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7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1" fo:font-size="10pt" fo:language="it" fo:country="IT" fo:font-weight="bold" officeooo:rsid="00f2267a" officeooo:paragraph-rsid="03380da3" fo:background-color="transparent" style:font-size-asian="10pt" style:font-weight-asian="bold" style:font-name-complex="Calibri" style:font-size-complex="10pt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1" fo:font-size="10pt" fo:language="it" fo:country="IT" officeooo:paragraph-rsid="03380da3" fo:background-color="transparent" style:font-size-asian="10pt" style:font-size-complex="10pt" fo:hyphenate="true" fo:hyphenation-remain-char-count="2" fo:hyphenation-push-char-count="2"/>
    </style:style>
    <style:style style:name="P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380da3" fo:background-color="transparent" style:font-size-asian="10pt" style:font-size-complex="10pt"/>
    </style:style>
    <style:style style:name="P10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380da3" fo:background-color="transparent" style:font-size-asian="10pt" style:font-style-asian="italic" style:font-size-complex="8pt" style:font-style-complex="italic"/>
    </style:style>
    <style:style style:name="P11" style:family="paragraph" style:parent-style-name="Standard" style:master-page-name="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3380da3" fo:background-color="transparent" style:font-size-asian="10pt" style:font-size-complex="10pt" fo:hyphenate="true" fo:hyphenation-remain-char-count="2" fo:hyphenation-push-char-count="2"/>
    </style:style>
    <style:style style:name="P1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3380da3" fo:background-color="transparent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it" fo:country="IT" officeooo:paragraph-rsid="03380da3" fo:background-color="transparent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380da3" style:font-size-asian="10pt" style:font-size-complex="10pt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380da3" style:font-size-asian="10pt" style:font-size-complex="10pt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380da3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3380da3"/>
    </style:style>
    <style:style style:name="P2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380da3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snap-to-layout-grid="false" style:writing-mode="lr-tb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officeooo:paragraph-rsid="033a7fef" style:font-name-asian="Times New Roman1" style:font-size-asian="11pt" style:language-asian="zh" style:country-asian="CN" style:font-style-asian="normal" style:font-weight-asian="normal" style:font-name-complex="Arial2" style:font-size-complex="11pt" style:language-complex="ar" style:country-complex="SA" style:font-weight-complex="bold" style:text-emphasize="none" fo:hyphenate="true" fo:hyphenation-remain-char-count="2" fo:hyphenation-push-char-count="2"/>
    </style:style>
    <style:style style:name="P2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2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2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380da3" fo:background-color="transparent" style:font-size-asian="10pt" style:font-size-complex="10pt"/>
    </style:style>
    <style:style style:name="P2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380da3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380da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etter-spacing="-0.004cm" officeooo:rsid="020df6f0" officeooo:paragraph-rsid="03380da3" fo:background-color="#66ffff" style:font-size-asian="10pt" style:font-name-complex="Calibri2" style:font-size-complex="10pt"/>
    </style:style>
    <style:style style:name="P2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name-complex="Times New Roman1" style:font-size-complex="10pt"/>
    </style:style>
    <style:style style:name="P3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3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380da3" fo:background-color="transparent" style:font-size-asian="10pt" style:font-weight-asian="bold" style:font-name-complex="Times New Roman1" style:font-size-complex="10pt" style:font-weight-complex="bold"/>
    </style:style>
    <style:style style:name="P3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380da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380da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380da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3380da3" fo:background-color="transparent" style:font-size-asian="10pt" style:font-size-complex="10pt"/>
    </style:style>
    <style:style style:name="P3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3380da3" fo:background-color="transparent" style:font-size-asian="10pt" style:font-size-complex="10pt"/>
    </style:style>
    <style:style style:name="P3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3380da3" fo:background-color="transparent" style:font-size-asian="10pt" style:font-name-complex="Times New Roman1" style:font-size-complex="10pt"/>
    </style:style>
    <style:style style:name="P38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3380da3" fo:background-color="transparent" style:font-size-asian="10pt" style:font-name-complex="Times New Roman1" style:font-size-complex="10pt"/>
    </style:style>
    <style:style style:name="P39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3380da3" fo:background-color="transparent" style:font-size-asian="10pt" style:font-size-complex="10pt"/>
    </style:style>
    <style:style style:name="P40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3380da3" fo:background-color="transparent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4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10pt" officeooo:paragraph-rsid="03380da3" fo:background-color="transparen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380da3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380da3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380da3" fo:background-color="transparent" style:font-size-asian="10pt" style:font-style-asian="italic" style:font-size-complex="10pt"/>
    </style:style>
    <style:style style:name="P50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380da3" fo:background-color="transparent" style:font-size-asian="10pt" style:font-style-asian="italic" style:font-size-complex="10pt"/>
    </style:style>
    <style:style style:name="P51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380da3" fo:background-color="transparent" style:font-size-asian="8pt" style:font-style-asian="italic" style:font-weight-asian="bold" style:font-size-complex="8pt" style:font-style-complex="italic"/>
    </style:style>
    <style:style style:name="P5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380da3" fo:background-color="transparent" style:font-size-asian="10pt" style:font-size-complex="10pt"/>
    </style:style>
    <style:style style:name="P5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380da3" fo:background-color="transparent" style:font-size-asian="10pt" style:font-style-asian="italic" style:font-size-complex="10pt"/>
    </style:style>
    <style:style style:name="P54" style:family="paragraph" style:parent-style-name="Rientro_20_corpo_20_del_20_testo_20_3">
      <style:paragraph-properties fo:margin-left="0.529cm" fo:margin-right="0cm" fo:line-height="0.436cm" fo:text-align="justify" style:justify-single-word="false" fo:orphans="0" fo:widows="0" fo:hyphenation-ladder-count="no-limit" fo:text-indent="-0.529cm" style:auto-text-indent="false" style:text-autospace="none" style:writing-mode="lr-tb">
        <style:tab-stops>
          <style:tab-stop style:position="0.318cm"/>
          <style:tab-stop style:position="0.635cm"/>
        </style:tab-stops>
      </style:paragraph-properties>
      <style:text-properties style:use-window-font-color="true" style:font-name="Verdana1" fo:font-size="10pt" fo:language="it" fo:country="IT" fo:font-weight="normal" officeooo:paragraph-rsid="03380da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5" style:family="paragraph" style:parent-style-name="Rientro_20_corpo_20_del_20_testo_20_3">
      <loext:graphic-properties draw:fill="none"/>
      <style:paragraph-properties fo:margin-left="0.529cm" fo:margin-right="0cm" fo:line-height="0.436cm" fo:text-align="justify" style:justify-single-word="false" fo:orphans="0" fo:widows="0" fo:hyphenation-ladder-count="no-limit" fo:text-indent="-0.529cm" style:auto-text-indent="false" fo:background-color="transparent" style:text-autospace="none" style:writing-mode="lr-tb">
        <style:tab-stops>
          <style:tab-stop style:position="0.318cm"/>
          <style:tab-stop style:position="0.635cm"/>
        </style:tab-stops>
      </style:paragraph-properties>
      <style:text-properties style:use-window-font-color="true" style:font-name="Verdana1" fo:font-size="10pt" fo:language="it" fo:country="IT" fo:font-weight="normal" officeooo:paragraph-rsid="03380da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6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5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380da3" fo:background-color="transparent" style:font-size-asian="10pt" style:font-size-complex="10pt"/>
    </style:style>
    <style:style style:name="P5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380da3" style:font-size-asian="10pt" style:font-weight-asian="bold" style:font-size-complex="10pt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380da3" style:font-size-asian="10pt" style:font-weight-asian="bold" style:font-size-complex="10pt"/>
    </style:style>
    <style:style style:name="P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380da3" style:font-size-asian="10pt" style:font-weight-asian="bold" style:font-size-complex="10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380da3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2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380da3" style:font-size-asian="10pt" style:font-weight-asian="bold" style:font-size-complex="10pt"/>
    </style:style>
    <style:style style:name="P63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380da3" fo:background-color="transparent" style:font-size-asian="10pt" style:font-size-complex="10pt"/>
    </style:style>
    <style:style style:name="P6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380da3" style:font-size-asian="10pt" style:font-size-complex="10pt"/>
    </style:style>
    <style:style style:name="P6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380da3" style:font-size-asian="10pt" style:font-size-complex="10pt"/>
    </style:style>
    <style:style style:name="P6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380da3" style:font-size-asian="10pt" style:font-size-complex="10pt"/>
    </style:style>
    <style:style style:name="P6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380da3" fo:background-color="transparent" style:font-size-asian="10pt" style:font-size-complex="10pt"/>
    </style:style>
    <style:style style:name="P6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380da3" fo:background-color="transparent" style:font-size-asian="10pt" style:font-name-complex="Calibri2" style:font-size-complex="10pt"/>
    </style:style>
    <style:style style:name="P6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380da3" style:font-size-asian="10pt" style:font-style-asian="italic" style:font-weight-asian="bold" style:font-name-complex="Calibri2" style:font-size-complex="10pt" style:font-style-complex="italic" style:font-weight-complex="bold"/>
    </style:style>
    <style:style style:name="P7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380da3" style:font-size-asian="10pt" style:font-name-complex="Calibri2" style:font-size-complex="10pt"/>
    </style:style>
    <style:style style:name="P7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3380da3" fo:background-color="transparent" style:font-size-asian="10pt" style:font-size-complex="10pt"/>
    </style:style>
    <style:style style:name="P7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380da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7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7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7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8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3380da3" fo:background-color="transparent" style:font-size-asian="10pt" style:font-size-complex="10pt"/>
    </style:style>
    <style:style style:name="P8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82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380da3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380da3" style:font-size-asian="10pt" style:font-weight-asian="bold" style:font-size-complex="10pt" style:font-weight-complex="bold"/>
    </style:style>
    <style:style style:name="P8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380da3"/>
    </style:style>
    <style:style style:name="P85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380da3"/>
    </style:style>
    <style:style style:name="P8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380da3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380da3" fo:background-color="transparent" fo:hyphenate="false" fo:hyphenation-remain-char-count="2" fo:hyphenation-push-char-count="2"/>
    </style:style>
    <style:style style:name="P88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380da3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380da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380da3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93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380da3" style:font-size-asian="10pt" style:font-name-complex="Calibri2" style:font-size-complex="10pt"/>
    </style:style>
    <style:style style:name="P9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380da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380da3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3380da3" fo:background-color="transparent" style:font-size-asian="10pt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1" fo:font-size="10pt" fo:language="en" fo:country="US" fo:font-weight="bold" officeooo:paragraph-rsid="03380da3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fo:font-size="11pt" fo:language="it" fo:country="IT" officeooo:paragraph-rsid="033a7fef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00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fo:font-size="11pt" fo:language="it" fo:country="IT" officeooo:paragraph-rsid="033a7fef" fo:background-color="#ffff0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0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Times New Roman" fo:font-size="11pt" fo:language="it" fo:country="IT" officeooo:paragraph-rsid="033a7fef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02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font-size="11pt" officeooo:paragraph-rsid="033a7fef" style:font-size-asian="11pt" style:font-name-complex="Arial2" style:font-size-complex="11pt"/>
    </style:style>
    <style:style style:name="P10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380da3" fo:background-color="transparent" style:font-size-asian="10pt" style:font-size-complex="10pt"/>
    </style:style>
    <style:style style:name="P10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380da3" fo:background-color="transparent" style:font-size-asian="10pt" style:font-size-complex="10pt"/>
    </style:style>
    <style:style style:name="P105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106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07" style:family="paragraph" style:parent-style-name="sche_5f_3">
      <style:text-properties style:font-name="Verdana1" fo:font-size="10pt" fo:language="it" fo:country="IT" officeooo:paragraph-rsid="03380da3" fo:background-color="transparent" style:font-size-asian="10pt" style:font-size-complex="10pt"/>
    </style:style>
    <style:style style:name="P108" style:family="paragraph" style:parent-style-name="sche_5f_3">
      <style:text-properties style:font-name="Verdana1" fo:font-size="10pt" officeooo:paragraph-rsid="03380da3" fo:background-color="transparent" style:font-size-asian="10pt" style:font-size-complex="10pt"/>
    </style:style>
    <style:style style:name="P109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11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11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11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11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380da3" fo:background-color="transparent" style:font-size-asian="10pt" style:font-size-complex="10pt"/>
    </style:style>
    <style:style style:name="P114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115" style:family="paragraph" style:parent-style-name="sche2_5f_2">
      <style:paragraph-properties fo:text-align="center" style:justify-single-word="false"/>
      <style:text-properties style:font-name="Verdana1" fo:font-size="10pt" fo:font-weight="normal" officeooo:paragraph-rsid="03380da3" fo:background-color="transparent" style:font-size-asian="10pt" style:font-weight-asian="normal" style:font-size-complex="10pt" style:font-weight-complex="normal"/>
    </style:style>
    <style:style style:name="P116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4aea68" officeooo:paragraph-rsid="03380da3" fo:background-color="transparent" style:font-size-asian="10pt" style:font-size-complex="10pt"/>
    </style:style>
    <style:style style:name="P11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4aea68" officeooo:paragraph-rsid="03380da3" fo:background-color="transparent" style:font-size-asian="10pt" style:font-size-complex="10pt"/>
    </style:style>
    <style:style style:name="P118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4aea68" officeooo:paragraph-rsid="03380da3" fo:background-color="transparent" style:font-size-asian="10pt" style:font-size-complex="10pt"/>
    </style:style>
    <style:style style:name="P119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paragraph-rsid="03380da3" fo:background-color="transparent" style:font-size-asian="10pt" style:font-size-complex="10pt"/>
    </style:style>
    <style:style style:name="P120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paragraph-rsid="03380da3" fo:background-color="transparent" style:font-size-asian="10pt" style:font-size-complex="10pt"/>
    </style:style>
    <style:style style:name="P121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paragraph-rsid="03380da3" fo:background-color="transparent" style:font-size-asian="10pt" style:font-size-complex="10pt"/>
    </style:style>
    <style:style style:name="P122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3a7fef" officeooo:paragraph-rsid="033a7fef" fo:background-color="transparent" style:font-size-asian="10pt" style:font-size-complex="10pt"/>
    </style:style>
    <style:style style:name="P123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3a7fef" officeooo:paragraph-rsid="033a7fef" fo:background-color="transparent" style:font-size-asian="10pt" style:font-size-complex="10pt"/>
    </style:style>
    <style:style style:name="P124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fo:language="it" fo:country="IT" officeooo:rsid="034aea68" officeooo:paragraph-rsid="03380da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2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380da3" style:font-size-asian="10pt" style:font-name-complex="Calibri2" style:font-size-complex="10pt"/>
    </style:style>
    <style:style style:name="P127" style:family="paragraph" style:parent-style-name="Standard" style:list-style-name="WW8Num4">
      <style:paragraph-properties fo:margin-top="0.199cm" fo:margin-bottom="0cm" loext:contextual-spacing="false" fo:text-align="justify" style:justify-single-word="false" style:text-autospace="none"/>
      <style:text-properties style:use-window-font-color="true" fo:font-size="11pt" fo:language="it" fo:country="IT" officeooo:paragraph-rsid="033a7fef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28" style:family="paragraph" style:parent-style-name="Standard" style:list-style-name="L3">
      <style:paragraph-properties fo:margin-top="0.199cm" fo:margin-bottom="0cm" loext:contextual-spacing="false"/>
      <style:text-properties style:use-window-font-color="true" style:font-name="Times New Roman" fo:font-size="11pt" fo:language="it" fo:country="IT" officeooo:paragraph-rsid="033a7fef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29" style:family="paragraph" style:parent-style-name="Standard" style:list-style-name="L3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Times New Roman" fo:font-size="11pt" fo:language="it" fo:country="IT" officeooo:rsid="0017d49d" officeooo:paragraph-rsid="033a7fef" fo:background-color="transparent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30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380da3"/>
    </style:style>
    <style:style style:name="P131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3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3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3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3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language-asian="zh" style:country-asian="CN" style:font-size-complex="10pt" style:font-weight-complex="bold"/>
    </style:style>
    <style:style style:name="P13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380da3"/>
    </style:style>
    <style:style style:name="P137" style:family="paragraph" style:parent-style-name="sche2_5f_2" style:master-page-name="Standard">
      <style:paragraph-properties fo:text-align="center" style:justify-single-word="false" style:page-number="auto"/>
      <style:text-properties style:font-name="Verdana1" fo:font-size="10pt" officeooo:paragraph-rsid="03380da3" fo:background-color="transparent" style:font-size-asian="10pt" style:font-size-complex="10pt"/>
    </style:style>
    <style:style style:name="P138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380da3" fo:background-color="#ffffff" style:font-size-asian="8pt" style:font-style-asian="italic" style:font-weight-asian="bold" style:font-size-complex="8pt" style:font-style-complex="italic"/>
    </style:style>
    <style:style style:name="P13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380da3" style:font-size-asian="10pt" style:font-size-complex="10pt"/>
    </style:style>
    <style:style style:name="P14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380da3" style:font-size-asian="10pt" style:font-name-complex="Calibri2" style:font-size-complex="10pt"/>
    </style:style>
    <style:style style:name="P14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380da3" style:font-size-asian="10pt" style:font-name-complex="Calibri2" style:font-size-complex="10pt"/>
    </style:style>
    <style:style style:name="P14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380da3" style:font-size-asian="10pt" style:font-size-complex="10pt"/>
    </style:style>
    <style:style style:name="P14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380da3" style:font-size-asian="10pt" style:font-name-complex="Calibri2" style:font-size-complex="10pt"/>
    </style:style>
    <style:style style:name="P14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380da3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33487db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2" officeooo:rsid="001d2ec4" style:font-name-complex="Arial2"/>
    </style:style>
    <style:style style:name="T19" style:family="text">
      <style:text-properties style:use-window-font-color="true" style:font-name="Arial1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3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4" style:family="text">
      <style:text-properties style:use-window-font-color="true" fo:language="it" fo:country="IT" fo:font-weight="bold" style:font-weight-asian="bold"/>
    </style:style>
    <style:style style:name="T2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officeooo:rsid="0310e79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1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2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4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3487db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9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0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41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45" style:family="text">
      <style:text-properties style:use-window-font-color="true" style:font-name="Verdana1" fo:font-size="10pt" officeooo:rsid="021561ad" fo:background-color="transparent" loext:char-shading-value="0" style:font-size-asian="10pt" style:font-size-complex="10pt"/>
    </style:style>
    <style:style style:name="T46" style:family="text">
      <style:text-properties style:use-window-font-color="true" style:font-name="Verdana1" fo:font-size="10pt" officeooo:rsid="011fcaee" fo:background-color="transparent" loext:char-shading-value="0" style:font-size-asian="10pt" style:font-size-complex="10pt"/>
    </style:style>
    <style:style style:name="T47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Verdana1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Verdana1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use-window-font-color="true" style:font-name="Verdana1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use-window-font-color="true" style:font-name="Verdana1" fo:font-size="10pt" fo:font-style="normal" fo:font-weight="normal" officeooo:rsid="0310e792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style:use-window-font-color="true" style:font-name="Verdana1" fo:font-size="10pt" officeooo:rsid="01836ad5" style:font-size-asian="10pt" style:font-size-complex="10pt"/>
    </style:style>
    <style:style style:name="T55" style:family="text">
      <style:text-properties style:use-window-font-color="true" fo:background-color="#ffffff" loext:char-shading-value="0"/>
    </style:style>
    <style:style style:name="T56" style:family="text">
      <style:text-properties style:use-window-font-color="true" officeooo:rsid="01687ee3" fo:background-color="#ffffff" loext:char-shading-value="0"/>
    </style:style>
    <style:style style:name="T57" style:family="text">
      <style:text-properties style:use-window-font-color="true" fo:font-weight="bold" style:font-weight-asian="bold" style:font-weight-complex="bold"/>
    </style:style>
    <style:style style:name="T58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59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60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61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62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63" style:family="text">
      <style:text-properties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6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8" style:family="text">
      <style:text-properties fo:font-weight="normal" officeooo:rsid="00f2267a" style:font-weight-asian="normal" style:font-weight-complex="normal"/>
    </style:style>
    <style:style style:name="T69" style:family="text">
      <style:text-properties fo:font-weight="normal" officeooo:rsid="00ca0ed2" style:font-weight-asian="normal" style:font-weight-complex="normal"/>
    </style:style>
    <style:style style:name="T70" style:family="text">
      <style:text-properties fo:font-weight="normal" officeooo:rsid="022756bf" style:font-weight-asian="normal" style:font-weight-complex="normal"/>
    </style:style>
    <style:style style:name="T71" style:family="text">
      <style:text-properties fo:font-weight="normal" officeooo:rsid="0310e792" style:font-weight-asian="normal" style:font-weight-complex="normal"/>
    </style:style>
    <style:style style:name="T72" style:family="text">
      <style:text-properties fo:font-weight="normal" officeooo:rsid="02a43a35" style:font-weight-asian="normal" style:font-weight-complex="normal"/>
    </style:style>
    <style:style style:name="T73" style:family="text">
      <style:text-properties fo:font-weight="normal" officeooo:rsid="02a4aef3" style:font-weight-asian="normal" style:font-weight-complex="normal"/>
    </style:style>
    <style:style style:name="T74" style:family="text">
      <style:text-properties fo:font-weight="normal" officeooo:rsid="02439ea5" style:font-weight-asian="normal" style:font-weight-complex="normal"/>
    </style:style>
    <style:style style:name="T75" style:family="text">
      <style:text-properties fo:font-weight="normal" officeooo:rsid="0226be78" style:font-weight-asian="normal" style:font-name-complex="Calibri2" style:font-weight-complex="normal"/>
    </style:style>
    <style:style style:name="T76" style:family="text">
      <style:text-properties fo:font-weight="normal" officeooo:rsid="0310e792" style:font-weight-asian="normal" style:font-name-complex="Calibri2" style:font-weight-complex="normal"/>
    </style:style>
    <style:style style:name="T77" style:family="text">
      <style:text-properties fo:font-weight="normal" officeooo:rsid="02a43a35" style:font-weight-asian="normal" style:font-name-complex="Calibri2" style:font-weight-complex="normal"/>
    </style:style>
    <style:style style:name="T7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8439b6" style:font-weight-asian="bold" style:font-weight-complex="bold"/>
    </style:style>
    <style:style style:name="T81" style:family="text">
      <style:text-properties fo:font-weight="bold" officeooo:rsid="0185f632" style:font-weight-asian="bold" style:font-weight-complex="bold"/>
    </style:style>
    <style:style style:name="T82" style:family="text">
      <style:text-properties fo:font-weight="bold" officeooo:rsid="01547ed6" style:font-weight-asian="bold" style:font-weight-complex="bold"/>
    </style:style>
    <style:style style:name="T83" style:family="text">
      <style:text-properties fo:font-weight="bold" officeooo:rsid="023f695f" style:font-weight-asian="bold" style:font-weight-complex="bold"/>
    </style:style>
    <style:style style:name="T84" style:family="text">
      <style:text-properties fo:font-weight="bold" officeooo:rsid="02a2d501" style:font-weight-asian="bold" style:font-weight-complex="bold"/>
    </style:style>
    <style:style style:name="T85" style:family="text">
      <style:text-properties fo:font-weight="bold" style:font-weight-asian="bold" style:font-name-complex="Calibri2"/>
    </style:style>
    <style:style style:name="T86" style:family="text">
      <style:text-properties fo:font-weight="bold" style:font-weight-asian="bold" style:font-name-complex="Times New Roman1" style:font-weight-complex="bold"/>
    </style:style>
    <style:style style:name="T87" style:family="text">
      <style:text-properties fo:font-weight="bold" officeooo:rsid="0115d920" style:font-weight-asian="bold" style:font-name-complex="Symbol" style:font-weight-complex="bold"/>
    </style:style>
    <style:style style:name="T88" style:family="text">
      <style:text-properties fo:font-weight="bold" officeooo:rsid="00ca0ed2" fo:background-color="#ffffff" loext:char-shading-value="0" style:font-weight-asian="bold" style:font-weight-complex="bold"/>
    </style:style>
    <style:style style:name="T89" style:family="text">
      <style:text-properties fo:font-weight="bold" officeooo:rsid="01230e82" fo:background-color="#ffffff" loext:char-shading-value="0" style:font-weight-asian="bold" style:font-weight-complex="bold"/>
    </style:style>
    <style:style style:name="T9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96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98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99" style:family="text">
      <style:text-properties fo:language="it" fo:country="IT"/>
    </style:style>
    <style:style style:name="T100" style:family="text">
      <style:text-properties fo:language="it" fo:country="IT" fo:font-weight="bold" officeooo:rsid="018439b6" style:font-weight-asian="bold" style:font-weight-complex="bold"/>
    </style:style>
    <style:style style:name="T101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102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103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104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10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06" style:family="text">
      <style:text-properties fo:language="it" fo:country="IT" style:text-underline-style="solid" style:text-underline-width="auto" style:text-underline-color="font-color"/>
    </style:style>
    <style:style style:name="T107" style:family="text">
      <style:text-properties fo:language="it" fo:country="IT" officeooo:rsid="00d0b4f1" fo:background-color="#ffffff" loext:char-shading-value="0" style:font-name-complex="Calibri"/>
    </style:style>
    <style:style style:name="T108" style:family="text">
      <style:text-properties fo:language="it" fo:country="IT" officeooo:rsid="00cff92f" fo:background-color="#ffffff" loext:char-shading-value="0" style:font-name-complex="Calibri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23f695f" fo:background-color="#ffffff" loext:char-shading-value="0"/>
    </style:style>
    <style:style style:name="T111" style:family="text">
      <style:text-properties officeooo:rsid="0115d920" fo:background-color="#ffffff" loext:char-shading-value="0" style:font-name-complex="Symbol"/>
    </style:style>
    <style:style style:name="T11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15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6" style:family="text">
      <style:text-properties style:language-asian="zh" style:country-asian="CN" style:font-weight-complex="bold"/>
    </style:style>
    <style:style style:name="T117" style:family="text">
      <style:text-properties officeooo:rsid="02127d76" style:language-asian="zh" style:country-asian="CN" style:font-weight-complex="bold"/>
    </style:style>
    <style:style style:name="T118" style:family="text">
      <style:text-properties officeooo:rsid="01071947" style:language-asian="zh" style:country-asian="CN" style:font-weight-complex="bold"/>
    </style:style>
    <style:style style:name="T119" style:family="text">
      <style:text-properties style:font-name-complex="Arial3"/>
    </style:style>
    <style:style style:name="T120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121" style:family="text">
      <style:text-properties style:font-name="Verdana1" fo:font-size="10pt" style:font-size-asian="10pt" style:font-name-complex="Calibri2" style:font-size-complex="10pt"/>
    </style:style>
    <style:style style:name="T122" style:family="text">
      <style:text-properties style:font-name="Verdana1" fo:font-size="10pt" style:font-size-asian="10pt" style:font-name-complex="Arial3" style:font-size-complex="10pt"/>
    </style:style>
    <style:style style:name="T123" style:family="text">
      <style:text-properties style:font-name="Verdana1" fo:font-size="10pt" style:font-size-asian="10pt" style:font-size-complex="10pt"/>
    </style:style>
    <style:style style:name="T124" style:family="text">
      <style:text-properties style:font-name="Verdana1" fo:font-size="10pt" officeooo:rsid="02a43a35" style:font-size-asian="10pt" style:font-size-complex="10pt"/>
    </style:style>
    <style:style style:name="T125" style:family="text">
      <style:text-properties style:font-name="Verdana1" fo:font-size="10pt" officeooo:rsid="0226be78" style:font-size-asian="10pt" style:font-size-complex="10pt"/>
    </style:style>
    <style:style style:name="T126" style:family="text">
      <style:text-properties style:font-name="Verdana1" fo:font-size="10pt" officeooo:rsid="026909c7" style:font-size-asian="10pt" style:font-size-complex="10pt"/>
    </style:style>
    <style:style style:name="T127" style:family="text">
      <style:text-properties style:font-name="Verdana1" fo:font-size="10pt" officeooo:rsid="029ccc08" style:font-size-asian="10pt" style:font-size-complex="10pt"/>
    </style:style>
    <style:style style:name="T128" style:family="text">
      <style:text-properties style:font-name="Verdana1" fo:font-size="10pt" officeooo:rsid="02da554b" style:font-size-asian="10pt" style:font-size-complex="10pt"/>
    </style:style>
    <style:style style:name="T129" style:family="text">
      <style:text-properties style:font-name="Verdana1" fo:font-size="10pt" officeooo:rsid="0310e792" style:font-size-asian="10pt" style:font-size-complex="10pt"/>
    </style:style>
    <style:style style:name="T130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131" style:family="text">
      <style:text-properties style:font-name="Verdana1" fo:font-size="10pt" fo:font-weight="bold" officeooo:rsid="02a43a35" style:font-size-asian="10pt" style:font-weight-asian="bold" style:font-name-complex="Calibri2" style:font-size-complex="10pt"/>
    </style:style>
    <style:style style:name="T13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33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34" style:family="text">
      <style:text-properties style:font-name="Verdana1" fo:font-size="10pt" fo:font-weight="normal" officeooo:rsid="0310e792" style:font-size-asian="10pt" style:font-weight-asian="normal" style:font-name-complex="Calibri2" style:font-size-complex="10pt" style:font-weight-complex="normal"/>
    </style:style>
    <style:style style:name="T135" style:family="text">
      <style:text-properties style:font-name="Verdana1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36" style:family="text">
      <style:text-properties style:font-name-complex="Calibri2"/>
    </style:style>
    <style:style style:name="T137" style:family="text">
      <style:text-properties officeooo:rsid="02a1466b" style:font-name-complex="Calibri2"/>
    </style:style>
    <style:style style:name="T138" style:family="text">
      <style:text-properties officeooo:rsid="0310e792" style:font-name-complex="Calibri2"/>
    </style:style>
    <style:style style:name="T139" style:family="text">
      <style:text-properties officeooo:rsid="02a43a35" style:font-name-complex="Calibri2"/>
    </style:style>
    <style:style style:name="T140" style:family="text">
      <style:text-properties officeooo:rsid="022d6dd6" style:font-name-complex="Calibri2"/>
    </style:style>
    <style:style style:name="T141" style:family="text">
      <style:text-properties officeooo:rsid="0226be78" style:font-name-complex="Calibri2"/>
    </style:style>
    <style:style style:name="T142" style:family="text">
      <style:text-properties officeooo:rsid="022756bf" style:font-name-complex="Calibri2"/>
    </style:style>
    <style:style style:name="T143" style:family="text">
      <style:text-properties officeooo:rsid="022a6ab0" style:font-name-complex="Calibri2"/>
    </style:style>
    <style:style style:name="T144" style:family="text">
      <style:text-properties officeooo:rsid="02db0aba" style:font-name-complex="Calibri2"/>
    </style:style>
    <style:style style:name="T145" style:family="text">
      <style:text-properties officeooo:rsid="022778da" style:font-name-complex="Calibri2"/>
    </style:style>
    <style:style style:name="T14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310e792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33a7fef" fo:background-color="transparent" loext:char-shading-value="0"/>
    </style:style>
    <style:style style:name="T151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5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3487db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6" style:family="text">
      <style:text-properties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57" style:family="text">
      <style:text-properties officeooo:rsid="0115d920" style:font-name-asian="Symbol" style:font-name-complex="Symbol"/>
    </style:style>
    <style:style style:name="T158" style:family="text">
      <style:text-properties officeooo:rsid="0131802c"/>
    </style:style>
    <style:style style:name="T159" style:family="text">
      <style:text-properties style:font-name-complex="Times New Roman1"/>
    </style:style>
    <style:style style:name="T160" style:family="text">
      <style:text-properties officeooo:rsid="00f0367d"/>
    </style:style>
    <style:style style:name="T161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162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16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4" style:family="text">
      <style:text-properties fo:letter-spacing="0.002cm" fo:font-style="normal" fo:font-weight="normal" officeooo:rsid="00ca0ed2" style:font-style-asian="normal" style:font-weight-asian="normal" style:font-style-complex="normal" style:font-weight-complex="normal"/>
    </style:style>
    <style:style style:name="T165" style:family="text">
      <style:text-properties fo:letter-spacing="0.002cm" fo:font-style="normal" fo:font-weight="bold" officeooo:rsid="00ca0ed2" style:font-style-asian="normal" style:font-weight-asian="bold" style:font-style-complex="normal" style:font-weight-complex="bold"/>
    </style:style>
    <style:style style:name="T166" style:family="text">
      <style:text-properties fo:letter-spacing="0.002cm" fo:font-style="normal" fo:font-weight="bold" officeooo:rsid="01230e82" style:font-style-asian="normal" style:font-weight-asian="bold" style:font-style-complex="normal" style:font-weight-complex="bold"/>
    </style:style>
    <style:style style:name="T167" style:family="text">
      <style:text-properties fo:letter-spacing="0.002cm" fo:font-style="normal" officeooo:rsid="0310e792" style:font-style-asian="normal" style:font-style-complex="italic"/>
    </style:style>
    <style:style style:name="T168" style:family="text">
      <style:text-properties fo:letter-spacing="0.002cm" fo:font-style="normal" officeooo:rsid="016ca8a1" style:font-style-asian="normal" style:font-style-complex="italic"/>
    </style:style>
    <style:style style:name="T169" style:family="text">
      <style:text-properties fo:letter-spacing="normal" officeooo:rsid="0122c693" style:font-style-complex="italic"/>
    </style:style>
    <style:style style:name="T170" style:family="text">
      <style:text-properties fo:letter-spacing="normal" officeooo:rsid="01727362" style:font-style-complex="italic"/>
    </style:style>
    <style:style style:name="T171" style:family="text">
      <style:text-properties fo:letter-spacing="normal" officeooo:rsid="0122c693" style:language-asian="zh" style:country-asian="CN" style:font-style-complex="italic"/>
    </style:style>
    <style:style style:name="T172" style:family="text">
      <style:text-properties fo:letter-spacing="normal" officeooo:rsid="0310e792" style:language-asian="zh" style:country-asian="CN" style:font-style-complex="italic"/>
    </style:style>
    <style:style style:name="T173" style:family="text">
      <style:text-properties fo:letter-spacing="normal" fo:font-style="normal" officeooo:rsid="0122c693" style:font-style-asian="normal" style:font-style-complex="italic"/>
    </style:style>
    <style:style style:name="T174" style:family="text">
      <style:text-properties fo:letter-spacing="normal" fo:font-style="normal" officeooo:rsid="01727362" style:font-style-asian="normal" style:font-style-complex="italic"/>
    </style:style>
    <style:style style:name="T175" style:family="text">
      <style:text-properties fo:letter-spacing="normal" fo:font-style="normal" officeooo:rsid="0122c693" style:language-asian="zh" style:country-asian="CN" style:font-style-asian="normal" style:font-style-complex="italic"/>
    </style:style>
    <style:style style:name="T176" style:family="text">
      <style:text-properties fo:letter-spacing="normal" fo:font-style="normal" officeooo:rsid="0310e792" style:language-asian="zh" style:country-asian="CN" style:font-style-asian="normal" style:font-style-complex="italic"/>
    </style:style>
    <style:style style:name="T177" style:family="text">
      <style:text-properties officeooo:rsid="016ca8a1" style:font-style-complex="italic"/>
    </style:style>
    <style:style style:name="T178" style:family="text">
      <style:text-properties officeooo:rsid="0174cf4f"/>
    </style:style>
    <style:style style:name="T179" style:family="text">
      <style:text-properties officeooo:rsid="00190e83"/>
    </style:style>
    <style:style style:name="T180" style:family="text">
      <style:text-properties officeooo:rsid="034aea68"/>
    </style:style>
    <style:style style:name="T181" style:family="text">
      <style:text-properties officeooo:rsid="01365269"/>
    </style:style>
    <style:style style:name="T182" style:family="text">
      <style:text-properties officeooo:rsid="0115d920"/>
    </style:style>
    <style:style style:name="T183" style:family="text">
      <style:text-properties officeooo:rsid="010ef623"/>
    </style:style>
    <style:style style:name="T184" style:family="text">
      <style:text-properties officeooo:rsid="02a43a35"/>
    </style:style>
    <style:style style:name="T185" style:family="text">
      <style:text-properties officeooo:rsid="0310e792"/>
    </style:style>
    <style:style style:name="T186" style:family="text">
      <style:text-properties officeooo:rsid="02db0aba"/>
    </style:style>
    <style:style style:name="T187" style:family="text">
      <style:text-properties officeooo:rsid="02a1466b"/>
    </style:style>
    <style:style style:name="T188" style:family="text">
      <style:text-properties officeooo:rsid="022756bf"/>
    </style:style>
    <style:style style:name="T189" style:family="text">
      <style:text-properties officeooo:rsid="02439ea5"/>
    </style:style>
    <style:style style:name="T190" style:family="text">
      <style:text-properties officeooo:rsid="022885ab"/>
    </style:style>
    <style:style style:name="T191" style:family="text">
      <style:text-properties officeooo:rsid="013a94c1"/>
    </style:style>
    <style:style style:name="T192" style:family="text">
      <style:text-properties officeooo:rsid="033a7f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24">(Modello A)</text:span></text:p>
      <text:p text:style-name="P73"><text:span text:style-name="T157">[</text:span>SCHEMA <text:span text:style-name="T181">DOMANDA DI PARTECIPAZIONE</text:span> ALLA GARA<text:span text:style-name="T182">]</text:span></text:p>
      <text:p text:style-name="P46"><text:span text:style-name="T157"><text:s text:c="5"/>[</text:span>riferimento busta “A” - Documentazione, <text:span text:style-name="T183">pun</text:span>t<text:span text:style-name="T109">o </text:span><text:span text:style-name="T110">15.3.1</text:span><text:span text:style-name="T111">]</text:span></text:p>
      <text:h text:style-name="P131" text:outline-level="1"/>
      <text:h text:style-name="P132" text:outline-level="1">Al </text:h>
      <text:h text:style-name="P133" text:outline-level="1">COMUNE DI VENEZIA</text:h>
      <text:h text:style-name="P133" text:outline-level="1"><text:span text:style-name="T116">Direzione </text:span><text:span text:style-name="T117">Servizi Amministrativi e Affari Generali</text:span></text:h>
      <text:h text:style-name="P133" text:outline-level="1"><text:span text:style-name="T116">Settore Gare </text:span><text:span text:style-name="T118">Contratti e Centrale Unica Appalti ed Economato </text:span></text:h>
      <text:h text:style-name="P135" text:outline-level="1">Servizio Gare e Contratti</text:h>
      <text:p text:style-name="P74">San Marco n. 4136 – 30124 Venezia</text:p>
      <text:p text:style-name="P74"/>
      <text:p text:style-name="P76"/>
      <text:p text:style-name="P79"><text:span text:style-name="Strong_20_Emphasis"><text:span text:style-name="T151">Oggetto: </text:span></text:span><text:span text:style-name="Strong_20_Emphasis"><text:span text:style-name="T152">GARA N. </text:span></text:span><text:span text:style-name="Strong_20_Emphasis"><text:span text:style-name="T155">37</text:span></text:span><text:span text:style-name="Strong_20_Emphasis"><text:span text:style-name="T153">/</text:span></text:span><text:span text:style-name="Strong_20_Emphasis"><text:span text:style-name="T152">201</text:span></text:span><text:span text:style-name="Strong_20_Emphasis"><text:span text:style-name="T154">9</text:span></text:span><text:span text:style-name="Strong_20_Emphasis"><text:span text:style-name="T152"> - </text:span></text:span><text:span text:style-name="Strong_20_Emphasis"><text:span text:style-name="T156">Appalto della durata di 3 anni, del Servizio per l’Integrazione Scolastica e sociale a favore degli alunni con disabilità e di continuità assistenziale. CIG 782767843B</text:span></text:span></text:p>
      <text:p text:style-name="P78"><text:span text:style-name="Strong_20_Emphasis"><text:span text:style-name="T115"><text:tab/></text:span></text:span><text:tab/>Istanza di ammissione alla gara.</text:p>
      <text:p text:style-name="P81"/>
      <text:p text:style-name="P109"/>
      <text:p text:style-name="P12">Il sottoscritto ………………………………………………………………………………………………………………………………..…</text:p>
      <text:p text:style-name="P12">nato il………………………..a…………………………………………………………………………………………………………………...</text:p>
      <text:p text:style-name="P23">con codice fiscale n……………………………………………………………………………...………………………………………..</text:p>
      <text:p text:style-name="P23">in qualità di…………………………………………………………………………………………..………………………………………..</text:p>
      <text:p text:style-name="P23">dell’impresa……………………………………………………………………………………………………..………………….………….</text:p>
      <text:p text:style-name="P23">con sede in……………………………………………………………………………………………………..………………………………</text:p>
      <text:p text:style-name="P23">domicilio fiscale………………………………………………………………………………………...……………………………………</text:p>
      <text:p text:style-name="P24"><text:span text:style-name="T99">domicilio digitale (art. 3-bis, D.Lgs. 82/2005) </text:span><text:span text:style-name="T106">indirizzo P.E.C.:……………..................................</text:span></text:p>
      <text:p text:style-name="P23">con codice fiscale n……………………………………………………………………………………………………………………......</text:p>
      <text:p text:style-name="P23">con partita IVA n………………………………………………………………………………………………………………………..…..</text:p>
      <text:p text:style-name="P23">n. di telefono……………………… n. di fax………………………………………………………………………………………….…</text:p>
      <text:p text:style-name="P23">codice di attività (deve essere conforme ai valori dell’Anagrafe Tributaria)…………………………...……</text:p>
      <text:p text:style-name="P110"/>
      <text:p text:style-name="P111">CHIEDE</text:p>
      <text:p text:style-name="P12"/>
      <text:p text:style-name="P23">di partecipare alla procedura aperta indicata in oggetto come:</text:p>
      <text:p text:style-name="P12">impresa singola;</text:p>
      <text:p text:style-name="P13">ovvero</text:p>
      <text:p text:style-name="P12">capogruppo di una associazione temporanea di imprese o di un consorzio o di un GEIE o di una aggregazione tra imprese aderenti al contratto di rete; </text:p>
      <text:p text:style-name="P112">ovvero</text:p>
      <text:p text:style-name="P12">mandante di una associazione temporanea di imprese o di un consorzio o di un GEIE o di una aggregazione tra imprese aderenti al contratto di rete;</text:p>
      <text:p text:style-name="P23"/>
      <text:p text:style-name="P1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113"/>
      <text:p text:style-name="P27"/>
      <text:p text:style-name="P85"><text:span text:style-name="T124">1) <text:tab/></text:span><text:span text:style-name="T125">dichiara </text:span><text:span text:style-name="T123">i dati identificativi (nome, cognome, data e luogo di nascita, codice fiscale, comune di residenza etc.) dei soggetti di cui all’art. 80, comma 3 del Codice,</text:span></text:p>
      <text:p text:style-name="P83"><text:tab/>ovvero </text:p>
      <text:p text:style-name="P84"><text:soft-page-break/><text:span text:style-name="T132"><text:tab/></text:span><text:span text:style-name="T123">indica la banca dati ufficiale o il pubblico registro da cui i medesimi possono essere ricavati in modo aggiornato alla data di presentazione dell’offerta………………………………….;</text:span></text:p>
      <text:p text:style-name="P19"><text:span text:style-name="T123"><text:s/></text:span><text:span text:style-name="T42">2) <text:tab/></text:span><text:span text:style-name="T43">dichiara </text:span><text:span text:style-name="T41">remunerativa l’offerta economica presentata giacché per la sua formulazione ha <text:tab/>preso atto e tenuto conto:</text:span></text:p>
      <text:list xml:id="list1239049034" text:style-name="L2">
        <text:list-header>
          <text:p text:style-name="P130"><text:span text:style-name="T121">a)<text:tab/></text:span><text:span text:style-name="T12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30"><text:span text:style-name="T120">b)<text:tab/>di tutte le circostanze generali, particolari e locali, nessuna esclusa ed eccettuata, <text:s/>che possono avere influito o influire sia sulla prestazione dei </text:span><text:span text:style-name="T133">servizi,</text:span><text:span text:style-name="T120"> sia sulla determinazione della propria offerta;</text:span></text:p>
        </text:list-header>
      </text:list>
      <text:p text:style-name="P18"><text:span text:style-name="T184">3) <text:tab/></text:span>accetta, senza condizione o riserva alcuna, tutte le norme e disposizioni contenute nella <text:tab/>documentazione gara;</text:p>
      <text:p text:style-name="P20"><text:bookmark text:name="_Ref4985089361"/><text:span text:style-name="T124">4) <text:tab/></text:span><text:span text:style-name="T123">accetta, ai sensi dell’art. 100, comma 2 del Codice, i requisiti particolari per l’esecuzione <text:tab/>del contratto nell’ipotesi in cui risulti aggiudicatario, </text:span><text:span text:style-name="T126">con particolare riferimento a quanto <text:tab/>previsto da</text:span><text:span text:style-name="T127">gli articoli </text:span><text:span text:style-name="T128">1 e </text:span><text:span text:style-name="T129">14</text:span><text:span text:style-name="T128"> </text:span><text:span text:style-name="T126">del capitolato d’</text:span><text:span text:style-name="T128">appalto</text:span><text:span text:style-name="T123">;</text:span></text:p>
      <text:p text:style-name="P21"><text:span text:style-name="T134">5</text:span><text:span text:style-name="T135">)</text:span><text:span text:style-name="T131"><text:tab/></text:span><text:span text:style-name="T130">Per gli operatori economici non residenti e privi di stabile organizzazione in <text:tab/>Italia</text:span></text:p>
      <text:p text:style-name="P21"><text:span text:style-name="T122"><text:tab/></text:span><text:span text:style-name="T121">si impegna ad </text:span><text:span text:style-name="T12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86"/>
      <text:p text:style-name="P87"><text:span text:style-name="T51">6</text:span><text:span text:style-name="T52">)</text:span><text:span text:style-name="T53"> </text:span><text:span text:style-name="T54"><text:s/><text:tab/><text:tab/></text:span><text:span text:style-name="T39">(depennare la voce che non interessa)</text:span><text:span text:style-name="T40"> </text:span></text:p>
      <text:p text:style-name="P103"><text:tab/>che l’impresa <text:span text:style-name="T158">è una microimpresa;</text:span></text:p>
      <text:p text:style-name="P9"><text:span text:style-name="T158"><text:tab/><text:tab/></text:span><text:span text:style-name="T92">oppure </text:span></text:p>
      <text:p text:style-name="P104"><text:tab/>che l'impresa è una piccola impresa;</text:p>
      <text:p text:style-name="P9"><text:span text:style-name="T158"><text:tab/><text:tab/></text:span><text:span text:style-name="T92">oppure</text:span></text:p>
      <text:p text:style-name="P88"><text:tab/><text:tab/><text:tab/>che l'impresa è una media impresa;</text:p>
      <text:p text:style-name="P63"><text:span text:style-name="T138">7</text:span><text:span text:style-name="T139">)<text:tab/><text:tab/></text:span><text:span text:style-name="T140"> </text:span><text:span text:style-name="T141">l</text:span><text:span text:style-name="T136">’indirizzo PEC …………………………..…..</text:span></text:p>
      <text:p text:style-name="P67"><text:span text:style-name="T85"><text:tab/><text:tab/><text:tab/>oppure</text:span><text:span text:style-name="T136">, </text:span></text:p>
      <text:p text:style-name="P68"><text:tab/><text:tab/>solo in caso di concorrenti aventi sede in altri Stati membri, l’indirizzo di posta <text:tab/>elettronica ……………… ………………………...<text:span text:style-name="T114">ai fini delle comunicazioni di cui all’art. 76, comma <text:tab/>5 del Codice;</text:span></text:p>
      <text:p text:style-name="P65"><text:span text:style-name="T185">8) <text:tab/></text:span><text:span text:style-name="T136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64"><text:span text:style-name="T85"><text:tab/><text:tab/><text:tab/>oppure</text:span><text:span text:style-name="T136"> </text:span></text:p>
      <text:p text:style-name="P66"><text:span text:style-name="T136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96">(depennare la voce che non interessa);</text:span></text:p>
      <text:p text:style-name="P69"><text:s/></text:p>
      <text:p text:style-name="P17"><text:span text:style-name="T185">9) <text:s/></text:span><text:span text:style-name="T136">attesta di essere informato, ai sensi e per gli effetti dell’articolo 13 del decreto legislativo <text:tab/>30 giugno 2003, n. 196 </text:span><text:span text:style-name="T138">e del </text:span><text:span text:style-name="T112">Regolamento UE 2016/</text:span><text:span text:style-name="T113">679</text:span><text:span text:style-name="T136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70"/>
      <text:p text:style-name="P62"><text:soft-page-break/><text:span text:style-name="T75">1</text:span><text:span text:style-name="T76">0</text:span><text:span text:style-name="T77">)</text:span><text:span text:style-name="T141"> </text:span><text:span text:style-name="T136">Per gli operatori economici ammessi al concordato preventivo con continuità <text:tab/>aziendale di cui all’art. 186 bis del R.D. 16 marzo 1942, n. 267</text:span></text:p>
      <text:p text:style-name="P58"><text:span text:style-name="T25"><text:tab/> </text:span><text:bookmark-start text:name="_Ref4967870482"/><text:span text:style-name="T25">indica, ad integrazione di quanto indicato nella parte <text:s/>III, sez. C, lett. d) del DGUE, i <text:tab/>seguenti </text:span><text:span text:style-name="T29"><text:tab/>estremi del </text:span><text:span text:style-name="T30">provvedimento di ammissione al concordato e del provvedimento di <text:tab/>autorizzazione a partecipare alle gare ………… rilasciati dal Tribunale di <text:s/>………………</text:span><text:span text:style-name="T2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1">bis,</text:span><text:span text:style-name="T25"> comma 6 del </text:span><text:bookmark-end text:name="_Ref4967870482"/><text:span text:style-name="T25"><text:tab/>R.D. 16 marzo 1942, n. 267.</text:span></text:p>
      <text:p text:style-name="P61"/>
      <text:p text:style-name="P89"><text:span text:style-name="T146">1</text:span><text:span text:style-name="T147">1</text:span><text:span text:style-name="T148">)</text:span><text:span text:style-name="T98"> </text:span><text:span text:style-name="T93"><text:s/></text:span><text:span text:style-name="T91">(nel caso di consorzi di cui all’articolo </text:span><text:span text:style-name="T94">45</text:span><text:span text:style-name="T91">, comma 1, lettere b) e c) del <text:s/>D. lgs. </text:span><text:span text:style-name="T94">n. <text:tab/>50/2016</text:span><text:span text:style-name="T93">):</text:span></text:p>
      <text:p text:style-name="P90"><text:tab/>di concorrere per i seguenti consorziati: <text:span text:style-name="T91">(indicare denominazione e sede legale di <text:tab/>ciascun consorziato):</text:span></text:p>
      <text:p text:style-name="P94">A. ……………………………………………………………………………………………………………...</text:p>
      <text:p text:style-name="P91">B. ……………………………………………………………………………………………………………...</text:p>
      <text:p text:style-name="P92"><text:span text:style-name="T91">C.</text:span> ……………………………………………………………………………………………………………………………………….......</text:p>
      <text:p text:style-name="P59"><text:span text:style-name="T26">1</text:span><text:span text:style-name="T27">2</text:span><text:span text:style-name="T28">)</text:span><text:span text:style-name="T26"> <text:tab/></text:span>Per i raggruppamenti temporanei già costituiti</text:p>
      <text:list xml:id="list1713352836" text:style-name="WWNum28">
        <text:list-item>
          <text:p text:style-name="P140">indica, ai sensi dell’art. 48, co<text:span text:style-name="T186">mma</text:span> 4 del Codice, le parti del servizio, ovvero la percentuale in caso di servizi indivisibili, che saranno eseguit<text:span text:style-name="T187">i</text:span> dai singoli operatori economici riuniti o consorziati. </text:p>
        </text:list-item>
      </text:list>
      <text:p text:style-name="P60"><text:span text:style-name="T70">1</text:span><text:span text:style-name="T71">3</text:span><text:span text:style-name="T72">)</text:span><text:span text:style-name="T188"> </text:span>Per i consorzi ordinari o GEIE già costituiti</text:p>
      <text:list xml:id="list175423416241147" text:continue-numbering="true" text:style-name="WWNum28">
        <text:list-item>
          <text:p text:style-name="P141"><text:s/>indica, ai sensi dell’art. 48, co<text:span text:style-name="T186">mma</text:span> 4 del Codice, le parti del servizio, ovvero la percentuale in caso di servizi indivisibili, che saranno eseguit<text:span text:style-name="T187">i</text:span> dai singoli operatori economici consorziati: ………………………………………………………..</text:p>
        </text:list-item>
      </text:list>
      <text:p text:style-name="P60"><text:span text:style-name="T70">1</text:span><text:span text:style-name="T71">4</text:span><text:span text:style-name="T72">)</text:span><text:span text:style-name="T188"> </text:span>Per i raggruppamenti temporanei o consorzi ordinari o GEIE non ancora costituiti</text:p>
      <text:list xml:id="list175423806374139" text:continue-numbering="true" text:style-name="WWNum28">
        <text:list-header>
          <text:p text:style-name="P139"><text:span text:style-name="T142">a) </text:span><text:span text:style-name="T143">dichiara </text:span><text:span text:style-name="T136">l’operatore economico al quale, in caso di aggiudicazione, sarà conferito mandato speciale con rappresentanza o funzioni di capogruppo</text:span><text:span text:style-name="T143">: …………………………………………………………..</text:span></text:p>
          <text:p text:style-name="P142"><text:span text:style-name="T142">b) </text:span><text:span text:style-name="T136">l’impegno, in caso di aggiudicazione, ad uniformarsi alla disciplina vigente con riguardo ai raggruppamenti temporanei o consorzi o GEIE ai sensi dell’art. 48 </text:span><text:span text:style-name="T119">comma</text:span><text:span text:style-name="T136"> 8 del Codice conferendo mandato collettivo speciale con rappresentanza all’impresa qualificata come mandataria che stipulerà il contratto in nome e per conto delle mandanti/consorziate;</text:span></text:p>
          <text:p text:style-name="P139"><text:span text:style-name="T142">c) </text:span><text:span text:style-name="T136">indica, ai sensi dell’art. 48, co</text:span><text:span text:style-name="T144">mma</text:span><text:span text:style-name="T136"> 4 del Codice, le parti de</text:span><text:span text:style-name="T137">l</text:span><text:span text:style-name="T136"> servizi</text:span><text:span text:style-name="T137">o</text:span><text:span text:style-name="T136">, ovvero la percentuale in caso di servizi indivisibili, che saranno eseguit</text:span><text:span text:style-name="T137">i</text:span><text:span text:style-name="T136"> dai singoli operatori economici riuniti o consorziati: ………………………………………………………………………………..</text:span></text:p>
        </text:list-header>
      </text:list>
      <text:p text:style-name="P59"><text:span text:style-name="T70">1</text:span><text:span text:style-name="T71">5</text:span><text:span text:style-name="T72">)</text:span><text:span text:style-name="T70"> </text:span>Per le aggregazioni di imprese aderenti al contratto di rete: se la rete è dotata di <text:tab/>un organo comune con potere di rappresentanza e soggettività giuridica</text:p>
      <text:p text:style-name="P93"><text:span text:style-name="T188">a) </text:span><text:s/>indic<text:span text:style-name="T188">a</text:span> per quali imprese la rete concorre: ………………………………………………………………... </text:p>
      <text:list xml:id="list947237761" text:style-name="WWNum31">
        <text:list-header>
          <text:p text:style-name="P143"><text:span text:style-name="T188">b) indica</text:span> le parti del servizio, ovvero la percentuale in caso di servizi indivisibili, che saranno eseguit<text:span text:style-name="T187">i</text:span> dai singoli operatori economici aggregati in rete: ……………………..……………..</text:p>
        </text:list-header>
      </text:list>
      <text:p text:style-name="P59"><text:span text:style-name="T70">1</text:span><text:span text:style-name="T71">6</text:span><text:span text:style-name="T73">)</text:span><text:span text:style-name="T188"> </text:span>Per le aggregazioni di imprese aderenti al contratto di rete: se la rete è dotata di <text:tab/>un organo comune con potere di rappresentanza ma è priva di soggettività <text:tab/>giuridica</text:p>
      <text:list xml:id="list175424351153007" text:continue-numbering="true" text:style-name="WWNum31">
        <text:list-header>
          <text:p text:style-name="P143"><text:span text:style-name="T188">a) </text:span>indic<text:span text:style-name="T188">a</text:span> le parti del servizio, ovvero la percentuale in caso di servizi indivisibili, che saranno eseguit<text:span text:style-name="T187">i</text:span> dai singoli operatori economici aggregati in rete:……………………..</text:p>
        </text:list-header>
      </text:list>
      <text:p text:style-name="P59"><text:span text:style-name="T74">1</text:span><text:span text:style-name="T71">7</text:span><text:span text:style-name="T73">)</text:span><text:span text:style-name="T189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75422923877949" text:continue-numbering="true" text:style-name="WWNum31">
        <text:list-item>
          <text:p text:style-name="P144"><text:soft-page-break/><text:span text:style-name="T85">in caso di RTI costituendo</text:span><text:span text:style-name="T136"> </text:span><text:span text:style-name="T145">dichiara: </text:span></text:p>
        </text:list-item>
      </text:list>
      <text:list xml:id="list6010745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26"><text:span text:style-name="T190">a. </text:span>a quale concorrente, in caso di aggiudicazione, sarà conferito mandato speciale con rappresentanza o funzioni di capogruppo: …………………………………………………………...</text:p>
                      <text:p text:style-name="P126"><text:span text:style-name="T190">b. </text:span>l’impegno, in caso di aggiudicazione, ad uniformarsi alla disciplina vigente in materia di raggruppamenti temporanei;</text:p>
                      <text:p text:style-name="P126"><text:span text:style-name="T190">c. </text:span>le parti del servizio, ovvero la percentuale in caso di servizi indivisibili, che saranno eseguit<text:span text:style-name="T18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61"/>
      <text:p text:style-name="P28"/>
      <text:p text:style-name="P113"/>
      <text:p text:style-name="P25">DATA <text:tab/><text:tab/>FIRMA</text:p>
      <text:p text:style-name="P25"/>
      <text:p text:style-name="P25"/>
      <text:p text:style-name="P25"/>
      <text:p text:style-name="P25"/>
      <text:p text:style-name="P25"/>
      <text:p text:style-name="P26">N.B. La dichiarazione deve essere corredata da fotocopia, non autenticata, di documento di identità del sottoscrittore, ai sensi dell’art. 38 del D.P.R. 28/12/2000 n. 445.</text:p>
      <text:p text:style-name="P26"/>
      <text:p text:style-name="P26"/>
      <text:p text:style-name="P26"/>
      <text:p text:style-name="P26"/>
      <text:p text:style-name="P95"/>
      <text:p text:style-name="P125"><text:span text:style-name="T80">[</text:span><text:span text:style-name="T105">Modello C -</text:span><text:span text:style-name="T81"> </text:span><text:span text:style-name="T79">SCHEMA DI DICHIARAZIONE</text:span><text:span text:style-name="T80">]</text:span></text:p>
      <text:p text:style-name="P46"><text:span text:style-name="T90">[</text:span><text:span text:style-name="T80">riferimento </text:span><text:span text:style-name="T82">punt</text:span><text:span text:style-name="T83">o</text:span><text:span text:style-name="T82"> </text:span><text:span text:style-name="T83">1</text:span><text:span text:style-name="T84">5</text:span><text:span text:style-name="T83">.2 – Parte VI </text:span><text:span text:style-name="T100">del disciplinare di gara</text:span><text:span text:style-name="T87">]</text:span></text:p>
      <text:p text:style-name="P44"/>
      <text:p text:style-name="P45"/>
      <text:h text:style-name="P132" text:outline-level="1"/>
      <text:h text:style-name="P132" text:outline-level="1"/>
      <text:h text:style-name="P132" text:outline-level="1">Al </text:h>
      <text:h text:style-name="P133" text:outline-level="1">COMUNE DI VENEZIA</text:h>
      <text:h text:style-name="P133" text:outline-level="1"><text:span text:style-name="T116">Direzione </text:span><text:span text:style-name="T117">Servizi Amministrativi e Affari Generali</text:span></text:h>
      <text:h text:style-name="P133" text:outline-level="1"><text:span text:style-name="T116">Settore Gare </text:span><text:span text:style-name="T118">Contratti e Centrale Unica Appalti ed Economato </text:span></text:h>
      <text:h text:style-name="P135" text:outline-level="1">Servizio Gare e Contratti</text:h>
      <text:p text:style-name="P74">San Marco n. 4136 – 30124 Venezia</text:p>
      <text:p text:style-name="P114"/>
      <text:p text:style-name="P114"/>
      <text:p text:style-name="P79"><text:span text:style-name="T79">Oggetto: </text:span><text:span text:style-name="Strong_20_Emphasis"><text:span text:style-name="T152">GARA N. </text:span></text:span><text:span text:style-name="Strong_20_Emphasis"><text:span text:style-name="T155">37</text:span></text:span><text:span text:style-name="Strong_20_Emphasis"><text:span text:style-name="T153">/</text:span></text:span><text:span text:style-name="Strong_20_Emphasis"><text:span text:style-name="T152">201</text:span></text:span><text:span text:style-name="Strong_20_Emphasis"><text:span text:style-name="T154">9</text:span></text:span><text:span text:style-name="Strong_20_Emphasis"><text:span text:style-name="T152"> - </text:span></text:span><text:span text:style-name="Strong_20_Emphasis"><text:span text:style-name="T156">Appalto della durata di 3 anni, del Servizio per l’Integrazione Scolastica e sociale a favore degli alunni con disabilità e di continuità assistenziale. CIG 782767843B</text:span></text:span></text:p>
      <text:p text:style-name="P82"><text:tab/></text:p>
      <text:p text:style-name="P96"/>
      <text:p text:style-name="P96"/>
      <text:p text:style-name="P105">Il sottoscritto ………………………………………………………………………..............................…</text:p>
      <text:p text:style-name="P105">nato il………………………..a………………………………………………………..............................</text:p>
      <text:p text:style-name="P105">residente………………………………………………………………………………..............................</text:p>
      <text:p text:style-name="P105">con codice fiscale n…………………………………………...…………….................................</text:p>
      <text:p text:style-name="P105">in qualità di………………………………………………………………………….................................</text:p>
      <text:p text:style-name="P105">dell’impresa……………………………………………………………….…………...............................</text:p>
      <text:p text:style-name="P105">con sede in……………………………………………………………………………..............................</text:p>
      <text:p text:style-name="P105">con codice fiscale n…………………………………………………………….................................</text:p>
      <text:p text:style-name="P105">domicilio fiscale………………………………………………………………………..............................</text:p>
      <text:p text:style-name="P106"><text:span text:style-name="T99">domicilio digitale (art. 3 bis, D.Lgs. n. 82/2005) </text:span><text:span text:style-name="T106">indirizzo PEC.......................…</text:span></text:p>
      <text:p text:style-name="P105">n. partita IVA n……………………………………………………………….................................</text:p>
      <text:p text:style-name="P105">n. di telefono……………………… n. di fax…………………………………………..........................</text:p>
      <text:p text:style-name="P29">ai sensi degli articoli 46 e 47 del D.P.R. 28 dicembre 2000, n. 445, consapevole delle sanzioni penali previste dall'articolo 76 del medesimo D.P.R. n. 445/2000, per le ipotesi di falsità in atti e di<text:span text:style-name="T191">c</text:span>hiarazioni mendaci ivi indicate,</text:p>
      <text:p text:style-name="P31"/>
      <text:p text:style-name="P31"/>
      <text:p text:style-name="P30"><text:span text:style-name="T86">DICHIARA</text:span><text:span text:style-name="T159">:</text:span></text:p>
      <text:p text:style-name="P29"/>
      <text:p text:style-name="P33">(PER LE IMPRESE INDIVIDUALI: Titolare e direttori tecnici)</text:p>
      <text:p text:style-name="P33"/>
      <text:p text:style-name="P32">(PER LE SOCIETA’ IN NOME COLLETTIVO O IN ACCOMANDITA SEMPLICE: Soci <text:span text:style-name="T160">accomandatari </text:span>e direttori tecnici)</text:p>
      <text:p text:style-name="P48"/>
      <text:p text:style-name="P34">(PER GLI ALTRI TIPI DI SOCIETA’ o <text:span text:style-name="T109">CONSORZI: Amministratori muniti di poteri di r</text:span><text:span text:style-name="T55">appresentanza, <text:s/></text:span><text:span text:style-name="T22">soggetti muniti di poteri di rappresentanza, </text:span><text:span text:style-name="T56">ivi compresi institori e procuratori generali, membri degli organi con poteri di </text:span><text:span text:style-name="T22">direzione o di </text:span><text:span text:style-name="T23">vigilanza, o soggetti muniti di poteri di rappresentanza, di direzione o di </text:span><text:span text:style-name="T20">controllo, </text:span><text:span text:style-name="T32">ivi compresi i membri</text:span><text:span text:style-name="T33"> del collegio sindacale o orga</text:span><text:span text:style-name="T32">nism</text:span><text:span text:style-name="T33">o analogo</text:span><text:span text:style-name="T20"> </text:span><text:span text:style-name="T21">(</text:span><text:span text:style-name="T107">ad esempio: </text:span><text:span text:style-name="T108">gli institori e i procuratori speciali muniti di potere di rappresentanza e titolari di poteri gestori e continuativi, </text:span><text:span text:style-name="T107">ecc.)</text:span><text:span text:style-name="T108">; </text:span><text:span text:style-name="T109">direttori tecnici o il socio unico ovvero il socio di maggioranza in caso di società con meno di quattro soci)</text:span></text:p>
      <text:p text:style-name="P52"/>
      <text:p text:style-name="P39"><text:span text:style-name="T68">a) </text:span><text:span text:style-name="T69">che nei propri confronti non è stata pronunciata una condanna con sentenza definitiva o decreto </text:span><text:soft-page-break/><text:span text:style-name="T69">penale di condanna divenuta irrevocabile o sentenza di applicazione della pena su richiesta ai sensi dell'art. 444 del C.P.C. per uno dei reati di cui al </text:span><text:span text:style-name="T88">comma 1, lett</text:span><text:span text:style-name="T89">.</text:span><text:span text:style-name="T88"> </text:span><text:span text:style-name="T89">da </text:span><text:span text:style-name="T88">a) </text:span><text:span text:style-name="T89">a</text:span><text:span text:style-name="T88"> g) dell'art. 80 del Codice</text:span><text:span text:style-name="T78">;</text:span></text:p>
      <text:p text:style-name="P40"><text:span text:style-name="T161">b) </text:span><text:span text:style-name="T58">c</text:span><text:span text:style-name="T59">he </text:span><text:span text:style-name="T60">non si trova in una delle cause di decadenza, sospensione o divieto prevista dall'</text:span><text:span text:style-name="T59">art. 67 del d.lgs. 6 settembre 2011, n. 159 </text:span><text:span text:style-name="T60">o di esclusione determinata da un tentativo di infiltrazione mafiosa di cui all'art. 84, comma 4 del medesimo decreto</text:span><text:span text:style-name="T59"> </text:span><text:span text:style-name="T61">(art. 80, comma 2, del Codice);</text:span><text:span text:style-name="T62"> </text:span></text:p>
      <text:p text:style-name="P11"><text:span text:style-name="T162">c) </text:span><text:span text:style-name="T99">di non trovarsi nelle condizioni di cui </text:span><text:span text:style-name="T101">art. 80, comma 5, lett. l) del Codic</text:span><text:span text:style-name="T102">e;</text:span></text:p>
      <text:p text:style-name="P7"/>
      <text:p text:style-name="P54"><text:span text:style-name="T177">d) </text:span><text:span text:style-name="T169">di essere informato, ai sensi e per gli effetti </text:span><text:span text:style-name="T171">dell’articolo 13 </text:span><text:span text:style-name="T172">del d. lgs. 196/2003 e del</text:span><text:span text:style-name="T171"> Regolamento UE 2016/679</text:span><text:span text:style-name="T169">, che i dati personali raccolti saranno trattati, anche con strumenti informatici, con le finalità e modalità indicate nel</text:span><text:span text:style-name="T170">la lettera d’invito</text:span><text:span text:style-name="T169">.</text:span></text:p>
      <text:p text:style-name="P8"/>
      <text:p text:style-name="P43">___________________________________________________________________________</text:p>
      <text:p text:style-name="P35"><text:span text:style-name="T97">(PER TUTTE LE IMPRESE: Soggetti cessati dalla carica nell’anno antecedente la data di pubblicazione del bando di gara o di spedizione della lettera d’invito</text:span><text:span text:style-name="T95">.</text:span><text:span text:style-name="T159"> </text:span><text:span text:style-name="T95">Nel caso di impossibilità del soggetto cessato a rendere la dichiarazione personale, questa può essere sostituita da una dichiarazione del legale rappresentante dell’Impresa.</text:span></text:p>
      <text:p text:style-name="P97"/>
      <text:p text:style-name="P71"><text:span text:style-name="T163">a) </text:span><text:span text:style-name="T164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165">comma 1, lett. </text:span><text:span text:style-name="T166">da </text:span><text:span text:style-name="T165">a) </text:span><text:span text:style-name="T166">a</text:span><text:span text:style-name="T165"> g) dell'art. 80 del Codice</text:span><text:span text:style-name="T164">;</text:span></text:p>
      <text:p text:style-name="P72"/>
      <text:p text:style-name="P55"><text:span text:style-name="T167">b</text:span><text:span text:style-name="T168">) </text:span><text:span text:style-name="T173">di essere informato, ai sensi e per gli effetti </text:span><text:span text:style-name="T175">dell’articolo 13 </text:span><text:span text:style-name="T176">del d. lgs. 196/2003 e del</text:span><text:span text:style-name="T175"> Regolamento UE 2016/679</text:span><text:span text:style-name="T173">, che i dati personali raccolti saranno trattati, anche con strumenti informatici, con le finalità e modalità indicate nel</text:span><text:span text:style-name="T174">la lettera d’invito</text:span><text:span text:style-name="T173">.</text:span></text:p>
      <text:p text:style-name="P72"/>
      <text:p text:style-name="P72"><text:span text:style-name="T109">__________________________________________________________</text:span>________________</text:p>
      <text:p text:style-name="P57"><text:s text:c="10"/>DATA<text:tab/><text:tab/><text:tab/><text:tab/><text:tab/><text:tab/><text:tab/><text:tab/>FIRMA</text:p>
      <text:p text:style-name="P53"/>
      <text:p text:style-name="P50"/>
      <text:p text:style-name="P49"/>
      <text:p text:style-name="P49"/>
      <text:p text:style-name="P49"/>
      <text:p text:style-name="P51">N.B.<text:tab/>La dichiarazione deve essere corredata da fotocopia, non autenticata, di documento di identità del sottoscrittore, ai sensi dell’art. 38 del D.P.R. 28/12/2000 n. 445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8"><text:span text:style-name="T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329b6c2" fo:background-color="transparent" loext:char-shading-value="0" style:font-size-asian="8pt" style:font-size-complex="8pt"/>
    </style:style>
    <style:style style:name="MT7" style:family="text">
      <style:text-properties style:use-window-font-color="true" style:font-name="Arial1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font-name="Arial2" fo:font-size="11pt" fo:font-weight="bold" officeooo:rsid="033487db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2" fo:font-size="8pt" officeooo:rsid="001d2ec4" style:font-size-asian="8pt" style:font-name-complex="Arial2"/>
    </style:style>
    <style:style style:name="MT21" style:family="text">
      <style:text-properties style:font-name="Arial2" officeooo:rsid="001d2ec4" style:font-name-complex="Arial2"/>
    </style:style>
    <style:style style:name="MT22" style:family="text">
      <style:text-properties style:font-name="Arial2" fo:font-size="8pt" officeooo:rsid="00ada522" style:font-size-asian="8pt" style:font-name-complex="Arial2" style:font-size-complex="8pt"/>
    </style:style>
    <style:style style:name="MT23" style:family="text">
      <style:text-properties style:font-name="Arial2" fo:font-size="8pt" officeooo:rsid="02aab37c" style:font-size-asian="8pt" style:font-name-complex="Arial2" style:font-size-complex="8pt"/>
    </style:style>
    <style:style style:name="MT24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3"/></text:span><text:span text:style-name="MT7">17/</text:span><text:span text:style-name="MT8">04</text:span><text:span text:style-name="MT9">/201</text:span><text:span text:style-name="MT8">9</text:span><text:span text:style-name="MT10"> </text:span><text:span text:style-name="MT11">al</text:span><text:span text:style-name="MT12"> </text:span><text:span text:style-name="MT13">20</text:span><text:span text:style-name="MT14">/</text:span><text:span text:style-name="MT15">05</text:span><text:span text:style-name="MT14">/20</text:span><text:span text:style-name="MT16">1</text:span><text:span text:style-name="MT15">9</text:span></text:p>
        <text:p text:style-name="MP5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6"><text:span text:style-name="MT20">M.10/P.85</text:span><text:span text:style-name="MT21"> <text:s/></text:span><text:span text:style-name="MT22"><text:tab/><text:tab/><text:tab/><text:tab/><text:tab/><text:tab/><text:tab/><text:tab/><text:tab/> <text:s text:c="4"/></text:span><text:span text:style-name="MT23">D</text:span><text:span text:style-name="MT22">ott. </text:span><text:span text:style-name="MT24">Marzio Ceselin</text:span></text:p>
        <text:p text:style-name="MP7"/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22</meta:editing-cycles>
    <meta:editing-duration>PT18H5M25S</meta:editing-duration>
    <meta:generator>LibreOffice/5.3.6.1$Windows_x86 LibreOffice_project/686f202eff87ef707079aeb7f485847613344eb7</meta:generator>
    <dc:subject>Italia-Venezia-Mestre: Servizi di pulizia</dc:subject>
    <dc:date>2019-05-09T17:54:21.812000000</dc:date>
    <meta:print-date>2018-11-20T17:47:43.064000000</meta:print-date>
    <meta:initial-creator>AVCP dg reg</meta:initial-creator>
    <meta:document-statistic meta:table-count="0" meta:image-count="0" meta:object-count="0" meta:page-count="6" meta:paragraph-count="127" meta:word-count="1928" meta:character-count="14083" meta:non-whitespace-character-count="12120"/>
  </office:meta>
</office:document-meta>
</file>