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style:font-name="Verdana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" fo:font-size="11pt" fo:language="it" fo:country="IT" style:font-name-asian="Verdana2" style:font-size-asian="11pt" style:font-name-complex="Verdana2" style:font-size-complex="11pt"/>
    </style:style>
    <style:style style:name="P13" style:family="paragraph" style:parent-style-name="Heading_20_1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Heading_20_1">
      <style:paragraph-properties fo:margin-top="0cm" fo:margin-bottom="0cm" loext:contextual-spacing="false" fo:line-height="115%"/>
    </style:style>
    <style:style style:name="P15" style:family="paragraph" style:parent-style-name="Heading_20_1">
      <style:paragraph-properties fo:margin-top="0cm" fo:margin-bottom="0cm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Verdana" fo:font-size="11pt" fo:language="it" fo:country="IT" style:font-name-asian="Verdana2" style:font-size-asian="11pt" style:font-name-complex="Verdana2" style:font-size-complex="11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28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29" style:family="paragraph" style:parent-style-name="Standard">
      <style:paragraph-properties fo:margin-left="11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30" style:family="paragraph" style:parent-style-name="Standard">
      <style:paragraph-properties fo:margin-left="11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.011cm" style:auto-text-indent="false"/>
      <style:text-properties fo:color="#000000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.011cm" style:auto-text-indent="false"/>
      <style:text-properties fo:color="#000000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33" style:family="paragraph" style:parent-style-name="Standard" style:master-page-name="Standard">
      <style:paragraph-properties fo:line-height="115%" fo:text-align="start" style:justify-single-word="false" style:page-number="auto"/>
      <style:text-properties fo:color="#000000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34" style:family="paragraph" style:parent-style-name="Standard" style:list-style-name="WWNum1">
      <style:paragraph-properties fo:margin-top="0cm" fo:margin-bottom="0cm" loext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1433e"/>
    </style:style>
    <style:style style:name="P3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font-name="Verdana" fo:font-size="11pt" fo:language="it" fo:country="IT" fo:font-style="normal" fo:font-weight="normal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style:font-name="Verdana" fo:font-size="11pt" fo:language="it" fo:country="IT" fo:font-style="normal" fo:font-weight="normal" officeooo:rsid="056ba7bf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style:font-name="Verdana" fo:font-size="11pt" fo:language="it" fo:country="IT" fo:font-style="normal" fo:font-weight="normal" officeooo:rsid="031767f6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style:font-name="Verdana" fo:font-size="11pt" fo:language="it" fo:country="IT" fo:font-style="normal" fo:font-weight="normal" officeooo:rsid="01b08dd3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style:font-name="Verdana" fo:font-size="11pt" fo:language="it" fo:country="IT" fo:font-style="normal" fo:font-weight="normal" officeooo:rsid="04264cb6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style:font-name="Verdana" fo:font-size="11pt" fo:language="it" fo:country="IT" fo:font-style="normal" fo:font-weight="normal" officeooo:rsid="056ed451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style:font-name="Verdana" fo:font-size="11pt" fo:language="it" fo:country="IT" fo:font-style="normal" fo:font-weight="normal" officeooo:rsid="0213cf55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style:font-name="Verdana" fo:font-size="11pt" fo:language="it" fo:country="IT" fo:font-style="normal" fo:font-weight="normal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font-name="Verdana" fo:font-size="11pt" fo:language="it" fo:country="IT" fo:font-style="normal" fo:font-weight="normal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style:font-name="Verdana" fo:font-size="11pt" fo:language="it" fo:country="IT" fo:font-style="normal" fo:font-weight="normal" officeooo:rsid="01d858f8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style:font-name="Verdana" fo:font-size="11pt" fo:language="it" fo:country="IT" fo:font-style="normal" fo:font-weight="normal" officeooo:rsid="0213cf55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style:font-name="Verdana" fo:font-size="11pt" fo:language="it" fo:country="IT" fo:font-style="normal" fo:font-weight="normal" style:letter-kerning="false" fo:background-color="#ffff00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8" style:family="text">
      <style:text-properties fo:color="#000000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19" style:family="text">
      <style:text-properties fo:color="#000000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20" style:family="text">
      <style:text-properties fo:color="#000000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21" style:family="text">
      <style:text-properties fo:color="#000000" style:font-name="Verdana" fo:font-size="11pt" fo:language="it" fo:country="IT" style:font-name-asian="Verdana2" style:font-size-asian="11pt" style:font-name-complex="Verdana2" style:font-size-complex="11pt"/>
    </style:style>
    <style:style style:name="T22" style:family="text">
      <style:text-properties fo:color="#000000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23" style:family="text">
      <style:text-properties fo:color="#000000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02094fd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553ea8c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56ed451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045fc90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3bc1842" style:letter-kerning="false" fo:background-color="#ffffff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0445c57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057560f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5715e97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567177e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Verdana" fo:font-size="11pt" fo:letter-spacing="normal" fo:language="it" fo:country="IT" fo:font-style="normal" fo:text-shadow="none" style:text-underline-style="none" fo:font-weight="normal" officeooo:rsid="0045fc90" style:letter-kerning="false" fo:background-color="transparent" loext:char-shading-value="0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35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6" style:family="text">
      <style:text-properties style:font-name="Verdana" fo:font-size="11pt" style:font-size-asian="11pt" style:font-size-complex="11pt"/>
    </style:style>
    <style:style style:name="T37" style:family="text">
      <style:text-properties style:use-window-font-color="true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38" style:family="text">
      <style:text-properties style:use-window-font-color="true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9" style:family="text">
      <style:text-properties fo:color="#666666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40" style:family="text">
      <style:text-properties fo:color="#666666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41" style:family="text">
      <style:text-properties fo:color="#666666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42" style:family="text">
      <style:text-properties fo:color="#666666" style:font-name="Verdana"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</text:p>
      <text:p text:style-name="P24">DICHIARAZIONE SOSTITUTIVA DI ATTO DI NOTORIETÀ </text:p>
      <text:p text:style-name="P19"><text:span text:style-name="T1">RELATIVA ALLA SUSSISTENZA/ASSENZA DI SITUAZIONI, ANCHE POTENZIALI, </text:span><text:span text:style-name="T33"><text:line-break/></text:span><text:span text:style-name="T1">DI CONFLITTO DI INTERESSI</text:span></text:p>
      <text:p text:style-name="P24">ai sensi dell’art. 47 del D.P.R. 28 dicembre 2000, n. 445</text:p>
      <text:p text:style-name="P24"/>
      <text:p text:style-name="P35"><text:span text:style-name="T2">Oggetto:</text:span><text:span text:style-name="T17"> </text:span><text:span text:style-name="T4"><text:s/></text:span><text:span text:style-name="T12">GARA N. 10/2024 C.I. 15009 - RECUPERO FORTE MANIN PER ATTIVITA’ CULTURALI – SERVIZIO DI BONIFICA AMBIENTALE – finanziato con fondi PNRR (M5C2.2.1) - CIG B0E4BED5D1 - CUP F73D21002200001 </text:span></text:p>
      <text:p text:style-name="P5"/>
      <text:h text:style-name="P1" text:outline-level="1"><text:span text:style-name="T3">Il/la sottoscritto/a </text:span><draw:control text:anchor-type="as-char" draw:z-index="0" draw:name="Forma2" draw:style-name="gr1" draw:text-style-name="P36" svg:width="13.131cm" svg:height="0.676cm" draw:control="control1"/><text:span text:style-name="T3">, nato/a a </text:span><draw:control text:anchor-type="as-char" draw:z-index="1" draw:name="Forma3" draw:style-name="gr1" draw:text-style-name="P36" svg:width="10.032cm" svg:height="0.676cm" draw:control="control2"/><text:span text:style-name="T3"><text:s/>(</text:span><draw:control text:anchor-type="as-char" draw:z-index="2" draw:name="Forma4" draw:style-name="gr1" draw:text-style-name="P36" svg:width="0.849cm" svg:height="0.676cm" draw:control="control3"/><text:span text:style-name="T3">) il </text:span><draw:control text:anchor-type="as-char" draw:z-index="3" draw:name="Forma5" draw:style-name="gr1" draw:text-style-name="P36" svg:width="0.849cm" svg:height="0.676cm" draw:control="control4"/><text:span text:style-name="T3">/</text:span><draw:control text:anchor-type="as-char" draw:z-index="4" draw:name="Forma6" draw:style-name="gr1" draw:text-style-name="P36" svg:width="0.849cm" svg:height="0.676cm" draw:control="control5"/><text:span text:style-name="T3">/</text:span><draw:control text:anchor-type="as-char" draw:z-index="5" draw:name="Forma7" draw:style-name="gr1" draw:text-style-name="P36" svg:width="1.209cm" svg:height="0.676cm" draw:control="control6"/><text:span text:style-name="T3"> e residente in </text:span><draw:control text:anchor-type="as-char" draw:z-index="6" draw:name="Forma8" draw:style-name="gr1" draw:text-style-name="P36" svg:width="11.669cm" svg:height="0.676cm" draw:control="control7"/><text:span text:style-name="T3"><text:s/>Prov. (</text:span><draw:control text:anchor-type="as-char" draw:z-index="7" draw:name="Forma9" draw:style-name="gr1" draw:text-style-name="P36" svg:width="0.849cm" svg:height="0.676cm" draw:control="control8"/><text:span text:style-name="T3">) in via </text:span><draw:control text:anchor-type="as-char" draw:z-index="8" draw:name="Forma10" draw:style-name="gr1" draw:text-style-name="P36" svg:width="7.64cm" svg:height="0.676cm" draw:control="control9"/><text:span text:style-name="T3"><text:s/>n.</text:span><draw:control text:anchor-type="as-char" draw:z-index="9" draw:name="Forma11" draw:style-name="gr1" draw:text-style-name="P36" svg:width="0.849cm" svg:height="0.676cm" draw:control="control10"/><text:span text:style-name="T3"> C.F.</text:span><draw:control text:anchor-type="as-char" draw:z-index="10" draw:name="Forma12" draw:style-name="gr1" draw:text-style-name="P36" svg:width="5.776cm" svg:height="0.676cm" draw:control="control11"/></text:h>
      <text:p text:style-name="P3"/>
      <text:p text:style-name="P18"><text:span text:style-name="T2">In qualità di </text:span><text:span text:style-name="T34">(indicare una delle seguenti opzioni)</text:span></text:p>
      <text:h text:style-name="P14" text:outline-level="1"><draw:control text:anchor-type="as-char" draw:z-index="11" draw:name="Forma13" draw:style-name="gr2" draw:text-style-name="P36" svg:width="0.412cm" svg:height="0.41cm" draw:control="control12"/><text:span text:style-name="T21">legale rappresentante e titolare effettivo</text:span></text:h>
      <text:p text:style-name="P17"><text:span text:style-name="T18">oppure</text:span><text:span text:style-name="T33"><text:line-break/></text:span><draw:control text:anchor-type="as-char" draw:z-index="12" draw:name="Forma14" draw:style-name="gr2" draw:text-style-name="P36" svg:width="0.412cm" svg:height="0.41cm" draw:control="control13"/><text:span text:style-name="T21">legale rappresentante</text:span><text:span text:style-name="T33"><text:line-break/></text:span><text:span text:style-name="T18">oppure</text:span><text:span text:style-name="T33"><text:line-break/></text:span><draw:control text:anchor-type="as-char" draw:z-index="13" draw:name="Forma15" draw:style-name="gr2" draw:text-style-name="P36" svg:width="0.412cm" svg:height="0.41cm" draw:control="control14"/><text:span text:style-name="T21">titolare effettivo</text:span></text:p>
      <text:p text:style-name="P26"/>
      <text:h text:style-name="P13" text:outline-level="1"><text:span text:style-name="T19">dell’operatore economico</text:span><text:span text:style-name="T20"> partecipante alla procedura di affidamento come di seguito identificato</text:span><text:span text:style-name="T22">:</text:span></text:h>
      <text:p text:style-name="P16"><text:span text:style-name="T35">ragione sociale/denominazione </text:span><draw:control text:anchor-type="as-char" draw:z-index="14" draw:name="Forma16" draw:style-name="gr1" draw:text-style-name="P36" svg:width="11cm" svg:height="0.676cm" draw:control="control15"/><text:span text:style-name="T35"><text:s/>C.F./P.IVA </text:span><draw:control text:anchor-type="as-char" draw:z-index="15" draw:name="Forma17" draw:style-name="gr1" draw:text-style-name="P36" svg:width="5.047cm" svg:height="0.676cm" draw:control="control16"/><text:span text:style-name="T35"><text:s/>con sede </text:span><text:span text:style-name="T37">a</text:span><text:span text:style-name="T35"> </text:span><draw:control text:anchor-type="as-char" draw:z-index="16" draw:name="Forma18" draw:style-name="gr1" draw:text-style-name="P36" svg:width="6.153cm" svg:height="0.676cm" draw:control="control17"/><text:span text:style-name="T35"><text:s/>(</text:span><draw:control text:anchor-type="as-char" draw:z-index="17" draw:name="Forma19" draw:style-name="gr1" draw:text-style-name="P36" svg:width="0.849cm" svg:height="0.676cm" draw:control="control18"/><text:span text:style-name="T35">) in via </text:span><draw:control text:anchor-type="as-char" draw:z-index="18" draw:name="Forma20" draw:style-name="gr1" draw:text-style-name="P36" svg:width="11.004cm" svg:height="0.676cm" draw:control="control19"/><text:span text:style-name="T35"><text:s text:c="2"/>n. </text:span><draw:control text:anchor-type="as-char" draw:z-index="19" draw:name="Forma21" draw:style-name="gr1" draw:text-style-name="P36" svg:width="0.907cm" svg:height="0.676cm" draw:control="control20"/><text:span text:style-name="T35"><text:s/>CAP </text:span><draw:control text:anchor-type="as-char" draw:z-index="20" draw:name="Forma22" draw:style-name="gr1" draw:text-style-name="P36" svg:width="2.227cm" svg:height="0.676cm" draw:control="control21"/></text:p>
      <text:p text:style-name="P22"/>
      <text:p text:style-name="P31">consapevole</text:p>
      <text:p text:style-name="P32"/>
      <text:p text:style-name="P12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1"/>
      <text:p text:style-name="P25">DICHIARA</text:p>
      <text:p text:style-name="P20"/>
      <text:p text:style-name="P18"><draw:control text:anchor-type="as-char" draw:z-index="21" draw:name="Forma23" draw:style-name="gr2" draw:text-style-name="P36" svg:width="0.412cm" svg:height="0.41cm" draw:control="control22"/><text:span text:style-name="T21">che sussistono, allo stato, situazioni, anche potenziali di conflitto di interessi, con riferimento alla procedura di affidamento in oggetto.</text:span></text:p>
      <text:p text:style-name="P23"><text:soft-page-break/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18"><draw:control text:anchor-type="as-char" draw:z-index="22" draw:name="Forma24" draw:style-name="gr1" draw:text-style-name="P36" svg:width="16.851cm" svg:height="1.5cm" draw:control="control23"/></text:p>
      <text:p text:style-name="P21"/>
      <text:h text:style-name="P15" text:outline-level="1"><draw:control text:anchor-type="as-char" draw:z-index="23" draw:name="Forma25" draw:style-name="gr2" draw:text-style-name="P36" svg:width="0.412cm" svg:height="0.41cm" draw:control="control24"/><text:span text:style-name="T21">che non sussistono, allo stato, situazioni, anche potenziali di conflitto di interessi, con riferimento alla procedura di affidamento in oggetto.</text:span></text:h>
      <text:p text:style-name="P23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8">DICHIARA ALTRESĺ</text:p>
      <text:p text:style-name="P6"/>
      <text:p text:style-name="P23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23"/>
      <text:p text:style-name="P9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10">Il testo completo dell'informativa al trattamento dei dati personali è indicato nei documenti della procedura di gara a cui fa riferimento la presente dichiarazione.</text:p>
      <text:p text:style-name="P17"><text:span text:style-name="T33"><text:line-break/></text:span><text:span text:style-name="T36">Allegati:</text:span></text:p>
      <text:list xml:id="list2449921982" text:style-name="WWNum1">
        <text:list-item>
          <text:p text:style-name="P34">copia fotostatica del documento d’identità**</text:p>
        </text:list-item>
      </text:list>
      <text:p text:style-name="P27"/>
      <text:p text:style-name="P28"><text:span text:style-name="T35">Luogo e data </text:span><draw:control text:anchor-type="as-char" draw:z-index="24" draw:name="Forma26" draw:style-name="gr1" draw:text-style-name="P36" svg:width="6.372cm" svg:height="0.675cm" draw:control="control25"/></text:p>
      <text:p text:style-name="P29"><text:span text:style-name="T35">Il/la </text:span><text:span text:style-name="T38">dichiarante</text:span><text:span text:style-name="T35"> </text:span></text:p>
      <text:p text:style-name="P30">(firmato digitalmente)</text:p>
      <text:p text:style-name="P4"/>
      <text:p text:style-name="P18"><text:span text:style-name="T39">* N.B.: l’art. 42 comma 2 del D.lgs 50/2016 recita: “</text:span><text:span text:style-name="T40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7"/>
      <text:p text:style-name="P2"><text:span text:style-name="T42">** </text:span><text:span text:style-name="T41">allegato presente</text:span><text:span text:style-name="T42"> qualora il documento non </text:span><text:span text:style-name="T41">venga</text:span><text:span text:style-name="T42"> firmato digital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2" loext:min-decimal-places="2" number:min-integer-digits="1" number:grouping="true"/>
      <number:text> €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5T07:39:22</meta:creation-date>
    <meta:initial-creator>Camilla Bellati</meta:initial-creator>
    <dc:language>it-IT</dc:language>
    <dc:date>2024-03-22T15:15:59.991000000</dc:date>
    <meta:editing-cycles>29</meta:editing-cycles>
    <meta:editing-duration>PT6H30M27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30" meta:word-count="529" meta:character-count="3694" meta:non-whitespace-character-count="3173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