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3"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6"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7"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9"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1"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2" style:family="paragraph" style:parent-style-name="Standard_20__28_user_29_">
      <style:paragraph-properties fo:line-height="115%" fo:text-align="justify" style:justify-single-word="false"/>
      <style:text-properties officeooo:paragraph-rsid="04891150"/>
    </style:style>
    <style:style style:name="P43"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44"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6"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7"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3d04a"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1"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1"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loext:opacity="0%" fo:letter-spacing="-0.004cm" fo:font-weight="normal" officeooo:rsid="00ed82fb" style:font-weight-asian="normal" style:font-weight-complex="normal"/>
    </style:style>
    <style:style style:name="T33" style:family="text">
      <style:text-properties style:use-window-font-color="true" loext:opacity="0%" fo:letter-spacing="-0.004cm" fo:font-weight="normal" officeooo:rsid="010d12df" style:font-weight-asian="normal"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normal"/>
    </style:style>
    <style:style style:name="T3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3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background-color="#ffffff" loext:char-shading-value="0"/>
    </style:style>
    <style:style style:name="T40" style:family="text">
      <style:text-properties style:use-window-font-color="true" loext:opacity="0%" fo:letter-spacing="normal" officeooo:rsid="017bb152" fo:background-color="#ffffff" loext:char-shading-value="0"/>
    </style:style>
    <style:style style:name="T41"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2"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3"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5" style:family="text">
      <style:text-properties style:use-window-font-color="true" loext:opacity="0%" style:font-name="Verdana"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6" style:family="text">
      <style:text-properties style:use-window-font-color="true" loext:opacity="0%" style:font-name="Verdana" fo:font-size="10pt" fo:language="it" fo:country="IT" style:text-underline-style="none" fo:font-weight="normal" officeooo:rsid="01dca1f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47" style:family="text">
      <style:text-properties style:use-window-font-color="true" loext:opacity="0%" style:font-name="Verdana" fo:font-size="10pt" fo:language="it" fo:country="IT" style:text-underline-style="none" fo:font-weight="normal" officeooo:rsid="0494a01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48"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ccbfa"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7"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8" style:family="text">
      <style:text-properties style:use-window-font-color="true" loext:opacity="0%" style:text-line-through-style="none" style:text-line-through-type="none" style:font-name="Verdana1" fo:font-size="10pt" fo:language="it" fo:country="IT" style:text-underline-style="none" fo:font-weight="normal" officeooo:rsid="04718b3a"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59" style:family="text">
      <style:text-properties style:use-window-font-color="true" loext:opacity="0%" style:text-line-through-style="none" style:text-line-through-type="none" style:font-name="Verdana1" fo:font-size="10pt" fo:language="it" fo:country="IT" style:text-underline-style="none" fo:font-weight="normal" officeooo:rsid="048fda84"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0" style:family="text">
      <style:text-properties style:use-window-font-color="true" loext:opacity="0%" style:text-line-through-style="none" style:text-line-through-type="none" style:font-name="Verdana1" fo:font-size="10pt" fo:language="it" fo:country="IT" style:text-underline-style="none" fo:font-weight="normal" officeooo:rsid="01dca1f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1" style:family="text">
      <style:text-properties style:use-window-font-color="true" loext:opacity="0%" style:text-line-through-style="none" style:text-line-through-type="none" style:font-name="Verdana1" fo:font-size="10pt" fo:language="it" fo:country="IT" style:text-underline-style="none" fo:font-weight="normal" officeooo:rsid="01dacb23"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2" style:family="text">
      <style:text-properties style:use-window-font-color="true" loext:opacity="0%" style:text-line-through-style="none" style:text-line-through-type="none" style:font-name="Verdana1" fo:font-size="10pt" fo:language="it" fo:country="IT" style:text-underline-style="none" fo:font-weight="normal" officeooo:rsid="04595497"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63" style:family="text">
      <style:text-properties style:use-window-font-color="true" loext:opacity="0%" style:text-line-through-style="none" style:text-line-through-type="none" style:font-name="Times New Roman" fo:font-size="12pt" fo:letter-spacing="-0.004cm" fo:language="it" fo:country="IT" fo:font-style="normal" style:text-underline-style="none" officeooo:rsid="0156c2be" style:letter-kerning="true" fo:background-color="#ffffff" loext:char-shading-value="0" style:font-name-asian="Times New Roman2" style:font-size-asian="12pt" style:language-asian="zh" style:country-asian="CN" style:font-style-asian="normal" style:font-name-complex="Times New Roman2" style:font-size-complex="12pt" style:language-complex="ar" style:country-complex="SA" style:font-style-complex="normal"/>
    </style:style>
    <style:style style:name="T64" style:family="text">
      <style:text-properties style:use-window-font-color="true" loext:opacity="0%" fo:letter-spacing="0.002cm" fo:background-color="#ffffff" loext:char-shading-value="0"/>
    </style:style>
    <style:style style:name="T65" style:family="text">
      <style:text-properties style:use-window-font-color="true" loext:opacity="0%" fo:background-color="#ffffff" loext:char-shading-value="0"/>
    </style:style>
    <style:style style:name="T66" style:family="text">
      <style:text-properties style:use-window-font-color="true" loext:opacity="0%" officeooo:rsid="02a49e53" fo:background-color="#ffffff" loext:char-shading-value="0"/>
    </style:style>
    <style:style style:name="T67" style:family="text">
      <style:text-properties style:use-window-font-color="true" loext:opacity="0%" officeooo:rsid="017ac75a" fo:background-color="#ffffff" loext:char-shading-value="0"/>
    </style:style>
    <style:style style:name="T68" style:family="text">
      <style:text-properties style:use-window-font-color="true" loext:opacity="0%" officeooo:rsid="0210de85" fo:background-color="#ffffff" loext:char-shading-value="0"/>
    </style:style>
    <style:style style:name="T69" style:family="text">
      <style:text-properties style:use-window-font-color="true" loext:opacity="0%" fo:letter-spacing="0.004cm" fo:background-color="#ffffff" loext:char-shading-value="0"/>
    </style:style>
    <style:style style:name="T70" style:family="text">
      <style:text-properties style:use-window-font-color="true" loext:opacity="0%" fo:letter-spacing="0.007cm" fo:background-color="#ffffff" loext:char-shading-value="0"/>
    </style:style>
    <style:style style:name="T71" style:family="text">
      <style:text-properties style:use-window-font-color="true" loext:opacity="0%" fo:letter-spacing="-0.002cm" fo:background-color="#ffffff" loext:char-shading-value="0"/>
    </style:style>
    <style:style style:name="T72" style:family="text">
      <style:text-properties style:use-window-font-color="true" loext:opacity="0%" fo:letter-spacing="0.005cm" fo:background-color="#ffffff" loext:char-shading-value="0"/>
    </style:style>
    <style:style style:name="T73" style:family="text">
      <style:text-properties style:use-window-font-color="true" loext:opacity="0%" fo:letter-spacing="0.009cm" fo:background-color="#ffffff" loext:char-shading-value="0"/>
    </style:style>
    <style:style style:name="T74" style:family="text">
      <style:text-properties style:use-window-font-color="true" loext:opacity="0%" fo:letter-spacing="-0.005cm" fo:background-color="#ffffff" loext:char-shading-value="0"/>
    </style:style>
    <style:style style:name="T75" style:family="text">
      <style:text-properties style:use-window-font-color="true" loext:opacity="0%" fo:letter-spacing="0.011cm" fo:background-color="#ffffff" loext:char-shading-value="0"/>
    </style:style>
    <style:style style:name="T76"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7" style:family="text">
      <style:text-properties style:use-window-font-color="true" loext:opacity="0%" style:font-name="Verdana1" fo:font-size="10pt" fo:language="it" fo:country="IT" style:text-underline-style="none" fo:font-weight="normal" officeooo:rsid="030d969e"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8" style:family="text">
      <style:text-properties style:use-window-font-color="true" loext:opacity="0%" style:font-name="Verdana1" fo:font-size="10pt" fo:language="it" fo:country="IT" style:text-underline-style="none" fo:font-weight="normal" officeooo:rsid="0465157a"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79" style:family="text">
      <style:text-properties style:use-window-font-color="true" loext:opacity="0%" style:font-name="Verdana1" fo:font-size="10pt" fo:language="it" fo:country="IT" style:text-underline-style="none" fo:font-weight="normal" officeooo:rsid="046c0ad5" fo:background-color="transparent" loext:char-shading-value="0" style:font-name-asian="Times New Roman2" style:font-size-asian="10pt" style:language-asian="en" style:country-asian="US" style:font-weight-asian="normal" style:font-name-complex="Times New Roman2" style:font-size-complex="10pt" style:language-complex="ar" style:country-complex="SA" style:font-weight-complex="normal" style:text-scale="104%"/>
    </style:style>
    <style:style style:name="T80"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1" style:family="text">
      <style:text-properties fo:font-style="normal" fo:font-weight="normal" officeooo:rsid="00f473eb" style:font-style-asian="normal" style:font-weight-asian="normal" style:font-name-complex="Calibri1" style:font-style-complex="normal" style:font-weight-complex="normal"/>
    </style:style>
    <style:style style:name="T82" style:family="text">
      <style:text-properties style:text-underline-style="none" fo:font-weight="normal" officeooo:rsid="00f473eb" style:font-weight-asian="normal" style:font-name-complex="Calibri1" style:font-style-complex="italic" style:font-weight-complex="normal"/>
    </style:style>
    <style:style style:name="T83" style:family="text">
      <style:text-properties style:text-underline-style="none" fo:font-weight="normal" officeooo:rsid="0485b47e" style:font-weight-asian="normal" style:font-name-complex="Calibri1" style:font-style-complex="italic" style:font-weight-complex="normal"/>
    </style:style>
    <style:style style:name="T84"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85"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86"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87"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88"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89"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0" style:family="text">
      <style:text-properties style:text-line-through-style="none" style:text-line-through-type="none" fo:letter-spacing="-0.004cm" fo:language="it" fo:country="IT" style:text-underline-style="none" officeooo:rsid="0156c2be" style:letter-kerning="true" fo:background-color="#ffffff" loext:char-shading-value="0" style:font-name-asian="Times New Roman2" style:language-asian="zh" style:country-asian="CN" style:font-name-complex="Times New Roman2" style:language-complex="ar" style:country-complex="SA"/>
    </style:style>
    <style:style style:name="T91"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2"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3" style:family="text">
      <style:text-properties style:text-line-through-style="none" style:text-line-through-type="none" style:font-name="Titillium" fo:font-size="9pt" fo:letter-spacing="-0.004cm" fo:language="it" fo:country="IT" fo:font-style="italic" style:text-underline-style="none" officeooo:rsid="0156c2be" style:letter-kerning="true" fo:background-color="#ffffff" loext:char-shading-value="0" style:font-name-asian="Times New Roman2" style:font-size-asian="9pt" style:language-asian="zh" style:country-asian="CN" style:font-style-asian="italic" style:font-name-complex="Calibri2" style:font-size-complex="9pt" style:language-complex="ar" style:country-complex="SA" style:font-style-complex="italic"/>
    </style:style>
    <style:style style:name="T94" style:family="text">
      <style:text-properties style:text-line-through-style="none" style:text-line-through-type="none" style:font-name="Titillium" fo:font-size="9pt" fo:letter-spacing="-0.004cm" fo:language="it" fo:country="IT" style:text-underline-style="none" officeooo:rsid="0156c2be" style:letter-kerning="true" fo:background-color="#ffffff" loext:char-shading-value="0" style:font-name-asian="Times New Roman2" style:font-size-asian="9pt" style:language-asian="zh" style:country-asian="CN" style:font-name-complex="Calibri2" style:font-size-complex="9pt" style:language-complex="ar" style:country-complex="SA"/>
    </style:style>
    <style:style style:name="T95" style:family="text">
      <style:text-properties officeooo:rsid="04891150"/>
    </style:style>
    <style:style style:name="T96" style:family="text">
      <style:text-properties officeooo:rsid="00fb5af5"/>
    </style:style>
    <style:style style:name="T97" style:family="text">
      <style:text-properties officeooo:rsid="019ae9b1" style:language-asian="zh" style:country-asian="CN"/>
    </style:style>
    <style:style style:name="T98" style:family="text">
      <style:text-properties fo:font-weight="bold" style:font-weight-asian="bold" style:font-weight-complex="bold"/>
    </style:style>
    <style:style style:name="T99" style:family="text">
      <style:text-properties fo:font-weight="bold" officeooo:rsid="0103c742" style:font-weight-asian="bold" style:font-weight-complex="bold"/>
    </style:style>
    <style:style style:name="T100" style:family="text">
      <style:text-properties fo:font-weight="bold" officeooo:rsid="00fb5af5" style:font-weight-asian="bold" style:font-weight-complex="bold"/>
    </style:style>
    <style:style style:name="T101" style:family="text">
      <style:text-properties officeooo:rsid="00f5f786"/>
    </style:style>
    <style:style style:name="T10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Modello A)</text:p>
      <text:p text:style-name="P9">SCHEMA DI <text:span text:style-name="T95">ISTANZA CON DICHIARAZIONE</text:span></text:p>
      <text:h text:style-name="P45" text:outline-level="1"/>
      <text:h text:style-name="P46" text:outline-level="1"><text:span text:style-name="Strong_20_Emphasis"><text:span text:style-name="T42">Al COMUNE DI VENEZIA</text:span></text:span></text:h>
      <text:list text:style-name="WW8Num1">
        <text:list-item>
          <text:list>
            <text:list-item>
              <text:list>
                <text:list-item>
                  <text:list>
                    <text:list-item>
                      <text:list>
                        <text:list-header>
                          <text:p text:style-name="P47">Direzione<text:span text:style-name="T96"> Servizi </text:span><text:span text:style-name="T97">Amministrativi e Affari Generali</text:span></text:p>
                        </text:list-header>
                      </text:list>
                    </text:list-item>
                  </text:list>
                  <text:p text:style-name="P50"><text:span text:style-name="T99">Settore </text:span><text:span text:style-name="T98">Gare Contratti </text:span><text:span text:style-name="T100">e Centrale Unica Appalti</text:span><text:span text:style-name="T98"> </text:span></text:p>
                  <text:list>
                    <text:list-item>
                      <text:list>
                        <text:list-header>
                          <text:p text:style-name="P48">ed Economato</text:p>
                        </text:list-header>
                      </text:list>
                    </text:list-item>
                  </text:list>
                  <text:p text:style-name="P49">Servizio Gare e Contratti </text:p>
                </text:list-item>
              </text:list>
            </text:list-item>
          </text:list>
        </text:list-item>
      </text:list>
      <text:p text:style-name="P30"><text:span text:style-name="Strong_20_Emphasis"><text:span text:style-name="T43">San Marco n. 4136 – 30124 Venezia</text:span></text:span></text:p>
      <text:p text:style-name="P2"><text:span text:style-name="Strong_20_Emphasis"><text:span text:style-name="T41"/></text:span></text:p>
      <text:p text:style-name="P53"><text:span text:style-name="T44">Oggetto: </text:span><text:span text:style-name="T45">GARA N. </text:span><text:span text:style-name="T58">8</text:span><text:span text:style-name="T59">8</text:span><text:span text:style-name="T60">/20</text:span><text:span text:style-name="T61">2</text:span><text:span text:style-name="T62">3</text:span><text:span text:style-name="T60"> -</text:span><text:span text:style-name="T76"> </text:span><text:span text:style-name="T46">SERVIZIO GESTIONE CALORE E IMPIANTI TECNOLOGICI CON INTERVENTI DI </text:span><text:span text:style-name="T47">EFFICIENTAMENTO ENERGETICO</text:span><text:span text:style-name="T77"> CIG </text:span><text:span text:style-name="T78">A002</text:span><text:span text:style-name="T79">F1399D</text:span></text:p>
      <text:p text:style-name="P37"><text:tab/></text:p>
      <text:p text:style-name="P37"/>
      <text:p text:style-name="P23">Il sottoscritto …………………………………………………………………………</text:p>
      <text:p text:style-name="P23">nato il………………………..a………………………………………………………</text:p>
      <text:p text:style-name="P23">con codice fiscale n…………………………………………………………………..</text:p>
      <text:p text:style-name="P23">in qualità di…………………………………………………………………………..</text:p>
      <text:p text:style-name="P23">dell’impresa……………………………………………………………….………….</text:p>
      <text:p text:style-name="P23">con sede in……………………………………………………………………………</text:p>
      <text:p text:style-name="P23">domicilio fiscale………………………………………………………………………</text:p>
      <text:p text:style-name="P6"><text:span text:style-name="T27">domicilio digitale (art. 3-bis, D.Lgs. 82/2005) </text:span><text:span text:style-name="T28">indirizzo P.E.C.:..................................</text:span></text:p>
      <text:p text:style-name="P23">con codice fiscale n…………………………………………………………………..</text:p>
      <text:p text:style-name="P23">con partita IVA n……………………………………………………………………..</text:p>
      <text:p text:style-name="P23">n. di telefono……………………… n. di fax…………………………………………</text:p>
      <text:p text:style-name="P23">codice di attività (deve essere conforme ai valori dell’Anagrafe Tributaria)…………</text:p>
      <text:p text:style-name="P19"/>
      <text:p text:style-name="P20">CHIEDE</text:p>
      <text:p text:style-name="P25">di partecipare alla procedura aperta indicata in oggetto come:</text:p>
      <text:p text:style-name="P26">impresa singola ;</text:p>
      <text:p text:style-name="P21">ovvero</text:p>
      <text:p text:style-name="P24">capogruppo di una associazione temporanea di imprese o di un consorzio o di un GEIE o di una aggregazione tra imprese aderenti al contratto di rete; </text:p>
      <text:p text:style-name="P22">ovvero</text:p>
      <text:p text:style-name="P24">mandante di una associazione temporanea di imprese o di un consorzio o di un GEIE o di una aggregazione tra imprese aderenti al contratto di rete;</text:p>
      <text:p text:style-name="P23"/>
      <text:p text:style-name="P2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DICHIARA<text:span text:style-name="T25">:</text:span></text:p>
      <text:p text:style-name="P27"/>
      <text:p text:style-name="P8"><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7">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34"><text:span text:style-name="T80">- </text:span><text:span text:style-name="T82">di essere informato, ai sensi e per gli effetti del d.lgs. 30 giugno 2003, n. 196, che i dati personali raccolti saranno trattati, anche con strumenti informatici, esclusivamente nell’ambito del procedimento per il quale la dichiarazione viene resa;</text:span></text:p>
      <text:p text:style-name="P34"><text:span text:style-name="T82">- </text:span><text:span text:style-name="T83">di accettare</text:span><text:span text:style-name="T26">, a pena di esclusione e di risoluzione del contratto in caso di mancato rispetto</text:span><text:span text:style-name="T81">, il “</text:span><text:span text:style-name="T26">Protocollo di legalità” sottoscritto il 17/09/2019 tra la Regione Veneto, le Prefetture della Regione Veneto, l’ANCI Veneto e l’UPI Veneto <text:s/>scaricabile dal sito internet al link:</text:span><text:span text:style-name="T24"> www.comune.venezia.it/node/583.</text:span><text:span text:style-name="T26"> In particolare si precisa che:</text:span></text:p>
      <text:list text:style-name="L1">
        <text:list-header>
          <text:p text:style-name="P44"><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1">- è fatto divieto all’impresa aggiudicataria di subappaltare o subaffidare a favore di imprese partecipanti alla medesima gara;</text:p>
          <text:p text:style-name="P52">- la mancata comunicazione dei tentativi di pressione criminale da parte dell’impresa aggiudicataria porterà alla risoluzione del contratto, ovvero alla revoca immediata dell’autorizzazione al subcontratto;</text:p>
        </text:list-header>
      </text:list>
      <text:p text:style-name="P35"><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1">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54"><text:span text:style-name="T13">(</text:span><text:span text:style-name="T14">depennare la voce che non interessa</text:span><text:span text:style-name="T13">)</text:span></text:p>
      <text:p text:style-name="P28"><text:tab/>opzione 1</text:p>
      <text:p text:style-name="P13"><text:span text:style-name="T65">di</text:span><text:span text:style-name="T69"> </text:span><text:span text:style-name="T65">au</text:span><text:span text:style-name="T64">t</text:span><text:span text:style-name="T65">o</text:span><text:span text:style-name="T64">ri</text:span><text:span text:style-name="T65">zza</text:span><text:span text:style-name="T64">r</text:span><text:span text:style-name="T65">e,</text:span><text:span text:style-name="T69"> </text:span><text:span text:style-name="T65">qua</text:span><text:span text:style-name="T64">l</text:span><text:span text:style-name="T65">o</text:span><text:span text:style-name="T64">r</text:span><text:span text:style-name="T65">a</text:span><text:span text:style-name="T70"> </text:span><text:span text:style-name="T65">un</text:span><text:span text:style-name="T70"> </text:span><text:span text:style-name="T65">pa</text:span><text:span text:style-name="T64">r</text:span><text:span text:style-name="T71">t</text:span><text:span text:style-name="T65">ec</text:span><text:span text:style-name="T71">i</text:span><text:span text:style-name="T65">pan</text:span><text:span text:style-name="T64">t</text:span><text:span text:style-name="T65">e</text:span><text:span text:style-name="T70"> </text:span><text:span text:style-name="T65">a</text:span><text:span text:style-name="T64">l</text:span><text:span text:style-name="T71">l</text:span><text:span text:style-name="T65">a</text:span><text:span text:style-name="T69"> </text:span><text:span text:style-name="T65">ga</text:span><text:span text:style-name="T64">r</text:span><text:span text:style-name="T65">a</text:span><text:span text:style-name="T70"> </text:span><text:span text:style-name="T65">e</text:span><text:span text:style-name="T72">s</text:span><text:span text:style-name="T65">e</text:span><text:span text:style-name="T64">r</text:span><text:span text:style-name="T65">c</text:span><text:span text:style-name="T71">i</text:span><text:span text:style-name="T64">t</text:span><text:span text:style-name="T65">i</text:span><text:span text:style-name="T73"> </text:span><text:span text:style-name="T65">- ai</text:span><text:span text:style-name="T73"> </text:span><text:span text:style-name="T65">sensi</text:span><text:span text:style-name="T73"> </text:span><text:span text:style-name="T65">de</text:span><text:span text:style-name="T64">l</text:span><text:span text:style-name="T71">l</text:span><text:span text:style-name="T65">a Le</text:span><text:span text:style-name="T74">g</text:span><text:span text:style-name="T65">ge</text:span><text:span text:style-name="T73"> </text:span><text:span text:style-name="T65">7</text:span><text:span text:style-name="T73"> </text:span><text:span text:style-name="T65">agos</text:span><text:span text:style-name="T64">t</text:span><text:span text:style-name="T65">o</text:span><text:span text:style-name="T73"> </text:span><text:span text:style-name="T65">1990,</text:span><text:span text:style-name="T73"> </text:span><text:span text:style-name="T65">n.24</text:span><text:span text:style-name="T69">1</text:span><text:span text:style-name="T65">–</text:span><text:span text:style-name="T73"> </text:span><text:span text:style-name="T64">l</text:span><text:span text:style-name="T65">a</text:span><text:span text:style-name="T72"> </text:span><text:span text:style-name="T64">f</text:span><text:span text:style-name="T65">aco</text:span><text:span text:style-name="T71">l</text:span><text:span text:style-name="T64">t</text:span><text:span text:style-name="T65">à</text:span><text:span text:style-name="T73"> </text:span><text:span text:style-name="T65">di</text:span><text:span text:style-name="T75"> </text:span><text:span text:style-name="T65">“accesso</text:span><text:span text:style-name="T73"> </text:span><text:span text:style-name="T65">ag</text:span><text:span text:style-name="T64">l</text:span><text:span text:style-name="T65">i</text:span><text:span text:style-name="T75"> </text:span><text:span text:style-name="T65">a</text:span><text:span text:style-name="T64">t</text:span><text:span text:style-name="T71">t</text:span><text:span text:style-name="T64">i</text:span><text:span text:style-name="T65">”,</text:span><text:span text:style-name="T72"> </text:span><text:span text:style-name="T64">l</text:span><text:span text:style-name="T65">a</text:span><text:span text:style-name="T72"> </text:span><text:span text:style-name="T65">s</text:span><text:span text:style-name="T64">t</text:span><text:span text:style-name="T65">az</text:span><text:span text:style-name="T64">i</text:span><text:span text:style-name="T65">one</text:span><text:span text:style-name="T73"> </text:span><text:span text:style-name="T65">appa</text:span><text:span text:style-name="T71">l</text:span><text:span text:style-name="T64">t</text:span><text:span text:style-name="T65">an</text:span><text:span text:style-name="T64">t</text:span><text:span text:style-name="T65">e a </text:span><text:span text:style-name="T64">r</text:span><text:span text:style-name="T71">i</text:span><text:span text:style-name="T64">l</text:span><text:span text:style-name="T65">a</text:span><text:span text:style-name="T64">s</text:span><text:span text:style-name="T65">c</text:span><text:span text:style-name="T64">i</text:span><text:span text:style-name="T65">a</text:span><text:span text:style-name="T64">r</text:span><text:span text:style-name="T65">e cop</text:span><text:span text:style-name="T71">i</text:span><text:span text:style-name="T65">a di</text:span><text:span text:style-name="T71"> </text:span><text:span text:style-name="T64">t</text:span><text:span text:style-name="T65">u</text:span><text:span text:style-name="T64">t</text:span><text:span text:style-name="T71">t</text:span><text:span text:style-name="T65">a </text:span><text:span text:style-name="T71">l</text:span><text:span text:style-name="T65">a docu</text:span><text:span text:style-name="T74">m</text:span><text:span text:style-name="T65">en</text:span><text:span text:style-name="T64">t</text:span><text:span text:style-name="T65">az</text:span><text:span text:style-name="T64">i</text:span><text:span text:style-name="T65">one p</text:span><text:span text:style-name="T64">r</text:span><text:span text:style-name="T65">esen</text:span><text:span text:style-name="T71">t</text:span><text:span text:style-name="T65">a</text:span><text:span text:style-name="T71">t</text:span><text:span text:style-name="T65">a per</text:span><text:span text:style-name="T64"> </text:span><text:span text:style-name="T71">l</text:span><text:span text:style-name="T65">a pa</text:span><text:span text:style-name="T64">r</text:span><text:span text:style-name="T71">t</text:span><text:span text:style-name="T65">ec</text:span><text:span text:style-name="T71">i</text:span><text:span text:style-name="T65">paz</text:span><text:span text:style-name="T64">i</text:span><text:span text:style-name="T65">one a</text:span><text:span text:style-name="T71">l</text:span><text:span text:style-name="T64">l</text:span><text:span text:style-name="T65">a ga</text:span><text:span text:style-name="T71">r</text:span><text:span text:style-name="T65">a, </text:span><text:span text:style-name="T66">ivi compresa l’offerta tecnica</text:span><text:span text:style-name="T65"> </text:span><text:span text:style-name="T67">e le eventuali giustificazioni che saranno richieste in sede di verifica delle offerte anomale</text:span><text:span text:style-name="T65">;</text:span></text:p>
      <text:p text:style-name="P11"><text:tab/>opzione 2</text:p>
      <text:p text:style-name="P16"><text:tab/><text:span text:style-name="T35">di non autorizzare l’access</text:span><text:span text:style-name="T39">o </text:span><text:span text:style-name="T68">alla documentazione di gara, </text:span><text:span text:style-name="T66">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9"><text:span text:style-name="Emphasis"><text:span text:style-name="T51">- che il domicilio presso il quale devono essere inviate le successive comunicazioni ai sensi, è il seguente indirizzo di posta elettronica certificata………………</text:span></text:span><text:span text:style-name="Emphasis"><text:span text:style-name="T55">(l’indirizzo di posta elettronica certificata è obbligatorio);</text:span></text:span></text:p>
      <text:p text:style-name="P39"><text:span text:style-name="Emphasis"><text:span text:style-name="T55"/></text:span></text:p>
      <text:p text:style-name="P12">-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01">i lavori che verranno eseguiti, </text:span>è del ….%;</text:p>
      <text:p text:style-name="P18"><text:span text:style-name="Emphasis"><text:span text:style-name="T56"/></text:span></text:p>
      <text:p text:style-name="P42"><text:span text:style-name="Emphasis"><text:span text:style-name="T52">- di </text:span></text:span><text:span text:style-name="Emphasis"><text:span text:style-name="T53">garantire </text:span></text:span><text:span text:style-name="Emphasis"><text:span text:style-name="T54">l</text:span></text:span><text:span text:style-name="Emphasis"><text:span text:style-name="T53">e</text:span></text:span><text:span text:style-name="Emphasis"><text:span text:style-name="T54"> pari opportunità generazionali, di genere e di inclusione lavorativa per le persone con disabilità o svantaggiate, nel rispetto della normativa di riferimento </text:span></text:span><text:span text:style-name="Emphasis"><text:span text:style-name="T52">essendo in regola con le norme che disciplinano il diritto al lavoro dei disabili;</text:span></text:span></text:p>
      <text:p text:style-name="P41"><text:soft-page-break/><text:span text:style-name="Emphasis"><text:span text:style-name="T3"/></text:span></text:p>
      <text:p text:style-name="P40"><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48"/></text:span></text:p>
      <text:p text:style-name="P40"><text:span text:style-name="Emphasis"><text:span text:style-name="T48">- </text:span></text:span><text:span text:style-name="Emphasis"><text:span text:style-name="T50">di essere in regola con le norme che disciplinano il diritto al lavoro dei disabili e di impegnarsi a</text:span></text:span></text:p>
      <text:p text:style-name="P38"><text:span text:style-name="Emphasis"><text:span text:style-name="T50">rispettare i Criteri Minimi Ambientali, ove previsti ed a sottoscrivere, prima della stipula del contratto, la «Dichiarazione di conformità a standard sociali minimi», in conformità all’Allegato I al decreto del Ministro dell’ambiente 6 giugno 2012 (in G.U. n. 159 del 10 luglio 2012).</text:span></text:span></text:p>
      <text:p text:style-name="P40"><text:span text:style-name="Emphasis"><text:span text:style-name="T48"/></text:span></text:p>
      <text:p text:style-name="P36"><text:span text:style-name="Emphasis"><text:span text:style-name="T92">DICHIARA INOLTRE</text:span></text:span></text:p>
      <text:p text:style-name="P5"><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15"/>
      <text:p text:style-name="P4"><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10"/>
      <text:p text:style-name="P3"><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33"/>
      <text:p text:style-name="P31"/>
      <text:p text:style-name="P14"><text:tab/><text:tab/>DATA<text:tab/><text:tab/><text:tab/><text:tab/><text:tab/><text:tab/><text:tab/><text:tab/>FIRMA</text:p>
      <text:p text:style-name="P17"/>
      <text:p text:style-name="P17"/>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7</meta:editing-cycles>
    <meta:editing-duration>P3DT7H30M33S</meta:editing-duration>
    <meta:generator>LibreOffice/7.4.0.3$Windows_X86_64 LibreOffice_project/f85e47c08ddd19c015c0114a68350214f7066f5a</meta:generator>
    <dc:date>2023-11-03T09:44:54.945000000</dc:date>
    <meta:print-date>2020-08-04T10:27:31.270000000</meta:print-date>
    <meta:document-statistic meta:table-count="0" meta:image-count="0" meta:object-count="0" meta:page-count="3" meta:paragraph-count="57" meta:word-count="1339" meta:character-count="9326" meta:non-whitespace-character-count="8023"/>
  </office:meta>
</office:document-meta>
</file>