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1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8pt" officeooo:rsid="0163ccab" officeooo:paragraph-rsid="00ebda8e" style:font-size-asian="8pt" style:font-name-complex="Arial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ebda8e" style:font-size-asian="9pt" style:font-size-complex="9pt"/>
    </style:style>
    <style:style style:name="P7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Verdana2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Verdana2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2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2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0d0a617" fo:background-color="transparent" style:font-size-asian="10pt" style:font-size-complex="10pt"/>
    </style:style>
    <style:style style:name="P1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b6d36d"/>
    </style:style>
    <style:style style:name="P20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officeooo:paragraph-rsid="000ad923" fo:background-color="transparent" style:font-size-asian="10pt" style:font-size-complex="10pt"/>
    </style:style>
    <style:style style:name="P2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23" style:family="paragraph" style:parent-style-name="Body_20_Text_20_2">
      <style:paragraph-properties fo:margin-left="0cm" fo:margin-right="0cm" fo:line-height="100%" fo:text-indent="0cm" style:auto-text-indent="false"/>
      <style:text-properties style:font-name="Verdana2" fo:font-size="10pt" officeooo:paragraph-rsid="00ba046c" fo:background-color="transparent" style:font-size-asian="10pt" style:font-name-complex="Times New Roman1" style:font-size-complex="10pt"/>
    </style:style>
    <style:style style:name="P2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0ba046c" fo:background-color="transparent" style:font-size-asian="10pt" style:font-name-complex="Times New Roman1" style:font-size-complex="10pt"/>
    </style:style>
    <style:style style:name="P2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0ba046c" fo:background-color="transparent" style:font-size-asian="10pt" style:font-size-complex="10pt"/>
    </style:style>
    <style:style style:name="P2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officeooo:paragraph-rsid="00fa4a71" fo:background-color="transparent" style:font-size-asian="10pt" style:font-size-complex="10pt"/>
    </style:style>
    <style:style style:name="P2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2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0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2" fo:font-size="10pt" officeooo:paragraph-rsid="02a6c3b2" fo:background-color="transparent" style:font-size-asian="10pt" style:font-size-complex="10pt"/>
    </style:style>
    <style:style style:name="P34" style:family="paragraph" style:parent-style-name="Standard">
      <style:text-properties style:font-name="Verdana2" fo:font-size="10pt" officeooo:paragraph-rsid="00fa4a71" fo:background-color="transparen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text-properties style:font-name="Verdana2" fo:font-size="10pt" fo:letter-spacing="-0.004cm" fo:language="it" fo:country="IT" officeooo:paragraph-rsid="02a6c3b2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2" fo:font-size="10pt" officeooo:paragraph-rsid="00b6d36d" fo:background-color="transparent" style:font-size-asian="10pt" style:font-size-complex="10pt"/>
    </style:style>
    <style:style style:name="P46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2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2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b6d36d"/>
    </style:style>
    <style:style style:name="P50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2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2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2" fo:font-size="10pt" officeooo:paragraph-rsid="02fc9c18" fo:background-color="transparent" style:font-size-asian="10pt" style:font-size-complex="10pt" fo:hyphenate="true" fo:hyphenation-remain-char-count="2" fo:hyphenation-push-char-count="2" loext:hyphenation-no-caps="false"/>
    </style:style>
    <style:style style:name="P53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2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5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5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59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che_5f_3">
      <style:paragraph-properties fo:margin-left="0.635cm" fo:margin-right="0cm" fo:text-indent="0cm" style:auto-text-indent="false"/>
      <style:text-properties style:font-name="Verdana2" fo:font-size="10pt" officeooo:paragraph-rsid="000ad923" fo:background-color="transparent" style:font-size-asian="10pt" style:font-size-complex="10pt"/>
    </style:style>
    <style:style style:name="P61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2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6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fo:language="it" fo:country="IT" officeooo:paragraph-rsid="01fe278f" fo:background-color="transparent" style:font-size-asian="10pt" style:font-size-complex="10pt"/>
    </style:style>
    <style:style style:name="P65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2" fo:font-size="10pt" fo:font-weight="bold" officeooo:paragraph-rsid="00f7eff7" fo:background-color="transparent" style:font-size-asian="10pt" style:font-weight-asian="bold" style:font-name-complex="Calibri1" style:font-size-complex="10pt" style:font-weight-complex="bold"/>
    </style:style>
    <style:style style:name="P66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2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2" fo:font-size="10pt" officeooo:paragraph-rsid="00f7eff7" fo:background-color="transparent" style:font-size-asian="10pt" style:font-size-complex="10pt"/>
    </style:style>
    <style:style style:name="P68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bold" officeooo:paragraph-rsid="00d1fee4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paragraph-rsid="00033e3e" fo:background-color="transparent" style:font-size-asian="10pt" style:font-size-complex="10pt"/>
    </style:style>
    <style:style style:name="P7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0d0a617" fo:background-color="transparent" style:font-size-asian="10pt" style:font-size-complex="10pt"/>
    </style:style>
    <style:style style:name="P7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rsid="0131802c" officeooo:paragraph-rsid="00d0a617" fo:background-color="transparent" style:font-size-asian="10pt" style:font-size-complex="10pt"/>
    </style:style>
    <style:style style:name="P75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font-weight="bold" officeooo:paragraph-rsid="01faaac3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7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1d11771"/>
    </style:style>
    <style:style style:name="P77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2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2" fo:font-size="10pt" fo:letter-spacing="-0.004cm" officeooo:paragraph-rsid="01d11771" fo:background-color="transparent" style:font-size-asian="10pt" style:font-size-complex="10pt"/>
    </style:style>
    <style:style style:name="P8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1fe09d4"/>
    </style:style>
    <style:style style:name="P8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16a60d9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2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83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2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2" fo:font-size="10pt" fo:letter-spacing="-0.004cm" fo:font-weight="normal" officeooo:paragraph-rsid="02d86786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2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2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2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0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2" fo:font-size="10pt" fo:letter-spacing="-0.004cm" officeooo:paragraph-rsid="000ad923" fo:background-color="transparent" style:font-size-asian="10pt" style:font-size-complex="10pt"/>
    </style:style>
    <style:style style:name="P91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2" fo:font-size="10pt" officeooo:paragraph-rsid="00b6d36d" fo:background-color="transparent" style:font-size-asian="10pt" style:font-size-complex="10pt"/>
    </style:style>
    <style:style style:name="P92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2" fo:font-size="10pt" officeooo:paragraph-rsid="017d25ed" fo:background-color="transparent" style:font-size-asian="10pt" style:font-size-complex="10pt"/>
    </style:style>
    <style:style style:name="P93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2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94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2" fo:font-size="10pt" fo:language="it" fo:country="IT" fo:font-weight="bold" officeooo:paragraph-rsid="00d1fee4" style:font-size-asian="10pt" style:font-weight-asian="bold" style:font-size-complex="10pt"/>
    </style:style>
    <style:style style:name="P95" style:family="paragraph" style:parent-style-name="sche_5f_3">
      <style:text-properties style:font-name="Verdana2" fo:font-size="10pt" fo:language="it" fo:country="IT" officeooo:paragraph-rsid="00ba046c" fo:background-color="transparent" style:font-size-asian="10pt" style:font-size-complex="10pt"/>
    </style:style>
    <style:style style:name="P96" style:family="paragraph" style:parent-style-name="sche_5f_3">
      <style:text-properties style:font-name="Verdana2" fo:font-size="10pt" fo:language="it" fo:country="IT" officeooo:paragraph-rsid="02a6c3b2" fo:background-color="transparent" style:font-size-asian="10pt" style:font-size-complex="10pt"/>
    </style:style>
    <style:style style:name="P97" style:family="paragraph" style:parent-style-name="sche_5f_3">
      <style:text-properties style:font-name="Verdana2" fo:font-size="10pt" fo:language="it" fo:country="IT" officeooo:rsid="01e86892" officeooo:paragraph-rsid="02a6c3b2" style:font-size-asian="10pt" style:font-size-complex="10pt"/>
    </style:style>
    <style:style style:name="P98" style:family="paragraph" style:parent-style-name="sche_5f_3">
      <style:text-properties style:font-name="Verdana2" fo:font-size="10pt" fo:language="it" fo:country="IT" officeooo:rsid="01e91496" officeooo:paragraph-rsid="02a6c3b2" style:font-size-asian="10pt" style:font-size-complex="10pt"/>
    </style:style>
    <style:style style:name="P99" style:family="paragraph" style:parent-style-name="sche_5f_3">
      <style:text-properties style:font-name="Verdana2" fo:font-size="10pt" fo:language="it" fo:country="IT" officeooo:rsid="01ecd42b" officeooo:paragraph-rsid="02a6c3b2" style:font-size-asian="10pt" style:font-size-complex="10pt"/>
    </style:style>
    <style:style style:name="P100" style:family="paragraph" style:parent-style-name="sche_5f_3">
      <style:text-properties style:font-name="Verdana2" fo:font-size="10pt" fo:language="it" fo:country="IT" officeooo:paragraph-rsid="02a6c3b2" style:font-size-asian="10pt" style:font-size-complex="10pt"/>
    </style:style>
    <style:style style:name="P101" style:family="paragraph" style:parent-style-name="sche_5f_3">
      <style:text-properties style:font-name="Verdana2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102" style:family="paragraph" style:parent-style-name="sche_5f_3">
      <style:text-properties style:font-name="Verdana2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103" style:family="paragraph" style:parent-style-name="sche_5f_3">
      <style:text-properties style:font-name="Verdana2" fo:font-size="10pt" officeooo:paragraph-rsid="00ba046c" fo:background-color="transparent" style:font-size-asian="10pt" style:font-size-complex="10pt"/>
    </style:style>
    <style:style style:name="P104" style:family="paragraph" style:parent-style-name="sche_5f_3">
      <style:text-properties style:font-name="Verdana2" fo:font-size="10pt" officeooo:paragraph-rsid="02a6c3b2" style:font-size-asian="10pt" style:font-size-complex="10pt"/>
    </style:style>
    <style:style style:name="P105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6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7" style:family="paragraph" style:parent-style-name="sche_5f_3">
      <style:paragraph-properties fo:margin-left="0cm" fo:margin-right="0cm" fo:text-indent="0.635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10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109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1fe278f" style:font-size-asian="10pt" style:font-size-complex="10pt"/>
    </style:style>
    <style:style style:name="P11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11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0fa4a71" fo:background-color="transparent" style:font-size-asian="10pt" style:font-size-complex="10pt"/>
    </style:style>
    <style:style style:name="P11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2a6c3b2" style:font-size-asian="10pt" style:font-size-complex="10pt"/>
    </style:style>
    <style:style style:name="P11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14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6" style:family="paragraph" style:parent-style-name="sche2_5f_2">
      <style:paragraph-properties fo:text-align="center" style:justify-single-word="false"/>
      <style:text-properties style:font-name="Verdana2" fo:font-size="10pt" fo:language="it" fo:country="IT" officeooo:paragraph-rsid="00d1fee4" style:font-size-asian="10pt" style:font-size-complex="10pt"/>
    </style:style>
    <style:style style:name="P117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118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119" style:family="paragraph" style:parent-style-name="sche2_5f_2">
      <style:paragraph-properties fo:text-align="center" style:justify-single-word="false"/>
      <style:text-properties style:font-name="Verdana2" fo:font-size="10pt" officeooo:paragraph-rsid="02a5c40c" style:font-size-asian="10pt" style:font-size-complex="10pt"/>
    </style:style>
    <style:style style:name="P120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2a6c3b2" style:font-size-asian="10pt" style:font-size-complex="10pt"/>
    </style:style>
    <style:style style:name="P121" style:family="paragraph" style:parent-style-name="sche2_5f_2">
      <style:text-properties style:font-name="Verdana2" fo:font-size="10pt" officeooo:paragraph-rsid="00033e3e" fo:background-color="transparent" style:font-size-asian="10pt" style:font-size-complex="10pt"/>
    </style:style>
    <style:style style:name="P122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font-name="Verdana2" fo:font-size="10pt" officeooo:paragraph-rsid="00b6d36d" fo:background-color="transparent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font-name="Verdana2" fo:font-size="10pt" officeooo:rsid="00099d9a" officeooo:paragraph-rsid="01e9fb55" fo:background-color="transparent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Verdana2" fo:font-size="10pt" officeooo:paragraph-rsid="00b6d36d" fo:background-color="transparent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Verdana2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Verdana2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28" style:family="paragraph" style:parent-style-name="Table_20_Contents">
      <style:text-properties style:use-window-font-color="true" loext:opacity="0%" style:font-name="Verdana2" fo:font-size="10pt" fo:language="it" fo:country="IT" officeooo:rsid="02fc9c18" officeooo:paragraph-rsid="02fc9c1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officeooo:paragraph-rsid="01fe09d4"/>
    </style:style>
    <style:style style:name="P132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2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33" style:family="paragraph" style:parent-style-name="Titolo1">
      <style:text-properties style:font-name="Verdana2" fo:font-size="10pt" officeooo:paragraph-rsid="00d1fee4" style:font-size-asian="10pt" style:font-size-complex="10pt"/>
    </style:style>
    <style:style style:name="P13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etter-spacing="-0.004cm" officeooo:paragraph-rsid="00b6d36d" fo:background-color="transparent" style:font-size-asian="10pt" style:font-size-complex="10pt"/>
    </style:style>
    <style:style style:name="P13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loext:opacity="100%" style:font-name="Verdana2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2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2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a49e53" fo:hyphenate="true" fo:hyphenation-remain-char-count="2" fo:hyphenation-push-char-count="2" loext:hyphenation-no-caps="false"/>
    </style:style>
    <style:style style:name="P13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fc9c18" fo:hyphenate="true" fo:hyphenation-remain-char-count="2" fo:hyphenation-push-char-count="2" loext:hyphenation-no-caps="false"/>
    </style:style>
    <style:style style:name="P14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1329fab" fo:hyphenate="tru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2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Verdana2" fo:font-size="10pt" fo:letter-spacing="-0.004cm" officeooo:rsid="0035ff79" officeooo:paragraph-rsid="02fc9c18" fo:background-color="#ffffff" style:font-size-asian="10pt" style:font-size-complex="10pt" fo:hyphenate="true" fo:hyphenation-remain-char-count="2" fo:hyphenation-push-char-count="2" loext:hyphenation-no-caps="false"/>
    </style:style>
    <style:style style:name="P143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officeooo:paragraph-rsid="02fc9c18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2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4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48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2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49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2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150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2" fo:font-size="10pt" fo:font-weight="bold" officeooo:paragraph-rsid="02fa9bb6" fo:background-color="#ffffff" style:font-size-asian="10pt" style:font-weight-asian="bold" style:font-name-complex="Calibri1" style:font-size-complex="10pt"/>
    </style:style>
    <style:style style:name="P151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2fa9bb6"/>
    </style:style>
    <style:style style:name="P15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etter-spacing="-0.004cm" officeooo:paragraph-rsid="00d73d3d" fo:background-color="transparent" style:font-size-asian="10pt" style:font-size-complex="10pt"/>
    </style:style>
    <style:style style:name="P153" style:family="paragraph" style:parent-style-name="Standard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155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fo:font-weight="normal" officeooo:rsid="005fdebf" officeooo:paragraph-rsid="01616b73" fo:background-color="transparent" style:font-size-asian="10pt" style:font-weight-asian="normal" style:font-name-complex="Calibri1" style:font-size-complex="10pt" style:font-weight-complex="normal"/>
    </style:style>
    <style:style style:name="P156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2" fo:font-size="10pt" fo:font-weight="bold" officeooo:paragraph-rsid="02a49e53" style:font-size-asian="10pt" style:font-weight-asian="bold" style:font-size-complex="10pt" style:font-weight-complex="bold"/>
    </style:style>
    <style:style style:name="P15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2fc9c18" fo:background-color="#ffffff" fo:hyphenate="true" fo:hyphenation-remain-char-count="2" fo:hyphenation-push-char-count="2" loext:hyphenation-no-caps="false"/>
    </style:style>
    <style:style style:name="P158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2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2" fo:font-size="10pt" officeooo:paragraph-rsid="02a6c3b2" style:font-size-asian="10pt" style:font-size-complex="10pt"/>
    </style:style>
    <style:style style:name="P161" style:family="paragraph" style:parent-style-name="sche_5f_3">
      <style:paragraph-properties fo:margin-left="1.852cm" fo:margin-right="0cm" fo:text-indent="0cm" style:auto-text-indent="false"/>
      <style:text-properties style:font-name="Verdana2" fo:font-size="10pt" fo:language="it" fo:country="IT" officeooo:rsid="02fa9bb6" officeooo:paragraph-rsid="02fa9bb6" fo:background-color="#ff4000" style:font-size-asian="10pt" style:font-size-complex="10pt"/>
    </style:style>
    <style:style style:name="P162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52cm"/>
        </style:tab-stops>
      </style:paragraph-properties>
      <style:text-properties officeooo:paragraph-rsid="02a79e56"/>
    </style:style>
    <style:style style:name="P163" style:family="paragraph" style:parent-style-name="Standard">
      <loext:graphic-properties draw:fill="none"/>
      <style:paragraph-properties fo:margin-left="2.499cm" fo:margin-right="0cm" fo:line-height="0.423cm" fo:text-align="justify" style:justify-single-word="false" fo:orphans="2" fo:widows="2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officeooo:paragraph-rsid="02fa9bb6"/>
    </style:style>
    <style:style style:name="P164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0b6d36d"/>
    </style:style>
    <style:style style:name="P165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officeooo:paragraph-rsid="01fe09d4" fo:hyphenate="true" fo:hyphenation-remain-char-count="2" fo:hyphenation-push-char-count="2" loext:hyphenation-no-caps="false"/>
    </style:style>
    <style:style style:name="P166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6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/>
    </style:style>
    <style:style style:name="P168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1fe278f" fo:background-color="#ffffff" style:font-size-asian="10pt" style:font-size-complex="10pt"/>
    </style:style>
    <style:style style:name="P169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170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171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172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loext:opacity="100%" style:font-name="Verdana2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73" style:family="paragraph" style:parent-style-name="Header" style:master-page-name="Standard">
      <style:paragraph-properties style:page-number="auto"/>
      <style:text-properties style:font-name="Verdana2" fo:font-size="10pt" fo:letter-spacing="-0.004cm" fo:language="it" fo:country="IT" fo:font-weight="normal" officeooo:rsid="005fdebf" officeooo:paragraph-rsid="00f1af7d" fo:background-color="transparent" style:font-size-asian="10pt" style:font-weight-asian="normal" style:font-name-complex="Calibri1" style:font-size-complex="10pt" style:font-weight-complex="normal"/>
    </style:style>
    <style:style style:name="P174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officeooo:paragraph-rsid="00d2d531" fo:background-color="transparent" style:font-size-asian="10pt" style:font-size-complex="10pt"/>
    </style:style>
    <style:style style:name="P175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officeooo:paragraph-rsid="02fa9bb6" fo:background-color="transparent" style:font-size-asian="10pt" style:font-size-complex="10pt"/>
    </style:style>
    <style:style style:name="P176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177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178" style:family="paragraph" style:parent-style-name="Quotations" style:list-style-name="L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179" style:family="paragraph" style:parent-style-name="Quotations" style:list-style-name="L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a0ed2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180" style:family="paragraph" style:parent-style-name="Quotations" style:list-style-name="L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b3053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181" style:family="paragraph" style:parent-style-name="Quotations" style:list-style-name="L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82" style:family="paragraph" style:parent-style-name="Quotations" style:list-style-name="L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ed82fb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83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1faaac3" fo:background-color="transparent" style:font-size-asian="10pt" style:font-size-complex="10pt"/>
    </style:style>
    <style:style style:name="P184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185" style:family="paragraph" style:parent-style-name="Quotations" style:list-style-name="L1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2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186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a617"/>
    </style:style>
    <style:style style:name="P18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2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188" style:family="paragraph" style:parent-style-name="Standard" style:list-style-name="L2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2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89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19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191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2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192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2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193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19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19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19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19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19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199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200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201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2fa9bb6"/>
    </style:style>
    <style:style style:name="P202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2" fo:font-size="10pt" fo:font-weight="bold" officeooo:paragraph-rsid="02fa9bb6" fo:background-color="#ffffff" style:font-size-asian="10pt" style:font-weight-asian="bold" style:font-name-complex="Calibri1" style:font-size-complex="10pt"/>
    </style:style>
    <style:style style:name="P203" style:family="paragraph" style:parent-style-name="Standard" style:list-style-name="WW8Num1">
      <loext:graphic-properties draw:fill="none"/>
      <style:paragraph-properties fo:margin-left="2.499cm" fo:margin-right="0cm" fo:line-height="0.423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852cm"/>
        </style:tab-stops>
      </style:paragraph-properties>
      <style:text-properties style:font-name="Verdana2" fo:font-size="10pt" officeooo:paragraph-rsid="02fa9bb6" fo:background-color="transparent" style:font-size-asian="10pt" style:font-size-complex="10pt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0ada522" style:font-size-asian="8pt" style:font-name-complex="Arial" style:font-size-complex="8pt"/>
    </style:style>
    <style:style style:name="T4" style:family="text">
      <style:text-properties style:font-name="Arial" fo:font-size="8pt" officeooo:rsid="0163ccab" style:font-size-asian="8pt" style:font-name-complex="Arial" style:font-size-complex="8pt"/>
    </style:style>
    <style:style style:name="T5" style:family="text">
      <style:text-properties style:font-name="Arial" fo:font-size="8pt" officeooo:rsid="001d2ec4" style:font-size-asian="8pt" style:font-name-complex="Arial" style:font-size-complex="10pt"/>
    </style:style>
    <style:style style:name="T6" style:family="text">
      <style:text-properties style:font-name="Arial" fo:font-size="8pt" officeooo:rsid="00d6e270" style:font-size-asian="8pt" style:font-name-complex="Arial" style:font-size-complex="10pt"/>
    </style:style>
    <style:style style:name="T7" style:family="text">
      <style:text-properties style:font-name="Arial" fo:font-size="8pt" officeooo:rsid="001d2ec4" style:font-size-asian="8pt" style:font-size-complex="8pt"/>
    </style:style>
    <style:style style:name="T8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" fo:font-size="10pt" officeooo:rsid="001d2ec4" style:font-size-asian="10pt" style:font-name-complex="Arial" style:font-size-complex="10pt"/>
    </style:style>
    <style:style style:name="T10" style:family="text">
      <style:text-properties style:text-line-through-style="none" style:text-line-through-type="none" style:font-name="Arial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style:font-name="Arial" fo:font-size="12pt" fo:font-weight="bold" officeooo:rsid="0301f410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" fo:font-size="12pt" fo:font-weight="bold" officeooo:rsid="03093cf4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3035f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303b0e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Verdana2" fo:font-size="10pt" fo:language="it" fo:country="IT" fo:font-weight="bold" officeooo:rsid="02ee28d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use-window-font-color="true" loext:opacity="0%" style:font-name="Verdana2" fo:font-size="10pt" fo:language="it" fo:country="IT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use-window-font-color="true" loext:opacity="0%" style:font-name="Verdana2" fo:font-size="10pt" fo:language="it" fo:country="IT" officeooo:rsid="02fc9c18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" style:family="text">
      <style:text-properties style:use-window-font-color="true" loext:opacity="0%" style:font-name="Verdana2" fo:font-size="10pt" fo:language="en" fo:country="US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style:font-name="Verdana2" fo:font-size="10pt" fo:language="en" fo:country="US" style:text-underline-style="solid" style:text-underline-width="auto" style:text-underline-color="font-color" fo:font-weight="bold" officeooo:rsid="028b63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style:font-name="Verdana2" fo:font-size="10pt" fo:language="en" fo:country="US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style:use-window-font-color="true" loext:opacity="0%" style:font-name="Verdana2" fo:font-size="10pt" fo:language="en" fo:country="US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style:use-window-font-color="true" loext:opacity="0%" style:font-name="Verdana2" fo:font-size="10pt" fo:language="en" fo:country="US" style:text-underline-style="solid" style:text-underline-width="auto" style:text-underline-color="font-color" fo:font-weight="bold" officeooo:rsid="02ee585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style:use-window-font-color="true" loext:opacity="0%" style:font-name="Verdana2" fo:font-size="10pt" fo:language="en" fo:country="US" style:text-underline-style="solid" style:text-underline-width="auto" style:text-underline-color="font-color" fo:font-weight="bold" officeooo:rsid="030819b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style:use-window-font-color="true" loext:opacity="0%" style:font-name="Verdana2" fo:font-size="10pt" fo:letter-spacing="-0.004cm" fo:language="it" fo:country="IT" fo:font-weight="bold" officeooo:rsid="02fc9c18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use-window-font-color="true" loext:opacity="0%" style:font-name="Verdana2" fo:font-size="10pt" fo:letter-spacing="-0.004cm" fo:language="it" fo:country="IT" officeooo:rsid="02fc9c18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3" style:family="text">
      <style:text-properties style:use-window-font-color="true" loext:opacity="0%" style:font-name="Verdana2" fo:font-size="10pt" fo:letter-spacing="-0.004cm" fo:language="it" fo:country="IT" officeooo:rsid="02fc9c1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4" style:family="text">
      <style:text-properties style:use-window-font-color="true" loext:opacity="0%" style:font-name="Verdana2" fo:font-size="10pt" fo:letter-spacing="-0.004cm" fo:language="it" fo:country="IT" fo:font-weight="normal" officeooo:rsid="02fc9c1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style:use-window-font-color="true" loext:opacity="0%" style:font-name="Verdana2" fo:font-size="10pt" fo:letter-spacing="-0.004cm" fo:language="it" fo:country="IT" fo:font-weight="normal" officeooo:rsid="0156c2b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6" style:family="text">
      <style:text-properties style:use-window-font-color="true" loext:opacity="0%" style:font-name="Verdana2" fo:font-size="10pt" fo:letter-spacing="-0.004cm" fo:language="it" fo:country="IT" fo:font-weight="normal" officeooo:rsid="02a49e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font-name="Verdana2" fo:font-size="10pt" fo:letter-spacing="-0.004cm" fo:language="it" fo:country="IT" fo:font-weight="normal" officeooo:rsid="02fc9c18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Verdana2" fo:font-size="10pt" fo:letter-spacing="-0.004cm" fo:language="it" fo:country="IT" fo:font-style="normal" fo:font-weight="normal" officeooo:rsid="02fc9c1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Verdana2" fo:font-size="10pt" fo:letter-spacing="-0.004cm" fo:language="it" fo:country="IT" officeooo:rsid="02fc9c18" style:font-name-asian="Times New Roman" style:font-size-asian="10pt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style:font-name="Verdana2" fo:font-size="10pt" fo:letter-spacing="-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4" style:family="text">
      <style:text-properties style:use-window-font-color="true" loext:opacity="0%" style:font-name="Verdana2" fo:font-size="10pt" fo:letter-spacing="-0.004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style:use-window-font-color="true" loext:opacity="0%" style:font-name="Verdana2" fo:font-size="10pt" fo:letter-spacing="-0.004cm" fo:language="it" fo:country="IT" style:text-underline-style="none" fo:font-weight="normal" officeooo:rsid="006a48b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style:use-window-font-color="true" loext:opacity="0%" style:font-name="Verdana2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use-window-font-color="true" loext:opacity="0%" style:font-name="Verdana2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use-window-font-color="true" loext:opacity="0%" style:font-name="Verdana2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style:use-window-font-color="true" loext:opacity="0%" style:font-name="Verdana2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use-window-font-color="true" loext:opacity="0%" style:font-name="Verdana2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use-window-font-color="true" loext:opacity="0%" style:font-name="Verdana2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52" style:family="text">
      <style:text-properties style:use-window-font-color="true" loext:opacity="0%" style:font-name="Verdana2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style:use-window-font-color="true" loext:opacity="0%" style:font-name="Verdana2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style:use-window-font-color="true" loext:opacity="0%" style:font-name="Verdana2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use-window-font-color="true" loext:opacity="0%" style:font-name="Verdana2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56" style:family="text">
      <style:text-properties style:use-window-font-color="true" loext:opacity="0%" style:font-name="Verdana2" fo:font-size="10pt" fo:letter-spacing="-0.004cm" officeooo:rsid="01fe09d4" fo:background-color="transparent" loext:char-shading-value="0" style:font-size-asian="10pt" style:font-size-complex="10pt"/>
    </style:style>
    <style:style style:name="T57" style:family="text">
      <style:text-properties style:use-window-font-color="true" loext:opacity="0%" style:font-name="Verdana2" fo:font-size="10pt" fo:letter-spacing="-0.004cm" officeooo:rsid="00a78e80" fo:background-color="transparent" loext:char-shading-value="0" style:font-size-asian="10pt" style:font-size-complex="10pt"/>
    </style:style>
    <style:style style:name="T58" style:family="text">
      <style:text-properties style:use-window-font-color="true" loext:opacity="0%" style:font-name="Verdana2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59" style:family="text">
      <style:text-properties style:use-window-font-color="true" loext:opacity="0%" style:font-name="Verdana2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60" style:family="text">
      <style:text-properties style:use-window-font-color="true" loext:opacity="0%" style:font-name="Verdana2" fo:font-size="10pt" fo:letter-spacing="normal" fo:language="it" fo:country="IT" style:text-underline-style="none" fo:font-weight="bold" officeooo:rsid="020d028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1" style:family="text">
      <style:text-properties style:use-window-font-color="true" loext:opacity="0%" style:font-name="Verdana2" fo:font-size="10pt" fo:letter-spacing="normal" fo:language="it" fo:country="IT" style:text-underline-style="none" fo:font-weight="normal" officeooo:rsid="020d028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" style:family="text">
      <style:text-properties style:use-window-font-color="true" loext:opacity="0%" style:font-name="Verdana2" fo:font-size="10pt" fo:letter-spacing="-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3" style:family="text">
      <style:text-properties style:use-window-font-color="true" loext:opacity="0%" style:font-name="Verdana2" fo:font-size="10pt" fo:letter-spacing="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4" style:family="text">
      <style:text-properties style:use-window-font-color="true" loext:opacity="0%" style:font-name="Verdana2" fo:font-size="10pt" fo:letter-spacing="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5" style:family="text">
      <style:text-properties style:use-window-font-color="true" loext:opacity="0%" style:font-name="Verdana2" fo:font-size="10pt" fo:letter-spacing="0.002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6" style:family="text">
      <style:text-properties style:use-window-font-color="true" loext:opacity="0%" style:font-name="Verdana2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67" style:family="text">
      <style:text-properties style:use-window-font-color="true" loext:opacity="0%" style:font-name="Verdana2" fo:font-size="10pt" fo:letter-spacing="-0.005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8" style:family="text">
      <style:text-properties style:use-window-font-color="true" loext:opacity="0%" style:font-name="Verdana2" fo:font-size="10pt" fo:letter-spacing="-0.005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style:use-window-font-color="true" loext:opacity="0%" fo:letter-spacing="normal"/>
    </style:style>
    <style:style style:name="T70" style:family="text">
      <style:text-properties style:use-window-font-color="true" loext:opacity="0%" fo:letter-spacing="normal" fo:font-weight="normal" officeooo:rsid="011426d7" style:font-weight-asian="normal" style:font-name-complex="Calibri1" style:font-weight-complex="normal"/>
    </style:style>
    <style:style style:name="T71" style:family="text">
      <style:text-properties style:use-window-font-color="true" loext:opacity="0%" fo:letter-spacing="normal" fo:font-weight="normal" officeooo:rsid="00ca0ed2" style:font-weight-asian="normal" style:font-name-complex="Calibri1" style:font-weight-complex="normal"/>
    </style:style>
    <style:style style:name="T72" style:family="text">
      <style:text-properties style:use-window-font-color="true" loext:opacity="0%" fo:letter-spacing="normal" fo:font-weight="normal" officeooo:rsid="0122c693" style:font-weight-asian="normal" style:font-name-complex="Calibri1" style:font-weight-complex="normal"/>
    </style:style>
    <style:style style:name="T73" style:family="text">
      <style:text-properties style:use-window-font-color="true" loext:opacity="0%" fo:letter-spacing="normal" fo:font-weight="bold" officeooo:rsid="00ca0ed2" style:font-weight-asian="bold" style:font-name-complex="Calibri1" style:font-weight-complex="bold"/>
    </style:style>
    <style:style style:name="T74" style:family="text">
      <style:text-properties style:use-window-font-color="true" loext:opacity="0%" fo:letter-spacing="normal" fo:background-color="#ffffff" loext:char-shading-value="0"/>
    </style:style>
    <style:style style:name="T75" style:family="text">
      <style:text-properties style:use-window-font-color="true" loext:opacity="0%" fo:letter-spacing="normal" officeooo:rsid="017bb152" fo:background-color="#ffffff" loext:char-shading-value="0"/>
    </style:style>
    <style:style style:name="T76" style:family="text">
      <style:text-properties style:use-window-font-color="true" loext:opacity="0%" fo:font-weight="normal" officeooo:rsid="00ca0ed2" style:font-weight-asian="normal" style:font-name-complex="Calibri1" style:font-weight-complex="normal"/>
    </style:style>
    <style:style style:name="T77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78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79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80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81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82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83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84" style:family="text">
      <style:text-properties style:use-window-font-color="true" loext:opacity="0%" fo:letter-spacing="-0.004cm" fo:language="it" fo:country="IT" fo:font-weight="bold" officeooo:rsid="03591367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85" style:family="text">
      <style:text-properties style:use-window-font-color="true" loext:opacity="0%" fo:letter-spacing="-0.004cm" fo:language="it" fo:country="IT" fo:font-weight="bold" officeooo:rsid="01b92af4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86" style:family="text">
      <style:text-properties style:use-window-font-color="true" loext:opacity="0%" fo:letter-spacing="-0.004cm" fo:language="it" fo:country="IT" fo:font-weight="bold" officeooo:rsid="00cab01f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87" style:family="text">
      <style:text-properties style:use-window-font-color="true" loext:opacity="0%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88" style:family="text">
      <style:text-properties style:use-window-font-color="true" loext:opacity="0%" fo:letter-spacing="-0.004cm" fo:language="it" fo:country="IT" fo:font-weight="normal" officeooo:rsid="035808a1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89" style:family="text">
      <style:text-properties style:use-window-font-color="true" loext:opacity="0%" fo:letter-spacing="-0.004cm" fo:language="it" fo:country="IT" fo:font-weight="normal" officeooo:rsid="03591367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90" style:family="text">
      <style:text-properties style:use-window-font-color="true" loext:opacity="0%" fo:letter-spacing="-0.004cm" fo:language="it" fo:country="IT" fo:font-weight="normal" officeooo:rsid="01b92af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91" style:family="text">
      <style:text-properties style:use-window-font-color="true" loext:opacity="0%" fo:letter-spacing="-0.004cm" fo:language="it" fo:country="IT" fo:font-weight="normal" officeooo:rsid="01c95f5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92" style:family="text">
      <style:text-properties style:use-window-font-color="true" loext:opacity="0%" fo:letter-spacing="-0.004cm" fo:language="it" fo:country="IT" fo:font-weight="normal" officeooo:rsid="01ba843a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93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94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95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96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97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98" style:family="text">
      <style:text-properties style:use-window-font-color="true" loext:opacity="0%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99" style:family="text">
      <style:text-properties style:use-window-font-color="true" loext:opacity="0%" fo:letter-spacing="-0.004cm" style:font-name-asian="Times New Roman1" style:font-name-complex="Times New Roman1" style:language-complex="ar" style:country-complex="SA"/>
    </style:style>
    <style:style style:name="T100" style:family="text">
      <style:text-properties style:use-window-font-color="true" loext:opacity="0%" fo:letter-spacing="0.002cm" fo:background-color="#ffffff" loext:char-shading-value="0"/>
    </style:style>
    <style:style style:name="T101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102" style:family="text">
      <style:text-properties style:use-window-font-color="true" loext:opacity="0%" fo:letter-spacing="0.009cm" fo:background-color="#ffffff" loext:char-shading-value="0"/>
    </style:style>
    <style:style style:name="T103" style:family="text">
      <style:text-properties style:use-window-font-color="true" loext:opacity="0%" fo:letter-spacing="0.004cm" fo:background-color="#ffffff" loext:char-shading-value="0"/>
    </style:style>
    <style:style style:name="T104" style:family="text">
      <style:text-properties style:use-window-font-color="true" loext:opacity="0%" fo:letter-spacing="0.007cm" fo:background-color="#ffffff" loext:char-shading-value="0"/>
    </style:style>
    <style:style style:name="T105" style:family="text">
      <style:text-properties style:use-window-font-color="true" loext:opacity="0%" fo:letter-spacing="-0.002cm" fo:background-color="#ffffff" loext:char-shading-value="0"/>
    </style:style>
    <style:style style:name="T106" style:family="text">
      <style:text-properties style:use-window-font-color="true" loext:opacity="0%" fo:letter-spacing="0.005cm" fo:background-color="#ffffff" loext:char-shading-value="0"/>
    </style:style>
    <style:style style:name="T107" style:family="text">
      <style:text-properties style:use-window-font-color="true" loext:opacity="0%" fo:letter-spacing="-0.005cm" fo:background-color="#ffffff" loext:char-shading-value="0"/>
    </style:style>
    <style:style style:name="T108" style:family="text">
      <style:text-properties style:use-window-font-color="true" loext:opacity="0%" fo:letter-spacing="0.011cm" fo:background-color="#ffffff" loext:char-shading-value="0"/>
    </style:style>
    <style:style style:name="T109" style:family="text">
      <style:text-properties style:use-window-font-color="true" loext:opacity="0%" fo:language="it" fo:country="IT" officeooo:rsid="00cff92f" fo:background-color="#ffffff" loext:char-shading-value="0" style:font-name-complex="Calibri1"/>
    </style:style>
    <style:style style:name="T110" style:family="text">
      <style:text-properties style:use-window-font-color="true" loext:opacity="0%" fo:language="it" fo:country="IT" officeooo:rsid="0135e11c" fo:background-color="#ffffff" loext:char-shading-value="0" style:font-name-complex="Calibri1"/>
    </style:style>
    <style:style style:name="T111" style:family="text">
      <style:text-properties style:use-window-font-color="true" loext:opacity="0%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12" style:family="text">
      <style:text-properties style:use-window-font-color="true" loext:opacity="0%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13" style:family="text">
      <style:text-properties style:use-window-font-color="true" loext:opacity="0%" fo:language="it" fo:country="IT" officeooo:rsid="02f099fb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114" style:family="text">
      <style:text-properties style:use-window-font-color="true" loext:opacity="0%" fo:background-color="#ffffff" loext:char-shading-value="0"/>
    </style:style>
    <style:style style:name="T115" style:family="text">
      <style:text-properties style:use-window-font-color="true" loext:opacity="0%" officeooo:rsid="01687ee3" fo:background-color="#ffffff" loext:char-shading-value="0"/>
    </style:style>
    <style:style style:name="T116" style:family="text">
      <style:text-properties style:use-window-font-color="true" loext:opacity="0%" officeooo:rsid="017ac75a" fo:background-color="#ffffff" loext:char-shading-value="0"/>
    </style:style>
    <style:style style:name="T117" style:family="text">
      <style:text-properties style:use-window-font-color="true" loext:opacity="0%" officeooo:rsid="0210de85" fo:background-color="#ffffff" loext:char-shading-value="0"/>
    </style:style>
    <style:style style:name="T118" style:family="text">
      <style:text-properties style:use-window-font-color="true" loext:opacity="0%" officeooo:rsid="02a49e53" fo:background-color="#ffffff" loext:char-shading-value="0"/>
    </style:style>
    <style:style style:name="T119" style:family="text">
      <style:text-properties style:use-window-font-color="true" loext:opacity="0%" style:font-name="Verdana" fo:font-size="10pt" fo:language="it" fo:country="IT" fo:font-weight="normal" officeooo:rsid="02fa9bb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0" style:family="text">
      <style:text-properties style:use-window-font-color="true" loext:opacity="0%" style:font-name="Verdana" fo:font-size="10pt" fo:language="it" fo:country="IT" style:text-underline-style="none" fo:font-weight="normal" officeooo:rsid="02fa9bb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1" style:family="text">
      <style:text-properties style:use-window-font-color="true" loext:opacity="0%" style:font-name="Verdana" fo:font-size="10pt" fo:language="en" fo:country="US" style:text-underline-style="none" fo:font-weight="normal" officeooo:rsid="01c2b8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2" style:family="text">
      <style:text-properties style:use-window-font-color="true" loext:opacity="0%" style:font-name="Verdana" fo:language="en" fo:country="US" style:text-underline-style="none" fo:font-weight="normal" officeooo:rsid="01c2b88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3" style:family="text">
      <style:text-properties style:use-window-font-color="true" loext:opacity="0%" style:font-name="Verdana" fo:language="it" fo:country="IT" style:text-underline-style="none" fo:font-weight="normal" officeooo:rsid="02fa9bb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4" style:family="text">
      <style:text-properties style:use-window-font-color="true" loext:opacity="0%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5" style:family="text">
      <style:text-properties style:use-window-font-color="true" loext:opacity="0%" fo:language="en" fo:country="US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126" style:family="text">
      <style:text-properties style:use-window-font-color="true" loext:opacity="0%" fo:language="en" fo:country="US" officeooo:rsid="02c31f17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127" style:family="text">
      <style:text-properties style:use-window-font-color="true" loext:opacity="0%" fo:language="en" fo:country="US" officeooo:rsid="02ee28df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128" style:family="text">
      <style:text-properties style:use-window-font-color="true" loext:opacity="0%" fo:language="en" fo:country="US" officeooo:rsid="028a43dd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129" style:family="text">
      <style:text-properties style:use-window-font-color="true" loext:opacity="0%" fo:language="en" fo:country="US" fo:font-weight="normal" officeooo:rsid="02c31f17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13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3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3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33" style:family="text">
      <style:text-properties fo:font-weight="normal" officeooo:rsid="00ca0ed2" style:font-weight-asian="normal" style:font-weight-complex="normal"/>
    </style:style>
    <style:style style:name="T134" style:family="text">
      <style:text-properties fo:font-weight="normal" officeooo:rsid="01d11771" style:font-weight-asian="normal" style:font-weight-complex="normal"/>
    </style:style>
    <style:style style:name="T135" style:family="text">
      <style:text-properties fo:font-weight="normal" officeooo:rsid="01fe278f" style:font-weight-asian="normal" style:font-weight-complex="normal"/>
    </style:style>
    <style:style style:name="T136" style:family="text">
      <style:text-properties fo:font-weight="normal" officeooo:rsid="000ebc62" style:font-weight-asian="normal" style:font-style-complex="italic" style:font-weight-complex="normal"/>
    </style:style>
    <style:style style:name="T137" style:family="text">
      <style:text-properties fo:font-weight="normal" officeooo:rsid="01fe09d4" style:font-weight-asian="normal" style:font-style-complex="italic" style:font-weight-complex="normal"/>
    </style:style>
    <style:style style:name="T138" style:family="text">
      <style:text-properties fo:font-weight="normal" officeooo:rsid="02a49e53" style:font-weight-asian="normal" style:font-style-complex="italic" style:font-weight-complex="normal"/>
    </style:style>
    <style:style style:name="T139" style:family="text">
      <style:text-properties fo:font-weight="normal" style:font-weight-asian="normal" style:font-name-complex="Calibri1" style:font-style-complex="italic" style:font-weight-complex="normal"/>
    </style:style>
    <style:style style:name="T140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141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142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143" style:family="text">
      <style:text-properties fo:font-weight="normal" officeooo:rsid="00ca0ed2" style:font-weight-asian="normal" style:font-name-complex="Calibri1" style:font-weight-complex="normal"/>
    </style:style>
    <style:style style:name="T144" style:family="text">
      <style:text-properties fo:font-weight="normal" officeooo:rsid="00cab01f" style:font-weight-asian="normal" style:font-name-complex="Calibri1" style:font-weight-complex="normal"/>
    </style:style>
    <style:style style:name="T145" style:family="text">
      <style:text-properties fo:font-weight="normal" officeooo:rsid="00ca0ed2" style:font-weight-asian="normal" style:font-name-complex="Arial1" style:font-weight-complex="normal"/>
    </style:style>
    <style:style style:name="T146" style:family="text">
      <style:text-properties fo:font-weight="normal" officeooo:rsid="02eba403" style:font-weight-asian="normal" style:font-name-complex="Arial1" style:font-weight-complex="normal"/>
    </style:style>
    <style:style style:name="T147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148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0ed82fb" style:font-weight-asian="bold" style:font-weight-complex="bold"/>
    </style:style>
    <style:style style:name="T151" style:family="text">
      <style:text-properties fo:font-weight="bold" officeooo:rsid="00fb5af5" style:font-weight-asian="bold" style:font-weight-complex="bold"/>
    </style:style>
    <style:style style:name="T152" style:family="text">
      <style:text-properties fo:font-weight="bold" officeooo:rsid="0103c742" style:font-weight-asian="bold" style:font-weight-complex="bold"/>
    </style:style>
    <style:style style:name="T153" style:family="text">
      <style:text-properties fo:font-weight="bold" style:font-weight-asian="bold" style:font-name-complex="Calibri1" style:font-style-complex="italic"/>
    </style:style>
    <style:style style:name="T154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155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156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157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158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159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160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161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162" style:family="text">
      <style:text-properties fo:font-weight="bold" officeooo:rsid="00cb6ad6" style:font-weight-asian="bold" style:font-name-complex="Calibri1" style:font-style-complex="italic"/>
    </style:style>
    <style:style style:name="T163" style:family="text">
      <style:text-properties fo:font-weight="bold" officeooo:rsid="006fac2a" style:font-weight-asian="bold" style:font-name-complex="Calibri1" style:font-weight-complex="bold"/>
    </style:style>
    <style:style style:name="T164" style:family="text">
      <style:text-properties fo:font-weight="bold" officeooo:rsid="00709345" style:font-weight-asian="bold" style:font-name-complex="Calibri1" style:font-weight-complex="bold"/>
    </style:style>
    <style:style style:name="T165" style:family="text">
      <style:text-properties fo:font-weight="bold" officeooo:rsid="00ca0ed2" style:font-weight-asian="bold" style:font-name-complex="Calibri1" style:font-weight-complex="bold"/>
    </style:style>
    <style:style style:name="T166" style:family="text">
      <style:text-properties fo:font-weight="bold" officeooo:rsid="00ca0ed2" style:font-weight-asian="bold" style:font-name-complex="Calibri1" style:font-weight-complex="normal"/>
    </style:style>
    <style:style style:name="T167" style:family="text">
      <style:text-properties fo:font-weight="bold" officeooo:rsid="006fac2a" style:font-weight-asian="bold" style:font-name-complex="Calibri1" style:font-weight-complex="normal"/>
    </style:style>
    <style:style style:name="T168" style:family="text">
      <style:text-properties fo:font-weight="bold" officeooo:rsid="00709345" style:font-weight-asian="bold" style:font-name-complex="Calibri1" style:font-weight-complex="normal"/>
    </style:style>
    <style:style style:name="T169" style:family="text">
      <style:text-properties fo:font-weight="bold" officeooo:rsid="00ca0ed2" style:font-weight-asian="bold" style:font-name-complex="Arial1" style:font-weight-complex="bold"/>
    </style:style>
    <style:style style:name="T170" style:family="text">
      <style:text-properties fo:font-weight="bold" style:font-weight-asian="bold" style:font-name-complex="Times New Roman1" style:font-weight-complex="bold"/>
    </style:style>
    <style:style style:name="T171" style:family="text">
      <style:text-properties fo:font-weight="bold" officeooo:rsid="00ca0ed2" fo:background-color="#ffffff" loext:char-shading-value="0" style:font-weight-asian="bold" style:font-weight-complex="bold"/>
    </style:style>
    <style:style style:name="T172" style:family="text">
      <style:text-properties fo:font-weight="bold" officeooo:rsid="0160bc14" fo:background-color="#ffffff" loext:char-shading-value="0" style:font-weight-asian="bold" style:font-weight-complex="bold"/>
    </style:style>
    <style:style style:name="T173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174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75" style:family="text">
      <style:text-properties fo:background-color="#ffffff" loext:char-shading-value="0"/>
    </style:style>
    <style:style style:name="T176" style:family="text">
      <style:text-properties officeooo:rsid="00cb3053" fo:background-color="#ffffff" loext:char-shading-value="0" style:font-name-complex="Calibri1" style:font-style-complex="italic"/>
    </style:style>
    <style:style style:name="T177" style:family="text">
      <style:text-properties fo:language="en" fo:country="US" fo:font-weight="bold" officeooo:rsid="01fe278f" style:font-weight-asian="bold" style:font-weight-complex="bold"/>
    </style:style>
    <style:style style:name="T178" style:family="text">
      <style:text-properties fo:font-style="italic" style:font-style-asian="italic" style:font-style-complex="italic"/>
    </style:style>
    <style:style style:name="T17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81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82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8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8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5" style:family="text">
      <style:text-properties fo:font-style="italic" fo:background-color="transparent" loext:char-shading-value="0" style:font-style-asian="italic" style:font-style-complex="italic"/>
    </style:style>
    <style:style style:name="T186" style:family="text">
      <style:text-properties style:font-style-complex="italic"/>
    </style:style>
    <style:style style:name="T187" style:family="text">
      <style:text-properties fo:letter-spacing="-0.004cm"/>
    </style:style>
    <style:style style:name="T188" style:family="text">
      <style:text-properties fo:letter-spacing="-0.004cm" fo:font-weight="bold" officeooo:rsid="00278846" style:font-weight-asian="bold"/>
    </style:style>
    <style:style style:name="T189" style:family="text">
      <style:text-properties fo:letter-spacing="-0.004cm" fo:font-weight="bold" officeooo:rsid="00f542fa" style:font-weight-asian="bold"/>
    </style:style>
    <style:style style:name="T190" style:family="text">
      <style:text-properties fo:letter-spacing="-0.004cm" fo:font-weight="bold" fo:background-color="#ffffff" loext:char-shading-value="0" style:font-weight-asian="bold"/>
    </style:style>
    <style:style style:name="T191" style:family="text">
      <style:text-properties fo:letter-spacing="-0.004cm" fo:font-weight="bold" officeooo:rsid="020372a3" fo:background-color="#ffffff" loext:char-shading-value="0" style:font-weight-asian="bold"/>
    </style:style>
    <style:style style:name="T192" style:family="text">
      <style:text-properties fo:letter-spacing="-0.004cm" fo:font-weight="bold" officeooo:rsid="02a5c40c" fo:background-color="#ffffff" loext:char-shading-value="0" style:font-weight-asian="bold"/>
    </style:style>
    <style:style style:name="T193" style:family="text">
      <style:text-properties fo:letter-spacing="-0.004cm" fo:font-weight="bold" officeooo:rsid="02fe28d8" fo:background-color="#ffffff" loext:char-shading-value="0" style:font-weight-asian="bold"/>
    </style:style>
    <style:style style:name="T194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195" style:family="text">
      <style:text-properties fo:letter-spacing="-0.004cm" fo:font-style="italic" officeooo:rsid="005fdebf" style:font-style-asian="italic" style:font-style-complex="italic"/>
    </style:style>
    <style:style style:name="T196" style:family="text">
      <style:text-properties fo:letter-spacing="-0.004cm" fo:font-style="italic" officeooo:rsid="005ed8e2" style:font-style-asian="italic" style:font-style-complex="italic"/>
    </style:style>
    <style:style style:name="T197" style:family="text">
      <style:text-properties fo:letter-spacing="-0.004cm" fo:font-style="italic" fo:font-weight="bold" style:font-style-asian="italic" style:font-weight-asian="bold"/>
    </style:style>
    <style:style style:name="T198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199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200" style:family="text">
      <style:text-properties fo:letter-spacing="-0.004cm" fo:font-weight="normal" style:font-weight-asian="normal" style:font-weight-complex="normal"/>
    </style:style>
    <style:style style:name="T201" style:family="text">
      <style:text-properties fo:letter-spacing="-0.004cm" fo:font-weight="normal" officeooo:rsid="005fdebf" style:font-weight-asian="normal" style:font-weight-complex="normal"/>
    </style:style>
    <style:style style:name="T202" style:family="text">
      <style:text-properties fo:letter-spacing="-0.004cm" fo:font-weight="normal" officeooo:rsid="00621988" style:font-weight-asian="normal" style:font-weight-complex="normal"/>
    </style:style>
    <style:style style:name="T203" style:family="text">
      <style:text-properties fo:letter-spacing="-0.004cm" fo:font-weight="normal" officeooo:rsid="00140adb" style:font-weight-asian="normal" style:font-weight-complex="normal"/>
    </style:style>
    <style:style style:name="T204" style:family="text">
      <style:text-properties fo:letter-spacing="-0.004cm" fo:font-weight="normal" officeooo:rsid="00278846" style:font-weight-asian="normal" style:font-weight-complex="normal"/>
    </style:style>
    <style:style style:name="T205" style:family="text">
      <style:text-properties fo:letter-spacing="-0.004cm" fo:font-weight="normal" officeooo:rsid="00ed82fb" style:font-weight-asian="normal" style:font-weight-complex="normal"/>
    </style:style>
    <style:style style:name="T206" style:family="text">
      <style:text-properties fo:letter-spacing="-0.004cm" fo:font-weight="normal" officeooo:rsid="00d0b4f1" style:font-weight-asian="normal" style:font-weight-complex="normal"/>
    </style:style>
    <style:style style:name="T207" style:family="text">
      <style:text-properties fo:letter-spacing="-0.004cm" fo:font-weight="normal" officeooo:rsid="020256bc" style:font-weight-asian="normal" style:font-weight-complex="normal"/>
    </style:style>
    <style:style style:name="T208" style:family="text">
      <style:text-properties fo:letter-spacing="-0.004cm" fo:font-weight="normal" officeooo:rsid="0014e60d" style:font-weight-asian="normal" style:font-weight-complex="normal"/>
    </style:style>
    <style:style style:name="T209" style:family="text">
      <style:text-properties fo:letter-spacing="-0.004cm" fo:font-weight="normal" officeooo:rsid="01d04bf9" style:font-weight-asian="normal" style:font-weight-complex="normal"/>
    </style:style>
    <style:style style:name="T210" style:family="text">
      <style:text-properties fo:letter-spacing="-0.004cm" fo:font-weight="normal" officeooo:rsid="01d11771" style:font-weight-asian="normal" style:font-weight-complex="normal"/>
    </style:style>
    <style:style style:name="T211" style:family="text">
      <style:text-properties fo:letter-spacing="-0.004cm" fo:font-weight="normal" officeooo:rsid="01fe09d4" style:font-weight-asian="normal" style:font-weight-complex="normal"/>
    </style:style>
    <style:style style:name="T212" style:family="text">
      <style:text-properties fo:letter-spacing="-0.004cm" fo:font-weight="normal" officeooo:rsid="02a49e53" style:font-weight-asian="normal" style:font-weight-complex="normal"/>
    </style:style>
    <style:style style:name="T213" style:family="text">
      <style:text-properties fo:letter-spacing="-0.004cm" fo:font-weight="normal" officeooo:rsid="005fdebf" style:font-weight-asian="normal" style:font-name-complex="Calibri1" style:font-weight-complex="normal"/>
    </style:style>
    <style:style style:name="T214" style:family="text">
      <style:text-properties fo:letter-spacing="-0.004cm" fo:font-weight="normal" officeooo:rsid="00b78394" style:font-weight-asian="normal" style:font-name-complex="Calibri1" style:font-weight-complex="normal"/>
    </style:style>
    <style:style style:name="T215" style:family="text">
      <style:text-properties fo:letter-spacing="-0.004cm" fo:font-weight="normal" officeooo:rsid="01fe09d4" style:font-weight-asian="normal" style:font-name-complex="Calibri1" style:font-weight-complex="normal"/>
    </style:style>
    <style:style style:name="T216" style:family="text">
      <style:text-properties fo:letter-spacing="-0.004cm" fo:font-weight="normal" officeooo:rsid="024b5dce" style:font-weight-asian="normal" style:font-name-complex="Calibri1" style:font-weight-complex="normal"/>
    </style:style>
    <style:style style:name="T217" style:family="text">
      <style:text-properties fo:letter-spacing="-0.004cm" officeooo:rsid="00f2267a"/>
    </style:style>
    <style:style style:name="T218" style:family="text">
      <style:text-properties fo:letter-spacing="-0.004cm" officeooo:rsid="005ed8e2"/>
    </style:style>
    <style:style style:name="T219" style:family="text">
      <style:text-properties fo:letter-spacing="-0.004cm" officeooo:rsid="005fdebf"/>
    </style:style>
    <style:style style:name="T220" style:family="text">
      <style:text-properties fo:letter-spacing="-0.004cm" officeooo:rsid="00621988"/>
    </style:style>
    <style:style style:name="T221" style:family="text">
      <style:text-properties fo:letter-spacing="-0.004cm" officeooo:rsid="00cab01f" style:font-name-complex="Calibri1" style:font-style-complex="italic" style:font-weight-complex="bold"/>
    </style:style>
    <style:style style:name="T222" style:family="text">
      <style:text-properties fo:letter-spacing="-0.004cm" officeooo:rsid="00cb3053" style:font-name-complex="Calibri1" style:font-style-complex="italic" style:font-weight-complex="bold"/>
    </style:style>
    <style:style style:name="T223" style:family="text">
      <style:text-properties fo:letter-spacing="-0.004cm" fo:language="it" fo:country="IT" fo:font-style="italic" fo:font-weight="bold" style:font-style-asian="italic" style:font-weight-asian="bold"/>
    </style:style>
    <style:style style:name="T224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225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226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227" style:family="text">
      <style:text-properties fo:letter-spacing="-0.004cm" style:language-asian="it" style:country-asian="IT" style:font-name-complex="Calibri1" style:font-style-complex="italic"/>
    </style:style>
    <style:style style:name="T228" style:family="text">
      <style:text-properties fo:language="it" fo:country="IT"/>
    </style:style>
    <style:style style:name="T229" style:family="text">
      <style:text-properties fo:language="it" fo:country="IT" style:text-underline-style="solid" style:text-underline-width="auto" style:text-underline-color="font-color"/>
    </style:style>
    <style:style style:name="T230" style:family="text">
      <style:text-properties fo:language="it" fo:country="IT" fo:font-weight="bold" officeooo:rsid="00335b11" style:font-weight-asian="bold"/>
    </style:style>
    <style:style style:name="T231" style:family="text">
      <style:text-properties fo:language="it" fo:country="IT" fo:font-weight="bold" officeooo:rsid="00335b11" style:font-weight-asian="bold" style:font-weight-complex="bold"/>
    </style:style>
    <style:style style:name="T232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233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234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235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236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237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238" style:family="text">
      <style:text-properties fo:language="it" fo:country="IT" officeooo:rsid="00d0b4f1" fo:background-color="#ffffff" loext:char-shading-value="0" style:font-name-complex="Calibri1"/>
    </style:style>
    <style:style style:name="T239" style:family="text">
      <style:text-properties fo:language="it" fo:country="IT" officeooo:rsid="00cff92f" fo:background-color="#ffffff" loext:char-shading-value="0" style:font-name-complex="Calibri1"/>
    </style:style>
    <style:style style:name="T240" style:family="text">
      <style:text-properties fo:language="it" fo:country="IT" officeooo:rsid="00cff92f" fo:background-color="#ffffff" loext:char-shading-value="0"/>
    </style:style>
    <style:style style:name="T241" style:family="text">
      <style:text-properties fo:language="it" fo:country="IT" officeooo:rsid="01f04c8a" fo:background-color="#ffffff" loext:char-shading-value="0"/>
    </style:style>
    <style:style style:name="T242" style:family="text">
      <style:text-properties fo:language="it" fo:country="IT" style:text-underline-style="none" officeooo:rsid="00cff92f" fo:background-color="#ffffff" loext:char-shading-value="0"/>
    </style:style>
    <style:style style:name="T243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44" style:family="text">
      <style:text-properties fo:color="#000000" loext:opacity="100%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5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46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47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48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49" style:family="text">
      <style:text-properties fo:color="#000000" loext:opacity="100%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0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1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252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53" style:family="text">
      <style:text-properties fo:color="#000000" loext:opacity="100%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54" style:family="text">
      <style:text-properties fo:color="#000000" loext:opacity="100%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255" style:family="text">
      <style:text-properties fo:color="#000000" loext:opacity="100%" fo:letter-spacing="-0.004cm" fo:font-style="normal" fo:font-weight="bold" officeooo:rsid="00e3a124" style:font-style-asian="normal" style:font-weight-asian="bold" style:font-name-complex="Calibri1" style:font-style-complex="normal" style:font-weight-complex="bold"/>
    </style:style>
    <style:style style:name="T256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257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258" style:family="text">
      <style:text-properties fo:color="#000000" loext:opacity="100%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259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260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261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62" style:family="text">
      <style:text-properties fo:color="#000000" loext:opacity="100%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63" style:family="text">
      <style:text-properties fo:color="#000000" loext:opacity="100%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4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65" style:family="text">
      <style:text-properties fo:color="#000000" loext:opacity="100%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66" style:family="text">
      <style:text-properties fo:color="#000000" loext:opacity="100%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7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268" style:family="text">
      <style:text-properties fo:color="#000000" loext:opacity="100%" fo:letter-spacing="-0.004cm" fo:language="it" fo:country="IT" fo:font-style="normal" fo:font-weight="bold" officeooo:rsid="028b8694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69" style:family="text">
      <style:text-properties fo:color="#000000" loext:opacity="100%" fo:letter-spacing="-0.004cm" fo:language="it" fo:country="IT" fo:font-style="normal" fo:font-weight="bold" officeooo:rsid="02ce952b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0" style:family="text">
      <style:text-properties fo:color="#000000" loext:opacity="100%" fo:letter-spacing="-0.004cm" fo:language="it" fo:country="IT" fo:font-style="normal" fo:font-weight="bold" officeooo:rsid="021a20be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1" style:family="text">
      <style:text-properties fo:color="#000000" loext:opacity="100%" fo:letter-spacing="-0.004cm" fo:language="it" fo:country="IT" fo:font-style="normal" fo:font-weight="bold" officeooo:rsid="02c77777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2" style:family="text">
      <style:text-properties fo:color="#000000" loext:opacity="100%" fo:letter-spacing="-0.004cm" fo:language="it" fo:country="IT" fo:font-style="normal" fo:font-weight="bold" officeooo:rsid="0264a22b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3" style:family="text">
      <style:text-properties fo:color="#000000" loext:opacity="100%" fo:letter-spacing="-0.004cm" fo:language="it" fo:country="IT" fo:font-style="normal" fo:font-weight="bold" officeooo:rsid="01f65294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4" style:family="text">
      <style:text-properties fo:color="#000000" loext:opacity="100%" fo:letter-spacing="-0.004cm" fo:language="it" fo:country="IT" fo:font-style="normal" fo:font-weight="bold" officeooo:rsid="02f41210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5" style:family="text">
      <style:text-properties fo:color="#000000" loext:opacity="100%" fo:letter-spacing="-0.004cm" fo:language="it" fo:country="IT" fo:font-style="normal" fo:font-weight="bold" officeooo:rsid="02f099fb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6" style:family="text">
      <style:text-properties fo:color="#000000" loext:opacity="100%" fo:letter-spacing="-0.004cm" fo:language="it" fo:country="IT" fo:font-style="normal" fo:font-weight="bold" officeooo:rsid="02f46402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7" style:family="text">
      <style:text-properties fo:color="#000000" loext:opacity="100%" fo:letter-spacing="-0.004cm" fo:language="it" fo:country="IT" fo:font-style="normal" fo:font-weight="bold" officeooo:rsid="028b8694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278" style:family="text">
      <style:text-properties fo:color="#000000" loext:opacity="100%" fo:letter-spacing="-0.004cm" fo:language="it" fo:country="IT" fo:font-style="normal" fo:font-weight="bold" officeooo:rsid="01e71b8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279" style:family="text">
      <style:text-properties fo:color="#000000" loext:opacity="100%" fo:letter-spacing="-0.004cm" fo:language="it" fo:country="IT" fo:font-style="normal" fo:font-weight="bold" officeooo:rsid="02eeda6a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280" style:family="text">
      <style:text-properties fo:color="#000000" loext:opacity="100%" fo:letter-spacing="-0.004cm" fo:language="it" fo:country="IT" fo:font-style="normal" fo:font-weight="bold" officeooo:rsid="02c6acdf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281" style:family="text">
      <style:text-properties fo:color="#000000" loext:opacity="100%" fo:letter-spacing="-0.004cm" fo:language="it" fo:country="IT" fo:font-style="normal" fo:font-weight="bold" officeooo:rsid="02f4121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282" style:family="text">
      <style:text-properties fo:color="#000000" loext:opacity="100%" fo:letter-spacing="-0.004cm" fo:language="it" fo:country="IT" fo:font-style="normal" fo:font-weight="normal" officeooo:rsid="028b8694" style:font-style-asian="normal" style:font-weight-asian="normal" style:font-name-complex="Calibri1" style:font-style-complex="italic" style:font-weight-complex="normal"/>
    </style:style>
    <style:style style:name="T283" style:family="text">
      <style:text-properties fo:color="#000000" loext:opacity="100%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84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285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86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287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288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89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290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291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92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93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94" style:family="text">
      <style:text-properties fo:color="#000000" loext:opacity="100%" style:font-name="Verdana2" fo:font-size="10pt" fo:letter-spacing="-0.004cm" fo:language="it" fo:country="IT" fo:font-weight="normal" officeooo:rsid="00a78e8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95" style:family="text">
      <style:text-properties fo:color="#000000" loext:opacity="100%" style:font-name="Verdana2" fo:font-size="10pt" fo:letter-spacing="-0.004cm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96" style:family="text">
      <style:text-properties fo:color="#000000" loext:opacity="100%" style:font-name="Verdana2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297" style:family="text">
      <style:text-properties fo:color="#000000" loext:opacity="100%" style:font-name="Verdana2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298" style:family="text">
      <style:text-properties fo:color="#000000" loext:opacity="100%" style:font-name="Verdana2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299" style:family="text">
      <style:text-properties fo:color="#000000" loext:opacity="100%" style:font-name="Verdana2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300" style:family="text">
      <style:text-properties fo:color="#000000" loext:opacity="100%" style:font-name="Verdana2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01" style:family="text">
      <style:text-properties fo:color="#000000" loext:opacity="100%" style:font-name="Verdana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302" style:family="text">
      <style:text-properties fo:color="#000000" loext:opacity="100%" style:font-name="Verdana" fo:letter-spacing="-0.004cm" officeooo:rsid="00cb3053" fo:background-color="#ffffff" loext:char-shading-value="0" style:font-name-complex="Calibri1" style:font-style-complex="italic"/>
    </style:style>
    <style:style style:name="T303" style:family="text">
      <style:text-properties fo:color="#000000" loext:opacity="100%" style:font-name="Verdana1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304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305" style:family="text">
      <style:text-properties fo:letter-spacing="0.002cm" fo:font-style="normal" officeooo:rsid="00ca0ed2" style:font-style-asian="normal" style:font-style-complex="italic"/>
    </style:style>
    <style:style style:name="T306" style:family="text">
      <style:text-properties fo:letter-spacing="0.002cm" fo:font-style="normal" officeooo:rsid="02abdb52" style:font-style-asian="normal" style:font-style-complex="italic"/>
    </style:style>
    <style:style style:name="T307" style:family="text">
      <style:text-properties fo:letter-spacing="0.002cm" fo:font-style="normal" officeooo:rsid="0194f201" style:font-style-asian="normal" style:font-style-complex="italic"/>
    </style:style>
    <style:style style:name="T308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309" style:family="text">
      <style:text-properties style:font-name-complex="Calibri1" style:font-style-complex="italic"/>
    </style:style>
    <style:style style:name="T310" style:family="text">
      <style:text-properties officeooo:rsid="00cab01f" style:font-name-complex="Calibri1" style:font-style-complex="italic"/>
    </style:style>
    <style:style style:name="T311" style:family="text">
      <style:text-properties officeooo:rsid="00cb6ad6" style:font-name-complex="Calibri1" style:font-style-complex="italic"/>
    </style:style>
    <style:style style:name="T312" style:family="text">
      <style:text-properties officeooo:rsid="00ed82fb" style:font-name-complex="Calibri1" style:font-style-complex="italic"/>
    </style:style>
    <style:style style:name="T31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5" style:family="text">
      <style:text-properties fo:font-style="normal" style:font-style-asian="normal" style:font-style-complex="normal"/>
    </style:style>
    <style:style style:name="T316" style:family="text">
      <style:text-properties fo:font-style="normal" fo:background-color="#ffffff" loext:char-shading-value="0" style:font-style-asian="normal" style:font-style-complex="normal"/>
    </style:style>
    <style:style style:name="T317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3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9" style:family="text">
      <style:text-properties fo:font-style="normal" fo:background-color="transparent" loext:char-shading-value="0" style:font-style-asian="normal" style:font-style-complex="normal"/>
    </style:style>
    <style:style style:name="T320" style:family="text">
      <style:text-properties officeooo:rsid="01213fa2" style:font-name-asian="Symbol" style:font-name-complex="Symbol"/>
    </style:style>
    <style:style style:name="T321" style:family="text">
      <style:text-properties officeooo:rsid="00f5f786"/>
    </style:style>
    <style:style style:name="T322" style:family="text">
      <style:text-properties style:font-name="Verdana2" fo:font-size="10pt" officeooo:rsid="01fe09d4" fo:background-color="transparent" loext:char-shading-value="0" style:font-size-asian="10pt" style:font-size-complex="10pt"/>
    </style:style>
    <style:style style:name="T323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24" style:family="text">
      <style:text-properties style:font-name="Verdana2" fo:font-size="10pt" fo:letter-spacing="-0.004cm" fo:background-color="transparent" loext:char-shading-value="0" style:font-size-asian="10pt" style:font-size-complex="10pt"/>
    </style:style>
    <style:style style:name="T325" style:family="text">
      <style:text-properties style:font-name="Verdana2" fo:font-size="10pt" fo:letter-spacing="-0.004cm" officeooo:rsid="01d11771" fo:background-color="transparent" loext:char-shading-value="0" style:font-size-asian="10pt" style:font-size-complex="10pt"/>
    </style:style>
    <style:style style:name="T326" style:family="text">
      <style:text-properties style:font-name="Verdana2" fo:font-size="10pt" fo:letter-spacing="-0.004cm" officeooo:rsid="01fe09d4" fo:background-color="transparent" loext:char-shading-value="0" style:font-size-asian="10pt" style:font-size-complex="10pt"/>
    </style:style>
    <style:style style:name="T327" style:family="text">
      <style:text-properties style:font-name="Verdana2" fo:font-size="10pt" fo:letter-spacing="-0.004cm" officeooo:rsid="000ebc62" fo:background-color="transparent" loext:char-shading-value="0" style:font-size-asian="10pt" style:font-size-complex="10pt"/>
    </style:style>
    <style:style style:name="T328" style:family="text">
      <style:text-properties style:font-name="Verdana2" fo:font-size="10pt" fo:letter-spacing="-0.004cm" fo:font-weight="bold" fo:background-color="transparent" loext:char-shading-value="0" style:font-size-asian="10pt" style:font-weight-asian="bold" style:font-size-complex="10pt"/>
    </style:style>
    <style:style style:name="T329" style:family="text">
      <style:text-properties style:font-name="Verdana2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330" style:family="text">
      <style:text-properties style:font-name="Verdana2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331" style:family="text">
      <style:text-properties style:font-name="Verdana2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332" style:family="text">
      <style:text-properties style:font-name="Verdana2" fo:font-size="10pt" fo:letter-spacing="-0.004cm" fo:font-weight="normal" officeooo:rsid="0035ff79" fo:background-color="transparent" loext:char-shading-value="0" style:font-size-asian="10pt" style:font-weight-asian="normal" style:font-size-complex="10pt" style:font-weight-complex="normal"/>
    </style:style>
    <style:style style:name="T333" style:family="text">
      <style:text-properties style:font-name="Verdana2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334" style:family="text">
      <style:text-properties style:font-name="Verdana2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335" style:family="text">
      <style:text-properties style:font-name="Verdana2" fo:font-size="10pt" fo:letter-spacing="-0.004cm" fo:font-weight="normal" officeooo:rsid="02d86786" fo:background-color="transparent" loext:char-shading-value="0" style:font-size-asian="10pt" style:font-weight-asian="normal" style:font-size-complex="10pt" style:font-weight-complex="normal"/>
    </style:style>
    <style:style style:name="T336" style:family="text">
      <style:text-properties style:font-name="Verdana2" fo:font-size="10pt" fo:letter-spacing="-0.004cm" fo:font-weight="normal" style:font-size-asian="10pt" style:font-weight-asian="normal" style:font-size-complex="10pt" style:font-weight-complex="normal"/>
    </style:style>
    <style:style style:name="T337" style:family="text">
      <style:text-properties style:font-name="Verdana2" fo:font-size="10pt" fo:letter-spacing="-0.004cm" style:font-size-asian="10pt" style:font-size-complex="10pt"/>
    </style:style>
    <style:style style:name="T338" style:family="text">
      <style:text-properties style:font-name="Verdana2" fo:font-size="10pt" fo:letter-spacing="-0.004cm" officeooo:rsid="0035ff79" style:font-size-asian="10pt" style:font-size-complex="10pt"/>
    </style:style>
    <style:style style:name="T339" style:family="text">
      <style:text-properties style:font-name="Verdana2" fo:font-size="10pt" fo:letter-spacing="-0.004cm" fo:background-color="#ffffff" loext:char-shading-value="0" style:font-size-asian="10pt" style:font-size-complex="10pt"/>
    </style:style>
    <style:style style:name="T340" style:family="text">
      <style:text-properties style:font-name="Verdana2" fo:font-size="10pt" fo:letter-spacing="-0.004cm" officeooo:rsid="0025cac1" fo:background-color="#ffffff" loext:char-shading-value="0" style:font-size-asian="10pt" style:font-size-complex="10pt"/>
    </style:style>
    <style:style style:name="T341" style:family="text">
      <style:text-properties style:font-name="Verdana2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2" style:family="text">
      <style:text-properties style:font-name="Verdana2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3" style:family="text">
      <style:text-properties style:font-name="Verdana2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4" style:family="text">
      <style:text-properties style:font-name="Verdana2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5" style:family="text">
      <style:text-properties style:font-name="Verdana2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346" style:family="text">
      <style:text-properties style:font-name="Verdana2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347" style:family="text">
      <style:text-properties style:font-name="Verdana2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348" style:family="text">
      <style:text-properties style:font-name-complex="Times New Roman1"/>
    </style:style>
    <style:style style:name="T349" style:family="text">
      <style:text-properties officeooo:rsid="0131802c"/>
    </style:style>
    <style:style style:name="T350" style:family="text">
      <style:text-properties officeooo:rsid="019ae9b1" style:language-asian="zh" style:country-asian="CN"/>
    </style:style>
    <style:style style:name="T351" style:family="text">
      <style:text-properties style:font-name="Verdana" fo:font-size="10pt" fo:font-weight="normal" officeooo:rsid="01c2b88f" fo:background-color="#ffffff" loext:char-shading-value="0" style:font-size-asian="10pt" style:font-weight-asian="normal" style:font-size-complex="10pt" style:font-weight-complex="normal"/>
    </style:style>
    <style:style style:name="T352" style:family="text">
      <style:text-properties officeooo:rsid="00fb5af5"/>
    </style:style>
    <style:style style:name="T353" style:family="text">
      <style:text-properties officeooo:rsid="001f94e7"/>
    </style:style>
    <style:style style:name="T354" style:family="text">
      <style:text-properties officeooo:rsid="00147e8f"/>
    </style:style>
    <style:style style:name="T355" style:family="text">
      <style:text-properties officeooo:rsid="02a2ac49"/>
    </style:style>
    <style:style style:name="T356" style:family="text">
      <style:text-properties officeooo:rsid="02a5c40c"/>
    </style:style>
    <style:style style:name="T357" style:family="text">
      <style:text-properties officeooo:rsid="02a6c3b2"/>
    </style:style>
    <style:style style:name="T358" style:family="text">
      <style:text-properties officeooo:rsid="019881b4"/>
    </style:style>
    <style:style style:name="T359" style:family="text">
      <style:text-properties style:font-name="Verdana3" fo:language="it" fo:country="IT" fo:font-weight="bold" style:font-name-asian="Times New Roman1" style:font-weight-asian="bold" style:font-name-complex="Times New Roman1" style:font-weight-complex="bold"/>
    </style:style>
    <style:style style:name="T360" style:family="text">
      <style:text-properties style:font-name="Verdana3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361" style:family="text">
      <style:text-properties officeooo:rsid="01e86892"/>
    </style:style>
    <style:style style:name="T362" style:family="text">
      <style:text-properties officeooo:rsid="01ef846f"/>
    </style:style>
    <style:style style:name="T363" style:family="text">
      <style:text-properties officeooo:rsid="02d8678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/>
      <text:p text:style-name="P117"><text:span text:style-name="T358">(</text:span>Modello <text:span text:style-name="T363">C</text:span>)</text:p>
      <text:p text:style-name="P122"/>
      <text:p text:style-name="P120"><text:span text:style-name="T360">O</text:span><text:span text:style-name="T359">FFERTA ECONOMICA</text:span></text:p>
      <text:p text:style-name="P117"/>
      <text:list xml:id="list124018295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75" text:outline-level="1">Al COMUNE DI VENEZIA</text:h>
                            </text:list-item>
                          </text:list>
                        </text:list-item>
                        <text:list-item>
                          <text:p text:style-name="P190">Direzione<text:span text:style-name="T352"> Servizi </text:span><text:span text:style-name="T350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94"><text:span text:style-name="T152">Settore </text:span><text:span text:style-name="T149">Gare Contratti </text:span><text:span text:style-name="T151">e Centrale Unica Appalti</text:span><text:span text:style-name="T149"> </text:span></text:p>
                </text:list-item>
                <text:list-item>
                  <text:p text:style-name="P196">ed Economato</text:p>
                </text:list-item>
                <text:list-item>
                  <text:p text:style-name="P198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2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154"/>
      <text:p text:style-name="P151"><text:span text:style-name="T323">Oggetto: </text:span><text:span text:style-name="T26">GARA </text:span><text:span text:style-name="T27">N. </text:span><text:span text:style-name="T30">27</text:span><text:span text:style-name="T28">/202</text:span><text:span text:style-name="T29">2</text:span><text:span text:style-name="T28">:</text:span><text:span text:style-name="T25"> </text:span><text:span text:style-name="T23"><text:s/></text:span><text:span text:style-name="T22">SECI.GEDI 422 “Gittamento ponti Votivi 2022”</text:span><text:span text:style-name="T23"> <text:s/></text:span></text:p>
      <text:p text:style-name="P150"><text:span text:style-name="T129"><text:tab/></text:span><text:span text:style-name="T126">C.I. </text:span><text:span text:style-name="T125">1</text:span><text:span text:style-name="T127">5141</text:span><text:span text:style-name="T125"> – </text:span><text:span text:style-name="T128">CIG </text:span><text:span text:style-name="T113">9201351B0B </text:span><text:span text:style-name="T128">- </text:span></text:p>
      <text:p text:style-name="P163"><text:span text:style-name="T121">Importo complessivo dell’appalto (compresi oneri per la sicurezza): <text:s text:c="29"/>€ </text:span><text:span text:style-name="T120">400.708,40</text:span><text:span text:style-name="T121"> (euro </text:span><text:span text:style-name="T120">quattrocentomilasettecentotto/40</text:span><text:span text:style-name="T121">), oneri fiscali esclusi.</text:span></text:p>
      <text:p text:style-name="P159"><text:tab/></text:p>
      <text:p text:style-name="P160"/>
      <text:p text:style-name="P18"><text:span text:style-name="T361">(</text:span>nel caso di concorrente costituito da raggruppamento temporaneo o da un consorzio non ancora costituiti, la <text:span text:style-name="T361">dichiarazione</text:span>, a pena di esclusione, deve essere sottoscritta <text:s/>da <text:s/>tutti <text:s/>i <text:s/>soggetti <text:s/>che <text:s/>costituiranno <text:s/>il <text:s/>predetto <text:s/>raggruppamento <text:s/>o consorzio<text:span text:style-name="T361">)</text:span></text:p>
      <text:p text:style-name="P14"/>
      <text:p text:style-name="P100">Il sottoscritto ……………………………………………………………..……………………………………………………………………</text:p>
      <text:p text:style-name="P100">nato il……………………………...…..…………..a…………………..………………………………..……………………………………</text:p>
      <text:p text:style-name="P100">residente…….…………………………………………………………………………...………………………………………………………</text:p>
      <text:p text:style-name="P100">con codice fiscale n………………………………………………………………….……………………………………………………..</text:p>
      <text:p text:style-name="P100">in qualità di ..…………………………………….……………………………………...……………………………………….………….</text:p>
      <text:p text:style-name="P97">dell’impresa …………………………………………………………………………………………………………………………………...</text:p>
      <text:p text:style-name="P100">con sede in…………………………………………………………………………………...…………………………………………………</text:p>
      <text:p text:style-name="P100">con codice fiscale n……………………………………………………………………………...………………………………………..</text:p>
      <text:p text:style-name="P100">domicilio fiscale…………………………………………………………………………….…………………………………………………</text:p>
      <text:p text:style-name="P104"><text:span text:style-name="T228">domicilio digitale (art. 3-bis, D.Lgs. 82/2005) </text:span><text:span text:style-name="T229">indirizzo P.E.C.:........……………..........................</text:span></text:p>
      <text:p text:style-name="P100">con partita IVA n……………………………………………………………………………..……………………………………………..</text:p>
      <text:p text:style-name="P100">n. di telefono………………………...……………….……… n. di fax………………...…….………………………………………</text:p>
      <text:p text:style-name="P96">impresa singola</text:p>
      <text:p text:style-name="P101">ovvero</text:p>
      <text:p text:style-name="P96">capogruppo di una associazione temporanea di imprese o di un consorzio o di un GEIE o di una aggregazione tra imprese aderenti al contratto di rete</text:p>
      <text:p text:style-name="P100"/>
      <text:p text:style-name="P102">(di seguito l/gli eventuale/i component<text:span text:style-name="T362">e/i</text:span> il raggruppamento: se più di uno, riportare i riferimenti di tutti)</text:p>
      <text:p text:style-name="P100">Il sottoscritto ……………………………………………………………..……………………………………………………………………</text:p>
      <text:p text:style-name="P100">nato il……………………………...…..…………..a…………………..………………………………..……………………………………</text:p>
      <text:p text:style-name="P100">residente…….…………………………………………………………………………...………………………………………………………</text:p>
      <text:p text:style-name="P100">con codice fiscale n………………………………………………………………….……………………………………………………..</text:p>
      <text:p text:style-name="P100">in qualità di ..…………………………………….……………………………………...……………………………………….………….</text:p>
      <text:p text:style-name="P97">dell’impresa …………………………………………………………………………………………………………………………………...</text:p>
      <text:p text:style-name="P100">con sede in…………………………………………………………………………………...…………………………………………………</text:p>
      <text:p text:style-name="P100">con codice fiscale n……………………………………………………………………………...………………………………………..</text:p>
      <text:p text:style-name="P100">domicilio fiscale…………………………………………………………………………….…………………………………………………</text:p>
      <text:p text:style-name="P104"><text:span text:style-name="T228">domicilio digitale (art. 3-bis, D.Lgs. 82/2005) </text:span><text:span text:style-name="T229">indirizzo P.E.C.:........……………..........................</text:span></text:p>
      <text:p text:style-name="P100">con partita IVA n……………………………………………………………………………..……………………………………………..</text:p>
      <text:p text:style-name="P100">n. di telefono………………………...……………….……… n. di fax………………...…….………………………………………</text:p>
      <text:p text:style-name="P98"><text:soft-page-break/>mandante</text:p>
      <text:p text:style-name="P99"/>
      <text:p text:style-name="P105">OFFRE / <text:span text:style-name="T361">OFFRONO</text:span></text:p>
      <text:p text:style-name="P106"/>
      <text:p text:style-name="P37">Il ribasso percentuale del ……….……. % (in cifre)</text:p>
      <text:p text:style-name="P37"/>
      <text:p text:style-name="P37">………………………………………………………………………………………….. (in lettere)</text:p>
      <text:p text:style-name="P37"/>
      <text:p text:style-name="P38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38"><text:s/></text:p>
      <text:p text:style-name="P39"><text:s/>DICHIARA / <text:span text:style-name="T361">DICHIARANO</text:span></text:p>
      <text:p text:style-name="P41"><text:s/></text:p>
      <text:p text:style-name="P41"/>
      <text:p text:style-name="P42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42"/>
      <table:table table:name="Tabella8" table:style-name="Tabella8">
        <table:table-column table:style-name="Tabella8.A"/>
        <table:table-column table:style-name="Tabella8.B"/>
        <table:table-row table:style-name="TableLine2079262362368">
          <table:table-cell table:style-name="Tabella8.A1" office:value-type="string">
            <text:p text:style-name="P129">Figura professionale</text:p>
          </table:table-cell>
          <table:table-cell table:style-name="Tabella8.B1" office:value-type="string">
            <text:p text:style-name="P129">Costo medio orario</text:p>
          </table:table-cell>
        </table:table-row>
        <table:table-row table:style-name="TableLine2079262355024">
          <table:table-cell table:style-name="Tabella8.A2" office:value-type="string">
            <text:p text:style-name="P130"/>
          </table:table-cell>
          <table:table-cell table:style-name="Tabella8.B2" office:value-type="string">
            <text:p text:style-name="P130"/>
          </table:table-cell>
        </table:table-row>
        <table:table-row table:style-name="TableLine2079262358288">
          <table:table-cell table:style-name="Tabella8.A2" office:value-type="string">
            <text:p text:style-name="P130"/>
          </table:table-cell>
          <table:table-cell table:style-name="Tabella8.B2" office:value-type="string">
            <text:p text:style-name="P130"/>
          </table:table-cell>
        </table:table-row>
        <table:table-row table:style-name="TableLine2079262359648">
          <table:table-cell table:style-name="Tabella8.A2" office:value-type="string">
            <text:p text:style-name="P130"/>
          </table:table-cell>
          <table:table-cell table:style-name="Tabella8.B2" office:value-type="string">
            <text:p text:style-name="P130"/>
          </table:table-cell>
        </table:table-row>
      </table:table>
      <text:p text:style-name="P42"/>
      <text:p text:style-name="P40"/>
      <text:p text:style-name="P115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36"/>
      <text:p text:style-name="P112"/>
      <text:p text:style-name="P112">DATA<text:tab/><text:tab/><text:tab/><text:tab/><text:tab/><text:tab/><text:tab/><text:tab/>FIRMA</text:p>
      <text:p text:style-name="P113"/>
      <text:p text:style-name="P113"/>
      <text:p text:style-name="P113"/>
      <text:p text:style-name="P114"><text:span text:style-name="T98">N.B.<text:tab/></text:span><text:span text:style-name="T99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1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>
      <style:text-properties fo:color="#000000" loext:opacity="100%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" fo:font-size="8pt" officeooo:rsid="0163ccab" officeooo:paragraph-rsid="00ebda8e" style:font-size-asian="8pt" style:font-name-complex="Arial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01d2ec4" style:font-size-asian="8pt" style:font-size-complex="8pt"/>
    </style:style>
    <style:style style:name="MT4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" fo:font-size="12pt" fo:font-weight="bold" officeooo:rsid="0301f410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" fo:font-size="12pt" fo:font-weight="bold" officeooo:rsid="03093cf4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2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3035f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303b0e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text-line-through-style="none" style:text-line-through-type="none" style:font-name="Arial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0" style:family="text">
      <style:text-properties style:font-name="Arial" fo:font-size="8pt" officeooo:rsid="001d2ec4" style:font-size-asian="8pt" style:font-name-complex="Arial" style:font-size-complex="10pt"/>
    </style:style>
    <style:style style:name="MT21" style:family="text">
      <style:text-properties style:font-name="Arial" fo:font-size="8pt" officeooo:rsid="00d6e270" style:font-size-asian="8pt" style:font-name-complex="Arial" style:font-size-complex="10pt"/>
    </style:style>
    <style:style style:name="MT22" style:family="text">
      <style:text-properties style:font-name="Arial" fo:font-size="10pt" officeooo:rsid="001d2ec4" style:font-size-asian="10pt" style:font-name-complex="Arial" style:font-size-complex="10pt"/>
    </style:style>
    <style:style style:name="MT23" style:family="text">
      <style:text-properties style:font-name="Arial" fo:font-size="8pt" officeooo:rsid="00ada522" style:font-size-asian="8pt" style:font-name-complex="Arial" style:font-size-complex="8pt"/>
    </style:style>
    <style:style style:name="MT24" style:family="text">
      <style:text-properties style:font-name="Arial" fo:font-size="8pt" officeooo:rsid="0163ccab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2</text:span><text:span text:style-name="MT7">6</text:span><text:span text:style-name="MT6">/04</text:span><text:span text:style-name="MT8">/</text:span><text:span text:style-name="MT9">2022</text:span><text:span text:style-name="MT10"> </text:span><text:span text:style-name="MT11">al</text:span><text:span text:style-name="MT12"> </text:span><text:span text:style-name="MT13">1</text:span><text:span text:style-name="MT14">7</text:span><text:span text:style-name="MT12">/05/</text:span><text:span text:style-name="MT15">2</text:span><text:span text:style-name="MT16">0</text:span><text:span text:style-name="MT5">2</text:span><text:span text:style-name="MT12">2</text:span></text:p>
        <text:p text:style-name="MP4"><text:span text:style-name="MT17"><text:tab/><text:tab/><text:tab/><text:tab/><text:tab/><text:tab/><text:tab/><text:tab/><text:tab/><text:tab/></text:span><text:span text:style-name="MT18"><text:tab/></text:span><text:span text:style-name="MT19">Il dirigente</text:span></text:p>
        <text:p text:style-name="MP5"><text:span text:style-name="MT20">M.</text:span><text:span text:style-name="MT21">7</text:span><text:span text:style-name="MT20">/P.85</text:span><text:span text:style-name="MT22"> <text:s/></text:span><text:span text:style-name="MT23"><text:tab/><text:tab/><text:tab/><text:tab/><text:tab/><text:tab/><text:tab/><text:tab/><text:tab/> <text:s text:c="6"/>Dott. Marzio</text:span><text:span text:style-name="MT24"> Ceselin</text:span></text:p>
        <text:p text:style-name="MP6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</dc:title>
    <meta:creation-date>2020-09-07T14:26:38.572000000</meta:creation-date>
    <meta:editing-cycles>153</meta:editing-cycles>
    <meta:editing-duration>PT14H12M24S</meta:editing-duration>
    <meta:generator>LibreOffice/7.0.2.2$Windows_X86_64 LibreOffice_project/8349ace3c3162073abd90d81fd06dcfb6b36b994</meta:generator>
    <dc:date>2022-04-27T08:48:45.504000000</dc:date>
    <meta:print-date>2022-04-26T09:10:27.359000000</meta:print-date>
    <meta:document-statistic meta:table-count="1" meta:image-count="0" meta:object-count="0" meta:page-count="2" meta:paragraph-count="60" meta:word-count="376" meta:character-count="3885" meta:non-whitespace-character-count="3461"/>
  </office:meta>
</office:document-meta>
</file>