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806cm" fo:margin-left="-0.011cm" fo:margin-top="0cm" fo:margin-bottom="0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2.699cm"/>
    </style:style>
    <style:style style:name="Tabella1.D" style:family="table-column">
      <style:table-column-properties style:column-width="2.884cm"/>
    </style:style>
    <style:style style:name="Tabella1.F" style:family="table-column">
      <style:table-column-properties style:column-width="2.91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background-color="#ffffff" fo:padding-left="0.129cm" fo:padding-right="0.125cm" fo:padding-top="0cm" fo:padding-bottom="0cm" fo:border="0.5pt solid #00000a">
        <style:background-image/>
      </style:table-cell-properties>
    </style:style>
    <style:style style:name="Tabella1.B1" style:family="table-cell">
      <style:table-cell-properties style:vertical-align="middle" fo:background-color="#ffffff" fo:padding-left="0.129cm" fo:padding-right="0.125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.2" style:family="table-row">
      <style:table-row-properties style:min-row-height="1.7cm" fo:keep-together="auto"/>
    </style:style>
    <style:style style:name="Tabella1.A2" style:family="table-cell">
      <style:table-cell-properties style:vertical-align="middle" fo:background-color="#ffffff" fo:padding-left="0.129cm" fo:padding-right="0.125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9cm" fo:padding-right="0.125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2d3b42d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3b42d" fo:background-color="transparent"/>
    </style:style>
    <style:style style:name="P4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size="9pt" officeooo:paragraph-rsid="02d3b42d" fo:background-color="transparent" style:font-size-asian="9pt" style:font-size-complex="9pt"/>
    </style:style>
    <style:style style:name="P5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d3b42d" fo:background-color="transparent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1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normal" officeooo:rsid="00010493" officeooo:paragraph-rsid="02ca1fd9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rsid="00010493" officeooo:paragraph-rsid="02ca1fd9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2a6c3b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22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24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25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26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27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29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30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3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35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36" style:family="paragraph" style:parent-style-name="sche2_5f_2">
      <style:paragraph-properties fo:text-align="center" style:justify-single-word="false"/>
      <style:text-properties style:font-name="Verdana" fo:font-size="10pt" fo:letter-spacing="-0.004cm" fo:language="it" fo:country="IT" fo:font-weight="normal" officeooo:rsid="005fdebf" officeooo:paragraph-rsid="00033e3e" fo:background-color="transparent" style:font-size-asian="10pt" style:font-weight-asian="normal" style:font-name-complex="Calibri" style:font-size-complex="10pt" style:font-weight-complex="normal"/>
    </style:style>
    <style:style style:name="P3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d38c2b" fo:background-color="transparent" style:font-size-asian="10pt" style:font-size-complex="10pt"/>
    </style:style>
    <style:style style:name="P4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44" style:family="paragraph" style:parent-style-name="sche2_5f_3">
      <style:text-properties style:font-name="Verdana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45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Calibri1" fo:font-size="12pt" fo:language="it" fo:country="IT" style:text-underline-style="none" fo:font-weight="normal" officeooo:rsid="045ea067" officeooo:paragraph-rsid="02d0973d" style:font-name-asian="Times New Roman1" style:font-size-asian="12pt" style:font-weight-asian="normal" style:font-name-complex="Calibri2" style:font-size-complex="10pt" style:language-complex="ar" style:country-complex="SA" style:font-weight-complex="normal"/>
    </style:style>
    <style:style style:name="P46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 style:list-style-name="WWNum4" style:master-page-name="">
      <loext:graphic-properties draw:fill="none"/>
      <style:paragraph-properties fo:margin-left="0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style:font-name="Calibri1" fo:font-size="12pt" officeooo:paragraph-rsid="02d0973d" style:font-size-asian="12pt"/>
    </style:style>
    <style:style style:name="P50" style:family="paragraph" style:parent-style-name="Standard" style:list-style-name="WWNum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font-name="Calibri1" fo:font-size="12pt" officeooo:paragraph-rsid="02d0973d" style:font-size-asian="12pt"/>
    </style:style>
    <style:style style:name="P51" style:family="paragraph" style:parent-style-name="Standard" style:list-style-name="WWNum4" style:master-page-name="">
      <loext:graphic-properties draw:fill="none"/>
      <style:paragraph-properties fo:margin-left="-0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2d0973d" style:font-size-asian="12pt"/>
    </style:style>
    <style:style style:name="P52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text-indent="0cm" style:auto-text-indent="false" fo:background-color="transparent" style:writing-mode="lr-tb"/>
      <style:text-properties style:font-name="Calibri1" fo:font-size="12pt" officeooo:paragraph-rsid="02d0973d" style:font-size-asian="12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fo:font-weight="bold" officeooo:rsid="02cad001" officeooo:paragraph-rsid="02cad001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Verdana" fo:font-size="10pt" fo:letter-spacing="0.002cm" fo:language="it" fo:country="IT" fo:font-style="normal" fo:font-weight="normal" officeooo:rsid="0332ae9f" officeooo:paragraph-rsid="02d94057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cb27b4" officeooo:paragraph-rsid="02cb27b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2ca1fd9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d94057" officeooo:paragraph-rsid="02d94057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d94057" officeooo:paragraph-rsid="02d94057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2cad001" officeooo:paragraph-rsid="02cad001" fo:background-color="transparent" style:font-name-asian="Times New Roman" style:font-size-asian="10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bold" officeooo:rsid="02d94057" officeooo:paragraph-rsid="02d94057" fo:background-color="transparent" style:font-name-asian="Times New Roman" style:font-size-asian="10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cm" fo:margin-right="0.111cm" fo:margin-top="0cm" fo:margin-bottom="0cm" loext:contextual-spacing="false" fo:line-height="0.445cm" fo:text-align="start" style:justify-single-word="false" fo:orphans="2" fo:widows="2" fo:text-indent="0cm" style:auto-text-indent="false" style:text-autospace="none"/>
      <style:text-properties officeooo:rsid="02d94057" officeooo:paragraph-rsid="02d94057"/>
    </style:style>
    <style:style style:name="P6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63" style:family="paragraph" style:parent-style-name="Header" style:master-page-name="Standard">
      <style:paragraph-properties style:page-number="auto"/>
      <style:text-properties fo:color="#0000ff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2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3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5" style:family="text">
      <style:text-properties style:font-name="Arial1" fo:font-size="8pt" officeooo:rsid="001d2ec4" style:font-size-asian="8pt" style:font-size-complex="8pt"/>
    </style:style>
    <style:style style:name="T6" style:family="text">
      <style:text-properties style:font-name="Arial1" fo:font-size="8pt" officeooo:rsid="001d2ec4" style:font-size-asian="8pt" style:font-name-complex="Arial1" style:font-size-complex="8pt"/>
    </style:style>
    <style:style style:name="T7" style:family="text">
      <style:text-properties style:font-name="Arial1" fo:font-size="8pt" officeooo:rsid="00ada522" style:font-size-asian="8pt" style:font-name-complex="Arial1" style:font-size-complex="8pt"/>
    </style:style>
    <style:style style:name="T8" style:family="text">
      <style:text-properties style:font-name="Arial1" fo:font-size="8pt" officeooo:rsid="02aab37c" style:font-size-asian="8pt" style:font-name-complex="Arial1" style:font-size-complex="8pt"/>
    </style:style>
    <style:style style:name="T9" style:family="text">
      <style:text-properties style:font-name="Arial1" fo:font-size="8pt" officeooo:rsid="0326be04" style:font-size-asian="8pt" style:font-name-complex="Arial1" style:font-size-complex="8pt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53310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3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d3b42d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f6fc9b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language="it" fo:country="IT" fo:font-style="normal" style:text-underline-style="none" officeooo:rsid="04c238ec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0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1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2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23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24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1" fo:font-size="11pt" fo:font-weight="bold" officeooo:rsid="05331085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fo:font-style="normal" style:text-underline-style="none" officeooo:rsid="04c238ec" style:font-name-asian="Times New Roman" style:language-asian="it" style:country-asian="IT" style:font-style-asian="normal" style:font-name-complex="Calibri2" style:font-style-complex="normal"/>
    </style:style>
    <style:style style:name="T28" style:family="text">
      <style:text-properties style:text-line-through-style="none" style:text-line-through-type="none" style:text-underline-style="none" fo:font-weight="normal" style:text-blinking="false" style:language-asian="it" style:country-asian="IT" style:font-weight-asian="normal" style:font-name-complex="Arial2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2d4d57e" style:text-blinking="false" style:language-asian="it" style:country-asian="IT" style:font-weight-asian="normal" style:font-name-complex="Arial2" style:font-weight-complex="normal"/>
    </style:style>
    <style:style style:name="T30" style:family="text">
      <style:text-properties style:text-line-through-style="none" style:text-line-through-type="none" style:text-underline-style="none" fo:font-weight="normal" officeooo:rsid="02d94057" style:text-blinking="false" style:language-asian="it" style:country-asian="IT" style:font-weight-asian="normal" style:font-name-complex="Arial2" style:font-weight-complex="normal"/>
    </style:style>
    <style:style style:name="T3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it" fo:country="IT"/>
    </style:style>
    <style:style style:name="T36" style:family="text">
      <style:text-properties fo:language="it" fo:country="IT" style:text-underline-style="solid" style:text-underline-width="auto" style:text-underline-color="font-color"/>
    </style:style>
    <style:style style:name="T37" style:family="text">
      <style:text-properties officeooo:rsid="019881b4"/>
    </style:style>
    <style:style style:name="T38" style:family="text">
      <style:text-properties style:font-name="Verdana1" fo:language="it" fo:country="IT" fo:font-weight="bold" style:font-name-asian="Times New Roman1" style:font-weight-asian="bold" style:font-name-complex="Times New Roman1" style:font-weight-complex="bold"/>
    </style:style>
    <style:style style:name="T39" style:family="text">
      <style:text-properties style:font-name="Verdana1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40" style:family="text">
      <style:text-properties officeooo:rsid="01e86892"/>
    </style:style>
    <style:style style:name="T41" style:family="text">
      <style:text-properties officeooo:rsid="01ef846f"/>
    </style:style>
    <style:style style:name="T42" style:family="text">
      <style:text-properties officeooo:rsid="02a79e56"/>
    </style:style>
    <style:style style:name="T43" style:family="text">
      <style:text-properties officeooo:rsid="02bf6c7c"/>
    </style:style>
    <style:style style:name="T44" style:family="text">
      <style:text-properties style:font-name="Verdana" style:text-underline-style="none" fo:font-weight="bold" officeooo:rsid="01d1faef" style:text-blinking="false" style:font-weight-asian="bold" style:font-size-complex="10pt" style:font-weight-complex="bold"/>
    </style:style>
    <style:style style:name="T45" style:family="text">
      <style:text-properties style:font-name="Verdana" style:text-underline-style="none" fo:font-weight="bold" officeooo:rsid="04d1905e" style:text-blinking="false" style:font-weight-asian="bold" style:font-size-complex="10pt" style:font-weight-complex="bold"/>
    </style:style>
    <style:style style:name="T46" style:family="text">
      <style:text-properties fo:color="#000000" style:font-name="Verdana" style:text-underline-style="none" officeooo:rsid="03731f39" style:font-name-complex="Arial2" style:font-size-complex="10pt"/>
    </style:style>
    <style:style style:name="T47" style:family="text">
      <style:text-properties officeooo:rsid="02cc78ff"/>
    </style:style>
    <style:style style:name="T48" style:family="text">
      <style:text-properties officeooo:rsid="02cdaa00"/>
    </style:style>
    <style:style style:name="T49" style:family="text">
      <style:text-properties officeooo:rsid="02d0973d"/>
    </style:style>
    <style:style style:name="T50" style:family="text">
      <style:text-properties style:font-name="ArialMT" fo:font-size="9pt" style:font-size-asian="9pt"/>
    </style:style>
    <style:style style:name="T51" style:family="text">
      <style:text-properties officeooo:rsid="02d940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/></text:p>
      <text:p text:style-name="P36"/>
      <text:p text:style-name="P34"><text:span text:style-name="T37">(</text:span>Modello <text:span text:style-name="T43">D</text:span>)</text:p>
      <text:p text:style-name="P37"/>
      <text:p text:style-name="P35"><text:span text:style-name="T39">O</text:span><text:span text:style-name="T38">FFERTA ECONOMICA</text:span></text:p>
      <text:p text:style-name="P34"/>
      <text:h text:style-name="P62" text:outline-level="1">Al COMUNE DI VENEZIA</text:h>
      <text:p text:style-name="P20">DIREZIONE SERVIZI AMMINISTRATIVI E AFFARI GENERALI</text:p>
      <text:p text:style-name="P21">Settore Gare Contratti e Centrale Unica </text:p>
      <text:p text:style-name="P21">Appalti ed Economato </text:p>
      <text:list xml:id="list49701105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Servizio Gare e Contratti <text:span text:style-name="T42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7">Viale Ancona, 63 – 1° piano (ex Carbonifera)</text:p>
                </text:list-item>
              </text:list>
            </text:list-item>
            <text:list-item>
              <text:p text:style-name="P48">301<text:span text:style-name="T42">73</text:span> – VENEZIA - <text:span text:style-name="T42">Mestre</text:span></text:p>
            </text:list-item>
          </text:list>
        </text:list-item>
      </text:list>
      <text:p text:style-name="P40"/>
      <text:p text:style-name="P44"/>
      <text:p text:style-name="P42"><text:span text:style-name="T34">Oggetto: </text:span><text:span text:style-name="Strong_20_Emphasis"><text:span text:style-name="T12">GARA </text:span></text:span><text:span text:style-name="Strong_20_Emphasis"><text:span text:style-name="T13">N. </text:span></text:span><text:span text:style-name="Strong_20_Emphasis"><text:span text:style-name="T14">20</text:span></text:span><text:span text:style-name="Strong_20_Emphasis"><text:span text:style-name="T15">/</text:span></text:span><text:span text:style-name="Strong_20_Emphasis"><text:span text:style-name="T13">20</text:span></text:span><text:span text:style-name="Strong_20_Emphasis"><text:span text:style-name="T16">2</text:span></text:span><text:span text:style-name="Strong_20_Emphasis"><text:span text:style-name="T17">2</text:span></text:span><text:span text:style-name="Strong_20_Emphasis"><text:span text:style-name="T13"> - </text:span></text:span><text:span text:style-name="Strong_20_Emphasis"><text:span text:style-name="T19">Ap</text:span></text:span><text:span text:style-name="Strong_20_Emphasis"><text:span text:style-name="T18">palto della durata di 3 (tre) anni, del Servizio Educativo Domiciliare, in conformità al “Regolamento Servizio Educativo Domiciliare”, approvato con Delibera di Consiglio Comunale n. 131 del 19/11/2015. CIG 91399247E2</text:span></text:span></text:p>
      <text:p text:style-name="P41"><text:tab/></text:p>
      <text:p text:style-name="P43"/>
      <text:p text:style-name="P8"><text:span text:style-name="T40">(</text:span>nel caso di concorrente costituito da raggruppamento temporaneo o da un consorzio non ancora costituiti, la <text:span text:style-name="T40">dichiarazione</text:span>, a pena di esclusione, deve essere sottoscritta <text:s/>da <text:s/>tutti <text:s/>i <text:s/>soggetti <text:s/>che <text:s/>costituiranno <text:s/>il <text:s/>predetto <text:s/>raggruppamento <text:s/>o consorzio<text:span text:style-name="T40">)</text:span></text:p>
      <text:p text:style-name="P7"/>
      <text:p text:style-name="P26">Il sottoscritto ……………………………………………………………..……………………………………………………………………</text:p>
      <text:p text:style-name="P26">nato il……………………………...…..…………..a…………………..………………………………..……………………………………</text:p>
      <text:p text:style-name="P26">residente…….…………………………………………………………………………...………………………………………………………</text:p>
      <text:p text:style-name="P26">con codice fiscale n………………………………………………………………….……………………………………………………..</text:p>
      <text:p text:style-name="P26">in qualità di ..…………………………………….……………………………………...……………………………………….………….</text:p>
      <text:p text:style-name="P23">dell’impresa …………………………………………………………………………………………………………………………………...</text:p>
      <text:p text:style-name="P26">con sede in…………………………………………………………………………………...…………………………………………………</text:p>
      <text:p text:style-name="P26">con codice fiscale n……………………………………………………………………………...………………………………………..</text:p>
      <text:p text:style-name="P26">domicilio fiscale…………………………………………………………………………….…………………………………………………</text:p>
      <text:p text:style-name="P29"><text:span text:style-name="T35">domicilio digitale (art. 3-bis, D.Lgs. 82/2005) </text:span><text:span text:style-name="T36">indirizzo P.E.C.:........……………..........................</text:span></text:p>
      <text:p text:style-name="P26">con partita IVA n……………………………………………………………………………..……………………………………………..</text:p>
      <text:p text:style-name="P26">n. di telefono………………………...……………….……… n. di fax………………...…….………………………………………</text:p>
      <text:p text:style-name="P22">impresa singola</text:p>
      <text:p text:style-name="P27">ovvero</text:p>
      <text:p text:style-name="P22">capogruppo di una associazione temporanea di imprese o di un consorzio o di un GEIE o di una aggregazione tra imprese aderenti al contratto di rete</text:p>
      <text:p text:style-name="P26"/>
      <text:p text:style-name="P28">(di seguito l/gli eventuale/i component<text:span text:style-name="T41">e/i</text:span> il raggruppamento: se più di uno, riportare i riferimenti di tutti)</text:p>
      <text:p text:style-name="P26">Il sottoscritto ……………………………………………………………..……………………………………………………………………</text:p>
      <text:p text:style-name="P26">nato il……………………………...…..…………..a…………………..………………………………..……………………………………</text:p>
      <text:p text:style-name="P26">residente…….…………………………………………………………………………...………………………………………………………</text:p>
      <text:p text:style-name="P26">con codice fiscale n………………………………………………………………….……………………………………………………..</text:p>
      <text:p text:style-name="P26">in qualità di ..…………………………………….……………………………………...……………………………………….………….</text:p>
      <text:p text:style-name="P23">dell’impresa …………………………………………………………………………………………………………………………………...</text:p>
      <text:p text:style-name="P26">con sede in…………………………………………………………………………………...…………………………………………………</text:p>
      <text:p text:style-name="P26"><text:soft-page-break/>con codice fiscale n……………………………………………………………………………...………………………………………..</text:p>
      <text:p text:style-name="P26">domicilio fiscale…………………………………………………………………………….…………………………………………………</text:p>
      <text:p text:style-name="P29"><text:span text:style-name="T35">domicilio digitale (art. 3-bis, D.Lgs. 82/2005) </text:span><text:span text:style-name="T36">indirizzo P.E.C.:........……………..........................</text:span></text:p>
      <text:p text:style-name="P26">con partita IVA n……………………………………………………………………………..……………………………………………..</text:p>
      <text:p text:style-name="P26">n. di telefono………………………...……………….……… n. di fax………………...…….………………………………………</text:p>
      <text:p text:style-name="P24">mandante</text:p>
      <text:p text:style-name="P25"/>
      <text:p text:style-name="P30">OFFRE / <text:span text:style-name="T40">OFFRONO</text:span></text:p>
      <text:p text:style-name="P30"/>
      <text:p text:style-name="P30"/>
      <text:p text:style-name="P15"><text:span text:style-name="Strong_20_Emphasis"><text:span text:style-name="T27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column table:style-name="Tabella1.F"/>
        <table:table-column table:style-name="Tabella1.C"/>
        <table:table-row table:style-name="Tabella1.1">
          <table:table-cell table:style-name="Tabella1.A1" office:value-type="string">
            <text:p text:style-name="P53">S<text:span text:style-name="T51">ervizio</text:span></text:p>
          </table:table-cell>
          <table:table-cell table:style-name="Tabella1.B1" office:value-type="string">
            <text:p text:style-name="P59"><text:span text:style-name="T50">Ribasso %</text:span></text:p>
          </table:table-cell>
          <table:table-cell table:style-name="Tabella1.B1" office:value-type="string">
            <text:p text:style-name="P60">Prezzo offerto Iva esclusa</text:p>
          </table:table-cell>
          <table:table-cell table:style-name="Tabella1.B1" office:value-type="string">
            <text:p text:style-name="P60">Prezzo offerto Iva inclusa</text:p>
          </table:table-cell>
          <table:table-cell table:style-name="Tabella1.B1" office:value-type="string">
            <text:p text:style-name="P60">Ore di servizio presunte</text:p>
          </table:table-cell>
          <table:table-cell table:style-name="Tabella1.B1" office:value-type="string">
            <text:p text:style-name="P60">Prezzo orario del servizio Iva esclusa</text:p>
          </table:table-cell>
          <table:table-cell table:style-name="Tabella1.A1" office:value-type="string">
            <text:p text:style-name="P60">Prezzo orario del servizio Iva inclusa</text:p>
          </table:table-cell>
        </table:table-row>
        <table:table-row table:style-name="Tabella1.2">
          <table:table-cell table:style-name="Tabella1.A2" table:number-rows-spanned="2" office:value-type="string">
            <text:p text:style-name="P54"><text:span text:style-name="Strong_20_Emphasis"><text:span text:style-name="T30">Servizio Educativo Domiciliare</text:span></text:span></text:p>
          </table:table-cell>
          <table:table-cell table:style-name="Tabella1.B2" office:value-type="string">
            <text:p text:style-name="P56"><text:span text:style-name="T45"/></text:p>
          </table:table-cell>
          <table:table-cell table:style-name="Tabella1.B2" office:value-type="string">
            <text:p text:style-name="P57">Euro</text:p>
          </table:table-cell>
          <table:table-cell table:style-name="Tabella1.B2" table:number-rows-spanned="2" office:value-type="string">
            <text:p text:style-name="P57">Euro</text:p>
          </table:table-cell>
          <table:table-cell table:style-name="Tabella1.B2" table:number-rows-spanned="2" office:value-type="string">
            <text:p text:style-name="P58">40.350</text:p>
          </table:table-cell>
          <table:table-cell table:style-name="Tabella1.B2" table:number-rows-spanned="2" office:value-type="string">
            <text:p text:style-name="P57">Euro</text:p>
          </table:table-cell>
          <table:table-cell table:style-name="Tabella1.A2" table:number-rows-spanned="2" office:value-type="string">
            <text:p text:style-name="P61">Euro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56"/>
          </table:table-cell>
          <table:table-cell table:style-name="Tabella1.B2" office:value-type="string">
            <text:p text:style-name="P57">Di cui per oneri per la sicurezza </text:p>
            <text:p text:style-name="P57">Euro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2"><text:s/></text:p>
      <text:p text:style-name="P14"><text:s/>DICHIARA / <text:span text:style-name="T40">DICHIARANO</text:span></text:p>
      <text:p text:style-name="P17"><text:s/></text:p>
      <text:p text:style-name="P17"/>
      <text:p text:style-name="P18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8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8">Figura professionale</text:p>
          </table:table-cell>
          <table:table-cell table:style-name="Tabella8.B1" office:value-type="string">
            <text:p text:style-name="P38">Costo medio orario</text:p>
          </table:table-cell>
        </table:table-row>
        <table:table-row>
          <table:table-cell table:style-name="Tabella8.A2" office:value-type="string">
            <text:p text:style-name="P39"/>
          </table:table-cell>
          <table:table-cell table:style-name="Tabella8.B2" office:value-type="string">
            <text:p text:style-name="P39"/>
          </table:table-cell>
        </table:table-row>
        <table:table-row>
          <table:table-cell table:style-name="Tabella8.A2" office:value-type="string">
            <text:p text:style-name="P39"/>
          </table:table-cell>
          <table:table-cell table:style-name="Tabella8.B2" office:value-type="string">
            <text:p text:style-name="P39"/>
          </table:table-cell>
        </table:table-row>
        <table:table-row>
          <table:table-cell table:style-name="Tabella8.A2" office:value-type="string">
            <text:p text:style-name="P39"/>
          </table:table-cell>
          <table:table-cell table:style-name="Tabella8.B2" office:value-type="string">
            <text:p text:style-name="P39"/>
          </table:table-cell>
        </table:table-row>
      </table:table>
      <text:p text:style-name="P18"/>
      <text:p text:style-name="P18"/>
      <text:list xml:id="list2723264347" text:style-name="WWNum4">
        <text:list-item>
          <text:list>
            <text:list-item>
              <text:list>
                <text:list-header>
                  <text:p text:style-name="P49">- costi organizzativi e gestionali dettagliati per natura<text:span text:style-name="T49">...........................................................................</text:span></text:p>
                  <text:p text:style-name="P50"/>
                  <text:list>
                    <text:list-item>
                      <text:list>
                        <text:list-header>
                          <text:p text:style-name="P51"><text:span text:style-name="T49"><text:s text:c="5"/></text:span>- I.V.A<text:span text:style-name="T49">........................................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2"/>
      <text:list xml:id="list12231856976511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<text:span text:style-name="T49">-</text:span> altri costi<text:span text:style-name="T49">.............................................................................................................................................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9"><text:soft-page-break/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1"/>
      <text:p text:style-name="P31"/>
      <text:p text:style-name="P31">DATA<text:tab/><text:tab/><text:tab/><text:tab/><text:tab/><text:tab/><text:tab/><text:tab/>FIRMA</text:p>
      <text:p text:style-name="P32"/>
      <text:p text:style-name="P32"/>
      <text:p text:style-name="P32"/>
      <text:p text:style-name="P33"><text:span text:style-name="T20">N.B.<text:tab/></text:span><text:span text:style-name="T21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2d3b42d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3b42d" fo:background-color="transparen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d3b42d" fo:background-color="transparent" style:font-size-asian="9pt" style:font-size-complex="9pt"/>
    </style:style>
    <style:style style:name="MP5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fo:font-size="9pt" officeooo:paragraph-rsid="02d3b42d" fo:background-color="transparent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2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officeooo:rsid="02a96403" fo:background-color="transparent" loext:char-shading-value="0" style:font-size-asian="8pt" style:font-name-complex="Arial1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3310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5331085" style:font-size-asian="11pt" style:font-weight-asian="bold" style:font-size-complex="11pt" style:font-weight-complex="bold"/>
    </style:style>
    <style:style style:name="MT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6" style:family="text">
      <style:text-properties style:font-name="Arial1" fo:font-size="8pt" officeooo:rsid="001d2ec4" style:font-size-asian="8pt" style:font-name-complex="Arial1" style:font-size-complex="8pt"/>
    </style:style>
    <style:style style:name="MT17" style:family="text">
      <style:text-properties style:font-name="Arial1" fo:font-size="8pt" officeooo:rsid="00ada522" style:font-size-asian="8pt" style:font-name-complex="Arial1" style:font-size-complex="8pt"/>
    </style:style>
    <style:style style:name="MT18" style:family="text">
      <style:text-properties style:font-name="Arial1" fo:font-size="8pt" officeooo:rsid="02aab37c" style:font-size-asian="8pt" style:font-name-complex="Arial1" style:font-size-complex="8pt"/>
    </style:style>
    <style:style style:name="MT19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</text:span><text:span text:style-name="MT3">o</text:span><text:span text:style-name="MT4"><text:tab/></text:span></text:p>
        <text:p text:style-name="MP3"><text:span text:style-name="MT5"><text:tab/>dal </text:span><text:span text:style-name="MT6">11/0</text:span><text:span text:style-name="MT7">4</text:span><text:span text:style-name="MT6">/202</text:span><text:span text:style-name="MT7">2</text:span><text:span text:style-name="MT8"> </text:span><text:span text:style-name="MT9">al</text:span><text:span text:style-name="MT10"> </text:span><text:span text:style-name="MT11">0</text:span><text:span text:style-name="MT12">5</text:span><text:span text:style-name="MT11">/0</text:span><text:span text:style-name="MT12">5</text:span><text:span text:style-name="MT11">/202</text:span><text:span text:style-name="MT12">2</text:span></text:p>
        <text:p text:style-name="MP4"><text:span text:style-name="MT13"><text:tab/><text:tab/><text:tab/><text:tab/><text:tab/><text:tab/><text:tab/><text:tab/><text:tab/><text:tab/></text:span><text:span text:style-name="MT14"><text:tab/></text:span><text:span text:style-name="MT15">Il dirigente</text:span></text:p>
        <text:p text:style-name="MP5"><text:span text:style-name="MT16">M.10/P.85 <text:s/></text:span><text:span text:style-name="MT17"><text:tab/><text:tab/><text:tab/><text:tab/><text:tab/> <text:s text:c="4"/></text:span><text:span text:style-name="MT18">D</text:span><text:span text:style-name="MT17">ott. </text:span><text:span text:style-name="MT19">Marzio Ceselin</text:span></text:p>
        <text:p text:style-name="MP6"/>
        <text:p text:style-name="MP7"/>
      </style:header>
      <style:footer>
        <text:p text:style-name="MP8"><text:page-number text:select-page="current">3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09-07T14:26:38.572000000</meta:creation-date>
    <meta:editing-cycles>134</meta:editing-cycles>
    <meta:editing-duration>PT12H10M6S</meta:editing-duration>
    <meta:generator>LibreOffice/6.2.0.3$Windows_x86 LibreOffice_project/98c6a8a1c6c7b144ce3cc729e34964b47ce25d62</meta:generator>
    <dc:date>2022-04-06T12:23:15.839000000</dc:date>
    <meta:print-date>2020-09-08T14:41:44.730000000</meta:print-date>
    <meta:document-statistic meta:table-count="2" meta:image-count="0" meta:object-count="0" meta:page-count="3" meta:paragraph-count="76" meta:word-count="398" meta:character-count="4144" meta:non-whitespace-character-count="3746"/>
  </office:meta>
</office:document-meta>
</file>