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Tabella8" style:family="table">
      <style:table-properties style:width="17.531cm" fo:margin-left="-0.016cm" table:align="left" style:writing-mode="lr-tb"/>
    </style:style>
    <style:style style:name="Tabella8.A" style:family="table-column">
      <style:table-column-properties style:column-width="10.134cm"/>
    </style:style>
    <style:style style:name="Tabella8.B" style:family="table-column">
      <style:table-column-properties style:column-width="3.043cm"/>
    </style:style>
    <style:style style:name="Tabella8.C" style:family="table-column">
      <style:table-column-properties style:column-width="2.143cm"/>
    </style:style>
    <style:style style:name="Tabella8.D" style:family="table-column">
      <style:table-column-properties style:column-width="2.212cm"/>
    </style:style>
    <style:style style:name="Tabella8.1" style:family="table-row">
      <style:table-row-properties style:min-row-height="0.3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2" style:family="table-row">
      <style:table-row-properties style:min-row-height="0.171cm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5" style:family="table-row">
      <style:table-row-properties style:min-row-height="0.079cm"/>
    </style:style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d6e270" fo:background-color="transparen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fo:background-color="transparent" style:font-size-asian="9pt" style:font-size-complex="9pt"/>
    </style:style>
    <style:style style:name="P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a3c72d" fo:background-color="transparent" style:font-size-asian="10pt" style:font-size-complex="10pt"/>
    </style:style>
    <style:style style:name="P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a3c72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1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1" style:font-size-complex="10pt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1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1" style:font-size-complex="10pt" style:font-weight-complex="bold"/>
    </style:style>
    <style:style style:name="P1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24312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34518b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24312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a3c72d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3a3c72d" fo:background-color="#66ffff" style:font-size-asian="10pt" style:font-name-complex="Calibri2" style:font-size-complex="10pt"/>
    </style:style>
    <style:style style:name="P19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2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a3c72d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a3c72d"/>
    </style:style>
    <style:style style:name="P2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a3c72d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2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a3c72d" fo:background-color="transparent" style:font-size-asian="10pt" style:font-size-complex="10pt"/>
    </style:style>
    <style:style style:name="P2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a3c72d" fo:background-color="transparent" style:font-size-asian="10pt" style:font-size-complex="10pt"/>
    </style:style>
    <style:style style:name="P2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260cc09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weight="bold" officeooo:paragraph-rsid="03c213b8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3c213b8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fo:font-style="normal" fo:font-weight="normal" officeooo:paragraph-rsid="0260cc0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33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3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243129" fo:background-color="transparent" style:font-size-asian="10pt" style:font-size-complex="10pt"/>
    </style:style>
    <style:style style:name="P3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243129" fo:background-color="transparent" style:font-size-asian="10pt" style:font-size-complex="10pt"/>
    </style:style>
    <style:style style:name="P3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ad923" fo:background-color="transparent" style:font-size-asian="10pt" style:font-style-asian="italic" style:font-size-complex="10pt"/>
    </style:style>
    <style:style style:name="P3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243129" fo:background-color="transparent" style:font-size-asian="10pt" style:font-style-asian="italic" style:font-size-complex="10pt"/>
    </style:style>
    <style:style style:name="P38" style:family="paragraph" style:parent-style-name="sche_5f_4">
      <style:paragraph-properties fo:margin-left="0.529cm" fo:margin-right="0cm" fo:line-height="100%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1243129" fo:background-color="transparent" style:font-size-asian="10pt" style:font-style-asian="italic" style:font-size-complex="10pt"/>
    </style:style>
    <style:style style:name="P3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4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fo:color="#000000" style:font-name="Verdana" fo:font-size="10pt" fo:letter-spacing="0.171cm" officeooo:paragraph-rsid="000ad923" fo:background-color="transparent" style:font-size-asian="10pt" style:font-size-complex="10pt"/>
    </style:style>
    <style:style style:name="P41" style:family="paragraph" style:parent-style-name="sche2_5f_2"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42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43" style:family="paragraph" style:parent-style-name="sche2_5f_2">
      <style:paragraph-properties fo:text-align="center" style:justify-single-word="false"/>
      <style:text-properties style:font-name="Verdana" fo:font-size="10pt" officeooo:paragraph-rsid="0194f201" fo:background-color="transparent" style:font-size-asian="10pt" style:font-size-complex="10pt"/>
    </style:style>
    <style:style style:name="P44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45" style:family="paragraph" style:parent-style-name="sche2_5f_3"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46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4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a3c72d" fo:background-color="transparent" style:font-size-asian="10pt" style:font-name-complex="Calibri2" style:font-size-complex="10pt"/>
    </style:style>
    <style:style style:name="P4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a3c72d" fo:background-color="transparent" style:font-size-asian="10pt" style:font-size-complex="10pt"/>
    </style:style>
    <style:style style:name="P5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5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5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size-complex="10pt"/>
    </style:style>
    <style:style style:name="P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a3c72d" style:font-size-asian="10pt" style:font-style-asian="italic" style:font-weight-asian="bold" style:font-name-complex="Calibri2" style:font-size-complex="10pt" style:font-style-complex="italic" style:font-weight-complex="bold"/>
    </style:style>
    <style:style style:name="P5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Verdana" fo:font-size="8pt" fo:letter-spacing="-0.004cm" fo:font-style="italic" officeooo:paragraph-rsid="03a3c72d" fo:background-color="#ff6600" style:font-size-asian="8pt" style:font-style-asian="italic" style:font-size-complex="8pt" style:font-style-complex="italic"/>
    </style:style>
    <style:style style:name="P5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24312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57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0cfef42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0cfef42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0033e3e" fo:background-color="transparent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paragraph-properties fo:margin-left="2.381cm" fo:margin-right="0cm" fo:text-align="justify" style:justify-single-word="false" fo:text-indent="-2.381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63" style:family="paragraph" style:parent-style-name="Heading">
      <style:paragraph-properties fo:text-align="center" style:justify-single-word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64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/>
    </style:style>
    <style:style style:name="P6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6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a3c72d" style:font-size-asian="10pt" style:font-weight-asian="bold" style:font-size-complex="10pt"/>
    </style:style>
    <style:style style:name="P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a3c72d" style:font-size-asian="10pt" style:font-weight-asian="bold" style:font-size-complex="10pt"/>
    </style:style>
    <style:style style:name="P6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9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officeooo:paragraph-rsid="03a3c72d" style:font-size-asian="10pt" style:font-size-complex="10pt"/>
    </style:style>
    <style:style style:name="P70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1d9b977" officeooo:paragraph-rsid="01d9b977" fo:background-color="transparent" style:font-size-asian="7pt" style:font-size-complex="7pt"/>
    </style:style>
    <style:style style:name="P71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7pt" officeooo:rsid="033921c0" officeooo:paragraph-rsid="033921c0" fo:background-color="transparent" style:font-size-asian="7pt" style:font-size-complex="7pt"/>
    </style:style>
    <style:style style:name="P72" style:family="paragraph" style:parent-style-name="Table_20_Contents">
      <style:paragraph-properties fo:text-align="start" style:justify-single-word="false" fo:orphans="2" fo:widows="2" fo:keep-with-next="auto"/>
      <style:text-properties style:font-name="Verdana" fo:font-size="10pt" officeooo:rsid="019df9a8" officeooo:paragraph-rsid="03c213b8" fo:background-color="transparent" style:font-size-asian="10pt" style:font-size-complex="10pt"/>
    </style:style>
    <style:style style:name="P73" style:family="paragraph" style:parent-style-name="Table_20_Contents">
      <style:paragraph-properties fo:text-align="justify" style:justify-single-word="false" fo:orphans="2" fo:widows="2" fo:keep-with-next="auto"/>
      <style:text-properties style:use-window-font-color="true" style:font-name="Verdana" fo:font-size="10pt" fo:language="it" fo:country="IT" officeooo:rsid="019df9a8" officeooo:paragraph-rsid="03c213b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text-align="justify" style:justify-single-word="false" fo:orphans="2" fo:widows="2" fo:keep-with-next="auto">
        <style:tab-stops>
          <style:tab-stop style:position="8.387cm"/>
          <style:tab-stop style:position="10.716cm"/>
          <style:tab-stop style:position="13.758cm"/>
          <style:tab-stop style:position="16.007cm" style:type="right"/>
        </style:tab-stops>
      </style:paragraph-properties>
      <style:text-properties style:font-name="Verdana" fo:font-size="10pt" officeooo:rsid="019df9a8" officeooo:paragraph-rsid="03c213b8" fo:background-color="transparent" style:font-size-asian="10pt" style:font-size-complex="10pt"/>
    </style:style>
    <style:style style:name="P7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7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a3c72d" fo:background-color="transparent" style:font-size-asian="10pt" style:font-size-complex="10pt"/>
    </style:style>
    <style:style style:name="P7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a3c72d" fo:background-color="transparent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a3c72d" fo:background-color="transparent" style:font-size-asian="10pt" style:font-size-complex="10pt" fo:hyphenate="false" fo:hyphenation-remain-char-count="2" fo:hyphenation-push-char-count="2"/>
    </style:style>
    <style:style style:name="P7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a3c72d" fo:background-color="transparent" style:font-size-asian="10pt" style:font-weight-asian="bold" style:font-size-complex="10pt" style:font-weight-complex="bold"/>
    </style:style>
    <style:style style:name="P8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a3c72d" fo:background-color="transparent" style:font-size-asian="10pt" style:font-weight-asian="bold" style:font-size-complex="10pt" style:font-weight-complex="bold"/>
    </style:style>
    <style:style style:name="P8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a3c72d" fo:background-color="transparent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a3c72d" fo:background-color="transparent" style:font-size-asian="10pt" style:font-size-complex="10pt"/>
    </style:style>
    <style:style style:name="P8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rsid="02a43a35" officeooo:paragraph-rsid="03a3c72d" style:font-size-asian="10pt" style:font-size-complex="10pt"/>
    </style:style>
    <style:style style:name="P8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a3c72d" style:font-size-asian="10pt" style:font-weight-asian="bold" style:font-size-complex="10pt" style:font-weight-complex="bold"/>
    </style:style>
    <style:style style:name="P8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a3c72d"/>
    </style:style>
    <style:style style:name="P86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a3c72d"/>
    </style:style>
    <style:style style:name="P8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a3c72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a3c72d"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a3c72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a3c72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92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a3c72d" style:font-size-asian="10pt" style:font-name-complex="Calibri2" style:font-size-complex="10pt"/>
    </style:style>
    <style:style style:name="P9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a3c72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94" style:family="paragraph" style:parent-style-name="Standard" style:list-style-name="WWNum8">
      <style:paragraph-properties fo:text-align="start" style:justify-single-word="false"/>
      <style:text-properties style:font-name="Verdana" fo:font-size="10pt" officeooo:paragraph-rsid="03a5343c" fo:background-color="transparent" style:font-size-asian="10pt" style:font-size-complex="10pt"/>
    </style:style>
    <style:style style:name="P95" style:family="paragraph" style:parent-style-name="Standard" style:list-style-name="WWNum8">
      <style:paragraph-properties fo:text-align="center" style:justify-single-word="false"/>
      <style:text-properties style:font-name="Verdana" fo:font-size="9pt" fo:font-style="italic" fo:font-weight="bold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96" style:family="paragraph" style:parent-style-name="Standard" style:list-style-name="WWNum8">
      <style:paragraph-properties fo:text-align="center" style:justify-single-word="false"/>
      <style:text-properties fo:color="#000000" style:font-name="Verdana" fo:font-size="9pt" fo:font-style="italic" fo:font-weight="bold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" style:list-style-name="WWNum8">
      <style:paragraph-properties fo:text-align="start" style:justify-single-word="false"/>
      <style:text-properties style:font-name="Calibri1" fo:font-size="11pt" officeooo:paragraph-rsid="03a5343c" fo:background-color="transparent" style:font-size-asian="11pt" style:font-size-complex="10pt"/>
    </style:style>
    <style:style style:name="P98" style:family="paragraph" style:parent-style-name="Standard" style:list-style-name="WWNum8">
      <style:paragraph-properties fo:text-align="start" style:justify-single-word="false"/>
      <style:text-properties style:font-name="Calibri1" fo:font-size="11pt" officeooo:rsid="037f288e" officeooo:paragraph-rsid="03a5343c" fo:background-color="transparent" style:font-size-asian="11pt" style:font-size-complex="10pt"/>
    </style:style>
    <style:style style:name="P99" style:family="paragraph" style:parent-style-name="Standard" style:list-style-name="L4">
      <style:paragraph-properties fo:line-height="0.436cm" fo:text-align="justify" style:justify-single-word="false" fo:orphans="0" fo:widows="0" fo:hyphenation-ladder-count="no-limit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300321e" fo:background-color="transparent" style:font-size-asian="10pt" style:font-size-complex="10pt" fo:hyphenate="true" fo:hyphenation-remain-char-count="2" fo:hyphenation-push-char-count="2"/>
    </style:style>
    <style:style style:name="P100" style:family="paragraph" style:parent-style-name="Standard" style:list-style-name="L4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300321e" fo:background-color="transparent" style:font-size-asian="10pt" style:font-size-complex="10pt"/>
    </style:style>
    <style:style style:name="P101" style:family="paragraph" style:parent-style-name="Standard" style:list-style-name="L4">
      <loext:graphic-properties draw:fill="none"/>
      <style:paragraph-properties fo:line-height="100%" fo:text-align="justify" style:justify-single-word="false" fo:orphans="0" fo:widows="0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0032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 style:list-style-name="L4" style:master-page-name="">
      <style:paragraph-properties fo:line-height="0.436cm" fo:text-align="justify" style:justify-single-word="false" fo:orphans="0" fo:widows="0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10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name-complex="Calibri2" style:font-size-complex="10pt"/>
    </style:style>
    <style:style style:name="P104" style:family="paragraph" style:parent-style-name="Standard" style:list-style-name="L3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a3c72d"/>
    </style:style>
    <style:style style:name="P105" style:family="paragraph" style:parent-style-name="Standard" style:list-style-name="L4" style:master-page-name="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fo:color="#000000" style:font-name="Verdana" fo:font-size="10pt" fo:letter-spacing="0.002cm" fo:language="it" fo:country="IT" fo:font-style="normal" fo:font-weight="normal" officeooo:rsid="00ca0ed2" officeooo:paragraph-rsid="0300321e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106" style:family="paragraph" style:parent-style-name="Standard" style:list-style-name="L4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107" style:family="paragraph" style:parent-style-name="Standard" style:list-style-name="L4">
      <loext:graphic-properties draw:fill="none"/>
      <style:paragraph-properties fo:margin-top="0cm" fo:margin-bottom="0.499cm" loext:contextual-spacing="false" fo:line-height="0.436cm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300321e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108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officeooo:paragraph-rsid="00033e3e" fo:background-color="transparent" style:font-size-asian="10pt" style:font-size-complex="10pt"/>
    </style:style>
    <style:style style:name="P10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0cfef42" fo:background-color="transparent" style:font-size-asian="10pt" style:font-size-complex="10pt"/>
    </style:style>
    <style:style style:name="P110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0cfef42" fo:background-color="transparent" style:font-size-asian="10pt" style:font-size-complex="10pt"/>
    </style:style>
    <style:style style:name="P11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716602" fo:background-color="transparent" style:font-size-asian="10pt" style:font-size-complex="10pt"/>
    </style:style>
    <style:style style:name="P11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730591" fo:background-color="transparent" style:font-size-asian="10pt" style:font-size-complex="10pt"/>
    </style:style>
    <style:style style:name="P113" style:family="paragraph" style:parent-style-name="Heading_20_1">
      <style:paragraph-properties fo:margin-left="8.255cm" fo:margin-right="0cm" fo:text-indent="0cm" style:auto-text-indent="false"/>
      <style:text-properties style:font-name="Verdana" fo:font-size="10pt" fo:font-weight="normal" officeooo:paragraph-rsid="00ba046c" fo:background-color="transparent" style:font-size-asian="10pt" style:font-weight-asian="normal" style:font-size-complex="10pt" style:font-weight-complex="normal"/>
    </style:style>
    <style:style style:name="P114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officeooo:paragraph-rsid="03c213b8" fo:background-color="transparent" style:font-size-asian="10pt" style:font-size-complex="10pt"/>
    </style:style>
    <style:style style:name="P115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116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1f0a88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117" style:family="paragraph" style:parent-style-name="Table_20_Contents" style:list-style-name="WWNum8">
      <style:paragraph-properties fo:text-align="center" style:justify-single-word="false"/>
      <style:text-properties style:font-name="Verdana" fo:font-size="9pt" fo:font-style="italic" fo:font-weight="bold" officeooo:rsid="002e579e" officeooo:paragraph-rsid="03a5343c" fo:background-color="transparent" style:font-size-asian="9pt" style:font-style-asian="italic" style:font-weight-asian="bold" style:font-size-complex="9pt" style:font-style-complex="italic" style:font-weight-complex="bold"/>
    </style:style>
    <style:style style:name="P118" style:family="paragraph" style:parent-style-name="Table_20_Contents" style:list-style-name="WWNum8">
      <style:paragraph-properties fo:text-align="start" style:justify-single-word="false"/>
      <style:text-properties style:font-name="Verdana" fo:font-size="10pt" officeooo:rsid="025fb701" officeooo:paragraph-rsid="03a5343c" fo:background-color="transparent" style:font-size-asian="10pt" style:font-size-complex="10pt"/>
    </style:style>
    <style:style style:name="P119" style:family="paragraph" style:parent-style-name="Table_20_Contents" style:list-style-name="WWNum8">
      <style:paragraph-properties fo:text-align="start" style:justify-single-word="false"/>
      <style:text-properties style:font-name="Verdana" fo:font-size="10pt" officeooo:paragraph-rsid="03a5343c" fo:background-color="transparent" style:font-size-asian="10pt" style:font-size-complex="10pt"/>
    </style:style>
    <style:style style:name="P120" style:family="paragraph" style:parent-style-name="Quotations" style:list-style-name="L4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/>
    </style:style>
    <style:style style:name="P121" style:family="paragraph" style:parent-style-name="Quotations" style:list-style-name="L4" style:master-page-name="">
      <loext:graphic-properties draw:fill="none"/>
      <style:paragraph-properties fo:margin-top="0cm" fo:margin-bottom="0.499cm" loext:contextual-spacing="false" fo:text-align="justify" style:justify-single-word="false" fo:orphans="0" fo:widows="0" fo:hyphenation-ladder-count="no-limit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300321e" fo:background-color="transparent" style:font-size-asian="10pt" style:font-size-complex="10pt" fo:hyphenate="true" fo:hyphenation-remain-char-count="2" fo:hyphenation-push-char-count="2"/>
    </style:style>
    <style:style style:name="P12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a3c72d" style:font-size-asian="10pt" style:font-size-complex="10pt"/>
    </style:style>
    <style:style style:name="P123" style:family="paragraph" style:parent-style-name="List_20_Paragraph" style:list-style-name="WWNum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etter-spacing="normal" fo:language="it" fo:country="IT" fo:font-style="normal" fo:font-weight="normal" officeooo:rsid="03a5343c" officeooo:paragraph-rsid="03a5343c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2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5f0d37" officeooo:paragraph-rsid="03a3c72d" fo:background-color="#ffff00" style:font-size-asian="10pt" style:font-name-complex="Calibri2" style:font-size-complex="10pt"/>
    </style:style>
    <style:style style:name="P12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a5343c" officeooo:paragraph-rsid="03a5343c" fo:background-color="#ffff00" style:font-size-asian="10pt" style:font-name-complex="Calibri2" style:font-size-complex="10pt"/>
    </style:style>
    <style:style style:name="P12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12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12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a3c72d" style:font-size-asian="10pt" style:font-size-complex="10pt"/>
    </style:style>
    <style:style style:name="P12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a3c72d" style:font-size-asian="10pt" style:font-name-complex="Calibri2" style:font-size-complex="10pt"/>
    </style:style>
    <style:style style:name="P13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a3c72d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size-complex="12pt"/>
    </style:style>
    <style:style style:name="T3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T4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ada522" style:font-size-asian="8pt" style:font-name-complex="Arial1" style:font-size-complex="8pt"/>
    </style:style>
    <style:style style:name="T8" style:family="text">
      <style:text-properties style:font-name="Arial1" fo:font-size="8pt" officeooo:rsid="0163ccab" style:font-size-asian="8pt" style:font-name-complex="Arial1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fo:font-size="8pt" officeooo:rsid="001d2ec4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use-window-font-color="true" fo:font-size="12pt" fo:language="it" fo:country="IT" fo:font-weight="bold" officeooo:rsid="03ad25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it" fo:country="IT" fo:font-weight="bold" officeooo:rsid="01c61d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it" fo:country="IT" fo:font-weight="bold" officeooo:rsid="02d57e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it" fo:country="IT" fo:font-weight="bold" officeooo:rsid="03a698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it" fo:country="IT" fo:font-weight="bold" officeooo:rsid="03a86e9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it" fo:country="IT" fo:font-weight="bold" officeooo:rsid="01c5191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use-window-font-color="true" fo:letter-spacing="-0.004cm" fo:language="it" fo:country="IT" fo:font-style="normal" fo:font-weight="normal" officeooo:rsid="00f2267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fo:letter-spacing="-0.004cm" fo:language="it" fo:country="IT" fo:font-style="italic" fo:font-weight="bold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style:use-window-font-color="true" fo:letter-spacing="-0.004cm" fo:language="it" fo:country="IT" fo:font-style="italic" fo:font-weight="bold" officeooo:rsid="001f0a88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use-window-font-color="true" fo:letter-spacing="normal" fo:language="it" fo:country="IT" fo:font-style="normal" fo:font-weight="normal" officeooo:rsid="035deb40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style:use-window-font-color="true" fo:letter-spacing="normal" fo:language="it" fo:country="IT" fo:font-style="normal" fo:font-weight="normal" officeooo:rsid="015e235a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4" style:family="text">
      <style:text-properties style:use-window-font-color="true" fo:language="it" fo:country="IT" fo:font-style="normal" fo:font-weight="normal" officeooo:rsid="0370201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8" style:family="text">
      <style:text-properties style:use-window-font-color="true" fo:language="it" fo:country="IT" fo:font-style="normal" style:text-underline-style="none" officeooo:rsid="019c38fd" style:font-name-asian="Times New Roman" style:font-style-asian="normal" style:font-name-complex="Times New Roman" style:language-complex="ar" style:country-complex="SA" style:font-style-complex="normal"/>
    </style:style>
    <style:style style:name="T39" style:family="text">
      <style:text-properties style:use-window-font-color="true" fo:language="it" fo:country="IT" fo:font-style="normal" style:text-underline-style="none" fo:font-weight="bold" officeooo:rsid="019c38f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1" style:family="text">
      <style:text-properties style:use-window-font-color="true" fo:background-color="#ffffff" loext:char-shading-value="0"/>
    </style:style>
    <style:style style:name="T42" style:family="text">
      <style:text-properties style:use-window-font-color="true" officeooo:rsid="01687ee3" fo:background-color="#ffffff" loext:char-shading-value="0"/>
    </style:style>
    <style:style style:name="T43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7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48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style:use-window-font-color="true" style:font-name="Verdana" fo:font-size="10pt" fo:font-style="normal" fo:font-weight="normal" officeooo:rsid="03702015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style:font-name="Verdana" fo:font-size="10pt" officeooo:rsid="01836ad5" style:font-size-asian="10pt" style:font-size-complex="10pt"/>
    </style:style>
    <style:style style:name="T52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1c51919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2d57e86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57" style:family="text">
      <style:text-properties fo:font-weight="normal" officeooo:rsid="001d2ec4" style:font-weight-asian="normal" style:font-weight-complex="normal"/>
    </style:style>
    <style:style style:name="T58" style:family="text">
      <style:text-properties fo:font-weight="normal" officeooo:rsid="00ca0ed2" style:font-weight-asian="normal" style:font-weight-complex="normal"/>
    </style:style>
    <style:style style:name="T59" style:family="text">
      <style:text-properties fo:font-weight="normal" officeooo:rsid="00f2267a" style:font-weight-asian="normal" style:font-weight-complex="normal"/>
    </style:style>
    <style:style style:name="T60" style:family="text">
      <style:text-properties fo:font-weight="normal" officeooo:rsid="022756bf" style:font-weight-asian="normal" style:font-weight-complex="normal"/>
    </style:style>
    <style:style style:name="T61" style:family="text">
      <style:text-properties fo:font-weight="normal" officeooo:rsid="03702015" style:font-weight-asian="normal" style:font-weight-complex="normal"/>
    </style:style>
    <style:style style:name="T62" style:family="text">
      <style:text-properties fo:font-weight="normal" officeooo:rsid="02a43a35" style:font-weight-asian="normal" style:font-weight-complex="normal"/>
    </style:style>
    <style:style style:name="T63" style:family="text">
      <style:text-properties fo:font-weight="normal" officeooo:rsid="02a4aef3" style:font-weight-asian="normal" style:font-weight-complex="normal"/>
    </style:style>
    <style:style style:name="T64" style:family="text">
      <style:text-properties fo:font-weight="normal" officeooo:rsid="02439ea5" style:font-weight-asian="normal" style:font-weight-complex="normal"/>
    </style:style>
    <style:style style:name="T65" style:family="text">
      <style:text-properties fo:font-weight="normal" officeooo:rsid="037983c6" style:font-weight-asian="normal" style:font-name-complex="Calibri2" style:font-weight-complex="normal"/>
    </style:style>
    <style:style style:name="T66" style:family="text">
      <style:text-properties fo:font-weight="normal" officeooo:rsid="03702015" style:font-weight-asian="normal" style:font-name-complex="Calibri2" style:font-weight-complex="normal"/>
    </style:style>
    <style:style style:name="T67" style:family="text">
      <style:text-properties fo:font-weight="normal" officeooo:rsid="02a43a35" style:font-weight-asian="normal" style:font-name-complex="Calibri2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name-complex="Times New Roman1" style:font-weight-complex="bold"/>
    </style:style>
    <style:style style:name="T70" style:family="text">
      <style:text-properties fo:font-weight="bold" style:font-weight-asian="bold" style:font-name-complex="Calibri2"/>
    </style:style>
    <style:style style:name="T71" style:family="text">
      <style:text-properties fo:font-weight="bold" officeooo:rsid="0226be78" style:font-weight-asian="bold" style:font-name-complex="Calibri2"/>
    </style:style>
    <style:style style:name="T72" style:family="text">
      <style:text-properties fo:background-color="#ffffff" loext:char-shading-value="0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78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7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8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81" style:family="text">
      <style:text-properties fo:letter-spacing="-0.004cm"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82" style:family="text">
      <style:text-properties fo:letter-spacing="-0.004cm" fo:font-style="normal" fo:font-weight="normal" officeooo:rsid="00ca0ed2" style:font-style-asian="normal" style:font-weight-asian="normal" style:font-style-complex="normal" style:font-weight-complex="normal"/>
    </style:style>
    <style:style style:name="T83" style:family="text">
      <style:text-properties fo:letter-spacing="-0.004cm" fo:font-style="normal" fo:font-weight="normal" officeooo:rsid="01e65ef0" style:font-style-asian="normal" style:font-weight-asian="normal" style:font-style-complex="normal" style:font-weight-complex="normal"/>
    </style:style>
    <style:style style:name="T84" style:family="text">
      <style:text-properties fo:letter-spacing="-0.004cm"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85" style:family="text">
      <style:text-properties fo:language="it" fo:country="IT"/>
    </style:style>
    <style:style style:name="T86" style:family="text">
      <style:text-properties fo:language="it" fo:country="IT" style:text-underline-style="solid" style:text-underline-width="auto" style:text-underline-color="font-color"/>
    </style:style>
    <style:style style:name="T87" style:family="text">
      <style:text-properties fo:language="it" fo:country="IT" fo:font-weight="bold" officeooo:rsid="01244cb9" style:font-name-asian="Symbol" style:font-weight-asian="bold" style:font-name-complex="Symbol"/>
    </style:style>
    <style:style style:name="T88" style:family="text">
      <style:text-properties fo:language="it" fo:country="IT" fo:font-weight="bold" style:font-weight-asian="bold"/>
    </style:style>
    <style:style style:name="T89" style:family="text">
      <style:text-properties fo:language="it" fo:country="IT" fo:font-weight="bold" officeooo:rsid="0300321e" style:font-weight-asian="bold"/>
    </style:style>
    <style:style style:name="T90" style:family="text">
      <style:text-properties fo:language="it" fo:country="IT" fo:font-weight="bold" officeooo:rsid="03a5343c" style:font-weight-asian="bold"/>
    </style:style>
    <style:style style:name="T91" style:family="text">
      <style:text-properties fo:language="it" fo:country="IT" officeooo:rsid="00d0b4f1" fo:background-color="#ffffff" loext:char-shading-value="0" style:font-name-complex="Calibri"/>
    </style:style>
    <style:style style:name="T92" style:family="text">
      <style:text-properties fo:language="it" fo:country="IT" officeooo:rsid="00cff92f" fo:background-color="#ffffff" loext:char-shading-value="0" style:font-name-complex="Calibri"/>
    </style:style>
    <style:style style:name="T93" style:family="text">
      <style:text-properties fo:color="#000000" fo:letter-spacing="-0.002cm" fo:language="it" fo:country="IT" fo:font-weight="normal" officeooo:rsid="00ca0ed2" style:font-weight-asian="normal" style:font-name-complex="Calibri" style:font-weight-complex="normal"/>
    </style:style>
    <style:style style:name="T94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95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6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7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8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9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0" style:family="text">
      <style:text-properties fo:color="#000000" fo:letter-spacing="0.002cm" fo:language="it" fo:country="IT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01" style:family="text">
      <style:text-properties fo:color="#000000" fo:letter-spacing="0.002cm" fo:language="it" fo:country="IT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2" style:family="text">
      <style:text-properties fo:color="#000000" fo:letter-spacing="0.002cm" fo:language="it" fo:country="IT" fo:font-style="normal" fo:font-weight="normal" officeooo:rsid="01e57e8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3" style:family="text">
      <style:text-properties fo:color="#000000" fo:letter-spacing="0.002cm" fo:language="it" fo:country="IT" fo:font-style="normal" fo:font-weight="normal" officeooo:rsid="0300321e" style:font-name-asian="Times New Roman" style:font-style-asian="normal" style:font-weight-asian="normal" style:font-name-complex="Calibri" style:language-complex="ar" style:country-complex="SA" style:font-style-complex="italic" style:font-weight-complex="normal"/>
    </style:style>
    <style:style style:name="T104" style:family="text">
      <style:text-properties fo:color="#000000" fo:letter-spacing="0.002cm" fo:language="it" fo:country="IT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5" style:family="text">
      <style:text-properties fo:color="#000000" fo:letter-spacing="0.002cm" fo:language="it" fo:country="IT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6" style:family="text">
      <style:text-properties fo:color="#000000" fo:letter-spacing="0.002cm" fo:language="it" fo:country="IT" fo:font-style="normal" style:text-underline-style="solid" style:text-underline-width="auto" style:text-underline-color="font-color" fo:font-weight="bold" officeooo:rsid="01e57e82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7" style:family="text">
      <style:text-properties fo:color="#000000" fo:letter-spacing="0.002cm" fo:language="it" fo:country="IT" fo:font-weight="normal" officeooo:rsid="00ca0ed2" style:font-weight-asian="normal" style:font-name-complex="Calibri" style:font-weight-complex="normal"/>
    </style:style>
    <style:style style:name="T108" style:family="text">
      <style:text-properties fo:color="#000000" fo:letter-spacing="-0.004cm" fo:language="it" fo:country="IT" fo:font-weight="bold" officeooo:rsid="00ca0ed2" style:font-weight-asian="bold" style:font-name-complex="Calibri" style:font-weight-complex="bold"/>
    </style:style>
    <style:style style:name="T109" style:family="text">
      <style:text-properties fo:color="#000000" fo:letter-spacing="-0.004cm" fo:language="it" fo:country="IT" fo:font-weight="normal" officeooo:rsid="00ca0ed2" style:font-weight-asian="normal" style:font-name-complex="Calibri" style:font-weight-complex="normal"/>
    </style:style>
    <style:style style:name="T11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2" style:family="text">
      <style:text-properties fo:color="#000000" fo:letter-spacing="-0.004cm" fo:language="it" fo:country="IT" fo:font-style="normal" style:text-underline-style="none" fo:font-weight="normal" officeooo:rsid="03a3c72d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3" style:family="text">
      <style:text-properties fo:color="#000000" fo:letter-spacing="0.004cm" fo:language="it" fo:country="IT" fo:font-weight="normal" officeooo:rsid="00ca0ed2" style:font-weight-asian="normal" style:font-name-complex="Calibri" style:font-weight-complex="normal"/>
    </style:style>
    <style:style style:name="T11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15" style:family="text">
      <style:text-properties fo:color="#000000" fo:letter-spacing="0.03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6" style:family="text">
      <style:text-properties fo:color="#000000" fo:letter-spacing="0.005cm" fo:language="it" fo:country="IT" fo:font-weight="normal" officeooo:rsid="010227fe" style:font-name-asian="Times New Roman" style:font-weight-asian="normal" style:font-name-complex="Calibri" style:language-complex="ar" style:country-complex="SA" style:font-weight-complex="normal"/>
    </style:style>
    <style:style style:name="T117" style:family="text">
      <style:text-properties fo:color="#000000" fo:letter-spacing="0.005cm" fo:language="it" fo:country="IT" fo:font-weight="normal" officeooo:rsid="010227fe" style:font-weight-asian="normal" style:font-name-complex="Calibri" style:font-weight-complex="normal"/>
    </style:style>
    <style:style style:name="T118" style:family="text">
      <style:text-properties fo:color="#000000" fo:letter-spacing="0.005cm" fo:language="it" fo:country="IT" fo:font-weight="normal" officeooo:rsid="00ca0ed2" style:font-weight-asian="normal" style:font-name-complex="Calibri" style:font-weight-complex="normal"/>
    </style:style>
    <style:style style:name="T119" style:family="text">
      <style:text-properties fo:color="#000000" fo:letter-spacing="0.005cm" fo:language="it" fo:country="IT" fo:font-weight="normal" officeooo:rsid="0102d06b" style:font-weight-asian="normal" style:font-name-complex="Calibri" style:font-weight-complex="normal"/>
    </style:style>
    <style:style style:name="T120" style:family="text">
      <style:text-properties fo:color="#000000" fo:letter-spacing="0.005cm" fo:language="it" fo:country="IT" fo:font-weight="normal" officeooo:rsid="010e32f6" style:font-weight-asian="normal" style:font-name-complex="Calibri" style:font-weight-complex="normal"/>
    </style:style>
    <style:style style:name="T121" style:family="text">
      <style:text-properties fo:color="#000000" fo:letter-spacing="0.048cm" fo:language="it" fo:country="IT" fo:font-weight="normal" officeooo:rsid="01e65ef0" style:font-weight-asian="normal" style:font-name-complex="Calibri" style:font-weight-complex="normal"/>
    </style:style>
    <style:style style:name="T122" style:family="text">
      <style:text-properties fo:color="#000000" fo:letter-spacing="0.048cm" fo:language="it" fo:country="IT" style:text-underline-style="solid" style:text-underline-width="auto" style:text-underline-color="font-color" fo:font-weight="bold" officeooo:rsid="01e65ef0" style:font-weight-asian="bold" style:font-name-complex="Calibri" style:font-weight-complex="bold"/>
    </style:style>
    <style:style style:name="T123" style:family="text">
      <style:text-properties fo:color="#000000" fo:letter-spacing="0.048cm" fo:font-style="normal" fo:font-weight="normal" officeooo:rsid="01e65ef0" style:font-style-asian="normal" style:font-weight-asian="normal" style:font-name-complex="Calibri" style:font-style-complex="normal" style:font-weight-complex="normal"/>
    </style:style>
    <style:style style:name="T124" style:family="text">
      <style:text-properties fo:color="#000000" fo:letter-spacing="0.042cm" fo:language="it" fo:country="IT" fo:font-weight="normal" officeooo:rsid="00ca0ed2" style:font-weight-asian="normal" style:font-name-complex="Calibri" style:font-weight-complex="normal"/>
    </style:style>
    <style:style style:name="T125" style:family="text">
      <style:text-properties fo:color="#000000" fo:font-weight="normal" officeooo:rsid="03702015" fo:background-color="#ffffff" loext:char-shading-value="0" style:font-weight-asian="normal" style:font-name-complex="Calibri2" style:font-weight-complex="normal"/>
    </style:style>
    <style:style style:name="T126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127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28" style:family="text">
      <style:text-properties fo:letter-spacing="0.002cm" fo:font-style="normal" officeooo:rsid="00ca0ed2" fo:background-color="#ffffff" loext:char-shading-value="0" style:font-style-asian="normal" style:font-style-complex="italic"/>
    </style:style>
    <style:style style:name="T129" style:family="text">
      <style:text-properties fo:letter-spacing="0.002cm" fo:font-style="normal" officeooo:rsid="02abdb52" fo:background-color="#ffffff" loext:char-shading-value="0" style:font-style-asian="normal" style:font-style-complex="italic"/>
    </style:style>
    <style:style style:name="T130" style:family="text">
      <style:text-properties fo:letter-spacing="0.002cm" fo:font-style="normal" officeooo:rsid="0194f201" fo:background-color="#ffffff" loext:char-shading-value="0" style:font-style-asian="normal" style:font-style-complex="italic"/>
    </style:style>
    <style:style style:name="T131" style:family="text">
      <style:text-properties fo:letter-spacing="0.002cm" fo:font-style="normal" officeooo:rsid="00ca0ed2" fo:background-color="#ffffff" loext:char-shading-value="0" style:language-asian="zh" style:country-asian="CN" style:font-style-asian="normal" style:font-style-complex="italic"/>
    </style:style>
    <style:style style:name="T132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133" style:family="text">
      <style:text-properties fo:letter-spacing="0.002cm" fo:language="it" fo:country="IT" fo:font-weight="normal" officeooo:rsid="01e65ef0" style:font-weight-asian="normal" style:font-weight-complex="normal"/>
    </style:style>
    <style:style style:name="T134" style:family="text">
      <style:text-properties fo:letter-spacing="0.002cm" fo:language="it" fo:country="IT" fo:font-weight="normal" officeooo:rsid="00151260" style:font-weight-asian="normal" style:font-weight-complex="normal"/>
    </style:style>
    <style:style style:name="T135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136" style:family="text">
      <style:text-properties fo:letter-spacing="0.002cm" fo:language="it" fo:country="IT" style:text-underline-style="solid" style:text-underline-width="auto" style:text-underline-color="font-color" fo:font-weight="bold" officeooo:rsid="01e65ef0" style:font-weight-asian="bold" style:font-weight-complex="bold"/>
    </style:style>
    <style:style style:name="T137" style:family="text">
      <style:text-properties fo:letter-spacing="0.002cm" fo:language="it" fo:country="IT" fo:font-weight="bold" officeooo:rsid="00f2267a" style:font-weight-asian="bold" style:font-weight-complex="bold"/>
    </style:style>
    <style:style style:name="T138" style:family="text">
      <style:text-properties fo:letter-spacing="0.002cm" fo:language="it" fo:country="IT" fo:font-weight="bold" officeooo:rsid="00151260" style:font-weight-asian="bold" style:font-weight-complex="bold"/>
    </style:style>
    <style:style style:name="T139" style:family="text">
      <style:text-properties fo:font-style="normal" fo:font-weight="bold" officeooo:rsid="01716602" style:language-asian="zh" style:country-asian="CN" style:font-style-asian="normal" style:font-weight-asian="bold" style:font-style-complex="normal" style:font-weight-complex="bold"/>
    </style:style>
    <style:style style:name="T140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3702015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3" style:family="text">
      <style:text-properties officeooo:rsid="0155ad15" style:font-name-asian="Symbol" style:font-name-complex="Symbol"/>
    </style:style>
    <style:style style:name="T144" style:family="text">
      <style:text-properties officeooo:rsid="0155ad15" style:font-name-complex="Symbol"/>
    </style:style>
    <style:style style:name="T145" style:family="text">
      <style:text-properties officeooo:rsid="00f0367d"/>
    </style:style>
    <style:style style:name="T146" style:family="text">
      <style:text-properties style:font-name="Verdana" fo:font-size="10pt" officeooo:rsid="02a43a35" fo:background-color="transparent" loext:char-shading-value="0" style:font-size-asian="10pt" style:font-name-complex="Calibri" style:font-size-complex="10pt"/>
    </style:style>
    <style:style style:name="T147" style:family="text">
      <style:text-properties style:font-name="Verdana" fo:font-size="10pt" fo:font-weight="bold" officeooo:rsid="02a43a35" fo:background-color="transparent" loext:char-shading-value="0" style:font-size-asian="10pt" style:font-weight-asian="bold" style:font-name-complex="Calibri" style:font-size-complex="10pt"/>
    </style:style>
    <style:style style:name="T14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9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50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51" style:family="text">
      <style:text-properties style:font-name="Verdana" fo:font-size="10pt" fo:font-weight="normal" officeooo:rsid="03702015" style:font-size-asian="10pt" style:font-weight-asian="normal" style:font-name-complex="Calibri2" style:font-size-complex="10pt" style:font-weight-complex="normal"/>
    </style:style>
    <style:style style:name="T152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53" style:family="text">
      <style:text-properties style:font-name="Verdana" fo:font-size="10pt" style:font-size-asian="10pt" style:font-size-complex="10pt"/>
    </style:style>
    <style:style style:name="T154" style:family="text">
      <style:text-properties style:font-name="Verdana" fo:font-size="10pt" officeooo:rsid="02a43a35" style:font-size-asian="10pt" style:font-size-complex="10pt"/>
    </style:style>
    <style:style style:name="T155" style:family="text">
      <style:text-properties style:font-name="Verdana" fo:font-size="10pt" officeooo:rsid="03702015" style:font-size-asian="10pt" style:font-size-complex="10pt"/>
    </style:style>
    <style:style style:name="T156" style:family="text">
      <style:text-properties style:font-name="Verdana" fo:font-size="10pt" officeooo:rsid="0226be78" style:font-size-asian="10pt" style:font-size-complex="10pt"/>
    </style:style>
    <style:style style:name="T157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58" style:family="text">
      <style:text-properties style:font-name="Verdana" fo:font-size="10pt" style:font-size-asian="10pt" style:font-name-complex="Calibri2" style:font-size-complex="10pt"/>
    </style:style>
    <style:style style:name="T159" style:family="text">
      <style:text-properties style:font-name="Verdana" fo:font-size="10pt" style:font-size-asian="10pt" style:font-name-complex="Arial2" style:font-size-complex="10pt"/>
    </style:style>
    <style:style style:name="T160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61" style:family="text">
      <style:text-properties style:font-name="Verdana" fo:font-size="10pt" fo:font-style="italic" officeooo:rsid="02a43a35" fo:background-color="transparent" loext:char-shading-value="0" style:font-size-asian="10pt" style:font-style-asian="italic" style:font-name-complex="Calibri" style:font-size-complex="10pt"/>
    </style:style>
    <style:style style:name="T162" style:family="text">
      <style:text-properties style:font-name-complex="Times New Roman1"/>
    </style:style>
    <style:style style:name="T163" style:family="text">
      <style:text-properties officeooo:rsid="011fcaee"/>
    </style:style>
    <style:style style:name="T164" style:family="text">
      <style:text-properties officeooo:rsid="0131802c"/>
    </style:style>
    <style:style style:name="T165" style:family="text">
      <style:text-properties style:language-asian="zh" style:country-asian="CN"/>
    </style:style>
    <style:style style:name="T166" style:family="text">
      <style:text-properties style:font-name-complex="Calibri2"/>
    </style:style>
    <style:style style:name="T167" style:family="text">
      <style:text-properties officeooo:rsid="03702015" style:font-name-complex="Calibri2"/>
    </style:style>
    <style:style style:name="T168" style:family="text">
      <style:text-properties officeooo:rsid="02a43a35" style:font-name-complex="Calibri2"/>
    </style:style>
    <style:style style:name="T169" style:family="text">
      <style:text-properties officeooo:rsid="022d6dd6" style:font-name-complex="Calibri2"/>
    </style:style>
    <style:style style:name="T170" style:family="text">
      <style:text-properties officeooo:rsid="0226be78" style:font-name-complex="Calibri2"/>
    </style:style>
    <style:style style:name="T171" style:family="text">
      <style:text-properties officeooo:rsid="0310e792" style:font-name-complex="Calibri2"/>
    </style:style>
    <style:style style:name="T172" style:family="text">
      <style:text-properties officeooo:rsid="022756bf" style:font-name-complex="Calibri2"/>
    </style:style>
    <style:style style:name="T173" style:family="text">
      <style:text-properties officeooo:rsid="022a6ab0" style:font-name-complex="Calibri2"/>
    </style:style>
    <style:style style:name="T174" style:family="text">
      <style:text-properties officeooo:rsid="02db0aba" style:font-name-complex="Calibri2"/>
    </style:style>
    <style:style style:name="T175" style:family="text">
      <style:text-properties officeooo:rsid="02a1466b" style:font-name-complex="Calibri2"/>
    </style:style>
    <style:style style:name="T176" style:family="text">
      <style:text-properties officeooo:rsid="022778da" style:font-name-complex="Calibri2"/>
    </style:style>
    <style:style style:name="T177" style:family="text">
      <style:text-properties officeooo:rsid="0194f201"/>
    </style:style>
    <style:style style:name="T178" style:family="text">
      <style:text-properties style:font-name-complex="Arial2"/>
    </style:style>
    <style:style style:name="T179" style:family="text">
      <style:text-properties officeooo:rsid="03702015"/>
    </style:style>
    <style:style style:name="T180" style:family="text">
      <style:text-properties officeooo:rsid="02db0aba"/>
    </style:style>
    <style:style style:name="T181" style:family="text">
      <style:text-properties officeooo:rsid="02a1466b"/>
    </style:style>
    <style:style style:name="T182" style:family="text">
      <style:text-properties officeooo:rsid="022756bf"/>
    </style:style>
    <style:style style:name="T183" style:family="text">
      <style:text-properties officeooo:rsid="02439ea5"/>
    </style:style>
    <style:style style:name="T184" style:family="text">
      <style:text-properties officeooo:rsid="022885ab"/>
    </style:style>
    <style:style style:name="T185" style:family="text">
      <style:text-properties officeooo:rsid="0348435f"/>
    </style:style>
    <style:style style:name="T186" style:family="text">
      <style:text-properties officeooo:rsid="03c213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(Modello A)</text:p>
      <text:p text:style-name="P56"><text:span text:style-name="T143">[</text:span>SCHEMA ISTANZA DI AMMISSIONE ALLA GARA E DICHIARAZIONE UNICA<text:span text:style-name="T144">]</text:span></text:p>
      <text:p text:style-name="P41"/>
      <text:h text:style-name="P108" text:outline-level="1"/>
      <text:h text:style-name="P109" text:outline-level="1">Al </text:h>
      <text:h text:style-name="P110" text:outline-level="1">COMUNE DI VENEZIA</text:h>
      <text:h text:style-name="P111" text:outline-level="1">DIREZIONE <text:span text:style-name="T139">SERVIZI AMMINISTRATIVI E AFFARI GENERALI</text:span></text:h>
      <text:h text:style-name="P110" text:outline-level="1"><text:span text:style-name="T163">Settore Gare </text:span>Contratti E <text:span text:style-name="T163">Centrale Unica Appalti ed Economato</text:span></text:h>
      <text:p text:style-name="P58">Servizio Gare e Contratti</text:p>
      <text:p text:style-name="P59">San Marco n. 4136 – 30124 Venezia</text:p>
      <text:p text:style-name="P60"/>
      <text:p text:style-name="P61"/>
      <text:p text:style-name="P45"/>
      <text:p text:style-name="P28">Oggetto: <text:span text:style-name="T38">GARA N. 66/2019: INTERVENTI DI RIPRISTINO FUNZIONALE E MESSA IN SICUREZZA VIABILITÀ TERRAFERMA C.I. 14033 - CIG 7975778C35 – CUP F73D19000010004.</text:span></text:p>
      <text:p text:style-name="P30">Istanza di ammissione alla gara e connessa dichiarazione</text:p>
      <text:p text:style-name="P27"/>
      <text:p text:style-name="P27"/>
      <text:p text:style-name="P8">Il sottoscritto ………………………………………………………………………………………………………………………………..…</text:p>
      <text:p text:style-name="P8">nato il………………………..a…………………………………………………………………………………………………………………...</text:p>
      <text:p text:style-name="P24">con codice fiscale n……………………………………………………………………………...………………………………………..</text:p>
      <text:p text:style-name="P24">in qualità di…………………………………………………………………………………………..………………………………………..</text:p>
      <text:p text:style-name="P24">dell’impresa……………………………………………………………………………………………………..………………….………….</text:p>
      <text:p text:style-name="P24">con sede in……………………………………………………………………………………………………..………………………………</text:p>
      <text:p text:style-name="P24">domicilio fiscale………………………………………………………………………………………...……………………………………</text:p>
      <text:p text:style-name="P25"><text:span text:style-name="T85">domicilio digitale (art. 3-bis, D.Lgs. 82/2005) </text:span><text:span text:style-name="T86">indirizzo P.E.C.:……………..................................</text:span></text:p>
      <text:p text:style-name="P24">con codice fiscale n……………………………………………………………………………………………………………………......</text:p>
      <text:p text:style-name="P24">con partita IVA n………………………………………………………………………………………………………………………..…..</text:p>
      <text:p text:style-name="P24">n. di telefono……………………… n. di fax………………………………………………………………………………………….…</text:p>
      <text:p text:style-name="P24">codice di attività (deve essere conforme ai valori dell’Anagrafe Tributaria)…………………………...……</text:p>
      <text:p text:style-name="P79"/>
      <text:p text:style-name="P80">CHIEDE</text:p>
      <text:p text:style-name="P8"/>
      <text:p text:style-name="P24">di partecipare alla procedura aperta indicata in oggetto come:</text:p>
      <text:p text:style-name="P8">impresa singola;</text:p>
      <text:p text:style-name="P9">ovvero</text:p>
      <text:p text:style-name="P8">capogruppo di una associazione temporanea di imprese o di un consorzio o di un GEIE o di una aggregazione tra imprese aderenti al contratto di rete; </text:p>
      <text:p text:style-name="P81">ovvero</text:p>
      <text:p text:style-name="P8">mandante di una associazione temporanea di imprese o di un consorzio o di un GEIE o di una aggregazione tra imprese aderenti al contratto di rete;</text:p>
      <text:p text:style-name="P24"/>
      <text:p text:style-name="P8">A tal fine ai sensi degli articoli 46 e 47 del D.P.R. 28 dicembre 2000, n. 445, consapevole delle <text:soft-page-break/>sanzioni penali previste dall'articolo 76 del medesimo D.P.R. n. 445/2000, per le ipotesi di falsità in atti e dichiarazioni mendaci ivi indicate, nonché di quanto previsto dall’art. 75 del medesimo D.P.R. 445/2000: </text:p>
      <text:p text:style-name="P82"/>
      <text:p text:style-name="P17"/>
      <text:p text:style-name="P86"><text:span text:style-name="T154">1) </text:span><text:span text:style-name="T147"><text:s/>indica</text:span><text:span text:style-name="T146"> la Camera di Commercio nel cui registro delle imprese è iscritto, precisando gli estremi di iscrizione (</text:span><text:span text:style-name="T161">numero e data</text:span><text:span text:style-name="T146">), la forma giuridica e l’attività per la quale è iscritto, che deve corrispondere a quella oggetto della presente procedura di affidamento, ovvero ad altro registro o albo equivalente secondo la legislazione nazionale di appartenenza, precisando gli estremi dell’iscrizione (</text:span><text:span text:style-name="T161">numero e data</text:span><text:span text:style-name="T146">), della classificazione e la forma giuridica;</text:span></text:p>
      <text:p text:style-name="P83"/>
      <text:p text:style-name="P85"><text:span text:style-name="T155">2) </text:span><text:span text:style-name="T156">dichiara </text:span><text:span text:style-name="T153">i dati identificativi (nome, cognome, data e luogo di nascita, codice fiscale, comune di residenza etc.) dei soggetti di cui all’art. 80, comma 3 del Codice,</text:span></text:p>
      <text:p text:style-name="P84"><text:tab/>ovvero </text:p>
      <text:p text:style-name="P85"><text:span text:style-name="T148"><text:tab/></text:span><text:span text:style-name="T153">indica la banca dati ufficiale o il pubblico registro da cui i medesimi possono essere ricavati in modo aggiornato alla data di presentazione dell’offerta………………………………….;</text:span></text:p>
      <text:p text:style-name="P21"><text:span text:style-name="T153"><text:s/></text:span><text:span text:style-name="T155">3</text:span><text:span text:style-name="T44">) <text:tab/></text:span><text:span text:style-name="T45">dichiara </text:span><text:span text:style-name="T43">remunerativa l’offerta economica presentata giacché per la sua formulazione ha <text:tab/>preso atto e tenuto conto:</text:span></text:p>
      <text:list xml:id="list1038352424" text:style-name="L3">
        <text:list-header>
          <text:p text:style-name="P104"><text:span text:style-name="T158">a)<text:tab/></text:span><text:span text:style-name="T15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04"><text:span text:style-name="T157">b)<text:tab/>di tutte le circostanze generali, particolari e locali, nessuna esclusa ed eccettuata, <text:s/>che possono avere influito o influire sia sulla prestazione dei </text:span><text:span text:style-name="T160">servizi,</text:span><text:span text:style-name="T157"> sia sulla determinazione della propria offerta;</text:span></text:p>
        </text:list-header>
      </text:list>
      <text:p text:style-name="P21"><text:span text:style-name="T155">4</text:span><text:span text:style-name="T154">) <text:tab/></text:span><text:span text:style-name="T153">accetta, senza condizione o riserva alcuna, tutte le norme e disposizioni contenute nella <text:tab/>documentazione gara;</text:span></text:p>
      <text:p text:style-name="P22"><text:span text:style-name="T151">5</text:span><text:span text:style-name="T152">)</text:span><text:span text:style-name="T150"><text:tab/></text:span><text:span text:style-name="T149">Per gli operatori economici non residenti e privi di stabile organizzazione in <text:tab/>Italia</text:span></text:p>
      <text:p text:style-name="P22"><text:span text:style-name="T159"><text:tab/></text:span><text:span text:style-name="T158">si impegna ad </text:span><text:span text:style-name="T159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87"/>
      <text:p text:style-name="P88"><text:span text:style-name="T49">6</text:span><text:span text:style-name="T50">)</text:span><text:span text:style-name="T48"> </text:span><text:span text:style-name="T51"><text:s/><text:tab/><text:tab/></text:span><text:span text:style-name="T46">(depennare la voce che non interessa)</text:span><text:span text:style-name="T47"> </text:span></text:p>
      <text:p text:style-name="P75"><text:tab/>che l’impresa <text:span text:style-name="T164">è una microimpresa;</text:span></text:p>
      <text:p text:style-name="P7"><text:span text:style-name="T164"><text:tab/><text:tab/></text:span><text:span text:style-name="T74">oppure </text:span></text:p>
      <text:p text:style-name="P76"><text:tab/>che l'impresa è una piccola impresa;</text:p>
      <text:p text:style-name="P7"><text:span text:style-name="T164"><text:tab/><text:tab/></text:span><text:span text:style-name="T74">oppure</text:span></text:p>
      <text:p text:style-name="P89"><text:tab/><text:tab/><text:tab/>che l'impresa è una media impresa;</text:p>
      <text:p text:style-name="P47"><text:span text:style-name="T167">7</text:span><text:span text:style-name="T168">)<text:tab/><text:tab/></text:span><text:span text:style-name="T169"> </text:span><text:span text:style-name="T170">l</text:span><text:span text:style-name="T166">’indirizzo PEC …………………………..…..</text:span></text:p>
      <text:p text:style-name="P49"><text:span text:style-name="T70"><text:tab/><text:tab/><text:tab/>oppure</text:span><text:span text:style-name="T166">, </text:span></text:p>
      <text:p text:style-name="P48"><text:soft-page-break/><text:tab/><text:tab/>solo in caso di concorrenti aventi sede in altri Stati membri, l’indirizzo di posta <text:tab/>elettronica ……………… ………………………...<text:span text:style-name="T114">ai fini delle comunicazioni di cui all’art. 76, comma <text:tab/>5 del Codice;</text:span></text:p>
      <text:p text:style-name="P50"><text:span text:style-name="T179">8) <text:tab/></text:span><text:span text:style-name="T166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52"><text:span text:style-name="T70"><text:tab/><text:tab/><text:tab/>oppure</text:span><text:span text:style-name="T166"> </text:span></text:p>
      <text:p text:style-name="P51"><text:span text:style-name="T166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78">(depennare la voce che non interessa);</text:span></text:p>
      <text:p text:style-name="P53"><text:s/></text:p>
      <text:p text:style-name="P23"><text:span text:style-name="T179">9) <text:s/></text:span><text:span text:style-name="T166">attesta di essere informato, ai sensi e per gli effetti dell’articolo 13 del decreto legislativo 30 giugno 2003, n. 196 </text:span><text:span text:style-name="T171">e del </text:span><text:span text:style-name="T110">Regolamento UE 2016/</text:span><text:span text:style-name="T111">679</text:span><text:span text:style-name="T166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4080117286" text:style-name="WWNum29">
        <text:list-header>
          <text:p text:style-name="P114"><text:span text:style-name="T125">10</text:span><text:span text:style-name="T126">) dichiara </text:span><text:span text:style-name="Emphasis"><text:span text:style-name="T112">di </text:span></text:span><text:span text:style-name="Emphasis"><text:span text:style-name="T115">accettare le condizioni particolari per l’esecuzione del contratto di cui al paragrafo 1.11 del disciplinare di gara.</text:span></text:span></text:p>
        </text:list-header>
      </text:list>
      <text:p text:style-name="P69"><text:span text:style-name="T65">1</text:span><text:span text:style-name="T66">1</text:span><text:span text:style-name="T67">)</text:span><text:span text:style-name="T71"> </text:span><text:span text:style-name="T70">Per gli operatori economici ammessi al concordato preventivo con continuità <text:tab/>aziendale di cui all’art. 186 bis del R.D. 16 marzo 1942, n. 267</text:span></text:p>
      <text:p text:style-name="P65"><text:span text:style-name="T32"><text:tab/> </text:span><text:bookmark-start text:name="_Ref4967870482"/><text:span text:style-name="T32">indica, ad integrazione di quanto indicato nella parte <text:s/>III, sez. C, lett. d) del DGUE, i <text:tab/>seguenti </text:span><text:span text:style-name="T36"><text:tab/>estremi del </text:span><text:span text:style-name="T37">provvedimento di ammissione al concordato e del provvedimento di <text:tab/>autorizzazione a partecipare alle gare ………… rilasciati dal Tribunale di <text:s/>………………</text:span><text:span text:style-name="T32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0">bis,</text:span><text:span text:style-name="T32"> comma 6 del </text:span><text:bookmark-end text:name="_Ref4967870482"/><text:span text:style-name="T32"><text:tab/>R.D. 16 marzo 1942, n. 267.</text:span></text:p>
      <text:p text:style-name="P68"/>
      <text:p text:style-name="P77"><text:span text:style-name="T140">1</text:span><text:span text:style-name="T141">2</text:span><text:span text:style-name="T142">)</text:span><text:span text:style-name="T80"> </text:span><text:span text:style-name="T75"><text:s/></text:span><text:span text:style-name="T73">(nel caso di consorzi di cui all’articolo </text:span><text:span text:style-name="T76">45</text:span><text:span text:style-name="T73">, comma 1, lettere b) e c) del <text:s/>D. lgs. </text:span><text:span text:style-name="T76">n. <text:tab/>50/2016</text:span><text:span text:style-name="T75">):</text:span></text:p>
      <text:p text:style-name="P78"><text:tab/>di concorrere per i seguenti consorziati: <text:span text:style-name="T73">(indicare denominazione e sede legale di <text:tab/>ciascun consorziato):</text:span></text:p>
      <text:p text:style-name="P93">A. ……………………………………………………………………………………………………………...</text:p>
      <text:p text:style-name="P90">B. ……………………………………………………………………………………………………………...</text:p>
      <text:p text:style-name="P91"><text:span text:style-name="T73">C.</text:span> ……………………………………………………………………………………………………………………………………….......</text:p>
      <text:p text:style-name="P66"><text:span text:style-name="T33">1</text:span><text:span text:style-name="T34">3</text:span><text:span text:style-name="T35">)</text:span><text:span text:style-name="T33"> <text:tab/></text:span>Per i raggruppamenti temporanei già costituiti</text:p>
      <text:list xml:id="list3181265101" text:style-name="WWNum28">
        <text:list-item>
          <text:p text:style-name="P126"><text:soft-page-break/>indica, ai sensi dell’art. 48, co<text:span text:style-name="T180">mma</text:span> 4 del Codice, le parti del servizio, ovvero la percentuale in caso di servizi indivisibili, che saranno eseguit<text:span text:style-name="T181">i</text:span> dai singoli operatori economici riuniti o consorziati. </text:p>
        </text:list-item>
      </text:list>
      <text:p text:style-name="P67"><text:span text:style-name="T60">1</text:span><text:span text:style-name="T61">4</text:span><text:span text:style-name="T62">)</text:span><text:span text:style-name="T182"> </text:span>Per i consorzi ordinari o GEIE già costituiti</text:p>
      <text:list xml:id="list92857587296917" text:continue-numbering="true" text:style-name="WWNum28">
        <text:list-item>
          <text:p text:style-name="P127"><text:s/>indica, ai sensi dell’art. 48, co<text:span text:style-name="T180">mma</text:span> 4 del Codice, le parti del servizio, ovvero la percentuale in caso di servizi indivisibili, che saranno eseguit<text:span text:style-name="T181">i</text:span> dai singoli operatori economici consorziati: ………………………………………………………..</text:p>
        </text:list-item>
      </text:list>
      <text:p text:style-name="P67"><text:span text:style-name="T60">1</text:span><text:span text:style-name="T61">5</text:span><text:span text:style-name="T62">)</text:span><text:span text:style-name="T182"> </text:span>Per i raggruppamenti temporanei o consorzi ordinari o GEIE non ancora costituiti</text:p>
      <text:list xml:id="list92858180595095" text:continue-numbering="true" text:style-name="WWNum28">
        <text:list-header>
          <text:p text:style-name="P122"><text:span text:style-name="T172">a) </text:span><text:span text:style-name="T173">dichiara </text:span><text:span text:style-name="T166">l’operatore economico al quale, in caso di aggiudicazione, sarà conferito mandato speciale con rappresentanza o funzioni di capogruppo</text:span><text:span text:style-name="T173">: …………………………………………………………..</text:span></text:p>
          <text:p text:style-name="P128"><text:span text:style-name="T172">b) </text:span><text:span text:style-name="T166">l’impegno, in caso di aggiudicazione, ad uniformarsi alla disciplina vigente con riguardo ai raggruppamenti temporanei o consorzi o GEIE ai sensi dell’art. 48 </text:span><text:span text:style-name="T178">comma</text:span><text:span text:style-name="T166"> 8 del Codice conferendo mandato collettivo speciale con rappresentanza all’impresa qualificata come mandataria che stipulerà il contratto in nome e per conto delle mandanti/consorziate;</text:span></text:p>
          <text:p text:style-name="P122"><text:span text:style-name="T172">c) </text:span><text:span text:style-name="T166">indica, ai sensi dell’art. 48, co</text:span><text:span text:style-name="T174">mma</text:span><text:span text:style-name="T166"> 4 del Codice, le parti de</text:span><text:span text:style-name="T175">l</text:span><text:span text:style-name="T166"> servizi</text:span><text:span text:style-name="T175">o</text:span><text:span text:style-name="T166">, ovvero la percentuale in caso di servizi indivisibili, che saranno eseguit</text:span><text:span text:style-name="T175">i</text:span><text:span text:style-name="T166"> dai singoli operatori economici riuniti o consorziati: ………………………………………………………………………………..</text:span></text:p>
        </text:list-header>
      </text:list>
      <text:p text:style-name="P66"><text:span text:style-name="T60">1</text:span><text:span text:style-name="T61">6</text:span><text:span text:style-name="T62">)</text:span><text:span text:style-name="T60"> </text:span>Per le aggregazioni di imprese aderenti al contratto di rete: se la rete è dotata di <text:tab/>un organo comune con potere di rappresentanza e soggettività giuridica</text:p>
      <text:p text:style-name="P92"><text:span text:style-name="T182">a) </text:span><text:s/>indic<text:span text:style-name="T182">a</text:span> per quali imprese la rete concorre: ………………………………………………………………... </text:p>
      <text:list xml:id="list1957480449" text:style-name="WWNum31">
        <text:list-header>
          <text:p text:style-name="P129"><text:span text:style-name="T182">b) indica</text:span> le parti del servizio, ovvero la percentuale in caso di servizi indivisibili, che saranno eseguit<text:span text:style-name="T181">i</text:span> dai singoli operatori economici aggregati in rete: ……………………..……………..</text:p>
        </text:list-header>
      </text:list>
      <text:p text:style-name="P66"><text:span text:style-name="T60">1</text:span><text:span text:style-name="T61">7</text:span><text:span text:style-name="T63">)</text:span><text:span text:style-name="T182"> </text:span>Per le aggregazioni di imprese aderenti al contratto di rete: se la rete è dotata di <text:tab/>un organo comune con potere di rappresentanza ma è priva di soggettività <text:tab/>giuridica</text:p>
      <text:list xml:id="list92857418522758" text:continue-numbering="true" text:style-name="WWNum31">
        <text:list-header>
          <text:p text:style-name="P129"><text:span text:style-name="T182">a) </text:span>indic<text:span text:style-name="T182">a</text:span> le parti del servizio, ovvero la percentuale in caso di servizi indivisibili, che saranno eseguit<text:span text:style-name="T181">i</text:span> dai singoli operatori economici aggregati in rete:……………………..</text:p>
        </text:list-header>
      </text:list>
      <text:p text:style-name="P66"><text:span text:style-name="T64">1</text:span><text:span text:style-name="T61">8</text:span><text:span text:style-name="T63">)</text:span><text:span text:style-name="T183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92858063120743" text:continue-numbering="true" text:style-name="WWNum31">
        <text:list-item>
          <text:p text:style-name="P130"><text:span text:style-name="T70">in caso di RTI costituendo</text:span><text:span text:style-name="T166"> </text:span><text:span text:style-name="T176">dichiara: </text:span></text:p>
        </text:list-item>
      </text:list>
      <text:list xml:id="list447713228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03"><text:span text:style-name="T184">a. </text:span>a quale concorrente, in caso di aggiudicazione, sarà conferito mandato speciale con rappresentanza o funzioni di capogruppo: …………………………………………………………...</text:p>
                      <text:p text:style-name="P103"><text:span text:style-name="T184">b. </text:span>l’impegno, in caso di aggiudicazione, ad uniformarsi alla disciplina vigente in materia di raggruppamenti temporanei;</text:p>
                      <text:p text:style-name="P103"><text:soft-page-break/><text:span text:style-name="T184">c. </text:span>le parti del servizio, ovvero la percentuale in caso di servizi indivisibili, che saranno eseguit<text:span text:style-name="T18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24"><text:span text:style-name="T2">19) <text:s/></text:span><text:span text:style-name="T26">si</text:span><text:span text:style-name="T27"> impegna a sottoscrivere la dichiarazione di conformità agli standard sociali minimi di cui all’allegato I al decreto del Ministero dell’ambiente e della tutela del territorio e del mare del 06/06/2012;</text:span></text:p>
          <text:p text:style-name="P125"><text:span text:style-name="T27">2</text:span><text:span text:style-name="T25">0) </text:span><text:span text:style-name="T19">le lavorazioni che, ai sensi dell’art. 1</text:span><text:span text:style-name="T20">05</text:span><text:span text:style-name="T19"> del D.Lgs. n.</text:span><text:span text:style-name="T20">50/2016</text:span><text:span text:style-name="T19">, intende eventualmente subappaltare, sono le seguenti </text:span><text:span text:style-name="T23">(indicare apponendo una crocetta </text:span><text:span text:style-name="T24">sul SI o sul NO nella sottoelencata tabella)</text:span><text:span text:style-name="T23">:</text:span></text:p>
          <text:p text:style-name="P94"/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rows-spanned="2" office:value-type="string">
            <text:list xml:id="list92857354672999" text:continue-numbering="true" text:style-name="WWNum8">
              <text:list-header>
                <text:p text:style-name="P95">lavorazione</text:p>
              </text:list-header>
            </text:list>
          </table:table-cell>
          <table:table-cell table:style-name="Tabella8.A1" table:number-rows-spanned="2" office:value-type="string">
            <text:list xml:id="list92857141543919" text:continue-numbering="true" text:style-name="WWNum8">
              <text:list-header>
                <text:p text:style-name="P96">categoria D.P.R. 207/2010</text:p>
              </text:list-header>
            </text:list>
          </table:table-cell>
          <table:table-cell table:style-name="Tabella8.C1" table:number-columns-spanned="2" office:value-type="string">
            <text:list xml:id="list92858096357672" text:continue-numbering="true" text:style-name="WWNum8">
              <text:list-header>
                <text:p text:style-name="P116">subappalto</text:p>
              </text:list-header>
            </text:list>
          </table:table-cell>
          <table:covered-table-cell/>
        </table:table-row>
        <table:table-row table:style-name="Tabella8.2">
          <table:covered-table-cell/>
          <table:covered-table-cell/>
          <table:table-cell table:style-name="Tabella8.C2" office:value-type="string">
            <text:list xml:id="list92856821169272" text:continue-numbering="true" text:style-name="WWNum8">
              <text:list-header>
                <text:p text:style-name="P117">si</text:p>
              </text:list-header>
            </text:list>
          </table:table-cell>
          <table:table-cell table:style-name="Tabella8.D2" office:value-type="string">
            <text:list xml:id="list92857929807311" text:continue-numbering="true" text:style-name="WWNum8">
              <text:list-header>
                <text:p text:style-name="P117">no</text:p>
              </text:list-header>
            </text:list>
          </table:table-cell>
        </table:table-row>
        <table:table-row>
          <table:table-cell table:style-name="Tabella8.A1" office:value-type="string">
            <text:p text:style-name="P72">Strade, autostrade, ponti, viadotti, ferrovie,<text:span text:style-name="T186">etc.</text:span></text:p>
          </table:table-cell>
          <table:table-cell table:style-name="Tabella8.C2" office:value-type="string">
            <text:list xml:id="list92858231160569" text:continue-numbering="true" text:style-name="WWNum8">
              <text:list-header>
                <text:p text:style-name="P118">OG <text:span text:style-name="T186">3</text:span></text:p>
              </text:list-header>
            </text:list>
          </table:table-cell>
          <table:table-cell table:style-name="Tabella8.C2" office:value-type="string">
            <text:list xml:id="list92856949443073" text:continue-numbering="true" text:style-name="WWNum8">
              <text:list-header>
                <text:p text:style-name="P119"/>
              </text:list-header>
            </text:list>
          </table:table-cell>
          <table:table-cell table:style-name="Tabella8.D2" office:value-type="string">
            <text:list xml:id="list92856756806563" text:continue-numbering="true" text:style-name="WWNum8">
              <text:list-header>
                <text:p text:style-name="P119"/>
              </text:list-header>
            </text:list>
          </table:table-cell>
        </table:table-row>
        <table:table-row>
          <table:table-cell table:style-name="Tabella8.C2" office:value-type="string">
            <text:p text:style-name="P74">Segnaletica stradale non luminosa</text:p>
          </table:table-cell>
          <table:table-cell table:style-name="Tabella8.C2" office:value-type="string">
            <text:list xml:id="list92857532555249" text:continue-numbering="true" text:style-name="WWNum8">
              <text:list-header>
                <text:p text:style-name="P97">O<text:span text:style-name="T186">S10</text:span></text:p>
              </text:list-header>
            </text:list>
          </table:table-cell>
          <table:table-cell table:style-name="Tabella8.C2" office:value-type="string">
            <text:list xml:id="list92857370326274" text:continue-numbering="true" text:style-name="WWNum8">
              <text:list-header>
                <text:p text:style-name="P119"/>
              </text:list-header>
            </text:list>
          </table:table-cell>
          <table:table-cell table:style-name="Tabella8.D2" office:value-type="string">
            <text:list xml:id="list92856276649083" text:continue-numbering="true" text:style-name="WWNum8">
              <text:list-header>
                <text:p text:style-name="P119"/>
              </text:list-header>
            </text:list>
          </table:table-cell>
        </table:table-row>
        <table:table-row table:style-name="Tabella8.5">
          <table:table-cell table:style-name="Tabella8.A1" office:value-type="string">
            <text:p text:style-name="P73">Servizi</text:p>
          </table:table-cell>
          <table:table-cell table:style-name="Tabella8.C2" office:value-type="string">
            <text:list xml:id="list92857885161775" text:continue-numbering="true" text:style-name="WWNum8">
              <text:list-header>
                <text:p text:style-name="P97"/>
              </text:list-header>
            </text:list>
          </table:table-cell>
          <table:table-cell table:style-name="Tabella8.C2" office:value-type="string">
            <text:list xml:id="list92856615871584" text:continue-numbering="true" text:style-name="WWNum8">
              <text:list-header>
                <text:p text:style-name="P119"/>
              </text:list-header>
            </text:list>
          </table:table-cell>
          <table:table-cell table:style-name="Tabella8.D2" office:value-type="string">
            <text:list xml:id="list92856996139350" text:continue-numbering="true" text:style-name="WWNum8">
              <text:list-header>
                <text:p text:style-name="P119"/>
              </text:list-header>
            </text:list>
          </table:table-cell>
        </table:table-row>
        <table:table-row table:style-name="Tabella8.5">
          <table:table-cell table:style-name="Tabella8.C2" office:value-type="string">
            <text:p text:style-name="P71"/>
          </table:table-cell>
          <table:table-cell table:style-name="Tabella8.C2" office:value-type="string">
            <text:list xml:id="list92857456081131" text:continue-numbering="true" text:style-name="WWNum8">
              <text:list-header>
                <text:p text:style-name="P98"/>
              </text:list-header>
            </text:list>
          </table:table-cell>
          <table:table-cell table:style-name="Tabella8.C2" office:value-type="string">
            <text:list xml:id="list92856416379902" text:continue-numbering="true" text:style-name="WWNum8">
              <text:list-header>
                <text:p text:style-name="P119"/>
              </text:list-header>
            </text:list>
          </table:table-cell>
          <table:table-cell table:style-name="Tabella8.D2" office:value-type="string">
            <text:list xml:id="list92857409027639" text:continue-numbering="true" text:style-name="WWNum8">
              <text:list-header>
                <text:p text:style-name="P119"/>
              </text:list-header>
            </text:list>
          </table:table-cell>
        </table:table-row>
        <table:table-row table:style-name="Tabella8.5">
          <table:table-cell table:style-name="Tabella8.C2" office:value-type="string">
            <text:p text:style-name="P70"/>
          </table:table-cell>
          <table:table-cell table:style-name="Tabella8.C2" office:value-type="string">
            <text:list xml:id="list92858218785807" text:continue-numbering="true" text:style-name="WWNum8">
              <text:list-header>
                <text:p text:style-name="P97"/>
              </text:list-header>
            </text:list>
          </table:table-cell>
          <table:table-cell table:style-name="Tabella8.C2" office:value-type="string">
            <text:list xml:id="list92857242072343" text:continue-numbering="true" text:style-name="WWNum8">
              <text:list-header>
                <text:p text:style-name="P119"/>
              </text:list-header>
            </text:list>
          </table:table-cell>
          <table:table-cell table:style-name="Tabella8.D2" office:value-type="string">
            <text:list xml:id="list92857507833192" text:continue-numbering="true" text:style-name="WWNum8">
              <text:list-header>
                <text:p text:style-name="P119"/>
              </text:list-header>
            </text:list>
          </table:table-cell>
        </table:table-row>
      </table:table>
      <text:list xml:id="list92858217972400" text:continue-numbering="true" text:style-name="WWNum8">
        <text:list-header>
          <text:p text:style-name="P123"/>
        </text:list-header>
      </text:list>
      <text:p text:style-name="P68"/>
      <text:p text:style-name="P18"/>
      <text:p text:style-name="P82"/>
      <text:p text:style-name="P19">DATA <text:tab/><text:tab/>FIRMA</text:p>
      <text:p text:style-name="P19"/>
      <text:p text:style-name="P19"/>
      <text:p text:style-name="P19"/>
      <text:p text:style-name="P19"/>
      <text:p text:style-name="P19"/>
      <text:p text:style-name="P20">N.B. La dichiarazione deve essere <text:span text:style-name="T185">firmata digitalmente e </text:span>corredata da fotocopia, non autenticata, di documento di identità del sottoscrittore, ai sensi dell’art. 38 del D.P.R. 28/12/2000 n. 445.</text:p>
      <text:p text:style-name="P20"/>
      <text:p text:style-name="P20"/>
      <text:p text:style-name="P20"/>
      <text:p text:style-name="P20"/>
      <text:p text:style-name="P54"/>
      <text:p text:style-name="P44">(Modello B)</text:p>
      <text:p text:style-name="P57"/>
      <text:p text:style-name="P63"><text:span text:style-name="T143">[</text:span>SCHEMA DI DICHIARAZIONE<text:span text:style-name="T144">]</text:span></text:p>
      <text:p text:style-name="P43"><text:span text:style-name="T87">[</text:span><text:span text:style-name="T88">riferimento </text:span><text:span text:style-name="T89">documentazione amministrativa</text:span><text:span text:style-name="T88">, dichiarazioni </text:span><text:span text:style-name="T90">soggetti di cui all’art. 80 comma 3 del Codice</text:span></text:p>
      <text:p text:style-name="P42"/>
      <text:p text:style-name="P42"/>
      <text:h text:style-name="P113" text:outline-level="1"/>
      <text:h text:style-name="P109" text:outline-level="1">Al </text:h>
      <text:h text:style-name="P110" text:outline-level="1">COMUNE DI VENEZIA</text:h>
      <text:h text:style-name="P112" text:outline-level="1">DIREZIONE <text:span text:style-name="T139">SERVIZI AMMINISTRATIVI E AFFARI GENERALI</text:span></text:h>
      <text:h text:style-name="P110" text:outline-level="1"><text:span text:style-name="T163">Settore Gare </text:span>Contratti E <text:span text:style-name="T163">Centrale Unica Appalti ed Economato</text:span></text:h>
      <text:p text:style-name="P58">Servizio Gare e Contratti</text:p>
      <text:p text:style-name="P58">San Marco n. 4136 – 30124 Venezia</text:p>
      <text:p text:style-name="P46"/>
      <text:p text:style-name="P46"/>
      <text:p text:style-name="P29"><text:span text:style-name="T68">Oggetto: <text:s/></text:span><text:span text:style-name="T39">GARA N. 66/2019: INTERVENTI DI RIPRISTINO FUNZIONALE E MESSA IN SICUREZZA VIABILITÀ TERRAFERMA C.I. 14033 - CIG 7975778C35 – CUP F73D19000010004.</text:span></text:p>
      <text:p text:style-name="P64"/>
      <text:p text:style-name="P62"/>
      <text:p text:style-name="P32">Il sottoscritto …………………………………………………………………………</text:p>
      <text:p text:style-name="P32">nato il………………………..a………………………………………………………</text:p>
      <text:p text:style-name="P32">residente………………………………………………………………………………</text:p>
      <text:p text:style-name="P32">con codice fiscale n…………………………………………………………………..</text:p>
      <text:p text:style-name="P32">in qualità di…………………………………………………………………………..</text:p>
      <text:p text:style-name="P32">dell’impresa……………………………………………………………….………….</text:p>
      <text:p text:style-name="P32">con sede in……………………………………………………………………………</text:p>
      <text:p text:style-name="P32">con codice fiscale n…………………………………………………………………..</text:p>
      <text:p text:style-name="P32">domicilio fiscale………………………………………………………………………</text:p>
      <text:p text:style-name="P33"><text:span text:style-name="T85">domicilio digitale (art. 3 bis, D.Lgs. n. 82/2005) </text:span><text:span text:style-name="T86">indirizzo PEC......................................</text:span></text:p>
      <text:p text:style-name="P32">con partita IVA n……………………………………………………………………..</text:p>
      <text:p text:style-name="P32">n. di telefono……………………… n. di fax…………………………………………</text:p>
      <text:p text:style-name="P10">ai sensi degli articoli 46 e 47 del D.P.R. 28 dicembre 2000, n. 445, consapevole delle sanzioni penali previste dall'articolo 76 del medesimo D.P.R. n. 445/2000, per le ipotesi di falsità in atti e dichiarazioni mendaci ivi indicate</text:p>
      <text:p text:style-name="P13"/>
      <text:p text:style-name="P12"><text:span text:style-name="T69">DICHIARA</text:span><text:span text:style-name="T162">:</text:span></text:p>
      <text:p text:style-name="P11"/>
      <text:p text:style-name="P11"/>
      <text:p text:style-name="P16">(PER LE IMPRESE INDIVIDUALI: Titolare e direttori tecnici)</text:p>
      <text:p text:style-name="P16"/>
      <text:p text:style-name="P14">(PER LE SOCIETA’ IN NOME COLLETTIVO O IN ACCOMANDITA SEMPLICE: Soci <text:span text:style-name="T145">accomandatari </text:span>e direttori tecnici)</text:p>
      <text:p text:style-name="P35"><text:soft-page-break/></text:p>
      <text:p text:style-name="P15"><text:span text:style-name="T72">(</text:span>PER GLI ALTRI TIPI DI SOCIETA’ o <text:span text:style-name="T72">CONSORZI: Amministratori muniti di poteri di r</text:span><text:span text:style-name="T41">appresentanza, <text:s/></text:span><text:span text:style-name="T28">soggetti muniti di poteri di rappresentanza, </text:span><text:span text:style-name="T42">ivi compresi institori e procuratori generali, membri degli organi con poteri di </text:span><text:span text:style-name="T28">direzione o di </text:span><text:span text:style-name="T29">vigilanza, o soggetti muniti di poteri di rappresentanza, di direzione o di </text:span><text:span text:style-name="T30">controllo, </text:span><text:span text:style-name="T21">ivi compresi i membri</text:span><text:span text:style-name="T22"> del collegio sindacale o orga</text:span><text:span text:style-name="T21">nism</text:span><text:span text:style-name="T22">o analogo</text:span><text:span text:style-name="T30"> </text:span><text:span text:style-name="T31">(</text:span><text:span text:style-name="T91">ad esempio: </text:span><text:span text:style-name="T92">gli institori e i procuratori speciali muniti di potere di rappresentanza e titolari di poteri gestori e continuativi, </text:span><text:span text:style-name="T91">ecc.)</text:span><text:span text:style-name="T92">; </text:span><text:span text:style-name="T72">direttori tecnici o il socio unico ovvero il socio di maggioranza in caso di società con meno di quattro soci)</text:span></text:p>
      <text:p text:style-name="P35"/>
      <text:list xml:id="list4033224689" text:style-name="L4">
        <text:list-header>
          <text:p text:style-name="P120"><text:span text:style-name="T59">a) </text:span><text:span text:style-name="T101">che nei propri confronti </text:span><text:span text:style-name="T106">e nei confronti dei soggetti di cui all’art. 80 comma 3</text:span><text:span text:style-name="T102"> </text:span><text:span text:style-name="T100">(cancellare con una barra la parte sottolineata se non si intende rendere la dichiarazione anche per i soggetti di cui all’art. 80, comma 3)</text:span><text:span text:style-name="T102"> </text:span><text:span text:style-name="T101">non è stata pronunciata una condanna con sentenza definitiva o decreto penale di condanna divenuta irrevocabile o sentenza di applicazione della pena su richiesta ai sensi dell'art. 444 del C.P.C. per uno dei reati di cui al </text:span><text:span text:style-name="T104">comma 1, lett. </text:span><text:span text:style-name="T105">da </text:span><text:span text:style-name="T104">a) </text:span><text:span text:style-name="T105">a</text:span><text:span text:style-name="T104"> g) dell'art. 80 del Codice</text:span><text:span text:style-name="T58">;</text:span></text:p>
          <text:p text:style-name="P121"><text:span text:style-name="T135">b) </text:span><text:span text:style-name="T116">che il sottoscritto</text:span><text:span text:style-name="T121">, </text:span><text:span text:style-name="T122">oltre ai</text:span><text:span text:style-name="T106"> soggetti di cui all’art. 80 comma 3</text:span><text:span text:style-name="T102"> </text:span><text:span text:style-name="T100">(cancellare con una barra la parte sottolineata se non si intende rendere la dichiarazione anche per i soggetti di cui all’art. 80, comma 3)</text:span><text:span text:style-name="T121"> </text:span><text:span text:style-name="T109">non</text:span><text:span text:style-name="T124"> </text:span><text:span text:style-name="T117">si trova in </text:span><text:span text:style-name="T109">una</text:span><text:span text:style-name="T113"> </text:span><text:span text:style-name="T109">de</text:span><text:span text:style-name="T93">l</text:span><text:span text:style-name="T107">l</text:span><text:span text:style-name="T109">e cause</text:span><text:span text:style-name="T118"> </text:span><text:span text:style-name="T117">di decadenza, sospensione o divieto prevista </text:span><text:span text:style-name="T119">dall'art. 67 del d. lgs. 6 settembre 2011, n. 159 o di esclusione determinata da un tentativo di infiltrazione mafiosa di </text:span><text:span text:style-name="T120">c</text:span><text:span text:style-name="T119">ui all'art. 84, comma 4 del medesimo decreto</text:span><text:span text:style-name="T109"> </text:span><text:span text:style-name="T108">(art. 80, comma 2, del Codice);</text:span></text:p>
          <text:p text:style-name="P102"><text:span text:style-name="T132">c) di non trovarsi, </text:span><text:span text:style-name="T136">assieme ai </text:span><text:span text:style-name="T122">ai</text:span><text:span text:style-name="T106"> soggetti di cui all’art. 80 comma 3</text:span><text:span text:style-name="T102"> </text:span><text:span text:style-name="T100">(cancellare con una barra la parte sottolineata se non si intende rendere la dichiarazione anche per i soggetti di cui all’art. 80, comma 3)</text:span><text:span text:style-name="T133"> </text:span><text:span text:style-name="T132">nelle condizioni di cui all’</text:span><text:span text:style-name="T137">art. </text:span><text:span text:style-name="T138">80, comma 5, lett. l) del D. Lgs. n. 50/2016</text:span><text:span text:style-name="T134">;</text:span></text:p>
          <text:p text:style-name="P99"/>
          <text:p text:style-name="P105">d) di essere informato, ai sensi e per gli effetti <text:span text:style-name="T165">dell’articolo 13 Regolamento UE 2016/679</text:span>, che i dati personali raccolti saranno trattati, anche con strumenti informatici, con le finalità e modalità indicate nel <text:span text:style-name="T177">disciplinare di gara</text:span>.</text:p>
          <text:p text:style-name="P106"><text:span text:style-name="T103">_______________________________________________________________________</text:span><text:span text:style-name="T79">(PER TUTTE LE IMPRESE: Soggetti cessati dalla carica nell’anno antecedente la data di pubblicazione del bando di gara o di spedizione della lettera d’invito</text:span><text:span text:style-name="T77">.</text:span><text:span text:style-name="T162"> </text:span><text:span text:style-name="T77">Nel caso di impossibilità del soggetto cessato a rendere la dichiarazione personale, questa può essere sostituita da una dichiarazione del legale rappresentante dell’Impresa.</text:span></text:p>
          <text:p text:style-name="P100"><text:span text:style-name="T127">a) </text:span><text:span text:style-name="T82">che nei propri confronti </text:span><text:span text:style-name="T84">o nei confronti del soggetto di cui all’art. 80 comma 3 (</text:span><text:span text:style-name="T81">nome e cognome</text:span><text:span text:style-name="T84">) cessato dalla carica</text:span><text:span text:style-name="T83"> </text:span><text:span text:style-name="T94">(cancellare con una barra la parte sottolineata se non si intende rendere la dichiarazione anche per i soggetti di cui all’art. 80, comma 3)</text:span><text:span text:style-name="T123"> </text:span><text:span text:style-name="T82">non è stata pronunciata </text:span><text:span text:style-name="T98">una condanna con sentenza definitiva o decreto penale di condanna divenuta irrevocabile o sentenza di applicazione della pena su richiesta ai sensi dell'art. 444 del C.P.C. per uno dei reati di cui al </text:span><text:span text:style-name="T95">comma 1, lett. </text:span><text:span text:style-name="T96">da </text:span><text:span text:style-name="T95">a) </text:span><text:span text:style-name="T96">a</text:span><text:span text:style-name="T95"> g) dell'art. 80 </text:span><text:soft-page-break/><text:span text:style-name="T95">del </text:span><text:span text:style-name="T97">D. Lgs. n. 50/2016</text:span><text:span text:style-name="T99">;</text:span></text:p>
          <text:p text:style-name="P101"/>
          <text:p text:style-name="P107"><text:span text:style-name="T128">b) di essere informato, ai sensi e per gli effetti </text:span><text:span text:style-name="T131">dell’articolo 13 Regolamento UE 2016/679</text:span><text:span text:style-name="T128">, che i dati personali raccolti saranno trattati, anche con strumenti informatici, con le finalità e modalità indicate nel</text:span><text:span text:style-name="T129"> </text:span><text:span text:style-name="T130">disciplinare di gara</text:span><text:span text:style-name="T128">.</text:span></text:p>
        </text:list-header>
      </text:list>
      <text:p text:style-name="P55"/>
      <text:p text:style-name="P34"><text:s text:c="10"/>DATA<text:tab/><text:tab/><text:tab/><text:tab/><text:tab/><text:tab/><text:tab/><text:tab/>FIRMA</text:p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/>
      <text:p text:style-name="P39"/>
      <text:p text:style-name="P39">N.B.<text:tab/>La dichiarazione deve essere corredata da fotocopia, non autenticata, di documento di identità del sottoscrittore, ai sensi dell’art. 38 del D.P.R. 28/12/2000 n. 445. </text:p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1" svg:font-family="TimesNewRomanPSMT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4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4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4" style:font-family-complex="Wingdings" style:font-family-generic-complex="system" style:font-pitch-complex="variable"/>
    </style:style>
    <style:style style:name="WW-Car._20_predefinito_20_paragrafo" style:display-name="WW-Car. predefinito paragrafo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1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NewRomanPSMT" fo:font-family="TimesNewRomanPSMT" style:font-family-generic="system" style:font-pitch="variable" fo:font-size="9pt" style:font-name-asian="Calibri" style:font-family-asian="Calibri" style:font-family-generic-asian="swiss" style:font-pitch-asian="variable" style:font-size-asian="9pt" style:font-name-complex="TimesNewRomanPSMT" style:font-family-complex="TimesNewRomanPSMT" style:font-family-generic-complex="system" style:font-pitch-complex="variable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3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3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d6e270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d6e270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d6e270" fo:background-color="transparent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d6e270" fo:background-color="transparent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d6e270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Arial1" fo:font-size="8pt" officeooo:rsid="00e149bb" fo:background-color="transparent" loext:char-shading-value="0" style:font-size-asian="8pt" style:font-name-complex="Arial1" style:font-size-complex="8pt"/>
    </style:style>
    <style:style style:name="MT3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4" style:family="text">
      <style:text-properties fo:font-size="8pt" officeooo:rsid="001d2ec4" style:font-size-asian="8pt" style:font-size-complex="8pt"/>
    </style:style>
    <style:style style:name="MT5" style:family="text">
      <style:text-properties style:use-window-font-color="true" fo:font-size="12pt" fo:language="it" fo:country="IT" fo:font-weight="bold" officeooo:rsid="03ad25b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fo:font-size="12pt" fo:language="it" fo:country="IT" fo:font-weight="bold" officeooo:rsid="01c61d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fo:font-size="12pt" fo:language="it" fo:country="IT" fo:font-weight="bold" officeooo:rsid="02d57e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fo:font-size="12pt" fo:language="it" fo:country="IT" fo:font-weight="bold" officeooo:rsid="03a698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9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10" style:family="text">
      <style:text-properties fo:font-size="12pt" fo:font-weight="bold" officeooo:rsid="01c51919" style:font-size-asian="12pt" style:font-weight-asian="bold" style:font-size-complex="12pt" style:font-weight-complex="bold"/>
    </style:style>
    <style:style style:name="MT11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2" style:family="text">
      <style:text-properties fo:font-weight="normal" officeooo:rsid="001d2ec4" style:font-weight-asian="normal" style:font-weight-complex="normal"/>
    </style:style>
    <style:style style:name="MT13" style:family="text">
      <style:text-properties style:use-window-font-color="true" fo:font-size="12pt" fo:language="it" fo:country="IT" fo:font-weight="bold" officeooo:rsid="03a86e9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fo:font-size="12pt" fo:language="it" fo:country="IT" fo:font-weight="bold" officeooo:rsid="01c5191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fo:font-size="12pt" fo:font-weight="bold" officeooo:rsid="02d57e86" style:font-size-asian="12pt" style:font-weight-asian="bold" style:font-size-complex="12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 style:font-size-complex="10pt"/>
    </style:style>
    <style:style style:name="MT20" style:family="text">
      <style:text-properties style:font-name="Arial1" fo:font-size="8pt" officeooo:rsid="00d6e270" style:font-size-asian="8pt" style:font-name-complex="Arial1" style:font-size-complex="10pt"/>
    </style:style>
    <style:style style:name="MT21" style:family="text">
      <style:text-properties style:font-name="Arial1" fo:font-size="10pt" officeooo:rsid="001d2ec4" style:font-size-asian="10pt" style:font-name-complex="Arial1" style:font-size-complex="10pt"/>
    </style:style>
    <style:style style:name="MT22" style:family="text">
      <style:text-properties style:font-name="Arial1" fo:font-size="8pt" officeooo:rsid="00ada522" style:font-size-asian="8pt" style:font-name-complex="Arial1" style:font-size-complex="8pt"/>
    </style:style>
    <style:style style:name="MT23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><text:tab/><text:tab/><text:tab/><text:tab/><text:span text:style-name="MT1"><text:tab/></text:span><text:span text:style-name="MT2">D</text:span><text:span text:style-name="MT3">a pubblicare all'Albo Pretorio</text:span></text:p>
        <text:p text:style-name="MP3"><text:span text:style-name="MT4"><text:tab/>dal </text:span><text:span text:style-name="MT5">10</text:span><text:span text:style-name="MT6">/</text:span><text:span text:style-name="MT7">0</text:span><text:span text:style-name="MT8">9</text:span><text:span text:style-name="MT9">/201</text:span><text:span text:style-name="MT10">9</text:span><text:span text:style-name="MT11"> </text:span><text:span text:style-name="MT12">al </text:span><text:span text:style-name="MT6">1</text:span><text:span text:style-name="MT13">1</text:span><text:span text:style-name="MT14">/</text:span><text:span text:style-name="MT8">1</text:span><text:span text:style-name="MT15">0</text:span><text:span text:style-name="MT9">/201</text:span><text:span text:style-name="MT10">9</text:span></text:p>
        <text:p text:style-name="MP4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5"><text:span text:style-name="MT19">M.</text:span><text:span text:style-name="MT20">7</text:span><text:span text:style-name="MT19">/P.85</text:span><text:span text:style-name="MT21"> <text:s/></text:span><text:span text:style-name="MT22"><text:tab/><text:tab/><text:tab/><text:tab/><text:tab/><text:tab/><text:tab/><text:tab/><text:tab/> <text:s text:c="6"/>Dott. Marzio</text:span><text:span text:style-name="MT23"> Ceselin</text:span></text:p>
        <text:p text:style-name="MP6"/>
        <text:p text:style-name="MP6"/>
        <text:p text:style-name="MP6"/>
        <text:p text:style-name="MP7"/>
      </style:header>
      <style:footer>
        <text:p text:style-name="MP8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ferimento:</dc:title>
    <meta:creation-date>2019-09-10T09:27:28.480000000</meta:creation-date>
    <meta:editing-cycles>2</meta:editing-cycles>
    <meta:editing-duration>PT1M33S</meta:editing-duration>
    <meta:generator>LibreOffice/5.3.6.1$Windows_x86 LibreOffice_project/686f202eff87ef707079aeb7f485847613344eb7</meta:generator>
    <dc:date>2019-09-10T09:28:55.371000000</dc:date>
    <meta:document-statistic meta:table-count="1" meta:image-count="0" meta:object-count="0" meta:page-count="8" meta:paragraph-count="136" meta:word-count="2188" meta:character-count="15360" meta:non-whitespace-character-count="13163"/>
  </office:meta>
</office:document-meta>
</file>