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7pt" style:font-size-asian="7pt" style:font-size-complex="7pt"/>
    </style:style>
    <style:style style:name="P2" style:family="paragraph" style:parent-style-name="Header">
      <style:text-properties officeooo:paragraph-rsid="02f689da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376fd69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3667b3c" style:font-size-asian="9pt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d7eba5"/>
    </style:style>
    <style:style style:name="P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1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10e792" style:font-size-asian="10pt" style:font-name-complex="Calibri2" style:font-size-complex="10pt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10e792" style:font-size-asian="10pt" style:font-size-complex="10pt"/>
    </style:style>
    <style:style style:name="P1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1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2d7eba5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1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1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396a79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name-complex="Times New Roman2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2d7eba5" fo:background-color="transparent" style:font-size-asian="10pt" style:font-weight-asian="bold" style:font-name-complex="Times New Roman2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396a79" fo:background-color="#ffffff" style:font-size-asian="10pt" style:font-size-complex="10pt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396a79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3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2d7eba5" style:font-size-asian="10pt" style:font-weight-asian="bold" style:font-size-complex="10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2d7eba5" style:font-size-asian="10pt" style:font-weight-asian="bold" style:font-size-complex="10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2f468cc" style:font-size-asian="10pt" style:font-weight-asian="bold" style:font-size-complex="10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2f468cc" style:font-size-asian="10pt" style:font-weight-asian="bold" style:font-size-complex="10pt"/>
    </style:style>
    <style:style style:name="P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d7eba5" style:font-size-asian="10pt" style:font-name-complex="Calibri2" style:font-size-complex="10pt"/>
    </style:style>
    <style:style style:name="P4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4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2d7eba5" fo:background-color="transparent" style:font-size-asian="10pt" style:font-size-complex="10pt"/>
    </style:style>
    <style:style style:name="P44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8pt" officeooo:paragraph-rsid="03396a79" fo:background-color="transparent" style:font-size-asian="8pt" style:font-size-complex="8pt"/>
    </style:style>
    <style:style style:name="P4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396a79" style:font-size-asian="10pt" style:font-size-complex="10pt"/>
    </style:style>
    <style:style style:name="P46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47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48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4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7eba5" fo:background-color="transparent" style:font-size-asian="10pt" style:font-size-complex="10pt"/>
    </style:style>
    <style:style style:name="P5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5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5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5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2d7eba5" fo:background-color="transparent" style:font-size-asian="10pt" style:font-size-complex="10pt"/>
    </style:style>
    <style:style style:name="P5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2d7eba5" fo:background-color="transparent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2d7eba5" fo:background-color="transparent" style:font-size-asian="10pt" style:font-size-complex="10pt"/>
    </style:style>
    <style:style style:name="P6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6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2d7eba5" style:font-size-asian="10pt" style:font-size-complex="10pt"/>
    </style:style>
    <style:style style:name="P6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size-complex="10pt"/>
    </style:style>
    <style:style style:name="P6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2d7eba5" fo:background-color="transparent" style:font-size-asian="10pt" style:font-size-complex="10pt"/>
    </style:style>
    <style:style style:name="P6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2d7eba5" fo:background-color="transparent" style:font-size-asian="10pt" style:font-name-complex="Calibri2" style:font-size-complex="10pt"/>
    </style:style>
    <style:style style:name="P6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6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67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d82241" fo:background-color="transparent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6c9f42" fo:background-color="transparent" style:font-size-asian="10pt" style:font-size-complex="10pt"/>
    </style:style>
    <style:style style:name="P6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2d7eba5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2d7eba5" style:font-size-asian="10pt" style:font-weight-asian="bold" style:font-size-complex="10pt" style:font-weight-complex="bold"/>
    </style:style>
    <style:style style:name="P7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7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7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8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2d7eba5" style:font-size-asian="10pt" style:font-name-complex="Calibri2" style:font-size-complex="10pt"/>
    </style:style>
    <style:style style:name="P8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83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3396a79" style:font-size-asian="10pt" style:font-size-complex="10pt"/>
    </style:style>
    <style:style style:name="P8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396a79" style:font-size-asian="10pt" style:font-size-complex="10pt"/>
    </style:style>
    <style:style style:name="P8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396a79" fo:background-color="#ffffff" style:font-size-asian="10pt" style:font-size-complex="10pt"/>
    </style:style>
    <style:style style:name="P8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396a79" fo:background-color="transparent" style:font-size-asian="10pt" style:font-size-complex="10pt"/>
    </style:style>
    <style:style style:name="P8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396a79" style:font-size-asian="10pt" style:font-size-complex="10pt"/>
    </style:style>
    <style:style style:name="P8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396a79" fo:background-color="#ffffff" style:font-size-asian="10pt" style:font-size-complex="10pt"/>
    </style:style>
    <style:style style:name="P8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9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name-complex="Calibri2" style:font-size-complex="10pt"/>
    </style:style>
    <style:style style:name="P91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9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9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9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font-size-complex="10pt"/>
    </style:style>
    <style:style style:name="P9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96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1d2ec4" officeooo:paragraph-rsid="0376fd69" style:font-size-asian="8pt" style:font-size-complex="8pt"/>
    </style:style>
    <style:style style:name="P97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9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2d7eba5" style:font-size-asian="10pt" style:font-size-complex="10pt"/>
    </style:style>
    <style:style style:name="P9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10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10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2db0aba" style:font-size-asian="10pt" style:font-size-complex="10pt"/>
    </style:style>
    <style:style style:name="P10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7eba5" style:font-size-asian="10pt" style:font-name-complex="Calibri2" style:font-size-complex="10pt"/>
    </style:style>
    <style:style style:name="P10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7eba5" style:font-size-asian="10pt" style:font-size-complex="10pt"/>
    </style:style>
    <style:style style:name="T1" style:family="text">
      <style:text-properties style:font-name="Arial2" fo:font-size="8pt" officeooo:rsid="02f689da" style:font-size-asian="8pt" style:font-size-complex="8pt"/>
    </style:style>
    <style:style style:name="T2" style:family="text">
      <style:text-properties style:font-name="Arial2" fo:font-size="8pt" officeooo:rsid="001d2ec4" style:font-size-asian="8pt" style:font-size-complex="8pt"/>
    </style:style>
    <style:style style:name="T3" style:family="text">
      <style:text-properties style:font-name="Arial2" fo:font-size="8pt" officeooo:rsid="00e149bb" style:font-size-asian="8pt" style:font-name-complex="Arial2" style:font-size-complex="8pt"/>
    </style:style>
    <style:style style:name="T4" style:family="text">
      <style:text-properties style:font-name="Arial2" fo:font-size="8pt" officeooo:rsid="001d2ec4" style:font-size-asian="8pt" style:font-name-complex="Arial2" style:font-size-complex="8pt"/>
    </style:style>
    <style:style style:name="T5" style:family="text">
      <style:text-properties style:font-name="Arial2" fo:font-size="8pt" officeooo:rsid="02a96403" style:font-size-asian="8pt" style:font-name-complex="Arial2" style:font-size-complex="8pt"/>
    </style:style>
    <style:style style:name="T6" style:family="text">
      <style:text-properties style:font-name="Arial2" fo:font-size="8pt" officeooo:rsid="00ada522" style:font-size-asian="8pt" style:font-name-complex="Arial2" style:font-size-complex="8pt"/>
    </style:style>
    <style:style style:name="T7" style:family="text">
      <style:text-properties style:font-name="Arial2" fo:font-size="8pt" officeooo:rsid="0368360e" style:font-size-asian="8pt" style:font-name-complex="Arial2" style:font-size-complex="8pt"/>
    </style:style>
    <style:style style:name="T8" style:family="text">
      <style:text-properties style:font-name="Arial2" fo:font-size="8pt" officeooo:rsid="02aab37c" style:font-size-asian="8pt" style:font-name-complex="Arial2" style:font-size-complex="8pt"/>
    </style:style>
    <style:style style:name="T9" style:family="text">
      <style:text-properties style:font-name="Arial2" fo:font-size="8pt" officeooo:rsid="0163ccab" style:font-size-asian="8pt" style:font-name-complex="Arial2" style:font-size-complex="8pt"/>
    </style:style>
    <style:style style:name="T10" style:family="text">
      <style:text-properties style:font-name="Arial2" fo:font-size="8pt" officeooo:rsid="001d2ec4" style:font-size-asian="8pt" style:font-name-complex="Arial2"/>
    </style:style>
    <style:style style:name="T11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36e41b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2" officeooo:rsid="001d2ec4" style:font-name-complex="Arial2"/>
    </style:style>
    <style:style style:name="T20" style:family="text">
      <style:text-properties style:use-window-font-color="true" style:font-name="Arial1" fo:font-size="11pt" fo:language="it" fo:country="IT" fo:font-weight="bold" officeooo:rsid="0368360e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1" fo:font-size="11pt" fo:language="it" fo:country="IT" fo:font-weight="bold" officeooo:rsid="036e41b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310e79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etter-spacing="-0.004cm" fo:language="it" fo:country="IT" fo:font-style="italic" style:font-style-asian="italic" style:font-style-complex="italic"/>
    </style:style>
    <style:style style:name="T36" style:family="text">
      <style:text-properties style:use-window-font-color="true" fo:letter-spacing="-0.004cm" fo:language="it" fo:country="IT" fo:font-style="italic" fo:font-weight="normal" officeooo:rsid="00ca0ed2" fo:background-color="#ffffff" loext:char-shading-value="0" style:font-style-asian="italic" style:font-weight-asian="normal" style:font-style-complex="italic" style:font-weight-complex="normal"/>
    </style:style>
    <style:style style:name="T37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8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39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style:use-window-font-color="true" style:font-name="Verdana1" fo:font-size="10pt" officeooo:rsid="01836ad5" style:font-size-asian="10pt" style:font-size-complex="10pt"/>
    </style:style>
    <style:style style:name="T44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use-window-font-color="true" style:font-name="Verdana1" fo:font-size="10pt" fo:font-style="normal" fo:font-weight="normal" officeooo:rsid="0310e792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fo:font-weight="normal" fo:background-color="transparent" loext:char-shading-value="0" style:font-weight-asian="normal"/>
    </style:style>
    <style:style style:name="T47" style:family="text">
      <style:text-properties style:use-window-font-color="true" fo:background-color="#ffffff" loext:char-shading-value="0"/>
    </style:style>
    <style:style style:name="T48" style:family="text">
      <style:text-properties style:use-window-font-color="true" officeooo:rsid="01687ee3" fo:background-color="#ffffff" loext:char-shading-value="0"/>
    </style:style>
    <style:style style:name="T49" style:family="text">
      <style:text-properties style:use-window-font-color="true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0" style:family="text">
      <style:text-properties style:use-window-font-color="true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style:use-window-font-color="true" fo:letter-spacing="0.002cm" fo:font-style="normal" fo:font-weight="normal" officeooo:rsid="00151260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style:use-window-font-color="true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" style:family="text">
      <style:text-properties style:use-window-font-color="true" fo:letter-spacing="0.002cm" fo:font-style="normal" fo:font-weight="bold" officeooo:rsid="00282fed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" style:family="text">
      <style:text-properties style:use-window-font-color="true" fo:letter-spacing="0.002cm" fo:font-style="normal" fo:font-weight="bold" officeooo:rsid="00151260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5" style:family="text">
      <style:text-properties style:use-window-font-color="true"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57" style:family="text">
      <style:text-properties style:use-window-font-color="tru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8" style:family="text">
      <style:text-properties style:use-window-font-color="true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style:use-window-font-color="true"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0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62" style:family="text">
      <style:text-properties style:use-window-font-color="true"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63" style:family="text">
      <style:text-properties style:font-name="Arial1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font-name="Arial1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Arial1" fo:font-size="11pt" fo:font-weight="bold" officeooo:rsid="0368360e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font-size="12pt" fo:font-weight="bold" officeooo:rsid="03667b3c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0" style:family="text">
      <style:text-properties fo:font-size="8pt" fo:font-weight="normal" officeooo:rsid="0368360e" style:font-size-asian="8pt" style:font-weight-asian="normal" style:font-size-complex="8pt" style:font-weight-complex="normal"/>
    </style:style>
    <style:style style:name="T7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18439b6" style:font-weight-asian="bold" style:font-weight-complex="bold"/>
    </style:style>
    <style:style style:name="T74" style:family="text">
      <style:text-properties fo:font-weight="bold" officeooo:rsid="0185f632" style:font-weight-asian="bold" style:font-weight-complex="bold"/>
    </style:style>
    <style:style style:name="T75" style:family="text">
      <style:text-properties fo:font-weight="bold" officeooo:rsid="01547ed6" style:font-weight-asian="bold" style:font-weight-complex="bold"/>
    </style:style>
    <style:style style:name="T76" style:family="text">
      <style:text-properties fo:font-weight="bold" officeooo:rsid="023f695f" style:font-weight-asian="bold" style:font-weight-complex="bold"/>
    </style:style>
    <style:style style:name="T77" style:family="text">
      <style:text-properties fo:font-weight="bold" officeooo:rsid="02a2d501" style:font-weight-asian="bold" style:font-weight-complex="bold"/>
    </style:style>
    <style:style style:name="T78" style:family="text">
      <style:text-properties fo:font-weight="bold" style:font-weight-asian="bold" style:font-name-complex="Calibri2"/>
    </style:style>
    <style:style style:name="T79" style:family="text">
      <style:text-properties fo:font-weight="bold" officeooo:rsid="0115d920" style:font-weight-asian="bold" style:font-name-complex="Symbol" style:font-weight-complex="bold"/>
    </style:style>
    <style:style style:name="T80" style:family="text">
      <style:text-properties fo:font-weight="bold" style:font-weight-asian="bold" style:font-name-complex="Times New Roman2" style:font-weight-complex="bold"/>
    </style:style>
    <style:style style:name="T8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82" style:family="text">
      <style:text-properties fo:font-weight="normal" officeooo:rsid="022756bf" style:font-weight-asian="normal" style:font-weight-complex="normal"/>
    </style:style>
    <style:style style:name="T83" style:family="text">
      <style:text-properties fo:font-weight="normal" officeooo:rsid="02a43a35" style:font-weight-asian="normal" style:font-weight-complex="normal"/>
    </style:style>
    <style:style style:name="T84" style:family="text">
      <style:text-properties fo:font-weight="normal" officeooo:rsid="02a4aef3" style:font-weight-asian="normal" style:font-weight-complex="normal"/>
    </style:style>
    <style:style style:name="T85" style:family="text">
      <style:text-properties fo:font-weight="normal" officeooo:rsid="02439ea5" style:font-weight-asian="normal" style:font-weight-complex="normal"/>
    </style:style>
    <style:style style:name="T86" style:family="text">
      <style:text-properties fo:font-weight="normal" officeooo:rsid="0310e792" style:font-weight-asian="normal" style:font-weight-complex="normal"/>
    </style:style>
    <style:style style:name="T87" style:family="text">
      <style:text-properties fo:font-weight="normal" officeooo:rsid="0226be78" style:font-weight-asian="normal" style:font-name-complex="Calibri2" style:font-weight-complex="normal"/>
    </style:style>
    <style:style style:name="T88" style:family="text">
      <style:text-properties fo:font-weight="normal" officeooo:rsid="02a43a35" style:font-weight-asian="normal" style:font-name-complex="Calibri2" style:font-weight-complex="normal"/>
    </style:style>
    <style:style style:name="T89" style:family="text">
      <style:text-properties fo:font-weight="normal" officeooo:rsid="0310e792" style:font-weight-asian="normal" style:font-name-complex="Calibri2" style:font-weight-complex="normal"/>
    </style:style>
    <style:style style:name="T90" style:family="text">
      <style:text-properties fo:font-weight="normal" officeooo:rsid="012776a7" fo:background-color="#ffffff" loext:char-shading-value="0" style:font-weight-asian="normal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93" style:family="text">
      <style:text-properties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9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1" style:family="text">
      <style:text-properties fo:language="it" fo:country="IT"/>
    </style:style>
    <style:style style:name="T102" style:family="text">
      <style:text-properties fo:language="it" fo:country="IT" fo:font-weight="bold" officeooo:rsid="018439b6" style:font-weight-asian="bold" style:font-weight-complex="bold"/>
    </style:style>
    <style:style style:name="T103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104" style:family="text">
      <style:text-properties fo:language="it" fo:country="IT" fo:font-weight="bold" officeooo:rsid="0339e42d" style:font-name-asian="Times New Roman2" style:font-weight-asian="bold" style:font-name-complex="Times New Roman2" style:language-complex="ar" style:country-complex="SA" style:font-weight-complex="bold"/>
    </style:style>
    <style:style style:name="T105" style:family="text">
      <style:text-properties fo:language="it" fo:country="IT" style:text-underline-style="solid" style:text-underline-width="auto" style:text-underline-color="font-color"/>
    </style:style>
    <style:style style:name="T106" style:family="text">
      <style:text-properties fo:language="it" fo:country="IT" officeooo:rsid="00d0b4f1" fo:background-color="#ffffff" loext:char-shading-value="0" style:font-name-complex="Calibri"/>
    </style:style>
    <style:style style:name="T107" style:family="text">
      <style:text-properties fo:language="it" fo:country="IT" officeooo:rsid="00cff92f" fo:background-color="#ffffff" loext:char-shading-value="0" style:font-name-complex="Calibri"/>
    </style:style>
    <style:style style:name="T108" style:family="text">
      <style:text-properties fo:background-color="#ffffff" loext:char-shading-value="0"/>
    </style:style>
    <style:style style:name="T109" style:family="text">
      <style:text-properties officeooo:rsid="023f695f" fo:background-color="#ffffff" loext:char-shading-value="0"/>
    </style:style>
    <style:style style:name="T110" style:family="text">
      <style:text-properties officeooo:rsid="0115d920" fo:background-color="#ffffff" loext:char-shading-value="0" style:font-name-complex="Symbol"/>
    </style:style>
    <style:style style:name="T11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1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5" style:family="text">
      <style:text-properties style:language-asian="zh" style:country-asian="CN" style:font-weight-complex="bold"/>
    </style:style>
    <style:style style:name="T116" style:family="text">
      <style:text-properties officeooo:rsid="02127d76" style:language-asian="zh" style:country-asian="CN" style:font-weight-complex="bold"/>
    </style:style>
    <style:style style:name="T117" style:family="text">
      <style:text-properties officeooo:rsid="01071947" style:language-asian="zh" style:country-asian="CN" style:font-weight-complex="bold"/>
    </style:style>
    <style:style style:name="T118" style:family="text">
      <style:text-properties style:font-name-complex="Arial3"/>
    </style:style>
    <style:style style:name="T119" style:family="text">
      <style:text-properties style:font-name="Verdana1" fo:font-size="10pt" style:font-size-asian="10pt" style:font-size-complex="10pt"/>
    </style:style>
    <style:style style:name="T120" style:family="text">
      <style:text-properties style:font-name="Verdana1" fo:font-size="10pt" officeooo:rsid="026909c7" style:font-size-asian="10pt" style:font-size-complex="10pt"/>
    </style:style>
    <style:style style:name="T121" style:family="text">
      <style:text-properties style:font-name="Verdana1" fo:font-size="10pt" officeooo:rsid="02a43a35" style:font-size-asian="10pt" style:font-size-complex="10pt"/>
    </style:style>
    <style:style style:name="T122" style:family="text">
      <style:text-properties style:font-name="Verdana1" fo:font-size="10pt" officeooo:rsid="0226be78" style:font-size-asian="10pt" style:font-size-complex="10pt"/>
    </style:style>
    <style:style style:name="T123" style:family="text">
      <style:text-properties style:font-name="Verdana1" fo:font-size="10pt" officeooo:rsid="029ccc08" style:font-size-asian="10pt" style:font-size-complex="10pt"/>
    </style:style>
    <style:style style:name="T124" style:family="text">
      <style:text-properties style:font-name="Verdana1" fo:font-size="10pt" officeooo:rsid="02da554b" style:font-size-asian="10pt" style:font-size-complex="10pt"/>
    </style:style>
    <style:style style:name="T125" style:family="text">
      <style:text-properties style:font-name="Verdana1" fo:font-size="10pt" officeooo:rsid="03749950" style:font-size-asian="10pt" style:font-size-complex="10pt"/>
    </style:style>
    <style:style style:name="T126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127" style:family="text">
      <style:text-properties style:font-name="Verdana1" fo:font-size="10pt" style:font-size-asian="10pt" style:font-name-complex="Calibri2" style:font-size-complex="10pt"/>
    </style:style>
    <style:style style:name="T128" style:family="text">
      <style:text-properties style:font-name="Verdana1" fo:font-size="10pt" style:font-size-asian="10pt" style:font-name-complex="Arial3" style:font-size-complex="10pt"/>
    </style:style>
    <style:style style:name="T129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30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13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2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33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34" style:family="text">
      <style:text-properties style:font-name="Verdana1" fo:font-size="10pt" fo:font-weight="normal" officeooo:rsid="0310e792" style:font-size-asian="10pt" style:font-weight-asian="normal" style:font-name-complex="Calibri2" style:font-size-complex="10pt" style:font-weight-complex="normal"/>
    </style:style>
    <style:style style:name="T135" style:family="text">
      <style:text-properties style:font-name-complex="Calibri2"/>
    </style:style>
    <style:style style:name="T136" style:family="text">
      <style:text-properties officeooo:rsid="02a1466b" style:font-name-complex="Calibri2"/>
    </style:style>
    <style:style style:name="T137" style:family="text">
      <style:text-properties officeooo:rsid="02a43a35" style:font-name-complex="Calibri2"/>
    </style:style>
    <style:style style:name="T138" style:family="text">
      <style:text-properties officeooo:rsid="022d6dd6" style:font-name-complex="Calibri2"/>
    </style:style>
    <style:style style:name="T139" style:family="text">
      <style:text-properties officeooo:rsid="0226be78" style:font-name-complex="Calibri2"/>
    </style:style>
    <style:style style:name="T140" style:family="text">
      <style:text-properties officeooo:rsid="022756bf" style:font-name-complex="Calibri2"/>
    </style:style>
    <style:style style:name="T141" style:family="text">
      <style:text-properties officeooo:rsid="022a6ab0" style:font-name-complex="Calibri2"/>
    </style:style>
    <style:style style:name="T142" style:family="text">
      <style:text-properties officeooo:rsid="022778da" style:font-name-complex="Calibri2"/>
    </style:style>
    <style:style style:name="T143" style:family="text">
      <style:text-properties officeooo:rsid="02db0aba" style:font-name-complex="Calibri2"/>
    </style:style>
    <style:style style:name="T144" style:family="text">
      <style:text-properties officeooo:rsid="0310e792" style:font-name-complex="Calibri2"/>
    </style:style>
    <style:style style:name="T145" style:family="text">
      <style:text-properties officeooo:rsid="034338ba" style:font-name-complex="Calibri2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310e792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2" style:family="text">
      <style:text-properties style:text-line-through-style="none" style:text-line-through-type="none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3" style:family="text">
      <style:text-properties style:text-line-through-style="none" style:text-line-through-type="none" fo:language="it" fo:country="IT" fo:font-style="normal" style:text-underline-style="none" fo:font-weight="bold" officeooo:rsid="0368360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4" style:family="text">
      <style:text-properties style:text-line-through-style="none" style:text-line-through-type="none" fo:language="it" fo:country="IT" fo:font-style="normal" style:text-underline-style="none" fo:font-weight="bold" officeooo:rsid="036c9f4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5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56" style:family="text">
      <style:text-properties style:text-line-through-style="none" style:text-line-through-type="none" fo:language="it" fo:country="IT" fo:font-style="normal" style:text-underline-style="none" fo:font-weight="bold" officeooo:rsid="03360fae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57" style:family="text">
      <style:text-properties style:text-line-through-style="none" style:text-line-through-type="none" fo:language="it" fo:country="IT" fo:font-style="normal" style:text-underline-style="none" officeooo:rsid="035bbe9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8" style:family="text">
      <style:text-properties style:text-line-through-style="none" style:text-line-through-type="none" fo:language="it" fo:country="IT" fo:font-style="normal" style:text-underline-style="none" officeooo:rsid="036c9f4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9" style:family="text">
      <style:text-properties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0" style:family="text">
      <style:text-properties style:text-line-through-style="none" style:text-line-through-type="none" fo:language="en" fo:country="US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1" style:family="text">
      <style:text-properties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2" style:family="text">
      <style:text-properties style:text-line-through-style="none" style:text-line-through-type="none" fo:language="en" fo:country="US" fo:font-style="normal" style:text-underline-style="none" fo:font-weight="bold" officeooo:rsid="0374995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3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64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360fae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65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68360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6c9f4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8" style:family="text">
      <style:text-properties style:text-line-through-style="none" style:text-line-through-type="none" fo:letter-spacing="0.002cm" fo:language="it" fo:country="IT" fo:font-style="normal" style:text-underline-style="none" officeooo:rsid="035bbe9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69" style:family="text">
      <style:text-properties style:text-line-through-style="none" style:text-line-through-type="none" fo:letter-spacing="0.002cm" fo:language="it" fo:country="IT" fo:font-style="normal" style:text-underline-style="none" officeooo:rsid="036c9f4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70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1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2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3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68360e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4" style:family="text">
      <style:text-properties officeooo:rsid="02a1466b"/>
    </style:style>
    <style:style style:name="T175" style:family="text">
      <style:text-properties officeooo:rsid="0115d920" style:font-name-asian="Symbol" style:font-name-complex="Symbol"/>
    </style:style>
    <style:style style:name="T176" style:family="text">
      <style:text-properties officeooo:rsid="01365269"/>
    </style:style>
    <style:style style:name="T177" style:family="text">
      <style:text-properties officeooo:rsid="0115d920"/>
    </style:style>
    <style:style style:name="T178" style:family="text">
      <style:text-properties officeooo:rsid="010ef623"/>
    </style:style>
    <style:style style:name="T179" style:family="text">
      <style:text-properties officeooo:rsid="02a43a35"/>
    </style:style>
    <style:style style:name="T180" style:family="text">
      <style:text-properties officeooo:rsid="0131802c"/>
    </style:style>
    <style:style style:name="T181" style:family="text">
      <style:text-properties officeooo:rsid="02439ea5"/>
    </style:style>
    <style:style style:name="T182" style:family="text">
      <style:text-properties officeooo:rsid="022756bf"/>
    </style:style>
    <style:style style:name="T183" style:family="text">
      <style:text-properties officeooo:rsid="022885ab"/>
    </style:style>
    <style:style style:name="T184" style:family="text">
      <style:text-properties officeooo:rsid="013a94c1"/>
    </style:style>
    <style:style style:name="T185" style:family="text">
      <style:text-properties style:font-name-complex="Times New Roman2"/>
    </style:style>
    <style:style style:name="T186" style:family="text">
      <style:text-properties officeooo:rsid="00f0367d"/>
    </style:style>
    <style:style style:name="T187" style:family="text">
      <style:text-properties officeooo:rsid="02db0aba"/>
    </style:style>
    <style:style style:name="T188" style:family="text">
      <style:text-properties officeooo:rsid="0310e792"/>
    </style:style>
    <style:style style:name="T189" style:family="text">
      <style:text-properties officeooo:rsid="03396a79"/>
    </style:style>
    <style:style style:name="T190" style:family="text">
      <style:text-properties officeooo:rsid="0341a4ba"/>
    </style:style>
    <style:style style:name="T191" style:family="text">
      <style:text-properties officeooo:rsid="034338ba"/>
    </style:style>
    <style:style style:name="T192" style:family="text">
      <style:text-properties officeooo:rsid="03445a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(Modello A)</text:p>
      <text:p text:style-name="P66"><text:span text:style-name="T175">[</text:span>SCHEMA <text:span text:style-name="T176">DOMANDA DI PARTECIPAZIONE</text:span> ALLA GARA<text:span text:style-name="T177">]</text:span></text:p>
      <text:p text:style-name="P33"><text:span text:style-name="T175"><text:s text:c="5"/>[</text:span>riferimento busta “A” - Documentazione, <text:span text:style-name="T178">pun</text:span>t<text:span text:style-name="T108">o </text:span><text:span text:style-name="T109">15.3.1</text:span><text:span text:style-name="T110">]</text:span></text:p>
      <text:h text:style-name="P92" text:outline-level="1"/>
      <text:h text:style-name="P93" text:outline-level="1">Al </text:h>
      <text:h text:style-name="P94" text:outline-level="1">COMUNE DI VENEZIA</text:h>
      <text:h text:style-name="P94" text:outline-level="1"><text:span text:style-name="T115">Direzione </text:span><text:span text:style-name="T116">Servizi Amministrativi e Affari Generali</text:span></text:h>
      <text:h text:style-name="P94" text:outline-level="1"><text:span text:style-name="T115">Settore Gare </text:span><text:span text:style-name="T117">Contratti e Centrale Unica Appalti ed Economato </text:span></text:h>
      <text:h text:style-name="P95" text:outline-level="1">Servizio Gare e Contratti</text:h>
      <text:p text:style-name="P57">San Marco n. 4136 – 30124 Venezia</text:p>
      <text:p text:style-name="P57"/>
      <text:p text:style-name="P58"/>
      <text:p text:style-name="P68"><text:span text:style-name="T72">Oggetto: </text:span><text:span text:style-name="Strong_20_Emphasis"><text:span text:style-name="T159">GARA N. </text:span></text:span><text:span text:style-name="Strong_20_Emphasis"><text:span text:style-name="T162">58</text:span></text:span><text:span text:style-name="Strong_20_Emphasis"><text:span text:style-name="T161">/</text:span></text:span><text:span text:style-name="Strong_20_Emphasis"><text:span text:style-name="T159">201</text:span></text:span><text:span text:style-name="Strong_20_Emphasis"><text:span text:style-name="T160">9</text:span></text:span><text:span text:style-name="Strong_20_Emphasis"><text:span text:style-name="T159"> - </text:span></text:span><text:span text:style-name="Strong_20_Emphasis"><text:span text:style-name="T155">PROCEDURA APERTA PER L</text:span></text:span><text:span text:style-name="Strong_20_Emphasis"><text:span text:style-name="T156">A</text:span></text:span><text:span text:style-name="Strong_20_Emphasis"><text:span text:style-name="T152"> </text:span></text:span><text:span text:style-name="Strong_20_Emphasis"><text:span text:style-name="T153">FORNITURA DI N. 2 IMBARCAZIONI A MOTORE TIPO PILOTINA ACQUE INTERNE CON MOTORE ENTROFUORIBORDO DA DESTINARE ALLA DIREZIONE POLIZIA LOCALE DEL COMUNE DI VENEZIA</text:span></text:span><text:span text:style-name="Strong_20_Emphasis"><text:span text:style-name="T154"> -</text:span></text:span><text:span text:style-name="Strong_20_Emphasis"><text:span text:style-name="T157"> </text:span></text:span><text:span text:style-name="Strong_20_Emphasis"><text:span text:style-name="T158">CIG 791064244A.</text:span></text:span></text:p>
      <text:p text:style-name="P67"><text:span text:style-name="Strong_20_Emphasis"><text:span text:style-name="T114"><text:tab/></text:span></text:span><text:tab/>Istanza di ammissione alla gara.</text:p>
      <text:p text:style-name="P69"/>
      <text:p text:style-name="P49"/>
      <text:p text:style-name="P13">Il sottoscritto ………………………………………………………………………………………………………………………………..…</text:p>
      <text:p text:style-name="P13">nato il………………………..a…………………………………………………………………………………………………………………...</text:p>
      <text:p text:style-name="P17">con codice fiscale n……………………………………………………………………………...………………………………………..</text:p>
      <text:p text:style-name="P17">in qualità di…………………………………………………………………………………………..………………………………………..</text:p>
      <text:p text:style-name="P17">dell’impresa……………………………………………………………………………………………………..………………….………….</text:p>
      <text:p text:style-name="P17">con sede in……………………………………………………………………………………………………..………………………………</text:p>
      <text:p text:style-name="P17">domicilio fiscale………………………………………………………………………………………...……………………………………</text:p>
      <text:p text:style-name="P18"><text:span text:style-name="T101">domicilio digitale (art. 3-bis, D.Lgs. 82/2005) </text:span><text:span text:style-name="T105">indirizzo P.E.C.:……………..................................</text:span></text:p>
      <text:p text:style-name="P17">con codice fiscale n……………………………………………………………………………………………………………………......</text:p>
      <text:p text:style-name="P17">con partita IVA n………………………………………………………………………………………………………………………..…..</text:p>
      <text:p text:style-name="P17">n. di telefono……………………… n. di fax………………………………………………………………………………………….…</text:p>
      <text:p text:style-name="P17">codice di attività (deve essere conforme ai valori dell’Anagrafe Tributaria)…………………………...……</text:p>
      <text:p text:style-name="P50"/>
      <text:p text:style-name="P51">CHIEDE</text:p>
      <text:p text:style-name="P13"/>
      <text:p text:style-name="P17">di partecipare alla procedura aperta indicata in oggetto come:</text:p>
      <text:p text:style-name="P13">impresa singola;</text:p>
      <text:p text:style-name="P14">ovvero</text:p>
      <text:p text:style-name="P13">capogruppo di una associazione temporanea di imprese o di un consorzio o di un GEIE o di una aggregazione tra imprese aderenti al contratto di rete; </text:p>
      <text:p text:style-name="P52">ovvero</text:p>
      <text:p text:style-name="P13">mandante di una associazione temporanea di imprese o di un consorzio o di un GEIE o di una aggregazione tra imprese aderenti al contratto di rete;</text:p>
      <text:p text:style-name="P17"/>
      <text:p text:style-name="P1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3"/>
      <text:p text:style-name="P19"/>
      <text:p text:style-name="P73"><text:span text:style-name="T121">1) <text:tab/></text:span><text:span text:style-name="T122">dichiara </text:span><text:span text:style-name="T119">i dati identificativi (nome, cognome, data e luogo di nascita, codice fiscale, comune di residenza etc.) dei soggetti di cui all’art. 80, comma 3 del Codice,</text:span></text:p>
      <text:p text:style-name="P71"><text:soft-page-break/><text:tab/>ovvero </text:p>
      <text:p text:style-name="P72"><text:span text:style-name="T131"><text:tab/></text:span><text:span text:style-name="T119">indica la banca dati ufficiale o il pubblico registro da cui i medesimi possono essere ricavati in modo aggiornato alla data di presentazione dell’offerta………………………………….;</text:span></text:p>
      <text:p text:style-name="P7"><text:span text:style-name="T119"><text:s/></text:span><text:span text:style-name="T40">2) <text:tab/></text:span><text:span text:style-name="T41">dichiara </text:span><text:span text:style-name="T39">remunerativa l’offerta economica presentata giacché per la sua formulazione ha <text:tab/>preso atto e tenuto conto:</text:span></text:p>
      <text:list xml:id="list1351059980" text:style-name="L2">
        <text:list-header>
          <text:p text:style-name="P91"><text:span text:style-name="T127">a)<text:tab/></text:span><text:span text:style-name="T12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91"><text:span text:style-name="T126">b)<text:tab/>di tutte le circostanze generali, particolari e locali, nessuna esclusa ed eccettuata, <text:s/>che possono avere influito o influire sia sulla prestazione dei </text:span><text:span text:style-name="T132">servizi,</text:span><text:span text:style-name="T126"> sia sulla determinazione della propria offerta;</text:span></text:p>
        </text:list-header>
      </text:list>
      <text:p text:style-name="P6"><text:span text:style-name="T179">3) <text:tab/></text:span>accetta, senza condizione o riserva alcuna, tutte le norme e disposizioni contenute nella <text:tab/>documentazione gara;</text:p>
      <text:p text:style-name="P8"><text:bookmark text:name="_Ref4985089361"/><text:span text:style-name="T121">4) <text:tab/></text:span><text:span text:style-name="T119">accetta, ai sensi dell’art. 100, comma 2 del Codice, </text:span><text:span text:style-name="T125">le condizioni</text:span><text:span text:style-name="T119"> particolari per l’esecuzione <text:tab/>del contratto nell’ipotesi in cui risulti aggiudicatario, </text:span><text:span text:style-name="T120">con particolare riferimento a quanto previsto da</text:span><text:span text:style-name="T123">gli articoli </text:span><text:span text:style-name="T125">5, 6 e 7</text:span><text:span text:style-name="T124"> </text:span><text:span text:style-name="T120">del capitolato </text:span><text:span text:style-name="T125">speciale descrittivo e prestazionale</text:span><text:span text:style-name="T119">;</text:span></text:p>
      <text:p text:style-name="P9"><text:span text:style-name="T134">5</text:span><text:span text:style-name="T133">)</text:span><text:span text:style-name="T130"><text:tab/></text:span><text:span text:style-name="T129">Per gli operatori economici non residenti e privi di stabile organizzazione in <text:tab/>Italia</text:span></text:p>
      <text:p text:style-name="P9"><text:span text:style-name="T128"><text:tab/></text:span><text:span text:style-name="T127">si impegna ad </text:span><text:span text:style-name="T12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74"/>
      <text:p text:style-name="P75"><text:span text:style-name="T45">6</text:span><text:span text:style-name="T44">)</text:span><text:span text:style-name="T42"> </text:span><text:span text:style-name="T43"><text:s/><text:tab/><text:tab/></text:span><text:span text:style-name="T37">(depennare la voce che non interessa)</text:span><text:span text:style-name="T38"> </text:span></text:p>
      <text:p text:style-name="P54"><text:tab/>che l’impresa <text:span text:style-name="T180">è una microimpresa;</text:span></text:p>
      <text:p text:style-name="P12"><text:span text:style-name="T180"><text:tab/><text:tab/></text:span><text:span text:style-name="T94">oppure </text:span></text:p>
      <text:p text:style-name="P55"><text:tab/>che l'impresa è una piccola impresa;</text:p>
      <text:p text:style-name="P12"><text:span text:style-name="T180"><text:tab/><text:tab/></text:span><text:span text:style-name="T94">oppure</text:span></text:p>
      <text:p text:style-name="P76"><text:tab/><text:tab/><text:tab/>che l'impresa è una media impresa;</text:p>
      <text:p text:style-name="P59"><text:span text:style-name="T144">7</text:span><text:span text:style-name="T137">)<text:tab/><text:tab/></text:span><text:span text:style-name="T138"> </text:span><text:span text:style-name="T139">l</text:span><text:span text:style-name="T135">’indirizzo PEC …………………………..…..</text:span></text:p>
      <text:p text:style-name="P63"><text:span text:style-name="T78"><text:tab/><text:tab/><text:tab/>oppure</text:span><text:span text:style-name="T135">, </text:span></text:p>
      <text:p text:style-name="P64"><text:tab/><text:tab/>solo in caso di concorrenti aventi sede in altri Stati membri, l’indirizzo di posta <text:tab/>elettronica ……………… ………………………...<text:span text:style-name="T113">ai fini delle comunicazioni di cui all’art. 76, comma <text:tab/>5 del Codice;</text:span></text:p>
      <text:p text:style-name="P60"><text:span text:style-name="T188">8) <text:tab/></text:span><text:span text:style-name="T135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62"><text:span text:style-name="T78"><text:tab/><text:tab/><text:tab/>oppure</text:span><text:span text:style-name="T135"> </text:span></text:p>
      <text:p text:style-name="P61"><text:span text:style-name="T135"><text:tab/><text:tab/>non autorizza, qualora un partecipante alla gara eserciti la facoltà di “accesso agli atti”, <text:tab/><text:tab/>la stazione appaltante a rilasciare copia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92">(depennare la voce che non interessa);</text:span></text:p>
      <text:p text:style-name="P65"><text:s/></text:p>
      <text:p text:style-name="P11"><text:soft-page-break/><text:span text:style-name="T188">9) <text:s/></text:span><text:span text:style-name="T135">attesta di essere informato, ai sensi e per gli effetti dell’articolo 13 del decreto legislativo 30 giugno 2003, n. 196 </text:span><text:span text:style-name="T144">e del </text:span><text:span text:style-name="T111">Regolamento UE 2016/</text:span><text:span text:style-name="T112">679</text:span><text:span text:style-name="T135">, che i dati personali raccolti saranno trattati, anche con strumenti informatici, esclusivamente nell’ambito della <text:tab/>presente gara, nonché dell’esistenza dei <text:tab/>diritti di cui all’articolo 7 del medesimo <text:tab/>decreto legislativo;</text:span></text:p>
      <text:p text:style-name="P10"/>
      <text:p text:style-name="P40"/>
      <text:p text:style-name="P39"><text:span text:style-name="T87">1</text:span><text:span text:style-name="T89">0</text:span><text:span text:style-name="T88">)</text:span><text:span text:style-name="T139"> </text:span><text:span text:style-name="T135">Per gli operatori economici ammessi al concordato preventivo con continuità <text:tab/>aziendale di cui all’art. 186 bis del R.D. 16 marzo 1942, n. 267</text:span></text:p>
      <text:p text:style-name="P37"><text:span text:style-name="T27"><text:tab/> </text:span><text:bookmark-start text:name="_Ref4967870482"/><text:span text:style-name="T27">indica, ad integrazione di quanto indicato nella parte <text:s/>III, sez. C, lett. d) del DGUE, i <text:tab/>seguenti </text:span><text:span text:style-name="T31"><text:tab/>estremi del </text:span><text:span text:style-name="T32">provvedimento di ammissione al concordato e del provvedimento di <text:tab/>autorizzazione a partecipare alle gare ………… rilasciati dal Tribunale di <text:s/>………………</text:span><text:span text:style-name="T27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26">bis,</text:span><text:span text:style-name="T27"> comma 6 del </text:span><text:bookmark-end text:name="_Ref4967870482"/><text:span text:style-name="T27"><text:tab/>R.D. 16 marzo 1942, n. 267.</text:span></text:p>
      <text:p text:style-name="P38"/>
      <text:p text:style-name="P56"><text:span text:style-name="T148">1</text:span><text:span text:style-name="T150">1</text:span><text:span text:style-name="T149">)</text:span><text:span text:style-name="T100"> </text:span><text:span text:style-name="T95"><text:s/></text:span><text:span text:style-name="T93">(nel caso di consorzi di cui all’articolo </text:span><text:span text:style-name="T96">45</text:span><text:span text:style-name="T93">, comma 1, lettere b) e c) del <text:s/>D. lgs. </text:span><text:span text:style-name="T96">n. <text:tab/>50/2016</text:span><text:span text:style-name="T95">):</text:span></text:p>
      <text:p text:style-name="P77"><text:tab/>di concorrere per i seguenti consorziati: <text:span text:style-name="T93">(indicare denominazione e sede legale di <text:tab/>ciascun consorziato):</text:span></text:p>
      <text:p text:style-name="P81">A. ……………………………………………………………………………………………………………...</text:p>
      <text:p text:style-name="P78">B. ……………………………………………………………………………………………………………...</text:p>
      <text:p text:style-name="P79"><text:span text:style-name="T93">C.</text:span> ……………………………………………………………………………………………………………………………………….......</text:p>
      <text:p text:style-name="P35"><text:span text:style-name="T28">1</text:span><text:span text:style-name="T30">2</text:span><text:span text:style-name="T29">)</text:span><text:span text:style-name="T28"> <text:tab/></text:span>Per i raggruppamenti temporanei già costituiti</text:p>
      <text:list xml:id="list390644203" text:style-name="WWNum28">
        <text:list-item>
          <text:p text:style-name="P99">indica, ai sensi dell’art. 48, co<text:span text:style-name="T187">mma</text:span> 4 del Codice, le parti del<text:span text:style-name="T190">la fornitura</text:span>, ovvero la percentuale in caso di <text:span text:style-name="T190">forniture</text:span> indivisibili, che saranno eseguit<text:span text:style-name="T174">i</text:span> dai singoli operatori economici riuniti o consorziati. </text:p>
        </text:list-item>
      </text:list>
      <text:p text:style-name="P36"><text:span text:style-name="T82">1</text:span><text:span text:style-name="T86">3</text:span><text:span text:style-name="T83">)</text:span><text:span text:style-name="T182"> </text:span>Per i consorzi ordinari o GEIE già costituiti</text:p>
      <text:list xml:id="list164836232779043" text:continue-numbering="true" text:style-name="WWNum28">
        <text:list-item>
          <text:p text:style-name="P100"><text:s/>indica, ai sensi dell’art. 48, co<text:span text:style-name="T187">mma</text:span> 4 del Codice, le parti del<text:span text:style-name="T190">la fornitura</text:span>, ovvero la percentuale in caso di <text:span text:style-name="T190">forniture</text:span> indivisibili, che saranno eseguit<text:span text:style-name="T174">i</text:span> dai singoli operatori economici consorziati: ………………………………………………………..</text:p>
        </text:list-item>
      </text:list>
      <text:p text:style-name="P36"><text:span text:style-name="T82">1</text:span><text:span text:style-name="T86">4</text:span><text:span text:style-name="T83">)</text:span><text:span text:style-name="T182"> </text:span>Per i raggruppamenti temporanei o consorzi ordinari o GEIE non ancora costituiti</text:p>
      <text:list xml:id="list164836697005826" text:continue-numbering="true" text:style-name="WWNum28">
        <text:list-header>
          <text:p text:style-name="P98"><text:span text:style-name="T140">a) </text:span><text:span text:style-name="T141">dichiara </text:span><text:span text:style-name="T135">l’operatore economico al quale, in caso di aggiudicazione, sarà conferito mandato speciale con rappresentanza o funzioni di capogruppo</text:span><text:span text:style-name="T141">: …………………………………………………………..</text:span></text:p>
          <text:p text:style-name="P101"><text:span text:style-name="T140">b) </text:span><text:span text:style-name="T135">l’impegno, in caso di aggiudicazione, ad uniformarsi alla disciplina vigente con riguardo ai raggruppamenti temporanei o consorzi o GEIE ai sensi dell’art. 48 </text:span><text:span text:style-name="T118">comma</text:span><text:span text:style-name="T135"> 8 del Codice conferendo mandato collettivo speciale con rappresentanza all’impresa qualificata come mandataria che stipulerà il contratto in nome e per conto delle mandanti/consorziate;</text:span></text:p>
          <text:p text:style-name="P98"><text:span text:style-name="T140">c) </text:span><text:span text:style-name="T135">indica, ai sensi dell’art. 48, co</text:span><text:span text:style-name="T143">mma</text:span><text:span text:style-name="T135"> 4 del Codice, le parti de</text:span><text:span text:style-name="T136">l</text:span><text:span text:style-name="T145">la fornitura</text:span><text:span text:style-name="T135">, ovvero la percentuale in caso di </text:span><text:span text:style-name="T145">forniture</text:span><text:span text:style-name="T135"> indivisibili, che saranno eseguit</text:span><text:span text:style-name="T136">i</text:span><text:span text:style-name="T135"> dai singoli operatori economici riuniti o consorziati: ………………………………………………………………………………..</text:span></text:p>
        </text:list-header>
      </text:list>
      <text:p text:style-name="P35"><text:span text:style-name="T82">1</text:span><text:span text:style-name="T86">5</text:span><text:span text:style-name="T83">)</text:span><text:span text:style-name="T82"> </text:span>Per le aggregazioni di imprese aderenti al contratto di rete: se la rete è dotata di <text:tab/>un organo comune con potere di rappresentanza e soggettività giuridica</text:p>
      <text:p text:style-name="P80"><text:span text:style-name="T182">a) </text:span><text:s/>indic<text:span text:style-name="T182">a</text:span> per quali imprese la rete concorre: ………………………………………………………………... </text:p>
      <text:list xml:id="list986597694" text:style-name="WWNum31">
        <text:list-header>
          <text:p text:style-name="P102"><text:soft-page-break/><text:span text:style-name="T182">b) indica</text:span> le parti del<text:span text:style-name="T191">la fornitura</text:span>, ovvero la percentuale in caso di <text:span text:style-name="T191">forniture</text:span> indivisibili, che saranno eseguit<text:span text:style-name="T174">i</text:span> dai singoli operatori economici aggregati in rete: ……………………..……………..</text:p>
        </text:list-header>
      </text:list>
      <text:p text:style-name="P35"><text:span text:style-name="T82">1</text:span><text:span text:style-name="T86">6</text:span><text:span text:style-name="T84">)</text:span><text:span text:style-name="T182"> </text:span>Per le aggregazioni di imprese aderenti al contratto di rete: se la rete è dotata di <text:tab/>un organo comune con potere di rappresentanza ma è priva di soggettività <text:tab/>giuridica</text:p>
      <text:list xml:id="list164835225257625" text:continue-numbering="true" text:style-name="WWNum31">
        <text:list-header>
          <text:p text:style-name="P102"><text:span text:style-name="T182">a) </text:span>indic<text:span text:style-name="T182">a</text:span> le parti del<text:span text:style-name="T192">la</text:span> <text:span text:style-name="T192">fornitura</text:span>, ovvero la percentuale in caso di <text:span text:style-name="T192">forniture</text:span> indivisibili, che saranno eseguit<text:span text:style-name="T174">i</text:span> dai singoli operatori economici aggregati in rete:……………………..</text:p>
        </text:list-header>
      </text:list>
      <text:p text:style-name="P35"><text:span text:style-name="T85">1</text:span><text:span text:style-name="T86">7</text:span><text:span text:style-name="T84">)</text:span><text:span text:style-name="T18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4835143282910" text:continue-numbering="true" text:style-name="WWNum31">
        <text:list-item>
          <text:p text:style-name="P103"><text:span text:style-name="T78">in caso di RTI costituendo</text:span><text:span text:style-name="T135"> </text:span><text:span text:style-name="T142">dichiara: </text:span></text:p>
        </text:list-item>
      </text:list>
      <text:list xml:id="list283920712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90"><text:span text:style-name="T183">a. </text:span>a quale concorrente, in caso di aggiudicazione, sarà conferito mandato speciale con rappresentanza o funzioni di capogruppo: …………………………………………………………...</text:p>
                      <text:p text:style-name="P90"><text:span text:style-name="T183">b. </text:span>l’impegno, in caso di aggiudicazione, ad uniformarsi alla disciplina vigente in materia di raggruppamenti temporanei;</text:p>
                      <text:p text:style-name="P90"><text:span text:style-name="T183">c. </text:span>le parti del<text:span text:style-name="T192">la fornitura</text:span>, ovvero la percentuale in caso di <text:span text:style-name="T192">forniture</text:span> indivisibili, che saranno eseguit<text:span text:style-name="T17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15"/>
      <text:p text:style-name="P15">DATA <text:tab/><text:tab/>FIRM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N.B. La dichiarazione deve essere corredata da fotocopia, non autenticata, di documento di identità del sottoscrittore, ai sensi dell’art. 38 del D.P.R. 28/12/2000 n. 445.</text:p>
      <text:p text:style-name="P16"/>
      <text:p text:style-name="P16"/>
      <text:p text:style-name="P16"/>
      <text:p text:style-name="P16"/>
      <text:p text:style-name="P41"/>
      <text:p text:style-name="P89"><text:span text:style-name="T73">[</text:span><text:span text:style-name="T103">Modello </text:span><text:span text:style-name="T104">B</text:span><text:span text:style-name="T103"> -</text:span><text:span text:style-name="T74"> </text:span><text:span text:style-name="T72">SCHEMA DI DICHIARAZIONE</text:span><text:span text:style-name="T73">]</text:span></text:p>
      <text:p text:style-name="P33"><text:span text:style-name="T81">[</text:span><text:span text:style-name="T73">riferimento </text:span><text:span text:style-name="T75">punt</text:span><text:span text:style-name="T76">o</text:span><text:span text:style-name="T75"> </text:span><text:span text:style-name="T76">1</text:span><text:span text:style-name="T77">5</text:span><text:span text:style-name="T76">.2 – Parte VI </text:span><text:span text:style-name="T102">del disciplinare di gara</text:span><text:span text:style-name="T79">]</text:span></text:p>
      <text:p text:style-name="P31"/>
      <text:p text:style-name="P32"/>
      <text:h text:style-name="P93" text:outline-level="1"/>
      <text:h text:style-name="P93" text:outline-level="1"/>
      <text:h text:style-name="P93" text:outline-level="1">Al </text:h>
      <text:h text:style-name="P94" text:outline-level="1">COMUNE DI VENEZIA</text:h>
      <text:h text:style-name="P94" text:outline-level="1"><text:span text:style-name="T115">Direzione </text:span><text:span text:style-name="T116">Servizi Amministrativi e Affari Generali</text:span></text:h>
      <text:h text:style-name="P94" text:outline-level="1"><text:span text:style-name="T115">Settore Gare </text:span><text:span text:style-name="T117">Contratti e Centrale Unica Appalti ed Economato </text:span></text:h>
      <text:h text:style-name="P95" text:outline-level="1">Servizio Gare e Contratti</text:h>
      <text:p text:style-name="P57">San Marco n. 4136 – 30124 Venezia</text:p>
      <text:p text:style-name="P46"/>
      <text:p text:style-name="P46"/>
      <text:p text:style-name="P68"><text:span text:style-name="T72">Oggetto: </text:span><text:span text:style-name="Strong_20_Emphasis"><text:span text:style-name="T170">GARA N. </text:span></text:span><text:span text:style-name="Strong_20_Emphasis"><text:span text:style-name="T173">----</text:span></text:span><text:span text:style-name="Strong_20_Emphasis"><text:span text:style-name="T171">/</text:span></text:span><text:span text:style-name="Strong_20_Emphasis"><text:span text:style-name="T170">201</text:span></text:span><text:span text:style-name="Strong_20_Emphasis"><text:span text:style-name="T172">9</text:span></text:span><text:span text:style-name="Strong_20_Emphasis"><text:span text:style-name="T170"> - </text:span></text:span><text:span text:style-name="Strong_20_Emphasis"><text:span text:style-name="T163">PROCEDURA APERTA PER L</text:span></text:span><text:span text:style-name="Strong_20_Emphasis"><text:span text:style-name="T164">A</text:span></text:span><text:span text:style-name="Strong_20_Emphasis"><text:span text:style-name="T165"> </text:span></text:span><text:span text:style-name="Strong_20_Emphasis"><text:span text:style-name="T166">FORNITURA DI N. 2 IMBARCAZIONI A MOTORE TIPO PILOTINA ACQUE INTERNE CON MOTORE ENTROFUORIBORDO DA DESTINARE ALLA DIREZIONE POLIZIA LOCALE DEL COMUNE DI VENEZIA</text:span></text:span><text:span text:style-name="Strong_20_Emphasis"><text:span text:style-name="T167"> -</text:span></text:span><text:span text:style-name="Strong_20_Emphasis"><text:span text:style-name="T168"> </text:span></text:span><text:span text:style-name="Strong_20_Emphasis"><text:span text:style-name="T169">CIG 791064244A.</text:span></text:span></text:p>
      <text:p text:style-name="P70"><text:tab/></text:p>
      <text:p text:style-name="P82"/>
      <text:p text:style-name="P82"/>
      <text:p text:style-name="P47">Il sottoscritto ………………………………………………………………………..............................…</text:p>
      <text:p text:style-name="P47">nato il………………………..a………………………………………………………..............................</text:p>
      <text:p text:style-name="P47">residente………………………………………………………………………………..............................</text:p>
      <text:p text:style-name="P47">con codice fiscale n…………………………………………...…………….................................</text:p>
      <text:p text:style-name="P47">in qualità di………………………………………………………………………….................................</text:p>
      <text:p text:style-name="P47">dell’impresa……………………………………………………………….…………...............................</text:p>
      <text:p text:style-name="P47">con sede in……………………………………………………………………………..............................</text:p>
      <text:p text:style-name="P47">con codice fiscale n…………………………………………………………….................................</text:p>
      <text:p text:style-name="P47">domicilio fiscale………………………………………………………………………..............................</text:p>
      <text:p text:style-name="P48"><text:span text:style-name="T101">domicilio digitale (art. 3 bis, D.Lgs. n. 82/2005) </text:span><text:span text:style-name="T105">indirizzo PEC.......................…</text:span></text:p>
      <text:p text:style-name="P47">n. partita IVA n……………………………………………………………….................................</text:p>
      <text:p text:style-name="P47">n. di telefono……………………… n. di fax…………………………………………..........................</text:p>
      <text:p text:style-name="P21">ai sensi degli articoli 46 e 47 del D.P.R. 28 dicembre 2000, n. 445, consapevole delle sanzioni penali previste dall'articolo 76 del medesimo D.P.R. n. 445/2000, per le ipotesi di falsità in atti e di<text:span text:style-name="T184">c</text:span>hiarazioni mendaci ivi indicate,</text:p>
      <text:p text:style-name="P23"/>
      <text:p text:style-name="P23"/>
      <text:p text:style-name="P22"><text:span text:style-name="T80">DICHIARA</text:span><text:span text:style-name="T185">:</text:span></text:p>
      <text:p text:style-name="P21"/>
      <text:p text:style-name="P25">(PER LE IMPRESE INDIVIDUALI: Titolare e direttori tecnici)</text:p>
      <text:p text:style-name="P25"/>
      <text:p text:style-name="P24">(PER LE SOCIETA’ IN NOME COLLETTIVO O IN ACCOMANDITA SEMPLICE: Soci <text:span text:style-name="T186">accomandatari </text:span>e direttori tecnici)</text:p>
      <text:p text:style-name="P42"/>
      <text:p text:style-name="P26">(PER GLI ALTRI TIPI DI SOCIETA’ o <text:span text:style-name="T108">CONSORZI: Amministratori muniti di poteri di r</text:span><text:span text:style-name="T47">appresentanza, <text:s/></text:span><text:span text:style-name="T24">soggetti muniti di poteri di rappresentanza, </text:span><text:span text:style-name="T48">ivi compresi institori e procuratori generali, membri degli organi con poteri di </text:span><text:span text:style-name="T24">direzione o di </text:span><text:span text:style-name="T25">vigilanza, o soggetti muniti di poteri di rappresentanza, di direzione o di </text:span><text:span text:style-name="T22">controllo, </text:span><text:span text:style-name="T33">ivi compresi i membri</text:span><text:span text:style-name="T34"> del collegio sindacale o orga</text:span><text:span text:style-name="T33">nism</text:span><text:span text:style-name="T34">o analogo</text:span><text:span text:style-name="T22"> </text:span><text:span text:style-name="T23">(</text:span><text:span text:style-name="T106">ad esempio: </text:span><text:span text:style-name="T107">gli institori e i procuratori speciali muniti di potere di rappresentanza e titolari di poteri gestori e continuativi, </text:span><text:span text:style-name="T106">ecc.)</text:span><text:span text:style-name="T107">; </text:span><text:span text:style-name="T108">direttori tecnici o il socio unico ovvero il socio di maggioranza in caso di società con meno di quattro soci)</text:span></text:p>
      <text:p text:style-name="P43"><text:soft-page-break/></text:p>
      <text:p text:style-name="P84"><text:span text:style-name="T108">a) </text:span><text:span text:style-name="T56">che nei propri confronti </text:span><text:span text:style-name="T58">e nei confronti dei soggetti di cui all’art. 80 comma 3</text:span><text:span text:style-name="T57"> </text:span><text:span text:style-name="T61">(cancellare con una barra la parte sottolineata se non si intende rendere la dichiarazione anche per i soggetti di cui all’art. 80, comma 3)</text:span><text:span text:style-name="T56"> non è stata pronunciata una condanna con sentenza definitiva o decreto penale di condanna divenuta irrevocabile o sentenza di applicazione della pena su richiesta ai sensi dell'art. 444 del C.P.C. per uno dei reati di cui </text:span><text:span text:style-name="T57">al comma 1, lett. da a) a g) dell'art. 80 del Codice</text:span><text:span text:style-name="T60">;</text:span></text:p>
      <text:p text:style-name="P20"><text:s text:c="7"/></text:p>
      <text:p text:style-name="P86">b)<text:span text:style-name="T91"> </text:span><text:span text:style-name="T146">che il sottoscritto</text:span><text:span text:style-name="T91"> </text:span><text:span text:style-name="T151">oltre ai soggetti di cui all’art. 80 comma 3</text:span><text:span text:style-name="T91"> </text:span><text:span text:style-name="T146">(cancellare con una barra la parte sottolineata se non si intende rendere la dichiarazione anche per i soggetti di cui all’art. 80, comma 3)</text:span><text:span text:style-name="T9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0"><text:tab/></text:p>
      <text:p text:style-name="P86">c) <text:span text:style-name="T146">di non trovarsi </text:span><text:span text:style-name="T151">assieme ai soggetti di cui all’art. 80 comma 3</text:span><text:span text:style-name="T146"> </text:span><text:span text:style-name="T91">(cancellare con una barra la parte sottolineata se non si intende rendere la dichiarazione anche per i soggetti di cui all’art. 80, comma 3) </text:span><text:span text:style-name="T146"><text:s/></text:span><text:span text:style-name="T147">nelle condizioni di cu</text:span><text:span text:style-name="T99">i </text:span><text:span text:style-name="T93">all’art. 80, comma 5, lett. l) del D. Lgs. n. 50/2016</text:span><text:span text:style-name="T91">.</text:span></text:p>
      <text:p text:style-name="P27"/>
      <text:p text:style-name="P85">d) di essere informato, ai sensi e per gli effetti dell’articolo 13 Regolamento UE 2016/679, che i dati personali raccolti saranno trattati, anche con strumenti informatici, con le finalità e modalità indicate nel <text:span text:style-name="T189">disciplinare di gara</text:span>.</text:p>
      <text:p text:style-name="P27"><text:s text:c="7"/></text:p>
      <text:p text:style-name="P27">_____________________________________________________________________________</text:p>
      <text:p text:style-name="P27"/>
      <text:p text:style-name="P27"/>
      <text:p text:style-name="P28"><text:span text:style-name="T98">(PER TUTTE LE IMPRESE: Soggetti cessati dalla carica nell’anno antecedente la data di pubblicazione del bando di gara – o di spedizione della lettera d’invito.</text:span><text:span text:style-name="T97"> Nel caso di impossibilità del soggetto cessato a rendere la dichiarazione personale, questa può essere sostituita da una dichiarazione del legale rappresentante dell’Impresa)</text:span></text:p>
      <text:p text:style-name="P27"/>
      <text:p text:style-name="P27"><text:tab/></text:p>
      <text:p text:style-name="P87"><text:span text:style-name="T90">a) </text:span><text:span text:style-name="T46">che nei propri </text:span><text:span text:style-name="T59">o nei confronti del soggetto di cui all’art. 80 comma 3 (</text:span><text:span text:style-name="T62">nome e cognome</text:span><text:span text:style-name="T59">) cessato dalla carica</text:span><text:span text:style-name="T55"> </text:span><text:span text:style-name="T49">(cancellare con una barra la parte sottolineata se non si intende rendere la dichiarazione anche per i soggetti di cui all’art. 80, comma 3)</text:span><text:span text:style-name="T46"> confronti non è stata pronunciata </text:span><text:span text:style-name="T50">una condanna con sentenza definitiva o decreto penale di condanna divenuta irrevocabile o sentenza di applicazione della pena su richiesta ai sensi dell'art. 444 del C.P.C. per uno dei reati di cui al </text:span><text:span text:style-name="T52">comma 1, lett. </text:span><text:span text:style-name="T53">da </text:span><text:span text:style-name="T52">a) </text:span><text:span text:style-name="T53">a</text:span><text:span text:style-name="T52"> g) dell'art. 80 del </text:span><text:span text:style-name="T54">D. Lgs. n. 50/2016</text:span><text:span text:style-name="T51">;</text:span></text:p>
      <text:p text:style-name="P27"/>
      <text:p text:style-name="P88">b) di essere informato, ai sensi e per gli effetti dell’articolo 13 Regolamento UE 2016/679, che i dati personali raccolti saranno trattati, anche con strumenti informatici, con le finalità e modalità indicate nel <text:span text:style-name="T189">disciplinare di gara</text:span>.</text:p>
      <text:p text:style-name="P83"/>
      <text:p text:style-name="P45"><text:tab/><text:tab/>DATA<text:tab/><text:tab/><text:tab/><text:tab/><text:tab/><text:tab/><text:tab/><text:tab/>FIRM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><text:span text:style-name="T36">N.B. La dichiarazione deve essere corredata da fotocopia, non autenticata, di documento di identità del sottoscrittore, ai </text:span><text:soft-page-break/><text:span text:style-name="T36">sensi dell’art. 38 del D.P.R. 28/12/2000 n. 445. </text:span><text:span text:style-name="T3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style:font-size-asian="7pt" style:font-size-complex="7pt"/>
    </style:style>
    <style:style style:name="MP2" style:family="paragraph" style:parent-style-name="Header">
      <style:text-properties officeooo:paragraph-rsid="02f689da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1d2ec4" officeooo:paragraph-rsid="0376fd69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376fd69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3667b3c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2f689da" style:font-size-asian="8pt" style:font-size-complex="8pt"/>
    </style:style>
    <style:style style:name="MT2" style:family="text">
      <style:text-properties style:font-name="Arial2" fo:font-size="8pt" officeooo:rsid="00e149bb" style:font-size-asian="8pt" style:font-name-complex="Arial2" style:font-size-complex="8pt"/>
    </style:style>
    <style:style style:name="MT3" style:family="text">
      <style:text-properties style:font-name="Arial2" fo:font-size="8pt" officeooo:rsid="001d2ec4" style:font-size-asian="8pt" style:font-name-complex="Arial2" style:font-size-complex="8pt"/>
    </style:style>
    <style:style style:name="MT4" style:family="text">
      <style:text-properties style:font-name="Arial2" fo:font-size="8pt" officeooo:rsid="02a96403" style:font-size-asian="8pt" style:font-name-complex="Arial2" style:font-size-complex="8pt"/>
    </style:style>
    <style:style style:name="MT5" style:family="text">
      <style:text-properties style:font-name="Arial2" fo:font-size="8pt" officeooo:rsid="001d2ec4" style:font-size-asian="8pt" style:font-size-complex="8pt"/>
    </style:style>
    <style:style style:name="MT6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7" style:family="text">
      <style:text-properties style:use-window-font-color="true" style:font-name="Arial1" fo:font-size="11pt" fo:language="it" fo:country="IT" fo:font-weight="bold" officeooo:rsid="0368360e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font-name="Arial1" fo:font-size="11pt" fo:language="it" fo:country="IT" fo:font-weight="bold" officeooo:rsid="036e41b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font-name="Arial1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1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1" fo:font-size="11pt" fo:font-weight="bold" officeooo:rsid="0368360e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36e41bd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font-name="Arial2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fo:font-size="12pt" fo:font-weight="bold" officeooo:rsid="03667b3c" style:font-size-asian="12pt" style:font-weight-asian="bold" style:font-size-complex="12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368360e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2" fo:font-size="8pt" officeooo:rsid="001d2ec4" style:font-size-asian="8pt" style:font-name-complex="Arial2"/>
    </style:style>
    <style:style style:name="MT26" style:family="text">
      <style:text-properties style:font-name="Arial2" officeooo:rsid="001d2ec4" style:font-name-complex="Arial2"/>
    </style:style>
    <style:style style:name="MT27" style:family="text">
      <style:text-properties style:font-name="Arial2" fo:font-size="8pt" officeooo:rsid="00ada522" style:font-size-asian="8pt" style:font-name-complex="Arial2" style:font-size-complex="8pt"/>
    </style:style>
    <style:style style:name="MT28" style:family="text">
      <style:text-properties style:font-name="Arial2" fo:font-size="8pt" officeooo:rsid="0368360e" style:font-size-asian="8pt" style:font-name-complex="Arial2" style:font-size-complex="8pt"/>
    </style:style>
    <style:style style:name="MT29" style:family="text">
      <style:text-properties style:font-name="Arial2" fo:font-size="8pt" officeooo:rsid="02aab37c" style:font-size-asian="8pt" style:font-name-complex="Arial2" style:font-size-complex="8pt"/>
    </style:style>
    <style:style style:name="MT30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  <text:p text:style-name="MP1"><text:s text:c="3"/></text:p>
        <text:p text:style-name="MP2"><text:span text:style-name="MT1"><text:s text:c="3"/></text:span><text:span text:style-name="MT2"><text:tab/><text:tab/>D</text:span><text:span text:style-name="MT3">a pubblicare all'Albo Pretori</text:span><text:span text:style-name="MT4">o</text:span><text:span text:style-name="MT5"><text:tab/></text:span></text:p>
        <text:p text:style-name="MP3"><text:s/>PG/2019/396411 </text:p>
        <text:p text:style-name="MP4"><text:span text:style-name="MT5"><text:s/>Data: <text:s/>05/08/2019 14:39 <text:tab/></text:span><text:span text:style-name="MT6">dal </text:span><text:span text:style-name="MT7">0</text:span><text:span text:style-name="MT8">5</text:span><text:span text:style-name="MT9">/</text:span><text:span text:style-name="MT10">0</text:span><text:span text:style-name="MT11">8</text:span><text:span text:style-name="MT12">/201</text:span><text:span text:style-name="MT10">9</text:span><text:span text:style-name="MT13"> </text:span><text:span text:style-name="MT14">al</text:span><text:span text:style-name="MT15"> </text:span><text:span text:style-name="MT16">06</text:span><text:span text:style-name="MT17">/</text:span><text:span text:style-name="MT18">0</text:span><text:span text:style-name="MT16">9</text:span><text:span text:style-name="MT19">/201</text:span><text:span text:style-name="MT18">9</text:span></text:p>
        <text:p text:style-name="MP5"><text:span text:style-name="MT20"><text:s text:c="2"/></text:span><text:span text:style-name="MT21"><text:tab/><text:tab/><text:tab/><text:tab/><text:tab/><text:tab/><text:tab/><text:tab/><text:tab/></text:span><text:span text:style-name="MT22"><text:tab/></text:span><text:span text:style-name="MT23"> <text:s text:c="17"/></text:span><text:span text:style-name="MT24">Il dirigente</text:span></text:p>
        <text:p text:style-name="MP6"><text:span text:style-name="MT25">M.10/P.85</text:span><text:span text:style-name="MT26"> <text:s/></text:span><text:span text:style-name="MT27"><text:tab/><text:tab/><text:tab/><text:tab/><text:tab/><text:tab/><text:tab/><text:tab/><text:tab/> <text:s text:c="4"/></text:span><text:span text:style-name="MT28"><text:s text:c="5"/></text:span><text:span text:style-name="MT29">D</text:span><text:span text:style-name="MT27">ott. Marzio</text:span><text:span text:style-name="MT30"> Ceselin</text:span></text:p>
        <text:p text:style-name="MP7"/>
        <text:p text:style-name="MP8"/>
      </style:header>
      <style:footer>
        <text:p text:style-name="MP9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68</meta:editing-cycles>
    <meta:editing-duration>PT22H55M34S</meta:editing-duration>
    <meta:generator>LibreOffice/5.3.6.1$Windows_x86 LibreOffice_project/686f202eff87ef707079aeb7f485847613344eb7</meta:generator>
    <dc:subject>Italia-Venezia-Mestre: Servizi di pulizia</dc:subject>
    <dc:date>2019-08-06T16:48:34.353000000</dc:date>
    <meta:print-date>2019-03-05T16:34:42.951000000</meta:print-date>
    <meta:initial-creator>AVCP dg reg</meta:initial-creator>
    <meta:document-statistic meta:table-count="0" meta:image-count="0" meta:object-count="0" meta:page-count="7" meta:paragraph-count="131" meta:word-count="2086" meta:character-count="14996" meta:non-whitespace-character-count="12837"/>
  </office:meta>
</office:document-meta>
</file>