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E00000231B99FDCE9C8D5C50F.jpg" manifest:media-type="image/jpeg"/>
  <manifest:file-entry manifest:full-path="Pictures/10000201000005BB000002B36C3AAE2B82C6DC10.png" manifest:media-type="image/png"/>
  <manifest:file-entry manifest:full-path="Pictures/10000000000000B40000008F521DD372DA3F7AE1.jpg" manifest:media-type="image/jpeg"/>
  <manifest:file-entry manifest:full-path="Pictures/10000000000001290000005EE0F9465E646511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DejaVuSerifCondensed" svg:font-family="DejaVuSerifCondensed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officeooo:paragraph-rsid="02bb82f5"/>
    </style:style>
    <style:style style:name="P9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0" style:family="paragraph" style:parent-style-name="Text_20_body">
      <loext:graphic-properties draw:fill="none"/>
      <style:paragraph-properties fo:margin-left="-0.6cm" fo:margin-right="-1.401cm" fo:margin-top="0cm" fo:margin-bottom="0.199cm" loext:contextual-spacing="false" fo:line-height="150%" fo:text-align="center" style:justify-single-word="false" fo:orphans="2" fo:widows="2" fo:text-indent="0cm" style:auto-text-indent="false" fo:background-color="transparent" style:punctuation-wrap="hanging" style:vertical-align="auto" style:writing-mode="lr-tb">
        <style:tab-stops>
          <style:tab-stop style:position="4.736cm"/>
          <style:tab-stop style:position="8.89cm"/>
        </style:tab-stops>
      </style:paragraph-properties>
      <style:text-properties style:font-name="Verdana" fo:font-size="7pt" officeooo:paragraph-rsid="02bb82f5" style:font-size-asian="7pt" style:font-size-complex="7pt"/>
    </style:style>
    <style:style style:name="P11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70069" fo:background-color="transparent" style:font-size-asian="10pt" style:font-size-complex="10pt"/>
    </style:style>
    <style:style style:name="P12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" fo:font-size="10pt" fo:letter-spacing="-0.004cm" officeooo:rsid="03e0ff17" officeooo:paragraph-rsid="03770069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377006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5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70069" fo:background-color="transparent" style:font-size-asian="10pt" style:font-size-complex="10pt"/>
    </style:style>
    <style:style style:name="P16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70069" fo:background-color="transparent" style:font-size-asian="10pt" style:font-size-complex="10pt"/>
    </style:style>
    <style:style style:name="P17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18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3770069" fo:background-color="transparent" style:font-size-asian="10pt" style:font-size-complex="10pt"/>
    </style:style>
    <style:style style:name="P19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70069" fo:background-color="transparent" style:font-size-asian="12pt" style:font-size-complex="12pt"/>
    </style:style>
    <style:style style:name="P20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770069" fo:background-color="transparent" style:font-size-asian="10pt" style:font-size-complex="10pt"/>
    </style:style>
    <style:style style:name="P21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3770069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22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770069" fo:background-color="transparent" style:font-size-asian="10pt" style:font-size-complex="10pt" fo:hyphenate="true" fo:hyphenation-remain-char-count="2" fo:hyphenation-push-char-count="2"/>
    </style:style>
    <style:style style:name="P23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24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70069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77006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770069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paragraph-rsid="03770069" fo:background-color="transparent" style:font-size-asian="10pt" style:font-size-complex="10pt"/>
    </style:style>
    <style:style style:name="P2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0ff17" officeooo:paragraph-rsid="03770069" fo:background-color="transparent" style:font-size-asian="10pt" style:font-size-complex="10pt"/>
    </style:style>
    <style:style style:name="P2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2fcfc" officeooo:paragraph-rsid="03770069" fo:background-color="transparent" style:font-size-asian="10pt" style:font-size-complex="10pt"/>
    </style:style>
    <style:style style:name="P3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0ff17" officeooo:paragraph-rsid="03770069" fo:background-color="transparent" style:font-size-asian="10pt" style:font-weight-asian="bold" style:font-size-complex="10pt" style:font-weight-complex="bold"/>
    </style:style>
    <style:style style:name="P3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2fcfc" officeooo:paragraph-rsid="03770069" fo:background-color="transparent" style:font-size-asian="10pt" style:font-weight-asian="bold" style:font-size-complex="10pt" style:font-weight-complex="bold"/>
    </style:style>
    <style:style style:name="P3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70069" fo:background-color="transparent" style:font-size-asian="10pt" style:font-name-complex="Times New Roman1" style:font-size-complex="10pt"/>
    </style:style>
    <style:style style:name="P3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officeooo:paragraph-rsid="03770069" fo:background-color="transparent" style:font-size-asian="10pt" style:font-name-complex="Times New Roman1" style:font-size-complex="10pt"/>
    </style:style>
    <style:style style:name="P34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35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36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font-weight="bold" officeooo:paragraph-rsid="03770069" fo:background-color="transparent" style:font-size-asian="10pt" style:font-weight-asian="bold" style:font-name-complex="Times New Roman1" style:font-size-complex="10pt" style:font-weight-complex="bold"/>
    </style:style>
    <style:style style:name="P37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7006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7006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9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normal" fo:font-weight="normal" officeooo:rsid="03e2fcfc" officeooo:paragraph-rsid="0377006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rsid="03e2fcfc" officeooo:paragraph-rsid="03770069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70069"/>
    </style:style>
    <style:style style:name="P42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70069" fo:background-color="transparent" style:font-size-asian="10pt" style:font-size-complex="10pt"/>
    </style:style>
    <style:style style:name="P43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70069" fo:background-color="transparent" style:font-size-asian="10pt" style:font-size-complex="10pt"/>
    </style:style>
    <style:style style:name="P44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70069" fo:background-color="transparent" style:font-size-asian="10pt" style:font-name-complex="Calibri2" style:font-size-complex="10pt"/>
    </style:style>
    <style:style style:name="P45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3770069" fo:background-color="transparent" style:font-size-asian="10pt" style:font-size-complex="10pt"/>
    </style:style>
    <style:style style:name="P46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47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70069" fo:background-color="transparent" style:font-size-asian="10pt" style:font-size-complex="10pt"/>
    </style:style>
    <style:style style:name="P48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font-style="italic" fo:font-weight="bold" officeooo:rsid="01af0459" officeooo:paragraph-rsid="03770069" fo:background-color="transparent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70069" fo:background-color="transparent" style:font-size-asian="10pt" style:font-size-complex="10pt"/>
    </style:style>
    <style:style style:name="P50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c083e" officeooo:paragraph-rsid="03770069" fo:background-color="transparent" style:font-size-asian="10pt" style:font-size-complex="10pt"/>
    </style:style>
    <style:style style:name="P5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70069" fo:background-color="transparent" style:font-size-asian="10pt" style:font-size-complex="10pt"/>
    </style:style>
    <style:style style:name="P52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3770069" style:font-size-asian="10pt" style:font-size-complex="10pt"/>
    </style:style>
    <style:style style:name="P5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3770069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paragraph-rsid="0378c06c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rsid="03ea487e" officeooo:paragraph-rsid="03770069" style:font-size-asian="10pt" style:font-size-complex="10pt"/>
    </style:style>
    <style:style style:name="P5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70069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30ff07" officeooo:paragraph-rsid="0377006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e3b703" officeooo:paragraph-rsid="0377006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c84680" officeooo:paragraph-rsid="03770069" fo:background-color="#66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bold" officeooo:rsid="03e3b703" officeooo:paragraph-rsid="0378c06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62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" fo:font-size="10pt" officeooo:paragraph-rsid="03770069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style:line-height-at-least="0.499cm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64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770069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Verdana2" fo:font-size="10pt" officeooo:paragraph-rsid="03770069" style:font-size-asian="10pt"/>
    </style:style>
    <style:style style:name="P66" style:family="paragraph" style:parent-style-name="Standard">
      <style:paragraph-properties fo:text-align="start" style:justify-single-word="false"/>
      <style:text-properties officeooo:rsid="03e585f7" officeooo:paragraph-rsid="03770069"/>
    </style:style>
    <style:style style:name="P67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770069" fo:background-color="transparent"/>
    </style:style>
    <style:style style:name="P68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officeooo:paragraph-rsid="03770069" fo:background-color="transparent" style:font-size-asian="10pt" style:font-size-complex="10pt"/>
    </style:style>
    <style:style style:name="P69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3770069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70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 fo:hyphenate="tru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officeooo:paragraph-rsid="03770069" fo:background-color="transparent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fo:font-weight="bold" officeooo:paragraph-rsid="03770069" style:font-size-asian="10pt" style:font-weight-asian="bold" style:font-size-complex="10pt"/>
    </style:style>
    <style:style style:name="P73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" fo:font-size="10pt" officeooo:paragraph-rsid="03770069" style:font-size-asian="10pt" style:font-size-complex="10pt"/>
    </style:style>
    <style:style style:name="P7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70069" style:font-size-asian="10pt" style:font-size-complex="10pt"/>
    </style:style>
    <style:style style:name="P75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3770069" fo:background-color="transparent" style:font-size-asian="10pt" style:font-weight-asian="bold" style:font-size-complex="10pt" style:font-weight-complex="bold"/>
    </style:style>
    <style:style style:name="P76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9d486d" officeooo:paragraph-rsid="03770069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78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378b883" fo:background-color="transparent" style:font-size-asian="10pt" style:font-size-complex="10pt"/>
    </style:style>
    <style:style style:name="P79" style:family="paragraph" style:parent-style-name="Standard">
      <style:paragraph-properties fo:margin-left="1.852cm" fo:margin-right="0cm" style:line-height-at-least="0.499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80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3770069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635cm" fo:margin-right="0cm" fo:margin-top="0.106cm" fo:margin-bottom="0.106cm" loext:contextual-spacing="false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770069" fo:background-color="#66ffff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770069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2.646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3770069" fo:background-color="transparent" style:font-size-asian="10pt" style:font-size-complex="10pt"/>
    </style:style>
    <style:style style:name="P85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7006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770069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7006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770069" officeooo:paragraph-rsid="03770069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770069" officeooo:paragraph-rsid="0378c06c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770069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fo:font-weight="bold" officeooo:paragraph-rsid="03770069" fo:background-color="transparent" style:font-size-asian="10pt" style:font-weight-asian="bold" style:font-size-complex="10pt" style:language-complex="ar" style:country-complex="SA" style:font-weight-complex="bold"/>
    </style:style>
    <style:style style:name="P92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770069" fo:background-color="transparent" style:font-size-asian="10pt" style:font-weight-asian="bold" style:font-size-complex="10pt" style:font-weight-complex="bold"/>
    </style:style>
    <style:style style:name="P93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70069" fo:background-color="transparent" style:font-size-asian="10pt" style:font-size-complex="10pt"/>
    </style:style>
    <style:style style:name="P94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70069" fo:background-color="transparent" style:font-size-asian="10pt" style:font-size-complex="10pt"/>
    </style:style>
    <style:style style:name="P95" style:family="paragraph" style:parent-style-name="sche_5f_3">
      <style:paragraph-properties style:line-height-at-least="0.499cm"/>
      <style:text-properties style:use-window-font-color="true" style:font-name="Verdana" fo:font-size="10pt" fo:language="it" fo:country="IT" officeooo:paragraph-rsid="03770069" fo:background-color="transparent" style:font-size-asian="10pt" style:font-size-complex="10pt"/>
    </style:style>
    <style:style style:name="P96" style:family="paragraph" style:parent-style-name="sche_5f_3">
      <style:paragraph-properties style:line-height-at-least="0.499cm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97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770069" fo:background-color="transparent" style:font-size-asian="10pt" style:font-size-complex="10pt"/>
    </style:style>
    <style:style style:name="P98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70069" fo:background-color="transparent" style:font-size-asian="10pt" style:font-weight-asian="bold" style:font-size-complex="10pt" style:font-weight-complex="bold"/>
    </style:style>
    <style:style style:name="P99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70069" fo:background-color="transparent" style:font-size-asian="10pt" style:font-weight-asian="bold" style:font-size-complex="10pt" style:font-weight-complex="bold"/>
    </style:style>
    <style:style style:name="P100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3770069" fo:background-color="transparent" style:font-size-asian="10pt" style:font-size-complex="10pt"/>
    </style:style>
    <style:style style:name="P101" style:family="paragraph" style:parent-style-name="sche_5f_3">
      <style:paragraph-properties fo:margin-left="0.529cm" fo:margin-right="0cm" fo:margin-top="0cm" fo:margin-bottom="0cm" loext:contextual-spacing="false" style:line-height-at-least="0.499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3770069" fo:background-color="transparent" style:font-size-asian="10pt" style:font-size-complex="10pt"/>
    </style:style>
    <style:style style:name="P102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770069" fo:background-color="transparent" style:font-size-asian="10pt" style:font-size-complex="10pt"/>
    </style:style>
    <style:style style:name="P103" style:family="paragraph" style:parent-style-name="sche_5f_4">
      <loext:graphic-properties draw:fill="none"/>
      <style:paragraph-properties fo:margin-left="0.529cm" fo:margin-right="0cm" style:line-height-at-least="0.499cm" fo:text-align="start" style:justify-single-word="false" fo:orphans="0" fo:widows="0" fo:text-indent="-0.529cm" style:auto-text-indent="false" fo:background-color="transparent" style:text-autospace="none" style:punctuation-wrap="simple" style:vertical-align="baseli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770069" fo:background-color="transparent" style:font-size-asian="8pt" style:font-style-asian="italic" style:font-weight-asian="bold" style:font-size-complex="8pt"/>
    </style:style>
    <style:style style:name="P104" style:family="paragraph" style:parent-style-name="sche2_5f_2">
      <style:paragraph-properties style:line-height-at-least="0.499cm" fo:text-align="center" style:justify-single-word="false"/>
      <style:text-properties style:use-window-font-color="true" style:font-name="Verdana" fo:font-size="10pt" fo:language="it" fo:country="IT" fo:font-weight="bold" officeooo:paragraph-rsid="03770069" fo:background-color="transparent" style:font-size-asian="10pt" style:font-weight-asian="bold" style:font-size-complex="10pt"/>
    </style:style>
    <style:style style:name="P105" style:family="paragraph" style:parent-style-name="sche2_5f_3">
      <style:paragraph-properties style:line-height-at-least="0.499cm"/>
      <style:text-properties style:use-window-font-color="true" style:font-name="Verdana" fo:font-size="10pt" fo:language="it" fo:country="IT" fo:font-weight="bold" officeooo:paragraph-rsid="03770069" fo:background-color="transparent" style:font-size-asian="10pt" style:font-weight-asian="bold" style:font-size-complex="10pt"/>
    </style:style>
    <style:style style:name="P106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3770069" fo:background-color="transparent" style:font-size-asian="10pt" style:font-size-complex="10pt"/>
    </style:style>
    <style:style style:name="P107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rsid="01a8313a" officeooo:paragraph-rsid="03770069" fo:background-color="transparent" style:font-size-asian="10pt" style:font-size-complex="10pt"/>
    </style:style>
    <style:style style:name="P108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109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3770069" style:font-size-asian="10pt" style:font-size-complex="10pt"/>
    </style:style>
    <style:style style:name="P110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officeooo:paragraph-rsid="03770069" style:font-size-asian="10pt" style:font-weight-asian="bold" style:font-size-complex="10pt"/>
    </style:style>
    <style:style style:name="P111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770069"/>
    </style:style>
    <style:style style:name="P112" style:family="paragraph" style:parent-style-name="Standard" style:list-style-name="L5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770069"/>
    </style:style>
    <style:style style:name="P113" style:family="paragraph" style:parent-style-name="Standard" style:list-style-name="L5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bold" officeooo:rsid="03e3b703" officeooo:paragraph-rsid="0377006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14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70069" style:font-size-asian="10pt" style:font-name-complex="Calibri2" style:font-size-complex="10pt"/>
    </style:style>
    <style:style style:name="P115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116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385600d" fo:background-color="transparent" style:font-size-asian="10pt" style:font-size-complex="10pt"/>
    </style:style>
    <style:style style:name="P117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officeooo:paragraph-rsid="0385600d" fo:background-color="transparent" style:font-size-asian="10pt" style:font-size-complex="10pt" style:language-complex="ar" style:country-complex="SA"/>
    </style:style>
    <style:style style:name="P118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119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70069" fo:background-color="transparent" style:font-size-asian="10pt" style:font-size-complex="10pt"/>
    </style:style>
    <style:style style:name="P120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8c06c" fo:background-color="transparent" style:font-size-asian="10pt" style:font-size-complex="10pt"/>
    </style:style>
    <style:style style:name="P121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70069" fo:background-color="transparent" style:font-size-asian="10pt" style:language-asian="zh" style:country-asian="CN" style:font-size-complex="10pt" style:font-weight-complex="bold"/>
    </style:style>
    <style:style style:name="P122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8c06c" fo:background-color="transparent" style:font-size-asian="10pt" style:language-asian="zh" style:country-asian="CN" style:font-size-complex="10pt" style:font-weight-complex="bold"/>
    </style:style>
    <style:style style:name="P123" style:family="paragraph" style:parent-style-name="sche_5f_3" style:list-style-name="L1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7006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4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70069" fo:background-color="transparent" style:font-size-asian="12pt" style:font-weight-asian="bold" style:font-size-complex="12pt" style:font-weight-complex="bold"/>
    </style:style>
    <style:style style:name="P125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70069" fo:background-color="transparent" style:font-size-asian="12pt" style:font-weight-asian="bold" style:font-size-complex="12pt" style:font-weight-complex="bold"/>
    </style:style>
    <style:style style:name="P126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3770069" fo:background-color="transparent" style:font-size-asian="12pt" style:font-size-complex="12pt"/>
    </style:style>
    <style:style style:name="P127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3770069" fo:background-color="transparent" style:font-size-asian="12pt" style:font-size-complex="12pt"/>
    </style:style>
    <style:style style:name="P128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70069" fo:background-color="transparent" style:font-size-asian="12pt" style:font-size-complex="12pt"/>
    </style:style>
    <style:style style:name="P129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70069" fo:background-color="transparent" style:font-size-asian="10pt" style:font-size-complex="10pt"/>
    </style:style>
    <style:style style:name="P130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3770069"/>
    </style:style>
    <style:style style:name="P131" style:family="paragraph" style:parent-style-name="sche_5f_3" style:list-style-name="L3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70069" fo:background-color="transparent" style:font-size-asian="12pt" style:font-weight-asian="bold" style:font-size-complex="12pt" style:font-weight-complex="bold"/>
    </style:style>
    <style:style style:name="P132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70069" fo:background-color="transparent" style:font-size-asian="12pt" style:font-weight-asian="bold" style:font-size-complex="12pt" style:font-weight-complex="bold"/>
    </style:style>
    <style:style style:name="P133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70069" fo:background-color="transparent" style:font-size-asian="12pt" style:font-weight-asian="bold" style:font-size-complex="12pt" style:font-weight-complex="bold"/>
    </style:style>
    <style:style style:name="P134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3770069" fo:background-color="transparent" style:font-size-asian="12pt" style:font-weight-asian="bold" style:font-size-complex="12pt" style:font-weight-complex="bold"/>
    </style:style>
    <style:style style:name="P135" style:family="paragraph" style:parent-style-name="sche_5f_3" style:list-style-name="L3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70069" fo:background-color="transparent" style:font-size-asian="12pt" style:font-weight-asian="bold" style:font-size-complex="12pt" style:font-weight-complex="bold"/>
    </style:style>
    <style:style style:name="P136" style:family="paragraph" style:parent-style-name="sche2_5f_2">
      <style:paragraph-properties style:line-height-at-least="0.499cm" fo:text-align="center" style:justify-single-word="false"/>
      <style:text-properties style:use-window-font-color="true" style:font-name="Arial2" fo:font-size="7.5pt" fo:letter-spacing="-0.004cm" fo:language="it" fo:country="IT" fo:font-style="italic" fo:font-weight="bold" officeooo:rsid="018439b6" officeooo:paragraph-rsid="03770069" fo:background-color="transparent" style:font-size-asian="7.5pt" style:font-style-asian="italic" style:font-weight-asian="bold" style:font-name-complex="Arial2" style:font-size-complex="7.5pt" style:font-style-complex="italic" style:font-weight-complex="bold"/>
    </style:style>
    <style:style style:name="P137" style:family="paragraph" style:parent-style-name="sche2_5f_2" style:master-page-name="">
      <style:paragraph-properties style:line-height-at-least="0.499cm" fo:text-align="center" style:justify-single-word="false" style:page-number="auto" fo:break-before="auto" fo:break-after="auto"/>
      <style:text-properties style:use-window-font-color="true" style:font-name="Verdana" fo:font-size="10pt" fo:font-weight="bold" officeooo:paragraph-rsid="03770069" fo:background-color="transparent" style:font-size-asian="10pt" style:font-weight-asian="bold" style:font-size-complex="10pt"/>
    </style:style>
    <style:style style:name="P138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770069" style:font-size-asian="10pt" style:font-size-complex="10pt"/>
    </style:style>
    <style:style style:name="P139" style:family="paragraph" style:parent-style-name="List_20_Paragraph" style:list-style-name="L6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770069"/>
    </style:style>
    <style:style style:name="P140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3770069" style:font-size-asian="10pt" style:font-name-complex="Calibri2" style:font-size-complex="10pt"/>
    </style:style>
    <style:style style:name="P141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70069" style:font-size-asian="10pt" style:font-name-complex="Calibri2" style:font-size-complex="10pt"/>
    </style:style>
    <style:style style:name="P142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70069" style:font-size-asian="10pt" style:font-size-complex="10pt"/>
    </style:style>
    <style:style style:name="P143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3770069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37c7931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1f7c56b" style:font-size-asian="11pt" style:font-weight-asian="bold" style:font-size-complex="11pt" style:font-weight-complex="bold"/>
    </style:style>
    <style:style style:name="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1" style:family="text">
      <style:text-properties fo:font-weight="normal" officeooo:rsid="001d2ec4" style:font-weight-asian="normal" style:font-weight-complex="normal"/>
    </style:style>
    <style:style style:name="T12" style:family="text">
      <style:text-properties fo:font-weight="normal" officeooo:rsid="00f2267a" style:font-weight-asian="normal" style:font-weight-complex="normal"/>
    </style:style>
    <style:style style:name="T13" style:family="text">
      <style:text-properties fo:font-weight="normal" officeooo:rsid="00ca0ed2" style:font-weight-asian="normal" style:font-weight-complex="normal"/>
    </style:style>
    <style:style style:name="T14" style:family="text">
      <style:text-properties fo:font-weight="normal" officeooo:rsid="0226be78" style:font-weight-asian="normal" style:font-name-complex="Calibri2" style:font-weight-complex="normal"/>
    </style:style>
    <style:style style:name="T15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37c7931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19" style:family="text">
      <style:text-properties fo:color="#808080" style:font-name="Arial1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808080" style:font-name="Arial1" fo:font-style="normal" fo:font-weight="bold" style:font-style-asian="normal" style:font-weight-asian="bold" style:font-name-complex="Arial4" style:font-style-complex="normal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8439b6" style:font-weight-asian="bold" style:font-weight-complex="bold"/>
    </style:style>
    <style:style style:name="T24" style:family="text">
      <style:text-properties fo:font-weight="bold" officeooo:rsid="0185f632" style:font-weight-asian="bold" style:font-weight-complex="bold"/>
    </style:style>
    <style:style style:name="T25" style:family="text">
      <style:text-properties fo:font-weight="bold" officeooo:rsid="00ca0ed2" style:font-weight-asian="bold" style:font-weight-complex="bold"/>
    </style:style>
    <style:style style:name="T26" style:family="text">
      <style:text-properties fo:font-weight="bold" officeooo:rsid="0401f4ea" style:font-weight-asian="bold" style:font-weight-complex="bold"/>
    </style:style>
    <style:style style:name="T27" style:family="text">
      <style:text-properties fo:font-weight="bold" officeooo:rsid="03e3b703" style:font-weight-asian="bold" style:font-weight-complex="bold"/>
    </style:style>
    <style:style style:name="T28" style:family="text">
      <style:text-properties fo:font-weight="bold" officeooo:rsid="01547ed6" style:font-weight-asian="bold" style:font-weight-complex="bold"/>
    </style:style>
    <style:style style:name="T29" style:family="text">
      <style:text-properties fo:font-weight="bold" officeooo:rsid="039d4b43" style:font-weight-asian="bold" style:font-weight-complex="bold"/>
    </style:style>
    <style:style style:name="T30" style:family="text">
      <style:text-properties fo:font-weight="bold" officeooo:rsid="0204a925" style:font-weight-asian="bold" style:font-weight-complex="bold"/>
    </style:style>
    <style:style style:name="T31" style:family="text">
      <style:text-properties fo:font-weight="bold" style:font-weight-asian="bold" style:font-name-complex="Times New Roman1" style:font-weight-complex="bold"/>
    </style:style>
    <style:style style:name="T32" style:family="text">
      <style:text-properties fo:font-weight="bold" officeooo:rsid="0115d920" style:font-weight-asian="bold" style:font-name-complex="Symbol" style:font-weight-complex="bold"/>
    </style:style>
    <style:style style:name="T33" style:family="text">
      <style:text-properties fo:font-weight="bold" style:font-weight-asian="bold" style:font-name-complex="Calibri2"/>
    </style:style>
    <style:style style:name="T34" style:family="text">
      <style:text-properties fo:font-weight="bold" officeooo:rsid="03e98d8d" style:font-weight-asian="bold" style:font-name-complex="Calibri2" style:font-weight-complex="bold"/>
    </style:style>
    <style:style style:name="T35" style:family="text">
      <style:text-properties fo:font-weight="bold" officeooo:rsid="0401f4ea" style:font-weight-asian="bold" style:font-name-complex="Calibri2" style:font-weight-complex="bold"/>
    </style:style>
    <style:style style:name="T36" style:family="text">
      <style:text-properties fo:font-weight="bold" officeooo:rsid="0226be78" style:font-weight-asian="bold" style:font-name-complex="Calibri2" style:font-weight-complex="bold"/>
    </style:style>
    <style:style style:name="T37" style:family="text">
      <style:text-properties fo:font-weight="bold" officeooo:rsid="0226be78" style:font-weight-asian="bold" style:font-name-complex="Calibri2"/>
    </style:style>
    <style:style style:name="T38" style:family="text">
      <style:text-properties fo:font-weight="bold" officeooo:rsid="03e7bb21" style:font-weight-asian="bold"/>
    </style:style>
    <style:style style:name="T39" style:family="text">
      <style:text-properties fo:font-weight="bold" officeooo:rsid="03e6113b" style:font-weight-asian="bold"/>
    </style:style>
    <style:style style:name="T4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1" style:family="text">
      <style:text-properties fo:font-weight="bold" fo:background-color="transparent" loext:char-shading-value="0" style:font-weight-asian="bold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5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56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57" style:family="text">
      <style:text-properties fo:language="it" fo:country="IT"/>
    </style:style>
    <style:style style:name="T58" style:family="text">
      <style:text-properties fo:language="it" fo:country="IT" fo:font-weight="bold" officeooo:rsid="018439b6" style:font-weight-asian="bold" style:font-weight-complex="bold"/>
    </style:style>
    <style:style style:name="T59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60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61" style:family="text">
      <style:text-properties fo:language="it" fo:country="IT" fo:font-weight="bold" officeooo:rsid="010c089d" style:font-weight-asian="bold" style:font-name-complex="Calibri" style:font-style-complex="italic" style:font-weight-complex="bold"/>
    </style:style>
    <style:style style:name="T62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63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64" style:family="text">
      <style:text-properties fo:language="it" fo:country="IT" style:text-underline-style="solid" style:text-underline-width="auto" style:text-underline-color="font-color"/>
    </style:style>
    <style:style style:name="T65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66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67" style:family="text">
      <style:text-properties fo:language="it" fo:country="IT" officeooo:rsid="00cff92f" style:font-name-complex="Calibri"/>
    </style:style>
    <style:style style:name="T68" style:family="text">
      <style:text-properties fo:language="it" fo:country="IT" officeooo:rsid="00d0b4f1" style:font-name-complex="Calibri"/>
    </style:style>
    <style:style style:name="T69" style:family="text">
      <style:text-properties fo:language="it" fo:country="IT" officeooo:rsid="013d914e" style:font-name-complex="Calibri"/>
    </style:style>
    <style:style style:name="T70" style:family="text">
      <style:text-properties fo:color="#000000" fo:letter-spacing="-0.004cm" fo:language="it" fo:country="IT" officeooo:rsid="01573f3b" style:font-name-complex="Calibri"/>
    </style:style>
    <style:style style:name="T71" style:family="text">
      <style:text-properties fo:color="#000000" fo:letter-spacing="-0.004cm" fo:language="it" fo:country="IT" officeooo:rsid="01552fd4"/>
    </style:style>
    <style:style style:name="T72" style:family="text">
      <style:text-properties fo:color="#000000" fo:letter-spacing="-0.004cm" fo:language="it" fo:country="IT" officeooo:rsid="0153744d"/>
    </style:style>
    <style:style style:name="T7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74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75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76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77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78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79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80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81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82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8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8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87" style:family="text">
      <style:text-properties style:use-window-font-color="true" fo:language="it" fo:country="IT" fo:font-style="normal" officeooo:rsid="022756bf" fo:background-color="transparent" loext:char-shading-value="0" style:font-style-asian="normal" style:font-name-complex="Calibri2" style:font-style-complex="normal" style:font-weight-complex="bold"/>
    </style:style>
    <style:style style:name="T88" style:family="text">
      <style:text-properties style:use-window-font-color="true" fo:language="it" fo:country="IT" fo:font-style="normal" officeooo:rsid="03e98d8d" fo:background-color="transparent" loext:char-shading-value="0" style:font-style-asian="normal" style:font-name-complex="Calibri2" style:font-style-complex="normal" style:font-weight-complex="bold"/>
    </style:style>
    <style:style style:name="T89" style:family="text">
      <style:text-properties style:use-window-font-color="true" fo:language="it" fo:country="IT" fo:font-style="normal" officeooo:rsid="0401f4ea" fo:background-color="transparent" loext:char-shading-value="0" style:font-style-asian="normal" style:font-name-complex="Calibri2" style:font-style-complex="normal" style:font-weight-complex="bold"/>
    </style:style>
    <style:style style:name="T90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91" style:family="text">
      <style:text-properties style:use-window-font-color="true" style:font-name="Verdana" fo:font-size="10pt" fo:letter-spacing="-0.004cm" fo:font-style="italic" fo:font-weight="bold" officeooo:rsid="01836ad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2" style:family="text">
      <style:text-properties style:use-window-font-color="true" style:font-name="Verdana" fo:font-size="10pt" fo:letter-spacing="-0.004cm" fo:font-style="italic" fo:font-weight="bold" officeooo:rsid="03e98d8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3" style:family="text">
      <style:text-properties style:use-window-font-color="true" style:font-name="Verdana" fo:font-size="10pt" fo:letter-spacing="-0.004cm" fo:font-style="italic" fo:font-weight="bold" officeooo:rsid="0401f4e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4" style:family="text">
      <style:text-properties style:use-window-font-color="true" style:font-name="Verdana" fo:font-size="10pt" fo:letter-spacing="-0.004cm" officeooo:rsid="01836ad5" fo:background-color="transparent" loext:char-shading-value="0" style:font-size-asian="10pt" style:font-size-complex="10pt"/>
    </style:style>
    <style:style style:name="T95" style:family="text">
      <style:text-properties style:use-window-font-color="true" style:font-name="Verdana" fo:font-size="10pt" fo:letter-spacing="-0.004cm" officeooo:rsid="04023190" fo:background-color="transparent" loext:char-shading-value="0" style:font-size-asian="10pt" style:font-size-complex="10pt"/>
    </style:style>
    <style:style style:name="T96" style:family="text">
      <style:text-properties style:use-window-font-color="true" style:font-name="Verdana" fo:font-size="10pt" fo:letter-spacing="-0.004cm" officeooo:rsid="03ea487e" fo:background-color="transparent" loext:char-shading-value="0" style:font-size-asian="10pt" style:font-size-complex="10pt"/>
    </style:style>
    <style:style style:name="T97" style:family="text">
      <style:text-properties style:use-window-font-color="true" style:font-name="Verdana" fo:font-size="12pt" fo:language="it" fo:country="IT" fo:background-color="transparent" loext:char-shading-value="0" style:font-size-asian="12pt" style:font-size-complex="12pt"/>
    </style:style>
    <style:style style:name="T98" style:family="text">
      <style:text-properties style:use-window-font-color="true" style:font-name="Verdana" fo:font-size="12pt" fo:language="it" fo:country="IT" officeooo:rsid="019e5fbd" fo:background-color="transparent" loext:char-shading-value="0" style:font-size-asian="12pt" style:font-size-complex="12pt"/>
    </style:style>
    <style:style style:name="T99" style:family="text">
      <style:text-properties style:use-window-font-color="true" style:font-name="Verdana" fo:font-size="12pt" fo:language="it" fo:country="IT" officeooo:rsid="01b45cf3" fo:background-color="transparent" loext:char-shading-value="0" style:font-size-asian="12pt" style:font-size-complex="12pt"/>
    </style:style>
    <style:style style:name="T100" style:family="text">
      <style:text-properties style:use-window-font-color="true" style:font-name="Verdana" fo:font-size="12pt" fo:language="it" fo:country="IT" officeooo:rsid="019d486d" fo:background-color="transparent" loext:char-shading-value="0" style:font-size-asian="12pt" style:font-size-complex="12pt"/>
    </style:style>
    <style:style style:name="T101" style:family="text">
      <style:text-properties style:use-window-font-color="true" style:font-name="Verdana" fo:font-size="12pt" fo:language="it" fo:country="IT" officeooo:rsid="03e0ff17" fo:background-color="transparent" loext:char-shading-value="0" style:font-size-asian="12pt" style:font-size-complex="12pt"/>
    </style:style>
    <style:style style:name="T102" style:family="text">
      <style:text-properties style:use-window-font-color="true" style:font-name="Verdana1" fo:language="it" fo:country="IT" fo:font-style="normal" fo:font-weight="bold" officeooo:rsid="03e98d8d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Verdana1" fo:language="it" fo:country="IT" fo:font-style="normal" fo:font-weight="bold" officeooo:rsid="0401f4e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Verdana1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Verdana1" fo:language="it" fo:country="IT" fo:font-style="normal" fo:font-weight="bold" officeooo:rsid="03e8688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Verdana1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7" style:family="text">
      <style:text-properties style:use-window-font-color="true" style:font-name="Verdana1" fo:language="it" fo:country="IT" fo:font-style="normal" fo:font-weight="bold" officeooo:rsid="0401f4e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8" style:family="text">
      <style:text-properties style:use-window-font-color="true" style:font-name="Verdana1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Verdana1" fo:language="it" fo:country="IT" fo:font-style="normal" fo:font-weight="normal" officeooo:rsid="03e8688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Verdana1" fo:language="it" fo:country="IT" fo:font-style="normal" fo:font-weight="normal" officeooo:rsid="03e3b70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Verdana2" fo:font-size="10pt" fo:letter-spacing="0.002cm" fo:language="it" fo:country="IT" fo:font-style="normal" fo:font-weight="normal" officeooo:rsid="010c089d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12" style:family="text">
      <style:text-properties style:use-window-font-color="true" style:font-name="Verdana2" fo:font-size="10pt" fo:letter-spacing="0.002cm" fo:language="it" fo:country="IT" fo:font-style="normal" fo:font-weight="normal" officeooo:rsid="03e585f7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13" style:family="text">
      <style:text-properties style:use-window-font-color="true" style:font-name="Verdana-Bold" fo:font-size="10pt" fo:letter-spacing="0.002cm" fo:language="it" fo:country="IT" fo:font-style="normal" fo:font-weight="normal" officeooo:rsid="010c089d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14" style:family="text">
      <style:text-properties officeooo:rsid="00f0367d"/>
    </style:style>
    <style:style style:name="T115" style:family="text">
      <style:text-properties officeooo:rsid="01365269"/>
    </style:style>
    <style:style style:name="T116" style:family="text">
      <style:text-properties style:font-name-complex="Times New Roman1"/>
    </style:style>
    <style:style style:name="T117" style:family="text">
      <style:text-properties officeooo:rsid="0115d920" style:font-name-asian="Symbol" style:font-name-complex="Symbol"/>
    </style:style>
    <style:style style:name="T118" style:family="text">
      <style:text-properties officeooo:rsid="0115d920" style:font-name-complex="Symbol"/>
    </style:style>
    <style:style style:name="T119" style:family="text">
      <style:text-properties style:language-asian="zh" style:country-asian="CN" style:font-weight-complex="bold"/>
    </style:style>
    <style:style style:name="T120" style:family="text">
      <style:text-properties officeooo:rsid="02127d76" style:language-asian="zh" style:country-asian="CN" style:font-weight-complex="bold"/>
    </style:style>
    <style:style style:name="T121" style:family="text">
      <style:text-properties officeooo:rsid="01071947" style:language-asian="zh" style:country-asian="CN" style:font-weight-complex="bold"/>
    </style:style>
    <style:style style:name="T122" style:family="text">
      <style:text-properties officeooo:rsid="013a94c1"/>
    </style:style>
    <style:style style:name="T123" style:family="text">
      <style:text-properties style:font-name-complex="Arial4"/>
    </style:style>
    <style:style style:name="T124" style:family="text">
      <style:text-properties style:font-name="Verdana"/>
    </style:style>
    <style:style style:name="T125" style:family="text">
      <style:text-properties style:font-name="Verdana" fo:font-size="10pt" style:font-size-asian="10pt" style:font-size-complex="10pt"/>
    </style:style>
    <style:style style:name="T126" style:family="text">
      <style:text-properties style:font-name="Verdana" fo:font-size="10pt" officeooo:rsid="0430ff07" style:font-size-asian="10pt" style:font-size-complex="10pt"/>
    </style:style>
    <style:style style:name="T127" style:family="text">
      <style:text-properties style:font-name="Verdana" fo:font-size="10pt" officeooo:rsid="02f02ce3" style:font-size-asian="10pt" style:font-size-complex="10pt"/>
    </style:style>
    <style:style style:name="T128" style:family="text">
      <style:text-properties style:font-name="Verdana" fo:font-size="10pt" officeooo:rsid="03e3b703" style:font-size-asian="10pt" style:font-size-complex="10pt"/>
    </style:style>
    <style:style style:name="T129" style:family="text">
      <style:text-properties style:font-name="Verdana" fo:font-size="10pt" style:font-size-asian="10pt" style:font-name-complex="Calibri2" style:font-size-complex="10pt"/>
    </style:style>
    <style:style style:name="T130" style:family="text">
      <style:text-properties style:font-name="Verdana" fo:font-size="10pt" style:font-size-asian="10pt" style:font-name-complex="Arial4" style:font-size-complex="10pt"/>
    </style:style>
    <style:style style:name="T13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32" style:family="text">
      <style:text-properties style:font-name="Verdana" fo:font-size="10pt" fo:font-weight="bold" officeooo:rsid="0226a1b2" style:font-size-asian="10pt" style:font-weight-asian="bold" style:font-name-complex="Calibri2" style:font-size-complex="10pt"/>
    </style:style>
    <style:style style:name="T133" style:family="text">
      <style:text-properties style:font-name="Verdana" fo:font-size="10pt" fo:font-weight="bold" officeooo:rsid="02439ea5" style:font-size-asian="10pt" style:font-weight-asian="bold" style:font-name-complex="Calibri2" style:font-size-complex="10pt"/>
    </style:style>
    <style:style style:name="T134" style:family="text">
      <style:text-properties style:font-name="Verdana" fo:font-size="10pt" fo:font-weight="bold" officeooo:rsid="03e98d8d" style:font-size-asian="10pt" style:font-weight-asian="bold" style:font-name-complex="Calibri2" style:font-size-complex="10pt"/>
    </style:style>
    <style:style style:name="T135" style:family="text">
      <style:text-properties style:font-name="Verdana" fo:font-size="10pt" fo:font-weight="bold" officeooo:rsid="0401f4ea" style:font-size-asian="10pt" style:font-weight-asian="bold" style:font-name-complex="Calibri2" style:font-size-complex="10pt"/>
    </style:style>
    <style:style style:name="T136" style:family="text">
      <style:text-properties style:font-name="Verdana" fo:font-size="10pt" fo:font-weight="bold" officeooo:rsid="03e3b703" style:font-size-asian="10pt" style:font-weight-asian="bold" style:font-size-complex="10pt" style:font-weight-complex="bold"/>
    </style:style>
    <style:style style:name="T137" style:family="text">
      <style:text-properties style:font-name="Verdana" fo:font-size="10pt" fo:font-weight="bold" officeooo:rsid="0401f4ea" style:font-size-asian="10pt" style:font-weight-asian="bold" style:font-size-complex="10pt" style:font-weight-complex="bold"/>
    </style:style>
    <style:style style:name="T138" style:family="text">
      <style:text-properties style:font-name="Verdana" fo:font-size="10pt" fo:font-style="italic" style:font-size-asian="10pt" style:font-style-asian="italic" style:font-size-complex="10pt"/>
    </style:style>
    <style:style style:name="T139" style:family="text">
      <style:text-properties style:font-name="Verdana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140" style:family="text">
      <style:text-properties style:font-name="Verdana" fo:font-size="10pt" fo:background-color="transparent" loext:char-shading-value="0" style:font-size-asian="10pt" style:font-size-complex="10pt"/>
    </style:style>
    <style:style style:name="T141" style:family="text">
      <style:text-properties style:font-name-complex="Calibri2"/>
    </style:style>
    <style:style style:name="T142" style:family="text">
      <style:text-properties officeooo:rsid="0226be78" style:font-name-complex="Calibri2"/>
    </style:style>
    <style:style style:name="T143" style:family="text">
      <style:text-properties officeooo:rsid="022756bf" style:font-name-complex="Calibri2"/>
    </style:style>
    <style:style style:name="T144" style:family="text">
      <style:text-properties officeooo:rsid="022778da" style:font-name-complex="Calibri2"/>
    </style:style>
    <style:style style:name="T145" style:family="text">
      <style:text-properties officeooo:rsid="022a6ab0" style:font-name-complex="Calibri2"/>
    </style:style>
    <style:style style:name="T146" style:family="text">
      <style:text-properties officeooo:rsid="022d6dd6" style:font-name-complex="Calibri2"/>
    </style:style>
    <style:style style:name="T147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48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 fo:background-color="#ffffff"/>
    </style:style>
    <style:style style:name="T149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15a0cd5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be7e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dc617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29daebe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36a20a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374dbc5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36a20af" fo:background-color="#ffffff" loext:char-shading-value="0" style:font-name-asian="Arial4" style:language-asian="en" style:country-asian="US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218af83" fo:background-color="#ffffff" loext:char-shading-value="0" style:font-name-asian="Arial4" style:language-asian="en" style:country-asian="US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260548" fo:background-color="#ffffff" loext:char-shading-value="0" style:font-name-asian="Arial4" style:language-asian="ar" style:country-asian="SA" style:font-style-asian="normal" style:font-weight-asian="normal" style:font-name-complex="Verdana" style:language-complex="ar" style:country-complex="SA" style:font-style-complex="normal" style:font-weight-complex="bold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29f9adb" fo:background-color="#ffffff" loext:char-shading-value="0" style:font-name-asian="Arial4" style:language-asian="ar" style:country-asian="SA" style:font-style-asian="normal" style:font-weight-asian="normal" style:font-name-complex="Verdana" style:language-complex="ar" style:country-complex="SA" style:font-style-complex="normal" style:font-weight-complex="bold" style:text-emphasize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77ffa5" fo:background-color="#ffffff" loext:char-shading-value="0" style:font-name-asian="Arial4" style:language-asian="it" style:country-asian="IT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2096e0" style:font-name-asian="Arial4" style:language-asian="en" style:country-asian="US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7c7931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5855d2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 fo:background-color="#ffffff"/>
    </style:style>
    <style:style style:name="T16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260548" fo:background-color="#ffffff" loext:char-shading-value="0" style:font-name-asian="Arial4" style:language-asian="ar" style:country-asian="SA" style:font-style-asian="normal" style:font-weight-asian="normal" style:font-name-complex="Times New Roman" style:font-style-complex="italic" style:font-weight-complex="bold" style:text-emphasize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29f9adb" fo:background-color="#ffffff" loext:char-shading-value="0" style:font-name-asian="Arial4" style:language-asian="ar" style:country-asian="SA" style:font-style-asian="normal" style:font-weight-asian="normal" style:font-name-complex="Times New Roman" style:font-style-complex="italic" style:font-weight-complex="bold" style:text-emphasize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italic" fo:text-shadow="none" style:text-underline-style="none" fo:font-weight="normal" officeooo:rsid="015dd350" fo:background-color="#ffffff" loext:char-shading-value="0" style:font-name-asian="Times New Roman" style:language-asian="it" style:country-asian="IT" style:font-style-asian="italic" style:font-weight-asian="normal" style:font-name-complex="Times New Roman" style:font-style-complex="italic" style:font-weight-complex="normal" style:text-emphasize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italic" fo:text-shadow="none" style:text-underline-style="none" fo:font-weight="bold" officeooo:rsid="015dd350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italic" fo:text-shadow="none" style:text-underline-style="solid" style:text-underline-width="auto" style:text-underline-color="font-color" fo:font-weight="bold" officeooo:rsid="015dd350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italic" fo:text-shadow="none" style:text-underline-style="solid" style:text-underline-width="auto" style:text-underline-color="font-color" fo:font-weight="bold" officeooo:rsid="037c7931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italic" fo:text-shadow="none" style:text-underline-style="solid" style:text-underline-width="auto" style:text-underline-color="font-color" fo:font-weight="bold" officeooo:rsid="001be7ef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italic" fo:text-shadow="none" style:text-underline-style="solid" style:text-underline-width="auto" style:text-underline-color="font-color" fo:font-weight="bold" officeooo:rsid="035855d2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normal" officeooo:rsid="036a20af" fo:background-color="#ffffff" loext:char-shading-value="0" style:font-name-asian="Arial4" style:language-asian="it" style:country-asian="IT" style:font-style-asian="italic" style:font-weight-asian="normal" style:font-name-complex="Verdana" style:font-style-complex="italic" style:font-weight-complex="normal" style:text-emphasize="none"/>
    </style:style>
    <style:style style:name="T176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normal" officeooo:rsid="0218af83" fo:background-color="#ffffff" loext:char-shading-value="0" style:font-name-asian="Arial4" style:language-asian="it" style:country-asian="IT" style:font-style-asian="italic" style:font-weight-asian="normal" style:font-name-complex="Verdana" style:font-style-complex="italic" style:font-weight-complex="normal" style:text-emphasize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normal" officeooo:rsid="0077ffa5" fo:background-color="#ffffff" loext:char-shading-value="0" style:font-name-asian="Arial4" style:language-asian="it" style:country-asian="IT" style:font-style-asian="italic" style:font-weight-asian="normal" style:font-name-complex="Arial2" style:font-style-complex="italic" style:font-weight-complex="normal" style:text-emphasize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normal" officeooo:rsid="002096e0" style:font-name-asian="Arial4" style:language-asian="it" style:country-asian="IT" style:font-style-asian="italic" style:font-weight-asian="normal" style:font-name-complex="Times New Roman" style:font-style-complex="italic" style:font-weight-complex="normal" style:text-emphasize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15a0cd5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01be7ef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01dc617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29daebe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36a20af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84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374dbc5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85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15dd350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/>
    </style:style>
    <style:style style:name="T186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fo:font-weight="bold" officeooo:rsid="015dd350" style:font-name-asian="Times New Roman" style:language-asian="it" style:country-asian="IT" style:font-style-asian="italic" style:font-weight-asian="bold" style:font-name-complex="Times New Roman" style:font-style-complex="italic" style:font-weight-complex="bold" style:text-emphasize="none" fo:background-color="#ffffff"/>
    </style:style>
    <style:style style:name="T187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188" style:family="text">
      <style:text-properties fo:font-style="normal" fo:font-weight="bold" officeooo:rsid="0401f4ea" style:font-style-asian="normal" style:font-weight-asian="bold" style:font-style-complex="normal" style:font-weight-complex="bold"/>
    </style:style>
    <style:style style:name="T189" style:family="text">
      <style:text-properties style:text-line-through-style="none" style:text-line-through-type="none" fo:language="en" fo:country="US" fo:font-style="italic" style:text-underline-style="none" fo:font-weight="normal" officeooo:rsid="01211087" fo:background-color="#ffffff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0" style:family="text">
      <style:text-properties officeooo:rsid="022756bf"/>
    </style:style>
    <style:style style:name="T191" style:family="text">
      <style:text-properties officeooo:rsid="022885ab"/>
    </style:style>
    <style:style style:name="T192" style:family="text">
      <style:text-properties officeooo:rsid="02439ea5"/>
    </style:style>
    <style:style style:name="T193" style:family="text">
      <style:text-properties style:font-name="Verdana1"/>
    </style:style>
    <style:style style:name="T194" style:family="text">
      <style:text-properties style:font-name="Verdana1" fo:font-weight="bold" fo:background-color="transparent" loext:char-shading-value="0" style:font-weight-asian="bold"/>
    </style:style>
    <style:style style:name="T195" style:family="text">
      <style:text-properties style:font-name="Verdana1" fo:font-weight="bold" officeooo:rsid="037061c7" fo:background-color="transparent" loext:char-shading-value="0" style:font-weight-asian="bold"/>
    </style:style>
    <style:style style:name="T196" style:family="text">
      <style:text-properties style:font-name="Verdana1" officeooo:rsid="035248eb"/>
    </style:style>
    <style:style style:name="T197" style:family="text">
      <style:text-properties officeooo:rsid="01b08bca"/>
    </style:style>
    <style:style style:name="T198" style:family="text">
      <style:text-properties officeooo:rsid="01a13191"/>
    </style:style>
    <style:style style:name="T199" style:family="text">
      <style:text-properties officeooo:rsid="01a028c7"/>
    </style:style>
    <style:style style:name="T200" style:family="text">
      <style:text-properties officeooo:rsid="01a563b7"/>
    </style:style>
    <style:style style:name="T201" style:family="text">
      <style:text-properties officeooo:rsid="01fa3081"/>
    </style:style>
    <style:style style:name="T202" style:family="text">
      <style:text-properties officeooo:rsid="028f2c1e"/>
    </style:style>
    <style:style style:name="T203" style:family="text">
      <style:text-properties officeooo:rsid="037282e2"/>
    </style:style>
    <style:style style:name="T204" style:family="text">
      <style:text-properties officeooo:rsid="010ef623"/>
    </style:style>
    <style:style style:name="T205" style:family="text">
      <style:text-properties officeooo:rsid="023f695f"/>
    </style:style>
    <style:style style:name="T206" style:family="text">
      <style:text-properties officeooo:rsid="03e0ff17"/>
    </style:style>
    <style:style style:name="T207" style:family="text">
      <style:text-properties officeooo:rsid="03e2fcfc"/>
    </style:style>
    <style:style style:name="T208" style:family="text">
      <style:text-properties officeooo:rsid="01a8313a"/>
    </style:style>
    <style:style style:name="T209" style:family="text">
      <style:text-properties officeooo:rsid="03e3b703"/>
    </style:style>
    <style:style style:name="T210" style:family="text">
      <style:text-properties officeooo:rsid="03e98d8d"/>
    </style:style>
    <style:style style:name="T211" style:family="text">
      <style:text-properties style:font-name="Verdana2" fo:font-size="10pt" style:font-size-asian="10pt"/>
    </style:style>
    <style:style style:name="T212" style:family="text">
      <style:text-properties style:font-name="Verdana2" fo:font-size="10pt" officeooo:rsid="0401f4ea" style:font-size-asian="10pt"/>
    </style:style>
    <style:style style:name="T213" style:family="text">
      <style:text-properties style:font-name="Verdana2" fo:font-size="10pt" officeooo:rsid="03e585f7" style:font-size-asian="10pt"/>
    </style:style>
    <style:style style:name="T214" style:family="text">
      <style:text-properties style:font-name="Verdana2" fo:font-size="10pt" officeooo:rsid="03e8688f" style:font-size-asian="10pt"/>
    </style:style>
    <style:style style:name="T215" style:family="text">
      <style:text-properties style:font-name="Verdana2" fo:font-size="10pt" officeooo:rsid="03e6113b" style:font-size-asian="10pt"/>
    </style:style>
    <style:style style:name="T216" style:family="text">
      <style:text-properties style:font-name="Verdana2" fo:font-size="10pt" officeooo:rsid="04023190" style:font-size-asian="10pt"/>
    </style:style>
    <style:style style:name="T217" style:family="text">
      <style:text-properties style:font-name="Verdana-Bold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57">(Modello A)</text:span></text:p>
      <text:p text:style-name="P77"><text:span text:style-name="T117">[</text:span>SCHEMA <text:span text:style-name="T115">DOMANDA DI PARTECIPAZIONE</text:span> ALLA GARA <text:span text:style-name="T203">E DICHIARAZIONI]</text:span></text:p>
      <text:p text:style-name="P61"><text:span text:style-name="T117">[</text:span>riferimento - Documentazione, <text:span text:style-name="T204">pun</text:span>to <text:span text:style-name="T205">15.1 e 15.3.1</text:span><text:span text:style-name="T118">]</text:span></text:p>
      <text:h text:style-name="P118" text:outline-level="1"/>
      <text:h text:style-name="P119" text:outline-level="1">Al </text:h>
      <text:h text:style-name="P119" text:outline-level="1">COMUNE DI VENEZIA</text:h>
      <text:h text:style-name="P119" text:outline-level="1"><text:span text:style-name="T119">Direzione </text:span><text:span text:style-name="T120">Servizi Amministrativi e Affari Generali</text:span></text:h>
      <text:h text:style-name="P119" text:outline-level="1"><text:span text:style-name="T119">Settore Gare </text:span><text:span text:style-name="T121">Contratti e Centrale Unica Appalti ed Economato </text:span></text:h>
      <text:h text:style-name="P121" text:outline-level="1">Servizio Gare e Contratti</text:h>
      <text:p text:style-name="P88">Ca’ Farsetti – San Marco 4136</text:p>
      <text:p text:style-name="P88">30124 VENEZIA</text:p>
      <text:p text:style-name="P90"/>
      <text:p text:style-name="P116"><text:span text:style-name="T22">Oggetto:<text:tab/></text:span><text:span text:style-name="zm-spellcheck-misspelled"><text:span text:style-name="T161">GARA N. </text:span></text:span><text:span text:style-name="zm-spellcheck-misspelled"><text:span text:style-name="T162">89</text:span></text:span><text:span text:style-name="zm-spellcheck-misspelled"><text:span text:style-name="T163">/</text:span></text:span><text:span text:style-name="zm-spellcheck-misspelled"><text:span text:style-name="T161">201</text:span></text:span><text:span text:style-name="zm-spellcheck-misspelled"><text:span text:style-name="T164">8</text:span></text:span><text:span text:style-name="zm-spellcheck-misspelled"><text:span text:style-name="T161">:</text:span></text:span><text:span text:style-name="zm-spellcheck-misspelled"><text:span text:style-name="T147"> “</text:span></text:span><text:span text:style-name="zm-spellcheck-misspelled"><text:span text:style-name="T155">2.3.9 AMBIENTE E TERRITORIO – RIPRISTINI EDIFICI SCOLASTICI VENEZIA: INTERVENTI RAFFORZAMENTO AZIONE P.A</text:span></text:span><text:span text:style-name="zm-spellcheck-misspelled"><text:span text:style-name="T156"> – </text:span></text:span><text:span text:style-name="zm-spellcheck-misspelled"><text:span text:style-name="T155">INTERVENTI STRAORDINARI PRESSO GLI SCOPERTI SCOLASTICI DI TUTTE LE SCUOLE DI VENEZIA CENTRO STORICO DELLE ISOLE DI LIDO, PELLESTRINA, MURANO, BURANO E S. ERASMO.</text:span></text:span><text:span text:style-name="zm-spellcheck-misspelled"><text:span text:style-name="T157"> </text:span></text:span><text:span text:style-name="zm-spellcheck-misspelled"><text:span text:style-name="T158">AFFIDAMENTO DEL SERVIZIO </text:span></text:span><text:span text:style-name="zm-spellcheck-misspelled"><text:span text:style-name="T160">DI </text:span></text:span><text:span text:style-name="zm-spellcheck-misspelled"><text:span text:style-name="T159">PROGETTAZIONE DEFINITIVA ED ESECUTIVA, PIANO DI SICUREZZA E COORDINAMENTO, </text:span></text:span><text:span text:style-name="zm-spellcheck-misspelled"><text:span text:style-name="T147">DIREZIONE DEI LAVORI, CONTABILITÀ A MISURA, DIRETTORE OPERATIVO, ISPETTORE DI CANTIERE, COORDINAMENTO DELLA SICUREZZA IN FASE DI ESECUZIONE E REDAZIONE CERTIFICATO DI REGOLARE ESECUZIONE</text:span></text:span><text:span text:style-name="zm-spellcheck-misspelled"><text:span text:style-name="T149">. </text:span></text:span><text:span text:style-name="zm-spellcheck-misspelled"><text:span text:style-name="T150">C.I. </text:span></text:span><text:span text:style-name="zm-spellcheck-misspelled"><text:span text:style-name="T151">14</text:span></text:span><text:span text:style-name="zm-spellcheck-misspelled"><text:span text:style-name="T152">31</text:span></text:span><text:span text:style-name="zm-spellcheck-misspelled"><text:span text:style-name="T153">0</text:span></text:span><text:span text:style-name="zm-spellcheck-misspelled"><text:span text:style-name="T151"> – </text:span></text:span><text:span text:style-name="zm-spellcheck-misspelled"><text:span text:style-name="T149">CIG </text:span></text:span><text:span text:style-name="zm-spellcheck-misspelled"><text:span text:style-name="T154">7673746F83</text:span></text:span><text:span text:style-name="zm-spellcheck-misspelled"><text:span text:style-name="T151"> – </text:span></text:span><text:span text:style-name="zm-spellcheck-misspelled"><text:span text:style-name="T147">CUP</text:span></text:span><text:span text:style-name="zm-spellcheck-misspelled"><text:span text:style-name="T148"> F</text:span></text:span><text:span text:style-name="zm-spellcheck-misspelled"><text:span text:style-name="T147">71B17000160001”.</text:span></text:span></text:p>
      <text:p text:style-name="P78"><text:span text:style-name="T189"><text:tab/></text:span></text:p>
      <text:p text:style-name="P79"><text:tab/>Istanza di ammissione alla gara.</text:p>
      <text:p text:style-name="P97"/>
      <text:p text:style-name="P11">Il sottoscritto ………………………………………………………………………………………………………………………………..…</text:p>
      <text:p text:style-name="P11">nato il………………………..a…………………………………………………………………………………………………………………...</text:p>
      <text:p text:style-name="P15">con codice fiscale n……………………………………………………………………………...………………………………………..</text:p>
      <text:p text:style-name="P15">in qualità di…………………………………………………………………………………………..………………………………………..</text:p>
      <text:p text:style-name="P15">dell’impresa……………………………………………………………………………………………………..………………….………….</text:p>
      <text:p text:style-name="P15">con sede in……………………………………………………………………………………………………..………………………………</text:p>
      <text:p text:style-name="P15">domicilio fiscale………………………………………………………………………………………...……………………………………</text:p>
      <text:p text:style-name="P17"><text:span text:style-name="T57">domicilio digitale (art. 3-bis, D.Lgs. 82/2005) </text:span><text:span text:style-name="T64">indirizzo P.E.C.:……………..................................</text:span></text:p>
      <text:p text:style-name="P15">con codice fiscale n……………………………………………………………………………………………………………………......</text:p>
      <text:p text:style-name="P15">con partita IVA n………………………………………………………………………………………………………………………..…..</text:p>
      <text:p text:style-name="P15">n. di telefono……………………… n. di fax………………………………………………………………………………………….…</text:p>
      <text:p text:style-name="P15">codice di attività (deve essere conforme ai valori dell’Anagrafe Tributaria)…………………………...……</text:p>
      <text:p text:style-name="P98"/>
      <text:p text:style-name="P99">CHIEDE</text:p>
      <text:p text:style-name="P11"/>
      <text:p text:style-name="P94">di partecipare alla procedura aperta indicata in oggetto come:</text:p>
      <text:p text:style-name="P94"/>
      <text:p text:style-name="P15"><text:soft-page-break/></text:p>
      <text:list xml:id="list3896842427" text:style-name="L1">
        <text:list-item>
          <text:p text:style-name="P123">PROFESSIONISTA SINGOLO (ART. 46 LETT A)</text:p>
        </text:list-item>
      </text:list>
      <text:p text:style-name="P93"/>
      <text:p text:style-name="P93">o<text:span text:style-name="T197">ppure</text:span></text:p>
      <text:p text:style-name="P93"/>
      <text:list xml:id="list3624010439" text:style-name="L2">
        <text:list-item>
          <text:p text:style-name="P126">legale rappresentante/procuratore generale <text:span text:style-name="T198">o </text:span>speciale di cui alla procura allegata di:</text:p>
          <text:p text:style-name="P129"/>
        </text:list-item>
      </text:list>
      <text:p text:style-name="P15"><text:span text:style-name="T199">Ragione Sociale</text:span>…………………………………………………………………………………………………...……………….………….</text:p>
      <text:p text:style-name="P15">con sede in…………………………………………………………………………………………………………………………….……………</text:p>
      <text:p text:style-name="P15">domicilio fiscale……………………………………………………………………………………………………………..……………………</text:p>
      <text:p text:style-name="P17"><text:span text:style-name="T57">domicilio digitale (art. 3-bis, D.Lgs. 82/2005) </text:span><text:span text:style-name="T64">indirizzo P.E.C.:......…………………..........................</text:span></text:p>
      <text:p text:style-name="P15">con codice fiscale n…………………………………………………………………………………………………………………………....</text:p>
      <text:p text:style-name="P15">con partita IVA n………………………………………………………………………………………………………………...…………..</text:p>
      <text:p text:style-name="P15">n. di telefono…………………… n. di fax…………………………………………………………………………………………………</text:p>
      <text:p text:style-name="P15">codice di attività (deve essere conforme ai valori dell’Anagrafe Tributaria)…………………………...……</text:p>
      <text:p text:style-name="P15"/>
      <text:p text:style-name="P15"/>
      <text:p text:style-name="P16">che si configura come:</text:p>
      <text:p text:style-name="P16"/>
      <text:p text:style-name="P16"/>
      <text:list xml:id="list1139645217" text:style-name="L3">
        <text:list-item>
          <text:p text:style-name="P131">PROFESSIONISTI ASSOCIATI (ART. 46 LETT.A)</text:p>
        </text:list-item>
        <text:list-item>
          <text:p text:style-name="P132">SOCIETA' DI PROFESSIONISTI (ART. 46 LETT. B)</text:p>
        </text:list-item>
        <text:list-item>
          <text:p text:style-name="P132">SOCIETA' DI INGEGNERIA (ART. 46 LETT. C)</text:p>
        </text:list-item>
        <text:list-item>
          <text:p text:style-name="P132">PRESTATORI DI SERVIZI D<text:span text:style-name="T206">I</text:span> INGEGNERIA STABILITI IN ALTRI <text:tab/>STATI MEMBRI (ART. 46 <text:tab/>LETT D)</text:p>
        </text:list-item>
        <text:list-item>
          <text:p text:style-name="P135">CONSORZIO STABILE TRA SOCIETA' DI P<text:span text:style-name="T202">RO</text:span>FESSIONISTI E SOCIETA' DI INGEGNERIA (ART. 46 LETT. F)</text:p>
        </text:list-item>
        <text:list-item>
          <text:p text:style-name="P133">AGGREGAZIONE TRA IMPRESE ADERENTI AL CONTRATTO DI RETE</text:p>
          <text:p text:style-name="P134"/>
        </text:list-item>
      </text:list>
      <text:list xml:id="list162230628" text:style-name="L4">
        <text:list-header>
          <text:p text:style-name="P127">in qualità di</text:p>
        </text:list-header>
        <text:list-item>
          <text:p text:style-name="P128">capogruppo </text:p>
          <text:p text:style-name="P130"><text:span text:style-name="T98">o</text:span><text:span text:style-name="T99">ppure</text:span><text:span text:style-name="T98"> <text:s/></text:span></text:p>
        </text:list-item>
        <text:list-item>
          <text:p text:style-name="P130"><text:span text:style-name="T100">mandante </text:span><text:span text:style-name="T97">di un </text:span><text:span text:style-name="T100">raggruppamento temporaneo </text:span><text:span text:style-name="T101">o consorzio ordinario</text:span><text:span text:style-name="T100"> tra:</text:span></text:p>
        </text:list-item>
      </text:list>
      <text:p text:style-name="P19"/>
      <text:list xml:id="list131414449439367" text:continue-list="list1139645217" text:style-name="L3">
        <text:list-item>
          <text:p text:style-name="P131">PROFESSIONISTI ASSOCIATI (ART. 46 LETT.A)</text:p>
        </text:list-item>
        <text:list-item>
          <text:p text:style-name="P132">SOCIETA' DI PROFESSIONISTI (ART. 46 LETT. B)</text:p>
        </text:list-item>
        <text:list-item>
          <text:p text:style-name="P132">SOCIETA' DI INGEGNERIA (ART. 46 LETT. C)</text:p>
        </text:list-item>
        <text:list-item>
          <text:p text:style-name="P132"><text:soft-page-break/>PRESTATORI DI SERVIZI ED INGEGNERIA STABILITI IN ALTRI <text:tab/>STATI MEMBRI (ART. 46 LETT. D)</text:p>
        </text:list-item>
        <text:list-item>
          <text:p text:style-name="P124">CONSORZIO STABILE TRA SOCIETA' DI PORFESSIONISTI E SOCIETA' DI INGEGNERIA (ART. 46 LETT. F)</text:p>
        </text:list-item>
        <text:list-item>
          <text:p text:style-name="P125">AGGREGAZIONE TRA IMPRESE ADERENTI AL CONTRATTO DI RETE</text:p>
        </text:list-item>
      </text:list>
      <text:p text:style-name="P75"/>
      <text:p text:style-name="P76"/>
      <text:p text:style-name="P1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100"/>
      <text:p text:style-name="P25"><text:span text:style-name="T31">DICHIARA</text:span><text:span text:style-name="T116">:</text:span></text:p>
      <text:p text:style-name="P26"/>
      <text:p text:style-name="P27"/>
      <text:p text:style-name="P30">1. (nel caso di professionisti associati)</text:p>
      <text:p text:style-name="P28">che i riferimenti dei professionisti associati sono i seguenti:</text:p>
      <text:p text:style-name="P28">a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8"><text:tab/><text:span text:style-name="T207">requisiti di cui all’art. 1 del D.M. 263/2016 …………………………….</text:span></text:p>
      <text:p text:style-name="P27"/>
      <text:p text:style-name="P28">b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9"><text:tab/>requisiti di cui all’art. 1 del D.M. 263/2016 …………………………….</text:p>
      <text:p text:style-name="P28"/>
      <text:p text:style-name="P28"><text:span text:style-name="T207">c</text:span>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9"><text:tab/>requisiti di cui all’art. 1 del D.M. 263/2016 …………………………….</text:p>
      <text:p text:style-name="P28"/>
      <text:p text:style-name="P27">……..</text:p>
      <text:p text:style-name="P27"/>
      <text:p text:style-name="P31">2. (nel caso di società di professionisti, con riferimento ai soggetti di cui all’art. 80, comma 3 del Codice)</text:p>
      <text:p text:style-name="P27"/>
      <text:p text:style-name="P28">a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soft-page-break/><text:tab/>residenza ……………………………………………………………..</text:p>
      <text:p text:style-name="P28"><text:tab/><text:span text:style-name="T207">requisiti di cui all’art. 1 del D.M. 263/2016 …………………………….</text:span></text:p>
      <text:p text:style-name="P27"/>
      <text:p text:style-name="P28">b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9"><text:tab/>requisiti di cui all’art. 1 del D.M. 263/2016 …………………………….</text:p>
      <text:p text:style-name="P28"/>
      <text:p text:style-name="P28"><text:span text:style-name="T207">c</text:span>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9"><text:tab/>requisiti di cui all’art. 1 del D.M. 263/2016 …………………………….</text:p>
      <text:p text:style-name="P27"/>
      <text:p text:style-name="P27">…….</text:p>
      <text:p text:style-name="P27"/>
      <text:p text:style-name="P29">Organigramma aggiornato di cui all’art. 2 del D.M. 263/2016: ………………………………………………………..</text:p>
      <text:p text:style-name="P27"/>
      <text:p text:style-name="P45"><text:span text:style-name="T50">3</text:span><text:span text:style-name="T49">.</text:span><text:span text:style-name="T42"> (per le Società di Ingegneria, </text:span><text:span text:style-name="T56">con riferimento ai soggetti di cui all’art. 80, comma 3 del Codice</text:span><text:span text:style-name="T42">)</text:span></text:p>
      <text:p text:style-name="P48"><text:tab/></text:p>
      <text:p text:style-name="P28">a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8"><text:tab/><text:span text:style-name="T207">requisiti di cui all’art. 1 del D.M. 263/2016 …………………………….</text:span></text:p>
      <text:p text:style-name="P27"/>
      <text:p text:style-name="P28">b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9"><text:tab/>requisiti di cui all’art. 1 del D.M. 263/2016 …………………………….</text:p>
      <text:p text:style-name="P28"/>
      <text:p text:style-name="P28"><text:span text:style-name="T207">c</text:span>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9"><text:tab/>requisiti di cui all’art. 1 del D.M. 263/2016 …………………………….</text:p>
      <text:p text:style-name="P27"/>
      <text:p text:style-name="P27">…….</text:p>
      <text:p text:style-name="P27"/>
      <text:p text:style-name="P39"><text:soft-page-break/>Organigramma aggiornato di cui all’art. 2 del D.M. 263/2016: ………………………………………………………..</text:p>
      <text:p text:style-name="P48"/>
      <text:p text:style-name="P49">che il direttore tecnico è in possesso dei requisiti prescritti dall'art. 3 del DM 02 dicembre 2016 n. 263;</text:p>
      <text:p text:style-name="P27"/>
      <text:p text:style-name="P47"><text:span text:style-name="T50">4</text:span><text:span text:style-name="T49">.</text:span><text:span text:style-name="T42"> (per </text:span><text:span text:style-name="T50">i consorzi stabili, con riferimento ai soggetti di cui all’art. 80, comma 3 del Codice</text:span><text:span text:style-name="T42">)</text:span></text:p>
      <text:p text:style-name="P27"/>
      <text:p text:style-name="P12">a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8"><text:tab/></text:p>
      <text:p text:style-name="P28">b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29"><text:tab/></text:p>
      <text:p text:style-name="P28"><text:span text:style-name="T207">c</text:span>) <text:tab/>cognome e nome …………………………………………………</text:p>
      <text:p text:style-name="P28"><text:tab/>data e luogo di nascita ………………………………………..</text:p>
      <text:p text:style-name="P28"><text:tab/>codice fiscale .………………………………………………………</text:p>
      <text:p text:style-name="P28"><text:tab/>residenza ……………………………………………………………..</text:p>
      <text:p text:style-name="P40"><text:tab/><text:tab/></text:p>
      <text:p text:style-name="P27"/>
      <text:p text:style-name="P62"><text:span text:style-name="T51">5</text:span><text:span text:style-name="T43">. </text:span><text:span text:style-name="T42">(nel caso di consorzi di cui all’articolo </text:span><text:span text:style-name="T44">4</text:span><text:span text:style-name="T46">6</text:span><text:span text:style-name="T42">, letter</text:span><text:span text:style-name="T46">a</text:span><text:span text:style-name="T42"> </text:span><text:span text:style-name="T46">f), </text:span><text:span text:style-name="T42">del <text:s/>D. lgs. </text:span><text:span text:style-name="T44">n. 50/2016</text:span><text:span text:style-name="T43">):</text:span></text:p>
      <text:p text:style-name="P13"><text:tab/>di concorrere per i seguenti consorziati: <text:span text:style-name="T42">(indicare denominazione e sede legale di ciascun <text:tab/>consorziato)</text:span>;</text:p>
      <text:p text:style-name="P13"><text:tab/><text:span text:style-name="T200">A..…………………………………………………………………………………………………………………………………………</text:span>.…………</text:p>
      <text:p text:style-name="P13"><text:tab/><text:span text:style-name="T200">B.………………………………………………………………………………………………………………………………………..</text:span>……………</text:p>
      <text:p text:style-name="P13"><text:tab/><text:span text:style-name="T200">C……………………………………………………………………………………………………………………………………….</text:span>………………</text:p>
      <text:p text:style-name="P14"/>
      <text:p text:style-name="P23"><text:span text:style-name="T51">6</text:span><text:span text:style-name="T52">. </text:span><text:span text:style-name="T208">di essere in possesso dei requisiti previsti dal DM 02 dicembre 2016 n. 263;</text:span></text:p>
      <text:p text:style-name="P23"/>
      <text:p text:style-name="P106"><text:span text:style-name="T51">7</text:span><text:span text:style-name="T42">.</text:span><text:tab/><text:span text:style-name="T42">(per i raggruppamenti temporanei):</text:span></text:p>
      <text:p text:style-name="P107"><text:span text:style-name="T42"><text:tab/></text:span>i dati identificativi del giovane profession<text:span text:style-name="T201">is</text:span>ta di cui all'art. 4 del DM 2 dicembre 2016 n. 263 sono i seguenti:……………………………………………………..</text:p>
      <text:p text:style-name="P108"/>
      <text:p text:style-name="P50"><text:span text:style-name="T51">8</text:span><text:span text:style-name="T42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23"><text:soft-page-break/></text:p>
      <text:p text:style-name="P46"><text:span text:style-name="T51">9</text:span><text:span text:style-name="T47">.</text:span><text:span text:style-name="T201"> </text:span><text:span text:style-name="T53">(per i raggruppamenti </text:span><text:span text:style-name="T48">temporanei</text:span><text:span text:style-name="T53">):</text:span></text:p>
      <text:p text:style-name="P51"><text:span text:style-name="T42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24"/>
      <text:p text:style-name="P52"><text:span text:style-name="T38">10</text:span><text:span text:style-name="T21">.<text:tab/></text:span>dichiara, con riferimento ai professionisti che espletano l’incarico di cui al punto <text:span text:style-name="T41">7.1 lett. c), </text:span>i seguenti dati: nome, cognome, data di nascita, codice fiscale, iscrizione al relativo albo professionale: ………………………………….</text:p>
      <text:p text:style-name="P53"/>
      <text:p text:style-name="P53"><text:span text:style-name="T39">1</text:span><text:span text:style-name="T38">1</text:span><text:span text:style-name="T21">.<text:tab/></text:span>dichiara, con <text:span text:style-name="T193">riferimento al professionista di cui al punto </text:span><text:span text:style-name="T194">7.1 </text:span><text:span text:style-name="T195">lett. d</text:span><text:span text:style-name="T194">)</text:span><text:span text:style-name="T193">: nome, cognome, data di nascita, codice fiscale, abilitazione ai sensi dell’art. 98 del </text:span><text:span text:style-name="T196">D.Lgs.</text:span><text:span text:style-name="T193"> 81/2008: …………………….</text:span></text:p>
      <text:p text:style-name="P56"/>
      <text:p text:style-name="P57"><text:span text:style-name="T22">1</text:span><text:span text:style-name="T26">2</text:span> dichiara il <text:span text:style-name="T124">Possesso dei seguenti titoli di studio e/o professionali da parte del prestatore di servizio e/o dei componenti del gruppo di lavoro:</text:span></text:p>
      <text:p text:style-name="P67"><text:span text:style-name="T125">-<text:tab/></text:span><text:span text:style-name="T126">per i</text:span><text:span text:style-name="T127">l Coordinatore per la progettazione ed il Coordinatore per l’esecuzione dei lavori </text:span><text:span text:style-name="T126">il</text:span><text:span text:style-name="T127"> possesso di uno dei requisiti previsti dal D.Lgs. 81/2008, o titolo equipollente per i professionisti esteri.</text:span></text:p>
      <text:p text:style-name="P59"/>
      <text:p text:style-name="P53"><text:span text:style-name="T27">1</text:span><text:span text:style-name="T26">3</text:span><text:span text:style-name="T209">. </text:span>dichiara remunerativa l’offerta economica presentata giacché per la sua formulazione ha preso atto e tenuto conto:</text:p>
      <text:p text:style-name="P74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74">b)<text:tab/>di tutte le circostanze generali, particolari e locali, nessuna esclusa ed eccettuata, che possono avere influito o influire sia sulla prestazione dei servizi, sia sulla determinazione della propria offerta.</text:p>
      <text:list xml:id="list1911756124" text:style-name="L5">
        <text:list-header>
          <text:p text:style-name="P113"/>
          <text:p text:style-name="P112"><text:span text:style-name="T136">1</text:span><text:span text:style-name="T137">4</text:span><text:span text:style-name="T128">. </text:span><text:span text:style-name="T125">accetta, senza condizione o riserva alcuna, tutte le norme e disposizioni contenute nella documentazione gara;</text:span></text:p>
          <text:p text:style-name="P109"/>
          <text:p text:style-name="P112"><text:span text:style-name="T136">1</text:span><text:span text:style-name="T137">5</text:span><text:span text:style-name="T128">. </text:span><text:span text:style-name="T125">di essere iscritto nell’elenco dei fornitori, prestatori di servizi non soggetti a tentativo di infiltrazione mafiosa (c.d. </text:span><text:span text:style-name="T138">white list</text:span><text:span text:style-name="T125">) istituito presso la Prefettura della provincia di</text:span><text:span text:style-name="T140"> ………………..</text:span><text:span text:style-name="T125"> </text:span></text:p>
          <text:p text:style-name="P110">oppure </text:p>
          <text:p text:style-name="P111"><text:span text:style-name="T125">di aver presentato domanda di iscrizione nell’elenco dei fornitori, prestatori di servizi non soggetti a tentativo di infiltrazione mafiosa (c.d. </text:span><text:span text:style-name="T138">white list</text:span><text:span text:style-name="T125">) istituito presso la Prefettura della provincia di </text:span><text:span text:style-name="T140">………………..; </text:span><text:span text:style-name="T139">(depennare la voce che non interessa) </text:span></text:p>
        </text:list-header>
      </text:list>
      <text:list xml:id="list3779208986" text:style-name="L6">
        <text:list-header>
          <text:p text:style-name="P139"><text:span text:style-name="T134">1</text:span><text:span text:style-name="T135">6</text:span><text:span text:style-name="T133">. </text:span><text:span text:style-name="T132"><text:tab/><text:tab/></text:span><text:span text:style-name="T131">Per gli operatori economici non residenti e privi di stabile organizzazione in Italia </text:span><text:span text:style-name="T130"><text:s/></text:span><text:span text:style-name="T129">si impegna ad </text:span><text:span text:style-name="T130">uniformarsi, in caso di aggiudicazione, alla disciplina di cui agli articoli </text:span><text:soft-page-break/><text:span text:style-name="T130">17, comma 2, e 53, comma 3 del D.P.R. 633/1972 e a comunicare alla stazione appaltante la nomina del proprio rappresentante fiscale, nelle forme di legge;</text:span></text:p>
        </text:list-header>
      </text:list>
      <text:p text:style-name="P82"/>
      <text:p text:style-name="P42"><text:span text:style-name="T34">1</text:span><text:span text:style-name="T35">7</text:span><text:span text:style-name="T146">. </text:span><text:span text:style-name="T142">l</text:span><text:span text:style-name="T141">’indirizzo PEC …………………………..…..</text:span></text:p>
      <text:p text:style-name="P43"><text:span text:style-name="T33"><text:tab/>oppure</text:span><text:span text:style-name="T141">, </text:span></text:p>
      <text:p text:style-name="P44"><text:tab/>solo in caso di concorrenti aventi sede in altri Stati membri, l’indirizzo di posta elettronica ……………… ………………………...<text:span text:style-name="T73">ai fini delle comunicazioni di cui all’art. 76, comma 5 del Codice;</text:span></text:p>
      <text:p text:style-name="P81"/>
      <text:p text:style-name="P73"><text:span text:style-name="T36">1</text:span><text:span text:style-name="T35">8</text:span><text:span text:style-name="T14">.</text:span><text:span text:style-name="T37"> </text:span><text:span text:style-name="T33">Per gli operatori economici ammessi al concordato preventivo con continuità aziendale di cui all’art. 186 bis del R.D. 16 marzo 1942, n. 267 </text:span><text:span text:style-name="T83"><text:s/></text:span><text:bookmark-start text:name="_Ref49678704822"/><text:span text:style-name="T83">indica, ad integrazione di quanto indicato nella parte <text:s/>III, sez. C, lett. d) del DGUE, i seguenti </text:span><text:span text:style-name="T85"><text:s/>estremi del </text:span><text:span text:style-name="T86">provvedimento di ammissione al concordato e del provvedimento di autorizzazione a partecipare alle gare ………… rilasciati dal Tribunale di <text:s/>………………</text:span><text:span text:style-name="T83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82">bis,</text:span><text:span text:style-name="T83"> comma 6 del </text:span><text:bookmark-end text:name="_Ref49678704822"/><text:span text:style-name="T83">R.D. 16 marzo 1942, n. 267.</text:span></text:p>
      <text:p text:style-name="P71"><text:span text:style-name="T188">19</text:span><text:span text:style-name="T187">.</text:span><text:span text:style-name="T45"> </text:span><text:span text:style-name="T43"><text:s/></text:span><text:span text:style-name="T42">(nel caso di consorzi di cui all’articolo </text:span><text:span text:style-name="T44">45</text:span><text:span text:style-name="T42">, comma 1, lettere b) e c) del <text:s/>D. lgs. </text:span><text:span text:style-name="T44">n. 50/2016</text:span><text:span text:style-name="T43">):</text:span></text:p>
      <text:p text:style-name="P80">di concorrere per i seguenti consorziati: <text:span text:style-name="T42">(indicare denominazione e sede legale di ciascun consorziato):</text:span></text:p>
      <text:p text:style-name="P85">A. ……………………………………………………………………………………………………………...</text:p>
      <text:p text:style-name="P87">B. ……………………………………………………………………………………………………………...</text:p>
      <text:p text:style-name="P86"><text:span text:style-name="T42">C.</text:span> …………………………………………………………………………………………………………....</text:p>
      <text:p text:style-name="P72"><text:span text:style-name="T88">2</text:span><text:span text:style-name="T89">0</text:span><text:span text:style-name="T87">.</text:span><text:span text:style-name="T84"> </text:span>Per i raggruppamenti temporanei già costituiti</text:p>
      <text:list xml:id="list1248773594" text:style-name="WWNum28">
        <text:list-item>
          <text:p text:style-name="P141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72"><text:span text:style-name="T210">21. </text:span>Per i consorzi ordinari o GEIE già costituiti</text:p>
      <text:list xml:id="list131413600948942" text:continue-numbering="true" text:style-name="WWNum28">
        <text:list-item>
          <text:p text:style-name="P141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72"><text:span text:style-name="T210">22. </text:span>Per i raggruppamenti temporanei o consorzi ordinari o GEIE non ancora costituiti</text:p>
      <text:list xml:id="list131414219389392" text:continue-numbering="true" text:style-name="WWNum28">
        <text:list-header>
          <text:p text:style-name="P142"><text:span text:style-name="T143">a) </text:span><text:span text:style-name="T145">dichiara </text:span><text:span text:style-name="T141">l’operatore economico al quale, in caso di aggiudicazione, sarà conferito mandato speciale con rappresentanza o funzioni di capogruppo</text:span><text:span text:style-name="T145">: …………………………………………………………..</text:span></text:p>
          <text:p text:style-name="P138"><text:span text:style-name="T143">b) </text:span><text:span text:style-name="T141">l’impegno, in caso di aggiudicazione, ad uniformarsi alla disciplina vigente con riguardo ai raggruppamenti temporanei o consorzi o GEIE ai sensi dell’art. 48 </text:span><text:span text:style-name="T123">comma</text:span><text:span text:style-name="T141"> 8 del Codice </text:span><text:soft-page-break/><text:span text:style-name="T141">conferendo mandato collettivo speciale con rappresentanza all’impresa qualificata come mandataria che stipulerà il contratto in nome e per conto delle mandanti/consorziate;</text:span></text:p>
          <text:p text:style-name="P142"><text:span text:style-name="T143">c) </text:span><text:span text:style-name="T141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72"><text:span text:style-name="T210">23. </text:span>Per le aggregazioni di imprese aderenti al contratto di rete: se la rete è dotata di un organo comune con potere di rappresentanza e soggettività giuridica</text:p>
      <text:list xml:id="list3762372133" text:style-name="WWNum31">
        <text:list-header>
          <text:p text:style-name="P140"><text:span text:style-name="T190">a) </text:span><text:s/>indic<text:span text:style-name="T190">a</text:span> per quali imprese la rete concorre: ……………………………………………………………………………... </text:p>
          <text:p text:style-name="P140"><text:span text:style-name="T190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72"><text:span text:style-name="T190">24. </text:span>Per le aggregazioni di imprese aderenti al contratto di rete: se la rete è dotata di un organo comune con potere di rappresentanza ma è priva di soggettività giuridica</text:p>
      <text:list xml:id="list131415470160157" text:continue-numbering="true" text:style-name="WWNum31">
        <text:list-header>
          <text:p text:style-name="P140"><text:span text:style-name="T190">a) </text:span>indic<text:span text:style-name="T190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72"><text:span text:style-name="T192">25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31414898289559" text:continue-numbering="true" text:style-name="WWNum31">
        <text:list-item>
          <text:p text:style-name="P143"><text:span text:style-name="T33">in caso di RTI costituendo</text:span><text:span text:style-name="T141"> </text:span><text:span text:style-name="T144">dichiara: </text:span></text:p>
        </text:list-item>
      </text:list>
      <text:list xml:id="list162188515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14"><text:span text:style-name="T191">a. </text:span>a quale concorrente, in caso di aggiudicazione, sarà conferito mandato speciale con rappresentanza o funzioni di capogruppo: …………………………………………………………...</text:p>
                      <text:p text:style-name="P114"><text:span text:style-name="T191">b. </text:span>l’impegno, in caso di aggiudicazione, ad uniformarsi alla disciplina vigente in materia di raggruppamenti temporanei;</text:p>
                      <text:p text:style-name="P114"><text:span text:style-name="T191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54"><text:span text:style-name="T102">2</text:span><text:span text:style-name="T103">6</text:span><text:span text:style-name="T104">.<text:tab/></text:span><text:span text:style-name="T109">di</text:span><text:span text:style-name="T105"> </text:span><text:span text:style-name="T110">autorizza</text:span><text:span text:style-name="T109">re</text:span><text:span text:style-name="T110"> qualora un partecipante alla gara eserciti la facoltà di “accesso agli atti”, la stazione appaltante a rilasciare copia di tutta la documentazione presentata per la partecipazione alla gara</text:span></text:p>
      <text:p text:style-name="P60"><text:tab/>oppure</text:p>
      <text:p text:style-name="P54"><text:span text:style-name="T104"><text:tab/></text:span><text:span text:style-name="T110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58"/>
      <text:p text:style-name="P55"><text:soft-page-break/><text:span text:style-name="T106">2</text:span><text:span text:style-name="T107">7</text:span><text:span text:style-name="T108">. il possesso dei requisiti di all’art. 80, comma 5 lett. f-bis e f-ter del Codice;</text:span></text:p>
      <text:p text:style-name="P18"><text:s text:c="8"/></text:p>
      <text:p text:style-name="P41"><text:span text:style-name="T92">2</text:span><text:span text:style-name="T93">8</text:span><text:span text:style-name="T91">.</text:span><text:span text:style-name="T94"> di essere informato, ai sensi e per gli effetti dell</text:span><text:span text:style-name="T211">’articolo 13 </text:span><text:span text:style-name="T212">del d. lgs. 196/2003 e del</text:span><text:span text:style-name="T211"> Regolamento UE 2016/679, che i dati personali raccolti saranno trattati, anche con strumenti </text:span><text:span text:style-name="T217">informatici</text:span><text:span text:style-name="T211">, con le finalità e modalità indicate nel </text:span><text:span text:style-name="T213">disciplinare di gara.</text:span></text:p>
      <text:p text:style-name="P65"/>
      <text:p text:style-name="P66"><text:span text:style-name="T211">Si allega </text:span><text:span text:style-name="T214">dichiarazione integrativa e la</text:span><text:span text:style-name="T211"> documentazione a corredo di cui a</text:span><text:span text:style-name="T214">i</text:span><text:span text:style-name="T211"> punt</text:span><text:span text:style-name="T214">i</text:span><text:span text:style-name="T211"> 15.3.2 </text:span><text:span text:style-name="T215">e</text:span><text:span text:style-name="T211"> 15.3.3 del disciplinare di gara nel caso di soggetti associati.</text:span></text:p>
      <text:p text:style-name="P20">DATA <text:tab/><text:tab/>FIRMA</text:p>
      <text:p text:style-name="P20"/>
      <text:p text:style-name="P21">N.B. La dichiarazione deve essere corredata da fotocopia, non autenticata, di documento di identità del sottoscrittore, ai sensi dell’art. 38 del D.P.R. 28/12/2000 n. 445.</text:p>
      <text:p text:style-name="P115"><text:span text:style-name="T23">[</text:span><text:span text:style-name="T62">Modello </text:span><text:span text:style-name="T63">B</text:span><text:span text:style-name="T62"> -</text:span><text:span text:style-name="T24"> </text:span><text:span text:style-name="T22">SCHEMA DI DICHIARAZIONE</text:span><text:span text:style-name="T23">]</text:span></text:p>
      <text:p text:style-name="P61"><text:span text:style-name="T40">[</text:span><text:span text:style-name="T23">riferimento </text:span><text:span text:style-name="T28">punti 1</text:span><text:span text:style-name="T29">5</text:span><text:span text:style-name="T30">.</text:span><text:span text:style-name="T28">3 </text:span><text:span text:style-name="T58">del disciplinare di gara</text:span><text:span text:style-name="T32">]</text:span></text:p>
      <text:p text:style-name="P64"/>
      <text:p text:style-name="P64"/>
      <text:h text:style-name="P120" text:outline-level="1">Al </text:h>
      <text:h text:style-name="P120" text:outline-level="1">COMUNE DI VENEZIA</text:h>
      <text:h text:style-name="P120" text:outline-level="1"><text:span text:style-name="T119">Direzione </text:span><text:span text:style-name="T120">Servizi Amministrativi e Affari Generali</text:span></text:h>
      <text:h text:style-name="P120" text:outline-level="1"><text:span text:style-name="T119">Settore Gare </text:span><text:span text:style-name="T121">Contratti e Centrale Unica Appalti ed Economato </text:span></text:h>
      <text:h text:style-name="P122" text:outline-level="1">Servizio Gare e Contratti</text:h>
      <text:p text:style-name="P89">Ca’ Farsetti – San Marco 4136</text:p>
      <text:p text:style-name="P89">30124 VENEZIA</text:p>
      <text:p text:style-name="P105"/>
      <text:p text:style-name="P105"/>
      <text:p text:style-name="P105"/>
      <text:p text:style-name="P117"><text:span text:style-name="T22">Oggetto: <text:tab/></text:span><text:span text:style-name="zm-spellcheck-misspelled"><text:span text:style-name="T171">GARA N. </text:span></text:span><text:span text:style-name="zm-spellcheck-misspelled"><text:span text:style-name="T172">89</text:span></text:span><text:span text:style-name="zm-spellcheck-misspelled"><text:span text:style-name="T173">/</text:span></text:span><text:span text:style-name="zm-spellcheck-misspelled"><text:span text:style-name="T171">201</text:span></text:span><text:span text:style-name="zm-spellcheck-misspelled"><text:span text:style-name="T174">8</text:span></text:span><text:span text:style-name="zm-spellcheck-misspelled"><text:span text:style-name="T171">:</text:span></text:span><text:span text:style-name="zm-spellcheck-misspelled"><text:span text:style-name="T170"> “</text:span></text:span><text:span text:style-name="zm-spellcheck-misspelled"><text:span text:style-name="T175">2.3.9 AMBIENTE E TERRITORIO – RIPRISTINI EDIFICI SCOLASTICI VENEZIA: INTERVENTI RAFFORZAMENTO AZIONE P.A</text:span></text:span><text:span text:style-name="zm-spellcheck-misspelled"><text:span text:style-name="T176"> – </text:span></text:span><text:span text:style-name="zm-spellcheck-misspelled"><text:span text:style-name="T175">INTERVENTI STRAORDINARI PRESSO GLI SCOPERTI SCOLASTICI DI TUTTE LE SCUOLE DI VENEZIA CENTRO STORICO DELLE ISOLE DI LIDO, PELLESTRINA, MURANO, BURANO E S. ERASMO.</text:span></text:span><text:span text:style-name="zm-spellcheck-misspelled"><text:span text:style-name="T167"> </text:span></text:span><text:span text:style-name="zm-spellcheck-misspelled"><text:span text:style-name="T168">AFFIDAMENTO DEL SERVIZIO </text:span></text:span><text:span text:style-name="zm-spellcheck-misspelled"><text:span text:style-name="T178">DI </text:span></text:span><text:span text:style-name="zm-spellcheck-misspelled"><text:span text:style-name="T177">PROGETTAZIONE DEFINITIVA ED ESECUTIVA, PIANO DI SICUREZZA E COORDINAMENTO, </text:span></text:span><text:span text:style-name="zm-spellcheck-misspelled"><text:span text:style-name="T169">DIREZIONE DEI LAVORI, CONTABILITÀ A MISURA, DIRETTORE OPERATIVO, ISPETTORE DI CANTIERE, COORDINAMENTO DELLA SICUREZZA IN FASE DI ESECUZIONE E REDAZIONE CERTIFICATO DI REGOLARE ESECUZIONE</text:span></text:span><text:span text:style-name="zm-spellcheck-misspelled"><text:span text:style-name="T179">. </text:span></text:span><text:span text:style-name="zm-spellcheck-misspelled"><text:span text:style-name="T180">C.I. </text:span></text:span><text:span text:style-name="zm-spellcheck-misspelled"><text:span text:style-name="T181">14</text:span></text:span><text:span text:style-name="zm-spellcheck-misspelled"><text:span text:style-name="T182">31</text:span></text:span><text:span text:style-name="zm-spellcheck-misspelled"><text:span text:style-name="T183">0</text:span></text:span><text:span text:style-name="zm-spellcheck-misspelled"><text:span text:style-name="T181"> – </text:span></text:span><text:span text:style-name="zm-spellcheck-misspelled"><text:span text:style-name="T179">CIG </text:span></text:span><text:span text:style-name="zm-spellcheck-misspelled"><text:span text:style-name="T184">7673746F83</text:span></text:span><text:span text:style-name="zm-spellcheck-misspelled"><text:span text:style-name="T181"> – </text:span></text:span><text:span text:style-name="zm-spellcheck-misspelled"><text:span text:style-name="T185">CU</text:span></text:span><text:span text:style-name="zm-spellcheck-misspelled"><text:span text:style-name="T186">P </text:span></text:span><text:span text:style-name="zm-spellcheck-misspelled"><text:span text:style-name="T166">F71</text:span></text:span><text:span text:style-name="zm-spellcheck-misspelled"><text:span text:style-name="T165">B17000160001”</text:span></text:span><text:span text:style-name="zm-spellcheck-misspelled"><text:span text:style-name="T185">.</text:span></text:span></text:p>
      <text:p text:style-name="P91"/>
      <text:p text:style-name="P92"/>
      <text:p text:style-name="P95">Il sottoscritto ………………………………………………………………………..............................…</text:p>
      <text:p text:style-name="P95">nato il………………………..a………………………………………………………..............................</text:p>
      <text:p text:style-name="P95">residente………………………………………………………………………………..............................</text:p>
      <text:p text:style-name="P95">con codice fiscale n…………………………………………...…………….................................</text:p>
      <text:p text:style-name="P95">in qualità di………………………………………………………………………….................................</text:p>
      <text:p text:style-name="P95">dell’impresa……………………………………………………………….…………...............................</text:p>
      <text:p text:style-name="P95">con sede in……………………………………………………………………………..............................</text:p>
      <text:p text:style-name="P95">con codice fiscale n…………………………………………………………….................................</text:p>
      <text:p text:style-name="P95">domicilio fiscale………………………………………………………………………..............................</text:p>
      <text:p text:style-name="P96"><text:span text:style-name="T57">domicilio digitale (art. 3 bis, D.Lgs. n. 82/2005) </text:span><text:span text:style-name="T64">indirizzo PEC.......................…</text:span></text:p>
      <text:p text:style-name="P95">n. partita IVA n……………………………………………………………….................................</text:p>
      <text:p text:style-name="P95">n. di telefono……………………… n. di fax…………………………………………..........................</text:p>
      <text:p text:style-name="P33">ai sensi degli articoli 46 e 47 del D.P.R. 28 dicembre 2000, n. 445, consapevole delle sanzioni penali previste dall'articolo 76 del medesimo D.P.R. n. 445/2000, per le ipotesi di falsità in atti e di<text:span text:style-name="T122">c</text:span>hiarazioni mendaci ivi indicate,</text:p>
      <text:p text:style-name="P36"/>
      <text:p text:style-name="P36"><text:soft-page-break/></text:p>
      <text:p text:style-name="P34"><text:span text:style-name="T31">DICHIARA</text:span><text:span text:style-name="T116">:</text:span></text:p>
      <text:p text:style-name="P32"/>
      <text:p text:style-name="P38">(PER LE IMPRESE INDIVIDUALI: Titolare e direttori tecnici)</text:p>
      <text:p text:style-name="P38"/>
      <text:p text:style-name="P37">(PER LE SOCIETA’ IN NOME COLLETTIVO O IN ACCOMANDITA SEMPLICE: Soci <text:span text:style-name="T114">accomandatari </text:span>e direttori tecnici)</text:p>
      <text:p text:style-name="P102"/>
      <text:p text:style-name="P37">(PER GLI ALTRI TIPI DI SOCIETA’ o CONSORZI: Amministratori muniti di poteri di rappresentanza, <text:s/><text:span text:style-name="T67">soggetti muniti di poteri di rappresentanza, di direzione o di controllo, </text:span><text:span text:style-name="T70">i</text:span><text:span text:style-name="T71">vi compresi i membri</text:span><text:span text:style-name="T72"> del collegio sindacale o orga</text:span><text:span text:style-name="T71">nism</text:span><text:span text:style-name="T72">o analogo</text:span><text:span text:style-name="T67"> </text:span><text:span text:style-name="T68">(ad esempio: </text:span><text:span text:style-name="T67">gli institori e i procuratori speciali muniti di potere di rappresentanza e titolari di poteri gestori e continua</text:span><text:span text:style-name="T69">t</text:span><text:span text:style-name="T67">ivi, </text:span><text:span text:style-name="T68">ecc.)</text:span><text:span text:style-name="T67">; </text:span>direttori tecnici o il socio unico ovvero il socio di maggioranza in caso di società con meno di quattro soci)</text:p>
      <text:p text:style-name="P102"/>
      <text:p text:style-name="P22"><text:span text:style-name="T12">a) </text:span><text:span text:style-name="T13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25">comma 1, lett. a), b), c), d), e), f) e g) dell'art. 80 del Codice</text:span><text:span text:style-name="T13">;</text:span></text:p>
      <text:p text:style-name="P22"><text:span text:style-name="T77">b) </text:span><text:span text:style-name="T80">c</text:span><text:span text:style-name="T78">he </text:span><text:span text:style-name="T79">non si trova in una delle cause di decadenza, sospensione o divieto prevista dall'</text:span><text:span text:style-name="T78">art. 67 del D.Lgs. 6 settembre 2011, n. 159 </text:span><text:span text:style-name="T79">o di esclusione determinata da un tentativo di infiltrazione mafiosa di cui all'art. 84, comma 4 del medesimo decreto</text:span><text:span text:style-name="T78"> </text:span><text:span text:style-name="T81">(art. 80, comma 2, del Codice);</text:span><text:span text:style-name="T90"> </text:span></text:p>
      <text:p text:style-name="P70"><text:span text:style-name="T77">c) </text:span><text:span text:style-name="T65">di non trovarsi nelle condizioni di cui </text:span><text:span text:style-name="T66">all'</text:span><text:span text:style-name="T59">art. 80, comma 5, lett. l) del Codic</text:span><text:span text:style-name="T60">e</text:span><text:span text:style-name="T61">;</text:span></text:p>
      <text:p text:style-name="P41"><text:span text:style-name="T95">d</text:span><text:span text:style-name="T96">) </text:span><text:span text:style-name="T94">di essere informato, ai sensi e per gli effetti dell</text:span><text:span text:style-name="T211">’articolo 13 </text:span><text:span text:style-name="T216">del d. lgs. 196/2003 e del </text:span><text:span text:style-name="T211">Regolamento UE 2016/679, che i </text:span><text:span text:style-name="T111">dati personali raccolti saranno trattati, anche con strumenti </text:span><text:span text:style-name="T113">informatici</text:span><text:span text:style-name="T111">, con le finalità e modalità indicate nel </text:span><text:span text:style-name="T112">disciplinare di gara.</text:span></text:p>
      <text:p text:style-name="P63">____________________________________________________________________________</text:p>
      <text:p text:style-name="P35"><text:span text:style-name="T55">(PER TUTTE LE IMPRESE: Soggetti cessati dalla carica nell’anno antecedente la data di pubblicazione del bando di gara o di spedizione della let­tera d’invito</text:span><text:span text:style-name="T54">.</text:span><text:span text:style-name="T116"> </text:span><text:span text:style-name="T54">Nel caso di impossibilità del soggetto cessato a rendere la dichiarazione personale, questa può essere sostituita da una dichiarazio­ne del legale rappresentante dell’Impresa.</text:span></text:p>
      <text:p text:style-name="P83"/>
      <text:p text:style-name="P84"><text:span text:style-name="T74">a) </text:span><text:span text:style-name="T75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76">comma 1, lett. a), b), c), d), e), f) e g) dell'art. 80 del Codi­ce</text:span><text:span text:style-name="T75">.</text:span></text:p>
      <text:p text:style-name="P41"><text:span text:style-name="T96">b) </text:span><text:span text:style-name="T94">di essere informato, ai sensi e per gli effetti dell</text:span><text:span text:style-name="T211">’articolo 13 </text:span><text:span text:style-name="T216">del d. lgs. 196/2003 e del </text:span><text:span text:style-name="T211">Regolamento UE 2016/679, che i </text:span><text:span text:style-name="T111">dati personali raccolti saranno trattati, anche con strumenti </text:span><text:soft-page-break/><text:span text:style-name="T113">informatici</text:span><text:span text:style-name="T111">, con le finalità e modalità indicate nel </text:span><text:span text:style-name="T112">disciplinare di gara.</text:span></text:p>
      <text:p text:style-name="P68"/>
      <text:p text:style-name="P69">_________________________________________________________</text:p>
      <text:p text:style-name="P101"><text:s text:c="10"/>DATA<text:tab/><text:tab/><text:tab/><text:tab/><text:tab/><text:tab/><text:tab/><text:tab/>FIRMA</text:p>
      <text:p text:style-name="P103">N.B.<text:tab/>La dichiarazione deve essere corredata da fotocopia, non autenticata, di documento di identità del sottoscrittore, ai sensi dell’art. 38 del D.P.R. 28/12/2000 n. 445. </text:p>
      <text:p text:style-name="P104"/>
      <text:p text:style-name="P104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DejaVuSerifCondensed" svg:font-family="DejaVuSerifCondensed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transparent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2bb82f5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Text_20_body">
      <loext:graphic-properties draw:fill="none"/>
      <style:paragraph-properties fo:margin-left="-0.6cm" fo:margin-right="-1.401cm" fo:margin-top="0cm" fo:margin-bottom="0.199cm" loext:contextual-spacing="false" fo:line-height="150%" fo:text-align="center" style:justify-single-word="false" fo:orphans="2" fo:widows="2" fo:text-indent="0cm" style:auto-text-indent="false" fo:background-color="transparent" style:punctuation-wrap="hanging" style:vertical-align="auto" style:writing-mode="lr-tb">
        <style:tab-stops>
          <style:tab-stop style:position="4.736cm"/>
          <style:tab-stop style:position="8.89cm"/>
        </style:tab-stops>
      </style:paragraph-properties>
      <style:text-properties style:font-name="Verdana" fo:font-size="7pt" officeooo:paragraph-rsid="02bb82f5" style:font-size-asian="7pt" style:font-size-complex="7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3" fo:font-size="11pt" fo:font-weight="bold" officeooo:rsid="037c7931" style:font-size-asian="11pt" style:font-weight-asian="bold" style:font-size-complex="11pt" style:font-weight-complex="bold"/>
    </style:style>
    <style:style style:name="MT5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1f7c56b" style:font-size-asian="11pt" style:font-weight-asian="bold" style:font-size-complex="11pt" style:font-weight-complex="bold"/>
    </style:style>
    <style:style style:name="MT8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fo:font-weight="normal" officeooo:rsid="001d2ec4" style:font-weight-asian="normal" style:font-weight-complex="normal"/>
    </style:style>
    <style:style style:name="MT10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fo:font-size="11pt" fo:font-weight="bold" officeooo:rsid="037c7931" style:font-size-asian="11pt" style:font-weight-asian="bold" style:font-size-complex="11pt" style:font-weight-complex="bold"/>
    </style:style>
    <style:style style:name="MT12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4" style:family="text">
      <style:text-properties style:font-name="Arial2" fo:font-size="8pt" officeooo:rsid="00ada522" style:font-size-asian="8pt" style:font-name-complex="Arial2" style:font-size-complex="8pt"/>
    </style:style>
    <style:style style:name="MT15" style:family="text">
      <style:text-properties style:font-name="Arial2" fo:font-size="8pt" officeooo:rsid="0163ccab" style:font-size-asian="8pt" style:font-name-complex="Arial2" style:font-size-complex="8pt"/>
    </style:style>
    <style:style style:name="MT16" style:family="text">
      <style:text-properties fo:color="#808080" style:font-name="Arial1" fo:font-style="normal" fo:font-weight="bold" style:font-style-asian="normal" style:font-weight-asian="bold" style:font-style-complex="normal" style:font-weight-complex="bold"/>
    </style:style>
    <style:style style:name="MT17" style:family="text">
      <style:text-properties fo:color="#808080" style:font-name="Arial1" fo:font-style="normal" fo:font-weight="bold" style:font-style-asian="normal" style:font-weight-asian="bold" style:font-name-complex="Arial4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21</text:span><text:span text:style-name="MT5">/</text:span><text:span text:style-name="MT4">12</text:span><text:span text:style-name="MT6">/201</text:span><text:span text:style-name="MT7">8</text:span><text:span text:style-name="MT8"> </text:span><text:span text:style-name="MT9">al</text:span><text:span text:style-name="MT10"> </text:span><text:span text:style-name="MT11">01</text:span><text:span text:style-name="MT12">/</text:span><text:span text:style-name="MT11">02</text:span><text:span text:style-name="MT13">/201</text:span><text:span text:style-name="MT11">9</text:span></text:p>
        <text:p text:style-name="MP4">Il dirigente</text:p>
        <text:p text:style-name="MP5"><text:span text:style-name="MT14">Dott. Marzio</text:span><text:span text:style-name="MT15"> Ceselin</text:span></text:p>
        <text:p text:style-name="MP6">M.10/P.85</text:p>
        <text:p text:style-name="MP6"/>
      </style:header>
      <style:footer>
        <text:p text:style-name="MP7"><draw:frame draw:style-name="Mfr1" draw:name="Immagine4" text:anchor-type="char" svg:x="7.967cm" svg:y="-0.213cm" svg:width="4.147cm" svg:height="1.069cm" draw:z-index="35"><draw:image xlink:href="Pictures/100000000000087E00000231B99FDCE9C8D5C50F.jpg" xlink:type="simple" xlink:show="embed" xlink:actuate="onLoad"/></draw:frame><draw:frame draw:style-name="Mfr1" draw:name="Immagine10" text:anchor-type="char" svg:x="12.993cm" svg:y="-0.333cm" svg:width="3.411cm" svg:height="1.609cm" draw:z-index="47"><draw:image xlink:href="Pictures/10000201000005BB000002B36C3AAE2B82C6DC10.png" xlink:type="simple" xlink:show="embed" xlink:actuate="onLoad"/></draw:frame><draw:frame draw:style-name="Mfr2" draw:name="Immagine2" text:anchor-type="char" svg:x="0.171cm" svg:y="-0.275cm" svg:width="4.251cm" svg:height="1.341cm" draw:z-index="11"><draw:image xlink:href="Pictures/10000000000001290000005EE0F9465E64651174.jpg" xlink:type="simple" xlink:show="embed" xlink:actuate="onLoad"/></draw:frame><draw:frame draw:style-name="Mfr2" draw:name="Immagine3" text:anchor-type="char" svg:x="5.182cm" svg:y="-0.24cm" svg:width="1.81cm" svg:height="1.344cm" draw:z-index="23"><draw:image xlink:href="Pictures/10000000000000B40000008F521DD372DA3F7AE1.jpg" xlink:type="simple" xlink:show="embed" xlink:actuate="onLoad"/></draw:frame><text:tab/><text:tab/></text:p>
        <text:p text:style-name="MP7"><text:tab/><text:tab/></text:p>
        <text:p text:style-name="MP7"><text:tab/><text:tab/></text:p>
        <text:p text:style-name="MP8">PATTO PER LO SVILUPPO PER LA CITTÀ DI VENEZIA </text:p>
        <text:p text:style-name="MP9"><text:span text:style-name="MT16">Delibera CIPE 56/2016 (17A02404) G.U.n.79 del 4.4.2017 </text:span><text:span text:style-name="MT17">Fondo per lo Sviluppo e la Coesione FSC 2014-2020</text:span></text:p>
        <text:p text:style-name="MP10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ublications Office</meta:initial-creator>
    <meta:creation-date>2017-09-05T11:29:00</meta:creation-date>
    <dc:date>2018-12-19T13:14:12.741000000</dc:date>
    <meta:editing-cycles>475</meta:editing-cycles>
    <meta:editing-duration>P5DT13H8M51S</meta:editing-duration>
    <meta:generator>LibreOffice/5.3.6.1$Windows_x86 LibreOffice_project/686f202eff87ef707079aeb7f485847613344eb7</meta:generator>
    <meta:print-date>2018-11-14T14:48:49.485000000</meta:print-date>
    <meta:document-statistic meta:table-count="0" meta:image-count="4" meta:object-count="0" meta:page-count="12" meta:paragraph-count="240" meta:word-count="2804" meta:character-count="21041" meta:non-whitespace-character-count="18339"/>
  </office:meta>
</office:document-meta>
</file>