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 Bold" svg:font-family="'Verdana 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Verdana Bold1" svg:font-family="'Verdana Bold'"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10.896cm"/>
        </style:tab-stops>
      </style:paragraph-properties>
      <style:text-properties style:font-name="Arial1" fo:font-size="8pt" fo:background-color="transparent" style:font-size-asian="8pt" style:font-size-complex="8pt"/>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058cm"/>
          <style:tab-stop style:position="1.72cm"/>
        </style:tab-stops>
      </style:paragraph-properties>
      <style:text-properties style:font-name="Arial1" fo:font-size="7pt" fo:background-color="transparent" style:font-size-asian="7pt" style:font-size-complex="7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1" fo:font-size="8pt"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Verdana1" fo:background-color="transparent" fo:hyphenate="false" fo:hyphenation-remain-char-count="2" fo:hyphenation-push-char-count="2"/>
    </style:style>
    <style:style style:name="P66" style:family="paragraph" style:parent-style-name="Rientro_20_corpo_20_del_20_testo_20_21"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font-name="Verdana1"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none" style:writing-mode="lr-tb"/>
      <style:text-properties style:use-window-font-color="true" style:font-name="Arial1" fo:font-size="7pt" fo:font-style="italic" fo:font-weight="bold"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7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80" style:family="paragraph" style:parent-style-name="Text_20_1">
      <style:paragraph-properties fo:margin-left="0cm" fo:margin-right="0cm" fo:text-indent="0cm" style:auto-text-indent="false"/>
    </style:style>
    <style:style style:name="P8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6"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0"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1" style:family="paragraph" style:parent-style-name="Text_20_1">
      <style:paragraph-properties fo:margin-left="0cm" fo:margin-right="0cm" fo:margin-top="0.212cm" fo:margin-bottom="0cm" loext:contextual-spacing="false" fo:text-indent="0cm" style:auto-text-indent="false"/>
    </style:style>
    <style:style style:name="P9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6" style:family="paragraph" style:parent-style-name="Text_20_1">
      <style:paragraph-properties fo:margin-left="0cm" fo:margin-right="0cm" fo:margin-top="0.071cm" fo:margin-bottom="0.071cm" loext:contextual-spacing="false" fo:text-indent="0cm" style:auto-text-indent="false"/>
    </style:style>
    <style:style style:name="P97"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Arial1"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fo:background-color="transparent" style:font-size-asian="7.5pt" style:font-size-complex="7.5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6"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17"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1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19" style:family="paragraph" style:parent-style-name="Standard">
      <style:paragraph-properties fo:margin-top="0.212cm" fo:margin-bottom="0.212cm" loext:contextual-spacing="false" fo:text-align="justify" style:justify-single-word="false"/>
    </style:style>
    <style:style style:name="P120" style:family="paragraph" style:parent-style-name="Standard">
      <style:paragraph-properties fo:margin-top="0.212cm" fo:margin-bottom="0.212cm" loext:contextual-spacing="false" style:snap-to-layout-grid="false"/>
    </style:style>
    <style:style style:name="P121" style:family="paragraph" style:parent-style-name="Standard">
      <style:paragraph-properties fo:margin-top="0.212cm" fo:margin-bottom="0.212cm" loext:contextual-spacing="false">
        <style:tab-stops>
          <style:tab-stop style:position="0.501cm"/>
        </style:tab-stops>
      </style:paragraph-properties>
    </style:style>
    <style:style style:name="P122" style:family="paragraph" style:parent-style-name="Standard">
      <style:paragraph-properties fo:margin-top="0.212cm" fo:margin-bottom="0.212cm" loext:contextual-spacing="false"/>
      <style:text-properties fo:background-color="transparent"/>
    </style:style>
    <style:style style:name="P123" style:family="paragraph" style:parent-style-name="Standard">
      <style:paragraph-properties fo:margin-top="0.212cm" fo:margin-bottom="0.212cm" loext:contextual-spacing="false" fo:text-align="justify" style:justify-single-word="false"/>
      <style:text-properties fo:background-color="transparent"/>
    </style:style>
    <style:style style:name="P12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26"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style:style>
    <style:style style:name="P127" style:family="paragraph" style:parent-style-name="Standard">
      <style:paragraph-properties fo:margin-top="0.212cm" fo:margin-bottom="0.212cm" loext:contextual-spacing="false" fo:orphans="2" fo:widows="2" fo:hyphenation-ladder-count="no-limit" style:writing-mode="lr-tb"/>
      <style:text-properties style:use-window-font-color="true" style:font-name="Arial1" fo:font-size="7pt" style:text-underline-style="none" fo:font-weight="bold" fo:background-color="transparent" style:font-size-asian="7pt" style:font-weight-asian="bold" style:font-name-complex="Arial1" style:font-size-complex="7pt" style:font-weight-complex="bold" fo:hyphenate="false" fo:hyphenation-remain-char-count="2" fo:hyphenation-push-char-count="2"/>
    </style:style>
    <style:style style:name="P128"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hyphenate="false" fo:hyphenation-remain-char-count="2" fo:hyphenation-push-char-count="2"/>
    </style:style>
    <style:style style:name="P129"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fo:background-color="transparent" style:font-size-asian="7pt" style:font-name-complex="Arial1" style:font-size-complex="7pt" fo:hyphenate="false" fo:hyphenation-remain-char-count="2" fo:hyphenation-push-char-count="2"/>
    </style:style>
    <style:style style:name="P130"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1" style:family="paragraph" style:parent-style-name="Normal_20_Left">
      <style:paragraph-properties fo:margin-top="0.212cm" fo:margin-bottom="0.212cm" loext:contextual-spacing="false" fo:text-align="justify" style:justify-single-word="false"/>
    </style:style>
    <style:style style:name="P132"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3"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4" style:family="paragraph" style:parent-style-name="Standard">
      <style:paragraph-properties fo:text-align="justify" style:justify-single-word="false"/>
    </style:style>
    <style:style style:name="P135" style:family="paragraph" style:parent-style-name="Standard">
      <style:text-properties style:font-name="Arial1" fo:font-size="7.5pt" fo:font-weight="bold" style:font-size-asian="7.5pt" style:font-weight-asian="bold" style:font-name-complex="Arial1" style:font-size-complex="7.5pt"/>
    </style:style>
    <style:style style:name="P136" style:family="paragraph" style:parent-style-name="Standard">
      <style:text-properties style:font-name="Arial1" fo:font-size="7.5pt" fo:font-weight="bold" style:font-size-asian="7.5pt" style:font-weight-asian="bold" style:font-name-complex="Arial1" style:font-size-complex="7.5pt" style:text-scale="100%"/>
    </style:style>
    <style:style style:name="P137" style:family="paragraph" style:parent-style-name="Standard">
      <style:text-properties style:font-name="Arial1" fo:font-size="7.5pt" style:font-size-asian="7.5pt" style:font-name-complex="Arial1" style:font-size-complex="7.5pt"/>
    </style:style>
    <style:style style:name="P138" style:family="paragraph" style:parent-style-name="Standard">
      <style:text-properties style:font-name="Arial1" fo:font-size="7pt" style:font-size-asian="7pt" style:font-name-complex="Arial1" style:font-size-complex="7pt"/>
    </style:style>
    <style:style style:name="P13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1" style:family="paragraph" style:parent-style-name="Standard">
      <style:text-properties fo:color="#000000" style:font-name="Arial1" fo:font-size="7pt" style:font-size-asian="7pt" style:font-name-complex="Arial1" style:font-size-complex="7pt"/>
    </style:style>
    <style:style style:name="P142" style:family="paragraph" style:parent-style-name="Standard">
      <style:text-properties fo:color="#000000" style:font-name="Arial1" fo:font-size="7pt" style:font-size-asian="7pt" style:font-name-complex="Arial1" style:font-size-complex="7pt" style:font-style-complex="italic"/>
    </style:style>
    <style:style style:name="P143"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4" style:family="paragraph" style:parent-style-name="Standard">
      <style:text-properties fo:color="#000000" style:font-name="Arial1" fo:font-size="7.5pt" fo:font-weight="bold" style:font-size-asian="7.5pt" style:font-weight-asian="bold" style:font-name-complex="Arial1" style:font-size-complex="7.5pt"/>
    </style:style>
    <style:style style:name="P145" style:family="paragraph" style:parent-style-name="Standard">
      <style:text-properties fo:color="#000000" style:font-name="Arial1" fo:font-size="7.5pt" style:font-size-asian="7.5pt" style:font-name-complex="Arial1" style:font-size-complex="7.5pt"/>
    </style:style>
    <style:style style:name="P14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47" style:family="paragraph" style:parent-style-name="Standard">
      <style:text-properties fo:color="#000000" style:font-name="Arial1" fo:font-size="7.5pt" style:font-size-asian="7.5pt" style:font-name-complex="Arial1" style:font-size-complex="7.5pt" style:text-scale="100%"/>
    </style:style>
    <style:style style:name="P148" style:family="paragraph" style:parent-style-name="Standard">
      <style:text-properties fo:color="#000000" style:font-name="Arial1" fo:font-size="7.5pt" style:font-size-asian="7.5pt" style:font-name-complex="Arial1" style:font-size-complex="12pt"/>
    </style:style>
    <style:style style:name="P149" style:family="paragraph" style:parent-style-name="Standard">
      <style:text-properties fo:color="#000000" style:font-name="Arial1" fo:font-size="7.5pt" style:font-name-asian="Arial1" style:font-size-asian="7.5pt" style:font-name-complex="Arial1" style:font-size-complex="7.5pt"/>
    </style:style>
    <style:style style:name="P150" style:family="paragraph" style:parent-style-name="Standard">
      <style:text-properties fo:color="#000000" style:font-name="Arial1" fo:font-size="2pt" style:font-size-asian="2pt" style:font-name-complex="Arial1" style:font-size-complex="2pt"/>
    </style:style>
    <style:style style:name="P151"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2" style:family="paragraph" style:parent-style-name="Standard">
      <style:text-properties fo:color="#ff0000" style:font-name="Arial1" fo:font-size="7.5pt" style:font-size-asian="7.5pt" style:font-name-complex="Arial1" style:font-size-complex="7.5pt"/>
    </style:style>
    <style:style style:name="P15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55" style:family="paragraph" style:parent-style-name="Standard">
      <style:paragraph-properties fo:margin-top="0cm" fo:margin-bottom="0.212cm" loext:contextual-spacing="false" fo:text-align="center" style:justify-single-word="false"/>
    </style:style>
    <style:style style:name="P15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57" style:family="paragraph" style:parent-style-name="Standard">
      <style:paragraph-properties fo:margin-left="0.501cm" fo:margin-right="0cm" fo:text-indent="-0.501cm" style:auto-text-indent="false"/>
    </style:style>
    <style:style style:name="P158" style:family="paragraph" style:parent-style-name="Standard">
      <style:paragraph-properties fo:margin-left="0.501cm" fo:margin-right="0cm" fo:text-align="justify" style:justify-single-word="false" fo:text-indent="-0.501cm" style:auto-text-indent="false"/>
    </style:style>
    <style:style style:name="P15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1" style:family="paragraph" style:parent-style-name="Standard">
      <style:paragraph-properties fo:margin-left="0.501cm" fo:margin-right="0cm" fo:margin-top="0cm" fo:margin-bottom="0cm" loext:contextual-spacing="false" fo:text-indent="-0.501cm" style:auto-text-indent="false"/>
    </style:style>
    <style:style style:name="P16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7"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6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2" style:family="paragraph" style:parent-style-name="Standard">
      <style:paragraph-properties fo:margin-left="0.501cm" fo:margin-right="0cm" fo:margin-top="0.212cm" fo:margin-bottom="0.212cm" loext:contextual-spacing="false" fo:text-indent="-0.501cm" style:auto-text-indent="false"/>
    </style:style>
    <style:style style:name="P17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74"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75"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7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footnote_20_text">
      <style:paragraph-properties fo:margin-left="0.501cm" fo:margin-right="0cm" fo:text-align="justify" style:justify-single-word="false" fo:text-indent="-0.501cm" style:auto-text-indent="false"/>
    </style:style>
    <style:style style:name="P17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text-indent="-0.501cm" style:auto-text-indent="false">
        <style:tab-stops>
          <style:tab-stop style:position="0.501cm"/>
        </style:tab-stops>
      </style:paragraph-properties>
    </style:style>
    <style:style style:name="P180" style:family="paragraph" style:parent-style-name="Text_20_1">
      <style:paragraph-properties fo:margin-left="0.501cm" fo:margin-right="0cm" fo:margin-top="0.212cm" fo:margin-bottom="0cm" loext:contextual-spacing="false" fo:text-indent="-0.501cm" style:auto-text-indent="false"/>
    </style:style>
    <style:style style:name="P181" style:family="paragraph" style:parent-style-name="Standard">
      <style:paragraph-properties fo:padding-left="0.141cm" fo:padding-right="0.141cm" fo:padding-top="0.035cm" fo:padding-bottom="0.035cm" fo:border="0.51pt solid #00000a"/>
    </style:style>
    <style:style style:name="P18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5"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86"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8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8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0"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1" style:family="paragraph" style:parent-style-name="Standard">
      <style:paragraph-properties fo:margin-top="0.212cm" fo:margin-bottom="0cm" loext:contextual-spacing="false"/>
    </style:style>
    <style:style style:name="P192"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93"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94" style:family="paragraph" style:parent-style-name="Standard">
      <style:paragraph-properties fo:margin-top="0.212cm" fo:margin-bottom="0cm" loext:contextual-spacing="false" fo:text-align="justify" style:justify-single-word="false"/>
    </style:style>
    <style:style style:name="P195"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6"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7"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9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01"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2" style:family="paragraph" style:parent-style-name="SectionTitle">
      <style:paragraph-properties fo:margin-top="0.212cm" fo:margin-bottom="0cm" loext:contextual-spacing="false"/>
    </style:style>
    <style:style style:name="P20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04"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5" style:family="paragraph" style:parent-style-name="Standard">
      <style:paragraph-properties fo:margin-left="0.501cm" fo:margin-right="-1.012cm" fo:margin-top="0cm" fo:margin-bottom="0cm" loext:contextual-spacing="false" fo:text-indent="-0.501cm" style:auto-text-indent="false"/>
    </style:style>
    <style:style style:name="P20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5" style:family="paragraph" style:parent-style-name="Standard">
      <style:paragraph-properties fo:margin-left="0.751cm" fo:margin-right="0cm" fo:margin-top="0.212cm" fo:margin-bottom="0.212cm" loext:contextual-spacing="false" fo:text-indent="-0.751cm" style:auto-text-indent="false"/>
    </style:style>
    <style:style style:name="P216" style:family="paragraph" style:parent-style-name="Standard">
      <style:paragraph-properties fo:margin-left="0.751cm" fo:margin-right="0cm" fo:margin-top="0.212cm" fo:margin-bottom="0.212cm" loext:contextual-spacing="false" fo:text-indent="-0.751cm" style:auto-text-indent="false"/>
      <style:text-properties fo:font-size="7pt" style:font-size-asian="7pt" style:font-size-complex="7pt"/>
    </style:style>
    <style:style style:name="P217" style:family="paragraph" style:parent-style-name="Standard">
      <style:paragraph-properties fo:margin-left="0.751cm" fo:margin-right="0cm" fo:margin-top="0cm" fo:margin-bottom="0cm" loext:contextual-spacing="false" fo:text-indent="-0.751cm" style:auto-text-indent="false"/>
    </style:style>
    <style:style style:name="P218" style:family="paragraph" style:parent-style-name="Standard">
      <style:paragraph-properties fo:margin-left="0.751cm" fo:margin-right="0cm" fo:text-indent="0cm" style:auto-text-indent="false"/>
    </style:style>
    <style:style style:name="P219"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0" style:family="paragraph" style:parent-style-name="Standard">
      <style:paragraph-properties fo:margin-left="0.751cm" fo:margin-right="0cm" fo:margin-top="0.212cm" fo:margin-bottom="0.212cm" loext:contextual-spacing="false" fo:text-indent="0cm" style:auto-text-indent="false"/>
    </style:style>
    <style:style style:name="P221"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2" style:family="paragraph" style:parent-style-name="Standard">
      <style:paragraph-properties fo:margin-left="0.751cm" fo:margin-right="0cm" fo:margin-top="0cm" fo:margin-bottom="0cm" loext:contextual-spacing="false" fo:text-indent="0cm" style:auto-text-indent="false"/>
    </style:style>
    <style:style style:name="P22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4"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5"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6"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8" style:family="paragraph" style:parent-style-name="footnote_20_text">
      <style:paragraph-properties fo:margin-left="0.501cm" fo:margin-right="0cm" fo:text-align="justify" style:justify-single-word="false" fo:text-indent="0cm" style:auto-text-indent="false"/>
    </style:style>
    <style:style style:name="P22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1"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2"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1"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33"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4" style:family="paragraph" style:parent-style-name="Text_20_1">
      <style:paragraph-properties fo:margin-left="0cm" fo:margin-right="0cm" fo:margin-top="0.212cm" fo:margin-bottom="0.212cm" loext:contextual-spacing="false" fo:text-indent="-0.501cm" style:auto-text-indent="false"/>
    </style:style>
    <style:style style:name="P235"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9"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0" style:family="paragraph" style:parent-style-name="western">
      <style:paragraph-properties fo:margin-top="0.21cm" fo:margin-bottom="0cm" loext:contextual-spacing="false" fo:line-height="100%"/>
    </style:style>
    <style:style style:name="P241" style:family="paragraph" style:parent-style-name="ChapterTitle">
      <style:text-properties fo:font-size="9pt" style:font-size-asian="9pt" style:font-size-complex="9pt"/>
    </style:style>
    <style:style style:name="P242"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3" style:family="paragraph" style:parent-style-name="ChapterTitle">
      <style:text-properties fo:font-size="9.5pt" style:font-size-asian="9.5pt" style:font-size-complex="9.5pt"/>
    </style:style>
    <style:style style:name="P24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5" style:family="paragraph" style:parent-style-name="SectionTitle">
      <style:paragraph-properties fo:text-align="justify" style:justify-single-word="false"/>
    </style:style>
    <style:style style:name="P246"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7"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48"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9"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0" style:family="paragraph" style:parent-style-name="SectionTitle">
      <style:text-properties fo:font-size="10pt" style:font-size-asian="10pt" style:font-size-complex="10pt"/>
    </style:style>
    <style:style style:name="P25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5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fo:background-color="transparent" style:font-size-asian="7pt" style:font-size-complex="7pt"/>
    </style:style>
    <style:style style:name="P25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fo:background-color="transparent" style:font-size-asian="7pt" style:font-size-complex="7pt"/>
    </style:style>
    <style:style style:name="P25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7"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background-color="transparent" style:font-size-asian="7pt" style:font-name-complex="Arial2" style:font-size-complex="7pt" fo:hyphenate="false" fo:hyphenation-remain-char-count="2" fo:hyphenation-push-char-count="2"/>
    </style:style>
    <style:style style:name="P258"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59"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Verdana1" fo:font-size="10pt" fo:background-color="transparent" style:font-size-asian="10pt" style:font-size-complex="10pt" fo:hyphenate="false" fo:hyphenation-remain-char-count="2" fo:hyphenation-push-char-count="2"/>
    </style:style>
    <style:style style:name="P260"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weight="bold" fo:background-color="transparent" style:font-size-asian="7pt" style:font-weight-asian="bold" style:font-size-complex="7pt" fo:hyphenate="false" fo:hyphenation-remain-char-count="2" fo:hyphenation-push-char-count="2"/>
    </style:style>
    <style:style style:name="P261"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background-color="transparent" fo:hyphenate="false" fo:hyphenation-remain-char-count="2" fo:hyphenation-push-char-count="2"/>
    </style:style>
    <style:style style:name="P262"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style:writing-mode="lr-tb"/>
      <style:text-properties fo:font-size="7pt" style:font-size-asian="7pt" style:font-size-complex="7pt" fo:hyphenate="false" fo:hyphenation-remain-char-count="2" fo:hyphenation-push-char-count="2"/>
    </style:style>
    <style:style style:name="P263"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64"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name-complex="Times New Roman1" style:font-size-complex="7pt" style:font-weight-complex="normal"/>
    </style:style>
    <style:style style:name="P265" style:family="paragraph" style:parent-style-name="Standard" style:list-style-name="WW8Num2">
      <style:paragraph-properties fo:text-align="justify" style:justify-single-word="false"/>
      <style:text-properties style:font-name="Arial1" fo:font-size="7.5pt" fo:font-weight="bold" style:font-size-asian="7.5pt" style:font-weight-asian="bold" style:font-name-complex="Arial1" style:font-size-complex="7.5pt"/>
    </style:style>
    <style:style style:name="P266" style:family="paragraph" style:parent-style-name="Standard" style:list-style-name="L1"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Arial1" fo:font-size="7pt" fo:language="it" fo:country="IT"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67" style:family="paragraph" style:parent-style-name="Standard" style:list-style-name="WW8Num9" style:master-page-nam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style:text-autospace="none" style:writing-mode="lr-tb"/>
      <style:text-properties style:use-window-font-color="true" style:font-name="Arial1" fo:font-size="7pt" fo:letter-spacing="-0.004cm" fo:font-weight="normal" fo:background-color="transparent" style:font-size-asian="7pt" style:font-weight-asian="normal" style:font-name-complex="Calibri" style:font-size-complex="7pt" style:font-weight-complex="normal" fo:hyphenate="false" fo:hyphenation-remain-char-count="2" fo:hyphenation-push-char-count="2"/>
    </style:style>
    <style:style style:name="P268"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69"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Arial1"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27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text-line-through-style="solid" style:text-line-through-type="single" style:font-name="Arial1" fo:font-size="7pt" fo:language="it" fo:country="IT" fo:font-weight="normal" officeooo:paragraph-rsid="000a86be" style:letter-kerning="true" fo:background-color="transparent" style:font-name-asian="Calibri" style:font-size-asian="7pt" style:language-asian="zh" style:country-asian="CN" style:font-weight-asian="normal" style:font-name-complex="Times New Roman1" style:font-size-complex="7pt" style:language-complex="it" style:country-complex="IT" style:font-weight-complex="normal"/>
    </style:style>
    <style:style style:name="P27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72" style:family="paragraph" style:parent-style-name="Heading_20_1" style:master-page-name="Standard">
      <style:paragraph-properties fo:margin-top="0.635cm" fo:margin-bottom="0.212cm" loext:contextual-spacing="false" fo:text-align="center" style:justify-single-word="false" style:page-number="auto"/>
      <style:text-properties fo:font-size="10pt" fo:background-color="transparent" style:font-size-asian="10pt" style:font-size-complex="10pt"/>
    </style:style>
    <style:style style:name="P273" style:family="paragraph" style:parent-style-name="Heading_20_1">
      <style:paragraph-properties fo:margin-top="0cm" fo:margin-bottom="0cm" loext:contextual-spacing="false"/>
      <style:text-properties fo:font-size="8pt" style:font-size-asian="8pt" style:font-size-complex="8pt"/>
    </style:style>
    <style:style style:name="P27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7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7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79" style:family="paragraph" style:parent-style-name="Normal_20_Left" style:list-style-name="WW8Num14">
      <style:paragraph-properties fo:margin-left="0.536cm" fo:margin-right="0cm" fo:text-align="justify" style:justify-single-word="false" fo:text-indent="-0.501cm" style:auto-text-indent="false"/>
    </style:style>
    <style:style style:name="P280"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1" style:family="paragraph" style:parent-style-name="Tiret_20_1" style:list-style-name="WW8Num7">
      <style:paragraph-properties fo:margin-left="0.501cm" fo:margin-right="0cm" fo:text-indent="-0.501cm" style:auto-text-indent="false"/>
    </style:style>
    <style:style style:name="P28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8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8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6" style:family="paragraph" style:parent-style-name="Normal_20__28_Web_29_" style:list-style-name="WW8Num9">
      <style:paragraph-properties fo:margin-top="0cm" fo:margin-bottom="0cm" loext:contextual-spacing="false" fo:text-align="justify" style:justify-single-word="false"/>
      <style:text-properties fo:background-color="transparent"/>
    </style:style>
    <style:style style:name="P29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background-color="transparent" loext:char-shading-value="0"/>
    </style:style>
    <style:style style:name="T2" style:family="text">
      <style:text-properties fo:font-size="8pt" fo:background-color="transparent" loext:char-shading-value="0" style:font-size-asian="8pt" style:font-size-complex="8pt"/>
    </style:style>
    <style:style style:name="T3" style:family="text">
      <style:text-properties fo:font-weight="bold" style:font-weight-asian="bold" style:font-weight-complex="bold"/>
    </style:style>
    <style:style style:name="T4" style:family="text">
      <style:text-properties fo:font-weight="bold" style:font-weight-asian="bold" style:font-name-complex="Calibri"/>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Calibri" style:font-weight-complex="normal"/>
    </style:style>
    <style:style style:name="T7" style:family="text">
      <style:text-properties style:font-name="Arial1" fo:font-size="7pt" style:font-size-asian="7pt" style:font-name-complex="Arial1" style:font-size-complex="7pt"/>
    </style:style>
    <style:style style:name="T8" style:family="text">
      <style:text-properties style:font-name="Arial1" fo:font-size="7pt" style:font-size-asian="7pt" style:font-name-complex="Calibri1" style:font-size-complex="7pt"/>
    </style:style>
    <style:style style:name="T9" style:family="text">
      <style:text-properties style:font-name="Arial1" fo:font-size="7pt" fo:font-weight="bold" style:font-size-asian="7pt" style:font-weight-asian="bold" style:font-name-complex="Arial1" style:font-size-complex="7pt"/>
    </style:style>
    <style:style style:name="T10" style:family="text">
      <style:text-properties style:font-name="Arial1" fo:font-size="7pt" style:font-name-asian="Calibri" style:font-size-asian="7pt" style:font-name-complex="Arial1" style:font-size-complex="7pt"/>
    </style:style>
    <style:style style:name="T11" style:family="text">
      <style:text-properties style:font-name="Arial1" fo:font-size="7pt" fo:letter-spacing="-0.004cm" fo:font-weight="normal" style:font-size-asian="7pt" style:font-weight-asian="normal" style:font-size-complex="7pt" style:font-weight-complex="normal"/>
    </style:style>
    <style:style style:name="T12" style:family="text">
      <style:text-properties style:font-name="Arial1" fo:font-size="7pt" fo:letter-spacing="-0.004cm" style:font-size-asian="7pt" style:font-size-complex="7pt"/>
    </style:style>
    <style:style style:name="T13" style:family="text">
      <style:text-properties style:font-name="Arial1" fo:font-size="7pt" fo:background-color="transparent" loext:char-shading-value="0" style:font-size-asian="7pt" style:font-name-complex="Arial1" style:font-size-complex="7pt"/>
    </style:style>
    <style:style style:name="T14" style:family="text">
      <style:text-properties style:font-name="Arial1" fo:font-size="6pt" style:font-size-asian="6pt" style:font-name-complex="Arial1" style:font-size-complex="6pt"/>
    </style:style>
    <style:style style:name="T15" style:family="text">
      <style:text-properties style:font-name="Arial1" fo:font-size="6pt" style:font-size-asian="6pt" style:font-size-complex="6pt"/>
    </style:style>
    <style:style style:name="T16" style:family="text">
      <style:text-properties style:font-name="Arial1" fo:font-size="6pt" fo:font-weight="bold" style:font-size-asian="6pt" style:font-weight-asian="bold" style:font-name-complex="Arial1" style:font-size-complex="6pt"/>
    </style:style>
    <style:style style:name="T17" style:family="text">
      <style:text-properties style:font-name="Arial1" fo:font-size="6pt" fo:font-style="italic" style:font-size-asian="6pt" style:font-style-asian="italic" style:font-name-complex="Arial1" style:font-size-complex="6pt"/>
    </style:style>
    <style:style style:name="T18" style:family="text">
      <style:text-properties style:font-name="Arial1" fo:font-size="6pt" fo:font-style="italic" fo:font-weight="bold" style:font-size-asian="6pt" style:font-style-asian="italic" style:font-weight-asian="bold" style:font-name-complex="Arial1" style:font-size-complex="6pt"/>
    </style:style>
    <style:style style:name="T19" style:family="text">
      <style:text-properties style:font-name="Arial1" fo:font-size="6pt" fo:font-style="normal" fo:font-weight="normal" style:font-size-asian="6pt" style:font-style-asian="normal" style:font-weight-asian="normal" style:font-name-complex="Arial1" style:font-size-complex="6pt"/>
    </style:style>
    <style:style style:name="T20" style:family="text">
      <style:text-properties style:font-name="Arial1" fo:font-size="6pt" fo:font-style="normal" style:font-size-asian="6pt" style:font-style-asian="normal" style:font-name-complex="Arial1" style:font-size-complex="6pt"/>
    </style:style>
    <style:style style:name="T21"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2" style:family="text">
      <style:text-properties style:font-name="Arial1" fo:font-size="7.5pt" fo:font-weight="bold" style:font-size-asian="7.5pt" style:font-weight-asian="bold" style:font-name-complex="Arial1" style:font-size-complex="7.5pt"/>
    </style:style>
    <style:style style:name="T23" style:family="text">
      <style:text-properties style:font-name="Arial1" fo:font-size="7.5pt" fo:font-weight="bold" style:font-size-asian="7.5pt" style:font-weight-asian="bold" style:font-name-complex="Arial1" style:font-size-complex="7.5pt" style:text-scale="100%"/>
    </style:style>
    <style:style style:name="T24" style:family="text">
      <style:text-properties style:font-name="Arial1" fo:font-size="7.5pt" fo:font-weight="bold" fo:background-color="#bfbfbf" loext:char-shading-value="0" style:font-size-asian="7.5pt" style:font-weight-asian="bold" style:font-name-complex="Arial1" style:font-size-complex="7.5pt"/>
    </style:style>
    <style:style style:name="T25" style:family="text">
      <style:text-properties style:font-name="Arial1" fo:font-size="7.5pt" fo:font-weight="bold" fo:background-color="transparent" loext:char-shading-value="0" style:font-size-asian="7.5pt" style:font-weight-asian="bold" style:font-name-complex="Arial1" style:font-size-complex="7.5pt"/>
    </style:style>
    <style:style style:name="T26" style:family="text">
      <style:text-properties style:font-name="Arial1" fo:font-size="7.5pt" fo:font-style="italic" fo:font-weight="bold" style:font-size-asian="7.5pt" style:font-style-asian="italic" style:font-weight-asian="bold" style:font-name-complex="Arial1" style:font-size-complex="7.5pt"/>
    </style:style>
    <style:style style:name="T27"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8" style:family="text">
      <style:text-properties style:font-name="Arial1" fo:font-size="7.5pt" fo:font-style="italic" style:font-size-asian="7.5pt" style:font-style-asian="italic" style:font-name-complex="Arial1" style:font-size-complex="7.5pt"/>
    </style:style>
    <style:style style:name="T29" style:family="text">
      <style:text-properties style:font-name="Arial1" fo:font-size="7.5pt" fo:font-style="italic" style:font-name-asian="Arial1" style:font-size-asian="7.5pt" style:font-style-asian="italic" style:font-name-complex="Arial1" style:font-size-complex="7.5pt"/>
    </style:style>
    <style:style style:name="T30" style:family="text">
      <style:text-properties style:font-name="Arial1" fo:font-size="7.5pt" style:font-size-asian="7.5pt" style:font-name-complex="Arial1" style:font-size-complex="7.5pt"/>
    </style:style>
    <style:style style:name="T31" style:family="text">
      <style:text-properties style:font-name="Arial1" fo:font-size="7.5pt" style:font-size-asian="7.5pt" style:font-name-complex="Arial1" style:font-size-complex="7.5pt" style:text-scale="100%"/>
    </style:style>
    <style:style style:name="T32" style:family="text">
      <style:text-properties style:font-name="Arial1" fo:font-size="7.5pt" style:font-name-asian="Arial1" style:font-size-asian="7.5pt" style:font-name-complex="Arial1" style:font-size-complex="7.5pt"/>
    </style:style>
    <style:style style:name="T33" style:family="text">
      <style:text-properties style:font-name="Arial1" fo:font-size="7.5pt" style:font-name-asian="Calibri" style:font-size-asian="7.5pt" style:font-name-complex="Arial1" style:font-size-complex="7.5pt" style:text-scale="100%"/>
    </style:style>
    <style:style style:name="T34" style:family="text">
      <style:text-properties style:font-name="Arial1" fo:font-size="7.5pt" fo:font-weight="normal" style:font-name-asian="Calibri" style:font-size-asian="7.5pt" style:font-weight-asian="normal" style:font-name-complex="Arial1" style:font-size-complex="7.5pt"/>
    </style:style>
    <style:style style:name="T35" style:family="text">
      <style:text-properties style:font-name="Arial1" fo:font-size="7.5pt" fo:background-color="transparent" loext:char-shading-value="0" style:font-size-asian="7.5pt" style:font-name-complex="Arial1" style:font-size-complex="7.5pt"/>
    </style:style>
    <style:style style:name="T36" style:family="text">
      <style:text-properties style:font-name="Arial1" style:font-size-asian="6.09999990463257pt"/>
    </style:style>
    <style:style style:name="T37" style:family="text">
      <style:text-properties style:font-name="Arial1" style:font-name-complex="Arial1"/>
    </style:style>
    <style:style style:name="T38" style:family="text">
      <style:text-properties style:font-name="Arial1" fo:font-style="italic" fo:font-weight="bold" style:font-style-asian="italic" style:font-weight-asian="bold" style:font-name-complex="Arial1"/>
    </style:style>
    <style:style style:name="T39" style:family="text">
      <style:text-properties style:font-name="Arial1" style:font-name-asian="Arial1" style:font-name-complex="Arial1"/>
    </style:style>
    <style:style style:name="T40" style:family="text">
      <style:text-properties fo:font-size="10pt" style:font-size-asian="10pt" style:font-size-complex="10pt"/>
    </style:style>
    <style:style style:name="T41" style:family="text">
      <style:text-properties fo:text-transform="uppercase" style:font-name="Arial1" fo:font-size="8pt" fo:font-weight="normal" style:font-size-asian="8pt" style:font-weight-asian="normal" style:font-name-complex="Arial1" style:font-size-complex="8pt"/>
    </style:style>
    <style:style style:name="T42" style:family="text">
      <style:text-properties fo:text-transform="uppercase" style:font-name="Arial1" fo:font-size="7pt" fo:font-weight="normal" style:font-size-asian="7pt" style:font-weight-asian="normal" style:font-name-complex="Arial1" style:font-size-complex="7pt"/>
    </style:style>
    <style:style style:name="T43" style:family="text">
      <style:text-properties fo:text-transform="uppercase" style:font-name="Arial1" fo:font-size="7.5pt" fo:font-weight="normal" style:font-size-asian="7.5pt" style:font-weight-asian="normal" style:font-name-complex="Arial1" style:font-size-complex="7.5pt"/>
    </style:style>
    <style:style style:name="T44" style:family="text">
      <style:text-properties fo:text-transform="uppercase" style:font-name="Arial1" fo:font-size="7.5pt" fo:font-weight="bold" style:font-size-asian="7.5pt" style:font-weight-asian="bold" style:font-name-complex="Arial1" style:font-size-complex="7.5pt"/>
    </style:style>
    <style:style style:name="T45" style:family="text">
      <style:text-properties fo:text-transform="uppercase" fo:color="#000000" style:font-name="Arial1" fo:font-size="7.5pt" fo:font-weight="normal" style:font-size-asian="7.5pt" style:font-weight-asian="normal" style:font-name-complex="Arial1" style:font-size-complex="7.5pt"/>
    </style:style>
    <style:style style:name="T46" style:family="text">
      <style:text-properties fo:text-transform="uppercase" fo:color="#000000" style:font-name="Arial1" fo:font-size="7pt" fo:font-weight="normal" style:font-size-asian="7pt" style:font-weight-asian="normal" style:font-name-complex="Arial1" style:font-size-complex="7pt"/>
    </style:style>
    <style:style style:name="T47" style:family="text">
      <style:text-properties fo:text-transform="uppercase" fo:color="#000000" style:font-name="Arial1" fo:font-size="8pt" fo:font-weight="normal" style:font-size-asian="8pt" style:font-weight-asian="normal" style:font-name-complex="Arial1" style:font-size-complex="8pt"/>
    </style:style>
    <style:style style:name="T48" style:family="text">
      <style:text-properties fo:text-transform="uppercase" style:font-name="Symbol" fo:font-weight="normal" style:font-name-asian="Symbol" style:font-weight-asian="normal" style:font-name-complex="Symbol" style:font-size-complex="14pt"/>
    </style:style>
    <style:style style:name="T49" style:family="text">
      <style:text-properties style:text-position="super 58%" fo:font-size="6pt" style:font-size-asian="6pt" style:font-size-complex="6pt"/>
    </style:style>
    <style:style style:name="T50" style:family="text">
      <style:text-properties style:text-position="super 58%" style:font-name="Arial1" fo:font-size="6pt" style:font-size-asian="6pt" style:font-name-complex="Arial1" style:font-size-complex="6pt"/>
    </style:style>
    <style:style style:name="T51" style:family="text">
      <style:text-properties fo:font-size="6pt" style:font-size-asian="6pt" style:font-size-complex="6pt"/>
    </style:style>
    <style:style style:name="T52" style:family="text">
      <style:text-properties fo:color="#000000" style:font-name="Arial1" fo:font-size="6pt" style:font-size-asian="6pt" style:font-name-complex="Arial1" style:font-size-complex="6pt"/>
    </style:style>
    <style:style style:name="T53" style:family="text">
      <style:text-properties fo:color="#000000" style:font-name="Arial1" fo:font-size="6pt" fo:font-weight="bold" style:font-size-asian="6pt" style:font-weight-asian="bold" style:font-name-complex="Arial1" style:font-size-complex="6pt"/>
    </style:style>
    <style:style style:name="T5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55" style:family="text">
      <style:text-properties fo:color="#000000" style:font-name="Arial1" fo:font-size="6pt" fo:font-style="italic" fo:font-weight="bold" style:font-size-asian="6pt" style:font-style-asian="italic" style:font-weight-asian="bold" style:font-name-complex="Arial1" style:font-size-complex="6pt"/>
    </style:style>
    <style:style style:name="T56" style:family="text">
      <style:text-properties fo:color="#000000" style:font-name="Arial1" fo:font-size="6pt" fo:font-weight="normal" style:font-size-asian="6pt" style:font-weight-asian="normal" style:font-name-complex="Arial1" style:font-size-complex="6pt"/>
    </style:style>
    <style:style style:name="T5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5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0" style:family="text">
      <style:text-properties fo:color="#000000" style:font-name="Arial1" fo:font-size="7pt" fo:font-weight="bold" style:font-size-asian="7pt" style:font-weight-asian="bold" style:font-name-complex="Arial1" style:font-size-complex="7pt"/>
    </style:style>
    <style:style style:name="T61" style:family="text">
      <style:text-properties fo:color="#000000" style:font-name="Arial1" fo:font-size="7pt" fo:font-weight="bold" style:font-size-asian="7pt" style:font-weight-asian="bold" style:font-name-complex="Arial1" style:font-size-complex="7pt" style:text-scale="100%"/>
    </style:style>
    <style:style style:name="T62" style:family="text">
      <style:text-properties fo:color="#000000" style:font-name="Arial1" fo:font-size="7pt" fo:font-weight="bold" style:font-size-asian="7pt" style:font-weight-asian="bold" style:font-name-complex="Arial1" style:font-size-complex="7pt" style:font-weight-complex="bold"/>
    </style:style>
    <style:style style:name="T6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4" style:family="text">
      <style:text-properties fo:color="#000000" style:font-name="Arial1" fo:font-size="7pt" fo:font-weight="bold" fo:background-color="transparent" loext:char-shading-value="0" style:font-size-asian="7pt" style:font-weight-asian="bold" style:font-name-complex="Arial1" style:font-size-complex="7pt" style:font-weight-complex="bold"/>
    </style:style>
    <style:style style:name="T65" style:family="text">
      <style:text-properties fo:color="#000000" style:font-name="Arial1" fo:font-size="7pt" style:font-size-asian="7pt" style:font-name-complex="Arial1" style:font-size-complex="7pt"/>
    </style:style>
    <style:style style:name="T66" style:family="text">
      <style:text-properties fo:color="#000000" style:font-name="Arial1" fo:font-size="7pt" style:font-size-asian="7pt" style:font-name-complex="Arial1" style:font-size-complex="7pt" style:font-weight-complex="bold"/>
    </style:style>
    <style:style style:name="T67" style:family="text">
      <style:text-properties fo:color="#000000" style:font-name="Arial1" fo:font-size="7pt" style:font-size-asian="7pt" style:language-asian="fr" style:country-asian="BE" style:font-name-complex="Arial1" style:font-size-complex="7pt" style:text-scale="100%"/>
    </style:style>
    <style:style style:name="T6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69" style:family="text">
      <style:text-properties fo:color="#000000" style:font-name="Arial1" fo:font-size="7pt" fo:font-style="italic" style:font-size-asian="7pt" style:font-style-asian="italic" style:font-name-complex="Arial1" style:font-size-complex="7pt"/>
    </style:style>
    <style:style style:name="T70" style:family="text">
      <style:text-properties fo:color="#000000" style:font-name="Arial1" fo:font-size="7pt" fo:font-style="italic" style:font-size-asian="7pt" style:font-style-asian="italic" style:font-name-complex="Arial1" style:font-size-complex="7pt" style:font-style-complex="italic"/>
    </style:style>
    <style:style style:name="T7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2" style:family="text">
      <style:text-properties fo:color="#000000" style:font-name="Arial1" fo:font-size="7pt" style:font-name-asian="Times New Roman" style:font-size-asian="7pt" style:font-name-complex="Arial1" style:font-size-complex="7pt" style:font-weight-complex="bold"/>
    </style:style>
    <style:style style:name="T73" style:family="text">
      <style:text-properties fo:color="#000000" style:font-name="Arial1" fo:font-size="7pt" style:font-name-asian="Arial1" style:font-size-asian="7pt" style:font-name-complex="Arial1" style:font-size-complex="7pt"/>
    </style:style>
    <style:style style:name="T74" style:family="text">
      <style:text-properties fo:color="#000000" style:font-name="Arial1" fo:font-size="7pt" style:letter-kerning="true" style:font-size-asian="7pt" style:font-name-complex="Arial1" style:font-size-complex="7pt"/>
    </style:style>
    <style:style style:name="T75" style:family="text">
      <style:text-properties fo:color="#000000" style:font-name="Arial1" fo:font-size="7pt" style:font-name-asian="Calibri" style:font-size-asian="7pt" style:font-name-complex="Arial1" style:font-size-complex="7pt"/>
    </style:style>
    <style:style style:name="T76" style:family="text">
      <style:text-properties fo:color="#000000" style:font-name="Arial1" fo:font-size="7pt" style:font-name-asian="Calibri" style:font-size-asian="7pt" style:font-name-complex="Arial1" style:font-size-complex="7pt" style:text-scale="100%"/>
    </style:style>
    <style:style style:name="T77" style:family="text">
      <style:text-properties fo:color="#000000" style:font-name="Arial1" fo:font-size="7pt" style:text-underline-style="none" fo:background-color="transparent" loext:char-shading-value="0" style:font-size-asian="7pt" style:font-name-complex="Arial1" style:font-size-complex="7pt"/>
    </style:style>
    <style:style style:name="T78" style:family="text">
      <style:text-properties fo:color="#000000" style:font-name="Arial1" fo:font-size="7pt" fo:letter-spacing="-0.004cm" fo:font-style="normal" fo:font-weight="normal" style:font-size-asian="7pt" style:font-style-asian="normal" style:font-weight-asian="normal" style:font-size-complex="7pt" style:font-style-complex="normal" style:font-weight-complex="normal"/>
    </style:style>
    <style:style style:name="T79" style:family="text">
      <style:text-properties fo:color="#000000" style:font-name="Arial1" fo:font-size="7pt" fo:letter-spacing="-0.004cm" fo:font-weight="normal" style:font-size-asian="7pt" style:font-weight-asian="normal" style:font-size-complex="7pt" style:font-weight-complex="normal"/>
    </style:style>
    <style:style style:name="T80" style:family="text">
      <style:text-properties fo:color="#000000" style:font-name="Arial1" fo:font-size="7pt" fo:background-color="transparent" loext:char-shading-value="0" style:font-size-asian="7pt" style:font-name-complex="Arial1" style:font-size-complex="7pt"/>
    </style:style>
    <style:style style:name="T81"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82" style:family="text">
      <style:text-properties fo:color="#000000" style:font-name="Arial1" fo:font-size="7.5pt" fo:font-weight="bold" style:font-size-asian="7.5pt" style:font-weight-asian="bold" style:font-name-complex="Arial1" style:font-size-complex="7.5pt"/>
    </style:style>
    <style:style style:name="T83" style:family="text">
      <style:text-properties fo:color="#000000" style:font-name="Arial1" fo:font-size="7.5pt" fo:font-weight="bold" style:font-size-asian="7.5pt" style:font-weight-asian="bold" style:font-name-complex="Arial1" style:font-size-complex="7.5pt" style:text-scale="100%"/>
    </style:style>
    <style:style style:name="T84" style:family="text">
      <style:text-properties fo:color="#000000" style:font-name="Arial1" fo:font-size="7.5pt" style:font-size-asian="7.5pt" style:font-name-complex="Arial1" style:font-size-complex="7.5pt"/>
    </style:style>
    <style:style style:name="T85" style:family="text">
      <style:text-properties fo:color="#000000" style:font-name="Arial1" fo:font-size="7.5pt" style:font-size-asian="7.5pt" style:font-name-complex="Arial1" style:font-size-complex="7.5pt" style:text-scale="100%"/>
    </style:style>
    <style:style style:name="T86" style:family="text">
      <style:text-properties fo:color="#000000" style:font-name="Arial1" fo:font-size="7.5pt" fo:font-style="italic" style:font-size-asian="7.5pt" style:font-style-asian="italic" style:font-name-complex="Arial1" style:font-size-complex="7.5pt"/>
    </style:style>
    <style:style style:name="T87" style:family="text">
      <style:text-properties fo:color="#000000" style:font-name="Arial1" fo:font-size="7.5pt" style:font-name-asian="Arial1" style:font-size-asian="7.5pt" style:font-name-complex="Arial1" style:font-size-complex="7.5pt"/>
    </style:style>
    <style:style style:name="T8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89" style:family="text">
      <style:text-properties fo:color="#000000" style:font-name="Arial1" fo:font-size="7.5pt" fo:font-weight="normal" style:letter-kerning="true" style:font-size-asian="7.5pt" style:font-weight-asian="normal" style:font-name-complex="Arial1" style:font-size-complex="7.5pt"/>
    </style:style>
    <style:style style:name="T90" style:family="text">
      <style:text-properties fo:color="#000000" style:font-name="Arial1" fo:font-size="8pt" fo:font-weight="normal" style:letter-kerning="true" style:font-size-asian="8pt" style:font-weight-asian="normal" style:font-name-complex="Arial1" style:font-size-complex="8pt"/>
    </style:style>
    <style:style style:name="T91" style:family="text">
      <style:text-properties fo:color="#000000" style:font-name="Arial1" fo:letter-spacing="-0.005cm" fo:font-weight="bold" style:font-weight-asian="bold" style:font-name-complex="Arial1" style:font-weight-complex="bold"/>
    </style:style>
    <style:style style:name="T92" style:family="text">
      <style:text-properties fo:color="#000000" fo:font-size="10pt" style:font-size-asian="10pt" style:font-size-complex="10pt"/>
    </style:style>
    <style:style style:name="T93" style:family="text">
      <style:text-properties fo:color="#000000" style:text-position="super 58%" style:font-name="Arial1" fo:font-size="7pt" fo:font-style="italic" style:font-size-asian="7pt" style:font-style-asian="italic" style:font-name-complex="Arial1" style:font-size-complex="7pt"/>
    </style:style>
    <style:style style:name="T94" style:family="text">
      <style:text-properties fo:color="#000000" style:text-position="super 58%" style:font-name="Arial1" fo:font-size="6pt" style:font-size-asian="6pt" style:font-name-complex="Arial1" style:font-size-complex="6pt"/>
    </style:style>
    <style:style style:name="T95" style:family="text">
      <style:text-properties fo:color="#000000" fo:font-size="9.5pt" style:font-size-asian="9.5pt" style:font-size-complex="9.5pt"/>
    </style:style>
    <style:style style:name="T96" style:family="text">
      <style:text-properties fo:color="#000000" fo:font-size="9.5pt" fo:font-weight="bold" style:font-size-asian="9.5pt" style:font-weight-asian="bold" style:font-size-complex="9.5pt"/>
    </style:style>
    <style:style style:name="T97" style:family="text">
      <style:text-properties fo:color="#000000" style:font-name="Verdana" fo:font-size="10pt" fo:font-weight="normal" fo:background-color="#ffffff" loext:char-shading-value="0" style:font-size-asian="10pt" style:font-weight-asian="normal" style:font-name-complex="Calibri" style:font-size-complex="10pt" style:font-style-complex="italic" style:font-weight-complex="normal"/>
    </style:style>
    <style:style style:name="T98" style:family="text">
      <style:text-properties fo:color="#000000" style:text-line-through-style="none" style:text-line-through-type="none" style:font-name="Verdana2" fo:font-size="8pt" fo:letter-spacing="normal" fo:language="it" fo:country="IT" fo:font-style="normal" style:text-underline-style="none" fo:font-weight="bold" style:letter-kerning="true" fo:background-color="transparent" loext:char-shading-value="0" style:font-name-asian="Times New Roman1" style:font-size-asian="8pt" style:language-asian="it" style:country-asian="IT" style:font-style-asian="normal" style:font-weight-asian="bold" style:font-name-complex="Verdana Bold1" style:font-size-complex="8pt" style:language-complex="ar" style:country-complex="SA" style:font-style-complex="normal" style:font-weight-complex="bold" style:text-scale="102%"/>
    </style:style>
    <style:style style:name="T99" style:family="text">
      <style:text-properties fo:color="#000000" style:text-line-through-style="none" style:text-line-through-type="none" style:font-name="Verdana2" fo:font-size="8pt" fo:letter-spacing="normal" fo:language="it" fo:country="IT" fo:font-style="normal" style:text-underline-style="none" fo:font-weight="bold" style:letter-kerning="true" fo:background-color="transparent" loext:char-shading-value="0" style:font-name-asian="Times New Roman1" style:font-size-asian="8pt" style:language-asian="it" style:country-asian="IT" style:font-style-asian="normal" style:font-weight-asian="bold" style:font-name-complex="OpenSymbol1" style:font-size-complex="8pt" style:language-complex="ar" style:country-complex="SA" style:font-style-complex="normal" style:font-weight-complex="bold" style:text-scale="100%"/>
    </style:style>
    <style:style style:name="T100" style:family="text">
      <style:text-properties fo:color="#000000" style:text-line-through-style="none" style:text-line-through-type="none" fo:letter-spacing="-0.002cm" fo:font-weight="normal" fo:background-color="transparent" loext:char-shading-value="0" style:font-weight-asian="normal" style:font-weight-complex="normal"/>
    </style:style>
    <style:style style:name="T101" style:family="text">
      <style:text-properties fo:color="#000000" style:text-line-through-style="none" style:text-line-through-type="none" fo:font-weight="normal" fo:background-color="transparent" loext:char-shading-value="0" style:font-weight-asian="normal" style:font-weight-complex="normal"/>
    </style:style>
    <style:style style:name="T102" style:family="text">
      <style:text-properties fo:color="#000000" style:text-line-through-style="none" style:text-line-through-type="none" fo:letter-spacing="0.03cm" fo:font-weight="normal" fo:background-color="transparent" loext:char-shading-value="0" style:font-weight-asian="normal" style:font-weight-complex="normal"/>
    </style:style>
    <style:style style:name="T103" style:family="text">
      <style:text-properties fo:color="#000000" style:text-line-through-style="none" style:text-line-through-type="none" fo:letter-spacing="-0.004cm" fo:font-weight="normal" fo:background-color="transparent" loext:char-shading-value="0" style:font-weight-asian="normal" style:font-weight-complex="normal"/>
    </style:style>
    <style:style style:name="T104" style:family="text">
      <style:text-properties fo:color="#000000" style:text-line-through-style="none" style:text-line-through-type="none" fo:letter-spacing="0.002cm" fo:font-weight="normal" fo:background-color="transparent" loext:char-shading-value="0" style:font-weight-asian="normal" style:font-weight-complex="normal"/>
    </style:style>
    <style:style style:name="T105" style:family="text">
      <style:text-properties fo:color="#000000" style:text-line-through-style="none" style:text-line-through-type="none" fo:letter-spacing="0.025cm" fo:font-weight="normal" fo:background-color="transparent" loext:char-shading-value="0" style:font-weight-asian="normal" style:font-weight-complex="normal"/>
    </style:style>
    <style:style style:name="T106" style:family="text">
      <style:text-properties fo:color="#000000" style:text-line-through-style="none" style:text-line-through-type="none" fo:letter-spacing="0.026cm" fo:font-weight="normal" fo:background-color="transparent" loext:char-shading-value="0" style:font-weight-asian="normal" style:font-weight-complex="normal"/>
    </style:style>
    <style:style style:name="T107" style:family="text">
      <style:text-properties fo:color="#000000" style:text-line-through-style="none" style:text-line-through-type="none" fo:letter-spacing="0.032cm" fo:font-weight="normal" fo:background-color="transparent" loext:char-shading-value="0" style:font-weight-asian="normal" style:font-weight-complex="normal"/>
    </style:style>
    <style:style style:name="T108" style:family="text">
      <style:text-properties fo:color="#000000" style:text-line-through-style="none" style:text-line-through-type="none" fo:letter-spacing="-0.007cm" fo:font-weight="normal" fo:background-color="transparent" loext:char-shading-value="0" style:font-weight-asian="normal" style:font-weight-complex="normal"/>
    </style:style>
    <style:style style:name="T109" style:family="text">
      <style:text-properties fo:font-size="7pt" style:font-size-asian="7pt" style:font-size-complex="7pt"/>
    </style:style>
    <style:style style:name="T110" style:family="text">
      <style:text-properties fo:font-size="7pt" style:font-size-asian="7pt" style:font-name-complex="Calibri1" style:font-size-complex="7pt"/>
    </style:style>
    <style:style style:name="T111" style:family="text">
      <style:text-properties fo:font-size="7pt" style:font-size-asian="7pt" style:font-name-complex="Arial1" style:font-size-complex="7pt"/>
    </style:style>
    <style:style style:name="T112" style:family="text">
      <style:text-properties fo:font-size="7pt" style:text-underline-style="solid" style:text-underline-width="auto" style:text-underline-color="font-color" style:font-size-asian="7pt" style:font-name-complex="Calibri1" style:font-size-complex="7pt"/>
    </style:style>
    <style:style style:name="T113" style:family="text">
      <style:text-properties fo:font-style="normal" fo:font-weight="normal" style:font-style-asian="normal" style:font-weight-asian="normal" style:font-name-complex="Calibri" style:font-style-complex="normal" style:font-weight-complex="normal"/>
    </style:style>
    <style:style style:name="T114" style:family="text">
      <style:text-properties fo:font-style="normal" fo:font-weight="bold" style:font-style-asian="normal" style:font-weight-asian="bold" style:font-name-complex="Calibri" style:font-style-complex="normal" style:font-weight-complex="bold"/>
    </style:style>
    <style:style style:name="T115" style:family="text">
      <style:text-properties fo:color="#ff0000" style:font-name="Arial1" fo:font-size="6pt" fo:font-weight="bold" style:font-size-asian="6pt" style:font-weight-asian="bold" style:font-name-complex="Arial1" style:font-size-complex="6pt"/>
    </style:style>
    <style:style style:name="T116"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7" style:family="text">
      <style:text-properties fo:font-variant="normal" fo:text-transform="none" fo:color="#000000" style:font-name="Arial1" fo:font-size="7pt" fo:font-weight="normal" style:font-size-asian="7pt" style:font-weight-asian="normal" style:font-name-complex="Arial1" style:font-size-complex="7pt"/>
    </style:style>
    <style:style style:name="T118" style:family="text">
      <style:text-properties fo:font-variant="normal" fo:text-transform="none" fo:color="#000000" style:font-name="Arial1" fo:font-size="8pt" fo:font-weight="normal" style:font-size-asian="8pt" style:font-weight-asian="normal" style:font-name-complex="Arial1" style:font-size-complex="8pt"/>
    </style:style>
    <style:style style:name="T119"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20" style:family="text">
      <style:text-properties fo:font-variant="small-caps" fo:color="#000000" style:font-name="Arial1" fo:font-size="7pt" fo:font-weight="normal" style:font-size-asian="7pt" style:font-weight-asian="normal" style:font-name-complex="Arial1" style:font-size-complex="7pt"/>
    </style:style>
    <style:style style:name="T121" style:family="text">
      <style:text-properties fo:font-variant="small-caps" fo:color="#000000" style:font-name="Arial1" fo:font-size="7.5pt" style:font-size-asian="7.5pt" style:font-name-complex="Arial1" style:font-size-complex="7.5pt"/>
    </style:style>
    <style:style style:name="T122" style:family="text">
      <style:text-properties fo:font-variant="small-caps" fo:color="#000000" style:font-name="Arial1" fo:font-size="8pt" style:font-size-asian="8pt" style:font-name-complex="Arial1" style:font-size-complex="8pt"/>
    </style:style>
    <style:style style:name="T123" style:family="text">
      <style:text-properties style:font-name="Symbol" fo:font-size="7pt" style:font-name-asian="Symbol" style:font-size-asian="7pt" style:font-name-complex="Symbol" style:font-size-complex="7pt"/>
    </style:style>
    <style:style style:name="T124" style:family="text">
      <style:text-properties style:font-name="Symbol" fo:font-size="7.5pt" fo:font-weight="bold" style:font-name-asian="Symbol" style:font-size-asian="7.5pt" style:font-weight-asian="bold" style:font-name-complex="Symbol" style:font-size-complex="7.5pt" style:text-scale="100%"/>
    </style:style>
    <style:style style:name="T125" style:family="text">
      <style:text-properties fo:font-size="9.5pt" fo:font-weight="bold" style:font-size-asian="9.5pt" style:font-weight-asian="bold" style:font-size-complex="9.5pt"/>
    </style:style>
    <style:style style:name="T126" style:family="text">
      <style:text-properties style:font-name-complex="Calibri"/>
    </style:style>
    <style:style style:name="T127" style:family="text">
      <style:text-properties style:use-window-font-color="true" style:font-name="Arial1" fo:font-size="7pt" fo:font-style="italic" fo:font-weight="bold" style:font-size-asian="7pt" style:font-style-asian="italic" style:font-weight-asian="bold" style:font-name-complex="Arial2" style:font-size-complex="7pt" style:font-style-complex="italic" style:font-weight-complex="bold"/>
    </style:style>
    <style:style style:name="T128" style:family="text">
      <style:text-properties style:use-window-font-color="true" style:font-name="Arial1" fo:letter-spacing="-0.005cm" fo:font-weight="bold" style:font-weight-asian="bold" style:font-name-complex="Arial1" style:font-weight-complex="bold"/>
    </style:style>
    <style:style style:name="T129" style:family="text">
      <style:text-properties style:use-window-font-color="true" style:font-name="Arial1" fo:letter-spacing="-0.005cm" fo:font-weight="normal" style:font-weight-asian="normal" style:font-name-complex="Arial1" style:font-weight-complex="normal"/>
    </style:style>
    <style:style style:name="T130" style:family="text">
      <style:text-properties style:use-window-font-color="true" fo:letter-spacing="-0.005cm" fo:font-weight="bold" style:font-weight-asian="bold" style:font-weight-complex="bold"/>
    </style:style>
    <style:style style:name="T131" style:family="text">
      <style:text-properties style:use-window-font-color="true" fo:letter-spacing="-0.005cm" style:font-weight-complex="bold"/>
    </style:style>
    <style:style style:name="T132" style:family="text">
      <style:text-properties style:use-window-font-color="true" fo:font-size="7pt" style:font-size-asian="7pt" style:font-size-complex="7pt"/>
    </style:style>
    <style:style style:name="T133" style:family="text">
      <style:text-properties style:use-window-font-color="true" style:font-name="Verdana1" fo:language="it" fo:country="IT" fo:font-style="normal" style:text-underline-style="none" fo:font-weight="normal"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34" style:family="text">
      <style:text-properties style:use-window-font-color="true" style:text-line-through-style="none" style:text-line-through-type="none" style:font-name="Verdana1" fo:font-size="7pt" fo:language="it" fo:country="IT" fo:font-style="normal" style:text-underline-style="non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35" style:family="text">
      <style:text-properties style:use-window-font-color="true" style:text-line-through-style="none" style:text-line-through-type="none" style:font-name="Verdana1" fo:letter-spacing="0.002cm" fo:language="it" fo:country="IT" fo:font-style="normal" style:text-underline-style="none" fo:font-weight="bold" style:letter-kerning="true" style:font-name-asian="Times New Roman1" style:language-asian="it" style:country-asian="IT" style:font-style-asian="normal" style:font-weight-asian="bold" style:font-name-complex="Calibri" style:language-complex="ar" style:country-complex="SA" style:font-style-complex="normal" style:font-weight-complex="bold" style:text-scale="102%"/>
    </style:style>
    <style:style style:name="T136" style:family="text">
      <style:text-properties fo:letter-spacing="-0.004cm"/>
    </style:style>
    <style:style style:name="T137" style:family="text">
      <style:text-properties fo:letter-spacing="-0.004cm" fo:font-style="italic" style:font-style-asian="italic" style:font-style-complex="italic"/>
    </style:style>
    <style:style style:name="T138" style:family="text">
      <style:text-properties fo:letter-spacing="-0.004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39" style:family="text">
      <style:text-properties fo:letter-spacing="-0.002cm" fo:font-weight="bold" style:font-weight-asian="bold" style:font-weight-complex="bold"/>
    </style:style>
    <style:style style:name="T140" style:family="text">
      <style:text-properties fo:letter-spacing="-0.002cm" fo:font-weight="normal" style:font-weight-asian="normal" style:font-weight-complex="normal"/>
    </style:style>
    <style:style style:name="T141" style:family="text">
      <style:text-properties fo:letter-spacing="-0.002cm" fo:font-style="italic" fo:font-weight="normal" style:font-style-asian="italic" style:font-weight-asian="normal" style:font-style-complex="italic" style:font-weight-complex="normal"/>
    </style:style>
    <style:style style:name="T142" style:family="text">
      <style:text-properties style:font-name-complex="Calibri1"/>
    </style:style>
    <style:style style:name="T143"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44"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45" style:family="text">
      <style:text-properties fo:color="#00000a" fo:language="it" fo:country="IT" fo:font-style="normal" style:text-underline-style="none" fo:font-weight="normal"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46"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47"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8"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49" style:family="text">
      <style:text-properties style:font-name-complex="Times New Roman1"/>
    </style:style>
    <style:style style:name="T150"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51" style:family="text">
      <style:text-properties fo:font-style="italic" style:font-name-asian="Arial1" style:font-style-asian="italic"/>
    </style:style>
    <style:style style:name="T152" style:family="text">
      <style:text-properties style:text-line-through-style="none" style:text-line-through-type="none"/>
    </style:style>
    <style:style style:name="T153" style:family="text">
      <style:text-properties style:text-line-through-style="none" style:text-line-through-type="none" fo:letter-spacing="-0.002cm"/>
    </style:style>
    <style:style style:name="T154" style:family="text">
      <style:text-properties style:text-line-through-style="none" style:text-line-through-type="none" fo:letter-spacing="-0.002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55" style:family="text">
      <style:text-properties style:text-line-through-style="none" style:text-line-through-type="none" fo:letter-spacing="-0.002cm" officeooo:rsid="000a86be"/>
    </style:style>
    <style:style style:name="T156" style:family="text">
      <style:text-properties style:text-line-through-style="none" style:text-line-through-type="none" fo:letter-spacing="-0.004cm"/>
    </style:style>
    <style:style style:name="T157" style:family="text">
      <style:text-properties style:text-line-through-style="none" style:text-line-through-type="none" fo:letter-spacing="-0.004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58" style:family="text">
      <style:text-properties style:text-line-through-style="none" style:text-line-through-type="none" fo:letter-spacing="0.03cm"/>
    </style:style>
    <style:style style:name="T159" style:family="text">
      <style:text-properties style:text-line-through-style="none" style:text-line-through-type="none" fo:letter-spacing="0.03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60" style:family="text">
      <style:text-properties style:text-line-through-style="none" style:text-line-through-type="none" fo:letter-spacing="0.002cm"/>
    </style:style>
    <style:style style:name="T161" style:family="text">
      <style:text-properties style:text-line-through-style="none" style:text-line-through-type="none" fo:letter-spacing="0.002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62" style:family="text">
      <style:text-properties style:text-line-through-style="none" style:text-line-through-type="none" fo:letter-spacing="0.025cm"/>
    </style:style>
    <style:style style:name="T163" style:family="text">
      <style:text-properties style:text-line-through-style="none" style:text-line-through-type="none" fo:letter-spacing="0.025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64" style:family="text">
      <style:text-properties style:text-line-through-style="none" style:text-line-through-type="none" fo:letter-spacing="0.026cm"/>
    </style:style>
    <style:style style:name="T165" style:family="text">
      <style:text-properties style:text-line-through-style="none" style:text-line-through-type="none" fo:letter-spacing="0.026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66" style:family="text">
      <style:text-properties style:text-line-through-style="none" style:text-line-through-type="none" fo:letter-spacing="0.032cm"/>
    </style:style>
    <style:style style:name="T167" style:family="text">
      <style:text-properties style:text-line-through-style="none" style:text-line-through-type="none" fo:letter-spacing="0.032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68" style:family="text">
      <style:text-properties style:text-line-through-style="none" style:text-line-through-type="none" fo:letter-spacing="-0.007cm"/>
    </style:style>
    <style:style style:name="T169" style:family="text">
      <style:text-properties style:text-line-through-style="none" style:text-line-through-type="none" fo:letter-spacing="-0.007cm" fo:language="it" fo:country="IT" fo:font-style="normal" style:text-underline-style="none" style:letter-kerning="true" style:font-name-asian="Calibri" style:language-asian="zh" style:country-asian="CN" style:font-style-asian="normal" style:font-name-complex="Times New Roman1" style:language-complex="it" style:country-complex="IT" style:font-style-complex="normal"/>
    </style:style>
    <style:style style:name="T170" style:family="text">
      <style:text-properties style:text-line-through-style="none" style:text-line-through-type="none" style:font-name="Verdana2" fo:font-size="8pt" fo:letter-spacing="normal" fo:language="it" fo:country="IT" fo:font-style="normal" style:text-underline-style="none" fo:font-weight="bold" style:letter-kerning="true" fo:background-color="transparent" loext:char-shading-value="0" style:font-name-asian="Times New Roman1" style:font-size-asian="8pt" style:language-asian="it" style:country-asian="IT" style:font-style-asian="normal" style:font-weight-asian="bold" style:font-name-complex="Verdana Bold1" style:font-size-complex="8pt" style:language-complex="ar" style:country-complex="SA" style:font-style-complex="normal" style:font-weight-complex="bold" style:text-scale="10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2"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81"><text:span text:style-name="T23">Per le procedure di appalto per le quali è stato pubblicato un avviso di indizione di gara nella </text:span><text:span text:style-name="T27">Gazzetta ufficiale dell'Unione europea</text:span><text:span text:style-name="T23"> le informazioni richieste dalla parte I saranno acquisite automaticamente, a condizione che per generare e compilare il DGUE sia utilizzato il servizio DGUE elettronico (</text:span><text:span text:style-name="Rimando_20_nota_20_a_20_piè_20_di_20_pagina"><text:span text:style-name="T23"><text:note text:id="ftn1" text:note-class="footnote"><text:note-citation>1</text:note-citation><text:note-body><text:p text:style-name="P163"><text:span text:style-name="T50">()</text:span><text:span text:style-name="T14"> <text:tab/>I servizi della Commissione metteranno gratuitamente il servizio DGUE </text:span><text:span text:style-name="T52">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3">). </text:span><text:span text:style-name="T22">Riferimento della pubblicazione del pertinente avviso o bando (</text:span><text:span text:style-name="Rimando_20_nota_20_a_20_piè_20_di_20_pagina"><text:span text:style-name="T22"><text:note text:id="ftn2" text:note-class="footnote"><text:note-citation>2</text:note-citation><text:note-body><text:p text:style-name="P177"><text:span text:style-name="T50">()</text:span><text:span text:style-name="T14"> <text:tab/>Per le </text:span><text:span text:style-name="T16">amministrazioni aggiudicatrici:</text:span><text:span text:style-name="T14"> un </text:span><text:span text:style-name="T16">avviso di preinformazione</text:span><text:span text:style-name="T14"> utilizzato come mezzo per indire la gara oppure un </text:span><text:span text:style-name="T16">bando di gara</text:span><text:span text:style-name="T14">. Per gli </text:span><text:span text:style-name="T16">enti aggiudicatori</text:span><text:span text:style-name="T14">: un </text:span><text:span text:style-name="T16">avviso periodico indicativo</text:span><text:span text:style-name="T14"> utilizzato come mezzo per indire la gara, un </text:span><text:span text:style-name="T16">bando di gara</text:span><text:span text:style-name="T14"> o</text:span><text:span text:style-name="T16"> </text:span><text:span text:style-name="T14">un</text:span><text:span text:style-name="T16"> avviso sull'esistenza di un sistema di qualificazione.</text:span></text:p></text:note-body></text:note></text:span></text:span><text:span text:style-name="T22">) <text:s/>nella </text:span><text:span text:style-name="T26">Gazzetta ufficiale dell'Unione europea</text:span><text:span text:style-name="T22">: </text:span></text:p>
      <text:p text:style-name="P181"><text:span text:style-name="T25">Numero dell'avviso nella </text:span><text:span text:style-name="T148">Gazzetta Ufficiale della Repubblica Italiana – </text:span><text:span text:style-name="T147">5^ Serie speciale n. 50 del 04/05/2020</text:span><text:span text:style-name="T146"> </text:span></text:p>
      <text:p text:style-name="P182"><text:span text:style-name="T1">Se non è pubblicato un avviso di indizione di gara nella </text:span>GU UE, l'amministrazione aggiudicatrice o l'ente aggiudicatore deve compilare le informazioni in modo da permettere l'individuazione univoca della procedura di appalto:</text:p>
      <text:p text:style-name="P181"><text:span text:style-name="T22">Se non sussiste obbligo di pubblicazione di un avviso nella Gazzetta ufficiale dell'Unione europea, fornire altre informazioni in modo da permettere l'individuazione univoca della procedura </text:span><text:span text:style-name="T23">di appalto</text:span><text:span text:style-name="T22"> (ad esempio il rimando ad una pubblicazione a livello nazionale): [….]</text:span></text:p>
      <text:p text:style-name="P40"/>
      <text:p text:style-name="P246">Informazioni sulla procedura di appalto</text:p>
      <text:p text:style-name="P1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4"><text:span text:style-name="T9">Identità del committente </text:span><text:span text:style-name="T7">(</text:span><text:span text:style-name="Rimando_20_nota_20_a_20_piè_20_di_20_pagina"><text:span text:style-name="T7"><text:note text:id="ftn3" text:note-class="footnote"><text:note-citation>3</text:note-citation><text:note-body><text:p text:style-name="P162"><text:span text:style-name="T50">()</text:span><text:span text:style-name="T17">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7">)</text:span></text:p>
          </table:table-cell>
          <table:table-cell table:style-name="Tabella1.B1" office:value-type="string">
            <text:p text:style-name="P101">Risposta:</text:p>
          </table:table-cell>
        </table:table-row>
        <table:table-row table:style-name="Tabella1.1">
          <table:table-cell table:style-name="Tabella1.A1" office:value-type="string">
            <text:p text:style-name="P110">Nome: <text:span text:style-name="T1">COMUNE DI VENEZIA</text:span></text:p>
            <text:p text:style-name="P112">Codice fiscale : 00339370272</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28"><text:span text:style-name="T7">Titolo o breve descrizione dell'appalto (</text:span><text:span text:style-name="Rimando_20_nota_20_a_20_piè_20_di_20_pagina"><text:span text:style-name="T7"><text:note text:id="ftn4" text:note-class="footnote"><text:note-citation>4</text:note-citation><text:note-body><text:p text:style-name="P9"><text:span text:style-name="T50">()</text:span><text:span text:style-name="T14"> <text:tab/>Cfr. punti II.1.1. e II.1.3. dell'avviso o bando pertinente.</text:span></text:p></text:note-body></text:note></text:span></text:span><text:span text:style-name="T7">):</text:span><text:span text:style-name="Strong_20_Emphasis"><text:span text:style-name="T134"> </text:span></text:span><text:span text:style-name="Car._20_predefinito_20_paragrafo2"><text:span text:style-name="T98">GARA N. <text:s/>24/2020 - <text:s text:c="3"/>affidamento del servizio <text:s/>gestione spiaggia, gestione del servizio di vigilanza e salvataggio in mare presso il Centro Morosini dal 05 giugno 2020 al 15 settembre 2020 <text:s/>CIG 8279106666</text:span></text:span><text:span text:style-name="Car._20_predefinito_20_paragrafo2"><text:span text:style-name="T99">.</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24"><text:span text:style-name="T13">Numero di riferimento attribuito al fascicolo dall'amministrazione aggiudicatrice o ente aggiudicatore (ove esistente) (</text:span><text:span text:style-name="Rimando_20_nota_20_a_20_piè_20_di_20_pagina"><text:span text:style-name="T13"><text:note text:id="ftn5" text:note-class="footnote"><text:note-citation>5</text:note-citation><text:note-body><text:p text:style-name="P9"><text:span text:style-name="T49">()</text:span><text:span text:style-name="T51"> <text:tab/></text:span><text:span text:style-name="T14">Cfr. punto II.1.1. dell'avviso o bando pertinente.</text:span></text:p></text:note-body></text:note></text:span></text:span><text:span text:style-name="T13">)</text:span></text:p>
            <text:p text:style-name="P127">GARA N. 24/2020</text:p>
          </table:table-cell>
          <table:table-cell table:style-name="Tabella1.B1" office:value-type="string">
            <text:p text:style-name="P102">[ <text:s text:c="2"/>]</text:p>
          </table:table-cell>
        </table:table-row>
        <table:table-row table:style-name="Tabella1.4">
          <table:table-cell table:style-name="Tabella1.A1" office:value-type="string">
            <text:p text:style-name="P129"><text:span text:style-name="Car._20_predefinito_20_paragrafo2"><text:span text:style-name="T135">CIG <text:s/></text:span></text:span><text:span text:style-name="Car._20_predefinito_20_paragrafo2"><text:span text:style-name="T170">8279106666</text:span></text:span></text:p>
            <text:p text:style-name="P112">Codice progetto (ove l’appalto sia finanziato o cofinanziato con fondi europei)<text:tab/> </text:p>
          </table:table-cell>
          <table:table-cell table:style-name="Tabella1.B1" office:value-type="string">
            <text:p text:style-name="P110">[ <text:s/>]</text:p>
            <text:p text:style-name="P141">[ <text:s/>] </text:p>
            <text:p text:style-name="P110">[ <text:s/>] </text:p>
          </table:table-cell>
        </table:table-row>
      </table:table>
      <text:p text:style-name="P184">Tutte le altre informazioni in tutte le sezioni del DGUE devono essere inserite dall'operatore economico</text:p>
      <text:p text:style-name="P241">Parte II: Informazioni sull'operatore economico</text:p>
      <text:p text:style-name="P24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24">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65">Persone di contatto (</text:span><text:span text:style-name="Rimando_20_nota_20_a_20_piè_20_di_20_pagina"><text:span text:style-name="T65"><text:note text:id="ftn6" text:note-class="footnote"><text:note-citation>6</text:note-citation><text:note-body><text:p text:style-name="P9"><text:span text:style-name="T49">()</text:span><text:span text:style-name="T51"> <text:tab/></text:span><text:span text:style-name="T14">Ripetere le informazioni per ogni persona di contatto tante volte quanto necessario.</text:span></text:p></text:note-body></text:note></text:span></text:span><text:span text:style-name="T65">):</text:span></text:p>
            <text:p text:style-name="P83">Telefono:</text:p>
            <text:p text:style-name="P83"><text:soft-page-break/>PEC o e-mail:</text:p>
            <text:p text:style-name="P67"><text:span text:style-name="T65">(indirizzo Internet o sito web) (</text:span><text:span text:style-name="T69">ove esistente</text:span><text:span text:style-name="T65">):</text:span></text:p>
          </table:table-cell>
          <table:table-cell table:style-name="Tabella2.B1" office:value-type="string">
            <text:p text:style-name="P69">[……………]</text:p>
            <text:p text:style-name="P81">[……………]</text:p>
            <text:p text:style-name="P81"><text:soft-page-break/>[……………]</text:p>
            <text:p text:style-name="P69">[……………]</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7">L'operatore economico è una microimpresa, oppure un'impresa piccola o media (</text:span><text:span text:style-name="Rimando_20_nota_20_a_20_piè_20_di_20_pagina"><text:span text:style-name="T7"><text:note text:id="ftn7" text:note-class="footnote"><text:note-citation>7</text:note-citation><text:note-body><text:p text:style-name="P163"><text:span text:style-name="T49">()</text:span><text:span text:style-name="T51"> <text:tab/></text:span><text:span text:style-name="T14">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228"><text:span text:style-name="DeltaView_20_Insertion"><text:span text:style-name="T20"><text:tab/>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228"><text:span text:style-name="DeltaView_20_Insertion"><text:span text:style-name="T20"><text:tab/>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228"><text:span text:style-name="DeltaView_20_Insertion"><text:span text:style-name="T20"><text:tab/>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4"> e il cui </text:span><text:span text:style-name="T16">fatturato annuo non supera i 50 milioni di EUR</text:span><text:span text:style-name="T14"> </text:span><text:span text:style-name="T16">e/o </text:span><text:span text:style-name="T14">il cui </text:span><text:span text:style-name="T16">totale di bilancio annuo non supera i 43 milioni di EUR</text:span><text:span text:style-name="T14">.</text:span></text:p></text:note-body></text:note></text:span></text:span><text:span text:style-name="T7">)?</text:span></text:p>
          </table:table-cell>
          <table:table-cell table:style-name="Tabella2.B1" office:value-type="string">
            <text:p text:style-name="P69">[ ] Sì [ ] No</text:p>
          </table:table-cell>
        </table:table-row>
        <table:table-row table:style-name="Tabella2.1">
          <table:table-cell table:style-name="Tabella2.A1" office:value-type="string">
            <text:p text:style-name="P92"><text:span text:style-name="T60">Solo se l'appalto è riservato </text:span><text:span text:style-name="T65">(</text:span><text:span text:style-name="Rimando_20_nota_20_a_20_piè_20_di_20_pagina"><text:span text:style-name="T65"><text:note text:id="ftn8" text:note-class="footnote"><text:note-citation>8</text:note-citation><text:note-body><text:p text:style-name="P9"><text:span text:style-name="T49">()</text:span><text:span text:style-name="T51"> <text:s/><text:tab/></text:span><text:span text:style-name="T14">Cfr. il punto III.1.5 del bando di gara.</text:span></text:p></text:note-body></text:note></text:span></text:span><text:span text:style-name="T65">)</text:span><text:span text:style-name="T60">: </text:span><text:span text:style-name="T65">l'operatore economico è un laboratorio protetto, un' "impresa sociale" (</text:span><text:span text:style-name="Rimando_20_nota_20_a_20_piè_20_di_20_pagina"><text:span text:style-name="T65"><text:note text:id="ftn9" text:note-class="footnote"><text:note-citation>9</text:note-citation><text:note-body><text:p text:style-name="P9"><text:span text:style-name="T49">()</text:span><text:span text:style-name="T51"> <text:tab/></text:span><text:span text:style-name="T14">Un' "impresa sociale" ha per scopo principale l'integrazione sociale e professionale delle persone disabili o svantaggiate.</text:span></text:p></text:note-body></text:note></text:span></text:span><text:span text:style-name="T65">)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3">[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65">Se pertinente: l'operatore economico è iscritto in un elenco ufficiale di <text:s/></text:span><text:span text:style-name="T72">imprenditori, fornitori, o prestatori di servizi o possiede una certificazione rilasciata da organismi accreditati, ai sensi dell’articolo 90 del Codice</text:span><text:span text:style-name="T65"> ?</text:span></text:p>
            <text:p text:style-name="P91"><text:span text:style-name="T60">In caso affermativo</text:span><text:span text:style-name="T65">:</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993875014" text:style-name="WW8Num10">
              <text:list-item>
                <text:p text:style-name="P284">Indicare la denominazione dell'elenco o del certificato e, se pertinente, il pertinente numero di iscrizione o della certificazione </text:p>
              </text:list-item>
            </text:list>
            <text:p text:style-name="P233"/>
            <text:p text:style-name="P233"/>
            <text:p text:style-name="P167">b) <text:s text:c="3"/>Se il certificato di iscrizione o la certificazione è disponibile elettronicamente, indicare:</text:p>
            <text:p text:style-name="P167"/>
            <text:p text:style-name="P167"/>
            <text:p text:style-name="P167"/>
            <text:p text:style-name="P167"/>
            <text:p text:style-name="P169"><text:span text:style-name="T65">c) <text:s text:c="3"/>Indicare i riferimenti in base ai quali è stata ottenuta l'iscrizione o la certificazione e, se pertinente, la classificazione ricevuta nell'elenco ufficiale (</text:span><text:span text:style-name="Rimando_20_nota_20_a_20_piè_20_di_20_pagina"><text:span text:style-name="T65"><text:note text:id="ftn10" text:note-class="footnote"><text:note-citation>10</text:note-citation><text:note-body><text:p text:style-name="P162"><text:span text:style-name="T49">()<text:tab/></text:span><text:span text:style-name="T14">I riferimenti e l'eventuale classificazione sono indicati nella certificazione.</text:span></text:p></text:note-body></text:note></text:span></text:span><text:span text:style-name="T65">):</text:span></text:p>
            <text:p text:style-name="P178">d) <text:s text:c="3"/>L'iscrizione o la certificazione comprende tutti i criteri di selezione richiesti?</text:p>
            <text:p text:style-name="P85">In caso di risposta negativa alla lettera d):</text:p>
            <text:p text:style-name="P80"><text:span text:style-name="T61">Inserire inoltre tutte le informazioni mancanti nella parte IV, sezione A, B, C, o D secondo il caso</text:span><text:span text:style-name="T65"> </text:span></text:p>
            <text:p text:style-name="P86">SOLO se richiesto dal pertinente avviso o bando o dai documenti di gara:</text:p>
            <text:p text:style-name="P179"><text:soft-page-break/><text:span text:style-name="T65">e) <text:s/>L'operatore economico potrà fornire un </text:span><text:span text:style-name="T60">certificato</text:span><text:span text:style-name="T6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4"><text:span text:style-name="T73"><text:s text:c="7"/></text:span><text:span text:style-name="T65">Se la documentazione pertinente è disponibile elettronicamente, indicare:</text:span></text:p>
          </table:table-cell>
          <table:table-cell table:style-name="Tabella2.B1" office:value-type="string">
            <text:p text:style-name="P75"/>
            <text:p text:style-name="P89"/>
            <text:p text:style-name="P82">[ ] Sì [ ] No [ ] Non applicabile</text:p>
            <text:p text:style-name="P82"/>
            <text:p text:style-name="P82"/>
            <text:list xml:id="list3343290231" text:style-name="WW8Num4">
              <text:list-item>
                <text:p text:style-name="P287">[………….…]<text:line-break/></text:p>
              </text:list-item>
            </text:list>
            <text:p text:style-name="P56"/>
            <text:p text:style-name="P56"/>
            <text:p text:style-name="P235">b) <text:s text:c="3"/>(indirizzo web, autorità o organismo di emanazione, <text:s/>riferimento preciso della documentazione):</text:p>
            <text:p text:style-name="P63"><text:span text:style-name="T73"><text:s text:c="8"/></text:span><text:span text:style-name="T65">[………..…][…………][……….…][……….…]</text:span></text:p>
            <text:p text:style-name="P84"/>
            <text:p text:style-name="P83">c) […………..…]<text:line-break/><text:line-break/>d) [ ] Sì [ ] No</text:p>
            <text:p text:style-name="P90"/>
            <text:p text:style-name="P90"/>
            <text:p text:style-name="P90"><text:soft-page-break/></text:p>
            <text:p text:style-name="P90"/>
            <text:p text:style-name="P81"/>
            <text:p text:style-name="P81">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65">Se pertinente: l'operatore economico, </text:span><text:span text:style-name="T72">in caso di contratti di lavori pubblici di importo superiore a 150.000 euro, è in possesso di attestazione rilasciata da Società Organismi di Attestazione (SOA), ai sensi dell’articolo 84 del Codice (settori ordinari)?</text:span></text:p>
            <text:p text:style-name="P87">ovvero,</text:p>
            <text:p text:style-name="P88">è in possesso di attestazione rilasciata <text:s/>nell’ambito dei Sistemi di qualificazione di cui all’articolo 134 del Codice, previsti per i settori speciali</text:p>
            <text:p text:style-name="P91"><text:span text:style-name="T60">In caso affermativo</text:span><text:span text:style-name="T65">:</text:span></text:p>
            <text:p text:style-name="P56"/>
            <text:list xml:id="list2342777245" text:style-name="WW8Num12">
              <text:list-item>
                <text:p text:style-name="P285">Indicare gli estremi dell’attestazione (denominazione dell’Organismo di attestazione ovvero Sistema di qualificazione, numero e data dell’attestazione) </text:p>
              </text:list-item>
            </text:list>
            <text:p text:style-name="P233"/>
            <text:p text:style-name="P168">b) <text:s text:c="3"/>Se l’attestazione di qualificazione è disponibile elettronicamente, indicare:</text:p>
            <text:p text:style-name="P167"/>
            <text:p text:style-name="P167"/>
            <text:p text:style-name="P167"/>
            <text:p text:style-name="P167"/>
            <text:p text:style-name="P167"/>
            <text:p text:style-name="P167"/>
            <text:p text:style-name="P168">c) <text:s text:c="3"/>Indicare, se pertinente, le categorie di qualificazione alla quale si riferisce l’attestazione:</text:p>
            <text:p text:style-name="P167"/>
            <text:p text:style-name="P176">d) <text:s text:c="3"/>L'attestazione di qualificazione comprende tutti i criteri di selezione richiesti?</text:p>
          </table:table-cell>
          <table:table-cell table:style-name="Tabella2.B1" office:value-type="string">
            <text:p text:style-name="P76"/>
            <text:p text:style-name="P83">[ ] Sì [ ] No</text:p>
            <text:p text:style-name="P83"/>
            <text:p text:style-name="P83"/>
            <text:p text:style-name="P83">[ ] Sì [ ] No</text:p>
            <text:p text:style-name="P83"/>
            <text:list xml:id="list1827267721" text:style-name="WW8Num11">
              <text:list-item>
                <text:p text:style-name="P288">[………….…]<text:line-break/></text:p>
              </text:list-item>
            </text:list>
            <text:p text:style-name="P56"/>
            <text:p text:style-name="P235">b) <text:s text:c="3"/>(indirizzo web, autorità o organismo di emanazione, <text:s/>riferimento preciso della documentazione):</text:p>
            <text:p text:style-name="P53"><text:span text:style-name="T73"><text:s text:c="8"/></text:span><text:span text:style-name="T65">[………..…][…………][……….…][……….…]</text:span></text:p>
            <text:p text:style-name="P58"/>
            <text:p text:style-name="P95">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61">Si evidenzia che </text:span><text:span text:style-name="T6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7">L'operatore economico partecipa alla procedura di appalto insieme ad altri (</text:span><text:span text:style-name="Rimando_20_nota_20_a_20_piè_20_di_20_pagina"><text:span text:style-name="T7"><text:note text:id="ftn11" text:note-class="footnote"><text:note-citation>11</text:note-citation><text:note-body><text:p text:style-name="P10"><text:span text:style-name="T49">() <text:tab/></text:span><text:span text:style-name="T14">Specificamente</text:span><text:span text:style-name="T115"> </text:span><text:span text:style-name="T53">nell’ambito di un raggruppamento, consorzio, joint-venture o altro</text:span></text:p></text:note-body></text:note></text:span></text:span><text:span text:style-name="T7">)?</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6"><text:span text:style-name="T9">In caso affermativo</text:span><text:span text:style-name="T7">, accertarsi che gli altri operatori interessati forniscano un DGUE distinto.</text:span></text:p>
          </table:table-cell>
          <table:covered-table-cell/>
        </table:table-row>
        <table:table-row table:style-name="Tabella2.1">
          <table:table-cell table:style-name="Tabella2.A1" office:value-type="string">
            <text:p text:style-name="P180"><text:span text:style-name="T82">In caso affermativo</text:span><text:span text:style-name="T84">:</text:span></text:p>
            <text:list xml:id="list102150318" text:style-name="WW8Num5">
              <text:list-item>
                <text:p text:style-name="P286"><text:span text:style-name="T65">Specificare il ruolo dell'operatore economico nel raggruppamento, ovvero consorzio, GEIE, rete di impresa di cui all’ art. 45, comma 2, lett. d), e), f) e g) e all’art. 46, comma 1, lett. </text:span><text:span text:style-name="T69">a), b), c), d)</text:span><text:span text:style-name="T65"> ed </text:span><text:span text:style-name="T69">e</text:span><text:span text:style-name="T65">) del Codice <text:s/>(capofila, responsabile di compiti specifici,ecc.):</text:span></text:p>
              </text:list-item>
            </text:list>
            <text:p text:style-name="P226"/>
            <text:p text:style-name="P167">b) <text:s text:c="3"/>Indicare gli altri operatori economici che compartecipano alla procedura di appalto:<text:line-break/></text:p>
            <text:p text:style-name="P167">c) <text:s text:c="2"/>Se pertinente, indicare il nome del raggruppamento partecipante:</text:p>
            <text:p text:style-name="P54"/>
            <text:p text:style-name="P169"><text:soft-page-break/><text:span text:style-name="T65">d) <text:s/>Se pertinente, indicare la denominazione degli operatori economici facenti parte di un consorzio di cui all’art. 45, comma 2, lett. </text:span><text:span text:style-name="T69">b)</text:span><text:span text:style-name="T65"> e </text:span><text:span text:style-name="T69">c)</text:span><text:span text:style-name="T65">, o di una società di professionisti di cui all’articolo 46, comma 1, lett. </text:span><text:span text:style-name="T69">f)</text:span><text:span text:style-name="T65"> che eseguono le prestazioni oggetto del contratto.</text:span></text:p>
          </table:table-cell>
          <table:table-cell table:style-name="Tabella2.B1" office:value-type="string">
            <text:p text:style-name="P61"/>
            <text:p text:style-name="P60"/>
            <text:p text:style-name="P60"/>
            <text:p text:style-name="P60"/>
            <text:p text:style-name="P60"/>
            <text:p text:style-name="P60">a): […………..…]<text:line-break/></text:p>
            <text:p text:style-name="P60"/>
            <text:p text:style-name="P60">b): […………..…]<text:line-break/></text:p>
            <text:p text:style-name="P60">c): […………..…]</text:p>
            <text:p text:style-name="P60"><text:soft-page-break/></text:p>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4">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8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90">Nome completo; <text:line-break/>se richiesto, indicare altresì data e luogo di nascita: </text:p>
          </table:table-cell>
          <table:table-cell table:style-name="Tabella3.B1" office:value-type="string">
            <text:p text:style-name="P192">[…………….];<text:line-break/>[…………….]</text:p>
          </table:table-cell>
        </table:table-row>
        <table:table-row table:style-name="Tabella3.1">
          <table:table-cell table:style-name="Tabella3.A1" office:value-type="string">
            <text:p text:style-name="P190">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90">Indirizzo postale:</text:p>
          </table:table-cell>
          <table:table-cell table:style-name="Tabella3.B1" office:value-type="string">
            <text:p text:style-name="P192">[………….…]</text:p>
          </table:table-cell>
        </table:table-row>
        <table:table-row table:style-name="Tabella3.1">
          <table:table-cell table:style-name="Tabella3.A1" office:value-type="string">
            <text:p text:style-name="P190">Telefono:</text:p>
          </table:table-cell>
          <table:table-cell table:style-name="Tabella3.B1" office:value-type="string">
            <text:p text:style-name="P102">[………….…]</text:p>
          </table:table-cell>
        </table:table-row>
        <table:table-row table:style-name="Tabella3.1">
          <table:table-cell table:style-name="Tabella3.A1" office:value-type="string">
            <text:p text:style-name="P190">E-mail:</text:p>
          </table:table-cell>
          <table:table-cell table:style-name="Tabella3.B1" office:value-type="string">
            <text:p text:style-name="P102">[…………….]</text:p>
          </table:table-cell>
        </table:table-row>
        <table:table-row table:style-name="Tabella3.1">
          <table:table-cell table:style-name="Tabella3.A1" office:value-type="string">
            <text:p text:style-name="P190">Se necessario, fornire precisazioni sulla rappresentanza (forma, portata, scopo, firma congiunta):</text:p>
          </table:table-cell>
          <table:table-cell table:style-name="Tabella3.B1" office:value-type="string">
            <text:p text:style-name="P102">[………….…]</text:p>
          </table:table-cell>
        </table:table-row>
      </table:table>
      <text:p text:style-name="P202"><text:span text:style-name="T45">C: Informazioni sull'affidamento SULLE Capacità di altri soggetti (</text:span><text:span text:style-name="T11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3">Affidamento:</text:p>
          </table:table-cell>
          <table:table-cell table:style-name="Tabella4.B1" office:value-type="string">
            <text:p text:style-name="P113">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0">In caso affermativo: </text:p>
            <text:p text:style-name="P142">Indicare la denominazione degli operatori economici di cui si intende avvalersi:</text:p>
            <text:p text:style-name="P111">Indicare i requisiti oggetto di avvalimento:</text:p>
          </table:table-cell>
          <table:table-cell table:style-name="Tabella4.B1" office:value-type="string">
            <text:p text:style-name="P115">[ ]Sì [ ]No</text:p>
            <text:p text:style-name="P145"/>
            <text:p text:style-name="P145"/>
            <text:p text:style-name="P204">[………….…]</text:p>
            <text:p text:style-name="P204">[………….…]</text:p>
          </table:table-cell>
        </table:table-row>
      </table:table>
      <text:p text:style-name="P22"><text:span text:style-name="T55">In caso affermativo</text:span><text:span text:style-name="T5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3">sezioni A e B della presente parte, dalla parte III, dalla parte IV ove pertinente e dalla parte VI,</text:span><text:span text:style-name="T54"> integrate dalle seguenti dichiarazioni:.</text:span></text:p>
      <text:p text:style-name="P26"><text:span text:style-name="T91">- </text:span><text:span text:style-name="T128">dichiarazione sostitutiva </text:span><text:span text:style-name="T12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30">- dichiarazione sostitutiva</text:span><text:span text:style-name="T131"> sottoscritta dal legale rappresentante dell’impresa ausiliaria che attesta che quest’ultima non partecipa alla gara in proprio o associata o consorziata ai sensi dell’articolo 48 del Codice;</text:span></text:p>
      <text:p text:style-name="P27"><text:span text:style-name="T130">- originale o copia autentica del contratto</text:span><text:span text:style-name="T131">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text:soft-page-break/></text:p>
      <text:p text:style-name="P35"><text:span text:style-name="T42">D: Informazioni concernenti i </text:span><text:span text:style-name="T46">subappaltatori sulle cui capacità l'operatore economico non fa <text:s/>affidamento (</text:span><text:span text:style-name="T120">Articolo 105 del Codice - Subappalto)</text:span></text:p>
      <text:p text:style-name="P244"><text:span text:style-name="T52">(Tale sezione è da compilare solo se le informazioni sono</text:span> <text:span text:style-name="T1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24"><text:span text:style-name="T84">L'operatore economico intende subappaltare parte del contratto a terzi?</text:span><text:span text:style-name="T82"> </text:span></text:p>
            <text:p text:style-name="P144">In caso affermativo:</text:p>
            <text:p text:style-name="P146">Elencare le prestazioni o lavorazioni che si intende subappaltare e la relativa quota (espressa in percentuale) sull’importo contrattuale: <text:s/></text:p>
            <text:p text:style-name="P116">Nel caso ricorrano le condizioni di cui all’articolo 105, comma 6, del Codice, indicare la denominazione dei subappaltatori proposti:</text:p>
          </table:table-cell>
          <table:table-cell table:style-name="Tabella5.B1" office:value-type="string">
            <text:p text:style-name="P115">[ ]Sì [ ]No<text:line-break/></text:p>
            <text:p text:style-name="P144"/>
            <text:p text:style-name="Standard"><text:span text:style-name="T87"><text:s/></text:span><text:span text:style-name="T84">[……………….] <text:s text:c="3"/>[……………….]</text:span></text:p>
            <text:p text:style-name="P145"/>
            <text:p text:style-name="P115">[……………….]</text:p>
          </table:table-cell>
        </table:table-row>
      </table:table>
      <text:p text:style-name="P21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0"/>
      <text:p text:style-name="SectionTitle"><text:span text:style-name="T40">Parte III: Motivi di </text:span><text:span text:style-name="T92">esclusione </text:span><text:span text:style-name="T46">(</text:span><text:span text:style-name="T117">Articolo 80 del Codice)</text:span></text:p>
      <text:p text:style-name="P249">A: Motivi legati a condanne penali</text:p>
      <text:p text:style-name="P186">L'articolo 57, paragrafo 1, della direttiva 2014/24/UE stabilisce i seguenti motivi di esclusione (Articolo 80, comma 1, del Codice):</text:p>
      <text:list xml:id="list3542641252" text:style-name="WW8Num6">
        <text:list-item>
          <text:p text:style-name="P282"><text:span text:style-name="T65">Partecipazione a un’organizzazione criminale (</text:span><text:span text:style-name="Rimando_20_nota_20_a_20_piè_20_di_20_pagina"><text:span text:style-name="T65"><text:note text:id="ftn12" text:note-class="footnote"><text:note-citation>12</text:note-citation><text:note-body><text:p text:style-name="P206"><text:span text:style-name="T50">()</text:span><text:span text:style-name="T14"> <text:tab/></text:span><text:span text:style-name="T52">Quale definita all'articolo 2 della decisione quadro 2008/841/GAI del Consiglio, del 24 ottobre 2008, relativa alla lotta contro la criminalità organizzata (GU L 300 dell'11.11.2008, pag. 42).</text:span></text:p></text:note-body></text:note></text:span></text:span><text:span text:style-name="T65">)</text:span></text:p>
        </text:list-item>
        <text:list-item>
          <text:p text:style-name="P282"><text:span text:style-name="T65">Corruzione(</text:span><text:span text:style-name="Rimando_20_nota_20_a_20_piè_20_di_20_pagina"><text:span text:style-name="T65"><text:note text:id="ftn13" text:note-class="footnote"><text:note-citation>13</text:note-citation><text:note-body><text:p text:style-name="P206"><text:span text:style-name="T50">() <text:s/></text:span><text:span text:style-name="T14"><text:s/><text:tab/></text:span><text:span text:style-name="T5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5">)</text:span></text:p>
        </text:list-item>
        <text:list-item>
          <text:p text:style-name="P282"><text:span text:style-name="T67">F</text:span><text:span text:style-name="T65">rode(</text:span><text:span text:style-name="Rimando_20_nota_20_a_20_piè_20_di_20_pagina"><text:span text:style-name="T65"><text:note text:id="ftn14" text:note-class="footnote"><text:note-citation>14</text:note-citation><text:note-body><text:p text:style-name="P206"><text:span text:style-name="T50">( )</text:span><text:span text:style-name="T14"> <text:s/><text:tab/></text:span><text:span text:style-name="T52">Ai sensi dell'articolo 1 della convenzione relativa alla tutela degli interessi finanziari delle Comunità europee (GU C 316 del 27.11.1995, pag. 48).</text:span></text:p></text:note-body></text:note></text:span></text:span><text:span text:style-name="T65">)</text:span><text:span text:style-name="T67">;</text:span></text:p>
        </text:list-item>
        <text:list-item>
          <text:p text:style-name="P282"><text:span text:style-name="T65">Reati terroristici o reati connessi alle attività terroristiche (</text:span><text:span text:style-name="Rimando_20_nota_20_a_20_piè_20_di_20_pagina"><text:span text:style-name="T65"><text:note text:id="ftn15" text:note-class="footnote"><text:note-citation>15</text:note-citation><text:note-body><text:p text:style-name="P206"><text:span text:style-name="T50">()</text:span><text:span text:style-name="T14"> <text:tab/></text:span><text:span text:style-name="T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5">);</text:span></text:p>
        </text:list-item>
        <text:list-item>
          <text:p text:style-name="P282"><text:span text:style-name="T68">Riciclaggio di proventi</text:span><text:span text:style-name="T65"> di attività criminose o finanziamento al terrorismo (</text:span><text:bookmark text:name="_DV_C1915"/><text:span text:style-name="Rimando_20_nota_20_a_20_piè_20_di_20_pagina"><text:span text:style-name="T65"><text:note text:id="ftn16" text:note-class="footnote"><text:note-citation>16</text:note-citation><text:note-body><text:p text:style-name="P207"><text:span text:style-name="T50">()</text:span><text:span text:style-name="T14"> <text:tab/></text:span><text:span text:style-name="T5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65">)</text:span><text:span text:style-name="T67">;</text:span></text:p>
        </text:list-item>
        <text:list-item>
          <text:p text:style-name="P282"><text:soft-page-break/><text:span text:style-name="T65">Lavoro minorile e altre forme di tratta di esseri umani(</text:span><text:span text:style-name="Rimando_20_nota_20_a_20_piè_20_di_20_pagina"><text:span text:style-name="T65"><text:note text:id="ftn17" text:note-class="footnote"><text:note-citation>17</text:note-citation><text:note-body><text:p text:style-name="P206"><text:span text:style-name="T50">()</text:span><text:span text:style-name="T14"> <text:s/><text:tab/></text:span><text:span text:style-name="T17">Q</text:span><text:span text:style-name="DeltaView_20_Insertion"><text:span text:style-name="T5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8">, e che sostituisce la decisione quadro del Consiglio 2002/629/GAI (GU L 101 del 15.4.2011, pag. 1).</text:span></text:span></text:p></text:note-body></text:note></text:span></text:span><text:span text:style-name="T65">)</text:span></text:p>
        </text:list-item>
      </text:list>
      <text:p text:style-name="P188">CODICE</text:p>
      <text:list xml:id="list105156795938331" text:continue-numbering="true" text:style-name="WW8Num6">
        <text:list-item>
          <text:p text:style-name="P283"><text:span text:style-name="T65">Ogni altro delitto da cui derivi, quale pena accessoria, l'incapacità di contrattare con la pubblica amministrazione (lettera </text:span><text:span text:style-name="T69">g</text:span><text:span text:style-name="T6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4"><text:span text:style-name="T60">Motivi legati a condanne penali ai sensi delle disposizioni nazionali di attuazione dei motivi stabiliti dall'articolo 57, paragrafo 1, della direttiva </text:span><text:span text:style-name="T65">(articolo 80, comma 1, del Codice):</text:span></text:p>
          </table:table-cell>
          <table:table-cell table:style-name="Tabella6.B1" office:value-type="string">
            <text:p text:style-name="P195">Risposta:</text:p>
          </table:table-cell>
        </table:table-row>
        <table:table-row table:style-name="Tabella6.2">
          <table:table-cell table:style-name="Tabella6.A1" office:value-type="string">
            <text:p text:style-name="P119"><text:span text:style-name="T65">I soggetti di cui all’art. 80, comma 3, del Codice sono stati </text:span><text:span text:style-name="T60">condannati con sentenza definitiva</text:span><text:span text:style-name="T6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4">in seguito alla quale</text:span><text:span text:style-name="T65"> sia ancora applicabile un periodo di esclusione stabilito direttamente nella sentenza ovvero desumibile ai sensi dell’art. 80 comma 10? </text:span></text:p>
            <text:p text:style-name="P141"/>
            <text:p text:style-name="P239"/>
          </table:table-cell>
          <table:table-cell table:style-name="Tabella6.B1" office:value-type="string">
            <text:p text:style-name="P196">[ ] Sì [ ] No</text:p>
            <text:p text:style-name="P196"/>
            <text:p text:style-name="P196">Se la documentazione pertinente è disponibile elettronicamente, indicare: (indirizzo web, autorità o organismo di emanazione, riferimento preciso della documentazione):</text:p>
            <text:p text:style-name="P191"><text:span text:style-name="T65">[…………….…][………………][……..………][…..……..…] (</text:span><text:span text:style-name="Rimando_20_nota_20_a_20_piè_20_di_20_pagina"><text:span text:style-name="T65"><text:note text:id="ftn18" text:note-class="footnote"><text:note-citation>18</text:note-citation><text:note-body><text:p text:style-name="P206"><text:span text:style-name="T50">()<text:tab/></text:span><text:span text:style-name="T14">Ripetere tante volte quanto necessario.</text:span></text:p></text:note-body></text:note></text:span></text:span><text:span text:style-name="T65">)</text:span></text:p>
          </table:table-cell>
        </table:table-row>
        <table:table-row table:style-name="Tabella6.3">
          <table:table-cell table:style-name="Tabella6.A1" office:value-type="string">
            <text:p text:style-name="P191"><text:span text:style-name="T60">In caso affermativo</text:span><text:span text:style-name="T65">, indicare (</text:span><text:span text:style-name="Rimando_20_nota_20_a_20_piè_20_di_20_pagina"><text:span text:style-name="T65"><text:note text:id="ftn19" text:note-class="footnote"><text:note-citation>19</text:note-citation><text:note-body><text:p text:style-name="P211"><text:span text:style-name="T50">()</text:span><text:span text:style-name="T14"> <text:tab/>Ripetere tante volte quanto necessario.</text:span></text:p></text:note-body></text:note></text:span></text:span><text:span text:style-name="T65">):<text:line-break/></text:span></text:p>
            <text:list xml:id="list377303165" text:style-name="WW8Num8">
              <text:list-item>
                <text:p text:style-name="P289"><text:span text:style-name="T65">la data della condanna, del decreto penale di condanna o <text:s/>della sentenza di applicazione della pena su richiesta, la relativa durata e il reato commesso tra quelli riportati all’articolo 80, comma 1, lettera da </text:span><text:span text:style-name="T69">a)</text:span><text:span text:style-name="T65"> a </text:span><text:span text:style-name="T69">g)</text:span><text:span text:style-name="T65"> del Codice e i motivi di condanna,</text:span></text:p>
              </text:list-item>
            </text:list>
            <text:p text:style-name="P203"/>
            <text:p text:style-name="P196">b) dati identificativi delle persone condannate [ ];<text:line-break/></text:p>
            <text:p text:style-name="P194"><text:span text:style-name="T60">c) </text:span><text:span text:style-name="T74">se stabilita direttamente nella sentenza di condanna la durata della pena accessoria, indicare:</text:span><text:span text:style-name="T60"> </text:span></text:p>
          </table:table-cell>
          <table:table-cell table:style-name="Tabella6.B1" office:value-type="string">
            <text:p text:style-name="P197"/>
            <text:p text:style-name="P196"/>
            <text:p text:style-name="P196"/>
            <text:p text:style-name="P191"><text:span text:style-name="T65">a) Data:[ <text:s/>], durata [ <text:s text:c="2"/>], lettera comma 1, articolo 80 [ <text:s/>], motivi:[ <text:s text:c="6"/>]</text:span><text:span text:style-name="T93"> </text:span><text:span text:style-name="T65"><text:line-break/></text:span></text:p>
            <text:p text:style-name="P196">b) [……]<text:line-break/></text:p>
            <text:p text:style-name="P196">c) durata del periodo d'esclusione [..…], lettera comma 1, articolo 80 [ <text:s/>], </text:p>
          </table:table-cell>
        </table:table-row>
        <table:table-row table:style-name="Tabella6.4">
          <table:table-cell table:style-name="Tabella6.A1" office:value-type="string">
            <text:p text:style-name="P191"><text:span text:style-name="T7">In caso di sentenze di condanna, l'operatore economico ha adottato misure sufficienti a dimostrare la sua affidabilità nonostante l'esistenza di un pertinente motivo di esclusione</text:span><text:span text:style-name="Rimando_20_nota_20_a_20_piè_20_di_20_pagina"><text:span text:style-name="T7"><text:note text:id="ftn20" text:note-class="footnote"><text:note-citation>20</text:note-citation><text:note-body><text:p text:style-name="P121"><text:span text:style-name="T94">()</text:span><text:span text:style-name="T52"><text:tab/>In conformità alle disposizioni nazionali di attuazione dell'articolo 57, paragrafo 6, della direttiva 2014/24/UE.</text:span></text:p></text:note-body></text:note></text:span></text:span><text:span text:style-name="T7"> </text:span><text:span text:style-name="T9">(</text:span><text:span text:style-name="NormalBold_20_Char"><text:span text:style-name="T10">autodisciplina o “Self-Cleaning”, cfr. </text:span></text:span><text:span text:style-name="NormalBold_20_Char"><text:span text:style-name="T75">articolo 80, comma 7)</text:span></text:span><text:span text:style-name="T60">?</text:span></text:p>
          </table:table-cell>
          <table:table-cell table:style-name="Tabella6.B1" office:value-type="string">
            <text:p text:style-name="P193"/>
            <text:p text:style-name="P192">[ ] Sì [ ] No</text:p>
          </table:table-cell>
        </table:table-row>
        <table:table-row table:style-name="Tabella6.5">
          <table:table-cell table:style-name="Tabella6.A1" office:value-type="string">
            <text:p text:style-name="P191"><text:span text:style-name="T60">In caso affermativo</text:span><text:span text:style-name="T65">,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
            <text:p text:style-name="P199"><text:soft-page-break/>4)<text:tab/>per le ipotesi 1) e 2 l’operatore economico ha adottato misure di carattere tecnico o organizzativo e relativi al personale idonei a prevenire ulteriori illeciti o reati ?</text:p>
            <text:p text:style-name="P199"/>
            <text:p text:style-name="P199"/>
            <text:p text:style-name="P240"><text:span text:style-name="T65">5)</text:span><text:span text:style-name="T62">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7"/>
            <text:p text:style-name="P191"><text:span text:style-name="T73"><text:s/></text:span><text:span text:style-name="T65">[ ] Sì [ ] No</text:span></text:p>
            <text:p text:style-name="P11"/>
            <text:p text:style-name="P196">[ ] Sì [ ] No</text:p>
            <text:p text:style-name="P196"/>
            <text:p text:style-name="P200"/>
            <text:p text:style-name="P200"/>
            <text:p text:style-name="P196">[ ] Sì [ ] No</text:p>
            <text:p text:style-name="P196">[ ] Sì [ ] No</text:p>
            <text:p text:style-name="P196"/>
            <text:p text:style-name="P196"><text:soft-page-break/>[ ] Sì [ ] No</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able:table-cell>
        </table:table-row>
      </table:table>
      <text:p text:style-name="P139"/>
      <text:p text:style-name="P13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4"><text:span text:style-name="T82">Pagamento di imposte, tasse o contributi previdenziali </text:span><text:span text:style-name="T84">(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24"><text:span text:style-name="T84">L'operatore economico ha soddisfatto tutti </text:span><text:span text:style-name="T82">gli obblighi relativi al pagamento di imposte, tasse o contributi previdenziali,</text:span><text:span text:style-name="T8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24"><text:span text:style-name="T82"><text:line-break/>In caso negativo</text:span><text:span text:style-name="T84">, indicare:<text:line-break/></text:span></text:p>
            <text:p text:style-name="P159">a) <text:s text:c="2"/>Paese o Stato membro interessato<text:line-break/></text:p>
            <text:p text:style-name="P145">b) <text:s text:c="2"/>Di quale importo si tratta<text:line-break/></text:p>
            <text:p text:style-name="P145">c) <text:s text:c="2"/>Come è stata stabilita tale inottemperanza:<text:line-break/></text:p>
            <text:p text:style-name="Standard"><text:span text:style-name="T84">1) <text:s text:c="2"/>Mediante una </text:span><text:span text:style-name="T82">decisione</text:span><text:span text:style-name="T84"> giudiziaria o amministrativa:</text:span></text:p>
            <text:list xml:id="list3009006369" text:style-name="WW8Num7">
              <text:list-item>
                <text:p text:style-name="P280">Tale decisione è definitiva e vincolante?</text:p>
              </text:list-item>
              <text:list-item>
                <text:p text:style-name="P280">Indicare la data della sentenza di condanna o della decisione.</text:p>
              </text:list-item>
              <text:list-item>
                <text:p text:style-name="P281"><text:span text:style-name="T84">Nel caso di una sentenza di condanna, </text:span><text:span text:style-name="T82">se stabilita </text:span><text:span text:style-name="T88">direttamente </text:span><text:span text:style-name="T82">nella sentenza di condanna</text:span><text:span text:style-name="T84">, la durata del periodo d'esclusione:</text:span></text:p>
              </text:list-item>
            </text:list>
            <text:p text:style-name="Standard"><text:span text:style-name="T84">2) <text:s text:c="3"/>In </text:span><text:span text:style-name="T82">altro modo</text:span><text:span text:style-name="T84">? Specificare:</text:span></text:p>
            <text:p text:style-name="P17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0">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14"/>
            <text:p text:style-name="P145">a) [………..…]<text:line-break/></text:p>
            <text:p text:style-name="P145">b) [……..……]<text:line-break/><text:line-break/></text:p>
            <text:p text:style-name="P145"><text:line-break/>c1) [ ] Sì [ ] No</text:p>
            <text:p text:style-name="P225">- <text:s text:c="4"/>[ ] Sì [ ] No</text:p>
            <text:p text:style-name="P225">- [………………]</text:p>
            <text:p text:style-name="P225">- [………………]</text:p>
            <text:p text:style-name="P225"/>
            <text:p text:style-name="P147">c2) [………….…]<text:line-break/></text:p>
            <text:p text:style-name="P147">d) [ ] Sì [ ] No<text:line-break/></text:p>
            <text:p text:style-name="P124"><text:span text:style-name="T83">In caso affermativo</text:span><text:span text:style-name="T85">, fornire informazioni dettagliate: [……] </text:span></text:p>
          </table:table-cell>
          <table:table-cell table:style-name="Tabella7.B1" office:value-type="string">
            <text:p text:style-name="P117"/>
            <text:p text:style-name="P145">a) [………..…]<text:line-break/></text:p>
            <text:p text:style-name="P145">b) [……..……]<text:line-break/></text:p>
            <text:p text:style-name="P145"><text:line-break/><text:line-break/>c1) [ ] Sì [ ] No</text:p>
            <text:p text:style-name="P225">- <text:s text:c="4"/>[ ] Sì [ ] No</text:p>
            <text:p text:style-name="P225">- [………………]</text:p>
            <text:p text:style-name="P225">- [………………]</text:p>
            <text:p text:style-name="P225"/>
            <text:p text:style-name="P147">c2) [………….…]<text:line-break/></text:p>
            <text:p text:style-name="P147">d) [ ] Sì [ ] No<text:line-break/></text:p>
            <text:p text:style-name="P124"><text:span text:style-name="T83">In caso affermativo</text:span><text:span text:style-name="T85">,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24"><text:span text:style-name="T32"><text:s/></text:span><text:span text:style-name="T30">(indirizzo web, autorità o organismo di emanazione, riferimento preciso della documentazione)(</text:span><text:span text:style-name="Rimando_20_nota_20_a_20_piè_20_di_20_pagina"><text:span text:style-name="T30"><text:note text:id="ftn21" text:note-class="footnote"><text:note-citation>21</text:note-citation><text:note-body><text:p text:style-name="P161"><text:span text:style-name="T49">()</text:span><text:span text:style-name="T51"> <text:s/><text:tab/></text:span><text:span text:style-name="T14">Ripetere tante volte quanto necessario.</text:span></text:p></text:note-body></text:note></text:span></text:span><text:span text:style-name="T30">): </text:span></text:p>
            <text:p text:style-name="P105"><text:soft-page-break/>[……………][……………][…………..…]</text:p>
          </table:table-cell>
          <table:covered-table-cell/>
        </table:table-row>
      </table:table>
      <text:p text:style-name="SectionTitle"><text:span text:style-name="T43">C: motivi legati a insolvenza, conflitto di interessi o illeciti professionali (</text:span><text:span text:style-name="Rimando_20_nota_20_a_20_piè_20_di_20_pagina"><text:span text:style-name="T44"><text:note text:id="ftn22" text:note-class="footnote"><text:note-citation>22</text:note-citation><text:note-body><text:p text:style-name="P10"><text:span text:style-name="T49">()</text:span><text:span text:style-name="T51"><text:tab/></text:span><text:span text:style-name="T14">Cfr. articolo 57, paragrafo 4, della direttiva 2014/24/UE.</text:span></text:p></text:note-body></text:note></text:span></text:span><text:span text:style-name="T43">)</text:span></text:p>
      <text:p text:style-name="P2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19"><text:span text:style-name="T84">L'operatore economico ha violato, </text:span><text:span text:style-name="T82">per quanto di sua conoscenza</text:span><text:span text:style-name="T84">, </text:span><text:span text:style-name="T82">obblighi</text:span><text:span text:style-name="T84"> applicabili in materia di salute e sicurezza sul lavoro,</text:span><text:span text:style-name="T82"> di diritto ambientale, sociale e del lavoro, </text:span><text:span text:style-name="T84">(</text:span><text:span text:style-name="Rimando_20_nota_20_a_20_piè_20_di_20_pagina"><text:span text:style-name="T84"><text:note text:id="ftn23" text:note-class="footnote"><text:note-citation>23</text:note-citation><text:note-body><text:p text:style-name="P164"><text:span text:style-name="T49">()</text:span><text:span text:style-name="T5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84">) di cui all’articolo 80, comma 5, lett. </text:span><text:span text:style-name="T86">a)</text:span><text:span text:style-name="T84">, del Codice ?</text:span></text:p>
            <text:p text:style-name="P16"/>
            <text:p text:style-name="P191"><text:span text:style-name="T60">In caso affermativo</text:span><text:span text:style-name="T65">,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60">In caso affermativo</text:span><text:span text:style-name="T65">,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96"/>
          </table:table-cell>
          <table:table-cell table:style-name="Tabella8.B1" office:value-type="string">
            <text:p text:style-name="P115">[ ] Sì [ ] No</text:p>
          </table:table-cell>
        </table:table-row>
        <table:table-row table:style-name="Tabella8.3">
          <table:covered-table-cell/>
          <table:table-cell table:style-name="Tabella8.B1" office:value-type="string">
            <text:p text:style-name="P117"/>
            <text:p text:style-name="P145"/>
            <text:p text:style-name="P145"/>
            <text:p text:style-name="P149"><text:s/></text:p>
            <text:p text:style-name="P145">[ ] Sì [ ] No<text:line-break/></text:p>
            <text:p text:style-name="P145"/>
            <text:p text:style-name="P141"/>
            <text:p text:style-name="P141">[ ] Sì [ ] No</text:p>
            <text:p text:style-name="P141">[ ] Sì [ ] No</text:p>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19"><text:span text:style-name="T65">L'operatore economico si trova in una delle seguenti situazioni oppure è sottoposto a un procedimento per l’accertamento di una delle seguenti situazioni</text:span> <text:span text:style-name="T65">di cui all’articolo 80, comma 5, lett. </text:span><text:span text:style-name="T69">b)</text:span><text:span text:style-name="T65">, del Codice:</text:span></text:p>
            <text:p text:style-name="P31"/>
            <text:p text:style-name="P237">a) fallimento</text:p>
            <text:p text:style-name="P32"/>
            <text:p text:style-name="P32">In caso affermativo: </text:p>
            <text:list xml:id="list4181383576" text:style-name="WW8Num13">
              <text:list-item>
                <text:p text:style-name="P276"><text:span text:style-name="T65">il curatore del fallimento è stato autorizzato all’esercizio provvisorio ed è stato autorizzato dal giudice delegato a partecipare a procedure di affidamento di contratti pubblici (articolo 110, comma 3, lette. </text:span><text:span text:style-name="T69">a)</text:span><text:span text:style-name="T65"> del Codice) ?</text:span></text:p>
              </text:list-item>
            </text:list>
            <text:p text:style-name="P238"/>
            <text:p text:style-name="P238"><text:soft-page-break/></text:p>
            <text:list xml:id="list105157532508530" text:continue-numbering="true" text:style-name="WW8Num13">
              <text:list-item>
                <text:p text:style-name="P278">la partecipazione alla procedura di affidamento è stata subordinata ai sensi dell’art. 110, comma 5, all’avvalimento di altro operatore economico?</text:p>
              </text:list-item>
            </text:list>
            <text:p text:style-name="P237"/>
            <text:p text:style-name="P237">b) liquidazione coatta</text:p>
            <text:p text:style-name="P237"/>
            <text:p text:style-name="P237">c) concordato preventivo</text:p>
            <text:p text:style-name="P33"><text:s text:c="3"/></text:p>
            <text:p text:style-name="P236"><text:span text:style-name="T73"><text:s/></text:span><text:span text:style-name="T65">d) è ammesso a concordato con continuità aziendale </text:span></text:p>
            <text:p text:style-name="P30"/>
            <text:p text:style-name="P32">In caso di risposta affermativa alla lettera d):</text:p>
            <text:list xml:id="list105158398572567" text:continue-numbering="true" text:style-name="WW8Num13">
              <text:list-item>
                <text:p text:style-name="P277"><text:span text:style-name="T65">è stato autorizzato dal giudice delegato ai sensi dell’ articolo 110, comma 3, lett. </text:span><text:span text:style-name="T69">a</text:span><text:span text:style-name="T65">) del Codice? <text:s/></text:span></text:p>
              </text:list-item>
            </text:list>
            <text:p text:style-name="P34"/>
            <text:list xml:id="list105157894399166" text:continue-numbering="true" text:style-name="WW8Num13">
              <text:list-item>
                <text:p text:style-name="P278">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text:soft-page-break/></text:p>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1">[ ] Sì [ ] No </text:p>
            <text:p text:style-name="P141"/>
            <text:p text:style-name="P141">[ ] Sì [ ] No </text:p>
            <text:p text:style-name="P11"/>
            <text:p text:style-name="P141">[ ] Sì [ ] No </text:p>
            <text:p text:style-name="P11">In caso affermativo indicare l’Impresa ausiliaria </text:p>
            <text:p text:style-name="P11">[………..…] </text:p>
          </table:table-cell>
        </table:table-row>
        <table:table-row table:style-name="Tabella8.5">
          <table:table-cell table:style-name="Tabella8.A1" office:value-type="string">
            <text:p text:style-name="P124"><text:span text:style-name="T84">L'operatore economico si è reso colpevole di </text:span><text:span text:style-name="T82">gravi illeciti professionali</text:span><text:span text:style-name="T84">(</text:span><text:span text:style-name="Rimando_20_nota_20_a_20_piè_20_di_20_pagina"><text:span text:style-name="T84"><text:note text:id="ftn24" text:note-class="footnote"><text:note-citation>24</text:note-citation><text:note-body><text:p text:style-name="P161"><text:span text:style-name="T49">()</text:span><text:span text:style-name="T51"> <text:tab/></text:span><text:span text:style-name="T14">Cfr., ove applicabile, il diritto nazionale, l'avviso o bando pertinente o i documenti di gara.</text:span></text:p></text:note-body></text:note></text:span></text:span><text:span text:style-name="T84">) di cui all’art. 80 comma 5 lett. </text:span><text:span text:style-name="T86">c), c-bis, c-ter e c-quater</text:span><text:span text:style-name="T84"> del Codice? <text:line-break/></text:span></text:p>
            <text:p text:style-name="P124"><text:span text:style-name="T82">In caso affermativo, </text:span><text:span text:style-name="T84">fornire informazioni dettagliate, specificando la tipologia di illecito:</text:span></text:p>
          </table:table-cell>
          <table:table-cell table:style-name="Tabella8.B1" office:value-type="string">
            <text:p text:style-name="P115">[ ] Sì [ ] No<text:line-break/><text:line-break/> </text:p>
            <text:p text:style-name="P115">[………………]</text:p>
          </table:table-cell>
        </table:table-row>
        <table:table-row table:style-name="Tabella8.5">
          <table:table-cell table:style-name="Tabella8.A1" office:value-type="string">
            <text:p text:style-name="P124"><text:span text:style-name="T82">In caso affermativo</text:span><text:span text:style-name="T84">, l'operatore economico ha adottato misure di autodisciplina? <text:line-break/></text:span></text:p>
            <text:p text:style-name="Standard"><text:span text:style-name="T60">In caso affermativo</text:span><text:span text:style-name="T65">,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44"/>
            <text:p text:style-name="P201"/>
          </table:table-cell>
          <table:table-cell table:style-name="Tabella8.B1" office:value-type="string">
            <text:p text:style-name="P115">[ ] Sì [ ] No</text:p>
            <text:p text:style-name="P145"/>
            <text:p text:style-name="P145"/>
            <text:p text:style-name="P150"/>
            <text:p text:style-name="P141">[ ] Sì [ ] No</text:p>
            <text:p text:style-name="P141">[ ] Sì [ ] No</text:p>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31"><text:span text:style-name="NormalBold_20_Char"><text:span text:style-name="T33">L'operatore economico è a conoscenza di qualsiasi </text:span></text:span><text:span text:style-name="T22">conflitto di interessi(</text:span><text:span text:style-name="Rimando_20_nota_20_a_20_piè_20_di_20_pagina"><text:span text:style-name="T22"><text:note text:id="ftn25" text:note-class="footnote"><text:note-citation>25</text:note-citation><text:note-body><text:p text:style-name="P10"><text:span text:style-name="T49">()<text:tab/></text:span><text:span text:style-name="T16">Come indicato nel diritto nazionale, nell'avviso o bando pertinente o nei documenti di gara.</text:span></text:p></text:note-body></text:note></text:span></text:span><text:span text:style-name="T22">)</text:span><text:span text:style-name="T30"> legato alla sua partecipazione alla procedura di appalto </text:span><text:span text:style-name="T84">(articolo 80, comma 5, lett. </text:span><text:span text:style-name="T86">d)</text:span><text:span text:style-name="T84"> del Codice)?</text:span><text:span text:style-name="T30"><text:line-break/></text:span></text:p>
            <text:p text:style-name="P131"><text:span text:style-name="T22">In caso affermativo</text:span><text:span text:style-name="T30">,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25">[………….]</text:p>
          </table:table-cell>
        </table:table-row>
        <table:table-row table:style-name="Tabella8.8">
          <table:table-cell table:style-name="Tabella8.A1" office:value-type="string">
            <text:p text:style-name="P131"><text:span text:style-name="NormalBold_20_Char"><text:span text:style-name="T33">L'operatore economico o </text:span></text:span><text:span text:style-name="T30">un'impresa a lui collegata </text:span><text:span text:style-name="T22">ha fornito </text:span><text:soft-page-break/><text:span text:style-name="T22">consulenza</text:span><text:span text:style-name="T30"> all'amministrazione aggiudicatrice o all'ente aggiudicatore o ha </text:span><text:span text:style-name="T84">altrimenti </text:span><text:span text:style-name="T82">partecipato alla preparazione</text:span><text:span text:style-name="T84"> della procedura d'aggiudicazione (articolo 80, comma 5, lett. </text:span><text:span text:style-name="T86">e</text:span><text:span text:style-name="T84">) del Codice?<text:line-break/></text:span></text:p>
            <text:p text:style-name="P131"><text:span text:style-name="T82">In caso affermativo</text:span><text:span text:style-name="T84">, fornire informazioni dettagliate sulle misure adottate per prevenire le possibili distorsioni della concorrenza:</text:span></text:p>
          </table:table-cell>
          <table:table-cell table:style-name="Tabella8.B1" office:value-type="string">
            <text:p text:style-name="P105">[ ] Sì [ ] No<text:line-break/><text:soft-page-break/><text:line-break/><text:line-break/><text:line-break/></text:p>
            <text:p text:style-name="P152"/>
            <text:p text:style-name="P99"><text:span text:style-name="T32"><text:s/></text:span><text:span text:style-name="T30">[…………………]</text:span></text:p>
          </table:table-cell>
        </table:table-row>
        <table:table-row table:style-name="Tabella8.9">
          <table:table-cell table:style-name="Tabella8.A1" office:value-type="string">
            <text:p text:style-name="P132">L'operatore economico può confermare di:</text:p>
            <text:list xml:id="list1772636373" text:style-name="WW8Num14">
              <text:list-item>
                <text:p text:style-name="P279"><text:span text:style-name="NormalBold_20_Char"><text:span text:style-name="T76">non essersi reso</text:span></text:span><text:span text:style-name="T65"> gravemente colpevole di </text:span><text:span text:style-name="T60">false dichiarazioni</text:span><text:span text:style-name="T65"> nel fornire le informazioni richieste per verificare l'assenza di motivi di esclusione o il rispetto dei criteri di selezione,</text:span></text:p>
              </text:list-item>
            </text:list>
            <text:p text:style-name="P131"><text:span text:style-name="T65"><text:line-break/>b) <text:s text:c="3"/></text:span><text:span text:style-name="NormalBold_20_Char"><text:span text:style-name="T76">non avere </text:span></text:span><text:span text:style-name="T60">occultato</text:span><text:span text:style-name="T65"> tali informazioni?</text:span></text:p>
          </table:table-cell>
          <table:table-cell table:style-name="Tabella8.B1" office:value-type="string">
            <text:p text:style-name="P117"/>
            <text:p text:style-name="P145">[ ] Sì [ ] No</text:p>
            <text:p text:style-name="P148"/>
            <text:p text:style-name="P115">[ ] Sì [ ] No</text:p>
          </table:table-cell>
        </table:table-row>
      </table:table>
      <text:p text:style-name="P248"/>
      <text:p text:style-name="P24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3"><text:span text:style-name="T82">Motivi di esclusione previsti esclusivamente dalla legislazione nazionale </text:span><text:span text:style-name="T84">(articolo <text:s/>80, comma 2 e comma 5, lett. </text:span><text:span text:style-name="T86">f), f-bis) f-ter) g), h), i), l), m)</text:span><text:span text:style-name="T84">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19"><text:span text:style-name="T80">Sussistono <text:s/>a carico dell’operatore economico, </text:span><text:span text:style-name="T64">compresi i soggetti di cui all’art. 80, comma 3, del Codice,</text:span><text:span text:style-name="T8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7">articolo 67 del decreto legislativo 6 settembre 2011, n. 159</text:span></text:span></text:a><text:span text:style-name="T8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7">articolo 84, comma 4, del medesimo decreto</text:span></text:span></text:a><text:span text:style-name="T80">, fermo restando quanto previsto dagli </text:span><text:a xlink:type="simple" xlink:href="http://www.bosettiegatti.eu/info/norme/statali/2011_0159.htm#088" text:style-name="Internet_20_link" text:visited-style-name="Visited_20_Internet_20_Link"><text:span text:style-name="Internet_20_link"><text:span text:style-name="T77">articoli 88, comma 4-bis</text:span></text:span></text:a><text:span text:style-name="T80">, e </text:span><text:a xlink:type="simple" xlink:href="http://www.bosettiegatti.eu/info/norme/statali/2011_0159.htm#092" text:style-name="Internet_20_link" text:visited-style-name="Visited_20_Internet_20_Link"><text:span text:style-name="Internet_20_link"><text:span text:style-name="T77">92, commi 2 e 3, del decreto legislativo 6 settembre 2011, n. 159</text:span></text:span></text:a><text:span text:style-name="T80">, con riferimento rispettivamente alle comunicazioni antimafia e alle informazioni antimafia (Articolo 80, comma 2, del Codice)?</text:span></text:p>
          </table:table-cell>
          <table:table-cell table:style-name="Tabella9.B1" office:value-type="string">
            <text:p text:style-name="P102">[ ] Sì [ ] No</text:p>
            <text:p text:style-name="P138">Se la documentazione pertinente è disponibile elettronicamente, indicare: (indirizzo web, autorità o organismo di emanazione, riferimento preciso della documentazione):</text:p>
            <text:p text:style-name="P124"><text:span text:style-name="T7">[…………….…][………………][……..………][…..……..…] (</text:span><text:span text:style-name="Rimando_20_nota_20_a_20_piè_20_di_20_pagina"><text:span text:style-name="T7"><text:note text:id="ftn26" text:note-class="footnote"><text:note-citation>26</text:note-citation><text:note-body><text:p text:style-name="P124"><text:span text:style-name="T109">() </text:span><text:span text:style-name="T7">Ripetere tante volte quanto necessario.</text:span></text:p></text:note-body></text:note></text:span></text:span><text:span text:style-name="T7">)</text:span></text:p>
          </table:table-cell>
        </table:table-row>
        <table:table-row table:style-name="Tabella9.1">
          <table:table-cell table:style-name="Tabella9.A1" office:value-type="string">
            <text:p text:style-name="P112">L’operatore economico si trova in una delle seguenti situazioni ?</text:p>
            <text:list xml:id="list2252843434" text:style-name="WW8Num9">
              <text:list-item>
                <text:p text:style-name="P294"><text:span text:style-name="T8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7">articolo 9, comma 2, lettera c) del decreto legislativo 8 giugno 2001, n. 231</text:span></text:span></text:a><text:span text:style-name="T8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7">articolo 14 del decreto legislativo 9 aprile 2008, n. 81</text:span></text:span></text:a><text:span text:style-name="T80"> (Articolo 80, comma 5, lettera </text:span><text:span text:style-name="T71">f)</text:span><text:span text:style-name="T80">; </text:span></text:p>
              </text:list-item>
            </text:list>
            <text:p text:style-name="P170"/>
            <text:p text:style-name="P170"/>
            <text:p text:style-name="P170"/>
            <text:list xml:id="list105156990280973" text:continue-numbering="true" text:style-name="WW8Num9">
              <text:list-item>
                <text:p text:style-name="P296"><text:span text:style-name="T6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1">e che nella procedura di gara in corso e negli affidamenti di subappalti non sono presentate documentazione o</text:span><text:span text:style-name="T97"> </text:span><text:span text:style-name="T81">dichiarazioni non veritiere</text:span><text:span text:style-name="T65"> (Articolo 80, comma 5, lettera </text:span><text:span text:style-name="T70">f-bis</text:span><text:span text:style-name="T65"> e </text:span><text:span text:style-name="T70">f-ter);</text:span></text:p>
              </text:list-item>
            </text:list>
            <text:p text:style-name="P48"/>
            <text:p text:style-name="P48"/>
            <text:list xml:id="list105157808415581" text:continue-numbering="true" text:style-name="WW8Num9">
              <text:list-item>
                <text:p text:style-name="P295"><text:soft-page-break/><text:span text:style-name="T6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9">g</text:span><text:span text:style-name="T65">); </text:span></text:p>
              </text:list-item>
            </text:list>
            <text:p text:style-name="P170"/>
            <text:p text:style-name="P170"/>
            <text:p text:style-name="P170"/>
            <text:list xml:id="list105158113583845" text:continue-numbering="true" text:style-name="WW8Num9">
              <text:list-item>
                <text:p text:style-name="P294"><text:span text:style-name="T80">ha violato il divieto di intestazione fiduciaria di cui all'</text:span><text:span text:style-name="Internet_20_link"><text:span text:style-name="T77">articolo 17 della legge 19 marzo 1990, n. 55 </text:span></text:span><text:span text:style-name="T80">(Articolo 80, comma 5, lettera </text:span><text:span text:style-name="T71">h</text:span><text:span text:style-name="T80">)? </text:span></text:p>
              </text:list-item>
            </text:list>
            <text:p text:style-name="P166"/>
            <text:p text:style-name="P166">In caso affermativo <text:s/>:</text:p>
            <text:p text:style-name="P170">- indicare la data dell’accertamento definitivo e l’autorità o organismo di emanazione:</text:p>
            <text:p text:style-name="P170"/>
            <text:p text:style-name="P170">- la violazione è stata rimossa ?</text:p>
            <text:p text:style-name="P170"/>
            <text:p text:style-name="P170"/>
            <text:p text:style-name="P170"/>
            <text:p text:style-name="P170"/>
            <text:p text:style-name="P170"/>
            <text:p text:style-name="P170"/>
            <text:p text:style-name="P170"/>
            <text:p text:style-name="P170"/>
            <text:list xml:id="list105157424286558" text:continue-numbering="true" text:style-name="WW8Num9">
              <text:list-item>
                <text:p text:style-name="P294"><text:span text:style-name="T8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7">a legge 12 marzo 1999, n. 68</text:span></text:span></text:a></text:p>
              </text:list-item>
            </text:list>
            <text:p text:style-name="P227"><text:span text:style-name="T65">(Articolo 80, comma 5, lettera </text:span><text:span text:style-name="T69">i</text:span><text:span text:style-name="T65">); </text:span></text:p>
            <text:p text:style-name="P171"/>
            <text:p text:style-name="P49"/>
            <text:p text:style-name="P49"/>
            <text:p text:style-name="P49"/>
            <text:p text:style-name="P49"/>
            <text:p text:style-name="P49"/>
            <text:p text:style-name="P49"/>
            <text:p text:style-name="P49"/>
            <text:p text:style-name="P49"/>
            <text:list xml:id="list105156994910668" text:continue-numbering="true" text:style-name="WW8Num9">
              <text:list-item>
                <text:p text:style-name="P297"><text:span text:style-name="T80">è stato vittima, </text:span><text:span text:style-name="T64">o uno dei soggetti di cui all’art. 80, comma 3 del Codice, </text:span><text:span text:style-name="T80">dei reati previsti e puniti dagli </text:span><text:a xlink:type="simple" xlink:href="http://www.bosettiegatti.eu/info/norme/statali/codicepenale.htm#317" text:style-name="Internet_20_link" text:visited-style-name="Visited_20_Internet_20_Link"><text:span text:style-name="Internet_20_link"><text:span text:style-name="T77">articoli 317</text:span></text:span></text:a><text:span text:style-name="T80"> e 629 del codice penale</text:span><text:span text:style-name="Internet_20_link"><text:span text:style-name="T77"> </text:span></text:span><text:span text:style-name="T80">aggravati ai sensi dell'articolo 7 del decreto-legge 13 maggio 1991, n. 152, convertito, con modificazioni, dalla legge 12 luglio 1991, n. 203?</text:span></text:p>
              </text:list-item>
            </text:list>
            <text:p text:style-name="P170"/>
            <text:p text:style-name="P170">In caso affermativo:</text:p>
            <text:p text:style-name="P170"/>
            <text:p text:style-name="P170">- ha denunciato i fatti all’autorità giudiziaria?</text:p>
            <text:p text:style-name="P170"/>
            <text:p text:style-name="P170">- ricorrono i casi previsti all’articolo 4, primo comma, della Legge 24 novembre 1981, n. 689 (articolo 80, comma 5, lettera l) ? </text:p>
            <text:p text:style-name="P170"/>
            <text:p text:style-name="P170"/>
            <text:p text:style-name="P170"/>
            <text:p text:style-name="P170"/>
            <text:p text:style-name="P170"/>
            <text:p text:style-name="P170"/>
            <text:list xml:id="list105157176497232" text:continue-numbering="true" text:style-name="WW8Num9">
              <text:list-item>
                <text:p text:style-name="P297"><text:span text:style-name="T8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7">articolo 2359 del codice civile</text:span></text:span></text:a><text:span text:style-name="T8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3">[ ] Sì [ ] No</text:p>
            <text:p text:style-name="P143">Se la documentazione pertinente è disponibile elettronicamente, indicare: indirizzo web, autorità o organismo di emanazione, riferimento preciso della documentazione):</text:p>
            <text:p text:style-name="P143">[………..…][……….…][……….…]</text:p>
            <text:p text:style-name="P143"/>
            <text:p text:style-name="P143">[ ] Sì [ ] No</text:p>
            <text:p text:style-name="P143">Se la documentazione pertinente è disponibile elettronicamente, indicare: indirizzo web, autorità o organismo di emanazione, riferimento preciso della documentazione):[………..…][……….…][……….…]</text:p>
            <text:p text:style-name="P143"/>
            <text:p text:style-name="P143"><text:soft-page-break/>[ ] Sì [ ] No</text:p>
            <text:p text:style-name="P143">Se la documentazione pertinente è disponibile elettronicamente, indicare: indirizzo web, autorità o organismo di emanazione, riferimento preciso della documentazione):[………..…][……….…][……….…]</text:p>
            <text:p text:style-name="P141">[ ] Sì [ ] No<text:line-break/></text:p>
            <text:p text:style-name="P165"/>
            <text:p text:style-name="P165">[………..…][……….…][……….…]</text:p>
            <text:p text:style-name="P141"/>
            <text:p text:style-name="P141">[ ] Sì [ ] No</text:p>
            <text:p text:style-name="P143">Se la documentazione pertinente è disponibile elettronicamente, indicare: indirizzo web, autorità o organismo di emanazione, riferimento preciso della documentazione):</text:p>
            <text:p text:style-name="P143">[………..…][……….…][……….…]</text:p>
            <text:p text:style-name="P141">[ ] Sì [ ] No <text:s text:c="3"/>[ ] Non è tenuto alla disciplina legge 68/1999<text:line-break/>Se la documentazione pertinente è disponibile elettronicamente, indicare: indirizzo web, autorità o organismo di emanazione, riferimento preciso della documentazione):</text:p>
            <text:p text:style-name="P143">[………..…][……….…][……….…]</text:p>
            <text:p text:style-name="P141">Nel caso in cui l’operatore non è tenuto alla disciplina legge 68/1999 indicare le motivazioni:</text:p>
            <text:p text:style-name="P141">(numero dipendenti e/o altro ) [………..…][……….…][……….…]</text:p>
            <text:p text:style-name="P141">[ ] Sì [ ] No</text:p>
            <text:p text:style-name="P141"/>
            <text:p text:style-name="P141">[ ] Sì [ ] No<text:line-break/></text:p>
            <text:p text:style-name="P141">[ ] Sì [ ] No</text:p>
            <text:p text:style-name="P143">Se la documentazione pertinente è disponibile elettronicamente, indicare: indirizzo web, autorità o organismo di emanazione, riferimento preciso della documentazione):</text:p>
            <text:p text:style-name="P143">[………..…][……….…][……….…]</text:p>
            <text:p text:style-name="P151"/>
            <text:p text:style-name="P110">[ ] Sì [ ] No</text:p>
          </table:table-cell>
        </table:table-row>
        <table:table-row table:style-name="Tabella9.1">
          <table:table-cell table:style-name="Tabella9.A1" office:value-type="string">
            <text:list xml:id="list105157638162993" text:continue-numbering="true" text:style-name="WW8Num9">
              <text:list-item>
                <text:p text:style-name="P268">L’operatore economico <text:s/>si trova nella condizione prevista dall’art. 53 comma 16-ter del D.Lgs. 165/2001 (pantouflage o revolving door) in quanto ha concluso contratti di lavoro subordinato o autonomo e, comunque, ha attribuito incarichi ad ex dipendenti della <text:span text:style-name="T36">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5">[ ] Sì [ ] No</text:p>
            <text:p text:style-name="P118"><text:s/></text:p>
          </table:table-cell>
        </table:table-row>
        <text:soft-page-break/>
        <table:table-row table:style-name="Tabella9.1">
          <table:table-cell table:style-name="Tabella9.A5" office:value-type="string">
            <text:p text:style-name="P65"><text:span text:style-name="T132">8. </text:span><text:span text:style-name="T127">opzione 1</text:span></text:p>
            <text:p text:style-name="P257">dichiara di non avere sede, residenza o domicilio in Paesi elencati nel Decreto del Ministero delle Finanze del 04 maggio 1999 e nel decreto del Ministero dell’economia e delle Finanze del 21 novembre 2001;</text:p>
            <text:p text:style-name="P258">opzione 2</text:p>
            <text:p text:style-name="P259"><text:span text:style-name="T8">dichiara di essere in possesso dell’autorizzazione in corso di validità rilasciata ai sensi del d.m. 14 dicembre 2010 del Ministero dell’economia e delle finanze ai sensi dell’art. 37 del D.L. 78/2010,</text:span><text:span text:style-name="T142"> </text:span><text:span text:style-name="T8">convertito in Legge n. 122/2010) </text:span></text:p>
            <text:p text:style-name="P260">oppure </text:p>
            <text:p text:style-name="P261"><text:span text:style-name="T110">dichiara </text:span><text:span text:style-name="T109">di aver presentato domanda di autorizzazione ai sensi dell’art. 1 comma 3 del d.m. 14.12.2010 e </text:span><text:span text:style-name="T110"><text:s/></text:span><text:span text:style-name="T112">allega copia conforme dell’istanza di autorizzazione inviata al Ministero</text:span><text:span text:style-name="T110">;</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2977167373" text:style-name="L1">
              <text:list-header>
                <text:p text:style-name="P266"><text:span text:style-name="T136">9. dichiara di impegnarsi a dare comunicazione tempestiva alla stazione appaltante e alla Prefettura, di tentativi di concussione che si siano, in qualsiasi modo, manifestati nei propri confronti, degli organi sociali o dei dirigenti d'impresa. </text:span><text:span text:style-name="T13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list-header>
            </text:list>
          </table:table-cell>
          <table:table-cell table:style-name="Tabella9.B5" office:value-type="string">
            <text:p text:style-name="P112">[ ] Sì [ ] No</text:p>
          </table:table-cell>
        </table:table-row>
        <table:table-row table:style-name="Tabella9.1">
          <table:table-cell table:style-name="Tabella9.A5" office:value-type="string">
            <text:list xml:id="list105158663383206" text:continue-list="list105157638162993" text:style-name="WW8Num9">
              <text:list-header>
                <text:p text:style-name="P267">10. dichiara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list-header>
            </text:list>
          </table:table-cell>
          <table:table-cell table:style-name="Tabella9.B5" office:value-type="string">
            <text:p text:style-name="P110">[ ] Sì [ ] No</text:p>
          </table:table-cell>
        </table:table-row>
        <table:table-row table:style-name="Tabella9.1">
          <table:table-cell table:style-name="Tabella9.A5" office:value-type="string">
            <text:p text:style-name="P271"><text:span text:style-name="T4">13.</text:span><text:span text:style-name="T126"> </text:span><text:span text:style-name="T6">accetta, a pena di esclusione</text:span><text:span text:style-name="T113">, i principi contenuti nel</text:span><text:span text:style-name="T114"> </text:span><text:span text:style-name="T139">“Protocollo di legalità” </text:span><text:span text:style-name="T140">sottoscritto il 17/09/2019 tra la Regione Veneto, le Prefetture della Regione Veneto, l’ANCI Veneto e l’UPI Veneto <text:s/>scaricabile dal sito internet al link:</text:span><text:span text:style-name="T141"> www.comune.venezia.it/node/583.</text:span><text:span text:style-name="T140"> In particolare si precisa </text:span><text:span text:style-name="T5">che:</text:span></text:p>
            <text:p text:style-name="P270"><text:span text:style-name="T153">- </text:span><text:span text:style-name="T155">n</text:span><text:span text:style-name="T152">on</text:span><text:span text:style-name="T158"> </text:span><text:span text:style-name="T152">è</text:span><text:span text:style-name="T158"> </text:span><text:span text:style-name="T152">con</text:span><text:span text:style-name="T156">s</text:span><text:span text:style-name="T152">en</text:span><text:span text:style-name="T153">t</text:span><text:span text:style-name="T160">it</text:span><text:span text:style-name="T152">o</text:span><text:span text:style-name="T162"> </text:span><text:span text:style-name="T152">a</text:span><text:span text:style-name="T153">f</text:span><text:span text:style-name="T160">fi</text:span><text:span text:style-name="T156">d</text:span><text:span text:style-name="T152">a</text:span><text:span text:style-name="T160">r</text:span><text:span text:style-name="T152">e</text:span><text:span text:style-name="T164"> </text:span><text:span text:style-name="T156">s</text:span><text:span text:style-name="T152">ubapp</text:span><text:span text:style-name="T156">a</text:span><text:span text:style-name="T160">l</text:span><text:span text:style-name="T153">t</text:span><text:span text:style-name="T152">i</text:span><text:span text:style-name="T166"> </text:span><text:span text:style-name="T152">a</text:span><text:span text:style-name="T158"> </text:span><text:span text:style-name="T156">s</text:span><text:span text:style-name="T152">o</text:span><text:span text:style-name="T156">gg</text:span><text:span text:style-name="T152">e</text:span><text:span text:style-name="T160">tt</text:span><text:span text:style-name="T152">i</text:span><text:span text:style-name="T166"> </text:span><text:span text:style-name="T152">che</text:span><text:span text:style-name="T164"> </text:span><text:span text:style-name="T160">i</text:span><text:span text:style-name="T152">n</text:span><text:span text:style-name="T162"> </text:span><text:span text:style-name="T152">qua</text:span><text:span text:style-name="T160">l</text:span><text:span text:style-name="T152">u</text:span><text:span text:style-name="T156">n</text:span><text:span text:style-name="T152">que</text:span><text:span text:style-name="T164"> </text:span><text:span text:style-name="T160">f</text:span><text:span text:style-name="T152">o</text:span><text:span text:style-name="T160">r</text:span><text:span text:style-name="T168">m</text:span><text:span text:style-name="T152">a</text:span><text:span text:style-name="T158"> </text:span><text:span text:style-name="T152">abb</text:span><text:span text:style-name="T153">i</text:span><text:span text:style-name="T152">ano</text:span><text:span text:style-name="T164"> </text:span><text:span text:style-name="T152">pa</text:span><text:span text:style-name="T160">r</text:span><text:span text:style-name="T153">t</text:span><text:span text:style-name="T152">e</text:span><text:span text:style-name="T156">c</text:span><text:span text:style-name="T160">i</text:span><text:span text:style-name="T152">p</text:span><text:span text:style-name="T156">a</text:span><text:span text:style-name="T160">t</text:span><text:span text:style-name="T152">o al</text:span><text:span text:style-name="T160"> </text:span><text:span text:style-name="T156">p</text:span><text:span text:style-name="T160">r</text:span><text:span text:style-name="T152">e</text:span><text:span text:style-name="T156">s</text:span><text:span text:style-name="T152">en</text:span><text:span text:style-name="T153">t</text:span><text:span text:style-name="T152">e ap</text:span><text:span text:style-name="T156">p</text:span><text:span text:style-name="T152">a</text:span><text:span text:style-name="T153">l</text:span><text:span text:style-name="T160">t</text:span><text:span text:style-name="T152">o;</text:span></text:p>
            <text:p text:style-name="P264">- l’impresa 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63"><text:span text:style-name="T149">- </text:span><text:span text:style-name="T138">- </text:span><text:span text:style-name="T154">n</text:span><text:span text:style-name="T157">on</text:span><text:span text:style-name="T159"> </text:span><text:span text:style-name="T157">è</text:span><text:span text:style-name="T159"> </text:span><text:span text:style-name="T157">consen</text:span><text:span text:style-name="T154">t</text:span><text:span text:style-name="T161">it</text:span><text:span text:style-name="T157">o</text:span><text:span text:style-name="T163"> </text:span><text:span text:style-name="T157">a</text:span><text:span text:style-name="T154">f</text:span><text:span text:style-name="T161">fi</text:span><text:span text:style-name="T157">da</text:span><text:span text:style-name="T161">r</text:span><text:span text:style-name="T157">e</text:span><text:span text:style-name="T165"> </text:span><text:span text:style-name="T157">subappa</text:span><text:span text:style-name="T161">l</text:span><text:span text:style-name="T154">t</text:span><text:span text:style-name="T157">i</text:span><text:span text:style-name="T167"> </text:span><text:span text:style-name="T157">a</text:span><text:span text:style-name="T159"> </text:span><text:span text:style-name="T157">sogge</text:span><text:span text:style-name="T161">tt</text:span><text:span text:style-name="T157">i</text:span><text:span text:style-name="T167"> </text:span><text:span text:style-name="T157">che</text:span><text:span text:style-name="T165"> </text:span><text:span text:style-name="T161">i</text:span><text:span text:style-name="T157">n</text:span><text:span text:style-name="T163"> </text:span><text:span text:style-name="T157">qua</text:span><text:span text:style-name="T161">l</text:span><text:span text:style-name="T157">unque</text:span><text:span text:style-name="T165"> </text:span><text:span text:style-name="T161">f</text:span><text:span text:style-name="T157">o</text:span><text:span text:style-name="T161">r</text:span><text:span text:style-name="T169">m</text:span><text:span text:style-name="T157">a</text:span><text:span text:style-name="T159"> </text:span><text:span text:style-name="T157">abb</text:span><text:span text:style-name="T154">i</text:span><text:span text:style-name="T157">ano</text:span><text:span text:style-name="T165"> </text:span><text:span text:style-name="T157">pa</text:span><text:span text:style-name="T161">r</text:span><text:span text:style-name="T154">t</text:span><text:span text:style-name="T157">ec</text:span><text:span text:style-name="T161">i</text:span><text:span text:style-name="T157">pa</text:span><text:span text:style-name="T161">t</text:span><text:span text:style-name="T157">o al</text:span><text:span text:style-name="T161"> </text:span><text:span text:style-name="T157">p</text:span><text:span text:style-name="T161">r</text:span><text:span text:style-name="T157">esen</text:span><text:span text:style-name="T154">t</text:span><text:span text:style-name="T157">e appa</text:span><text:span text:style-name="T154">l</text:span><text:span text:style-name="T161">t</text:span><text:span text:style-name="T157">o;</text:span></text:p>
            <text:p text:style-name="P25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0">[ ] Sì [ ] No</text:p>
          </table:table-cell>
        </table:table-row>
        <table:table-row table:style-name="Tabella9.1">
          <table:table-cell table:style-name="Tabella9.A5" office:value-type="string">
            <text:p text:style-name="P254"><text:span text:style-name="T6">14. dichiara di essere edotto degli obblighi derivanti dal codice di comportamento interno </text:span><text:span text:style-name="T5">approvato con deliberazione di Giunta Comunale n. </text:span><text:span text:style-name="T150">314 del 10.10.2018</text:span><text:span text:style-name="T5"> e si impegna, in caso di aggiudicazione, ad osservare e a far osservare ai propri dipendenti e</text:span> <text:soft-page-break/>collaboratori a qualsiasi titolo, per quanto compatibili con il ruolo e l’attività svolta, gli obblighi di condotta previsti dal Codice di comportamento interno. </text:p>
            <text:p text:style-name="P25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3">La violazione degli obblighi di cui al Codice di comportamento interno sopra richiamato, potrà costituire causa di risoluzione del contratto.</text:p>
            <text:p text:style-name="P253">L’Amministrazione, verificherà l’eventuale violazione, contesterà per iscritto all’aggiudicatario il fatto assegnando un termine non superiore a dieci giorni per la presentazione di eventuali controdeduzioni.</text:p>
            <text:p text:style-name="P253">Ove queste non fossero presentate o risultassero non accoglibili, procederà alla risoluzione del contratto, fatto salvo il risarcimento dei danni.</text:p>
          </table:table-cell>
          <table:table-cell table:style-name="Tabella9.B5" office:value-type="string">
            <text:p text:style-name="P110">[ ] Sì [ ] No</text:p>
          </table:table-cell>
        </table:table-row>
      </table:table>
      <text:p text:style-name="P20"/>
      <text:p text:style-name="P153">Parte IV: Criteri di selezione</text:p>
      <text:p text:style-name="P5"/>
      <text:p text:style-name="P1"><text:span text:style-name="T7">In merito ai criteri di selezione (sezione </text:span><text:span text:style-name="T123"></text:span><text:span text:style-name="T7"> o sezioni da A a D della presente parte) l'operatore economico dichiara che:</text:span></text:p>
      <text:p text:style-name="P4"/>
      <text:p text:style-name="P39"><text:span text:style-name="T48"></text:span><text:span text:style-name="T41">: </text:span><text:span text:style-name="T47">Indicazione globale</text:span><text:span text:style-name="T41"> per tutti i criteri di selezione</text:span></text:p>
      <text:h text:style-name="P273" text:outline-level="1"/>
      <text:p text:style-name="P212"><text:span text:style-name="T2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4"></text:span><text:span text:style-name="T2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3"/>
      <text:p text:style-name="P245"><text:span text:style-name="T41">A</text:span><text:span text:style-name="T47">: Idoneità (A</text:span><text:span text:style-name="T118">rticolo 83, comma 1, lettera </text:span><text:span text:style-name="T119">a)</text:span><text:span text:style-name="T118">,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755689727" text:style-name="WW8Num2">
              <text:list-item>
                <text:p text:style-name="P290"><text:span text:style-name="T22">Iscrizione in un registro professionale o commerciale tenuto nello Stato membro di stabilimento </text:span><text:span text:style-name="T30">(</text:span><text:span text:style-name="Rimando_20_nota_20_a_20_piè_20_di_20_pagina"><text:span text:style-name="T30"><text:note text:id="ftn27" text:note-class="footnote"><text:note-citation>27</text:note-citation><text:note-body><text:p text:style-name="P172"><text:span text:style-name="T49">() </text:span><text:span text:style-name="T51"><text:s/><text:tab/></text:span><text:span text:style-name="T14">Conformemente all'elenco dell'allegato XI della direttiva 2014/24/UE; </text:span><text:span text:style-name="T16">gli operatori economici di taluni Stati membri potrebbero dover soddisfare altri requisiti previsti nello stesso allegato.</text:span></text:p></text:note-body></text:note></text:span></text:span><text:span text:style-name="T30">)<text:line-break/></text:span></text:p>
              </text:list-item>
            </text:list>
            <text:p text:style-name="P231">Se la documentazione pertinente è disponibile elettronicamente, indicare:</text:p>
          </table:table-cell>
          <table:table-cell table:style-name="Tabella11.B1" office:value-type="string">
            <text:p text:style-name="P124"><text:span text:style-name="T31">[………….…]<text:line-break/><text:line-break/><text:line-break/></text:span><text:span text:style-name="T30">(indirizzo web, autorità o organismo di emanazione, riferimento preciso della documentazione):</text:span><text:span text:style-name="T28"> </text:span></text:p>
            <text:p text:style-name="P105">[…………][……..…][…………]</text:p>
            <text:p text:style-name="P109"><text:span text:style-name="T111">L'operatore economico dichiara che l’impresa è iscritta </text:span><text:span text:style-name="T143">per attività coerenti con quelle oggetto della presente procedura di gara <text:s/>nel registr</text:span><text:span text:style-name="T111">o delle imprese della Camera di Commercio di ……………….. <text:s/></text:span><text:soft-page-break/><text:span text:style-name="T111">per la seguente attività…………………….… </text:span></text:p>
            <text:p text:style-name="P51">data di iscrizione…………………………..</text:p>
            <text:p text:style-name="P51">durata della ditta/data termine……………</text:p>
            <text:p text:style-name="P51">forma giuridica………………………………</text:p>
            <text:p text:style-name="P66"><text:span text:style-name="T11">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text:span><text:span text:style-name="T78">ivi compresi i membri del collegio sindacale o organismo analogo</text:span><text:span text:style-name="T11"> </text:span><text:span text:style-name="T79">(ad esempio: gli institori e i procuratori speciali muniti di potere di rappresentanza e titolari di poteri gestori e continuativi, ecc.) </text:span><text:span text:style-name="T12">con riferimento anche ai cessati dalla carica nell’anno antecedente alla data di pubblicazione del bando di gara</text:span><text:span text:style-name="T11"> (indicare i nominativi, le qualifiche, le date di nascita e la residenza);</text:span></text:p>
          </table:table-cell>
        </table:table-row>
        <table:table-row table:style-name="Tabella11.3">
          <table:table-cell table:style-name="Tabella11.A1" office:value-type="string">
            <text:list xml:id="list105158087947275" text:continue-numbering="true" text:style-name="WW8Num2">
              <text:list-item>
                <text:p text:style-name="P291">Per gli appalti di servizi:</text:p>
              </text:list-item>
            </text:list>
            <text:p text:style-name="P229"/>
            <text:p text:style-name="P230"><text:span text:style-name="T30">È richiesta una particolare </text:span><text:span text:style-name="T22">autorizzazione o appartenenza</text:span><text:span text:style-name="T30"> a una particolare </text:span><text:span text:style-name="T84">organizzazione (elenchi, albi, ecc.) per</text:span><text:span text:style-name="T30"> poter prestare il servizio di cui trattasi nel paese di stabilimento dell'operatore economico? <text:line-break/></text:span></text:p>
            <text:p text:style-name="P79">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37">(indirizzo web, autorità o organismo di emanazione, riferimento preciso della documentazione): </text:p>
            <text:p text:style-name="P105">[…………][……….…][…………]</text:p>
          </table:table-cell>
        </table:table-row>
        <table:table-row table:style-name="Tabella11.3">
          <table:table-cell table:style-name="Tabella11.A4" office:value-type="string">
            <text:list xml:id="list105158370373611" text:continue-numbering="true" text:style-name="WW8Num2">
              <text:list-item>
                <text:p text:style-name="P265"><text:span text:style-name="Strong_20_Emphasis"><text:span text:style-name="T145"/></text:span></text:p>
              </text:list-item>
            </text:list>
          </table:table-cell>
          <table:table-cell table:style-name="Tabella11.B4" office:value-type="string">
            <text:p text:style-name="P126">[………….…]</text:p>
          </table:table-cell>
        </table:table-row>
      </table:table>
      <text:p text:style-name="P45"/>
      <text:p text:style-name="P154"/>
      <text:p text:style-name="P38"><text:span text:style-name="T43">B: Capacità economica e finanziaria </text:span><text:span text:style-name="T45">(</text:span><text:span text:style-name="T118">Articolo 83, comma 1, lettera </text:span><text:span text:style-name="T119">b)</text:span><text:span text:style-name="T118">,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24"><text:span text:style-name="T22">Risposta</text:span><text:span text:style-name="T26">:</text:span></text:p>
          </table:table-cell>
        </table:table-row>
        <table:table-row table:style-name="Tabella12.1">
          <table:table-cell table:style-name="Tabella12.A1" office:value-type="string">
            <text:p text:style-name="P172"><text:span text:style-name="T30">1a) <text:s/>Il </text:span><text:span text:style-name="T22">fatturato annuo</text:span><text:span text:style-name="T30"> ("generale") dell'operatore economico per il numero di esercizi richiesto nell'avviso o bando pertinente o nei documenti di gara è il seguente</text:span><text:span text:style-name="T22">:</text:span></text:p>
            <text:p text:style-name="P97"/>
            <text:p text:style-name="P160">e/o,</text:p>
            <text:p text:style-name="P157"><text:span text:style-name="T30">1b) <text:s/>Il </text:span><text:span text:style-name="T22">fatturato annuo medio</text:span><text:span text:style-name="T30"> dell'operatore economico </text:span><text:span text:style-name="T22">per il numero di esercizi richiesto nell'avviso o bando pertinente o nei documenti di gara è il seguente </text:span><text:span text:style-name="T30">(</text:span><text:span text:style-name="Rimando_20_nota_20_a_20_piè_20_di_20_pagina"><text:span text:style-name="T30"><text:note text:id="ftn28" text:note-class="footnote"><text:note-citation>28</text:note-citation><text:note-body><text:p text:style-name="P10"><text:span text:style-name="T49">()</text:span><text:span text:style-name="T51"> <text:tab/></text:span><text:span text:style-name="T14">Solo se consentito dall'avviso o bando pertinente o dai documenti di gara.</text:span></text:p></text:note-body></text:note></text:span></text:span><text:span text:style-name="T30">)</text:span><text:span text:style-name="T22">:</text:span></text:p>
            <text:p text:style-name="P174">Se la documentazione pertinente è disponibile elettronicamente, indicare:</text:p>
          </table:table-cell>
          <table:table-cell table:style-name="Tabella12.B1" office:value-type="string">
            <text:p text:style-name="P124"><text:span text:style-name="T30">esercizio: <text:s/>[……] fatturato: [……] […] valuta<text:line-break/>esercizio: <text:s/>[……] fatturato: [……] […] valuta<text:line-break/>esercizio: <text:s/>[……] fatturato: [……] […] valuta<text:line-break/><text:line-break/><text:line-break/>(numero di esercizi, fatturato medio)</text:span><text:span text:style-name="T22">:</text:span><text:span text:style-name="T30"> <text:s/></text:span></text:p>
            <text:p text:style-name="P137">[……], [……] […] valuta</text:p>
            <text:p text:style-name="P137"/>
            <text:p text:style-name="P137"/>
            <text:p text:style-name="P137">(indirizzo web, autorità o organismo di emanazione, riferimento preciso della documentazione): </text:p>
            <text:p text:style-name="P105">[…….…][……..…][……..…]</text:p>
          </table:table-cell>
        </table:table-row>
        <table:table-row table:style-name="Tabella12.1">
          <table:table-cell table:style-name="Tabella12.A1" office:value-type="string">
            <text:p text:style-name="P175"><text:span text:style-name="T30">2a) <text:s/>Il </text:span><text:span text:style-name="T22">fatturato</text:span><text:span text:style-name="T30"> annuo ("specifico") dell'operatore economico</text:span><text:span text:style-name="T22"> nel settore di attività oggetto dell'appalto</text:span><text:span text:style-name="T30"> e specificato nell'avviso o bando pertinente o nei documenti di gara per il numero di esercizi richiesto è il seguente:</text:span></text:p>
            <text:p text:style-name="P135"><text:soft-page-break/>e/o,</text:p>
            <text:p text:style-name="P158"><text:span text:style-name="T30">2b) Il </text:span><text:span text:style-name="T22">fatturato annuo medio</text:span><text:span text:style-name="T30"> dell'operatore economico </text:span><text:span text:style-name="T22">nel settore e per il numero di esercizi specificato nell'avviso o bando pertinente o nei documenti di gara è il seguente </text:span><text:span text:style-name="T30">(</text:span><text:span text:style-name="Rimando_20_nota_20_a_20_piè_20_di_20_pagina"><text:span text:style-name="T30"><text:note text:id="ftn29" text:note-class="footnote"><text:note-citation>29</text:note-citation><text:note-body><text:p text:style-name="P10"><text:span text:style-name="T49">()<text:tab/></text:span><text:span text:style-name="T14">Solo se consentito dall'avviso o bando pertinente o dai documenti di gara.</text:span></text:p></text:note-body></text:note></text:span></text:span><text:span text:style-name="T30">)</text:span><text:span text:style-name="T22">:</text:span></text:p>
            <text:p text:style-name="P105">Se la documentazione pertinente è disponibile elettronicamente, indicare:</text:p>
          </table:table-cell>
          <table:table-cell table:style-name="Tabella12.B1" office:value-type="string">
            <text:p text:style-name="P124"><text:span text:style-name="T30">esercizio: [……] fatturato: [……] […]valuta<text:line-break/>esercizio: [……] fatturato: [……] […]valuta<text:line-break/>esercizio: [……] fatturato: [……] […]valuta<text:line-break/><text:line-break/></text:span><text:soft-page-break/><text:span text:style-name="T30"><text:line-break/><text:line-break/>(numero di esercizi, fatturato medio)</text:span><text:span text:style-name="T22">:</text:span><text:span text:style-name="T30"> </text:span></text:p>
            <text:p text:style-name="P137">[……], [……] […] valuta</text:p>
            <text:p text:style-name="P137"><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2252703194" text:style-name="WW8Num3">
              <text:list-item>
                <text:p text:style-name="P292"><text:span text:style-name="T30">Per quanto riguarda gli </text:span><text:span text:style-name="T22">indici finanziari </text:span><text:span text:style-name="T30">(</text:span><text:span text:style-name="Rimando_20_nota_20_a_20_piè_20_di_20_pagina"><text:span text:style-name="T30"><text:note text:id="ftn30" text:note-class="footnote"><text:note-citation>30</text:note-citation><text:note-body><text:p text:style-name="P10"><text:span text:style-name="T49">()</text:span><text:span text:style-name="T51"> <text:tab/></text:span><text:span text:style-name="T14">Ad esempio, rapporto tra attività e passività.</text:span></text:p></text:note-body></text:note></text:span></text:span><text:span text:style-name="T30">) specificati nell'avviso o bando pertinente o nei documenti di gar</text:span><text:span text:style-name="T84">a ai sensi dell’art. 83 comma 4, lett. </text:span><text:span text:style-name="T86">b)</text:span><text:span text:style-name="T84">, del Codice, l'operatore economico dichiara che i valori attuali degli indici richiesti </text:span><text:span text:style-name="T30">sono i seguenti:</text:span></text:p>
              </text:list-item>
            </text:list>
            <text:p text:style-name="P78">Se la documentazione pertinente è disponibile elettronicamente, indicare:</text:p>
          </table:table-cell>
          <table:table-cell table:style-name="Tabella12.B1" office:value-type="string">
            <text:p text:style-name="P124"><text:span text:style-name="T30">(indicazione dell'indice richiesto, come rapporto tra x e y (</text:span><text:span text:style-name="Rimando_20_nota_20_a_20_piè_20_di_20_pagina"><text:span text:style-name="T30"><text:note text:id="ftn31" text:note-class="footnote"><text:note-citation>31</text:note-citation><text:note-body><text:p text:style-name="P10"><text:span text:style-name="T49">()</text:span><text:span text:style-name="T51"> <text:tab/></text:span><text:span text:style-name="T14">Ad esempio, rapporto tra attività e passività.</text:span></text:p></text:note-body></text:note></text:span></text:span><text:span text:style-name="T30">), e valore)<text:line-break/>[……], [……] (</text:span><text:span text:style-name="Rimando_20_nota_20_a_20_piè_20_di_20_pagina"><text:span text:style-name="T30"><text:note text:id="ftn32" text:note-class="footnote"><text:note-citation>32</text:note-citation><text:note-body><text:p text:style-name="P10"><text:span text:style-name="T49">()</text:span><text:span text:style-name="T51"> <text:s/><text:tab/></text:span><text:span text:style-name="T14">Ripetere tante volte quanto necessario.</text:span></text:p></text:note-body></text:note></text:span></text:span><text:span text:style-name="T30">)<text:line-break/></text:span><text:span text:style-name="T28"><text:line-break/></text:span><text:span text:style-name="T30">(indirizzo web, autorità o organismo di emanazione, riferimento preciso della documentazione):</text:span><text:span text:style-name="T28"> </text:span></text:p>
            <text:p text:style-name="P105">[………..…][…………][……….…]</text:p>
          </table:table-cell>
        </table:table-row>
        <table:table-row table:style-name="Tabella12.1">
          <table:table-cell table:style-name="Tabella12.A1" office:value-type="string">
            <text:list xml:id="list105157034208135" text:continue-numbering="true" text:style-name="WW8Num3">
              <text:list-item>
                <text:p text:style-name="P293"><text:span text:style-name="T30">L'importo assicurato </text:span><text:span text:style-name="T84">dalla </text:span><text:span text:style-name="T82">copertura contro i rischi professional</text:span><text:span text:style-name="T84">i è il seguente (articolo 83, comma 4, lettera </text:span><text:span text:style-name="T86">c)</text:span><text:span text:style-name="T84"> del Codice):</text:span></text:p>
              </text:list-item>
            </text:list>
            <text:p text:style-name="P99"><text:span text:style-name="NormalBold_20_Char"><text:span text:style-name="T34">Se </text:span></text:span><text:span text:style-name="T30">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29"><text:s/></text:span><text:span text:style-name="T30">[……….…][…………][………..…]</text:span></text:p>
          </table:table-cell>
        </table:table-row>
        <table:table-row table:style-name="Tabella12.1">
          <table:table-cell table:style-name="Tabella12.A1" office:value-type="string">
            <text:list xml:id="list105158198594601" text:continue-numbering="true" text:style-name="WW8Num3">
              <text:list-item>
                <text:p text:style-name="P293"><text:span text:style-name="T35">Per quanto riguarda gli </text:span><text:span text:style-name="T25">eventuali altri requisiti economici o finanziari</text:span><text:span text:style-name="T35"> specificati nell'avviso o bando pertinente o nei documenti di gara, l'operatore economico dichiara che:</text:span><text:span text:style-name="T30"><text:line-break/></text:span></text:p>
              </text:list-item>
            </text:list>
            <text:p text:style-name="P99"><text:span text:style-name="T30">Se la documentazione pertinente </text:span><text:span text:style-name="T22">eventualmente</text:span><text:span text:style-name="T30">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37">(indirizzo web, autorità o organismo di emanazione, riferimento preciso della documentazione): </text:p>
            <text:p text:style-name="P105">[…………..][……….…][………..…]</text:p>
          </table:table-cell>
        </table:table-row>
      </table:table>
      <text:p text:style-name="P44"/>
      <text:h text:style-name="P274" text:outline-level="1"/>
      <text:p text:style-name="P39"><text:span text:style-name="T41">C: Capacità tecniche e </text:span><text:span text:style-name="T47">professionali </text:span><text:span text:style-name="T45">(A</text:span><text:span text:style-name="T118">rticolo 83, comma 1, lettera </text:span><text:span text:style-name="T119">c)</text:span><text:span text:style-name="T118">, del Codice)</text:span></text:p>
      <text:h text:style-name="P275"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1"/><text:bookmark text:name="_DV_M4300"/>Capacità tecniche e professionali</text:p>
          </table:table-cell>
          <table:table-cell table:style-name="Tabella13.B1" office:value-type="string">
            <text:p text:style-name="P124"><text:span text:style-name="T22">Risposta</text:span><text:span text:style-name="T26">:</text:span></text:p>
          </table:table-cell>
        </table:table-row>
        <table:table-row table:style-name="Tabella13.1">
          <table:table-cell table:style-name="Tabella13.A1" office:value-type="string">
            <text:p text:style-name="P124"><text:span text:style-name="T84">1a) Unicamente per gli </text:span><text:span text:style-name="T82">appalti pubblici di lavori, </text:span><text:span text:style-name="T30">durante il periodo di riferimento(</text:span><text:span text:style-name="Rimando_20_nota_20_a_20_piè_20_di_20_pagina"><text:span text:style-name="T30"><text:note text:id="ftn33" text:note-class="footnote"><text:note-citation>33</text:note-citation><text:note-body><text:p text:style-name="P210"><text:span text:style-name="T51">() </text:span><text:span text:style-name="T14">Le amministrazioni aggiudicatrici possono </text:span><text:span text:style-name="T16">richiedere</text:span><text:span text:style-name="T14"> fino a cinque anni e </text:span><text:span text:style-name="T16">ammettere</text:span><text:span text:style-name="T14"> un'esperienza che risale a </text:span><text:span text:style-name="T16">più</text:span><text:span text:style-name="T14"> di cinque anni prima.</text:span></text:p></text:note-body></text:note></text:span></text:span><text:span text:style-name="T30">) l'operatore economico </text:span><text:span text:style-name="T22">ha eseguito i seguenti lavori del tipo specificato</text:span><text:span text:style-name="T30">: </text:span></text:p>
            <text:p text:style-name="P105"><text:soft-page-break/><text:line-break/>Se la documentazione pertinente sull'esecuzione e sul risultato soddisfacenti dei lavori più importanti è disponibile per via elettronica, indicare:</text:p>
          </table:table-cell>
          <table:table-cell table:style-name="Tabella13.B1" office:value-type="string">
            <text:p text:style-name="P105">Numero di anni (periodo specificato nell'avviso o bando pertinente o nei documenti di gara): […]<text:line-break/>Lavori: <text:s/>[……]<text:line-break/><text:soft-page-break/><text:line-break/>(indirizzo web, autorità o organismo di emanazione, riferimento preciso della documentazione): </text:p>
            <text:p text:style-name="P105">[…………][………..…][……….…]</text:p>
          </table:table-cell>
        </table:table-row>
        <table:table-row table:style-name="Tabella13.1">
          <table:table-cell table:style-name="Tabella13.A1" office:value-type="string">
            <text:p text:style-name="P216"><text:span text:style-name="T37">1b) <text:s text:c="2"/>Unicamente per gli </text:span><text:span text:style-name="T38">appalti pubblici di forniture e di servizi</text:span><text:span text:style-name="T37">:</text:span></text:p>
            <text:p text:style-name="P262"><text:span text:style-name="T39">s</text:span><text:span text:style-name="T133">ervizi analoghi a quelli oggetto della gara effettuati cumulativamente nell’ultimo triennio, con l'indicazione di date, importi e destinatari (pubblici e privati)</text:span></text:p>
            <text:p text:style-name="P232"/>
          </table:table-cell>
          <table:table-cell table:style-name="Tabella13.B1" office:value-type="string">
            <text:p text:style-name="P105">Numero di anni (periodo specificato nell'avviso o bando pertinente o nei documenti di gara, <text:span text:style-name="T1">s</text:span><text:span text:style-name="T144">ervizi analoghi a quelli oggetto del presente appalto negli ultimi tre anni</text:span><text:span text:style-name="T1">): </text:span></text:p>
            <text:p text:style-name="P13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0"/>
                </table:table-cell>
                <table:table-cell table:style-name="Tabella14.A1" office:value-type="string">
                  <text:p text:style-name="P120"/>
                </table:table-cell>
                <table:table-cell table:style-name="Tabella14.A1" office:value-type="string">
                  <text:p text:style-name="P120"/>
                </table:table-cell>
                <table:table-cell table:style-name="Tabella14.D1" office:value-type="string">
                  <text:p text:style-name="P120"/>
                </table:table-cell>
              </table:table-row>
            </table:table>
            <text:p text:style-name="P99"/>
          </table:table-cell>
        </table:table-row>
        <table:table-row table:style-name="Tabella13.1">
          <table:table-cell table:style-name="Tabella13.A1" office:value-type="string">
            <text:p text:style-name="P215"><text:span text:style-name="T30">2) <text:s text:c="3"/>Può disporre dei seguenti </text:span><text:span text:style-name="T22">tecnici o organismi tecnici </text:span><text:span text:style-name="T30">(</text:span><text:span text:style-name="Rimando_20_nota_20_a_20_piè_20_di_20_pagina"><text:span text:style-name="T30"><text:note text:id="ftn34" text:note-class="footnote"><text:note-citation>34</text:note-citation><text:note-body><text:p text:style-name="P210"><text:span text:style-name="T5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0">), citando in particolare quelli responsabili del controllo della qualità:</text:span></text:p>
            <text:p text:style-name="P221">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15"><text:span text:style-name="T30">3) <text:s text:c="2"/>Utilizza le seguenti </text:span><text:span text:style-name="T22">attrezzature tecniche e adotta le seguenti misure per garantire la qualità </text:span><text:span text:style-name="T30">e dispone degli </text:span><text:span text:style-name="T22">strumenti di studio e ricerca</text:span><text:span text:style-name="T30"> indicati di seguito:</text:span></text:p>
            <text:list xml:id="list554608395" text:style-name="WWNum18">
              <text:list-header>
                <text:p text:style-name="P269"/>
              </text:list-header>
            </text:list>
          </table:table-cell>
          <table:table-cell table:style-name="Tabella13.B1" office:value-type="string">
            <text:p text:style-name="P105">[……….…]</text:p>
          </table:table-cell>
        </table:table-row>
        <table:table-row table:style-name="Tabella13.1">
          <table:table-cell table:style-name="Tabella13.A1" office:value-type="string">
            <text:p text:style-name="P215"><text:span text:style-name="T30">4) <text:s/>Potrà applicare i seguenti </text:span><text:span text:style-name="T22">sistemi di gestione e di tracciabilità della catena di approvvigionamento</text:span><text:span text:style-name="T30">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15"><text:span text:style-name="T30">5)</text:span><text:span text:style-name="T22"> <text:s text:c="6"/>Per la fornitura di prodotti o la prestazione di servizi complessi o, eccezionalmente, di prodotti o servizi richiesti per una finalità particolare:</text:span><text:span text:style-name="T24"><text:line-break/></text:span></text:p>
            <text:p text:style-name="P220"><text:span text:style-name="T30">L'operatore economico </text:span><text:span text:style-name="T22">consentirà</text:span><text:span text:style-name="T30"> l'esecuzione di </text:span><text:span text:style-name="T22">verifiche</text:span><text:span text:style-name="T30">(</text:span><text:span text:style-name="Rimando_20_nota_20_a_20_piè_20_di_20_pagina"><text:span text:style-name="T30"><text:note text:id="ftn35" text:note-class="footnote"><text:note-citation>35</text:note-citation><text:note-body><text:p text:style-name="P8"><text:span text:style-name="T5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30">) delle sue capacità di</text:span><text:span text:style-name="T22"> produzione</text:span><text:span text:style-name="T30"> o </text:span><text:span text:style-name="T22">strutture tecniche</text:span><text:span text:style-name="T30"> e, se necessario, degli </text:span><text:span text:style-name="T22">strumenti di studio e di ricerca</text:span><text:span text:style-name="T30"> di cui egli dispone, nonché delle </text:span><text:span text:style-name="T22">misure adottate per garantire la qualità</text:span><text:span text:style-name="T30">?</text:span></text:p>
          </table:table-cell>
          <table:table-cell table:style-name="Tabella13.B1" office:value-type="string">
            <text:p text:style-name="P105"><text:line-break/><text:line-break/></text:p>
            <text:p text:style-name="P137"><text:line-break/>[ ] Sì [ ] No</text:p>
            <text:p text:style-name="P137"/>
            <text:p text:style-name="P105"/>
          </table:table-cell>
        </table:table-row>
        <table:table-row table:style-name="Tabella13.1">
          <table:table-cell table:style-name="Tabella13.A1" office:value-type="string">
            <text:p text:style-name="P215"><text:span text:style-name="T30">6) <text:s text:c="6"/>Indicare i </text:span><text:span text:style-name="T22">titoli di studio e professionali</text:span><text:span text:style-name="T30"> di cui sono in possesso:</text:span></text:p>
            <text:p text:style-name="P137">a) <text:s text:c="6"/>lo stesso prestatore di servizi o imprenditore,</text:p>
            <text:p text:style-name="P218"><text:span text:style-name="T26">e/o</text:span><text:span text:style-name="T30"> (in funzione dei requisiti richiesti nell'avviso o bando pertinente o nei documenti di gara)<text:line-break/></text:span><text:soft-page-break/></text:p>
            <text:p text:style-name="P215"><text:span text:style-name="T30">b) <text:s text:c="6"/></text:span><text:span text:style-name="T84">i componenti della struttura tecnica-operativa/ gruppi di lavoro:</text:span></text:p>
          </table:table-cell>
          <table:table-cell table:style-name="Tabella13.B1" office:value-type="string">
            <text:p text:style-name="P105"><text:line-break/></text:p>
            <text:p text:style-name="P137"><text:line-break/>a) [………..…]<text:line-break/><text:line-break/></text:p>
            <text:p text:style-name="P105"><text:soft-page-break/><text:line-break/>b) [………..…]</text:p>
          </table:table-cell>
        </table:table-row>
        <table:table-row table:style-name="Tabella13.1">
          <table:table-cell table:style-name="Tabella13.A1" office:value-type="string">
            <text:p text:style-name="P215"><text:span text:style-name="T30">7) <text:s text:c="6"/>L'operatore economico potrà applicare durante l'esecuzione dell'appalto le seguenti </text:span><text:span text:style-name="T22">misure di gestione ambientale</text:span><text:span text:style-name="T30">:</text:span></text:p>
          </table:table-cell>
          <table:table-cell table:style-name="Tabella13.B1" office:value-type="string">
            <text:p text:style-name="P105">[…………..…]</text:p>
          </table:table-cell>
        </table:table-row>
        <table:table-row table:style-name="Tabella13.1">
          <table:table-cell table:style-name="Tabella13.A1" office:value-type="string">
            <text:p text:style-name="P217"><text:span text:style-name="T30">8) <text:s text:c="6"/>L'</text:span><text:span text:style-name="T22">organico medio annuo</text:span><text:span text:style-name="T3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15"><text:span text:style-name="T30">9) <text:s text:c="6"/>Per l'esecuzione dell'appalto l'operatore economico disporrà dell'</text:span><text:span text:style-name="T22">attrezzatura, del materiale e dell'equipaggiamento tecnico</text:span><text:span text:style-name="T30">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15"><text:span text:style-name="T30">10) <text:s text:c="4"/>L'operatore economico </text:span><text:span text:style-name="T22">intende eventualmente subappaltare</text:span><text:span text:style-name="T30">(</text:span><text:span text:style-name="Rimando_20_nota_20_a_20_piè_20_di_20_pagina"><text:span text:style-name="T30"><text:note text:id="ftn36" text:note-class="footnote"><text:note-citation>36</text:note-citation><text:note-body><text:p text:style-name="P209"><text:span text:style-name="T49">()</text:span><text:span text:style-name="T51"> <text:s text:c="2"/><text:tab/></text:span><text:span text:style-name="T14">Si noti che se l'operatore economico </text:span><text:span text:style-name="T21">ha</text:span><text:span text:style-name="T14"> deciso di subappaltare una quota dell'appalto </text:span><text:span text:style-name="T21">e</text:span><text:span text:style-name="T14"> fa affidamento sulle capacità del subappaltatore per eseguire tale quota, è necessario compilare un DGUE distinto per ogni subappaltatore, vedasi parte II, sezione C.</text:span></text:p></text:note-body></text:note></text:span></text:span><text:span text:style-name="T30">) la seguente </text:span><text:span text:style-name="T22">quota (espressa in percentuale)</text:span><text:span text:style-name="T30">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30">11) <text:s text:c="4"/>Per gli </text:span><text:span text:style-name="T26">appalti pubblici di forniture</text:span><text:span text:style-name="T30">:<text:line-break/></text:span></text:p>
            <text:p text:style-name="P219">L'operatore economico fornirà i campioni, le descrizioni o le fotografie dei prodotti da fornire, non necessariamente accompagnati dalle certificazioni di autenticità, come richiesti;<text:line-break/></text:p>
            <text:p text:style-name="P219">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37"/>
            <text:p text:style-name="P137">[ ] Sì [ ] No<text:line-break/></text:p>
            <text:p text:style-name="P137"/>
            <text:p text:style-name="P137"/>
            <text:p text:style-name="P137">[ ] Sì [ ] No<text:line-break/></text:p>
            <text:p text:style-name="P137">(indirizzo web, autorità o organismo di emanazione, riferimento preciso della documentazione): </text:p>
            <text:p text:style-name="P105">[……….…][……….…][…………]</text:p>
          </table:table-cell>
        </table:table-row>
        <table:table-row table:style-name="Tabella13.1">
          <table:table-cell table:style-name="Tabella13.A1" office:value-type="string">
            <text:p text:style-name="P217"><text:span text:style-name="T30">12) <text:s text:c="4"/>Per gli </text:span><text:span text:style-name="T26">appalti pubblici di forniture</text:span><text:span text:style-name="T30">:<text:line-break/></text:span></text:p>
            <text:p text:style-name="P222"><text:span text:style-name="T30">L'operatore economico può fornire i richiesti </text:span><text:span text:style-name="T22">certificati</text:span><text:span text:style-name="T30"> rilasciati da </text:span><text:span text:style-name="T22">istituti o servizi ufficiali incaricati del controllo della qualità,</text:span><text:span text:style-name="T30"> di riconosciuta competenza, i quali attestino la conformità di prodotti ben individuati mediante riferimenti alle specifiche tecniche o norme indicate nell'avviso o bando pertinente o nei documenti di gara?<text:line-break/></text:span></text:p>
            <text:p text:style-name="P222"><text:span text:style-name="T22">In caso negativo</text:span><text:span text:style-name="T30">, spiegare perché e precisare di quali altri mezzi di prova si dispone:<text:line-break/></text:span></text:p>
            <text:p text:style-name="P6"><text:soft-page-break/>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soft-page-break/>[………..…][………….…][………….…]</text:p>
            <text:p text:style-name="P1"/>
          </table:table-cell>
        </table:table-row>
        <table:table-row table:style-name="Tabella13.1">
          <table:table-cell table:style-name="Tabella13.A1" office:value-type="string">
            <text:p text:style-name="P256"><text:span text:style-name="T84">13) <text:s/>Per quanto riguarda gli </text:span><text:span text:style-name="T82">eventuali altri requisiti tecnici e professionali</text:span><text:span text:style-name="T84"> specificati nell'avviso o bando pertinente o nei documenti di gara, l'operatore economico dichiara che:<text:line-break/></text:span></text:p>
            <text:p text:style-name="P122"><text:span text:style-name="T84">Se la documentazione pertinente </text:span><text:span text:style-name="T82">eventualmente</text:span><text:span text:style-name="T84"> specificata nell'avviso o bando pertinente o nei documenti di gara è disponibile elettronicamente, indicare:</text:span></text:p>
          </table:table-cell>
          <table:table-cell table:style-name="Tabella13.B1" office:value-type="string">
            <text:p text:style-name="P115">[……]<text:line-break/><text:line-break/><text:line-break/><text:line-break/><text:line-break/>(indirizzo web, autorità o organismo di emanazione, riferimento preciso della documentazione): </text:p>
            <text:p text:style-name="P115">[…………..][……….…][………..…]</text:p>
          </table:table-cell>
        </table:table-row>
      </table:table>
      <text:p text:style-name="P146"/>
      <text:p text:style-name="P38"><text:span text:style-name="T45">D: SISTEMI di garanzia della qualità e norme di gestione ambientale </text:span><text:span text:style-name="T89">(</text:span><text:span text:style-name="T90">Articolo 87 del Codice)</text:span></text:p>
      <text:p text:style-name="P1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31">L'operatore economico potrà presentare </text:span><text:span text:style-name="T22">certificati</text:span><text:span text:style-name="T31"> rilasciati da organismi indipendenti per attestare che egli soddisfa determinate </text:span><text:span text:style-name="T22">norme di garanzia della qualità</text:span><text:span text:style-name="T31">, compresa l'accessibilità per le persone con disabilità?</text:span></text:p>
            <text:p text:style-name="Standard"><text:span text:style-name="T22">In caso negativo</text:span><text:span text:style-name="T31">,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31">[ ] Sì [ ] No<text:line-break/><text:line-break/><text:line-break/><text:line-break/><text:line-break/>[………..…] […….……]<text:line-break/><text:line-break/><text:line-break/></text:span><text:span text:style-name="T30">(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31">L'operatore economico potrà presentare </text:span><text:span text:style-name="T22">certificati</text:span><text:span text:style-name="T31"> rilasciati da organismi indipendenti per attestare che egli rispetta determinati </text:span><text:span text:style-name="T23">sistemi o</text:span><text:span text:style-name="T31"> </text:span><text:span text:style-name="T22">norme di gestione ambientale</text:span><text:span text:style-name="T31">?</text:span></text:p>
            <text:p text:style-name="Standard"><text:span text:style-name="T22">In caso negativo</text:span><text:span text:style-name="T31">, spiegare perché e precisare di quali altri mezzi di prova relativi ai </text:span><text:span text:style-name="T23">sistemi o</text:span><text:span text:style-name="T31"> </text:span><text:span text:style-name="T22">norme di gestione ambientale</text:span><text:span text:style-name="T31"> si dispone:</text:span></text:p>
            <text:p text:style-name="P105">Se la documentazione pertinente è disponibile elettronicamente, indicare:</text:p>
          </table:table-cell>
          <table:table-cell table:style-name="Tabella15.B1" office:value-type="string">
            <text:p text:style-name="P99"><text:span text:style-name="T31">[ ] Sì [ ] No<text:line-break/><text:line-break/><text:line-break/><text:line-break/><text:line-break/>[………..…] […………]<text:line-break/><text:line-break/><text:line-break/></text:span><text:span text:style-name="T30">(indirizzo web, autorità o organismo di emanazione, riferimento preciso della documentazione):</text:span></text:p>
            <text:p text:style-name="P99"><text:span text:style-name="T32"><text:s/></text:span><text:span text:style-name="T30">[…………][……..…][……..…]</text:span></text:p>
          </table:table-cell>
        </table:table-row>
      </table:table>
      <text:p text:style-name="P156"/>
      <text:p text:style-name="P155"><text:span text:style-name="T125">Parte V: Riduzione del numero di candidati </text:span><text:span text:style-name="T96">qualificati</text:span><text:span text:style-name="T95"> </text:span><text:span text:style-name="T121">(A</text:span><text:span text:style-name="T122">rticolo 91 del Codice)</text:span></text:p>
      <text:p text:style-name="P2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3">Solo per le procedure ristrette, le procedure competitive con negoziazione, le procedure di dialogo competitivo e i partenariati per l'innovazione:</text:p>
      <text:p text:style-name="P136"><text:soft-page-break/>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31">Di </text:span><text:span text:style-name="T23">soddisfare</text:span><text:span text:style-name="T31"> i criteri e le regole obiettivi e non discriminatori da applicare per limitare il numero di candidati, come di seguito indicato :</text:span></text:p>
            <text:p text:style-name="Standard"><text:span text:style-name="T31">Se sono richiesti determinati certificati o altre forme di prove documentali, indicare per </text:span><text:span text:style-name="T22">ciascun documento</text:span><text:span text:style-name="T31"> se l'operatore economico dispone dei documenti richiesti:</text:span></text:p>
            <text:p text:style-name="P124"><text:span text:style-name="T30">Se alcuni di tali certificati o altre forme di prove documentali sono disponibili elettronicamente (</text:span><text:span text:style-name="Rimando_20_nota_20_a_20_piè_20_di_20_pagina"><text:span text:style-name="T30"><text:note text:id="ftn37" text:note-class="footnote"><text:note-citation>37</text:note-citation><text:note-body><text:p text:style-name="P205"><text:span text:style-name="T49">()</text:span><text:span text:style-name="T51"> <text:tab/></text:span><text:span text:style-name="T14">Indicare chiaramente la voce cui si riferisce la risposta.</text:span></text:p></text:note-body></text:note></text:span></text:span><text:span text:style-name="T30">), indicare per </text:span><text:span text:style-name="T22">ciascun documento</text:span><text:span text:style-name="T30">:</text:span></text:p>
          </table:table-cell>
          <table:table-cell table:style-name="Tabella16.B1" office:value-type="string">
            <text:p text:style-name="P124"><text:span text:style-name="T30">[…………….]<text:line-break/><text:line-break/><text:line-break/>[ ] Sì [ ] No (</text:span><text:span text:style-name="Rimando_20_nota_20_a_20_piè_20_di_20_pagina"><text:span text:style-name="T30"><text:note text:id="ftn38" text:note-class="footnote"><text:note-citation>38</text:note-citation><text:note-body><text:p text:style-name="P205"><text:span text:style-name="T49">()</text:span><text:span text:style-name="T51"> <text:s/><text:tab/></text:span><text:span text:style-name="T14">Ripetere tante volte quanto necessario.</text:span></text:p></text:note-body></text:note></text:span></text:span><text:span text:style-name="T30">)<text:line-break/><text:line-break/><text:line-break/></text:span></text:p>
            <text:p text:style-name="P137">(indirizzo web, autorità o organismo di emanazione, riferimento preciso della documentazione): </text:p>
            <text:p text:style-name="P124"><text:span text:style-name="T30">[………..…][……………][……………](</text:span><text:span text:style-name="Rimando_20_nota_20_a_20_piè_20_di_20_pagina"><text:span text:style-name="T30"><text:note text:id="ftn39" text:note-class="footnote"><text:note-citation>39</text:note-citation><text:note-body><text:p text:style-name="P205"><text:span text:style-name="T49">()</text:span><text:span text:style-name="T51"> <text:tab/></text:span><text:span text:style-name="T14">Ripetere tante volte quanto necessario.</text:span></text:p></text:note-body></text:note></text:span></text:span><text:span text:style-name="T30">)</text:span></text:p>
          </table:table-cell>
        </table:table-row>
      </table:table>
      <text:p text:style-name="P242"/>
      <text:p text:style-name="P243">Parte VI: Dichiarazioni finali</text:p>
      <text:p text:style-name="P134"><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6">, ai sensi dell’articolo 76 del DPR 445/2000.</text:span></text:p>
      <text:p text:style-name="P134"><text:span text:style-name="T86">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134"><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30">(</text:span><text:span text:style-name="Rimando_20_nota_20_a_20_piè_20_di_20_pagina"><text:span text:style-name="T30"><text:note text:id="ftn40" text:note-class="footnote"><text:note-citation>40</text:note-citation><text:note-body><text:p text:style-name="P208"><text:span text:style-name="T49">()</text:span><text:span text:style-name="T51"> <text:tab/></text:span><text:span text:style-name="T14">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0">)</text:span><text:span text:style-name="T28">, oppure</text:span></text:p>
      <text:p text:style-name="P134"><text:span text:style-name="T28">b) a decorrere al più tardi dal 18 aprile 2018 (</text:span><text:span text:style-name="Rimando_20_nota_20_a_20_piè_20_di_20_pagina"><text:span text:style-name="T28"><text:note text:id="ftn41" text:note-class="footnote"><text:note-citation>41</text:note-citation><text:note-body><text:p text:style-name="P205"><text:span text:style-name="T49">()</text:span><text:span text:style-name="T51"> <text:s/><text:tab/></text:span><text:span text:style-name="T14">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span text:style-name="T30">.</text:span></text:p>
      <text:p text:style-name="P134"><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0"> [procedura di appalto: (descrizione sommaria, estremi della pubblicazione nella</text:span><text:span text:style-name="T28"> Gazzetta ufficiale dell'Unione europea</text:span><text:span text:style-name="T30">, numero di riferimento)]</text:span><text:span text:style-name="T28">.</text:span></text:p>
      <text:p text:style-name="P137"><text:span text:style-name="T151"><text:s/></text:span><text:span text:style-name="T109">Data, luogo e, se richiesto o necessario, firma/firme: [……………….……]</text:span></text:p>
      <text:p text:style-name="P25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 Bold" svg:font-family="'Verdana Bold'"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Ital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Verdana Bold1" svg:font-family="'Verdana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MP2" style:family="paragraph" style:parent-style-name="Standard"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10.896cm"/>
        </style:tab-stops>
      </style:paragraph-properties>
      <style:text-properties style:font-name="Arial1" fo:font-size="8pt" fo:background-color="transparent" style:font-size-asian="8pt" style:font-size-complex="8pt"/>
    </style:style>
    <style:style style:name="MP3"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1" fo:font-size="8pt"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background-color="transparent" loext:char-shading-value="0"/>
    </style:style>
    <style:style style:name="MT2" style:family="text">
      <style:text-properties fo:font-size="8pt" fo:background-color="transparent" loext:char-shading-value="0" style:font-size-asian="8pt" style:font-size-complex="8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pan text:style-name="MT1"><text:s text:c="12"/></text:span><text:span text:style-name="MT2">Da pubblicare all'Albo Pretorio</text:span></text:p>
        <text:p text:style-name="MP2"><text:tab/>dal <text:s/>04<text:span text:style-name="MT3">/05//2020 </text:span><text:span text:style-name="MT4">al 18</text:span><text:span text:style-name="MT3">/05/2020</text:span></text:p>
        <text:p text:style-name="MP3"><text:span text:style-name="MT3"><text:tab/><text:tab/><text:tab/><text:tab/><text:tab/><text:tab/><text:tab/><text:tab/><text:tab/></text:span><text:span text:style-name="MT4"><text:tab/>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Servizi di assistenza sociale</dc:title>
    <meta:initial-creator>Publications Office</meta:initial-creator>
    <meta:creation-date>2020-03-02T09:07:00</meta:creation-date>
    <dc:date>2020-05-04T10:51:56.001000000</dc:date>
    <meta:print-date>2016-07-15T15:50:00</meta:print-date>
    <meta:editing-cycles>67</meta:editing-cycles>
    <meta:generator>LibreOffice/6.0.5.2$Windows_x86 LibreOffice_project/54c8cbb85f300ac59db32fe8a675ff7683cd5a16</meta:generator>
    <meta:editing-duration>PT9H1M42S</meta:editing-duration>
    <dc:subject>Italia-Venezia: Servizi di assistenza sociale</dc:subject>
    <meta:document-statistic meta:table-count="16" meta:image-count="0" meta:object-count="0" meta:page-count="20" meta:paragraph-count="600" meta:word-count="8137" meta:character-count="55676" meta:non-whitespace-character-count="4763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