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fo:font-weight="bold" officeooo:paragraph-rsid="04ad4ac8" fo:background-color="#ffff00"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b9f1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1"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4"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6"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1"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2" style:family="paragraph" style:parent-style-name="sche_5f_3">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6"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489115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ext-properties style:font-name="Verdana" fo:font-size="10pt" officeooo:paragraph-rsid="04b381aa"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fo:letter-spacing="-0.004cm" fo:font-style="normal" fo:font-weight="normal" officeooo:rsid="00e3a124" officeooo:paragraph-rsid="0063f276"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2a49e53" officeooo:paragraph-rsid="0492a3bd" fo:background-color="#ffff00" style:font-name-asian="Times New Roman2" style:font-size-asian="10pt" style:font-weight-asian="normal" style:font-name-complex="Arial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156c2be" officeooo:paragraph-rsid="0492a3bd" fo:background-color="#ffff00"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officeooo:paragraph-rsid="048b9f16" fo:background-color="transparent" style:font-size-asian="10pt" style:font-size-complex="10pt"/>
    </style:style>
    <style:style style:name="P39"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officeooo:rsid="019d486d" officeooo:paragraph-rsid="048b9f16" fo:background-color="transparent" style:font-size-asian="10pt" style:font-size-complex="10pt"/>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officeooo:paragraph-rsid="048b9f16" fo:background-color="transparent" style:font-size-asian="10pt" style:font-size-complex="10pt"/>
    </style:style>
    <style:style style:name="P42"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06cm" fo:margin-bottom="0.106cm" style:contextual-spacing="false" fo:text-align="justify" style:justify-single-word="false"/>
      <style:text-properties officeooo:paragraph-rsid="04900733"/>
    </style:style>
    <style:style style:name="P46"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8"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_20__28_user_29_">
      <style:paragraph-properties fo:line-height="115%" fo:text-align="justify" style:justify-single-word="false"/>
      <style:text-properties officeooo:paragraph-rsid="04891150"/>
    </style:style>
    <style:style style:name="P50" style:family="paragraph" style:parent-style-name="Default">
      <style:text-properties officeooo:paragraph-rsid="04900733"/>
    </style:style>
    <style:style style:name="P51"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52" style:family="paragraph" style:parent-style-name="Corpo_20_del_20_testo_20_31" style:list-style-name="L5"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Default" style:list-style-name="WWNum25">
      <style:paragraph-properties fo:margin-left="0cm" fo:margin-right="0cm" fo:margin-top="0cm" fo:margin-bottom="0cm" style:contextual-spacing="false" fo:text-indent="0cm" style:auto-text-indent="false"/>
      <style:text-properties officeooo:paragraph-rsid="04900733"/>
    </style:style>
    <style:style style:name="P54" style:family="paragraph" style:parent-style-name="Default" style:list-style-name="WWNum25">
      <style:text-properties officeooo:paragraph-rsid="04900733"/>
    </style:style>
    <style:style style:name="P55" style:family="paragraph" style:parent-style-name="Default" style:list-style-name="WWNum25" style:master-page-name="">
      <style:paragraph-properties fo:margin-top="0.106cm" fo:margin-bottom="0.106cm" style:contextual-spacing="false" fo:text-align="justify" style:justify-single-word="false" style:page-number="auto"/>
      <style:text-properties style:font-name="Titillium" fo:font-size="9pt" fo:font-weight="bold" officeooo:paragraph-rsid="04900733" style:font-size-asian="9pt" style:font-weight-asian="bold" style:font-name-complex="Calibri2" style:font-size-complex="9pt"/>
    </style:style>
    <style:style style:name="P56"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57" style:family="paragraph" style:parent-style-name="Default" style:list-style-name="WWNum25">
      <style:text-properties style:text-line-through-style="none" style:text-line-through-type="none" style:font-name="Verdana" fo:font-size="10pt" style:text-underline-style="none" fo:font-weight="normal" officeooo:paragraph-rsid="04900733" style:font-size-asian="10pt" style:font-weight-asian="normal" style:font-size-complex="10pt"/>
    </style:style>
    <style:style style:name="P58"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9"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60"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Arial1" style:font-size-complex="9pt"/>
    </style:style>
    <style:style style:name="P61" style:family="paragraph" style:parent-style-name="List_20_Paragraph" style:list-style-name="WWNum25">
      <style:paragraph-properties fo:margin-top="0.106cm" fo:margin-bottom="0.106cm" style:contextual-spacing="false" fo:text-align="justify" style:justify-single-word="false"/>
      <style:text-properties officeooo:paragraph-rsid="04900733"/>
    </style:style>
    <style:style style:name="P62"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Titillium"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3"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Verdana" fo:font-size="10pt" fo:letter-spacing="normal" fo:font-weight="normal" officeooo:rsid="00f473eb" officeooo:paragraph-rsid="04900733" fo:background-color="transparent" style:font-size-asian="10pt" style:font-weight-asian="normal" style:font-name-complex="Calibri1" style:font-size-complex="10pt" style:font-weight-complex="normal"/>
    </style:style>
    <style:style style:name="P64"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b5ea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4b5ead3"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text-indent="0cm" style:auto-text-indent="false"/>
      <style:text-properties style:font-name="Verdana" fo:font-size="10pt" fo:font-style="italic" fo:font-weight="bold" officeooo:paragraph-rsid="04b5ead3" fo:background-color="transparent" style:font-size-asian="10pt" style:font-style-asian="italic" style:font-weight-asian="bold" style:font-size-complex="10pt"/>
    </style:style>
    <style:style style:name="P70"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b5ead3" fo:background-color="transparent" style:font-size-asian="10pt" style:font-size-complex="10pt"/>
    </style:style>
    <style:style style:name="P7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b5ead3" fo:background-color="transparent" style:font-size-asian="10pt" style:font-style-asian="italic" style:font-weight-asian="bold" style:font-size-complex="10pt"/>
    </style:style>
    <style:style style:name="P7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b5ead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L5"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b5ead3"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Num25">
      <style:paragraph-properties fo:margin-top="0.106cm" fo:margin-bottom="0.106cm" style:contextual-spacing="false" fo:text-align="justify" style:justify-single-word="false"/>
      <style:text-properties officeooo:paragraph-rsid="04900733"/>
    </style:style>
    <style:style style:name="P7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b4ef24"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b5ead3"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b5ead3"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81"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b5ead3"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b5ead3"/>
    </style:style>
    <style:style style:name="P83" style:family="paragraph" style:parent-style-name="Standard">
      <style:paragraph-properties fo:text-align="justify" style:justify-single-word="false"/>
      <style:text-properties fo:color="#000000" loext:opacity="100%" style:font-name="Verdana" fo:font-size="10pt" fo:letter-spacing="0.004cm" fo:language="it" fo:country="IT" officeooo:paragraph-rsid="04b5ead3" fo:background-color="#ffffff" style:font-name-asian="Times New Roman" style:font-size-asian="10pt" style:language-asian="it" style:country-asian="IT" style:font-name-complex="Times New Roman" style:font-size-complex="10pt" style:language-complex="ar" style:country-complex="SA"/>
    </style:style>
    <style:style style:name="P84" style:family="paragraph" style:parent-style-name="Standard">
      <style:paragraph-properties fo:text-align="start" style:justify-single-word="false"/>
      <style:text-properties fo:color="#000000" loext:opacity="100%" style:font-name="Verdana" fo:font-size="10pt" fo:letter-spacing="0.004cm" fo:language="it" fo:country="IT" officeooo:paragraph-rsid="04b5ead3" fo:background-color="#ffffff" style:font-name-asian="Times New Roman" style:font-size-asian="10pt" style:language-asian="it" style:country-asian="IT" style:font-name-complex="Times New Roman" style:font-size-complex="10pt" style:language-complex="ar" style:country-complex="SA"/>
    </style:style>
    <style:style style:name="P85" style:family="paragraph" style:parent-style-name="Standard">
      <style:paragraph-properties fo:text-align="justify" style:justify-single-word="false"/>
      <style:text-properties fo:color="#000000" loext:opacity="100%" style:text-line-through-style="none" style:text-line-through-type="none" style:font-name="Verdana" fo:font-size="10pt" fo:letter-spacing="0.004cm" fo:language="it" fo:country="IT" officeooo:paragraph-rsid="04b5ead3" fo:background-color="#ffffff"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P8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b5ead3"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_20__28_user_29_" style:master-page-name="">
      <style:paragraph-properties fo:line-height="115%" fo:text-align="justify" style:justify-single-word="false" style:page-number="auto"/>
      <style:text-properties officeooo:paragraph-rsid="04b5ead3"/>
    </style:style>
    <style:style style:name="P88"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9"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0"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1"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2"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3"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4"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5"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6"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officeooo:rsid="019d486d" officeooo:paragraph-rsid="048b9f16" fo:background-color="transparent" style:font-size-asian="10pt" style:font-size-complex="10pt"/>
    </style:style>
    <style:style style:name="P97"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fo:letter-spacing="-0.007cm" fo:font-weight="normal" officeooo:rsid="00a0f573" fo:background-color="transparent" loext:char-shading-value="0" style:font-weight-asian="normal" style:font-weight-complex="bold"/>
    </style:style>
    <style:style style:name="T3"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5"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00"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6"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 style:family="text">
      <style:text-properties fo:color="#000000" loext:opacity="100%" style:text-line-through-style="none" style:text-line-through-type="none" style:font-name="Verdana"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8"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39f2a4"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0.004cm" fo:language="it" fo:country="IT" fo:font-weight="normal" officeooo:rsid="0161fceb" style:font-name-asian="Times New Roman" style:language-asian="it" style:country-asian="IT" style:font-weight-asian="normal" style:font-name-complex="Times New Roman" style:language-complex="ar" style:country-complex="SA" style:font-style-complex="italic" style:font-weight-complex="bold"/>
    </style:style>
    <style:style style:name="T11" style:family="text">
      <style:text-properties fo:color="#000000" loext:opacity="100%" style:text-line-through-style="none" style:text-line-through-type="none" fo:letter-spacing="0.004cm" fo:language="it" fo:country="IT" fo:font-weight="normal" officeooo:rsid="02a49e53" style:font-name-asian="Times New Roman" style:language-asian="it" style:country-asian="IT" style:font-weight-asian="normal" style:font-name-complex="Times New Roman" style:language-complex="ar" style:country-complex="SA" style:font-style-complex="italic" style:font-weight-complex="bold"/>
    </style:style>
    <style:style style:name="T12"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17"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fo:font-style="italic" fo:font-weight="bold" fo:background-color="transparent" loext:char-shading-value="0" style:font-style-asian="italic" style:font-weight-asian="bold" style:font-weight-complex="bold"/>
    </style:style>
    <style:style style:name="T22" style:family="text">
      <style:text-properties fo:color="#000000" loext:opacity="100%" fo:font-style="italic" fo:font-weight="bold" officeooo:rsid="00f2267a" fo:background-color="transparent" loext:char-shading-value="0" style:font-style-asian="italic" style:font-weight-asian="bold" style:font-weight-complex="bold"/>
    </style:style>
    <style:style style:name="T23"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24"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5" style:family="text">
      <style:text-properties fo:letter-spacing="-0.004cm" fo:font-style="italic" officeooo:rsid="005fdebf" style:font-style-asian="italic" style:font-style-complex="italic"/>
    </style:style>
    <style:style style:name="T26" style:family="text">
      <style:text-properties fo:letter-spacing="-0.004cm" fo:font-style="italic" officeooo:rsid="005ed8e2" style:font-style-asian="italic" style:font-style-complex="italic"/>
    </style:style>
    <style:style style:name="T27" style:family="text">
      <style:text-properties fo:letter-spacing="-0.004cm" fo:font-weight="normal" officeooo:rsid="00ed82fb" style:font-weight-asian="normal" style:font-weight-complex="normal"/>
    </style:style>
    <style:style style:name="T28" style:family="text">
      <style:text-properties fo:letter-spacing="-0.004cm" fo:font-weight="normal" officeooo:rsid="00f7eb9b" style:font-weight-asian="normal" style:font-weight-complex="normal"/>
    </style:style>
    <style:style style:name="T29" style:family="text">
      <style:text-properties fo:letter-spacing="-0.004cm" fo:font-weight="normal" officeooo:rsid="005fdebf" style:font-weight-asian="normal" style:font-weight-complex="normal"/>
    </style:style>
    <style:style style:name="T30" style:family="text">
      <style:text-properties fo:letter-spacing="-0.004cm" fo:font-weight="normal" officeooo:rsid="00621988" style:font-weight-asian="normal" style:font-weight-complex="normal"/>
    </style:style>
    <style:style style:name="T31" style:family="text">
      <style:text-properties fo:letter-spacing="-0.004cm" officeooo:rsid="005ed8e2"/>
    </style:style>
    <style:style style:name="T32" style:family="text">
      <style:text-properties fo:letter-spacing="-0.004cm" officeooo:rsid="005fdebf"/>
    </style:style>
    <style:style style:name="T33" style:family="text">
      <style:text-properties fo:letter-spacing="-0.004cm" officeooo:rsid="00621988"/>
    </style:style>
    <style:style style:name="T34" style:family="text">
      <style:text-properties fo:font-style="italic" fo:font-weight="normal" officeooo:rsid="00f473eb" style:font-style-asian="italic" style:font-weight-asian="normal" style:font-name-complex="Calibri1" style:font-style-complex="italic"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f473eb" style:font-weight-asian="normal" style:font-name-complex="Calibri1" style:font-weight-complex="normal"/>
    </style:style>
    <style:style style:name="T37" style:family="text">
      <style:text-properties fo:language="it" fo:country="IT"/>
    </style:style>
    <style:style style:name="T38" style:family="text">
      <style:text-properties fo:language="it" fo:country="IT" style:text-underline-style="solid" style:text-underline-width="auto" style:text-underline-color="font-color"/>
    </style:style>
    <style:style style:name="T39" style:family="text">
      <style:text-properties fo:language="it" fo:country="IT" fo:font-style="normal" style:font-name-asian="Times New Roman" style:font-style-asian="normal" style:language-complex="ar" style:country-complex="SA" style:font-style-complex="normal"/>
    </style:style>
    <style:style style:name="T40" style:family="text">
      <style:text-properties fo:language="it" fo:country="IT" fo:font-style="normal" officeooo:rsid="048828bf" style:font-name-asian="Times New Roman" style:font-style-asian="normal" style:language-complex="ar" style:country-complex="SA" style:font-style-complex="normal"/>
    </style:style>
    <style:style style:name="T41" style:family="text">
      <style:text-properties fo:language="it" fo:country="IT" style:font-name-asian="Times New Roman" style:language-complex="ar" style:country-complex="SA"/>
    </style:style>
    <style:style style:name="T42" style:family="text">
      <style:text-properties style:use-window-font-color="true" loext:opacity="0%" fo:letter-spacing="-0.004cm" fo:font-weight="normal" officeooo:rsid="00ed82fb" style:font-weight-asian="normal" style:font-weight-complex="normal"/>
    </style:style>
    <style:style style:name="T43" style:family="text">
      <style:text-properties style:use-window-font-color="true" loext:opacity="0%" fo:letter-spacing="-0.004cm" fo:font-weight="normal" officeooo:rsid="010d12df" style:font-weight-asian="normal" style:font-weight-complex="normal"/>
    </style:style>
    <style:style style:name="T44" style:family="text">
      <style:text-properties style:use-window-font-color="true" loext:opacity="0%" fo:letter-spacing="-0.004cm" fo:font-weight="normal" officeooo:rsid="00ed82fb" fo:background-color="#ffffff" loext:char-shading-value="0" style:font-weight-asian="normal" style:font-weight-complex="normal"/>
    </style:style>
    <style:style style:name="T45" style:family="text">
      <style:text-properties style:use-window-font-color="true" loext:opacity="0%" fo:letter-spacing="-0.004cm" fo:language="it" fo:country="IT" fo:font-weight="normal" officeooo:rsid="00168ef8" style:font-name-asian="Times New Roman2" style:font-weight-asian="normal" style:font-name-complex="Arial1" style:language-complex="ar" style:country-complex="SA" style:font-weight-complex="normal"/>
    </style:style>
    <style:style style:name="T46" style:family="text">
      <style:text-properties style:use-window-font-color="true" loext:opacity="0%" fo:letter-spacing="-0.004cm" fo:language="it" fo:country="IT" fo:font-weight="normal" officeooo:rsid="02a49e53" style:font-name-asian="Times New Roman2" style:font-weight-asian="normal" style:font-name-complex="Times New Roman2" style:language-complex="ar" style:country-complex="SA" style:font-weight-complex="normal"/>
    </style:style>
    <style:style style:name="T47" style:family="text">
      <style:text-properties style:use-window-font-color="true" loext:opacity="0%" fo:letter-spacing="-0.004cm" fo:language="it" fo:country="IT" officeooo:rsid="00168ef8" style:font-name-asian="Times New Roman2" style:font-name-complex="Arial1" style:language-complex="ar" style:country-complex="SA"/>
    </style:style>
    <style:style style:name="T48" style:family="text">
      <style:text-properties style:use-window-font-color="true" loext:opacity="0%" fo:letter-spacing="normal"/>
    </style:style>
    <style:style style:name="T4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5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5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52" style:family="text">
      <style:text-properties style:use-window-font-color="true" loext:opacity="0%"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53" style:family="text">
      <style:text-properties style:use-window-font-color="true" loext:opacity="0%"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54" style:family="text">
      <style:text-properties style:use-window-font-color="true" loext:opacity="0%"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55" style:family="text">
      <style:text-properties style:use-window-font-color="true" loext:opacity="0%" fo:letter-spacing="normal" fo:background-color="#ffffff" loext:char-shading-value="0"/>
    </style:style>
    <style:style style:name="T56" style:family="text">
      <style:text-properties style:use-window-font-color="true" loext:opacity="0%" fo:letter-spacing="normal" officeooo:rsid="017bb152" fo:background-color="#ffffff" loext:char-shading-value="0"/>
    </style:style>
    <style:style style:name="T57"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8"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9"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0" style:family="text">
      <style:text-properties style:use-window-font-color="true" loext:opacity="0%" style:font-name="Verdana"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61"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2"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3"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ffff00"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4"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ffff00"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ffff00"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7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888c0" style:letter-kerning="true" fo:background-color="#ffff00"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7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ffff00"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ffff00"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ffff00"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39f2a4" style:letter-kerning="true"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style>
    <style:style style:name="T7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8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8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ffff00"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82" style:family="text">
      <style:text-properties style:use-window-font-color="true" loext:opacity="0%" style:text-line-through-style="none" style:text-line-through-type="none" style:font-name="Verdana"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83"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85" style:family="text">
      <style:text-properties style:use-window-font-color="true" loext:opacity="0%" fo:letter-spacing="0.002cm" fo:background-color="#ffffff" loext:char-shading-value="0"/>
    </style:style>
    <style:style style:name="T86" style:family="text">
      <style:text-properties style:use-window-font-color="true" loext:opacity="0%" fo:background-color="#ffffff" loext:char-shading-value="0"/>
    </style:style>
    <style:style style:name="T87" style:family="text">
      <style:text-properties style:use-window-font-color="true" loext:opacity="0%" officeooo:rsid="02a49e53" fo:background-color="#ffffff" loext:char-shading-value="0"/>
    </style:style>
    <style:style style:name="T88" style:family="text">
      <style:text-properties style:use-window-font-color="true" loext:opacity="0%" officeooo:rsid="017ac75a" fo:background-color="#ffffff" loext:char-shading-value="0"/>
    </style:style>
    <style:style style:name="T89" style:family="text">
      <style:text-properties style:use-window-font-color="true" loext:opacity="0%" officeooo:rsid="0210de85" fo:background-color="#ffffff" loext:char-shading-value="0"/>
    </style:style>
    <style:style style:name="T90" style:family="text">
      <style:text-properties style:use-window-font-color="true" loext:opacity="0%" fo:letter-spacing="0.004cm" fo:background-color="#ffffff" loext:char-shading-value="0"/>
    </style:style>
    <style:style style:name="T91" style:family="text">
      <style:text-properties style:use-window-font-color="true" loext:opacity="0%" fo:letter-spacing="0.007cm" fo:background-color="#ffffff" loext:char-shading-value="0"/>
    </style:style>
    <style:style style:name="T92" style:family="text">
      <style:text-properties style:use-window-font-color="true" loext:opacity="0%" fo:letter-spacing="-0.002cm" fo:background-color="#ffffff" loext:char-shading-value="0"/>
    </style:style>
    <style:style style:name="T93" style:family="text">
      <style:text-properties style:use-window-font-color="true" loext:opacity="0%" fo:letter-spacing="0.005cm" fo:background-color="#ffffff" loext:char-shading-value="0"/>
    </style:style>
    <style:style style:name="T94" style:family="text">
      <style:text-properties style:use-window-font-color="true" loext:opacity="0%" fo:letter-spacing="0.009cm" fo:background-color="#ffffff" loext:char-shading-value="0"/>
    </style:style>
    <style:style style:name="T95" style:family="text">
      <style:text-properties style:use-window-font-color="true" loext:opacity="0%" fo:letter-spacing="-0.005cm" fo:background-color="#ffffff" loext:char-shading-value="0"/>
    </style:style>
    <style:style style:name="T96" style:family="text">
      <style:text-properties style:use-window-font-color="true" loext:opacity="0%" fo:letter-spacing="0.011cm" fo:background-color="#ffffff" loext:char-shading-value="0"/>
    </style:style>
    <style:style style:name="T97"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32b3cf1"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98"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32b3cf1"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99"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32b3cf1"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00"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cc88b3"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01"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cc88b3"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02"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efe690"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03"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efe690"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04"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cc88b3" style:letter-kerning="true" fo:background-color="#ffff00"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05"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efe690" style:letter-kerning="true" fo:background-color="#ffff00"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06"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32b3cf1" style:letter-kerning="true" fo:background-color="#ffff00"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07" style:family="text">
      <style:text-properties style:use-window-font-color="true" loext:opacity="0%" fo:language="it" fo:country="IT" fo:font-weight="normal" officeooo:rsid="04217381" style:font-name-asian="Times New Roman2" style:font-weight-asian="normal" style:font-name-complex="Arial1" style:language-complex="ar" style:country-complex="SA" style:font-weight-complex="normal"/>
    </style:style>
    <style:style style:name="T108" style:family="text">
      <style:text-properties style:use-window-font-color="true" loext:opacity="0%" fo:language="it" fo:country="IT" fo:font-weight="normal" officeooo:rsid="041fe1ba" style:font-name-asian="Times New Roman2" style:font-weight-asian="normal" style:font-name-complex="Arial1" style:language-complex="ar" style:country-complex="SA" style:font-weight-complex="normal"/>
    </style:style>
    <style:style style:name="T109"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110" style:family="text">
      <style:text-properties fo:font-style="normal" fo:font-weight="normal" officeooo:rsid="00f473eb" style:font-style-asian="normal" style:font-weight-asian="normal" style:font-name-complex="Calibri1" style:font-style-complex="normal" style:font-weight-complex="normal"/>
    </style:style>
    <style:style style:name="T111" style:family="text">
      <style:text-properties style:text-underline-style="none" fo:font-weight="normal" officeooo:rsid="00f473eb" style:font-weight-asian="normal" style:font-name-complex="Calibri1" style:font-style-complex="italic" style:font-weight-complex="normal"/>
    </style:style>
    <style:style style:name="T112" style:family="text">
      <style:text-properties style:text-underline-style="none" fo:font-weight="normal" officeooo:rsid="0485b47e" style:font-weight-asian="normal" style:font-name-complex="Calibri1" style:font-style-complex="italic" style:font-weight-complex="normal"/>
    </style:style>
    <style:style style:name="T113"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114"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15" style:family="text">
      <style:text-properties style:text-line-through-style="none" style:text-line-through-type="none" style:font-name="Verdana" fo:font-size="10pt" fo:letter-spacing="-0.004cm" fo:font-style="normal" style:text-underline-style="none" fo:font-weight="normal" officeooo:rsid="01cbe339" style:letter-kerning="true" fo:background-color="#ffff00"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116" style:family="text">
      <style:text-properties style:text-line-through-style="none" style:text-line-through-type="none" style:font-name="Verdana" fo:font-size="10pt" fo:letter-spacing="-0.004cm" fo:language="it" fo:country="IT" fo:font-style="italic" style:text-underline-style="none" officeooo:rsid="0156c2be" style:letter-kerning="true" fo:background-color="#ffffff" loext:char-shading-value="0" style:font-name-asian="Times New Roman2" style:font-size-asian="10pt" style:language-asian="zh" style:country-asian="CN" style:font-style-asian="italic" style:font-name-complex="Times New Roman2" style:font-size-complex="10pt" style:language-complex="ar" style:country-complex="SA" style:font-style-complex="italic"/>
    </style:style>
    <style:style style:name="T117" style:family="text">
      <style:text-properties style:text-line-through-style="none" style:text-line-through-type="none" style:font-style-complex="italic" style:font-weight-complex="bold"/>
    </style:style>
    <style:style style:name="T118" style:family="text">
      <style:text-properties style:text-line-through-style="none" style:text-line-through-type="none" officeooo:rsid="0161fceb" style:font-style-complex="italic" style:font-weight-complex="bold"/>
    </style:style>
    <style:style style:name="T119" style:family="text">
      <style:text-properties officeooo:rsid="04891150"/>
    </style:style>
    <style:style style:name="T120" style:family="text">
      <style:text-properties fo:font-weight="bold" style:font-weight-asian="bold" style:font-weight-complex="bold"/>
    </style:style>
    <style:style style:name="T121" style:family="text">
      <style:text-properties fo:font-weight="bold" officeooo:rsid="0103c742" style:font-weight-asian="bold" style:font-weight-complex="bold"/>
    </style:style>
    <style:style style:name="T122" style:family="text">
      <style:text-properties fo:font-weight="bold" officeooo:rsid="00fb5af5" style:font-weight-asian="bold" style:font-weight-complex="bold"/>
    </style:style>
    <style:style style:name="T123" style:family="text">
      <style:text-properties officeooo:rsid="01b08bca"/>
    </style:style>
    <style:style style:name="T124" style:family="text">
      <style:text-properties officeooo:rsid="01a13191"/>
    </style:style>
    <style:style style:name="T125" style:family="text">
      <style:text-properties officeooo:rsid="01a028c7"/>
    </style:style>
    <style:style style:name="T126" style:family="text">
      <style:text-properties officeooo:rsid="019d486d"/>
    </style:style>
    <style:style style:name="T127"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28"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29"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1240eb0"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30"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1240eb0"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31"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4b4ef24"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32"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10f1db"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33" style:family="text">
      <style:text-properties officeooo:rsid="019ba0a5"/>
    </style:style>
    <style:style style:name="T134" style:family="text">
      <style:text-properties officeooo:rsid="0010b12f"/>
    </style:style>
    <style:style style:name="T1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odello A)</text:p>
      <text:p text:style-name="P10">SCHEMA DI <text:span text:style-name="T119">ISTANZA CON DICHIARAZIONE</text:span></text:p>
      <text:h text:style-name="P58" text:outline-level="1"/>
      <text:h text:style-name="P59" text:outline-level="1"><text:span text:style-name="Strong_20_Emphasis"><text:span text:style-name="T57">Al COMUNE DI VENEZIA</text:span></text:span></text:h>
      <text:list text:style-name="WW8Num1">
        <text:list-item>
          <text:list>
            <text:list-item>
              <text:list>
                <text:list-header>
                  <text:p text:style-name="P64"><text:span text:style-name="T121">Settore </text:span><text:span text:style-name="T120">Gare Contratti </text:span><text:span text:style-name="T122">e Centrale Unica Appalti</text:span><text:span text:style-name="T120"> </text:span></text:p>
                  <text:list>
                    <text:list-item>
                      <text:list>
                        <text:list-header>
                          <text:p text:style-name="P65">ed Economato</text:p>
                        </text:list-header>
                      </text:list>
                    </text:list-item>
                  </text:list>
                  <text:p text:style-name="P66">Servizio Gare e Contratti </text:p>
                </text:list-header>
              </text:list>
            </text:list-item>
          </text:list>
        </text:list-item>
      </text:list>
      <text:p text:style-name="P30"><text:span text:style-name="Strong_20_Emphasis"><text:span text:style-name="T58">San Marco n. 4136 – 30124 Venezia</text:span></text:span></text:p>
      <text:p text:style-name="P2"><text:span text:style-name="Strong_20_Emphasis"><text:span text:style-name="T57"/></text:span></text:p>
      <text:p text:style-name="P77"><text:span text:style-name="T59">Oggetto: </text:span><text:span text:style-name="Car._20_predefinito_20_paragrafo"><text:span text:style-name="T99">GARA N. </text:span></text:span><text:span text:style-name="Car._20_predefinito_20_paragrafo"><text:span text:style-name="T101">6</text:span></text:span><text:span text:style-name="Car._20_predefinito_20_paragrafo"><text:span text:style-name="T103">4</text:span></text:span><text:span text:style-name="Car._20_predefinito_20_paragrafo"><text:span text:style-name="T99">/2024: - </text:span></text:span><text:span text:style-name="Car._20_predefinito_20_paragrafo"><text:span text:style-name="T128">affidamento del servizio gestione calore e impianti tecnologici </text:span></text:span><text:span text:style-name="Car._20_predefinito_20_paragrafo"><text:span text:style-name="T130">2025-2027 – </text:span></text:span><text:span text:style-name="Car._20_predefinito_20_paragrafo"><text:span text:style-name="T131">CIG <text:s/></text:span></text:span><text:span text:style-name="Car._20_predefinito_20_paragrafo"><text:span text:style-name="T132">B4FD554C50</text:span></text:span></text:p>
      <text:p text:style-name="P42"><text:tab/></text:p>
      <text:p text:style-name="P22"/>
      <text:p text:style-name="P23">Il sottoscritto …………………………………………………………………………</text:p>
      <text:p text:style-name="P23">nato il………………………..a………………………………………………………</text:p>
      <text:p text:style-name="P23">con codice fiscale n…………………………………………………………………..</text:p>
      <text:p text:style-name="P23">in qualità di…………………………………………………………………………..</text:p>
      <text:p text:style-name="P23">dell’impresa……………………………………………………………….………….</text:p>
      <text:p text:style-name="P23">con sede in……………………………………………………………………………</text:p>
      <text:p text:style-name="P23">domicilio fiscale………………………………………………………………………</text:p>
      <text:p text:style-name="P11"><text:span text:style-name="T37">domicilio digitale (art. 3-bis, D.Lgs. 82/2005) </text:span><text:span text:style-name="T38">indirizzo P.E.C.:..................................</text:span></text:p>
      <text:p text:style-name="P23">con codice fiscale n…………………………………………………………………..</text:p>
      <text:p text:style-name="P23">con partita IVA n……………………………………………………………………..</text:p>
      <text:p text:style-name="P23">n. di telefono……………………… n. di fax…………………………………………</text:p>
      <text:p text:style-name="P23">codice di attività (deve essere conforme ai valori dell’Anagrafe Tributaria)…………</text:p>
      <text:p text:style-name="P20"/>
      <text:p text:style-name="P21">CHIEDE</text:p>
      <text:p text:style-name="P24">di partecipare alla procedura aperta indicata in oggetto come:</text:p>
      <text:p text:style-name="P38"/>
      <text:list text:style-name="L1">
        <text:list-item>
          <text:p text:style-name="P88">PROFESSIONISTA SINGOLO </text:p>
        </text:list-item>
      </text:list>
      <text:p text:style-name="P39"/>
      <text:p text:style-name="P39">o<text:span text:style-name="T123">ppure</text:span></text:p>
      <text:p text:style-name="P39"/>
      <text:list text:style-name="L2">
        <text:list-item>
          <text:p text:style-name="P96">legale rappresentante/procuratore generale <text:span text:style-name="T124">o </text:span>speciale di cui alla procura allegata di:</text:p>
          <text:p text:style-name="P96"/>
        </text:list-item>
      </text:list>
      <text:p text:style-name="P38"><text:span text:style-name="T125">Ragione Sociale</text:span>…………………………………………………………………………………………………...……………….………….</text:p>
      <text:p text:style-name="P38">con sede in………………………………………………………………………………………………………………………….……………</text:p>
      <text:p text:style-name="P38">domicilio fiscale…………………………………………………………………………………………………………..……………………</text:p>
      <text:p text:style-name="P41"><text:span text:style-name="T37">domicilio digitale (art.3-bis, D.Lgs. 82/2005) </text:span><text:span text:style-name="T38">indirizzo P.E.C.:......…………………..........................</text:span></text:p>
      <text:p text:style-name="P38">con codice fiscale n………………………………………………………………………………………………………………………....</text:p>
      <text:p text:style-name="P38">con partita IVA n………………………………………………………………………………………………………………...…………..</text:p>
      <text:p text:style-name="P38">n. di telefono………………………n. di fax………………………………………………………………………………………………</text:p>
      <text:p text:style-name="P38">codice di attività (deve essere conforme ai valori dell’Anagrafe Tributaria)…………………………...……</text:p>
      <text:p text:style-name="P38"/>
      <text:p text:style-name="P40">che si configura come:</text:p>
      <text:p text:style-name="P40"/>
      <text:list xml:id="list183532345" text:style-name="L3">
        <text:list-item>
          <text:p text:style-name="P89">PROFESSIONISTI ASSOCIATI </text:p>
        </text:list-item>
        <text:list-item>
          <text:p text:style-name="P89">SOCIETA' DI PROFESSIONISTI </text:p>
        </text:list-item>
        <text:list-item>
          <text:p text:style-name="P89">SOCIETA' DI INGEGNERIA </text:p>
        </text:list-item>
        <text:list-item>
          <text:p text:style-name="P91">ALTRO </text:p>
          <text:p text:style-name="P93"/>
        </text:list-item>
      </text:list>
      <text:list text:style-name="L4">
        <text:list-header>
          <text:p text:style-name="P97">in qualità di</text:p>
          <text:p text:style-name="P97"/>
        </text:list-header>
        <text:list-item>
          <text:p text:style-name="P94">capogruppo </text:p>
          <text:p text:style-name="P95"><text:soft-page-break/>oppure <text:s/></text:p>
        </text:list-item>
        <text:list-item>
          <text:p text:style-name="P94"><text:span text:style-name="T126">mandante </text:span>di un <text:span text:style-name="T126">raggruppamento temporaneo tra:</text:span></text:p>
        </text:list-item>
      </text:list>
      <text:p text:style-name="P37"/>
      <text:list xml:id="list104107641524532" text:continue-list="list183532345" text:style-name="L3">
        <text:list-item>
          <text:p text:style-name="P90">PROFESSIONISTI ASSOCIATI </text:p>
        </text:list-item>
        <text:list-item>
          <text:p text:style-name="P89">SOCIETA' DI PROFESSIONISTI </text:p>
        </text:list-item>
        <text:list-item>
          <text:p text:style-name="P89">SOCIETA' DI INGEGNERIA </text:p>
        </text:list-item>
        <text:list-item>
          <text:p text:style-name="P92">ALTRO</text:p>
        </text:list-item>
      </text:list>
      <text:p text:style-name="P23"/>
      <text:p text:style-name="P2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5"/>
      <text:p text:style-name="P7">DICHIARA<text:span text:style-name="T35">:</text:span></text:p>
      <text:p text:style-name="P67"><text:span text:style-name="T49">- di accettare, senza condizione o riserva alcuna, tutte le norme e disposizioni contenute nella documentazione d</text:span><text:span text:style-name="T50">ella procedura </text:span><text:span text:style-name="T51">di gara</text:span><text:span text:style-name="T50"> in oggetto e</text:span><text:span text:style-name="Emphasis"><text:span text:style-name="T83"> </text:span></text:span><text:span text:style-name="Emphasis"><text:span text:style-name="T12">d</text:span></text:span><text:span text:style-name="Emphasis"><text:span text:style-name="T18">i</text:span></text:span><text:span text:style-name="Emphasis"><text:span text:style-name="T17"> </text:span></text:span><text:span text:style-name="Emphasis"><text:span text:style-name="T18">a</text:span></text:span><text:span text:style-name="Emphasis"><text:span text:style-name="T12">v</text:span></text:span><text:span text:style-name="Emphasis"><text:span text:style-name="T18">er</text:span></text:span><text:span text:style-name="Emphasis"><text:span text:style-name="T20"> </text:span></text:span><text:span text:style-name="Emphasis"><text:span text:style-name="T18">p</text:span></text:span><text:span text:style-name="Emphasis"><text:span text:style-name="T12">r</text:span></text:span><text:span text:style-name="Emphasis"><text:span text:style-name="T18">e</text:span></text:span><text:span text:style-name="Emphasis"><text:span text:style-name="T13">s</text:span></text:span><text:span text:style-name="Emphasis"><text:span text:style-name="T18">o</text:span></text:span><text:span text:style-name="Emphasis"><text:span text:style-name="T9"> </text:span></text:span><text:span text:style-name="Emphasis"><text:span text:style-name="T12">e</text:span></text:span><text:span text:style-name="Emphasis"><text:span text:style-name="T18">s</text:span></text:span><text:span text:style-name="Emphasis"><text:span text:style-name="T12">a</text:span></text:span><text:span text:style-name="Emphasis"><text:span text:style-name="T13">t</text:span></text:span><text:span text:style-name="Emphasis"><text:span text:style-name="T3">t</text:span></text:span><text:span text:style-name="Emphasis"><text:span text:style-name="T18">a</text:span></text:span><text:span text:style-name="Emphasis"><text:span text:style-name="T17"> </text:span></text:span><text:span text:style-name="Emphasis"><text:span text:style-name="T18">co</text:span></text:span><text:span text:style-name="Emphasis"><text:span text:style-name="T12">g</text:span></text:span><text:span text:style-name="Emphasis"><text:span text:style-name="T18">n</text:span></text:span><text:span text:style-name="Emphasis"><text:span text:style-name="T13">i</text:span></text:span><text:span text:style-name="Emphasis"><text:span text:style-name="T12">z</text:span></text:span><text:span text:style-name="Emphasis"><text:span text:style-name="T13">i</text:span></text:span><text:span text:style-name="Emphasis"><text:span text:style-name="T18">one</text:span></text:span><text:span text:style-name="Emphasis"><text:span text:style-name="T17"> </text:span></text:span><text:span text:style-name="Emphasis"><text:span text:style-name="T18">d</text:span></text:span><text:span text:style-name="Emphasis"><text:span text:style-name="T12">e</text:span></text:span><text:span text:style-name="Emphasis"><text:span text:style-name="T3">l</text:span></text:span><text:span text:style-name="Emphasis"><text:span text:style-name="T13">l</text:span></text:span><text:span text:style-name="Emphasis"><text:span text:style-name="T18">a</text:span></text:span><text:span text:style-name="Emphasis"><text:span text:style-name="T17"> </text:span></text:span><text:span text:style-name="Emphasis"><text:span text:style-name="T18">n</text:span></text:span><text:span text:style-name="Emphasis"><text:span text:style-name="T12">a</text:span></text:span><text:span text:style-name="Emphasis"><text:span text:style-name="T13">t</text:span></text:span><text:span text:style-name="Emphasis"><text:span text:style-name="T18">u</text:span></text:span><text:span text:style-name="Emphasis"><text:span text:style-name="T12">r</text:span></text:span><text:span text:style-name="Emphasis"><text:span text:style-name="T18">a</text:span></text:span><text:span text:style-name="Emphasis"><text:span text:style-name="T17"> </text:span></text:span><text:span text:style-name="Emphasis"><text:span text:style-name="T12">d</text:span></text:span><text:span text:style-name="Emphasis"><text:span text:style-name="T18">e</text:span></text:span><text:span text:style-name="Emphasis"><text:span text:style-name="T13">l</text:span></text:span><text:span text:style-name="Emphasis"><text:span text:style-name="T3">l</text:span></text:span><text:span text:style-name="Emphasis"><text:span text:style-name="T13">’</text:span></text:span><text:span text:style-name="Emphasis"><text:span text:style-name="T18">ap</text:span></text:span><text:span text:style-name="Emphasis"><text:span text:style-name="T12">p</text:span></text:span><text:span text:style-name="Emphasis"><text:span text:style-name="T18">a</text:span></text:span><text:span text:style-name="Emphasis"><text:span text:style-name="T3">l</text:span></text:span><text:span text:style-name="Emphasis"><text:span text:style-name="T13">t</text:span></text:span><text:span text:style-name="Emphasis"><text:span text:style-name="T18">o</text:span></text:span><text:span text:style-name="Emphasis"><text:span text:style-name="T9"> </text:span></text:span><text:span text:style-name="Emphasis"><text:span text:style-name="T18">e</text:span></text:span><text:span text:style-name="Emphasis"><text:span text:style-name="T17"> </text:span></text:span><text:span text:style-name="Emphasis"><text:span text:style-name="T12">d</text:span></text:span><text:span text:style-name="Emphasis"><text:span text:style-name="T18">i</text:span></text:span><text:span text:style-name="Emphasis"><text:span text:style-name="T17"> </text:span></text:span><text:span text:style-name="Emphasis"><text:span text:style-name="T3">t</text:span></text:span><text:span text:style-name="Emphasis"><text:span text:style-name="T18">u</text:span></text:span><text:span text:style-name="Emphasis"><text:span text:style-name="T3">t</text:span></text:span><text:span text:style-name="Emphasis"><text:span text:style-name="T13">t</text:span></text:span><text:span text:style-name="Emphasis"><text:span text:style-name="T18">e</text:span></text:span><text:span text:style-name="Emphasis"><text:span text:style-name="T17"> </text:span></text:span><text:span text:style-name="Emphasis"><text:span text:style-name="T3">l</text:span></text:span><text:span text:style-name="Emphasis"><text:span text:style-name="T18">e</text:span></text:span><text:span text:style-name="Emphasis"><text:span text:style-name="T17"> </text:span></text:span><text:span text:style-name="Emphasis"><text:span text:style-name="T18">c</text:span></text:span><text:span text:style-name="Emphasis"><text:span text:style-name="T3">i</text:span></text:span><text:span text:style-name="Emphasis"><text:span text:style-name="T13">r</text:span></text:span><text:span text:style-name="Emphasis"><text:span text:style-name="T12">c</text:span></text:span><text:span text:style-name="Emphasis"><text:span text:style-name="T18">os</text:span></text:span><text:span text:style-name="Emphasis"><text:span text:style-name="T13">t</text:span></text:span><text:span text:style-name="Emphasis"><text:span text:style-name="T18">an</text:span></text:span><text:span text:style-name="Emphasis"><text:span text:style-name="T15">z</text:span></text:span><text:span text:style-name="Emphasis"><text:span text:style-name="T18">e </text:span></text:span><text:span text:style-name="Emphasis"><text:span text:style-name="T12">g</text:span></text:span><text:span text:style-name="Emphasis"><text:span text:style-name="T18">ene</text:span></text:span><text:span text:style-name="Emphasis"><text:span text:style-name="T13">r</text:span></text:span><text:span text:style-name="Emphasis"><text:span text:style-name="T18">a</text:span></text:span><text:span text:style-name="Emphasis"><text:span text:style-name="T3">l</text:span></text:span><text:span text:style-name="Emphasis"><text:span text:style-name="T18">i</text:span></text:span><text:span text:style-name="Emphasis"><text:span text:style-name="T13"> </text:span></text:span><text:span text:style-name="Emphasis"><text:span text:style-name="T18">e </text:span></text:span><text:span text:style-name="Emphasis"><text:span text:style-name="T12">p</text:span></text:span><text:span text:style-name="Emphasis"><text:span text:style-name="T18">a</text:span></text:span><text:span text:style-name="Emphasis"><text:span text:style-name="T3">r</text:span></text:span><text:span text:style-name="Emphasis"><text:span text:style-name="T13">t</text:span></text:span><text:span text:style-name="Emphasis"><text:span text:style-name="T3">i</text:span></text:span><text:span text:style-name="Emphasis"><text:span text:style-name="T18">co</text:span></text:span><text:span text:style-name="Emphasis"><text:span text:style-name="T3">l</text:span></text:span><text:span text:style-name="Emphasis"><text:span text:style-name="T18">a</text:span></text:span><text:span text:style-name="Emphasis"><text:span text:style-name="T3">r</text:span></text:span><text:span text:style-name="Emphasis"><text:span text:style-name="T18">i</text:span></text:span><text:span text:style-name="Emphasis"><text:span text:style-name="T13"> </text:span></text:span><text:span text:style-name="Emphasis"><text:span text:style-name="T18">che</text:span></text:span><text:span text:style-name="Emphasis"><text:span text:style-name="T12"> </text:span></text:span><text:span text:style-name="Emphasis"><text:span text:style-name="T18">p</text:span></text:span><text:span text:style-name="Emphasis"><text:span text:style-name="T12">o</text:span></text:span><text:span text:style-name="Emphasis"><text:span text:style-name="T18">s</text:span></text:span><text:span text:style-name="Emphasis"><text:span text:style-name="T13">s</text:span></text:span><text:span text:style-name="Emphasis"><text:span text:style-name="T18">ono</text:span></text:span><text:span text:style-name="Emphasis"><text:span text:style-name="T12"> </text:span></text:span><text:span text:style-name="Emphasis"><text:span text:style-name="T13">i</text:span></text:span><text:span text:style-name="Emphasis"><text:span text:style-name="T18">n</text:span></text:span><text:span text:style-name="Emphasis"><text:span text:style-name="T12">f</text:span></text:span><text:span text:style-name="Emphasis"><text:span text:style-name="T13">l</text:span></text:span><text:span text:style-name="Emphasis"><text:span text:style-name="T12">u</text:span></text:span><text:span text:style-name="Emphasis"><text:span text:style-name="T13">ir</text:span></text:span><text:span text:style-name="Emphasis"><text:span text:style-name="T18">e</text:span></text:span><text:span text:style-name="Emphasis"><text:span text:style-name="T12"> </text:span></text:span><text:span text:style-name="Emphasis"><text:span text:style-name="T18">su</text:span></text:span><text:span text:style-name="Emphasis"><text:span text:style-name="T3">l</text:span></text:span><text:span text:style-name="Emphasis"><text:span text:style-name="T13">l</text:span></text:span><text:span text:style-name="Emphasis"><text:span text:style-name="T18">a </text:span></text:span><text:span text:style-name="Emphasis"><text:span text:style-name="T19">offerta;</text:span></text:span></text:p>
      <text:p text:style-name="P75"><text:span text:style-name="T109">- </text:span><text:span text:style-name="T111">di essere informato, ai sensi e per gli effetti del d.lgs. 30 giugno 2003, n. 196, che i dati personali raccolti saranno trattati, anche con strumenti informatici, esclusivamente nell’ambito del procedimento per il quale la dichiarazione viene resa;</text:span></text:p>
      <text:p text:style-name="P75"><text:span text:style-name="T111">- </text:span><text:span text:style-name="T112">di accettare</text:span><text:span text:style-name="T36">, a pena di esclusione e di risoluzione del contratto in caso di mancato rispetto</text:span><text:span text:style-name="T110">, il “</text:span><text:span text:style-name="T36">Protocollo di legalità” sottoscritto il 17/09/2019 tra la Regione Veneto, le Prefetture della Regione Veneto, l’ANCI Veneto e l’UPI Veneto <text:s/>scaricabile dal sito internet al link:</text:span><text:span text:style-name="T34"> www.comune.venezia.it/node/583</text:span><text:span text:style-name="T36">;</text:span></text:p>
      <text:p text:style-name="P68"><text:span text:style-name="T52">- di essere edotto degli obblighi derivanti dal codice di comportamento interno approvato con deliberazione di Giunta Comunale </text:span><text:span text:style-name="T53">n. </text:span><text:span text:style-name="T54">78 del 13/04/2023</text:span><text:span text:style-name="T52">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4">A tal fine l’Amministrazione trasmetterà all’aggiudicatario, ai sensi dell’art. 17 del D.P.R. n. 62/2013, copia del Codice </text:span></text:span><text:span text:style-name="Emphasis"><text:span text:style-name="T1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2">L’Amministrazione, verificherà l’eventuale violazione, contesterà per iscritto all’aggiudicatario il fatto assegnando un termine non superiore a dieci giorni per la presentazione di eventuali controdeduzioni. </text:span><text:span text:style-name="Emphasis"><text:span text:style-name="T16">Ove queste non fossero presentate o risultassero non accoglibili, procederà alla risoluzione del contratto, fatto salvo il risarcimento dei danni;</text:span></text:span></text:p>
      <text:p text:style-name="P79"><text:span text:style-name="Emphasis"><text:span text:style-name="T6">-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79"><text:span text:style-name="Emphasis"><text:span text:style-name="T6">- di applicare il CCNL indicato dalla stazione appaltante o altro CCNL equivalente, con l’indicazione del relativo codice alfanumerico unico di cui all’articolo 16 quater del decreto legge 76/20;</text:span></text:span></text:p>
      <text:p text:style-name="P79"><text:span text:style-name="Emphasis"><text:span text:style-name="T6">- di essere in regola con le norme che disciplinano il diritto al lavoro dei disabili;</text:span></text:span></text:p>
      <text:p text:style-name="P79"><text:span text:style-name="Emphasis"><text:span text:style-name="T6">- di impegnarsi a sottoscrivere la dichiarazione di conformità agli standard sociali minimi di cui all’allegato I al decreto del Ministero dell’Ambiente e della Tutela del Territorio e del Mare del 6 giugno 2012 </text:span></text:span><text:span text:style-name="Emphasis"><text:span text:style-name="T78">e accetta i criteri ambientali minimi come indicati nel capitolato speciale d’appalto;</text:span></text:span></text:p>
      <text:p text:style-name="P83"><text:soft-page-break/>- d<text:span text:style-name="T133">i</text:span> impegnarsi a destinare almeno il 30% delle eventuali assunzioni necessarie per l’esecuzione del contratto all’occupazione giovanile e femminile;</text:p>
      <text:p text:style-name="P83"/>
      <text:p text:style-name="P83">- <text:span text:style-name="T118">di impegnarsi</text:span><text:span text:style-name="T117">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rispetto dei suddetti requisiti;</text:span></text:p>
      <text:p text:style-name="P85"/>
      <text:p text:style-name="P85">- di accettare, in caso di aggiudicazione, i requisiti particolari indicati all’articolo 16 <text:span text:style-name="T134">del disciplinare di gara</text:span>;</text:p>
      <text:p text:style-name="P84"><text:span text:style-name="Emphasis"><text:span text:style-name="T8"/></text:span></text:p>
      <text:p text:style-name="P86"><text:span text:style-name="T23">(</text:span><text:span text:style-name="T24">depennare la voce che non interessa</text:span><text:span text:style-name="T23">)</text:span></text:p>
      <text:p text:style-name="P69"><text:tab/>opzione 1</text:p>
      <text:p text:style-name="P70"><text:span text:style-name="T86">di</text:span><text:span text:style-name="T90"> </text:span><text:span text:style-name="T86">au</text:span><text:span text:style-name="T85">t</text:span><text:span text:style-name="T86">o</text:span><text:span text:style-name="T85">ri</text:span><text:span text:style-name="T86">zza</text:span><text:span text:style-name="T85">r</text:span><text:span text:style-name="T86">e,</text:span><text:span text:style-name="T90"> </text:span><text:span text:style-name="T86">qua</text:span><text:span text:style-name="T85">l</text:span><text:span text:style-name="T86">o</text:span><text:span text:style-name="T85">r</text:span><text:span text:style-name="T86">a</text:span><text:span text:style-name="T91"> </text:span><text:span text:style-name="T86">un</text:span><text:span text:style-name="T91"> </text:span><text:span text:style-name="T86">pa</text:span><text:span text:style-name="T85">r</text:span><text:span text:style-name="T92">t</text:span><text:span text:style-name="T86">ec</text:span><text:span text:style-name="T92">i</text:span><text:span text:style-name="T86">pan</text:span><text:span text:style-name="T85">t</text:span><text:span text:style-name="T86">e</text:span><text:span text:style-name="T91"> </text:span><text:span text:style-name="T86">a</text:span><text:span text:style-name="T85">l</text:span><text:span text:style-name="T92">l</text:span><text:span text:style-name="T86">a</text:span><text:span text:style-name="T90"> </text:span><text:span text:style-name="T86">ga</text:span><text:span text:style-name="T85">r</text:span><text:span text:style-name="T86">a</text:span><text:span text:style-name="T91"> </text:span><text:span text:style-name="T86">e</text:span><text:span text:style-name="T93">s</text:span><text:span text:style-name="T86">e</text:span><text:span text:style-name="T85">r</text:span><text:span text:style-name="T86">c</text:span><text:span text:style-name="T92">i</text:span><text:span text:style-name="T85">t</text:span><text:span text:style-name="T86">i</text:span><text:span text:style-name="T94"> </text:span><text:span text:style-name="T86">- ai</text:span><text:span text:style-name="T94"> </text:span><text:span text:style-name="T86">sensi</text:span><text:span text:style-name="T94"> </text:span><text:span text:style-name="T86">de</text:span><text:span text:style-name="T85">l</text:span><text:span text:style-name="T92">l</text:span><text:span text:style-name="T86">a Le</text:span><text:span text:style-name="T95">g</text:span><text:span text:style-name="T86">ge</text:span><text:span text:style-name="T94"> </text:span><text:span text:style-name="T86">7</text:span><text:span text:style-name="T94"> </text:span><text:span text:style-name="T86">agos</text:span><text:span text:style-name="T85">t</text:span><text:span text:style-name="T86">o</text:span><text:span text:style-name="T94"> </text:span><text:span text:style-name="T86">1990,</text:span><text:span text:style-name="T94"> </text:span><text:span text:style-name="T86">n.24</text:span><text:span text:style-name="T90">1</text:span><text:span text:style-name="T86">–</text:span><text:span text:style-name="T94"> </text:span><text:span text:style-name="T85">l</text:span><text:span text:style-name="T86">a</text:span><text:span text:style-name="T93"> </text:span><text:span text:style-name="T85">f</text:span><text:span text:style-name="T86">aco</text:span><text:span text:style-name="T92">l</text:span><text:span text:style-name="T85">t</text:span><text:span text:style-name="T86">à</text:span><text:span text:style-name="T94"> </text:span><text:span text:style-name="T86">di</text:span><text:span text:style-name="T96"> </text:span><text:span text:style-name="T86">“accesso</text:span><text:span text:style-name="T94"> </text:span><text:span text:style-name="T86">ag</text:span><text:span text:style-name="T85">l</text:span><text:span text:style-name="T86">i</text:span><text:span text:style-name="T96"> </text:span><text:span text:style-name="T86">a</text:span><text:span text:style-name="T85">t</text:span><text:span text:style-name="T92">t</text:span><text:span text:style-name="T85">i</text:span><text:span text:style-name="T86">”,</text:span><text:span text:style-name="T93"> </text:span><text:span text:style-name="T85">l</text:span><text:span text:style-name="T86">a</text:span><text:span text:style-name="T93"> </text:span><text:span text:style-name="T86">s</text:span><text:span text:style-name="T85">t</text:span><text:span text:style-name="T86">az</text:span><text:span text:style-name="T85">i</text:span><text:span text:style-name="T86">one</text:span><text:span text:style-name="T94"> </text:span><text:span text:style-name="T86">appa</text:span><text:span text:style-name="T92">l</text:span><text:span text:style-name="T85">t</text:span><text:span text:style-name="T86">an</text:span><text:span text:style-name="T85">t</text:span><text:span text:style-name="T86">e a </text:span><text:span text:style-name="T85">r</text:span><text:span text:style-name="T92">i</text:span><text:span text:style-name="T85">l</text:span><text:span text:style-name="T86">a</text:span><text:span text:style-name="T85">s</text:span><text:span text:style-name="T86">c</text:span><text:span text:style-name="T85">i</text:span><text:span text:style-name="T86">a</text:span><text:span text:style-name="T85">r</text:span><text:span text:style-name="T86">e cop</text:span><text:span text:style-name="T92">i</text:span><text:span text:style-name="T86">a di</text:span><text:span text:style-name="T92"> </text:span><text:span text:style-name="T85">t</text:span><text:span text:style-name="T86">u</text:span><text:span text:style-name="T85">t</text:span><text:span text:style-name="T92">t</text:span><text:span text:style-name="T86">a </text:span><text:span text:style-name="T92">l</text:span><text:span text:style-name="T86">a docu</text:span><text:span text:style-name="T95">m</text:span><text:span text:style-name="T86">en</text:span><text:span text:style-name="T85">t</text:span><text:span text:style-name="T86">az</text:span><text:span text:style-name="T85">i</text:span><text:span text:style-name="T86">one p</text:span><text:span text:style-name="T85">r</text:span><text:span text:style-name="T86">esen</text:span><text:span text:style-name="T92">t</text:span><text:span text:style-name="T86">a</text:span><text:span text:style-name="T92">t</text:span><text:span text:style-name="T86">a per</text:span><text:span text:style-name="T85"> </text:span><text:span text:style-name="T92">l</text:span><text:span text:style-name="T86">a pa</text:span><text:span text:style-name="T85">r</text:span><text:span text:style-name="T92">t</text:span><text:span text:style-name="T86">ec</text:span><text:span text:style-name="T92">i</text:span><text:span text:style-name="T86">paz</text:span><text:span text:style-name="T85">i</text:span><text:span text:style-name="T86">one a</text:span><text:span text:style-name="T92">l</text:span><text:span text:style-name="T85">l</text:span><text:span text:style-name="T86">a ga</text:span><text:span text:style-name="T92">r</text:span><text:span text:style-name="T86">a, </text:span><text:span text:style-name="T87">ivi compresa l’offerta tecnica</text:span><text:span text:style-name="T86"> </text:span><text:span text:style-name="T88">e le eventuali giustificazioni che saranno richieste in sede di verifica delle offerte anomale</text:span><text:span text:style-name="T86">;</text:span></text:p>
      <text:p text:style-name="P71"><text:tab/>opzione 2</text:p>
      <text:p text:style-name="P72"><text:tab/><text:span text:style-name="T48">di non autorizzare l’access</text:span><text:span text:style-name="T55">o </text:span><text:span text:style-name="T89">alla documentazione di gara, </text:span><text:span text:style-name="T87">all’offerta tecnica</text:span><text:span text:style-name="T55"> </text:span><text:span text:style-name="T56">e alle eventuali</text:span><text:span text:style-name="T55"> giustif</text:span><text:span text:style-name="T4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72"/>
      <text:p text:style-name="P78"><text:span text:style-name="Emphasis"><text:span text:style-name="T65">- che il domicilio presso il quale devono essere inviate le successive comunicazioni ai sensi, è il seguente indirizzo di posta elettronica certificata………………</text:span></text:span><text:span text:style-name="Emphasis"><text:span text:style-name="T79">(l’indirizzo di posta elettronica certificata è obbligatorio);</text:span></text:span></text:p>
      <text:p text:style-name="P78"><text:span text:style-name="Emphasis"><text:span text:style-name="T79"/></text:span></text:p>
      <text:p text:style-name="P87"><text:span text:style-name="Emphasis"><text:span text:style-name="T67">- di </text:span></text:span><text:span text:style-name="Emphasis"><text:span text:style-name="T68">garantire </text:span></text:span><text:span text:style-name="Emphasis"><text:span text:style-name="T69">l</text:span></text:span><text:span text:style-name="Emphasis"><text:span text:style-name="T68">e</text:span></text:span><text:span text:style-name="Emphasis"><text:span text:style-name="T69"> pari opportunità generazionali, di genere e di inclusione lavorativa per le persone con disabilità o svantaggiate, nel rispetto della normativa di riferimento </text:span></text:span><text:span text:style-name="Emphasis"><text:span text:style-name="T67">essendo in regola con le norme che disciplinano il diritto al lavoro dei disabili;</text:span></text:span></text:p>
      <text:p text:style-name="P82"><text:span text:style-name="Emphasis"><text:span text:style-name="T4"/></text:span></text:p>
      <text:p text:style-name="P81"><text:span text:style-name="Emphasis"><text:span text:style-name="T61">- </text:span></text:span><text:span text:style-name="Emphasis"><text:span text:style-name="T62">di considerare</text:span></text:span><text:span text:style-name="Emphasis"><text:span text:style-name="T61">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81"><text:span text:style-name="Emphasis"><text:span text:style-name="T61"/></text:span></text:p>
      <text:p text:style-name="P81"><text:span text:style-name="Emphasis"><text:span text:style-name="T61">- </text:span></text:span><text:span text:style-name="Emphasis"><text:span text:style-name="T82">(nel caso di raggruppamento temporaneo o consorzio ordinario o GEIE non ancora costituiti):</text:span></text:span></text:p>
      <text:p text:style-name="P81"><text:span text:style-name="Emphasis"><text:span text:style-name="T70">che, in caso di aggiudicazione, sarà conferito mandato speciale con rappresentanza o funzioni di capogruppo a ………………………………………………..……….…………… nonché si uniformerà alla disciplina vigente in materia di </text:span></text:span><text:span text:style-name="Emphasis"><text:span text:style-name="T71">lavori</text:span></text:span><text:span text:style-name="Emphasis"><text:span text:style-name="T70"> pubblici con riguardo alle associazioni temporanee o consorzi o GEIE. La quota di partecipazione al Raggruppamento, corrispondente alla percentuale </text:span></text:span><text:span text:style-name="Emphasis"><text:span text:style-name="T72">lavori</text:span></text:span><text:span text:style-name="Emphasis"><text:span text:style-name="T70"> che verr</text:span></text:span><text:span text:style-name="Emphasis"><text:span text:style-name="T72">anno</text:span></text:span><text:span text:style-name="Emphasis"><text:span text:style-name="T70"> </text:span></text:span><text:span text:style-name="Emphasis"><text:span text:style-name="T72">eseguiti</text:span></text:span><text:span text:style-name="Emphasis"><text:span text:style-name="T70">, è del ……………...%;</text:span></text:span></text:p>
      <text:p text:style-name="P43"><text:span text:style-name="Emphasis"><text:span text:style-name="T79"/></text:span></text:p>
      <text:p text:style-name="P46"><text:span text:style-name="Emphasis"><text:span text:style-name="T80">DICHIARA INOLTRE</text:span></text:span></text:p>
      <text:p text:style-name="P46"><text:span text:style-name="Emphasis"><text:span text:style-name="T80"/></text:span></text:p>
      <text:list xml:id="list2878499508" text:style-name="WWNum25">
        <text:list-header>
          <text:p text:style-name="P55"><text:span text:style-name="Emphasis"><text:span text:style-name="T65">Per i professionisti singoli </text:span></text:span></text:p>
          <text:p text:style-name="P53"><text:span text:style-name="Emphasis"><text:span text:style-name="T65"><text:s/><text:tab/>A) dati identificativi (nome, cognome, data e luogo di nascita, codice fiscale, residenza), </text:span></text:span><text:span text:style-name="Emphasis"><text:span text:style-name="T66">come segue:</text:span></text:span></text:p>
          <text:p text:style-name="P53"><text:soft-page-break/><text:span text:style-name="Emphasis"><text:span text:style-name="T66">………………………………………………………………………………………………………………………………………………………….</text:span></text:span></text:p>
          <text:p text:style-name="P53"><text:span text:style-name="Emphasis"><text:span text:style-name="T66"/></text:span></text:p>
          <text:p text:style-name="P53"><text:span text:style-name="Emphasis"><text:span text:style-name="T66">………………………………………………………………………………………………………………………………………………………...</text:span></text:span><text:span text:style-name="Emphasis"><text:span text:style-name="T65"> </text:span></text:span></text:p>
          <text:p text:style-name="P56"><text:span text:style-name="Emphasis"><text:span text:style-name="T65"/></text:span></text:p>
          <text:p text:style-name="P54"><text:span text:style-name="Emphasis"><text:span text:style-name="T65">Per i professionisti associati </text:span></text:span></text:p>
          <text:p text:style-name="P54"><text:span text:style-name="Emphasis"><text:span text:style-name="T65">B) dati identificativi (nome, cognome, data e luogo di nascita, codice fiscale, residenza) di tutti i professionisti associati; </text:span></text:span></text:p>
          <text:p text:style-name="P54"><text:span text:style-name="Emphasis"><text:span text:style-name="T65">C) requisiti (estremi di iscrizione ai relativi albi professionali) di cui all’articolo 34 dell’allegato II.12 con riferimento a tutti professionisti associati, </text:span></text:span><text:span text:style-name="Emphasis"><text:span text:style-name="T66">come segue:</text:span></text:span></text:p>
        </text:list-header>
      </text:list>
      <text:p text:style-name="P50"><text:span text:style-name="Emphasis"><text:span text:style-name="T66"/></text:span></text:p>
      <text:p text:style-name="P50"><text:span text:style-name="Emphasis"><text:span text:style-name="T66">…………………………………………………………………………………………………………………………………………………………….</text:span></text:span></text:p>
      <text:p text:style-name="P50"><text:span text:style-name="Emphasis"><text:span text:style-name="T66"/></text:span></text:p>
      <text:p text:style-name="P50"><text:span text:style-name="Emphasis"><text:span text:style-name="T66">…………………………………………………………………………………………………………………………………………………………….</text:span></text:span></text:p>
      <text:p text:style-name="P50"><text:span text:style-name="Emphasis"><text:span text:style-name="T66"/></text:span></text:p>
      <text:p text:style-name="P50"><text:span text:style-name="Emphasis"><text:span text:style-name="T66">…………………………………………………………………………………………………………………………………………………………….</text:span></text:span></text:p>
      <text:p text:style-name="P50"><text:span text:style-name="Emphasis"><text:span text:style-name="T66"/></text:span></text:p>
      <text:p text:style-name="P50"><text:span text:style-name="Emphasis"><text:span text:style-name="T66">…………………………………………………………………………………………………………………………………………………………...</text:span></text:span></text:p>
      <text:list xml:id="list104107738338482" text:continue-numbering="true" text:style-name="WWNum25">
        <text:list-header>
          <text:p text:style-name="P57"/>
          <text:p text:style-name="P54"><text:span text:style-name="Emphasis"><text:span text:style-name="T65">Per le società di professionisti </text:span></text:span></text:p>
          <text:p text:style-name="P54"><text:span text:style-name="Emphasis"><text:span text:style-name="T65">D)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54"><text:span text:style-name="Emphasis"><text:span text:style-name="T65">E) estremi di iscrizione ai relativi albi professionali dei soci; </text:span></text:span></text:p>
          <text:p text:style-name="P54"><text:span text:style-name="Emphasis"><text:span text:style-name="T65">F) organigramma aggiornato di cui all’articolo 35 dell’allegato II.12, </text:span></text:span><text:span text:style-name="Emphasis"><text:span text:style-name="T66">come segue:</text:span></text:span></text:p>
        </text:list-header>
      </text:list>
      <text:p text:style-name="P50"><text:span text:style-name="Emphasis"><text:span text:style-name="T66"/></text:span></text:p>
      <text:p text:style-name="P50"><text:span text:style-name="Emphasis"><text:span text:style-name="T66">…………………………………………………………………………………………………………………………………………………………….</text:span></text:span></text:p>
      <text:p text:style-name="P50"><text:span text:style-name="Emphasis"><text:span text:style-name="T66"/></text:span></text:p>
      <text:p text:style-name="P50"><text:span text:style-name="Emphasis"><text:span text:style-name="T66">…………………………………………………………………………………………………………………………………………………………….</text:span></text:span></text:p>
      <text:p text:style-name="P50"><text:span text:style-name="Emphasis"><text:span text:style-name="T66"/></text:span></text:p>
      <text:p text:style-name="P50"><text:span text:style-name="Emphasis"><text:span text:style-name="T66">…………………………………………………………………………………………………………………………………………………………….</text:span></text:span></text:p>
      <text:p text:style-name="P50"><text:span text:style-name="Emphasis"><text:span text:style-name="T66"/></text:span></text:p>
      <text:p text:style-name="P50"><text:span text:style-name="Emphasis"><text:span text:style-name="T66">…………………………………………………………………………………………………………………………………………………………...</text:span></text:span></text:p>
      <text:list xml:id="list104107350637147" text:continue-numbering="true" text:style-name="WWNum25">
        <text:list-header>
          <text:p text:style-name="P56"><text:span text:style-name="Emphasis"><text:span text:style-name="T66"/></text:span></text:p>
          <text:p text:style-name="P56"><text:span text:style-name="Emphasis"><text:span text:style-name="T65"/></text:span></text:p>
          <text:p text:style-name="P56"><text:span text:style-name="Emphasis"><text:span text:style-name="T60">In alternativa alle dichiarazioni di cui alle lettere e) e f), il concorrente dichiara che i medesimi dati aggiornati sono riscontrabili sul casellario delle società di ingegneria e professionali dell’ANAC. </text:span></text:span></text:p>
          <text:p text:style-name="P76"><text:span text:style-name="Emphasis"><text:span text:style-name="T65">Per le società di ingegneria </text:span></text:span></text:p>
          <text:p text:style-name="P76"><text:span text:style-name="Emphasis"><text:span text:style-name="T65">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76"><text:span text:style-name="Emphasis"><text:span text:style-name="T65">H) estremi dei requisiti (titolo di studio, data di abilitazione e n. iscrizione all’albo professionale) del direttore tecnico di cui all’articolo 36 dell’allegato II.12; </text:span></text:span></text:p>
          <text:p text:style-name="P76"><text:span text:style-name="Emphasis"><text:span text:style-name="T65">I) organigramma aggiornato di cui all’articolo 36 dell’allegato II.12, </text:span></text:span><text:span text:style-name="Emphasis"><text:span text:style-name="T66">come segue:</text:span></text:span></text:p>
        </text:list-header>
      </text:list>
      <text:p text:style-name="P45"><text:span text:style-name="Emphasis"><text:span text:style-name="T66"/></text:span></text:p>
      <text:p text:style-name="P50"><text:span text:style-name="Emphasis"><text:span text:style-name="T66">…………………………………………………………………………………………………………………………………………………………….</text:span></text:span></text:p>
      <text:p text:style-name="P50"><text:span text:style-name="Emphasis"><text:span text:style-name="T66"/></text:span></text:p>
      <text:p text:style-name="P50"><text:span text:style-name="Emphasis"><text:span text:style-name="T66">…………………………………………………………………………………………………………………………………………………………….</text:span></text:span></text:p>
      <text:p text:style-name="P50"><text:span text:style-name="Emphasis"><text:span text:style-name="T66"/></text:span></text:p>
      <text:p text:style-name="P50"><text:soft-page-break/><text:span text:style-name="Emphasis"><text:span text:style-name="T66">…………………………………………………………………………………………………………………………………………………………….</text:span></text:span></text:p>
      <text:p text:style-name="P50"><text:span text:style-name="Emphasis"><text:span text:style-name="T66"/></text:span></text:p>
      <text:p text:style-name="P50"><text:span text:style-name="Emphasis"><text:span text:style-name="T66">…………………………………………………………………………………………………………………………………………………………...</text:span></text:span></text:p>
      <text:list xml:id="list104107300990306" text:continue-numbering="true" text:style-name="WWNum25">
        <text:list-header>
          <text:p text:style-name="P56"><text:span text:style-name="Emphasis"><text:span text:style-name="T66"/></text:span></text:p>
          <text:p text:style-name="P80"><text:span text:style-name="Emphasis"><text:span text:style-name="T65">In alternativa alle dichiarazioni di cui alle lettere h) e i), il concorrente dichiara che i medesimi dati aggiornati sono riscontrabili sul casellario delle società di ingegneria e professionali dell’ANAC. </text:span></text:span></text:p>
          <text:p text:style-name="P63"><text:span text:style-name="Emphasis"><text:span text:style-name="T114"/></text:span></text:p>
        </text:list-header>
      </text:list>
      <text:p text:style-name="P8"><text:span text:style-name="T44">- </text:span><text:span text:style-name="T4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3">5</text:span><text:span text:style-name="T42">3, comma 16-ter del D.Lgs. n. 165/2001 s.m.i ;</text:span></text:p>
      <text:p text:style-name="P19"/>
      <text:p text:style-name="P9"><text:span text:style-name="T28">- </text:span><text:span text:style-name="T31">di impegnarsi a dare comunicazione tempestiva alla stazione appaltante e alla Prefettura, di tentativi di concussione che si siano, in qualsiasi modo, manifestati nei </text:span><text:span text:style-name="T32">propri </text:span><text:span text:style-name="T31">confronti, degli organi sociali </text:span><text:span text:style-name="T33">o</text:span><text:span text:style-name="T31"> dei dirigenti d'impresa. </text:span><text:span text:style-name="T25">(</text:span><text:span text:style-name="T2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o sia intervenuto rinvio a giudizio per il delitto previsto dall'art. 317 del Codice Penale);</text:span></text:p>
      <text:p text:style-name="P17"/>
      <text:p text:style-name="P3"><text:span text:style-name="T27">- </text:span><text:span text:style-name="T29">di essere a conoscenza che la stazione appaltante si impegna ad avvalersi della clausola risolutiva espressa, di cui all'art. 1456 del Codice Civile, ogni qualvolta nei propri confronti o </text:span><text:span text:style-name="T30">nei confronti </text:span><text:span text:style-name="T2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1"/>
      <text:p text:style-name="P32"/>
      <text:p text:style-name="P12"><text:tab/><text:tab/>DATA<text:tab/><text:tab/><text:tab/><text:tab/><text:tab/><text:tab/><text:tab/><text:tab/>FIRMA</text:p>
      <text:p text:style-name="P13"/>
      <text:p text:style-name="P13"/>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currency-style style:name="N12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decimal-places="2" number:min-integer-digits="1" number:grouping="true"/>
      <number:text> €</number:text>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48</meta:editing-cycles>
    <meta:editing-duration>P3DT12H37M37S</meta:editing-duration>
    <meta:generator>LibreOffice/7.4.4.2$Windows_X86_64 LibreOffice_project/85569322deea74ec9134968a29af2df5663baa21</meta:generator>
    <dc:date>2024-12-24T10:41:06.932000000</dc:date>
    <meta:print-date>2020-08-04T10:27:31.270000000</meta:print-date>
    <meta:document-statistic meta:table-count="0" meta:image-count="0" meta:object-count="0" meta:page-count="5" meta:paragraph-count="117" meta:word-count="1760" meta:character-count="13152" meta:non-whitespace-character-count="11490"/>
  </office:meta>
</office:document-meta>
</file>