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1" svg:font-family="Verdana" style:font-adornments="Grassetto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" fo:font-size="10pt" officeooo:paragraph-rsid="0005f07b" style:font-size-asian="10pt" style:font-size-complex="10pt"/>
    </style:style>
    <style:style style:name="P2" style:family="paragraph" style:parent-style-name="sche_5f_3">
      <style:text-properties style:font-name="Verdana" fo:font-size="10pt" officeooo:paragraph-rsid="0005f07b" style:font-size-asian="10pt" style:font-size-complex="10pt"/>
    </style:style>
    <style:style style:name="P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005f07b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005f07b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005f07b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005f07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005f07b" style:font-size-asian="10pt" style:font-weight-asian="bold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" fo:font-size="10pt" fo:font-weight="bold" officeooo:paragraph-rsid="0005f07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005f07b" fo:background-color="transparent" style:font-size-asian="10pt" style:font-weight-asian="bold" style:font-size-complex="10pt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005f07b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5f07b" style:font-size-asian="10pt" style:font-weight-asian="bold" style:font-size-complex="10pt" style:font-weight-complex="bold"/>
    </style:style>
    <style:style style:name="P12" style:family="paragraph" style:parent-style-name="sche2_5f_3">
      <style:text-properties style:font-name="Verdana" fo:font-size="10pt" fo:language="it" fo:country="IT" fo:font-weight="bold" officeooo:paragraph-rsid="0005f07b" style:font-size-asian="10pt" style:font-weight-asian="bold" style:font-size-complex="10pt" style:font-weight-complex="bold"/>
    </style:style>
    <style:style style:name="P13" style:family="paragraph" style:parent-style-name="sche_5f_3">
      <style:text-properties style:font-name="Verdana" fo:font-size="10pt" fo:language="it" fo:country="IT" officeooo:rsid="01e86892" officeooo:paragraph-rsid="0005f07b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91496" officeooo:paragraph-rsid="0005f07b" style:font-size-asian="10pt" style:font-size-complex="10pt"/>
    </style:style>
    <style:style style:name="P15" style:family="paragraph" style:parent-style-name="sche_5f_3">
      <style:text-properties style:font-name="Verdana" fo:font-size="10pt" fo:language="it" fo:country="IT" officeooo:rsid="01ecd42b" officeooo:paragraph-rsid="0005f07b" style:font-size-asian="10pt" style:font-size-complex="10pt"/>
    </style:style>
    <style:style style:name="P16" style:family="paragraph" style:parent-style-name="sche_5f_3">
      <style:text-properties style:font-name="Verdana" fo:font-size="10pt" fo:language="it" fo:country="IT" officeooo:paragraph-rsid="0005f07b" style:font-size-asian="10pt" style:font-size-complex="10pt"/>
    </style:style>
    <style:style style:name="P17" style:family="paragraph" style:parent-style-name="sche_5f_3">
      <style:text-properties style:font-name="Verdana" fo:font-size="10pt" fo:language="it" fo:country="IT" officeooo:paragraph-rsid="0005f07b" fo:background-color="transparent" style:font-size-asian="10pt" style:font-size-complex="10pt"/>
    </style:style>
    <style:style style:name="P18" style:family="paragraph" style:parent-style-name="sche_5f_3">
      <style:text-properties style:font-name="Verdana" fo:font-size="10pt" fo:language="it" fo:country="IT" fo:font-style="italic" fo:font-weight="bold" officeooo:paragraph-rsid="0005f07b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che_5f_3">
      <style:text-properties style:font-name="Verdana" fo:font-size="10pt" fo:language="it" fo:country="IT" fo:font-style="italic" officeooo:rsid="01ecd42b" officeooo:paragraph-rsid="0005f07b" style:font-size-asian="10pt" style:font-style-asian="italic" style:font-size-complex="10pt" style:font-style-complex="italic"/>
    </style:style>
    <style:style style:name="P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05f07b" style:font-size-asian="10pt" style:font-size-complex="10pt"/>
    </style:style>
    <style:style style:name="P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rsid="016b31d7" officeooo:paragraph-rsid="0005f0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normal" officeooo:rsid="0043bffc" officeooo:paragraph-rsid="0005f07b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005f07b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05f07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005f07b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005f07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005f0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005f0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7ce88"/>
    </style:style>
    <style:style style:name="P3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005f07b" style:font-size-asian="10pt" style:font-size-complex="10pt"/>
    </style:style>
    <style:style style:name="P37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style="italic" fo:font-weight="bold" officeooo:paragraph-rsid="0005f07b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1dca1ff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535d2ac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084fa3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solid" style:text-line-through-type="single" style:font-name="Verdana" fo:font-size="10pt" fo:letter-spacing="normal" fo:language="it" fo:country="IT" fo:font-style="normal" fo:text-shadow="none" style:text-underline-style="none" fo:font-weight="bold" officeooo:rsid="0535d2ac" fo:background-color="#ffff00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4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" style:family="text">
      <style:text-properties officeooo:rsid="01e86892"/>
    </style:style>
    <style:style style:name="T16" style:family="text">
      <style:text-properties officeooo:rsid="01ef846f"/>
    </style:style>
    <style:style style:name="T17" style:family="text">
      <style:text-properties officeooo:rsid="066eb345"/>
    </style:style>
    <style:style style:name="T18" style:family="text">
      <style:text-properties fo:color="#212121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59441ac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fo:color="#212121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3d855f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0" style:family="text">
      <style:text-properties fo:color="#212121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3d855f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1" style:family="text">
      <style:text-properties fo:color="#212121" loext:opacity="100%" style:font-name="Verdana-Bold" fo:font-size="10pt" fo:font-weight="bold" style:font-size-asian="10pt" style:font-weight-asian="bold"/>
    </style:style>
    <style:style style:name="T22" style:family="text">
      <style:text-properties fo:color="#212121" loext:opacity="100%" style:font-name="Verdana1" fo:font-size="10pt" fo:font-weight="bold" style:font-size-asian="10pt" style:font-weight-asian="bold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3b6b8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3b6b8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solid" style:text-line-through-type="single" style:font-name="Verdana" fo:font-size="10pt" fo:letter-spacing="normal" fo:language="it" fo:country="IT" fo:font-style="normal" fo:text-shadow="none" style:text-underline-style="none" fo:font-weight="bold" officeooo:rsid="0657dc7b" fo:background-color="#ffff00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solid" style:text-line-through-type="single" style:font-name="Verdana-Bold1" fo:font-size="10pt" fo:letter-spacing="normal" fo:language="it" fo:country="IT" fo:font-style="normal" fo:text-shadow="none" style:text-underline-style="none" fo:font-weight="bold" officeooo:rsid="0657dc7b" fo:background-color="#ffff00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(</text:span><text:span text:style-name="T1">Modello </text:span><text:span text:style-name="T4">C</text:span><text:span text:style-name="T3">)</text:span></text:p>
      <text:p text:style-name="P10"/>
      <text:p text:style-name="P3"><text:span text:style-name="T6">O</text:span><text:span text:style-name="T5">FFERTA ECONOMICA</text:span></text:p>
      <text:p text:style-name="P11"/>
      <text:h text:style-name="P36" text:outline-level="1">Al COMUNE DI VENEZIA</text:h>
      <text:p text:style-name="P6">Settore Gare Contratti e </text:p>
      <text:p text:style-name="P6">Centrale Unica Appalti ed Economato </text:p>
      <text:p text:style-name="P6">Servizio Gare e Contratti </text:p>
      <text:h text:style-name="P37" text:outline-level="5"/>
      <text:p text:style-name="P12"/>
      <text:p text:style-name="P35"><text:span text:style-name="T8">Oggetto: </text:span><text:span text:style-name="Car._20_predefinito_20_paragrafo"><text:span text:style-name="T9">GARA N. </text:span></text:span><text:span text:style-name="Car._20_predefinito_20_paragrafo"><text:span text:style-name="T11">65</text:span></text:span><text:span text:style-name="Car._20_predefinito_20_paragrafo"><text:span text:style-name="T10">/2024 - </text:span></text:span><text:span text:style-name="Car._20_predefinito_20_paragrafo"><text:span text:style-name="T18">C.I. 15</text:span></text:span><text:span text:style-name="Car._20_predefinito_20_paragrafo"><text:span text:style-name="T19">376</text:span></text:span><text:span text:style-name="Car._20_predefinito_20_paragrafo"><text:span text:style-name="T18"> </text:span></text:span><text:span text:style-name="Car._20_predefinito_20_paragrafo"><text:span text:style-name="T19">MANUTENZIONE</text:span></text:span><text:span text:style-name="Car._20_predefinito_20_paragrafo"><text:span text:style-name="T20"> STRAORDINARIA VIABILITA’ PRINCIPALE - </text:span></text:span><text:span text:style-name="Car._20_predefinito_20_paragrafo"><text:span text:style-name="T25"><text:s/>CUP </text:span></text:span><text:span text:style-name="Car._20_predefinito_20_paragrafo"><text:span text:style-name="T20">F77H24000700004</text:span></text:span><text:span text:style-name="Car._20_predefinito_20_paragrafo"><text:span text:style-name="T25">, </text:span></text:span><text:span text:style-name="Car._20_predefinito_20_paragrafo"><text:span text:style-name="T26">CIG </text:span></text:span><text:span text:style-name="T22">B501F0F477</text:span></text:p>
      <text:p text:style-name="P9"><text:tab/></text:p>
      <text:p text:style-name="P4"><text:span text:style-name="T15">(</text:span>nel caso di concorrente costituito da raggruppamento temporaneo o da un consorzio non ancora costituiti, la <text:span text:style-name="T15">dichiarazione</text:span>, a pena di esclusione, deve essere sottoscritta da tutti i soggetti che costituiranno il predetto raggruppamento o consorzio<text:span text:style-name="T15">)</text:span></text:p>
      <text:p text:style-name="P5"/>
      <text:p text:style-name="P16">Il sottoscritto ……………………………………………………………..……………………………………………………………………</text:p>
      <text:p text:style-name="P16">nato il……………………………...…..…………..a…………………..………………………………..……………………………………</text:p>
      <text:p text:style-name="P16">residente…….…………………………………………………………………………...………………………………………………………</text:p>
      <text:p text:style-name="P16">con codice fiscale n………………………………………………………………….……………………………………………………..</text:p>
      <text:p text:style-name="P16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6">con sede in…………………………………………………………………………………...…………………………………………………</text:p>
      <text:p text:style-name="P16">con codice fiscale n……………………………………………………………………………...………………………………………..</text:p>
      <text:p text:style-name="P16">domicilio fiscale…………………………………………………………………………….…………………………………………………</text:p>
      <text:p text:style-name="P2"><text:span text:style-name="T1">domicilio digitale (art. 3-bis, D.Lgs. 82/2005) </text:span><text:span text:style-name="T7">indirizzo P.E.C.:........……………..........................</text:span></text:p>
      <text:p text:style-name="P16">con partita IVA n……………………………………………………………………………..……………………………………………..</text:p>
      <text:p text:style-name="P16">n. di telefono………………………...……………….……… n. di fax………………...…….………………………………………</text:p>
      <text:p text:style-name="P17">impresa singola</text:p>
      <text:p text:style-name="P18">ovvero</text:p>
      <text:p text:style-name="P17">capogruppo di una associazione temporanea di imprese o di un consorzio o di un GEIE o di una aggregazione tra imprese aderenti al contratto di rete</text:p>
      <text:p text:style-name="P16"/>
      <text:p text:style-name="P19">(di seguito l/gli eventuale/i component<text:span text:style-name="T16">e/i</text:span> il raggruppamento: se più di uno, riportare i riferimenti di tutti)</text:p>
      <text:p text:style-name="P16">Il sottoscritto ……………………………………………………………..……………………………………………………………………</text:p>
      <text:p text:style-name="P16">nato il……………………………...…..…………..a…………………..………………………………..……………………………………</text:p>
      <text:p text:style-name="P16">residente…….…………………………………………………………………………...………………………………………………………</text:p>
      <text:p text:style-name="P16">con codice fiscale n………………………………………………………………….……………………………………………………..</text:p>
      <text:p text:style-name="P16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6">con sede in…………………………………………………………………………………...…………………………………………………</text:p>
      <text:p text:style-name="P16">con codice fiscale n……………………………………………………………………………...………………………………………..</text:p>
      <text:p text:style-name="P16">domicilio fiscale…………………………………………………………………………….…………………………………………………</text:p>
      <text:p text:style-name="P2"><text:span text:style-name="T1">domicilio digitale (art. 3-bis, D.Lgs. 82/2005) </text:span><text:span text:style-name="T7">indirizzo P.E.C.:........……………..........................</text:span></text:p>
      <text:p text:style-name="P16">con partita IVA n……………………………………………………………………………..……………………………………………..</text:p>
      <text:p text:style-name="P16">n. di telefono………………………...……………….……… n. di fax………………...…….………………………………………</text:p>
      <text:p text:style-name="P14">mandante</text:p>
      <text:p text:style-name="P15"/>
      <text:p text:style-name="P27">OFFRE / <text:span text:style-name="T15">OFFRONO</text:span></text:p>
      <text:p text:style-name="P28"/>
      <text:p text:style-name="P24">Il ribasso percentuale del ……….……. % (in cifre)</text:p>
      <text:p text:style-name="P24"/>
      <text:p text:style-name="P24">………………………………………………………………………………………….. (in lettere)</text:p>
      <text:p text:style-name="P24"/>
      <text:p text:style-name="P25">oltre oneri per l’attuazione dei piani della sicurezza quantificati dalla Stazione Appaltante in € ……………….. non soggetti a ribasso <text:span text:style-name="T17">e opere in economia </text:span>quantificat<text:span text:style-name="T17">e</text:span> dalla Stazione Appaltante <text:soft-page-break/>in € ………………………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25"><text:s/></text:p>
      <text:p text:style-name="P26"><text:s/>DICHIARA / <text:span text:style-name="T15">DICHIARANO</text:span></text:p>
      <text:p text:style-name="P30"><text:s/></text:p>
      <text:p text:style-name="P30"/>
      <text:p text:style-name="P32">che i propri costi della manodopera ammontano ad € …………………………….. (in cifre), ………………………………………... (in lettere) così suddivisi: </text:p>
      <text:p text:style-name="P3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3">Figura professionale</text:p>
          </table:table-cell>
          <table:table-cell table:style-name="Tabella6.B1" office:value-type="string">
            <text:p text:style-name="P33">Costo medio orario</text:p>
          </table:table-cell>
        </table:table-row>
        <table:table-row>
          <table:table-cell table:style-name="Tabella6.A2" office:value-type="string">
            <text:p text:style-name="P34"/>
          </table:table-cell>
          <table:table-cell table:style-name="Tabella6.B2" office:value-type="string">
            <text:p text:style-name="P34"/>
          </table:table-cell>
        </table:table-row>
        <table:table-row>
          <table:table-cell table:style-name="Tabella6.A2" office:value-type="string">
            <text:p text:style-name="P34"/>
          </table:table-cell>
          <table:table-cell table:style-name="Tabella6.B2" office:value-type="string">
            <text:p text:style-name="P34"/>
          </table:table-cell>
        </table:table-row>
        <table:table-row>
          <table:table-cell table:style-name="Tabella6.A2" office:value-type="string">
            <text:p text:style-name="P34"/>
          </table:table-cell>
          <table:table-cell table:style-name="Tabella6.B2" office:value-type="string">
            <text:p text:style-name="P34"/>
          </table:table-cell>
        </table:table-row>
      </table:table>
      <text:p text:style-name="P32"/>
      <text:p text:style-name="P29"/>
      <text:p text:style-name="P31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"/>
      <text:p text:style-name="P20"/>
      <text:p text:style-name="P20"/>
      <text:p text:style-name="P20"/>
      <text:p text:style-name="P20">DATA<text:tab/><text:tab/><text:tab/><text:tab/><text:tab/><text:tab/><text:tab/><text:tab/>FIRMA</text:p>
      <text:p text:style-name="P23"/>
      <text:p text:style-name="P23"/>
      <text:p text:style-name="P23"/>
      <text:p text:style-name="P23"/>
      <text:p text:style-name="P21"><text:span text:style-name="T13">N.B.<text:tab/></text:span><text:span text:style-name="T14">La dichiarazione deve essere corredata da fotocopia, non autenticata, di documento di identità del sottoscrittore, ai sensi dell’art. 38 del D.P.R. 28/12/2000 n. 445.</text:span>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1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3:10:33.513000000</meta:creation-date>
    <dc:date>2024-12-24T16:47:23.418000000</dc:date>
    <meta:editing-duration>PT2M17S</meta:editing-duration>
    <meta:editing-cycles>6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51" meta:word-count="338" meta:character-count="3529" meta:non-whitespace-character-count="3222"/>
  </office:meta>
</office:document-meta>
</file>