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Verdana-Bold1" svg:font-family="Verdana-Bold" style:font-family-generic="swiss" style:font-pitch="variable"/>
    <style:font-face style:name="Verdana1" svg:font-family="Verdana" style:font-adornments="Grassetto" style:font-family-generic="swiss" style:font-pitch="variable"/>
  </office:font-face-decls>
  <office:automatic-styles>
    <style:style style:name="P1"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76618" style:font-size-asian="10pt" style:font-size-complex="10pt"/>
    </style:style>
    <style:style style:name="P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0076618" style:font-size-asian="10pt" style:font-size-complex="10pt"/>
    </style:style>
    <style:style style:name="P3" style:family="paragraph" style:parent-style-name="sche2_5f_2">
      <style:text-properties style:font-name="Verdana" fo:font-size="10pt" officeooo:paragraph-rsid="00076618" style:font-size-asian="10pt" style:font-size-complex="10pt"/>
    </style:style>
    <style:style style:name="P4" style:family="paragraph" style:parent-style-name="sche_5f_3">
      <style:paragraph-properties fo:margin-left="0.635cm" fo:margin-right="0cm" fo:text-indent="0cm" style:auto-text-indent="false"/>
      <style:text-properties style:font-name="Verdana" fo:font-size="10pt" officeooo:paragraph-rsid="00076618" style:font-size-asian="10pt" style:font-size-complex="10pt"/>
    </style:style>
    <style:style style:name="P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076618"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0076618" style:font-size-asian="10pt" style:font-size-complex="10pt"/>
    </style:style>
    <style:style style:name="P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076618" fo:background-color="transparent" style:font-size-asian="10pt" style:font-size-complex="10pt"/>
    </style:style>
    <style:style style:name="P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076618" fo:background-color="transparent" style:font-size-asian="10pt" style:font-style-asian="italic" style:font-weight-asian="bold"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07661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0766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076618" fo:background-color="transparent" style:font-size-asian="10pt" style:font-weight-asian="normal" style:font-size-complex="10pt" style:font-weight-complex="normal"/>
    </style:style>
    <style:style style:name="P12"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007661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6.985cm" fo:margin-right="0cm" fo:text-indent="0cm" style:auto-text-indent="false"/>
      <style:text-properties style:font-name="Verdana" fo:font-size="10pt" fo:font-weight="bold" officeooo:rsid="00361afa" officeooo:paragraph-rsid="00076618" style:font-size-asian="10pt" style:font-weight-asian="bold" style:font-size-complex="10pt" style:font-weight-complex="bold"/>
    </style:style>
    <style:style style:name="P14"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07661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text-indent="0cm" style:auto-text-indent="false"/>
      <style:text-properties style:font-name="Verdana" fo:font-size="10pt" fo:font-style="italic" fo:font-weight="bold" officeooo:paragraph-rsid="00076618" fo:background-color="transparent" style:font-size-asian="10pt" style:font-style-asian="italic" style:font-weight-asian="bold" style:font-size-complex="10pt"/>
    </style:style>
    <style:style style:name="P16" style:family="paragraph" style:parent-style-name="Standard">
      <style:paragraph-properties fo:margin-left="8.864cm" fo:margin-right="0cm" fo:text-indent="0cm" style:auto-text-indent="false"/>
      <style:text-properties style:font-name="Verdana" fo:font-size="10pt" fo:language="it" fo:country="IT" fo:font-weight="bold" officeooo:paragraph-rsid="00076618" style:font-size-asian="10pt" style:font-weight-asian="bold" style:font-size-complex="10pt" style:font-weight-complex="bold"/>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76618" style:font-size-asian="10pt" style:font-weight-asian="bold" style:font-size-complex="10pt" style:font-weight-complex="bold"/>
    </style:style>
    <style:style style:name="P18" style:family="paragraph" style:parent-style-name="sche2_5f_2">
      <style:paragraph-properties fo:text-align="center" style:justify-single-word="false"/>
      <style:text-properties style:font-name="Verdana" fo:font-size="10pt" fo:language="it" fo:country="IT" fo:font-weight="bold" officeooo:paragraph-rsid="00076618" style:font-size-asian="10pt" style:font-weight-asian="bold" style:font-size-complex="10pt"/>
    </style:style>
    <style:style style:name="P1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76618" style:font-size-asian="10pt" style:font-size-complex="10pt"/>
    </style:style>
    <style:style style:name="P20" style:family="paragraph" style:parent-style-name="sche_5f_3">
      <style:paragraph-properties fo:margin-left="0.635cm" fo:margin-right="0cm" fo:text-indent="0cm" style:auto-text-indent="false"/>
      <style:text-properties style:font-name="Verdana" fo:font-size="10pt" fo:language="it" fo:country="IT" officeooo:paragraph-rsid="00076618" style:font-size-asian="10pt" style:font-size-complex="10pt"/>
    </style:style>
    <style:style style:name="P21" style:family="paragraph" style:parent-style-name="sche_5f_3">
      <style:paragraph-properties fo:margin-left="0cm" fo:margin-right="0cm" fo:text-indent="0.635cm" style:auto-text-indent="false"/>
      <style:text-properties style:font-name="Verdana" fo:font-size="10pt" fo:language="it" fo:country="IT" officeooo:paragraph-rsid="00076618" style:font-size-asian="10pt" style:font-size-complex="10pt"/>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76618" style:font-size-asian="10pt" style:font-style-asian="italic" style:font-weight-asian="bold" style:font-size-complex="10pt" style:font-style-complex="italic" style:font-weight-complex="bold"/>
    </style:style>
    <style:style style:name="P23" style:family="paragraph" style:parent-style-name="sche_5f_3">
      <style:paragraph-properties fo:margin-left="1.852cm" fo:margin-right="0cm" fo:text-indent="0cm" style:auto-text-indent="false"/>
      <style:text-properties style:font-name="Verdana" fo:font-size="10pt" fo:language="it" fo:country="IT" officeooo:paragraph-rsid="00076618" fo:background-color="transparent" style:font-size-asian="10pt" style:font-size-complex="10pt"/>
    </style:style>
    <style:style style:name="P2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0076618" fo:background-color="transparent" style:font-size-asian="10pt" style:font-size-complex="10pt"/>
    </style:style>
    <style:style style:name="P28"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officeooo:paragraph-rsid="00076618"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0076618" fo:background-color="transparent" style:font-size-asian="8pt" style:font-style-asian="normal" style:font-weight-asian="normal" style:font-size-complex="8pt" style:font-style-complex="normal" style:font-weight-complex="normal"/>
    </style:style>
    <style:style style:name="P3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007661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0076618"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style:font-name="Verdana" fo:font-size="10.5pt" fo:letter-spacing="0.002cm" fo:language="it" fo:country="IT" officeooo:paragraph-rsid="00076618"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b4da9"/>
    </style:style>
    <style:style style:name="P36"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0076618"/>
    </style:style>
    <style:style style:name="P38"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0076618"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_20__28_user_29_" style:master-page-name="">
      <style:paragraph-properties fo:line-height="115%" fo:text-align="justify" style:justify-single-word="false" style:page-number="auto"/>
      <style:text-properties officeooo:paragraph-rsid="00076618"/>
    </style:style>
    <style:style style:name="P41"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0076618" style:font-size-asian="10pt" style:font-size-complex="10pt"/>
    </style:style>
    <style:style style:name="P42"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style="normal" fo:font-weight="bold" officeooo:rsid="0290516d" officeooo:paragraph-rsid="00076618" style:font-size-asian="10pt" style:font-style-asian="normal" style:font-weight-asian="bold" style:font-size-complex="10pt" style:font-style-complex="normal" style:font-weight-complex="bold"/>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4" style:family="text">
      <style:text-properties fo:language="it" fo:country="IT" fo:font-weight="normal" fo:background-color="transparent" loext:char-shading-value="0" style:font-weight-asian="normal" style:font-weight-complex="normal"/>
    </style:style>
    <style:style style:name="T5" style:family="text">
      <style:text-properties fo:language="it" fo:country="IT" fo:font-weight="normal" officeooo:rsid="02a2ac49" fo:background-color="transparent" loext:char-shading-value="0" style:font-weight-asian="normal" style:font-weight-complex="normal"/>
    </style:style>
    <style:style style:name="T6" style:family="text">
      <style:text-properties fo:language="it" fo:country="IT" officeooo:rsid="01cd0cfa"/>
    </style:style>
    <style:style style:name="T7" style:family="text">
      <style:text-properties fo:language="it" fo:country="IT" fo:background-color="transparent" loext:char-shading-value="0"/>
    </style:style>
    <style:style style:name="T8" style:family="text">
      <style:text-properties style:font-name="Verdana" fo:font-size="10pt" fo:font-weight="bold" fo:background-color="transparent" loext:char-shading-value="0" style:font-size-asian="10pt" style:font-weight-asian="bold" style:font-size-complex="10pt" style:font-weight-complex="bold"/>
    </style:style>
    <style:style style:name="T9" style:family="text">
      <style:text-properties style:use-window-font-color="true" loext:opacity="0%" style:font-name="Verdana" fo:font-size="10pt" fo:font-weight="bold" fo:background-color="transparent" loext:char-shading-value="0" style:font-size-asian="10pt" style:font-weight-asian="bold" style:font-size-complex="10pt" style:font-weight-complex="bold"/>
    </style:style>
    <style:style style:name="T10"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1dca1ff"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11"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535d2ac"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12"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00d041f"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13" style:family="text">
      <style:text-properties style:use-window-font-color="true" loext:opacity="0%" style:text-outline="false" style:text-line-through-style="solid" style:text-line-through-type="single" style:font-name="Verdana" fo:font-size="10pt" fo:letter-spacing="normal" fo:language="it" fo:country="IT" fo:font-style="normal" fo:text-shadow="none" style:text-underline-style="none" fo:font-weight="bold" officeooo:rsid="0535d2ac" fo:background-color="#ffff00"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14" style:family="text">
      <style:text-properties style:use-window-font-color="true" loext:opacity="0%" fo:letter-spacing="-0.004cm" fo:font-weight="normal" officeooo:rsid="00ed82fb" fo:background-color="#ffffff" loext:char-shading-value="0" style:font-weight-asian="normal" style:font-weight-complex="normal"/>
    </style:style>
    <style:style style:name="T15" style:family="text">
      <style:text-properties style:use-window-font-color="true" loext:opacity="0%" fo:letter-spacing="-0.004cm" fo:font-weight="normal" officeooo:rsid="00ed82fb" style:font-weight-asian="normal" style:font-weight-complex="normal"/>
    </style:style>
    <style:style style:name="T16" style:family="text">
      <style:text-properties style:use-window-font-color="true" loext:opacity="0%" fo:letter-spacing="-0.004cm" fo:font-weight="normal" officeooo:rsid="010d12df" style:font-weight-asian="normal" style:font-weight-complex="normal"/>
    </style:style>
    <style:style style:name="T17" style:family="text">
      <style:text-properties style:use-window-font-color="true" loext:opacity="0%"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18" style:family="text">
      <style:text-properties style:use-window-font-color="true" loext:opacity="0%" fo:letter-spacing="normal"/>
    </style:style>
    <style:style style:name="T1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2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2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22"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23"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24"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25" style:family="text">
      <style:text-properties style:use-window-font-color="true" loext:opacity="0%" fo:letter-spacing="normal" fo:background-color="#ffffff" loext:char-shading-value="0"/>
    </style:style>
    <style:style style:name="T26" style:family="text">
      <style:text-properties style:use-window-font-color="true" loext:opacity="0%" fo:letter-spacing="normal" officeooo:rsid="017bb152" fo:background-color="#ffffff" loext:char-shading-value="0"/>
    </style:style>
    <style:style style:name="T2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8"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9"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3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1" style:font-size-asian="10pt" style:language-asian="zh" style:country-asian="CN" style:font-style-asian="normal" style:font-weight-asian="normal" style:font-name-complex="Calibri1" style:font-size-complex="10pt" style:language-complex="ar" style:country-complex="SA" style:font-weight-complex="normal"/>
    </style:style>
    <style:style style:name="T3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1" style:font-size-asian="10pt" style:language-asian="zh" style:country-asian="CN" style:font-style-asian="normal" style:font-weight-asian="bold" style:font-name-complex="Calibri1" style:font-size-complex="10pt" style:language-complex="ar" style:country-complex="SA" style:font-weight-complex="normal"/>
    </style:style>
    <style:style style:name="T38" style:family="text">
      <style:text-properties style:use-window-font-color="true" loext:opacity="0%" style:text-line-through-style="none" style:text-line-through-type="none" style:font-name="Verdana"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3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1" style:family="text">
      <style:text-properties style:use-window-font-color="true" loext:opacity="0%" style:text-line-through-style="none" style:text-line-through-type="none" fo:font-size="10pt" fo:letter-spacing="-0.007cm" fo:font-style="normal" style:text-underline-style="none" fo:font-weight="bold" officeooo:rsid="049df507" style:letter-kerning="true" style:font-name-asian="Times New Roman1" style:font-size-asian="10pt" style:language-asian="it" style:country-asian="IT" style:font-style-asian="normal" style:font-weight-asian="bold" style:font-name-complex="Times New Roman1" style:font-size-complex="10pt" style:font-style-complex="normal" style:font-weight-complex="bold"/>
    </style:style>
    <style:style style:name="T42" style:family="text">
      <style:text-properties style:use-window-font-color="true" loext:opacity="0%" fo:background-color="#ffffff" loext:char-shading-value="0"/>
    </style:style>
    <style:style style:name="T43" style:family="text">
      <style:text-properties style:use-window-font-color="true" loext:opacity="0%" officeooo:rsid="02a49e53" fo:background-color="#ffffff" loext:char-shading-value="0"/>
    </style:style>
    <style:style style:name="T44" style:family="text">
      <style:text-properties style:use-window-font-color="true" loext:opacity="0%" officeooo:rsid="017ac75a" fo:background-color="#ffffff" loext:char-shading-value="0"/>
    </style:style>
    <style:style style:name="T45" style:family="text">
      <style:text-properties style:use-window-font-color="true" loext:opacity="0%" officeooo:rsid="0210de85" fo:background-color="#ffffff" loext:char-shading-value="0"/>
    </style:style>
    <style:style style:name="T46" style:family="text">
      <style:text-properties style:use-window-font-color="true" loext:opacity="0%" fo:letter-spacing="0.004cm" fo:background-color="#ffffff" loext:char-shading-value="0"/>
    </style:style>
    <style:style style:name="T47" style:family="text">
      <style:text-properties style:use-window-font-color="true" loext:opacity="0%" fo:letter-spacing="0.002cm" fo:background-color="#ffffff" loext:char-shading-value="0"/>
    </style:style>
    <style:style style:name="T48" style:family="text">
      <style:text-properties style:use-window-font-color="true" loext:opacity="0%" fo:letter-spacing="0.007cm" fo:background-color="#ffffff" loext:char-shading-value="0"/>
    </style:style>
    <style:style style:name="T49" style:family="text">
      <style:text-properties style:use-window-font-color="true" loext:opacity="0%" fo:letter-spacing="-0.002cm" fo:background-color="#ffffff" loext:char-shading-value="0"/>
    </style:style>
    <style:style style:name="T50" style:family="text">
      <style:text-properties style:use-window-font-color="true" loext:opacity="0%" fo:letter-spacing="0.005cm" fo:background-color="#ffffff" loext:char-shading-value="0"/>
    </style:style>
    <style:style style:name="T51" style:family="text">
      <style:text-properties style:use-window-font-color="true" loext:opacity="0%" fo:letter-spacing="0.009cm" fo:background-color="#ffffff" loext:char-shading-value="0"/>
    </style:style>
    <style:style style:name="T52" style:family="text">
      <style:text-properties style:use-window-font-color="true" loext:opacity="0%" fo:letter-spacing="-0.005cm" fo:background-color="#ffffff" loext:char-shading-value="0"/>
    </style:style>
    <style:style style:name="T53" style:family="text">
      <style:text-properties style:use-window-font-color="true" loext:opacity="0%" fo:letter-spacing="0.011cm" fo:background-color="#ffffff" loext:char-shading-value="0"/>
    </style:style>
    <style:style style:name="T54" style:family="text">
      <style:text-properties fo:font-weight="normal" style:font-weight-asian="normal" style:font-weight-complex="normal"/>
    </style:style>
    <style:style style:name="T55" style:family="text">
      <style:text-properties fo:font-weight="normal" officeooo:rsid="00f473eb" style:font-weight-asian="normal" style:font-name-complex="Calibri1" style:font-weight-complex="normal"/>
    </style:style>
    <style:style style:name="T5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7"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8"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1"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3"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5"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66"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7"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8" style:family="text">
      <style:text-properties fo:color="#000000" loext:opacity="100%" fo:letter-spacing="-0.007cm" fo:font-weight="normal" officeooo:rsid="00a0f573" fo:background-color="transparent" loext:char-shading-value="0" style:font-weight-asian="normal" style:font-weight-complex="bold"/>
    </style:style>
    <style:style style:name="T69"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70"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71" style:family="text">
      <style:text-properties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72" style:family="text">
      <style:text-properties fo:color="#000000" loext:opacity="100%" style:text-outline="false" style:text-line-through-style="none" style:text-line-through-type="none" style:font-name="Verdana" fo:font-size="10pt" fo:letter-spacing="normal" fo:language="it" fo:country="IT" fo:font-style="normal" fo:text-shadow="none" style:text-underline-style="none" fo:font-weight="bold" officeooo:rsid="063b6b8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73" style:family="text">
      <style:text-properties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74" style:family="text">
      <style:text-properties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3b6b8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75" style:family="text">
      <style:text-properties fo:color="#000000" loext:opacity="100%" style:text-outline="false" style:text-line-through-style="solid" style:text-line-through-type="single" style:font-name="Verdana" fo:font-size="10pt" fo:letter-spacing="normal" fo:language="it" fo:country="IT" fo:font-style="normal" fo:text-shadow="none" style:text-underline-style="none" fo:font-weight="bold" officeooo:rsid="0657dc7b" fo:background-color="#ffff00"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76" style:family="text">
      <style:text-properties fo:color="#000000" loext:opacity="100%" style:text-outline="false" style:text-line-through-style="solid" style:text-line-through-type="single" style:font-name="Verdana-Bold1" fo:font-size="10pt" fo:letter-spacing="normal" fo:language="it" fo:country="IT" fo:font-style="normal" fo:text-shadow="none" style:text-underline-style="none" fo:font-weight="bold" officeooo:rsid="0657dc7b" fo:background-color="#ffff00"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7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8" style:family="text">
      <style:text-properties fo:font-style="normal" fo:font-weight="normal" officeooo:rsid="00f473eb" style:font-style-asian="normal" style:font-weight-asian="normal" style:font-name-complex="Calibri1" style:font-style-complex="normal" style:font-weight-complex="normal"/>
    </style:style>
    <style:style style:name="T79" style:family="text">
      <style:text-properties style:text-underline-style="none" fo:font-weight="normal" officeooo:rsid="00f473eb" style:font-weight-asian="normal" style:font-name-complex="Calibri1" style:font-style-complex="italic" style:font-weight-complex="normal"/>
    </style:style>
    <style:style style:name="T80" style:family="text">
      <style:text-properties style:text-underline-style="none" fo:font-weight="normal" officeooo:rsid="0485b47e" style:font-weight-asian="normal" style:font-name-complex="Calibri1" style:font-style-complex="italic" style:font-weight-complex="normal"/>
    </style:style>
    <style:style style:name="T81" style:family="text">
      <style:text-properties fo:font-style="italic" fo:font-weight="normal" officeooo:rsid="00f473eb" style:font-style-asian="italic" style:font-weight-asian="normal" style:font-name-complex="Calibri1" style:font-style-complex="italic" style:font-weight-complex="normal"/>
    </style:style>
    <style:style style:name="T82"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1" style:language-asian="zh" style:country-asian="CN" style:font-style-asian="italic" style:font-name-complex="Times New Roman1" style:language-complex="ar" style:country-complex="SA" style:font-style-complex="italic"/>
    </style:style>
    <style:style style:name="T8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4" style:family="text">
      <style:text-properties fo:letter-spacing="-0.004cm" fo:font-weight="normal" officeooo:rsid="00f7eb9b" style:font-weight-asian="normal" style:font-weight-complex="normal"/>
    </style:style>
    <style:style style:name="T85" style:family="text">
      <style:text-properties fo:letter-spacing="-0.004cm" fo:font-weight="normal" officeooo:rsid="00ed82fb" style:font-weight-asian="normal" style:font-weight-complex="normal"/>
    </style:style>
    <style:style style:name="T86" style:family="text">
      <style:text-properties fo:letter-spacing="-0.004cm" fo:font-weight="normal" officeooo:rsid="005fdebf" style:font-weight-asian="normal" style:font-weight-complex="normal"/>
    </style:style>
    <style:style style:name="T87" style:family="text">
      <style:text-properties fo:letter-spacing="-0.004cm" fo:font-weight="normal" officeooo:rsid="00621988" style:font-weight-asian="normal" style:font-weight-complex="normal"/>
    </style:style>
    <style:style style:name="T88" style:family="text">
      <style:text-properties fo:letter-spacing="-0.004cm" officeooo:rsid="005ed8e2"/>
    </style:style>
    <style:style style:name="T89" style:family="text">
      <style:text-properties fo:letter-spacing="-0.004cm" officeooo:rsid="005fdebf"/>
    </style:style>
    <style:style style:name="T90" style:family="text">
      <style:text-properties fo:letter-spacing="-0.004cm" officeooo:rsid="00621988"/>
    </style:style>
    <style:style style:name="T91" style:family="text">
      <style:text-properties fo:letter-spacing="-0.004cm" fo:font-style="italic" officeooo:rsid="005fdebf" style:font-style-asian="italic" style:font-style-complex="italic"/>
    </style:style>
    <style:style style:name="T92" style:family="text">
      <style:text-properties fo:letter-spacing="-0.004cm" fo:font-style="italic" officeooo:rsid="005ed8e2" style:font-style-asian="italic" style:font-style-complex="italic"/>
    </style:style>
    <style:style style:name="T93" style:family="text">
      <style:text-properties fo:color="#212121" loext:opacity="100%" style:text-outline="false" style:text-line-through-style="none" style:text-line-through-type="none" style:font-name="Verdana" fo:font-size="10pt" fo:letter-spacing="normal" fo:language="it" fo:country="IT" fo:font-style="normal" fo:text-shadow="none" style:text-underline-style="none" fo:font-weight="bold" officeooo:rsid="059441ac"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94" style:family="text">
      <style:text-properties fo:color="#212121" loext:opacity="100%" style:text-outline="false" style:text-line-through-style="none" style:text-line-through-type="none" style:font-name="Verdana" fo:font-size="10pt" fo:letter-spacing="normal" fo:language="it" fo:country="IT" fo:font-style="normal" fo:text-shadow="none" style:text-underline-style="none" fo:font-weight="bold" officeooo:rsid="063d855f"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95" style:family="text">
      <style:text-properties fo:color="#212121" loext:opacity="100%" style:text-outline="false" style:text-line-through-style="none" style:text-line-through-type="none" style:font-name="Verdana1" fo:font-size="10pt" fo:letter-spacing="normal" fo:language="it" fo:country="IT" fo:font-style="normal" fo:text-shadow="none" style:text-underline-style="none" fo:font-weight="bold" officeooo:rsid="063d855f"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96" style:family="text">
      <style:text-properties fo:color="#212121" loext:opacity="100%" style:font-name="Verdana-Bold" fo:font-size="10pt" fo:font-weight="bold" style:font-size-asian="10pt" style:font-weight-asian="bold"/>
    </style:style>
    <style:style style:name="T97" style:family="text">
      <style:text-properties fo:color="#212121" loext:opacity="100%" style:font-name="Verdana1"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odello A)</text:p>
      <text:p text:style-name="P1"><text:span text:style-name="T3">[</text:span><text:span text:style-name="T4">SCHEMA </text:span><text:span text:style-name="T17">DICHIARAZIONE</text:span><text:span text:style-name="T4"> </text:span><text:span text:style-name="T5">CON AUTOCERTIFICAZIONE]</text:span></text:p>
      <text:p text:style-name="P3"/>
      <text:h text:style-name="P41" text:outline-level="1">Al COMUNE DI VENEZIA</text:h>
      <text:p text:style-name="P13">Settore Gare Contratti e </text:p>
      <text:p text:style-name="P13">Centrale Unica Appalti ed Economato </text:p>
      <text:p text:style-name="P13">Servizio Gare e Contratti </text:p>
      <text:h text:style-name="P42" text:outline-level="5"/>
      <text:p text:style-name="P16"/>
      <text:p text:style-name="P35"><text:span text:style-name="T8">Oggetto:</text:span><text:span text:style-name="T9"> </text:span><text:span text:style-name="Car._20_predefinito_20_paragrafo"><text:span text:style-name="T10">GARA N. </text:span></text:span><text:span text:style-name="Car._20_predefinito_20_paragrafo"><text:span text:style-name="T12">65</text:span></text:span><text:span text:style-name="Car._20_predefinito_20_paragrafo"><text:span text:style-name="T11">/2024 - </text:span></text:span><text:span text:style-name="Car._20_predefinito_20_paragrafo"><text:span text:style-name="T93">C.I. 15</text:span></text:span><text:span text:style-name="Car._20_predefinito_20_paragrafo"><text:span text:style-name="T94">376</text:span></text:span><text:span text:style-name="Car._20_predefinito_20_paragrafo"><text:span text:style-name="T93"> </text:span></text:span><text:span text:style-name="Car._20_predefinito_20_paragrafo"><text:span text:style-name="T94">MANUTEN</text:span></text:span><text:span text:style-name="Car._20_predefinito_20_paragrafo"><text:span text:style-name="T95">ZIONE STRAORDINARIA VIABILITA’ PRINCIPALE - </text:span></text:span><text:span text:style-name="Car._20_predefinito_20_paragrafo"><text:span text:style-name="T73"><text:s/>CUP </text:span></text:span><text:span text:style-name="Car._20_predefinito_20_paragrafo"><text:span text:style-name="T95">F77H24000700004</text:span></text:span><text:span text:style-name="Car._20_predefinito_20_paragrafo"><text:span text:style-name="T73">, </text:span></text:span><text:span text:style-name="Car._20_predefinito_20_paragrafo"><text:span text:style-name="T74">CIG </text:span></text:span><text:span text:style-name="T97">B501F0F477</text:span></text:p>
      <text:p text:style-name="P23"/>
      <text:p text:style-name="P20">Il sottoscritto …………………………………………………………………….………………………………………………………</text:p>
      <text:p text:style-name="P20">nato il………………………………...…………..a…………………………………...…………………………………………………</text:p>
      <text:p text:style-name="P20">con codice fiscale n………………………………………………………………...………………………………………………..</text:p>
      <text:p text:style-name="P20">in qualità di…………………………………………………………………………………..…………………………………………..</text:p>
      <text:p text:style-name="P20">dell’impresa………………………………………………………………………………..………………………………….………….</text:p>
      <text:p text:style-name="P20">con sede in………………………………………………………………………………..………………………………………………</text:p>
      <text:p text:style-name="P20">domicilio fiscale………………………………………………………………………………………………………...………………</text:p>
      <text:p text:style-name="P4"><text:span text:style-name="T1">domicilio digitale (art. 3-bis, D.Lgs. 82/2005) </text:span><text:span text:style-name="T2">indirizzo P.E.C.:.……….................................</text:span></text:p>
      <text:p text:style-name="P20">con codice fiscale n……………………………………………………………………………………….…………………………..</text:p>
      <text:p text:style-name="P20">con partita IVA n…………………………………………………………………………………..…………………………………..</text:p>
      <text:p text:style-name="P20">n. di telefono………………….……………..……...……… n. di fax………………….……….………………………………</text:p>
      <text:p text:style-name="P20">codice di attività (deve essere conforme ai valori dell’Anagrafe Tributaria)……………………..……</text:p>
      <text:p text:style-name="P17"/>
      <text:p text:style-name="P4"><text:span text:style-name="T6">al fine </text:span><text:span text:style-name="T1">di partecipare alla </text:span><text:span text:style-name="T7">procedura negoziata </text:span><text:span text:style-name="T1">indicata in oggetto come:</text:span></text:p>
      <text:p text:style-name="P21">impresa singola ;</text:p>
      <text:p text:style-name="P22">ovvero</text:p>
      <text:p text:style-name="P20">capogruppo di una associazione temporanea di imprese o di un consorzio o di un GEIE o di una aggregazione tra imprese aderenti al contratto di rete; </text:p>
      <text:p text:style-name="P22">ovvero</text:p>
      <text:p text:style-name="P20">mandante di una associazione temporanea di imprese o di un consorzio o di un GEIE o di una aggregazione tra imprese aderenti al contratto di rete;</text:p>
      <text:p text:style-name="P19"/>
      <text:p text:style-name="P2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
      <text:p text:style-name="P27">DICHIARA<text:span text:style-name="T54">:</text:span></text:p>
      <text:p text:style-name="P28"/>
      <text:p text:style-name="P24"><text:span text:style-name="T19">- di accettare, senza condizione o riserva alcuna, tutte le norme e disposizioni contenute nella documentazione d</text:span><text:span text:style-name="T20">ella procedura </text:span><text:span text:style-name="T21">di gara</text:span><text:span text:style-name="T20"> in oggetto e</text:span><text:span text:style-name="Emphasis"><text:span text:style-name="T27"> </text:span></text:span><text:span text:style-name="Emphasis"><text:span text:style-name="T56">d</text:span></text:span><text:span text:style-name="Emphasis"><text:span text:style-name="T57">i</text:span></text:span><text:span text:style-name="Emphasis"><text:span text:style-name="T59"> </text:span></text:span><text:span text:style-name="Emphasis"><text:span text:style-name="T57">a</text:span></text:span><text:span text:style-name="Emphasis"><text:span text:style-name="T56">v</text:span></text:span><text:span text:style-name="Emphasis"><text:span text:style-name="T57">er</text:span></text:span><text:span text:style-name="Emphasis"><text:span text:style-name="T60"> </text:span></text:span><text:span text:style-name="Emphasis"><text:span text:style-name="T57">p</text:span></text:span><text:span text:style-name="Emphasis"><text:span text:style-name="T56">r</text:span></text:span><text:span text:style-name="Emphasis"><text:span text:style-name="T57">e</text:span></text:span><text:span text:style-name="Emphasis"><text:span text:style-name="T61">s</text:span></text:span><text:span text:style-name="Emphasis"><text:span text:style-name="T57">o</text:span></text:span><text:span text:style-name="Emphasis"><text:span text:style-name="T62"> </text:span></text:span><text:span text:style-name="Emphasis"><text:span text:style-name="T56">e</text:span></text:span><text:span text:style-name="Emphasis"><text:span text:style-name="T57">s</text:span></text:span><text:span text:style-name="Emphasis"><text:span text:style-name="T56">a</text:span></text:span><text:span text:style-name="Emphasis"><text:span text:style-name="T61">t</text:span></text:span><text:span text:style-name="Emphasis"><text:span text:style-name="T63">t</text:span></text:span><text:span text:style-name="Emphasis"><text:span text:style-name="T57">a</text:span></text:span><text:span text:style-name="Emphasis"><text:span text:style-name="T59"> </text:span></text:span><text:span text:style-name="Emphasis"><text:span text:style-name="T57">co</text:span></text:span><text:span text:style-name="Emphasis"><text:span text:style-name="T56">g</text:span></text:span><text:span text:style-name="Emphasis"><text:span text:style-name="T57">n</text:span></text:span><text:span text:style-name="Emphasis"><text:span text:style-name="T61">i</text:span></text:span><text:span text:style-name="Emphasis"><text:span text:style-name="T56">z</text:span></text:span><text:span text:style-name="Emphasis"><text:span text:style-name="T61">i</text:span></text:span><text:span text:style-name="Emphasis"><text:span text:style-name="T57">one</text:span></text:span><text:span text:style-name="Emphasis"><text:span text:style-name="T59"> </text:span></text:span><text:span text:style-name="Emphasis"><text:span text:style-name="T57">d</text:span></text:span><text:span text:style-name="Emphasis"><text:span text:style-name="T56">e</text:span></text:span><text:span text:style-name="Emphasis"><text:span text:style-name="T63">l</text:span></text:span><text:span text:style-name="Emphasis"><text:span text:style-name="T61">l</text:span></text:span><text:span text:style-name="Emphasis"><text:span text:style-name="T57">a</text:span></text:span><text:span text:style-name="Emphasis"><text:span text:style-name="T59"> </text:span></text:span><text:span text:style-name="Emphasis"><text:span text:style-name="T57">n</text:span></text:span><text:span text:style-name="Emphasis"><text:span text:style-name="T56">a</text:span></text:span><text:span text:style-name="Emphasis"><text:span text:style-name="T61">t</text:span></text:span><text:span text:style-name="Emphasis"><text:span text:style-name="T57">u</text:span></text:span><text:span text:style-name="Emphasis"><text:span text:style-name="T56">r</text:span></text:span><text:span text:style-name="Emphasis"><text:span text:style-name="T57">a</text:span></text:span><text:span text:style-name="Emphasis"><text:span text:style-name="T59"> </text:span></text:span><text:span text:style-name="Emphasis"><text:span text:style-name="T56">d</text:span></text:span><text:span text:style-name="Emphasis"><text:span text:style-name="T57">e</text:span></text:span><text:span text:style-name="Emphasis"><text:span text:style-name="T61">l</text:span></text:span><text:span text:style-name="Emphasis"><text:span text:style-name="T63">l</text:span></text:span><text:span text:style-name="Emphasis"><text:span text:style-name="T61">’</text:span></text:span><text:span text:style-name="Emphasis"><text:span text:style-name="T57">ap</text:span></text:span><text:span text:style-name="Emphasis"><text:span text:style-name="T56">p</text:span></text:span><text:span text:style-name="Emphasis"><text:span text:style-name="T57">a</text:span></text:span><text:span text:style-name="Emphasis"><text:span text:style-name="T63">l</text:span></text:span><text:span text:style-name="Emphasis"><text:span text:style-name="T61">t</text:span></text:span><text:span text:style-name="Emphasis"><text:span text:style-name="T57">o</text:span></text:span><text:span text:style-name="Emphasis"><text:span text:style-name="T62"> </text:span></text:span><text:span text:style-name="Emphasis"><text:span text:style-name="T57">e</text:span></text:span><text:span text:style-name="Emphasis"><text:span text:style-name="T59"> </text:span></text:span><text:span text:style-name="Emphasis"><text:span text:style-name="T56">d</text:span></text:span><text:span text:style-name="Emphasis"><text:span text:style-name="T57">i</text:span></text:span><text:span text:style-name="Emphasis"><text:span text:style-name="T59"> </text:span></text:span><text:span text:style-name="Emphasis"><text:span text:style-name="T63">t</text:span></text:span><text:span text:style-name="Emphasis"><text:span text:style-name="T57">u</text:span></text:span><text:span text:style-name="Emphasis"><text:span text:style-name="T63">t</text:span></text:span><text:span text:style-name="Emphasis"><text:span text:style-name="T61">t</text:span></text:span><text:span text:style-name="Emphasis"><text:span text:style-name="T57">e</text:span></text:span><text:span text:style-name="Emphasis"><text:span text:style-name="T59"> </text:span></text:span><text:span text:style-name="Emphasis"><text:span text:style-name="T63">l</text:span></text:span><text:span text:style-name="Emphasis"><text:span text:style-name="T57">e</text:span></text:span><text:span text:style-name="Emphasis"><text:span text:style-name="T59"> </text:span></text:span><text:span text:style-name="Emphasis"><text:span text:style-name="T57">c</text:span></text:span><text:span text:style-name="Emphasis"><text:span text:style-name="T63">i</text:span></text:span><text:span text:style-name="Emphasis"><text:span text:style-name="T61">r</text:span></text:span><text:span text:style-name="Emphasis"><text:span text:style-name="T56">c</text:span></text:span><text:span text:style-name="Emphasis"><text:span text:style-name="T57">os</text:span></text:span><text:span text:style-name="Emphasis"><text:span text:style-name="T61">t</text:span></text:span><text:span text:style-name="Emphasis"><text:span text:style-name="T57">an</text:span></text:span><text:span text:style-name="Emphasis"><text:span text:style-name="T64">z</text:span></text:span><text:span text:style-name="Emphasis"><text:span text:style-name="T57">e </text:span></text:span><text:span text:style-name="Emphasis"><text:span text:style-name="T56">g</text:span></text:span><text:span text:style-name="Emphasis"><text:span text:style-name="T57">ene</text:span></text:span><text:span text:style-name="Emphasis"><text:span text:style-name="T61">r</text:span></text:span><text:span text:style-name="Emphasis"><text:span text:style-name="T57">a</text:span></text:span><text:span text:style-name="Emphasis"><text:span text:style-name="T63">l</text:span></text:span><text:span text:style-name="Emphasis"><text:span text:style-name="T57">i</text:span></text:span><text:span text:style-name="Emphasis"><text:span text:style-name="T61"> </text:span></text:span><text:span text:style-name="Emphasis"><text:span text:style-name="T57">e </text:span></text:span><text:span text:style-name="Emphasis"><text:span text:style-name="T56">p</text:span></text:span><text:span text:style-name="Emphasis"><text:span text:style-name="T57">a</text:span></text:span><text:span text:style-name="Emphasis"><text:span text:style-name="T63">r</text:span></text:span><text:span text:style-name="Emphasis"><text:span text:style-name="T61">t</text:span></text:span><text:span text:style-name="Emphasis"><text:span text:style-name="T63">i</text:span></text:span><text:span text:style-name="Emphasis"><text:span text:style-name="T57">co</text:span></text:span><text:span text:style-name="Emphasis"><text:span text:style-name="T63">l</text:span></text:span><text:span text:style-name="Emphasis"><text:span text:style-name="T57">a</text:span></text:span><text:span text:style-name="Emphasis"><text:span text:style-name="T63">r</text:span></text:span><text:span text:style-name="Emphasis"><text:span text:style-name="T57">i</text:span></text:span><text:span text:style-name="Emphasis"><text:span text:style-name="T61"> </text:span></text:span><text:span text:style-name="Emphasis"><text:span text:style-name="T57">che</text:span></text:span><text:span text:style-name="Emphasis"><text:span text:style-name="T56"> </text:span></text:span><text:span text:style-name="Emphasis"><text:span text:style-name="T57">p</text:span></text:span><text:span text:style-name="Emphasis"><text:span text:style-name="T56">o</text:span></text:span><text:span text:style-name="Emphasis"><text:span text:style-name="T57">s</text:span></text:span><text:span text:style-name="Emphasis"><text:span text:style-name="T61">s</text:span></text:span><text:span text:style-name="Emphasis"><text:span text:style-name="T57">ono</text:span></text:span><text:span text:style-name="Emphasis"><text:span text:style-name="T56"> </text:span></text:span><text:span text:style-name="Emphasis"><text:span text:style-name="T61">i</text:span></text:span><text:span text:style-name="Emphasis"><text:span text:style-name="T57">n</text:span></text:span><text:span text:style-name="Emphasis"><text:span text:style-name="T56">f</text:span></text:span><text:span text:style-name="Emphasis"><text:span text:style-name="T61">l</text:span></text:span><text:span text:style-name="Emphasis"><text:span text:style-name="T56">u</text:span></text:span><text:span text:style-name="Emphasis"><text:span text:style-name="T61">ir</text:span></text:span><text:span text:style-name="Emphasis"><text:span text:style-name="T57">e</text:span></text:span><text:span text:style-name="Emphasis"><text:span text:style-name="T56"> </text:span></text:span><text:span text:style-name="Emphasis"><text:span text:style-name="T57">su</text:span></text:span><text:span text:style-name="Emphasis"><text:span text:style-name="T63">l</text:span></text:span><text:span text:style-name="Emphasis"><text:span text:style-name="T61">l</text:span></text:span><text:span text:style-name="Emphasis"><text:span text:style-name="T57">a </text:span></text:span><text:span text:style-name="Emphasis"><text:span text:style-name="T58">offerta;</text:span></text:span></text:p>
      <text:p text:style-name="P30"><text:span text:style-name="T77">- </text:span><text:span text:style-name="T79">di essere informato, ai sensi e per gli effetti del d.lgs. 30 giugno 2003, n. 196, che i dati personali raccolti saranno trattati, anche con strumenti informatici, esclusivamente nell’ambito del procedimento per il quale la dichiarazione viene resa;</text:span></text:p>
      <text:p text:style-name="P30"><text:span text:style-name="T79">- </text:span><text:span text:style-name="T80">di accettare</text:span><text:span text:style-name="T55">, a pena di esclusione e di risoluzione del contratto in caso di mancato rispetto</text:span><text:span text:style-name="T78">, il “</text:span><text:span text:style-name="T55">Protocollo di legalità” sottoscritto il 17/09/2019 tra la Regione Veneto, le Prefetture della Regione Veneto, l’ANCI Veneto e l’UPI Veneto <text:s/>scaricabile dal sito internet al link:</text:span><text:span text:style-name="T81"> www.comune.venezia.it/node/583</text:span><text:span text:style-name="T55">;</text:span></text:p>
      <text:p text:style-name="P5"><text:span text:style-name="T22">- di essere edotto degli obblighi derivanti dal codice di comportamento interno approvato con deliberazione di Giunta Comunale </text:span><text:span text:style-name="T23">n. </text:span><text:span text:style-name="T24">78 del 13/04/2023</text:span><text:span text:style-name="T22">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28">A tal fine l’Amministrazione trasmetterà all’aggiudicatario, ai sensi dell’art. 17 del D.P.R. n. 62/2013, copia del Codice </text:span></text:span><text:span text:style-name="Emphasis"><text:span text:style-name="T65">di comportamento interno approvato con le </text:span></text:span><text:soft-page-break/><text:span text:style-name="Emphasis"><text:span text:style-name="T65">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68">L’Amministrazione, verificherà l’eventuale violazione, contesterà per iscritto all’aggiudicatario il fatto assegnando un termine non superiore a dieci giorni per la presentazione di eventuali controdeduzioni. </text:span><text:span text:style-name="Emphasis"><text:span text:style-name="T65">Ove queste non fossero presentate o risultassero non accoglibili, procederà alla risoluzione del contratto, fatto salvo il risarcimento dei danni;</text:span></text:span></text:p>
      <text:p text:style-name="P33"><text:span text:style-name="Emphasis"><text:span text:style-name="T66">-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33"><text:span text:style-name="Emphasis"><text:span text:style-name="T66">- di applicare il CCNL indicato dalla stazione appaltante o altro CCNL equivalente, con l’indicazione del relativo codice alfanumerico unico di cui all’articolo 16 quater del decreto legge 76/20;</text:span></text:span></text:p>
      <text:p text:style-name="P33"><text:span text:style-name="Emphasis"><text:span text:style-name="T66">- di essere in regola con le norme che disciplinano il diritto al lavoro dei disabili;</text:span></text:span></text:p>
      <text:p text:style-name="P33"><text:span text:style-name="Emphasis"><text:span text:style-name="T66">- di impegnarsi a sottoscrivere la dichiarazione di conformità agli standard sociali minimi di cui all’allegato I al decreto del Ministero dell’Ambiente e della Tutela del Territorio e del Mare del 6 giugno 2012;</text:span></text:span></text:p>
      <text:p text:style-name="P33"><text:span text:style-name="Emphasis"><text:span text:style-name="T66">- </text:span></text:span><text:span text:style-name="Emphasis"><text:span text:style-name="T29">di essere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p text:style-name="P34"><text:span text:style-name="Emphasis"><text:span text:style-name="T82"/></text:span></text:p>
      <text:p text:style-name="P36"><text:span text:style-name="T69">(</text:span><text:span text:style-name="T70">depennare la voce che non interessa</text:span><text:span text:style-name="T69">)</text:span></text:p>
      <text:p text:style-name="P15"><text:tab/>opzione 1</text:p>
      <text:p text:style-name="P7"><text:span text:style-name="T42">di</text:span><text:span text:style-name="T46"> </text:span><text:span text:style-name="T42">au</text:span><text:span text:style-name="T47">t</text:span><text:span text:style-name="T42">o</text:span><text:span text:style-name="T47">ri</text:span><text:span text:style-name="T42">zza</text:span><text:span text:style-name="T47">r</text:span><text:span text:style-name="T42">e,</text:span><text:span text:style-name="T46"> </text:span><text:span text:style-name="T42">qua</text:span><text:span text:style-name="T47">l</text:span><text:span text:style-name="T42">o</text:span><text:span text:style-name="T47">r</text:span><text:span text:style-name="T42">a</text:span><text:span text:style-name="T48"> </text:span><text:span text:style-name="T42">un</text:span><text:span text:style-name="T48"> </text:span><text:span text:style-name="T42">pa</text:span><text:span text:style-name="T47">r</text:span><text:span text:style-name="T49">t</text:span><text:span text:style-name="T42">ec</text:span><text:span text:style-name="T49">i</text:span><text:span text:style-name="T42">pan</text:span><text:span text:style-name="T47">t</text:span><text:span text:style-name="T42">e</text:span><text:span text:style-name="T48"> </text:span><text:span text:style-name="T42">a</text:span><text:span text:style-name="T47">l</text:span><text:span text:style-name="T49">l</text:span><text:span text:style-name="T42">a</text:span><text:span text:style-name="T46"> </text:span><text:span text:style-name="T42">ga</text:span><text:span text:style-name="T47">r</text:span><text:span text:style-name="T42">a</text:span><text:span text:style-name="T48"> </text:span><text:span text:style-name="T42">e</text:span><text:span text:style-name="T50">s</text:span><text:span text:style-name="T42">e</text:span><text:span text:style-name="T47">r</text:span><text:span text:style-name="T42">c</text:span><text:span text:style-name="T49">i</text:span><text:span text:style-name="T47">t</text:span><text:span text:style-name="T42">i</text:span><text:span text:style-name="T51"> </text:span><text:span text:style-name="T42">- ai</text:span><text:span text:style-name="T51"> </text:span><text:span text:style-name="T42">sensi</text:span><text:span text:style-name="T51"> </text:span><text:span text:style-name="T42">de</text:span><text:span text:style-name="T47">l</text:span><text:span text:style-name="T49">l</text:span><text:span text:style-name="T42">a Le</text:span><text:span text:style-name="T52">g</text:span><text:span text:style-name="T42">ge</text:span><text:span text:style-name="T51"> </text:span><text:span text:style-name="T42">7</text:span><text:span text:style-name="T51"> </text:span><text:span text:style-name="T42">agos</text:span><text:span text:style-name="T47">t</text:span><text:span text:style-name="T42">o</text:span><text:span text:style-name="T51"> </text:span><text:span text:style-name="T42">1990,</text:span><text:span text:style-name="T51"> </text:span><text:span text:style-name="T42">n.24</text:span><text:span text:style-name="T46">1</text:span><text:span text:style-name="T42">–</text:span><text:span text:style-name="T51"> </text:span><text:span text:style-name="T47">l</text:span><text:span text:style-name="T42">a</text:span><text:span text:style-name="T50"> </text:span><text:span text:style-name="T47">f</text:span><text:span text:style-name="T42">aco</text:span><text:span text:style-name="T49">l</text:span><text:span text:style-name="T47">t</text:span><text:span text:style-name="T42">à</text:span><text:span text:style-name="T51"> </text:span><text:span text:style-name="T42">di</text:span><text:span text:style-name="T53"> </text:span><text:span text:style-name="T42">“accesso</text:span><text:span text:style-name="T51"> </text:span><text:span text:style-name="T42">ag</text:span><text:span text:style-name="T47">l</text:span><text:span text:style-name="T42">i</text:span><text:span text:style-name="T53"> </text:span><text:span text:style-name="T42">a</text:span><text:span text:style-name="T47">t</text:span><text:span text:style-name="T49">t</text:span><text:span text:style-name="T47">i</text:span><text:span text:style-name="T42">”,</text:span><text:span text:style-name="T50"> </text:span><text:span text:style-name="T47">l</text:span><text:span text:style-name="T42">a</text:span><text:span text:style-name="T50"> </text:span><text:span text:style-name="T42">s</text:span><text:span text:style-name="T47">t</text:span><text:span text:style-name="T42">az</text:span><text:span text:style-name="T47">i</text:span><text:span text:style-name="T42">one</text:span><text:span text:style-name="T51"> </text:span><text:span text:style-name="T42">appa</text:span><text:span text:style-name="T49">l</text:span><text:span text:style-name="T47">t</text:span><text:span text:style-name="T42">an</text:span><text:span text:style-name="T47">t</text:span><text:span text:style-name="T42">e a </text:span><text:span text:style-name="T47">r</text:span><text:span text:style-name="T49">i</text:span><text:span text:style-name="T47">l</text:span><text:span text:style-name="T42">a</text:span><text:span text:style-name="T47">s</text:span><text:span text:style-name="T42">c</text:span><text:span text:style-name="T47">i</text:span><text:span text:style-name="T42">a</text:span><text:span text:style-name="T47">r</text:span><text:span text:style-name="T42">e cop</text:span><text:span text:style-name="T49">i</text:span><text:span text:style-name="T42">a di</text:span><text:span text:style-name="T49"> </text:span><text:span text:style-name="T47">t</text:span><text:span text:style-name="T42">u</text:span><text:span text:style-name="T47">t</text:span><text:span text:style-name="T49">t</text:span><text:span text:style-name="T42">a </text:span><text:span text:style-name="T49">l</text:span><text:span text:style-name="T42">a docu</text:span><text:span text:style-name="T52">m</text:span><text:span text:style-name="T42">en</text:span><text:span text:style-name="T47">t</text:span><text:span text:style-name="T42">az</text:span><text:span text:style-name="T47">i</text:span><text:span text:style-name="T42">one p</text:span><text:span text:style-name="T47">r</text:span><text:span text:style-name="T42">esen</text:span><text:span text:style-name="T49">t</text:span><text:span text:style-name="T42">a</text:span><text:span text:style-name="T49">t</text:span><text:span text:style-name="T42">a per</text:span><text:span text:style-name="T47"> </text:span><text:span text:style-name="T49">l</text:span><text:span text:style-name="T42">a pa</text:span><text:span text:style-name="T47">r</text:span><text:span text:style-name="T49">t</text:span><text:span text:style-name="T42">ec</text:span><text:span text:style-name="T49">i</text:span><text:span text:style-name="T42">paz</text:span><text:span text:style-name="T47">i</text:span><text:span text:style-name="T42">one a</text:span><text:span text:style-name="T49">l</text:span><text:span text:style-name="T47">l</text:span><text:span text:style-name="T42">a ga</text:span><text:span text:style-name="T49">r</text:span><text:span text:style-name="T42">a, </text:span><text:span text:style-name="T43">ivi compresa l’offerta tecnica</text:span><text:span text:style-name="T42"> </text:span><text:span text:style-name="T44">e le eventuali giustificazioni che saranno richieste in sede di verifica delle offerte anomale</text:span><text:span text:style-name="T42">;</text:span></text:p>
      <text:p text:style-name="P8"><text:tab/>opzione 2</text:p>
      <text:p text:style-name="P10"><text:tab/><text:span text:style-name="T18">di non autorizzare l’access</text:span><text:span text:style-name="T25">o </text:span><text:span text:style-name="T45">alla documentazione di gara, </text:span><text:span text:style-name="T43">all’offerta tecnica</text:span><text:span text:style-name="T25"> </text:span><text:span text:style-name="T26">e alle eventuali</text:span><text:span text:style-name="T25"> giustif</text:span><text:span text:style-name="T1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0"/>
      <text:p text:style-name="P34"><text:span text:style-name="Emphasis"><text:span text:style-name="T30">- che il domicilio presso il quale devono essere inviate le successive comunicazioni ai sensi, è il seguente indirizzo di posta elettronica certificata………………</text:span></text:span><text:span text:style-name="Emphasis"><text:span text:style-name="T37">(l’indirizzo di posta elettronica certificata è obbligatorio);</text:span></text:span></text:p>
      <text:p text:style-name="P34"><text:span text:style-name="Emphasis"><text:span text:style-name="T37"/></text:span></text:p>
      <text:p text:style-name="P40"><text:span text:style-name="Emphasis"><text:span text:style-name="T31">- di </text:span></text:span><text:span text:style-name="Emphasis"><text:span text:style-name="T32">garantire </text:span></text:span><text:span text:style-name="Emphasis"><text:span text:style-name="T33">l</text:span></text:span><text:span text:style-name="Emphasis"><text:span text:style-name="T32">e</text:span></text:span><text:span text:style-name="Emphasis"><text:span text:style-name="T33"> pari opportunità generazionali, di genere e di inclusione lavorativa per le persone con disabilità o svantaggiate, nel rispetto della normativa di riferimento </text:span></text:span><text:span text:style-name="Emphasis"><text:span text:style-name="T31">essendo in regola con le norme che disciplinano il diritto al lavoro dei disabili;</text:span></text:span></text:p>
      <text:p text:style-name="P37"><text:span text:style-name="Emphasis"><text:span text:style-name="T67"/></text:span></text:p>
      <text:p text:style-name="P38"><text:span text:style-name="Emphasis"><text:span text:style-name="T39">- </text:span></text:span><text:span text:style-name="Emphasis"><text:span text:style-name="T40">di considerare</text:span></text:span><text:span text:style-name="Emphasis"><text:span text:style-name="T3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8"><text:span text:style-name="Emphasis"><text:span text:style-name="T39"/></text:span></text:p>
      <text:p text:style-name="P38"><text:span text:style-name="Emphasis"><text:span text:style-name="T39">- </text:span></text:span><text:span text:style-name="Emphasis"><text:span text:style-name="T38">(nel caso di raggruppamento temporaneo o consorzio ordinario o GEIE non ancora costituiti):</text:span></text:span></text:p>
      <text:p text:style-name="P38"><text:span text:style-name="Emphasis"><text:span text:style-name="T34">che, in caso di aggiudicazione, sarà conferito mandato speciale con rappresentanza o funzioni di </text:span></text:span><text:soft-page-break/><text:span text:style-name="Emphasis"><text:span text:style-name="T34">capogruppo a ………………………………………………..……….…………… nonché si uniformerà alla disciplina vigente in materia di </text:span></text:span><text:span text:style-name="Emphasis"><text:span text:style-name="T35">lavori</text:span></text:span><text:span text:style-name="Emphasis"><text:span text:style-name="T34"> pubblici con riguardo alle associazioni temporanee o consorzi o GEIE. La quota di partecipazione al Raggruppamento, corrispondente alla percentuale </text:span></text:span><text:span text:style-name="Emphasis"><text:span text:style-name="T36">lavori</text:span></text:span><text:span text:style-name="Emphasis"><text:span text:style-name="T34"> che verr</text:span></text:span><text:span text:style-name="Emphasis"><text:span text:style-name="T36">anno</text:span></text:span><text:span text:style-name="Emphasis"><text:span text:style-name="T34"> </text:span></text:span><text:span text:style-name="Emphasis"><text:span text:style-name="T36">eseguiti</text:span></text:span><text:span text:style-name="Emphasis"><text:span text:style-name="T34">, è del ……………...%;</text:span></text:span></text:p>
      <text:p text:style-name="P38"><text:span text:style-name="Emphasis"><text:span text:style-name="T39"/></text:span></text:p>
      <text:p text:style-name="P31"><text:span text:style-name="Emphasis"><text:span text:style-name="T83">DICHIARA INOLTRE</text:span></text:span></text:p>
      <text:p text:style-name="P25"><text:span text:style-name="T14">- </text:span><text:span text:style-name="T1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16">5</text:span><text:span text:style-name="T15">3, comma 16-ter del D.Lgs. n. 165/2001 s.m.i ;</text:span></text:p>
      <text:p text:style-name="P11"/>
      <text:p text:style-name="P26"><text:span text:style-name="T84">- </text:span><text:span text:style-name="T88">di impegnarsi a dare comunicazione tempestiva alla stazione appaltante e alla Prefettura, di tentativi di concussione che si siano, in qualsiasi modo, manifestati nei </text:span><text:span text:style-name="T89">propri </text:span><text:span text:style-name="T88">confronti, degli organi sociali </text:span><text:span text:style-name="T90">o</text:span><text:span text:style-name="T88"> dei dirigenti d'impresa. </text:span><text:span text:style-name="T91">(</text:span><text:span text:style-name="T9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1">o sia intervenuto rinvio a giudizio per il delitto previsto dall'art. 317 del Codice Penale);</text:span></text:p>
      <text:p text:style-name="P9"/>
      <text:p text:style-name="P14"><text:span text:style-name="T85">- </text:span><text:span text:style-name="T86">di essere a conoscenza che la stazione appaltante si impegna ad avvalersi della clausola risolutiva espressa, di cui all'art. 1456 del Codice Civile, ogni qualvolta nei propri confronti o </text:span><text:span text:style-name="T87">nei confronti </text:span><text:span text:style-name="T8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text:span text:style-name="Emphasis"><text:span text:style-name="T41"/></text:span></text:p>
      <text:p text:style-name="P39"/>
      <text:p text:style-name="P39"/>
      <text:p text:style-name="P12"><text:tab/><text:tab/>DATA<text:tab/><text:tab/><text:tab/><text:tab/><text:tab/><text:tab/><text:tab/><text:tab/>FIRMA</text:p>
      <text:p text:style-name="P6"/>
      <text:p text:style-name="P6"/>
      <text:p text:style-name="P29"/>
      <text:p text:style-name="P29"/>
      <text:p text:style-name="P29">N.B. La dichiarazione deve essere corredata da fotocopia, non autenticata, di documento di identità del sottoscrittore, ai sensi dell’art. 38 del D.P.R. 28/12/2000 n. 445.</text:p>
      <text:p text:style-name="P29"/>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Verdana-Bold1" svg:font-family="Verdana-Bold" style:font-family-generic="swiss" style:font-pitch="variable"/>
    <style:font-face style:name="Verdana1" svg:font-family="Verdana" style:font-adornments="Grassett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ar._20_predefinito_20_paragrafo" style:display-name="Car. predefinito paragrafo"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number:min-decimal-places="2" number:min-integer-digits="1" number:grouping="true"/>
      <number:text> €</number:text>
    </number:number-style>
    <number:number-style style:name="N108P0" style:volatile="true">
      <number:text> € </number:text>
      <number:fill-character> </number:fill-character>
      <number:number number:decimal-places="2" number:min-decimal-places="2" number:min-integer-digits="1" number:grouping="true"/>
      <number:text> </number:text>
    </number:number-style>
    <number:number-style style:name="N108P1" style:volatile="true">
      <number:text>-€ </number:text>
      <number:fill-character> </number:fill-character>
      <number:number number:decimal-places="2" number:min-decimal-places="2" number:min-integer-digits="1" number:grouping="true"/>
      <number:text> </number:text>
    </number:number-style>
    <number:number-style style:name="N108P2" style:volatile="true">
      <number:text> € </number:text>
      <number:fill-character> </number: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number:text>
      <number:number number:decimal-places="0" number:min-decimal-places="0" number:min-integer-digits="0"/>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3:10:33.513000000</meta:creation-date>
    <dc:date>2024-12-24T16:46:12.424000000</dc:date>
    <meta:editing-duration>PT15M27S</meta:editing-duration>
    <meta:editing-cycles>9</meta:editing-cycles>
    <meta:generator>LibreOffice/7.4.4.2$Windows_X86_64 LibreOffice_project/85569322deea74ec9134968a29af2df5663baa21</meta:generator>
    <meta:document-statistic meta:table-count="0" meta:image-count="0" meta:object-count="0" meta:page-count="3" meta:paragraph-count="52" meta:word-count="1328" meta:character-count="9465" meta:non-whitespace-character-count="8169"/>
  </office:meta>
</office:document-meta>
</file>