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Grassetto" style:font-family-generic="swiss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0.52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4" style:family="paragraph" style:parent-style-name="Standard">
      <style:paragraph-properties fo:margin-left="0.499cm" fo:margin-right="0cm" fo:line-height="150%" fo:text-align="justify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0.596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522cm"/>
        </style:tab-stops>
      </style:paragraph-properties>
    </style:style>
    <style:style style:name="P9" style:family="paragraph" style:parent-style-name="List_20_Paragraph">
      <style:paragraph-properties fo:margin-left="1.905cm" fo:margin-right="0cm" fo:line-height="115%" fo:text-align="justify" style:justify-single-word="false" fo:text-indent="0cm" style:auto-text-indent="false" style:writing-mode="lr-tb">
        <style:tab-stops>
          <style:tab-stop style:position="0.522cm"/>
        </style:tab-stops>
      </style:paragraph-properties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/>
      </style:paragraph-properties>
    </style:style>
    <style:style style:name="P11" style:family="paragraph" style:parent-style-name="Text_20_body">
      <style:paragraph-properties fo:margin-top="0cm" fo:margin-bottom="0cm" style:contextual-spacing="false" fo:line-height="115%" fo:text-align="justify" style:justify-single-word="false" style:writing-mode="lr-tb"/>
    </style:style>
    <style:style style:name="P12" style:family="paragraph" style:parent-style-name="Standard">
      <style:paragraph-properties fo:margin-left="0.499cm" fo:margin-right="0cm" fo:line-height="115%" fo:text-align="justify" style:justify-single-word="false" fo:text-indent="0cm" style:auto-text-indent="false" style:writing-mode="lr-tb"/>
    </style:style>
    <style:style style:name="P13" style:family="paragraph" style:parent-style-name="Standard">
      <style:paragraph-properties fo:line-height="115%" fo:text-align="justify" style:justify-single-word="false" style:writing-mode="lr-tb"/>
    </style:style>
    <style:style style:name="P14" style:family="paragraph" style:parent-style-name="Standard">
      <style:paragraph-properties fo:margin-left="1.27cm" fo:margin-right="0cm" fo:line-height="115%" fo:text-align="justify" style:justify-single-word="false" fo:text-indent="0cm" style:auto-text-indent="false" style:writing-mode="lr-tb">
        <style:tab-stops>
          <style:tab-stop style:position="0.762cm"/>
          <style:tab-stop style:position="1.293cm"/>
        </style:tab-stops>
      </style:paragraph-properties>
    </style:style>
    <style:style style:name="P15" style:family="paragraph" style:parent-style-name="Standard">
      <style:paragraph-properties fo:margin-left="0.499cm" fo:margin-right="0cm" fo:line-height="115%" fo:text-align="justify" style:justify-single-word="false" fo:text-indent="-0.499cm" style:auto-text-indent="false" style:writing-mode="lr-tb">
        <style:tab-stops>
          <style:tab-stop style:position="0.476cm"/>
        </style:tab-stops>
      </style:paragraph-properties>
    </style:style>
    <style:style style:name="P16" style:family="paragraph" style:parent-style-name="Standard">
      <style:paragraph-properties fo:line-height="115%" fo:text-align="center" style:justify-single-word="false" style:writing-mode="lr-tb"/>
    </style:style>
    <style:style style:name="P17" style:family="paragraph" style:parent-style-name="Standard">
      <style:paragraph-properties fo:margin-left="11cm" fo:margin-right="0cm" fo:line-height="115%" fo:text-align="center" style:justify-single-word="false" fo:text-indent="0cm" style:auto-text-indent="false" style:writing-mode="lr-tb">
        <style:tab-stops>
          <style:tab-stop style:position="10.492cm"/>
        </style:tab-stops>
      </style:paragraph-properties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writing-mode="lr-tb"/>
      <style:text-properties fo:font-size="11pt" style:font-size-asian="11pt" style:font-size-complex="11pt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522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font-variant="normal" fo:text-transform="none" fo:color="#000000" loext:opacity="100%" style:font-name="Verdana" fo:font-size="11pt" fo:letter-spacing="normal" fo:font-style="normal" fo:font-weight="normal" fo:background-color="#ffffff" style:font-size-asian="11pt" style:font-style-asian="normal" style:font-weight-asian="normal" style:font-size-complex="11pt" style:font-style-complex="normal"/>
    </style:style>
    <style:style style:name="P22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fo:color="#000000" loext:opacity="100%" style:font-name="Verdana" fo:font-size="11pt" fo:letter-spacing="normal" fo:font-style="normal" fo:font-weight="normal" style:font-size-asian="11pt" style:font-style-asian="normal" style:font-weight-asian="normal" style:font-size-complex="11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font-variant="normal" fo:text-transform="none" fo:color="#000000" loext:opacity="100%" style:font-name="Verdana" fo:font-size="11pt" fo:letter-spacing="normal" fo:language="it" fo:country="IT" fo:font-style="normal" fo:font-weight="normal" fo:background-color="#ffffff" style:font-name-asian="Verdana2" style:font-size-asian="11pt" style:font-style-asian="normal" style:font-weight-asian="normal" style:font-name-complex="Verdana2" style:font-size-complex="11pt" style:font-style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writing-mode="lr-tb">
        <style:tab-stops>
          <style:tab-stop style:position="0.476cm"/>
        </style:tab-stops>
      </style:paragraph-properties>
      <style:text-properties fo:font-variant="normal" fo:text-transform="none" fo:color="#000000" loext:opacity="100%" style:font-name="Verdana" fo:font-size="11pt" fo:letter-spacing="normal" fo:language="it" fo:country="IT" fo:font-style="normal" fo:font-weight="normal" style:letter-kerning="true" fo:background-color="#ffffff" style:font-name-asian="Verdana2" style:font-size-asian="11pt" style:language-asian="zh" style:country-asian="CN" style:font-style-asian="normal" style:font-weight-asian="normal" style:font-name-complex="Verdana2" style:font-size-complex="11pt" style:language-complex="hi" style:country-complex="IN" style:font-style-complex="normal"/>
    </style:style>
    <style:style style:name="P25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fo:color="#000000" loext:opacity="100%" style:font-name="Verdana" fo:font-size="11pt" fo:letter-spacing="normal" fo:language="it" fo:country="IT" fo:font-style="normal" fo:font-weight="normal" style:letter-kerning="true" style:font-name-asian="NSimSun" style:font-size-asian="11pt" style:language-asian="zh" style:country-asian="CN" style:font-style-asian="normal" style:font-weight-asian="normal" style:font-name-complex="Lucida Sans" style:font-size-complex="11pt" style:language-complex="hi" style:country-complex="IN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Verdana" fo:font-size="11pt" fo:language="it" fo:country="IT" fo:font-style="normal" fo:font-weight="normal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Verdana" fo:font-size="11pt" fo:language="it" fo:country="I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Verdana" fo:font-size="11pt" fo:font-style="normal" style:font-size-asian="11pt" style:font-style-asian="normal" style:font-size-complex="11pt" style:font-style-complex="normal"/>
    </style:style>
    <style:style style:name="P2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476cm"/>
        </style:tab-stops>
      </style:paragraph-properties>
      <style:text-properties style:font-name="Verdana" fo:font-size="11pt" fo:font-style="normal" style:font-size-asian="11pt" style:font-style-asian="normal" style:font-size-complex="11pt" style:font-style-complex="normal"/>
    </style:style>
    <style:style style:name="P30" style:family="paragraph" style:parent-style-name="Standard">
      <style:paragraph-properties fo:margin-left="0.499cm" fo:margin-right="0cm" fo:line-height="115%" fo:text-align="justify" style:justify-single-word="false" fo:text-indent="-0.499cm" style:auto-text-indent="false" style:writing-mode="lr-tb">
        <style:tab-stops>
          <style:tab-stop style:position="0.476cm"/>
        </style:tab-stops>
      </style:paragraph-properties>
      <style:text-properties style:font-name="Verdana" fo:font-size="11pt" fo:font-style="normal" style:font-size-asian="11pt" style:font-style-asian="normal" style:font-size-complex="11pt" style:font-style-complex="normal"/>
    </style:style>
    <style:style style:name="P31" style:family="paragraph" style:parent-style-name="Standard">
      <style:paragraph-properties fo:margin-left="1.27cm" fo:margin-right="0cm" fo:line-height="115%" fo:text-align="justify" style:justify-single-word="false" fo:text-indent="0cm" style:auto-text-indent="false" style:writing-mode="lr-tb">
        <style:tab-stops>
          <style:tab-stop style:position="1.247cm"/>
        </style:tab-stops>
      </style:paragraph-properties>
      <style:text-properties style:font-name="Verdana" fo:font-size="11pt" fo:font-style="normal" style:font-size-asian="11pt" style:font-style-asian="normal" style:font-size-complex="11pt" style:font-style-complex="normal"/>
    </style:style>
    <style:style style:name="P3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Verdana" fo:font-size="11pt" fo:font-style="normal" style:text-underline-style="solid" style:text-underline-width="auto" style:text-underline-color="font-color" style:font-size-asian="11pt" style:font-style-asian="normal" style:font-size-complex="11pt" style:font-style-complex="normal"/>
    </style:style>
    <style:style style:name="P33" style:family="paragraph" style:parent-style-name="Standard">
      <style:paragraph-properties fo:line-height="115%" fo:text-align="center" style:justify-single-word="false" style:writing-mode="lr-tb"/>
      <style:text-properties style:font-name="Verdana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34" style:family="paragraph" style:parent-style-name="Standard">
      <style:paragraph-properties fo:margin-left="0.499cm" fo:margin-right="0cm" fo:line-height="150%" fo:text-align="justify" style:justify-single-word="false" fo:text-indent="0cm" style:auto-text-indent="false" style:writing-mode="lr-tb"/>
      <style:text-properties style:font-name="Verdana" fo:font-size="11pt" style:font-size-asian="11pt" style:font-size-complex="11pt"/>
    </style:style>
    <style:style style:name="P35" style:family="paragraph" style:parent-style-name="Standard">
      <style:paragraph-properties fo:line-height="115%" fo:text-align="center" style:justify-single-word="false" style:writing-mode="lr-tb"/>
      <style:text-properties style:font-name="Verdana" fo:font-size="11pt" style:font-size-asian="11pt" style:font-size-complex="11pt"/>
    </style:style>
    <style:style style:name="P36" style:family="paragraph" style:parent-style-name="Standard">
      <style:paragraph-properties fo:line-height="115%" fo:text-align="justify" style:justify-single-word="false" style:writing-mode="lr-tb"/>
      <style:text-properties style:font-name="Verdana" fo:font-size="11pt" style:font-size-asian="11pt" style:font-size-complex="11pt"/>
    </style:style>
    <style:style style:name="P37" style:family="paragraph" style:parent-style-name="Standard">
      <style:paragraph-properties fo:line-height="150%" fo:text-align="justify" style:justify-single-word="false" style:writing-mode="lr-tb"/>
      <style:text-properties style:font-name="Verdana" fo:font-size="11pt" fo:font-weight="bold" style:font-size-asian="11pt" style:font-weight-asian="bold" style:font-size-complex="11pt" style:font-weight-complex="bold"/>
    </style:style>
    <style:style style:name="P38" style:family="paragraph" style:parent-style-name="Standard">
      <style:paragraph-properties fo:line-height="115%" fo:text-align="center" style:justify-single-word="false" style:writing-mode="lr-tb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margin-left="11cm" fo:margin-right="0cm" fo:line-height="115%" fo:text-align="center" style:justify-single-word="false" fo:text-indent="0cm" style:auto-text-indent="false" style:writing-mode="lr-tb">
        <style:tab-stops>
          <style:tab-stop style:position="10.492cm"/>
        </style:tab-stops>
      </style:paragraph-properties>
      <style:text-properties style:font-name="Verdana" fo:font-size="11pt" fo:font-style="italic" style:font-size-asian="11pt" style:font-style-asian="italic" style:font-size-complex="11pt" style:font-style-complex="italic"/>
    </style:style>
    <style:style style:name="P40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4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/>
      </style:paragraph-properties>
      <style:text-properties style:use-window-font-color="true" loext:opacity="0%" style:font-name="Verdana" fo:font-size="11pt" fo:font-style="normal" style:font-size-asian="11pt" style:font-style-asian="normal" style:font-size-complex="11pt" style:font-style-complex="normal"/>
    </style:style>
    <style:style style:name="P4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522cm"/>
        </style:tab-stops>
      </style:paragraph-properties>
      <style:text-properties style:use-window-font-color="true" loext:opacity="0%" style:font-name="Verdana" fo:font-size="11pt" fo:font-style="normal" style:font-size-asian="11pt" style:font-style-asian="normal" style:font-size-complex="11pt" style:font-style-complex="normal"/>
    </style:style>
    <style:style style:name="P43" style:family="paragraph" style:parent-style-name="Standard">
      <style:paragraph-properties fo:margin-left="1.27cm" fo:margin-right="0cm" fo:line-height="115%" fo:text-align="justify" style:justify-single-word="false" fo:text-indent="0cm" style:auto-text-indent="false" style:writing-mode="lr-tb">
        <style:tab-stops>
          <style:tab-stop style:position="0.762cm"/>
          <style:tab-stop style:position="1.293cm"/>
        </style:tab-stops>
      </style:paragraph-properties>
      <style:text-properties style:use-window-font-color="true" loext:opacity="0%" style:font-name="Verdana" fo:font-size="11pt" fo:font-style="normal" style:font-size-asian="11pt" style:font-style-asian="normal" style:font-size-complex="11pt" style:font-style-complex="normal"/>
    </style:style>
    <style:style style:name="P4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522cm"/>
        </style:tab-stops>
      </style:paragraph-properties>
      <style:text-properties style:use-window-font-color="true" loext:opacity="0%" style:font-name="Verdan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522cm"/>
        </style:tab-stops>
      </style:paragraph-properties>
      <style:text-properties style:use-window-font-color="true" loext:opacity="0%" style:text-line-through-style="none" style:text-line-through-type="none" style:font-name="Verdan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color="#666666" loext:opacity="100%" style:font-name="Verdana" fo:font-size="11pt" fo:font-style="italic" style:font-size-asian="11pt" style:font-style-asian="italic" style:font-size-complex="11pt" style:font-style-complex="italic"/>
    </style:style>
    <style:style style:name="P4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color="#666666" loext:opacity="100%" style:font-name="Verdana" fo:font-size="11pt" fo:language="it" fo:country="IT" fo:font-style="italic" style:letter-kerning="true" style:font-name-asian="NSimSun" style:font-size-asian="11pt" style:language-asian="zh" style:country-asian="CN" style:font-style-asian="italic" style:font-name-complex="Lucida Sans" style:font-size-complex="11pt" style:language-complex="hi" style:country-complex="IN" style:font-style-complex="italic"/>
    </style:style>
    <style:style style:name="P4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font-size="10pt" style:font-size-asian="10pt" style:font-size-complex="10pt"/>
    </style:style>
    <style:style style:name="P49" style:family="paragraph" style:parent-style-name="Standard">
      <style:paragraph-properties fo:margin-left="0.499cm" fo:margin-right="0cm" fo:line-height="150%" fo:text-align="justify" style:justify-single-word="false" fo:text-indent="0cm" style:auto-text-indent="false" style:writing-mode="lr-tb"/>
      <style:text-properties fo:color="#000000" loext:opacity="100%" fo:font-size="11pt" fo:language="it" fo:country="IT" style:font-name-asian="Verdana2" style:font-size-asian="11pt" style:font-name-complex="Verdana2" style:font-size-complex="11pt"/>
    </style:style>
    <style:style style:name="P50" style:family="paragraph" style:parent-style-name="Standard">
      <style:paragraph-properties fo:line-height="115%" fo:text-align="start" style:justify-single-word="false" style:writing-mode="lr-tb"/>
      <style:text-properties fo:color="#000000" loext:opacity="100%" style:font-name="Verdana" fo:font-size="11pt" fo:language="it" fo:country="IT" style:text-underline-style="solid" style:text-underline-width="auto" style:text-underline-color="font-color" style:font-name-asian="Verdana2" style:font-size-asian="11pt" style:font-name-complex="Verdana2" style:font-size-complex="11pt"/>
    </style:style>
    <style:style style:name="P51" style:family="paragraph" style:parent-style-name="Footnote">
      <style:text-properties style:font-name="Verdana1" fo:font-size="8pt" officeooo:rsid="001c60cd" officeooo:paragraph-rsid="001c60cd" style:font-size-asian="8pt" style:font-size-complex="8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officeooo:paragraph-rsid="00280bce"/>
    </style:style>
    <style:style style:name="P53" style:family="paragraph">
      <style:paragraph-properties fo:text-align="start"/>
      <style:text-properties fo:color="#000000" style:text-line-through-style="none" style:text-line-through-type="none" fo:font-size="9pt" fo:font-style="normal" style:text-underline-style="none" fo:font-weight="normal"/>
    </style:style>
    <style:style style:name="T1" style:family="text">
      <style:text-properties fo:color="#000000" loext:opacity="100%" style:font-name="Verdana" fo:font-size="11pt" fo:language="it" fo:country="IT" fo:font-style="normal" fo:font-weight="bold" style:font-name-asian="Verdana2" style:font-size-asian="11pt" style:font-style-asian="normal" style:font-weight-asian="bold" style:font-name-complex="Verdana2" style:font-size-complex="11pt" style:font-style-complex="normal" style:font-weight-complex="bold"/>
    </style:style>
    <style:style style:name="T2" style:family="text">
      <style:text-properties fo:color="#000000" loext:opacity="100%" style:font-name="Verdana" fo:font-size="11pt" fo:language="it" fo:country="IT" fo:font-style="normal" fo:font-weight="normal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3" style:family="text">
      <style:text-properties fo:color="#000000" loext:opacity="100%" style:font-name="Verdana" fo:font-size="11pt" fo:language="it" fo:country="IT" fo:font-style="normal" style:font-name-asian="Verdana2" style:font-size-asian="11pt" style:font-style-asian="normal" style:font-name-complex="Verdana2" style:font-size-complex="11pt" style:font-style-complex="normal"/>
    </style:style>
    <style:style style:name="T4" style:family="text">
      <style:text-properties fo:color="#000000" loext:opacity="100%" style:font-name="Verdana" fo:font-size="11pt" fo:language="it" fo:country="IT" fo:font-style="italic" fo:font-weight="normal" style:font-name-asian="Verdana2" style:font-size-asian="11pt" style:font-style-asian="italic" style:font-weight-asian="normal" style:font-name-complex="Verdana2" style:font-size-complex="11pt" style:font-style-complex="italic" style:font-weight-complex="normal"/>
    </style:style>
    <style:style style:name="T5" style:family="text">
      <style:text-properties fo:color="#000000" loext:opacity="100%" style:font-name="Verdana" fo:font-size="11pt" fo:language="it" fo:country="IT" style:font-name-asian="Verdana2" style:font-size-asian="11pt" style:font-name-complex="Verdana2" style:font-size-complex="11pt"/>
    </style:style>
    <style:style style:name="T6" style:family="text">
      <style:text-properties fo:color="#000000" loext:opacity="100%" style:font-name="Verdana" fo:font-size="11pt" fo:language="it" fo:country="IT" fo:font-weight="normal" style:font-name-asian="Verdana2" style:font-size-asian="11pt" style:font-weight-asian="normal" style:font-name-complex="Verdana2" style:font-size-complex="11pt" style:font-weight-complex="normal"/>
    </style:style>
    <style:style style:name="T7" style:family="text">
      <style:text-properties fo:color="#000000" loext:opacity="100%" style:font-name="Verdana" fo:font-size="8pt" fo:language="it" fo:country="IT" fo:font-style="normal" fo:font-weight="normal" style:font-name-asian="Verdana2" style:font-size-asian="8pt" style:font-style-asian="normal" style:font-weight-asian="normal" style:font-name-complex="Verdana2" style:font-size-complex="11pt" style:font-style-complex="normal" style:font-weight-complex="normal"/>
    </style:style>
    <style:style style:name="T8" style:family="text">
      <style:text-properties fo:color="#000000" loext:opacity="100%" style:font-name="Verdana" fo:font-size="10.5pt" fo:language="it" fo:country="IT" fo:font-style="normal" fo:font-weight="normal" style:font-name-asian="Verdana2" style:font-size-asian="10.5pt" style:font-style-asian="normal" style:font-weight-asian="normal" style:font-name-complex="Verdana2" style:font-size-complex="11pt" style:font-style-complex="normal" style:font-weight-complex="normal"/>
    </style:style>
    <style:style style:name="T9" style:family="text">
      <style:text-properties style:font-name="Verdana" fo:font-size="11pt" fo:language="it" fo:country="I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style:font-name="Verdana" fo:font-size="11pt" fo:language="it" fo:country="IT" fo:font-style="normal" fo:font-weight="normal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11" style:family="text">
      <style:text-properties style:font-name="Verdana" fo:font-size="11pt" fo:language="it" fo:country="I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2" style:family="text">
      <style:text-properties style:font-name="Verdana" fo:font-size="11pt" fo:font-style="normal" style:font-size-asian="11pt" style:font-style-asian="normal" style:font-size-complex="11pt" style:font-style-complex="normal"/>
    </style:style>
    <style:style style:name="T13" style:family="text">
      <style:text-properties style:font-name="Verdana" fo:font-size="11pt" fo:font-style="italic" style:font-size-asian="11pt" style:font-style-asian="italic" style:font-size-complex="11pt" style:font-style-complex="italic"/>
    </style:style>
    <style:style style:name="T14" style:family="text">
      <style:text-properties style:font-name="Verdana" fo:font-size="11pt" style:font-size-asian="11pt" style:font-size-complex="11pt"/>
    </style:style>
    <style:style style:name="T15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6" style:family="text">
      <style:text-properties fo:font-variant="normal" fo:text-transform="none" fo:color="#000000" loext:opacity="100%" style:font-name="Verdana" fo:font-size="11pt" fo:letter-spacing="normal" fo:font-style="normal" fo:font-weight="normal" style:font-size-asian="11pt" style:font-style-asian="normal" style:font-weight-asian="normal" style:font-size-complex="11pt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Verdana" fo:font-size="11pt" fo:letter-spacing="normal" fo:language="it" fo:country="IT" fo:font-style="normal" style:text-underline-style="none" fo:font-weight="normal" style:letter-kerning="true" style:font-name-asian="NSimSun" style:font-size-asian="11pt" style:language-asian="zh" style:country-asian="CN" style:font-style-asian="normal" style:font-weight-asian="normal" style:font-name-complex="Lucida Sans" style:font-size-complex="11pt" style:language-complex="hi" style:country-complex="IN"/>
    </style:style>
    <style:style style:name="T18" style:family="text">
      <style:text-properties style:use-window-font-color="true" loext:opacity="0%" style:font-name="Verdana" fo:font-size="11pt" fo:language="it" fo:country="IT" fo:font-style="normal" fo:font-weight="bold" style:letter-kerning="true" style:font-name-asian="NSimSun" style:font-size-asian="11pt" style:language-asian="zh" style:country-asian="CN" style:font-style-asian="normal" style:font-weight-asian="bold" style:font-name-complex="Lucida Sans" style:font-size-complex="11pt" style:language-complex="hi" style:country-complex="IN" style:font-style-complex="normal" style:font-weight-complex="bold"/>
    </style:style>
    <style:style style:name="T19" style:family="text">
      <style:text-properties style:use-window-font-color="true" loext:opacity="0%" style:font-name="Verdana" fo:font-size="11pt" fo:language="it" fo:country="IT" fo:font-style="normal" fo:font-weight="normal" style:letter-kerning="true" style:font-name-asian="Verdana2" style:font-size-asian="11pt" style:language-asian="zh" style:country-asian="CN" style:font-style-asian="normal" style:font-weight-asian="normal" style:font-name-complex="Verdana2" style:font-size-complex="11pt" style:language-complex="hi" style:country-complex="IN" style:font-style-complex="normal" style:font-weight-complex="normal"/>
    </style:style>
    <style:style style:name="T20" style:family="text">
      <style:text-properties style:use-window-font-color="true" loext:opacity="0%" style:font-name="Verdana" fo:font-size="11pt" fo:language="it" fo:country="IT" fo:font-style="normal" fo:font-weight="normal" style:letter-kerning="true" style:font-name-asian="NSimSun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/>
    </style:style>
    <style:style style:name="T21" style:family="text">
      <style:text-properties style:use-window-font-color="true" loext:opacity="0%" style:font-name="Verdana" fo:font-size="11pt" fo:language="it" fo:country="IT" fo:font-style="normal" style:letter-kerning="true" style:font-name-asian="NSimSun" style:font-size-asian="11pt" style:language-asian="zh" style:country-asian="CN" style:font-style-asian="normal" style:font-name-complex="Lucida Sans" style:font-size-complex="11pt" style:language-complex="hi" style:country-complex="IN" style:font-style-complex="normal"/>
    </style:style>
    <style:style style:name="T22" style:family="text">
      <style:text-properties style:use-window-font-color="true" loext:opacity="0%" style:font-name="Verdana" fo:font-size="11pt" fo:language="it" fo:country="IT" fo:font-style="normal" style:text-underline-style="solid" style:text-underline-width="auto" style:text-underline-color="font-color" fo:font-weight="normal" style:letter-kerning="true" style:font-name-asian="NSimSun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/>
    </style:style>
    <style:style style:name="T23" style:family="text">
      <style:text-properties style:use-window-font-color="true" loext:opacity="0%" style:font-name="Verdana" fo:font-size="11pt" fo:language="it" fo:country="IT" fo:font-weight="normal" style:letter-kerning="true" style:font-name-asian="NSimSun" style:font-size-asian="11pt" style:language-asian="zh" style:country-asian="CN" style:font-weight-asian="normal" style:font-name-complex="Lucida Sans" style:font-size-complex="11pt" style:language-complex="hi" style:country-complex="IN" style:font-weight-complex="normal"/>
    </style:style>
    <style:style style:name="T24" style:family="text">
      <style:text-properties style:use-window-font-color="true" loext:opacity="0%" style:font-name="Verdana" fo:font-size="11pt" fo:language="it" fo:country="IT" style:letter-kerning="true" style:font-name-asian="NSimSun" style:font-size-asian="11pt" style:language-asian="zh" style:country-asian="CN" style:font-name-complex="Lucida Sans" style:font-size-complex="11pt" style:language-complex="hi" style:country-complex="IN"/>
    </style:style>
    <style:style style:name="T25" style:family="text">
      <style:text-properties style:use-window-font-color="true" loext:opacity="0%" style:font-name="Verdana" fo:font-size="11pt" fo:language="it" fo:country="IT" fo:font-style="italic" style:letter-kerning="true" style:font-name-asian="NSimSun" style:font-size-asian="11pt" style:language-asian="zh" style:country-asian="CN" style:font-style-asian="italic" style:font-name-complex="Lucida Sans" style:font-size-complex="11pt" style:language-complex="hi" style:country-complex="IN" style:font-style-complex="italic"/>
    </style:style>
    <style:style style:name="T26" style:family="text">
      <style:text-properties style:use-window-font-color="true" loext:opacity="0%" style:font-name="Verdana" fo:font-size="11pt" fo:font-style="normal" style:font-size-asian="11pt" style:font-style-asian="normal" style:font-size-complex="11pt" style:font-style-complex="normal"/>
    </style:style>
    <style:style style:name="T27" style:family="text">
      <style:text-properties style:use-window-font-color="true" loext:opacity="0%" style:font-name="Verdana" fo:font-size="11pt" fo:font-style="normal" style:text-underline-style="none" style:font-size-asian="11pt" style:font-style-asian="normal" style:font-size-complex="11pt" style:font-style-complex="normal"/>
    </style:style>
    <style:style style:name="T28" style:family="text">
      <style:text-properties style:use-window-font-color="true" loext:opacity="0%" style:font-name="Verdana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29" style:family="text">
      <style:text-properties style:use-window-font-color="true" loext:opacity="0%" style:font-name="Verdana" fo:font-size="11pt" fo:font-style="italic" style:font-size-asian="11pt" style:font-style-asian="italic" style:font-size-complex="11pt" style:font-style-complex="italic"/>
    </style:style>
    <style:style style:name="T30" style:family="text">
      <style:text-properties style:use-window-font-color="true" loext:opacity="0%" style:font-name="Verdan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1" style:family="text">
      <style:text-properties style:use-window-font-color="true" loext:opacity="0%" style:font-name="Verdana3" fo:font-size="10pt" fo:language="it" fo:country="IT" fo:font-style="normal" style:text-underline-style="none" fo:font-weight="bold" fo:background-color="#ffffff" loext:char-shading-value="0" style:font-name-asian="Times New Roman1" style:font-size-asian="10pt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32" style:family="text">
      <style:text-properties style:use-window-font-color="true" loext:opacity="0%" style:font-name="Verdana3" fo:font-size="10pt" fo:language="it" fo:country="IT" fo:font-style="normal" style:text-underline-style="none" fo:font-weight="bold" fo:background-color="transparent" loext:char-shading-value="0" style:font-name-asian="Times New Roman1" style:font-size-asian="10pt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33" style:family="text">
      <style:text-properties style:use-window-font-color="true" loext:opacity="0%" style:font-name="Verdana3" fo:font-size="10pt" fo:language="it" fo:country="IT" fo:font-style="normal" style:text-underline-style="none" fo:font-weight="normal" fo:background-color="#ffffff" loext:char-shading-value="0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34" style:family="text">
      <style:text-properties style:use-window-font-color="true" loext:opacity="0%" style:font-name="Verdana3" fo:font-size="10pt" fo:language="it" fo:country="I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35" style:family="text">
      <style:text-properties style:use-window-font-color="true" loext:opacity="0%" style:font-name="Verdana3" fo:font-size="10pt" fo:language="it" fo:country="IT" fo:font-style="normal" style:text-underline-style="none" fo:font-weight="normal" style:letter-kerning="true" fo:background-color="#ffffff" loext:char-shading-value="0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36" style:family="text">
      <style:text-properties style:use-window-font-color="true" loext:opacity="0%" style:text-line-through-style="none" style:text-line-through-type="none" style:font-name="Verdana3" fo:font-size="10pt" fo:language="it" fo:country="IT" fo:font-style="normal" style:text-underline-style="none" fo:font-weight="bold" fo:background-color="transparent" loext:char-shading-value="0" style:font-name-asian="Times New Roman1" style:font-size-asian="10pt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37" style:family="text">
      <style:text-properties style:use-window-font-color="true" loext:opacity="0%" style:text-line-through-style="none" style:text-line-through-type="none" style:font-name="Verdana3" fo:font-size="10pt" fo:language="it" fo:country="IT" fo:font-style="normal" style:text-underline-style="none" fo:font-weight="bold" officeooo:rsid="001a5585" fo:background-color="transparent" loext:char-shading-value="0" style:font-name-asian="Times New Roman1" style:font-size-asian="10pt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38" style:family="text">
      <style:text-properties style:use-window-font-color="true" loext:opacity="0%" style:text-line-through-style="none" style:text-line-through-type="none" style:font-name="Verdana3" fo:font-size="10pt" fo:language="it" fo:country="IT" fo:font-style="normal" style:text-underline-style="none" fo:font-weight="bold" officeooo:rsid="00acd3ec" fo:background-color="transparent" loext:char-shading-value="0" style:font-name-asian="Times New Roman1" style:font-size-asian="10pt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39" style:family="text">
      <style:text-properties style:use-window-font-color="true" loext:opacity="0%" style:text-line-through-style="none" style:text-line-through-type="none" style:font-name="Verdana3" fo:font-size="10pt" fo:language="it" fo:country="IT" fo:font-style="normal" style:text-underline-style="none" fo:font-weight="bold" officeooo:rsid="0324d65d" fo:background-color="transparent" loext:char-shading-value="0" style:font-name-asian="Times New Roman1" style:font-size-asian="10pt" style:language-asian="zxx" style:country-asian="none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40" style:family="text">
      <style:text-properties style:use-window-font-color="true" loext:opacity="0%" style:text-line-through-style="none" style:text-line-through-type="none" style:font-name="Verdana3" fo:font-size="10pt" fo:language="it" fo:country="I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41" style:family="text">
      <style:text-properties style:use-window-font-color="true" loext:opacity="0%" style:text-line-through-style="none" style:text-line-through-type="none" style:font-name="Verdana3" fo:font-size="10pt" fo:language="it" fo:country="IT" fo:font-style="normal" style:text-underline-style="none" fo:font-weight="normal" officeooo:rsid="0161a20a" fo:background-color="transparent" loext:char-shading-value="0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42" style:family="text">
      <style:text-properties style:use-window-font-color="true" loext:opacity="0%" style:text-line-through-style="none" style:text-line-through-type="none" style:font-name="Verdana3" fo:font-size="10pt" fo:language="it" fo:country="IT" fo:font-style="normal" style:text-underline-style="none" fo:font-weight="normal" officeooo:rsid="001a5585" fo:background-color="transparent" loext:char-shading-value="0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43" style:family="text">
      <style:text-properties style:use-window-font-color="true" loext:opacity="0%" style:text-line-through-style="none" style:text-line-through-type="none" style:font-name="Verdana3" fo:font-size="10pt" fo:language="it" fo:country="IT" fo:font-style="normal" style:text-underline-style="none" fo:font-weight="normal" officeooo:rsid="00b41706" fo:background-color="transparent" loext:char-shading-value="0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44" style:family="text">
      <style:text-properties style:use-window-font-color="true" loext:opacity="0%" style:text-line-through-style="none" style:text-line-through-type="none" style:font-name="Verdana3" fo:font-size="10pt" fo:language="it" fo:country="IT" fo:font-style="normal" style:text-underline-style="none" fo:font-weight="normal" officeooo:rsid="00cfece8" fo:background-color="transparent" loext:char-shading-value="0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45" style:family="text">
      <style:text-properties style:use-window-font-color="true" loext:opacity="0%" style:text-line-through-style="none" style:text-line-through-type="none" style:font-name="Verdana3" fo:font-size="10pt" fo:language="it" fo:country="IT" fo:font-style="normal" style:text-underline-style="none" fo:font-weight="normal" style:letter-kerning="true" fo:background-color="#ffffff" loext:char-shading-value="0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46" style:family="text">
      <style:text-properties style:use-window-font-color="true" loext:opacity="0%" style:text-line-through-style="none" style:text-line-through-type="none" style:font-name="Verdana3" fo:font-size="10pt" fo:language="it" fo:country="IT" fo:font-style="normal" style:text-underline-style="none" fo:font-weight="normal" officeooo:rsid="00acd3ec" style:letter-kerning="true" fo:background-color="#ffffff" loext:char-shading-value="0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47" style:family="text">
      <style:text-properties style:use-window-font-color="true" loext:opacity="0%" style:text-line-through-style="none" style:text-line-through-type="none" style:font-name="Verdana3" fo:font-size="10pt" fo:language="it" fo:country="IT" fo:font-style="normal" style:text-underline-style="none" fo:font-weight="normal" officeooo:rsid="001a5585" style:letter-kerning="true" fo:background-color="#ffffff" loext:char-shading-value="0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48" style:family="text">
      <style:text-properties style:use-window-font-color="true" loext:opacity="0%" style:text-line-through-style="none" style:text-line-through-type="none" style:font-name="Verdana3" fo:font-size="10pt" fo:language="it" fo:country="IT" fo:font-style="normal" style:text-underline-style="none" fo:font-weight="normal" officeooo:rsid="0324d65d" style:letter-kerning="true" fo:background-color="#ffffff" loext:char-shading-value="0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49" style:family="text">
      <style:text-properties style:use-window-font-color="true" loext:opacity="0%" style:text-line-through-style="none" style:text-line-through-type="none" style:font-name="Verdana3" fo:font-size="10pt" fo:language="it" fo:country="IT" fo:font-style="normal" style:text-underline-style="none" fo:font-weight="normal" officeooo:rsid="00b41706" style:letter-kerning="true" fo:background-color="#ffffff" loext:char-shading-value="0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0" style:family="text">
      <style:text-properties style:use-window-font-color="true" loext:opacity="0%" style:text-line-through-style="none" style:text-line-through-type="none" style:font-name="Verdana3" fo:font-size="10pt" fo:language="it" fo:country="IT" fo:font-style="normal" style:text-underline-style="none" fo:font-weight="normal" style:letter-kerning="true" fo:background-color="#ffff00" loext:char-shading-value="0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1" style:family="text">
      <style:text-properties style:use-window-font-color="true" loext:opacity="0%" style:text-line-through-style="none" style:text-line-through-type="none" style:font-name="Verdana3" fo:font-size="10pt" fo:language="it" fo:country="IT" fo:font-style="normal" style:text-underline-style="none" fo:font-weight="normal" style:letter-kerning="true" fo:background-color="#ffff00" loext:char-shading-value="0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2" style:family="text">
      <style:text-properties style:use-window-font-color="true" loext:opacity="0%" style:text-line-through-style="none" style:text-line-through-type="none" style:font-name="Verdana3" fo:font-size="10.5pt" fo:language="it" fo:country="IT" fo:font-style="normal" style:text-underline-style="none" fo:font-weight="normal" fo:background-color="transparent" loext:char-shading-value="0" style:font-name-asian="Times New Roman1" style:font-size-asian="10.5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3" style:family="text">
      <style:text-properties style:use-window-font-color="true" loext:opacity="0%" style:text-line-through-style="none" style:text-line-through-type="none" style:font-name="Verdana3" fo:font-size="10.5pt" fo:language="it" fo:country="IT" fo:font-style="normal" style:text-underline-style="none" fo:font-weight="normal" officeooo:rsid="00b41706" fo:background-color="transparent" loext:char-shading-value="0" style:font-name-asian="Times New Roman1" style:font-size-asian="10.5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4" style:family="text">
      <style:text-properties fo:color="#666666" loext:opacity="100%" style:font-name="Verdana" fo:font-style="italic" style:font-style-asian="italic" style:font-style-complex="italic"/>
    </style:style>
    <style:style style:name="T55" style:family="text">
      <style:text-properties fo:color="#666666" loext:opacity="100%" style:font-name="Verdana" fo:language="it" fo:country="IT" fo:font-style="italic" style:letter-kerning="true" style:font-name-asian="NSimSun" style:language-asian="zh" style:country-asian="CN" style:font-style-asian="italic" style:font-name-complex="Lucida Sans" style:language-complex="hi" style:country-complex="IN" style:font-style-complex="italic"/>
    </style:style>
    <style:style style:name="T56" style:family="text">
      <style:text-properties officeooo:rsid="00197de9"/>
    </style:style>
    <style:style style:name="T57" style:family="text">
      <style:text-properties officeooo:rsid="001b47b0"/>
    </style:style>
    <style:style style:name="gr1" style:family="graphic">
      <style:graphic-properties fo:background-color="#ffffff" fo:border="#000000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background-color="#ffffff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fo:background-color="#ffffff" fo:margin-top="0cm" fo:margin-bottom="0cm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ackground-color="#ffffff" fo:border="#000000" fo:margin-top="0cm" fo:margin-bottom="0cm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19" form:id="control19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0" form:id="control20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1" form:id="control21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2" form:id="control22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3" form:id="control23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4" form:id="control24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Pulsante di scelta 1" form:control-implementation="ooo:com.sun.star.form.component.RadioButton" xml:id="control37" form:id="control37" form:label="Pulsante di scelta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38" form:id="control38" form:label="Pulsante di scelta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39" form:id="control39" form:label="Pulsante di scelta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asella di testo 1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3" form:control-implementation="ooo:com.sun.star.form.component.CheckBox" xml:id="control45" form:id="control45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Pulsante di scelta 1" form:control-implementation="ooo:com.sun.star.form.component.RadioButton" xml:id="control58" form:id="control58" form:label="Pulsante di scelta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59" form:id="control59" form:label="Pulsante di scelta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60" form:id="control60" form:label="Pulsante di scelta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asella di testo 1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3" form:control-implementation="ooo:com.sun.star.form.component.CheckBox" xml:id="control66" form:id="control66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3" form:control-implementation="ooo:com.sun.star.form.component.CheckBox" xml:id="control68" form:id="control68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5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4" form:control-implementation="ooo:com.sun.star.form.component.CheckBox" xml:id="control70" form:id="control70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71" form:id="control71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72" form:id="control72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5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4" form:control-implementation="ooo:com.sun.star.form.component.CheckBox" xml:id="control74" form:id="control74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75" form:id="control75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76" form:id="control76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5" form:control-implementation="ooo:com.sun.star.form.component.TextField" xml:id="control77" form:id="control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4" form:control-implementation="ooo:com.sun.star.form.component.CheckBox" xml:id="control78" form:id="control78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79" form:id="control79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80" form:id="control80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81" form:id="control81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82" form:id="control82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83" form:id="control83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84" form:id="control84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85" form:id="control85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86" form:id="control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Allegato</text:p>
      <text:p text:style-name="P35"/>
      <text:p text:style-name="P38"/>
      <text:p text:style-name="P38">DICHIARAZIONE SOSTITUTIVA DELL’ATTO DI NOTORIETÀ </text:p>
      <text:p text:style-name="P38">RELATIVA ALL’INDIVIDUAZIONE DEL TITOLARE EFFETTIVO <text:s/></text:p>
      <text:p text:style-name="P38">DELL’OPERATORE ECONOMICO</text:p>
      <text:p text:style-name="P22">ai sensi dell’art. 47 del D.P.R. 28 dicembre 2000, n. 445</text:p>
      <text:p text:style-name="P16"><text:span text:style-name="T16">in ottemperanza alle disposizioni di cui al d.lgs. 21 novembre 2007, n. 231 e s.m.i.,</text:span><text:span text:style-name="T17"> art. 22 par. 2 lett. d) Reg. (UE) 2021/241 </text:span></text:p>
      <text:p text:style-name="P25"/>
      <text:p text:style-name="P35"/>
      <text:p text:style-name="P35"/>
      <text:p text:style-name="P52"><text:span text:style-name="T1">Oggetto:</text:span><text:span text:style-name="T4"> </text:span><text:span text:style-name="T35">GARA </text:span><text:span text:style-name="T45">N. </text:span><text:span text:style-name="T46">--</text:span><text:span text:style-name="T45">/202</text:span><text:span text:style-name="T51">4</text:span><text:span text:style-name="T45">: - AFFIDAMENTO DE</text:span><text:span text:style-name="T47">L SERVIZIO </text:span><text:span text:style-name="Car._20_predefinito_20_paragrafo"><text:span text:style-name="T48">"NON UNA, NON UNO DI MENO" - PROGETTO PER L'INCLUSIONE E L'INTEGRAZIONE DI BAMBINE, BAMBINI E ADOLESCENTI ROM, SINTI E CAMINANTI (RSC) - Ambito Territoriale Sociale Ven_12 </text:span></text:span><text:span text:style-name="T49">.</text:span><text:span text:style-name="T35"> </text:span></text:p>
      <text:p text:style-name="P18"/>
      <text:h text:style-name="P1" text:outline-level="1"><text:span text:style-name="T2">Il/la sottoscritto/a </text:span><draw:control text:anchor-type="as-char" draw:z-index="0" draw:name="Forma2" draw:style-name="gr4" draw:text-style-name="P53" svg:width="13.129cm" svg:height="0.675cm" draw:control="control1"/><text:span text:style-name="T2">, nato/a a </text:span><draw:control text:anchor-type="as-char" draw:z-index="1" draw:name="Forma3" draw:style-name="gr4" draw:text-style-name="P53" svg:width="10.03cm" svg:height="0.675cm" draw:control="control2"/><text:span text:style-name="T2"><text:s/>(</text:span><draw:control text:anchor-type="as-char" draw:z-index="2" draw:name="Forma4" draw:style-name="gr4" draw:text-style-name="P53" svg:width="0.847cm" svg:height="0.675cm" draw:control="control3"/><text:span text:style-name="T2">) il </text:span><draw:control text:anchor-type="as-char" draw:z-index="3" draw:name="Forma5" draw:style-name="gr4" draw:text-style-name="P53" svg:width="0.847cm" svg:height="0.675cm" draw:control="control4"/><text:span text:style-name="T2">/</text:span><draw:control text:anchor-type="as-char" draw:z-index="4" draw:name="Forma6" draw:style-name="gr4" draw:text-style-name="P53" svg:width="0.847cm" svg:height="0.675cm" draw:control="control5"/><text:span text:style-name="T2">/</text:span><draw:control text:anchor-type="as-char" draw:z-index="5" draw:name="Forma7" draw:style-name="gr4" draw:text-style-name="P53" svg:width="1.207cm" svg:height="0.675cm" draw:control="control6"/><text:span text:style-name="T2"> e residente in </text:span><draw:control text:anchor-type="as-char" draw:z-index="6" draw:name="Forma8" draw:style-name="gr4" draw:text-style-name="P53" svg:width="11.667cm" svg:height="0.675cm" draw:control="control7"/><text:span text:style-name="T2"><text:s/>Prov. (</text:span><draw:control text:anchor-type="as-char" draw:z-index="7" draw:name="Forma9" draw:style-name="gr4" draw:text-style-name="P53" svg:width="0.847cm" svg:height="0.675cm" draw:control="control8"/><text:span text:style-name="T2">) in via </text:span><draw:control text:anchor-type="as-char" draw:z-index="8" draw:name="Forma10" draw:style-name="gr4" draw:text-style-name="P53" svg:width="7.638cm" svg:height="0.675cm" draw:control="control9"/><text:span text:style-name="T2"><text:s/>n.</text:span><draw:control text:anchor-type="as-char" draw:z-index="9" draw:name="Forma11" draw:style-name="gr4" draw:text-style-name="P53" svg:width="0.847cm" svg:height="0.675cm" draw:control="control10"/><text:span text:style-name="T2"> C.F.</text:span><draw:control text:anchor-type="as-char" draw:z-index="10" draw:name="Forma12" draw:style-name="gr4" draw:text-style-name="P53" svg:width="5.774cm" svg:height="0.675cm" draw:control="control11"/></text:h>
      <text:p text:style-name="P37"/>
      <text:p text:style-name="P11"><text:span text:style-name="T9">In qualità di legale rappresentante dell’operatore economico partecipante alla procedura di affidamento c</text:span><text:span text:style-name="T18">ome di seguito identificato</text:span><text:span text:style-name="T12">: </text:span></text:p>
      <text:p text:style-name="P3"><text:span text:style-name="T10">ragione sociale/denominazione </text:span><draw:control text:anchor-type="as-char" draw:z-index="11" draw:name="Forma13" draw:style-name="gr4" draw:text-style-name="P53" svg:width="10.805cm" svg:height="0.675cm" draw:control="control12"/><text:span text:style-name="T10"><text:s/>C.F./P.IVA </text:span><draw:control text:anchor-type="as-char" draw:z-index="12" draw:name="Forma14" draw:style-name="gr4" draw:text-style-name="P53" svg:width="5.045cm" svg:height="0.675cm" draw:control="control13"/><text:span text:style-name="T10"><text:s/>con sede </text:span><text:span text:style-name="T19">a</text:span><text:span text:style-name="T10"> </text:span><draw:control text:anchor-type="as-char" draw:z-index="13" draw:name="Forma15" draw:style-name="gr4" draw:text-style-name="P53" svg:width="6.151cm" svg:height="0.675cm" draw:control="control14"/><text:span text:style-name="T10"><text:s/>(</text:span><draw:control text:anchor-type="as-char" draw:z-index="14" draw:name="Forma16" draw:style-name="gr4" draw:text-style-name="P53" svg:width="0.847cm" svg:height="0.675cm" draw:control="control15"/><text:span text:style-name="T10">) in via </text:span><draw:control text:anchor-type="as-char" draw:z-index="15" draw:name="Forma17" draw:style-name="gr4" draw:text-style-name="P53" svg:width="7.483cm" svg:height="0.675cm" draw:control="control16"/><text:span text:style-name="T10"><text:s text:c="2"/>n. </text:span><draw:control text:anchor-type="as-char" draw:z-index="16" draw:name="Forma18" draw:style-name="gr4" draw:text-style-name="P53" svg:width="0.906cm" svg:height="0.675cm" draw:control="control17"/><text:span text:style-name="T10"><text:s/>CAP </text:span><draw:control text:anchor-type="as-char" draw:z-index="17" draw:name="Forma19" draw:style-name="gr4" draw:text-style-name="P53" svg:width="2.225cm" svg:height="0.675cm" draw:control="control18"/></text:p>
      <text:p text:style-name="P11"><text:span text:style-name="T11">(</text:span><text:span text:style-name="T13">in caso si tratti di raggruppamento temporaneo d’imprese – RTI)</text:span></text:p>
      <text:p text:style-name="P40"><draw:control text:anchor-type="as-char" draw:z-index="18" draw:name="Forma20" draw:style-name="gr3" draw:text-style-name="P53" svg:width="0.403cm" svg:height="0.424cm" draw:control="control19"/><text:span text:style-name="T14">mandatario</text:span></text:p>
      <text:p text:style-name="P6"><draw:control text:anchor-type="as-char" draw:z-index="19" draw:name="Forma21" draw:style-name="gr3" draw:text-style-name="P53" svg:width="0.403cm" svg:height="0.424cm" draw:control="control20"/><text:span text:style-name="T10">mandante</text:span></text:p>
      <text:p text:style-name="P26"/>
      <text:p text:style-name="P27">Indicare una delle seguenti opzioni:</text:p>
      <text:p text:style-name="P6"><draw:control text:anchor-type="as-char" draw:z-index="20" draw:name="Forma22" draw:style-name="gr3" draw:text-style-name="P53" svg:width="0.403cm" svg:height="0.424cm" draw:control="control21"/><text:span text:style-name="T20">partecipante alla procedura di affidamento in oggetto</text:span></text:p>
      <text:p text:style-name="P6"><draw:control text:anchor-type="as-char" draw:z-index="21" draw:name="Forma23" draw:style-name="gr3" draw:text-style-name="P53" svg:width="0.403cm" svg:height="0.424cm" draw:control="control22"/><text:span text:style-name="T23">subappaltatore</text:span></text:p>
      <text:p text:style-name="P16"><text:span text:style-name="T15">consapevole</text:span><text:span text:style-name="T14"> </text:span></text:p>
      <text:p text:style-name="P36"/>
      <text:p text:style-name="P13"><text:span text:style-name="T14">delle sanzioni penali stabilite dall’art. 76 del D.P.R. n. 445/2000 per false attestazioni e mendaci dichiarazioni, sotto la propria personale responsabilità, rende la seguente dichiarazione sostitutiva dell’atto di notorietà, </text:span><text:span text:style-name="T15">ai fini dell’identificazione del “titolare effettivo”</text:span><text:span text:style-name="T14">, di cui al D.Lgs. n. 231/2007 e s.m.i. e, pertanto, </text:span></text:p>
      <text:p text:style-name="P36"/>
      <text:p text:style-name="P33"><text:soft-page-break/>DICHIARA <text:span text:style-name="T57">che al __/__/_____</text:span><text:span text:style-name="T57"><text:note text:id="ftn1" text:note-class="footnote"><text:note-citation>1</text:note-citation><text:note-body><text:p text:style-name="P51">Indicare il/i nominativo/i del/dei titolare effettivo/i alla data di selezione del progetto</text:p></text:note-body></text:note></text:span></text:p>
      <text:p text:style-name="P33"/>
      <text:p text:style-name="P5"><draw:control text:anchor-type="as-char" draw:z-index="22" draw:name="Forma24" draw:style-name="gr3" draw:text-style-name="P53" svg:width="0.403cm" svg:height="0.424cm" draw:control="control23"/><text:span text:style-name="T14">di essere l’unico titolare effettivo </text:span><text:span text:style-name="T24">dell’operatore economico</text:span><text:span text:style-name="T14"> sopra indicato</text:span></text:p>
      <text:p text:style-name="P5"><draw:control text:anchor-type="as-char" draw:z-index="23" draw:name="Forma25" draw:style-name="gr3" draw:text-style-name="P53" svg:width="0.403cm" svg:height="0.38cm" draw:control="control24"/><text:span text:style-name="T14">di essere titolare effettivo dell’</text:span><text:span text:style-name="T24">operatore economico sopra indicato</text:span><text:span text:style-name="T14"> unitamente a: </text:span></text:p>
      <text:p text:style-name="P12"><text:span text:style-name="T13">(in caso di ulteriori titolari effettivi</text:span><text:span text:style-name="T25">, fornire i dati di ciascuno di essi nel foglio allegato*</text:span><text:span text:style-name="T13">)</text:span></text:p>
      <text:p text:style-name="P4"><text:span text:style-name="T14">Cognome </text:span><draw:control text:anchor-type="as-char" draw:z-index="24" draw:name="Forma26" draw:style-name="gr1" draw:text-style-name="P53" svg:width="5.95cm" svg:height="0.675cm" draw:control="control25"/><text:span text:style-name="T14"><text:s/>Nome </text:span><draw:control text:anchor-type="as-char" draw:z-index="25" draw:name="Forma27" draw:style-name="gr1" draw:text-style-name="P53" svg:width="6.718cm" svg:height="0.675cm" draw:control="control26"/><text:span text:style-name="T5">nato/a a </text:span><draw:control text:anchor-type="as-char" draw:z-index="26" draw:name="Forma28" draw:style-name="gr1" draw:text-style-name="P53" svg:width="9.644cm" svg:height="0.675cm" draw:control="control27"/><text:span text:style-name="T5"><text:s/>(</text:span><draw:control text:anchor-type="as-char" draw:z-index="27" draw:name="Forma29" draw:style-name="gr1" draw:text-style-name="P53" svg:width="0.847cm" svg:height="0.675cm" draw:control="control28"/><text:span text:style-name="T5">) il</text:span><draw:control text:anchor-type="as-char" draw:z-index="28" draw:name="Forma30" draw:style-name="gr1" draw:text-style-name="P53" svg:width="0.847cm" svg:height="0.675cm" draw:control="control29"/><text:span text:style-name="T5">/</text:span><draw:control text:anchor-type="as-char" draw:z-index="29" draw:name="Forma31" draw:style-name="gr1" draw:text-style-name="P53" svg:width="0.847cm" svg:height="0.675cm" draw:control="control30"/><text:span text:style-name="T5">/</text:span><draw:control text:anchor-type="as-char" draw:z-index="30" draw:name="Forma32" draw:style-name="gr1" draw:text-style-name="P53" svg:width="1.207cm" svg:height="0.675cm" draw:control="control31"/><text:span text:style-name="T5"> e residente in</text:span><draw:control text:anchor-type="as-char" draw:z-index="31" draw:name="Forma33" draw:style-name="gr1" draw:text-style-name="P53" svg:width="11.295cm" svg:height="0.675cm" draw:control="control32"/><text:span text:style-name="T5"> Prov. (</text:span><draw:control text:anchor-type="as-char" draw:z-index="32" draw:name="Forma34" draw:style-name="gr1" draw:text-style-name="P53" svg:width="0.847cm" svg:height="0.675cm" draw:control="control33"/><text:span text:style-name="T5">) in via </text:span><draw:control text:anchor-type="as-char" draw:z-index="33" draw:name="Forma35" draw:style-name="gr1" draw:text-style-name="P53" svg:width="13.888cm" svg:height="0.675cm" draw:control="control34"/><text:span text:style-name="T5"><text:s/>n.</text:span><draw:control text:anchor-type="as-char" draw:z-index="34" draw:name="Forma36" draw:style-name="gr1" draw:text-style-name="P53" svg:width="0.847cm" svg:height="0.675cm" draw:control="control35"/><text:span text:style-name="T5"> </text:span></text:p>
      <text:p text:style-name="P4"><text:span text:style-name="T5">Doc. d’identità n.</text:span><text:span text:style-name="T6"> </text:span><draw:control text:anchor-type="as-char" draw:z-index="35" draw:name="Forma37" draw:style-name="gr1" draw:text-style-name="P53" svg:width="4.261cm" svg:height="0.675cm" draw:control="control36"/><text:span text:style-name="T6"><text:s/></text:span><draw:control text:anchor-type="as-char" draw:z-index="36" draw:name="Forma38" draw:style-name="gr2" draw:text-style-name="P53" svg:width="0.396cm" svg:height="0.308cm" draw:control="control37"/><text:span text:style-name="T5">Carta d’identità <text:s/></text:span><draw:control text:anchor-type="as-char" draw:z-index="37" draw:name="Forma39" draw:style-name="gr2" draw:text-style-name="P53" svg:width="0.396cm" svg:height="0.308cm" draw:control="control38"/><text:span text:style-name="T5">Passaporto <text:s/></text:span><draw:control text:anchor-type="as-char" draw:z-index="38" draw:name="Forma40" draw:style-name="gr2" draw:text-style-name="P53" svg:width="0.396cm" svg:height="0.308cm" draw:control="control39"/><text:span text:style-name="T5">Patente</text:span></text:p>
      <text:p text:style-name="P4"><text:span text:style-name="T5">rilasciato in data </text:span><draw:control text:anchor-type="as-char" draw:z-index="39" draw:name="Forma41" draw:style-name="gr1" draw:text-style-name="P53" svg:width="0.847cm" svg:height="0.675cm" draw:control="control40"/><text:span text:style-name="T5">/</text:span><draw:control text:anchor-type="as-char" draw:z-index="40" draw:name="Forma42" draw:style-name="gr1" draw:text-style-name="P53" svg:width="0.847cm" svg:height="0.675cm" draw:control="control41"/><text:span text:style-name="T5">/</text:span><draw:control text:anchor-type="as-char" draw:z-index="41" draw:name="Forma43" draw:style-name="gr1" draw:text-style-name="P53" svg:width="1.207cm" svg:height="0.675cm" draw:control="control42"/><text:span text:style-name="T5"> da </text:span><draw:control text:anchor-type="as-char" draw:z-index="42" draw:name="Forma44" draw:style-name="gr1" draw:text-style-name="P53" svg:width="9.051cm" svg:height="0.675cm" draw:control="control43"/></text:p>
      <text:p text:style-name="P4"><text:span text:style-name="T5">Codice Fiscale </text:span><draw:control text:anchor-type="as-char" draw:z-index="43" draw:name="Forma45" draw:style-name="gr1" draw:text-style-name="P53" svg:width="5.12cm" svg:height="0.675cm" draw:control="control44"/><text:span text:style-name="T5"><text:s/></text:span></text:p>
      <text:p text:style-name="P34"/>
      <text:p text:style-name="P2"><draw:control text:anchor-type="as-char" draw:z-index="44" draw:name="Forma46" draw:style-name="gr3" draw:text-style-name="P53" svg:width="0.424cm" svg:height="0.38cm" draw:control="control45"/><text:span text:style-name="T14">di non essere il titolare effettivo; <text:s/></text:span></text:p>
      <text:p text:style-name="P12"><text:span text:style-name="T14">Il\i titolare\i effettivo\i </text:span><text:span text:style-name="T24">dell’operatore economico</text:span><text:span text:style-name="T14"> è\sono di seguito indicato\i: </text:span></text:p>
      <text:p text:style-name="P12"><text:span text:style-name="T13">(</text:span><text:span text:style-name="T25">in caso di ulteriori titolari effettivi, fornire i dati di ciascuno di essi nel foglio allegato*</text:span><text:span text:style-name="T13">)</text:span></text:p>
      <text:p text:style-name="P4"><text:span text:style-name="T14">Cognome </text:span><draw:control text:anchor-type="as-char" draw:z-index="45" draw:name="Forma47" draw:style-name="gr1" draw:text-style-name="P53" svg:width="5.95cm" svg:height="0.675cm" draw:control="control46"/><text:span text:style-name="T14"><text:s/>Nome </text:span><draw:control text:anchor-type="as-char" draw:z-index="46" draw:name="Forma48" draw:style-name="gr1" draw:text-style-name="P53" svg:width="6.718cm" svg:height="0.675cm" draw:control="control47"/><text:span text:style-name="T5">nato/a a </text:span><draw:control text:anchor-type="as-char" draw:z-index="47" draw:name="Forma49" draw:style-name="gr1" draw:text-style-name="P53" svg:width="9.644cm" svg:height="0.675cm" draw:control="control48"/><text:span text:style-name="T5"><text:s/>(</text:span><draw:control text:anchor-type="as-char" draw:z-index="48" draw:name="Forma50" draw:style-name="gr1" draw:text-style-name="P53" svg:width="0.847cm" svg:height="0.675cm" draw:control="control49"/><text:span text:style-name="T5">) il</text:span><draw:control text:anchor-type="as-char" draw:z-index="49" draw:name="Forma51" draw:style-name="gr1" draw:text-style-name="P53" svg:width="0.847cm" svg:height="0.675cm" draw:control="control50"/><text:span text:style-name="T5">/</text:span><draw:control text:anchor-type="as-char" draw:z-index="50" draw:name="Forma52" draw:style-name="gr1" draw:text-style-name="P53" svg:width="0.847cm" svg:height="0.675cm" draw:control="control51"/><text:span text:style-name="T5">/</text:span><draw:control text:anchor-type="as-char" draw:z-index="51" draw:name="Forma53" draw:style-name="gr1" draw:text-style-name="P53" svg:width="1.207cm" svg:height="0.675cm" draw:control="control52"/><text:span text:style-name="T5"> e residente in</text:span><draw:control text:anchor-type="as-char" draw:z-index="52" draw:name="Forma54" draw:style-name="gr1" draw:text-style-name="P53" svg:width="11.295cm" svg:height="0.675cm" draw:control="control53"/><text:span text:style-name="T5"> Prov. (</text:span><draw:control text:anchor-type="as-char" draw:z-index="53" draw:name="Forma55" draw:style-name="gr1" draw:text-style-name="P53" svg:width="0.847cm" svg:height="0.675cm" draw:control="control54"/><text:span text:style-name="T5">) in via </text:span><draw:control text:anchor-type="as-char" draw:z-index="54" draw:name="Forma56" draw:style-name="gr1" draw:text-style-name="P53" svg:width="13.888cm" svg:height="0.675cm" draw:control="control55"/><text:span text:style-name="T5"><text:s/>n.</text:span><draw:control text:anchor-type="as-char" draw:z-index="55" draw:name="Forma57" draw:style-name="gr1" draw:text-style-name="P53" svg:width="0.847cm" svg:height="0.675cm" draw:control="control56"/><text:span text:style-name="T5"> </text:span></text:p>
      <text:p text:style-name="P4"><text:span text:style-name="T5">Doc. d’identità n.</text:span><text:span text:style-name="T6"> </text:span><draw:control text:anchor-type="as-char" draw:z-index="56" draw:name="Forma58" draw:style-name="gr1" draw:text-style-name="P53" svg:width="4.261cm" svg:height="0.675cm" draw:control="control57"/><text:span text:style-name="T6"><text:s/></text:span><draw:control text:anchor-type="as-char" draw:z-index="57" draw:name="Forma59" draw:style-name="gr2" draw:text-style-name="P53" svg:width="0.396cm" svg:height="0.308cm" draw:control="control58"/><text:span text:style-name="T5">Carta d’identità <text:s/></text:span><draw:control text:anchor-type="as-char" draw:z-index="58" draw:name="Forma60" draw:style-name="gr2" draw:text-style-name="P53" svg:width="0.396cm" svg:height="0.308cm" draw:control="control59"/><text:span text:style-name="T5">Passaporto <text:s/></text:span><draw:control text:anchor-type="as-char" draw:z-index="59" draw:name="Forma61" draw:style-name="gr2" draw:text-style-name="P53" svg:width="0.396cm" svg:height="0.308cm" draw:control="control60"/><text:span text:style-name="T5">Patente</text:span></text:p>
      <text:p text:style-name="P4"><text:span text:style-name="T5">rilasciato in data </text:span><draw:control text:anchor-type="as-char" draw:z-index="60" draw:name="Forma62" draw:style-name="gr1" draw:text-style-name="P53" svg:width="0.847cm" svg:height="0.675cm" draw:control="control61"/><text:span text:style-name="T5">/</text:span><draw:control text:anchor-type="as-char" draw:z-index="61" draw:name="Forma63" draw:style-name="gr1" draw:text-style-name="P53" svg:width="0.847cm" svg:height="0.675cm" draw:control="control62"/><text:span text:style-name="T5">/</text:span><draw:control text:anchor-type="as-char" draw:z-index="62" draw:name="Forma64" draw:style-name="gr1" draw:text-style-name="P53" svg:width="1.207cm" svg:height="0.675cm" draw:control="control63"/><text:span text:style-name="T5"> da </text:span><draw:control text:anchor-type="as-char" draw:z-index="63" draw:name="Forma65" draw:style-name="gr1" draw:text-style-name="P53" svg:width="9.051cm" svg:height="0.675cm" draw:control="control64"/></text:p>
      <text:p text:style-name="P4"><text:span text:style-name="T3">Codice Fiscale </text:span><draw:control text:anchor-type="as-char" draw:z-index="64" draw:name="Forma66" draw:style-name="gr1" draw:text-style-name="P53" svg:width="5.12cm" svg:height="0.675cm" draw:control="control65"/><text:span text:style-name="T3"><text:s/></text:span></text:p>
      <text:p text:style-name="P49"/>
      <text:p text:style-name="P7"><text:span text:style-name="T12">Ai sensi d</text:span><text:span text:style-name="T21">egli artt</text:span><text:span text:style-name="T12">. 20 e 22, co. 5, d.lgs. 231/2007, il/i titolare/i effettivo/i sopra indicato/i è/sono stato/i individuato/i sulla base del seguente criterio </text:span><text:span text:style-name="T13">(specificare il criterio applicato indicando i dati richiesti):</text:span><text:span text:style-name="T12"> </text:span></text:p>
      <text:p text:style-name="P28"/>
      <text:p text:style-name="P28"/>
      <text:p text:style-name="P28"/>
      <text:p text:style-name="P32">Nel caso in cui si tratti di società di capitali:</text:p>
      <text:p text:style-name="P45"><text:soft-page-break/>Criterio dell’assetto proprietario</text:p>
      <text:p text:style-name="P8"><draw:control text:anchor-type="as-char" draw:z-index="65" draw:name="Forma67" draw:style-name="gr2" draw:text-style-name="P53" svg:width="0.424cm" svg:height="0.38cm" draw:control="control66"/><text:span text:style-name="T26"><text:tab/>Costituisce indicazione di</text:span><text:span text:style-name="T27"> proprietà diretta</text:span><text:span text:style-name="T26"> la titolarità di una partecipazione superiore al 25% (venticinque per cento) del capitale dell’operatore economico, detenuta da una persona fisica: </text:span><draw:control text:anchor-type="as-char" draw:z-index="66" draw:name="Forma68" draw:style-name="gr1" draw:text-style-name="P53" svg:width="1.754cm" svg:height="0.675cm" draw:control="control67"/><text:s/><text:span text:style-name="T29">(specificare la percentuale di partecipazione)</text:span><text:span text:style-name="T26">; </text:span></text:p>
      <text:p text:style-name="P8"><draw:control text:anchor-type="as-char" draw:z-index="67" draw:name="Forma69" draw:style-name="gr2" draw:text-style-name="P53" svg:width="0.424cm" svg:height="0.38cm" draw:control="control68"/><text:span text:style-name="T26"><text:tab/>costituisce indicazione di </text:span><text:span text:style-name="T27">proprietà indiretta</text:span><text:span text:style-name="T26"> la titolarità di una percentuale di partecipazioni superiore al 25% (venticinque per cento) del capitale dell’operatore economico, posseduto per il tramite di società controllate, società fiduciarie o per interposta persona: </text:span><text:span text:style-name="T29">(specificare la percentuale di partecipazione e i riferimenti relativi alle società controllate, fiduciarie o alle persone tramite le quali si possiede la percentuale di partecipazione)</text:span></text:p>
      <text:p text:style-name="P8"><text:span text:style-name="T29"><text:s/></text:span><draw:control text:anchor-type="as-char" draw:z-index="68" draw:name="Forma70" draw:style-name="gr1" draw:text-style-name="P53" svg:width="16.301cm" svg:height="1.495cm" draw:control="control69"/></text:p>
      <text:p text:style-name="P20"/>
      <text:p text:style-name="P44">Criterio del controllo</text:p>
      <text:p text:style-name="P42">Nel caso in cui l’esame dell’assetto proprietario non consenta di individuare in maniera univoca la persona fisica o le persone fisiche cui è attribuibile la proprietà diretta o indiretta dell’ente, il titolare effettivo coincide con la persona fisica o le persone fisiche cui, in ultima istanza, è attribuibile il controllo del medesimo in forza: </text:p>
      <text:p text:style-name="P14"><draw:control text:anchor-type="as-char" draw:z-index="69" draw:name="Forma71" draw:style-name="gr2" draw:text-style-name="P53" svg:width="0.403cm" svg:height="0.359cm" draw:control="control70"/><text:span text:style-name="T26">del controllo della maggioranza dei voti esercitabili in assemblea ordinaria; </text:span></text:p>
      <text:p text:style-name="P14"><draw:control text:anchor-type="as-char" draw:z-index="70" draw:name="Forma72" draw:style-name="gr2" draw:text-style-name="P53" svg:width="0.403cm" svg:height="0.359cm" draw:control="control71"/><text:span text:style-name="T26">del controllo di voti sufficienti per esercitare un’influenza dominante in assemblea ordinaria; </text:span></text:p>
      <text:p text:style-name="P14"><draw:control text:anchor-type="as-char" draw:z-index="71" draw:name="Forma73" draw:style-name="gr2" draw:text-style-name="P53" svg:width="0.403cm" svg:height="0.359cm" draw:control="control72"/><text:span text:style-name="T26">dell’esistenza di particolari vincoli contrattuali che consentano di esercitare un’influenza dominante.</text:span></text:p>
      <text:p text:style-name="P14"><text:span text:style-name="T26">(</text:span><text:span text:style-name="T29">indicare i riferimenti comprovanti la sussistenza dei criteri sopra dichiarati</text:span><text:span text:style-name="T26">)</text:span></text:p>
      <text:p text:style-name="P14"><draw:control text:anchor-type="as-char" draw:z-index="72" draw:name="Forma74" draw:style-name="gr1" draw:text-style-name="P53" svg:width="15.713cm" svg:height="1.495cm" draw:control="control73"/></text:p>
      <text:p text:style-name="P43"/>
      <text:p text:style-name="P8"><text:span text:style-name="T30">Criterio residuale</text:span><text:span text:style-name="T26"> </text:span></text:p>
      <text:p text:style-name="P42">Se l’applicazione dei criteri suddetti non consente di individuare univocamente uno o più titolari effettivi, il titolare effettivo coincide con la persona fisica o le persone fisiche titolari, conformemente ai rispettivi assetti organizzativi o statutari, di poteri di:</text:p>
      <text:p text:style-name="P9"><draw:control text:anchor-type="as-char" draw:z-index="73" draw:name="Forma75" draw:style-name="gr2" draw:text-style-name="P53" svg:width="0.403cm" svg:height="0.359cm" draw:control="control74"/><text:span text:style-name="T26"><text:s/>rappresentanza legale, </text:span></text:p>
      <text:p text:style-name="P9"><draw:control text:anchor-type="as-char" draw:z-index="74" draw:name="Forma76" draw:style-name="gr2" draw:text-style-name="P53" svg:width="0.403cm" svg:height="0.359cm" draw:control="control75"/><text:span text:style-name="T26"><text:s/>amministrazione</text:span></text:p>
      <text:p text:style-name="P9"><draw:control text:anchor-type="as-char" draw:z-index="75" draw:name="Forma77" draw:style-name="gr2" draw:text-style-name="P53" svg:width="0.403cm" svg:height="0.359cm" draw:control="control76"/><text:span text:style-name="T26"><text:s/>direzione </text:span></text:p>
      <text:p text:style-name="P8"><text:span text:style-name="T21">dell’operatore economico</text:span><text:span text:style-name="T26">.</text:span></text:p>
      <text:p text:style-name="P8"><text:span text:style-name="T26">(</text:span><text:span text:style-name="T29">indicare i riferimenti comprovanti la sussistenza dei criteri sopra dichiarati</text:span><text:span text:style-name="T26">) </text:span><draw:control text:anchor-type="as-char" draw:z-index="76" draw:name="Forma78" draw:style-name="gr1" draw:text-style-name="P53" svg:width="16.969cm" svg:height="2.179cm" draw:control="control77"/></text:p>
      <text:p text:style-name="P41"/>
      <text:p text:style-name="P10"><text:soft-page-break/><text:span text:style-name="T28">Nel caso si tratti di una persona giuridica privata</text:span><text:span text:style-name="T26"> di cui al decreto del Presidente della Repubblica 10 febbraio 2000, n. 361, sono cumulativamente individuati, come titolari effettivi: </text:span></text:p>
      <text:p text:style-name="P10"><text:span text:style-name="T26"><text:tab/></text:span><draw:control text:anchor-type="as-char" draw:z-index="77" draw:name="Forma79" draw:style-name="gr2" draw:text-style-name="P53" svg:width="0.403cm" svg:height="0.359cm" draw:control="control78"/><text:span text:style-name="T26">i fondatori, ove in vita; </text:span></text:p>
      <text:p text:style-name="P10"><text:span text:style-name="T26"><text:tab/></text:span><draw:control text:anchor-type="as-char" draw:z-index="78" draw:name="Forma80" draw:style-name="gr2" draw:text-style-name="P53" svg:width="0.403cm" svg:height="0.359cm" draw:control="control79"/><text:span text:style-name="T26">i beneficiari, quando individuati o facilmente individuabili; </text:span></text:p>
      <text:p text:style-name="P10"><text:span text:style-name="T26"><text:tab/></text:span><draw:control text:anchor-type="as-char" draw:z-index="79" draw:name="Forma81" draw:style-name="gr2" draw:text-style-name="P53" svg:width="0.403cm" svg:height="0.359cm" draw:control="control80"/><text:span text:style-name="T26">i titolari di poteri di rappresentanza legale, direzione e amministrazione.</text:span></text:p>
      <text:p text:style-name="P31"/>
      <text:p text:style-name="P10"><text:span text:style-name="T28">Nel caso si tratti di trust o </text:span><text:span text:style-name="T22">istituti giuridici affini</text:span><text:span text:style-name="T26"> sono cumulativamente individuati, come titolari effettivi: </text:span></text:p>
      <text:p text:style-name="P10"><text:span text:style-name="T26"><text:tab/></text:span><draw:control text:anchor-type="as-char" draw:z-index="80" draw:name="Forma82" draw:style-name="gr2" draw:text-style-name="P53" svg:width="0.403cm" svg:height="0.359cm" draw:control="control81"/><text:span text:style-name="T26">il/i costituente/i</text:span></text:p>
      <text:p text:style-name="P10"><text:span text:style-name="T26"><text:tab/></text:span><draw:control text:anchor-type="as-char" draw:z-index="81" draw:name="Forma83" draw:style-name="gr2" draw:text-style-name="P53" svg:width="0.403cm" svg:height="0.359cm" draw:control="control82"/><text:span text:style-name="T26">il/i fiduciario/i</text:span></text:p>
      <text:p text:style-name="P10"><text:span text:style-name="T26"><text:tab/></text:span><draw:control text:anchor-type="as-char" draw:z-index="82" draw:name="Forma84" draw:style-name="gr2" draw:text-style-name="P53" svg:width="0.403cm" svg:height="0.359cm" draw:control="control83"/><text:span text:style-name="T26">il/i guardiano/i</text:span></text:p>
      <text:p text:style-name="P10"><text:span text:style-name="T26"><text:tab/></text:span><draw:control text:anchor-type="as-char" draw:z-index="83" draw:name="Forma85" draw:style-name="gr2" draw:text-style-name="P53" svg:width="0.403cm" svg:height="0.359cm" draw:control="control84"/><text:span text:style-name="T26">i</text:span><text:span text:style-name="T21">l/i beneficiario/i</text:span></text:p>
      <text:p text:style-name="P10"><text:span text:style-name="T21"><text:tab/></text:span><draw:control text:anchor-type="as-char" draw:z-index="84" draw:name="Forma86" draw:style-name="gr2" draw:text-style-name="P53" svg:width="0.403cm" svg:height="0.359cm" draw:control="control85"/><text:span text:style-name="T21">altre persone che esercitino il controllo sul trust o istituto affine o sui beni conferiti in essi.</text:span></text:p>
      <text:p text:style-name="P19"/>
      <text:p text:style-name="P23">Il/la sottoscritto/a dichiara di essere informato/a, ai sensi del Regolamento UE n. 679 del 27 aprile 2016 (Regolamento Europeo in materia di Protezione dei Dati Personali), che i dati personali raccolti saranno trattati, anche mediante strumenti informatici, esclusivamente nell’ambito del procedimento per il quale la presente dichiarazione viene resa e nel rispetto della vigente normativa in materia di protezione dei dati personali. </text:p>
      <text:p text:style-name="P21">Il testo completo dell'informativa al trattamento dei dati personali è indicato nei documenti della procedura di gara a cui fa riferimento la presente dichiarazione.</text:p>
      <text:p text:style-name="P30"/>
      <text:p text:style-name="P15"/>
      <text:p text:style-name="P24">Con riferimento a tutti i soggetti sopra indicati, si allega alla presente:</text:p>
      <text:p text:style-name="P24">▪ copia della documentazione da cui è possibile evincere la/le titolarità effettiva/e <text:span text:style-name="T56">(es. visure camerali)</text:span></text:p>
      <text:p text:style-name="P24">▪ copia dei documenti di identità e dei codici fiscali del/i titolar e/i effettivo/i<text:span text:style-name="T57">*</text:span></text:p>
      <text:p text:style-name="P24"/>
      <text:p text:style-name="P24"/>
      <text:p text:style-name="P29"/>
      <text:p text:style-name="P15"><text:span text:style-name="T12">Luogo e data </text:span><draw:control text:anchor-type="as-char" draw:z-index="85" draw:name="Forma87" draw:style-name="gr1" draw:text-style-name="P53" svg:width="6.035cm" svg:height="0.675cm" draw:control="control86"/></text:p>
      <text:p text:style-name="P30"/>
      <text:p text:style-name="P17"><text:span text:style-name="T12">Il/la </text:span><text:span text:style-name="T21">dichiarante</text:span></text:p>
      <text:p text:style-name="P39">(firmato digitalmente) 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7"/>
      <text:p text:style-name="P48"><text:span text:style-name="T54">*</text:span><text:span text:style-name="T55">allegato presente</text:span><text:span text:style-name="T54"> qualora il documento non </text:span><text:span text:style-name="T55">venga</text:span><text:span text:style-name="T54"> firmato digitalme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Grassetto" style:font-family-generic="swiss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end"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0pt" fo:language="it" fo:country="IT" style:letter-kerning="true" style:font-name-asian="NSimSun" style:font-size-asian="10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text-align="end" style:justify-single-word="false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0pt" fo:language="it" fo:country="IT" style:letter-kerning="true" style:font-name-asian="NSimSun" style:font-size-asian="10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e74b5" loext:opacity="100%" style:font-name="Liberation Serif" fo:font-family="'Liberation Serif'" style:font-family-generic="roman" style:font-pitch="variable" fo:font-size="16pt" style:font-name-asian="NSimSun" style:font-family-asian="NSimSun" style:font-family-generic-asian="system" style:font-pitch-asian="variable" style:font-size-asian="16pt" style:font-name-complex="Lucida Sans" style:font-family-complex="'Lucida Sans'" style:font-family-generic-complex="system" style:font-pitch-complex="variable" style:font-size-complex="16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color="#666666" loext:opacity="100%" style:font-name="Verdana" fo:font-family="Verdana" style:font-family-generic="roman" style:font-pitch="variable" fo:font-size="10pt" style:font-size-asian="10pt" style:font-size-complex="10pt"/>
    </style:style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loext:num-list-format="%2%" style:num-suffix="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3" loext:num-list-format="%3%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loext:num-list-format="%4%" style:num-suffix="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5" loext:num-list-format="%5%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6" loext:num-list-format="%6%" style:num-suffix="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loext:num-list-format="%7%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8" loext:num-list-format="%8%" style:num-suffix="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9" loext:num-list-format="%9%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19" loext:num-list-format="%1%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20" loext:num-list-format="%1%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2" number:min-decimal-places="2" number:min-integer-digits="1" number:grouping="true"/>
      <number:text> €</number:text>
    </number:number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number-style style:name="N11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€ </number:text>
      <number:fill-character> </number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1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1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1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7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7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0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38P0"/>
    </number:number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0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0P0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7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07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07P0"/>
    </number:currency-style>
    <number:date-style style:name="N20121" number:language="en" number:country="US">
      <number:day/>
      <number:text> </number:text>
      <number:month number:style="long" number:textual="true"/>
      <number:text>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righ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1T08:28:00</meta:creation-date>
    <dc:language>it-IT</dc:language>
    <meta:print-date>2022-10-11T13:55:02</meta:print-date>
    <dc:date>2024-12-20T11:58:59.683000000</dc:date>
    <meta:editing-cycles>63</meta:editing-cycles>
    <meta:editing-duration>PT6H2M11S</meta:editing-duration>
    <meta:generator>LibreOffice/7.4.4.2$Windows_X86_64 LibreOffice_project/85569322deea74ec9134968a29af2df5663baa21</meta:generator>
    <meta:initial-creator>IG PNRR</meta:initial-creator>
    <meta:document-statistic meta:table-count="0" meta:image-count="0" meta:object-count="0" meta:page-count="4" meta:paragraph-count="73" meta:word-count="862" meta:character-count="6110" meta:non-whitespace-character-count="5246"/>
    <meta:user-defined meta:name="AppVersion">15.0000</meta:user-defined>
    <meta:user-defined meta:name="ContentTypeId">0x01010048991A9D272F3E408230AF4B3137B995</meta:user-defined>
    <meta:user-defined meta:name="LinksUpToDate" meta:value-type="boolean">false</meta:user-defined>
  </office:meta>
</office:document-meta>
</file>