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F1000000821A12BC060F94B8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aa711e"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6" style:family="paragraph" style:parent-style-name="Footnote">
      <style:text-properties fo:font-size="8pt" style:font-size-asian="8pt" style:font-size-complex="8pt"/>
    </style:style>
    <style:style style:name="P37" style:family="paragraph" style:parent-style-name="Footnote">
      <style:paragraph-properties fo:text-align="justify" style:justify-single-word="false"/>
      <style:text-properties fo:font-size="8pt" style:font-size-asian="8pt" style:font-size-complex="8pt"/>
    </style:style>
    <style:style style:name="P38"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39"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15%" fo:text-align="justify" style:justify-single-word="false"/>
      <style:text-properties fo:color="#000000" loext:opacity="100%" style:text-line-through-style="none" style:text-line-through-type="none" style:font-name="Verdana" fo:font-size="10.5pt" fo:language="it" fo:country="IT" fo:font-weight="bold" officeooo:rsid="001b2762" officeooo:paragraph-rsid="04aa711e" fo:background-color="transparent" style:font-name-asian="Times New Roman2" style:font-size-asian="10.5pt" style:font-weight-asian="bold" style:font-name-complex="Times New Roman2" style:font-size-complex="10pt" style:language-complex="ar" style:country-complex="SA" style:font-weight-complex="bold"/>
    </style:style>
    <style:style style:name="P4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_20__28_user_29_" style:master-page-name="">
      <style:paragraph-properties fo:line-height="115%" fo:text-align="justify" style:justify-single-word="false" style:page-number="auto"/>
      <style:text-properties officeooo:paragraph-rsid="04a2f934"/>
    </style:style>
    <style:style style:name="P44" style:family="paragraph" style:parent-style-name="Standard_20__28_user_29_">
      <style:paragraph-properties fo:line-height="115%" fo:text-align="justify" style:justify-single-word="false"/>
      <style:text-properties officeooo:paragraph-rsid="04a2f934"/>
    </style:style>
    <style:style style:name="P45"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6"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49f53b8"/>
    </style:style>
    <style:style style:name="P47"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1"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2"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style:master-page-name="">
      <loext:graphic-properties draw:fill="none"/>
      <style:paragraph-properties fo:margin-top="0cm" fo:margin-bottom="0.212cm" style:contextual-spacing="false" fo:text-align="justify" style:justify-single-word="false" fo:orphans="0" fo:widows="0" fo:hyphenation-ladder-count="no-limit" style:page-number="auto" fo:background-color="transparent" style:text-autospace="none" style:writing-mode="lr-tb"/>
      <style:text-properties officeooo:paragraph-rsid="049883c2"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8" style:family="paragraph" style:parent-style-name="Standard">
      <style:paragraph-properties fo:line-height="115%" fo:text-align="justify" style:justify-single-word="false"/>
      <style:text-properties officeooo:paragraph-rsid="04adea95"/>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3"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4"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5" style:family="text">
      <style:text-properties fo:color="#000000" loext:opacity="100%" style:font-name="Verdana1" fo:font-size="10pt" fo:letter-spacing="-0.007cm" fo:language="it" fo:country="IT" fo:font-style="normal" style:text-underline-style="none" fo:font-weight="normal" officeooo:rsid="04a0ef39"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6" style:family="text">
      <style:text-properties fo:letter-spacing="-0.004cm" fo:font-style="italic" officeooo:rsid="005fdebf" style:font-style-asian="italic" style:font-style-complex="italic"/>
    </style:style>
    <style:style style:name="T27" style:family="text">
      <style:text-properties fo:letter-spacing="-0.004cm" fo:font-style="italic" officeooo:rsid="005ed8e2" style:font-style-asian="italic" style:font-style-complex="italic"/>
    </style:style>
    <style:style style:name="T28" style:family="text">
      <style:text-properties fo:letter-spacing="-0.004cm" fo:font-weight="normal" officeooo:rsid="00ed82fb" style:font-weight-asian="normal" style:font-weight-complex="normal"/>
    </style:style>
    <style:style style:name="T29" style:family="text">
      <style:text-properties fo:letter-spacing="-0.004cm" fo:font-weight="normal" officeooo:rsid="00f7eb9b" style:font-weight-asian="normal" style:font-weight-complex="normal"/>
    </style:style>
    <style:style style:name="T30" style:family="text">
      <style:text-properties fo:letter-spacing="-0.004cm" fo:font-weight="normal" officeooo:rsid="005fdebf" style:font-weight-asian="normal" style:font-weight-complex="normal"/>
    </style:style>
    <style:style style:name="T31" style:family="text">
      <style:text-properties fo:letter-spacing="-0.004cm" fo:font-weight="normal" officeooo:rsid="00621988" style:font-weight-asian="normal" style:font-weight-complex="normal"/>
    </style:style>
    <style:style style:name="T32" style:family="text">
      <style:text-properties fo:letter-spacing="-0.004cm" officeooo:rsid="005ed8e2"/>
    </style:style>
    <style:style style:name="T33" style:family="text">
      <style:text-properties fo:letter-spacing="-0.004cm" officeooo:rsid="005fdebf"/>
    </style:style>
    <style:style style:name="T34" style:family="text">
      <style:text-properties fo:letter-spacing="-0.004cm" officeooo:rsid="00621988"/>
    </style:style>
    <style:style style:name="T35" style:family="text">
      <style:text-properties fo:font-style="italic" fo:font-weight="normal" officeooo:rsid="00f473eb" style:font-style-asian="italic" style:font-weight-asian="normal" style:font-name-complex="Calibri1" style:font-style-complex="italic" style:font-weight-complex="normal"/>
    </style:style>
    <style:style style:name="T36" style:family="text">
      <style:text-properties fo:font-style="italic" style:font-style-asian="italic"/>
    </style:style>
    <style:style style:name="T37" style:family="text">
      <style:text-properties fo:font-weight="normal" officeooo:rsid="00f473eb" style:font-weight-asian="normal" style:font-name-complex="Calibri1" style:font-weight-complex="normal"/>
    </style:style>
    <style:style style:name="T38" style:family="text">
      <style:text-properties fo:language="it" fo:country="IT" fo:font-style="normal" style:font-name-asian="Times New Roman" style:font-style-asian="normal" style:language-complex="ar" style:country-complex="SA" style:font-style-complex="normal"/>
    </style:style>
    <style:style style:name="T39" style:family="text">
      <style:text-properties fo:language="it" fo:country="IT" fo:font-style="normal" officeooo:rsid="048828bf" style:font-name-asian="Times New Roman" style:font-style-asian="normal" style:language-complex="ar" style:country-complex="SA" style:font-style-complex="normal"/>
    </style:style>
    <style:style style:name="T40" style:family="text">
      <style:text-properties fo:language="it" fo:country="IT" style:font-name-asian="Times New Roman" style:language-complex="ar" style:country-complex="SA"/>
    </style:style>
    <style:style style:name="T41" style:family="text">
      <style:text-properties style:use-window-font-color="true" loext:opacity="0%" fo:letter-spacing="-0.004cm" fo:font-weight="normal" officeooo:rsid="00ed82fb" style:font-weight-asian="normal" style:font-weight-complex="normal"/>
    </style:style>
    <style:style style:name="T42" style:family="text">
      <style:text-properties style:use-window-font-color="true" loext:opacity="0%" fo:letter-spacing="-0.004cm" fo:font-weight="normal" officeooo:rsid="010d12df" style:font-weight-asian="normal" style:font-weight-complex="normal"/>
    </style:style>
    <style:style style:name="T43" style:family="text">
      <style:text-properties style:use-window-font-color="true" loext:opacity="0%" fo:letter-spacing="-0.004cm" fo:font-weight="normal" officeooo:rsid="00ed82fb" fo:background-color="#ffffff" loext:char-shading-value="0" style:font-weight-asian="normal" style:font-weight-complex="normal"/>
    </style:style>
    <style:style style:name="T44" style:family="text">
      <style:text-properties style:use-window-font-color="true" loext:opacity="0%" fo:letter-spacing="normal"/>
    </style:style>
    <style:style style:name="T45"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8" style:family="text">
      <style:text-properties style:use-window-font-color="true" loext:opacity="0%" fo:letter-spacing="normal" fo:background-color="#ffffff" loext:char-shading-value="0"/>
    </style:style>
    <style:style style:name="T49" style:family="text">
      <style:text-properties style:use-window-font-color="true" loext:opacity="0%" fo:letter-spacing="normal" officeooo:rsid="017bb152" fo:background-color="#ffffff" loext:char-shading-value="0"/>
    </style:style>
    <style:style style:name="T50"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1"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2"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3"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4"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1"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2"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3"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4"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5" style:family="text">
      <style:text-properties style:use-window-font-color="true" loext:opacity="0%" style:text-line-through-style="none" style:text-line-through-type="none" style:font-name="Verdana1" fo:font-size="10pt"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6" style:family="text">
      <style:text-properties style:use-window-font-color="true" loext:opacity="0%" style:text-line-through-style="none" style:text-line-through-type="none" style:font-name="Verdana1" fo:font-size="10pt" fo:language="it" fo:country="IT" fo:font-style="normal" style:text-underline-style="none" fo:font-weight="bold" officeooo:rsid="02590bbd"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8" style:family="text">
      <style:text-properties style:use-window-font-color="true" loext:opacity="0%" fo:letter-spacing="0.002cm" fo:background-color="#ffffff" loext:char-shading-value="0"/>
    </style:style>
    <style:style style:name="T69" style:family="text">
      <style:text-properties style:use-window-font-color="true" loext:opacity="0%" fo:background-color="#ffffff" loext:char-shading-value="0"/>
    </style:style>
    <style:style style:name="T70" style:family="text">
      <style:text-properties style:use-window-font-color="true" loext:opacity="0%" officeooo:rsid="02a49e53" fo:background-color="#ffffff" loext:char-shading-value="0"/>
    </style:style>
    <style:style style:name="T71" style:family="text">
      <style:text-properties style:use-window-font-color="true" loext:opacity="0%" officeooo:rsid="017ac75a" fo:background-color="#ffffff" loext:char-shading-value="0"/>
    </style:style>
    <style:style style:name="T72" style:family="text">
      <style:text-properties style:use-window-font-color="true" loext:opacity="0%" officeooo:rsid="0210de85" fo:background-color="#ffffff" loext:char-shading-value="0"/>
    </style:style>
    <style:style style:name="T73" style:family="text">
      <style:text-properties style:use-window-font-color="true" loext:opacity="0%" fo:letter-spacing="0.004cm" fo:background-color="#ffffff" loext:char-shading-value="0"/>
    </style:style>
    <style:style style:name="T74" style:family="text">
      <style:text-properties style:use-window-font-color="true" loext:opacity="0%" fo:letter-spacing="0.007cm" fo:background-color="#ffffff" loext:char-shading-value="0"/>
    </style:style>
    <style:style style:name="T75" style:family="text">
      <style:text-properties style:use-window-font-color="true" loext:opacity="0%" fo:letter-spacing="-0.002cm" fo:background-color="#ffffff" loext:char-shading-value="0"/>
    </style:style>
    <style:style style:name="T76" style:family="text">
      <style:text-properties style:use-window-font-color="true" loext:opacity="0%" fo:letter-spacing="0.005cm" fo:background-color="#ffffff" loext:char-shading-value="0"/>
    </style:style>
    <style:style style:name="T77" style:family="text">
      <style:text-properties style:use-window-font-color="true" loext:opacity="0%" fo:letter-spacing="0.009cm" fo:background-color="#ffffff" loext:char-shading-value="0"/>
    </style:style>
    <style:style style:name="T78" style:family="text">
      <style:text-properties style:use-window-font-color="true" loext:opacity="0%" fo:letter-spacing="-0.005cm" fo:background-color="#ffffff" loext:char-shading-value="0"/>
    </style:style>
    <style:style style:name="T79" style:family="text">
      <style:text-properties style:use-window-font-color="true" loext:opacity="0%" fo:letter-spacing="0.011cm" fo:background-color="#ffffff" loext:char-shading-value="0"/>
    </style:style>
    <style:style style:name="T80"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1"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2" style:family="text">
      <style:text-properties fo:font-style="normal" fo:font-weight="normal" officeooo:rsid="00f473eb" style:font-style-asian="normal" style:font-weight-asian="normal" style:font-name-complex="Calibri1" style:font-style-complex="normal" style:font-weight-complex="normal"/>
    </style:style>
    <style:style style:name="T83" style:family="text">
      <style:text-properties fo:font-style="normal" fo:font-weight="normal" officeooo:rsid="048e6a84" style:font-style-asian="normal" style:font-weight-asian="normal" style:font-name-complex="Calibri1" style:font-style-complex="normal" style:font-weight-complex="normal"/>
    </style:style>
    <style:style style:name="T84" style:family="text">
      <style:text-properties fo:font-style="normal" fo:font-weight="normal" officeooo:rsid="0491a8ea" style:font-style-asian="normal" style:font-weight-asian="normal" style:font-name-complex="Calibri1" style:font-style-complex="normal" style:font-weight-complex="normal"/>
    </style:style>
    <style:style style:name="T85" style:family="text">
      <style:text-properties style:text-underline-style="none" fo:font-weight="normal" officeooo:rsid="00f473eb" style:font-weight-asian="normal" style:font-name-complex="Calibri1" style:font-style-complex="italic" style:font-weight-complex="normal"/>
    </style:style>
    <style:style style:name="T86" style:family="text">
      <style:text-properties style:text-underline-style="none" fo:font-weight="normal" officeooo:rsid="0485b47e" style:font-weight-asian="normal" style:font-name-complex="Calibri1" style:font-style-complex="italic" style:font-weight-complex="normal"/>
    </style:style>
    <style:style style:name="T87"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8"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9" style:family="text">
      <style:text-properties officeooo:rsid="04891150"/>
    </style:style>
    <style:style style:name="T90" style:family="text">
      <style:text-properties fo:font-weight="bold" style:font-weight-asian="bold" style:font-weight-complex="bold"/>
    </style:style>
    <style:style style:name="T91" style:family="text">
      <style:text-properties fo:font-weight="bold" officeooo:rsid="0103c742" style:font-weight-asian="bold" style:font-weight-complex="bold"/>
    </style:style>
    <style:style style:name="T92" style:family="text">
      <style:text-properties fo:font-weight="bold" officeooo:rsid="00fb5af5" style:font-weight-asian="bold" style:font-weight-complex="bold"/>
    </style:style>
    <style:style style:name="T93" style:family="text">
      <style:text-properties fo:font-size="8pt" style:font-size-asian="8pt" style:font-size-complex="8pt"/>
    </style:style>
    <style:style style:name="T94" style:family="text">
      <style:text-properties officeooo:rsid="0491a8ea"/>
    </style:style>
    <style:style style:name="T95" style:family="text">
      <style:text-properties style:text-underline-style="solid" style:text-underline-width="auto" style:text-underline-color="font-color"/>
    </style:style>
    <style:style style:name="T96" style:family="text">
      <style:text-properties style:font-name="Verdana1" fo:background-color="transparent" loext:char-shading-value="0"/>
    </style:style>
    <style:style style:name="T97" style:family="text">
      <style:text-properties style:font-name="Verdana1" fo:font-weight="normal" fo:background-color="transparent" loext:char-shading-value="0" style:font-weight-asian="normal" style:font-weight-complex="normal"/>
    </style:style>
    <style:style style:name="T98" style:family="text">
      <style:text-properties fo:font-variant="normal" fo:text-transform="none" fo:color="#000000" loext:opacity="100%" style:font-name="Verdana" fo:font-size="10.5pt" fo:letter-spacing="normal" fo:font-style="normal" officeooo:rsid="018369cd" style:font-size-asian="10.5pt" style:language-asian="zxx" style:country-asian="none" style:font-style-asian="normal" style:font-style-complex="normal"/>
    </style:style>
    <style:style style:name="T99"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00" style:family="text">
      <style:text-properties fo:font-variant="normal" fo:text-transform="none" style:use-window-font-color="true" loext:opacity="0%" style:font-name="Verdana1" fo:font-size="10pt" fo:letter-spacing="normal" fo:font-style="normal" style:text-underline-style="none" fo:font-weight="bold" officeooo:rsid="0998f9a1" style:font-name-asian="Times New Roman" style:font-size-asian="10pt" style:language-asian="zxx" style:country-asian="none" style:font-style-asian="normal" style:font-weight-asian="bold" style:font-name-complex="Arial" style:font-style-complex="normal" style:font-weight-complex="bold"/>
    </style:style>
    <style:style style:name="T101" style:family="text">
      <style:text-properties fo:font-variant="normal" fo:text-transform="none" style:use-window-font-color="true" loext:opacity="0%" style:font-name="Verdana1" fo:font-size="10pt" fo:letter-spacing="normal" fo:font-style="normal" style:text-underline-style="none" fo:font-weight="bold" officeooo:rsid="0998f9a1" fo:background-color="#ffff00"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2" style:family="text">
      <style:text-properties fo:font-variant="normal" fo:text-transform="none" style:use-window-font-color="true" loext:opacity="0%" style:font-name="Verdana-Bold" fo:font-size="10pt" fo:letter-spacing="normal" fo:font-style="normal" style:text-underline-style="none" fo:font-weight="bold" officeooo:rsid="0998f9a1" fo:background-color="#ffff00"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3" style:family="text">
      <style:text-properties fo:font-variant="normal" fo:text-transform="none" style:use-window-font-color="true" loext:opacity="0%" style:font-name="Verdana2" fo:font-size="10pt" fo:letter-spacing="normal" fo:font-style="normal" style:text-underline-style="none" fo:font-weight="bold" officeooo:rsid="0998f9a1" fo:background-color="#ffff00"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4" style:family="text">
      <style:text-properties fo:font-variant="normal" fo:text-transform="none" style:use-window-font-color="true" loext:opacity="0%" style:font-name="Verdana2" fo:font-size="10pt" fo:letter-spacing="normal" fo:font-style="normal" style:text-underline-style="none" fo:font-weight="bold" officeooo:rsid="0998f9a1" style:font-name-asian="Times New Roman" style:font-size-asian="10pt" style:language-asian="zxx" style:country-asian="none" style:font-style-asian="normal" style:font-weight-asian="bold" style:font-name-complex="Arial" style:font-style-complex="normal" style:font-weight-complex="bold"/>
    </style:style>
    <style:style style:name="T105" style:family="text">
      <style:text-properties fo:font-variant="normal" fo:text-transform="none" style:use-window-font-color="true" loext:opacity="0%" style:font-name="Verdana2" fo:font-size="10pt" fo:letter-spacing="normal"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6" style:family="text">
      <style:text-properties fo:font-variant="normal" fo:text-transform="none" style:use-window-font-color="true" loext:opacity="0%" style:font-name="Verdana2" fo:font-size="10pt" fo:letter-spacing="normal"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7"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odello A)</text:p>
      <text:p text:style-name="P7">SCHEMA DI <text:span text:style-name="T89">ISTANZA CON DICHIARAZIONE</text:span></text:p>
      <text:h text:style-name="P47" text:outline-level="1"/>
      <text:h text:style-name="P48" text:outline-level="1"><text:span text:style-name="Strong_20_Emphasis"><text:span text:style-name="T51">Al COMUNE DI VENEZIA</text:span></text:span></text:h>
      <text:list text:style-name="WW8Num1">
        <text:list-item>
          <text:list>
            <text:list-item>
              <text:list>
                <text:list-header>
                  <text:p text:style-name="P52"><text:span text:style-name="T91">Settore </text:span><text:span text:style-name="T90">Gare Contratti </text:span><text:span text:style-name="T92">e Centrale Unica Appalti</text:span><text:span text:style-name="T90"> </text:span></text:p>
                  <text:list>
                    <text:list-item>
                      <text:list>
                        <text:list-header>
                          <text:p text:style-name="P53">ed Economato</text:p>
                        </text:list-header>
                      </text:list>
                    </text:list-item>
                  </text:list>
                  <text:p text:style-name="P54">Servizio Gare e Contratti </text:p>
                </text:list-header>
              </text:list>
            </text:list-item>
          </text:list>
        </text:list-item>
      </text:list>
      <text:p text:style-name="P3"><text:span text:style-name="Strong_20_Emphasis"><text:span text:style-name="T50"/></text:span></text:p>
      <text:p text:style-name="P34"><text:span text:style-name="T52">Oggetto: </text:span><text:span text:style-name="Car._20_predefinito_20_paragrafo"><text:span text:style-name="T65">GARA N. </text:span></text:span><text:span text:style-name="Car._20_predefinito_20_paragrafo"><text:span text:style-name="T66">61</text:span></text:span><text:span text:style-name="Car._20_predefinito_20_paragrafo"><text:span text:style-name="T65">/2024: - AFFIDAMENTO DEL SERVIZIO PROGETTO “CASA PLUS” – ALLOGGI PER LA SPERIMENTAZIONE DELL’AUTONOMIA ABITATIVA RIVOLTI A PERSONE CON DISABILITÀ. </text:span></text:span><text:span text:style-name="Car._20_predefinito_20_paragrafo"><text:span text:style-name="T99">CUI S00339370272202400020</text:span></text:span></text:p>
      <text:p text:style-name="P34"><text:span text:style-name="Car._20_predefinito_20_paragrafo"><text:span text:style-name="T99"/></text:span></text:p>
      <text:p text:style-name="P58"><text:span text:style-name="Car._20_predefinito_20_paragrafo"><text:span text:style-name="T100">• Lotto 2: Servizi di assistenza sociale per disabili </text:span></text:span><text:span text:style-name="Car._20_predefinito_20_paragrafo"><text:span text:style-name="T106">CIG B4FBA1C625 C</text:span></text:span><text:span text:style-name="Car._20_predefinito_20_paragrafo"><text:span text:style-name="T100">UP F79I24001170007</text:span></text:span></text:p>
      <text:p text:style-name="P41"><text:span text:style-name="Car._20_predefinito_20_paragrafo"><text:span text:style-name="T98"/></text:span></text:p>
      <text:p text:style-name="P39"><text:span text:style-name="T80">Il/La sottoscritto/a </text:span><text:span text:style-name="T80"><text:note text:id="ftn1" text:note-class="footnote"><text:note-citation>1</text:note-citation><text:note-body><text:p text:style-name="Standard"><text:span text:style-name="Footnote_20_Symbol"><text:s/></text:span><text:span text:style-name="T93">Le dichiarazioni devono essere rese dal titolare /rappresentante legale/institore </text:span></text:p><text:p text:style-name="P36">• dell'Operatore singolo, </text:p><text:p text:style-name="P36">• dei consorzi di cui all’articolo 65, comma 2, lettere b) e c) del Codice.</text:p><text:p text:style-name="P36">• dei consorzi stabili di cui all’articolo 65, comma 2, lett. d) del Codice, </text:p><text:p text:style-name="P36">• della Mandataria /Capofila nel caso di RTI o Consorzi Ordinari costituiti </text:p><text:p text:style-name="P36">• di tutte le imprese raggruppate in un RTI nel caso di RTI ancora da costituire </text:p><text:p text:style-name="P36">• di tutte le imprese consorziate che partecipano alla gara nel caso di un Consorzio Ordinario ancora da costituire</text:p><text:p text:style-name="P36">• dell’impresa retista che riveste la funzione di organo comune nel caso di rete dotata di organo comune con potere di rappresentanza e con/senza soggettività giuridica; </text:p><text:p text:style-name="P37">•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6">• del Gruppo Europeo Interesse Economico</text:p></text:note-body></text:note></text:span><text:span text:style-name="T80">…………………………………………………………………………………………………………………………...</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36">(allegare la procura, tranne nel caso in cui l’attribuzione dell’incarico risulti dalla visura camerale)</text:span></text:p>
      <text:p text:style-name="P31">□ <text:tab/>Procuratore speciale o generale con mandato di rappresentanza con firma congiunta della ditta che rappresenta <text:span text:style-name="T36">(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95">indirizzo P.E.C.:..................................</text:span></text:p>
      <text:p text:style-name="P24">n. di telefono……………………… n. di fax…………………………………………</text:p>
      <text:p text:style-name="P24">codice di attività (deve essere conforme ai valori dell’Anagrafe Tributaria)…………</text:p>
      <text:p text:style-name="P32"/>
      <text:p text:style-name="P19">(<text:span text:style-name="T94">in caso di soggetti partecipanti in forma associata il modulo va compilato per ogni componente) </text:span></text:p>
      <text:p text:style-name="P19"/>
      <text:p text:style-name="P19"/>
      <text:p text:style-name="P18">CHIEDE</text:p>
      <text:p text:style-name="P17"><text:soft-page-break/></text:p>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8"><text:span text:style-name="T96">DICHIARA</text:span><text:span text:style-name="T97">:</text:span></text:p>
      <text:p text:style-name="P15"/>
      <text:p text:style-name="P6"><text:span text:style-name="T45">- di accettare, senza condizione o riserva alcuna, tutte le norme e disposizioni contenute nella documentazione d</text:span><text:span text:style-name="T46">ella procedura </text:span><text:span text:style-name="T47">di gara</text:span><text:span text:style-name="T46"> in oggetto e</text:span><text:span text:style-name="Emphasis"><text:span text:style-name="T67">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4">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4">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13"> </text:span></text:span><text:span text:style-name="Emphasis"><text:span text:style-name="T14">e</text:span></text:span><text:span text:style-name="Emphasis"><text:span text:style-name="T19">s</text:span></text:span><text:span text:style-name="Emphasis"><text:span text:style-name="T14">a</text:span></text:span><text:span text:style-name="Emphasis"><text:span text:style-name="T15">t</text:span></text:span><text:span text:style-name="Emphasis"><text:span text:style-name="T2">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4">g</text:span></text:span><text:span text:style-name="Emphasis"><text:span text:style-name="T19">n</text:span></text:span><text:span text:style-name="Emphasis"><text:span text:style-name="T15">i</text:span></text:span><text:span text:style-name="Emphasis"><text:span text:style-name="T14">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4">e</text:span></text:span><text:span text:style-name="Emphasis"><text:span text:style-name="T2">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4">a</text:span></text:span><text:span text:style-name="Emphasis"><text:span text:style-name="T15">t</text:span></text:span><text:span text:style-name="Emphasis"><text:span text:style-name="T19">u</text:span></text:span><text:span text:style-name="Emphasis"><text:span text:style-name="T14">r</text:span></text:span><text:span text:style-name="Emphasis"><text:span text:style-name="T19">a</text:span></text:span><text:span text:style-name="Emphasis"><text:span text:style-name="T18"> </text:span></text:span><text:span text:style-name="Emphasis"><text:span text:style-name="T14">d</text:span></text:span><text:span text:style-name="Emphasis"><text:span text:style-name="T19">e</text:span></text:span><text:span text:style-name="Emphasis"><text:span text:style-name="T15">l</text:span></text:span><text:span text:style-name="Emphasis"><text:span text:style-name="T2">l</text:span></text:span><text:span text:style-name="Emphasis"><text:span text:style-name="T15">’</text:span></text:span><text:span text:style-name="Emphasis"><text:span text:style-name="T19">ap</text:span></text:span><text:span text:style-name="Emphasis"><text:span text:style-name="T14">p</text:span></text:span><text:span text:style-name="Emphasis"><text:span text:style-name="T19">a</text:span></text:span><text:span text:style-name="Emphasis"><text:span text:style-name="T2">l</text:span></text:span><text:span text:style-name="Emphasis"><text:span text:style-name="T15">t</text:span></text:span><text:span text:style-name="Emphasis"><text:span text:style-name="T19">o</text:span></text:span><text:span text:style-name="Emphasis"><text:span text:style-name="T13"> </text:span></text:span><text:span text:style-name="Emphasis"><text:span text:style-name="T19">e</text:span></text:span><text:span text:style-name="Emphasis"><text:span text:style-name="T18">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2">t</text:span></text:span><text:span text:style-name="Emphasis"><text:span text:style-name="T19">u</text:span></text:span><text:span text:style-name="Emphasis"><text:span text:style-name="T2">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2">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2">i</text:span></text:span><text:span text:style-name="Emphasis"><text:span text:style-name="T15">r</text:span></text:span><text:span text:style-name="Emphasis"><text:span text:style-name="T14">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4">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2">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4">p</text:span></text:span><text:span text:style-name="Emphasis"><text:span text:style-name="T19">a</text:span></text:span><text:span text:style-name="Emphasis"><text:span text:style-name="T2">r</text:span></text:span><text:span text:style-name="Emphasis"><text:span text:style-name="T15">t</text:span></text:span><text:span text:style-name="Emphasis"><text:span text:style-name="T2">i</text:span></text:span><text:span text:style-name="Emphasis"><text:span text:style-name="T19">co</text:span></text:span><text:span text:style-name="Emphasis"><text:span text:style-name="T2">l</text:span></text:span><text:span text:style-name="Emphasis"><text:span text:style-name="T19">a</text:span></text:span><text:span text:style-name="Emphasis"><text:span text:style-name="T2">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4"> </text:span></text:span><text:span text:style-name="Emphasis"><text:span text:style-name="T19">p</text:span></text:span><text:span text:style-name="Emphasis"><text:span text:style-name="T14">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4"> </text:span></text:span><text:span text:style-name="Emphasis"><text:span text:style-name="T15">i</text:span></text:span><text:span text:style-name="Emphasis"><text:span text:style-name="T19">n</text:span></text:span><text:span text:style-name="Emphasis"><text:span text:style-name="T14">f</text:span></text:span><text:span text:style-name="Emphasis"><text:span text:style-name="T15">l</text:span></text:span><text:span text:style-name="Emphasis"><text:span text:style-name="T14">u</text:span></text:span><text:span text:style-name="Emphasis"><text:span text:style-name="T15">ir</text:span></text:span><text:span text:style-name="Emphasis"><text:span text:style-name="T19">e</text:span></text:span><text:span text:style-name="Emphasis"><text:span text:style-name="T14"> </text:span></text:span><text:span text:style-name="Emphasis"><text:span text:style-name="T19">su</text:span></text:span><text:span text:style-name="Emphasis"><text:span text:style-name="T2">l</text:span></text:span><text:span text:style-name="Emphasis"><text:span text:style-name="T15">l</text:span></text:span><text:span text:style-name="Emphasis"><text:span text:style-name="T19">a </text:span></text:span><text:span text:style-name="Emphasis"><text:span text:style-name="T20">offerta;</text:span></text:span></text:p>
      <text:p text:style-name="P27"><text:span text:style-name="T81">- </text:span><text:span text:style-name="T85">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85">- </text:span><text:span text:style-name="T86">di accettare</text:span><text:span text:style-name="T37">, a pena di esclusione e di risoluzione del contratto in caso di mancato rispetto</text:span><text:span text:style-name="T82">, i </text:span><text:span text:style-name="T84">pr</text:span><text:span text:style-name="T83">incipi contenuti ne</text:span><text:span text:style-name="T82">l “</text:span><text:span text:style-name="T37">Protocollo di legalità” sottoscritto il 17/09/2019 tra la Regione Veneto, le Prefetture della Regione Veneto, l’ANCI Veneto e l’UPI Veneto <text:s/>scaricabile dal sito internet al link:</text:span><text:span text:style-name="T35"> www.comune.venezia.it/node/583;</text:span></text:p>
      <text:p text:style-name="P28"><text:span text:style-name="T40">- di essere edotto degli obblighi derivanti dal codice di comportamento interno approvato con deliberazione di Giunta Comunale </text:span><text:span text:style-name="T38">n. </text:span><text:span text:style-name="T39">78 del 13/04/2023</text:span><text:span text:style-name="T40">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7">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list text:style-name="WWNum25">
        <text:list-item>
          <text:p text:style-name="P49"><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0"><text:soft-page-break/><text:span text:style-name="Emphasis"><text:span text:style-name="T4">di accettare, senza condizione o riserva alcuna, tutte le norme e disposizioni contenute nella documentazione gara;</text:span></text:span></text:p>
        </text:list-item>
        <text:list-item>
          <text:p text:style-name="P46"><text:span text:style-name="Emphasis"><text:span text:style-name="T24">di impegnarsi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 nello specifico, poichè l’azione di cui al presente appalto è stata giudicata compatibile con il principio DNSH “non nuocere in modo significativo”, in quanto per loro stessa natura non si prevede che abbia un impatto ambientale negativo significativo, né che implichi attività che arrecano un danno significati</text:span></text:span><text:span text:style-name="Emphasis"><text:span text:style-name="T25">vo</text:span></text:span><text:span text:style-name="Emphasis"><text:span text:style-name="T24"> agli obiettivi ambientali (come definito al Regolamento (UE) 2020/852 del Parlamento europeo e del Consiglio del 18 giugno 2020), di impegnarsi, in sede di gara, a formulare il proprio Progetto tecnico nel rispetto del Principio DNSH citato, confermando che le azioni previste nel progetto tecnico sono considerate conformi al DNSH per l’obiettivo considerato, in quanto data la loro natura, considerati gli effetti diretti e indiretti lungo il loro ciclo di vita, hanno un impatto prevedibile nullo o irrilevante sull’obiettivo ambientale; </text:span></text:span></text:p>
        </text:list-item>
        <text:list-item>
          <text:p text:style-name="P55"><text:span text:style-name="Emphasis"><text:span text:style-name="T4">di impegnarsi a sottoscrivere la dichiarazione di conformità agli standard sociali minimi di cui all’allegato I al decreto del Ministero dell’Ambiente e della Tutela del Territorio e del Mare del 6 giugno 2012;</text:span></text:span></text:p>
        </text:list-item>
        <text:list-item>
          <text:p text:style-name="P51"><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51"><text:span text:style-name="Emphasis"><text:span text:style-name="T60">di essere/</text:span></text:span><text:span text:style-name="Emphasis"><text:span text:style-name="T61">non essere</text:span></text:span><text:span text:style-name="Emphasis"><text:span text:style-name="T60">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1"><text:span text:style-name="Emphasis"><text:span text:style-name="T9">l’insussistenza delle cause automatiche di esclusione di cui all’art. 94 </text:span></text:span><text:span text:style-name="Emphasis"><text:span text:style-name="T10">e</text:span></text:span><text:span text:style-name="Emphasis"><text:span text:style-name="T9"> </text:span></text:span><text:span text:style-name="Emphasis"><text:span text:style-name="T11">95 del d.lgs. 36/2023 e con specifico riferimento ai </text:span></text:span><text:span text:style-name="Emphasis"><text:span text:style-name="T9">commi 1 e 2 del</text:span></text:span><text:span text:style-name="Emphasis"><text:span text:style-name="T11">l’art. 94</text:span></text:span><text:span text:style-name="Emphasis"><text:span text:style-name="T9">, </text:span></text:span><text:span text:style-name="Emphasis"><text:span text:style-name="T11">nonché all’art. 98, comma 3 lettera h,</text:span></text:span><text:span text:style-name="Emphasis"><text:span text:style-name="T9"> </text:span></text:span><text:span text:style-name="Emphasis"><text:span text:style-name="T12">anche in relazione a tutti i soggetti indicati al comma 3</text:span></text:span><text:span text:style-name="Emphasis"><text:span text:style-name="T9"> </text:span></text:span><text:span text:style-name="Emphasis"><text:span text:style-name="T11">del citato articolo 94, ovvero, </text:span></text:span><text:span text:style-name="Emphasis"><text:span text:style-name="T6">c</text:span></text:span><text:span text:style-name="Emphasis"><text:span text:style-name="T7">on riferimento alle cause di esclusione di cui all’articolo 95 del </text:span></text:span><text:span text:style-name="Emphasis"><text:span text:style-name="T11">d.lgs. 36/2023</text:span></text:span><text:span text:style-name="Emphasis"><text:span text:style-name="T7">, il concorrente dichiara:</text:span></text:span></text:p>
        </text:list-item>
        <text:list-item>
          <text:p text:style-name="P57">…………………………………………………………………………………………………………………………………………………</text:p>
        </text:list-item>
        <text:list-item>
          <text:p text:style-name="P56"><text:span text:style-name="Emphasis"><text:span text:style-name="T62">(</text:span></text:span><text:span text:style-name="Emphasis"><text:span text:style-name="T63">indicare</text:span></text:span><text:span text:style-name="Emphasis"><text:span text:style-name="T62"> </text:span></text:span><text:span text:style-name="Emphasis"><text:span text:style-name="T64">le eventuali cause di esclusione non automatica</text:span></text:span><text:span text:style-name="Emphasis"><text:span text:style-name="T63"> </text:span></text:span><text:span text:style-name="Emphasis"><text:span text:style-name="T64">e le eventuali</text:span></text:span><text:span text:style-name="Emphasis"><text:span text:style-name="T8"> misure di self-cleaning adottate</text:span></text:span><text:span text:style-name="Emphasis"><text:span text:style-name="T63">)</text:span></text:span></text:p>
        </text:list-item>
      </text:list>
      <text:p text:style-name="P42"><text:span text:style-name="T22">(</text:span><text:span text:style-name="T23">depennare la voce che non interessa</text:span><text:span text:style-name="T22">)</text:span></text:p>
      <text:p text:style-name="P16"><text:tab/>opzione 1</text:p>
      <text:p text:style-name="P11"><text:span text:style-name="T69">di</text:span><text:span text:style-name="T73"> </text:span><text:span text:style-name="T69">au</text:span><text:span text:style-name="T68">t</text:span><text:span text:style-name="T69">o</text:span><text:span text:style-name="T68">ri</text:span><text:span text:style-name="T69">zza</text:span><text:span text:style-name="T68">r</text:span><text:span text:style-name="T69">e,</text:span><text:span text:style-name="T73"> </text:span><text:span text:style-name="T69">qua</text:span><text:span text:style-name="T68">l</text:span><text:span text:style-name="T69">o</text:span><text:span text:style-name="T68">r</text:span><text:span text:style-name="T69">a</text:span><text:span text:style-name="T74"> </text:span><text:span text:style-name="T69">un</text:span><text:span text:style-name="T74"> </text:span><text:span text:style-name="T69">pa</text:span><text:span text:style-name="T68">r</text:span><text:span text:style-name="T75">t</text:span><text:span text:style-name="T69">ec</text:span><text:span text:style-name="T75">i</text:span><text:span text:style-name="T69">pan</text:span><text:span text:style-name="T68">t</text:span><text:span text:style-name="T69">e</text:span><text:span text:style-name="T74"> </text:span><text:span text:style-name="T69">a</text:span><text:span text:style-name="T68">l</text:span><text:span text:style-name="T75">l</text:span><text:span text:style-name="T69">a</text:span><text:span text:style-name="T73"> </text:span><text:span text:style-name="T69">ga</text:span><text:span text:style-name="T68">r</text:span><text:span text:style-name="T69">a</text:span><text:span text:style-name="T74"> </text:span><text:span text:style-name="T69">e</text:span><text:span text:style-name="T76">s</text:span><text:span text:style-name="T69">e</text:span><text:span text:style-name="T68">r</text:span><text:span text:style-name="T69">c</text:span><text:span text:style-name="T75">i</text:span><text:span text:style-name="T68">t</text:span><text:span text:style-name="T69">i</text:span><text:span text:style-name="T77"> </text:span><text:span text:style-name="T69">- ai</text:span><text:span text:style-name="T77"> </text:span><text:span text:style-name="T69">sensi</text:span><text:span text:style-name="T77"> </text:span><text:span text:style-name="T69">de</text:span><text:span text:style-name="T68">l</text:span><text:span text:style-name="T75">l</text:span><text:span text:style-name="T69">a Le</text:span><text:span text:style-name="T78">g</text:span><text:span text:style-name="T69">ge</text:span><text:span text:style-name="T77"> </text:span><text:span text:style-name="T69">7</text:span><text:span text:style-name="T77"> </text:span><text:span text:style-name="T69">agos</text:span><text:span text:style-name="T68">t</text:span><text:span text:style-name="T69">o</text:span><text:span text:style-name="T77"> </text:span><text:span text:style-name="T69">1990,</text:span><text:span text:style-name="T77"> </text:span><text:span text:style-name="T69">n.24</text:span><text:span text:style-name="T73">1</text:span><text:span text:style-name="T69">–</text:span><text:span text:style-name="T77"> </text:span><text:span text:style-name="T68">l</text:span><text:span text:style-name="T69">a</text:span><text:span text:style-name="T76"> </text:span><text:span text:style-name="T68">f</text:span><text:span text:style-name="T69">aco</text:span><text:span text:style-name="T75">l</text:span><text:span text:style-name="T68">t</text:span><text:span text:style-name="T69">à</text:span><text:span text:style-name="T77"> </text:span><text:span text:style-name="T69">di</text:span><text:span text:style-name="T79"> </text:span><text:span text:style-name="T69">“accesso</text:span><text:span text:style-name="T77"> </text:span><text:span text:style-name="T69">ag</text:span><text:span text:style-name="T68">l</text:span><text:span text:style-name="T69">i</text:span><text:span text:style-name="T79"> </text:span><text:span text:style-name="T69">a</text:span><text:span text:style-name="T68">t</text:span><text:span text:style-name="T75">t</text:span><text:span text:style-name="T68">i</text:span><text:span text:style-name="T69">”,</text:span><text:span text:style-name="T76"> </text:span><text:span text:style-name="T68">l</text:span><text:span text:style-name="T69">a</text:span><text:span text:style-name="T76"> </text:span><text:span text:style-name="T69">s</text:span><text:span text:style-name="T68">t</text:span><text:span text:style-name="T69">az</text:span><text:span text:style-name="T68">i</text:span><text:span text:style-name="T69">one</text:span><text:span text:style-name="T77"> </text:span><text:span text:style-name="T69">appa</text:span><text:span text:style-name="T75">l</text:span><text:span text:style-name="T68">t</text:span><text:span text:style-name="T69">an</text:span><text:span text:style-name="T68">t</text:span><text:span text:style-name="T69">e a </text:span><text:span text:style-name="T68">r</text:span><text:span text:style-name="T75">i</text:span><text:span text:style-name="T68">l</text:span><text:span text:style-name="T69">a</text:span><text:span text:style-name="T68">s</text:span><text:span text:style-name="T69">c</text:span><text:span text:style-name="T68">i</text:span><text:span text:style-name="T69">a</text:span><text:span text:style-name="T68">r</text:span><text:span text:style-name="T69">e cop</text:span><text:span text:style-name="T75">i</text:span><text:span text:style-name="T69">a di</text:span><text:span text:style-name="T75"> </text:span><text:span text:style-name="T68">t</text:span><text:span text:style-name="T69">u</text:span><text:span text:style-name="T68">t</text:span><text:span text:style-name="T75">t</text:span><text:span text:style-name="T69">a </text:span><text:span text:style-name="T75">l</text:span><text:span text:style-name="T69">a docu</text:span><text:span text:style-name="T78">m</text:span><text:span text:style-name="T69">en</text:span><text:span text:style-name="T68">t</text:span><text:span text:style-name="T69">az</text:span><text:span text:style-name="T68">i</text:span><text:span text:style-name="T69">one p</text:span><text:span text:style-name="T68">r</text:span><text:span text:style-name="T69">esen</text:span><text:span text:style-name="T75">t</text:span><text:span text:style-name="T69">a</text:span><text:span text:style-name="T75">t</text:span><text:span text:style-name="T69">a per</text:span><text:span text:style-name="T68"> </text:span><text:span text:style-name="T75">l</text:span><text:span text:style-name="T69">a pa</text:span><text:span text:style-name="T68">r</text:span><text:span text:style-name="T75">t</text:span><text:span text:style-name="T69">ec</text:span><text:span text:style-name="T75">i</text:span><text:span text:style-name="T69">paz</text:span><text:span text:style-name="T68">i</text:span><text:span text:style-name="T69">one a</text:span><text:span text:style-name="T75">l</text:span><text:span text:style-name="T68">l</text:span><text:span text:style-name="T69">a ga</text:span><text:span text:style-name="T75">r</text:span><text:span text:style-name="T69">a, </text:span><text:span text:style-name="T70">ivi compresa l’offerta tecnica</text:span><text:span text:style-name="T69"> </text:span><text:span text:style-name="T71">e le eventuali giustificazioni che saranno richieste in sede di verifica delle offerte anomale</text:span><text:span text:style-name="T69">;</text:span></text:p>
      <text:p text:style-name="P10"><text:tab/>opzione 2</text:p>
      <text:p text:style-name="P14"><text:tab/><text:span text:style-name="T44">di non autorizzare l’access</text:span><text:span text:style-name="T48">o </text:span><text:span text:style-name="T72">alla documentazione di gara, </text:span><text:span text:style-name="T70">all’offerta tecnica</text:span><text:span text:style-name="T48"> </text:span><text:span text:style-name="T49">e alle eventuali</text:span><text:span text:style-name="T48"> giustif</text:span><text:span text:style-name="T44">icazioni dei prezzi che saranno richieste in sede di verifica delle offerte anomale, in quanto coperte da segreto tecnico/commerciale. La stazione appaltante si riserva di valu</text:span><text:soft-page-break/><text:span text:style-name="T44">tare la compatibilità dell’istanza di riservatezza con il diritto di accesso dei soggetti interessat</text:span>i; <text:s/></text:p>
      <text:p text:style-name="P14"/>
      <text:p text:style-name="P33"><text:span text:style-name="Emphasis"><text:span text:style-name="T55">- che il domicilio presso il quale devono essere inviate le successive comunicazioni ai sensi, è il seguente indirizzo di posta elettronica certificata………………</text:span></text:span><text:span text:style-name="Emphasis"><text:span text:style-name="T59">(l’indirizzo di posta elettronica certificata è obbligatorio);</text:span></text:span></text:p>
      <text:p text:style-name="P33"><text:span text:style-name="Emphasis"><text:span text:style-name="T59"/></text:span></text:p>
      <text:p text:style-name="P43"><text:span text:style-name="Emphasis"><text:span text:style-name="T56">- di </text:span></text:span><text:span text:style-name="Emphasis"><text:span text:style-name="T57">garantire </text:span></text:span><text:span text:style-name="Emphasis"><text:span text:style-name="T58">l</text:span></text:span><text:span text:style-name="Emphasis"><text:span text:style-name="T57">e</text:span></text:span><text:span text:style-name="Emphasis"><text:span text:style-name="T58"> pari opportunità generazionali, di genere e di inclusione lavorativa per le persone con disabilità o svantaggiate, nel rispetto della normativa di riferimento </text:span></text:span><text:span text:style-name="Emphasis"><text:span text:style-name="T56">essendo in regola con le norme che disciplinano il diritto al lavoro dei disabili;</text:span></text:span></text:p>
      <text:p text:style-name="P44"><text:span text:style-name="Emphasis"><text:span text:style-name="T3"/></text:span></text:p>
      <text:p text:style-name="P35"><text:span text:style-name="Emphasis"><text:span text:style-name="T53">- </text:span></text:span><text:span text:style-name="Emphasis"><text:span text:style-name="T54">di considerare</text:span></text:span><text:span text:style-name="Emphasis"><text:span text:style-name="T53">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5"><text:span text:style-name="Emphasis"><text:span text:style-name="T53"/></text:span></text:p>
      <text:p text:style-name="P29"><text:span text:style-name="Emphasis"><text:span text:style-name="T88">DICHIARA INOLTRE</text:span></text:span></text:p>
      <text:p text:style-name="P5"><text:span text:style-name="T43">- </text:span><text:span text:style-name="T4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2">5</text:span><text:span text:style-name="T41">3, comma 16-ter del D.Lgs. n. 165/2001 s.m.i ;</text:span></text:p>
      <text:p text:style-name="P13"/>
      <text:p text:style-name="P4"><text:span text:style-name="T29">- </text:span><text:span text:style-name="T32">di impegnarsi a dare comunicazione tempestiva alla stazione appaltante e alla Prefettura, di tentativi di concussione che si siano, in qualsiasi modo, manifestati nei </text:span><text:span text:style-name="T33">propri </text:span><text:span text:style-name="T32">confronti, degli organi sociali </text:span><text:span text:style-name="T34">o</text:span><text:span text:style-name="T32"> dei dirigenti d'impresa. </text:span><text:span text:style-name="T26">(</text:span><text:span text:style-name="T2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6">o sia intervenuto rinvio a giudizio per il delitto previsto dall'art. 317 del Codice Penale);</text:span></text:p>
      <text:p text:style-name="P9"/>
      <text:p text:style-name="P2"><text:span text:style-name="T28">- </text:span><text:span text:style-name="T30">di essere a conoscenza che la stazione appaltante si impegna ad avvalersi della clausola risolutiva espressa, di cui all'art. 1456 del Codice Civile, ogni qualvolta nei propri confronti o </text:span><text:span text:style-name="T31">nei confronti </text:span><text:span text:style-name="T3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0"/>
      <text:p text:style-name="P12"><text:tab/><text:tab/>DATA<text:tab/><text:tab/><text:tab/><text:tab/><text:tab/><text:tab/><text:tab/><text:tab/>FIRMA</text:p>
      <text:p text:style-name="P26"/>
      <text:p text:style-name="P25"/>
      <text:p text:style-name="P25"/>
      <text:p text:style-name="P25"/>
      <text:p text:style-name="P25"/>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currency-style style:name="N11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 </number:text>
    </number:number-style>
    <number:number-style style:name="N116P1" style:volatile="true">
      <number:text>-</number:text>
      <number:fill-character> </number:fill-character>
      <number:number number:decimal-places="2" number:min-decimal-places="2" number:min-integer-digits="1" number:grouping="true"/>
      <number:text> € </number:text>
    </number:number-style>
    <number:number-style style:name="N116P2" style:volatile="true">
      <number:text> </number:text>
      <number:fill-character> </number:fill-character>
      <number:text>-</number:text>
      <number:number number:decimal-places="0" number:min-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currency-symbol number:language="it" number:country="IT">€</number:currency-symbol>
      <number:text> </number:text>
      <number:number number:decimal-places="2" number:min-decimal-places="2" number:min-integer-digits="1" number:grouping="true"/>
    </number:currency-style>
    <number:currency-style style:name="N140">
      <number:text>-</number:text>
      <number:currency-symbol number:language="it" number:country="IT">€</number:currency-symbol>
      <number:text> </number:text>
      <number:number number:decimal-places="2" number:min-decimal-places="2" number:min-integer-digits="1" number:grouping="true"/>
      <style:map style:condition="value()&gt;=0" style:apply-style-name="N140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04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4.352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x="15.887cm" svg:y="0.201cm" draw:z-index="7"><draw:text-box fo:min-height="0.487cm" fo:min-width="0.196cm"><text:p text:style-name="Footer"><text:span text:style-name="Page_20_Number"><text:page-number text:select-page="current">4</text:page-number></text:span></text:p></draw:text-box></draw:frame><draw:frame draw:style-name="Mfr2" draw:name="Image 3" text:anchor-type="char" svg:x="1.374cm" svg:y="1.827cm" svg:width="15.046cm" svg:height="1.099cm" draw:z-index="3"><draw:image xlink:href="Pictures/10000000000006F1000000821A12BC060F94B847.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51</meta:editing-cycles>
    <meta:editing-duration>P3DT10H10M11S</meta:editing-duration>
    <meta:generator>LibreOffice/7.4.4.2$Windows_X86_64 LibreOffice_project/85569322deea74ec9134968a29af2df5663baa21</meta:generator>
    <dc:date>2024-12-24T14:55:17.053000000</dc:date>
    <meta:print-date>2020-08-04T10:27:31.270000000</meta:print-date>
    <meta:document-statistic meta:table-count="0" meta:image-count="1" meta:object-count="0" meta:page-count="4" meta:paragraph-count="71" meta:word-count="1780" meta:character-count="12155" meta:non-whitespace-character-count="10416"/>
  </office:meta>
</office:document-meta>
</file>