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Heading_20_1">
      <style:paragraph-properties fo:margin-top="0cm" fo:margin-bottom="0cm" style:contextual-spacing="false" fo:line-height="115%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2" style:family="paragraph" style:parent-style-name="Standard" style:master-page-name="Standard">
      <style:paragraph-properties fo:line-height="115%" fo:text-align="start" style:justify-single-word="false" style:page-number="auto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33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34ef9"/>
    </style:style>
    <style:style style:name="P3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6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7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9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10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11" style:family="text">
      <style:text-properties fo:color="#000000" loext:opacity="100%" style:font-name="Verdana" fo:font-size="8pt" fo:language="it" fo:country="IT" fo:font-style="normal" fo:font-weight="normal" style:letter-kerning="false" fo:background-color="transparent" loext:char-shading-value="0" style:font-name-asian="Verdana2" style:font-size-asian="8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Verdana" fo:font-size="10.5pt" fo:language="it" fo:country="IT" fo:font-style="normal" fo:font-weight="normal" style:letter-kerning="false" fo:background-color="transparent" loext:char-shading-value="0" style:font-name-asian="Verdana2" style:font-size-asian="10.5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5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Verdana3" fo:font-size="10pt" fo:language="it" fo:country="IT" fo:font-style="normal" style:text-underline-style="none" fo:font-weight="normal" style:letter-kerning="false" fo:background-color="#ffffff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Verdana3" fo:font-size="10pt" fo:language="it" fo:country="IT" fo:font-style="normal" style:text-underline-style="none" fo:font-weight="normal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bold" officeooo:rsid="02bfe871" style:letter-kern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bold" officeooo:rsid="01cc88b3" style:letter-kern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bold" officeooo:rsid="01509291" style:letter-kern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bold" officeooo:rsid="02bfe871" style:letter-kerning="false" fo:background-color="#ffffff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161a20a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1a5585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b41706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cfece8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Verdana3" fo:font-size="10.5pt" fo:language="it" fo:country="IT" fo:font-style="normal" style:text-underline-style="none" fo:font-weight="normal" style:letter-kerning="false" fo:background-color="transparent" loext:char-shading-value="0" style:font-name-asian="Times New Roman1" style:font-size-asian="10.5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Verdana3" fo:font-size="10.5pt" fo:language="it" fo:country="IT" fo:font-style="normal" style:text-underline-style="none" fo:font-weight="normal" officeooo:rsid="00b41706" style:letter-kerning="false" fo:background-color="transparent" loext:char-shading-value="0" style:font-name-asian="Times New Roman1" style:font-size-asian="10.5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998f9a1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3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34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35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36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it" fo:country="IT" fo:font-style="normal" style:text-underline-style="none" fo:font-weight="bold" officeooo:rsid="01509291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</text:p>
      <text:p text:style-name="P20">DICHIARAZIONE SOSTITUTIVA DI ATTO DI NOTORIETÀ </text:p>
      <text:p text:style-name="P10"><text:span text:style-name="T1">RELATIVA ALLA SUSSISTENZA/ASSENZA DI SITUAZIONI, ANCHE POTENZIALI, </text:span><text:span text:style-name="T13"><text:line-break/></text:span><text:span text:style-name="T1">DI CONFLITTO DI INTERESSI</text:span></text:p>
      <text:p text:style-name="P20">ai sensi dell’art. 47 del D.P.R. 28 dicembre 2000, n. 445</text:p>
      <text:p text:style-name="P20"/>
      <text:p text:style-name="P34"><text:span text:style-name="T2">Oggetto:</text:span><text:span text:style-name="T5"> </text:span><text:span text:style-name="T4"><text:s/></text:span><text:span text:style-name="T24">GARA</text:span><text:span text:style-name="T21"> N. </text:span><text:span text:style-name="T22">60</text:span><text:span text:style-name="T21">/2024: - AFFIDAMENTO </text:span><text:span text:style-name="T23">DEL </text:span><text:span text:style-name="Car._20_predefinito_20_paragrafo"><text:span text:style-name="T32">SERVIZIO AGENZIA DELL’ABITARE E SERVIZI PER L’OSPITALITÀ TEMPORANEA. </text:span></text:span><text:span text:style-name="Car._20_predefinito_20_paragrafo"><text:span text:style-name="T37">CUI 00339370272202400011- <text:s/>CUP F79I24001420007 - <text:s/>CUP F81J24000000007</text:span></text:span></text:p>
      <text:p text:style-name="P34"><text:span text:style-name="Car._20_predefinito_20_paragrafo"><text:span text:style-name="T37"/></text:span></text:p>
      <text:h text:style-name="P1" text:outline-level="1"><text:span text:style-name="T3">Il/la sottoscritto/a </text:span><draw:control text:anchor-type="as-char" draw:z-index="0" draw:name="Forma2" draw:style-name="gr1" draw:text-style-name="P35" svg:width="13.131cm" svg:height="0.676cm" draw:control="control1"/><text:span text:style-name="T3">, nato/a a </text:span><draw:control text:anchor-type="as-char" draw:z-index="1" draw:name="Forma3" draw:style-name="gr1" draw:text-style-name="P35" svg:width="10.032cm" svg:height="0.676cm" draw:control="control2"/><text:span text:style-name="T3"><text:s/>(</text:span><draw:control text:anchor-type="as-char" draw:z-index="2" draw:name="Forma4" draw:style-name="gr1" draw:text-style-name="P35" svg:width="0.849cm" svg:height="0.676cm" draw:control="control3"/><text:span text:style-name="T3">) il </text:span><draw:control text:anchor-type="as-char" draw:z-index="3" draw:name="Forma5" draw:style-name="gr1" draw:text-style-name="P35" svg:width="0.849cm" svg:height="0.676cm" draw:control="control4"/><text:span text:style-name="T3">/</text:span><draw:control text:anchor-type="as-char" draw:z-index="4" draw:name="Forma6" draw:style-name="gr1" draw:text-style-name="P35" svg:width="0.849cm" svg:height="0.676cm" draw:control="control5"/><text:span text:style-name="T3">/</text:span><draw:control text:anchor-type="as-char" draw:z-index="5" draw:name="Forma7" draw:style-name="gr1" draw:text-style-name="P35" svg:width="1.209cm" svg:height="0.676cm" draw:control="control6"/><text:span text:style-name="T3"> e residente in </text:span><draw:control text:anchor-type="as-char" draw:z-index="6" draw:name="Forma8" draw:style-name="gr1" draw:text-style-name="P35" svg:width="11.669cm" svg:height="0.676cm" draw:control="control7"/><text:span text:style-name="T3"><text:s/>Prov. (</text:span><draw:control text:anchor-type="as-char" draw:z-index="7" draw:name="Forma9" draw:style-name="gr1" draw:text-style-name="P35" svg:width="0.849cm" svg:height="0.676cm" draw:control="control8"/><text:span text:style-name="T3">) in via </text:span><draw:control text:anchor-type="as-char" draw:z-index="8" draw:name="Forma10" draw:style-name="gr1" draw:text-style-name="P35" svg:width="7.64cm" svg:height="0.676cm" draw:control="control9"/><text:span text:style-name="T3"><text:s/>n.</text:span><draw:control text:anchor-type="as-char" draw:z-index="9" draw:name="Forma11" draw:style-name="gr1" draw:text-style-name="P35" svg:width="0.849cm" svg:height="0.676cm" draw:control="control10"/><text:span text:style-name="T3"> C.F.</text:span><draw:control text:anchor-type="as-char" draw:z-index="10" draw:name="Forma12" draw:style-name="gr1" draw:text-style-name="P35" svg:width="5.776cm" svg:height="0.676cm" draw:control="control11"/></text:h>
      <text:p text:style-name="P12"/>
      <text:p text:style-name="P6"><text:span text:style-name="T2">In qualità di </text:span><text:span text:style-name="T14">(indicare una delle seguenti opzioni)</text:span></text:p>
      <text:h text:style-name="P8" text:outline-level="1"><draw:control text:anchor-type="as-char" draw:z-index="11" draw:name="Forma13" draw:style-name="gr2" draw:text-style-name="P35" svg:width="0.412cm" svg:height="0.41cm" draw:control="control12"/><text:span text:style-name="T9">legale rappresentante e titolare effettivo</text:span></text:h>
      <text:p text:style-name="P9"><text:span text:style-name="T6">oppure</text:span><text:span text:style-name="T13"><text:line-break/></text:span><draw:control text:anchor-type="as-char" draw:z-index="12" draw:name="Forma14" draw:style-name="gr2" draw:text-style-name="P35" svg:width="0.412cm" svg:height="0.41cm" draw:control="control13"/><text:span text:style-name="T9">legale rappresentante</text:span><text:span text:style-name="T13"><text:line-break/></text:span><text:span text:style-name="T6">oppure</text:span><text:span text:style-name="T13"><text:line-break/></text:span><draw:control text:anchor-type="as-char" draw:z-index="13" draw:name="Forma15" draw:style-name="gr2" draw:text-style-name="P35" svg:width="0.412cm" svg:height="0.41cm" draw:control="control14"/><text:span text:style-name="T9">titolare effettivo</text:span></text:p>
      <text:p text:style-name="P24"/>
      <text:h text:style-name="P2" text:outline-level="1"><text:span text:style-name="T7">dell’operatore economico</text:span><text:span text:style-name="T8"> partecipante alla procedura di affidamento come di seguito identificato</text:span><text:span text:style-name="T10">:</text:span></text:h>
      <text:p text:style-name="P3"><text:span text:style-name="T15">ragione sociale/denominazione </text:span><draw:control text:anchor-type="as-char" draw:z-index="14" draw:name="Forma16" draw:style-name="gr1" draw:text-style-name="P35" svg:width="11cm" svg:height="0.676cm" draw:control="control15"/><text:span text:style-name="T15"><text:s/>C.F./P.IVA </text:span><draw:control text:anchor-type="as-char" draw:z-index="15" draw:name="Forma17" draw:style-name="gr1" draw:text-style-name="P35" svg:width="5.047cm" svg:height="0.676cm" draw:control="control16"/><text:span text:style-name="T15"><text:s/>con sede </text:span><text:span text:style-name="T17">a</text:span><text:span text:style-name="T15"> </text:span><draw:control text:anchor-type="as-char" draw:z-index="16" draw:name="Forma18" draw:style-name="gr1" draw:text-style-name="P35" svg:width="6.153cm" svg:height="0.676cm" draw:control="control17"/><text:span text:style-name="T15"><text:s/>(</text:span><draw:control text:anchor-type="as-char" draw:z-index="17" draw:name="Forma19" draw:style-name="gr1" draw:text-style-name="P35" svg:width="0.849cm" svg:height="0.676cm" draw:control="control18"/><text:span text:style-name="T15">) in via </text:span><draw:control text:anchor-type="as-char" draw:z-index="18" draw:name="Forma20" draw:style-name="gr1" draw:text-style-name="P35" svg:width="11.004cm" svg:height="0.676cm" draw:control="control19"/><text:span text:style-name="T15"><text:s text:c="2"/>n. </text:span><draw:control text:anchor-type="as-char" draw:z-index="19" draw:name="Forma21" draw:style-name="gr1" draw:text-style-name="P35" svg:width="0.907cm" svg:height="0.676cm" draw:control="control20"/><text:span text:style-name="T15"><text:s/>CAP </text:span><draw:control text:anchor-type="as-char" draw:z-index="20" draw:name="Forma22" draw:style-name="gr1" draw:text-style-name="P35" svg:width="2.227cm" svg:height="0.676cm" draw:control="control21"/></text:p>
      <text:p text:style-name="P13"/>
      <text:p text:style-name="P22">consapevole</text:p>
      <text:p text:style-name="P25"/>
      <text:p text:style-name="P23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8"/>
      <text:p text:style-name="P21">DICHIARA</text:p>
      <text:p text:style-name="P14"/>
      <text:p text:style-name="P6"><draw:control text:anchor-type="as-char" draw:z-index="21" draw:name="Forma23" draw:style-name="gr2" draw:text-style-name="P35" svg:width="0.412cm" svg:height="0.41cm" draw:control="control22"/><text:span text:style-name="T9">che sussistono, allo stato, situazioni, anche potenziali di conflitto di interessi, con riferimento alla procedura di affidamento in oggetto.</text:span></text:p>
      <text:p text:style-name="P19">In particolare dichiara la sussistenza delle seguenti situazioni di conflitto di interesse di cui all’articolo 42, comma 2, del D. lgs. 50/2016* in relazione al personale della <text:soft-page-break/>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22" draw:name="Forma24" draw:style-name="gr1" draw:text-style-name="P35" svg:width="16.851cm" svg:height="1.5cm" draw:control="control23"/></text:p>
      <text:p text:style-name="P15"/>
      <text:h text:style-name="P5" text:outline-level="1"><draw:control text:anchor-type="as-char" draw:z-index="23" draw:name="Forma25" draw:style-name="gr2" draw:text-style-name="P35" svg:width="0.412cm" svg:height="0.41cm" draw:control="control24"/><text:span text:style-name="T9">che non sussistono, allo stato, situazioni, anche potenziali di conflitto di interessi, con riferimento alla procedura di affidamento in oggetto.</text:span></text:h>
      <text:p text:style-name="P19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7">DICHIARA ALTRESĺ</text:p>
      <text:p text:style-name="P17"/>
      <text:p text:style-name="P19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19"/>
      <text:p text:style-name="P28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9">Il testo completo dell'informativa al trattamento dei dati personali è indicato nei documenti della procedura di gara a cui fa riferimento la presente dichiarazione.</text:p>
      <text:p text:style-name="P9"><text:span text:style-name="T13"><text:line-break/></text:span><text:span text:style-name="T16">Allegati:</text:span></text:p>
      <text:list text:style-name="WWNum1">
        <text:list-item>
          <text:p text:style-name="P33">copia fotostatica del documento d’identità**</text:p>
        </text:list-item>
      </text:list>
      <text:p text:style-name="P30"/>
      <text:p text:style-name="P7"><text:span text:style-name="T15">Luogo e data </text:span><draw:control text:anchor-type="as-char" draw:z-index="24" draw:name="Forma26" draw:style-name="gr1" draw:text-style-name="P35" svg:width="6.372cm" svg:height="0.675cm" draw:control="control25"/></text:p>
      <text:p text:style-name="P11"><text:span text:style-name="T15">Il/la </text:span><text:span text:style-name="T18">dichiarante</text:span><text:span text:style-name="T15"> </text:span></text:p>
      <text:p text:style-name="P31">(firmato digitalmente)</text:p>
      <text:p text:style-name="P16"/>
      <text:p text:style-name="P6"><text:span text:style-name="T33">* N.B.: l’art. 42 comma 2 del D.lgs 50/2016 recita: “</text:span><text:span text:style-name="T34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26"/>
      <text:p text:style-name="P4"><text:span text:style-name="T36">** </text:span><text:span text:style-name="T35">allegato presente</text:span><text:span text:style-name="T36"> qualora il documento non </text:span><text:span text:style-name="T35">venga</text:span><text:span text:style-name="T36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7:39:22</meta:creation-date>
    <meta:initial-creator>Camilla Bellati</meta:initial-creator>
    <dc:language>it-IT</dc:language>
    <dc:date>2024-12-19T10:37:04.383000000</dc:date>
    <meta:editing-cycles>31</meta:editing-cycles>
    <meta:editing-duration>PT6H31M41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0" meta:word-count="523" meta:character-count="3681" meta:non-whitespace-character-count="3167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