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53B0000021928A7E74E95A9E1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Garamond2" svg:font-family="Garamond" style:font-adornments="Normal" style:font-family-generic="roman" style:font-pitch="variable"/>
    <style:font-face style:name="Garamond3" svg:font-family="Garamond" style:font-adornments="Normale"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SymbolMT" svg:font-family="SymbolMT"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ium" svg:font-family="Titilium"/>
    <style:font-face style:name="Titilium1" svg:font-family="Titilium"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Trebuchet MS" svg:font-family="'Trebuchet MS'" style:font-family-generic="system" style:font-pitch="variable"/>
    <style:font-face style:name="Verdana" svg:font-family="Verdana"/>
    <style:font-face style:name="Verdana-Bold" svg:font-family="Verdana-Bold" style:font-family-generic="modern" style:font-pitch="variable"/>
    <style:font-face style:name="Verdana-Bold1" svg:font-family="Verdana-Bold" style:font-family-generic="roman" style:font-pitch="variable"/>
    <style:font-face style:name="Verdana1" svg:font-family="Verdana" style:font-family-generic="modern" style:font-pitch="variable"/>
    <style:font-face style:name="Verdana2" svg:font-family="Verdana" style:font-family-generic="roman" style:font-pitch="variable"/>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Grassetto"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Wingdings2" svg:font-family="Wingdings, Wingdings" style:font-pitch="variable" style:font-charset="x-symbol"/>
  </office:font-face-decls>
  <office:automatic-styles>
    <style:style style:name="Tabella10" style:family="table">
      <style:table-properties style:width="17.002cm" fo:margin-left="0.217cm" fo:margin-top="0cm" fo:margin-bottom="0cm" table:align="left" style:writing-mode="lr-tb"/>
    </style:style>
    <style:style style:name="Tabella10.A" style:family="table-column">
      <style:table-column-properties style:column-width="1.482cm"/>
    </style:style>
    <style:style style:name="Tabella10.B" style:family="table-column">
      <style:table-column-properties style:column-width="5.191cm"/>
    </style:style>
    <style:style style:name="Tabella10.C" style:family="table-column">
      <style:table-column-properties style:column-width="3.565cm"/>
    </style:style>
    <style:style style:name="Tabella10.D" style:family="table-column">
      <style:table-column-properties style:column-width="3.575cm"/>
    </style:style>
    <style:style style:name="Tabella10.E" style:family="table-column">
      <style:table-column-properties style:column-width="3.189cm"/>
    </style:style>
    <style:style style:name="Tabella10.1" style:family="table-row">
      <style:table-row-properties style:min-row-height="1.323cm" fo:keep-together="auto"/>
    </style:style>
    <style:style style:name="Tabella10.A1" style:family="table-cell">
      <style:table-cell-properties fo:background-color="#d9d9d9" fo:padding-left="0.009cm" fo:padding-right="0cm" fo:padding-top="0cm" fo:padding-bottom="0cm" fo:border-left="0.5pt solid #000000" fo:border-right="none" fo:border-top="0.5pt solid #000000" fo:border-bottom="0.5pt solid #000000">
        <style:background-image/>
      </style:table-cell-properties>
    </style:style>
    <style:style style:name="Tabella10.2" style:family="table-row">
      <style:table-row-properties style:min-row-height="1.429cm" fo:keep-together="auto"/>
    </style:style>
    <style:style style:name="Tabella10.A2" style:family="table-cell">
      <style:table-cell-properties fo:background-color="#d9d9d9" fo:padding-left="0.009cm" fo:padding-right="0cm" fo:padding-top="0cm" fo:padding-bottom="0cm" fo:border="0.5pt solid #000000">
        <style:background-image/>
      </style:table-cell-properties>
    </style:style>
    <style:style style:name="Tabella10.3" style:family="table-row">
      <style:table-row-properties style:min-row-height="1.349cm" fo:keep-together="auto"/>
    </style:style>
    <style:style style:name="Tabella10.A3" style:family="table-cell">
      <style:table-cell-properties fo:padding-left="0.009cm" fo:padding-right="0cm" fo:padding-top="0cm" fo:padding-bottom="0cm" fo:border="0.5pt solid #000000"/>
    </style:style>
    <style:style style:name="Tabella10.B3" style:family="table-cell">
      <style:table-cell-properties fo:padding-left="0.009cm" fo:padding-right="0cm" fo:padding-top="0cm" fo:padding-bottom="0cm" fo:border="0.5pt solid #000000"/>
    </style:style>
    <style:style style:name="Tabella10.C3" style:family="table-cell">
      <style:table-cell-properties fo:padding-left="0.009cm" fo:padding-right="0cm" fo:padding-top="0cm" fo:padding-bottom="0cm" fo:border="0.5pt solid #000000"/>
    </style:style>
    <style:style style:name="Tabella10.D3" style:family="table-cell">
      <style:table-cell-properties fo:padding-left="0.009cm" fo:padding-right="0cm" fo:padding-top="0cm" fo:padding-bottom="0cm" fo:border="0.5pt solid #000000"/>
    </style:style>
    <style:style style:name="Tabella10.E3" style:family="table-cell">
      <style:table-cell-properties fo:padding-left="0.009cm" fo:padding-right="0cm" fo:padding-top="0cm" fo:padding-bottom="0cm" fo:border="0.5pt solid #000000"/>
    </style:style>
    <style:style style:name="Tabella10.4" style:family="table-row">
      <style:table-row-properties style:min-row-height="0.55cm" fo:keep-together="auto"/>
    </style:style>
    <style:style style:name="Tabella10.A4" style:family="table-cell">
      <style:table-cell-properties fo:padding-left="0.009cm" fo:padding-right="0cm" fo:padding-top="0cm" fo:padding-bottom="0cm" fo:border="0.5pt solid #000000"/>
    </style:style>
    <style:style style:name="Tabella10.E4" style:family="table-cell">
      <style:table-cell-properties fo:padding-left="0.009cm" fo:padding-right="0cm" fo:padding-top="0cm" fo:padding-bottom="0cm" fo:border="0.5pt solid #000000"/>
    </style:style>
    <style:style style:name="Tabella10.5" style:family="table-row">
      <style:table-row-properties style:min-row-height="0.556cm" fo:keep-together="auto"/>
    </style:style>
    <style:style style:name="Tabella10.A5" style:family="table-cell">
      <style:table-cell-properties fo:padding-left="0.009cm" fo:padding-right="0cm" fo:padding-top="0cm" fo:padding-bottom="0cm" fo:border="0.5pt solid #000000"/>
    </style:style>
    <style:style style:name="Tabella10.E5" style:family="table-cell">
      <style:table-cell-properties fo:padding-left="0.009cm" fo:padding-right="0cm" fo:padding-top="0cm" fo:padding-bottom="0cm" fo:border="0.5pt solid #000000"/>
    </style:style>
    <style:style style:name="Tabella10.A6" style:family="table-cell">
      <style:table-cell-properties fo:padding-left="0.009cm" fo:padding-right="0cm" fo:padding-top="0cm" fo:padding-bottom="0cm" fo:border-left="none" fo:border-right="0.5pt solid #000000" fo:border-top="0.5pt solid #000000" fo:border-bottom="0.5pt solid #000000"/>
    </style:style>
    <style:style style:name="Tabella10.E6" style:family="table-cell">
      <style:table-cell-properties fo:padding-left="0.009cm" fo:padding-right="0cm" fo:padding-top="0cm" fo:padding-bottom="0cm" fo:border="0.5pt solid #000000"/>
    </style:style>
    <style:style style:name="Tabella10.A7" style:family="table-cell">
      <style:table-cell-properties fo:padding-left="0.009cm" fo:padding-right="0cm" fo:padding-top="0cm" fo:padding-bottom="0cm" fo:border="0.5pt solid #000000"/>
    </style:style>
    <style:style style:name="Tabella10.E7" style:family="table-cell">
      <style:table-cell-properties fo:padding-left="0.009cm" fo:padding-right="0cm" fo:padding-top="0cm" fo:padding-bottom="0cm" fo:border="0.5pt solid #000000"/>
    </style:style>
    <style:style style:name="Tabella10.A8" style:family="table-cell">
      <style:table-cell-properties fo:padding-left="0.009cm" fo:padding-right="0cm" fo:padding-top="0cm" fo:padding-bottom="0cm" fo:border="0.5pt solid #000000"/>
    </style:style>
    <style:style style:name="Tabella10.E8" style:family="table-cell">
      <style:table-cell-properties fo:padding-left="0.009cm" fo:padding-right="0cm" fo:padding-top="0cm" fo:padding-bottom="0cm" fo:border="0.5pt solid #000000"/>
    </style:style>
    <style:style style:name="Tabella10.9" style:family="table-row">
      <style:table-row-properties style:min-row-height="1.242cm" fo:keep-together="auto"/>
    </style:style>
    <style:style style:name="Tabella10.A9" style:family="table-cell">
      <style:table-cell-properties fo:padding-left="0.009cm" fo:padding-right="0cm" fo:padding-top="0cm" fo:padding-bottom="0cm" fo:border="0.5pt solid #000000"/>
    </style:style>
    <style:style style:name="Tabella10.E9" style:family="table-cell">
      <style:table-cell-properties fo:padding-left="0.009cm" fo:padding-right="0cm" fo:padding-top="0cm" fo:padding-bottom="0cm" fo:border="0.5pt solid #000000"/>
    </style:style>
    <style:style style:name="Tabella10.10" style:family="table-row">
      <style:table-row-properties style:min-row-height="1.058cm" fo:keep-together="auto"/>
    </style:style>
    <style:style style:name="Tabella10.A10" style:family="table-cell">
      <style:table-cell-properties fo:padding-left="0.009cm" fo:padding-right="0cm" fo:padding-top="0cm" fo:padding-bottom="0cm" fo:border="0.5pt solid #000000"/>
    </style:style>
    <style:style style:name="Tabella10.E10" style:family="table-cell">
      <style:table-cell-properties fo:padding-left="0.009cm" fo:padding-right="0cm" fo:padding-top="0cm" fo:padding-bottom="0cm" fo:border="0.5pt solid #000000"/>
    </style:style>
    <style:style style:name="Tabella10.A11"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10.E11"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11" style:family="table">
      <style:table-properties style:width="17.002cm" fo:margin-left="0.217cm" fo:margin-top="0cm" fo:margin-bottom="0cm" table:align="left" style:writing-mode="lr-tb"/>
    </style:style>
    <style:style style:name="Tabella11.A" style:family="table-column">
      <style:table-column-properties style:column-width="1.464cm"/>
    </style:style>
    <style:style style:name="Tabella11.B" style:family="table-column">
      <style:table-column-properties style:column-width="5.262cm"/>
    </style:style>
    <style:style style:name="Tabella11.C" style:family="table-column">
      <style:table-column-properties style:column-width="3.556cm"/>
    </style:style>
    <style:style style:name="Tabella11.D" style:family="table-column">
      <style:table-column-properties style:column-width="3.56cm"/>
    </style:style>
    <style:style style:name="Tabella11.E" style:family="table-column">
      <style:table-column-properties style:column-width="3.161cm"/>
    </style:style>
    <style:style style:name="Tabella11.1" style:family="table-row">
      <style:table-row-properties style:min-row-height="1.191cm" fo:keep-together="auto"/>
    </style:style>
    <style:style style:name="Tabella11.A1" style:family="table-cell">
      <style:table-cell-properties fo:background-color="#d9d9d9" fo:padding-left="0.009cm" fo:padding-right="0cm" fo:padding-top="0cm" fo:padding-bottom="0cm" fo:border-left="0.5pt solid #000000" fo:border-right="none" fo:border-top="0.5pt solid #000000" fo:border-bottom="0.5pt solid #000000">
        <style:background-image/>
      </style:table-cell-properties>
    </style:style>
    <style:style style:name="Tabella11.2" style:family="table-row">
      <style:table-row-properties style:min-row-height="0.926cm" fo:keep-together="auto"/>
    </style:style>
    <style:style style:name="Tabella11.A2" style:family="table-cell">
      <style:table-cell-properties fo:background-color="#d9d9d9" fo:padding-left="0.009cm" fo:padding-right="0cm" fo:padding-top="0cm" fo:padding-bottom="0cm" fo:border="0.5pt solid #000000">
        <style:background-image/>
      </style:table-cell-properties>
    </style:style>
    <style:style style:name="Tabella11.3" style:family="table-row">
      <style:table-row-properties style:min-row-height="1.746cm" fo:keep-together="auto"/>
    </style:style>
    <style:style style:name="Tabella11.A3" style:family="table-cell">
      <style:table-cell-properties fo:padding-left="0.009cm" fo:padding-right="0cm" fo:padding-top="0cm" fo:padding-bottom="0cm" fo:border="0.5pt solid #000000"/>
    </style:style>
    <style:style style:name="Tabella11.B3" style:family="table-cell">
      <style:table-cell-properties fo:padding-left="0.009cm" fo:padding-right="0cm" fo:padding-top="0cm" fo:padding-bottom="0cm" fo:border="0.5pt solid #000000"/>
    </style:style>
    <style:style style:name="Tabella11.C3" style:family="table-cell">
      <style:table-cell-properties fo:padding-left="0.009cm" fo:padding-right="0cm" fo:padding-top="0cm" fo:padding-bottom="0cm" fo:border="0.5pt solid #000000"/>
    </style:style>
    <style:style style:name="Tabella11.D3" style:family="table-cell">
      <style:table-cell-properties fo:padding-left="0.009cm" fo:padding-right="0cm" fo:padding-top="0cm" fo:padding-bottom="0cm" fo:border="0.5pt solid #000000"/>
    </style:style>
    <style:style style:name="Tabella11.E3" style:family="table-cell">
      <style:table-cell-properties fo:padding-left="0.009cm" fo:padding-right="0cm" fo:padding-top="0cm" fo:padding-bottom="0cm" fo:border="0.5pt solid #000000"/>
    </style:style>
    <style:style style:name="Tabella11.4" style:family="table-row">
      <style:table-row-properties style:min-row-height="0.55cm" fo:keep-together="auto"/>
    </style:style>
    <style:style style:name="Tabella11.A4"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11.E4"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11.A5" style:family="table-cell">
      <style:table-cell-properties fo:padding-left="0.009cm" fo:padding-right="0cm" fo:padding-top="0cm" fo:padding-bottom="0cm" fo:border-left="none" fo:border-right="0.5pt solid #000000" fo:border-top="0.75pt solid #000000" fo:border-bottom="0.5pt solid #000000"/>
    </style:style>
    <style:style style:name="Tabella11.E5" style:family="table-cell">
      <style:table-cell-properties fo:padding-left="0.009cm" fo:padding-right="0cm" fo:padding-top="0cm" fo:padding-bottom="0cm" fo:border-left="0.5pt solid #000000" fo:border-right="0.5pt solid #000000" fo:border-top="0.75pt solid #000000" fo:border-bottom="0.5pt solid #000000"/>
    </style:style>
    <style:style style:name="Tabella11.6" style:family="table-row">
      <style:table-row-properties style:min-row-height="0.554cm" fo:keep-together="auto"/>
    </style:style>
    <style:style style:name="Tabella11.A6" style:family="table-cell">
      <style:table-cell-properties fo:padding-left="0.009cm" fo:padding-right="0cm" fo:padding-top="0cm" fo:padding-bottom="0cm" fo:border="0.5pt solid #000000"/>
    </style:style>
    <style:style style:name="Tabella11.E6" style:family="table-cell">
      <style:table-cell-properties fo:padding-left="0.009cm" fo:padding-right="0cm" fo:padding-top="0cm" fo:padding-bottom="0cm" fo:border="0.5pt solid #000000"/>
    </style:style>
    <style:style style:name="Tabella11.7" style:family="table-row">
      <style:table-row-properties style:min-row-height="0.556cm" fo:keep-together="auto"/>
    </style:style>
    <style:style style:name="Tabella11.A7" style:family="table-cell">
      <style:table-cell-properties fo:padding-left="0.009cm" fo:padding-right="0cm" fo:padding-top="0cm" fo:padding-bottom="0cm" fo:border="0.5pt solid #000000"/>
    </style:style>
    <style:style style:name="Tabella11.E7" style:family="table-cell">
      <style:table-cell-properties fo:padding-left="0.009cm" fo:padding-right="0cm" fo:padding-top="0cm" fo:padding-bottom="0cm" fo:border="0.5pt solid #000000"/>
    </style:style>
    <style:style style:name="Tabella11.A8" style:family="table-cell">
      <style:table-cell-properties fo:padding-left="0.009cm" fo:padding-right="0cm" fo:padding-top="0cm" fo:padding-bottom="0cm" fo:border="0.5pt solid #000000"/>
    </style:style>
    <style:style style:name="Tabella11.E8" style:family="table-cell">
      <style:table-cell-properties fo:padding-left="0.009cm" fo:padding-right="0cm" fo:padding-top="0cm" fo:padding-bottom="0cm" fo:border="0.5pt solid #000000"/>
    </style:style>
    <style:style style:name="Tabella11.A9" style:family="table-cell">
      <style:table-cell-properties fo:padding-left="0.009cm" fo:padding-right="0cm" fo:padding-top="0cm" fo:padding-bottom="0cm" fo:border="0.5pt solid #000000"/>
    </style:style>
    <style:style style:name="Tabella11.E9" style:family="table-cell">
      <style:table-cell-properties fo:padding-left="0.009cm" fo:padding-right="0cm" fo:padding-top="0cm" fo:padding-bottom="0cm" fo:border="0.5pt solid #000000"/>
    </style:style>
    <style:style style:name="Tabella11.A10" style:family="table-cell">
      <style:table-cell-properties fo:padding-left="0.009cm" fo:padding-right="0cm" fo:padding-top="0cm" fo:padding-bottom="0cm" fo:border="0.5pt solid #000000"/>
    </style:style>
    <style:style style:name="Tabella11.E10" style:family="table-cell">
      <style:table-cell-properties fo:padding-left="0.009cm" fo:padding-right="0cm" fo:padding-top="0cm" fo:padding-bottom="0cm" fo:border="0.5pt solid #000000"/>
    </style:style>
    <style:style style:name="Tabella12" style:family="table">
      <style:table-properties style:width="17cm" fo:margin-left="0.229cm" fo:margin-top="0cm" fo:margin-bottom="0cm" table:align="left" style:writing-mode="lr-tb"/>
    </style:style>
    <style:style style:name="Tabella12.A" style:family="table-column">
      <style:table-column-properties style:column-width="1.136cm"/>
    </style:style>
    <style:style style:name="Tabella12.B" style:family="table-column">
      <style:table-column-properties style:column-width="8.029cm"/>
    </style:style>
    <style:style style:name="Tabella12.C" style:family="table-column">
      <style:table-column-properties style:column-width="1.76cm"/>
    </style:style>
    <style:style style:name="Tabella12.D" style:family="table-column">
      <style:table-column-properties style:column-width="3.152cm"/>
    </style:style>
    <style:style style:name="Tabella12.E" style:family="table-column">
      <style:table-column-properties style:column-width="2.923cm"/>
    </style:style>
    <style:style style:name="Tabella12.1" style:family="table-row">
      <style:table-row-properties style:min-row-height="1.826cm" fo:keep-together="auto"/>
    </style:style>
    <style:style style:name="Tabella12.A1" style:family="table-cell">
      <style:table-cell-properties fo:background-color="#d9d9d9" fo:padding-left="0.026cm" fo:padding-right="0.026cm" fo:padding-top="0cm" fo:padding-bottom="0cm" fo:border="1.5pt solid #000000">
        <style:background-image/>
      </style:table-cell-properties>
    </style:style>
    <style:style style:name="Tabella12.2" style:family="table-row">
      <style:table-row-properties style:min-row-height="0.554cm" fo:keep-together="auto"/>
    </style:style>
    <style:style style:name="Tabella12.A2" style:family="table-cell">
      <style:table-cell-properties fo:background-color="#dae9f8" fo:padding-left="0.026cm" fo:padding-right="0.026cm" fo:padding-top="0cm" fo:padding-bottom="0cm" fo:border="1.5pt solid #000000">
        <style:background-image/>
      </style:table-cell-properties>
    </style:style>
    <style:style style:name="Tabella12.3" style:family="table-row">
      <style:table-row-properties style:min-row-height="0.882cm" fo:keep-together="auto"/>
    </style:style>
    <style:style style:name="Tabella12.A3" style:family="table-cell">
      <style:table-cell-properties fo:padding-left="0.026cm" fo:padding-right="0.026cm" fo:padding-top="0cm" fo:padding-bottom="0cm" fo:border="1.5pt solid #000000"/>
    </style:style>
    <style:style style:name="Tabella12.B3" style:family="table-cell">
      <style:table-cell-properties fo:padding-left="0.026cm" fo:padding-right="0.026cm" fo:padding-top="0cm" fo:padding-bottom="0cm" fo:border="1.5pt solid #000000"/>
    </style:style>
    <style:style style:name="Tabella12.C3" style:family="table-cell">
      <style:table-cell-properties fo:padding-left="0.026cm" fo:padding-right="0.026cm" fo:padding-top="0cm" fo:padding-bottom="0cm" fo:border="1.5pt solid #000000"/>
    </style:style>
    <style:style style:name="Tabella12.D3" style:family="table-cell">
      <style:table-cell-properties fo:padding-left="0.026cm" fo:padding-right="0.026cm" fo:padding-top="0cm" fo:padding-bottom="0cm" fo:border="1.5pt solid #000000"/>
    </style:style>
    <style:style style:name="Tabella12.E3" style:family="table-cell">
      <style:table-cell-properties fo:padding-left="0.026cm" fo:padding-right="0.026cm" fo:padding-top="0cm" fo:padding-bottom="0cm" fo:border="1.5pt solid #000000"/>
    </style:style>
    <style:style style:name="Tabella12.4" style:family="table-row">
      <style:table-row-properties style:min-row-height="0.556cm" fo:keep-together="auto"/>
    </style:style>
    <style:style style:name="Tabella12.A4" style:family="table-cell">
      <style:table-cell-properties fo:padding-left="0.026cm" fo:padding-right="0.026cm" fo:padding-top="0cm" fo:padding-bottom="0cm" fo:border="1.5pt solid #000000"/>
    </style:style>
    <style:style style:name="Tabella12.B4" style:family="table-cell">
      <style:table-cell-properties fo:padding-left="0.026cm" fo:padding-right="0.026cm" fo:padding-top="0cm" fo:padding-bottom="0cm" fo:border="1.5pt solid #000000"/>
    </style:style>
    <style:style style:name="Tabella12.C4" style:family="table-cell">
      <style:table-cell-properties fo:padding-left="0.026cm" fo:padding-right="0.026cm" fo:padding-top="0cm" fo:padding-bottom="0cm" fo:border="1.5pt solid #000000"/>
    </style:style>
    <style:style style:name="Tabella12.D4" style:family="table-cell">
      <style:table-cell-properties fo:padding-left="0.026cm" fo:padding-right="0.026cm" fo:padding-top="0cm" fo:padding-bottom="0cm" fo:border="1.5pt solid #000000"/>
    </style:style>
    <style:style style:name="Tabella12.E4" style:family="table-cell">
      <style:table-cell-properties fo:padding-left="0.026cm" fo:padding-right="0.026cm" fo:padding-top="0cm" fo:padding-bottom="0cm" fo:border="1.5pt solid #000000"/>
    </style:style>
    <style:style style:name="Tabella12.A5" style:family="table-cell">
      <style:table-cell-properties fo:padding-left="0.026cm" fo:padding-right="0.026cm" fo:padding-top="0cm" fo:padding-bottom="0cm" fo:border="1.5pt solid #000000"/>
    </style:style>
    <style:style style:name="Tabella12.B5" style:family="table-cell">
      <style:table-cell-properties fo:padding-left="0.026cm" fo:padding-right="0.026cm" fo:padding-top="0cm" fo:padding-bottom="0cm" fo:border="1.5pt solid #000000"/>
    </style:style>
    <style:style style:name="Tabella12.C5" style:family="table-cell">
      <style:table-cell-properties fo:padding-left="0.026cm" fo:padding-right="0.026cm" fo:padding-top="0cm" fo:padding-bottom="0cm" fo:border="1.5pt solid #000000"/>
    </style:style>
    <style:style style:name="Tabella12.D5" style:family="table-cell">
      <style:table-cell-properties fo:padding-left="0.026cm" fo:padding-right="0.026cm" fo:padding-top="0cm" fo:padding-bottom="0cm" fo:border="1.5pt solid #000000"/>
    </style:style>
    <style:style style:name="Tabella12.E5" style:family="table-cell">
      <style:table-cell-properties fo:padding-left="0.026cm" fo:padding-right="0.026cm" fo:padding-top="0cm" fo:padding-bottom="0cm" fo:border="1.5pt solid #000000"/>
    </style:style>
    <style:style style:name="Tabella12.A6" style:family="table-cell">
      <style:table-cell-properties fo:padding-left="0.026cm" fo:padding-right="0.026cm" fo:padding-top="0cm" fo:padding-bottom="0cm" fo:border="1.5pt solid #000000"/>
    </style:style>
    <style:style style:name="Tabella12.B6" style:family="table-cell">
      <style:table-cell-properties fo:padding-left="0.026cm" fo:padding-right="0.026cm" fo:padding-top="0cm" fo:padding-bottom="0cm" fo:border="1.5pt solid #000000"/>
    </style:style>
    <style:style style:name="Tabella12.C6" style:family="table-cell">
      <style:table-cell-properties fo:padding-left="0.026cm" fo:padding-right="0.026cm" fo:padding-top="0cm" fo:padding-bottom="0cm" fo:border="1.5pt solid #000000"/>
    </style:style>
    <style:style style:name="Tabella12.D6" style:family="table-cell">
      <style:table-cell-properties fo:padding-left="0.026cm" fo:padding-right="0.026cm" fo:padding-top="0cm" fo:padding-bottom="0cm" fo:border="1.5pt solid #000000"/>
    </style:style>
    <style:style style:name="Tabella12.E6" style:family="table-cell">
      <style:table-cell-properties fo:padding-left="0.026cm" fo:padding-right="0.026cm" fo:padding-top="0cm" fo:padding-bottom="0cm" fo:border="1.5pt solid #000000"/>
    </style:style>
    <style:style style:name="Tabella12.7" style:family="table-row">
      <style:table-row-properties style:min-row-height="1.561cm" fo:keep-together="auto"/>
    </style:style>
    <style:style style:name="Tabella12.A7" style:family="table-cell">
      <style:table-cell-properties fo:padding-left="0.026cm" fo:padding-right="0.026cm" fo:padding-top="0cm" fo:padding-bottom="0cm" fo:border="1.5pt solid #000000"/>
    </style:style>
    <style:style style:name="Tabella12.B7" style:family="table-cell">
      <style:table-cell-properties fo:padding-left="0.026cm" fo:padding-right="0.026cm" fo:padding-top="0cm" fo:padding-bottom="0cm" fo:border="1.5pt solid #000000"/>
    </style:style>
    <style:style style:name="Tabella12.C7" style:family="table-cell">
      <style:table-cell-properties fo:padding-left="0.026cm" fo:padding-right="0.026cm" fo:padding-top="0cm" fo:padding-bottom="0cm" fo:border="1.5pt solid #000000"/>
    </style:style>
    <style:style style:name="Tabella12.D7" style:family="table-cell">
      <style:table-cell-properties fo:padding-left="0.026cm" fo:padding-right="0.026cm" fo:padding-top="0cm" fo:padding-bottom="0cm" fo:border="1.5pt solid #000000"/>
    </style:style>
    <style:style style:name="Tabella12.E7" style:family="table-cell">
      <style:table-cell-properties fo:padding-left="0.026cm" fo:padding-right="0.026cm" fo:padding-top="0cm" fo:padding-bottom="0cm" fo:border="1.5pt solid #000000"/>
    </style:style>
    <style:style style:name="Tabella13" style:family="table">
      <style:table-properties style:width="17cm" fo:margin-left="0.229cm" fo:margin-top="0cm" fo:margin-bottom="0cm" table:align="left" style:writing-mode="lr-tb"/>
    </style:style>
    <style:style style:name="Tabella13.A" style:family="table-column">
      <style:table-column-properties style:column-width="1.136cm"/>
    </style:style>
    <style:style style:name="Tabella13.B" style:family="table-column">
      <style:table-column-properties style:column-width="8.029cm"/>
    </style:style>
    <style:style style:name="Tabella13.C" style:family="table-column">
      <style:table-column-properties style:column-width="1.76cm"/>
    </style:style>
    <style:style style:name="Tabella13.D" style:family="table-column">
      <style:table-column-properties style:column-width="3.152cm"/>
    </style:style>
    <style:style style:name="Tabella13.E" style:family="table-column">
      <style:table-column-properties style:column-width="2.923cm"/>
    </style:style>
    <style:style style:name="Tabella13.1" style:family="table-row">
      <style:table-row-properties style:min-row-height="1.561cm" fo:keep-together="auto"/>
    </style:style>
    <style:style style:name="Tabella13.A1" style:family="table-cell">
      <style:table-cell-properties fo:padding-left="0.026cm" fo:padding-right="0.026cm" fo:padding-top="0cm" fo:padding-bottom="0cm" fo:border="1.5pt solid #000000"/>
    </style:style>
    <style:style style:name="Tabella13.2" style:family="table-row">
      <style:table-row-properties style:min-row-height="0.556cm" fo:keep-together="auto"/>
    </style:style>
    <style:style style:name="Tabella13.A2" style:family="table-cell">
      <style:table-cell-properties fo:background-color="#dae9f8" fo:padding-left="0.026cm" fo:padding-right="0.026cm" fo:padding-top="0cm" fo:padding-bottom="0cm" fo:border="1.5pt solid #000000">
        <style:background-image/>
      </style:table-cell-properties>
    </style:style>
    <style:style style:name="Tabella13.4" style:family="table-row">
      <style:table-row-properties style:min-row-height="0.882cm" fo:keep-together="auto"/>
    </style:style>
    <style:style style:name="Tabella13.5" style:family="table-row">
      <style:table-row-properties style:min-row-height="2.17cm" fo:keep-together="auto"/>
    </style:style>
    <style:style style:name="Tabella13.7" style:family="table-row">
      <style:table-row-properties style:min-row-height="2.178cm" fo:keep-together="auto"/>
    </style:style>
    <style:style style:name="Tabella13.8" style:family="table-row">
      <style:table-row-properties style:min-row-height="0.554cm" fo:keep-together="auto"/>
    </style:style>
    <style:style style:name="Tabella13.13" style:family="table-row">
      <style:table-row-properties style:min-row-height="1.305cm" fo:keep-together="auto"/>
    </style:style>
    <style:style style:name="Tabella14" style:family="table">
      <style:table-properties style:width="16.993cm" fo:margin-left="0.229cm" fo:margin-top="0cm" fo:margin-bottom="0cm" table:align="left" style:writing-mode="lr-tb"/>
    </style:style>
    <style:style style:name="Tabella14.A" style:family="table-column">
      <style:table-column-properties style:column-width="9.165cm"/>
    </style:style>
    <style:style style:name="Tabella14.B" style:family="table-column">
      <style:table-column-properties style:column-width="1.755cm"/>
    </style:style>
    <style:style style:name="Tabella14.C" style:family="table-column">
      <style:table-column-properties style:column-width="3.15cm"/>
    </style:style>
    <style:style style:name="Tabella14.D" style:family="table-column">
      <style:table-column-properties style:column-width="2.923cm"/>
    </style:style>
    <style:style style:name="Tabella14.1" style:family="table-row">
      <style:table-row-properties style:min-row-height="0.891cm" fo:keep-together="auto"/>
    </style:style>
    <style:style style:name="Tabella14.A1" style:family="table-cell">
      <style:table-cell-properties fo:background-color="#dae9f8" fo:padding-left="0.026cm" fo:padding-right="0.026cm" fo:padding-top="0cm" fo:padding-bottom="0cm" fo:border-left="1.5pt solid #000000" fo:border-right="1.5pt solid #000000" fo:border-top="0.5pt solid #000000" fo:border-bottom="1.5pt solid #000000">
        <style:background-image/>
      </style:table-cell-properties>
    </style:style>
    <style:style style:name="Tabella14.B1" style:family="table-cell">
      <style:table-cell-properties fo:padding-left="0.026cm" fo:padding-right="0.026cm" fo:padding-top="0cm" fo:padding-bottom="0cm" fo:border="1.5pt solid #000000"/>
    </style:style>
    <style:style style:name="Tabella14.C1" style:family="table-cell">
      <style:table-cell-properties fo:padding-left="0.026cm" fo:padding-right="0.026cm" fo:padding-top="0cm" fo:padding-bottom="0cm" fo:border="1.5pt solid #000000"/>
    </style:style>
    <style:style style:name="Tabella14.D1" style:family="table-cell">
      <style:table-cell-properties fo:padding-left="0.026cm" fo:padding-right="0.026cm" fo:padding-top="0cm" fo:padding-bottom="0cm" fo:border="1.5pt solid #000000"/>
    </style:style>
    <style:style style:name="Tabella15" style:family="table">
      <style:table-properties style:width="14.868cm" fo:margin-left="0.217cm" fo:margin-top="0cm" fo:margin-bottom="0cm" table:align="left" style:writing-mode="lr-tb"/>
    </style:style>
    <style:style style:name="Tabella15.A" style:family="table-column">
      <style:table-column-properties style:column-width="7.306cm"/>
    </style:style>
    <style:style style:name="Tabella15.B" style:family="table-column">
      <style:table-column-properties style:column-width="3.254cm"/>
    </style:style>
    <style:style style:name="Tabella15.C" style:family="table-column">
      <style:table-column-properties style:column-width="4.307cm"/>
    </style:style>
    <style:style style:name="Tabella15.1" style:family="table-row">
      <style:table-row-properties style:min-row-height="1.314cm" fo:keep-together="auto"/>
    </style:style>
    <style:style style:name="Tabella15.A1" style:family="table-cell">
      <style:table-cell-properties fo:padding-left="0cm" fo:padding-right="0.009cm" fo:padding-top="0cm" fo:padding-bottom="0cm" fo:border-left="none" fo:border-right="0.5pt solid #000000" fo:border-top="none" fo:border-bottom="0.5pt solid #000000"/>
    </style:style>
    <style:style style:name="Tabella15.B1" style:family="table-cell">
      <style:table-cell-properties fo:background-color="#d9d9d9" fo:padding-left="0cm" fo:padding-right="0.009cm" fo:padding-top="0cm" fo:padding-bottom="0cm" fo:border="0.5pt solid #000000">
        <style:background-image/>
      </style:table-cell-properties>
    </style:style>
    <style:style style:name="Tabella15.2" style:family="table-row">
      <style:table-row-properties style:min-row-height="0.926cm" fo:keep-together="auto"/>
    </style:style>
    <style:style style:name="Tabella15.A2" style:family="table-cell">
      <style:table-cell-properties fo:padding-left="0cm" fo:padding-right="0.009cm" fo:padding-top="0cm" fo:padding-bottom="0cm" fo:border="0.5pt solid #000000"/>
    </style:style>
    <style:style style:name="Tabella15.B2" style:family="table-cell">
      <style:table-cell-properties fo:padding-left="0cm" fo:padding-right="0.009cm" fo:padding-top="0cm" fo:padding-bottom="0cm" fo:border="0.5pt solid #000000"/>
    </style:style>
    <style:style style:name="Tabella15.C2" style:family="table-cell">
      <style:table-cell-properties fo:padding-left="0cm" fo:padding-right="0.009cm" fo:padding-top="0cm" fo:padding-bottom="0cm" fo:border="0.5pt solid #000000"/>
    </style:style>
    <style:style style:name="Tabella20" style:family="table">
      <style:table-properties style:width="17.503cm" style:rel-width="100%" fo:margin-left="0.009cm" fo:margin-top="0cm" fo:margin-bottom="0cm" table:align="left" style:writing-mode="lr-tb"/>
    </style:style>
    <style:style style:name="Tabella20.A" style:family="table-column">
      <style:table-column-properties style:column-width="8.754cm" style:rel-column-width="32780*"/>
    </style:style>
    <style:style style:name="Tabella20.B" style:family="table-column">
      <style:table-column-properties style:column-width="8.749cm" style:rel-column-width="32754*"/>
    </style:style>
    <style:style style:name="Tabella20.1" style:family="table-row">
      <style:table-row-properties fo:keep-together="auto"/>
    </style:style>
    <style:style style:name="Tabella20.A1" style:family="table-cell">
      <style:table-cell-properties fo:background-color="#d9d9d9" fo:padding-left="0.191cm" fo:padding-right="0.191cm" fo:padding-top="0cm" fo:padding-bottom="0cm" fo:border="0.5pt solid #000000">
        <style:background-image/>
      </style:table-cell-properties>
    </style:style>
    <style:style style:name="Tabella20.A2" style:family="table-cell">
      <style:table-cell-properties fo:padding-left="0.191cm" fo:padding-right="0.191cm" fo:padding-top="0cm" fo:padding-bottom="0cm" fo:border="0.5pt solid #000000"/>
    </style:style>
    <style:style style:name="Tabella20.B2" style:family="table-cell">
      <style:table-cell-properties fo:padding-left="0.191cm" fo:padding-right="0.191cm" fo:padding-top="0cm" fo:padding-bottom="0cm" fo:border="0.5pt solid #000000"/>
    </style:style>
    <style:style style:name="Tabella20.A3" style:family="table-cell">
      <style:table-cell-properties fo:padding-left="0.191cm" fo:padding-right="0.191cm" fo:padding-top="0cm" fo:padding-bottom="0cm" fo:border="0.5pt solid #000000"/>
    </style:style>
    <style:style style:name="Tabella20.B3" style:family="table-cell">
      <style:table-cell-properties fo:padding-left="0.191cm" fo:padding-right="0.191cm" fo:padding-top="0cm" fo:padding-bottom="0cm" fo:border="0.5pt solid #000000"/>
    </style:style>
    <style:style style:name="Tabella1" style:family="table">
      <style:table-properties style:width="16.992cm" fo:margin-left="0.212cm" fo:margin-top="0cm" fo:margin-bottom="0cm" table:align="left" style:writing-mode="lr-tb"/>
    </style:style>
    <style:style style:name="Tabella1.A" style:family="table-column">
      <style:table-column-properties style:column-width="0.767cm"/>
    </style:style>
    <style:style style:name="Tabella1.B" style:family="table-column">
      <style:table-column-properties style:column-width="11.303cm"/>
    </style:style>
    <style:style style:name="Tabella1.C" style:family="table-column">
      <style:table-column-properties style:column-width="2.648cm"/>
    </style:style>
    <style:style style:name="Tabella1.D" style:family="table-column">
      <style:table-column-properties style:column-width="2.274cm"/>
    </style:style>
    <style:style style:name="Tabella1.1" style:family="table-row">
      <style:table-row-properties style:min-row-height="0.556cm" fo:keep-together="auto"/>
    </style:style>
    <style:style style:name="Tabella1.A1" style:family="table-cell">
      <style:table-cell-properties fo:background-color="#b1b1b1" fo:padding-left="0.009cm" fo:padding-right="0cm" fo:padding-top="0cm" fo:padding-bottom="0cm" fo:border-left="0.5pt solid #000000" fo:border-right="none" fo:border-top="0.5pt solid #000000" fo:border-bottom="0.5pt solid #000000">
        <style:background-image/>
      </style:table-cell-properties>
    </style:style>
    <style:style style:name="Tabella1.2" style:family="table-row">
      <style:table-row-properties style:min-row-height="1.455cm" fo:keep-together="auto"/>
    </style:style>
    <style:style style:name="Tabella1.A2" style:family="table-cell">
      <style:table-cell-properties fo:background-color="#b1b1b1" fo:padding-left="0.009cm" fo:padding-right="0cm" fo:padding-top="0cm" fo:padding-bottom="0cm" fo:border="0.5pt solid #000000">
        <style:background-image/>
      </style:table-cell-properties>
    </style:style>
    <style:style style:name="Tabella1.3" style:family="table-row">
      <style:table-row-properties style:min-row-height="0.803cm" fo:keep-together="auto"/>
    </style:style>
    <style:style style:name="Tabella1.A3" style:family="table-cell">
      <style:table-cell-properties fo:padding-left="0.009cm" fo:padding-right="0cm" fo:padding-top="0cm" fo:padding-bottom="0cm" fo:border="0.5pt solid #000000"/>
    </style:style>
    <style:style style:name="Tabella1.B3" style:family="table-cell">
      <style:table-cell-properties fo:padding-left="0.009cm" fo:padding-right="0cm" fo:padding-top="0cm" fo:padding-bottom="0cm" fo:border="0.5pt solid #000000"/>
    </style:style>
    <style:style style:name="Tabella1.C3" style:family="table-cell">
      <style:table-cell-properties fo:padding-left="0.009cm" fo:padding-right="0cm" fo:padding-top="0cm" fo:padding-bottom="0cm" fo:border="0.5pt solid #000000"/>
    </style:style>
    <style:style style:name="Tabella1.D3" style:family="table-cell">
      <style:table-cell-properties fo:padding-left="0.009cm" fo:padding-right="0cm" fo:padding-top="0cm" fo:padding-bottom="0cm" fo:border="0.5pt solid #000000"/>
    </style:style>
    <style:style style:name="Tabella1.4" style:family="table-row">
      <style:table-row-properties style:min-row-height="1.57cm" fo:keep-together="auto"/>
    </style:style>
    <style:style style:name="Tabella1.A4" style:family="table-cell">
      <style:table-cell-properties fo:padding-left="0.009cm" fo:padding-right="0cm" fo:padding-top="0cm" fo:padding-bottom="0cm" fo:border="0.5pt solid #000000"/>
    </style:style>
    <style:style style:name="Tabella1.B4" style:family="table-cell">
      <style:table-cell-properties fo:padding-left="0.009cm" fo:padding-right="0cm" fo:padding-top="0cm" fo:padding-bottom="0cm" fo:border="0.5pt solid #000000"/>
    </style:style>
    <style:style style:name="Tabella1.C4" style:family="table-cell">
      <style:table-cell-properties fo:padding-left="0.009cm" fo:padding-right="0cm" fo:padding-top="0cm" fo:padding-bottom="0cm" fo:border="0.5pt solid #000000"/>
    </style:style>
    <style:style style:name="Tabella1.D4" style:family="table-cell">
      <style:table-cell-properties fo:padding-left="0.009cm" fo:padding-right="0cm" fo:padding-top="0cm" fo:padding-bottom="0cm" fo:border="0.5pt solid #000000"/>
    </style:style>
    <style:style style:name="Tabella1.5" style:family="table-row">
      <style:table-row-properties style:min-row-height="1.182cm" fo:keep-together="auto"/>
    </style:style>
    <style:style style:name="Tabella1.A5" style:family="table-cell">
      <style:table-cell-properties fo:padding-left="0.009cm" fo:padding-right="0cm" fo:padding-top="0cm" fo:padding-bottom="0cm" fo:border="0.5pt solid #000000"/>
    </style:style>
    <style:style style:name="Tabella1.B5" style:family="table-cell">
      <style:table-cell-properties fo:padding-left="0.009cm" fo:padding-right="0cm" fo:padding-top="0cm" fo:padding-bottom="0cm" fo:border="0.5pt solid #000000"/>
    </style:style>
    <style:style style:name="Tabella1.C5" style:family="table-cell">
      <style:table-cell-properties fo:padding-left="0.009cm" fo:padding-right="0cm" fo:padding-top="0cm" fo:padding-bottom="0cm" fo:border="0.5pt solid #000000"/>
    </style:style>
    <style:style style:name="Tabella1.D5" style:family="table-cell">
      <style:table-cell-properties fo:padding-left="0.009cm" fo:padding-right="0cm" fo:padding-top="0cm" fo:padding-bottom="0cm" fo:border="0.5pt solid #000000"/>
    </style:style>
    <style:style style:name="Tabella1.6" style:family="table-row">
      <style:table-row-properties style:min-row-height="0.979cm" fo:keep-together="auto"/>
    </style:style>
    <style:style style:name="Tabella1.A6" style:family="table-cell">
      <style:table-cell-properties fo:padding-left="0.009cm" fo:padding-right="0cm" fo:padding-top="0cm" fo:padding-bottom="0cm" fo:border="0.5pt solid #000000"/>
    </style:style>
    <style:style style:name="Tabella1.B6" style:family="table-cell">
      <style:table-cell-properties fo:padding-left="0.009cm" fo:padding-right="0cm" fo:padding-top="0cm" fo:padding-bottom="0cm" fo:border="0.5pt solid #000000"/>
    </style:style>
    <style:style style:name="Tabella1.C6" style:family="table-cell">
      <style:table-cell-properties fo:padding-left="0.009cm" fo:padding-right="0cm" fo:padding-top="0cm" fo:padding-bottom="0cm" fo:border="0.5pt solid #000000"/>
    </style:style>
    <style:style style:name="Tabella1.D6" style:family="table-cell">
      <style:table-cell-properties fo:padding-left="0.009cm" fo:padding-right="0cm" fo:padding-top="0cm" fo:padding-bottom="0cm" fo:border="0.5pt solid #000000"/>
    </style:style>
    <style:style style:name="Tabella1.A7" style:family="table-cell">
      <style:table-cell-properties fo:padding-left="0.009cm" fo:padding-right="0cm" fo:padding-top="0cm" fo:padding-bottom="0cm" fo:border="0.5pt solid #000000"/>
    </style:style>
    <style:style style:name="Tabella1.B7" style:family="table-cell">
      <style:table-cell-properties fo:padding-left="0.009cm" fo:padding-right="0cm" fo:padding-top="0cm" fo:padding-bottom="0cm" fo:border="0.5pt solid #000000"/>
    </style:style>
    <style:style style:name="Tabella1.C7" style:family="table-cell">
      <style:table-cell-properties fo:padding-left="0.009cm" fo:padding-right="0cm" fo:padding-top="0cm" fo:padding-bottom="0cm" fo:border="0.5pt solid #000000"/>
    </style:style>
    <style:style style:name="Tabella1.D7" style:family="table-cell">
      <style:table-cell-properties fo:padding-left="0.009cm" fo:padding-right="0cm" fo:padding-top="0cm" fo:padding-bottom="0cm" fo:border="0.5pt solid #000000"/>
    </style:style>
    <style:style style:name="Tabella1.A8" style:family="table-cell">
      <style:table-cell-properties fo:padding-left="0.009cm" fo:padding-right="0cm" fo:padding-top="0cm" fo:padding-bottom="0cm" fo:border="0.5pt solid #000000"/>
    </style:style>
    <style:style style:name="Tabella1.B8" style:family="table-cell">
      <style:table-cell-properties fo:padding-left="0.009cm" fo:padding-right="0cm" fo:padding-top="0cm" fo:padding-bottom="0cm" fo:border="0.5pt solid #000000"/>
    </style:style>
    <style:style style:name="Tabella1.C8" style:family="table-cell">
      <style:table-cell-properties fo:padding-left="0.009cm" fo:padding-right="0cm" fo:padding-top="0cm" fo:padding-bottom="0cm" fo:border="0.5pt solid #000000"/>
    </style:style>
    <style:style style:name="Tabella1.D8" style:family="table-cell">
      <style:table-cell-properties fo:padding-left="0.009cm" fo:padding-right="0cm" fo:padding-top="0cm" fo:padding-bottom="0cm" fo:border="0.5pt solid #000000"/>
    </style:style>
    <style:style style:name="Tabella1.9" style:family="table-row">
      <style:table-row-properties style:min-row-height="1.191cm" fo:keep-together="auto"/>
    </style:style>
    <style:style style:name="Tabella1.A9" style:family="table-cell">
      <style:table-cell-properties fo:padding-left="0.009cm" fo:padding-right="0cm" fo:padding-top="0cm" fo:padding-bottom="0cm" fo:border="0.5pt solid #000000"/>
    </style:style>
    <style:style style:name="Tabella1.B9" style:family="table-cell">
      <style:table-cell-properties fo:padding-left="0.009cm" fo:padding-right="0cm" fo:padding-top="0cm" fo:padding-bottom="0cm" fo:border="0.5pt solid #000000"/>
    </style:style>
    <style:style style:name="Tabella1.C9" style:family="table-cell">
      <style:table-cell-properties fo:padding-left="0.009cm" fo:padding-right="0cm" fo:padding-top="0cm" fo:padding-bottom="0cm" fo:border="0.5pt solid #000000"/>
    </style:style>
    <style:style style:name="Tabella1.D9" style:family="table-cell">
      <style:table-cell-properties fo:padding-left="0.009cm" fo:padding-right="0cm" fo:padding-top="0cm" fo:padding-bottom="0cm" fo:border="0.5pt solid #000000"/>
    </style:style>
    <style:style style:name="Tabella1.10" style:family="table-row">
      <style:table-row-properties style:min-row-height="1.18cm" fo:keep-together="auto"/>
    </style:style>
    <style:style style:name="Tabella1.A10" style:family="table-cell">
      <style:table-cell-properties fo:padding-left="0.009cm" fo:padding-right="0cm" fo:padding-top="0cm" fo:padding-bottom="0cm" fo:border="0.5pt solid #000000"/>
    </style:style>
    <style:style style:name="Tabella1.B10" style:family="table-cell">
      <style:table-cell-properties fo:padding-left="0.009cm" fo:padding-right="0cm" fo:padding-top="0cm" fo:padding-bottom="0cm" fo:border="0.5pt solid #000000"/>
    </style:style>
    <style:style style:name="Tabella1.C10" style:family="table-cell">
      <style:table-cell-properties fo:padding-left="0.009cm" fo:padding-right="0cm" fo:padding-top="0cm" fo:padding-bottom="0cm" fo:border="0.5pt solid #000000"/>
    </style:style>
    <style:style style:name="Tabella1.D10" style:family="table-cell">
      <style:table-cell-properties fo:padding-left="0.009cm" fo:padding-right="0cm" fo:padding-top="0cm" fo:padding-bottom="0cm" fo:border="0.5pt solid #000000"/>
    </style:style>
    <style:style style:name="Tabella1.A11" style:family="table-cell">
      <style:table-cell-properties fo:padding-left="0.009cm" fo:padding-right="0cm" fo:padding-top="0cm" fo:padding-bottom="0cm" fo:border="0.5pt solid #000000"/>
    </style:style>
    <style:style style:name="Tabella1.B11" style:family="table-cell">
      <style:table-cell-properties fo:padding-left="0.009cm" fo:padding-right="0cm" fo:padding-top="0cm" fo:padding-bottom="0cm" fo:border="0.5pt solid #000000"/>
    </style:style>
    <style:style style:name="Tabella1.C11" style:family="table-cell">
      <style:table-cell-properties fo:padding-left="0.009cm" fo:padding-right="0cm" fo:padding-top="0cm" fo:padding-bottom="0cm" fo:border="0.5pt solid #000000"/>
    </style:style>
    <style:style style:name="Tabella1.D11" style:family="table-cell">
      <style:table-cell-properties fo:padding-left="0.009cm" fo:padding-right="0cm" fo:padding-top="0cm" fo:padding-bottom="0cm" fo:border="0.5pt solid #000000"/>
    </style:style>
    <style:style style:name="Tabella1.A12" style:family="table-cell">
      <style:table-cell-properties fo:padding-left="0.009cm" fo:padding-right="0cm" fo:padding-top="0cm" fo:padding-bottom="0cm" fo:border="0.5pt solid #000000"/>
    </style:style>
    <style:style style:name="Tabella1.B12" style:family="table-cell">
      <style:table-cell-properties fo:padding-left="0.009cm" fo:padding-right="0cm" fo:padding-top="0cm" fo:padding-bottom="0cm" fo:border="0.5pt solid #000000"/>
    </style:style>
    <style:style style:name="Tabella1.C12" style:family="table-cell">
      <style:table-cell-properties fo:padding-left="0.009cm" fo:padding-right="0cm" fo:padding-top="0cm" fo:padding-bottom="0cm" fo:border="0.5pt solid #000000"/>
    </style:style>
    <style:style style:name="Tabella1.D12" style:family="table-cell">
      <style:table-cell-properties fo:padding-left="0.009cm" fo:padding-right="0cm" fo:padding-top="0cm" fo:padding-bottom="0cm" fo:border="0.5pt solid #000000"/>
    </style:style>
    <style:style style:name="Tabella1.13" style:family="table-row">
      <style:table-row-properties style:min-row-height="1.177cm" fo:keep-together="auto"/>
    </style:style>
    <style:style style:name="Tabella1.A13"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1.B13"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1.C13"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1.D13" style:family="table-cell">
      <style:table-cell-properties fo:padding-left="0.009cm" fo:padding-right="0cm" fo:padding-top="0cm" fo:padding-bottom="0cm" fo:border-left="0.5pt solid #000000" fo:border-right="0.5pt solid #000000" fo:border-top="0.5pt solid #000000" fo:border-bottom="0.75pt solid #000000"/>
    </style:style>
    <style:style style:name="Tabella2" style:family="table">
      <style:table-properties style:width="16.992cm" fo:margin-left="0.212cm" fo:margin-top="0cm" fo:margin-bottom="0cm" table:align="left" style:writing-mode="lr-tb"/>
    </style:style>
    <style:style style:name="Tabella2.A" style:family="table-column">
      <style:table-column-properties style:column-width="0.767cm"/>
    </style:style>
    <style:style style:name="Tabella2.B" style:family="table-column">
      <style:table-column-properties style:column-width="11.303cm"/>
    </style:style>
    <style:style style:name="Tabella2.C" style:family="table-column">
      <style:table-column-properties style:column-width="2.648cm"/>
    </style:style>
    <style:style style:name="Tabella2.D" style:family="table-column">
      <style:table-column-properties style:column-width="2.274cm"/>
    </style:style>
    <style:style style:name="Tabella2.1" style:family="table-row">
      <style:table-row-properties style:min-row-height="0.979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0.803cm" fo:keep-together="auto"/>
    </style:style>
    <style:style style:name="Tabella2.3" style:family="table-row">
      <style:table-row-properties style:min-row-height="1.182cm" fo:keep-together="auto"/>
    </style:style>
    <style:style style:name="Tabella2.5" style:family="table-row">
      <style:table-row-properties style:min-row-height="1.57cm" fo:keep-together="auto"/>
    </style:style>
    <style:style style:name="Tabella2.6" style:family="table-row">
      <style:table-row-properties style:min-row-height="0.556cm" fo:keep-together="auto"/>
    </style:style>
    <style:style style:name="Tabella2.7" style:family="table-row">
      <style:table-row-properties style:min-row-height="0.794cm" fo:keep-together="auto"/>
    </style:style>
    <style:style style:name="Tabella2.A11" style:family="table-cell">
      <style:table-cell-properties fo:background-color="#b1b1b1" fo:padding-left="0.009cm" fo:padding-right="0.009cm" fo:padding-top="0cm" fo:padding-bottom="0cm" fo:border="0.5pt solid #000000">
        <style:background-image/>
      </style:table-cell-properties>
    </style:style>
    <style:style style:name="Tabella4" style:family="table">
      <style:table-properties style:width="16.997cm" fo:margin-left="0.212cm" fo:margin-top="0cm" fo:margin-bottom="0cm" table:align="left" style:writing-mode="lr-tb"/>
    </style:style>
    <style:style style:name="Tabella4.A" style:family="table-column">
      <style:table-column-properties style:column-width="1.136cm"/>
    </style:style>
    <style:style style:name="Tabella4.B" style:family="table-column">
      <style:table-column-properties style:column-width="11.957cm"/>
    </style:style>
    <style:style style:name="Tabella4.C" style:family="table-column">
      <style:table-column-properties style:column-width="1.893cm"/>
    </style:style>
    <style:style style:name="Tabella4.D" style:family="table-column">
      <style:table-column-properties style:column-width="2.011cm"/>
    </style:style>
    <style:style style:name="Tabella4.1" style:family="table-row">
      <style:table-row-properties style:min-row-height="0.556cm" fo:keep-together="auto"/>
    </style:style>
    <style:style style:name="Tabella4.A1" style:family="table-cell">
      <style:table-cell-properties fo:background-color="#b1b1b1" fo:padding-left="0.009cm" fo:padding-right="0cm" fo:padding-top="0cm" fo:padding-bottom="0cm" fo:border-left="0.5pt solid #000000" fo:border-right="none" fo:border-top="0.5pt solid #000000" fo:border-bottom="0.5pt solid #000000">
        <style:background-image/>
      </style:table-cell-properties>
    </style:style>
    <style:style style:name="Tabella4.2" style:family="table-row">
      <style:table-row-properties style:min-row-height="1.57cm" fo:keep-together="auto"/>
    </style:style>
    <style:style style:name="Tabella4.A2" style:family="table-cell">
      <style:table-cell-properties fo:background-color="#b1b1b1" fo:padding-left="0.009cm" fo:padding-right="0cm" fo:padding-top="0cm" fo:padding-bottom="0cm" fo:border="0.5pt solid #000000">
        <style:background-image/>
      </style:table-cell-properties>
    </style:style>
    <style:style style:name="Tabella4.3" style:family="table-row">
      <style:table-row-properties style:min-row-height="0.801cm" fo:keep-together="auto"/>
    </style:style>
    <style:style style:name="Tabella4.A3" style:family="table-cell">
      <style:table-cell-properties fo:padding-left="0.009cm" fo:padding-right="0cm" fo:padding-top="0cm" fo:padding-bottom="0cm" fo:border="0.5pt solid #000000"/>
    </style:style>
    <style:style style:name="Tabella4.B3" style:family="table-cell">
      <style:table-cell-properties fo:padding-left="0.009cm" fo:padding-right="0cm" fo:padding-top="0cm" fo:padding-bottom="0cm" fo:border="0.5pt solid #000000"/>
    </style:style>
    <style:style style:name="Tabella4.C3" style:family="table-cell">
      <style:table-cell-properties fo:padding-left="0.009cm" fo:padding-right="0cm" fo:padding-top="0cm" fo:padding-bottom="0cm" fo:border="0.5pt solid #000000"/>
    </style:style>
    <style:style style:name="Tabella4.D3" style:family="table-cell">
      <style:table-cell-properties fo:padding-left="0.009cm" fo:padding-right="0cm" fo:padding-top="0cm" fo:padding-bottom="0cm" fo:border="0.5pt solid #000000"/>
    </style:style>
    <style:style style:name="Tabella4.A4" style:family="table-cell">
      <style:table-cell-properties fo:padding-left="0.009cm" fo:padding-right="0cm" fo:padding-top="0cm" fo:padding-bottom="0cm" fo:border="0.5pt solid #000000"/>
    </style:style>
    <style:style style:name="Tabella4.B4" style:family="table-cell">
      <style:table-cell-properties fo:padding-left="0.009cm" fo:padding-right="0cm" fo:padding-top="0cm" fo:padding-bottom="0cm" fo:border="0.5pt solid #000000"/>
    </style:style>
    <style:style style:name="Tabella4.C4" style:family="table-cell">
      <style:table-cell-properties fo:padding-left="0.009cm" fo:padding-right="0cm" fo:padding-top="0cm" fo:padding-bottom="0cm" fo:border="0.5pt solid #000000"/>
    </style:style>
    <style:style style:name="Tabella4.D4" style:family="table-cell">
      <style:table-cell-properties fo:padding-left="0.009cm" fo:padding-right="0cm" fo:padding-top="0cm" fo:padding-bottom="0cm" fo:border="0.5pt solid #000000"/>
    </style:style>
    <style:style style:name="Tabella4.5" style:family="table-row">
      <style:table-row-properties style:min-row-height="0.794cm" fo:keep-together="auto"/>
    </style:style>
    <style:style style:name="Tabella4.A5" style:family="table-cell">
      <style:table-cell-properties fo:padding-left="0.009cm" fo:padding-right="0cm" fo:padding-top="0cm" fo:padding-bottom="0cm" fo:border="0.5pt solid #000000"/>
    </style:style>
    <style:style style:name="Tabella4.B5" style:family="table-cell">
      <style:table-cell-properties fo:padding-left="0.009cm" fo:padding-right="0cm" fo:padding-top="0cm" fo:padding-bottom="0cm" fo:border="0.5pt solid #000000"/>
    </style:style>
    <style:style style:name="Tabella4.C5" style:family="table-cell">
      <style:table-cell-properties fo:padding-left="0.009cm" fo:padding-right="0cm" fo:padding-top="0cm" fo:padding-bottom="0cm" fo:border="0.5pt solid #000000"/>
    </style:style>
    <style:style style:name="Tabella4.D5" style:family="table-cell">
      <style:table-cell-properties fo:padding-left="0.009cm" fo:padding-right="0cm" fo:padding-top="0cm" fo:padding-bottom="0cm" fo:border="0.5pt solid #000000"/>
    </style:style>
    <style:style style:name="Tabella4.6" style:family="table-row">
      <style:table-row-properties style:min-row-height="0.847cm" fo:keep-together="auto"/>
    </style:style>
    <style:style style:name="Tabella4.A6" style:family="table-cell">
      <style:table-cell-properties fo:padding-left="0.009cm" fo:padding-right="0cm" fo:padding-top="0cm" fo:padding-bottom="0cm" fo:border="0.5pt solid #000000"/>
    </style:style>
    <style:style style:name="Tabella4.B6" style:family="table-cell">
      <style:table-cell-properties fo:padding-left="0.009cm" fo:padding-right="0cm" fo:padding-top="0cm" fo:padding-bottom="0cm" fo:border="0.5pt solid #000000"/>
    </style:style>
    <style:style style:name="Tabella4.C6" style:family="table-cell">
      <style:table-cell-properties fo:padding-left="0.009cm" fo:padding-right="0cm" fo:padding-top="0cm" fo:padding-bottom="0cm" fo:border="0.5pt solid #000000"/>
    </style:style>
    <style:style style:name="Tabella4.D6" style:family="table-cell">
      <style:table-cell-properties fo:padding-left="0.009cm" fo:padding-right="0cm" fo:padding-top="0cm" fo:padding-bottom="0cm" fo:border="0.5pt solid #000000"/>
    </style:style>
    <style:style style:name="Tabella6" style:family="table">
      <style:table-properties style:width="16.997cm" fo:margin-left="0.212cm" fo:margin-top="0cm" fo:margin-bottom="0cm" table:align="left" style:writing-mode="lr-tb"/>
    </style:style>
    <style:style style:name="Tabella6.A" style:family="table-column">
      <style:table-column-properties style:column-width="1.136cm"/>
    </style:style>
    <style:style style:name="Tabella6.B" style:family="table-column">
      <style:table-column-properties style:column-width="11.957cm"/>
    </style:style>
    <style:style style:name="Tabella6.C" style:family="table-column">
      <style:table-column-properties style:column-width="1.893cm"/>
    </style:style>
    <style:style style:name="Tabella6.D" style:family="table-column">
      <style:table-column-properties style:column-width="2.011cm"/>
    </style:style>
    <style:style style:name="Tabella6.1" style:family="table-row">
      <style:table-row-properties style:min-row-height="0.803cm" fo:keep-together="auto"/>
    </style:style>
    <style:style style:name="Tabella6.A1" style:family="table-cell">
      <style:table-cell-properties fo:padding-left="0.009cm" fo:padding-right="0.009cm" fo:padding-top="0cm" fo:padding-bottom="0cm" fo:border="0.5pt solid #000000"/>
    </style:style>
    <style:style style:name="Tabella6.2" style:family="table-row">
      <style:table-row-properties style:min-row-height="0.794cm" fo:keep-together="auto"/>
    </style:style>
    <style:style style:name="Tabella6.3" style:family="table-row">
      <style:table-row-properties style:min-row-height="0.847cm" fo:keep-together="auto"/>
    </style:style>
    <style:style style:name="Tabella6.4" style:family="table-row">
      <style:table-row-properties style:min-row-height="1.57cm" fo:keep-together="auto"/>
    </style:style>
    <style:style style:name="Tabella6.5" style:family="table-row">
      <style:table-row-properties style:min-row-height="0.801cm" fo:keep-together="auto"/>
    </style:style>
    <style:style style:name="Tabella7" style:family="table">
      <style:table-properties style:width="17.503cm" table:align="margins" style:writing-mode="lr-tb"/>
    </style:style>
    <style:style style:name="Tabella7.A" style:family="table-column">
      <style:table-column-properties style:column-width="8.751cm" style:rel-column-width="32767*"/>
    </style:style>
    <style:style style:name="Tabella7.B" style:family="table-column">
      <style:table-column-properties style:column-width="8.752cm" style:rel-column-width="32768*"/>
    </style:style>
    <style:style style:name="Tabella7.A1" style:family="table-cell">
      <style:table-cell-properties fo:padding="0.049cm" fo:border-left="0.05pt solid #000000" fo:border-right="none" fo:border-top="0.05pt solid #000000" fo:border-bottom="0.05pt solid #000000" style:writing-mode="page"/>
    </style:style>
    <style:style style:name="Tabella7.B1" style:family="table-cell">
      <style:table-cell-properties fo:padding="0.049cm" fo:border="0.05pt solid #000000" style:writing-mode="page"/>
    </style:style>
    <style:style style:name="Tabella7.A2" style:family="table-cell">
      <style:table-cell-properties fo:padding="0.049cm" fo:border-left="0.05pt solid #000000" fo:border-right="none" fo:border-top="none" fo:border-bottom="0.05pt solid #000000" style:writing-mode="page"/>
    </style:style>
    <style:style style:name="Tabella7.B2" style:family="table-cell">
      <style:table-cell-properties fo:padding="0.049cm" fo:border-left="0.05pt solid #000000" fo:border-right="0.05pt solid #000000" fo:border-top="none" fo:border-bottom="0.05pt solid #000000" style:writing-mode="page"/>
    </style:style>
    <style:style style:name="Tabella3" style:family="table">
      <style:table-properties style:width="17.161cm" fo:margin-left="-0.095cm" table:align="left" style:writing-mode="lr-tb"/>
    </style:style>
    <style:style style:name="Tabella3.A" style:family="table-column">
      <style:table-column-properties style:column-width="6.588cm"/>
    </style:style>
    <style:style style:name="Tabella3.B" style:family="table-column">
      <style:table-column-properties style:column-width="10.573cm"/>
    </style:style>
    <style:style style:name="Tabella3.1" style:family="table-row">
      <style:table-row-properties style:min-row-height="0.609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17.503cm" style:rel-width="100%" fo:margin-left="0.009cm" fo:margin-top="0cm" fo:margin-bottom="0cm" table:align="left" style:writing-mode="lr-tb"/>
    </style:style>
    <style:style style:name="Tabella8.A" style:family="table-column">
      <style:table-column-properties style:column-width="1.607cm" style:rel-column-width="6016*"/>
    </style:style>
    <style:style style:name="Tabella8.B" style:family="table-column">
      <style:table-column-properties style:column-width="6.207cm" style:rel-column-width="23238*"/>
    </style:style>
    <style:style style:name="Tabella8.C" style:family="table-column">
      <style:table-column-properties style:column-width="4.849cm" style:rel-column-width="18154*"/>
    </style:style>
    <style:style style:name="Tabella8.D" style:family="table-column">
      <style:table-column-properties style:column-width="4.84cm" style:rel-column-width="18124*"/>
    </style:style>
    <style:style style:name="Tabella8.1" style:family="table-row">
      <style:table-row-properties fo:keep-together="auto"/>
    </style:style>
    <style:style style:name="Tabel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C2" style:family="table-cell">
      <style:table-cell-properties fo:padding-left="0.191cm" fo:padding-right="0.191cm" fo:padding-top="0cm" fo:padding-bottom="0cm" fo:border="0.5pt solid #000000"/>
    </style:style>
    <style:style style:name="Tabella8.D2" style:family="table-cell">
      <style:table-cell-properties fo:padding-left="0.191cm" fo:padding-right="0.191cm" fo:padding-top="0cm" fo:padding-bottom="0cm" fo:border="0.5pt solid #000000"/>
    </style:style>
    <style:style style:name="Tabella8.A3" style:family="table-cell">
      <style:table-cell-properties fo:padding-left="0.191cm" fo:padding-right="0.191cm" fo:padding-top="0cm" fo:padding-bottom="0cm" fo:border="0.5pt solid #000000"/>
    </style:style>
    <style:style style:name="Tabella8.B3" style:family="table-cell">
      <style:table-cell-properties fo:padding-left="0.191cm" fo:padding-right="0.191cm" fo:padding-top="0cm" fo:padding-bottom="0cm" fo:border="0.5pt solid #000000"/>
    </style:style>
    <style:style style:name="Tabella8.C3" style:family="table-cell">
      <style:table-cell-properties fo:padding-left="0.191cm" fo:padding-right="0.191cm" fo:padding-top="0cm" fo:padding-bottom="0cm" fo:border="0.5pt solid #000000"/>
    </style:style>
    <style:style style:name="Tabella8.D3" style:family="table-cell">
      <style:table-cell-properties fo:padding-left="0.191cm" fo:padding-right="0.191cm" fo:padding-top="0cm" fo:padding-bottom="0cm" fo:border="0.5pt solid #000000"/>
    </style:style>
    <style:style style:name="Tabella9" style:family="table">
      <style:table-properties style:width="16.245cm" fo:margin-left="-0.182cm" fo:margin-top="0cm" fo:margin-bottom="0cm" table:align="left" style:writing-mode="lr-tb"/>
    </style:style>
    <style:style style:name="Tabella9.A" style:family="table-column">
      <style:table-column-properties style:column-width="5.415cm"/>
    </style:style>
    <style:style style:name="Tabella9.1" style:family="table-row">
      <style:table-row-properties fo:keep-together="auto"/>
    </style:style>
    <style:style style:name="Tabella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9.A2" style:family="table-cell">
      <style:table-cell-properties fo:padding-left="0.191cm" fo:padding-right="0.191cm" fo:padding-top="0cm" fo:padding-bottom="0cm" fo:border="0.5pt solid #000000"/>
    </style:style>
    <style:style style:name="Tabella9.B2" style:family="table-cell">
      <style:table-cell-properties fo:padding-left="0.191cm" fo:padding-right="0.191cm" fo:padding-top="0cm" fo:padding-bottom="0cm" fo:border="0.5pt solid #000000"/>
    </style:style>
    <style:style style:name="Tabella9.C2" style:family="table-cell">
      <style:table-cell-properties fo:padding-left="0.191cm" fo:padding-right="0.191cm" fo:padding-top="0cm" fo:padding-bottom="0cm" fo:border="0.5pt solid #000000"/>
    </style:style>
    <style:style style:name="Tabella9.A3" style:family="table-cell">
      <style:table-cell-properties fo:padding-left="0.191cm" fo:padding-right="0.191cm" fo:padding-top="0cm" fo:padding-bottom="0cm" fo:border="0.5pt solid #000000"/>
    </style:style>
    <style:style style:name="Tabella9.B3" style:family="table-cell">
      <style:table-cell-properties fo:padding-left="0.191cm" fo:padding-right="0.191cm" fo:padding-top="0cm" fo:padding-bottom="0cm" fo:border="0.5pt solid #000000"/>
    </style:style>
    <style:style style:name="Tabella9.C3" style:family="table-cell">
      <style:table-cell-properties fo:padding-left="0.191cm" fo:padding-right="0.191cm" fo:padding-top="0cm" fo:padding-bottom="0cm" fo:border="0.5pt solid #000000"/>
    </style:style>
    <style:style style:name="P1" style:family="paragraph" style:parent-style-name="Header">
      <style:paragraph-properties>
        <style:tab-stops>
          <style:tab-stop style:position="8.5cm" style:type="center"/>
        </style:tab-stops>
      </style:paragraph-properties>
    </style:style>
    <style:style style:name="P2" style:family="paragraph" style:parent-style-name="Standard" style:master-page-name="">
      <style:paragraph-properties fo:margin-left="0cm" fo:margin-right="0cm" fo:margin-top="0cm" fo:margin-bottom="0cm" style:contextual-spacing="false" fo:line-height="100%" fo:orphans="2" fo:widows="2" fo:text-indent="0cm" style:auto-text-indent="false" style:page-number="auto" style:writing-mode="lr-tb">
        <style:tab-stops>
          <style:tab-stop style:position="12.197cm"/>
        </style:tab-stops>
      </style:paragraph-properties>
      <style:text-properties style:font-name="Arial1" fo:font-size="9pt" officeooo:paragraph-rsid="014f5be6" style:font-size-asian="9pt" style:font-size-complex="9pt"/>
    </style:style>
    <style:style style:name="P3" style:family="paragraph" style:parent-style-name="Standard">
      <style:paragraph-properties fo:margin-left="0cm" fo:margin-right="0cm" fo:margin-top="0cm" fo:margin-bottom="0cm" style:contextual-spacing="false" fo:line-height="100%" fo:orphans="2" fo:widows="2" fo:text-indent="0cm" style:auto-text-indent="false" style:writing-mode="lr-tb"/>
      <style:text-properties style:font-name="Arial1" fo:font-size="9pt" style:font-size-asian="9pt" style:font-size-complex="9pt"/>
    </style:style>
    <style:style style:name="P4" style:family="paragraph" style:parent-style-name="Header">
      <style:paragraph-properties>
        <style:tab-stops/>
      </style:paragraph-properties>
      <style:text-properties style:font-name="Arial1" fo:font-size="8pt" style:font-size-asian="8pt" style:font-name-complex="Arial1" style:font-size-complex="8pt"/>
    </style:style>
    <style:style style:name="P5"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fo:background-color="transparent" style:font-size-asian="11pt" style:font-weight-asian="normal" style:font-size-complex="11pt" style:font-weight-complex="normal"/>
    </style:style>
    <style:style style:name="P6" style:family="paragraph" style:parent-style-name="Standard">
      <style:paragraph-properties fo:margin-top="0cm" fo:margin-bottom="0cm" style:contextual-spacing="false" fo:line-height="100%" style:text-autospace="none"/>
      <style:text-properties style:font-name="Arial1" fo:font-size="10.5pt" style:font-size-asian="10.5pt" style:font-name-complex="Times New Roman" style:font-size-complex="10.5pt"/>
    </style:style>
    <style:style style:name="P7" style:family="paragraph" style:parent-style-name="Header">
      <style:paragraph-properties>
        <style:tab-stops/>
      </style:paragraph-properties>
      <style:text-properties fo:font-size="9pt" style:font-size-asian="9pt" style:font-size-complex="9pt"/>
    </style:style>
    <style:style style:name="P8" style:family="paragraph" style:parent-style-name="Table_20_Paragraph">
      <style:paragraph-properties fo:orphans="0" fo:widows="0"/>
      <style:text-properties fo:font-size="9pt" officeooo:paragraph-rsid="01a9daa0" style:font-size-asian="9pt"/>
    </style:style>
    <style:style style:name="P9" style:family="paragraph" style:parent-style-name="Table_20_Paragraph">
      <style:paragraph-properties fo:margin-top="0.293cm" fo:margin-bottom="0cm" style:contextual-spacing="false" fo:orphans="0" fo:widows="0"/>
      <style:text-properties fo:font-size="9pt" officeooo:paragraph-rsid="01a9daa0" style:font-size-asian="9pt"/>
    </style:style>
    <style:style style:name="P10" style:family="paragraph" style:parent-style-name="Table_20_Paragraph">
      <style:paragraph-properties fo:margin-top="0.026cm" fo:margin-bottom="0cm" style:contextual-spacing="false" fo:orphans="0" fo:widows="0"/>
      <style:text-properties fo:font-size="9pt" officeooo:paragraph-rsid="01a9daa0" style:font-size-asian="9pt"/>
    </style:style>
    <style:style style:name="P11" style:family="paragraph" style:parent-style-name="Table_20_Paragraph">
      <style:paragraph-properties fo:margin-top="0.023cm" fo:margin-bottom="0cm" style:contextual-spacing="false" fo:orphans="0" fo:widows="0"/>
      <style:text-properties fo:font-size="9pt" officeooo:paragraph-rsid="01a9daa0" style:font-size-asian="9pt"/>
    </style:style>
    <style:style style:name="P12" style:family="paragraph" style:parent-style-name="Table_20_Paragraph">
      <style:paragraph-properties fo:margin-top="0.019cm" fo:margin-bottom="0cm" style:contextual-spacing="false" fo:orphans="0" fo:widows="0"/>
      <style:text-properties fo:font-size="9pt" officeooo:paragraph-rsid="01a9daa0" style:font-size-asian="9pt"/>
    </style:style>
    <style:style style:name="P13" style:family="paragraph" style:parent-style-name="Table_20_Paragraph">
      <style:paragraph-properties fo:margin-top="0.203cm" fo:margin-bottom="0cm" style:contextual-spacing="false" fo:orphans="0" fo:widows="0"/>
      <style:text-properties fo:font-size="9pt" officeooo:paragraph-rsid="01a9daa0" style:font-size-asian="9pt"/>
    </style:style>
    <style:style style:name="P14" style:family="paragraph" style:parent-style-name="Table_20_Paragraph">
      <style:paragraph-properties fo:margin-top="0.021cm" fo:margin-bottom="0cm" style:contextual-spacing="false" fo:orphans="0" fo:widows="0"/>
      <style:text-properties fo:font-size="9pt" officeooo:paragraph-rsid="01a9daa0" style:font-size-asian="9pt"/>
    </style:style>
    <style:style style:name="P15" style:family="paragraph" style:parent-style-name="Table_20_Paragraph">
      <style:paragraph-properties fo:margin-top="0.028cm" fo:margin-bottom="0cm" style:contextual-spacing="false" fo:orphans="0" fo:widows="0"/>
      <style:text-properties fo:font-size="9pt" officeooo:paragraph-rsid="01a9daa0" style:font-size-asian="9pt"/>
    </style:style>
    <style:style style:name="P16" style:family="paragraph" style:parent-style-name="Table_20_Paragraph">
      <style:paragraph-properties fo:margin-top="0.018cm" fo:margin-bottom="0cm" style:contextual-spacing="false" fo:orphans="0" fo:widows="0"/>
      <style:text-properties fo:font-size="9pt" officeooo:paragraph-rsid="01a9daa0" style:font-size-asian="9pt"/>
    </style:style>
    <style:style style:name="P17" style:family="paragraph" style:parent-style-name="Table_20_Paragraph">
      <style:paragraph-properties fo:margin-top="0.372cm" fo:margin-bottom="0cm" style:contextual-spacing="false" fo:orphans="0" fo:widows="0"/>
      <style:text-properties fo:font-size="9pt" officeooo:paragraph-rsid="01a9daa0" style:font-size-asian="9pt"/>
    </style:style>
    <style:style style:name="P18" style:family="paragraph" style:parent-style-name="Table_20_Paragraph">
      <style:paragraph-properties fo:orphans="0" fo:widows="0"/>
      <style:text-properties fo:font-size="9pt" officeooo:paragraph-rsid="01aba7db" style:font-size-asian="9pt"/>
    </style:style>
    <style:style style:name="P19" style:family="paragraph" style:parent-style-name="Table_20_Paragraph">
      <style:paragraph-properties fo:margin-top="0.023cm" fo:margin-bottom="0cm" style:contextual-spacing="false" fo:orphans="0" fo:widows="0"/>
      <style:text-properties fo:font-size="9pt" officeooo:paragraph-rsid="01aba7db" style:font-size-asian="9pt"/>
    </style:style>
    <style:style style:name="P20" style:family="paragraph" style:parent-style-name="Table_20_Paragraph">
      <style:paragraph-properties fo:margin-top="0.025cm" fo:margin-bottom="0cm" style:contextual-spacing="false" fo:orphans="0" fo:widows="0"/>
      <style:text-properties fo:font-size="9pt" officeooo:paragraph-rsid="01aba7db" style:font-size-asian="9pt"/>
    </style:style>
    <style:style style:name="P21" style:family="paragraph" style:parent-style-name="Table_20_Paragraph">
      <style:paragraph-properties fo:margin-top="0.372cm" fo:margin-bottom="0cm" style:contextual-spacing="false" fo:orphans="0" fo:widows="0"/>
      <style:text-properties fo:font-size="9pt" officeooo:paragraph-rsid="01aba7db" style:font-size-asian="9pt"/>
    </style:style>
    <style:style style:name="P22" style:family="paragraph" style:parent-style-name="Table_20_Paragraph">
      <style:paragraph-properties fo:margin-top="0.018cm" fo:margin-bottom="0cm" style:contextual-spacing="false" fo:orphans="0" fo:widows="0"/>
      <style:text-properties fo:font-size="9pt" officeooo:paragraph-rsid="01aba7db" style:font-size-asian="9pt"/>
    </style:style>
    <style:style style:name="P23" style:family="paragraph" style:parent-style-name="Table_20_Paragraph">
      <style:paragraph-properties fo:margin-top="0.071cm" fo:margin-bottom="0cm" style:contextual-spacing="false" fo:orphans="0" fo:widows="0"/>
      <style:text-properties fo:font-size="9pt" officeooo:paragraph-rsid="01aba7db" style:font-size-asian="9pt"/>
    </style:style>
    <style:style style:name="P24" style:family="paragraph" style:parent-style-name="Table_20_Paragraph">
      <style:paragraph-properties fo:margin-top="0.026cm" fo:margin-bottom="0cm" style:contextual-spacing="false" fo:orphans="0" fo:widows="0"/>
      <style:text-properties fo:font-size="9pt" officeooo:paragraph-rsid="01aba7db" style:font-size-asian="9pt"/>
    </style:style>
    <style:style style:name="P25" style:family="paragraph" style:parent-style-name="Table_20_Paragraph">
      <style:paragraph-properties fo:margin-left="0.021cm" fo:margin-right="0cm" fo:margin-top="0.002cm" fo:margin-bottom="0cm" style:contextual-spacing="false" fo:line-height="0.355cm" fo:text-align="center" style:justify-single-word="false" fo:orphans="0" fo:widows="0" fo:text-indent="0cm" style:auto-text-indent="false"/>
      <style:text-properties fo:font-size="9pt" fo:letter-spacing="-0.004cm" fo:font-weight="bold" officeooo:paragraph-rsid="01a9daa0" style:font-size-asian="9pt" style:font-weight-asian="bold"/>
    </style:style>
    <style:style style:name="P26" style:family="paragraph" style:parent-style-name="Table_20_Paragraph">
      <style:paragraph-properties fo:margin-left="0.018cm" fo:margin-right="0cm" fo:line-height="0.355cm" fo:text-align="center" style:justify-single-word="false" fo:orphans="0" fo:widows="0" fo:text-indent="0cm" style:auto-text-indent="false"/>
      <style:text-properties fo:font-size="9pt" fo:letter-spacing="-0.004cm" fo:font-weight="bold" officeooo:paragraph-rsid="01aba7db" style:font-size-asian="9pt" style:font-weight-asian="bold"/>
    </style:style>
    <style:style style:name="P27" style:family="paragraph" style:parent-style-name="Table_20_Paragraph">
      <style:paragraph-properties fo:margin-left="0.016cm" fo:margin-right="0cm" fo:margin-top="0.004cm" fo:margin-bottom="0cm" style:contextual-spacing="false" fo:line-height="0.355cm" fo:orphans="0" fo:widows="0" fo:text-indent="0cm" style:auto-text-indent="false"/>
      <style:text-properties fo:font-size="9pt" fo:letter-spacing="-0.004cm" fo:font-weight="bold" officeooo:paragraph-rsid="01a9daa0" style:font-size-asian="9pt" style:font-weight-asian="bold"/>
    </style:style>
    <style:style style:name="P28" style:family="paragraph" style:parent-style-name="Table_20_Paragraph">
      <style:paragraph-properties fo:margin-left="0.018cm" fo:margin-right="0cm" fo:margin-top="0.004cm" fo:margin-bottom="0cm" style:contextual-spacing="false" fo:line-height="0.355cm" fo:orphans="0" fo:widows="0" fo:text-indent="0cm" style:auto-text-indent="false"/>
      <style:text-properties fo:font-size="9pt" fo:letter-spacing="-0.004cm" fo:font-weight="bold" officeooo:paragraph-rsid="01a9daa0" style:font-size-asian="9pt" style:font-weight-asian="bold"/>
    </style:style>
    <style:style style:name="P29" style:family="paragraph" style:parent-style-name="Table_20_Paragraph">
      <style:paragraph-properties fo:margin-left="0.132cm" fo:margin-right="0cm" fo:line-height="0.355cm" fo:orphans="0" fo:widows="0" fo:text-indent="0cm" style:auto-text-indent="false"/>
      <style:text-properties fo:font-size="9pt" fo:letter-spacing="-0.004cm" fo:font-weight="bold" officeooo:paragraph-rsid="01a9daa0" style:font-size-asian="9pt" style:font-weight-asian="bold"/>
    </style:style>
    <style:style style:name="P30" style:family="paragraph" style:parent-style-name="Table_20_Paragraph">
      <style:paragraph-properties fo:margin-left="0.132cm" fo:margin-right="0cm" fo:margin-top="0.166cm" fo:margin-bottom="0cm" style:contextual-spacing="false" fo:line-height="0.355cm" fo:orphans="0" fo:widows="0" fo:text-indent="0cm" style:auto-text-indent="false"/>
      <style:text-properties fo:font-size="9pt" fo:letter-spacing="-0.004cm" fo:font-weight="bold" officeooo:paragraph-rsid="01a9daa0" style:font-size-asian="9pt" style:font-weight-asian="bold"/>
    </style:style>
    <style:style style:name="P31" style:family="paragraph" style:parent-style-name="Table_20_Paragraph">
      <style:paragraph-properties fo:margin-left="0.131cm" fo:margin-right="0cm" fo:line-height="0.355cm" fo:orphans="0" fo:widows="0" fo:text-indent="0cm" style:auto-text-indent="false"/>
      <style:text-properties fo:font-size="9pt" fo:letter-spacing="-0.004cm" fo:font-weight="bold" officeooo:paragraph-rsid="01aba7db" style:font-size-asian="9pt" style:font-weight-asian="bold"/>
    </style:style>
    <style:style style:name="P32" style:family="paragraph" style:parent-style-name="Table_20_Paragraph">
      <style:paragraph-properties fo:margin-left="0.016cm" fo:margin-right="0.457cm" fo:margin-top="0.305cm" fo:margin-bottom="0cm" style:contextual-spacing="false" fo:line-height="98%" fo:orphans="0" fo:widows="0" fo:text-indent="0cm" style:auto-text-indent="false"/>
      <style:text-properties fo:font-size="9pt" fo:letter-spacing="-0.004cm" fo:font-weight="bold" officeooo:paragraph-rsid="01a9daa0" style:font-size-asian="9pt" style:font-weight-asian="bold"/>
    </style:style>
    <style:style style:name="P33" style:family="paragraph" style:parent-style-name="Table_20_Paragraph">
      <style:paragraph-properties fo:margin-left="0.018cm" fo:margin-right="0.085cm" fo:margin-top="0.305cm" fo:margin-bottom="0cm" style:contextual-spacing="false" fo:line-height="98%" fo:orphans="0" fo:widows="0" fo:text-indent="0cm" style:auto-text-indent="false"/>
      <style:text-properties fo:font-size="9pt" fo:letter-spacing="-0.004cm" fo:font-weight="bold" officeooo:paragraph-rsid="01a9daa0" style:font-size-asian="9pt" style:font-weight-asian="bold"/>
    </style:style>
    <style:style style:name="P34" style:family="paragraph" style:parent-style-name="Table_20_Paragraph">
      <style:paragraph-properties fo:margin-left="0.023cm" fo:margin-right="0cm" fo:line-height="0.388cm" fo:orphans="0" fo:widows="0" fo:text-indent="0cm" style:auto-text-indent="false"/>
      <style:text-properties fo:font-size="9pt" fo:letter-spacing="-0.004cm" fo:font-weight="bold" officeooo:paragraph-rsid="01aba7db" style:font-size-asian="9pt" style:font-weight-asian="bold"/>
    </style:style>
    <style:style style:name="P35" style:family="paragraph" style:parent-style-name="Table_20_Paragraph">
      <style:paragraph-properties fo:margin-left="0.023cm" fo:margin-right="0.083cm" fo:line-height="0.388cm" fo:orphans="0" fo:widows="0" fo:text-indent="0cm" style:auto-text-indent="false"/>
      <style:text-properties fo:font-size="9pt" fo:letter-spacing="-0.004cm" fo:font-weight="bold" officeooo:paragraph-rsid="01aba7db" style:font-size-asian="9pt" style:font-weight-asian="bold"/>
    </style:style>
    <style:style style:name="P36" style:family="paragraph" style:parent-style-name="Table_20_Paragraph">
      <style:paragraph-properties fo:margin-left="0.023cm" fo:margin-right="0cm" fo:margin-top="0.005cm" fo:margin-bottom="0cm" style:contextual-spacing="false" fo:line-height="0.355cm" fo:orphans="0" fo:widows="0" fo:text-indent="0cm" style:auto-text-indent="false"/>
      <style:text-properties fo:font-size="9pt" fo:letter-spacing="-0.004cm" officeooo:paragraph-rsid="01aba7db" style:font-size-asian="9pt"/>
    </style:style>
    <style:style style:name="P37" style:family="paragraph" style:parent-style-name="Table_20_Paragraph">
      <style:paragraph-properties fo:margin-left="0.026cm" fo:margin-right="0cm" fo:line-height="0.355cm" fo:orphans="0" fo:widows="0" fo:text-indent="0cm" style:auto-text-indent="false"/>
      <style:text-properties fo:font-size="9pt" fo:letter-spacing="-0.018cm" fo:font-weight="bold" officeooo:paragraph-rsid="01a9daa0" style:font-size-asian="9pt" style:font-weight-asian="bold"/>
    </style:style>
    <style:style style:name="P38" style:family="paragraph" style:parent-style-name="Table_20_Paragraph">
      <style:paragraph-properties fo:margin-left="0.026cm" fo:margin-right="0cm" fo:margin-top="0.166cm" fo:margin-bottom="0cm" style:contextual-spacing="false" fo:line-height="0.355cm" fo:orphans="0" fo:widows="0" fo:text-indent="0cm" style:auto-text-indent="false"/>
      <style:text-properties fo:font-size="9pt" fo:letter-spacing="-0.018cm" fo:font-weight="bold" officeooo:paragraph-rsid="01a9daa0" style:font-size-asian="9pt" style:font-weight-asian="bold"/>
    </style:style>
    <style:style style:name="P39" style:family="paragraph" style:parent-style-name="Table_20_Paragraph">
      <style:paragraph-properties fo:margin-left="0.026cm" fo:margin-right="0cm" fo:line-height="0.355cm" fo:orphans="0" fo:widows="0" fo:text-indent="0cm" style:auto-text-indent="false"/>
      <style:text-properties fo:font-size="9pt" fo:letter-spacing="-0.018cm" fo:font-weight="bold" officeooo:paragraph-rsid="01aba7db" style:font-size-asian="9pt" style:font-weight-asian="bold"/>
    </style:style>
    <style:style style:name="P40" style:family="paragraph" style:parent-style-name="Table_20_Paragraph">
      <style:paragraph-properties fo:margin-left="0.026cm" fo:margin-right="0cm" fo:margin-top="0.002cm" fo:margin-bottom="0cm" style:contextual-spacing="false" fo:line-height="0.351cm" fo:orphans="0" fo:widows="0" fo:text-indent="0cm" style:auto-text-indent="false"/>
      <style:text-properties fo:font-size="9pt" fo:letter-spacing="-0.018cm" officeooo:paragraph-rsid="01a9daa0" style:font-size-asian="9pt"/>
    </style:style>
    <style:style style:name="P41" style:family="paragraph" style:parent-style-name="Table_20_Paragraph">
      <style:paragraph-properties fo:margin-left="0.026cm" fo:margin-right="0cm" fo:margin-top="0.002cm" fo:margin-bottom="0cm" style:contextual-spacing="false" fo:line-height="0.355cm" fo:orphans="0" fo:widows="0" fo:text-indent="0cm" style:auto-text-indent="false"/>
      <style:text-properties fo:font-size="9pt" fo:letter-spacing="-0.018cm" officeooo:paragraph-rsid="01a9daa0" style:font-size-asian="9pt"/>
    </style:style>
    <style:style style:name="P42" style:family="paragraph" style:parent-style-name="Table_20_Paragraph">
      <style:paragraph-properties fo:margin-left="0.026cm" fo:margin-right="0cm" fo:line-height="0.355cm" fo:orphans="0" fo:widows="0" fo:text-indent="0cm" style:auto-text-indent="false"/>
      <style:text-properties fo:font-size="9pt" fo:letter-spacing="-0.009cm" officeooo:paragraph-rsid="01a9daa0" style:font-size-asian="9pt"/>
    </style:style>
    <style:style style:name="P43" style:family="paragraph" style:parent-style-name="Table_20_Paragraph">
      <style:paragraph-properties fo:margin-left="0.026cm" fo:margin-right="0cm" fo:margin-top="0.002cm" fo:margin-bottom="0cm" style:contextual-spacing="false" fo:line-height="0.355cm" fo:orphans="0" fo:widows="0" fo:text-indent="0cm" style:auto-text-indent="false"/>
      <style:text-properties fo:font-size="9pt" fo:letter-spacing="-0.009cm" officeooo:paragraph-rsid="01a9daa0" style:font-size-asian="9pt"/>
    </style:style>
    <style:style style:name="P44" style:family="paragraph" style:parent-style-name="Table_20_Paragraph">
      <style:paragraph-properties fo:margin-left="0.026cm" fo:margin-right="0cm" fo:line-height="0.355cm" fo:orphans="0" fo:widows="0" fo:text-indent="0cm" style:auto-text-indent="false"/>
      <style:text-properties fo:font-size="9pt" fo:letter-spacing="-0.009cm" officeooo:paragraph-rsid="01aba7db" style:font-size-asian="9pt"/>
    </style:style>
    <style:style style:name="P45" style:family="paragraph" style:parent-style-name="Table_20_Paragraph">
      <style:paragraph-properties fo:margin-left="0.026cm" fo:margin-right="0cm" fo:orphans="0" fo:widows="0" fo:text-indent="0cm" style:auto-text-indent="false"/>
      <style:text-properties fo:font-size="9pt" fo:letter-spacing="-0.009cm" officeooo:paragraph-rsid="01a9daa0" style:font-size-asian="9pt"/>
    </style:style>
    <style:style style:name="P46" style:family="paragraph" style:parent-style-name="Table_20_Paragraph">
      <style:paragraph-properties fo:margin-left="0.026cm" fo:margin-right="0cm" fo:margin-top="0.201cm" fo:margin-bottom="0cm" style:contextual-spacing="false" fo:orphans="0" fo:widows="0" fo:text-indent="0cm" style:auto-text-indent="false"/>
      <style:text-properties fo:font-size="9pt" fo:letter-spacing="-0.009cm" officeooo:paragraph-rsid="01a9daa0" style:font-size-asian="9pt"/>
    </style:style>
    <style:style style:name="P47" style:family="paragraph" style:parent-style-name="Standard">
      <style:paragraph-properties fo:orphans="0" fo:widows="0" style:text-autospace="none"/>
      <style:text-properties fo:font-size="5pt" style:font-size-asian="5pt" style:font-size-complex="5pt"/>
    </style:style>
    <style:style style:name="P48" style:family="paragraph" style:parent-style-name="Standard">
      <style:paragraph-properties fo:orphans="0" fo:widows="0" style:text-autospace="none"/>
      <style:text-properties fo:font-size="5pt" officeooo:paragraph-rsid="019c5914" style:font-size-asian="5pt" style:font-size-complex="5pt"/>
    </style:style>
    <style:style style:name="P49"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top="0cm" fo:margin-bottom="0cm" style:contextual-spacing="false" fo:line-height="100%" fo:text-align="justify" style:justify-single-word="false" fo:background-color="transparent" style:writing-mode="lr-tb">
        <style:tab-stops/>
      </style:paragraph-properties>
      <style:text-properties officeooo:paragraph-rsid="01a9daa0"/>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5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54"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55"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56" style:family="paragraph" style:parent-style-name="Standard">
      <style:paragraph-properties fo:margin-left="0cm" fo:margin-right="0.074cm" fo:text-align="justify" style:justify-single-word="false" fo:orphans="0" fo:widows="0" fo:text-indent="0cm" style:auto-text-indent="false" style:text-autospace="none"/>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officeooo:paragraph-rsid="00993729"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57"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ffff99"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normal" style:text-emphasize="none"/>
    </style:style>
    <style:style style:name="P58" style:family="paragraph" style:parent-style-name="Standard">
      <style:paragraph-properties fo:margin-top="0.212cm" fo:margin-bottom="0.106cm" style:contextual-spacing="false" fo:break-before="auto" fo:break-after="auto"/>
      <style:text-properties style:use-window-font-color="true" loext:opacity="0%" style:font-name="Titillium1" fo:font-size="9pt" fo:language="it" fo:country="IT" fo:font-style="normal" fo:font-weight="normal" style:letter-kerning="true" style:font-name-asian="Times New Roman2" style:font-size-asian="9pt" style:language-asian="it" style:country-asian="IT" style:font-style-asian="normal" style:font-weight-asian="normal" style:font-name-complex="Calibri3" style:font-size-complex="9pt" style:language-complex="ar" style:country-complex="SA" style:font-style-complex="normal" style:font-weight-complex="normal"/>
    </style:style>
    <style:style style:name="P59" style:family="paragraph" style:parent-style-name="Standard">
      <style:paragraph-properties fo:margin-left="0.751cm" fo:margin-right="0cm" fo:text-align="justify" style:justify-single-word="false" fo:text-indent="-0.751cm" style:auto-text-indent="false"/>
      <style:text-properties style:use-window-font-color="true" loext:opacity="0%" style:font-name="Titillium1" fo:font-size="9pt" fo:language="it" fo:country="IT" fo:font-style="normal" style:font-name-asian="Times New Roman2" style:font-size-asian="9pt" style:font-style-asian="normal" style:font-name-complex="Times New Roman2" style:font-size-complex="9pt" style:language-complex="ar" style:country-complex="SA" style:font-style-complex="normal"/>
    </style:style>
    <style:style style:name="P60" style:family="paragraph" style:parent-style-name="Standard">
      <style:text-properties style:use-window-font-color="true" loext:opacity="0%" style:font-name="Titillium1" fo:font-size="9pt" fo:language="it" fo:country="IT" style:font-name-asian="Times New Roman2" style:font-size-asian="9pt" style:font-name-complex="Calibri3" style:font-size-complex="9pt" style:language-complex="ar" style:country-complex="SA"/>
    </style:style>
    <style:style style:name="P61" style:family="paragraph" style:parent-style-name="Standard">
      <style:paragraph-properties fo:text-align="justify" style:justify-single-word="false"/>
      <style:text-properties style:use-window-font-color="true" loext:opacity="0%" style:font-name="Titillium1" fo:font-size="9pt" fo:language="it" fo:country="IT" style:font-name-asian="Times New Roman2" style:font-size-asian="9pt" style:font-name-complex="Calibri3" style:font-size-complex="9pt" style:language-complex="ar" style:country-complex="SA"/>
    </style:style>
    <style:style style:name="P62" style:family="paragraph" style:parent-style-name="Standard">
      <style:paragraph-properties fo:margin-top="0.106cm" fo:margin-bottom="0.106cm" style:contextual-spacing="false" fo:text-align="justify" style:justify-single-word="false"/>
      <style:text-properties style:use-window-font-color="true" loext:opacity="0%" style:font-name="Titillium1" fo:font-size="9pt" fo:language="it" fo:country="IT" style:font-name-asian="Times New Roman2" style:font-size-asian="9pt" style:font-name-complex="Calibri3" style:font-size-complex="9pt" style:language-complex="ar" style:country-complex="SA"/>
    </style:style>
    <style:style style:name="P63" style:family="paragraph" style:parent-style-name="Standard">
      <style:paragraph-properties fo:margin-left="0.116cm" fo:margin-right="0cm" fo:margin-top="0.106cm" fo:margin-bottom="0.106cm" style:contextual-spacing="false" fo:text-align="justify" style:justify-single-word="false" fo:text-indent="0cm" style:auto-text-indent="false">
        <style:tab-stops>
          <style:tab-stop style:position="1.501cm"/>
        </style:tab-stops>
      </style:paragraph-properties>
      <style:text-properties style:use-window-font-color="true" loext:opacity="0%" style:font-name="Titillium1" fo:font-size="9pt" fo:language="it" fo:country="IT" style:font-name-asian="Times New Roman2" style:font-size-asian="9pt" style:font-name-complex="Calibri3" style:font-size-complex="9pt" style:language-complex="ar" style:country-complex="SA"/>
    </style:style>
    <style:style style:name="P64"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writing-mode="lr-tb"/>
      <style:text-properties style:use-window-font-color="true" loext:opacity="0%" style:font-name="Titillium1" fo:font-size="9pt" fo:language="it" fo:country="IT" officeooo:paragraph-rsid="00a88cc6" style:font-name-asian="Times New Roman2" style:font-size-asian="9pt" style:font-name-complex="Calibri3" style:font-size-complex="9pt" style:language-complex="ar" style:country-complex="SA" style:font-style-complex="normal"/>
    </style:style>
    <style:style style:name="P65" style:family="paragraph" style:parent-style-name="Standard">
      <style:text-properties style:use-window-font-color="true" loext:opacity="0%" style:font-name="Titillium1" fo:font-size="9pt" fo:language="it" fo:country="IT" style:font-name-asian="Times New Roman2" style:font-size-asian="9pt" style:font-name-complex="Times New Roman2" style:font-size-complex="9pt" style:language-complex="ar" style:country-complex="SA"/>
    </style:style>
    <style:style style:name="P66"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Titillium1" fo:font-size="9pt" fo:language="it" fo:country="IT" style:font-name-asian="Times New Roman2" style:font-size-asian="9pt" style:font-name-complex="Times New Roman2" style:font-size-complex="9pt" style:language-complex="ar" style:country-complex="SA"/>
    </style:style>
    <style:style style:name="P67" style:family="paragraph" style:parent-style-name="Standard">
      <style:paragraph-properties fo:text-align="justify" style:justify-single-word="false"/>
      <style:text-properties style:use-window-font-color="true" loext:opacity="0%" style:font-name="Titillium1" fo:font-size="9pt" fo:language="it" fo:country="IT" officeooo:rsid="0478bfe6" officeooo:paragraph-rsid="0164f07d" style:font-name-asian="Times New Roman2" style:font-size-asian="9pt" style:font-name-complex="Times New Roman2" style:font-size-complex="9pt" style:language-complex="ar" style:country-complex="SA"/>
    </style:style>
    <style:style style:name="P68" style:family="paragraph" style:parent-style-name="Text_20_body">
      <style:text-properties style:use-window-font-color="true" loext:opacity="0%" style:font-name="Titillium1" fo:font-size="9pt" fo:language="it" fo:country="IT" style:font-name-asian="Times New Roman2" style:font-size-asian="9pt" style:language-asian="it" style:country-asian="IT" style:font-name-complex="Calibri3" style:font-size-complex="9pt" style:language-complex="ar" style:country-complex="SA"/>
    </style:style>
    <style:style style:name="P69" style:family="paragraph" style:parent-style-name="Text_20_body">
      <style:paragraph-properties fo:text-align="justify" style:justify-single-word="false"/>
      <style:text-properties style:use-window-font-color="true" loext:opacity="0%" style:font-name="Titillium1" fo:font-size="9pt" fo:language="it" fo:country="IT" style:font-name-asian="Times New Roman2" style:font-size-asian="9pt" style:language-asian="it" style:country-asian="IT" style:font-name-complex="Calibri3" style:font-size-complex="9pt" style:language-complex="ar" style:country-complex="SA"/>
    </style:style>
    <style:style style:name="P70" style:family="paragraph" style:parent-style-name="Standard">
      <style:paragraph-properties fo:text-align="justify" style:justify-single-word="false" fo:break-before="auto" fo:break-after="auto"/>
      <style:text-properties style:use-window-font-color="true" loext:opacity="0%" style:font-name="Titillium1" fo:font-size="9pt" fo:language="it" fo:country="IT" officeooo:paragraph-rsid="01a9daa0" style:font-name-asian="Times New Roman2" style:font-size-asian="9pt" style:language-asian="it" style:country-asian="IT" style:font-name-complex="Calibri3" style:font-size-complex="9pt" style:language-complex="ar" style:country-complex="SA"/>
    </style:style>
    <style:style style:name="P71" style:family="paragraph" style:parent-style-name="Standard">
      <style:paragraph-properties fo:line-height="0.494cm" fo:text-align="justify" style:justify-single-word="false" fo:orphans="0" fo:widows="0"/>
      <style:text-properties style:use-window-font-color="true" loext:opacity="0%" style:font-name="Titillium1" fo:font-size="9pt" fo:language="it" fo:country="IT" style:font-name-asian="Times New Roman2" style:font-size-asian="9pt" style:language-asian="it" style:country-asian="IT" style:font-name-complex="Times New Roman2" style:font-size-complex="9pt" style:language-complex="ar" style:country-complex="SA"/>
    </style:style>
    <style:style style:name="P7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Titillium1" fo:font-size="9pt" fo:language="it" fo:country="IT" fo:font-weight="normal" fo:background-color="transparent" style:font-name-asian="Times New Roman2" style:font-size-asian="9pt" style:language-asian="zh" style:country-asian="CN" style:font-weight-asian="normal" style:font-name-complex="Times New Roman2" style:font-size-complex="9pt" style:language-complex="ar" style:country-complex="SA" style:font-weight-complex="bold"/>
    </style:style>
    <style:style style:name="P73" style:family="paragraph" style:parent-style-name="Standard">
      <style:paragraph-properties fo:margin-top="0cm" fo:margin-bottom="0cm" style:contextual-spacing="false" fo:line-height="100%" style:text-autospace="none"/>
      <style:text-properties style:use-window-font-color="true" loext:opacity="0%" style:font-name="Titillium1" fo:font-size="9pt" fo:language="it" fo:country="IT" fo:font-weight="normal" fo:background-color="transparent" style:font-name-asian="Times New Roman2" style:font-size-asian="9pt" style:font-weight-asian="normal" style:font-name-complex="Times New Roman2" style:font-size-complex="9pt" style:language-complex="ar" style:country-complex="SA" style:font-weight-complex="normal"/>
    </style:style>
    <style:style style:name="P74"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Titillium1" fo:font-size="9pt" fo:language="it" fo:country="IT" fo:font-weight="normal" fo:background-color="#ffffff" style:font-name-asian="Times New Roman2" style:font-size-asian="9pt" style:language-asian="zh" style:country-asian="CN" style:font-weight-asian="normal" style:font-name-complex="Times New Roman2" style:font-size-complex="9pt" style:language-complex="ar" style:country-complex="SA" style:font-weight-complex="normal"/>
    </style:style>
    <style:style style:name="P75"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Titillium1" fo:font-size="9pt" fo:language="it" fo:country="IT" fo:background-color="transparent" style:font-name-asian="Times New Roman2" style:font-size-asian="9pt" style:font-name-complex="Times New Roman2" style:font-size-complex="9pt" style:language-complex="ar" style:country-complex="SA"/>
    </style:style>
    <style:style style:name="P7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Titillium1" fo:font-size="9pt" fo:language="it" fo:country="IT" fo:background-color="transparent" style:font-name-asian="Times New Roman2" style:font-size-asian="9pt" style:font-name-complex="Times New Roman2" style:font-size-complex="9pt" style:language-complex="ar" style:country-complex="SA"/>
    </style:style>
    <style:style style:name="P77" style:family="paragraph" style:parent-style-name="Standard">
      <style:paragraph-properties fo:margin-top="0cm" fo:margin-bottom="0cm" style:contextual-spacing="false" fo:line-height="100%" fo:text-align="justify" style:justify-single-word="false" style:text-autospace="none"/>
      <style:text-properties style:use-window-font-color="true" loext:opacity="0%" style:font-name="Titillium1" fo:font-size="9pt" fo:language="it" fo:country="IT" fo:background-color="transparent" style:font-name-asian="Times New Roman2" style:font-size-asian="9pt" style:font-name-complex="Times New Roman2" style:font-size-complex="9pt" style:language-complex="ar" style:country-complex="SA"/>
    </style:style>
    <style:style style:name="P7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use-window-font-color="true" loext:opacity="0%" style:font-name="Titillium1" fo:font-size="9pt" fo:language="it" fo:country="IT" fo:background-color="transparent" style:font-name-asian="Times New Roman2" style:font-size-asian="9pt" style:font-name-complex="Times New Roman2" style:font-size-complex="9pt" style:language-complex="ar" style:country-complex="SA"/>
    </style:style>
    <style:style style:name="P79" style:family="paragraph" style:parent-style-name="Standard">
      <style:paragraph-properties fo:margin-top="0cm" fo:margin-bottom="0cm" style:contextual-spacing="false" fo:line-height="100%" style:text-autospace="none"/>
      <style:text-properties style:use-window-font-color="true" loext:opacity="0%" style:font-name="Titillium1" fo:font-size="9pt" fo:language="it" fo:country="IT" fo:background-color="transparent" style:font-name-asian="Times New Roman2" style:font-size-asian="9pt" style:font-name-complex="Times New Roman2" style:font-size-complex="9pt" style:language-complex="ar" style:country-complex="SA"/>
    </style:style>
    <style:style style:name="P80" style:family="paragraph" style:parent-style-name="Standard">
      <style:paragraph-properties fo:margin-top="0cm" fo:margin-bottom="0.212cm" style:contextual-spacing="false" fo:line-height="115%" fo:text-align="justify" style:justify-single-word="false">
        <style:tab-stops>
          <style:tab-stop style:position="0.635cm"/>
        </style:tab-stops>
      </style:paragraph-properties>
      <style:text-properties style:use-window-font-color="true" loext:opacity="0%" style:font-name="Titillium1" fo:font-size="9pt" fo:language="it" fo:country="IT" fo:background-color="transparent"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P81" style:family="paragraph" style:parent-style-name="Standard">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8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8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8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85"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86"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font-weight-complex="bold"/>
    </style:style>
    <style:style style:name="P87" style:family="paragraph" style:parent-style-name="Standard">
      <style:paragraph-properties fo:text-align="justify" style:justify-single-word="false" style:writing-mode="page">
        <style:tab-stops>
          <style:tab-stop style:position="9.00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font-weight-complex="bold"/>
    </style:style>
    <style:style style:name="P88" style:family="paragraph" style:parent-style-name="Standard">
      <style:paragraph-properties fo:margin-top="0cm" fo:margin-bottom="0cm" style:contextual-spacing="false" fo:line-height="100%" style:text-autospace="none"/>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89" style:family="paragraph" style:parent-style-name="Standard">
      <style:paragraph-properties fo:margin-top="0cm" fo:margin-bottom="0cm" style:contextual-spacing="false" fo:line-height="100%" style:text-autospace="none" style:snap-to-layout-grid="false"/>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90" style:family="paragraph" style:parent-style-name="Standard">
      <style:paragraph-properties fo:margin-top="0.106cm" fo:margin-bottom="0.106cm" style:contextual-spacing="false"/>
      <style:text-properties style:use-window-font-color="true" loext:opacity="0%" style:font-name="Titillium1" fo:font-size="9pt" fo:language="it" fo:country="IT" fo:font-weight="bold" style:font-name-asian="Times New Roman2" style:font-size-asian="9pt" style:font-weight-asian="bold" style:font-name-complex="Times New Roman2" style:font-size-complex="9pt" style:language-complex="ar" style:country-complex="SA"/>
    </style:style>
    <style:style style:name="P91" style:family="paragraph" style:parent-style-name="Standard">
      <style:paragraph-properties fo:margin-top="0.106cm" fo:margin-bottom="0.106cm" style:contextual-spacing="false" fo:text-align="justify" style:justify-single-word="false"/>
      <style:text-properties style:use-window-font-color="true" loext:opacity="0%" style:font-name="Titillium1" fo:font-size="9pt" fo:language="it" fo:country="IT" fo:font-style="italic" style:font-name-asian="Times New Roman2" style:font-size-asian="9pt" style:font-style-asian="italic" style:font-name-complex="Calibri3" style:font-size-complex="9pt" style:language-complex="ar" style:country-complex="SA"/>
    </style:style>
    <style:style style:name="P92"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writing-mode="lr-tb">
        <style:tab-stops>
          <style:tab-stop style:position="1.002cm"/>
          <style:tab-stop style:position="8.255cm"/>
        </style:tab-stops>
      </style:paragraph-properties>
      <style:text-properties style:use-window-font-color="true" loext:opacity="0%" style:font-name="Titillium1" fo:font-size="9pt" fo:letter-spacing="-0.004cm" fo:language="it" fo:country="IT" fo:font-style="normal"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93" style:family="paragraph" style:parent-style-name="Standard">
      <style:paragraph-properties fo:text-align="justify" style:justify-single-word="false"/>
      <style:text-properties style:use-window-font-color="true" loext:opacity="0%" style:font-name="Titillium1" fo:font-size="9pt" fo:letter-spacing="0.002cm" fo:language="it" fo:country="IT" fo:font-style="normal" style:text-underline-style="none" fo:font-weight="normal"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94" style:family="paragraph" style:parent-style-name="Standard">
      <style:paragraph-properties fo:text-align="justify" style:justify-single-word="false"/>
      <style:text-properties style:use-window-font-color="true" loext:opacity="0%" style:font-name="Titillium1" fo:font-size="9pt" fo:letter-spacing="0.002cm" fo:language="it" fo:country="IT" fo:font-style="normal" style:text-underline-style="none" fo:font-weight="normal" officeooo:paragraph-rsid="0119c1ba"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95" style:family="paragraph" style:parent-style-name="Standard">
      <style:paragraph-properties fo:text-align="start" style:justify-single-word="false"/>
      <style:text-properties style:use-window-font-color="true" loext:opacity="0%" style:font-name="Titillium1" fo:font-size="9pt" fo:letter-spacing="0.002cm" fo:language="it" fo:country="IT" fo:font-style="normal" style:text-underline-style="none" fo:font-weight="normal"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96" style:family="paragraph" style:parent-style-name="Standard">
      <style:paragraph-properties fo:text-align="justify" style:justify-single-word="false"/>
      <style:text-properties style:use-window-font-color="true" loext:opacity="0%" style:font-name="Titillium1" fo:font-size="9pt" fo:letter-spacing="0.002cm" fo:language="it" fo:country="IT" fo:font-style="normal" style:text-underline-style="none" fo:font-weight="normal" officeooo:rsid="011425bf"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97" style:family="paragraph" style:parent-style-name="Standard">
      <style:paragraph-properties fo:text-align="justify" style:justify-single-word="false"/>
      <style:text-properties style:use-window-font-color="true" loext:opacity="0%" style:font-name="Titillium1" fo:font-size="9pt" fo:letter-spacing="0.002cm" fo:language="it" fo:country="IT" fo:font-style="normal" style:text-underline-style="none" fo:font-weight="normal" officeooo:rsid="011425bf" officeooo:paragraph-rsid="019c5914"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98" style:family="paragraph" style:parent-style-name="Standard">
      <style:paragraph-properties fo:text-align="start" style:justify-single-word="false"/>
      <style:text-properties style:use-window-font-color="true" loext:opacity="0%" style:font-name="Titillium1" fo:font-size="9pt" fo:letter-spacing="0.002cm" fo:language="it" fo:country="IT" fo:font-style="normal" style:text-underline-style="none" fo:font-weight="normal" fo:background-color="#ffff0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99" style:family="paragraph" style:parent-style-name="Standard">
      <style:paragraph-properties fo:text-align="justify" style:justify-single-word="false"/>
      <style:text-properties style:use-window-font-color="true" loext:opacity="0%" style:font-name="Titillium1" fo:font-size="9pt" fo:letter-spacing="0.002cm" fo:language="it" fo:country="IT" fo:font-style="normal" style:text-underline-style="none" fo:font-weight="normal" fo:background-color="#ffff0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100"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writing-mode="lr-tb">
        <style:tab-stops>
          <style:tab-stop style:position="1.002cm"/>
          <style:tab-stop style:position="8.255cm"/>
        </style:tab-stops>
      </style:paragraph-properties>
      <style:text-properties style:use-window-font-color="true" loext:opacity="0%" style:font-name="Verdana3" fo:font-size="10pt" fo:letter-spacing="-0.004cm" fo:language="it" fo:country="IT" fo:font-style="normal" fo:font-weight="normal"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1" style:family="paragraph" style:parent-style-name="Standard">
      <style:paragraph-properties fo:line-height="115%" fo:text-align="justify" style:justify-single-word="false"/>
      <style:text-properties style:use-window-font-color="true" loext:opacity="0%" style:font-name="Verdana3" fo:font-size="10pt" fo:language="it" fo:country="IT" fo:background-color="transparent" style:font-name-asian="Times New Roman2" style:font-size-asian="10pt" style:font-name-complex="Times New Roman2" style:font-size-complex="10pt" style:language-complex="ar" style:country-complex="SA" style:font-weight-complex="bold"/>
    </style:style>
    <style:style style:name="P102"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font-name="Verdana3" fo:font-size="10pt" fo:letter-spacing="0.002cm" fo:language="it" fo:country="IT" fo:font-style="normal" fo:font-weight="normal" officeooo:rsid="04d29c36" officeooo:paragraph-rsid="015486d8"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Titillium1" fo:font-size="9pt" fo:language="it" fo:country="IT" style:text-underline-style="none" fo:background-color="transparent" style:font-name-asian="Times New Roman2" style:font-size-asian="9pt" style:font-name-complex="Calibri3" style:font-size-complex="9pt" style:language-complex="ar" style:country-complex="SA"/>
    </style:style>
    <style:style style:name="P104" style:family="paragraph" style:parent-style-name="Standard">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Titillium1" fo:font-size="9pt" fo:language="it" fo:country="IT" fo:background-color="transparent" style:font-name-asian="Times New Roman2" style:font-size-asian="9pt" style:font-name-complex="Calibri3" style:font-size-complex="9pt" style:language-complex="ar" style:country-complex="SA"/>
    </style:style>
    <style:style style:name="P105" style:family="paragraph" style:parent-style-name="Standard">
      <style:paragraph-properties fo:margin-top="0.212cm" fo:margin-bottom="0.106cm" style:contextual-spacing="false"/>
      <style:text-properties style:use-window-font-color="true" loext:opacity="0%" style:text-line-through-style="none" style:text-line-through-type="none" style:font-name="Titillium1" fo:font-size="9pt" fo:language="it" fo:country="IT" fo:font-style="normal" fo:font-weight="normal" style:letter-kerning="true" style:font-name-asian="Times New Roman2" style:font-size-asian="9pt" style:language-asian="it" style:country-asian="IT" style:font-style-asian="normal" style:font-weight-asian="normal" style:font-name-complex="Calibri3" style:font-size-complex="9pt" style:language-complex="ar" style:country-complex="SA" style:font-style-complex="normal" style:font-weight-complex="normal"/>
    </style:style>
    <style:style style:name="P106" style:family="paragraph" style:parent-style-name="Standard">
      <style:text-properties style:use-window-font-color="true" loext:opacity="0%" style:text-line-through-style="none" style:text-line-through-type="none" style:font-name="Titillium1" fo:font-size="9pt" fo:language="it" fo:country="IT" fo:font-style="italic" officeooo:paragraph-rsid="016fe04b" fo:background-color="#ffff00" style:font-name-asian="Times New Roman2" style:font-size-asian="9pt" style:font-style-asian="italic" style:font-name-complex="Calibri3" style:font-size-complex="9pt" style:language-complex="ar" style:country-complex="SA" style:font-style-complex="italic" style:font-weight-complex="bold"/>
    </style:style>
    <style:style style:name="P107" style:family="paragraph" style:parent-style-name="Standard">
      <style:paragraph-properties fo:margin-top="0.212cm" fo:margin-bottom="0.106cm" style:contextual-spacing="false" fo:text-align="justify" style:justify-single-word="false"/>
      <style:text-properties style:use-window-font-color="true" loext:opacity="0%" style:text-line-through-style="none" style:text-line-through-type="none" style:font-name="Titillium1" fo:font-size="9pt" fo:language="it" fo:country="IT" fo:font-weight="normal" officeooo:rsid="00306bbf" officeooo:paragraph-rsid="016b70b3" fo:background-color="transparent" style:font-name-asian="Times New Roman2" style:font-size-asian="9pt" style:font-weight-asian="normal" style:font-name-complex="Times New Roman2" style:font-size-complex="9pt" style:language-complex="ar" style:country-complex="SA" style:font-style-complex="italic" style:font-weight-complex="normal"/>
    </style:style>
    <style:style style:name="P108" style:family="paragraph" style:parent-style-name="Standard">
      <style:paragraph-properties fo:margin-left="1.6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1.588cm"/>
          <style:tab-stop style:position="7.62cm" style:type="center"/>
        </style:tab-stops>
      </style:paragraph-properties>
      <style:text-properties style:use-window-font-color="true" loext:opacity="0%" style:text-line-through-style="none" style:text-line-through-type="none" style:font-name="Titillium" fo:font-size="9pt" fo:language="it" fo:country="IT" style:text-underline-style="none" fo:font-weight="normal" officeooo:rsid="0253c4ba" officeooo:paragraph-rsid="005f24f2" fo:background-color="#ffd7d7" style:font-name-asian="Times New Roman2" style:font-size-asian="9pt" style:language-asian="zxx" style:country-asian="none" style:font-weight-asian="normal" style:font-name-complex="Times New Roman2" style:font-size-complex="9pt" style:language-complex="ar" style:country-complex="SA"/>
    </style:style>
    <style:style style:name="P109" style:family="paragraph" style:parent-style-name="Standard">
      <style:paragraph-properties fo:line-height="100%" fo:text-align="start" style:justify-single-word="false"/>
      <style:text-properties style:use-window-font-color="true" loext:opacity="0%" style:text-line-through-style="none" style:text-line-through-type="none" style:font-name="Titillium" fo:font-size="9pt" fo:language="it" fo:country="IT" fo:font-weight="normal" fo:background-color="#ffff00" style:font-name-asian="Times New Roman2" style:font-size-asian="9pt" style:font-weight-asian="normal" style:font-name-complex="Calibri3" style:font-size-complex="9pt" style:language-complex="ar" style:country-complex="SA" style:font-weight-complex="normal"/>
    </style:style>
    <style:style style:name="P110" style:family="paragraph" style:parent-style-name="Standard">
      <style:paragraph-properties fo:margin-left="0.116cm" fo:margin-right="0cm" fo:margin-top="0.106cm" fo:margin-bottom="0.106cm" style:contextual-spacing="false" fo:text-indent="0cm" style:auto-text-indent="false"/>
      <style:text-properties style:use-window-font-color="true" loext:opacity="0%" style:text-line-through-style="none" style:text-line-through-type="none" style:font-name="Titillium" fo:font-size="9pt" fo:language="it" fo:country="IT" officeooo:paragraph-rsid="01782b03" fo:background-color="transparent" style:font-name-asian="Times New Roman2" style:font-size-asian="9pt" style:font-name-complex="Calibri3" style:font-size-complex="9pt" style:language-complex="ar" style:country-complex="SA"/>
    </style:style>
    <style:style style:name="P111" style:family="paragraph" style:parent-style-name="Standard">
      <style:paragraph-properties fo:margin-left="1.6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1.588cm"/>
          <style:tab-stop style:position="7.62cm" style:type="center"/>
        </style:tab-stops>
      </style:paragraph-properties>
      <style:text-properties style:use-window-font-color="true" loext:opacity="0%" style:text-line-through-style="none" style:text-line-through-type="none" style:font-name="Titillium" fo:font-size="9pt" fo:language="zxx" fo:country="none" style:text-underline-style="none" fo:font-weight="normal" officeooo:rsid="0253c4ba" officeooo:paragraph-rsid="01b29051" fo:background-color="transparent" style:font-name-asian="Calibri" style:font-size-asian="9pt" style:language-asian="zxx" style:country-asian="none" style:font-weight-asian="normal" style:font-name-complex="Calibri2" style:font-size-complex="9pt" style:language-complex="zxx" style:country-complex="none"/>
    </style:style>
    <style:style style:name="P112" style:family="paragraph" style:parent-style-name="Default">
      <style:paragraph-properties fo:text-align="start" style:justify-single-word="false"/>
      <style:text-properties style:use-window-font-color="true" loext:opacity="0%" style:text-line-through-style="none" style:text-line-through-type="none" style:font-name="Titillium" fo:font-size="9pt" fo:letter-spacing="0.002cm" fo:language="it" fo:country="IT" fo:font-style="normal" style:text-underline-style="none" fo:font-weight="normal" officeooo:rsid="011425bf"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113" style:family="paragraph" style:parent-style-name="Default">
      <style:paragraph-properties fo:text-align="start" style:justify-single-word="false"/>
      <style:text-properties style:use-window-font-color="true" loext:opacity="0%" style:text-line-through-style="none" style:text-line-through-type="none" style:font-name="Titillium" fo:font-size="9pt" fo:letter-spacing="0.002cm" fo:language="it" fo:country="IT" fo:font-style="normal" style:text-underline-style="none" fo:font-weight="bold" officeooo:rsid="011425bf" fo:background-color="transparent" style:font-name-asian="Times New Roman2" style:font-size-asian="9pt" style:font-style-asian="normal" style:font-weight-asian="bold" style:font-name-complex="Calibri3" style:font-size-complex="9pt" style:language-complex="ar" style:country-complex="SA" style:font-style-complex="normal" style:font-weight-complex="normal"/>
    </style:style>
    <style:style style:name="P114" style:family="paragraph" style:parent-style-name="Default">
      <style:paragraph-properties fo:text-align="start" style:justify-single-word="false"/>
      <style:text-properties style:use-window-font-color="true" loext:opacity="0%" style:text-line-through-style="none" style:text-line-through-type="none" style:font-name="Titillium" fo:font-size="9pt" fo:letter-spacing="0.002cm" fo:language="it" fo:country="IT" fo:font-style="normal" style:text-underline-style="none" fo:font-weight="bold" officeooo:rsid="011425bf" officeooo:paragraph-rsid="019c5914" fo:background-color="transparent" style:font-name-asian="Times New Roman2" style:font-size-asian="9pt" style:font-style-asian="normal" style:font-weight-asian="bold" style:font-name-complex="Calibri3" style:font-size-complex="9pt" style:language-complex="ar" style:country-complex="SA" style:font-style-complex="normal" style:font-weight-complex="normal"/>
    </style:style>
    <style:style style:name="P115" style:family="paragraph" style:parent-style-name="Standard">
      <style:paragraph-properties fo:margin-left="0cm" fo:margin-right="0cm" fo:text-align="justify" style:justify-single-word="false" fo:text-indent="0cm" style:auto-text-indent="false"/>
      <style:text-properties style:use-window-font-color="true" loext:opacity="0%" style:text-line-through-style="solid" style:text-line-through-type="single" style:font-name="Titillium1" fo:font-size="9pt" fo:language="it" fo:country="IT" fo:background-color="#ffff00" style:font-name-asian="Times New Roman2" style:font-size-asian="9pt" style:font-name-complex="Calibri3" style:font-size-complex="9pt" style:language-complex="ar" style:country-complex="SA"/>
    </style:style>
    <style:style style:name="P116" style:family="paragraph" style:parent-style-name="Standard">
      <style:text-properties style:use-window-font-color="true" loext:opacity="0%" style:text-line-through-style="solid" style:text-line-through-type="single" style:font-name="Titillium1" fo:font-size="9pt" fo:language="it" fo:country="IT" style:font-name-asian="Times New Roman2" style:font-size-asian="9pt" style:font-name-complex="Calibri3" style:font-size-complex="9pt" style:language-complex="ar" style:country-complex="SA"/>
    </style:style>
    <style:style style:name="P117" style:family="paragraph" style:parent-style-name="Standard">
      <style:paragraph-properties fo:line-height="115%" fo:text-align="justify" style:justify-single-word="false"/>
      <style:text-properties style:use-window-font-color="true" loext:opacity="0%" style:font-name="Verdana5" fo:font-size="10pt" fo:language="it" fo:country="IT" fo:font-weight="normal" officeooo:rsid="04ac3214" officeooo:paragraph-rsid="0151ab00"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18" style:family="paragraph" style:parent-style-name="Text_20_body"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ext-autospace="none" style:writing-mode="lr-tb">
        <style:tab-stops/>
      </style:paragraph-properties>
      <style:text-properties style:use-window-font-color="true" loext:opacity="0%" style:font-name="Titillium" fo:font-size="9pt" fo:language="it" fo:country="IT" officeooo:paragraph-rsid="00d5ba9f" style:font-name-asian="Calibri3" style:font-size-asian="9pt" style:language-asian="it" style:country-asian="IT" style:font-name-complex="Arial2" style:font-size-complex="9pt" style:language-complex="ar" style:country-complex="SA"/>
    </style:style>
    <style:style style:name="P119" style:family="paragraph" style:parent-style-name="Default">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paragraph-properties>
      <style:text-properties style:use-window-font-color="true" loext:opacity="0%" style:font-name="Titillium" fo:font-size="9pt" fo:language="it" fo:country="IT" officeooo:paragraph-rsid="00d5ba9f" style:font-name-asian="Calibri3" style:font-size-asian="9pt" style:language-asian="it" style:country-asian="IT" style:font-name-complex="Arial2" style:font-size-complex="9pt" style:language-complex="ar" style:country-complex="SA"/>
    </style:style>
    <style:style style:name="P120" style:family="paragraph" style:parent-style-name="Standard">
      <style:paragraph-properties fo:margin-top="0.106cm" fo:margin-bottom="0.106cm" style:contextual-spacing="false" fo:text-align="justify" style:justify-single-word="false"/>
      <style:text-properties style:use-window-font-color="true" loext:opacity="0%" style:font-name="Titillium" fo:font-size="9pt" fo:language="it" fo:country="IT" fo:font-weight="normal" officeooo:paragraph-rsid="000d1bfa" style:font-name-asian="Times New Roman2" style:font-size-asian="9pt" style:font-weight-asian="normal" style:font-name-complex="Calibri3" style:font-size-complex="9pt" style:language-complex="ar" style:country-complex="SA" style:font-weight-complex="normal"/>
    </style:style>
    <style:style style:name="P121" style:family="paragraph" style:parent-style-name="Standard">
      <style:paragraph-properties fo:text-align="justify" style:justify-single-word="false"/>
      <style:text-properties style:use-window-font-color="true" loext:opacity="0%" style:font-name="Titillium" fo:font-size="9pt" fo:language="it" fo:country="IT" officeooo:paragraph-rsid="000d1bfa" style:font-name-asian="Times New Roman2" style:font-size-asian="9pt" style:font-name-complex="Calibri3" style:font-size-complex="9pt" style:language-complex="ar" style:country-complex="SA"/>
    </style:style>
    <style:style style:name="P122" style:family="paragraph" style:parent-style-name="Standard">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1782b03" style:font-name-asian="Times New Roman2" style:font-size-asian="9pt" style:font-name-complex="Calibri3" style:font-size-complex="9pt" style:language-complex="ar" style:country-complex="SA"/>
    </style:style>
    <style:style style:name="P123" style:family="paragraph" style:parent-style-name="Standard" style:master-page-name="">
      <style:paragraph-properties fo:margin-left="0cm" fo:margin-right="0cm" fo:margin-top="0.106cm" fo:margin-bottom="0.106cm" style:contextual-spacing="false" fo:text-align="justify" style:justify-single-word="false" fo:orphans="2" fo:widows="2" fo:text-indent="0cm" style:auto-text-indent="false" style:page-number="auto" style:writing-mode="lr-tb"/>
      <style:text-properties style:use-window-font-color="true" loext:opacity="0%" style:font-name="Titillium" fo:font-size="9pt" fo:language="it" fo:country="IT" fo:font-style="normal" fo:background-color="transparent" style:font-name-asian="Times New Roman2" style:font-size-asian="9pt" style:font-style-asian="normal" style:font-name-complex="Calibri3" style:font-size-complex="9pt" style:language-complex="ar" style:country-complex="SA" style:font-style-complex="normal"/>
    </style:style>
    <style:style style:name="P124" style:family="paragraph" style:parent-style-name="Standard">
      <style:paragraph-properties fo:text-align="start" style:justify-single-word="false"/>
      <style:text-properties style:use-window-font-color="true" loext:opacity="0%" style:font-name="Titillium" fo:font-size="9pt" fo:letter-spacing="0.002cm" fo:language="it" fo:country="IT" fo:font-style="normal" style:text-underline-style="none" fo:font-weight="normal" officeooo:rsid="011425bf" officeooo:paragraph-rsid="019c5914"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125" style:family="paragraph" style:parent-style-name="Standard">
      <style:paragraph-properties fo:text-align="start" style:justify-single-word="false"/>
      <style:text-properties style:use-window-font-color="true" loext:opacity="0%" style:font-name="Titillium" fo:font-size="9pt" fo:letter-spacing="0.002cm" fo:language="it" fo:country="IT" fo:font-style="normal" style:text-underline-style="none" fo:font-weight="normal"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126" style:family="paragraph" style:parent-style-name="Standard">
      <style:paragraph-properties fo:text-align="start" style:justify-single-word="false"/>
      <style:text-properties style:use-window-font-color="true" loext:opacity="0%" style:font-name="Titillium" fo:font-size="9pt" fo:letter-spacing="0.002cm" fo:language="it" fo:country="IT" fo:font-style="normal" style:text-underline-style="none" fo:font-weight="normal" officeooo:paragraph-rsid="019c5914"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P127" style:family="paragraph" style:parent-style-name="Standard">
      <style:paragraph-properties fo:margin-left="1.588cm" fo:margin-right="0cm" fo:margin-top="0cm" fo:margin-bottom="0cm" style:contextual-spacing="false" fo:line-height="100%" fo:text-align="justify" style:justify-single-word="false" fo:text-indent="-0.616cm" style:auto-text-indent="false" style:writing-mode="lr-tb">
        <style:tab-stops>
          <style:tab-stop style:position="1.588cm"/>
          <style:tab-stop style:position="7.62cm" style:type="center"/>
        </style:tab-stops>
      </style:paragraph-properties>
      <style:text-properties style:use-window-font-color="true" loext:opacity="0%" style:font-name="Titillium" fo:font-size="9pt" fo:font-weight="normal" officeooo:paragraph-rsid="01b29051" fo:background-color="transparent" style:font-name-asian="Calibri" style:font-size-asian="9pt" style:font-weight-asian="normal" style:font-name-complex="Calibri2" style:font-size-complex="9pt"/>
    </style:style>
    <style:style style:name="P128" style:family="paragraph" style:parent-style-name="Standard">
      <style:paragraph-properties fo:margin-left="1.588cm" fo:margin-right="0cm" fo:margin-top="0cm" fo:margin-bottom="0cm" style:contextual-spacing="false" fo:line-height="100%" fo:text-align="justify" style:justify-single-word="false" fo:text-indent="0cm" style:auto-text-indent="false" style:writing-mode="lr-tb">
        <style:tab-stops>
          <style:tab-stop style:position="1.588cm"/>
          <style:tab-stop style:position="7.62cm" style:type="center"/>
        </style:tab-stops>
      </style:paragraph-properties>
      <style:text-properties style:use-window-font-color="true" loext:opacity="0%" style:font-name="Titillium" fo:font-size="9pt" fo:font-weight="normal" officeooo:paragraph-rsid="01b29051" fo:background-color="transparent" style:font-name-asian="Calibri" style:font-size-asian="9pt" style:font-weight-asian="normal" style:font-name-complex="Calibri2" style:font-size-complex="9pt"/>
    </style:style>
    <style:style style:name="P129" style:family="paragraph" style:parent-style-name="Standard">
      <style:paragraph-properties fo:margin-left="0cm" fo:margin-right="0cm" fo:margin-top="0cm" fo:margin-bottom="0cm" style:contextual-spacing="false" fo:line-height="0.45cm" fo:text-align="start" style:justify-single-word="false" fo:text-indent="0cm" style:auto-text-indent="false"/>
      <style:text-properties style:use-window-font-color="true" loext:opacity="0%" style:font-name="Titillium" fo:font-size="9pt" fo:letter-spacing="-0.004cm" fo:language="it" fo:country="IT" fo:font-weight="bold" officeooo:rsid="0253c4ba" officeooo:paragraph-rsid="01ad1353" fo:background-color="#ffff00" style:font-name-asian="Times New Roman2" style:font-size-asian="9pt" style:language-asian="zxx" style:country-asian="none" style:font-weight-asian="bold" style:font-name-complex="Times New Roman2" style:font-size-complex="9pt" style:language-complex="ar" style:country-complex="SA"/>
    </style:style>
    <style:style style:name="P130" style:family="paragraph" style:parent-style-name="List_20_Paragraph">
      <style:paragraph-properties fo:margin-left="0cm" fo:margin-right="0cm" fo:margin-top="0.106cm" fo:margin-bottom="0.106cm" style:contextual-spacing="false" fo:text-align="justify" style:justify-single-word="false" fo:text-indent="0cm" style:auto-text-indent="false"/>
      <style:text-properties style:font-name="Titillium1" fo:font-size="9pt" style:font-size-asian="9pt" style:font-name-complex="Calibri3" style:font-size-complex="9pt"/>
    </style:style>
    <style:style style:name="P131" style:family="paragraph" style:parent-style-name="Standard">
      <style:paragraph-properties fo:text-align="justify" style:justify-single-word="false"/>
      <style:text-properties style:font-name="Titillium1" fo:font-size="9pt" style:font-size-asian="9pt" style:font-name-complex="Calibri3" style:font-size-complex="9pt"/>
    </style:style>
    <style:style style:name="P132" style:family="paragraph" style:parent-style-name="Standard">
      <style:paragraph-properties fo:margin-top="0.106cm" fo:margin-bottom="0.106cm" style:contextual-spacing="false" fo:text-align="justify" style:justify-single-word="false"/>
      <style:text-properties style:font-name="Titillium1" fo:font-size="9pt" style:font-size-asian="9pt" style:font-name-complex="Calibri3" style:font-size-complex="9pt"/>
    </style:style>
    <style:style style:name="P133" style:family="paragraph" style:parent-style-name="Standard">
      <style:paragraph-properties fo:margin-top="0.106cm" fo:margin-bottom="0.106cm" style:contextual-spacing="false" fo:text-align="justify" style:justify-single-word="false">
        <style:tab-stops>
          <style:tab-stop style:position="0cm"/>
        </style:tab-stops>
      </style:paragraph-properties>
      <style:text-properties style:font-name="Titillium1" fo:font-size="9pt" style:font-size-asian="9pt" style:font-name-complex="Calibri3" style:font-size-complex="9pt"/>
    </style:style>
    <style:style style:name="P134" style:family="paragraph" style:parent-style-name="Standard">
      <style:paragraph-properties fo:margin-left="0.501cm" fo:margin-right="0cm" fo:margin-top="0.106cm" fo:margin-bottom="0.106cm" style:contextual-spacing="false" fo:text-align="justify" style:justify-single-word="false" fo:text-indent="0cm" style:auto-text-indent="false"/>
      <style:text-properties style:font-name="Titillium1" fo:font-size="9pt" style:font-size-asian="9pt" style:font-name-complex="Calibri3" style:font-size-complex="9pt"/>
    </style:style>
    <style:style style:name="P135" style:family="paragraph" style:parent-style-name="Standard">
      <style:paragraph-properties fo:margin-top="0.106cm" fo:margin-bottom="0.106cm" style:contextual-spacing="false" fo:text-align="justify" style:justify-single-word="false"/>
      <style:text-properties style:font-name="Titillium1" fo:font-size="9pt" officeooo:paragraph-rsid="009c6492" style:font-size-asian="9pt" style:font-name-complex="Calibri3" style:font-size-complex="9pt"/>
    </style:style>
    <style:style style:name="P136" style:family="paragraph" style:parent-style-name="List_20_Paragraph">
      <style:paragraph-properties fo:margin-left="0cm" fo:margin-right="0cm" fo:margin-top="0.106cm" fo:margin-bottom="0.106cm" style:contextual-spacing="false" fo:text-align="justify" style:justify-single-word="false" fo:text-indent="0cm" style:auto-text-indent="false"/>
      <style:text-properties style:font-name="Titillium1" fo:font-size="9pt" style:font-size-asian="9pt" style:font-name-complex="Calibri3" style:font-size-complex="9pt" style:font-style-complex="italic"/>
    </style:style>
    <style:style style:name="P137" style:family="paragraph" style:parent-style-name="Standard">
      <style:paragraph-properties fo:margin-top="0.106cm" fo:margin-bottom="0.106cm" style:contextual-spacing="false" fo:text-align="justify" style:justify-single-word="false"/>
      <style:text-properties style:font-name="Titillium1" fo:font-size="9pt" style:font-size-asian="9pt" style:font-name-complex="Calibri3" style:font-size-complex="9pt" style:font-style-complex="italic"/>
    </style:style>
    <style:style style:name="P138" style:family="paragraph" style:parent-style-name="No_20_Spacing">
      <style:paragraph-properties fo:margin-top="0.106cm" fo:margin-bottom="0.106cm" style:contextual-spacing="false" fo:text-align="justify" style:justify-single-word="false">
        <style:tab-stops>
          <style:tab-stop style:position="1cm"/>
        </style:tab-stops>
      </style:paragraph-properties>
      <style:text-properties style:font-name="Titillium1" fo:font-size="9pt" style:font-size-asian="9pt" style:font-name-complex="Calibri3" style:font-size-complex="9pt" style:font-style-complex="italic" style:font-weight-complex="bold"/>
    </style:style>
    <style:style style:name="P139" style:family="paragraph" style:parent-style-name="Standard">
      <style:paragraph-properties fo:margin-top="0.106cm" fo:margin-bottom="0.106cm" style:contextual-spacing="false" fo:line-height="0.494cm" fo:text-align="justify" style:justify-single-word="false" fo:orphans="0" fo:widows="0"/>
      <style:text-properties style:font-name="Titillium1" fo:font-size="9pt" style:font-size-asian="9pt" style:font-name-complex="Calibri3" style:font-size-complex="9pt" style:font-style-complex="italic" style:font-weight-complex="bold"/>
    </style:style>
    <style:style style:name="P140" style:family="paragraph" style:parent-style-name="Standard">
      <style:paragraph-properties fo:margin-top="0.106cm" fo:margin-bottom="0.106cm" style:contextual-spacing="false"/>
      <style:text-properties style:font-name="Titillium1" fo:font-size="9pt" style:font-size-asian="9pt" style:font-name-complex="Calibri3" style:font-size-complex="9pt"/>
    </style:style>
    <style:style style:name="P141" style:family="paragraph" style:parent-style-name="Standard">
      <style:paragraph-properties fo:margin-left="0.501cm" fo:margin-right="0cm" fo:text-indent="0cm" style:auto-text-indent="false"/>
      <style:text-properties style:font-name="Titillium1" fo:font-size="9pt" style:font-size-asian="9pt" style:font-name-complex="Calibri3" style:font-size-complex="9pt"/>
    </style:style>
    <style:style style:name="P142" style:family="paragraph" style:parent-style-name="Standard">
      <style:text-properties style:font-name="Titillium1" fo:font-size="9pt" style:font-size-asian="9pt" style:font-name-complex="Calibri3" style:font-size-complex="9pt"/>
    </style:style>
    <style:style style:name="P143" style:family="paragraph" style:parent-style-name="Standard">
      <style:paragraph-properties fo:line-height="0.494cm" fo:orphans="0" fo:widows="0"/>
      <style:text-properties style:font-name="Titillium1" fo:font-size="9pt" style:font-size-asian="9pt" style:font-size-complex="9pt"/>
    </style:style>
    <style:style style:name="P144" style:family="paragraph" style:parent-style-name="Standard">
      <style:paragraph-properties fo:text-align="justify" style:justify-single-word="false"/>
      <style:text-properties style:font-name="Titillium1" fo:font-size="9pt" style:font-size-asian="9pt" style:font-size-complex="9pt"/>
    </style:style>
    <style:style style:name="P145" style:family="paragraph" style:parent-style-name="Standard">
      <style:paragraph-properties fo:margin-top="0.106cm" fo:margin-bottom="0.106cm" style:contextual-spacing="false" fo:text-align="justify" style:justify-single-word="false"/>
      <style:text-properties style:font-name="Titillium1" fo:font-size="9pt" style:font-size-asian="9pt" style:font-size-complex="9pt"/>
    </style:style>
    <style:style style:name="P146" style:family="paragraph" style:parent-style-name="Standard">
      <style:paragraph-properties fo:margin-top="0.212cm" fo:margin-bottom="0.106cm" style:contextual-spacing="false" fo:text-align="justify" style:justify-single-word="false"/>
      <style:text-properties style:font-name="Titillium1" fo:font-size="9pt" style:font-size-asian="9pt" style:font-size-complex="9pt"/>
    </style:style>
    <style:style style:name="P147" style:family="paragraph" style:parent-style-name="Standard">
      <style:paragraph-properties fo:margin-top="0.106cm" fo:margin-bottom="0.106cm" style:contextual-spacing="false"/>
      <style:text-properties style:font-name="Titillium1" fo:font-size="9pt" style:font-size-asian="9pt" style:font-size-complex="9pt"/>
    </style:style>
    <style:style style:name="P148" style:family="paragraph" style:parent-style-name="Standard">
      <style:paragraph-properties fo:margin-left="0.63cm" fo:margin-right="0cm" fo:text-indent="-0.63cm" style:auto-text-indent="false"/>
      <style:text-properties style:font-name="Titillium1" fo:font-size="9pt" style:font-size-asian="9pt" style:font-size-complex="9pt"/>
    </style:style>
    <style:style style:name="P149" style:family="paragraph" style:parent-style-name="Standard">
      <style:paragraph-properties fo:margin-top="0.212cm" fo:margin-bottom="0.106cm" style:contextual-spacing="false" fo:text-align="justify" style:justify-single-word="false"/>
      <style:text-properties style:font-name="Titillium1" fo:font-size="9pt" officeooo:rsid="0148ccc4" officeooo:paragraph-rsid="0148ccc4" style:font-size-asian="9pt" style:font-size-complex="9pt"/>
    </style:style>
    <style:style style:name="P150" style:family="paragraph" style:parent-style-name="Standard">
      <style:paragraph-properties fo:margin-top="0.106cm" fo:margin-bottom="0.106cm" style:contextual-spacing="false"/>
      <style:text-properties style:font-name="Titillium1" fo:font-size="9pt" officeooo:paragraph-rsid="01657ef5" style:font-size-asian="9pt" style:font-size-complex="9pt"/>
    </style:style>
    <style:style style:name="P151" style:family="paragraph" style:parent-style-name="Standard">
      <style:paragraph-properties fo:margin-top="0.106cm" fo:margin-bottom="0.106cm" style:contextual-spacing="false" fo:text-align="justify" style:justify-single-word="false"/>
      <style:text-properties style:font-name="Titillium1" fo:font-size="9pt" style:font-size-asian="9pt" style:font-size-complex="12pt"/>
    </style:style>
    <style:style style:name="P152" style:family="paragraph" style:parent-style-name="Standard">
      <style:paragraph-properties fo:margin-left="0.501cm" fo:margin-right="0cm" fo:margin-top="0.106cm" fo:margin-bottom="0.106cm" style:contextual-spacing="false" fo:text-indent="0cm" style:auto-text-indent="false"/>
      <style:text-properties style:font-name="Titillium1" fo:font-size="9pt" style:font-size-asian="9pt" style:font-size-complex="12pt"/>
    </style:style>
    <style:style style:name="P153" style:family="paragraph" style:parent-style-name="Standard">
      <style:paragraph-properties fo:margin-top="0.106cm" fo:margin-bottom="0.106cm" style:contextual-spacing="false"/>
      <style:text-properties style:font-name="Titillium1" fo:font-size="9pt" style:font-size-asian="9pt" style:language-asian="it" style:country-asian="IT" style:font-size-complex="9pt"/>
    </style:style>
    <style:style style:name="P154" style:family="paragraph" style:parent-style-name="Standard">
      <style:paragraph-properties fo:margin-top="0.106cm" fo:margin-bottom="0.106cm" style:contextual-spacing="false" fo:text-align="center" style:justify-single-word="false" fo:orphans="0" fo:widows="0"/>
      <style:text-properties style:font-name="Titillium1" fo:font-size="9pt" style:font-size-asian="9pt" style:language-asian="it" style:country-asian="IT" style:font-size-complex="9pt"/>
    </style:style>
    <style:style style:name="P155" style:family="paragraph" style:parent-style-name="Text_20_body">
      <style:paragraph-properties fo:text-align="justify" style:justify-single-word="false"/>
      <style:text-properties style:font-name="Titillium1" fo:font-size="9pt" style:font-size-asian="9pt" style:language-asian="it" style:country-asian="IT" style:font-size-complex="9pt"/>
    </style:style>
    <style:style style:name="P156" style:family="paragraph" style:parent-style-name="Standard">
      <style:paragraph-properties fo:margin-top="0.106cm" fo:margin-bottom="0.106cm" style:contextual-spacing="false"/>
      <style:text-properties style:font-name="Titillium1" fo:font-size="9pt" style:font-size-asian="9pt" style:language-asian="it" style:country-asian="IT" style:font-name-complex="Calibri3" style:font-size-complex="9pt"/>
    </style:style>
    <style:style style:name="P157" style:family="paragraph" style:parent-style-name="Standard">
      <style:paragraph-properties fo:margin-top="0.106cm" fo:margin-bottom="0.106cm" style:contextual-spacing="false" fo:text-align="center" style:justify-single-word="false" fo:orphans="0" fo:widows="0"/>
      <style:text-properties style:font-name="Titillium1" fo:font-size="9pt" style:font-size-asian="9pt" style:language-asian="it" style:country-asian="IT" style:font-name-complex="Calibri3" style:font-size-complex="9pt"/>
    </style:style>
    <style:style style:name="P158" style:family="paragraph" style:parent-style-name="Standard">
      <style:paragraph-properties fo:margin-top="0.106cm" fo:margin-bottom="0.106cm" style:contextual-spacing="false" fo:text-align="justify" style:justify-single-word="false"/>
      <style:text-properties style:font-name="Titillium1" fo:font-size="9pt" style:font-size-asian="9pt" style:language-asian="it" style:country-asian="IT" style:font-name-complex="Calibri3" style:font-size-complex="9pt"/>
    </style:style>
    <style:style style:name="P159" style:family="paragraph" style:parent-style-name="Standard">
      <style:paragraph-properties fo:margin-top="0.106cm" fo:margin-bottom="0.106cm" style:contextual-spacing="false" fo:text-align="justify" style:justify-single-word="false"/>
      <style:text-properties style:font-name="Titillium1" fo:font-size="9pt" style:font-size-asian="9pt" style:font-name-complex="Courier New" style:font-size-complex="9pt"/>
    </style:style>
    <style:style style:name="P160" style:family="paragraph" style:parent-style-name="Standard">
      <style:paragraph-properties fo:margin-top="0.106cm" fo:margin-bottom="0cm" style:contextual-spacing="false"/>
      <style:text-properties style:font-name="Titillium1" fo:font-size="9pt" style:font-size-asian="9pt" style:font-name-complex="Arial2" style:font-size-complex="9pt"/>
    </style:style>
    <style:style style:name="P161" style:family="paragraph" style:parent-style-name="Standard">
      <style:paragraph-properties fo:margin-top="0.106cm" fo:margin-bottom="0cm" style:contextual-spacing="false" fo:text-align="justify" style:justify-single-word="false"/>
      <style:text-properties style:font-name="Titillium1" fo:font-size="9pt" style:font-size-asian="9pt" style:font-name-complex="Arial2" style:font-size-complex="9pt"/>
    </style:style>
    <style:style style:name="P162" style:family="paragraph" style:parent-style-name="List_20_Paragraph">
      <style:paragraph-properties fo:margin-left="0cm" fo:margin-right="0cm" fo:margin-top="0.106cm" fo:margin-bottom="0.106cm" style:contextual-spacing="false" fo:text-indent="0cm" style:auto-text-indent="false"/>
      <style:text-properties style:font-name="Titillium1" fo:font-size="9pt" fo:font-style="italic" fo:font-weight="bold" style:font-size-asian="9pt" style:font-style-asian="italic" style:font-weight-asian="bold" style:font-name-complex="Calibri3" style:font-size-complex="9pt"/>
    </style:style>
    <style:style style:name="P163" style:family="paragraph" style:parent-style-name="Standard">
      <style:paragraph-properties fo:margin-top="0cm" fo:margin-bottom="0.212cm" style:contextual-spacing="false"/>
      <style:text-properties style:font-name="Titillium1" fo:font-size="9pt" fo:font-style="italic" fo:font-weight="bold" style:font-size-asian="9pt" style:font-style-asian="italic" style:font-weight-asian="bold" style:font-name-complex="Arial2" style:font-size-complex="9pt" style:font-weight-complex="bold"/>
    </style:style>
    <style:style style:name="P164" style:family="paragraph" style:parent-style-name="Standard">
      <style:paragraph-properties fo:margin-left="0.635cm" fo:margin-right="0cm" fo:margin-top="0.106cm" fo:margin-bottom="0.106cm" style:contextual-spacing="false" fo:line-height="100%" fo:text-indent="0cm" style:auto-text-indent="false"/>
      <style:text-properties style:font-name="Titillium1" fo:font-size="9pt" fo:font-style="italic" fo:font-weight="bold" style:font-size-asian="9pt" style:font-style-asian="italic" style:font-weight-asian="bold" style:font-name-complex="Arial2" style:font-size-complex="9pt" style:font-weight-complex="bold"/>
    </style:style>
    <style:style style:name="P165" style:family="paragraph" style:parent-style-name="Standard">
      <style:paragraph-properties fo:margin-top="0.212cm" fo:margin-bottom="0.106cm" style:contextual-spacing="false"/>
      <style:text-properties style:font-name="Titillium1" fo:font-size="9pt" fo:font-style="italic" fo:font-weight="bold" style:font-size-asian="9pt" style:language-asian="it" style:country-asian="IT" style:font-style-asian="italic" style:font-weight-asian="bold" style:font-name-complex="Arial2" style:font-size-complex="9pt"/>
    </style:style>
    <style:style style:name="P166" style:family="paragraph" style:parent-style-name="Standard">
      <style:paragraph-properties fo:margin-top="0.106cm" fo:margin-bottom="0.106cm" style:contextual-spacing="false" fo:orphans="0" fo:widows="0"/>
      <style:text-properties style:font-name="Titillium1" fo:font-size="9pt" fo:font-style="italic" style:font-size-asian="9pt" style:language-asian="it" style:country-asian="IT" style:font-style-asian="italic" style:font-name-complex="Calibri3" style:font-size-complex="9pt"/>
    </style:style>
    <style:style style:name="P167" style:family="paragraph" style:parent-style-name="Standard">
      <style:paragraph-properties fo:margin-top="0.106cm" fo:margin-bottom="0.106cm" style:contextual-spacing="false" fo:text-align="center" style:justify-single-word="false" fo:orphans="0" fo:widows="0"/>
      <style:text-properties style:font-name="Titillium1" fo:font-size="9pt" fo:font-style="italic" style:font-size-asian="9pt" style:language-asian="it" style:country-asian="IT" style:font-style-asian="italic" style:font-size-complex="9pt"/>
    </style:style>
    <style:style style:name="P168" style:family="paragraph" style:parent-style-name="Standard">
      <style:paragraph-properties fo:margin-top="0.106cm" fo:margin-bottom="0.106cm" style:contextual-spacing="false"/>
      <style:text-properties style:font-name="Titillium1" fo:font-size="9pt" fo:font-style="italic" style:font-size-asian="9pt" style:font-style-asian="italic" style:font-name-complex="Arial2" style:font-size-complex="9pt" style:font-style-complex="italic"/>
    </style:style>
    <style:style style:name="P169" style:family="paragraph" style:parent-style-name="Standard">
      <style:paragraph-properties fo:margin-top="0.212cm" fo:margin-bottom="0.106cm" style:contextual-spacing="false"/>
      <style:text-properties style:font-name="Titillium1" fo:font-size="9pt" fo:font-style="italic" style:font-size-asian="9pt" style:font-style-asian="italic" style:font-name-complex="Calibri3" style:font-size-complex="9pt" style:font-style-complex="italic"/>
    </style:style>
    <style:style style:name="P170" style:family="paragraph" style:parent-style-name="List_20_Paragraph">
      <style:paragraph-properties fo:margin-left="1.251cm" fo:margin-right="0cm" fo:margin-top="0.106cm" fo:margin-bottom="0.106cm" style:contextual-spacing="false" fo:text-align="justify" style:justify-single-word="false" fo:text-indent="-0.635cm" style:auto-text-indent="false"/>
      <style:text-properties style:font-name="Titillium1" fo:font-size="9pt" fo:font-style="italic" style:font-size-asian="9pt" style:font-style-asian="italic" style:font-name-complex="Calibri3" style:font-size-complex="9pt"/>
    </style:style>
    <style:style style:name="P171" style:family="paragraph" style:parent-style-name="List_20_Paragraph">
      <style:paragraph-properties fo:margin-left="0cm" fo:margin-right="0cm" fo:text-indent="0cm" style:auto-text-indent="false"/>
      <style:text-properties style:font-name="Titillium1" fo:font-size="9pt" fo:background-color="transparent" style:font-size-asian="9pt" style:font-name-complex="Calibri3" style:font-size-complex="9pt"/>
    </style:style>
    <style:style style:name="P172" style:family="paragraph" style:parent-style-name="Standard">
      <style:paragraph-properties fo:margin-top="0.106cm" fo:margin-bottom="0.106cm" style:contextual-spacing="false" fo:orphans="0" fo:widows="0"/>
      <style:text-properties style:font-name="Titillium1" fo:font-size="9pt" fo:background-color="transparent" style:font-size-asian="9pt" style:font-name-complex="Arial2" style:font-size-complex="9pt"/>
    </style:style>
    <style:style style:name="P173" style:family="paragraph" style:parent-style-name="Standard">
      <style:paragraph-properties fo:text-align="justify" style:justify-single-word="false"/>
      <style:text-properties style:font-name="Titillium1" fo:font-size="9pt" fo:language="it" fo:country="IT" style:font-size-asian="9pt" style:font-size-complex="9pt"/>
    </style:style>
    <style:style style:name="P174" style:family="paragraph" style:parent-style-name="Standard">
      <style:paragraph-properties fo:margin-top="0.106cm" fo:margin-bottom="0.106cm" style:contextual-spacing="false" fo:text-align="justify" style:justify-single-word="false"/>
      <style:text-properties style:font-name="Titillium1" fo:font-size="9pt" fo:background-color="#ffff00" style:font-size-asian="9pt" style:font-name-complex="Calibri3" style:font-size-complex="9pt"/>
    </style:style>
    <style:style style:name="P175" style:family="paragraph" style:parent-style-name="Standard">
      <style:paragraph-properties fo:margin-top="0.106cm" fo:margin-bottom="0.106cm" style:contextual-spacing="false" fo:text-align="justify" style:justify-single-word="false"/>
      <style:text-properties style:font-name="Titillium1" fo:font-size="9pt" fo:font-weight="bold" style:font-size-asian="9pt" style:font-weight-asian="bold" style:font-size-complex="9pt"/>
    </style:style>
    <style:style style:name="P176" style:family="paragraph" style:parent-style-name="Standard">
      <style:paragraph-properties fo:margin-top="0.106cm" fo:margin-bottom="0.106cm" style:contextual-spacing="false"/>
      <style:text-properties style:font-name="Titillium1" fo:font-size="9pt" fo:font-weight="bold" style:font-size-asian="9pt" style:font-weight-asian="bold" style:font-name-complex="Calibri3" style:font-size-complex="9pt"/>
    </style:style>
    <style:style style:name="P177" style:family="paragraph" style:parent-style-name="Standard">
      <style:paragraph-properties fo:margin-top="0.106cm" fo:margin-bottom="0cm" style:contextual-spacing="false"/>
      <style:text-properties style:font-name="Titillium1" fo:font-size="9pt" fo:font-weight="bold" style:font-size-asian="9pt" style:font-weight-asian="bold" style:font-name-complex="Arial2" style:font-size-complex="9pt" style:font-weight-complex="bold"/>
    </style:style>
    <style:style style:name="P178" style:family="paragraph" style:parent-style-name="Standard">
      <style:paragraph-properties fo:margin-top="0.106cm" fo:margin-bottom="0cm" style:contextual-spacing="false" fo:text-align="justify" style:justify-single-word="false"/>
      <style:text-properties style:font-name="Titillium1" fo:font-size="9pt" fo:font-weight="bold" style:font-size-asian="9pt" style:font-weight-asian="bold" style:font-name-complex="Arial2" style:font-size-complex="9pt" style:font-weight-complex="bold"/>
    </style:style>
    <style:style style:name="P179" style:family="paragraph" style:parent-style-name="Standard">
      <style:paragraph-properties fo:margin-top="0.106cm" fo:margin-bottom="0.106cm" style:contextual-spacing="false" fo:text-align="center" style:justify-single-word="false" fo:orphans="0" fo:widows="0"/>
      <style:text-properties style:font-name="Titillium1" fo:font-size="9pt" fo:font-weight="bold" style:font-size-asian="9pt" style:language-asian="it" style:country-asian="IT" style:font-weight-asian="bold" style:font-name-complex="Calibri3" style:font-size-complex="9pt"/>
    </style:style>
    <style:style style:name="P180" style:family="paragraph" style:parent-style-name="Standard">
      <style:paragraph-properties fo:margin-top="0.106cm" fo:margin-bottom="0.106cm" style:contextual-spacing="false"/>
      <style:text-properties style:font-name="Titillium1" fo:font-style="italic" fo:font-weight="bold" style:language-asian="it" style:country-asian="IT" style:font-style-asian="italic" style:font-weight-asian="bold" style:font-name-complex="Calibri3" style:font-size-complex="12pt"/>
    </style:style>
    <style:style style:name="P181" style:family="paragraph" style:parent-style-name="usoboll1">
      <style:paragraph-properties fo:line-height="0.529cm"/>
      <style:text-properties style:font-name="Titillium1" fo:font-size="10pt" style:font-size-asian="10pt" style:font-name-complex="Trebuchet MS"/>
    </style:style>
    <style:style style:name="P182" style:family="paragraph" style:parent-style-name="List_20_Paragraph">
      <style:paragraph-properties fo:margin-left="0cm" fo:margin-right="0cm" fo:margin-top="0.106cm" fo:margin-bottom="0.106cm" style:contextual-spacing="false" fo:text-align="justify" style:justify-single-word="false" fo:text-indent="0cm" style:auto-text-indent="false"/>
    </style:style>
    <style:style style:name="P183" style:family="paragraph" style:parent-style-name="Standard">
      <style:paragraph-properties fo:text-align="justify" style:justify-single-word="false"/>
    </style:style>
    <style:style style:name="P184" style:family="paragraph" style:parent-style-name="Standard">
      <style:paragraph-properties fo:margin-top="0.106cm" fo:margin-bottom="0.106cm" style:contextual-spacing="false" fo:text-align="justify" style:justify-single-word="false"/>
    </style:style>
    <style:style style:name="P185" style:family="paragraph" style:parent-style-name="Standard">
      <style:paragraph-properties fo:margin-top="0.106cm" fo:margin-bottom="0.106cm" style:contextual-spacing="false" fo:text-align="justify" style:justify-single-word="false">
        <style:tab-stops>
          <style:tab-stop style:position="0cm"/>
        </style:tab-stops>
      </style:paragraph-properties>
    </style:style>
    <style:style style:name="P186" style:family="paragraph" style:parent-style-name="Standard">
      <style:paragraph-properties fo:margin-top="0.106cm" fo:margin-bottom="0.106cm" style:contextual-spacing="false" fo:text-align="justify" style:justify-single-word="false">
        <style:tab-stops>
          <style:tab-stop style:position="1.251cm"/>
        </style:tab-stops>
      </style:paragraph-properties>
    </style:style>
    <style:style style:name="P187"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style>
    <style:style style:name="P188" style:family="paragraph" style:parent-style-name="Standard">
      <style:paragraph-properties fo:margin-top="0.212cm" fo:margin-bottom="0.106cm" style:contextual-spacing="false" fo:text-align="justify" style:justify-single-word="false"/>
    </style:style>
    <style:style style:name="P189" style:family="paragraph" style:parent-style-name="Standard">
      <style:paragraph-properties fo:margin-top="0.212cm" fo:margin-bottom="0.106cm" style:contextual-spacing="false" fo:text-align="justify" style:justify-single-word="false">
        <style:tab-stops>
          <style:tab-stop style:position="11.502cm"/>
        </style:tab-stops>
      </style:paragraph-properties>
    </style:style>
    <style:style style:name="P190" style:family="paragraph" style:parent-style-name="Standard">
      <style:paragraph-properties fo:margin-left="0.751cm" fo:margin-right="0cm" fo:margin-top="0.106cm" fo:margin-bottom="0.106cm" style:contextual-spacing="false" fo:text-align="justify" style:justify-single-word="false" fo:text-indent="-0.452cm" style:auto-text-indent="false"/>
    </style:style>
    <style:style style:name="P191" style:family="paragraph" style:parent-style-name="Standard">
      <style:paragraph-properties fo:margin-left="0cm" fo:margin-right="0cm" fo:margin-top="0.106cm" fo:margin-bottom="0.106cm" style:contextual-spacing="false" fo:text-align="justify" style:justify-single-word="false" fo:text-indent="-0.019cm" style:auto-text-indent="false"/>
    </style:style>
    <style:style style:name="P192" style:family="paragraph" style:parent-style-name="Standard">
      <style:paragraph-properties fo:margin-top="0.106cm" fo:margin-bottom="0.106cm" style:contextual-spacing="false" fo:text-align="justify" style:justify-single-word="false"/>
      <style:text-properties officeooo:paragraph-rsid="000d1bfa"/>
    </style:style>
    <style:style style:name="P193" style:family="paragraph" style:parent-style-name="Standard">
      <style:paragraph-properties fo:margin-top="0.212cm" fo:margin-bottom="0.106cm" style:contextual-spacing="false" fo:text-align="justify" style:justify-single-word="false"/>
      <style:text-properties officeooo:paragraph-rsid="003db353"/>
    </style:style>
    <style:style style:name="P194" style:family="paragraph" style:parent-style-name="Text_20_body">
      <style:paragraph-properties fo:margin-top="0cm" fo:margin-bottom="0cm" style:contextual-spacing="false" fo:text-align="justify" style:justify-single-word="false"/>
      <style:text-properties officeooo:paragraph-rsid="007cf5a5"/>
    </style:style>
    <style:style style:name="P195" style:family="paragraph" style:parent-style-name="Standard">
      <style:paragraph-properties fo:text-align="justify" style:justify-single-word="false"/>
      <style:text-properties officeooo:paragraph-rsid="010f94df"/>
    </style:style>
    <style:style style:name="P196" style:family="paragraph" style:parent-style-name="Standard">
      <style:paragraph-properties fo:margin-top="0.106cm" fo:margin-bottom="0.106cm" style:contextual-spacing="false" fo:text-align="justify" style:justify-single-word="false"/>
      <style:text-properties officeooo:paragraph-rsid="013c9c77"/>
    </style:style>
    <style:style style:name="P197" style:family="paragraph" style:parent-style-name="Standard">
      <style:paragraph-properties fo:text-align="justify" style:justify-single-word="false"/>
      <style:text-properties officeooo:paragraph-rsid="0157309b"/>
    </style:style>
    <style:style style:name="P198" style:family="paragraph" style:parent-style-name="Standard">
      <style:paragraph-properties fo:margin-top="0.106cm" fo:margin-bottom="0.106cm" style:contextual-spacing="false" fo:text-align="justify" style:justify-single-word="false"/>
      <style:text-properties officeooo:paragraph-rsid="01667b64"/>
    </style:style>
    <style:style style:name="P199" style:family="paragraph" style:parent-style-name="Standard">
      <style:paragraph-properties fo:margin-top="0.101cm" fo:margin-bottom="0.101cm" style:contextual-spacing="false" fo:text-align="justify" style:justify-single-word="false"/>
      <style:text-properties officeooo:paragraph-rsid="01a9daa0"/>
    </style:style>
    <style:style style:name="P200" style:family="paragraph" style:parent-style-name="Standard">
      <style:paragraph-properties fo:margin-top="0.106cm" fo:margin-bottom="0.106cm" style:contextual-spacing="false" fo:text-align="justify" style:justify-single-word="false"/>
      <style:text-properties officeooo:paragraph-rsid="01375a16"/>
    </style:style>
    <style:style style:name="P201" style:family="paragraph" style:parent-style-name="Standard">
      <style:paragraph-properties fo:margin-left="0cm" fo:margin-right="0cm" fo:line-height="115%" fo:text-align="justify" style:justify-single-word="false" fo:text-indent="0cm" style:auto-text-indent="false"/>
      <style:text-properties style:font-name="Verdana3" fo:font-size="10pt" fo:background-color="transparent" style:font-size-asian="10pt" style:font-size-complex="10pt"/>
    </style:style>
    <style:style style:name="P202" style:family="paragraph" style:parent-style-name="Standard">
      <style:paragraph-properties fo:margin-left="0cm" fo:margin-right="0cm" fo:line-height="115%" fo:text-align="justify" style:justify-single-word="false" fo:orphans="2" fo:widows="2" fo:text-indent="0cm" style:auto-text-indent="false" style:writing-mode="lr-tb">
        <style:tab-stops/>
      </style:paragraph-properties>
      <style:text-properties style:font-name="Verdana3" fo:font-size="10pt" fo:background-color="transparent" style:font-size-asian="10pt" style:font-size-complex="10pt"/>
    </style:style>
    <style:style style:name="P203" style:family="paragraph" style:parent-style-name="Standard">
      <style:paragraph-properties fo:line-height="115%" fo:text-align="justify" style:justify-single-word="false"/>
      <style:text-properties style:font-name="Verdana3" fo:font-size="10pt" fo:background-color="transparent" style:font-size-asian="10pt" style:font-size-complex="10pt"/>
    </style:style>
    <style:style style:name="P204" style:family="paragraph" style:parent-style-name="Standard">
      <style:paragraph-properties fo:line-height="115%" fo:text-align="justify" style:justify-single-word="false">
        <style:tab-stops/>
      </style:paragraph-properties>
      <style:text-properties style:font-name="Verdana3" fo:font-size="10pt" fo:background-color="transparent" style:font-size-asian="10pt" style:font-size-complex="10pt"/>
    </style:style>
    <style:style style:name="P205" style:family="paragraph" style:parent-style-name="Standard">
      <style:paragraph-properties fo:line-height="115%" fo:text-align="justify" style:justify-single-word="false"/>
      <style:text-properties style:font-name="Verdana3" fo:font-size="10pt" officeooo:paragraph-rsid="01b78ef8" fo:background-color="transparent" style:font-size-asian="10pt" style:font-size-complex="10pt"/>
    </style:style>
    <style:style style:name="P206" style:family="paragraph" style:parent-style-name="Standard">
      <style:paragraph-properties fo:margin-left="0cm" fo:margin-right="0cm" fo:line-height="115%" fo:text-align="center" style:justify-single-word="false" fo:text-indent="0cm" style:auto-text-indent="false"/>
      <style:text-properties style:font-name="Verdana3" fo:font-size="10pt" fo:background-color="transparent" style:font-size-asian="10pt" style:font-size-complex="10pt"/>
    </style:style>
    <style:style style:name="P207" style:family="paragraph" style:parent-style-name="Standard">
      <style:paragraph-properties fo:line-height="115%" fo:text-align="center" style:justify-single-word="false" fo:orphans="0" fo:widows="0" style:text-autospace="none"/>
      <style:text-properties style:font-name="Verdana3" fo:font-size="10pt" fo:background-color="transparent" style:font-size-asian="10pt" style:font-size-complex="10pt"/>
    </style:style>
    <style:style style:name="P208"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1cm"/>
        </style:tab-stops>
      </style:paragraph-properties>
      <style:text-properties style:font-name="Verdana3" fo:font-size="10pt" fo:background-color="transparent" style:font-size-asian="10pt" style:font-size-complex="10pt"/>
    </style:style>
    <style:style style:name="P209" style:family="paragraph" style:parent-style-name="Standard">
      <style:paragraph-properties fo:line-height="115%" fo:text-align="justify" style:justify-single-word="false"/>
      <style:text-properties style:font-name="Verdana3" fo:font-size="10pt" fo:background-color="transparent" style:font-size-asian="10pt" style:font-size-complex="10pt" style:font-weight-complex="bold"/>
    </style:style>
    <style:style style:name="P210" style:family="paragraph" style:parent-style-name="Standard">
      <style:paragraph-properties fo:text-align="center" style:justify-single-word="false"/>
      <style:text-properties style:font-name="Verdana3" fo:font-size="10pt" fo:background-color="transparent" style:font-size-asian="10pt" style:font-size-complex="10pt" style:font-weight-complex="bold"/>
    </style:style>
    <style:style style:name="P211" style:family="paragraph" style:parent-style-name="Standard">
      <style:paragraph-properties fo:margin-top="0cm" fo:margin-bottom="0.212cm" style:contextual-spacing="false" fo:line-height="115%" fo:text-align="justify" style:justify-single-word="false">
        <style:tab-stops>
          <style:tab-stop style:position="0.635cm"/>
        </style:tab-stops>
      </style:paragraph-properties>
      <style:text-properties style:font-name="Verdana3" fo:font-size="10pt" fo:background-color="transparent" style:font-size-asian="10pt" style:font-name-complex="Calibri2" style:font-size-complex="10pt" style:font-style-complex="italic" style:font-weight-complex="bold"/>
    </style:style>
    <style:style style:name="P212" style:family="paragraph" style:parent-style-name="Standard">
      <style:paragraph-properties fo:margin-left="0cm" fo:margin-right="0cm" fo:line-height="115%" fo:text-align="justify" style:justify-single-word="false" fo:text-indent="0cm" style:auto-text-indent="false"/>
      <style:text-properties style:font-name="Verdana3" fo:font-size="10pt" fo:font-weight="normal" fo:background-color="transparent" style:font-size-asian="10pt" style:font-weight-asian="normal" style:font-size-complex="10pt" style:font-weight-complex="bold"/>
    </style:style>
    <style:style style:name="P213"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3" fo:font-size="10pt" fo:font-weight="bold" fo:background-color="transparent" style:font-size-asian="10pt" style:language-asian="it" style:country-asian="IT" style:font-weight-asian="bold" style:font-size-complex="10pt" style:font-weight-complex="bold"/>
    </style:style>
    <style:style style:name="P214" style:family="paragraph" style:parent-style-name="Standard">
      <style:paragraph-properties fo:text-align="center" style:justify-single-word="false"/>
      <style:text-properties style:font-name="Verdana3" fo:font-size="10pt" fo:font-weight="bold" fo:background-color="transparent" style:font-size-asian="10pt" style:font-weight-asian="bold" style:font-size-complex="10pt" style:font-weight-complex="bold"/>
    </style:style>
    <style:style style:name="P215" style:family="paragraph" style:parent-style-name="Standard">
      <style:paragraph-properties fo:line-height="115%" fo:text-align="justify" style:justify-single-word="false"/>
      <style:text-properties style:font-name="Verdana3" fo:font-size="10pt" fo:font-weight="bold" fo:background-color="transparent" style:font-size-asian="10pt" style:font-weight-asian="bold" style:font-size-complex="10pt" style:font-weight-complex="bold"/>
    </style:style>
    <style:style style:name="P216" style:family="paragraph" style:parent-style-name="Standard">
      <style:paragraph-properties fo:line-height="115%" fo:text-align="justify" style:justify-single-word="false"/>
      <style:text-properties style:font-name="Verdana3" fo:font-size="10pt" fo:background-color="#ffff00" style:font-size-asian="10pt" style:font-size-complex="10pt" style:font-weight-complex="bold"/>
    </style:style>
    <style:style style:name="P217" style:family="paragraph" style:parent-style-name="Standard">
      <style:paragraph-properties fo:line-height="115%" fo:text-align="justify" style:justify-single-word="false"/>
      <style:text-properties style:font-name="Verdana3" fo:font-size="10pt" fo:letter-spacing="-0.004cm" fo:language="it" fo:country="IT" fo:font-style="normal" fo:font-weight="normal" fo:background-color="transparent" style:font-size-asian="10pt" style:language-asian="zh" style:country-asian="CN" style:font-style-asian="normal" style:font-weight-asian="normal" style:font-size-complex="10pt" style:font-weight-complex="bold"/>
    </style:style>
    <style:style style:name="P218" style:family="paragraph" style:parent-style-name="Rientro_20_corpo_20_del_20_testo_20_2">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Verdana3" fo:font-size="10pt" style:text-underline-style="none" fo:background-color="transparent" style:font-size-asian="10pt" style:language-asian="it" style:country-asian="IT" style:font-size-complex="10pt"/>
    </style:style>
    <style:style style:name="P219" style:family="paragraph" style:parent-style-name="Standard">
      <style:paragraph-properties fo:line-height="115%" fo:text-align="justify" style:justify-single-word="false">
        <style:tab-stops>
          <style:tab-stop style:position="10.557cm"/>
        </style:tab-stops>
      </style:paragraph-properties>
      <style:text-properties style:font-name="Verdana3" fo:font-size="10pt" style:font-size-asian="10pt" style:font-size-complex="10pt"/>
    </style:style>
    <style:style style:name="P220" style:family="paragraph" style:parent-style-name="Standard">
      <style:paragraph-properties fo:margin-left="7.495cm" fo:margin-right="0cm" fo:line-height="115%" fo:text-align="justify" style:justify-single-word="false" fo:text-indent="0cm" style:auto-text-indent="false"/>
      <style:text-properties style:font-name="Verdana3" fo:font-size="9pt" fo:background-color="transparent" style:font-size-asian="9pt" style:font-size-complex="9pt"/>
    </style:style>
    <style:style style:name="P221" style:family="paragraph" style:parent-style-name="Standard" style:master-page-name="">
      <style:paragraph-properties fo:margin-left="7.8cm" fo:margin-right="0cm" fo:line-height="115%" fo:text-align="justify" style:justify-single-word="false" fo:orphans="2" fo:widows="2" fo:text-indent="0cm" style:auto-text-indent="false" style:page-number="auto" style:writing-mode="lr-tb"/>
      <style:text-properties style:font-name="Verdana3" fo:font-size="9pt" fo:font-weight="normal" fo:background-color="transparent" style:font-size-asian="9pt" style:font-weight-asian="normal" style:font-size-complex="9pt" style:font-weight-complex="normal"/>
    </style:style>
    <style:style style:name="P222" style:family="paragraph" style:parent-style-name="Standard">
      <style:paragraph-properties fo:margin-left="8.1cm" fo:margin-right="0cm" fo:line-height="115%" fo:text-align="justify" style:justify-single-word="false" fo:orphans="2" fo:widows="2" fo:text-indent="0cm" style:auto-text-indent="false" style:writing-mode="lr-tb"/>
      <style:text-properties style:font-name="Verdana3" fo:font-size="9pt" fo:font-weight="normal" fo:background-color="transparent" style:font-size-asian="9pt" style:font-weight-asian="normal" style:font-size-complex="9pt" style:font-weight-complex="normal"/>
    </style:style>
    <style:style style:name="P223" style:family="paragraph" style:parent-style-name="Standard">
      <style:paragraph-properties fo:text-align="center" style:justify-single-word="false"/>
      <style:text-properties style:font-name="Verdana5" fo:font-size="10pt" fo:font-weight="bold" fo:background-color="transparent" style:font-size-asian="10pt" style:font-weight-asian="bold" style:font-size-complex="10pt"/>
    </style:style>
    <style:style style:name="P224" style:family="paragraph" style:parent-style-name="Standard">
      <style:paragraph-properties fo:margin-left="0cm" fo:margin-right="0cm" fo:line-height="115%" fo:text-align="center" style:justify-single-word="false" fo:text-indent="0cm" style:auto-text-indent="false"/>
      <style:text-properties style:font-name="Verdana5" fo:font-size="10pt" fo:font-weight="bold" fo:background-color="transparent" style:font-size-asian="10pt" style:font-weight-asian="bold" style:font-size-complex="10pt"/>
    </style:style>
    <style:style style:name="P225" style:family="paragraph" style:parent-style-name="Standard">
      <style:paragraph-properties fo:text-align="center" style:justify-single-word="false"/>
      <style:text-properties style:font-name="Verdana5" fo:font-size="10pt" fo:background-color="transparent" style:font-size-asian="10pt" style:font-size-complex="10pt"/>
    </style:style>
    <style:style style:name="P226" style:family="paragraph" style:parent-style-name="Standard">
      <loext:graphic-properties draw:fill="none"/>
      <style:paragraph-properties fo:margin-left="1.101cm" fo:margin-right="0cm" fo:text-align="center" style:justify-single-word="false" fo:hyphenation-ladder-count="no-limit" fo:text-indent="0cm" style:auto-text-indent="false" fo:background-color="transparent"/>
      <style:text-properties style:font-name="Verdana5" fo:font-size="10.5pt" fo:language="it" fo:country="IT" fo:font-style="normal" fo:font-weight="bold" officeooo:rsid="0253c4ba" officeooo:paragraph-rsid="01b29051" fo:background-color="transparent" style:font-size-asian="10.5pt" style:language-asian="zxx" style:country-asian="none" style:font-style-asian="normal" style:font-weight-asian="bold" style:font-size-complex="10.5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line-height="115%" fo:text-align="justify" style:justify-single-word="false" fo:orphans="2" fo:widows="2" fo:text-indent="0cm" style:auto-text-indent="false" style:writing-mode="lr-tb"/>
    </style:style>
    <style:style style:name="P228" style:family="paragraph" style:parent-style-name="Standard">
      <style:paragraph-properties fo:margin-left="0cm" fo:margin-right="0cm" fo:line-height="115%" fo:text-align="justify" style:justify-single-word="false" fo:orphans="2" fo:widows="2" fo:text-indent="0cm" style:auto-text-indent="false" style:writing-mode="lr-tb">
        <style:tab-stops/>
      </style:paragraph-properties>
      <style:text-properties officeooo:paragraph-rsid="00b08f14"/>
    </style:style>
    <style:style style:name="P229"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18386a8"/>
    </style:style>
    <style:style style:name="P230" style:family="paragraph" style:parent-style-name="Standard">
      <style:paragraph-properties fo:line-height="115%" fo:text-align="justify" style:justify-single-word="false"/>
    </style:style>
    <style:style style:name="P231" style:family="paragraph" style:parent-style-name="Standard">
      <style:paragraph-properties fo:line-height="115%" fo:text-align="justify" style:justify-single-word="false"/>
      <style:text-properties officeooo:paragraph-rsid="01509291"/>
    </style:style>
    <style:style style:name="P232" style:family="paragraph" style:parent-style-name="Standard">
      <style:paragraph-properties fo:line-height="115%" fo:text-align="justify" style:justify-single-word="false"/>
      <style:text-properties officeooo:paragraph-rsid="00b454b2"/>
    </style:style>
    <style:style style:name="P233" style:family="paragraph" style:parent-style-name="Standard" style:master-page-name="">
      <style:paragraph-properties fo:line-height="115%" fo:text-align="justify" style:justify-single-word="false" style:page-number="auto"/>
      <style:text-properties officeooo:paragraph-rsid="0158ec20"/>
    </style:style>
    <style:style style:name="P234" style:family="paragraph" style:parent-style-name="Standard">
      <style:paragraph-properties fo:margin-top="0cm" fo:margin-bottom="0.212cm" style:contextual-spacing="false" fo:line-height="115%" fo:text-align="justify" style:justify-single-word="false">
        <style:tab-stops>
          <style:tab-stop style:position="0.635cm"/>
        </style:tab-stops>
      </style:paragraph-properties>
    </style:style>
    <style:style style:name="P235" style:family="paragraph" style:parent-style-name="Standard">
      <style:paragraph-properties fo:line-height="115%" fo:text-align="justify" style:justify-single-word="false"/>
      <style:text-properties officeooo:paragraph-rsid="0155e649"/>
    </style:style>
    <style:style style:name="P236" style:family="paragraph" style:parent-style-name="Standard">
      <style:paragraph-properties fo:line-height="115%" fo:text-align="justify" style:justify-single-word="false"/>
      <style:text-properties officeooo:paragraph-rsid="01b78ef8"/>
    </style:style>
    <style:style style:name="P237" style:family="paragraph" style:parent-style-name="Standard">
      <style:paragraph-properties fo:line-height="115%" fo:text-align="justify" style:justify-single-word="false"/>
      <style:text-properties officeooo:paragraph-rsid="0151ab00"/>
    </style:style>
    <style:style style:name="P238" style:family="paragraph" style:parent-style-name="Standard">
      <style:paragraph-properties fo:line-height="115%" fo:text-align="justify" style:justify-single-word="false"/>
      <style:text-properties officeooo:paragraph-rsid="01b98e1e"/>
    </style:style>
    <style:style style:name="P239" style:family="paragraph" style:parent-style-name="Standard">
      <style:paragraph-properties fo:line-height="115%" fo:text-align="justify" style:justify-single-word="false"/>
      <style:text-properties officeooo:paragraph-rsid="01bb7554"/>
    </style:style>
    <style:style style:name="P240" style:family="paragraph" style:parent-style-name="Standard">
      <style:paragraph-properties fo:line-height="115%" fo:text-align="justify" style:justify-single-word="false"/>
      <style:text-properties style:text-line-through-style="solid" style:text-line-through-type="single" style:font-name="Verdana3" fo:font-size="10pt" fo:font-weight="bold" fo:background-color="#ffff00" style:font-size-asian="10pt" style:font-weight-asian="bold" style:font-size-complex="10pt" style:font-weight-complex="bold"/>
    </style:style>
    <style:style style:name="P241" style:family="paragraph" style:parent-style-name="Standard">
      <style:paragraph-properties fo:line-height="115%" fo:text-align="justify" style:justify-single-word="false">
        <style:tab-stops/>
      </style:paragraph-properties>
      <style:text-properties style:text-line-through-style="solid" style:text-line-through-type="single" style:font-name="Verdana3" fo:font-size="10pt" fo:language="it" fo:country="IT" fo:font-weight="normal" fo:background-color="transparent" style:font-size-asian="10pt" style:font-weight-asian="normal" style:font-size-complex="10pt" style:font-weight-complex="normal"/>
    </style:style>
    <style:style style:name="P242" style:family="paragraph" style:parent-style-name="Standard">
      <style:paragraph-properties fo:margin-left="0cm" fo:margin-right="0cm" fo:line-height="115%" fo:text-align="justify" style:justify-single-word="false" fo:orphans="2" fo:widows="2" fo:text-indent="0cm" style:auto-text-indent="false" style:writing-mode="lr-tb">
        <style:tab-stops/>
      </style:paragraph-properties>
      <style:text-properties style:text-line-through-style="none" style:text-line-through-type="none" style:font-name="Verdana3" fo:font-size="8pt" fo:font-style="normal" fo:background-color="#ffff00" style:font-size-asian="8pt" style:font-style-asian="normal" style:font-size-complex="8pt" style:font-style-complex="normal"/>
    </style:style>
    <style:style style:name="P243" style:family="paragraph" style:parent-style-name="Standard">
      <style:paragraph-properties fo:margin-left="0cm" fo:margin-right="0cm" fo:line-height="115%" fo:text-align="justify" style:justify-single-word="false" fo:orphans="2" fo:widows="2" fo:text-indent="0cm" style:auto-text-indent="false" style:writing-mode="lr-tb">
        <style:tab-stops/>
      </style:paragraph-properties>
      <style:text-properties style:text-line-through-style="none" style:text-line-through-type="none" style:font-name="Verdana3" fo:font-size="8pt" fo:font-style="normal" officeooo:paragraph-rsid="00b08f14" fo:background-color="#ffff00" style:font-size-asian="8pt" style:font-style-asian="normal" style:font-size-complex="8pt" style:font-style-complex="normal"/>
    </style:style>
    <style:style style:name="P244" style:family="paragraph" style:parent-style-name="Standard">
      <style:paragraph-properties fo:line-height="115%" fo:text-align="justify" style:justify-single-word="false"/>
      <style:text-properties style:text-line-through-style="none" style:text-line-through-type="none" style:font-name="Verdana3" fo:font-size="10pt" fo:font-weight="bold" fo:background-color="transparent" style:font-size-asian="10pt" style:font-weight-asian="bold" style:font-size-complex="10pt" style:font-weight-complex="bold"/>
    </style:style>
    <style:style style:name="P245" style:family="paragraph" style:parent-style-name="Standard">
      <style:paragraph-properties fo:margin-top="0.106cm" fo:margin-bottom="0.106cm" style:contextual-spacing="false" fo:text-align="justify" style:justify-single-word="false"/>
      <style:text-properties style:text-line-through-style="none" style:text-line-through-type="none" style:font-name="Titillium1" fo:font-size="9pt" style:font-size-asian="9pt" style:font-name-complex="Calibri3" style:font-size-complex="9pt"/>
    </style:style>
    <style:style style:name="P246" style:family="paragraph" style:parent-style-name="Standard">
      <style:paragraph-properties fo:margin-top="0.106cm" fo:margin-bottom="0.106cm" style:contextual-spacing="false" fo:text-align="justify" style:justify-single-word="false"/>
      <style:text-properties style:text-line-through-style="none" style:text-line-through-type="none" style:font-name="Titillium1" fo:font-size="9pt" officeooo:paragraph-rsid="006dd5dd" style:font-size-asian="9pt" style:font-name-complex="Calibri3" style:font-size-complex="9pt"/>
    </style:style>
    <style:style style:name="P247" style:family="paragraph" style:parent-style-name="Standard">
      <style:paragraph-properties fo:margin-top="0.106cm" fo:margin-bottom="0.106cm" style:contextual-spacing="false" fo:orphans="0" fo:widows="0"/>
      <style:text-properties style:text-line-through-style="none" style:text-line-through-type="none" style:font-name="Titillium1" fo:font-size="9pt" style:font-size-asian="9pt" style:language-asian="it" style:country-asian="IT" style:font-name-complex="Calibri3" style:font-size-complex="9pt"/>
    </style:style>
    <style:style style:name="P248" style:family="paragraph" style:parent-style-name="Standard">
      <style:paragraph-properties fo:margin-top="0.106cm" fo:margin-bottom="0.106cm" style:contextual-spacing="false"/>
      <style:text-properties style:text-line-through-style="none" style:text-line-through-type="none" style:font-name="Titillium1" fo:font-size="9pt" fo:background-color="transparent" style:font-size-asian="9pt" style:font-name-complex="Calibri3" style:font-size-complex="9pt"/>
    </style:style>
    <style:style style:name="P249" style:family="paragraph" style:parent-style-name="Standard">
      <style:paragraph-properties fo:margin-top="0.106cm" fo:margin-bottom="0.106cm" style:contextual-spacing="false" fo:text-align="justify" style:justify-single-word="false"/>
      <style:text-properties style:text-line-through-style="none" style:text-line-through-type="none"/>
    </style:style>
    <style:style style:name="P250"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text-line-through-style="none" style:text-line-through-type="none" fo:font-size="10pt" fo:background-color="transparent" style:font-size-asian="10pt" style:font-size-complex="10pt"/>
    </style:style>
    <style:style style:name="P251" style:family="paragraph" style:parent-style-name="Standard">
      <style:paragraph-properties fo:margin-left="0.63cm" fo:margin-right="0cm" fo:text-align="justify" style:justify-single-word="false" fo:text-indent="-0.63cm" style:auto-text-indent="false"/>
      <style:text-properties style:text-line-through-style="none" style:text-line-through-type="none" style:font-name="Titillium" fo:font-size="9pt" fo:language="it" fo:country="IT" officeooo:paragraph-rsid="01782b03" style:font-size-asian="9pt" style:font-size-complex="9pt"/>
    </style:style>
    <style:style style:name="P252" style:family="paragraph" style:parent-style-name="Default">
      <style:text-properties style:text-line-through-style="none" style:text-line-through-type="none" style:font-name="Titillium" fo:font-size="9pt" style:text-underline-style="none" fo:font-weight="bold" style:font-size-asian="9pt" style:font-weight-asian="bold" style:font-size-complex="9pt"/>
    </style:style>
    <style:style style:name="P253" style:family="paragraph" style:parent-style-name="Default">
      <style:paragraph-properties fo:line-height="100%"/>
      <style:text-properties style:text-line-through-style="none" style:text-line-through-type="none" style:font-name="Titillium" fo:font-size="9pt" style:text-underline-style="none" fo:font-weight="bold" style:font-size-asian="9pt" style:font-weight-asian="bold" style:font-size-complex="9pt"/>
    </style:style>
    <style:style style:name="P254" style:family="paragraph" style:parent-style-name="Default">
      <style:paragraph-properties fo:margin-top="0.101cm" fo:margin-bottom="0.101cm" style:contextual-spacing="false" fo:line-height="100%"/>
      <style:text-properties style:text-line-through-style="none" style:text-line-through-type="none" style:font-name="Titillium" fo:font-size="9pt" style:text-underline-style="none" fo:font-weight="normal" style:font-size-asian="9pt" style:font-weight-asian="normal" style:font-size-complex="9pt" style:font-weight-complex="normal"/>
    </style:style>
    <style:style style:name="P255" style:family="paragraph" style:parent-style-name="Standard">
      <style:paragraph-properties fo:margin-left="1.6cm" fo:margin-right="0cm" fo:margin-top="0cm" fo:margin-bottom="0cm" style:contextual-spacing="false" fo:line-height="100%" fo:text-align="justify" style:justify-single-word="false" fo:orphans="2" fo:widows="2" fo:text-indent="0cm" style:auto-text-indent="false" style:text-autospace="none" style:writing-mode="lr-tb">
        <style:tab-stops>
          <style:tab-stop style:position="1.588cm"/>
          <style:tab-stop style:position="7.62cm" style:type="center"/>
        </style:tab-stops>
      </style:paragraph-properties>
      <style:text-properties style:text-line-through-style="none" style:text-line-through-type="none" style:font-name="Titillium" fo:font-size="9pt" fo:language="zxx" fo:country="none" officeooo:rsid="0253c4ba" officeooo:paragraph-rsid="01b29051" fo:background-color="transparent" style:font-size-asian="9pt" style:language-asian="zxx" style:country-asian="none" style:font-size-complex="9pt" style:language-complex="zxx" style:country-complex="none"/>
    </style:style>
    <style:style style:name="P256" style:family="paragraph" style:parent-style-name="Default">
      <style:paragraph-properties fo:margin-top="0.101cm" fo:margin-bottom="0.101cm" style:contextual-spacing="false" fo:text-align="justify" style:justify-single-word="false"/>
      <style:text-properties style:text-line-through-style="none" style:text-line-through-type="none" style:font-name="Titillium" fo:font-size="9pt" fo:font-style="normal" style:text-underline-style="none" fo:font-weight="bold" style:font-size-asian="9pt" style:font-style-asian="normal" style:font-weight-asian="bold" style:font-size-complex="9pt"/>
    </style:style>
    <style:style style:name="P257" style:family="paragraph" style:parent-style-name="Default">
      <style:paragraph-properties fo:margin-top="0.101cm" fo:margin-bottom="0.101cm" style:contextual-spacing="false" fo:text-align="justify" style:justify-single-word="false"/>
      <style:text-properties style:text-line-through-style="none" style:text-line-through-type="none" style:font-name="Titillium" fo:font-size="9pt" fo:font-style="normal" style:text-underline-style="none" fo:font-weight="normal" style:font-size-asian="9pt" style:font-style-asian="normal" style:font-weight-asian="normal" style:font-size-complex="9pt"/>
    </style:style>
    <style:style style:name="P258" style:family="paragraph" style:parent-style-name="Standard">
      <style:paragraph-properties fo:text-align="justify" style:justify-single-word="false"/>
      <style:text-properties fo:background-color="transparent"/>
    </style:style>
    <style:style style:name="P259" style:family="paragraph" style:parent-style-name="Standard">
      <style:paragraph-properties fo:margin-top="0.106cm" fo:margin-bottom="0.106cm" style:contextual-spacing="false"/>
      <style:text-properties fo:background-color="transparent"/>
    </style:style>
    <style:style style:name="P260" style:family="paragraph" style:parent-style-name="Standard">
      <style:paragraph-properties fo:line-height="115%" fo:text-align="justify" style:justify-single-word="false">
        <style:tab-stops/>
      </style:paragraph-properties>
      <style:text-properties officeooo:paragraph-rsid="013c8692" fo:background-color="transparent"/>
    </style:style>
    <style:style style:name="P261"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01cb7e1" fo:background-color="transparent"/>
    </style:style>
    <style:style style:name="P262"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155e649" fo:background-color="transparent"/>
    </style:style>
    <style:style style:name="P263"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15486d8" fo:background-color="transparent"/>
    </style:style>
    <style:style style:name="P264" style:family="paragraph" style:parent-style-name="Standard">
      <style:paragraph-properties fo:line-height="0.494cm" fo:orphans="0" fo:widows="0"/>
    </style:style>
    <style:style style:name="P265" style:family="paragraph" style:parent-style-name="Standard">
      <style:paragraph-properties fo:line-height="0.494cm" fo:text-align="justify" style:justify-single-word="false" fo:orphans="0" fo:widows="0"/>
    </style:style>
    <style:style style:name="P266" style:family="paragraph" style:parent-style-name="Standard">
      <style:paragraph-properties fo:margin-top="0.106cm" fo:margin-bottom="0.106cm" style:contextual-spacing="false" fo:line-height="0.494cm" fo:text-align="justify" style:justify-single-word="false" fo:orphans="0" fo:widows="0"/>
    </style:style>
    <style:style style:name="P267"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26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fo:background-color="#ffff00" style:font-size-asian="11pt" style:font-weight-asian="bold" style:font-name-complex="Times New Roman" style:font-size-complex="11pt" style:font-weight-complex="bold"/>
    </style:style>
    <style:style style:name="P269" style:family="paragraph" style:parent-style-name="Standard">
      <style:paragraph-properties fo:margin-top="0.106cm" fo:margin-bottom="0.106cm" style:contextual-spacing="false" fo:text-align="justify" style:justify-single-word="false">
        <style:tab-stops>
          <style:tab-stop style:position="1.251cm"/>
        </style:tab-stops>
      </style:paragraph-properties>
      <style:text-properties fo:color="#000000" loext:opacity="100%" style:font-name="Titillium1" fo:font-size="9pt" fo:background-color="#ffffff" style:font-size-asian="9pt" style:font-name-complex="Calibri3" style:font-size-complex="9pt" style:font-weight-complex="bold"/>
    </style:style>
    <style:style style:name="P270" style:family="paragraph" style:parent-style-name="Standard">
      <style:paragraph-properties fo:margin-top="0.106cm" fo:margin-bottom="0.106cm" style:contextual-spacing="false" fo:text-align="justify" style:justify-single-word="false"/>
      <style:text-properties fo:color="#000000" loext:opacity="100%" style:font-name="Titillium1" fo:font-size="9pt" style:letter-kerning="true" style:font-name-asian="Calibri3" style:font-size-asian="9pt" style:language-asian="it" style:country-asian="IT" style:font-size-complex="9pt"/>
    </style:style>
    <style:style style:name="P271" style:family="paragraph" style:parent-style-name="Standard">
      <style:paragraph-properties fo:text-align="justify" style:justify-single-word="false"/>
      <style:text-properties fo:color="#000000" loext:opacity="100%" style:font-name="Titillium1" fo:font-size="9pt" fo:language="it" fo:country="IT" fo:background-color="#ffffff" style:font-name-asian="Times New Roman1" style:font-size-asian="9pt" style:font-name-complex="Calibri3" style:font-size-complex="9pt" style:language-complex="ar" style:country-complex="SA" style:font-style-complex="italic" style:font-weight-complex="bold"/>
    </style:style>
    <style:style style:name="P272" style:family="paragraph" style:parent-style-name="Standard">
      <style:text-properties fo:color="#000000" loext:opacity="100%" style:font-name="Titillium1" fo:font-size="9pt" fo:language="it" fo:country="IT" fo:background-color="#ffffff" style:font-name-asian="Times New Roman1" style:font-size-asian="9pt" style:font-name-complex="Calibri3" style:font-size-complex="9pt" style:language-complex="ar" style:country-complex="SA" style:font-style-complex="italic" style:font-weight-complex="bold"/>
    </style:style>
    <style:style style:name="P273" style:family="paragraph" style:parent-style-name="Standard">
      <style:text-properties fo:color="#000000" loext:opacity="100%" style:font-name="Titillium1" fo:font-size="9pt" fo:language="it" fo:country="IT" style:font-name-asian="Times New Roman2" style:font-size-asian="9pt" style:font-name-complex="Calibri3" style:font-size-complex="9pt" style:language-complex="ar" style:country-complex="SA"/>
    </style:style>
    <style:style style:name="P274" style:family="paragraph" style:parent-style-name="Standard">
      <style:paragraph-properties fo:text-align="justify" style:justify-single-word="false"/>
      <style:text-properties fo:color="#000000" loext:opacity="100%" style:font-name="Titillium1" fo:font-size="9pt" fo:language="it" fo:country="IT" officeooo:paragraph-rsid="006901f3" style:font-name-asian="Times New Roman2" style:font-size-asian="9pt" style:font-name-complex="Calibri3" style:font-size-complex="9pt" style:language-complex="ar" style:country-complex="SA"/>
    </style:style>
    <style:style style:name="P275" style:family="paragraph" style:parent-style-name="Standard">
      <style:paragraph-properties fo:margin-top="0.106cm" fo:margin-bottom="0.106cm" style:contextual-spacing="false" fo:text-align="justify" style:justify-single-word="false"/>
      <style:text-properties fo:color="#000000" loext:opacity="100%" style:font-name="Titillium1" fo:font-size="9pt" fo:language="it" fo:country="IT" style:font-name-asian="Times New Roman2" style:font-size-asian="9pt" style:font-name-complex="Times New Roman2" style:font-size-complex="9pt" style:language-complex="ar" style:country-complex="SA"/>
    </style:style>
    <style:style style:name="P276" style:family="paragraph" style:parent-style-name="Standard">
      <style:paragraph-properties fo:text-align="start" style:justify-single-word="false"/>
      <style:text-properties fo:color="#000000" loext:opacity="100%" style:font-name="Titillium1" fo:font-size="9pt" fo:language="it" fo:country="IT" style:font-name-asian="Times New Roman2" style:font-size-asian="9pt" style:font-name-complex="Times New Roman2" style:font-size-complex="9pt" style:language-complex="ar" style:country-complex="SA"/>
    </style:style>
    <style:style style:name="P277" style:family="paragraph" style:parent-style-name="Standard">
      <style:paragraph-properties fo:text-align="justify" style:justify-single-word="false"/>
      <style:text-properties fo:color="#000000" loext:opacity="100%" style:font-name="Titillium1" fo:font-size="9pt" fo:language="it" fo:country="IT" officeooo:paragraph-rsid="018ce254" style:letter-kerning="true" style:font-name-asian="Calibri3" style:font-size-asian="9pt" style:language-asian="it" style:country-asian="IT" style:font-name-complex="Times New Roman2" style:font-size-complex="9pt" style:language-complex="ar" style:country-complex="SA"/>
    </style:style>
    <style:style style:name="P278" style:family="paragraph" style:parent-style-name="Text_20_body">
      <style:paragraph-properties fo:margin-left="0.203cm" fo:margin-right="0cm" fo:text-align="justify" style:justify-single-word="false" fo:text-indent="0cm" style:auto-text-indent="false"/>
      <style:text-properties fo:color="#000000" loext:opacity="100%" style:font-name="Titillium1" fo:font-size="9pt" fo:language="it" fo:country="IT" officeooo:paragraph-rsid="01a661c6" style:letter-kerning="true" style:font-name-asian="Calibri3" style:font-size-asian="9pt" style:language-asian="it" style:country-asian="IT" style:font-name-complex="Times New Roman2" style:font-size-complex="9pt" style:language-complex="ar" style:country-complex="SA"/>
    </style:style>
    <style:style style:name="P279" style:family="paragraph" style:parent-style-name="Standard">
      <style:paragraph-properties fo:text-align="justify" style:justify-single-word="false"/>
      <style:text-properties fo:color="#000000" loext:opacity="100%" style:font-name="Titillium1" fo:font-size="9pt" fo:language="it" fo:country="IT" fo:font-style="normal" fo:font-weight="normal" fo:background-color="transparent" style:font-name-asian="Times New Roman2" style:font-size-asian="9pt" style:font-style-asian="normal" style:font-weight-asian="normal" style:font-name-complex="Times New Roman2" style:font-size-complex="12pt" style:language-complex="ar" style:country-complex="SA" style:font-style-complex="normal" style:font-weight-complex="normal"/>
    </style:style>
    <style:style style:name="P280" style:family="paragraph" style:parent-style-name="Standard">
      <style:paragraph-properties fo:text-align="start" style:justify-single-word="false"/>
      <style:text-properties fo:color="#000000" loext:opacity="100%" style:font-name="Titillium1" fo:font-size="9pt" fo:language="it" fo:country="IT" fo:font-weight="bold" officeooo:paragraph-rsid="004e96e2" style:letter-kerning="true" style:font-name-asian="Calibri3" style:font-size-asian="9pt" style:language-asian="it" style:country-asian="IT" style:font-weight-asian="bold" style:font-name-complex="Times New Roman2" style:font-size-complex="9pt" style:language-complex="ar" style:country-complex="SA" style:font-weight-complex="bold"/>
    </style:style>
    <style:style style:name="P281" style:family="paragraph" style:parent-style-name="Standard">
      <style:paragraph-properties fo:text-align="justify" style:justify-single-word="false"/>
      <style:text-properties fo:color="#000000" loext:opacity="100%" style:font-name="Titillium1" fo:font-size="9pt" fo:letter-spacing="0.002cm" fo:language="it" fo:country="IT" fo:font-style="normal" style:text-underline-style="none" fo:font-weight="normal" fo:background-color="transparent"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282" style:family="paragraph" style:parent-style-name="Standard">
      <style:paragraph-properties fo:margin-left="4.794cm" fo:margin-right="4.434cm" fo:line-height="115%" fo:text-align="center" style:justify-single-word="false" fo:orphans="0" fo:widows="0" fo:text-indent="0cm" style:auto-text-indent="false" style:text-autospace="none"/>
      <style:text-properties fo:color="#000000" loext:opacity="100%" style:font-name="Verdana3" fo:font-size="10pt" fo:background-color="transparent" style:font-size-asian="10pt" style:font-size-complex="10pt"/>
    </style:style>
    <style:style style:name="P283" style:family="paragraph" style:parent-style-name="Standard" style:master-page-name="">
      <loext:graphic-properties draw:fill="none"/>
      <style:paragraph-properties fo:margin-left="0cm" fo:margin-right="13.4cm" fo:line-height="115%"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3" fo:font-size="8pt" fo:font-weight="bold" fo:background-color="transparent" style:font-size-asian="8pt" style:font-weight-asian="bold" style:font-size-complex="8pt" style:font-weight-complex="bold"/>
    </style:style>
    <style:style style:name="P284" style:family="paragraph" style:parent-style-name="Standard">
      <style:paragraph-properties fo:text-align="justify" style:justify-single-word="false"/>
      <style:text-properties fo:color="#000000" loext:opacity="100%" style:text-line-through-style="none" style:text-line-through-type="none" style:font-name="Titillium1" fo:font-size="9pt" fo:language="it" fo:country="IT" style:font-name-asian="Times New Roman2" style:font-size-asian="9pt" style:font-name-complex="Calibri3" style:font-size-complex="9pt" style:language-complex="ar" style:country-complex="SA"/>
    </style:style>
    <style:style style:name="P285" style:family="paragraph" style:parent-style-name="Standard">
      <style:paragraph-properties fo:line-height="115%" fo:text-align="justify" style:justify-single-word="false"/>
      <style:text-properties fo:color="#000000" loext:opacity="100%" style:text-line-through-style="none" style:text-line-through-type="none" style:font-name="Verdana2" fo:font-size="10.5pt" fo:language="it" fo:country="IT" fo:font-weight="bold" officeooo:rsid="001b2762" officeooo:paragraph-rsid="01509291" fo:background-color="transparent" style:font-name-asian="Times New Roman2" style:font-size-asian="10.5pt" style:font-weight-asian="bold" style:font-name-complex="Times New Roman2" style:font-size-complex="10pt" style:language-complex="ar" style:country-complex="SA" style:font-weight-complex="bold"/>
    </style:style>
    <style:style style:name="P286" style:family="paragraph" style:parent-style-name="Standard">
      <style:paragraph-properties fo:margin-top="0cm" fo:margin-bottom="0cm" style:contextual-spacing="false" fo:line-height="115%" fo:text-align="justify" style:justify-single-word="false"/>
      <style:text-properties fo:color="#000000" loext:opacity="100%" style:font-name="Titillium" fo:font-size="9pt" fo:language="zxx" fo:country="none" fo:font-weight="normal" officeooo:rsid="015b33d4" officeooo:paragraph-rsid="005dbbd8" fo:background-color="transparent" style:font-size-asian="9pt" style:language-asian="zxx" style:country-asian="none" style:font-weight-asian="normal" style:font-size-complex="9pt" style:language-complex="zxx" style:country-complex="none" style:font-weight-complex="normal"/>
    </style:style>
    <style:style style:name="P287" style:family="paragraph" style:parent-style-name="Standard">
      <style:paragraph-properties fo:text-align="justify" style:justify-single-word="false"/>
      <style:text-properties fo:color="#000000" loext:opacity="100%" style:font-name="Titillium" fo:font-size="9pt" fo:language="it" fo:country="IT" fo:font-weight="bold" officeooo:rsid="00b7852c" fo:background-color="transparent" style:font-name-asian="Times New Roman2" style:font-size-asian="9pt" style:font-weight-asian="bold" style:font-name-complex="Times New Roman2" style:font-size-complex="9pt" style:language-complex="ar" style:country-complex="SA"/>
    </style:style>
    <style:style style:name="P288" style:family="paragraph" style:parent-style-name="Table_20_Contents">
      <style:paragraph-properties fo:margin-top="0cm" fo:margin-bottom="0cm" style:contextual-spacing="false" fo:text-align="center" style:justify-single-word="false"/>
      <style:text-properties style:font-name="Titillium" fo:font-size="9pt" fo:font-weight="bold" style:font-size-asian="9pt" style:font-weight-asian="bold" style:font-size-complex="9pt" style:font-weight-complex="bold"/>
    </style:style>
    <style:style style:name="P289" style:family="paragraph" style:parent-style-name="Table_20_Contents">
      <style:paragraph-properties fo:text-align="center" style:justify-single-word="false"/>
      <style:text-properties style:font-name="Titillium" fo:font-size="9pt" fo:font-weight="bold" style:font-size-asian="9pt" style:font-weight-asian="bold" style:font-size-complex="9pt" style:font-weight-complex="bold"/>
    </style:style>
    <style:style style:name="P290" style:family="paragraph" style:parent-style-name="Table_20_Paragraph">
      <style:paragraph-properties fo:orphans="0" fo:widows="0"/>
      <style:text-properties style:font-name="Titillium" fo:font-size="9pt" fo:font-weight="bold" officeooo:paragraph-rsid="019c5914" style:font-size-asian="9pt" style:font-weight-asian="bold" style:font-size-complex="9pt"/>
    </style:style>
    <style:style style:name="P291" style:family="paragraph" style:parent-style-name="Table_20_Paragraph">
      <style:paragraph-properties fo:margin-top="0.115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2" style:family="paragraph" style:parent-style-name="Table_20_Paragraph">
      <style:paragraph-properties fo:margin-top="0.111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3" style:family="paragraph" style:parent-style-name="Table_20_Paragraph">
      <style:paragraph-properties fo:margin-top="0.106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4" style:family="paragraph" style:parent-style-name="Table_20_Paragraph">
      <style:paragraph-properties fo:margin-top="0.076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5" style:family="paragraph" style:parent-style-name="Table_20_Paragraph">
      <style:paragraph-properties fo:margin-top="0.026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6" style:family="paragraph" style:parent-style-name="Table_20_Paragraph">
      <style:paragraph-properties fo:margin-top="0.277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7" style:family="paragraph" style:parent-style-name="Table_20_Paragraph">
      <style:paragraph-properties fo:margin-top="0.028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8" style:family="paragraph" style:parent-style-name="Table_20_Paragraph">
      <style:paragraph-properties fo:margin-top="0.03cm" fo:margin-bottom="0cm" style:contextual-spacing="false" fo:orphans="0" fo:widows="0"/>
      <style:text-properties style:font-name="Titillium" fo:font-size="9pt" fo:font-weight="bold" officeooo:paragraph-rsid="019c5914" style:font-size-asian="9pt" style:font-weight-asian="bold" style:font-size-complex="9pt"/>
    </style:style>
    <style:style style:name="P299" style:family="paragraph" style:parent-style-name="Table_20_Paragraph">
      <style:paragraph-properties fo:margin-top="0.032cm" fo:margin-bottom="0cm" style:contextual-spacing="false" fo:orphans="0" fo:widows="0"/>
      <style:text-properties style:font-name="Titillium" fo:font-size="9pt" fo:font-weight="bold" officeooo:paragraph-rsid="019c5914" style:font-size-asian="9pt" style:font-weight-asian="bold" style:font-size-complex="9pt"/>
    </style:style>
    <style:style style:name="P300" style:family="paragraph" style:parent-style-name="Table_20_Paragraph">
      <style:paragraph-properties fo:margin-top="0.039cm" fo:margin-bottom="0cm" style:contextual-spacing="false" fo:orphans="0" fo:widows="0"/>
      <style:text-properties style:font-name="Titillium" fo:font-size="9pt" fo:font-weight="bold" officeooo:paragraph-rsid="019c5914" style:font-size-asian="9pt" style:font-weight-asian="bold" style:font-size-complex="9pt"/>
    </style:style>
    <style:style style:name="P301" style:family="paragraph" style:parent-style-name="Table_20_Paragraph">
      <style:paragraph-properties fo:margin-top="0.021cm" fo:margin-bottom="0cm" style:contextual-spacing="false" fo:orphans="0" fo:widows="0"/>
      <style:text-properties style:font-name="Titillium" fo:font-size="9pt" fo:font-weight="bold" officeooo:paragraph-rsid="019c5914" style:font-size-asian="9pt" style:font-weight-asian="bold" style:font-size-complex="9pt"/>
    </style:style>
    <style:style style:name="P302" style:family="paragraph" style:parent-style-name="Table_20_Paragraph">
      <style:paragraph-properties fo:margin-top="0.037cm" fo:margin-bottom="0cm" style:contextual-spacing="false" fo:orphans="0" fo:widows="0"/>
      <style:text-properties style:font-name="Titillium" fo:font-size="9pt" fo:font-weight="bold" officeooo:paragraph-rsid="019c5914" style:font-size-asian="9pt" style:font-weight-asian="bold" style:font-size-complex="9pt"/>
    </style:style>
    <style:style style:name="P303" style:family="paragraph" style:parent-style-name="Table_20_Paragraph">
      <style:paragraph-properties fo:margin-top="0.416cm" fo:margin-bottom="0cm" style:contextual-spacing="false" fo:orphans="0" fo:widows="0"/>
      <style:text-properties style:font-name="Titillium" fo:font-size="9pt" fo:font-weight="bold" officeooo:paragraph-rsid="019c5914" style:font-size-asian="9pt" style:font-weight-asian="bold" style:font-size-complex="9pt"/>
    </style:style>
    <style:style style:name="P304" style:family="paragraph" style:parent-style-name="Text_20_body">
      <style:paragraph-properties fo:margin-top="0.182cm" fo:margin-bottom="0cm" style:contextual-spacing="false"/>
      <style:text-properties style:font-name="Titillium" fo:font-size="9pt" fo:font-weight="bold" officeooo:paragraph-rsid="019c5914" style:font-size-asian="9pt" style:font-weight-asian="bold" style:font-size-complex="9pt"/>
    </style:style>
    <style:style style:name="P305" style:family="paragraph" style:parent-style-name="Text_20_body">
      <style:paragraph-properties fo:margin-top="0.086cm" fo:margin-bottom="0cm" style:contextual-spacing="false"/>
      <style:text-properties style:font-name="Titillium" fo:font-size="9pt" fo:font-weight="bold" officeooo:paragraph-rsid="019c5914" style:font-size-asian="9pt" style:font-weight-asian="bold" style:font-size-complex="9pt"/>
    </style:style>
    <style:style style:name="P306" style:family="paragraph" style:parent-style-name="Table_20_Contents">
      <style:text-properties style:font-name="Titillium" fo:font-size="9pt" style:font-size-asian="9pt" style:font-size-complex="9pt"/>
    </style:style>
    <style:style style:name="P307" style:family="paragraph" style:parent-style-name="Table_20_Contents">
      <style:text-properties style:font-name="Titillium" fo:font-size="9pt" officeooo:rsid="005c8e02" officeooo:paragraph-rsid="005c8e02" style:font-size-asian="9pt" style:font-size-complex="9pt"/>
    </style:style>
    <style:style style:name="P308" style:family="paragraph" style:parent-style-name="Default">
      <style:text-properties style:font-name="Titillium" fo:font-size="9pt" style:font-size-asian="9pt" style:font-size-complex="9pt"/>
    </style:style>
    <style:style style:name="P309" style:family="paragraph" style:parent-style-name="Standard">
      <style:paragraph-properties fo:text-align="justify" style:justify-single-word="false"/>
      <style:text-properties style:font-name="Titillium" fo:font-size="9pt" officeooo:paragraph-rsid="00f8bf8e" style:font-size-asian="9pt" style:font-size-complex="9pt"/>
    </style:style>
    <style:style style:name="P310" style:family="paragraph" style:parent-style-name="Standard">
      <style:paragraph-properties fo:margin-top="0.212cm" fo:margin-bottom="0.106cm" style:contextual-spacing="false" fo:text-align="justify" style:justify-single-word="false"/>
      <style:text-properties style:font-name="Titillium" fo:font-size="9pt" officeooo:paragraph-rsid="01782b03" style:font-size-asian="9pt" style:font-size-complex="9pt"/>
    </style:style>
    <style:style style:name="P311" style:family="paragraph" style:parent-style-name="Standard">
      <style:paragraph-properties fo:margin-left="0.751cm" fo:margin-right="0cm" fo:text-align="justify" style:justify-single-word="false" fo:text-indent="-0.751cm" style:auto-text-indent="false"/>
      <style:text-properties style:font-name="Titillium" fo:font-size="9pt" style:font-size-asian="9pt" style:font-size-complex="9pt"/>
    </style:style>
    <style:style style:name="P312" style:family="paragraph" style:parent-style-name="Standard">
      <style:paragraph-properties fo:margin-left="0.203cm" fo:margin-right="0cm" fo:margin-top="0cm" fo:margin-bottom="0cm" style:contextual-spacing="false" fo:text-align="justify" style:justify-single-word="false" fo:text-indent="0cm" style:auto-text-indent="false"/>
      <style:text-properties style:font-name="Titillium" fo:font-size="9pt" officeooo:paragraph-rsid="019c5914" style:font-size-asian="9pt" style:font-size-complex="9pt"/>
    </style:style>
    <style:style style:name="P313" style:family="paragraph" style:parent-style-name="Standard">
      <style:paragraph-properties fo:margin-left="0cm" fo:margin-right="0cm" fo:text-align="justify" style:justify-single-word="false" fo:text-indent="0cm" style:auto-text-indent="false"/>
      <style:text-properties style:font-name="Titillium" fo:font-size="9pt" officeooo:paragraph-rsid="01aba7db" style:font-size-asian="9pt" style:font-size-complex="9pt"/>
    </style:style>
    <style:style style:name="P314" style:family="paragraph" style:parent-style-name="Standard">
      <style:paragraph-properties fo:margin-left="0.203cm" fo:margin-right="0cm" fo:text-align="justify" style:justify-single-word="false" fo:text-indent="0cm" style:auto-text-indent="false"/>
      <style:text-properties style:font-name="Titillium" fo:font-size="9pt" officeooo:paragraph-rsid="01aba7db" style:font-size-asian="9pt" style:font-size-complex="9pt"/>
    </style:style>
    <style:style style:name="P315" style:family="paragraph" style:parent-style-name="Text_20_body">
      <style:paragraph-properties fo:margin-left="0.203cm" fo:margin-right="0cm" fo:text-align="justify" style:justify-single-word="false" fo:text-indent="0cm" style:auto-text-indent="false"/>
      <style:text-properties style:font-name="Titillium" fo:font-size="9pt" officeooo:paragraph-rsid="01aba7db" style:font-size-asian="9pt" style:font-size-complex="9pt"/>
    </style:style>
    <style:style style:name="P316" style:family="paragraph" style:parent-style-name="Text_20_body">
      <style:paragraph-properties fo:margin-left="0.203cm" fo:margin-right="0.409cm" fo:text-align="justify" style:justify-single-word="false" fo:text-indent="0cm" style:auto-text-indent="false"/>
      <style:text-properties style:font-name="Titillium" fo:font-size="9pt" officeooo:paragraph-rsid="01ad1353" style:font-size-asian="9pt" style:font-size-complex="9pt"/>
    </style:style>
    <style:style style:name="P317" style:family="paragraph" style:parent-style-name="Table_20_Paragraph">
      <style:paragraph-properties fo:margin-left="0.051cm" fo:margin-right="0.011cm" fo:margin-top="0.002cm" fo:margin-bottom="0cm" style:contextual-spacing="false"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18" style:family="paragraph" style:parent-style-name="Table_20_Paragraph">
      <style:paragraph-properties fo:margin-left="0.051cm" fo:margin-right="0.011cm" fo:margin-top="0.131cm" fo:margin-bottom="0cm" style:contextual-spacing="false"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19" style:family="paragraph" style:parent-style-name="Table_20_Paragraph">
      <style:paragraph-properties fo:margin-left="0.051cm" fo:margin-right="0.011cm"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0" style:family="paragraph" style:parent-style-name="Table_20_Paragraph">
      <style:paragraph-properties fo:margin-left="0.032cm" fo:margin-right="0cm" fo:margin-top="0.002cm" fo:margin-bottom="0cm" style:contextual-spacing="false"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1" style:family="paragraph" style:parent-style-name="Table_20_Paragraph">
      <style:paragraph-properties fo:margin-left="0.032cm" fo:margin-right="0cm" fo:margin-top="0.131cm" fo:margin-bottom="0cm" style:contextual-spacing="false"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2" style:family="paragraph" style:parent-style-name="Table_20_Paragraph">
      <style:paragraph-properties fo:margin-left="0.032cm" fo:margin-right="0cm"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3" style:family="paragraph" style:parent-style-name="Table_20_Paragraph">
      <style:paragraph-properties fo:margin-left="0.035cm" fo:margin-right="0cm" fo:margin-top="0.131cm" fo:margin-bottom="0cm" style:contextual-spacing="false"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4" style:family="paragraph" style:parent-style-name="Table_20_Paragraph">
      <style:paragraph-properties fo:margin-left="0.044cm" fo:margin-right="0cm" fo:margin-top="0.002cm" fo:margin-bottom="0cm" style:contextual-spacing="false"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5" style:family="paragraph" style:parent-style-name="Table_20_Paragraph">
      <style:paragraph-properties fo:margin-left="0.044cm" fo:margin-right="0cm"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6" style:family="paragraph" style:parent-style-name="Table_20_Paragraph">
      <style:paragraph-properties fo:margin-left="0.046cm" fo:margin-right="0cm" fo:line-height="0.39cm" fo:text-align="center" style:justify-single-word="false" fo:orphans="0" fo:widows="0" fo:text-indent="0cm" style:auto-text-indent="false"/>
      <style:text-properties style:font-name="Titillium" fo:font-size="9pt" officeooo:paragraph-rsid="019c5914" style:font-size-asian="9pt" style:font-size-complex="9pt"/>
    </style:style>
    <style:style style:name="P327" style:family="paragraph" style:parent-style-name="Table_20_Paragraph">
      <style:paragraph-properties fo:margin-left="0.03cm" fo:margin-right="0cm" fo:margin-top="0.002cm" fo:margin-bottom="0cm" style:contextual-spacing="false" fo:line-height="0.39cm" fo:text-align="center" style:justify-single-word="false" fo:orphans="0" fo:widows="0" fo:text-indent="0cm" style:auto-text-indent="false">
        <style:tab-stops>
          <style:tab-stop style:position="1.044cm"/>
        </style:tab-stops>
      </style:paragraph-properties>
      <style:text-properties style:font-name="Titillium" fo:font-size="9pt" officeooo:paragraph-rsid="019c5914" style:font-size-asian="9pt" style:font-size-complex="9pt"/>
    </style:style>
    <style:style style:name="P328" style:family="paragraph" style:parent-style-name="Table_20_Paragraph">
      <style:paragraph-properties fo:margin-left="0.03cm" fo:margin-right="0cm" fo:margin-top="0.131cm" fo:margin-bottom="0cm" style:contextual-spacing="false" fo:line-height="0.39cm" fo:text-align="center" style:justify-single-word="false" fo:orphans="0" fo:widows="0" fo:text-indent="0cm" style:auto-text-indent="false">
        <style:tab-stops>
          <style:tab-stop style:position="1.044cm"/>
        </style:tab-stops>
      </style:paragraph-properties>
      <style:text-properties style:font-name="Titillium" fo:font-size="9pt" officeooo:paragraph-rsid="019c5914" style:font-size-asian="9pt" style:font-size-complex="9pt"/>
    </style:style>
    <style:style style:name="P329" style:family="paragraph" style:parent-style-name="Table_20_Paragraph">
      <style:paragraph-properties fo:margin-left="0.026cm" fo:margin-right="0cm" fo:line-height="0.39cm" fo:orphans="0" fo:widows="0" fo:text-indent="0cm" style:auto-text-indent="false"/>
      <style:text-properties style:font-name="Titillium" fo:font-size="9pt" officeooo:paragraph-rsid="019c5914" style:font-size-asian="9pt" style:font-size-complex="9pt"/>
    </style:style>
    <style:style style:name="P330" style:family="paragraph" style:parent-style-name="Table_20_Paragraph">
      <style:paragraph-properties fo:margin-left="0.026cm" fo:margin-right="0cm" fo:margin-top="0.004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1" style:family="paragraph" style:parent-style-name="Table_20_Paragraph">
      <style:paragraph-properties fo:margin-left="5.283cm" fo:margin-right="0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2" style:family="paragraph" style:parent-style-name="Table_20_Paragraph">
      <style:paragraph-properties fo:margin-left="0.025cm" fo:margin-right="0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3" style:family="paragraph" style:parent-style-name="Table_20_Paragraph">
      <style:paragraph-properties fo:margin-left="0.474cm" fo:margin-right="0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4" style:family="paragraph" style:parent-style-name="Table_20_Paragraph">
      <style:paragraph-properties fo:margin-left="0.474cm" fo:margin-right="0cm" fo:line-height="0.39cm" fo:orphans="0" fo:widows="0" fo:text-indent="0cm" style:auto-text-indent="false"/>
      <style:text-properties style:font-name="Titillium" fo:font-size="9pt" officeooo:paragraph-rsid="019c5914" style:font-size-asian="9pt" style:font-size-complex="9pt"/>
    </style:style>
    <style:style style:name="P335" style:family="paragraph" style:parent-style-name="Table_20_Paragraph">
      <style:paragraph-properties fo:margin-left="1.429cm" fo:margin-right="-0.051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6" style:family="paragraph" style:parent-style-name="Table_20_Paragraph">
      <style:paragraph-properties fo:margin-left="6.316cm" fo:margin-right="0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7" style:family="paragraph" style:parent-style-name="Table_20_Paragraph">
      <style:paragraph-properties fo:margin-left="3.494cm" fo:margin-right="-0.026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8" style:family="paragraph" style:parent-style-name="Table_20_Paragraph">
      <style:paragraph-properties fo:margin-left="5.618cm" fo:margin-right="0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39" style:family="paragraph" style:parent-style-name="Table_20_Paragraph">
      <style:paragraph-properties fo:margin-left="2.081cm" fo:margin-right="-0.026cm" fo:margin-top="0.131cm" fo:margin-bottom="0cm" style:contextual-spacing="false" fo:line-height="0.39cm" fo:orphans="0" fo:widows="0" fo:text-indent="0cm" style:auto-text-indent="false"/>
      <style:text-properties style:font-name="Titillium" fo:font-size="9pt" officeooo:paragraph-rsid="019c5914" style:font-size-asian="9pt" style:font-size-complex="9pt"/>
    </style:style>
    <style:style style:name="P340" style:family="paragraph" style:parent-style-name="Table_20_Paragraph">
      <style:paragraph-properties fo:margin-left="0.025cm" fo:margin-right="0cm" fo:line-height="0.39cm" fo:orphans="0" fo:widows="0" fo:text-indent="0cm" style:auto-text-indent="false"/>
      <style:text-properties style:font-name="Titillium" fo:font-size="9pt" officeooo:paragraph-rsid="01657ef5" style:font-size-asian="9pt" style:font-size-complex="9pt"/>
    </style:style>
    <style:style style:name="P341" style:family="paragraph" style:parent-style-name="Table_20_Paragraph">
      <style:paragraph-properties fo:margin-left="0.026cm" fo:margin-right="0cm" fo:margin-top="0.123cm" fo:margin-bottom="0cm" style:contextual-spacing="false" fo:line-height="0.39cm" fo:orphans="0" fo:widows="0" fo:text-indent="0cm" style:auto-text-indent="false"/>
      <style:text-properties style:font-name="Titillium" fo:font-size="9pt" officeooo:paragraph-rsid="01657ef5" style:font-size-asian="9pt" style:font-size-complex="9pt"/>
    </style:style>
    <style:style style:name="P342" style:family="paragraph" style:parent-style-name="Table_20_Paragraph">
      <style:paragraph-properties fo:margin-left="0.026cm" fo:margin-right="0cm" fo:margin-top="0.131cm" fo:margin-bottom="0cm" style:contextual-spacing="false" fo:line-height="0.39cm" fo:orphans="0" fo:widows="0" fo:text-indent="0cm" style:auto-text-indent="false"/>
      <style:text-properties style:font-name="Titillium" fo:font-size="9pt" officeooo:paragraph-rsid="01657ef5" style:font-size-asian="9pt" style:font-size-complex="9pt"/>
    </style:style>
    <style:style style:name="P343" style:family="paragraph" style:parent-style-name="Table_20_Paragraph">
      <style:paragraph-properties fo:margin-left="0.026cm" fo:margin-right="0cm" fo:margin-top="0.002cm" fo:margin-bottom="0cm" style:contextual-spacing="false" fo:line-height="0.39cm" fo:orphans="0" fo:widows="0" fo:text-indent="0cm" style:auto-text-indent="false"/>
      <style:text-properties style:font-name="Titillium" fo:font-size="9pt" officeooo:paragraph-rsid="01657ef5" style:font-size-asian="9pt" style:font-size-complex="9pt"/>
    </style:style>
    <style:style style:name="P344" style:family="paragraph" style:parent-style-name="Table_20_Paragraph">
      <style:paragraph-properties fo:margin-left="0.035cm" fo:margin-right="0cm" fo:margin-top="0.131cm" fo:margin-bottom="0cm" style:contextual-spacing="false" fo:line-height="0.39cm" fo:orphans="0" fo:widows="0" fo:text-indent="0cm" style:auto-text-indent="false"/>
      <style:text-properties style:font-name="Titillium" fo:font-size="9pt" officeooo:paragraph-rsid="01657ef5" style:font-size-asian="9pt" style:font-size-complex="9pt"/>
    </style:style>
    <style:style style:name="P345" style:family="paragraph" style:parent-style-name="Table_20_Paragraph">
      <style:paragraph-properties fo:margin-left="0.035cm" fo:margin-right="0cm" fo:margin-top="0.125cm" fo:margin-bottom="0cm" style:contextual-spacing="false" fo:line-height="0.39cm" fo:orphans="0" fo:widows="0" fo:text-indent="0cm" style:auto-text-indent="false"/>
      <style:text-properties style:font-name="Titillium" fo:font-size="9pt" officeooo:paragraph-rsid="01657ef5" style:font-size-asian="9pt" style:font-size-complex="9pt"/>
    </style:style>
    <style:style style:name="P346" style:family="paragraph" style:parent-style-name="Table_20_Paragraph">
      <style:paragraph-properties fo:margin-left="0.023cm" fo:margin-right="0cm" fo:margin-top="0.002cm" fo:margin-bottom="0cm" style:contextual-spacing="false" fo:line-height="0.39cm" fo:orphans="0" fo:widows="0" fo:text-indent="0cm" style:auto-text-indent="false"/>
      <style:text-properties style:font-name="Titillium" fo:font-size="9pt" officeooo:paragraph-rsid="01657ef5" style:font-size-asian="9pt" style:font-size-complex="9pt"/>
    </style:style>
    <style:style style:name="P347" style:family="paragraph" style:parent-style-name="Table_20_Paragraph">
      <style:paragraph-properties fo:margin-left="0.226cm" fo:margin-right="0.106cm" fo:margin-top="0.034cm" fo:margin-bottom="0cm" style:contextual-spacing="false" fo:text-align="center" style:justify-single-word="false" fo:orphans="0" fo:widows="0" fo:text-indent="0cm" style:auto-text-indent="false">
        <style:tab-stops>
          <style:tab-stop style:position="2.988cm"/>
        </style:tab-stops>
      </style:paragraph-properties>
      <style:text-properties style:font-name="Titillium" fo:font-size="9pt" officeooo:paragraph-rsid="019c5914" style:font-size-asian="9pt" style:font-size-complex="9pt"/>
    </style:style>
    <style:style style:name="P348" style:family="paragraph" style:parent-style-name="Table_20_Paragraph">
      <style:paragraph-properties fo:orphans="0" fo:widows="0"/>
      <style:text-properties style:font-name="Titillium" fo:font-size="9pt" officeooo:paragraph-rsid="019c5914" style:font-size-asian="9pt" style:font-size-complex="9pt"/>
    </style:style>
    <style:style style:name="P349" style:family="paragraph" style:parent-style-name="Table_20_Paragraph">
      <style:paragraph-properties fo:margin-left="0.025cm" fo:margin-right="0cm" fo:orphans="0" fo:widows="0" fo:text-indent="0cm" style:auto-text-indent="false"/>
      <style:text-properties style:font-name="Titillium" fo:font-size="9pt" officeooo:paragraph-rsid="019c5914" style:font-size-asian="9pt" style:font-size-complex="9pt"/>
    </style:style>
    <style:style style:name="P350" style:family="paragraph" style:parent-style-name="Table_20_Paragraph">
      <style:paragraph-properties fo:margin-left="0.025cm" fo:margin-right="0cm" fo:margin-top="0.025cm" fo:margin-bottom="0cm" style:contextual-spacing="false" fo:orphans="0" fo:widows="0" fo:text-indent="0cm" style:auto-text-indent="false"/>
      <style:text-properties style:font-name="Titillium" fo:font-size="9pt" officeooo:paragraph-rsid="019c5914" style:font-size-asian="9pt" style:font-size-complex="9pt"/>
    </style:style>
    <style:style style:name="P351" style:family="paragraph" style:parent-style-name="Table_20_Paragraph">
      <style:paragraph-properties fo:margin-top="0.025cm" fo:margin-bottom="0cm" style:contextual-spacing="false" fo:orphans="0" fo:widows="0"/>
      <style:text-properties style:font-name="Titillium" fo:font-size="9pt" officeooo:paragraph-rsid="01657ef5" style:font-size-asian="9pt" style:font-size-complex="9pt"/>
    </style:style>
    <style:style style:name="P352" style:family="paragraph" style:parent-style-name="Table_20_Paragraph">
      <style:paragraph-properties fo:orphans="0" fo:widows="0"/>
      <style:text-properties style:font-name="Titillium" fo:font-size="9pt" officeooo:paragraph-rsid="01657ef5" style:font-size-asian="9pt" style:font-size-complex="9pt"/>
    </style:style>
    <style:style style:name="P353" style:family="paragraph" style:parent-style-name="Table_20_Paragraph">
      <style:paragraph-properties fo:margin-top="0.191cm" fo:margin-bottom="0cm" style:contextual-spacing="false" fo:orphans="0" fo:widows="0"/>
      <style:text-properties style:font-name="Titillium" fo:font-size="9pt" officeooo:paragraph-rsid="01657ef5" style:font-size-asian="9pt" style:font-size-complex="9pt"/>
    </style:style>
    <style:style style:name="P354" style:family="paragraph" style:parent-style-name="Table_20_Paragraph">
      <style:paragraph-properties fo:margin-top="0.129cm" fo:margin-bottom="0cm" style:contextual-spacing="false" fo:orphans="0" fo:widows="0"/>
      <style:text-properties style:font-name="Titillium" fo:font-size="9pt" officeooo:paragraph-rsid="01657ef5" style:font-size-asian="9pt" style:font-size-complex="9pt"/>
    </style:style>
    <style:style style:name="P355" style:family="paragraph" style:parent-style-name="Table_20_Paragraph">
      <style:paragraph-properties fo:margin-top="0.113cm" fo:margin-bottom="0cm" style:contextual-spacing="false" fo:orphans="0" fo:widows="0"/>
      <style:text-properties style:font-name="Titillium" fo:font-size="9pt" officeooo:paragraph-rsid="01657ef5" style:font-size-asian="9pt" style:font-size-complex="9pt"/>
    </style:style>
    <style:style style:name="P356" style:family="paragraph" style:parent-style-name="Table_20_Paragraph">
      <style:paragraph-properties fo:margin-left="0.023cm" fo:margin-right="0cm" fo:margin-top="0.06cm" fo:margin-bottom="0cm" style:contextual-spacing="false" fo:orphans="0" fo:widows="0" fo:text-indent="0cm" style:auto-text-indent="false"/>
      <style:text-properties style:font-name="Titillium" fo:font-size="9pt" officeooo:paragraph-rsid="01657ef5" style:font-size-asian="9pt" style:font-size-complex="9pt"/>
    </style:style>
    <style:style style:name="P357" style:family="paragraph" style:parent-style-name="Table_20_Paragraph">
      <style:paragraph-properties fo:margin-left="0.023cm" fo:margin-right="0cm" fo:margin-top="0.034cm" fo:margin-bottom="0cm" style:contextual-spacing="false" fo:orphans="0" fo:widows="0" fo:text-indent="0cm" style:auto-text-indent="false"/>
      <style:text-properties style:font-name="Titillium" fo:font-size="9pt" officeooo:paragraph-rsid="01657ef5" style:font-size-asian="9pt" style:font-size-complex="9pt"/>
    </style:style>
    <style:style style:name="P358" style:family="paragraph" style:parent-style-name="Table_20_Paragraph">
      <style:paragraph-properties fo:margin-top="0.005cm" fo:margin-bottom="0cm" style:contextual-spacing="false" fo:orphans="0" fo:widows="0"/>
      <style:text-properties style:font-name="Titillium" fo:font-size="9pt" officeooo:paragraph-rsid="01657ef5" style:font-size-asian="9pt" style:font-size-complex="9pt"/>
    </style:style>
    <style:style style:name="P359" style:family="paragraph" style:parent-style-name="Table_20_Paragraph">
      <style:paragraph-properties fo:margin-top="0.226cm" fo:margin-bottom="0cm" style:contextual-spacing="false" fo:orphans="0" fo:widows="0"/>
      <style:text-properties style:font-name="Titillium" fo:font-size="9pt" officeooo:paragraph-rsid="01657ef5" style:font-size-asian="9pt" style:font-size-complex="9pt"/>
    </style:style>
    <style:style style:name="P360" style:family="paragraph" style:parent-style-name="Table_20_Paragraph">
      <style:paragraph-properties fo:margin-top="0.072cm" fo:margin-bottom="0cm" style:contextual-spacing="false" fo:orphans="0" fo:widows="0"/>
      <style:text-properties style:font-name="Titillium" fo:font-size="9pt" officeooo:paragraph-rsid="01657ef5" style:font-size-asian="9pt" style:font-size-complex="9pt"/>
    </style:style>
    <style:style style:name="P361" style:family="paragraph" style:parent-style-name="Table_20_Paragraph">
      <style:paragraph-properties fo:margin-top="0.034cm" fo:margin-bottom="0cm" style:contextual-spacing="false" fo:orphans="0" fo:widows="0"/>
      <style:text-properties style:font-name="Titillium" fo:font-size="9pt" officeooo:paragraph-rsid="01657ef5" style:font-size-asian="9pt" style:font-size-complex="9pt"/>
    </style:style>
    <style:style style:name="P362" style:family="paragraph" style:parent-style-name="Table_20_Paragraph">
      <style:paragraph-properties fo:margin-top="0.423cm" fo:margin-bottom="0cm" style:contextual-spacing="false" fo:orphans="0" fo:widows="0"/>
      <style:text-properties style:font-name="Titillium" fo:font-size="9pt" officeooo:paragraph-rsid="01657ef5" style:font-size-asian="9pt" style:font-size-complex="9pt"/>
    </style:style>
    <style:style style:name="P363" style:family="paragraph" style:parent-style-name="Table_20_Paragraph">
      <style:paragraph-properties fo:margin-left="0.023cm" fo:margin-right="0.069cm" style:line-height-at-least="0.423cm" fo:orphans="0" fo:widows="0" fo:text-indent="0cm" style:auto-text-indent="false"/>
      <style:text-properties style:font-name="Titillium" fo:font-size="9pt" officeooo:paragraph-rsid="019c5914" style:font-size-asian="9pt" style:font-size-complex="9pt"/>
    </style:style>
    <style:style style:name="P364" style:family="paragraph" style:parent-style-name="Table_20_Paragraph">
      <style:paragraph-properties fo:margin-left="0.021cm" fo:margin-right="0.041cm" style:line-height-at-least="0.423cm" fo:orphans="0" fo:widows="0" fo:text-indent="0cm" style:auto-text-indent="false"/>
      <style:text-properties style:font-name="Titillium" fo:font-size="9pt" officeooo:paragraph-rsid="019c5914" style:font-size-asian="9pt" style:font-size-complex="9pt"/>
    </style:style>
    <style:style style:name="P365" style:family="paragraph" style:parent-style-name="Table_20_Paragraph">
      <style:paragraph-properties fo:margin-left="0.025cm" fo:margin-right="0cm" style:line-height-at-least="0.423cm" fo:orphans="0" fo:widows="0" fo:text-indent="0cm" style:auto-text-indent="false"/>
      <style:text-properties style:font-name="Titillium" fo:font-size="9pt" officeooo:paragraph-rsid="019c5914" style:font-size-asian="9pt" style:font-size-complex="9pt"/>
    </style:style>
    <style:style style:name="P366" style:family="paragraph" style:parent-style-name="Table_20_Paragraph">
      <style:paragraph-properties fo:margin-left="6.828cm" fo:margin-right="2.609cm" style:line-height-at-least="0.423cm" fo:orphans="0" fo:widows="0" fo:text-indent="-2.348cm" style:auto-text-indent="false"/>
      <style:text-properties style:font-name="Titillium" fo:font-size="9pt" officeooo:paragraph-rsid="01657ef5" style:font-size-asian="9pt" style:font-size-complex="9pt"/>
    </style:style>
    <style:style style:name="P367" style:family="paragraph" style:parent-style-name="Table_20_Paragraph">
      <style:paragraph-properties fo:margin-left="0.145cm" fo:margin-right="0.824cm" fo:margin-top="0.002cm" fo:margin-bottom="0cm" style:contextual-spacing="false" style:line-height-at-least="0.423cm" fo:orphans="0" fo:widows="0" fo:text-indent="-0.123cm" style:auto-text-indent="false"/>
      <style:text-properties style:font-name="Titillium" fo:font-size="9pt" officeooo:paragraph-rsid="01657ef5" style:font-size-asian="9pt" style:font-size-complex="9pt"/>
    </style:style>
    <style:style style:name="P368" style:family="paragraph" style:parent-style-name="Table_20_Paragraph">
      <style:paragraph-properties fo:margin-left="0.025cm" fo:margin-right="0.15cm" fo:margin-top="0.002cm" fo:margin-bottom="0cm" style:contextual-spacing="false" style:line-height-at-least="0.423cm" fo:orphans="0" fo:widows="0" fo:text-indent="0cm" style:auto-text-indent="false"/>
      <style:text-properties style:font-name="Titillium" fo:font-size="9pt" officeooo:paragraph-rsid="01657ef5" style:font-size-asian="9pt" style:font-size-complex="9pt"/>
    </style:style>
    <style:style style:name="P369" style:family="paragraph" style:parent-style-name="Table_20_Paragraph">
      <style:paragraph-properties fo:margin-left="0.226cm" fo:margin-right="0.106cm" fo:margin-top="0.284cm" fo:margin-bottom="0cm" style:contextual-spacing="false" fo:line-height="98%" fo:text-align="center" style:justify-single-word="false" fo:orphans="0" fo:widows="0" fo:text-indent="0cm" style:auto-text-indent="false">
        <style:tab-stops>
          <style:tab-stop style:position="2.988cm"/>
        </style:tab-stops>
      </style:paragraph-properties>
      <style:text-properties style:font-name="Titillium" fo:font-size="9pt" officeooo:paragraph-rsid="019c5914" style:font-size-asian="9pt" style:font-size-complex="9pt"/>
    </style:style>
    <style:style style:name="P370" style:family="paragraph" style:parent-style-name="Table_20_Paragraph">
      <style:paragraph-properties fo:margin-left="0.023cm" fo:margin-right="0.092cm" fo:margin-top="0.007cm" fo:margin-bottom="0cm" style:contextual-spacing="false" fo:line-height="98%" fo:orphans="0" fo:widows="0" fo:text-indent="0cm" style:auto-text-indent="false"/>
      <style:text-properties style:font-name="Titillium" fo:font-size="9pt" officeooo:paragraph-rsid="01657ef5" style:font-size-asian="9pt" style:font-size-complex="9pt"/>
    </style:style>
    <style:style style:name="P371" style:family="paragraph" style:parent-style-name="Table_20_Paragraph">
      <style:paragraph-properties fo:margin-left="0.025cm" fo:margin-right="0.039cm" fo:line-height="0.423cm" fo:orphans="0" fo:widows="0" fo:text-indent="0cm" style:auto-text-indent="false"/>
      <style:text-properties style:font-name="Titillium" fo:font-size="9pt" officeooo:paragraph-rsid="019c5914" style:font-size-asian="9pt" style:font-size-complex="9pt"/>
    </style:style>
    <style:style style:name="P372" style:family="paragraph" style:parent-style-name="Table_20_Paragraph">
      <style:paragraph-properties fo:margin-left="0.025cm" fo:margin-right="0cm" fo:margin-top="0.002cm" fo:margin-bottom="0cm" style:contextual-spacing="false" fo:line-height="0.423cm" fo:orphans="0" fo:widows="0" fo:text-indent="0cm" style:auto-text-indent="false"/>
      <style:text-properties style:font-name="Titillium" fo:font-size="9pt" officeooo:paragraph-rsid="019c5914" style:font-size-asian="9pt" style:font-size-complex="9pt"/>
    </style:style>
    <style:style style:name="P373" style:family="paragraph" style:parent-style-name="Table_20_Paragraph">
      <style:paragraph-properties fo:margin-left="0.025cm" fo:margin-right="0cm" fo:line-height="0.423cm" fo:orphans="0" fo:widows="0" fo:text-indent="0cm" style:auto-text-indent="false"/>
      <style:text-properties style:font-name="Titillium" fo:font-size="9pt" officeooo:paragraph-rsid="019c5914" style:font-size-asian="9pt" style:font-size-complex="9pt"/>
    </style:style>
    <style:style style:name="P374" style:family="paragraph" style:parent-style-name="Table_20_Paragraph">
      <style:paragraph-properties fo:margin-left="6.828cm" fo:margin-right="2.609cm" fo:margin-top="0.309cm" fo:margin-bottom="0cm" style:contextual-spacing="false" fo:line-height="0.423cm" fo:orphans="0" fo:widows="0" fo:text-indent="-2.348cm" style:auto-text-indent="false"/>
      <style:text-properties style:font-name="Titillium" fo:font-size="9pt" officeooo:paragraph-rsid="01657ef5" style:font-size-asian="9pt" style:font-size-complex="9pt"/>
    </style:style>
    <style:style style:name="P375" style:family="paragraph" style:parent-style-name="Table_20_Paragraph">
      <style:paragraph-properties fo:margin-left="0.136cm" fo:margin-right="0.815cm" fo:margin-top="0.044cm" fo:margin-bottom="0cm" style:contextual-spacing="false" fo:line-height="0.423cm" fo:orphans="0" fo:widows="0" fo:text-indent="-0.123cm" style:auto-text-indent="false"/>
      <style:text-properties style:font-name="Titillium" fo:font-size="9pt" officeooo:paragraph-rsid="01657ef5" style:font-size-asian="9pt" style:font-size-complex="9pt"/>
    </style:style>
    <style:style style:name="P376" style:family="paragraph" style:parent-style-name="Table_20_Paragraph">
      <style:paragraph-properties fo:margin-left="0.026cm" fo:margin-right="0cm" fo:margin-top="0.131cm" fo:margin-bottom="0cm" style:contextual-spacing="false" fo:line-height="0.386cm" fo:orphans="0" fo:widows="0" fo:text-indent="0cm" style:auto-text-indent="false"/>
      <style:text-properties style:font-name="Titillium" fo:font-size="9pt" officeooo:paragraph-rsid="01657ef5" style:font-size-asian="9pt" style:font-size-complex="9pt"/>
    </style:style>
    <style:style style:name="P377" style:family="paragraph" style:parent-style-name="Table_20_Paragraph">
      <style:paragraph-properties fo:margin-left="0.025cm" fo:margin-right="0cm" fo:margin-top="0.131cm" fo:margin-bottom="0cm" style:contextual-spacing="false" fo:line-height="0.392cm" fo:orphans="0" fo:widows="0" fo:text-indent="0cm" style:auto-text-indent="false"/>
      <style:text-properties style:font-name="Titillium" fo:font-size="9pt" officeooo:paragraph-rsid="019c5914" style:font-size-asian="9pt" style:font-size-complex="9pt"/>
    </style:style>
    <style:style style:name="P378" style:family="paragraph" style:parent-style-name="Table_20_Paragraph">
      <style:paragraph-properties fo:margin-left="0.03cm" fo:margin-right="0cm" fo:margin-top="0.131cm" fo:margin-bottom="0cm" style:contextual-spacing="false" fo:line-height="0.392cm" fo:text-align="center" style:justify-single-word="false" fo:orphans="0" fo:widows="0" fo:text-indent="0cm" style:auto-text-indent="false">
        <style:tab-stops>
          <style:tab-stop style:position="1.044cm"/>
        </style:tab-stops>
      </style:paragraph-properties>
      <style:text-properties style:font-name="Titillium" fo:font-size="9pt" officeooo:paragraph-rsid="019c5914" style:font-size-asian="9pt" style:font-size-complex="9pt"/>
    </style:style>
    <style:style style:name="P379" style:family="paragraph" style:parent-style-name="Table_20_Paragraph">
      <style:paragraph-properties fo:margin-left="0.026cm" fo:margin-right="0.531cm" fo:line-height="0.452cm" fo:orphans="0" fo:widows="0" fo:text-indent="0cm" style:auto-text-indent="false"/>
      <style:text-properties style:font-name="Titillium" fo:font-size="9pt" officeooo:paragraph-rsid="019c5914" style:font-size-asian="9pt" style:font-size-complex="9pt"/>
    </style:style>
    <style:style style:name="P380" style:family="paragraph" style:parent-style-name="Table_20_Paragraph">
      <style:paragraph-properties fo:margin-left="0.023cm" fo:margin-right="0.101cm" fo:line-height="0.434cm" fo:orphans="0" fo:widows="0" fo:text-indent="0cm" style:auto-text-indent="false"/>
      <style:text-properties style:font-name="Titillium" fo:font-size="9pt" officeooo:paragraph-rsid="01657ef5" style:font-size-asian="9pt" style:font-size-complex="9pt"/>
    </style:style>
    <style:style style:name="P381" style:family="paragraph" style:parent-style-name="Text_20_body">
      <style:paragraph-properties fo:margin-left="0.203cm" fo:margin-right="0cm" fo:text-align="justify" style:justify-single-word="false" fo:text-indent="0cm" style:auto-text-indent="false"/>
      <style:text-properties style:font-name="Titillium" fo:font-size="9pt" officeooo:rsid="01a661c6" officeooo:paragraph-rsid="01aba7db" style:font-size-asian="9pt" style:font-size-complex="9pt"/>
    </style:style>
    <style:style style:name="P382" style:family="paragraph" style:parent-style-name="Text_20_body">
      <style:paragraph-properties fo:margin-top="0.115cm" fo:margin-bottom="0cm" style:contextual-spacing="false"/>
      <style:text-properties style:font-name="Titillium" fo:font-size="9pt" officeooo:paragraph-rsid="01ad1353" style:font-size-asian="9pt" style:font-size-complex="9pt"/>
    </style:style>
    <style:style style:name="P383" style:family="paragraph" style:parent-style-name="Standard">
      <style:paragraph-properties fo:margin-top="0.106cm" fo:margin-bottom="0.106cm" style:contextual-spacing="false"/>
      <style:text-properties style:font-name="Titillium" fo:font-size="9pt" officeooo:paragraph-rsid="01782b03" style:font-size-asian="9pt" style:font-name-complex="Calibri3" style:font-size-complex="9pt"/>
    </style:style>
    <style:style style:name="P384" style:family="paragraph" style:parent-style-name="Standard">
      <style:paragraph-properties fo:margin-top="0.106cm" fo:margin-bottom="0.106cm" style:contextual-spacing="false"/>
      <style:text-properties style:font-name="Titillium" fo:font-size="9pt" style:font-size-asian="9pt" style:font-name-complex="Calibri3" style:font-size-complex="9pt"/>
    </style:style>
    <style:style style:name="P385" style:family="paragraph" style:parent-style-name="Standard">
      <style:paragraph-properties fo:margin-top="0.106cm" fo:margin-bottom="0.106cm" style:contextual-spacing="false" fo:text-align="justify" style:justify-single-word="false"/>
      <style:text-properties style:font-name="Titillium" fo:font-size="9pt" officeooo:paragraph-rsid="01782b03" style:font-size-asian="9pt" style:font-name-complex="Calibri3" style:font-size-complex="9pt"/>
    </style:style>
    <style:style style:name="P386" style:family="paragraph" style:parent-style-name="Standard">
      <style:paragraph-properties fo:text-align="justify" style:justify-single-word="false"/>
      <style:text-properties style:font-name="Titillium" fo:font-size="9pt" fo:font-style="italic" fo:font-weight="bold" fo:background-color="transparent" style:font-size-asian="9pt" style:font-style-asian="italic" style:font-weight-asian="bold" style:font-size-complex="9pt"/>
    </style:style>
    <style:style style:name="P387" style:family="paragraph" style:parent-style-name="Standard">
      <style:paragraph-properties fo:margin-left="1.588cm" fo:margin-right="0cm" fo:margin-top="0cm" fo:margin-bottom="0cm" style:contextual-spacing="false" fo:line-height="100%" fo:text-align="justify" style:justify-single-word="false" fo:text-indent="0cm" style:auto-text-indent="false" style:writing-mode="lr-tb">
        <style:tab-stops>
          <style:tab-stop style:position="1.588cm"/>
          <style:tab-stop style:position="7.62cm" style:type="center"/>
        </style:tab-stops>
      </style:paragraph-properties>
      <style:text-properties style:font-name="Titillium" fo:font-size="9pt" officeooo:paragraph-rsid="01b29051" fo:background-color="transparent" style:font-size-asian="9pt" style:font-size-complex="9pt"/>
    </style:style>
    <style:style style:name="P388" style:family="paragraph" style:parent-style-name="Standard">
      <style:paragraph-properties fo:margin-left="1.588cm" fo:margin-right="0cm" fo:margin-top="0cm" fo:margin-bottom="0cm" style:contextual-spacing="false" fo:line-height="100%" fo:text-align="justify" style:justify-single-word="false" fo:text-indent="-0.616cm" style:auto-text-indent="false" style:writing-mode="lr-tb">
        <style:tab-stops>
          <style:tab-stop style:position="1.588cm"/>
          <style:tab-stop style:position="7.62cm" style:type="center"/>
        </style:tab-stops>
      </style:paragraph-properties>
      <style:text-properties style:font-name="Titillium" fo:font-size="9pt" officeooo:paragraph-rsid="01b29051" fo:background-color="transparent" style:font-size-asian="9pt" style:font-size-complex="9pt"/>
    </style:style>
    <style:style style:name="P389" style:family="paragraph" style:parent-style-name="Table_20_Paragraph">
      <style:paragraph-properties fo:margin-left="0.026cm" fo:margin-right="0cm" fo:margin-top="0.002cm" fo:margin-bottom="0cm" style:contextual-spacing="false" fo:line-height="0.39cm" fo:orphans="0" fo:widows="0" fo:text-indent="0cm" style:auto-text-indent="false"/>
      <style:text-properties style:font-name="Titillium" fo:font-size="9pt" fo:letter-spacing="-0.009cm" officeooo:paragraph-rsid="01657ef5" style:font-size-asian="9pt" style:font-size-complex="9pt"/>
    </style:style>
    <style:style style:name="P390" style:family="paragraph" style:parent-style-name="Table_20_Paragraph">
      <style:paragraph-properties fo:margin-left="0.026cm" fo:margin-right="0cm" fo:line-height="0.39cm" fo:orphans="0" fo:widows="0" fo:text-indent="0cm" style:auto-text-indent="false"/>
      <style:text-properties style:font-name="Titillium" fo:font-size="9pt" fo:letter-spacing="-0.009cm" officeooo:paragraph-rsid="01657ef5" style:font-size-asian="9pt" style:font-size-complex="9pt"/>
    </style:style>
    <style:style style:name="P391" style:family="paragraph" style:parent-style-name="Table_20_Paragraph">
      <style:paragraph-properties fo:margin-left="0.023cm" fo:margin-right="0cm" fo:margin-top="0.002cm" fo:margin-bottom="0cm" style:contextual-spacing="false" fo:line-height="0.39cm" fo:orphans="0" fo:widows="0" fo:text-indent="0cm" style:auto-text-indent="false"/>
      <style:text-properties style:font-name="Titillium" fo:font-size="9pt" fo:letter-spacing="-0.009cm" officeooo:paragraph-rsid="01657ef5" style:font-size-asian="9pt" style:font-size-complex="9pt"/>
    </style:style>
    <style:style style:name="P392" style:family="paragraph" style:parent-style-name="Table_20_Paragraph">
      <style:paragraph-properties fo:margin-left="0.023cm" fo:margin-right="0cm" fo:line-height="0.39cm" fo:orphans="0" fo:widows="0" fo:text-indent="0cm" style:auto-text-indent="false"/>
      <style:text-properties style:font-name="Titillium" fo:font-size="9pt" fo:letter-spacing="-0.009cm" officeooo:paragraph-rsid="01657ef5" style:font-size-asian="9pt" style:font-size-complex="9pt"/>
    </style:style>
    <style:style style:name="P393" style:family="paragraph" style:parent-style-name="Table_20_Paragraph">
      <style:paragraph-properties fo:margin-left="0.026cm" fo:margin-right="0cm" fo:margin-top="0.002cm" fo:margin-bottom="0cm" style:contextual-spacing="false" fo:line-height="0.39cm" fo:orphans="0" fo:widows="0" fo:text-indent="0cm" style:auto-text-indent="false"/>
      <style:text-properties style:font-name="Titillium" fo:font-size="9pt" fo:letter-spacing="-0.009cm" officeooo:paragraph-rsid="019c5914" style:font-size-asian="9pt" style:font-size-complex="9pt"/>
    </style:style>
    <style:style style:name="P394" style:family="paragraph" style:parent-style-name="Table_20_Paragraph">
      <style:paragraph-properties fo:margin-left="0.026cm" fo:margin-right="0cm" fo:margin-top="0.131cm" fo:margin-bottom="0cm" style:contextual-spacing="false" fo:line-height="0.39cm" fo:orphans="0" fo:widows="0" fo:text-indent="0cm" style:auto-text-indent="false"/>
      <style:text-properties style:font-name="Titillium" fo:font-size="9pt" fo:letter-spacing="-0.009cm" officeooo:paragraph-rsid="019c5914" style:font-size-asian="9pt" style:font-size-complex="9pt"/>
    </style:style>
    <style:style style:name="P395" style:family="paragraph" style:parent-style-name="Table_20_Paragraph">
      <style:paragraph-properties fo:margin-left="0.026cm" fo:margin-right="0cm" fo:line-height="0.39cm" fo:orphans="0" fo:widows="0" fo:text-indent="0cm" style:auto-text-indent="false"/>
      <style:text-properties style:font-name="Titillium" fo:font-size="9pt" fo:letter-spacing="-0.009cm" officeooo:paragraph-rsid="019c5914" style:font-size-asian="9pt" style:font-size-complex="9pt"/>
    </style:style>
    <style:style style:name="P396" style:family="paragraph" style:parent-style-name="Table_20_Paragraph">
      <style:paragraph-properties fo:margin-left="0.026cm" fo:margin-right="0cm" fo:margin-top="0.131cm" fo:margin-bottom="0cm" style:contextual-spacing="false" fo:line-height="0.392cm" fo:orphans="0" fo:widows="0" fo:text-indent="0cm" style:auto-text-indent="false"/>
      <style:text-properties style:font-name="Titillium" fo:font-size="9pt" fo:letter-spacing="-0.009cm" officeooo:paragraph-rsid="019c5914" style:font-size-asian="9pt" style:font-size-complex="9pt"/>
    </style:style>
    <style:style style:name="P397" style:family="paragraph" style:parent-style-name="Table_20_Paragraph">
      <style:paragraph-properties fo:margin-left="0.051cm" fo:margin-right="0.009cm" fo:text-align="center" style:justify-single-word="false" fo:orphans="0" fo:widows="0" fo:text-indent="0cm" style:auto-text-indent="false"/>
      <style:text-properties style:font-name="Titillium" fo:font-size="9pt" fo:letter-spacing="-0.009cm" fo:font-weight="bold" officeooo:paragraph-rsid="019c5914" style:font-size-asian="9pt" style:font-weight-asian="bold" style:font-size-complex="9pt"/>
    </style:style>
    <style:style style:name="P398" style:family="paragraph" style:parent-style-name="Standard">
      <style:paragraph-properties fo:margin-left="4.57cm" fo:margin-right="0cm" fo:margin-top="0cm" fo:margin-bottom="0cm" style:contextual-spacing="false" fo:line-height="0.45cm" fo:text-align="start" style:justify-single-word="false" fo:text-indent="0cm" style:auto-text-indent="false"/>
      <style:text-properties style:font-name="Titillium" fo:font-size="9pt" fo:letter-spacing="-0.009cm" fo:font-weight="bold" officeooo:paragraph-rsid="01ad1353" fo:background-color="#ffff00" style:font-size-asian="9pt" style:font-weight-asian="bold" style:font-size-complex="9pt"/>
    </style:style>
    <style:style style:name="P399" style:family="paragraph" style:parent-style-name="Table_20_Paragraph">
      <style:paragraph-properties fo:margin-left="0.025cm" fo:margin-right="0.079cm" fo:margin-top="0.002cm" fo:margin-bottom="0cm" style:contextual-spacing="false" style:line-height-at-least="0.423cm" fo:orphans="0" fo:widows="0" fo:text-indent="0cm" style:auto-text-indent="false"/>
      <style:text-properties style:font-name="Titillium" fo:font-size="9pt" fo:letter-spacing="-0.004cm" officeooo:paragraph-rsid="01657ef5" style:font-size-asian="9pt" style:font-size-complex="9pt"/>
    </style:style>
    <style:style style:name="P400" style:family="paragraph" style:parent-style-name="Table_20_Paragraph">
      <style:paragraph-properties fo:margin-left="0.019cm" fo:margin-right="0cm" fo:margin-top="0.002cm" fo:margin-bottom="0cm" style:contextual-spacing="false" fo:line-height="0.39cm" fo:orphans="0" fo:widows="0" fo:text-indent="0cm" style:auto-text-indent="false"/>
      <style:text-properties style:font-name="Titillium" fo:font-size="9pt" fo:letter-spacing="-0.004cm" officeooo:paragraph-rsid="01657ef5" style:font-size-asian="9pt" style:font-size-complex="9pt"/>
    </style:style>
    <style:style style:name="P401" style:family="paragraph" style:parent-style-name="Table_20_Paragraph">
      <style:paragraph-properties fo:margin-left="0.019cm" fo:margin-right="0cm" fo:line-height="0.39cm" fo:orphans="0" fo:widows="0" fo:text-indent="0cm" style:auto-text-indent="false"/>
      <style:text-properties style:font-name="Titillium" fo:font-size="9pt" fo:letter-spacing="-0.004cm" officeooo:paragraph-rsid="01657ef5" style:font-size-asian="9pt" style:font-size-complex="9pt"/>
    </style:style>
    <style:style style:name="P402" style:family="paragraph" style:parent-style-name="Table_20_Paragraph">
      <style:paragraph-properties fo:margin-left="0.019cm" fo:margin-right="0cm" fo:margin-top="0.123cm" fo:margin-bottom="0cm" style:contextual-spacing="false" fo:line-height="0.39cm" fo:orphans="0" fo:widows="0" fo:text-indent="0cm" style:auto-text-indent="false"/>
      <style:text-properties style:font-name="Titillium" fo:font-size="9pt" fo:letter-spacing="-0.004cm" officeooo:paragraph-rsid="01657ef5" style:font-size-asian="9pt" style:font-size-complex="9pt"/>
    </style:style>
    <style:style style:name="P403" style:family="paragraph" style:parent-style-name="Table_20_Paragraph">
      <style:paragraph-properties fo:margin-left="0.019cm" fo:margin-right="0cm" fo:margin-top="0.131cm" fo:margin-bottom="0cm" style:contextual-spacing="false" fo:line-height="0.39cm" fo:orphans="0" fo:widows="0" fo:text-indent="0cm" style:auto-text-indent="false"/>
      <style:text-properties style:font-name="Titillium" fo:font-size="9pt" fo:letter-spacing="-0.004cm" officeooo:paragraph-rsid="01657ef5" style:font-size-asian="9pt" style:font-size-complex="9pt"/>
    </style:style>
    <style:style style:name="P404" style:family="paragraph" style:parent-style-name="Table_20_Paragraph">
      <style:paragraph-properties fo:margin-left="0.011cm" fo:margin-right="0cm" fo:line-height="0.39cm" fo:orphans="0" fo:widows="0" fo:text-indent="0cm" style:auto-text-indent="false"/>
      <style:text-properties style:font-name="Titillium" fo:font-size="9pt" fo:letter-spacing="-0.004cm" officeooo:paragraph-rsid="01657ef5" style:font-size-asian="9pt" style:font-size-complex="9pt"/>
    </style:style>
    <style:style style:name="P405" style:family="paragraph" style:parent-style-name="Table_20_Paragraph">
      <style:paragraph-properties fo:margin-left="0.011cm" fo:margin-right="0cm" fo:margin-top="0.131cm" fo:margin-bottom="0cm" style:contextual-spacing="false" fo:line-height="0.39cm" fo:orphans="0" fo:widows="0" fo:text-indent="0cm" style:auto-text-indent="false"/>
      <style:text-properties style:font-name="Titillium" fo:font-size="9pt" fo:letter-spacing="-0.004cm" officeooo:paragraph-rsid="01657ef5" style:font-size-asian="9pt" style:font-size-complex="9pt"/>
    </style:style>
    <style:style style:name="P406" style:family="paragraph" style:parent-style-name="Table_20_Paragraph">
      <style:paragraph-properties fo:margin-left="0cm" fo:margin-right="-0.051cm" fo:margin-top="0.131cm" fo:margin-bottom="0cm" style:contextual-spacing="false" fo:line-height="0.39cm" fo:text-align="end" style:justify-single-word="false" fo:orphans="0" fo:widows="0" fo:text-indent="0cm" style:auto-text-indent="false"/>
      <style:text-properties style:font-name="Titillium" fo:font-size="9pt" fo:letter-spacing="-0.004cm" officeooo:paragraph-rsid="019c5914" style:font-size-asian="9pt" style:font-size-complex="9pt"/>
    </style:style>
    <style:style style:name="P407" style:family="paragraph" style:parent-style-name="Table_20_Paragraph">
      <style:paragraph-properties fo:margin-left="0cm" fo:margin-right="-0.051cm" fo:line-height="0.39cm" fo:text-align="end" style:justify-single-word="false" fo:orphans="0" fo:widows="0" fo:text-indent="0cm" style:auto-text-indent="false"/>
      <style:text-properties style:font-name="Titillium" fo:font-size="9pt" fo:letter-spacing="-0.004cm" officeooo:paragraph-rsid="019c5914" style:font-size-asian="9pt" style:font-size-complex="9pt"/>
    </style:style>
    <style:style style:name="P408" style:family="paragraph" style:parent-style-name="Table_20_Paragraph">
      <style:paragraph-properties fo:margin-left="0.03cm" fo:margin-right="0cm" fo:margin-top="0.005cm" fo:margin-bottom="0cm" style:contextual-spacing="false" fo:line-height="0.39cm" fo:text-align="center" style:justify-single-word="false" fo:orphans="0" fo:widows="0" fo:text-indent="0cm" style:auto-text-indent="false"/>
      <style:text-properties style:font-name="Titillium" fo:font-size="9pt" fo:letter-spacing="-0.004cm" officeooo:paragraph-rsid="019c5914" style:font-size-asian="9pt" style:font-size-complex="9pt"/>
    </style:style>
    <style:style style:name="P409" style:family="paragraph" style:parent-style-name="Table_20_Paragraph">
      <style:paragraph-properties fo:margin-left="0.025cm" fo:margin-right="0.15cm" fo:margin-top="0.044cm" fo:margin-bottom="0cm" style:contextual-spacing="false" fo:line-height="0.423cm" fo:orphans="0" fo:widows="0" fo:text-indent="0cm" style:auto-text-indent="false"/>
      <style:text-properties style:font-name="Titillium" fo:font-size="9pt" fo:letter-spacing="-0.004cm" officeooo:paragraph-rsid="01657ef5" style:font-size-asian="9pt" style:font-size-complex="9pt"/>
    </style:style>
    <style:style style:name="P410" style:family="paragraph" style:parent-style-name="Table_20_Paragraph">
      <style:paragraph-properties fo:margin-left="0.011cm" fo:margin-right="0cm" fo:margin-top="0.131cm" fo:margin-bottom="0cm" style:contextual-spacing="false" fo:line-height="0.386cm" fo:orphans="0" fo:widows="0" fo:text-indent="0cm" style:auto-text-indent="false"/>
      <style:text-properties style:font-name="Titillium" fo:font-size="9pt" fo:letter-spacing="-0.004cm" officeooo:paragraph-rsid="01657ef5" style:font-size-asian="9pt" style:font-size-complex="9pt"/>
    </style:style>
    <style:style style:name="P411" style:family="paragraph" style:parent-style-name="Table_20_Paragraph">
      <style:paragraph-properties fo:margin-left="0.03cm" fo:margin-right="0cm" fo:line-height="0.386cm" fo:text-align="center" style:justify-single-word="false" fo:orphans="0" fo:widows="0" fo:text-indent="0cm" style:auto-text-indent="false"/>
      <style:text-properties style:font-name="Titillium" fo:font-size="9pt" fo:letter-spacing="-0.004cm" officeooo:paragraph-rsid="019c5914" style:font-size-asian="9pt" style:font-size-complex="9pt"/>
    </style:style>
    <style:style style:name="P412" style:family="paragraph" style:parent-style-name="Table_20_Paragraph">
      <style:paragraph-properties fo:margin-left="0.046cm" fo:margin-right="0cm" fo:margin-top="0.032cm" fo:margin-bottom="0cm" style:contextual-spacing="false" fo:line-height="0.427cm" fo:text-align="center" style:justify-single-word="false" fo:orphans="0" fo:widows="0" fo:text-indent="0cm" style:auto-text-indent="false"/>
      <style:text-properties style:font-name="Titillium" fo:font-size="9pt" fo:letter-spacing="-0.004cm" officeooo:paragraph-rsid="019c5914" style:font-size-asian="9pt" style:font-size-complex="9pt"/>
    </style:style>
    <style:style style:name="P413" style:family="paragraph" style:parent-style-name="Table_20_Paragraph">
      <style:paragraph-properties fo:margin-left="0.03cm" fo:margin-right="0cm" fo:line-height="0.427cm" fo:text-align="center" style:justify-single-word="false" fo:orphans="0" fo:widows="0" fo:text-indent="0cm" style:auto-text-indent="false"/>
      <style:text-properties style:font-name="Titillium" fo:font-size="9pt" fo:letter-spacing="-0.004cm" officeooo:paragraph-rsid="019c5914" style:font-size-asian="9pt" style:font-size-complex="9pt"/>
    </style:style>
    <style:style style:name="P414" style:family="paragraph" style:parent-style-name="Table_20_Paragraph">
      <style:paragraph-properties fo:margin-left="0.011cm" fo:margin-right="0.002cm" fo:margin-top="0.422cm" fo:margin-bottom="0cm" style:contextual-spacing="false" fo:line-height="0.469cm" fo:text-align="center" style:justify-single-word="false" fo:orphans="0" fo:widows="0" fo:text-indent="0cm" style:auto-text-indent="false"/>
      <style:text-properties style:font-name="Titillium" fo:font-size="9pt" fo:letter-spacing="-0.004cm" officeooo:paragraph-rsid="019c5914" style:font-size-asian="9pt" style:font-size-complex="9pt"/>
    </style:style>
    <style:style style:name="P415" style:family="paragraph" style:parent-style-name="Table_20_Paragraph">
      <style:paragraph-properties fo:margin-left="0.019cm" fo:margin-right="0cm" fo:margin-top="0.131cm" fo:margin-bottom="0cm" style:contextual-spacing="false" fo:line-height="0.39cm" fo:orphans="0" fo:widows="0" fo:text-indent="0cm" style:auto-text-indent="false"/>
      <style:text-properties style:font-name="Titillium" fo:font-size="9pt" fo:letter-spacing="-0.004cm" fo:font-weight="bold" officeooo:paragraph-rsid="01657ef5" style:font-size-asian="9pt" style:font-weight-asian="bold" style:font-size-complex="9pt"/>
    </style:style>
    <style:style style:name="P416" style:family="paragraph" style:parent-style-name="Table_20_Paragraph">
      <style:paragraph-properties fo:margin-left="0.011cm" fo:margin-right="0cm" fo:margin-top="0.131cm" fo:margin-bottom="0cm" style:contextual-spacing="false" fo:line-height="0.39cm" fo:orphans="0" fo:widows="0" fo:text-indent="0cm" style:auto-text-indent="false"/>
      <style:text-properties style:font-name="Titillium" fo:font-size="9pt" fo:letter-spacing="-0.004cm" fo:font-weight="bold" officeooo:paragraph-rsid="01657ef5" style:font-size-asian="9pt" style:font-weight-asian="bold" style:font-size-complex="9pt"/>
    </style:style>
    <style:style style:name="P417" style:family="paragraph" style:parent-style-name="Table_20_Paragraph">
      <style:paragraph-properties fo:margin-left="0.053cm" fo:margin-right="0cm" fo:line-height="0.39cm" fo:text-align="center" style:justify-single-word="false" fo:orphans="0" fo:widows="0" fo:text-indent="0cm" style:auto-text-indent="false"/>
      <style:text-properties style:font-name="Titillium" fo:font-size="9pt" fo:letter-spacing="-0.004cm" fo:font-weight="bold" officeooo:paragraph-rsid="019c5914" style:font-size-asian="9pt" style:font-weight-asian="bold" style:font-size-complex="9pt"/>
    </style:style>
    <style:style style:name="P418" style:family="paragraph" style:parent-style-name="Table_20_Paragraph">
      <style:paragraph-properties fo:margin-left="0.051cm" fo:margin-right="0cm" fo:margin-top="0.004cm" fo:margin-bottom="0cm" style:contextual-spacing="false" fo:line-height="0.39cm" fo:text-align="center" style:justify-single-word="false" fo:orphans="0" fo:widows="0" fo:text-indent="0cm" style:auto-text-indent="false"/>
      <style:text-properties style:font-name="Titillium" fo:font-size="9pt" fo:letter-spacing="-0.004cm" fo:font-weight="bold" officeooo:paragraph-rsid="019c5914" style:font-size-asian="9pt" style:font-weight-asian="bold" style:font-size-complex="9pt"/>
    </style:style>
    <style:style style:name="P419" style:family="paragraph" style:parent-style-name="Table_20_Paragraph">
      <style:paragraph-properties fo:margin-left="0.019cm" fo:margin-right="0cm" fo:margin-top="0.131cm" fo:margin-bottom="0cm" style:contextual-spacing="false" fo:line-height="0.386cm" fo:orphans="0" fo:widows="0" fo:text-indent="0cm" style:auto-text-indent="false"/>
      <style:text-properties style:font-name="Titillium" fo:font-size="9pt" fo:letter-spacing="-0.004cm" fo:font-weight="bold" officeooo:paragraph-rsid="01657ef5" style:font-size-asian="9pt" style:font-weight-asian="bold" style:font-size-complex="9pt"/>
    </style:style>
    <style:style style:name="P420" style:family="paragraph" style:parent-style-name="Table_20_Paragraph">
      <style:paragraph-properties fo:margin-left="0.023cm" fo:margin-right="0cm" fo:margin-top="0.002cm" fo:margin-bottom="0cm" style:contextual-spacing="false" fo:orphans="0" fo:widows="0" fo:text-indent="0cm" style:auto-text-indent="false"/>
      <style:text-properties style:font-name="Titillium" fo:font-size="9pt" fo:letter-spacing="-0.004cm" fo:font-weight="bold" officeooo:paragraph-rsid="019c5914" style:font-size-asian="9pt" style:font-weight-asian="bold" style:font-size-complex="9pt"/>
    </style:style>
    <style:style style:name="P421" style:family="paragraph" style:parent-style-name="Table_20_Paragraph">
      <style:paragraph-properties fo:margin-left="0.011cm" fo:margin-right="0cm" fo:text-align="center" style:justify-single-word="false" fo:orphans="0" fo:widows="0" fo:text-indent="0cm" style:auto-text-indent="false"/>
      <style:text-properties style:font-name="Titillium" fo:font-size="9pt" fo:letter-spacing="-0.004cm" fo:font-weight="bold" officeooo:paragraph-rsid="019c5914" style:font-size-asian="9pt" style:font-weight-asian="bold" style:font-size-complex="9pt"/>
    </style:style>
    <style:style style:name="P422" style:family="paragraph" style:parent-style-name="Table_20_Paragraph">
      <style:paragraph-properties fo:margin-left="0.026cm" fo:margin-right="0cm" fo:margin-top="0.037cm" fo:margin-bottom="0cm" style:contextual-spacing="false" fo:line-height="98%" fo:orphans="0" fo:widows="0" fo:text-indent="0cm" style:auto-text-indent="false"/>
      <style:text-properties style:font-name="Titillium" fo:font-size="9pt" fo:letter-spacing="-0.004cm" fo:font-weight="bold" officeooo:paragraph-rsid="019c5914" style:font-size-asian="9pt" style:font-weight-asian="bold" style:font-size-complex="9pt"/>
    </style:style>
    <style:style style:name="P423" style:family="paragraph" style:parent-style-name="Table_20_Paragraph">
      <style:paragraph-properties fo:margin-left="0.026cm" fo:margin-right="0cm" fo:line-height="0.39cm" fo:orphans="0" fo:widows="0" fo:text-indent="0cm" style:auto-text-indent="false"/>
      <style:text-properties style:font-name="Titillium" fo:font-size="9pt" fo:letter-spacing="-0.018cm" officeooo:paragraph-rsid="01657ef5" style:font-size-asian="9pt" style:font-size-complex="9pt"/>
    </style:style>
    <style:style style:name="P424" style:family="paragraph" style:parent-style-name="Table_20_Paragraph">
      <style:paragraph-properties fo:margin-left="0.021cm" fo:margin-right="0cm" fo:line-height="0.39cm" fo:orphans="0" fo:widows="0" fo:text-indent="0cm" style:auto-text-indent="false"/>
      <style:text-properties style:font-name="Titillium" fo:font-size="9pt" fo:letter-spacing="-0.018cm" officeooo:paragraph-rsid="01657ef5" style:font-size-asian="9pt" style:font-size-complex="9pt"/>
    </style:style>
    <style:style style:name="P425" style:family="paragraph" style:parent-style-name="Table_20_Paragraph">
      <style:paragraph-properties fo:margin-left="0.012cm" fo:margin-right="0cm" fo:line-height="0.39cm" fo:orphans="0" fo:widows="0" fo:text-indent="0cm" style:auto-text-indent="false"/>
      <style:text-properties style:font-name="Titillium" fo:font-size="9pt" fo:letter-spacing="-0.018cm" officeooo:paragraph-rsid="01657ef5" style:font-size-asian="9pt" style:font-size-complex="9pt"/>
    </style:style>
    <style:style style:name="P426" style:family="paragraph" style:parent-style-name="Table_20_Paragraph">
      <style:paragraph-properties fo:margin-left="0.116cm" fo:margin-right="0cm" fo:margin-top="0.002cm" fo:margin-bottom="0cm" style:contextual-spacing="false" fo:line-height="0.39cm" fo:text-align="center" style:justify-single-word="false" fo:orphans="0" fo:widows="0" fo:text-indent="0cm" style:auto-text-indent="false">
        <style:tab-stops>
          <style:tab-stop style:position="2.879cm"/>
        </style:tab-stops>
      </style:paragraph-properties>
      <style:text-properties style:font-name="Titillium" fo:font-size="9pt" fo:letter-spacing="-0.018cm" officeooo:paragraph-rsid="019c5914" style:font-size-asian="9pt" style:font-size-complex="9pt"/>
    </style:style>
    <style:style style:name="P427" style:family="paragraph" style:parent-style-name="Table_20_Paragraph">
      <style:paragraph-properties fo:margin-left="0.116cm" fo:margin-right="0cm" fo:margin-top="0.131cm" fo:margin-bottom="0cm" style:contextual-spacing="false" fo:line-height="0.39cm" fo:text-align="center" style:justify-single-word="false" fo:orphans="0" fo:widows="0" fo:text-indent="0cm" style:auto-text-indent="false">
        <style:tab-stops>
          <style:tab-stop style:position="2.879cm"/>
        </style:tab-stops>
      </style:paragraph-properties>
      <style:text-properties style:font-name="Titillium" fo:font-size="9pt" fo:letter-spacing="-0.018cm" officeooo:paragraph-rsid="019c5914" style:font-size-asian="9pt" style:font-size-complex="9pt"/>
    </style:style>
    <style:style style:name="P428" style:family="paragraph" style:parent-style-name="Table_20_Paragraph">
      <style:paragraph-properties fo:margin-left="0.116cm" fo:margin-right="0cm" fo:line-height="0.39cm" fo:text-align="center" style:justify-single-word="false" fo:orphans="0" fo:widows="0" fo:text-indent="0cm" style:auto-text-indent="false">
        <style:tab-stops>
          <style:tab-stop style:position="2.879cm"/>
        </style:tab-stops>
      </style:paragraph-properties>
      <style:text-properties style:font-name="Titillium" fo:font-size="9pt" fo:letter-spacing="-0.018cm" officeooo:paragraph-rsid="019c5914" style:font-size-asian="9pt" style:font-size-complex="9pt"/>
    </style:style>
    <style:style style:name="P429" style:family="paragraph" style:parent-style-name="Table_20_Paragraph">
      <style:paragraph-properties fo:margin-left="0.116cm" fo:margin-right="0cm" fo:margin-top="0.131cm" fo:margin-bottom="0cm" style:contextual-spacing="false" fo:line-height="0.392cm" fo:text-align="center" style:justify-single-word="false" fo:orphans="0" fo:widows="0" fo:text-indent="0cm" style:auto-text-indent="false">
        <style:tab-stops>
          <style:tab-stop style:position="2.879cm"/>
        </style:tab-stops>
      </style:paragraph-properties>
      <style:text-properties style:font-name="Titillium" fo:font-size="9pt" fo:letter-spacing="-0.018cm" officeooo:paragraph-rsid="019c5914" style:font-size-asian="9pt" style:font-size-complex="9pt"/>
    </style:style>
    <style:style style:name="P430" style:family="paragraph" style:parent-style-name="Table_20_Paragraph">
      <style:paragraph-properties fo:margin-left="0.794cm" fo:margin-right="0cm" fo:margin-top="0.448cm" fo:margin-bottom="0cm" style:contextual-spacing="false" fo:line-height="0.443cm" fo:orphans="0" fo:widows="0" fo:text-indent="0cm" style:auto-text-indent="false">
        <style:tab-stops>
          <style:tab-stop style:position="3.598cm"/>
        </style:tab-stops>
      </style:paragraph-properties>
      <style:text-properties style:font-name="Titillium" fo:font-size="9pt" fo:letter-spacing="-0.018cm" officeooo:paragraph-rsid="019c5914" style:font-size-asian="9pt" style:font-size-complex="9pt"/>
    </style:style>
    <style:style style:name="P431" style:family="paragraph" style:parent-style-name="Table_20_Paragraph">
      <style:paragraph-properties fo:margin-left="0.026cm" fo:margin-right="0cm" fo:margin-top="0.131cm" fo:margin-bottom="0cm" style:contextual-spacing="false" fo:line-height="0.39cm" fo:orphans="0" fo:widows="0" fo:text-indent="0cm" style:auto-text-indent="false"/>
      <style:text-properties style:font-name="Titillium" fo:font-size="9pt" fo:letter-spacing="-0.018cm" fo:font-weight="bold" officeooo:paragraph-rsid="019c5914" style:font-size-asian="9pt" style:font-weight-asian="bold" style:font-size-complex="9pt"/>
    </style:style>
    <style:style style:name="P432" style:family="paragraph" style:parent-style-name="Table_20_Paragraph">
      <style:paragraph-properties fo:margin-left="0.194cm" fo:margin-right="0cm" fo:line-height="0.39cm" fo:orphans="0" fo:widows="0" fo:text-indent="0cm" style:auto-text-indent="false">
        <style:tab-stops>
          <style:tab-stop style:position="3.027cm"/>
        </style:tab-stops>
      </style:paragraph-properties>
      <style:text-properties style:font-name="Titillium" fo:font-size="9pt" fo:letter-spacing="-0.018cm" fo:font-weight="bold" officeooo:paragraph-rsid="019c5914" style:font-size-asian="9pt" style:font-weight-asian="bold" style:font-size-complex="9pt"/>
    </style:style>
    <style:style style:name="P433" style:family="paragraph" style:parent-style-name="Table_20_Paragraph">
      <style:paragraph-properties fo:margin-left="0.116cm" fo:margin-right="0cm" fo:margin-top="0.131cm" fo:margin-bottom="0cm" style:contextual-spacing="false" fo:line-height="0.39cm" fo:text-align="center" style:justify-single-word="false" fo:orphans="0" fo:widows="0" fo:text-indent="0cm" style:auto-text-indent="false">
        <style:tab-stops>
          <style:tab-stop style:position="2.949cm"/>
        </style:tab-stops>
      </style:paragraph-properties>
      <style:text-properties style:font-name="Titillium" fo:font-size="9pt" fo:letter-spacing="-0.018cm" fo:font-weight="bold" officeooo:paragraph-rsid="019c5914" style:font-size-asian="9pt" style:font-weight-asian="bold" style:font-size-complex="9pt"/>
    </style:style>
    <style:style style:name="P434" style:family="paragraph" style:parent-style-name="Table_20_Paragraph">
      <style:paragraph-properties fo:margin-left="0.019cm" fo:margin-right="0cm" fo:margin-top="0.131cm" fo:margin-bottom="0cm" style:contextual-spacing="false" fo:line-height="0.39cm" fo:orphans="0" fo:widows="0" fo:text-indent="0cm" style:auto-text-indent="false"/>
      <style:text-properties style:font-name="Titillium" fo:font-size="9pt" fo:letter-spacing="-0.007cm" officeooo:paragraph-rsid="01657ef5" style:font-size-asian="9pt" style:font-size-complex="9pt"/>
    </style:style>
    <style:style style:name="P435" style:family="paragraph" style:parent-style-name="Table_20_Paragraph">
      <style:paragraph-properties fo:margin-left="0.019cm" fo:margin-right="0cm" fo:margin-top="0.002cm" fo:margin-bottom="0cm" style:contextual-spacing="false" fo:line-height="0.39cm" fo:orphans="0" fo:widows="0" fo:text-indent="0cm" style:auto-text-indent="false"/>
      <style:text-properties style:font-name="Titillium" fo:font-size="9pt" fo:letter-spacing="-0.007cm" officeooo:paragraph-rsid="01657ef5" style:font-size-asian="9pt" style:font-size-complex="9pt"/>
    </style:style>
    <style:style style:name="P436" style:family="paragraph" style:parent-style-name="Table_20_Paragraph">
      <style:paragraph-properties fo:margin-left="0.011cm" fo:margin-right="0cm" fo:margin-top="0.125cm" fo:margin-bottom="0cm" style:contextual-spacing="false" fo:line-height="0.39cm" fo:orphans="0" fo:widows="0" fo:text-indent="0cm" style:auto-text-indent="false"/>
      <style:text-properties style:font-name="Titillium" fo:font-size="9pt" fo:letter-spacing="-0.007cm" officeooo:paragraph-rsid="01657ef5" style:font-size-asian="9pt" style:font-size-complex="9pt"/>
    </style:style>
    <style:style style:name="P437" style:family="paragraph" style:parent-style-name="Table_20_Paragraph">
      <style:paragraph-properties fo:margin-left="0.011cm" fo:margin-right="0cm" fo:margin-top="0.131cm" fo:margin-bottom="0cm" style:contextual-spacing="false" fo:line-height="0.39cm" fo:orphans="0" fo:widows="0" fo:text-indent="0cm" style:auto-text-indent="false"/>
      <style:text-properties style:font-name="Titillium" fo:font-size="9pt" fo:letter-spacing="-0.007cm" officeooo:paragraph-rsid="01657ef5" style:font-size-asian="9pt" style:font-size-complex="9pt"/>
    </style:style>
    <style:style style:name="P438" style:family="paragraph" style:parent-style-name="Table_20_Paragraph">
      <style:paragraph-properties fo:margin-left="0.051cm" fo:margin-right="0.018cm" fo:margin-top="0.002cm" fo:margin-bottom="0cm" style:contextual-spacing="false" fo:line-height="0.39cm" fo:text-align="center" style:justify-single-word="false" fo:orphans="0" fo:widows="0" fo:text-indent="0cm" style:auto-text-indent="false"/>
      <style:text-properties style:font-name="Titillium" fo:font-size="9pt" fo:letter-spacing="-0.007cm" officeooo:paragraph-rsid="019c5914" style:font-size-asian="9pt" style:font-size-complex="9pt"/>
    </style:style>
    <style:style style:name="P439" style:family="paragraph" style:parent-style-name="Table_20_Paragraph">
      <style:paragraph-properties fo:margin-left="0.051cm" fo:margin-right="0.018cm" fo:margin-top="0.131cm" fo:margin-bottom="0cm" style:contextual-spacing="false" fo:line-height="0.39cm" fo:text-align="center" style:justify-single-word="false" fo:orphans="0" fo:widows="0" fo:text-indent="0cm" style:auto-text-indent="false"/>
      <style:text-properties style:font-name="Titillium" fo:font-size="9pt" fo:letter-spacing="-0.007cm" officeooo:paragraph-rsid="019c5914" style:font-size-asian="9pt" style:font-size-complex="9pt"/>
    </style:style>
    <style:style style:name="P440" style:family="paragraph" style:parent-style-name="Table_20_Paragraph">
      <style:paragraph-properties fo:margin-left="0.051cm" fo:margin-right="0.018cm" fo:margin-top="0.131cm" fo:margin-bottom="0cm" style:contextual-spacing="false" fo:line-height="0.392cm" fo:text-align="center" style:justify-single-word="false" fo:orphans="0" fo:widows="0" fo:text-indent="0cm" style:auto-text-indent="false"/>
      <style:text-properties style:font-name="Titillium" fo:font-size="9pt" fo:letter-spacing="-0.007cm" officeooo:paragraph-rsid="019c5914" style:font-size-asian="9pt" style:font-size-complex="9pt"/>
    </style:style>
    <style:style style:name="P441" style:family="paragraph" style:parent-style-name="Standard">
      <style:paragraph-properties fo:text-align="justify" style:justify-single-word="false"/>
      <style:text-properties style:font-name="Titillium" fo:font-size="9pt" fo:font-style="normal" style:font-size-asian="9pt" style:font-style-asian="normal" style:font-size-complex="9pt"/>
    </style:style>
    <style:style style:name="P442" style:family="paragraph" style:parent-style-name="Standard">
      <style:paragraph-properties fo:margin-top="0.106cm" fo:margin-bottom="0.106cm" style:contextual-spacing="false"/>
    </style:style>
    <style:style style:name="P443" style:family="paragraph" style:parent-style-name="annotation_20_text">
      <style:paragraph-properties fo:margin-top="0.106cm" fo:margin-bottom="0.106cm" style:contextual-spacing="false"/>
    </style:style>
    <style:style style:name="P444" style:family="paragraph" style:parent-style-name="Standard">
      <style:paragraph-properties fo:margin-top="0.106cm" fo:margin-bottom="0.106cm" style:contextual-spacing="false"/>
      <style:text-properties fo:font-variant="normal" fo:text-transform="none" style:font-name="Titillium1" fo:font-size="9pt" style:font-size-asian="9pt" style:font-size-complex="9pt"/>
    </style:style>
    <style:style style:name="P445" style:family="paragraph" style:parent-style-name="Standard">
      <style:paragraph-properties fo:margin-left="0.751cm" fo:margin-right="0cm" fo:text-indent="-0.751cm" style:auto-text-indent="false"/>
      <style:text-properties fo:font-variant="normal" fo:text-transform="none" style:font-name="Titillium1" fo:font-size="9pt" style:font-size-asian="9pt" style:font-size-complex="9pt" style:font-style-complex="italic"/>
    </style:style>
    <style:style style:name="P446"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2.487cm"/>
        </style:tab-stops>
      </style:paragraph-properties>
      <style:text-properties fo:font-variant="normal" fo:text-transform="none" fo:color="#000000" loext:opacity="100%" style:text-line-through-style="none" style:text-line-through-type="none" style:font-name="Titillium1" fo:font-size="9pt" fo:letter-spacing="normal" fo:language="it" fo:country="IT" fo:font-style="normal" style:text-underline-style="none" fo:font-weight="normal" officeooo:paragraph-rsid="014b9464" fo:background-color="transparent" style:font-name-asian="Times New Roman2" style:font-size-asian="9pt" style:font-style-asian="italic" style:font-weight-asian="normal" style:font-name-complex="Calibri3" style:font-size-complex="9pt" style:language-complex="ar" style:country-complex="SA" style:font-style-complex="italic" style:font-weight-complex="bold"/>
    </style:style>
    <style:style style:name="P447" style:family="paragraph" style:parent-style-name="Standard">
      <style:paragraph-properties fo:margin-top="0.106cm" fo:margin-bottom="0.106cm" style:contextual-spacing="false">
        <style:tab-stops>
          <style:tab-stop style:position="0.635cm"/>
        </style:tab-stops>
      </style:paragraph-properties>
    </style:style>
    <style:style style:name="P448"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fo:background-color="#ffff00" style:font-size-asian="10pt" style:font-weight-asian="normal" style:font-size-complex="10pt" style:font-weight-complex="normal"/>
    </style:style>
    <style:style style:name="P449" style:family="paragraph" style:parent-style-name="usoboll1">
      <style:paragraph-properties fo:line-height="0.529cm"/>
    </style:style>
    <style:style style:name="P450" style:family="paragraph" style:parent-style-name="usoboll1">
      <style:paragraph-properties fo:margin-left="1cm" fo:margin-right="0cm" fo:line-height="0.529cm" fo:text-indent="0cm" style:auto-text-indent="false"/>
    </style:style>
    <style:style style:name="P451" style:family="paragraph" style:parent-style-name="Standard">
      <style:text-properties fo:color="#00000a" loext:opacity="100%" style:font-name="Titillium1" fo:font-size="9pt" fo:language="it" fo:country="IT" style:font-name-asian="Times New Roman1" style:font-size-asian="9pt" style:language-asian="en" style:country-asian="US" style:font-name-complex="Calibri3" style:font-size-complex="9pt" style:language-complex="ar" style:country-complex="SA" style:font-style-complex="italic" style:font-weight-complex="bold"/>
    </style:style>
    <style:style style:name="P452" style:family="paragraph" style:parent-style-name="Standard">
      <style:paragraph-properties fo:text-align="justify" style:justify-single-word="false"/>
      <style:text-properties fo:color="#00000a" loext:opacity="100%" style:font-name="Titillium1" fo:font-size="9pt" fo:language="it" fo:country="IT" style:font-name-asian="Times New Roman1" style:font-size-asian="9pt" style:language-asian="en" style:country-asian="US" style:font-name-complex="Calibri3" style:font-size-complex="9pt" style:language-complex="ar" style:country-complex="SA" style:font-style-complex="italic" style:font-weight-complex="bold"/>
    </style:style>
    <style:style style:name="P453" style:family="paragraph" style:parent-style-name="Standard">
      <style:paragraph-properties fo:margin-top="0.106cm" fo:margin-bottom="0.106cm" style:contextual-spacing="false" fo:text-align="center" style:justify-single-word="false"/>
      <style:text-properties fo:background-color="#ffff00"/>
    </style:style>
    <style:style style:name="P454"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officeooo:paragraph-rsid="0132a295"/>
    </style:style>
    <style:style style:name="P45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officeooo:paragraph-rsid="0196c948"/>
    </style:style>
    <style:style style:name="P456" style:family="paragraph" style:parent-style-name="Standard">
      <style:paragraph-properties fo:margin-top="0.106cm" fo:margin-bottom="0.106cm" style:contextual-spacing="false"/>
      <style:text-properties officeooo:paragraph-rsid="013d3865"/>
    </style:style>
    <style:style style:name="P457" style:family="paragraph" style:parent-style-name="Standard">
      <style:paragraph-properties fo:margin-top="0.106cm" fo:margin-bottom="0.106cm" style:contextual-spacing="false"/>
      <style:text-properties officeooo:paragraph-rsid="01667b64"/>
    </style:style>
    <style:style style:name="P458" style:family="paragraph" style:parent-style-name="Standard">
      <style:paragraph-properties fo:margin-top="0.212cm" fo:margin-bottom="0.106cm" style:contextual-spacing="false" fo:text-align="justify" style:justify-single-word="false"/>
      <style:text-properties officeooo:paragraph-rsid="016b70b3" fo:background-color="#bbe33d"/>
    </style:style>
    <style:style style:name="P459" style:family="paragraph" style:parent-style-name="List_20_Paragraph">
      <style:paragraph-properties fo:margin-left="0cm" fo:margin-right="0cm" fo:margin-top="0.106cm" fo:margin-bottom="0.106cm" style:contextual-spacing="false" fo:text-indent="0cm" style:auto-text-indent="false"/>
      <style:text-properties officeooo:paragraph-rsid="01782b03"/>
    </style:style>
    <style:style style:name="P460" style:family="paragraph" style:parent-style-name="Standard">
      <style:paragraph-properties fo:margin-top="0.106cm" fo:margin-bottom="0.106cm" style:contextual-spacing="false"/>
      <style:text-properties officeooo:paragraph-rsid="01782b03"/>
    </style:style>
    <style:style style:name="P461" style:family="paragraph" style:parent-style-name="Standard">
      <style:paragraph-properties fo:margin-top="0.106cm" fo:margin-bottom="0.106cm" style:contextual-spacing="false" fo:text-align="start" style:justify-single-word="false"/>
      <style:text-properties officeooo:paragraph-rsid="01b29051"/>
    </style:style>
    <style:style style:name="P462" style:family="paragraph" style:parent-style-name="Table_20_Paragraph">
      <style:paragraph-properties fo:margin-left="0cm" fo:margin-right="0.004cm" fo:margin-top="0.166cm" fo:margin-bottom="0cm" style:contextual-spacing="false" fo:line-height="0.355cm" fo:text-align="center" style:justify-single-word="false" fo:orphans="0" fo:widows="0" fo:text-indent="0cm" style:auto-text-indent="false"/>
      <style:text-properties officeooo:paragraph-rsid="01a9daa0"/>
    </style:style>
    <style:style style:name="P463" style:family="paragraph" style:parent-style-name="Table_20_Paragraph">
      <style:paragraph-properties fo:margin-left="0cm" fo:margin-right="0.009cm" fo:margin-top="0.166cm" fo:margin-bottom="0cm" style:contextual-spacing="false" fo:line-height="0.355cm" fo:text-align="center" style:justify-single-word="false" fo:orphans="0" fo:widows="0" fo:text-indent="0cm" style:auto-text-indent="false"/>
      <style:text-properties officeooo:paragraph-rsid="01aba7db"/>
    </style:style>
    <style:style style:name="P464" style:family="paragraph" style:parent-style-name="Table_20_Paragraph">
      <style:paragraph-properties fo:margin-left="0.016cm" fo:margin-right="0cm" fo:line-height="0.355cm" fo:orphans="0" fo:widows="0" fo:text-indent="0cm" style:auto-text-indent="false"/>
      <style:text-properties officeooo:paragraph-rsid="01a9daa0"/>
    </style:style>
    <style:style style:name="P465" style:family="paragraph" style:parent-style-name="Table_20_Paragraph">
      <style:paragraph-properties fo:margin-left="0.016cm" fo:margin-right="0cm" fo:margin-top="0.002cm" fo:margin-bottom="0cm" style:contextual-spacing="false" fo:line-height="0.355cm" fo:orphans="0" fo:widows="0" fo:text-indent="0cm" style:auto-text-indent="false"/>
      <style:text-properties officeooo:paragraph-rsid="01a9daa0"/>
    </style:style>
    <style:style style:name="P466" style:family="paragraph" style:parent-style-name="Table_20_Paragraph">
      <style:paragraph-properties fo:margin-left="0.018cm" fo:margin-right="0cm" fo:margin-top="0.166cm" fo:margin-bottom="0cm" style:contextual-spacing="false" fo:line-height="0.355cm" fo:orphans="0" fo:widows="0" fo:text-indent="0cm" style:auto-text-indent="false"/>
      <style:text-properties officeooo:paragraph-rsid="01a9daa0"/>
    </style:style>
    <style:style style:name="P467" style:family="paragraph" style:parent-style-name="Table_20_Paragraph">
      <style:paragraph-properties fo:margin-left="0.026cm" fo:margin-right="0cm" fo:line-height="0.355cm" fo:orphans="0" fo:widows="0" fo:text-indent="0cm" style:auto-text-indent="false"/>
      <style:text-properties officeooo:paragraph-rsid="01a9daa0"/>
    </style:style>
    <style:style style:name="P468" style:family="paragraph" style:parent-style-name="Table_20_Paragraph">
      <style:paragraph-properties fo:margin-left="0.026cm" fo:margin-right="0cm" fo:margin-top="0.007cm" fo:margin-bottom="0cm" style:contextual-spacing="false" fo:line-height="0.355cm" fo:orphans="0" fo:widows="0" fo:text-indent="0cm" style:auto-text-indent="false"/>
      <style:text-properties officeooo:paragraph-rsid="01a9daa0"/>
    </style:style>
    <style:style style:name="P469" style:family="paragraph" style:parent-style-name="Table_20_Paragraph">
      <style:paragraph-properties fo:margin-left="0.026cm" fo:margin-right="0cm" fo:margin-top="0.004cm" fo:margin-bottom="0cm" style:contextual-spacing="false" fo:line-height="0.355cm" fo:orphans="0" fo:widows="0" fo:text-indent="0cm" style:auto-text-indent="false"/>
      <style:text-properties officeooo:paragraph-rsid="01a9daa0"/>
    </style:style>
    <style:style style:name="P470" style:family="paragraph" style:parent-style-name="Table_20_Paragraph">
      <style:paragraph-properties fo:margin-left="0.026cm" fo:margin-right="0cm" fo:margin-top="0.005cm" fo:margin-bottom="0cm" style:contextual-spacing="false" fo:line-height="0.355cm" fo:orphans="0" fo:widows="0" fo:text-indent="0cm" style:auto-text-indent="false"/>
      <style:text-properties officeooo:paragraph-rsid="01a9daa0"/>
    </style:style>
    <style:style style:name="P471" style:family="paragraph" style:parent-style-name="Table_20_Paragraph">
      <style:paragraph-properties fo:margin-left="0.026cm" fo:margin-right="0cm" fo:margin-top="0.166cm" fo:margin-bottom="0cm" style:contextual-spacing="false" fo:line-height="0.355cm" fo:orphans="0" fo:widows="0" fo:text-indent="0cm" style:auto-text-indent="false"/>
      <style:text-properties officeooo:paragraph-rsid="01a9daa0"/>
    </style:style>
    <style:style style:name="P472" style:family="paragraph" style:parent-style-name="Table_20_Paragraph">
      <style:paragraph-properties fo:margin-left="0.025cm" fo:margin-right="0cm" fo:line-height="0.355cm" fo:orphans="0" fo:widows="0" fo:text-indent="0cm" style:auto-text-indent="false"/>
      <style:text-properties officeooo:paragraph-rsid="01aba7db"/>
    </style:style>
    <style:style style:name="P473" style:family="paragraph" style:parent-style-name="Table_20_Paragraph">
      <style:paragraph-properties fo:orphans="0" fo:widows="0"/>
      <style:text-properties style:font-name="Times New Roman" fo:font-size="9pt" officeooo:paragraph-rsid="01a9daa0" style:font-size-asian="9pt"/>
    </style:style>
    <style:style style:name="P474" style:family="paragraph" style:parent-style-name="Table_20_Paragraph">
      <style:paragraph-properties fo:orphans="0" fo:widows="0"/>
      <style:text-properties style:font-name="Times New Roman" fo:font-size="9pt" officeooo:paragraph-rsid="01aba7db" style:font-size-asian="9pt"/>
    </style:style>
    <style:style style:name="P475" style:family="paragraph" style:parent-style-name="Table_20_Paragraph">
      <style:paragraph-properties fo:margin-left="0.026cm" fo:margin-right="0cm" fo:margin-top="0.032cm" fo:margin-bottom="0cm" style:contextual-spacing="false" fo:line-height="98%" fo:orphans="0" fo:widows="0" fo:text-indent="0cm" style:auto-text-indent="false"/>
      <style:text-properties officeooo:paragraph-rsid="01a9daa0"/>
    </style:style>
    <style:style style:name="P476" style:family="paragraph" style:parent-style-name="Table_20_Paragraph">
      <style:paragraph-properties fo:margin-left="0.026cm" fo:margin-right="0cm" fo:margin-top="0.03cm" fo:margin-bottom="0cm" style:contextual-spacing="false" fo:line-height="98%" fo:orphans="0" fo:widows="0" fo:text-indent="0cm" style:auto-text-indent="false"/>
      <style:text-properties officeooo:paragraph-rsid="01a9daa0"/>
    </style:style>
    <style:style style:name="P477" style:family="paragraph" style:parent-style-name="Table_20_Paragraph">
      <style:paragraph-properties fo:margin-left="0.026cm" fo:margin-right="0.03cm" fo:margin-top="0.028cm" fo:margin-bottom="0cm" style:contextual-spacing="false" fo:line-height="98%" fo:orphans="0" fo:widows="0" fo:text-indent="0cm" style:auto-text-indent="false"/>
      <style:text-properties officeooo:paragraph-rsid="01a9daa0"/>
    </style:style>
    <style:style style:name="P478" style:family="paragraph" style:parent-style-name="Table_20_Paragraph">
      <style:paragraph-properties fo:margin-left="0.138cm" fo:margin-right="0.61cm" fo:margin-top="0.009cm" fo:margin-bottom="0cm" style:contextual-spacing="false" fo:line-height="98%" fo:orphans="0" fo:widows="0" fo:text-indent="-0.115cm" style:auto-text-indent="false"/>
      <style:text-properties officeooo:paragraph-rsid="01aba7db"/>
    </style:style>
    <style:style style:name="P479" style:family="paragraph" style:parent-style-name="Table_20_Paragraph">
      <style:paragraph-properties fo:margin-left="0.018cm" fo:margin-right="0.947cm" style:line-height-at-least="0.388cm" fo:orphans="0" fo:widows="0" fo:text-indent="0cm" style:auto-text-indent="false"/>
      <style:text-properties officeooo:paragraph-rsid="01a9daa0"/>
    </style:style>
    <style:style style:name="P480" style:family="paragraph" style:parent-style-name="Table_20_Paragraph">
      <style:paragraph-properties fo:margin-left="0.026cm" fo:margin-right="0.224cm" fo:margin-top="0.168cm" fo:margin-bottom="0cm" style:contextual-spacing="false" style:line-height-at-least="0.388cm" fo:orphans="0" fo:widows="0" fo:text-indent="0cm" style:auto-text-indent="false"/>
      <style:text-properties officeooo:paragraph-rsid="01a9daa0"/>
    </style:style>
    <style:style style:name="P481" style:family="paragraph" style:parent-style-name="Table_20_Paragraph">
      <style:paragraph-properties fo:margin-left="0.026cm" fo:margin-right="0.224cm" style:line-height-at-least="0.388cm" fo:orphans="0" fo:widows="0" fo:text-indent="0cm" style:auto-text-indent="false"/>
      <style:text-properties officeooo:paragraph-rsid="01a9daa0"/>
    </style:style>
    <style:style style:name="P482" style:family="paragraph" style:parent-style-name="Table_20_Paragraph">
      <style:paragraph-properties fo:margin-left="0.026cm" fo:margin-right="0cm" style:line-height-at-least="0.388cm" fo:orphans="0" fo:widows="0" fo:text-indent="0cm" style:auto-text-indent="false"/>
      <style:text-properties officeooo:paragraph-rsid="01a9daa0"/>
    </style:style>
    <style:style style:name="P483" style:family="paragraph" style:parent-style-name="Table_20_Paragraph">
      <style:paragraph-properties fo:margin-left="0.026cm" fo:margin-right="0cm" fo:margin-top="0.168cm" fo:margin-bottom="0cm" style:contextual-spacing="false" style:line-height-at-least="0.388cm" fo:orphans="0" fo:widows="0" fo:text-indent="0cm" style:auto-text-indent="false"/>
      <style:text-properties officeooo:paragraph-rsid="01a9daa0"/>
    </style:style>
    <style:style style:name="P484" style:family="paragraph" style:parent-style-name="Table_20_Paragraph">
      <style:paragraph-properties fo:margin-left="0.016cm" fo:margin-right="0.457cm" style:line-height-at-least="0.388cm" fo:orphans="0" fo:widows="0" fo:text-indent="0cm" style:auto-text-indent="false"/>
      <style:text-properties officeooo:paragraph-rsid="01a9daa0"/>
    </style:style>
    <style:style style:name="P485" style:family="paragraph" style:parent-style-name="Table_20_Paragraph">
      <style:paragraph-properties fo:margin-left="0.023cm" fo:margin-right="0.679cm" style:line-height-at-least="0.388cm" fo:orphans="0" fo:widows="0" fo:text-indent="0cm" style:auto-text-indent="false"/>
      <style:text-properties officeooo:paragraph-rsid="01aba7db"/>
    </style:style>
    <style:style style:name="P486" style:family="paragraph" style:parent-style-name="Table_20_Paragraph">
      <style:paragraph-properties fo:margin-left="0.023cm" fo:margin-right="0.679cm" fo:margin-top="0.035cm" fo:margin-bottom="0cm" style:contextual-spacing="false" style:line-height-at-least="0.388cm" fo:orphans="0" fo:widows="0" fo:text-indent="0cm" style:auto-text-indent="false"/>
      <style:text-properties officeooo:paragraph-rsid="01aba7db"/>
    </style:style>
    <style:style style:name="P487" style:family="paragraph" style:parent-style-name="Table_20_Paragraph">
      <style:paragraph-properties fo:margin-left="0.025cm" fo:margin-right="0.224cm" style:line-height-at-least="0.388cm" fo:orphans="0" fo:widows="0" fo:text-indent="0cm" style:auto-text-indent="false"/>
      <style:text-properties officeooo:paragraph-rsid="01aba7db"/>
    </style:style>
    <style:style style:name="P488" style:family="paragraph" style:parent-style-name="Table_20_Paragraph">
      <style:paragraph-properties fo:margin-left="0.023cm" fo:margin-right="0.88cm" fo:margin-top="0.002cm" fo:margin-bottom="0cm" style:contextual-spacing="false" style:line-height-at-least="0.388cm" fo:orphans="0" fo:widows="0" fo:text-indent="0cm" style:auto-text-indent="false"/>
      <style:text-properties officeooo:paragraph-rsid="01aba7db"/>
    </style:style>
    <style:style style:name="P489" style:family="paragraph" style:parent-style-name="Table_20_Paragraph">
      <style:paragraph-properties fo:margin-left="0.023cm" fo:margin-right="0.88cm" style:line-height-at-least="0.388cm" fo:orphans="0" fo:widows="0" fo:text-indent="0cm" style:auto-text-indent="false"/>
      <style:text-properties officeooo:paragraph-rsid="01aba7db"/>
    </style:style>
    <style:style style:name="P490" style:family="paragraph" style:parent-style-name="Table_20_Paragraph">
      <style:paragraph-properties fo:margin-left="0.023cm" fo:margin-right="0.88cm" fo:margin-top="0.035cm" fo:margin-bottom="0cm" style:contextual-spacing="false" style:line-height-at-least="0.388cm" fo:orphans="0" fo:widows="0" fo:text-indent="0cm" style:auto-text-indent="false"/>
      <style:text-properties officeooo:paragraph-rsid="01aba7db"/>
    </style:style>
    <style:style style:name="P491" style:family="paragraph" style:parent-style-name="Table_20_Paragraph">
      <style:paragraph-properties fo:margin-left="0.025cm" fo:margin-right="0cm" style:line-height-at-least="0.388cm" fo:orphans="0" fo:widows="0" fo:text-indent="0cm" style:auto-text-indent="false"/>
      <style:text-properties officeooo:paragraph-rsid="01aba7db"/>
    </style:style>
    <style:style style:name="P492" style:family="paragraph" style:parent-style-name="Table_20_Paragraph">
      <style:paragraph-properties fo:margin-left="0.025cm" fo:margin-right="0cm" fo:margin-top="0.035cm" fo:margin-bottom="0cm" style:contextual-spacing="false" style:line-height-at-least="0.388cm" fo:orphans="0" fo:widows="0" fo:text-indent="0cm" style:auto-text-indent="false"/>
      <style:text-properties officeooo:paragraph-rsid="01aba7db"/>
    </style:style>
    <style:style style:name="P493" style:family="paragraph" style:parent-style-name="Table_20_Paragraph">
      <style:paragraph-properties fo:margin-left="0.023cm" fo:margin-right="0.905cm" style:line-height-at-least="0.388cm" fo:orphans="0" fo:widows="0" fo:text-indent="0cm" style:auto-text-indent="false"/>
      <style:text-properties officeooo:paragraph-rsid="01aba7db"/>
    </style:style>
    <style:style style:name="P494" style:family="paragraph" style:parent-style-name="Table_20_Paragraph">
      <style:paragraph-properties fo:margin-left="0.026cm" fo:margin-right="0.577cm" style:line-height-at-least="0.388cm" fo:text-align="justify" style:justify-single-word="false" fo:orphans="0" fo:widows="0" fo:text-indent="0cm" style:auto-text-indent="false"/>
      <style:text-properties officeooo:paragraph-rsid="01a9daa0"/>
    </style:style>
    <style:style style:name="P495" style:family="paragraph" style:parent-style-name="Table_20_Paragraph">
      <style:paragraph-properties fo:margin-left="0.026cm" fo:margin-right="0cm" fo:margin-top="0.016cm" fo:margin-bottom="0cm" style:contextual-spacing="false" fo:orphans="0" fo:widows="0" fo:text-indent="0cm" style:auto-text-indent="false"/>
      <style:text-properties officeooo:paragraph-rsid="01a9daa0"/>
    </style:style>
    <style:style style:name="P496" style:family="paragraph" style:parent-style-name="Table_20_Paragraph">
      <style:paragraph-properties fo:margin-left="0.026cm" fo:margin-right="0cm" fo:margin-top="0.025cm" fo:margin-bottom="0cm" style:contextual-spacing="false" fo:orphans="0" fo:widows="0" fo:text-indent="0cm" style:auto-text-indent="false"/>
      <style:text-properties officeooo:paragraph-rsid="01a9daa0"/>
    </style:style>
    <style:style style:name="P497" style:family="paragraph" style:parent-style-name="Table_20_Paragraph">
      <style:paragraph-properties fo:margin-left="0.026cm" fo:margin-right="0cm" fo:margin-top="0.002cm" fo:margin-bottom="0cm" style:contextual-spacing="false" fo:orphans="0" fo:widows="0" fo:text-indent="0cm" style:auto-text-indent="false"/>
      <style:text-properties officeooo:paragraph-rsid="01a9daa0"/>
    </style:style>
    <style:style style:name="P498" style:family="paragraph" style:parent-style-name="Table_20_Paragraph">
      <style:paragraph-properties fo:margin-left="0.023cm" fo:margin-right="0cm" fo:margin-top="0.025cm" fo:margin-bottom="0cm" style:contextual-spacing="false" fo:orphans="0" fo:widows="0" fo:text-indent="0cm" style:auto-text-indent="false"/>
      <style:text-properties officeooo:paragraph-rsid="01aba7db"/>
    </style:style>
    <style:style style:name="P499" style:family="paragraph" style:parent-style-name="Table_20_Paragraph">
      <style:paragraph-properties fo:margin-left="0.023cm" fo:margin-right="0.083cm" fo:margin-top="0.025cm" fo:margin-bottom="0cm" style:contextual-spacing="false" fo:orphans="0" fo:widows="0" fo:text-indent="0cm" style:auto-text-indent="false"/>
      <style:text-properties officeooo:paragraph-rsid="01aba7db"/>
    </style:style>
    <style:style style:name="P500" style:family="paragraph" style:parent-style-name="Table_20_Paragraph">
      <style:paragraph-properties fo:margin-left="0.025cm" fo:margin-right="0cm" fo:margin-top="0.016cm" fo:margin-bottom="0cm" style:contextual-spacing="false" fo:orphans="0" fo:widows="0" fo:text-indent="0cm" style:auto-text-indent="false"/>
      <style:text-properties officeooo:paragraph-rsid="01aba7db"/>
    </style:style>
    <style:style style:name="P501" style:family="paragraph" style:parent-style-name="Table_20_Paragraph">
      <style:paragraph-properties fo:margin-left="0.025cm" fo:margin-right="0cm" fo:margin-top="0.025cm" fo:margin-bottom="0cm" style:contextual-spacing="false" fo:orphans="0" fo:widows="0" fo:text-indent="0cm" style:auto-text-indent="false"/>
      <style:text-properties officeooo:paragraph-rsid="01aba7db"/>
    </style:style>
    <style:style style:name="P502" style:family="paragraph" style:parent-style-name="Table_20_Paragraph">
      <style:paragraph-properties fo:margin-left="0.026cm" fo:margin-right="0cm" fo:line-height="0.381cm" fo:orphans="0" fo:widows="0" fo:text-indent="0cm" style:auto-text-indent="false"/>
      <style:text-properties officeooo:paragraph-rsid="01a9daa0"/>
    </style:style>
    <style:style style:name="P503" style:family="paragraph" style:parent-style-name="Table_20_Paragraph">
      <style:paragraph-properties fo:margin-left="0.026cm" fo:margin-right="0cm" fo:margin-top="0.005cm" fo:margin-bottom="0cm" style:contextual-spacing="false" fo:line-height="0.351cm" fo:orphans="0" fo:widows="0" fo:text-indent="0cm" style:auto-text-indent="false"/>
      <style:text-properties officeooo:paragraph-rsid="01a9daa0"/>
    </style:style>
    <style:style style:name="P504" style:family="paragraph" style:parent-style-name="Table_20_Paragraph">
      <style:paragraph-properties fo:margin-left="0.016cm" fo:margin-right="0cm" fo:line-height="0.351cm" fo:orphans="0" fo:widows="0" fo:text-indent="0cm" style:auto-text-indent="false"/>
      <style:text-properties officeooo:paragraph-rsid="01a9daa0"/>
    </style:style>
    <style:style style:name="P505" style:family="paragraph" style:parent-style-name="Table_20_Paragraph">
      <style:paragraph-properties fo:margin-left="0.025cm" fo:margin-right="0cm" fo:line-height="0.388cm" fo:orphans="0" fo:widows="0" fo:text-indent="0.115cm" style:auto-text-indent="false"/>
      <style:text-properties officeooo:paragraph-rsid="01aba7db"/>
    </style:style>
    <style:style style:name="P506" style:family="paragraph" style:parent-style-name="Standard">
      <style:paragraph-properties fo:margin-left="3.635cm" fo:margin-right="0cm" fo:margin-top="0.448cm" fo:margin-bottom="0cm" style:contextual-spacing="false" fo:text-align="start" style:justify-single-word="false" fo:text-indent="0cm" style:auto-text-indent="false"/>
      <style:text-properties style:text-position="6% 100%" fo:font-size="8pt" fo:letter-spacing="-0.004cm" officeooo:paragraph-rsid="01ad1353" fo:background-color="#ffff00" style:font-size-asian="8pt"/>
    </style:style>
    <style:style style:name="P507" style:family="paragraph" style:parent-style-name="Text_20_body">
      <style:paragraph-properties fo:margin-left="0.203cm" fo:margin-right="0cm" fo:text-align="justify" style:justify-single-word="false" fo:text-indent="0cm" style:auto-text-indent="false"/>
      <style:text-properties style:font-name="Titillium" fo:font-size="9pt" officeooo:paragraph-rsid="01d653fb" style:font-size-asian="9pt" style:font-size-complex="9pt"/>
    </style:style>
    <style:style style:name="P508" style:family="paragraph" style:parent-style-name="Table_20_Paragraph">
      <style:paragraph-properties fo:margin-left="0.025cm" fo:margin-right="0cm" fo:line-height="0.39cm" fo:orphans="0" fo:widows="0" fo:text-indent="0cm" style:auto-text-indent="false"/>
      <style:text-properties style:font-name="Titillium" fo:font-size="9pt" officeooo:paragraph-rsid="01cda2f0" style:font-size-asian="9pt" style:font-size-complex="9pt"/>
    </style:style>
    <style:style style:name="P509" style:family="paragraph" style:parent-style-name="Table_20_Paragraph">
      <style:paragraph-properties fo:margin-left="0.025cm" fo:margin-right="0.15cm" fo:margin-top="0.002cm" fo:margin-bottom="0cm" style:contextual-spacing="false" style:line-height-at-least="0.423cm" fo:orphans="0" fo:widows="0" fo:text-indent="0cm" style:auto-text-indent="false"/>
      <style:text-properties style:font-name="Titillium" fo:font-size="9pt" officeooo:paragraph-rsid="01cda2f0" style:font-size-asian="9pt" style:font-size-complex="9pt"/>
    </style:style>
    <style:style style:name="P510" style:family="paragraph" style:parent-style-name="Table_20_Paragraph">
      <style:paragraph-properties fo:margin-left="0.019cm" fo:margin-right="0cm" fo:margin-top="0.131cm" fo:margin-bottom="0cm" style:contextual-spacing="false" fo:line-height="0.386cm" fo:orphans="0" fo:widows="0" fo:text-indent="0cm" style:auto-text-indent="false"/>
      <style:text-properties fo:color="#000000" loext:opacity="100%" style:font-name="Titillium" fo:font-size="9pt" fo:letter-spacing="-0.004cm" fo:language="it" fo:country="IT" fo:font-weight="normal" officeooo:paragraph-rsid="01cda2f0" style:font-name-asian="Verdana4" style:font-size-asian="9pt" style:language-asian="en" style:country-asian="US" style:font-weight-asian="normal" style:font-name-complex="Verdana4" style:font-size-complex="9pt" style:language-complex="ar" style:country-complex="SA" style:font-weight-complex="normal"/>
    </style:style>
    <style:style style:name="P511" style:family="paragraph" style:parent-style-name="Table_20_Paragraph">
      <style:paragraph-properties fo:margin-left="0.011cm" fo:margin-right="0cm" fo:line-height="0.39cm" fo:orphans="0" fo:widows="0" fo:text-indent="0cm" style:auto-text-indent="false"/>
      <style:text-properties fo:color="#000000" loext:opacity="100%" style:font-name="Titillium" fo:font-size="9pt" fo:letter-spacing="-0.004cm" fo:language="it" fo:country="IT" fo:font-weight="normal" officeooo:paragraph-rsid="01cda2f0" style:font-name-asian="Verdana4" style:font-size-asian="9pt" style:language-asian="en" style:country-asian="US" style:font-weight-asian="normal" style:font-name-complex="Verdana4" style:font-size-complex="9pt" style:language-complex="ar" style:country-complex="SA" style:font-weight-complex="normal"/>
    </style:style>
    <style:style style:name="P512" style:family="paragraph" style:parent-style-name="Default" style:list-style-name="WWNum4">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style:text-autospace="none"/>
      <style:text-properties style:font-name="Titillium" fo:font-size="9pt" officeooo:paragraph-rsid="010142a3" style:font-size-asian="9pt" style:font-size-complex="9pt"/>
    </style:style>
    <style:style style:name="P513" style:family="paragraph" style:parent-style-name="Default" style:list-style-name="WWNum1aaaaaaa">
      <style:paragraph-properties fo:margin-left="0cm" fo:margin-right="0cm" fo:margin-top="0.101cm" fo:margin-bottom="0.101cm" style:contextual-spacing="false" fo:text-align="justify" style:justify-single-word="false" fo:text-indent="0cm" style:auto-text-indent="false"/>
      <style:text-properties style:font-name="Titillium" fo:font-size="9pt" style:font-size-asian="9pt" style:font-size-complex="9pt"/>
    </style:style>
    <style:style style:name="P514" style:family="paragraph" style:parent-style-name="Default" style:list-style-name="WWNum2aaa">
      <style:paragraph-properties fo:margin-left="0cm" fo:margin-right="0cm" fo:margin-top="0.101cm" fo:margin-bottom="0.101cm" style:contextual-spacing="false" fo:text-align="justify" style:justify-single-word="false" fo:text-indent="0cm" style:auto-text-indent="false"/>
      <style:text-properties style:font-name="Titillium" fo:font-size="9pt" style:font-size-asian="9pt" style:font-size-complex="9pt"/>
    </style:style>
    <style:style style:name="P515" style:family="paragraph" style:parent-style-name="Default" style:list-style-name="WWNum2aa">
      <style:paragraph-properties fo:margin-top="0.101cm" fo:margin-bottom="0.101cm" style:contextual-spacing="false" fo:text-align="justify" style:justify-single-word="false"/>
      <style:text-properties style:font-name="Titillium" fo:font-size="9pt" style:font-size-asian="9pt" style:font-size-complex="9pt"/>
    </style:style>
    <style:style style:name="P516" style:family="paragraph" style:parent-style-name="Default" style:list-style-name="WWNum2aa">
      <style:paragraph-properties fo:margin-top="0.101cm" fo:margin-bottom="0.101cm" style:contextual-spacing="false" fo:text-align="justify" style:justify-single-word="false"/>
      <style:text-properties style:font-name="Titillium" fo:font-size="9pt" fo:font-weight="bold" style:font-size-asian="9pt" style:font-weight-asian="bold" style:font-size-complex="9pt"/>
    </style:style>
    <style:style style:name="P517" style:family="paragraph" style:parent-style-name="Default" style:list-style-name="WWNum1aaaaa">
      <style:paragraph-properties fo:margin-left="0cm" fo:margin-right="0cm" fo:margin-top="0cm" fo:margin-bottom="0cm" style:contextual-spacing="false" fo:text-indent="0cm" style:auto-text-indent="false"/>
      <style:text-properties style:font-name="Titillium" fo:font-size="9pt" fo:font-weight="bold" style:font-size-asian="9pt" style:font-weight-asian="bold" style:font-size-complex="9pt" style:font-weight-complex="bold"/>
    </style:style>
    <style:style style:name="P518" style:family="paragraph" style:parent-style-name="Default" style:list-style-name="WWNum2a">
      <style:paragraph-properties fo:margin-left="0cm" fo:margin-right="0cm" fo:margin-top="0cm" fo:margin-bottom="0cm" style:contextual-spacing="false" fo:text-indent="0cm" style:auto-text-indent="false"/>
      <style:text-properties style:font-name="Titillium" fo:font-size="9pt" fo:font-weight="bold" style:font-size-asian="9pt" style:font-weight-asian="bold" style:font-size-complex="9pt" style:font-weight-complex="bold"/>
    </style:style>
    <style:style style:name="P519" style:family="paragraph" style:parent-style-name="Default" style:list-style-name="WWNum1aaaaaa">
      <style:paragraph-properties fo:margin-left="0cm" fo:margin-right="0cm" fo:margin-top="0.101cm" fo:margin-bottom="0.101cm" style:contextual-spacing="false" fo:text-align="justify" style:justify-single-word="false" fo:text-indent="0cm" style:auto-text-indent="false"/>
      <style:text-properties style:text-line-through-style="none" style:text-line-through-type="none" style:font-name="Titillium" fo:font-size="9pt" fo:font-style="normal" style:text-underline-style="none" fo:font-weight="normal" style:font-size-asian="9pt" style:font-style-asian="normal" style:font-weight-asian="normal" style:font-size-complex="9pt"/>
    </style:style>
    <style:style style:name="P520" style:family="paragraph" style:parent-style-name="Default" style:list-style-name="WWNum2aa">
      <style:paragraph-properties fo:margin-left="0cm" fo:margin-right="0cm" fo:margin-top="0.101cm" fo:margin-bottom="0.101cm" style:contextual-spacing="false" fo:text-align="justify" style:justify-single-word="false" fo:text-indent="0cm" style:auto-text-indent="false"/>
      <style:text-properties style:text-line-through-style="none" style:text-line-through-type="none" style:font-name="Titillium" fo:font-size="9pt" fo:font-style="normal" style:text-underline-style="none" fo:font-weight="normal" style:font-size-asian="9pt" style:font-style-asian="normal" style:font-weight-asian="normal" style:font-size-complex="9pt"/>
    </style:style>
    <style:style style:name="P521" style:family="paragraph" style:parent-style-name="Default" style:list-style-name="WWNum2aa">
      <style:paragraph-properties fo:margin-top="0.101cm" fo:margin-bottom="0.101cm" style:contextual-spacing="false" fo:text-align="justify" style:justify-single-word="false"/>
      <style:text-properties style:text-line-through-style="none" style:text-line-through-type="none" style:font-name="Titillium" fo:font-size="9pt" style:text-underline-style="none" fo:font-weight="normal" style:font-size-asian="9pt" style:font-weight-asian="normal" style:font-size-complex="9pt"/>
    </style:style>
    <style:style style:name="P522" style:family="paragraph" style:parent-style-name="Default" style:list-style-name="WWNum1aaaaaaaaa">
      <style:paragraph-properties fo:margin-left="0cm" fo:margin-right="0cm" fo:margin-top="0.101cm" fo:margin-bottom="0.101cm" style:contextual-spacing="false" fo:text-align="justify" style:justify-single-word="false" fo:text-indent="0cm" style:auto-text-indent="false"/>
      <style:text-properties style:text-line-through-style="none" style:text-line-through-type="none" style:font-name="Titillium" fo:font-size="9pt" style:text-underline-style="none" fo:font-weight="normal" style:font-size-asian="9pt" style:font-weight-asian="normal" style:font-size-complex="9pt"/>
    </style:style>
    <style:style style:name="P523" style:family="paragraph" style:parent-style-name="Default" style:list-style-name="WWNum3a">
      <style:paragraph-properties fo:margin-left="0cm" fo:margin-right="0cm" fo:margin-top="0.101cm" fo:margin-bottom="0.101cm" style:contextual-spacing="false" fo:text-align="justify" style:justify-single-word="false" fo:text-indent="0cm" style:auto-text-indent="false"/>
      <style:text-properties style:text-line-through-style="none" style:text-line-through-type="none" style:font-name="Titillium" fo:font-size="9pt" style:text-underline-style="none" fo:font-weight="normal" style:font-size-asian="9pt" style:font-weight-asian="normal" style:font-size-complex="9pt"/>
    </style:style>
    <style:style style:name="P524" style:family="paragraph" style:parent-style-name="Default" style:list-style-name="WWNum2aa">
      <style:paragraph-properties fo:margin-top="0.101cm" fo:margin-bottom="0.101cm" style:contextual-spacing="false"/>
      <style:text-properties style:text-line-through-style="none" style:text-line-through-type="none" style:font-name="Titillium" fo:font-size="9pt" style:text-underline-style="none" fo:font-weight="normal" style:font-size-asian="9pt" style:font-weight-asian="normal" style:font-size-complex="9pt"/>
    </style:style>
    <style:style style:name="P525" style:family="paragraph" style:parent-style-name="Default" style:list-style-name="WWNum2aa">
      <style:paragraph-properties fo:margin-top="0.101cm" fo:margin-bottom="0.101cm" style:contextual-spacing="false" fo:text-align="justify" style:justify-single-word="false"/>
      <style:text-properties style:text-line-through-style="none" style:text-line-through-type="none" style:font-name="Titillium" fo:font-size="9pt" style:text-underline-style="none" fo:font-weight="bold" style:font-size-asian="9pt" style:font-weight-asian="bold" style:font-size-complex="9pt"/>
    </style:style>
    <style:style style:name="P526" style:family="paragraph" style:parent-style-name="Default" style:list-style-name="WWNum2aa">
      <style:paragraph-properties fo:margin-top="0.101cm" fo:margin-bottom="0.101cm" style:contextual-spacing="false"/>
      <style:text-properties style:text-line-through-style="none" style:text-line-through-type="none" fo:font-size="10.5pt" style:text-underline-style="none" fo:font-weight="normal" style:font-size-asian="10.5pt" style:font-weight-asian="normal"/>
    </style:style>
    <style:style style:name="P527" style:family="paragraph" style:parent-style-name="Default" style:list-style-name="WWNum25">
      <style:paragraph-properties fo:margin-top="0.106cm" fo:margin-bottom="0.106cm" style:contextual-spacing="false" fo:text-align="justify" style:justify-single-word="false"/>
      <style:text-properties style:text-line-through-style="none" style:text-line-through-type="none" officeooo:paragraph-rsid="01d653fb"/>
    </style:style>
    <style:style style:name="P528" style:family="paragraph" style:parent-style-name="Default">
      <style:text-properties style:use-window-font-color="true" loext:opacity="0%" style:text-line-through-style="none" style:text-line-through-type="none" style:font-name="Titillium1" fo:font-size="9pt" fo:language="it" fo:country="IT" fo:font-weight="normal" officeooo:rsid="012d887c" fo:background-color="transparent" style:font-name-asian="Times New Roman2" style:font-size-asian="9pt" style:font-weight-asian="normal" style:font-name-complex="Calibri3" style:font-size-complex="9pt" style:language-complex="ar" style:country-complex="SA" style:font-weight-complex="normal"/>
    </style:style>
    <style:style style:name="P529" style:family="paragraph" style:parent-style-name="Header" style:master-page-name="Standard">
      <style:paragraph-properties style:page-number="auto"/>
      <style:text-properties style:font-name="Verdana3" fo:font-size="10pt" fo:font-weight="bold" fo:background-color="transparent" style:font-size-asian="10pt" style:font-weight-asian="bold" style:font-size-complex="10pt" style:font-weight-complex="bold"/>
    </style:style>
    <style:style style:name="P530" style:family="paragraph" style:parent-style-name="Heading_20_2" style:list-style-name="WWNum4">
      <style:paragraph-properties fo:margin-left="0.63cm" fo:margin-right="0cm" fo:margin-top="0.988cm" fo:margin-bottom="0.353cm" style:contextual-spacing="false" fo:text-indent="-0.63cm" style:auto-text-indent="false"/>
    </style:style>
    <style:style style:name="P531" style:family="paragraph" style:parent-style-name="Heading_20_2" style:list-style-name="WWNum4">
      <style:paragraph-properties fo:margin-left="0.63cm" fo:margin-right="0cm" fo:text-indent="-0.63cm" style:auto-text-indent="false"/>
    </style:style>
    <style:style style:name="P532" style:family="paragraph" style:parent-style-name="Heading_20_2" style:list-style-name="WWNum4">
      <style:paragraph-properties fo:margin-left="0.63cm" fo:margin-right="0cm" fo:margin-top="0.106cm" fo:margin-bottom="0.106cm" style:contextual-spacing="false" fo:text-indent="-0.63cm" style:auto-text-indent="false"/>
    </style:style>
    <style:style style:name="P533" style:family="paragraph" style:parent-style-name="Heading_20_2" style:list-style-name="WWNum4">
      <style:paragraph-properties fo:margin-left="0.63cm" fo:margin-right="0cm" fo:text-indent="-0.63cm" style:auto-text-indent="false"/>
      <style:text-properties officeooo:paragraph-rsid="016fe04b"/>
    </style:style>
    <style:style style:name="P534" style:family="paragraph" style:parent-style-name="Heading_20_2" style:list-style-name="WWNum4">
      <style:paragraph-properties fo:margin-left="0.63cm" fo:margin-right="0cm" fo:margin-top="0.988cm" fo:margin-bottom="0.353cm" style:contextual-spacing="false" fo:text-indent="-0.63cm" style:auto-text-indent="false"/>
      <style:text-properties fo:font-variant="normal" fo:text-transform="none" style:font-name="Titillium1" fo:font-size="9pt" fo:font-weight="bold" style:font-size-asian="9pt" style:font-weight-asian="bold" style:font-size-complex="9pt" style:font-weight-complex="bold"/>
    </style:style>
    <style:style style:name="P535" style:family="paragraph" style:parent-style-name="Heading_20_2" style:list-style-name="WWNum4">
      <style:paragraph-properties fo:margin-left="0.63cm" fo:margin-right="0cm" fo:text-indent="-0.63cm" style:auto-text-indent="false"/>
      <style:text-properties fo:font-weight="bold" style:font-weight-asian="bold" style:font-weight-complex="bold"/>
    </style:style>
    <style:style style:name="P536" style:family="paragraph" style:parent-style-name="Heading_20_2" style:list-style-name="WWNum4">
      <style:paragraph-properties fo:margin-left="0.63cm" fo:margin-right="0cm" fo:text-indent="-0.63cm" style:auto-text-indent="false"/>
      <style:text-properties style:font-name="Titillium1" fo:font-size="9pt" style:font-size-asian="9pt" style:font-size-complex="9pt"/>
    </style:style>
    <style:style style:name="P537" style:family="paragraph" style:parent-style-name="Heading_20_2" style:list-style-name="WWNum4">
      <style:paragraph-properties fo:margin-left="0cm" fo:margin-right="0cm" fo:text-indent="0cm" style:auto-text-indent="false"/>
      <style:text-properties style:font-name="Titillium1" fo:font-size="9pt" style:font-size-asian="9pt" style:font-size-complex="9pt"/>
    </style:style>
    <style:style style:name="P538" style:family="paragraph" style:parent-style-name="Heading_20_2" style:list-style-name="WWNum27">
      <style:paragraph-properties fo:margin-left="0.63cm" fo:margin-right="0cm" fo:text-indent="-0.63cm" style:auto-text-indent="false"/>
      <style:text-properties style:font-name="Titillium1" fo:font-size="9pt" style:font-size-asian="9pt" style:font-size-complex="9pt"/>
    </style:style>
    <style:style style:name="P539" style:family="paragraph" style:parent-style-name="Heading_20_2" style:list-style-name="WWNum4">
      <style:paragraph-properties fo:margin-left="0cm" fo:margin-right="0cm" fo:text-indent="0cm" style:auto-text-indent="false"/>
      <style:text-properties style:font-name="Titillium1" fo:font-size="9pt" fo:language="it" fo:country="IT" officeooo:rsid="00b7852c" officeooo:paragraph-rsid="00b7852c" style:font-size-asian="9pt" style:font-size-complex="9pt"/>
    </style:style>
    <style:style style:name="P540" style:family="paragraph" style:parent-style-name="Heading_20_2">
      <style:paragraph-properties fo:margin-left="0cm" fo:margin-right="0cm" fo:text-indent="0cm" style:auto-text-indent="false"/>
      <style:text-properties style:font-name="Titillium1" fo:font-size="9pt" fo:language="it" fo:country="IT" style:font-size-asian="9pt" style:font-size-complex="9pt"/>
    </style:style>
    <style:style style:name="P541" style:family="paragraph" style:parent-style-name="Heading_20_2" style:list-style-name="WWNum4">
      <style:paragraph-properties fo:margin-left="0.63cm" fo:margin-right="0cm" fo:text-indent="-0.63cm" style:auto-text-indent="false"/>
      <style:text-properties style:font-name="Titillium1" fo:font-size="9pt" fo:language="it" fo:country="IT" style:font-size-asian="9pt" style:font-size-complex="9pt"/>
    </style:style>
    <style:style style:name="P542" style:family="paragraph" style:parent-style-name="Heading_20_2" style:list-style-name="WWNum27">
      <style:paragraph-properties fo:margin-left="0.63cm" fo:margin-right="0cm" fo:text-indent="-0.63cm" style:auto-text-indent="false"/>
      <style:text-properties style:font-name="Titillium1" fo:font-size="9pt" fo:language="it" fo:country="IT" style:font-size-asian="9pt" style:font-size-complex="9pt"/>
    </style:style>
    <style:style style:name="P543" style:family="paragraph" style:parent-style-name="Heading_20_2" style:list-style-name="WWNum4">
      <style:paragraph-properties fo:margin-left="0.63cm" fo:margin-right="0cm" fo:text-indent="-0.63cm" style:auto-text-indent="false"/>
      <style:text-properties style:font-name="Titillium1" fo:font-size="9pt" fo:language="it" fo:country="IT" fo:background-color="transparent" style:font-size-asian="9pt" style:font-size-complex="9pt"/>
    </style:style>
    <style:style style:name="P544" style:family="paragraph" style:parent-style-name="Heading_20_2" style:list-style-name="WWNum4">
      <style:paragraph-properties fo:margin-left="0.63cm" fo:margin-right="0cm" fo:text-indent="-0.63cm" style:auto-text-indent="false"/>
      <style:text-properties style:text-line-through-style="none" style:text-line-through-type="none"/>
    </style:style>
    <style:style style:name="P545" style:family="paragraph" style:parent-style-name="Heading_20_2">
      <style:paragraph-properties fo:margin-left="0.63cm" fo:margin-right="0cm" fo:text-indent="-0.63cm" style:auto-text-indent="false"/>
      <style:text-properties style:font-name="Titillium" fo:font-size="9pt" fo:language="it" fo:country="IT" officeooo:paragraph-rsid="01782b03" style:font-size-asian="9pt" style:font-size-complex="9pt"/>
    </style:style>
    <style:style style:name="P546" style:family="paragraph" style:parent-style-name="Heading_20_2" style:list-style-name="WWNum4">
      <style:paragraph-properties fo:margin-left="0cm" fo:margin-right="0cm" fo:text-indent="0cm" style:auto-text-indent="false"/>
      <style:text-properties fo:background-color="transparent"/>
    </style:style>
    <style:style style:name="P547" style:family="paragraph" style:parent-style-name="Heading_20_2" style:list-style-name="WWNum27">
      <style:paragraph-properties fo:margin-left="0.63cm" fo:margin-right="0cm" fo:text-indent="-0.63cm" style:auto-text-indent="false"/>
      <style:text-properties fo:background-color="transparent"/>
    </style:style>
    <style:style style:name="P548" style:family="paragraph" style:parent-style-name="Heading_20_2" style:list-style-name="WWNum4">
      <style:paragraph-properties fo:margin-left="0.63cm" fo:margin-right="0cm" fo:text-align="justify" style:justify-single-word="false" fo:text-indent="-0.63cm" style:auto-text-indent="false"/>
    </style:style>
    <style:style style:name="P549" style:family="paragraph" style:parent-style-name="Heading_20_2" style:list-style-name="WWNum4">
      <style:paragraph-properties fo:margin-left="0.63cm" fo:margin-right="0cm" fo:margin-top="0.106cm" fo:margin-bottom="0.106cm" style:contextual-spacing="false" fo:text-indent="-0.63cm" style:auto-text-indent="false">
        <style:tab-stops>
          <style:tab-stop style:position="11.502cm"/>
        </style:tab-stops>
      </style:paragraph-properties>
    </style:style>
    <style:style style:name="P550" style:family="paragraph" style:parent-style-name="Heading_20_2" style:list-style-name="WWNum27">
      <style:paragraph-properties fo:margin-left="0.63cm" fo:margin-right="0cm" fo:text-indent="-0.63cm" style:auto-text-indent="false"/>
    </style:style>
    <style:style style:name="P551" style:family="paragraph" style:parent-style-name="Heading_20_3" style:list-style-name="WWNum4">
      <style:paragraph-properties fo:margin-left="0.751cm" fo:margin-right="0cm" fo:margin-top="0.212cm" fo:margin-bottom="0.106cm" style:contextual-spacing="false" fo:text-indent="-0.751cm" style:auto-text-indent="false"/>
      <style:text-properties officeooo:paragraph-rsid="003db353"/>
    </style:style>
    <style:style style:name="P552" style:family="paragraph" style:parent-style-name="Heading_20_3" style:list-style-name="WWNum4">
      <style:paragraph-properties fo:margin-left="0.751cm" fo:margin-right="0cm" fo:margin-top="0.212cm" fo:margin-bottom="0.106cm" style:contextual-spacing="false" fo:text-indent="-0.751cm" style:auto-text-indent="false"/>
    </style:style>
    <style:style style:name="P553" style:family="paragraph" style:parent-style-name="Heading_20_3" style:list-style-name="WWNum4">
      <style:paragraph-properties fo:margin-left="0.751cm" fo:margin-right="0cm" fo:text-indent="-0.751cm" style:auto-text-indent="false"/>
    </style:style>
    <style:style style:name="P554" style:family="paragraph" style:parent-style-name="Heading_20_3" style:list-style-name="WWNum4">
      <style:paragraph-properties fo:margin-left="0.751cm" fo:margin-right="0cm" fo:text-indent="-0.751cm" style:auto-text-indent="false"/>
      <style:text-properties officeooo:paragraph-rsid="00d5ba9f"/>
    </style:style>
    <style:style style:name="P555" style:family="paragraph" style:parent-style-name="Heading_20_3" style:list-style-name="WWNum4">
      <style:paragraph-properties fo:margin-left="0cm" fo:margin-right="0cm" fo:text-indent="0cm" style:auto-text-indent="false"/>
    </style:style>
    <style:style style:name="P556" style:family="paragraph" style:parent-style-name="Heading_20_3" style:list-style-name="WWNum4">
      <style:paragraph-properties fo:margin-left="0.751cm" fo:margin-right="0cm" fo:text-indent="-0.762cm" style:auto-text-indent="false"/>
      <style:text-properties fo:font-variant="normal" fo:text-transform="none" style:font-name="Titillium1" fo:font-size="9pt" style:font-size-asian="9pt" style:font-size-complex="9pt" style:font-style-complex="italic"/>
    </style:style>
    <style:style style:name="P557" style:family="paragraph" style:parent-style-name="Heading_20_3" style:list-style-name="WWNum4">
      <style:paragraph-properties fo:margin-left="0cm" fo:margin-right="0cm" fo:text-indent="0cm" style:auto-text-indent="false"/>
      <style:text-properties fo:font-variant="normal" fo:text-transform="none" style:font-name="Titillium1" fo:font-size="9pt" style:font-size-asian="9pt" style:font-size-complex="9pt" style:font-style-complex="italic"/>
    </style:style>
    <style:style style:name="P558" style:family="paragraph" style:parent-style-name="Heading_20_3" style:list-style-name="WWNum4">
      <style:paragraph-properties fo:margin-left="0.751cm" fo:margin-right="0cm" fo:text-indent="-0.751cm" style:auto-text-indent="false"/>
      <style:text-properties fo:font-variant="normal" fo:text-transform="none" style:font-name="Titillium1" fo:font-size="9pt" style:font-size-asian="9pt" style:font-size-complex="9pt" style:font-style-complex="italic"/>
    </style:style>
    <style:style style:name="P559" style:family="paragraph" style:parent-style-name="Heading_20_3" style:list-style-name="WWNum4">
      <style:paragraph-properties fo:margin-left="0.751cm" fo:margin-right="0cm" fo:text-align="justify" style:justify-single-word="false" fo:text-indent="-0.762cm" style:auto-text-indent="false"/>
      <style:text-properties fo:font-variant="normal" fo:text-transform="none" style:font-name="Titillium1" fo:font-size="9pt" style:font-size-asian="9pt" style:font-size-complex="9pt" style:font-style-complex="italic"/>
    </style:style>
    <style:style style:name="P560" style:family="paragraph" style:parent-style-name="Heading_20_3" style:list-style-name="WWNum4">
      <style:paragraph-properties fo:margin-left="0.751cm" fo:margin-right="0cm" fo:text-align="justify" style:justify-single-word="false" fo:text-indent="-0.751cm" style:auto-text-indent="false"/>
      <style:text-properties fo:font-variant="normal" fo:text-transform="none" style:font-name="Titillium1" fo:font-size="9pt" style:font-size-asian="9pt" style:font-size-complex="9pt"/>
    </style:style>
    <style:style style:name="P561" style:family="paragraph" style:parent-style-name="Heading_20_3" style:list-style-name="WWNum4">
      <style:paragraph-properties fo:margin-left="0.751cm" fo:margin-right="0cm" fo:text-indent="-0.751cm" style:auto-text-indent="false"/>
      <style:text-properties fo:font-variant="normal" fo:text-transform="none" style:use-window-font-color="true" loext:opacity="0%" style:font-name="Titillium" fo:font-size="9pt" fo:language="it" fo:country="IT" fo:font-weight="bold" style:font-name-asian="Calibri3" style:font-size-asian="9pt" style:language-asian="it" style:country-asian="IT" style:font-weight-asian="bold" style:font-name-complex="Arial2" style:font-size-complex="9pt" style:language-complex="ar" style:country-complex="SA" style:font-style-complex="italic"/>
    </style:style>
    <style:style style:name="P562" style:family="paragraph" style:parent-style-name="Heading_20_3" style:list-style-name="WWNum4">
      <style:paragraph-properties fo:margin-left="0.751cm" fo:margin-right="0cm" fo:margin-top="0.101cm" fo:margin-bottom="0.101cm" style:contextual-spacing="false" fo:text-indent="-0.751cm" style:auto-text-indent="false"/>
      <style:text-properties fo:font-variant="normal" fo:text-transform="none" style:text-line-through-style="none" style:text-line-through-type="none" style:font-name="Titillium" fo:font-size="9pt" fo:language="it" fo:country="IT" style:text-underline-style="none" fo:font-weight="bold" style:font-size-asian="9pt" style:font-weight-asian="bold" style:font-size-complex="9pt"/>
    </style:style>
    <style:style style:name="P563" style:family="paragraph" style:parent-style-name="Heading_20_3" style:list-style-name="WWNum4">
      <style:paragraph-properties fo:margin-left="0.751cm" fo:margin-right="0cm" fo:text-align="justify" style:justify-single-word="false" fo:text-indent="-0.751cm" style:auto-text-indent="false"/>
    </style:style>
    <style:style style:name="P564" style:family="paragraph" style:parent-style-name="Heading_20_3" style:list-style-name="WWNum4">
      <style:paragraph-properties fo:margin-left="0.751cm" fo:margin-right="0cm" fo:margin-top="0.212cm" fo:margin-bottom="0.106cm" style:contextual-spacing="false" fo:text-indent="-0.751cm" style:auto-text-indent="false"/>
      <style:text-properties fo:background-color="transparent"/>
    </style:style>
    <style:style style:name="P565" style:family="paragraph" style:parent-style-name="Heading_20_3" style:list-style-name="WWNum4">
      <style:paragraph-properties fo:margin-left="0.751cm" fo:margin-right="0cm" fo:text-indent="-0.751cm" style:auto-text-indent="false"/>
      <style:text-properties fo:background-color="transparent"/>
    </style:style>
    <style:style style:name="P566" style:family="paragraph" style:parent-style-name="Heading_20_3" style:list-style-name="WWNum4">
      <style:paragraph-properties fo:margin-left="0.751cm" fo:margin-right="0cm" fo:text-indent="-0.751cm" style:auto-text-indent="false"/>
      <style:text-properties style:font-name="Titillium" fo:font-size="9pt" style:font-size-asian="9pt" style:font-size-complex="9pt"/>
    </style:style>
    <style:style style:name="P567" style:family="paragraph" style:parent-style-name="Heading_20_3" style:list-style-name="WWNum4">
      <style:paragraph-properties fo:margin-left="0cm" fo:margin-right="0cm" fo:text-indent="0cm" style:auto-text-indent="false"/>
      <style:text-properties style:font-name="Titillium" fo:font-size="9pt" style:font-size-asian="9pt" style:font-size-complex="9pt"/>
    </style:style>
    <style:style style:name="P568" style:family="paragraph" style:parent-style-name="Heading_20_3" style:list-style-name="WWNum4">
      <style:paragraph-properties fo:margin-left="0cm" fo:margin-right="0cm" fo:orphans="2" fo:widows="2" fo:text-indent="0cm" style:auto-text-indent="false" style:text-autospace="none"/>
      <style:text-properties fo:color="#000000" loext:opacity="100%" style:font-name="Titillium" fo:font-size="9pt" fo:language="it" fo:country="IT" fo:font-weight="normal" officeooo:paragraph-rsid="00f686ab" fo:background-color="transparent" style:font-name-asian="Times New Roman2" style:font-size-asian="9pt" style:language-asian="it" style:country-asian="IT" style:font-weight-asian="normal" style:font-name-complex="Calibri3" style:font-size-complex="9pt" style:language-complex="ar" style:country-complex="SA" style:font-style-complex="italic" style:font-weight-complex="normal"/>
    </style:style>
    <style:style style:name="P569" style:family="paragraph" style:parent-style-name="Heading_20_3" style:list-style-name="WWNum4">
      <style:paragraph-properties fo:margin-left="0.751cm" fo:margin-right="0cm" fo:text-align="justify" style:justify-single-word="false" fo:text-indent="-0.751cm" style:auto-text-indent="false"/>
      <style:text-properties style:font-name="Titillium1" fo:font-size="9pt" fo:language="it" fo:country="IT" style:font-size-asian="9pt" style:font-size-complex="9pt"/>
    </style:style>
    <style:style style:name="P570" style:family="paragraph" style:parent-style-name="Heading_20_3" style:list-style-name="WWNum4">
      <style:paragraph-properties fo:margin-left="0cm" fo:margin-right="0cm" fo:text-indent="0cm" style:auto-text-indent="false"/>
      <style:text-properties style:font-name="Titillium1" fo:font-size="9pt" style:font-size-asian="9pt" style:font-size-complex="9pt"/>
    </style:style>
    <style:style style:name="P571" style:family="paragraph" style:parent-style-name="List_20_Paragraph" style:list-style-name="WWNum67">
      <style:paragraph-properties fo:margin-top="0.106cm" fo:margin-bottom="0.106cm" style:contextual-spacing="false" fo:text-align="justify" style:justify-single-word="false"/>
    </style:style>
    <style:style style:name="P572" style:family="paragraph" style:parent-style-name="List_20_Paragraph" style:list-style-name="WWNum25">
      <style:paragraph-properties fo:margin-top="0.106cm" fo:margin-bottom="0.106cm" style:contextual-spacing="false" fo:text-align="justify" style:justify-single-word="false"/>
    </style:style>
    <style:style style:name="P573" style:family="paragraph" style:parent-style-name="List_20_Paragraph" style:list-style-name="WWNum25">
      <style:paragraph-properties fo:text-align="justify" style:justify-single-word="false"/>
    </style:style>
    <style:style style:name="P574" style:family="paragraph" style:parent-style-name="List_20_Paragraph" style:list-style-name="WWNum14">
      <style:paragraph-properties fo:margin-top="0.106cm" fo:margin-bottom="0.106cm" style:contextual-spacing="false" fo:text-align="justify" style:justify-single-word="false"/>
    </style:style>
    <style:style style:name="P575" style:family="paragraph" style:parent-style-name="List_20_Paragraph" style:list-style-name="WWNum35">
      <style:paragraph-properties fo:margin-left="0.751cm" fo:margin-right="0cm" fo:margin-top="0.106cm" fo:margin-bottom="0.106cm" style:contextual-spacing="false" fo:text-align="justify" style:justify-single-word="false" fo:text-indent="-0.635cm" style:auto-text-indent="false"/>
    </style:style>
    <style:style style:name="P576" style:family="paragraph" style:parent-style-name="List_20_Paragraph" style:list-style-name="WWNum67">
      <style:paragraph-properties fo:margin-top="0.106cm" fo:margin-bottom="0.106cm" style:contextual-spacing="false" fo:text-align="justify" style:justify-single-word="false"/>
      <style:text-properties style:font-name="Titillium1" fo:font-size="9pt" style:font-size-asian="9pt" style:font-name-complex="Courier New" style:font-size-complex="9pt"/>
    </style:style>
    <style:style style:name="P577" style:family="paragraph" style:parent-style-name="List_20_Paragraph" style:list-style-name="WWNum21">
      <style:paragraph-properties fo:margin-left="1cm" fo:margin-right="0cm" fo:margin-top="0.106cm" fo:margin-bottom="0.106cm" style:contextual-spacing="false" fo:text-align="justify" style:justify-single-word="false" fo:text-indent="-0.501cm" style:auto-text-indent="false"/>
      <style:text-properties style:font-name="Titillium1" fo:font-size="9pt" style:font-size-asian="9pt" style:font-name-complex="Courier New" style:font-size-complex="9pt"/>
    </style:style>
    <style:style style:name="P578" style:family="paragraph" style:parent-style-name="List_20_Paragraph" style:list-style-name="WWNum18">
      <style:paragraph-properties fo:margin-left="1.251cm" fo:margin-right="0cm" fo:margin-top="0.106cm" fo:margin-bottom="0.106cm" style:contextual-spacing="false" fo:text-align="justify" style:justify-single-word="false" fo:text-indent="-0.635cm" style:auto-text-indent="false"/>
      <style:text-properties style:font-name="Titillium1" fo:font-size="9pt" style:font-size-asian="9pt" style:font-name-complex="Calibri3" style:font-size-complex="9pt"/>
    </style:style>
    <style:style style:name="P579" style:family="paragraph" style:parent-style-name="List_20_Paragraph" style:list-style-name="WWNum11">
      <style:paragraph-properties fo:margin-top="0.106cm" fo:margin-bottom="0.106cm" style:contextual-spacing="false" fo:text-align="justify" style:justify-single-word="false"/>
      <style:text-properties style:font-name="Titillium1" fo:font-size="9pt" style:font-size-asian="9pt" style:font-name-complex="Calibri3" style:font-size-complex="9pt"/>
    </style:style>
    <style:style style:name="P580" style:family="paragraph" style:parent-style-name="List_20_Paragraph" style:list-style-name="WWNum25">
      <style:paragraph-properties fo:margin-top="0.106cm" fo:margin-bottom="0.106cm" style:contextual-spacing="false" fo:text-align="justify" style:justify-single-word="false"/>
      <style:text-properties style:font-name="Titillium1" fo:font-size="9pt" style:font-size-asian="9pt" style:font-name-complex="Calibri3" style:font-size-complex="9pt"/>
    </style:style>
    <style:style style:name="P581" style:family="paragraph" style:parent-style-name="List_20_Paragraph" style:list-style-name="WWNum25">
      <style:paragraph-properties fo:text-align="justify" style:justify-single-word="false"/>
      <style:text-properties style:font-name="Titillium1" fo:font-size="9pt" style:font-size-asian="9pt" style:font-name-complex="Calibri3" style:font-size-complex="9pt"/>
    </style:style>
    <style:style style:name="P582" style:family="paragraph" style:parent-style-name="List_20_Paragraph" style:list-style-name="WWNum12">
      <style:paragraph-properties fo:margin-left="0.751cm" fo:margin-right="0cm" fo:margin-top="0.106cm" fo:margin-bottom="0.106cm" style:contextual-spacing="false" fo:text-align="justify" style:justify-single-word="false" fo:text-indent="-0.501cm" style:auto-text-indent="false"/>
      <style:text-properties style:font-name="Titillium1" fo:font-size="9pt" style:font-size-asian="9pt" style:font-name-complex="Calibri3" style:font-size-complex="9pt"/>
    </style:style>
    <style:style style:name="P583" style:family="paragraph" style:parent-style-name="List_20_Paragraph" style:list-style-name="WWNum17">
      <style:paragraph-properties fo:margin-left="1cm" fo:margin-right="0cm" fo:margin-top="0.106cm" fo:margin-bottom="0.106cm" style:contextual-spacing="false" fo:text-align="justify" style:justify-single-word="false" fo:text-indent="-1cm" style:auto-text-indent="false"/>
      <style:text-properties style:font-name="Titillium1" fo:font-size="9pt" style:font-size-asian="9pt" style:font-name-complex="Calibri3" style:font-size-complex="9pt"/>
    </style:style>
    <style:style style:name="P584" style:family="paragraph" style:parent-style-name="List_20_Paragraph" style:list-style-name="WWNum23">
      <style:paragraph-properties fo:margin-left="0.501cm" fo:margin-right="0cm" fo:margin-top="0.106cm" fo:margin-bottom="0.106cm" style:contextual-spacing="false" fo:text-align="justify" style:justify-single-word="false" fo:text-indent="-0.501cm" style:auto-text-indent="false"/>
      <style:text-properties style:font-name="Titillium1" fo:font-size="9pt" style:font-size-asian="9pt" style:font-name-complex="Calibri3" style:font-size-complex="9pt"/>
    </style:style>
    <style:style style:name="P585" style:family="paragraph" style:parent-style-name="List_20_Paragraph" style:list-style-name="WWNum14">
      <style:paragraph-properties fo:margin-top="0.106cm" fo:margin-bottom="0.106cm" style:contextual-spacing="false" fo:text-align="justify" style:justify-single-word="false"/>
      <style:text-properties style:font-name="Titillium1" fo:font-size="9pt" style:font-size-asian="9pt" style:font-name-complex="Calibri3" style:font-size-complex="9pt"/>
    </style:style>
    <style:style style:name="P586" style:family="paragraph" style:parent-style-name="List_20_Paragraph" style:list-style-name="WWNum14">
      <style:paragraph-properties fo:margin-left="1.251cm" fo:margin-right="0cm" fo:margin-top="0.106cm" fo:margin-bottom="0.106cm" style:contextual-spacing="false" fo:text-align="justify" style:justify-single-word="false" fo:text-indent="-0.75cm" style:auto-text-indent="false"/>
      <style:text-properties style:font-name="Titillium1" fo:font-size="9pt" style:font-size-asian="9pt" style:font-name-complex="Calibri3" style:font-size-complex="9pt"/>
    </style:style>
    <style:style style:name="P587" style:family="paragraph" style:parent-style-name="List_20_Paragraph" style:list-style-name="WWNum14">
      <style:paragraph-properties fo:margin-left="1.501cm" fo:margin-right="0cm" fo:margin-top="0.106cm" fo:margin-bottom="0.106cm" style:contextual-spacing="false" fo:text-align="justify" style:justify-single-word="false" fo:text-indent="-0.25cm" style:auto-text-indent="false"/>
      <style:text-properties style:font-name="Titillium1" fo:font-size="9pt" style:font-size-asian="9pt" style:font-name-complex="Calibri3" style:font-size-complex="9pt"/>
    </style:style>
    <style:style style:name="P588" style:family="paragraph" style:parent-style-name="List_20_Paragraph" style:list-style-name="WWNum8">
      <style:paragraph-properties fo:margin-left="0.751cm" fo:margin-right="0cm" fo:margin-top="0.106cm" fo:margin-bottom="0.106cm" style:contextual-spacing="false" fo:text-align="justify" style:justify-single-word="false" fo:text-indent="-0.635cm" style:auto-text-indent="false">
        <style:tab-stops>
          <style:tab-stop style:position="1.501cm"/>
        </style:tab-stops>
      </style:paragraph-properties>
      <style:text-properties style:font-name="Titillium1" fo:font-size="9pt" style:font-size-asian="9pt" style:font-name-complex="Calibri3" style:font-size-complex="9pt"/>
    </style:style>
    <style:style style:name="P589" style:family="paragraph" style:parent-style-name="List_20_Paragraph" style:list-style-name="WWNum35">
      <style:paragraph-properties fo:margin-left="0.751cm" fo:margin-right="0cm" fo:margin-top="0.106cm" fo:margin-bottom="0.106cm" style:contextual-spacing="false" fo:text-align="justify" style:justify-single-word="false" fo:text-indent="-0.635cm" style:auto-text-indent="false"/>
      <style:text-properties style:font-name="Titillium1" fo:font-size="9pt" style:font-size-asian="9pt" style:font-name-complex="Calibri3" style:font-size-complex="9pt"/>
    </style:style>
    <style:style style:name="P590" style:family="paragraph" style:parent-style-name="List_20_Paragraph" style:list-style-name="WWNum65">
      <style:paragraph-properties fo:margin-left="1.251cm" fo:margin-right="0cm" fo:margin-top="0.106cm" fo:margin-bottom="0.106cm" style:contextual-spacing="false" fo:text-indent="-0.635cm" style:auto-text-indent="false"/>
      <style:text-properties style:font-name="Titillium1" fo:font-size="9pt" officeooo:paragraph-rsid="01d3a43d" style:font-size-asian="9pt" style:font-name-complex="Calibri3" style:font-size-complex="9pt"/>
    </style:style>
    <style:style style:name="P591" style:family="paragraph" style:parent-style-name="List_20_Paragraph" style:list-style-name="WWNum11">
      <style:paragraph-properties fo:text-align="justify" style:justify-single-word="false"/>
      <style:text-properties style:font-name="Titillium1" fo:font-size="9pt" style:font-size-asian="9pt" style:font-size-complex="9pt"/>
    </style:style>
    <style:style style:name="P592" style:family="paragraph" style:parent-style-name="List_20_Paragraph" style:list-style-name="WWNum11">
      <style:paragraph-properties fo:margin-top="0.106cm" fo:margin-bottom="0.106cm" style:contextual-spacing="false" fo:text-align="justify" style:justify-single-word="false"/>
      <style:text-properties style:font-name="Titillium1" fo:font-size="9pt" style:font-size-asian="9pt" style:font-size-complex="9pt"/>
    </style:style>
    <style:style style:name="P593" style:family="paragraph" style:parent-style-name="List_20_Paragraph" style:list-style-name="WWNum11">
      <style:paragraph-properties fo:margin-top="0.106cm" fo:margin-bottom="0.212cm" style:contextual-spacing="false" fo:text-align="justify" style:justify-single-word="false"/>
      <style:text-properties style:font-name="Titillium1" fo:font-size="9pt" style:font-size-asian="9pt" style:font-size-complex="9pt"/>
    </style:style>
    <style:style style:name="P594" style:family="paragraph" style:parent-style-name="List_20_Paragraph" style:list-style-name="WWNum32">
      <style:paragraph-properties fo:text-align="justify" style:justify-single-word="false"/>
      <style:text-properties style:font-name="Titillium1" fo:font-size="9pt" style:font-size-asian="9pt" style:font-size-complex="9pt"/>
    </style:style>
    <style:style style:name="P595" style:family="paragraph" style:parent-style-name="List_20_Paragraph" style:list-style-name="WWNum16">
      <style:paragraph-properties fo:margin-top="0.106cm" fo:margin-bottom="0.106cm" style:contextual-spacing="false"/>
      <style:text-properties style:font-name="Titillium1" fo:font-size="9pt" fo:background-color="transparent" style:font-size-asian="9pt" style:font-name-complex="Calibri3" style:font-size-complex="9pt"/>
    </style:style>
    <style:style style:name="P596" style:family="paragraph" style:parent-style-name="List_20_Paragraph" style:list-style-name="WWNum73">
      <style:paragraph-properties fo:margin-left="0.501cm" fo:margin-right="0cm" fo:margin-top="0.106cm" fo:margin-bottom="0.106cm" style:contextual-spacing="false" fo:text-indent="-0.501cm" style:auto-text-indent="false"/>
      <style:text-properties style:font-name="Titillium1" fo:font-size="9pt" officeooo:paragraph-rsid="01d3a43d" fo:background-color="transparent" style:font-size-asian="9pt" style:font-name-complex="Calibri3" style:font-size-complex="9pt"/>
    </style:style>
    <style:style style:name="P597" style:family="paragraph" style:parent-style-name="List_20_Paragraph" style:list-style-name="WWNum5">
      <style:paragraph-properties fo:margin-left="0.501cm" fo:margin-right="0cm" fo:margin-top="0.106cm" fo:margin-bottom="0.106cm" style:contextual-spacing="false" fo:text-align="justify" style:justify-single-word="false" fo:text-indent="-0.501cm" style:auto-text-indent="false"/>
      <style:text-properties style:use-window-font-color="true" loext:opacity="0%" style:font-name="Titillium1" fo:font-size="9pt" fo:language="it" fo:country="IT" officeooo:paragraph-rsid="01d3a43d" style:font-name-asian="Times New Roman2" style:font-size-asian="9pt" style:font-name-complex="Calibri3" style:font-size-complex="9pt" style:language-complex="ar" style:country-complex="SA"/>
    </style:style>
    <style:style style:name="P598" style:family="paragraph" style:parent-style-name="List_20_Paragraph" style:list-style-name="WWNum16">
      <style:paragraph-properties fo:margin-top="0.106cm" fo:margin-bottom="0.106cm" style:contextual-spacing="false"/>
      <style:text-properties style:use-window-font-color="true" loext:opacity="0%" style:font-name="Titillium1" fo:font-size="9pt" fo:language="it" fo:country="IT" fo:font-style="normal" fo:font-weight="normal" fo:background-color="transparent" style:font-name-asian="Calibri3" style:font-size-asian="9pt" style:language-asian="it" style:country-asian="IT" style:font-style-asian="normal" style:font-weight-asian="normal" style:font-name-complex="Calibri3" style:font-size-complex="9pt" style:language-complex="ar" style:country-complex="SA" style:font-style-complex="normal" style:font-weight-complex="normal"/>
    </style:style>
    <style:style style:name="P599" style:family="paragraph" style:parent-style-name="List_20_Paragraph" style:list-style-name="WWNum16">
      <style:paragraph-properties fo:margin-top="0.106cm" fo:margin-bottom="0.106cm" style:contextual-spacing="false"/>
      <style:text-properties style:use-window-font-color="true" loext:opacity="0%" style:font-name="Titillium1" fo:font-size="9pt" fo:language="it" fo:country="IT" fo:font-style="normal" fo:font-weight="normal" style:font-name-asian="Calibri3" style:font-size-asian="9pt" style:language-asian="it" style:country-asian="IT" style:font-style-asian="normal" style:font-weight-asian="normal" style:font-name-complex="Calibri3" style:font-size-complex="9pt" style:language-complex="ar" style:country-complex="SA" style:font-style-complex="normal" style:font-weight-complex="normal"/>
    </style:style>
    <style:style style:name="P600" style:family="paragraph" style:parent-style-name="List_20_Paragraph" style:list-style-name="WWNum71">
      <style:paragraph-properties fo:margin-top="0.106cm" fo:margin-bottom="0.106cm" style:contextual-spacing="false"/>
      <style:text-properties officeooo:paragraph-rsid="01d3a43d" fo:background-color="transparent"/>
    </style:style>
    <style:style style:name="P601" style:family="paragraph" style:parent-style-name="List_20_Paragraph" style:list-style-name="WWNum72">
      <style:paragraph-properties fo:margin-top="0.106cm" fo:margin-bottom="0.106cm" style:contextual-spacing="false"/>
      <style:text-properties officeooo:paragraph-rsid="01d3a43d" fo:background-color="transparent"/>
    </style:style>
    <style:style style:name="P602" style:family="paragraph" style:parent-style-name="List_20_Paragraph" style:list-style-name="WWNum18">
      <style:paragraph-properties fo:margin-left="0.751cm" fo:margin-right="0cm" fo:margin-top="0.106cm" fo:margin-bottom="0.106cm" style:contextual-spacing="false" fo:text-indent="-0.635cm" style:auto-text-indent="false"/>
      <style:text-properties style:font-name="Titillium" fo:font-size="9pt" officeooo:paragraph-rsid="01782b03" style:font-size-asian="9pt" style:font-name-complex="Calibri3" style:font-size-complex="9pt"/>
    </style:style>
    <style:style style:name="P603" style:family="paragraph" style:parent-style-name="List_20_Paragraph" style:list-style-name="WWNum74">
      <style:paragraph-properties fo:margin-top="0.106cm" fo:margin-bottom="0.106cm" style:contextual-spacing="false"/>
      <style:text-properties officeooo:paragraph-rsid="01d3a43d"/>
    </style:style>
    <style:style style:name="P604" style:family="paragraph" style:parent-style-name="List_20_Paragraph" style:list-style-name="WWNum18">
      <style:paragraph-properties fo:margin-left="0.751cm" fo:margin-right="0cm" fo:margin-top="0.106cm" fo:margin-bottom="0.106cm" style:contextual-spacing="false" fo:text-indent="-0.635cm" style:auto-text-indent="false"/>
      <style:text-properties officeooo:paragraph-rsid="01782b03"/>
    </style:style>
    <style:style style:name="P605" style:family="paragraph" style:parent-style-name="List_20_Paragraph" style:list-style-name="WWNum25">
      <style:paragraph-properties fo:margin-top="0.106cm" fo:margin-bottom="0.106cm" style:contextual-spacing="false" fo:text-align="justify" style:justify-single-word="false"/>
      <style:text-properties style:text-line-through-style="none" style:text-line-through-type="none"/>
    </style:style>
    <style:style style:name="P606" style:family="paragraph" style:parent-style-name="List_20_Paragraph" style:list-style-name="WWNum25">
      <style:paragraph-properties fo:margin-top="0.106cm" fo:margin-bottom="0.106cm" style:contextual-spacing="false" fo:text-align="justify" style:justify-single-word="false"/>
      <style:text-properties style:text-line-through-style="none" style:text-line-through-type="none" style:font-name="Titillium1" fo:font-size="9pt" fo:background-color="transparent" style:font-size-asian="9pt" style:font-name-complex="Calibri3" style:font-size-complex="9pt"/>
    </style:style>
    <style:style style:name="P607" style:family="paragraph" style:parent-style-name="List_20_Paragraph" style:list-style-name="WWNum28">
      <style:paragraph-properties fo:margin-left="1.251cm" fo:margin-right="0cm" fo:margin-top="0.106cm" fo:margin-bottom="0.106cm" style:contextual-spacing="false" fo:text-align="justify" style:justify-single-word="false" fo:text-indent="-0.635cm" style:auto-text-indent="false"/>
      <style:text-properties style:text-line-through-style="none" style:text-line-through-type="none" style:font-name="Titillium1" fo:font-size="9pt" fo:background-color="transparent" style:font-size-asian="9pt" style:font-name-complex="Calibri3" style:font-size-complex="9pt"/>
    </style:style>
    <style:style style:name="P608" style:family="paragraph" style:parent-style-name="Rientro_20_corpo_20_del_20_testo_20_2" style:list-style-name="WW8Num43">
      <style:paragraph-properties fo:margin-left="0cm" fo:margin-right="0cm" fo:line-height="115%" fo:text-align="justify" style:justify-single-word="false" fo:orphans="2" fo:widows="2" fo:text-indent="0cm" style:auto-text-indent="false" style:writing-mode="lr-tb">
        <style:tab-stops>
          <style:tab-stop style:position="0.397cm"/>
        </style:tab-stops>
      </style:paragraph-properties>
      <style:text-properties style:font-name="Verdana3" fo:font-size="10pt" fo:background-color="transparent" style:font-size-asian="10pt" style:font-size-complex="10pt"/>
    </style:style>
    <style:style style:name="P609" style:family="paragraph" style:parent-style-name="Rientro_20_corpo_20_del_20_testo_20_2" style:list-style-name="WW8Num43">
      <style:paragraph-properties fo:margin-left="0.751cm" fo:margin-right="0cm" fo:line-height="115%" fo:text-indent="-0.751cm" style:auto-text-indent="false">
        <style:tab-stops>
          <style:tab-stop style:position="0.751cm"/>
        </style:tab-stops>
      </style:paragraph-properties>
      <style:text-properties style:font-name="Verdana3" fo:font-size="10pt" fo:background-color="transparent" style:font-size-asian="10pt" style:language-asian="it" style:country-asian="IT" style:font-size-complex="10pt"/>
    </style:style>
    <style:style style:name="P610" style:family="paragraph" style:parent-style-name="Rientro_20_corpo_20_del_20_testo_20_2" style:list-style-name="WW8Num43">
      <style:paragraph-properties fo:margin-left="0.751cm" fo:margin-right="0cm" fo:line-height="115%" fo:text-align="justify" style:justify-single-word="false" fo:text-indent="-0.751cm" style:auto-text-indent="false">
        <style:tab-stops>
          <style:tab-stop style:position="0.751cm"/>
        </style:tab-stops>
      </style:paragraph-properties>
      <style:text-properties fo:background-color="transparent"/>
    </style:style>
    <style:style style:name="P611" style:family="paragraph" style:parent-style-name="Standard" style:list-style-name="WW8Num28">
      <style:paragraph-properties fo:margin-left="0cm" fo:margin-right="0cm" fo:line-height="115%" fo:text-align="justify" style:justify-single-word="false" fo:text-indent="0cm" style:auto-text-indent="false">
        <style:tab-stops>
          <style:tab-stop style:position="0.609cm"/>
        </style:tab-stops>
      </style:paragraph-properties>
      <style:text-properties style:use-window-font-color="true" loext:opacity="0%" style:text-line-through-style="none" style:text-line-through-type="none" style:font-name="Verdana5" fo:font-size="10pt" fo:language="it" fo:country="IT" style:text-underline-style="none" fo:font-weight="bol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12" style:family="paragraph" style:parent-style-name="Standard">
      <style:paragraph-properties fo:text-align="justify" style:justify-single-word="false"/>
      <style:text-properties style:use-window-font-color="true" loext:opacity="0%" style:text-line-through-style="none" style:text-line-through-type="none" style:font-name="Titillium" fo:font-size="9pt" fo:language="it" fo:country="IT" fo:font-style="normal" fo:font-weight="normal" officeooo:rsid="0478bfe6" officeooo:paragraph-rsid="01d0c084"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bold"/>
    </style:style>
    <style:style style:name="P613" style:family="paragraph" style:parent-style-name="Standard">
      <style:paragraph-properties fo:text-align="justify" style:justify-single-word="false"/>
      <style:text-properties style:use-window-font-color="true" loext:opacity="0%" style:text-line-through-style="none" style:text-line-through-type="none" style:font-name="Titillium" fo:font-size="9pt" fo:language="it" fo:country="IT" fo:font-style="normal" fo:font-weight="normal" officeooo:rsid="0478bfe6"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bold"/>
    </style:style>
    <style:style style:name="P614" style:family="paragraph" style:parent-style-name="Standard">
      <style:paragraph-properties fo:text-align="start" style:justify-single-word="false"/>
      <style:text-properties style:use-window-font-color="true" loext:opacity="0%" style:text-line-through-style="none" style:text-line-through-type="none" style:font-name="Titillium" fo:font-size="9pt" fo:language="it" fo:country="IT" fo:font-style="normal" fo:font-weight="normal" officeooo:rsid="0478bfe6" fo:background-color="transparent" style:font-name-asian="Times New Roman2" style:font-size-asian="9pt" style:font-style-asian="normal" style:font-weight-asian="normal" style:font-name-complex="Calibri3" style:font-size-complex="9pt" style:language-complex="ar" style:country-complex="SA" style:font-style-complex="normal" style:font-weight-complex="bold"/>
    </style:style>
    <style:style style:name="P615" style:family="paragraph" style:parent-style-name="Standard">
      <style:paragraph-properties fo:margin-top="0.212cm" fo:margin-bottom="0.106cm" style:contextual-spacing="false" fo:text-align="justify" style:justify-single-word="false"/>
      <style:text-properties style:use-window-font-color="true" loext:opacity="0%" style:text-line-through-style="none" style:text-line-through-type="none" style:font-name="Titillium1" fo:font-size="9pt" fo:language="it" fo:country="IT" fo:font-weight="normal" officeooo:rsid="00306bbf" officeooo:paragraph-rsid="01d0c084" fo:background-color="transparent" style:font-name-asian="Times New Roman2" style:font-size-asian="9pt" style:font-weight-asian="normal" style:font-name-complex="Times New Roman2" style:font-size-complex="9pt" style:language-complex="ar" style:country-complex="SA" style:font-style-complex="italic" style:font-weight-complex="normal"/>
    </style:style>
    <style:style style:name="P616" style:family="paragraph" style:parent-style-name="Standard" style:list-style-name="WWNum18">
      <style:paragraph-properties fo:margin-left="0.501cm" fo:margin-right="0cm" fo:text-align="justify" style:justify-single-word="false" fo:text-indent="-0.501cm" style:auto-text-indent="false"/>
      <style:text-properties style:use-window-font-color="true" loext:opacity="0%" style:font-name="Titillium1" fo:font-size="9pt" style:font-name-asian="Times New Roman1" style:font-size-asian="9pt" style:font-name-complex="Calibri3" style:font-size-complex="9pt" style:font-style-complex="italic" style:font-weight-complex="bold"/>
    </style:style>
    <style:style style:name="P617" style:family="paragraph" style:parent-style-name="Standard" style:list-style-name="WWNum20">
      <style:paragraph-properties fo:margin-left="1.251cm" fo:margin-right="0cm" fo:margin-top="0.106cm" fo:margin-bottom="0.106cm" style:contextual-spacing="false" fo:text-indent="-0.499cm" style:auto-text-indent="false"/>
      <style:text-properties style:use-window-font-color="true" loext:opacity="0%" style:font-name="Titillium1" fo:font-size="9pt" fo:language="it" fo:country="IT" fo:font-style="normal" fo:font-weight="normal" officeooo:rsid="00096d54"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18" style:family="paragraph" style:parent-style-name="Standard" style:list-style-name="WWNum25">
      <style:paragraph-properties fo:text-align="justify" style:justify-single-word="false"/>
      <style:text-properties style:use-window-font-color="true" loext:opacity="0%" style:font-name="Titillium1" fo:font-size="9pt" fo:language="it" fo:country="IT" fo:font-style="normal" style:font-name-asian="Calibri3" style:font-size-asian="9pt" style:language-asian="it" style:country-asian="IT" style:font-style-asian="normal" style:font-name-complex="Calibri3" style:font-size-complex="9pt" style:language-complex="ar" style:country-complex="SA" style:font-style-complex="normal" style:font-weight-complex="bold"/>
    </style:style>
    <style:style style:name="P619" style:family="paragraph" style:parent-style-name="Standard" style:list-style-name="WWNum16">
      <style:paragraph-properties fo:text-align="justify" style:justify-single-word="false"/>
      <style:text-properties style:use-window-font-color="true" loext:opacity="0%" style:font-name="Titillium1" fo:font-size="9pt" fo:language="it" fo:country="IT" fo:background-color="transparent" style:font-name-asian="Times New Roman2" style:font-size-asian="9pt" style:font-name-complex="Calibri3" style:font-size-complex="9pt" style:language-complex="ar" style:country-complex="SA"/>
    </style:style>
    <style:style style:name="P620" style:family="paragraph" style:parent-style-name="Standard" style:list-style-name="WWNum28">
      <style:paragraph-properties fo:margin-left="1.251cm" fo:margin-right="0cm" fo:margin-top="0.106cm" fo:margin-bottom="0.106cm" style:contextual-spacing="false" fo:text-align="justify" style:justify-single-word="false" fo:text-indent="-0.635cm" style:auto-text-indent="false"/>
      <style:text-properties style:use-window-font-color="true" loext:opacity="0%" style:font-name="Titillium1" fo:font-size="9pt" fo:language="it" fo:country="IT" style:font-name-asian="Times New Roman2" style:font-size-asian="9pt" style:font-name-complex="Calibri3" style:font-size-complex="9pt" style:language-complex="ar" style:country-complex="SA"/>
    </style:style>
    <style:style style:name="P621" style:family="paragraph" style:parent-style-name="Standard" style:list-style-name="WW8Num6" style:master-page-name="">
      <style:paragraph-properties fo:margin-left="0cm" fo:margin-right="0cm" fo:text-align="justify" style:justify-single-word="false" fo:text-indent="-1.401cm" style:auto-text-indent="false" style:page-number="auto">
        <style:tab-stops>
          <style:tab-stop style:position="0.501cm"/>
          <style:tab-stop style:position="9.00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622"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style:use-window-font-color="true" loext:opacity="0%" style:font-name="Titillium1" fo:font-size="9pt" fo:language="it" fo:country="IT" fo:font-weight="bold" fo:background-color="transparent" style:font-name-asian="Times New Roman2" style:font-size-asian="9pt" style:font-weight-asian="bold" style:font-name-complex="Times New Roman2" style:font-size-complex="9pt" style:language-complex="ar" style:country-complex="SA"/>
    </style:style>
    <style:style style:name="P623" style:family="paragraph" style:parent-style-name="Standard" style:list-style-name="WWNum20">
      <style:paragraph-properties fo:margin-left="1.251cm" fo:margin-right="0cm" fo:margin-top="0.106cm" fo:margin-bottom="0.106cm" style:contextual-spacing="false" fo:text-indent="-0.499cm" style:auto-text-indent="false"/>
      <style:text-properties style:use-window-font-color="true" loext:opacity="0%" style:font-name="Titillium1" fo:font-size="9pt" fo:letter-spacing="-0.002cm" fo:language="it" fo:country="IT" fo:font-style="normal" fo:font-weight="normal" officeooo:paragraph-rsid="0164f07d" fo:background-color="transparent" style:font-name-asian="Times New Roman2" style:font-size-asian="9pt" style:language-asian="it" style:country-asian="IT" style:font-style-asian="normal" style:font-weight-asian="normal" style:font-name-complex="Calibri3" style:font-size-complex="9pt" style:language-complex="ar" style:country-complex="SA" style:font-style-complex="italic" style:font-weight-complex="bold"/>
    </style:style>
    <style:style style:name="P624"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625"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626" style:family="paragraph" style:parent-style-name="Standard">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P627"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style:font-name-asian="Times New Roman2" style:font-size-asian="9pt" style:language-asian="zh" style:country-asian="CN" style:font-style-asian="normal" style:font-weight-asian="normal" style:font-name-complex="Times New Roman2" style:font-size-complex="9pt" style:language-complex="ar" style:country-complex="SA" style:font-style-complex="normal" style:font-weight-complex="bold" style:text-emphasize="none"/>
    </style:style>
    <style:style style:name="P628"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3" fo:font-size="10pt" fo:language="it" fo:country="IT" fo:font-style="normal" fo:text-shadow="none" style:text-underline-style="none" fo:font-weight="normal"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29" style:family="paragraph" style:parent-style-name="Standard">
      <style:paragraph-properties fo:line-height="100%" fo:text-align="justify" style:justify-single-word="false"/>
      <style:text-properties style:use-window-font-color="true" loext:opacity="0%" style:font-name="Titillium" fo:font-size="9pt" fo:language="it" fo:country="IT" fo:font-weight="normal" fo:background-color="transparent" style:font-name-asian="Times New Roman2" style:font-size-asian="9pt" style:font-weight-asian="normal" style:font-name-complex="Calibri3" style:font-size-complex="9pt" style:language-complex="ar" style:country-complex="SA" style:font-weight-complex="normal"/>
    </style:style>
    <style:style style:name="P630" style:family="paragraph" style:parent-style-name="Standard">
      <style:paragraph-properties fo:text-align="justify" style:justify-single-word="false"/>
      <style:text-properties style:use-window-font-color="true" loext:opacity="0%" style:font-name="Titillium" fo:font-size="9pt" fo:language="it" fo:country="IT" fo:font-weight="normal" officeooo:paragraph-rsid="000d1bfa" style:font-name-asian="Times New Roman2" style:font-size-asian="9pt" style:font-weight-asian="normal" style:font-name-complex="Calibri3" style:font-size-complex="9pt" style:language-complex="ar" style:country-complex="SA" style:font-weight-complex="normal"/>
    </style:style>
    <style:style style:name="P631" style:family="paragraph" style:parent-style-name="Standard" style:list-style-name="WWNum18">
      <style:paragraph-properties fo:margin-left="0.501cm" fo:margin-right="0cm" fo:text-align="justify" style:justify-single-word="false" fo:text-indent="-0.501cm" style:auto-text-indent="false"/>
      <style:text-properties fo:color="#00000a" loext:opacity="100%" style:font-name="Titillium1" fo:font-size="9pt" fo:language="it" fo:country="IT" style:font-name-asian="Times New Roman1" style:font-size-asian="9pt" style:language-asian="en" style:country-asian="US" style:font-name-complex="Calibri3" style:font-size-complex="9pt" style:language-complex="ar" style:country-complex="SA" style:font-style-complex="italic" style:font-weight-complex="bold"/>
    </style:style>
    <style:style style:name="P632" style:family="paragraph" style:parent-style-name="Standard" style:list-style-name="WWNum19">
      <style:paragraph-properties fo:margin-left="1.251cm" fo:margin-right="0cm" fo:text-align="justify" style:justify-single-word="false" fo:text-indent="-0.63cm" style:auto-text-indent="false">
        <style:tab-stops>
          <style:tab-stop style:position="0.635cm"/>
        </style:tab-stops>
      </style:paragraph-properties>
      <style:text-properties style:font-name="Titillium1" fo:font-size="9pt" fo:background-color="#ffffff" style:font-name-asian="Times New Roman1" style:font-size-asian="9pt" style:language-asian="en" style:country-asian="US" style:font-name-complex="Calibri3" style:font-size-complex="9pt" style:font-weight-complex="bold"/>
    </style:style>
    <style:style style:name="P633" style:family="paragraph" style:parent-style-name="Standard" style:list-style-name="WWNum19">
      <style:paragraph-properties fo:margin-left="1.251cm" fo:margin-right="0cm" fo:text-align="justify" style:justify-single-word="false" fo:text-indent="-0.635cm" style:auto-text-indent="false">
        <style:tab-stops>
          <style:tab-stop style:position="0.635cm"/>
        </style:tab-stops>
      </style:paragraph-properties>
      <style:text-properties style:font-name="Titillium1" fo:font-size="9pt" fo:background-color="#ffffff" style:font-name-asian="Times New Roman1" style:font-size-asian="9pt" style:language-asian="en" style:country-asian="US" style:font-name-complex="Calibri3" style:font-size-complex="9pt" style:font-weight-complex="bold"/>
    </style:style>
    <style:style style:name="P634" style:family="paragraph" style:parent-style-name="Standard" style:list-style-name="WWNum18">
      <style:paragraph-properties fo:margin-left="2cm" fo:margin-right="0cm" fo:text-align="justify" style:justify-single-word="false" fo:text-indent="-0.635cm" style:auto-text-indent="false">
        <style:tab-stops>
          <style:tab-stop style:position="0.635cm"/>
        </style:tab-stops>
      </style:paragraph-properties>
      <style:text-properties style:font-name="Titillium1" fo:font-size="9pt" fo:background-color="#ffffff" style:font-name-asian="Times New Roman1" style:font-size-asian="9pt" style:language-asian="en" style:country-asian="US" style:font-name-complex="Calibri3" style:font-size-complex="9pt" style:font-weight-complex="bold"/>
    </style:style>
    <style:style style:name="P635" style:family="paragraph" style:parent-style-name="Standard" style:list-style-name="WWNum41">
      <style:paragraph-properties fo:text-align="justify" style:justify-single-word="false"/>
      <style:text-properties style:font-name="Titillium1" fo:font-size="9pt" fo:background-color="#ffffff" style:font-name-asian="Times New Roman1" style:font-size-asian="9pt" style:font-name-complex="Calibri3" style:font-size-complex="9pt" style:font-style-complex="italic" style:font-weight-complex="bold"/>
    </style:style>
    <style:style style:name="P636" style:family="paragraph" style:parent-style-name="Standard" style:list-style-name="WWNum20">
      <style:paragraph-properties fo:margin-left="1.251cm" fo:margin-right="0cm" fo:margin-top="0.106cm" fo:margin-bottom="0.106cm" style:contextual-spacing="false" fo:text-align="start" style:justify-single-word="false" fo:text-indent="-0.499cm" style:auto-text-indent="false"/>
      <style:text-properties style:font-name="Titillium1" fo:font-size="9pt" fo:background-color="transparent" style:font-size-asian="9pt" style:language-asian="it" style:country-asian="IT" style:font-name-complex="Calibri3" style:font-size-complex="9pt" style:font-style-complex="italic" style:font-weight-complex="bold"/>
    </style:style>
    <style:style style:name="P637" style:family="paragraph" style:parent-style-name="Standard" style:list-style-name="WWNum20">
      <style:paragraph-properties fo:margin-left="1.251cm" fo:margin-right="0cm" fo:margin-top="0.106cm" fo:margin-bottom="0.106cm" style:contextual-spacing="false" fo:text-indent="-0.499cm" style:auto-text-indent="false"/>
      <style:text-properties style:font-name="Titillium1" fo:font-size="9pt" fo:background-color="transparent" style:font-size-asian="9pt" style:language-asian="it" style:country-asian="IT" style:font-name-complex="Calibri3" style:font-size-complex="9pt" style:font-style-complex="italic" style:font-weight-complex="bold"/>
    </style:style>
    <style:style style:name="P638" style:family="paragraph" style:parent-style-name="Standard" style:list-style-name="WWNum4">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style:text-autospace="none"/>
      <style:text-properties style:font-name="Titillium1" fo:font-size="9pt" officeooo:paragraph-rsid="010147b6" fo:background-color="transparent" style:font-size-asian="9pt" style:font-name-complex="Calibri3" style:font-size-complex="9pt"/>
    </style:style>
    <style:style style:name="P639" style:family="paragraph" style:parent-style-name="Standard" style:list-style-name="WWNum4">
      <style:paragraph-properties fo:margin-left="0cm" fo:margin-right="0cm" fo:text-align="justify" style:justify-single-word="false" fo:text-indent="0cm" style:auto-text-indent="false"/>
      <style:text-properties style:font-name="Titillium1" fo:font-size="9pt" officeooo:paragraph-rsid="00b7852c" fo:background-color="transparent" style:font-size-asian="9pt" style:font-name-complex="Calibri3" style:font-size-complex="9pt"/>
    </style:style>
    <style:style style:name="P640" style:family="paragraph" style:parent-style-name="Standard">
      <style:paragraph-properties fo:margin-top="0.106cm" fo:margin-bottom="0.106cm" style:contextual-spacing="false"/>
      <style:text-properties style:font-name="Titillium1" fo:font-size="9pt" officeooo:paragraph-rsid="01d3a43d" fo:background-color="transparent" style:font-size-asian="9pt" style:font-size-complex="9pt"/>
    </style:style>
    <style:style style:name="P641" style:family="paragraph" style:parent-style-name="Standard" style:list-style-name="WWNum22">
      <style:paragraph-properties fo:margin-left="1.251cm" fo:margin-right="0cm" fo:margin-top="0cm" fo:margin-bottom="0.123cm" style:contextual-spacing="false" fo:line-height="100%" fo:text-align="justify" style:justify-single-word="false" fo:text-indent="-0.63cm" style:auto-text-indent="false"/>
      <style:text-properties style:font-name="Titillium1" fo:font-size="9pt" style:font-size-asian="9pt" style:font-size-complex="9pt"/>
    </style:style>
    <style:style style:name="P642" style:family="paragraph" style:parent-style-name="Standard">
      <style:paragraph-properties fo:margin-top="0.106cm" fo:margin-bottom="0.106cm" style:contextual-spacing="false" fo:break-before="auto" fo:break-after="auto"/>
      <style:text-properties style:font-name="Titillium1" fo:font-size="9pt" style:font-size-asian="9pt" style:font-size-complex="9pt"/>
    </style:style>
    <style:style style:name="P643" style:family="paragraph" style:parent-style-name="Standard">
      <style:paragraph-properties fo:orphans="0" fo:widows="0"/>
      <style:text-properties style:font-name="Titillium1" fo:font-size="9pt" officeooo:rsid="01cda2f0" officeooo:paragraph-rsid="01cda2f0" style:font-size-asian="9pt" style:font-size-complex="9pt"/>
    </style:style>
    <style:style style:name="P644" style:family="paragraph" style:parent-style-name="Standard">
      <style:paragraph-properties fo:margin-top="0.106cm" fo:margin-bottom="0.106cm" style:contextual-spacing="false"/>
      <style:text-properties style:font-name="Titillium1" fo:font-size="9pt" officeooo:paragraph-rsid="01657ef5" style:font-size-asian="9pt" style:font-size-complex="9pt"/>
    </style:style>
    <style:style style:name="P645" style:family="paragraph" style:parent-style-name="Standard">
      <style:paragraph-properties fo:margin-top="0.106cm" fo:margin-bottom="0.106cm" style:contextual-spacing="false"/>
      <style:text-properties style:font-name="Titillium1" fo:font-size="9pt" officeooo:paragraph-rsid="01d3a43d" style:font-size-asian="9pt" style:font-size-complex="9pt"/>
    </style:style>
    <style:style style:name="P646" style:family="paragraph" style:parent-style-name="Standard" style:list-style-name="WWNum22">
      <style:paragraph-properties fo:margin-left="1.251cm" fo:margin-right="0cm" fo:line-height="100%" fo:text-align="justify" style:justify-single-word="false" fo:text-indent="-0.63cm" style:auto-text-indent="false"/>
      <style:text-properties style:font-name="Titillium1" fo:font-size="9pt" style:font-size-asian="9pt" style:font-name-complex="Calibri3" style:font-size-complex="9pt"/>
    </style:style>
    <style:style style:name="P647" style:family="paragraph" style:parent-style-name="Standard" style:list-style-name="WWNum13">
      <style:paragraph-properties fo:margin-left="1.251cm" fo:margin-right="0cm" fo:margin-top="0.106cm" fo:margin-bottom="0.106cm" style:contextual-spacing="false" fo:text-align="justify" style:justify-single-word="false" fo:text-indent="-0.501cm" style:auto-text-indent="false"/>
      <style:text-properties style:font-name="Titillium1" fo:font-size="9pt" style:font-size-asian="9pt" style:font-name-complex="Calibri3" style:font-size-complex="9pt"/>
    </style:style>
    <style:style style:name="P648" style:family="paragraph" style:parent-style-name="Standard" style:list-style-name="WWNum15">
      <style:paragraph-properties fo:margin-left="2.251cm" fo:margin-right="0cm" fo:margin-top="0.106cm" fo:margin-bottom="0.106cm" style:contextual-spacing="false" fo:text-align="justify" style:justify-single-word="false" fo:text-indent="-0.501cm" style:auto-text-indent="false"/>
      <style:text-properties style:font-name="Titillium1" fo:font-size="9pt" style:font-size-asian="9pt" style:font-name-complex="Calibri3" style:font-size-complex="9pt"/>
    </style:style>
    <style:style style:name="P649" style:family="paragraph" style:parent-style-name="Standard" style:list-style-name="WWNum8">
      <style:paragraph-properties fo:margin-left="0.751cm" fo:margin-right="0cm" fo:margin-top="0.106cm" fo:margin-bottom="0.106cm" style:contextual-spacing="false" fo:text-align="justify" style:justify-single-word="false" fo:text-indent="-0.635cm" style:auto-text-indent="false">
        <style:tab-stops>
          <style:tab-stop style:position="1.501cm"/>
        </style:tab-stops>
      </style:paragraph-properties>
      <style:text-properties style:font-name="Titillium1" fo:font-size="9pt" style:font-size-asian="9pt" style:font-name-complex="Calibri3" style:font-size-complex="9pt"/>
    </style:style>
    <style:style style:name="P650" style:family="paragraph" style:parent-style-name="Standard">
      <style:paragraph-properties fo:margin-top="0.106cm" fo:margin-bottom="0.106cm" style:contextual-spacing="false" fo:text-align="justify" style:justify-single-word="false"/>
      <style:text-properties style:font-name="Titillium1" fo:font-size="9pt" officeooo:paragraph-rsid="01d3a43d" style:font-size-asian="9pt" style:font-name-complex="Calibri3" style:font-size-complex="9pt"/>
    </style:style>
    <style:style style:name="P651" style:family="paragraph" style:parent-style-name="Standard">
      <style:paragraph-properties fo:margin-top="0.106cm" fo:margin-bottom="0.106cm" style:contextual-spacing="false" fo:orphans="0" fo:widows="0"/>
      <style:text-properties style:font-name="Titillium1" fo:font-size="9pt" officeooo:paragraph-rsid="01d58004" style:font-size-asian="9pt" style:font-name-complex="Calibri3" style:font-size-complex="9pt"/>
    </style:style>
    <style:style style:name="P652" style:family="paragraph" style:parent-style-name="Standard">
      <style:paragraph-properties fo:margin-top="0.106cm" fo:margin-bottom="0.106cm" style:contextual-spacing="false" fo:orphans="0" fo:widows="0"/>
      <style:text-properties style:font-name="Titillium1" fo:font-size="9pt" officeooo:rsid="01d58004" officeooo:paragraph-rsid="01d58004" style:font-size-asian="9pt" style:font-name-complex="Calibri3" style:font-size-complex="9pt"/>
    </style:style>
    <style:style style:name="P653" style:family="paragraph" style:parent-style-name="Standard" style:list-style-name="WWNum2">
      <style:paragraph-properties fo:margin-left="1.251cm" fo:margin-right="0cm" fo:margin-top="0.106cm" fo:margin-bottom="0.106cm" style:contextual-spacing="false" fo:text-align="justify" style:justify-single-word="false" fo:text-indent="-0.499cm" style:auto-text-indent="false"/>
      <style:text-properties style:font-name="Titillium1" fo:font-size="9pt" style:font-size-asian="9pt" style:language-asian="it" style:country-asian="IT" style:font-name-complex="Calibri3" style:font-size-complex="9pt"/>
    </style:style>
    <style:style style:name="P654" style:family="paragraph" style:parent-style-name="Standard">
      <style:paragraph-properties fo:margin-top="0.212cm" fo:margin-bottom="0.106cm" style:contextual-spacing="false" fo:text-align="justify" style:justify-single-word="false"/>
      <style:text-properties style:font-name="Titillium1" fo:font-size="9pt" officeooo:rsid="00d1b144" officeooo:paragraph-rsid="016b70b3" style:font-size-asian="9pt"/>
    </style:style>
    <style:style style:name="P655" style:family="paragraph" style:parent-style-name="Standard">
      <style:paragraph-properties fo:margin-left="0.501cm" fo:margin-right="0cm" fo:margin-top="0.106cm" fo:margin-bottom="0.106cm" style:contextual-spacing="false" fo:text-indent="0cm" style:auto-text-indent="false"/>
      <style:text-properties style:font-name="Titillium1" fo:font-size="9pt" officeooo:paragraph-rsid="01d3a43d" style:font-size-asian="9pt" style:font-size-complex="12pt"/>
    </style:style>
    <style:style style:name="P656" style:family="paragraph" style:parent-style-name="Standard">
      <style:paragraph-properties fo:margin-left="0cm" fo:margin-right="0cm" fo:margin-top="0.106cm" fo:margin-bottom="0.106cm" style:contextual-spacing="false" fo:text-indent="0cm" style:auto-text-indent="false"/>
      <style:text-properties style:font-name="Titillium1" fo:font-size="9pt" officeooo:paragraph-rsid="01d3a43d" style:font-size-asian="9pt" style:font-size-complex="12pt"/>
    </style:style>
    <style:style style:name="P657" style:family="paragraph" style:parent-style-name="Standard">
      <style:paragraph-properties fo:margin-top="0.106cm" fo:margin-bottom="0.106cm" style:contextual-spacing="false" fo:text-align="justify" style:justify-single-word="false"/>
      <style:text-properties style:font-name="Titillium1" fo:font-size="9pt" officeooo:paragraph-rsid="01d3a43d" style:font-size-asian="9pt" style:font-size-complex="12pt"/>
    </style:style>
    <style:style style:name="P658" style:family="paragraph" style:parent-style-name="Standard">
      <style:paragraph-properties fo:margin-top="0.106cm" fo:margin-bottom="0.106cm" style:contextual-spacing="false"/>
      <style:text-properties style:font-name="Titillium1" fo:font-size="9pt" fo:font-weight="bold" officeooo:paragraph-rsid="01d3a43d" style:font-size-asian="9pt" style:font-weight-asian="bold" style:font-size-complex="9pt" style:font-style-complex="italic"/>
    </style:style>
    <style:style style:name="P659" style:family="paragraph" style:parent-style-name="Standard">
      <style:paragraph-properties fo:line-height="0.494cm" fo:orphans="0" fo:widows="0"/>
      <style:text-properties style:font-name="Titillium1" fo:font-size="9pt" fo:font-style="normal" style:font-size-asian="9pt" style:language-asian="it" style:country-asian="IT" style:font-style-asian="normal" style:font-size-complex="9pt" style:font-style-complex="normal"/>
    </style:style>
    <style:style style:name="P660" style:family="paragraph" style:parent-style-name="Standard" style:list-style-name="WWNum18">
      <style:paragraph-properties fo:margin-left="2cm" fo:margin-right="0cm" fo:text-align="justify" style:justify-single-word="false" fo:text-indent="-0.635cm" style:auto-text-indent="false">
        <style:tab-stops>
          <style:tab-stop style:position="0.635cm"/>
        </style:tab-stops>
      </style:paragraph-properties>
    </style:style>
    <style:style style:name="P661" style:family="paragraph" style:parent-style-name="Standard" style:list-style-name="WWNum41">
      <style:paragraph-properties fo:text-align="justify" style:justify-single-word="false"/>
    </style:style>
    <style:style style:name="P662" style:family="paragraph" style:parent-style-name="Standard" style:list-style-name="WWNum2">
      <style:paragraph-properties fo:margin-left="1.251cm" fo:margin-right="0cm" fo:margin-top="0.106cm" fo:margin-bottom="0.106cm" style:contextual-spacing="false" fo:text-align="justify" style:justify-single-word="false" fo:text-indent="-0.499cm" style:auto-text-indent="false"/>
    </style:style>
    <style:style style:name="P663" style:family="paragraph" style:parent-style-name="Standard">
      <style:paragraph-properties fo:text-align="justify" style:justify-single-word="false"/>
      <style:text-properties officeooo:paragraph-rsid="00f25b7d"/>
    </style:style>
    <style:style style:name="P664" style:family="paragraph" style:parent-style-name="Standard">
      <style:paragraph-properties fo:margin-top="0.212cm" fo:margin-bottom="0.106cm" style:contextual-spacing="false" fo:text-align="justify" style:justify-single-word="false"/>
      <style:text-properties officeooo:paragraph-rsid="01d0c084"/>
    </style:style>
    <style:style style:name="P665" style:family="paragraph" style:parent-style-name="Standard">
      <style:paragraph-properties fo:margin-top="0.106cm" fo:margin-bottom="0.106cm" style:contextual-spacing="false" fo:text-align="justify" style:justify-single-word="false"/>
    </style:style>
    <style:style style:name="P666" style:family="paragraph" style:parent-style-name="Standard">
      <style:paragraph-properties fo:text-align="justify" style:justify-single-word="false"/>
      <style:text-properties officeooo:paragraph-rsid="01d58004"/>
    </style:style>
    <style:style style:name="P667" style:family="paragraph" style:parent-style-name="Standard" style:list-style-name="WWNum20">
      <style:paragraph-properties fo:margin-left="1.251cm" fo:margin-right="0cm" fo:margin-top="0.106cm" fo:margin-bottom="0.106cm" style:contextual-spacing="false" fo:text-indent="-0.499cm" style:auto-text-indent="false"/>
      <style:text-properties officeooo:paragraph-rsid="000b3d75" fo:background-color="transparent"/>
    </style:style>
    <style:style style:name="P668" style:family="paragraph" style:parent-style-name="Standard" style:list-style-name="WWNum20">
      <style:paragraph-properties fo:margin-left="1.251cm" fo:margin-right="0cm" fo:margin-top="0.106cm" fo:margin-bottom="0.106cm" style:contextual-spacing="false" fo:text-indent="-0.499cm" style:auto-text-indent="false"/>
      <style:text-properties fo:background-color="transparent"/>
    </style:style>
    <style:style style:name="P669" style:family="paragraph" style:parent-style-name="Standard" style:list-style-name="WWNum33">
      <style:paragraph-properties fo:margin-left="0.501cm" fo:margin-right="0cm" fo:margin-top="0.106cm" fo:margin-bottom="0.106cm" style:contextual-spacing="false" fo:text-align="justify" style:justify-single-word="false" fo:text-indent="-0.501cm" style:auto-text-indent="false"/>
      <style:text-properties style:font-name="Titillium" fo:font-size="9pt" officeooo:paragraph-rsid="01782b03" style:font-size-asian="9pt" style:font-name-complex="Calibri3" style:font-size-complex="9pt"/>
    </style:style>
    <style:style style:name="P670" style:family="paragraph" style:parent-style-name="Standard" style:list-style-name="WWNum33">
      <style:paragraph-properties fo:margin-left="1.251cm" fo:margin-right="0cm" fo:margin-top="0.106cm" fo:margin-bottom="0.106cm" style:contextual-spacing="false" fo:text-align="justify" style:justify-single-word="false" fo:text-indent="-0.75cm" style:auto-text-indent="false"/>
      <style:text-properties style:font-name="Titillium" fo:font-size="9pt" officeooo:paragraph-rsid="01782b03" style:font-size-asian="9pt" style:font-name-complex="Calibri3" style:font-size-complex="9pt"/>
    </style:style>
    <style:style style:name="P671" style:family="paragraph" style:parent-style-name="Standard" style:list-style-name="WWNum33">
      <style:paragraph-properties fo:margin-left="0.501cm" fo:margin-right="0cm" fo:margin-top="0.106cm" fo:margin-bottom="0.106cm" style:contextual-spacing="false" fo:text-align="justify" style:justify-single-word="false" fo:text-indent="-0.501cm" style:auto-text-indent="false"/>
      <style:text-properties style:font-name="Titillium" fo:font-size="9pt" officeooo:paragraph-rsid="01782b03" style:font-size-asian="9pt" style:font-size-complex="9pt"/>
    </style:style>
    <style:style style:name="P672" style:family="paragraph" style:parent-style-name="Standard" style:list-style-name="WWNum2aa">
      <style:paragraph-properties fo:margin-left="0cm" fo:margin-right="0cm" fo:margin-top="0.101cm" fo:margin-bottom="0.101cm" style:contextual-spacing="false" fo:text-align="justify" style:justify-single-word="false" fo:text-indent="0cm" style:auto-text-indent="false"/>
      <style:text-properties style:font-name="Titillium" fo:font-size="9pt" style:font-size-asian="9pt" style:font-size-complex="9pt"/>
    </style:style>
    <style:style style:name="P673" style:family="paragraph" style:parent-style-name="Standard">
      <style:paragraph-properties fo:margin-top="0.106cm" fo:margin-bottom="0.106cm" style:contextual-spacing="false" fo:text-align="justify" style:justify-single-word="false"/>
      <style:text-properties style:font-name="Titillium" fo:font-size="9pt" officeooo:paragraph-rsid="0043714a" style:font-size-asian="9pt" style:font-size-complex="9pt"/>
    </style:style>
    <style:style style:name="P674" style:family="paragraph" style:parent-style-name="Standard">
      <style:paragraph-properties fo:margin-top="0.101cm" fo:margin-bottom="0.101cm" style:contextual-spacing="false" fo:line-height="100%" fo:text-align="start" style:justify-single-word="false"/>
      <style:text-properties style:font-name="Titillium" fo:font-size="9pt" style:font-size-asian="9pt" style:font-size-complex="9pt"/>
    </style:style>
    <style:style style:name="P675" style:family="paragraph" style:parent-style-name="Standard">
      <style:paragraph-properties fo:margin-top="0.101cm" fo:margin-bottom="0.101cm" style:contextual-spacing="false" fo:line-height="100%" fo:text-align="start" style:justify-single-word="false"/>
      <style:text-properties style:font-name="Titillium" fo:font-size="9pt" officeooo:paragraph-rsid="01d3a43d" style:font-size-asian="9pt" style:font-size-complex="9pt"/>
    </style:style>
    <style:style style:name="P676" style:family="paragraph" style:parent-style-name="Standard" style:list-style-name="WWNum4" style:master-page-name="">
      <loext:graphic-properties draw:fill="none"/>
      <style:paragraph-properties fo:margin-left="0cm" fo:margin-right="0cm" fo:margin-top="0.106cm" fo:margin-bottom="0.106cm" style:contextual-spacing="false" fo:orphans="2" fo:widows="2" fo:text-indent="0cm" style:auto-text-indent="false" style:page-number="auto" fo:background-color="transparent" style:text-autospace="none"/>
      <style:text-properties style:font-name="Titillium" fo:font-size="9pt" officeooo:rsid="017fafad" officeooo:paragraph-rsid="017fafad" fo:background-color="transparent" style:font-size-asian="9pt" style:font-name-complex="Calibri3" style:font-size-complex="9pt"/>
    </style:style>
    <style:style style:name="P677" style:family="paragraph" style:parent-style-name="Standard" style:list-style-name="WWNum4">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style:text-autospace="none"/>
      <style:text-properties style:font-name="Titillium" fo:font-size="9pt" officeooo:paragraph-rsid="010142a3" fo:background-color="transparent" style:font-size-asian="9pt" style:font-name-complex="Calibri3" style:font-size-complex="9pt"/>
    </style:style>
    <style:style style:name="P678" style:family="paragraph" style:parent-style-name="Standard" style:list-style-name="WWNum4">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style:text-autospace="none"/>
      <style:text-properties style:font-name="Titillium" fo:font-size="9pt" fo:language="it" fo:country="IT" officeooo:paragraph-rsid="010142a3" fo:background-color="transparent" style:font-size-asian="9pt" style:font-size-complex="9pt"/>
    </style:style>
    <style:style style:name="P679" style:family="paragraph" style:parent-style-name="Standard" style:list-style-name="WWNum4">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style:text-autospace="none"/>
      <style:text-properties style:text-line-through-style="none" style:text-line-through-type="none" style:font-name="Titillium" fo:font-size="9pt" style:text-underline-style="none" fo:font-weight="normal" officeooo:paragraph-rsid="010142a3" fo:background-color="transparent" style:font-size-asian="9pt" style:font-weight-asian="normal" style:font-size-complex="9pt"/>
    </style:style>
    <style:style style:name="P680" style:family="paragraph" style:parent-style-name="Standard" style:list-style-name="WWNum2aa">
      <style:paragraph-properties fo:margin-left="0cm" fo:margin-right="0cm" fo:margin-top="0.101cm" fo:margin-bottom="0.101cm" style:contextual-spacing="false" fo:text-align="justify" style:justify-single-word="false" fo:text-indent="0cm" style:auto-text-indent="false"/>
      <style:text-properties style:text-line-through-style="none" style:text-line-through-type="none" style:font-name="Titillium" fo:font-size="9pt" style:text-underline-style="none" fo:font-weight="normal" style:font-size-asian="9pt" style:font-weight-asian="normal" style:font-size-complex="9pt"/>
    </style:style>
    <style:style style:name="P681" style:family="paragraph" style:parent-style-name="Standard">
      <style:paragraph-properties fo:margin-top="0.101cm" fo:margin-bottom="0.101cm" style:contextual-spacing="false" fo:line-height="100%"/>
      <style:text-properties style:text-line-through-style="none" style:text-line-through-type="none" style:font-name="Titillium" fo:font-size="9pt" officeooo:paragraph-rsid="01d3a43d" style:font-size-asian="9pt" style:font-size-complex="9pt"/>
    </style:style>
    <style:style style:name="P682" style:family="paragraph" style:parent-style-name="Standard" style:list-style-name="WWNum4">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style:text-autospace="none"/>
      <style:text-properties fo:color="#000000" loext:opacity="100%" style:font-name="Titillium" fo:font-size="9pt" fo:language="it" fo:country="IT" officeooo:rsid="00b7e117" officeooo:paragraph-rsid="010142a3" fo:background-color="transparent" style:font-name-asian="Times New Roman2" style:font-size-asian="9pt" style:font-name-complex="Calibri3" style:font-size-complex="9pt" style:language-complex="ar" style:country-complex="SA"/>
    </style:style>
    <style:style style:name="P683" style:family="paragraph" style:parent-style-name="Standard">
      <style:paragraph-properties fo:margin-top="0.101cm" fo:margin-bottom="0.101cm" style:contextual-spacing="false" fo:line-height="100%" fo:text-align="justify" style:justify-single-word="false"/>
      <style:text-properties fo:color="#000000" loext:opacity="100%" style:font-name="Titillium" fo:font-size="9pt" fo:language="it" fo:country="IT" fo:font-weight="normal" officeooo:paragraph-rsid="01d3a43d" style:font-name-asian="Times New Roman2" style:font-size-asian="9pt" style:font-weight-asian="normal" style:font-name-complex="Times New Roman2" style:font-size-complex="9pt" style:language-complex="ar" style:country-complex="SA"/>
    </style:style>
    <style:style style:name="P684" style:family="paragraph" style:parent-style-name="Standard">
      <style:paragraph-properties fo:orphans="0" fo:widows="0"/>
      <style:text-properties fo:color="#000000" loext:opacity="100%" style:font-name="Titillium" fo:font-size="9pt" fo:letter-spacing="-0.004cm" fo:language="it" fo:country="IT" fo:font-weight="normal" officeooo:paragraph-rsid="01cda2f0" style:font-name-asian="Verdana4" style:font-size-asian="9pt" style:language-asian="en" style:country-asian="US" style:font-weight-asian="normal" style:font-name-complex="Verdana4" style:font-size-complex="9pt" style:language-complex="ar" style:country-complex="SA" style:font-weight-complex="normal"/>
    </style:style>
    <style:style style:name="P685" style:family="paragraph" style:parent-style-name="Standard" style:list-style-name="WWNum4">
      <loext:graphic-properties draw:fill="none"/>
      <style:paragraph-properties fo:margin-left="0cm" fo:margin-right="0cm" fo:margin-top="0.106cm" fo:margin-bottom="0.106cm" style:contextual-spacing="false" fo:text-align="justify" style:justify-single-word="false" fo:orphans="2" fo:widows="2" fo:text-indent="0cm" style:auto-text-indent="false" fo:background-color="transparent" style:text-autospace="none"/>
      <style:text-properties fo:color="#000000" loext:opacity="100%" style:font-name="Titillium1" fo:font-size="9pt" fo:language="it" fo:country="IT" officeooo:paragraph-rsid="012e1b43" fo:background-color="transparent" style:font-name-asian="Times New Roman2" style:font-size-asian="9pt" style:font-name-complex="Calibri3" style:font-size-complex="9pt" style:language-complex="ar" style:country-complex="SA"/>
    </style:style>
    <style:style style:name="P686" style:family="paragraph" style:parent-style-name="Standard">
      <style:paragraph-properties fo:margin-top="0.106cm" fo:margin-bottom="0.106cm" style:contextual-spacing="false"/>
      <style:text-properties fo:color="#000000" loext:opacity="100%" style:font-name="Titillium1" fo:font-size="9pt" fo:language="it" fo:country="IT" officeooo:paragraph-rsid="01d58004" fo:background-color="transparent" style:font-name-asian="Times New Roman2" style:font-size-asian="9pt" style:font-name-complex="Times New Roman2" style:font-size-complex="9pt" style:language-complex="ar" style:country-complex="SA" style:font-style-complex="italic"/>
    </style:style>
    <style:style style:name="P687" style:family="paragraph" style:parent-style-name="Standard" style:list-style-name="WWNum23">
      <style:paragraph-properties fo:margin-left="0.501cm" fo:margin-right="0cm" fo:margin-top="0.106cm" fo:margin-bottom="0.106cm" style:contextual-spacing="false" fo:text-align="justify" style:justify-single-word="false" fo:text-indent="-0.501cm" style:auto-text-indent="false"/>
      <style:text-properties fo:color="#000000" loext:opacity="100%" style:font-name="Titillium1" fo:font-size="9pt" fo:language="it" fo:country="IT" fo:background-color="transparent" style:font-name-asian="Calibri3" style:font-size-asian="9pt" style:language-asian="it" style:country-asian="IT" style:font-name-complex="Calibri3" style:font-size-complex="9pt" style:language-complex="ar" style:country-complex="SA"/>
    </style:style>
    <style:style style:name="P688" style:family="paragraph" style:parent-style-name="Standard">
      <style:paragraph-properties fo:margin-top="0.106cm" fo:margin-bottom="0.106cm" style:contextual-spacing="false"/>
      <style:text-properties fo:color="#000000" loext:opacity="100%" style:font-name="Titillium1" fo:font-size="9pt" fo:language="it" fo:country="IT" officeooo:rsid="01cda2f0" officeooo:paragraph-rsid="01cda2f0" style:font-name-asian="Times New Roman2" style:font-size-asian="9pt" style:font-name-complex="Times New Roman2" style:font-size-complex="9pt" style:language-complex="ar" style:country-complex="SA"/>
    </style:style>
    <style:style style:name="P689" style:family="paragraph" style:parent-style-name="Standard">
      <style:paragraph-properties fo:text-align="center" style:justify-single-word="false" fo:orphans="0" fo:widows="0"/>
      <style:text-properties officeooo:paragraph-rsid="01cda2f0"/>
    </style:style>
    <style:style style:name="P690" style:family="paragraph" style:parent-style-name="Standard">
      <style:paragraph-properties fo:margin-top="0.106cm" fo:margin-bottom="0.106cm" style:contextual-spacing="false" fo:text-align="center" style:justify-single-word="false" fo:orphans="0" fo:widows="0"/>
      <style:text-properties officeooo:paragraph-rsid="01d58004"/>
    </style:style>
    <style:style style:name="P691" style:family="paragraph" style:parent-style-name="Standard">
      <style:paragraph-properties fo:orphans="0" fo:widows="0"/>
      <style:text-properties officeooo:paragraph-rsid="01cda2f0"/>
    </style:style>
    <style:style style:name="P692" style:family="paragraph" style:parent-style-name="Standard">
      <style:paragraph-properties fo:margin-top="0.106cm" fo:margin-bottom="0.106cm" style:contextual-spacing="false"/>
      <style:text-properties officeooo:paragraph-rsid="01cda2f0"/>
    </style:style>
    <style:style style:name="P693" style:family="paragraph" style:parent-style-name="Standard">
      <style:text-properties officeooo:paragraph-rsid="01cda2f0"/>
    </style:style>
    <style:style style:name="P694" style:family="paragraph" style:parent-style-name="Standard">
      <style:paragraph-properties fo:margin-top="0.212cm" fo:margin-bottom="0.106cm" style:contextual-spacing="false" fo:text-align="justify" style:justify-single-word="false"/>
      <style:text-properties officeooo:rsid="01d0c084" officeooo:paragraph-rsid="01d0c084"/>
    </style:style>
    <style:style style:name="P695" style:family="paragraph" style:parent-style-name="Standard">
      <style:paragraph-properties fo:margin-top="0.106cm" fo:margin-bottom="0.106cm" style:contextual-spacing="false"/>
      <style:text-properties officeooo:paragraph-rsid="01d58004"/>
    </style:style>
    <style:style style:name="P696" style:family="paragraph" style:parent-style-name="caption">
      <style:text-properties officeooo:paragraph-rsid="01cda2f0"/>
    </style:style>
    <style:style style:name="T1" style:family="text">
      <style:text-properties style:font-name="Arial1" fo:font-size="8pt" style:font-size-asian="8pt" style:font-name-complex="Arial1" style:font-size-complex="8pt"/>
    </style:style>
    <style:style style:name="T2" style:family="text">
      <style:text-properties style:font-name="Arial1" fo:font-size="8pt" style:font-size-asian="8pt" style:font-name-complex="Arial1" style:font-size-complex="10pt"/>
    </style:style>
    <style:style style:name="T3" style:family="text">
      <style:text-properties style:font-name="Arial1" fo:font-size="10pt" style:font-size-asian="10pt" style:font-name-complex="Arial1" style:font-size-complex="10pt"/>
    </style:style>
    <style:style style:name="T4" style:family="text">
      <style:text-properties fo:font-size="8pt" style:font-size-asian="8pt" style:font-size-complex="8pt"/>
    </style:style>
    <style:style style:name="T5" style:family="text">
      <style:text-properties fo:font-size="8pt" fo:background-color="transparent" loext:char-shading-value="0" style:font-size-asian="8pt" style:font-size-complex="8pt"/>
    </style:style>
    <style:style style:name="T6" style:family="text">
      <style:text-properties fo:font-size="8pt" fo:font-weight="normal" style:font-size-asian="8pt" style:font-weight-asian="normal" style:font-size-complex="8pt" style:font-weight-complex="normal"/>
    </style:style>
    <style:style style:name="T7" style:family="text">
      <style:text-properties style:text-line-through-style="none" style:text-line-through-type="none"/>
    </style:style>
    <style:style style:name="T8" style:family="text">
      <style:text-properties style:text-line-through-style="none" style:text-line-through-type="none" fo:font-size="12pt" fo:font-weight="bold" fo:background-color="transparent" loext:char-shading-value="0" style:font-size-asian="12pt" style:font-weight-asian="bold" style:font-size-complex="12pt" style:font-weight-complex="bold"/>
    </style:style>
    <style:style style:name="T9" style:family="text">
      <style:text-properties style:text-line-through-style="none" style:text-line-through-type="none" fo:font-size="12pt" fo:font-weight="normal" fo:background-color="#ffff00" loext:char-shading-value="0" style:font-size-asian="12pt" style:font-weight-asian="normal" style:font-size-complex="12pt" style:font-weight-complex="normal"/>
    </style:style>
    <style:style style:name="T10" style:family="text">
      <style:text-properties style:text-line-through-style="none" style:text-line-through-type="none" fo:font-size="12pt" fo:font-weight="normal" officeooo:rsid="0148ccc4" fo:background-color="#ffff00" loext:char-shading-value="0" style:font-size-asian="12pt" style:font-weight-asian="normal" style:font-size-complex="12pt" style:font-weight-complex="normal"/>
    </style:style>
    <style:style style:name="T11" style:family="text">
      <style:text-properties style:text-line-through-style="none" style:text-line-through-type="none" fo:font-weight="normal" style:font-weight-asian="normal" style:font-weight-complex="normal"/>
    </style:style>
    <style:style style:name="T12" style:family="text">
      <style:text-properties style:text-line-through-style="none" style:text-line-through-type="none" fo:font-weight="normal" style:font-weight-asian="normal" style:font-weight-complex="normal"/>
    </style:style>
    <style:style style:name="T13" style:family="text">
      <style:text-properties style:text-line-through-style="none" style:text-line-through-type="none" fo:font-weight="normal" officeooo:rsid="0148ccc4" style:font-weight-asian="normal" style:font-weight-complex="normal"/>
    </style:style>
    <style:style style:name="T14" style:family="text">
      <style:text-properties style:text-line-through-style="none" style:text-line-through-type="none" fo:font-weight="normal" style:language-asian="it" style:country-asian="IT" style:font-weight-asian="normal" style:font-weight-complex="normal"/>
    </style:style>
    <style:style style:name="T15" style:family="text">
      <style:text-properties style:text-line-through-style="none" style:text-line-through-type="none" fo:font-weight="normal" style:language-asian="it" style:country-asian="IT" style:font-weight-asian="normal" style:font-weight-complex="normal"/>
    </style:style>
    <style:style style:name="T16" style:family="text">
      <style:text-properties style:text-line-through-style="none" style:text-line-through-type="none" fo:font-weight="normal" officeooo:rsid="0148ccc4" style:language-asian="it" style:country-asian="IT" style:font-weight-asian="normal" style:font-weight-complex="normal"/>
    </style:style>
    <style:style style:name="T17" style:family="text">
      <style:text-properties style:text-line-through-style="none" style:text-line-through-type="none" fo:font-weight="normal" fo:background-color="#ffff00" loext:char-shading-value="0" style:font-weight-asian="normal" style:font-weight-complex="normal"/>
    </style:style>
    <style:style style:name="T18" style:family="text">
      <style:text-properties style:text-line-through-style="none" style:text-line-through-type="none" fo:font-weight="normal" officeooo:rsid="01cc88b3" fo:background-color="#ffff00" loext:char-shading-value="0" style:font-weight-asian="normal" style:font-weight-complex="normal"/>
    </style:style>
    <style:style style:name="T19" style:family="text">
      <style:text-properties style:text-line-through-style="none" style:text-line-through-type="none" fo:font-weight="normal" officeooo:rsid="01cc88b3" fo:background-color="#ffff00" loext:char-shading-value="0" style:font-weight-asian="normal" style:font-weight-complex="normal"/>
    </style:style>
    <style:style style:name="T20" style:family="text">
      <style:text-properties style:text-line-through-style="none" style:text-line-through-type="none" fo:font-weight="normal" fo:background-color="#ffff00" loext:char-shading-value="0" style:font-weight-asian="normal" style:font-weight-complex="normal"/>
    </style:style>
    <style:style style:name="T21" style:family="text">
      <style:text-properties style:text-line-through-style="none" style:text-line-through-type="none" fo:font-weight="normal" officeooo:rsid="01cc88b3" fo:background-color="#ffff00" loext:char-shading-value="0" style:language-asian="it" style:country-asian="IT" style:font-weight-asian="normal" style:font-weight-complex="normal"/>
    </style:style>
    <style:style style:name="T22" style:family="text">
      <style:text-properties style:text-line-through-style="none" style:text-line-through-type="none" fo:font-weight="normal" fo:background-color="#ffff00" loext:char-shading-value="0" style:language-asian="it" style:country-asian="IT" style:font-weight-asian="normal" style:font-weight-complex="normal"/>
    </style:style>
    <style:style style:name="T23" style:family="text">
      <style:text-properties style:text-line-through-style="none" style:text-line-through-type="none" style:font-name="Verdana3" fo:font-size="10pt" fo:font-weight="bold" fo:background-color="transparent" loext:char-shading-value="0" style:font-size-asian="10pt" style:font-weight-asian="bold" style:font-size-complex="10pt" style:font-weight-complex="bold"/>
    </style:style>
    <style:style style:name="T24" style:family="text">
      <style:text-properties style:text-line-through-style="none" style:text-line-through-type="none" style:font-name="Verdana3" fo:font-size="10pt" fo:font-weight="bold" officeooo:rsid="001b2762" fo:background-color="transparent" loext:char-shading-value="0" style:font-size-asian="10pt" style:font-weight-asian="bold" style:font-size-complex="10pt" style:font-weight-complex="bold"/>
    </style:style>
    <style:style style:name="T25" style:family="text">
      <style:text-properties style:text-line-through-style="none" style:text-line-through-type="none" style:font-name="Verdana3" fo:font-size="10pt" fo:background-color="transparent" loext:char-shading-value="0" style:font-size-asian="10pt" style:font-size-complex="10pt" style:font-weight-complex="bold"/>
    </style:style>
    <style:style style:name="T26" style:family="text">
      <style:text-properties style:text-line-through-style="none" style:text-line-through-type="none" style:font-name="Verdana3" fo:font-size="10.5pt" fo:font-weight="bold" officeooo:rsid="001b2762" fo:background-color="transparent" loext:char-shading-value="0" style:font-size-asian="10.5pt" style:font-weight-asian="bold" style:font-size-complex="10pt" style:font-weight-complex="bold"/>
    </style:style>
    <style:style style:name="T27" style:family="text">
      <style:text-properties style:text-line-through-style="none" style:text-line-through-type="none" style:font-name="Titillium1" fo:font-size="9pt" fo:background-color="transparent" loext:char-shading-value="0" style:font-size-asian="9pt" style:font-name-complex="Calibri3" style:font-size-complex="9pt"/>
    </style:style>
    <style:style style:name="T28" style:family="text">
      <style:text-properties style:text-line-through-style="none" style:text-line-through-type="none" style:font-name="Titillium1" fo:font-size="9pt" fo:background-color="#ffff00" loext:char-shading-value="0" style:font-size-asian="9pt" style:font-name-complex="Calibri3" style:font-size-complex="9pt"/>
    </style:style>
    <style:style style:name="T29" style:family="text">
      <style:text-properties style:text-line-through-style="none" style:text-line-through-type="none" style:font-name="Titillium1" fo:font-size="9pt" officeooo:rsid="0148ccc4" fo:background-color="#ffff00" loext:char-shading-value="0" style:font-size-asian="9pt" style:font-name-complex="Calibri3" style:font-size-complex="9pt"/>
    </style:style>
    <style:style style:name="T30" style:family="text">
      <style:text-properties style:text-line-through-style="none" style:text-line-through-type="none" style:font-name="Titillium1" fo:font-size="9pt" officeooo:rsid="01ad1353" fo:background-color="#ffff00" loext:char-shading-value="0" style:font-size-asian="9pt" style:font-name-complex="Calibri3" style:font-size-complex="9pt"/>
    </style:style>
    <style:style style:name="T31" style:family="text">
      <style:text-properties style:text-line-through-style="none" style:text-line-through-type="none" style:font-name="Titillium1" fo:font-size="9pt" officeooo:rsid="01d58004" fo:background-color="#ffff00" loext:char-shading-value="0" style:font-size-asian="9pt" style:font-name-complex="Calibri3" style:font-size-complex="9pt"/>
    </style:style>
    <style:style style:name="T32" style:family="text">
      <style:text-properties style:text-line-through-style="none" style:text-line-through-type="none" style:font-name="Titillium1" fo:font-size="9pt" officeooo:rsid="01d653fb" fo:background-color="#ffff00" loext:char-shading-value="0" style:font-size-asian="9pt" style:font-name-complex="Calibri3" style:font-size-complex="9pt"/>
    </style:style>
    <style:style style:name="T33" style:family="text">
      <style:text-properties style:text-line-through-style="none" style:text-line-through-type="none" style:font-name="Titillium1" fo:font-size="9pt" style:font-name-asian="Times New Roman1" style:font-size-asian="9pt" style:language-asian="en" style:country-asian="US" style:font-name-complex="Calibri3" style:font-size-complex="9pt"/>
    </style:style>
    <style:style style:name="T34" style:family="text">
      <style:text-properties style:text-line-through-style="none" style:text-line-through-type="none" style:font-name="Titillium1" fo:font-size="10.5pt" officeooo:rsid="00e98f75" fo:background-color="transparent" loext:char-shading-value="0" style:font-size-asian="10.5pt"/>
    </style:style>
    <style:style style:name="T35" style:family="text">
      <style:text-properties style:text-line-through-style="none" style:text-line-through-type="none" fo:font-style="normal" style:text-underline-style="none" fo:font-weight="normal" style:letter-kerning="true" fo:background-color="transparent" loext:char-shading-value="0" style:language-asian="zh" style:country-asian="CN" style:font-style-asian="normal" style:font-weight-asian="normal" style:font-style-complex="normal" style:font-weight-complex="normal"/>
    </style:style>
    <style:style style:name="T36" style:family="text">
      <style:text-properties style:text-line-through-style="none" style:text-line-through-type="none" fo:font-style="normal" style:text-underline-style="none" fo:font-weight="normal" officeooo:rsid="01d4f12a" style:letter-kerning="true" fo:background-color="transparent" loext:char-shading-value="0" style:language-asian="zh" style:country-asian="CN" style:font-style-asian="normal" style:font-weight-asian="normal" style:font-style-complex="normal" style:font-weight-complex="normal"/>
    </style:style>
    <style:style style:name="T37" style:family="text">
      <style:text-properties style:text-line-through-style="none" style:text-line-through-type="none" fo:font-style="normal" style:text-underline-style="none" fo:font-weight="normal" officeooo:rsid="02fb8c08" fo:background-color="transparent" loext:char-shading-value="0" style:language-asian="it" style:country-asian="IT" style:font-style-asian="normal" style:font-weight-asian="normal" style:font-style-complex="normal" style:font-weight-complex="normal"/>
    </style:style>
    <style:style style:name="T38" style:family="text">
      <style:text-properties style:text-line-through-style="none" style:text-line-through-type="none" fo:font-style="normal" style:text-underline-style="none" fo:font-weight="normal" style:font-style-asian="normal" style:font-weight-asian="normal"/>
    </style:style>
    <style:style style:name="T39" style:family="text">
      <style:text-properties style:text-line-through-style="none" style:text-line-through-type="none" fo:font-style="normal" style:text-underline-style="none" fo:font-weight="bold" style:font-style-asian="normal" style:font-weight-asian="bold"/>
    </style:style>
    <style:style style:name="T40" style:family="text">
      <style:text-properties style:text-line-through-style="none" style:text-line-through-type="none" officeooo:rsid="006b1c7a"/>
    </style:style>
    <style:style style:name="T41" style:family="text">
      <style:text-properties style:text-line-through-style="none" style:text-line-through-type="none" fo:background-color="transparent" loext:char-shading-value="0"/>
    </style:style>
    <style:style style:name="T42" style:family="text">
      <style:text-properties style:text-line-through-style="none" style:text-line-through-type="none" style:font-name="Titillium" fo:font-style="normal" style:text-underline-style="none" fo:font-weight="normal" fo:background-color="transparent" loext:char-shading-value="0" style:language-asian="zh" style:country-asian="CN" style:font-style-asian="normal" style:font-weight-asian="normal" style:font-weight-complex="normal"/>
    </style:style>
    <style:style style:name="T43" style:family="text">
      <style:text-properties style:text-line-through-style="none" style:text-line-through-type="none" style:font-name="Titillium" fo:font-style="normal" style:text-underline-style="none" fo:font-weight="normal" officeooo:rsid="0189ffc2" fo:background-color="transparent" loext:char-shading-value="0" style:language-asian="zh" style:country-asian="CN" style:font-style-asian="normal" style:font-weight-asian="normal" style:font-weight-complex="normal"/>
    </style:style>
    <style:style style:name="T44" style:family="text">
      <style:text-properties style:text-line-through-style="none" style:text-line-through-type="none" style:text-underline-style="none" fo:font-weight="bold" style:font-weight-asian="bold"/>
    </style:style>
    <style:style style:name="T45" style:family="text">
      <style:text-properties style:text-line-through-style="none" style:text-line-through-type="none" style:text-underline-style="none" fo:font-weight="bold" officeooo:rsid="017790b8" style:font-weight-asian="bold"/>
    </style:style>
    <style:style style:name="T46" style:family="text">
      <style:text-properties style:text-line-through-style="none" style:text-line-through-type="none" style:text-underline-style="none" fo:font-weight="bold" officeooo:rsid="01d3a43d" style:font-weight-asian="bold"/>
    </style:style>
    <style:style style:name="T47" style:family="text">
      <style:text-properties style:text-line-through-style="none" style:text-line-through-type="none" style:text-underline-style="none" fo:font-weight="normal" style:font-weight-asian="normal"/>
    </style:style>
    <style:style style:name="T48" style:family="text">
      <style:text-properties style:text-line-through-style="none" style:text-line-through-type="none" style:text-underline-style="none" fo:font-weight="normal" style:font-weight-asian="normal" style:font-weight-complex="normal"/>
    </style:style>
    <style:style style:name="T49" style:family="text">
      <style:text-properties style:text-line-through-style="none" style:text-line-through-type="none" style:language-asian="it" style:country-asian="IT" style:font-weight-complex="bold"/>
    </style:style>
    <style:style style:name="T50" style:family="text">
      <style:text-properties style:use-window-font-color="true" loext:opacity="0%" style:text-line-through-style="none" style:text-line-through-type="none" fo:font-size="12pt" fo:language="it" fo:country="IT" fo:font-weight="normal" fo:background-color="#ffff00" loext:char-shading-value="0" style:font-name-asian="Times New Roman2" style:font-size-asian="12pt" style:font-weight-asian="normal" style:font-name-complex="Times New Roman2" style:font-size-complex="12pt" style:language-complex="ar" style:country-complex="SA" style:font-weight-complex="normal"/>
    </style:style>
    <style:style style:name="T51" style:family="text">
      <style:text-properties style:use-window-font-color="true" loext:opacity="0%" style:text-line-through-style="none" style:text-line-through-type="none" fo:font-size="12pt" fo:language="it" fo:country="IT" fo:font-weight="normal" officeooo:rsid="01cc88b3" fo:background-color="#ffff00" loext:char-shading-value="0" style:font-name-asian="Times New Roman2" style:font-size-asian="12pt" style:font-weight-asian="normal" style:font-name-complex="Times New Roman2" style:font-size-complex="12pt" style:language-complex="ar" style:country-complex="SA" style:font-weight-complex="normal"/>
    </style:style>
    <style:style style:name="T52" style:family="text">
      <style:text-properties style:use-window-font-color="true" loext:opacity="0%" style:text-line-through-style="none" style:text-line-through-type="none" style:font-name="Verdana5" fo:font-size="10pt" fo:language="it" fo:country="IT" style:text-underline-style="none"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3" style:family="text">
      <style:text-properties style:use-window-font-color="true" loext:opacity="0%" style:text-line-through-style="none" style:text-line-through-type="none" style:font-name="Verdana5" fo:font-size="10pt" fo:language="it" fo:country="IT" style:text-underline-style="none" fo:font-weight="bold" officeooo:rsid="0150929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4" style:family="text">
      <style:text-properties style:use-window-font-color="true" loext:opacity="0%" style:text-line-through-style="none" style:text-line-through-type="none" style:font-name="Verdana5" fo:font-size="10pt" fo:language="it" fo:country="IT" style:text-underline-style="none" fo:font-weight="bold" fo:background-color="#ffff00" loext:char-shading-value="0" style:font-name-asian="Times New Roman2" style:font-size-asian="10pt" style:font-weight-asian="bold" style:font-name-complex="Times New Roman2" style:font-size-complex="10pt" style:language-complex="ar" style:country-complex="SA" style:font-weight-complex="bold"/>
    </style:style>
    <style:style style:name="T55" style:family="text">
      <style:text-properties style:use-window-font-color="true" loext:opacity="0%" style:text-line-through-style="none" style:text-line-through-type="none" style:font-name="Verdana5" fo:font-size="10pt" fo:language="it" fo:country="IT" style:text-underline-style="none" fo:font-weight="bold" officeooo:rsid="01cc88b3" fo:background-color="#ffff00" loext:char-shading-value="0" style:font-name-asian="Times New Roman2" style:font-size-asian="10pt" style:font-weight-asian="bold" style:font-name-complex="Times New Roman2" style:font-size-complex="10pt" style:language-complex="ar" style:country-complex="SA" style:font-weight-complex="bold"/>
    </style:style>
    <style:style style:name="T56" style:family="text">
      <style:text-properties style:use-window-font-color="true" loext:opacity="0%" style:text-line-through-style="none" style:text-line-through-type="none" style:font-name="Verdana5" fo:font-size="10pt" fo:language="it" fo:country="IT" style:text-underline-style="none" fo:font-weight="bold" officeooo:rsid="01d24be7" fo:background-color="#ffff00" loext:char-shading-value="0" style:font-name-asian="Times New Roman2" style:font-size-asian="10pt" style:font-weight-asian="bold" style:font-name-complex="Times New Roman2" style:font-size-complex="10pt" style:language-complex="ar" style:country-complex="SA" style:font-weight-complex="bold"/>
    </style:style>
    <style:style style:name="T57" style:family="text">
      <style:text-properties style:use-window-font-color="true" loext:opacity="0%" style:text-line-through-style="none" style:text-line-through-type="none" style:font-name="Titillium1" fo:font-size="9pt" fo:language="it" fo:country="IT" fo:font-weight="normal" officeooo:rsid="00306bbf"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normal"/>
    </style:style>
    <style:style style:name="T58" style:family="text">
      <style:text-properties style:use-window-font-color="true" loext:opacity="0%" style:text-line-through-style="none" style:text-line-through-type="none" style:font-name="Titillium1" fo:font-size="9pt" fo:language="it" fo:country="IT" fo:font-weight="normal" officeooo:rsid="016f45c3"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normal"/>
    </style:style>
    <style:style style:name="T59" style:family="text">
      <style:text-properties style:use-window-font-color="true" loext:opacity="0%" style:text-line-through-style="none" style:text-line-through-type="none" style:font-name="Titillium1" fo:font-size="9pt" fo:language="it" fo:country="IT" fo:font-weight="normal"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bold"/>
    </style:style>
    <style:style style:name="T60" style:family="text">
      <style:text-properties style:use-window-font-color="true" loext:opacity="0%" style:text-line-through-style="none" style:text-line-through-type="none" style:font-name="Titillium1" fo:font-size="9pt" fo:language="it" fo:country="IT" fo:font-weight="normal" officeooo:rsid="016b0c9f"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61" style:family="text">
      <style:text-properties style:use-window-font-color="true" loext:opacity="0%" style:text-line-through-style="none" style:text-line-through-type="none" style:font-name="Titillium1" fo:font-size="9pt" fo:language="it" fo:country="IT" fo:font-weight="normal" officeooo:rsid="012d887c"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62" style:family="text">
      <style:text-properties style:use-window-font-color="true" loext:opacity="0%" style:text-line-through-style="none" style:text-line-through-type="none" style:font-name="Titillium1" fo:font-size="9pt" fo:language="it" fo:country="IT" fo:font-weight="normal" officeooo:rsid="00e98f75"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63" style:family="text">
      <style:text-properties style:use-window-font-color="true" loext:opacity="0%" style:text-line-through-style="none" style:text-line-through-type="none" style:font-name="Titillium1" fo:font-size="9pt" fo:language="it" fo:country="IT" fo:font-weight="normal" officeooo:rsid="01d4f12a"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64" style:family="text">
      <style:text-properties style:use-window-font-color="true" loext:opacity="0%" style:text-line-through-style="none" style:text-line-through-type="none" style:font-name="Titillium1" fo:font-size="9pt" fo:language="it" fo:country="IT" fo:font-weight="normal" officeooo:rsid="01d531b8"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65" style:family="text">
      <style:text-properties style:use-window-font-color="true" loext:opacity="0%" style:text-line-through-style="none" style:text-line-through-type="none" style:font-name="Titillium1" fo:font-size="9pt" fo:language="it" fo:country="IT" fo:font-style="italic" fo:font-weight="normal" officeooo:rsid="00306bbf" fo:background-color="transparent" loext:char-shading-value="0" style:font-name-asian="Times New Roman2" style:font-size-asian="9pt" style:font-style-asian="italic" style:font-weight-asian="normal" style:font-name-complex="Times New Roman2" style:font-size-complex="9pt" style:language-complex="ar" style:country-complex="SA" style:font-style-complex="italic" style:font-weight-complex="normal"/>
    </style:style>
    <style:style style:name="T66" style:family="text">
      <style:text-properties style:use-window-font-color="true" loext:opacity="0%" style:text-line-through-style="none" style:text-line-through-type="none" style:font-name="Titillium1" fo:font-size="9pt" fo:language="it" fo:country="IT" fo:font-weight="bold"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normal"/>
    </style:style>
    <style:style style:name="T67" style:family="text">
      <style:text-properties style:use-window-font-color="true" loext:opacity="0%" style:text-line-through-style="none" style:text-line-through-type="none" style:font-name="Titillium1" fo:font-size="9pt" fo:language="it" fo:country="IT" fo:font-weight="bold" officeooo:rsid="047e140c"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normal"/>
    </style:style>
    <style:style style:name="T68" style:family="text">
      <style:text-properties style:use-window-font-color="true" loext:opacity="0%" style:text-line-through-style="none" style:text-line-through-type="none" style:font-name="Titillium1" fo:font-size="9pt" fo:language="it" fo:country="IT" fo:font-weight="bold" officeooo:rsid="00306bbf"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normal"/>
    </style:style>
    <style:style style:name="T69" style:family="text">
      <style:text-properties style:use-window-font-color="true" loext:opacity="0%" style:text-line-through-style="none" style:text-line-through-type="none" style:font-name="Titillium1" fo:font-size="9pt" fo:language="it" fo:country="IT" fo:font-style="normal" style:text-underline-style="none" fo:font-weight="normal" officeooo:rsid="02fb8c08" style:font-name-asian="Times New Roman2" style:font-size-asian="9pt" style:language-asian="it" style:country-asian="IT" style:font-style-asian="normal" style:font-weight-asian="normal" style:font-name-complex="Calibri3" style:font-size-complex="9pt" style:language-complex="ar" style:country-complex="SA" style:font-style-complex="normal" style:font-weight-complex="normal"/>
    </style:style>
    <style:style style:name="T70" style:family="text">
      <style:text-properties style:use-window-font-color="true" loext:opacity="0%" style:text-line-through-style="none" style:text-line-through-type="none" style:font-name="Titillium1" fo:font-size="9pt" fo:language="it" fo:country="IT" style:text-underline-style="none" fo:font-weight="normal" officeooo:rsid="012d887c"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71" style:family="text">
      <style:text-properties style:use-window-font-color="true" loext:opacity="0%" style:text-line-through-style="none" style:text-line-through-type="none" style:font-name="Titillium1" fo:font-size="9pt" fo:language="it" fo:country="IT" style:text-underline-style="none" fo:font-weight="normal" officeooo:rsid="01d58004"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72" style:family="text">
      <style:text-properties style:use-window-font-color="true" loext:opacity="0%" style:text-line-through-style="none" style:text-line-through-type="none" style:font-name="Verdana3" fo:font-size="10pt"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73" style:family="text">
      <style:text-properties style:use-window-font-color="true" loext:opacity="0%" style:text-line-through-style="none" style:text-line-through-type="none" style:font-name="Verdana3" fo:font-size="10pt" fo:language="it" fo:country="IT" fo:font-style="normal" style:text-underline-style="none" fo:font-weight="normal" officeooo:rsid="04ac3214"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74" style:family="text">
      <style:text-properties style:use-window-font-color="true" loext:opacity="0%" style:text-line-through-style="none" style:text-line-through-type="none" style:font-name="Verdana3" fo:font-size="10pt" fo:language="it" fo:country="IT" fo:font-style="normal" style:text-underline-style="none" fo:font-weight="normal" officeooo:rsid="0151ab00"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75" style:family="text">
      <style:text-properties style:use-window-font-color="true" loext:opacity="0%" style:text-line-through-style="none" style:text-line-through-type="none" fo:language="it" fo:country="IT" fo:font-weight="normal" officeooo:rsid="0566cdb5" fo:background-color="transparent" loext:char-shading-value="0" style:font-name-asian="Times New Roman2" style:font-weight-asian="normal" style:font-name-complex="Calibri3" style:language-complex="ar" style:country-complex="SA" style:font-weight-complex="normal"/>
    </style:style>
    <style:style style:name="T76" style:family="text">
      <style:text-properties style:use-window-font-color="true" loext:opacity="0%" style:text-line-through-style="none" style:text-line-through-type="none" fo:language="it" fo:country="IT" fo:font-weight="normal" officeooo:rsid="000d1bfa" fo:background-color="transparent" loext:char-shading-value="0" style:font-name-asian="Times New Roman2" style:font-weight-asian="normal" style:font-name-complex="Calibri3" style:language-complex="ar" style:country-complex="SA" style:font-weight-complex="normal"/>
    </style:style>
    <style:style style:name="T77" style:family="text">
      <style:text-properties style:use-window-font-color="true" loext:opacity="0%" style:text-line-through-style="none" style:text-line-through-type="none" fo:language="it" fo:country="IT" fo:font-weight="normal" officeooo:rsid="00d95857" fo:background-color="transparent" loext:char-shading-value="0" style:font-name-asian="Times New Roman2" style:font-weight-asian="normal" style:font-name-complex="Calibri3" style:language-complex="ar" style:country-complex="SA" style:font-weight-complex="normal"/>
    </style:style>
    <style:style style:name="T78" style:family="text">
      <style:text-properties style:use-window-font-color="true" loext:opacity="0%" style:text-line-through-style="none" style:text-line-through-type="none" fo:language="it" fo:country="IT" fo:font-weight="normal" officeooo:rsid="0148ccc4" fo:background-color="transparent" loext:char-shading-value="0" style:font-name-asian="Times New Roman2" style:font-weight-asian="normal" style:font-name-complex="Calibri3" style:language-complex="ar" style:country-complex="SA" style:font-weight-complex="normal"/>
    </style:style>
    <style:style style:name="T79" style:family="text">
      <style:text-properties style:use-window-font-color="true" loext:opacity="0%" style:text-line-through-style="none" style:text-line-through-type="none" fo:language="it" fo:country="IT" fo:font-weight="normal" officeooo:rsid="0043714a" fo:background-color="transparent" loext:char-shading-value="0" style:font-name-asian="Times New Roman2" style:font-weight-asian="normal" style:font-name-complex="Calibri3" style:language-complex="ar" style:country-complex="SA" style:font-weight-complex="normal"/>
    </style:style>
    <style:style style:name="T80" style:family="text">
      <style:text-properties style:use-window-font-color="true" loext:opacity="0%" style:text-line-through-style="none" style:text-line-through-type="none" fo:language="it" fo:country="IT" fo:font-weight="normal" officeooo:rsid="00426af7" fo:background-color="transparent" loext:char-shading-value="0" style:font-name-asian="Times New Roman2" style:font-weight-asian="normal" style:font-name-complex="Calibri3" style:language-complex="ar" style:country-complex="SA" style:font-weight-complex="normal"/>
    </style:style>
    <style:style style:name="T81" style:family="text">
      <style:text-properties style:use-window-font-color="true" loext:opacity="0%" style:text-line-through-style="none" style:text-line-through-type="none" fo:language="it" fo:country="IT" fo:font-weight="normal" officeooo:rsid="01d531b8" fo:background-color="transparent" loext:char-shading-value="0" style:font-name-asian="Times New Roman2" style:font-weight-asian="normal" style:font-name-complex="Calibri3" style:language-complex="ar" style:country-complex="SA" style:font-weight-complex="normal"/>
    </style:style>
    <style:style style:name="T82" style:family="text">
      <style:text-properties style:use-window-font-color="true" loext:opacity="0%" style:text-line-through-style="none" style:text-line-through-type="none" fo:language="it" fo:country="IT" fo:font-weight="normal" officeooo:rsid="01d653fb" fo:background-color="transparent" loext:char-shading-value="0" style:font-name-asian="Times New Roman2" style:font-weight-asian="normal" style:font-name-complex="Calibri3" style:language-complex="ar" style:country-complex="SA" style:font-weight-complex="normal"/>
    </style:style>
    <style:style style:name="T83" style:family="text">
      <style:text-properties style:use-window-font-color="true" loext:opacity="0%" style:text-line-through-style="none" style:text-line-through-type="none" style:font-name="Titillium" fo:font-size="9pt" fo:language="it" fo:country="IT" fo:font-weight="bold" officeooo:rsid="00306bbf"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normal"/>
    </style:style>
    <style:style style:name="T84" style:family="text">
      <style:text-properties style:use-window-font-color="true" loext:opacity="0%" style:text-line-through-style="none" style:text-line-through-type="none" style:font-name="Titillium" fo:font-size="9pt" fo:language="it" fo:country="IT" fo:font-weight="bold" officeooo:rsid="0562f69e"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normal"/>
    </style:style>
    <style:style style:name="T85" style:family="text">
      <style:text-properties style:use-window-font-color="true" loext:opacity="0%" style:text-line-through-style="none" style:text-line-through-type="none" style:font-name="Titillium" fo:font-size="9pt" fo:language="it" fo:country="IT" fo:font-weight="bold" officeooo:rsid="0592cfa5"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normal"/>
    </style:style>
    <style:style style:name="T86" style:family="text">
      <style:text-properties style:use-window-font-color="true" loext:opacity="0%" style:text-line-through-style="none" style:text-line-through-type="none" style:font-name="Titillium" fo:font-size="9pt" fo:language="it" fo:country="IT" fo:font-weight="bold"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bold"/>
    </style:style>
    <style:style style:name="T87" style:family="text">
      <style:text-properties style:use-window-font-color="true" loext:opacity="0%" style:text-line-through-style="none" style:text-line-through-type="none" style:font-name="Titillium" fo:font-size="9pt" fo:language="it" fo:country="IT" fo:font-weight="bold" officeooo:rsid="00306bbf" fo:background-color="transparent" loext:char-shading-value="0" style:font-name-asian="Times New Roman2" style:font-size-asian="9pt" style:font-weight-asian="bold" style:font-name-complex="Times New Roman2" style:font-size-complex="9pt" style:language-complex="ar" style:country-complex="SA" style:font-style-complex="italic" style:font-weight-complex="bold"/>
    </style:style>
    <style:style style:name="T88" style:family="text">
      <style:text-properties style:use-window-font-color="true" loext:opacity="0%" style:text-line-through-style="none" style:text-line-through-type="none" style:font-name="Titillium" fo:font-size="9pt" fo:language="it" fo:country="IT" fo:font-weight="normal" officeooo:rsid="00306bbf"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bold"/>
    </style:style>
    <style:style style:name="T89" style:family="text">
      <style:text-properties style:use-window-font-color="true" loext:opacity="0%" style:text-line-through-style="none" style:text-line-through-type="none" style:font-name="Titillium" fo:font-size="9pt" fo:language="it" fo:country="IT" fo:font-weight="normal"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normal"/>
    </style:style>
    <style:style style:name="T90" style:family="text">
      <style:text-properties style:use-window-font-color="true" loext:opacity="0%" style:text-line-through-style="none" style:text-line-through-type="none" style:font-name="Titillium" fo:font-size="9pt" fo:language="it" fo:country="IT" fo:font-weight="normal" officeooo:rsid="00306bbf"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normal"/>
    </style:style>
    <style:style style:name="T91" style:family="text">
      <style:text-properties style:use-window-font-color="true" loext:opacity="0%" style:text-line-through-style="none" style:text-line-through-type="none" style:font-name="Titillium" fo:font-size="9pt" fo:language="it" fo:country="IT" fo:font-weight="normal" officeooo:rsid="059775fb"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normal"/>
    </style:style>
    <style:style style:name="T92" style:family="text">
      <style:text-properties style:use-window-font-color="true" loext:opacity="0%" style:text-line-through-style="none" style:text-line-through-type="none" style:font-name="Titillium" fo:font-size="9pt" fo:language="it" fo:country="IT" fo:font-weight="normal" officeooo:rsid="01d0c084" fo:background-color="transparent" loext:char-shading-value="0" style:font-name-asian="Times New Roman2" style:font-size-asian="9pt" style:font-weight-asian="normal" style:font-name-complex="Times New Roman2" style:font-size-complex="9pt" style:language-complex="ar" style:country-complex="SA" style:font-style-complex="italic" style:font-weight-complex="normal"/>
    </style:style>
    <style:style style:name="T93" style:family="text">
      <style:text-properties style:use-window-font-color="true" loext:opacity="0%" style:text-line-through-style="none" style:text-line-through-type="none" style:font-name="Titillium" fo:font-size="9pt" fo:language="it" fo:country="IT" fo:font-style="normal" fo:font-weight="normal" officeooo:rsid="0592cfa5"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bold"/>
    </style:style>
    <style:style style:name="T94" style:family="text">
      <style:text-properties style:use-window-font-color="true" loext:opacity="0%" style:text-line-through-style="none" style:text-line-through-type="none" style:font-name="Titillium" fo:font-size="9pt" fo:language="it" fo:country="IT" fo:font-style="normal" fo:font-weight="normal" officeooo:rsid="04d29c36"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bold"/>
    </style:style>
    <style:style style:name="T95" style:family="text">
      <style:text-properties style:use-window-font-color="true" loext:opacity="0%" style:text-line-through-style="none" style:text-line-through-type="none" style:font-name="Titillium" fo:font-size="9pt" fo:language="it" fo:country="IT" fo:font-style="normal" fo:font-weight="normal" officeooo:rsid="0592cfa5"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T96" style:family="text">
      <style:text-properties style:use-window-font-color="true" loext:opacity="0%" style:text-line-through-style="none" style:text-line-through-type="none" style:font-name="Titillium" fo:font-size="9pt" fo:language="it" fo:country="IT" fo:font-style="normal" fo:font-weight="normal" officeooo:rsid="016b70b3"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T97" style:family="text">
      <style:text-properties style:use-window-font-color="true" loext:opacity="0%" style:text-line-through-style="none" style:text-line-through-type="none" style:font-name="Titillium" fo:font-size="9pt" fo:language="it" fo:country="IT" fo:font-style="normal" fo:font-weight="normal" officeooo:rsid="01d0c084"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T98" style:family="text">
      <style:text-properties style:use-window-font-color="true" loext:opacity="0%" style:text-line-through-style="none" style:text-line-through-type="none" style:font-name="Titillium" fo:font-size="9pt" fo:language="it" fo:country="IT" fo:font-style="normal" fo:font-weight="normal" officeooo:rsid="0478bfe6"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bold"/>
    </style:style>
    <style:style style:name="T99" style:family="text">
      <style:text-properties style:use-window-font-color="true" loext:opacity="0%" style:text-line-through-style="none" style:text-line-through-type="none" style:font-name="Titillium" fo:font-size="9pt" fo:language="it" fo:country="IT" fo:font-style="normal" fo:font-weight="normal" officeooo:rsid="04d29c36"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bold"/>
    </style:style>
    <style:style style:name="T100" style:family="text">
      <style:text-properties style:use-window-font-color="true" loext:opacity="0%" style:text-line-through-style="none" style:text-line-through-type="none" style:font-name="Titillium" fo:font-size="9pt" fo:language="it" fo:country="IT" fo:font-style="normal" fo:font-weight="normal" officeooo:rsid="016b70b3"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bold"/>
    </style:style>
    <style:style style:name="T101" style:family="text">
      <style:text-properties style:use-window-font-color="true" loext:opacity="0%" style:text-line-through-style="none" style:text-line-through-type="none" style:font-name="Titillium" fo:font-size="9pt" fo:language="it" fo:country="IT" fo:font-style="normal" fo:font-weight="normal" officeooo:rsid="01d0c084"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bold"/>
    </style:style>
    <style:style style:name="T102" style:family="text">
      <style:text-properties style:use-window-font-color="true" loext:opacity="0%" style:text-line-through-style="none" style:text-line-through-type="none" style:font-name="Titillium" fo:font-size="9pt" fo:language="it" fo:country="IT" fo:font-style="normal" style:text-underline-style="none" fo:font-weight="normal" officeooo:rsid="00c13738" fo:background-color="transparent" loext:char-shading-value="0" style:font-name-asian="Times New Roman2" style:font-size-asian="9pt" style:language-asian="zh" style:country-asian="CN" style:font-style-asian="normal" style:font-weight-asian="normal" style:font-name-complex="Calibri3" style:font-size-complex="9pt" style:language-complex="ar" style:country-complex="SA" style:font-style-complex="normal" style:font-weight-complex="normal"/>
    </style:style>
    <style:style style:name="T103" style:family="text">
      <style:text-properties style:use-window-font-color="true" loext:opacity="0%" style:text-line-through-style="none" style:text-line-through-type="none" style:font-name="Verdana-Bold1" fo:font-size="10.5pt" fo:language="it" fo:country="IT" fo:font-weight="bold" officeooo:rsid="01d653fb" fo:background-color="transparent" loext:char-shading-value="0" style:font-name-asian="Times New Roman2" style:font-size-asian="10.5pt" style:font-weight-asian="bold" style:font-name-complex="Calibri3" style:language-complex="ar" style:country-complex="SA" style:font-weight-complex="normal"/>
    </style:style>
    <style:style style:name="T104" style:family="text">
      <style:text-properties style:use-window-font-color="true" loext:opacity="0%" style:text-line-through-style="solid" style:text-line-through-type="single" style:font-name="Titillium1" fo:font-size="9pt" fo:language="it" fo:country="IT" fo:background-color="transparent"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05" style:family="text">
      <style:text-properties style:use-window-font-color="true" loext:opacity="0%" style:font-name="Verdana3" fo:font-size="10pt" fo:language="it" fo:country="IT" fo:font-style="normal" fo:font-weight="normal"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6" style:family="text">
      <style:text-properties style:use-window-font-color="true" loext:opacity="0%" style:font-name="Verdana3" fo:font-size="10pt" fo:language="it" fo:country="IT" fo:font-style="normal" fo:font-weight="normal" officeooo:rsid="0161c360"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7" style:family="text">
      <style:text-properties style:use-window-font-color="true" loext:opacity="0%" style:font-name="Verdana3" fo:font-size="10pt" fo:language="it" fo:country="IT" fo:font-style="normal" fo:font-weight="normal"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bold"/>
    </style:style>
    <style:style style:name="T108" style:family="text">
      <style:text-properties style:use-window-font-color="true" loext:opacity="0%" style:font-name="Verdana3" fo:font-size="10pt" fo:language="it" fo:country="IT" fo:background-color="transparent" loext:char-shading-value="0" style:font-name-asian="Times New Roman2" style:font-size-asian="10pt" style:font-name-complex="Times New Roman2" style:font-size-complex="10pt" style:language-complex="ar" style:country-complex="SA" style:font-weight-complex="bold"/>
    </style:style>
    <style:style style:name="T109" style:family="text">
      <style:text-properties style:use-window-font-color="true" loext:opacity="0%" style:font-name="Verdana3" fo:font-size="10pt" fo:language="it" fo:country="IT" officeooo:rsid="001e2187" fo:background-color="transparent" loext:char-shading-value="0" style:font-name-asian="Times New Roman2" style:font-size-asian="10pt" style:font-name-complex="Times New Roman2" style:font-size-complex="10pt" style:language-complex="ar" style:country-complex="SA" style:font-weight-complex="bold"/>
    </style:style>
    <style:style style:name="T110" style:family="text">
      <style:text-properties style:use-window-font-color="true" loext:opacity="0%" style:font-name="Verdana3" fo:font-size="10pt" fo:language="it" fo:country="IT" officeooo:rsid="00bd8ce6" fo:background-color="transparent" loext:char-shading-value="0" style:font-name-asian="Times New Roman2" style:font-size-asian="10pt" style:font-name-complex="Times New Roman2" style:font-size-complex="10pt" style:language-complex="ar" style:country-complex="SA" style:font-weight-complex="bold"/>
    </style:style>
    <style:style style:name="T111" style:family="text">
      <style:text-properties style:use-window-font-color="true" loext:opacity="0%" style:font-name="Verdana3" fo:font-size="10pt" fo:language="it" fo:country="IT" officeooo:rsid="0157309b" fo:background-color="transparent" loext:char-shading-value="0" style:font-name-asian="Times New Roman2" style:font-size-asian="10pt" style:font-name-complex="Times New Roman2" style:font-size-complex="10pt" style:language-complex="ar" style:country-complex="SA" style:font-weight-complex="bold"/>
    </style:style>
    <style:style style:name="T112" style:family="text">
      <style:text-properties style:use-window-font-color="true" loext:opacity="0%" style:font-name="Verdana3" fo:font-size="10pt" fo:language="it" fo:country="IT" fo:font-weight="bold" style:font-name-asian="Times New Roman2" style:font-size-asian="10pt" style:font-weight-asian="bold" style:font-name-complex="Times New Roman2" style:font-size-complex="10pt" style:language-complex="ar" style:country-complex="SA" style:font-weight-complex="bold"/>
    </style:style>
    <style:style style:name="T113" style:family="text">
      <style:text-properties style:use-window-font-color="true" loext:opacity="0%" style:font-name="Verdana3" fo:font-size="10pt" fo:language="it" fo:country="IT" fo:font-weight="bold" officeooo:rsid="0148ccc4" style:font-name-asian="Times New Roman2" style:font-size-asian="10pt" style:font-weight-asian="bold" style:font-name-complex="Times New Roman2" style:font-size-complex="10pt" style:language-complex="ar" style:country-complex="SA" style:font-weight-complex="bold"/>
    </style:style>
    <style:style style:name="T114" style:family="text">
      <style:text-properties style:use-window-font-color="true" loext:opacity="0%" style:font-name="Verdana3" fo:font-size="10pt" fo:language="it" fo:country="IT" fo:font-weight="bold" officeooo:rsid="0155e649" style:font-name-asian="Times New Roman2" style:font-size-asian="10pt" style:font-weight-asian="bold" style:font-name-complex="Times New Roman2" style:font-size-complex="10pt" style:language-complex="ar" style:country-complex="SA" style:font-weight-complex="bold"/>
    </style:style>
    <style:style style:name="T115" style:family="text">
      <style:text-properties style:use-window-font-color="true" loext:opacity="0%" style:font-name="Verdana3"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16" style:family="text">
      <style:text-properties style:use-window-font-color="true" loext:opacity="0%" style:font-name="Verdana3" fo:font-size="10pt" fo:language="it" fo:country="IT" style:text-underline-style="none" officeooo:rsid="01576127" style:font-name-asian="Times New Roman2" style:font-size-asian="10pt" style:language-asian="it" style:country-asian="IT" style:font-name-complex="Times New Roman2" style:font-size-complex="10pt" style:language-complex="ar" style:country-complex="SA"/>
    </style:style>
    <style:style style:name="T117" style:family="text">
      <style:text-properties style:use-window-font-color="true" loext:opacity="0%" style:font-name="Verdana3" fo:font-size="10pt" fo:letter-spacing="-0.004cm" fo:language="it" fo:country="IT" fo:font-style="normal" style:text-underline-style="none" fo:font-weight="normal"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18" style:family="text">
      <style:text-properties style:use-window-font-color="true" loext:opacity="0%" style:font-name="Verdana3" fo:font-size="10pt" fo:letter-spacing="-0.004cm" fo:language="it" fo:country="IT" fo:font-style="normal" style:text-underline-style="none" fo:font-weight="normal"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19" style:family="text">
      <style:text-properties style:use-window-font-color="true" loext:opacity="0%" style:font-name="Verdana3" fo:font-size="10pt" fo:font-weight="bold" fo:background-color="transparent" loext:char-shading-value="0" style:font-size-asian="10pt" style:font-weight-asian="bold" style:font-size-complex="10pt" style:font-weight-complex="bold"/>
    </style:style>
    <style:style style:name="T120" style:family="text">
      <style:text-properties style:use-window-font-color="true" loext:opacity="0%" style:font-name="Verdana3" fo:font-size="10pt" fo:letter-spacing="0.002cm" fo:language="it" fo:country="IT" fo:font-style="normal" fo:font-weight="bold" officeooo:rsid="05fbc00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1" style:family="text">
      <style:text-properties style:use-window-font-color="true" loext:opacity="0%" style:font-name="Verdana3" fo:font-size="10pt" fo:letter-spacing="0.002cm" fo:language="it" fo:country="IT" fo:font-style="normal" fo:font-weight="bold" officeooo:rsid="040f52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 style:family="text">
      <style:text-properties style:use-window-font-color="true" loext:opacity="0%" style:font-name="Verdana3" fo:font-size="10pt" fo:letter-spacing="0.002cm" fo:language="it" fo:country="IT" fo:font-style="normal" fo:font-weight="bold"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3" style:family="text">
      <style:text-properties style:use-window-font-color="true" loext:opacity="0%" style:font-name="Verdana3" fo:font-size="10pt" fo:letter-spacing="0.002cm" fo:language="it" fo:country="IT" fo:font-style="normal" fo:font-weight="bold" officeooo:rsid="0155e649"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4" style:family="text">
      <style:text-properties style:use-window-font-color="true" loext:opacity="0%" style:font-name="Verdana3" fo:font-size="10pt" fo:letter-spacing="0.002cm" fo:language="it" fo:country="IT" fo:font-style="normal" fo:font-weight="bold" officeooo:rsid="015486d8"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5" style:family="text">
      <style:text-properties style:use-window-font-color="true" loext:opacity="0%" style:font-name="Verdana3" fo:font-size="10pt" fo:letter-spacing="0.002cm" fo:language="it" fo:country="IT" fo:font-style="normal" fo:font-weight="normal" officeooo:rsid="05fbc00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6" style:family="text">
      <style:text-properties style:use-window-font-color="true" loext:opacity="0%" style:font-name="Verdana3" fo:font-size="10pt" fo:letter-spacing="0.002cm" fo:language="it" fo:country="IT" fo:font-style="normal" fo:font-weight="normal" officeooo:rsid="018386a8"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7" style:family="text">
      <style:text-properties style:use-window-font-color="true" loext:opacity="0%" style:font-name="Verdana3" fo:font-size="10pt" fo:letter-spacing="0.002cm" fo:language="it" fo:country="IT" fo:font-style="normal" fo:font-weight="normal" officeooo:rsid="015326db"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8" style:family="text">
      <style:text-properties style:use-window-font-color="true" loext:opacity="0%" style:font-name="Verdana3" fo:font-size="10pt" fo:letter-spacing="0.002cm" fo:language="it" fo:country="IT" fo:font-style="normal" fo:font-weight="normal"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9" style:family="text">
      <style:text-properties style:use-window-font-color="true" loext:opacity="0%" style:font-name="Verdana3" fo:font-size="10pt" fo:letter-spacing="0.002cm" fo:language="it" fo:country="IT" fo:font-style="normal" fo:font-weight="normal" officeooo:rsid="001a8088"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0" style:family="text">
      <style:text-properties style:use-window-font-color="true" loext:opacity="0%" style:font-name="Verdana3" fo:font-size="10pt" fo:letter-spacing="0.002cm" fo:language="it" fo:country="IT" fo:font-style="normal" fo:font-weight="normal" officeooo:rsid="05fbc004"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1" style:family="text">
      <style:text-properties style:use-window-font-color="true" loext:opacity="0%" style:font-name="Verdana3" fo:font-size="10pt" fo:letter-spacing="0.002cm" fo:language="it" fo:country="IT" fo:font-style="normal" fo:font-weight="normal" officeooo:rsid="0155e649"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2" style:family="text">
      <style:text-properties style:use-window-font-color="true" loext:opacity="0%" style:font-name="Verdana3" fo:font-size="10pt" fo:letter-spacing="0.002cm" fo:language="it" fo:country="IT" fo:font-style="normal" fo:font-weight="normal" officeooo:rsid="015486d8"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3" style:family="text">
      <style:text-properties style:use-window-font-color="true" loext:opacity="0%" style:font-name="Verdana3" fo:font-size="10pt" fo:letter-spacing="0.002cm" fo:language="it" fo:country="IT" fo:font-style="normal" fo:font-weight="normal" officeooo:rsid="015a81c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4" style:family="text">
      <style:text-properties style:use-window-font-color="true" loext:opacity="0%" style:font-name="Verdana3" fo:font-size="10pt" fo:letter-spacing="0.002cm" fo:language="it" fo:country="IT" fo:font-style="normal" fo:font-weight="normal" officeooo:rsid="015f3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5" style:family="text">
      <style:text-properties style:use-window-font-color="true" loext:opacity="0%" style:font-name="Verdana3" fo:font-size="10pt" fo:background-color="transparent" loext:char-shading-value="0" style:font-size-asian="10pt" style:font-size-complex="10pt" style:font-weight-complex="bold"/>
    </style:style>
    <style:style style:name="T136" style:family="text">
      <style:text-properties style:use-window-font-color="true" loext:opacity="0%" style:font-name="Verdana3" fo:font-size="10pt" fo:font-weight="normal" officeooo:rsid="01d24be7" fo:background-color="transparent" loext:char-shading-value="0" style:font-size-asian="10pt" style:font-weight-asian="normal" style:font-size-complex="10pt" style:font-weight-complex="normal"/>
    </style:style>
    <style:style style:name="T137" style:family="text">
      <style:text-properties style:use-window-font-color="true" loext:opacity="0%" style:font-name="Verdana3" fo:language="it" fo:country="IT" fo:background-color="#ffff00" loext:char-shading-value="0" style:font-name-asian="Times New Roman2" style:font-name-complex="Times New Roman2" style:language-complex="ar" style:country-complex="SA"/>
    </style:style>
    <style:style style:name="T138" style:family="text">
      <style:text-properties style:use-window-font-color="true" loext:opacity="0%" style:font-name="Verdana3" fo:language="it" fo:country="IT" officeooo:rsid="0148ccc4" fo:background-color="#ffff00" loext:char-shading-value="0" style:font-name-asian="Times New Roman2" style:font-name-complex="Times New Roman2" style:language-complex="ar" style:country-complex="SA"/>
    </style:style>
    <style:style style:name="T139" style:family="text">
      <style:text-properties style:use-window-font-color="true" loext:opacity="0%" fo:language="it" fo:country="IT" fo:font-style="normal" fo:font-weight="normal" style:font-name-asian="Times New Roman2" style:font-style-asian="normal" style:font-weight-asian="normal" style:language-complex="ar" style:country-complex="SA" style:font-style-complex="normal" style:font-weight-complex="normal"/>
    </style:style>
    <style:style style:name="T140" style:family="text">
      <style:text-properties style:use-window-font-color="true" loext:opacity="0%" fo:language="it" fo:country="IT" style:font-name-asian="Times New Roman2" style:language-complex="ar" style:country-complex="SA"/>
    </style:style>
    <style:style style:name="T141" style:family="text">
      <style:text-properties style:use-window-font-color="true" loext:opacity="0%" fo:language="it" fo:country="IT" style:font-name-asian="Times New Roman2" style:font-name-complex="Calibri3" style:language-complex="ar" style:country-complex="SA"/>
    </style:style>
    <style:style style:name="T142" style:family="text">
      <style:text-properties style:use-window-font-color="true" loext:opacity="0%" fo:language="it" fo:country="IT" officeooo:rsid="0482d83f" style:font-name-asian="Times New Roman2" style:font-name-complex="Calibri3" style:language-complex="ar" style:country-complex="SA"/>
    </style:style>
    <style:style style:name="T143" style:family="text">
      <style:text-properties style:use-window-font-color="true" loext:opacity="0%" fo:language="it" fo:country="IT" fo:background-color="transparent" loext:char-shading-value="0" style:font-name-asian="Times New Roman2" style:language-complex="ar" style:country-complex="SA" style:font-weight-complex="bold"/>
    </style:style>
    <style:style style:name="T144" style:family="text">
      <style:text-properties style:use-window-font-color="true" loext:opacity="0%" fo:language="it" fo:country="IT" fo:background-color="transparent" loext:char-shading-value="0" style:font-name-asian="Times New Roman2" style:language-asian="it" style:country-asian="IT" style:language-complex="ar" style:country-complex="SA"/>
    </style:style>
    <style:style style:name="T145" style:family="text">
      <style:text-properties style:use-window-font-color="true" loext:opacity="0%" fo:language="it" fo:country="IT" fo:background-color="transparent" loext:char-shading-value="0" style:font-name-asian="Times New Roman2" style:font-name-complex="Calibri3" style:language-complex="ar" style:country-complex="SA"/>
    </style:style>
    <style:style style:name="T146" style:family="text">
      <style:text-properties style:use-window-font-color="true" loext:opacity="0%" fo:language="it" fo:country="IT" officeooo:rsid="0148ccc4" fo:background-color="transparent" loext:char-shading-value="0" style:font-name-asian="Times New Roman2" style:font-name-complex="Calibri3" style:language-complex="ar" style:country-complex="SA"/>
    </style:style>
    <style:style style:name="T147" style:family="text">
      <style:text-properties style:use-window-font-color="true" loext:opacity="0%" fo:language="it" fo:country="IT" fo:font-weight="normal" fo:background-color="transparent" loext:char-shading-value="0" style:font-name-asian="Times New Roman2" style:font-weight-asian="normal" style:font-name-complex="Calibri3" style:language-complex="ar" style:country-complex="SA" style:font-weight-complex="normal"/>
    </style:style>
    <style:style style:name="T148" style:family="text">
      <style:text-properties style:use-window-font-color="true" loext:opacity="0%" fo:language="it" fo:country="IT" fo:font-weight="normal" officeooo:rsid="0566cdb5" fo:background-color="transparent" loext:char-shading-value="0" style:font-name-asian="Times New Roman2" style:font-weight-asian="normal" style:font-name-complex="Calibri3" style:language-complex="ar" style:country-complex="SA" style:font-weight-complex="normal"/>
    </style:style>
    <style:style style:name="T149" style:family="text">
      <style:text-properties style:use-window-font-color="true" loext:opacity="0%" style:font-name="Verdana5" fo:font-size="10pt" fo:language="it" fo:country="IT" style:text-underline-style="none" fo:font-weight="bold"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0" style:family="text">
      <style:text-properties style:use-window-font-color="true" loext:opacity="0%" style:font-name="Verdana5" fo:font-size="10pt" fo:language="it" fo:country="IT" style:text-underline-style="none"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1" style:family="text">
      <style:text-properties style:use-window-font-color="true" loext:opacity="0%" style:font-name="Verdana5" fo:font-size="10pt" fo:language="it" fo:country="IT" officeooo:rsid="0157309b" fo:background-color="transparent" loext:char-shading-value="0" style:font-name-asian="Times New Roman2" style:font-size-asian="10pt" style:font-name-complex="Times New Roman2" style:font-size-complex="10pt" style:language-complex="ar" style:country-complex="SA" style:font-weight-complex="bold"/>
    </style:style>
    <style:style style:name="T152" style:family="text">
      <style:text-properties style:use-window-font-color="true" loext:opacity="0%" style:font-name="Verdana5" fo:font-size="10pt" fo:background-color="transparent" loext:char-shading-value="0" style:font-size-asian="10pt" style:font-size-complex="10pt" style:font-weight-complex="bold"/>
    </style:style>
    <style:style style:name="T153" style:family="text">
      <style:text-properties style:use-window-font-color="true" loext:opacity="0%" style:font-name="Titillium1" fo:font-size="9pt" fo:font-style="italic" style:text-underline-style="none" style:font-size-asian="9pt" style:font-style-asian="italic" style:font-size-complex="9pt"/>
    </style:style>
    <style:style style:name="T154" style:family="text">
      <style:text-properties style:use-window-font-color="true" loext:opacity="0%" style:font-name="Titillium1" fo:font-size="9pt" style:text-underline-style="none" style:font-size-asian="9pt" style:font-name-complex="Calibri3" style:font-size-complex="9pt"/>
    </style:style>
    <style:style style:name="T155" style:family="text">
      <style:text-properties style:use-window-font-color="true" loext:opacity="0%" style:font-name="Titillium1" fo:font-size="9pt" style:text-underline-style="none" style:font-size-asian="9pt" style:font-size-complex="9pt" style:font-style-complex="italic"/>
    </style:style>
    <style:style style:name="T156" style:family="text">
      <style:text-properties style:use-window-font-color="true" loext:opacity="0%" style:font-name="Titillium1" fo:font-size="9pt" fo:language="it" fo:country="IT" style:font-name-asian="Times New Roman2" style:font-size-asian="9pt" style:font-name-complex="Times New Roman2" style:font-size-complex="9pt" style:language-complex="ar" style:country-complex="SA"/>
    </style:style>
    <style:style style:name="T157" style:family="text">
      <style:text-properties style:use-window-font-color="true" loext:opacity="0%" style:font-name="Titillium1" fo:font-size="9pt" fo:language="it" fo:country="IT" officeooo:rsid="000d1bfa" style:font-name-asian="Times New Roman2" style:font-size-asian="9pt" style:font-name-complex="Times New Roman2" style:font-size-complex="9pt" style:language-complex="ar" style:country-complex="SA"/>
    </style:style>
    <style:style style:name="T158" style:family="text">
      <style:text-properties style:use-window-font-color="true" loext:opacity="0%" style:font-name="Titillium1" fo:font-size="9pt" fo:language="it" fo:country="IT" officeooo:rsid="0191ba81" style:font-name-asian="Times New Roman2" style:font-size-asian="9pt" style:font-name-complex="Times New Roman2" style:font-size-complex="9pt" style:language-complex="ar" style:country-complex="SA"/>
    </style:style>
    <style:style style:name="T159" style:family="text">
      <style:text-properties style:use-window-font-color="true" loext:opacity="0%" style:font-name="Titillium1" fo:font-size="9pt" fo:language="it" fo:country="IT" style:font-name-asian="Times New Roman2" style:font-size-asian="9pt" style:font-name-complex="Calibri3" style:font-size-complex="9pt" style:language-complex="ar" style:country-complex="SA"/>
    </style:style>
    <style:style style:name="T160" style:family="text">
      <style:text-properties style:use-window-font-color="true" loext:opacity="0%" style:font-name="Titillium1" fo:font-size="9pt" fo:language="it" fo:country="IT" style:font-name-asian="Times New Roman2" style:font-size-asian="9pt" style:font-name-complex="Calibri3" style:font-size-complex="9pt" style:language-complex="ar" style:country-complex="SA" style:font-style-complex="italic" style:font-weight-complex="bold"/>
    </style:style>
    <style:style style:name="T161" style:family="text">
      <style:text-properties style:use-window-font-color="true" loext:opacity="0%" style:font-name="Titillium1" fo:font-size="9pt" fo:language="it" fo:country="IT" officeooo:rsid="0056c353" style:font-name-asian="Times New Roman2" style:font-size-asian="9pt" style:font-name-complex="Calibri3" style:font-size-complex="9pt" style:language-complex="ar" style:country-complex="SA"/>
    </style:style>
    <style:style style:name="T162" style:family="text">
      <style:text-properties style:use-window-font-color="true" loext:opacity="0%" style:font-name="Titillium1" fo:font-size="9pt" fo:language="it" fo:country="IT" officeooo:rsid="0196c948" style:font-name-asian="Times New Roman2" style:font-size-asian="9pt" style:font-name-complex="Calibri3" style:font-size-complex="9pt" style:language-complex="ar" style:country-complex="SA"/>
    </style:style>
    <style:style style:name="T163" style:family="text">
      <style:text-properties style:use-window-font-color="true" loext:opacity="0%" style:font-name="Titillium1" fo:font-size="9pt" fo:language="it" fo:country="IT"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64" style:family="text">
      <style:text-properties style:use-window-font-color="true" loext:opacity="0%" style:font-name="Titillium1" fo:font-size="9pt" fo:language="it" fo:country="IT" fo:font-style="normal" fo:background-color="transparent" loext:char-shading-value="0" style:font-name-asian="Times New Roman2" style:font-size-asian="9pt" style:language-asian="it" style:country-asian="IT" style:font-style-asian="normal" style:font-name-complex="Calibri3" style:font-size-complex="9pt" style:language-complex="ar" style:country-complex="SA" style:font-style-complex="italic" style:font-weight-complex="bold"/>
    </style:style>
    <style:style style:name="T165" style:family="text">
      <style:text-properties style:use-window-font-color="true" loext:opacity="0%" style:font-name="Titillium1" fo:font-size="9pt" fo:language="it" fo:country="IT" fo:font-style="normal" fo:background-color="transparent" loext:char-shading-value="0" style:font-name-asian="Times New Roman2" style:font-size-asian="9pt" style:language-asian="it" style:country-asian="IT" style:font-style-asian="normal" style:font-name-complex="Times New Roman2" style:font-size-complex="9pt" style:language-complex="ar" style:country-complex="SA" style:font-style-complex="normal"/>
    </style:style>
    <style:style style:name="T166" style:family="text">
      <style:text-properties style:use-window-font-color="true" loext:opacity="0%" style:font-name="Titillium1" fo:font-size="9pt" fo:language="it" fo:country="IT" fo:font-style="normal" fo:background-color="transparent" loext:char-shading-value="0" style:font-name-asian="Times New Roman2" style:font-size-asian="9pt" style:font-style-asian="normal" style:font-name-complex="Times New Roman2" style:font-size-complex="9pt" style:language-complex="ar" style:country-complex="SA" style:font-style-complex="normal"/>
    </style:style>
    <style:style style:name="T167" style:family="text">
      <style:text-properties style:use-window-font-color="true" loext:opacity="0%" style:font-name="Titillium1" fo:font-size="9pt" fo:language="it" fo:country="IT" fo:font-style="normal" fo:background-color="transparent" loext:char-shading-value="0" style:font-name-asian="Calibri3" style:font-size-asian="9pt" style:language-asian="it" style:country-asian="IT" style:font-style-asian="normal" style:font-name-complex="Calibri3" style:font-size-complex="9pt" style:language-complex="ar" style:country-complex="SA" style:font-style-complex="normal"/>
    </style:style>
    <style:style style:name="T168" style:family="text">
      <style:text-properties style:use-window-font-color="true" loext:opacity="0%" style:font-name="Titillium1" fo:font-size="9pt" fo:language="it" fo:country="IT" fo:font-style="normal" style:font-name-asian="Times New Roman2" style:font-size-asian="9pt" style:font-style-asian="normal" style:font-name-complex="Calibri3" style:font-size-complex="9pt" style:language-complex="ar" style:country-complex="SA" style:font-style-complex="normal"/>
    </style:style>
    <style:style style:name="T169" style:family="text">
      <style:text-properties style:use-window-font-color="true" loext:opacity="0%" style:font-name="Titillium1" fo:font-size="9pt" fo:language="it" fo:country="IT" fo:font-style="normal" style:font-name-asian="Times New Roman2" style:font-size-asian="9pt" style:font-style-asian="normal" style:font-name-complex="Times New Roman2" style:font-size-complex="9pt" style:language-complex="ar" style:country-complex="SA" style:font-style-complex="normal"/>
    </style:style>
    <style:style style:name="T170" style:family="text">
      <style:text-properties style:use-window-font-color="true" loext:opacity="0%" style:font-name="Titillium1" fo:font-size="9pt" fo:language="it" fo:country="IT" fo:font-style="normal" fo:font-weight="normal"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bold"/>
    </style:style>
    <style:style style:name="T171" style:family="text">
      <style:text-properties style:use-window-font-color="true" loext:opacity="0%" style:font-name="Titillium1" fo:font-size="9pt" fo:language="it" fo:country="IT" fo:font-style="normal" fo:font-weight="normal" officeooo:rsid="002b1076"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bold"/>
    </style:style>
    <style:style style:name="T172" style:family="text">
      <style:text-properties style:use-window-font-color="true" loext:opacity="0%" style:font-name="Titillium1" fo:font-size="9pt" fo:language="it" fo:country="IT" fo:font-style="normal" fo:font-weight="normal" officeooo:rsid="00ceb086"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bold"/>
    </style:style>
    <style:style style:name="T173" style:family="text">
      <style:text-properties style:use-window-font-color="true" loext:opacity="0%" style:font-name="Titillium1" fo:font-size="9pt" fo:language="it" fo:country="IT" fo:font-style="normal" fo:font-weight="normal" officeooo:rsid="0167dfd3"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bold"/>
    </style:style>
    <style:style style:name="T174" style:family="text">
      <style:text-properties style:use-window-font-color="true" loext:opacity="0%" style:font-name="Titillium1" fo:font-size="9pt" fo:language="it" fo:country="IT" fo:font-style="normal" fo:font-weight="normal" fo:background-color="transparent" loext:char-shading-value="0"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bold"/>
    </style:style>
    <style:style style:name="T175" style:family="text">
      <style:text-properties style:use-window-font-color="true" loext:opacity="0%" style:font-name="Titillium1" fo:font-size="9pt" fo:language="it" fo:country="IT" fo:font-style="normal" fo:font-weight="normal" officeooo:rsid="00ceb086" fo:background-color="transparent" loext:char-shading-value="0"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bold"/>
    </style:style>
    <style:style style:name="T176" style:family="text">
      <style:text-properties style:use-window-font-color="true" loext:opacity="0%" style:font-name="Titillium1" fo:font-size="9pt" fo:language="it" fo:country="IT" fo:font-style="normal" fo:font-weight="normal" officeooo:rsid="0167dfd3" fo:background-color="transparent" loext:char-shading-value="0"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bold"/>
    </style:style>
    <style:style style:name="T177" style:family="text">
      <style:text-properties style:use-window-font-color="true" loext:opacity="0%" style:font-name="Titillium1" fo:font-size="9pt" fo:language="it" fo:country="IT" fo:font-style="normal" fo:font-weight="normal" officeooo:rsid="00fcd6ff" fo:background-color="transparent" loext:char-shading-value="0" style:font-name-asian="Times New Roman2" style:font-size-asian="9pt" style:language-asian="zh" style:country-asian="CN" style:font-style-asian="normal" style:font-weight-asian="normal" style:font-name-complex="Calibri3" style:font-size-complex="9pt" style:language-complex="ar" style:country-complex="SA" style:font-style-complex="normal" style:font-weight-complex="bold"/>
    </style:style>
    <style:style style:name="T178" style:family="text">
      <style:text-properties style:use-window-font-color="true" loext:opacity="0%" style:font-name="Titillium1" fo:font-size="9pt" fo:language="it" fo:country="IT" fo:font-style="normal" fo:font-weight="normal"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T179" style:family="text">
      <style:text-properties style:use-window-font-color="true" loext:opacity="0%" style:font-name="Titillium1" fo:font-size="9pt" fo:language="it" fo:country="IT" fo:font-style="normal" fo:font-weight="normal" officeooo:rsid="00096d54"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T180" style:family="text">
      <style:text-properties style:use-window-font-color="true" loext:opacity="0%" style:font-name="Titillium1" fo:font-size="9pt" fo:language="it" fo:country="IT" fo:background-color="transparent"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81" style:family="text">
      <style:text-properties style:use-window-font-color="true" loext:opacity="0%" style:font-name="Titillium1" fo:font-size="9pt" fo:language="it" fo:country="IT" officeooo:rsid="0023f9b7" fo:background-color="transparent"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82" style:family="text">
      <style:text-properties style:use-window-font-color="true" loext:opacity="0%" style:font-name="Titillium1" fo:font-size="9pt" fo:language="it" fo:country="IT" officeooo:rsid="00c3741c" fo:background-color="transparent"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83" style:family="text">
      <style:text-properties style:use-window-font-color="true" loext:opacity="0%" style:font-name="Titillium1" fo:font-size="9pt" fo:language="it" fo:country="IT" officeooo:rsid="0158ec20" fo:background-color="transparent"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84" style:family="text">
      <style:text-properties style:use-window-font-color="true" loext:opacity="0%" style:font-name="Titillium1" fo:font-size="9pt" fo:language="it" fo:country="IT" officeooo:rsid="01625bd3" fo:background-color="transparent"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85" style:family="text">
      <style:text-properties style:use-window-font-color="true" loext:opacity="0%" style:font-name="Titillium1" fo:font-size="9pt" fo:language="it" fo:country="IT" officeooo:rsid="01d24be7" fo:background-color="transparent"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86" style:family="text">
      <style:text-properties style:use-window-font-color="true" loext:opacity="0%" style:font-name="Titillium1" fo:font-size="9pt" fo:language="it" fo:country="IT" fo:background-color="transparent" loext:char-shading-value="0" style:font-name-asian="Times New Roman2" style:font-size-asian="9pt" style:font-name-complex="Times New Roman2" style:font-size-complex="9pt" style:language-complex="ar" style:country-complex="SA"/>
    </style:style>
    <style:style style:name="T187" style:family="text">
      <style:text-properties style:use-window-font-color="true" loext:opacity="0%" style:font-name="Titillium1" fo:font-size="9pt" fo:language="it" fo:country="IT" officeooo:rsid="00ae1697" fo:background-color="transparent" loext:char-shading-value="0" style:font-name-asian="Times New Roman2" style:font-size-asian="9pt" style:font-name-complex="Times New Roman2" style:font-size-complex="9pt" style:language-complex="ar" style:country-complex="SA"/>
    </style:style>
    <style:style style:name="T188" style:family="text">
      <style:text-properties style:use-window-font-color="true" loext:opacity="0%" style:font-name="Titillium1" fo:font-size="9pt" fo:language="it" fo:country="IT" fo:font-style="italic" style:font-name-asian="Times New Roman2" style:font-size-asian="9pt" style:font-style-asian="italic" style:font-name-complex="Calibri3" style:font-size-complex="9pt" style:language-complex="ar" style:country-complex="SA"/>
    </style:style>
    <style:style style:name="T189" style:family="text">
      <style:text-properties style:use-window-font-color="true" loext:opacity="0%" style:font-name="Titillium1" fo:font-size="9pt" fo:language="it" fo:country="IT" fo:font-style="italic" fo:background-color="transparent" loext:char-shading-value="0" style:font-name-asian="Times New Roman2" style:font-size-asian="9pt" style:language-asian="it" style:country-asian="IT" style:font-style-asian="italic" style:font-name-complex="Calibri3" style:font-size-complex="9pt" style:language-complex="ar" style:country-complex="SA" style:font-style-complex="italic" style:font-weight-complex="bold"/>
    </style:style>
    <style:style style:name="T190" style:family="text">
      <style:text-properties style:use-window-font-color="true" loext:opacity="0%" style:font-name="Titillium1" fo:font-size="9pt" fo:language="it" fo:country="IT" fo:font-weight="bold" fo:background-color="transparent" loext:char-shading-value="0" style:font-name-asian="Times New Roman2" style:font-size-asian="9pt" style:language-asian="it" style:country-asian="IT" style:font-weight-asian="bold" style:font-name-complex="Calibri3" style:font-size-complex="9pt" style:language-complex="ar" style:country-complex="SA" style:font-style-complex="italic" style:font-weight-complex="bold"/>
    </style:style>
    <style:style style:name="T191" style:family="text">
      <style:text-properties style:use-window-font-color="true" loext:opacity="0%" style:font-name="Titillium1" fo:font-size="9pt" fo:language="it" fo:country="IT" fo:font-weight="bold" style:font-name-asian="Times New Roman2" style:font-size-asian="9pt" style:font-weight-asian="bold" style:font-name-complex="Times New Roman2" style:font-size-complex="9pt" style:language-complex="ar" style:country-complex="SA" style:font-weight-complex="bold"/>
    </style:style>
    <style:style style:name="T192" style:family="text">
      <style:text-properties style:use-window-font-color="true" loext:opacity="0%" style:font-name="Titillium1" fo:font-size="9pt" fo:language="it" fo:country="IT" fo:background-color="#ffffff" loext:char-shading-value="0" style:font-name-asian="Times New Roman2" style:font-size-asian="9pt" style:language-asian="it" style:country-asian="IT" style:font-name-complex="Calibri3" style:font-size-complex="9pt" style:language-complex="ar" style:country-complex="SA" style:font-style-complex="italic" style:font-weight-complex="bold"/>
    </style:style>
    <style:style style:name="T193" style:family="text">
      <style:text-properties style:use-window-font-color="true" loext:opacity="0%" style:font-name="Titillium1" fo:font-size="9pt" fo:language="it" fo:country="IT" fo:font-weight="normal" fo:background-color="transparent" loext:char-shading-value="0" style:font-name-asian="Times New Roman2" style:font-size-asian="9pt" style:language-asian="zh" style:country-asian="CN" style:font-weight-asian="normal" style:font-name-complex="Times New Roman2" style:font-size-complex="9pt" style:language-complex="ar" style:country-complex="SA" style:font-weight-complex="bold"/>
    </style:style>
    <style:style style:name="T194" style:family="text">
      <style:text-properties style:use-window-font-color="true" loext:opacity="0%" style:font-name="Titillium1" fo:font-size="9pt" fo:language="it" fo:country="IT" fo:font-weight="normal" fo:background-color="transparent" loext:char-shading-value="0" style:font-name-asian="Times New Roman2" style:font-size-asian="9pt" style:language-asian="zh" style:country-asian="CN" style:font-weight-asian="normal" style:font-name-complex="Times New Roman2" style:font-size-complex="9pt" style:language-complex="ar" style:country-complex="SA" style:font-weight-complex="normal"/>
    </style:style>
    <style:style style:name="T195" style:family="text">
      <style:text-properties style:use-window-font-color="true" loext:opacity="0%" style:font-name="Titillium1" fo:font-size="9pt" fo:language="it" fo:country="IT" style:font-name-asian="Times New Roman1" style:font-size-asian="9pt" style:language-asian="en" style:country-asian="US" style:font-name-complex="Calibri3" style:font-size-complex="9pt" style:language-complex="ar" style:country-complex="SA"/>
    </style:style>
    <style:style style:name="T196" style:family="text">
      <style:text-properties style:use-window-font-color="true" loext:opacity="0%" style:font-name="Titillium1" fo:font-size="9pt" fo:font-style="normal" fo:background-color="#ffffff" loext:char-shading-value="0" style:font-name-asian="Times New Roman1" style:font-size-asian="9pt" style:font-style-asian="normal" style:font-name-complex="Calibri3" style:font-size-complex="9pt" style:font-style-complex="normal" style:font-weight-complex="bold"/>
    </style:style>
    <style:style style:name="T197" style:family="text">
      <style:text-properties style:use-window-font-color="true" loext:opacity="0%" style:font-name="Titillium1" fo:font-size="9pt" fo:font-style="normal" style:text-underline-style="none" style:font-size-asian="9pt" style:font-style-asian="normal" style:font-size-complex="9pt" style:font-style-complex="normal"/>
    </style:style>
    <style:style style:name="T198" style:family="text">
      <style:text-properties style:use-window-font-color="true" loext:opacity="0%" style:font-name="Titillium1" fo:font-size="9pt" fo:letter-spacing="-0.002cm" fo:language="it" fo:country="IT" fo:font-style="normal" fo:font-weight="normal" fo:background-color="transparent" loext:char-shading-value="0" style:font-name-asian="Calibri3" style:font-size-asian="9pt" style:language-asian="it" style:country-asian="IT" style:font-style-asian="normal" style:font-weight-asian="normal" style:font-name-complex="Calibri3" style:font-size-complex="9pt" style:language-complex="ar" style:country-complex="SA" style:font-style-complex="normal" style:font-weight-complex="normal"/>
    </style:style>
    <style:style style:name="T199" style:family="text">
      <style:text-properties style:use-window-font-color="true" loext:opacity="0%" style:font-name="Titillium1" fo:font-size="9pt" fo:letter-spacing="-0.002cm" fo:language="it" fo:country="IT" fo:font-style="normal" fo:font-weight="normal" style:font-name-asian="Times New Roman2" style:font-size-asian="9pt" style:language-asian="it" style:country-asian="IT" style:font-style-asian="normal" style:font-weight-asian="normal" style:font-name-complex="Calibri3" style:font-size-complex="9pt" style:language-complex="ar" style:country-complex="SA" style:font-style-complex="italic" style:font-weight-complex="normal"/>
    </style:style>
    <style:style style:name="T200" style:family="text">
      <style:text-properties style:use-window-font-color="true" loext:opacity="0%" style:font-name="Titillium1" fo:font-size="9pt" fo:letter-spacing="-0.002cm" fo:language="it" fo:country="IT" fo:font-style="normal" fo:font-weight="normal" style:font-name-asian="Times New Roman2" style:font-size-asian="9pt" style:language-asian="it" style:country-asian="IT" style:font-style-asian="normal" style:font-weight-asian="normal" style:font-name-complex="Calibri3" style:font-size-complex="9pt" style:language-complex="ar" style:country-complex="SA" style:font-style-complex="italic" style:font-weight-complex="bold"/>
    </style:style>
    <style:style style:name="T201" style:family="text">
      <style:text-properties style:use-window-font-color="true" loext:opacity="0%" style:font-name="Titillium1" fo:font-size="9pt" fo:letter-spacing="-0.002cm" fo:language="it" fo:country="IT" fo:font-style="italic" fo:font-weight="normal" fo:background-color="transparent" loext:char-shading-value="0" style:font-name-asian="Calibri3" style:font-size-asian="9pt" style:language-asian="it" style:country-asian="IT" style:font-style-asian="italic" style:font-weight-asian="normal" style:font-name-complex="Calibri3" style:font-size-complex="9pt" style:language-complex="ar" style:country-complex="SA" style:font-style-complex="italic" style:font-weight-complex="normal"/>
    </style:style>
    <style:style style:name="T202" style:family="text">
      <style:text-properties style:use-window-font-color="true" loext:opacity="0%" style:font-name="Titillium1" fo:font-size="9pt" style:font-size-asian="9pt" style:font-name-complex="Times New Roman2" style:font-size-complex="9pt"/>
    </style:style>
    <style:style style:name="T203" style:family="text">
      <style:text-properties style:use-window-font-color="true" loext:opacity="0%" style:font-name="Titillium1" fo:font-size="9pt" fo:letter-spacing="normal" fo:language="it" fo:country="IT" fo:font-style="normal" style:text-underline-style="none" fo:font-weight="normal" style:letter-kerning="false" fo:background-color="transparent" loext:char-shading-value="0"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T204" style:family="text">
      <style:text-properties style:use-window-font-color="true" loext:opacity="0%" style:font-name="Titillium1" fo:font-size="9pt" fo:letter-spacing="0.002cm" fo:language="it" fo:country="IT" fo:font-style="normal" style:text-underline-style="none" fo:font-weight="bold" fo:background-color="#ffffff" loext:char-shading-value="0" style:font-name-asian="Times New Roman2" style:font-size-asian="9pt" style:font-style-asian="normal" style:font-weight-asian="bold" style:font-name-complex="Calibri3" style:font-size-complex="9pt" style:language-complex="ar" style:country-complex="SA" style:font-style-complex="normal" style:font-weight-complex="bold"/>
    </style:style>
    <style:style style:name="T205" style:family="text">
      <style:text-properties style:use-window-font-color="true" loext:opacity="0%" style:font-name="Titillium1" fo:font-size="9pt" fo:letter-spacing="0.002cm" fo:language="it" fo:country="IT" fo:font-style="normal" style:text-underline-style="none" fo:font-weight="normal" fo:background-color="#ffffff"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T206" style:family="text">
      <style:text-properties style:use-window-font-color="true" loext:opacity="0%" style:font-name="Titillium1" fo:font-size="9pt" fo:letter-spacing="0.002cm" fo:language="it" fo:country="IT" fo:font-style="normal" style:text-underline-style="none" fo:font-weight="normal"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T207" style:family="text">
      <style:text-properties style:use-window-font-color="true" loext:opacity="0%" style:font-name="Titillium1" fo:font-size="9pt" fo:letter-spacing="0.002cm" fo:language="it" fo:country="IT" fo:font-style="normal" style:text-underline-style="none" fo:font-weight="normal" officeooo:rsid="011425bf"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T208" style:family="text">
      <style:text-properties style:use-window-font-color="true" loext:opacity="0%" style:font-name="Titillium1" fo:font-size="9pt" fo:letter-spacing="0.002cm" fo:language="it" fo:country="IT" fo:font-style="normal" style:text-underline-style="none" fo:font-weight="normal" officeooo:rsid="011dbb93"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T209" style:family="text">
      <style:text-properties style:use-window-font-color="true" loext:opacity="0%" style:font-name="Titillium1" fo:font-size="9pt" fo:letter-spacing="0.002cm" fo:language="it" fo:country="IT" fo:font-style="normal" style:text-underline-style="none" fo:font-weight="normal" officeooo:rsid="01194b86"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T210" style:family="text">
      <style:text-properties style:use-window-font-color="true" loext:opacity="0%" style:font-name="Titillium1" fo:font-size="9pt" fo:letter-spacing="0.002cm" fo:language="it" fo:country="IT" fo:font-style="normal" style:text-underline-style="none" fo:font-weight="normal" officeooo:rsid="0196c948"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T211" style:family="text">
      <style:text-properties style:use-window-font-color="true" loext:opacity="0%" style:font-name="Titillium1" fo:font-size="9pt" officeooo:rsid="004ae389" style:font-name-asian="Times New Roman2" style:font-size-asian="9pt" style:font-name-complex="Times New Roman2" style:font-size-complex="9pt" style:language-complex="ar" style:country-complex="SA"/>
    </style:style>
    <style:style style:name="T212" style:family="text">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ffffff" loext:char-shading-value="0"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bold" style:text-emphasize="none"/>
    </style:style>
    <style:style style:name="T213" style:family="text">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ffffff" loext:char-shading-value="0"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normal" style:text-emphasize="none"/>
    </style:style>
    <style:style style:name="T214" style:family="text">
      <style:text-properties style:use-window-font-color="true" loext:opacity="0%" style:text-outline="false" style:text-line-through-style="none" style:text-line-through-type="none" style:font-name="Titillium1" fo:font-size="9pt" fo:language="it" fo:country="IT" fo:font-style="normal" fo:text-shadow="none" style:text-underline-style="none" fo:font-weight="normal" fo:background-color="transparent" loext:char-shading-value="0" style:font-name-asian="Times New Roman2" style:font-size-asian="9pt" style:language-asian="zh" style:country-asian="CN" style:font-style-asian="normal" style:font-weight-asian="normal" style:font-name-complex="Times New Roman2" style:font-size-complex="9pt" style:language-complex="ar" style:country-complex="SA" style:font-weight-complex="normal" style:text-emphasize="none"/>
    </style:style>
    <style:style style:name="T215" style:family="text">
      <style:text-properties style:use-window-font-color="true" loext:opacity="0%" style:text-outline="false" style:text-line-through-style="none" style:text-line-through-type="none" style:font-name="Titillium1" fo:font-size="9pt" fo:language="it" fo:country="IT" fo:font-style="normal" fo:text-shadow="none" style:text-underline-style="none" fo:background-color="#ffffff" loext:char-shading-value="0" style:font-name-asian="Times New Roman2" style:font-size-asian="9pt" style:language-asian="zh" style:country-asian="CN" style:font-style-asian="normal" style:font-name-complex="Times New Roman2" style:font-size-complex="9pt" style:language-complex="ar" style:country-complex="SA" style:text-emphasize="none"/>
    </style:style>
    <style:style style:name="T216" style:family="text">
      <style:text-properties style:use-window-font-color="true" loext:opacity="0%" style:font-name="Verdana2" fo:font-size="10pt" fo:language="it" fo:country="IT" fo:font-style="normal" style:text-underline-style="none"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217" style:family="text">
      <style:text-properties style:use-window-font-color="true" loext:opacity="0%" style:font-name="Verdana2" fo:font-size="8pt" fo:letter-spacing="0.002cm" fo:language="it" fo:country="IT" fo:font-style="normal" style:text-underline-style="none" fo:font-weight="normal" officeooo:rsid="011425bf" fo:background-color="transparent" loext:char-shading-value="0" style:font-name-asian="Times New Roman2" style:font-size-asian="8pt" style:font-style-asian="normal" style:font-weight-asian="normal" style:font-name-complex="Calibri3" style:font-size-complex="9pt" style:language-complex="ar" style:country-complex="SA" style:font-style-complex="normal" style:font-weight-complex="normal"/>
    </style:style>
    <style:style style:name="T218" style:family="text">
      <style:text-properties style:use-window-font-color="true" loext:opacity="0%" fo:letter-spacing="-0.12cm" fo:language="it" fo:country="IT" style:font-name-asian="Times New Roman2" style:font-name-complex="Calibri3" style:language-complex="ar" style:country-complex="SA"/>
    </style:style>
    <style:style style:name="T219" style:family="text">
      <style:text-properties style:use-window-font-color="true" loext:opacity="0%" style:font-name="Titillium" fo:font-size="9pt" fo:language="it" fo:country="IT" style:font-name-asian="Times New Roman2" style:font-size-asian="9pt" style:font-name-complex="Calibri3" style:font-size-complex="9pt" style:language-complex="ar" style:country-complex="SA"/>
    </style:style>
    <style:style style:name="T220" style:family="text">
      <style:text-properties style:use-window-font-color="true" loext:opacity="0%" style:font-name="Titillium" fo:font-size="9pt" fo:language="it" fo:country="IT" fo:background-color="#ffffff" loext:char-shading-value="0" style:font-name-asian="Times New Roman2" style:font-size-asian="9pt" style:font-name-complex="Calibri3" style:font-size-complex="9pt" style:language-complex="ar" style:country-complex="SA"/>
    </style:style>
    <style:style style:name="T221" style:family="text">
      <style:text-properties style:use-window-font-color="true" loext:opacity="0%" style:font-name="Titillium" fo:font-size="9pt" fo:language="it" fo:country="IT" fo:font-weight="normal" fo:background-color="#ffffff" loext:char-shading-value="0" style:font-name-asian="Times New Roman2" style:font-size-asian="9pt" style:font-weight-asian="normal" style:font-name-complex="Calibri3" style:font-size-complex="9pt" style:language-complex="ar" style:country-complex="SA" style:font-weight-complex="normal"/>
    </style:style>
    <style:style style:name="T222" style:family="text">
      <style:text-properties style:use-window-font-color="true" loext:opacity="0%" style:font-name="Titillium" fo:font-size="9pt" fo:language="it" fo:country="IT" fo:font-weight="normal" style:font-name-asian="Times New Roman2" style:font-size-asian="9pt" style:font-weight-asian="normal" style:font-name-complex="Calibri3" style:font-size-complex="9pt" style:language-complex="ar" style:country-complex="SA" style:font-weight-complex="normal"/>
    </style:style>
    <style:style style:name="T223" style:family="text">
      <style:text-properties style:use-window-font-color="true" loext:opacity="0%" style:font-name="Titillium" fo:font-size="9pt" fo:language="it" fo:country="IT" fo:font-weight="normal" officeooo:rsid="0482d83f" style:font-name-asian="Times New Roman2" style:font-size-asian="9pt" style:font-weight-asian="normal" style:font-name-complex="Calibri3" style:font-size-complex="9pt" style:language-complex="ar" style:country-complex="SA" style:font-weight-complex="normal"/>
    </style:style>
    <style:style style:name="T224" style:family="text">
      <style:text-properties style:use-window-font-color="true" loext:opacity="0%" style:font-name="Titillium" fo:font-size="9pt" fo:language="it" fo:country="IT" fo:font-weight="normal" officeooo:rsid="0566cdb5" style:font-name-asian="Times New Roman2" style:font-size-asian="9pt" style:font-weight-asian="normal" style:font-name-complex="Calibri3" style:font-size-complex="9pt" style:language-complex="ar" style:country-complex="SA" style:font-weight-complex="normal"/>
    </style:style>
    <style:style style:name="T225" style:family="text">
      <style:text-properties style:use-window-font-color="true" loext:opacity="0%" style:font-name="Titillium" fo:font-size="9pt" fo:language="it" fo:country="IT" fo:font-weight="normal" officeooo:rsid="000d1bfa" style:font-name-asian="Times New Roman2" style:font-size-asian="9pt" style:font-weight-asian="normal" style:font-name-complex="Calibri3" style:font-size-complex="9pt" style:language-complex="ar" style:country-complex="SA" style:font-weight-complex="normal"/>
    </style:style>
    <style:style style:name="T226" style:family="text">
      <style:text-properties style:use-window-font-color="true" loext:opacity="0%" style:font-name="Titillium" fo:font-size="9pt" fo:language="it" fo:country="IT" fo:font-weight="normal" officeooo:rsid="0566cdb5" fo:background-color="transparent" loext:char-shading-value="0" style:font-name-asian="Times New Roman2" style:font-size-asian="9pt" style:font-weight-asian="normal" style:font-name-complex="Calibri3" style:font-size-complex="9pt" style:language-complex="ar" style:country-complex="SA" style:font-weight-complex="normal"/>
    </style:style>
    <style:style style:name="T227" style:family="text">
      <style:text-properties style:use-window-font-color="true" loext:opacity="0%" style:font-name="Titillium" fo:font-size="9pt" fo:language="it" fo:country="IT" fo:font-style="normal" fo:font-weight="normal" fo:background-color="transparent" loext:char-shading-value="0" style:font-name-asian="Times New Roman2" style:font-size-asian="9pt" style:font-style-asian="normal" style:font-weight-asian="normal" style:font-name-complex="Calibri3" style:font-size-complex="9pt" style:language-complex="ar" style:country-complex="SA" style:font-style-complex="normal" style:font-weight-complex="normal"/>
    </style:style>
    <style:style style:name="T228" style:family="text">
      <style:text-properties style:use-window-font-color="true" loext:opacity="0%" style:font-name="Titillium" fo:font-size="9pt" fo:language="it" fo:country="IT" fo:font-style="normal" style:text-underline-style="solid" style:text-underline-width="auto" style:text-underline-color="font-color" fo:font-weight="bold" fo:background-color="#ffff00" loext:char-shading-value="0" style:font-name-asian="Times New Roman2" style:font-size-asian="9pt" style:font-style-asian="normal" style:font-weight-asian="bold" style:font-name-complex="Calibri3" style:font-size-complex="9pt" style:language-complex="ar" style:country-complex="SA" style:font-style-complex="normal" style:font-weight-complex="bold"/>
    </style:style>
    <style:style style:name="T229" style:family="text">
      <style:text-properties style:use-window-font-color="true" loext:opacity="0%" style:font-name="Titillium" fo:font-size="9pt" fo:language="it" fo:country="IT" fo:font-style="normal" style:text-underline-style="solid" style:text-underline-width="auto" style:text-underline-color="font-color" fo:font-weight="bold" officeooo:rsid="01d58004" fo:background-color="#ffff00" loext:char-shading-value="0" style:font-name-asian="Times New Roman2" style:font-size-asian="9pt" style:font-style-asian="normal" style:font-weight-asian="bold" style:font-name-complex="Calibri3" style:font-size-complex="9pt" style:language-complex="ar" style:country-complex="SA" style:font-style-complex="normal" style:font-weight-complex="bold"/>
    </style:style>
    <style:style style:name="T230" style:family="text">
      <style:text-properties style:use-window-font-color="true" loext:opacity="0%" style:font-name="Titillium" fo:font-size="9pt" fo:language="it" fo:country="IT" fo:font-style="italic" fo:font-weight="normal" fo:background-color="transparent" loext:char-shading-value="0" style:font-name-asian="Times New Roman2" style:font-size-asian="9pt" style:font-style-asian="italic" style:font-weight-asian="normal" style:font-name-complex="Calibri3" style:font-size-complex="9pt" style:language-complex="ar" style:country-complex="SA" style:font-style-complex="italic" style:font-weight-complex="normal"/>
    </style:style>
    <style:style style:name="T231" style:family="text">
      <style:text-properties style:use-window-font-color="true" loext:opacity="0%" style:font-name="Titillium" fo:font-size="9pt" fo:language="it" fo:country="IT" fo:font-weight="bold" fo:background-color="transparent" loext:char-shading-value="0" style:font-name-asian="Times New Roman2" style:font-size-asian="9pt" style:font-weight-asian="bold" style:font-name-complex="Calibri3" style:font-size-complex="9pt" style:language-complex="ar" style:country-complex="SA" style:font-weight-complex="normal"/>
    </style:style>
    <style:style style:name="T232" style:family="text">
      <style:text-properties style:use-window-font-color="true" loext:opacity="0%" style:font-name="Titillium" fo:font-size="9pt" fo:language="zxx" fo:country="none" fo:font-weight="bold" officeooo:rsid="0253c4ba" fo:background-color="transparent" loext:char-shading-value="0" style:font-name-asian="Verdana" style:font-size-asian="9pt" style:language-asian="zxx" style:country-asian="none" style:font-weight-asian="bold" style:font-name-complex="Calibri2" style:font-size-complex="9pt" style:language-complex="zxx" style:country-complex="none"/>
    </style:style>
    <style:style style:name="T233" style:family="text">
      <style:text-properties style:use-window-font-color="true" loext:opacity="0%" style:text-position="sub 58%" style:font-name="Titillium1" fo:font-size="9pt" officeooo:rsid="004ae389" style:font-name-asian="Times New Roman2" style:font-size-asian="9pt" style:font-name-complex="Times New Roman2" style:font-size-complex="9pt" style:language-complex="ar" style:country-complex="SA"/>
    </style:style>
    <style:style style:name="T234" style:family="text">
      <style:text-properties style:use-window-font-color="true" loext:opacity="0%" style:text-position="sub 58%" fo:font-weight="bold" style:font-name-asian="Verdana" style:font-weight-asian="bold" style:font-name-complex="Calibri2"/>
    </style:style>
    <style:style style:name="T235" style:family="text">
      <style:text-properties style:use-window-font-color="true" loext:opacity="0%" style:text-position="sub 58%" style:text-underline-style="solid" style:text-underline-width="auto" style:text-underline-color="font-color" fo:font-weight="bold" style:font-name-asian="Verdana" style:font-weight-asian="bold" style:font-name-complex="Calibri2"/>
    </style:style>
    <style:style style:name="T236" style:family="text">
      <style:text-properties style:use-window-font-color="true" loext:opacity="0%" style:text-position="sub 58%" style:font-name="Titillium" fo:font-size="9pt" fo:language="zxx" fo:country="none" fo:font-weight="bold" officeooo:rsid="0253c4ba" fo:background-color="transparent" loext:char-shading-value="0" style:font-name-asian="Verdana" style:font-size-asian="9pt" style:language-asian="zxx" style:country-asian="none" style:font-weight-asian="bold" style:font-name-complex="Calibri2" style:font-size-complex="9pt" style:language-complex="zxx" style:country-complex="none"/>
    </style:style>
    <style:style style:name="T237" style:family="text">
      <style:text-properties style:use-window-font-color="true" loext:opacity="0%" style:text-position="0% 100%" style:font-name="Titillium1" fo:font-size="9pt" officeooo:rsid="004ae389" style:font-name-asian="Times New Roman2" style:font-size-asian="9pt" style:font-name-complex="Times New Roman2" style:font-size-complex="9pt" style:language-complex="ar" style:country-complex="SA"/>
    </style:style>
    <style:style style:name="T238" style:family="text">
      <style:text-properties style:use-window-font-color="true" loext:opacity="0%" style:text-position="0% 100%" style:font-name="Titillium1" fo:font-size="9pt" officeooo:rsid="01b29051" style:font-name-asian="Times New Roman2" style:font-size-asian="9pt" style:font-name-complex="Times New Roman2" style:font-size-complex="9pt" style:language-complex="ar" style:country-complex="SA"/>
    </style:style>
    <style:style style:name="T239" style:family="text">
      <style:text-properties style:use-window-font-color="true" loext:opacity="0%" fo:font-weight="bold" style:font-name-asian="Calibri2" style:font-weight-asian="bold" style:font-name-complex="Calibri2"/>
    </style:style>
    <style:style style:name="T240" style:family="text">
      <style:text-properties style:use-window-font-color="true" loext:opacity="0%" fo:font-weight="bold" style:font-name-asian="Verdana" style:font-weight-asian="bold" style:font-name-complex="Calibri2"/>
    </style:style>
    <style:style style:name="T241" style:family="text">
      <style:text-properties style:use-window-font-color="true" loext:opacity="0%" fo:font-weight="normal" style:font-name-asian="Calibri" style:font-weight-asian="normal" style:font-name-complex="Calibri2"/>
    </style:style>
    <style:style style:name="T242" style:family="text">
      <style:text-properties style:use-window-font-color="true" loext:opacity="0%" fo:font-weight="normal" style:font-name-asian="Verdana" style:font-weight-asian="normal" style:font-name-complex="Calibri2"/>
    </style:style>
    <style:style style:name="T243" style:family="text">
      <style:text-properties style:use-window-font-color="true" loext:opacity="0%" style:text-underline-style="none" fo:font-weight="bold" style:font-name-asian="Verdana" style:font-weight-asian="bold" style:font-name-complex="Calibri2"/>
    </style:style>
    <style:style style:name="T244" style:family="text">
      <style:text-properties style:use-window-font-color="true" loext:opacity="0%" style:text-underline-style="none" fo:font-weight="normal" style:font-name-asian="Verdana" style:font-weight-asian="normal" style:font-name-complex="Calibri2"/>
    </style:style>
    <style:style style:name="T245" style:family="text">
      <style:text-properties style:use-window-font-color="true" loext:opacity="0%" style:text-underline-style="none" fo:font-weight="normal" style:font-name-asian="Calibri" style:font-weight-asian="normal" style:font-name-complex="Calibri2"/>
    </style:style>
    <style:style style:name="T246" style:family="text">
      <style:text-properties style:use-window-font-color="true" loext:opacity="0%" style:text-underline-style="none" fo:font-weight="normal" officeooo:rsid="011df2fd" style:font-name-asian="Calibri" style:font-weight-asian="normal" style:font-name-complex="Calibri2"/>
    </style:style>
    <style:style style:name="T247" style:family="text">
      <style:text-properties fo:font-size="12pt" fo:font-weight="bold" style:font-size-asian="12pt" style:font-weight-asian="bold" style:font-size-complex="12pt" style:font-weight-complex="bold"/>
    </style:style>
    <style:style style:name="T248" style:family="text">
      <style:text-properties fo:font-weight="normal" style:font-weight-asian="normal"/>
    </style:style>
    <style:style style:name="T249" style:family="text">
      <style:text-properties fo:font-weight="normal" style:font-weight-asian="normal" style:font-weight-complex="normal"/>
    </style:style>
    <style:style style:name="T250" style:family="text">
      <style:text-properties fo:font-weight="normal" fo:background-color="transparent" loext:char-shading-value="0" style:font-weight-asian="normal"/>
    </style:style>
    <style:style style:name="T251" style:family="text">
      <style:text-properties fo:font-weight="normal" fo:background-color="transparent" loext:char-shading-value="0" style:font-weight-asian="normal" style:font-weight-complex="normal"/>
    </style:style>
    <style:style style:name="T252" style:family="text">
      <style:text-properties fo:font-weight="normal" fo:background-color="transparent" loext:char-shading-value="0" style:language-asian="zh" style:country-asian="CN" style:font-weight-asian="normal" style:font-weight-complex="bold"/>
    </style:style>
    <style:style style:name="T253" style:family="text">
      <style:text-properties fo:font-weight="normal" fo:background-color="transparent" loext:char-shading-value="0" style:language-asian="zh" style:country-asian="CN" style:font-weight-asian="normal" style:font-weight-complex="normal"/>
    </style:style>
    <style:style style:name="T254" style:family="text">
      <style:text-properties fo:font-weight="normal" officeooo:rsid="01cc88b3" fo:background-color="#ffff00" loext:char-shading-value="0" style:font-weight-asian="normal" style:font-weight-complex="normal"/>
    </style:style>
    <style:style style:name="T255" style:family="text">
      <style:text-properties fo:font-weight="bold" style:font-weight-asian="bold"/>
    </style:style>
    <style:style style:name="T256" style:family="text">
      <style:text-properties fo:font-weight="bold" style:font-weight-asian="bold" style:font-weight-complex="bold"/>
    </style:style>
    <style:style style:name="T257" style:family="text">
      <style:text-properties fo:font-weight="bold" officeooo:rsid="00e34116" style:font-weight-asian="bold" style:font-weight-complex="bold"/>
    </style:style>
    <style:style style:name="T258" style:family="text">
      <style:text-properties fo:font-weight="bold" officeooo:rsid="015486d8" style:font-weight-asian="bold" style:font-weight-complex="bold"/>
    </style:style>
    <style:style style:name="T259" style:family="text">
      <style:text-properties fo:font-weight="bold" officeooo:rsid="01742d88" style:font-weight-asian="bold" style:font-weight-complex="bold"/>
    </style:style>
    <style:style style:name="T260" style:family="text">
      <style:text-properties fo:font-weight="bold" officeooo:rsid="018a070c" style:font-weight-asian="bold" style:font-weight-complex="bold"/>
    </style:style>
    <style:style style:name="T261" style:family="text">
      <style:text-properties fo:font-weight="bold" officeooo:rsid="01a80076" style:font-weight-asian="bold" style:font-weight-complex="bold"/>
    </style:style>
    <style:style style:name="T262" style:family="text">
      <style:text-properties fo:font-weight="bold" officeooo:rsid="01d0c084" style:font-weight-asian="bold"/>
    </style:style>
    <style:style style:name="T263" style:family="text">
      <style:text-properties fo:font-weight="bold" style:font-weight-asian="bold" style:font-style-complex="italic"/>
    </style:style>
    <style:style style:name="T264" style:family="text">
      <style:text-properties fo:font-weight="bold" fo:background-color="#ffffff" loext:char-shading-value="0" style:font-weight-asian="bold"/>
    </style:style>
    <style:style style:name="T265" style:family="text">
      <style:text-properties fo:font-weight="bold" fo:background-color="#ffffff" loext:char-shading-value="0" style:font-weight-asian="bold" style:font-weight-complex="bold"/>
    </style:style>
    <style:style style:name="T266" style:family="text">
      <style:text-properties fo:font-weight="bold" style:language-asian="it" style:country-asian="IT" style:font-weight-asian="bold" style:font-weight-complex="bold"/>
    </style:style>
    <style:style style:name="T267" style:family="text">
      <style:text-properties fo:font-weight="bold" fo:background-color="transparent" loext:char-shading-value="0" style:font-weight-asian="bold"/>
    </style:style>
    <style:style style:name="T268" style:family="text">
      <style:text-properties fo:font-weight="bold" fo:background-color="transparent" loext:char-shading-value="0" style:font-weight-asian="bold" style:font-weight-complex="bold"/>
    </style:style>
    <style:style style:name="T269" style:family="text">
      <style:text-properties fo:font-weight="bold" officeooo:rsid="00e34116" fo:background-color="transparent" loext:char-shading-value="0" style:font-weight-asian="bold" style:font-weight-complex="bold"/>
    </style:style>
    <style:style style:name="T270" style:family="text">
      <style:text-properties fo:font-weight="bold" officeooo:rsid="018a070c" fo:background-color="transparent" loext:char-shading-value="0" style:font-weight-asian="bold" style:font-weight-complex="bold"/>
    </style:style>
    <style:style style:name="T271" style:family="text">
      <style:text-properties fo:font-weight="bold" fo:background-color="transparent" loext:char-shading-value="0" style:font-weight-asian="bold" style:font-style-complex="italic"/>
    </style:style>
    <style:style style:name="T272" style:family="text">
      <style:text-properties style:font-weight-complex="bold"/>
    </style:style>
    <style:style style:name="T273" style:family="text">
      <style:text-properties fo:background-color="#ffffff" loext:char-shading-value="0"/>
    </style:style>
    <style:style style:name="T274" style:family="text">
      <style:text-properties fo:background-color="#ffffff" loext:char-shading-value="0" style:font-weight-complex="bold"/>
    </style:style>
    <style:style style:name="T275" style:family="text">
      <style:text-properties fo:background-color="#ffffff" loext:char-shading-value="0" style:font-weight-complex="normal"/>
    </style:style>
    <style:style style:name="T276" style:family="text">
      <style:text-properties fo:font-style="italic" style:font-style-asian="italic"/>
    </style:style>
    <style:style style:name="T277" style:family="text">
      <style:text-properties fo:font-style="italic" style:font-style-asian="italic" style:font-name-complex="Calibri3"/>
    </style:style>
    <style:style style:name="T278" style:family="text">
      <style:text-properties fo:font-style="italic" fo:background-color="transparent" loext:char-shading-value="0" style:font-style-asian="italic" style:font-name-complex="Calibri3"/>
    </style:style>
    <style:style style:name="T279" style:family="text">
      <style:text-properties fo:font-style="italic" fo:font-weight="bold" style:font-style-asian="italic" style:font-weight-asian="bold"/>
    </style:style>
    <style:style style:name="T280" style:family="text">
      <style:text-properties fo:letter-spacing="-0.004cm"/>
    </style:style>
    <style:style style:name="T281" style:family="text">
      <style:text-properties fo:letter-spacing="-0.004cm" style:text-underline-style="none"/>
    </style:style>
    <style:style style:name="T282" style:family="text">
      <style:text-properties fo:letter-spacing="-0.004cm" fo:font-weight="bold" style:font-weight-asian="bold"/>
    </style:style>
    <style:style style:name="T283" style:family="text">
      <style:text-properties fo:letter-spacing="-0.004cm" fo:font-style="italic" fo:font-weight="bold" style:font-style-asian="italic" style:font-weight-asian="bold"/>
    </style:style>
    <style:style style:name="T284" style:family="text">
      <style:text-properties fo:letter-spacing="-0.004cm" style:font-style-complex="normal"/>
    </style:style>
    <style:style style:name="T285" style:family="text">
      <style:text-properties style:language-asian="it" style:country-asian="IT"/>
    </style:style>
    <style:style style:name="T286" style:family="text">
      <style:text-properties style:language-asian="it" style:country-asian="IT" style:font-weight-complex="bold"/>
    </style:style>
    <style:style style:name="T287" style:family="text">
      <style:text-properties fo:color="#000000" loext:opacity="100%"/>
    </style:style>
    <style:style style:name="T288" style:family="text">
      <style:text-properties fo:color="#000000" loext:opacity="100%" fo:letter-spacing="-0.002cm" fo:font-weight="bold" style:font-weight-asian="bold" style:font-weight-complex="bold"/>
    </style:style>
    <style:style style:name="T289" style:family="text">
      <style:text-properties fo:color="#000000" loext:opacity="100%" fo:letter-spacing="0.002cm" fo:font-weight="bold" style:font-weight-asian="bold" style:font-weight-complex="bold"/>
    </style:style>
    <style:style style:name="T290" style:family="text">
      <style:text-properties fo:color="#000000" loext:opacity="100%" fo:font-weight="bold" style:font-weight-asian="bold" style:font-weight-complex="bold"/>
    </style:style>
    <style:style style:name="T291" style:family="text">
      <style:text-properties fo:color="#000000" loext:opacity="100%" fo:letter-spacing="-0.004cm" fo:font-weight="bold" style:font-weight-asian="bold" style:font-weight-complex="bold"/>
    </style:style>
    <style:style style:name="T292" style:family="text">
      <style:text-properties fo:color="#000000" loext:opacity="100%" style:font-name="Titillium1" fo:font-size="9pt" fo:background-color="#ffffff" loext:char-shading-value="0" style:font-size-asian="9pt" style:font-name-complex="Calibri3" style:font-size-complex="9pt" style:font-weight-complex="bold"/>
    </style:style>
    <style:style style:name="T293" style:family="text">
      <style:text-properties fo:color="#000000" loext:opacity="100%" style:font-name="Titillium1" fo:font-size="9pt" fo:background-color="#ffffff" loext:char-shading-value="0" style:font-size-asian="9pt" style:font-name-complex="Calibri3" style:font-size-complex="9pt" style:font-style-complex="italic" style:font-weight-complex="bold"/>
    </style:style>
    <style:style style:name="T294" style:family="text">
      <style:text-properties fo:color="#000000" loext:opacity="100%" style:font-name="Titillium1" fo:font-size="9pt" style:font-size-asian="9pt" style:font-name-complex="Calibri3" style:font-size-complex="9pt"/>
    </style:style>
    <style:style style:name="T295" style:family="text">
      <style:text-properties fo:color="#000000" loext:opacity="100%" style:font-name="Titillium1" fo:font-size="9pt" style:font-size-asian="9pt" style:font-name-complex="Calibri3" style:font-size-complex="9pt" style:font-weight-complex="bold"/>
    </style:style>
    <style:style style:name="T296" style:family="text">
      <style:text-properties fo:color="#000000" loext:opacity="100%" style:font-name="Titillium1" fo:font-size="9pt" style:font-size-asian="9pt" style:language-asian="it" style:country-asian="IT" style:font-size-complex="9pt"/>
    </style:style>
    <style:style style:name="T297" style:family="text">
      <style:text-properties fo:color="#000000" loext:opacity="100%" style:font-name="Titillium1" fo:font-size="9pt" style:font-size-asian="9pt" style:font-name-complex="Trebuchet MS" style:font-size-complex="9pt"/>
    </style:style>
    <style:style style:name="T298" style:family="text">
      <style:text-properties fo:color="#000000" loext:opacity="100%" style:font-name="Titillium1" fo:font-size="9pt" fo:font-weight="bold" style:font-size-asian="9pt" style:font-weight-asian="bold" style:font-name-complex="Trebuchet MS" style:font-size-complex="9pt" style:font-weight-complex="bold"/>
    </style:style>
    <style:style style:name="T299" style:family="text">
      <style:text-properties fo:color="#000000" loext:opacity="100%" style:font-name="Titillium1" fo:font-size="9pt" fo:font-style="normal" fo:background-color="#ffffff" loext:char-shading-value="0" style:font-size-asian="9pt" style:font-style-asian="normal" style:font-name-complex="Calibri3" style:font-size-complex="9pt" style:font-style-complex="normal" style:font-weight-complex="bold"/>
    </style:style>
    <style:style style:name="T300" style:family="text">
      <style:text-properties fo:color="#000000" loext:opacity="100%" style:font-name="Titillium1" fo:font-size="9pt" fo:language="it" fo:country="IT" officeooo:rsid="000d1bfa" style:font-name-asian="Times New Roman2" style:font-size-asian="9pt" style:font-name-complex="Times New Roman2" style:font-size-complex="9pt" style:language-complex="ar" style:country-complex="SA"/>
    </style:style>
    <style:style style:name="T301" style:family="text">
      <style:text-properties fo:color="#000000" loext:opacity="100%" style:font-name="Titillium1" fo:font-size="9pt" fo:language="it" fo:country="IT" style:font-name-asian="Times New Roman2" style:font-size-asian="9pt" style:font-name-complex="Calibri3" style:font-size-complex="9pt" style:language-complex="ar" style:country-complex="SA"/>
    </style:style>
    <style:style style:name="T302" style:family="text">
      <style:text-properties fo:color="#000000" loext:opacity="100%" style:font-name="Titillium1" fo:font-size="9pt" fo:language="it" fo:country="IT" fo:font-style="normal" style:text-underline-style="none" fo:font-weight="normal" fo:background-color="#ffffff" loext:char-shading-value="0" style:font-name-asian="Times New Roman1" style:font-size-asian="9pt" style:font-style-asian="normal" style:font-weight-asian="normal" style:font-name-complex="Calibri3" style:font-size-complex="9pt" style:language-complex="ar" style:country-complex="SA" style:font-style-complex="italic" style:font-weight-complex="bold"/>
    </style:style>
    <style:style style:name="T303" style:family="text">
      <style:text-properties fo:color="#000000" loext:opacity="100%" style:font-name="Titillium1" fo:font-size="9pt" fo:language="it" fo:country="IT" fo:font-style="normal" fo:background-color="#ffffff" loext:char-shading-value="0" style:font-name-asian="Times New Roman1" style:font-size-asian="9pt" style:font-style-asian="normal" style:font-name-complex="Calibri3" style:font-size-complex="9pt" style:language-complex="ar" style:country-complex="SA" style:font-style-complex="italic" style:font-weight-complex="bold"/>
    </style:style>
    <style:style style:name="T304" style:family="text">
      <style:text-properties fo:color="#000000" loext:opacity="100%" style:font-name="Titillium1" fo:font-size="9pt" fo:language="it" fo:country="IT" fo:font-style="normal" fo:background-color="#ffffff" loext:char-shading-value="0" style:font-name-asian="Times New Roman1" style:font-size-asian="9pt" style:language-asian="it" style:country-asian="IT" style:font-style-asian="normal" style:font-name-complex="Calibri3" style:font-size-complex="9pt" style:language-complex="ar" style:country-complex="SA" style:font-style-complex="italic" style:font-weight-complex="bold"/>
    </style:style>
    <style:style style:name="T305" style:family="text">
      <style:text-properties fo:color="#000000" loext:opacity="100%" style:font-name="Titillium1" fo:font-size="9pt" fo:language="it" fo:country="IT" fo:font-style="normal" fo:font-weight="normal" fo:background-color="transparent" loext:char-shading-value="0" style:font-name-asian="Times New Roman2" style:font-size-asian="9pt" style:font-style-asian="normal" style:font-weight-asian="normal" style:font-name-complex="Times New Roman2" style:font-size-complex="9pt" style:language-complex="ar" style:country-complex="SA" style:font-style-complex="normal" style:font-weight-complex="bold"/>
    </style:style>
    <style:style style:name="T306" style:family="text">
      <style:text-properties fo:color="#000000" loext:opacity="100%" style:font-name="Titillium1" fo:font-size="9pt" fo:language="it" fo:country="IT" fo:font-style="normal" officeooo:rsid="01cda2f0" style:font-name-asian="Times New Roman2" style:font-size-asian="9pt" style:font-style-asian="normal" style:font-name-complex="Times New Roman2" style:font-size-complex="9pt" style:language-complex="ar" style:country-complex="SA" style:font-style-complex="normal"/>
    </style:style>
    <style:style style:name="T307" style:family="text">
      <style:text-properties fo:color="#000000" loext:opacity="100%" style:font-name="Titillium1" fo:font-size="9pt" fo:language="it" fo:country="IT" fo:background-color="#ffffff" loext:char-shading-value="0" style:font-name-asian="Times New Roman1" style:font-size-asian="9pt" style:font-name-complex="Calibri3" style:font-size-complex="9pt" style:language-complex="ar" style:country-complex="SA" style:font-style-complex="italic" style:font-weight-complex="bold"/>
    </style:style>
    <style:style style:name="T308" style:family="text">
      <style:text-properties fo:color="#000000" loext:opacity="100%" style:font-name="Titillium1" fo:font-size="9pt" fo:language="it" fo:country="IT" fo:background-color="transparent" loext:char-shading-value="0" style:font-name-asian="Times New Roman2" style:font-size-asian="9pt" style:font-name-complex="Times New Roman2" style:font-size-complex="9pt" style:language-complex="ar" style:country-complex="SA"/>
    </style:style>
    <style:style style:name="T309" style:family="text">
      <style:text-properties fo:color="#000000" loext:opacity="100%" style:font-name="Titillium1" fo:font-size="9pt" fo:language="it" fo:country="IT" officeooo:rsid="0038e9bf" fo:background-color="transparent" loext:char-shading-value="0" style:font-name-asian="Times New Roman2" style:font-size-asian="9pt" style:font-name-complex="Times New Roman2" style:font-size-complex="9pt" style:language-complex="ar" style:country-complex="SA"/>
    </style:style>
    <style:style style:name="T310" style:family="text">
      <style:text-properties fo:color="#000000" loext:opacity="100%" style:font-name="Titillium1" fo:font-size="9pt" fo:language="it" fo:country="IT" fo:background-color="transparent" loext:char-shading-value="0" style:font-name-asian="Calibri3" style:font-size-asian="9pt" style:language-asian="it" style:country-asian="IT" style:font-name-complex="Times New Roman2" style:font-size-complex="9pt" style:language-complex="ar" style:country-complex="SA" style:font-style-complex="italic" style:font-weight-complex="bold"/>
    </style:style>
    <style:style style:name="T311" style:family="text">
      <style:text-properties fo:color="#000000" loext:opacity="100%" style:font-name="Titillium1" fo:font-size="9pt" fo:language="it" fo:country="IT" officeooo:rsid="0161fceb" fo:background-color="transparent" loext:char-shading-value="0" style:font-name-asian="Calibri3" style:font-size-asian="9pt" style:language-asian="it" style:country-asian="IT" style:font-name-complex="Times New Roman2" style:font-size-complex="9pt" style:language-complex="ar" style:country-complex="SA" style:font-style-complex="italic" style:font-weight-complex="bold"/>
    </style:style>
    <style:style style:name="T312" style:family="text">
      <style:text-properties fo:color="#000000" loext:opacity="100%" style:font-name="Titillium1" fo:font-size="9pt" fo:language="it" fo:country="IT" fo:font-weight="normal" style:font-name-asian="Times New Roman2" style:font-size-asian="9pt" style:font-weight-asian="normal" style:font-name-complex="Times New Roman2" style:font-size-complex="12pt" style:language-complex="ar" style:country-complex="SA"/>
    </style:style>
    <style:style style:name="T313" style:family="text">
      <style:text-properties fo:color="#000000" loext:opacity="100%" style:font-name="Titillium1" fo:font-size="9pt" fo:language="it" fo:country="IT" fo:font-weight="normal" officeooo:rsid="01cef185" style:font-name-asian="Times New Roman2" style:font-size-asian="9pt" style:font-weight-asian="normal" style:font-name-complex="Times New Roman2" style:font-size-complex="12pt" style:language-complex="ar" style:country-complex="SA"/>
    </style:style>
    <style:style style:name="T314" style:family="text">
      <style:text-properties fo:color="#000000" loext:opacity="100%" style:font-name="Titillium1" fo:font-size="9pt" fo:language="it" fo:country="IT" style:text-underline-style="none" fo:background-color="transparent" loext:char-shading-value="0" style:font-name-asian="Calibri3" style:font-size-asian="9pt" style:language-asian="it" style:country-asian="IT" style:font-name-complex="Times New Roman2" style:font-size-complex="9pt" style:language-complex="ar" style:country-complex="SA" style:font-style-complex="italic" style:font-weight-complex="bold"/>
    </style:style>
    <style:style style:name="T315" style:family="text">
      <style:text-properties fo:color="#000000" loext:opacity="100%" style:font-name="Titillium1" fo:font-size="9pt" fo:language="it" fo:country="IT" style:text-underline-style="none" officeooo:rsid="0161fceb" fo:background-color="transparent" loext:char-shading-value="0" style:font-name-asian="Calibri3" style:font-size-asian="9pt" style:language-asian="it" style:country-asian="IT" style:font-name-complex="Times New Roman2" style:font-size-complex="9pt" style:language-complex="ar" style:country-complex="SA" style:font-style-complex="italic" style:font-weight-complex="bold"/>
    </style:style>
    <style:style style:name="T316" style:family="text">
      <style:text-properties fo:color="#000000" loext:opacity="100%" style:font-name="Verdana3" fo:font-size="10pt" fo:letter-spacing="-0.004cm" fo:language="it" fo:country="IT" fo:font-style="normal" style:text-underline-style="none" fo:font-weight="normal"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317" style:family="text">
      <style:text-properties fo:color="#000000" loext:opacity="100%" style:font-name="Verdana3" fo:font-size="10pt" fo:letter-spacing="-0.004cm" fo:language="it" fo:country="IT" fo:font-style="normal" fo:font-weight="normal"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bold"/>
    </style:style>
    <style:style style:name="T318" style:family="text">
      <style:text-properties fo:color="#000000" loext:opacity="100%" style:font-name="Verdana3" fo:font-size="10pt" fo:letter-spacing="-0.004cm" fo:language="it" fo:country="IT" fo:font-style="italic" fo:font-weight="normal" style:font-name-asian="Times New Roman2" style:font-size-asian="10pt" style:language-asian="zh" style:country-asian="CN" style:font-style-asian="italic" style:font-weight-asian="normal" style:font-name-complex="Times New Roman2" style:font-size-complex="10pt" style:language-complex="ar" style:country-complex="SA" style:font-style-complex="italic" style:font-weight-complex="bold"/>
    </style:style>
    <style:style style:name="T319" style:family="text">
      <style:text-properties fo:color="#000000" loext:opacity="100%" style:font-name="Verdana2" fo:font-size="10pt" fo:language="it" fo:country="IT" fo:font-style="normal" style:text-underline-style="none"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320" style:family="text">
      <style:text-properties fo:color="#000000" loext:opacity="100%" style:font-name="Verdana2" fo:font-size="10pt" fo:language="it" fo:country="IT" fo:font-style="normal" style:text-underline-style="none" fo:font-weight="normal" fo:background-color="transparent" loext:char-shading-value="0" style:font-name-asian="Times New Roman2" style:font-size-asian="10pt" style:font-style-asian="normal" style:font-weight-asian="normal" style:font-name-complex="Times New Roman" style:font-size-complex="10pt" style:language-complex="ar" style:country-complex="SA" style:font-style-complex="normal" style:font-weight-complex="normal"/>
    </style:style>
    <style:style style:name="T321" style:family="text">
      <style:text-properties fo:color="#000000" loext:opacity="100%" style:font-name="Verdana2" fo:font-size="10pt" fo:language="it" fo:country="IT" fo:font-style="italic" fo:font-weight="normal" fo:background-color="transparent" loext:char-shading-value="0" style:font-name-asian="Times New Roman2" style:font-size-asian="10pt" style:language-asian="zh" style:country-asian="CN" style:font-style-asian="italic" style:font-weight-asian="normal" style:font-name-complex="Times New Roman2" style:font-size-complex="10pt" style:language-complex="ar" style:country-complex="SA" style:font-style-complex="italic" style:font-weight-complex="bold"/>
    </style:style>
    <style:style style:name="T322" style:family="text">
      <style:text-properties fo:color="#000000" loext:opacity="100%" fo:language="it" fo:country="IT" officeooo:rsid="00b7e117" fo:background-color="transparent" loext:char-shading-value="0" style:font-name-asian="Times New Roman2" style:font-name-complex="Calibri3" style:language-complex="ar" style:country-complex="SA"/>
    </style:style>
    <style:style style:name="T323" style:family="text">
      <style:text-properties fo:color="#000000" loext:opacity="100%" style:text-line-through-style="none" style:text-line-through-type="none" style:font-name="Titillium1" fo:font-size="9pt" fo:language="it" fo:country="IT" style:font-name-asian="Times New Roman2" style:font-size-asian="9pt" style:font-name-complex="Calibri3" style:font-size-complex="9pt" style:language-complex="ar" style:country-complex="SA"/>
    </style:style>
    <style:style style:name="T324" style:family="text">
      <style:text-properties fo:color="#000000" loext:opacity="100%" style:text-line-through-style="none" style:text-line-through-type="none" style:font-name="Titillium1" fo:font-size="9pt" fo:language="it" fo:country="IT" officeooo:rsid="006901f3" style:font-name-asian="Times New Roman2" style:font-size-asian="9pt" style:font-name-complex="Calibri3" style:font-size-complex="9pt" style:language-complex="ar" style:country-complex="SA"/>
    </style:style>
    <style:style style:name="T325" style:family="text">
      <style:text-properties fo:color="#000000" loext:opacity="100%" style:text-line-through-style="none" style:text-line-through-type="none" style:font-name="Titillium1" fo:font-size="9pt" fo:language="it" fo:country="IT" officeooo:rsid="006c524d" style:font-name-asian="Times New Roman2" style:font-size-asian="9pt" style:font-name-complex="Calibri3" style:font-size-complex="9pt" style:language-complex="ar" style:country-complex="SA"/>
    </style:style>
    <style:style style:name="T326" style:family="text">
      <style:text-properties fo:color="#000000" loext:opacity="100%" style:text-line-through-style="none" style:text-line-through-type="none" style:font-name="Titillium1" fo:font-size="9pt" fo:language="it" fo:country="IT" officeooo:rsid="00a693e7" style:font-name-asian="Times New Roman2" style:font-size-asian="9pt" style:font-name-complex="Calibri3" style:font-size-complex="9pt" style:language-complex="ar" style:country-complex="SA"/>
    </style:style>
    <style:style style:name="T327" style:family="text">
      <style:text-properties fo:color="#000000" loext:opacity="100%" style:text-line-through-style="none" style:text-line-through-type="none" style:font-name="Verdana2" fo:font-size="10.5pt" fo:language="it" fo:country="IT" fo:font-weight="bold" officeooo:rsid="001b2762" fo:background-color="transparent" loext:char-shading-value="0" style:font-name-asian="Times New Roman2" style:font-size-asian="10.5pt" style:font-weight-asian="bold" style:font-name-complex="Times New Roman2" style:font-size-complex="10pt" style:language-complex="ar" style:country-complex="SA" style:font-weight-complex="bold"/>
    </style:style>
    <style:style style:name="T328" style:family="text">
      <style:text-properties fo:color="#000000" loext:opacity="100%" style:text-line-through-style="none" style:text-line-through-type="none" style:font-name="Verdana2" fo:font-size="10.5pt" fo:language="it" fo:country="IT" fo:font-weight="bold" officeooo:rsid="01509291" fo:background-color="transparent" loext:char-shading-value="0" style:font-name-asian="Times New Roman2" style:font-size-asian="10.5pt" style:font-weight-asian="bold" style:font-name-complex="Times New Roman2" style:font-size-complex="10pt" style:language-complex="ar" style:country-complex="SA" style:font-weight-complex="bold"/>
    </style:style>
    <style:style style:name="T329" style:family="text">
      <style:text-properties fo:color="#000000" loext:opacity="100%" style:text-line-through-style="none" style:text-line-through-type="none" style:font-name="Verdana2" fo:font-size="10.5pt" fo:language="it" fo:country="IT" fo:font-style="normal" style:text-underline-style="none" fo:font-weight="bold" officeooo:rsid="01509291" fo:background-color="transparent" loext:char-shading-value="0" style:font-name-asian="Times New Roman2" style:font-size-asian="10.5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330" style:family="text">
      <style:text-properties fo:color="#000000" loext:opacity="100%" style:text-line-through-style="none" style:text-line-through-type="none" style:font-name="Verdana3" fo:font-size="10pt" fo:language="it" fo:country="IT" fo:font-style="normal" style:text-underline-style="none" fo:font-weight="bold" officeooo:rsid="01509291"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331" style:family="text">
      <style:text-properties fo:color="#000000" loext:opacity="100%" style:text-line-through-style="none" style:text-line-through-type="none" style:font-name="Verdana3" fo:font-size="10pt" fo:language="it" fo:country="IT" fo:font-style="normal" style:text-underline-style="none" fo:font-weight="normal" officeooo:rsid="001b2762"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332" style:family="text">
      <style:text-properties fo:color="#000000" loext:opacity="100%" style:text-line-through-style="none" style:text-line-through-type="none" style:font-name="Verdana3" fo:font-size="10pt" fo:language="it" fo:country="IT" fo:font-style="normal" style:text-underline-style="none" fo:font-weight="normal" officeooo:rsid="0151ab00"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333" style:family="text">
      <style:text-properties fo:color="#000000" loext:opacity="100%" style:text-line-through-style="none" style:text-line-through-type="none" style:font-name="Verdana3" fo:font-size="10pt" fo:font-style="normal" style:text-underline-style="none" officeooo:rsid="0151ab00" fo:background-color="transparent" loext:char-shading-value="0" style:font-size-asian="10pt" style:language-asian="zxx" style:country-asian="none" style:font-style-asian="normal" style:font-size-complex="10pt" style:font-style-complex="normal"/>
    </style:style>
    <style:style style:name="T334" style:family="text">
      <style:text-properties fo:color="#000000" loext:opacity="100%" style:font-name="Titillium" fo:font-size="9pt" fo:language="it" fo:country="IT" officeooo:rsid="000d1bfa" style:font-name-asian="Times New Roman2" style:font-size-asian="9pt" style:font-name-complex="Times New Roman2" style:font-size-complex="9pt" style:language-complex="ar" style:country-complex="SA"/>
    </style:style>
    <style:style style:name="T335" style:family="text">
      <style:text-properties fo:color="#000000" loext:opacity="100%" style:font-name="Titillium" fo:font-size="9pt" fo:language="it" fo:country="IT" fo:font-weight="normal" officeooo:rsid="000d1bfa" style:font-name-asian="Times New Roman2" style:font-size-asian="9pt" style:font-weight-asian="normal" style:font-name-complex="Times New Roman2" style:font-size-complex="9pt" style:language-complex="ar" style:country-complex="SA" style:font-weight-complex="normal"/>
    </style:style>
    <style:style style:name="T336" style:family="text">
      <style:text-properties fo:color="#000000" loext:opacity="100%" style:font-name="Titillium" fo:font-size="9pt" fo:language="it" fo:country="IT" fo:font-weight="normal" officeooo:rsid="000d1bfa" fo:background-color="transparent" loext:char-shading-value="0" style:font-name-asian="Times New Roman2" style:font-size-asian="9pt" style:font-weight-asian="normal" style:font-name-complex="Times New Roman2" style:font-size-complex="9pt" style:language-complex="ar" style:country-complex="SA" style:font-weight-complex="normal"/>
    </style:style>
    <style:style style:name="T337" style:family="text">
      <style:text-properties fo:color="#000000" loext:opacity="100%" style:font-name="Titillium" fo:font-size="9pt" fo:language="it" fo:country="IT" style:font-name-asian="Calibri3" style:font-size-asian="9pt" style:language-asian="it" style:country-asian="IT" style:font-name-complex="Calibri3" style:font-size-complex="9pt" style:language-complex="ar" style:country-complex="SA"/>
    </style:style>
    <style:style style:name="T338" style:family="text">
      <style:text-properties fo:color="#000000" loext:opacity="100%" style:font-name="Titillium" fo:font-size="9pt" fo:language="it" fo:country="IT" fo:font-weight="bold" fo:background-color="transparent" loext:char-shading-value="0" style:font-name-asian="Times New Roman2" style:font-size-asian="9pt" style:font-weight-asian="bold" style:font-name-complex="Arial1" style:font-size-complex="9pt" style:language-complex="ar" style:country-complex="SA"/>
    </style:style>
    <style:style style:name="T339" style:family="text">
      <style:text-properties fo:color="#000000" loext:opacity="100%" style:font-name="Titillium" fo:font-size="9pt" fo:language="it" fo:country="IT" fo:background-color="transparent" loext:char-shading-value="0" style:font-name-asian="Times New Roman2" style:font-size-asian="9pt" style:font-name-complex="Arial1" style:font-size-complex="9pt" style:language-complex="ar" style:country-complex="SA"/>
    </style:style>
    <style:style style:name="T340" style:family="text">
      <style:text-properties fo:color="#000000" loext:opacity="100%" style:text-line-through-style="solid" style:text-line-through-type="single" style:font-name="Titillium1" fo:font-size="9pt" fo:language="it" fo:country="IT" fo:font-style="normal" style:text-underline-style="none" fo:font-weight="normal" officeooo:rsid="038d36d7" fo:background-color="transparent" loext:char-shading-value="0" style:font-name-asian="Times New Roman2" style:font-size-asian="9pt" style:language-asian="en" style:country-asian="AE" style:font-style-asian="normal" style:font-weight-asian="normal" style:font-name-complex="Times New Roman2" style:font-size-complex="9pt" style:language-complex="ar" style:country-complex="SA" style:font-style-complex="normal" style:font-weight-complex="normal"/>
    </style:style>
    <style:style style:name="T341" style:family="text">
      <style:text-properties fo:color="#000000" loext:opacity="100%" style:text-outline="false" style:text-line-through-style="none" style:text-line-through-type="none" style:font-name="Titillium" fo:font-size="9pt" fo:language="it" fo:country="IT" fo:font-style="normal" fo:text-shadow="none" style:text-underline-style="none" fo:font-weight="normal" officeooo:rsid="000d1bfa" fo:background-color="transparent" loext:char-shading-value="0" style:font-name-asian="Times New Roman2" style:font-size-asian="9pt" style:font-style-asian="normal" style:font-weight-asian="normal" style:font-name-complex="Times New Roman2" style:font-size-complex="9pt" style:language-complex="ar" style:country-complex="SA" style:font-weight-complex="normal" style:text-emphasize="none"/>
    </style:style>
    <style:style style:name="T342" style:family="text">
      <style:text-properties fo:color="#000000" loext:opacity="100%" style:text-outline="false" style:text-line-through-style="none" style:text-line-through-type="none" style:font-name="Titillium" fo:font-size="9pt" fo:language="it" fo:country="IT" fo:font-style="normal" fo:text-shadow="none" style:text-underline-style="none" fo:font-weight="normal" officeooo:rsid="01cef185" fo:background-color="transparent" loext:char-shading-value="0" style:font-name-asian="Times New Roman2" style:font-size-asian="9pt" style:font-style-asian="normal" style:font-weight-asian="normal" style:font-name-complex="Times New Roman2" style:font-size-complex="9pt" style:language-complex="ar" style:country-complex="SA" style:font-weight-complex="normal" style:text-emphasize="none"/>
    </style:style>
    <style:style style:name="T343" style:family="text">
      <style:text-properties fo:background-color="transparent" loext:char-shading-value="0"/>
    </style:style>
    <style:style style:name="T344" style:family="text">
      <style:text-properties fo:background-color="transparent" loext:char-shading-value="0" style:font-weight-complex="bold"/>
    </style:style>
    <style:style style:name="T345" style:family="text">
      <style:text-properties officeooo:rsid="0566cdb5" fo:background-color="transparent" loext:char-shading-value="0"/>
    </style:style>
    <style:style style:name="T346" style:family="text">
      <style:text-properties officeooo:rsid="006b1c7a" fo:background-color="transparent" loext:char-shading-value="0"/>
    </style:style>
    <style:style style:name="T347" style:family="text">
      <style:text-properties fo:background-color="transparent" loext:char-shading-value="0" style:font-name-complex="Calibri3"/>
    </style:style>
    <style:style style:name="T348" style:family="text">
      <style:text-properties style:font-name="Verdana3"/>
    </style:style>
    <style:style style:name="T349" style:family="text">
      <style:text-properties style:font-name="Verdana3" fo:font-size="10pt" fo:background-color="transparent" loext:char-shading-value="0" style:font-size-asian="10pt" style:font-size-complex="10pt"/>
    </style:style>
    <style:style style:name="T350" style:family="text">
      <style:text-properties style:font-name="Verdana3" fo:font-size="10pt" fo:background-color="transparent" loext:char-shading-value="0" style:font-size-asian="10pt" style:font-size-complex="10pt" style:font-weight-complex="bold"/>
    </style:style>
    <style:style style:name="T351" style:family="text">
      <style:text-properties style:font-name="Verdana3" fo:font-size="10pt" officeooo:rsid="001db94c" fo:background-color="transparent" loext:char-shading-value="0" style:font-size-asian="10pt" style:font-size-complex="10pt" style:font-weight-complex="bold"/>
    </style:style>
    <style:style style:name="T352" style:family="text">
      <style:text-properties style:font-name="Verdana3" fo:font-size="10pt" officeooo:rsid="0148ccc4" fo:background-color="transparent" loext:char-shading-value="0" style:font-size-asian="10pt" style:font-size-complex="10pt" style:font-weight-complex="bold"/>
    </style:style>
    <style:style style:name="T353" style:family="text">
      <style:text-properties style:font-name="Verdana3" fo:font-size="10pt" officeooo:rsid="015f33b2" fo:background-color="transparent" loext:char-shading-value="0" style:font-size-asian="10pt" style:font-size-complex="10pt" style:font-weight-complex="bold"/>
    </style:style>
    <style:style style:name="T354" style:family="text">
      <style:text-properties style:font-name="Verdana3" fo:font-size="10pt" fo:font-weight="bold" fo:background-color="transparent" loext:char-shading-value="0" style:font-size-asian="10pt" style:font-weight-asian="bold" style:font-size-complex="10pt" style:font-weight-complex="bold"/>
    </style:style>
    <style:style style:name="T355" style:family="text">
      <style:text-properties style:font-name="Verdana3" fo:font-size="10pt" fo:font-weight="bold" style:font-size-asian="10pt" style:font-weight-asian="bold" style:font-size-complex="10pt" style:font-weight-complex="bold"/>
    </style:style>
    <style:style style:name="T356" style:family="text">
      <style:text-properties style:font-name="Verdana3" fo:font-size="10pt" fo:font-weight="bold" style:font-size-asian="10pt" style:language-asian="it" style:country-asian="IT" style:font-weight-asian="bold" style:font-size-complex="10pt" style:font-weight-complex="bold"/>
    </style:style>
    <style:style style:name="T357" style:family="text">
      <style:text-properties style:font-name="Verdana3" fo:font-size="10pt" fo:language="it" fo:country="IT" fo:font-style="normal" fo:font-weight="normal" style:font-size-asian="10pt" style:language-asian="zh" style:country-asian="CN" style:font-style-asian="normal" style:font-weight-asian="normal" style:font-size-complex="10pt" style:font-style-complex="normal" style:font-weight-complex="bold"/>
    </style:style>
    <style:style style:name="T358" style:family="text">
      <style:text-properties style:font-name="Verdana3" fo:font-size="10pt" fo:language="it" fo:country="IT" fo:font-weight="bold" style:font-size-asian="10pt" style:font-weight-asian="bold" style:font-size-complex="10pt" style:font-weight-complex="bold"/>
    </style:style>
    <style:style style:name="T359" style:family="text">
      <style:text-properties style:font-name="Verdana3" fo:font-size="10pt" fo:language="it" fo:country="IT" style:font-size-asian="10pt" style:font-size-complex="10pt"/>
    </style:style>
    <style:style style:name="T360" style:family="text">
      <style:text-properties style:font-name="Verdana3" fo:font-size="10pt" style:text-underline-style="none" style:font-size-asian="10pt" style:language-asian="it" style:country-asian="IT" style:font-size-complex="10pt"/>
    </style:style>
    <style:style style:name="T361" style:family="text">
      <style:text-properties style:font-name="Verdana3" fo:font-size="10pt" fo:font-style="normal" fo:font-weight="normal"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362" style:family="text">
      <style:text-properties style:font-name="Verdana3" fo:font-size="10pt" fo:font-style="normal" fo:font-weight="bold" fo:background-color="transparent" loext:char-shading-value="0" style:font-size-asian="10pt" style:language-asian="zh" style:country-asian="CN" style:font-style-asian="normal" style:font-weight-asian="bold" style:font-size-complex="10pt" style:font-style-complex="normal" style:font-weight-complex="bold"/>
    </style:style>
    <style:style style:name="T363" style:family="text">
      <style:text-properties style:font-name="Verdana3" fo:font-size="10pt" fo:letter-spacing="-0.004cm" fo:language="it" fo:country="IT" fo:font-style="normal" fo:font-weight="normal" style:font-size-asian="10pt" style:language-asian="zh" style:country-asian="CN" style:font-style-asian="normal" style:font-weight-asian="normal" style:font-size-complex="10pt" style:font-style-complex="normal" style:font-weight-complex="bold"/>
    </style:style>
    <style:style style:name="T364" style:family="text">
      <style:text-properties style:font-name="Verdana3" fo:font-size="10pt" fo:font-weight="normal" fo:background-color="transparent" loext:char-shading-value="0" style:font-size-asian="10pt" style:font-weight-asian="normal" style:font-size-complex="10pt" style:font-weight-complex="normal"/>
    </style:style>
    <style:style style:name="T365" style:family="text">
      <style:text-properties style:font-name="Verdana3" fo:font-size="10pt" fo:font-weight="normal" fo:background-color="transparent" loext:char-shading-value="0" style:font-size-asian="10pt" style:language-asian="it" style:country-asian="IT" style:font-weight-asian="normal" style:font-size-complex="10pt" style:font-weight-complex="normal"/>
    </style:style>
    <style:style style:name="T366" style:family="text">
      <style:text-properties style:font-name="Verdana3" fo:font-size="10pt" fo:font-weight="normal" style:font-size-asian="10pt" style:font-weight-asian="normal" style:font-size-complex="10pt" style:font-weight-complex="normal"/>
    </style:style>
    <style:style style:name="T367" style:family="text">
      <style:text-properties style:font-name="Verdana3" fo:font-size="10pt" fo:font-weight="normal" officeooo:rsid="0148ccc4" style:font-size-asian="10pt" style:font-weight-asian="normal" style:font-size-complex="10pt" style:font-weight-complex="normal"/>
    </style:style>
    <style:style style:name="T368" style:family="text">
      <style:text-properties style:font-name="Verdana3" fo:font-size="10pt" style:font-size-asian="10pt" style:font-size-complex="10pt"/>
    </style:style>
    <style:style style:name="T369" style:family="text">
      <style:text-properties style:font-name="Verdana3" fo:font-size="10pt" style:font-size-asian="10pt" style:language-asian="it" style:country-asian="IT" style:font-size-complex="10pt"/>
    </style:style>
    <style:style style:name="T370" style:family="text">
      <style:text-properties style:font-name="Verdana3" fo:font-size="10pt" style:font-size-asian="10pt" style:language-asian="it" style:country-asian="IT" style:font-size-complex="10pt" style:font-weight-complex="bold"/>
    </style:style>
    <style:style style:name="T371" style:family="text">
      <style:text-properties style:font-name="Verdana3" fo:font-size="10pt" officeooo:rsid="01576127" style:font-size-asian="10pt" style:language-asian="it" style:country-asian="IT" style:font-size-complex="10pt" style:font-weight-complex="bold"/>
    </style:style>
    <style:style style:name="T372" style:family="text">
      <style:text-properties style:font-name="Verdana3" fo:font-size="10pt" officeooo:rsid="0182fa11" style:font-size-asian="10pt" style:language-asian="it" style:country-asian="IT" style:font-size-complex="10pt" style:font-weight-complex="bold"/>
    </style:style>
    <style:style style:name="T373" style:family="text">
      <style:text-properties style:font-name="Verdana3" fo:background-color="#ffff00" loext:char-shading-value="0"/>
    </style:style>
    <style:style style:name="T374" style:family="text">
      <style:text-properties style:font-name="Verdana3" officeooo:rsid="01cc88b3" fo:background-color="#ffff00" loext:char-shading-value="0"/>
    </style:style>
    <style:style style:name="T375" style:family="text">
      <style:text-properties style:text-outline="false" style:text-line-through-style="none" style:text-line-through-type="none" fo:font-style="normal" fo:text-shadow="none" style:text-underline-style="none" fo:font-weight="normal" fo:background-color="transparent" loext:char-shading-value="0" style:language-asian="zh" style:country-asian="CN" style:font-style-asian="normal" style:font-weight-asian="normal" style:font-weight-complex="bold" style:text-emphasize="none"/>
    </style:style>
    <style:style style:name="T376" style:family="text">
      <style:text-properties style:text-outline="false" style:text-line-through-style="none" style:text-line-through-type="none" fo:font-style="normal" fo:text-shadow="none" style:text-underline-style="none" fo:font-weight="normal" fo:background-color="transparent" loext:char-shading-value="0" style:language-asian="zh" style:country-asian="CN" style:font-style-asian="normal" style:font-weight-asian="normal" style:font-weight-complex="normal" style:text-emphasize="none"/>
    </style:style>
    <style:style style:name="T377" style:family="text">
      <style:text-properties style:text-outline="false" style:text-line-through-style="none" style:text-line-through-type="none" fo:font-style="normal" fo:text-shadow="none" style:text-underline-style="none" fo:font-weight="normal" fo:background-color="#ffffff" loext:char-shading-value="0" style:language-asian="zh" style:country-asian="CN" style:font-style-asian="normal" style:font-weight-asian="normal" style:font-weight-complex="bold" style:text-emphasize="none"/>
    </style:style>
    <style:style style:name="T378" style:family="text">
      <style:text-properties style:text-outline="false" style:text-line-through-style="none" style:text-line-through-type="none" fo:font-style="normal" fo:text-shadow="none" style:text-underline-style="none" fo:font-weight="normal" style:language-asian="zh" style:country-asian="CN" style:font-style-asian="normal" style:font-weight-asian="normal" style:font-weight-complex="bold" style:text-emphasize="none"/>
    </style:style>
    <style:style style:name="T379" style:family="text">
      <style:text-properties fo:color="#ff3300" loext:opacity="100%" style:font-name="Verdana3" fo:font-size="10pt" fo:font-weight="bold" fo:background-color="transparent" loext:char-shading-value="0" style:font-size-asian="10pt" style:font-weight-asian="bold" style:font-size-complex="10pt" style:font-weight-complex="bold"/>
    </style:style>
    <style:style style:name="T380" style:family="text">
      <style:text-properties fo:color="#ff3300" loext:opacity="100%" style:font-name="Verdana3" fo:font-size="10pt" fo:font-weight="bold" officeooo:rsid="01d24be7" fo:background-color="transparent" loext:char-shading-value="0" style:font-size-asian="10pt" style:font-weight-asian="bold" style:font-size-complex="10pt" style:font-weight-complex="bold"/>
    </style:style>
    <style:style style:name="T381" style:family="text">
      <style:text-properties fo:color="#00000a" loext:opacity="100%" fo:language="it" fo:country="IT" style:font-name-asian="Times New Roman1" style:language-asian="en" style:country-asian="US" style:language-complex="ar" style:country-complex="SA"/>
    </style:style>
    <style:style style:name="T382" style:family="text">
      <style:text-properties style:font-name="Verdana5" fo:font-size="10pt" fo:font-weight="bold" fo:background-color="transparent" loext:char-shading-value="0" style:font-size-asian="10pt" style:font-weight-asian="bold" style:font-size-complex="10pt" style:font-weight-complex="bold"/>
    </style:style>
    <style:style style:name="T383" style:family="text">
      <style:text-properties style:font-name="Verdana5" fo:font-size="10pt" fo:font-weight="normal" fo:background-color="transparent" loext:char-shading-value="0" style:font-size-asian="10pt" style:font-weight-asian="normal" style:font-size-complex="10pt" style:font-weight-complex="normal"/>
    </style:style>
    <style:style style:name="T384" style:family="text">
      <style:text-properties fo:color="#0000ff" loext:opacity="100%" fo:font-style="italic" style:font-style-asian="italic" style:font-style-complex="italic"/>
    </style:style>
    <style:style style:name="T385" style:family="text">
      <style:text-properties fo:color="#0000ff" loext:opacity="100%" style:font-name="Titillium1" fo:font-size="9pt" fo:language="it" fo:country="IT" fo:background-color="transparent" loext:char-shading-value="0" style:font-name-asian="Times New Roman2" style:font-size-asian="9pt" style:font-name-complex="Times New Roman2" style:font-size-complex="9pt" style:language-complex="ar" style:country-complex="SA"/>
    </style:style>
    <style:style style:name="T386" style:family="text">
      <style:text-properties fo:font-variant="normal" fo:text-transform="none" style:use-window-font-color="true" loext:opacity="0%" style:font-name="Titillium1" fo:font-size="9pt" fo:letter-spacing="normal" fo:language="it" fo:country="IT" fo:font-style="normal" style:text-underline-style="none" fo:font-weight="normal" style:letter-kerning="false" fo:background-color="transparent" loext:char-shading-value="0"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T387" style:family="text">
      <style:text-properties fo:font-variant="normal" fo:text-transform="none" style:use-window-font-color="true" loext:opacity="0%" style:text-outline="false" style:text-line-through-style="none" style:text-line-through-type="none" style:font-name="Titillium" fo:font-size="9pt" fo:letter-spacing="normal" fo:language="it" fo:country="IT" fo:font-style="normal" fo:text-shadow="none" style:text-underline-style="none" fo:font-weight="normal" style:letter-kerning="true" fo:background-color="transparent" loext:char-shading-value="0" style:font-name-asian="Times New Roman2" style:font-size-asian="9pt" style:language-asian="hi" style:country-asian="IN" style:font-style-asian="normal" style:font-weight-asian="normal" style:font-name-complex="Calibri3" style:font-size-complex="9pt" style:language-complex="ar" style:country-complex="SA" style:font-style-complex="normal" style:font-weight-complex="bold" style:text-emphasize="none" loext:shadow="none"/>
    </style:style>
    <style:style style:name="T388" style:family="text">
      <style:text-properties fo:font-variant="normal" fo:text-transform="none" style:use-window-font-color="true" loext:opacity="0%" style:text-outline="false" style:text-line-through-style="none" style:text-line-through-type="none" style:font-name="Titillium" fo:font-size="9pt" fo:letter-spacing="normal" fo:language="it" fo:country="IT" fo:font-style="normal" fo:text-shadow="none" style:text-underline-style="none" fo:font-weight="normal" style:letter-kerning="true" fo:background-color="transparent" loext:char-shading-value="0" style:font-name-asian="Times New Roman2" style:font-size-asian="9pt" style:language-asian="hi" style:country-asian="IN" style:font-style-asian="italic" style:font-weight-asian="normal" style:font-name-complex="Calibri3" style:font-size-complex="9pt" style:language-complex="ar" style:country-complex="SA" style:font-style-complex="italic" style:font-weight-complex="bold" style:text-emphasize="none" loext:shadow="none"/>
    </style:style>
    <style:style style:name="T389" style:family="text">
      <style:text-properties fo:font-variant="normal" fo:text-transform="none" style:use-window-font-color="true" loext:opacity="0%" style:text-outline="false" style:text-line-through-style="none" style:text-line-through-type="none" style:font-name="Titillium" fo:font-size="9pt" fo:letter-spacing="normal" fo:language="it" fo:country="IT" fo:font-style="normal" fo:text-shadow="none" style:text-underline-style="none" fo:font-weight="normal" style:letter-kerning="true" fo:background-color="#ffff00" loext:char-shading-value="0" style:font-name-asian="Times New Roman2" style:font-size-asian="9pt" style:language-asian="hi" style:country-asian="IN" style:font-style-asian="italic" style:font-weight-asian="normal" style:font-name-complex="Calibri3" style:font-size-complex="9pt" style:language-complex="ar" style:country-complex="SA" style:font-style-complex="italic" style:font-weight-complex="bold" style:text-emphasize="none" loext:shadow="none"/>
    </style:style>
    <style:style style:name="T390" style:family="text">
      <style:text-properties fo:font-variant="normal" fo:text-transform="none" style:font-name="Titillium1" fo:font-size="9pt" style:font-size-asian="9pt" style:font-size-complex="9pt"/>
    </style:style>
    <style:style style:name="T391" style:family="text">
      <style:text-properties fo:font-variant="normal" fo:text-transform="none" style:font-name="Titillium1" fo:font-size="9pt" style:font-size-asian="9pt" style:font-size-complex="9pt" style:font-style-complex="italic"/>
    </style:style>
    <style:style style:name="T392" style:family="text">
      <style:text-properties fo:font-variant="normal" fo:text-transform="none" style:font-name="Titillium1" fo:font-size="9pt" style:font-size-asian="9pt" style:font-name-complex="Calibri3" style:font-size-complex="9pt"/>
    </style:style>
    <style:style style:name="T393" style:family="text">
      <style:text-properties fo:font-variant="normal" fo:text-transform="none" style:font-name="Titillium1" fo:font-size="9pt" fo:language="it" fo:country="IT" style:font-size-asian="9pt" style:font-size-complex="9pt"/>
    </style:style>
    <style:style style:name="T394" style:family="text">
      <style:text-properties fo:font-variant="normal" fo:text-transform="none" style:font-name="Titillium1" fo:font-size="9pt" fo:language="it" fo:country="IT" style:font-size-asian="9pt" style:font-size-complex="9pt" style:font-style-complex="italic"/>
    </style:style>
    <style:style style:name="T395" style:family="text">
      <style:text-properties fo:font-variant="normal" fo:text-transform="none" style:font-name="Titillium1" fo:font-size="9pt" fo:language="it" fo:country="IT" fo:font-style="normal" style:font-size-asian="9pt" style:font-style-asian="normal" style:font-size-complex="9pt" style:font-style-complex="normal"/>
    </style:style>
    <style:style style:name="T396" style:family="text">
      <style:text-properties fo:font-variant="normal" fo:text-transform="none" style:font-style-complex="italic"/>
    </style:style>
    <style:style style:name="T397" style:family="text">
      <style:text-properties fo:font-variant="normal" fo:text-transform="none" fo:color="#000000" loext:opacity="100%" style:text-line-through-style="none" style:text-line-through-type="none" style:font-name="Titillium" fo:font-size="9pt" fo:letter-spacing="-0.002cm" fo:language="it" fo:country="IT" fo:font-style="normal" style:text-underline-style="none" fo:font-weight="normal" officeooo:rsid="03eb5d63" style:letter-kerning="true" fo:background-color="transparent" loext:char-shading-value="0" style:font-name-asian="Times New Roman2" style:font-size-asian="9pt" style:language-asian="zh" style:country-asian="TW" style:font-style-asian="normal" style:font-weight-asian="normal" style:font-name-complex="Arial1" style:font-size-complex="9pt" style:language-complex="ar" style:country-complex="SA" style:font-style-complex="normal" style:font-weight-complex="normal" style:text-scale="98%" loext:padding="0cm" loext:border="none"/>
    </style:style>
    <style:style style:name="T398" style:family="text">
      <style:text-properties fo:font-variant="normal" fo:text-transform="none" fo:color="#000000" loext:opacity="100%" style:text-line-through-style="none" style:text-line-through-type="none" style:font-name="Titillium" fo:font-size="9pt" fo:letter-spacing="-0.002cm" fo:language="it" fo:country="IT" fo:font-style="normal" style:text-underline-style="none" fo:font-weight="normal" officeooo:rsid="01a61bf4" style:letter-kerning="true" fo:background-color="transparent" loext:char-shading-value="0" style:font-name-asian="Times New Roman2" style:font-size-asian="9pt" style:language-asian="zh" style:country-asian="TW" style:font-style-asian="normal" style:font-weight-asian="normal" style:font-name-complex="Arial1" style:font-size-complex="9pt" style:language-complex="ar" style:country-complex="SA" style:font-style-complex="normal" style:font-weight-complex="normal" style:text-scale="98%" loext:padding="0cm" loext:border="none"/>
    </style:style>
    <style:style style:name="T399" style:family="text">
      <style:text-properties fo:font-variant="normal" fo:text-transform="none" fo:color="#000000" loext:opacity="100%" style:text-line-through-style="none" style:text-line-through-type="none" style:font-name="Titillium" fo:font-size="9pt" fo:letter-spacing="-0.002cm" fo:language="it" fo:country="IT" fo:font-style="normal" style:text-underline-style="none" fo:font-weight="normal" officeooo:rsid="01a661c6" style:letter-kerning="true" fo:background-color="transparent" loext:char-shading-value="0" style:font-name-asian="Times New Roman2" style:font-size-asian="9pt" style:language-asian="zh" style:country-asian="TW" style:font-style-asian="normal" style:font-weight-asian="normal" style:font-name-complex="Arial1" style:font-size-complex="9pt" style:language-complex="ar" style:country-complex="SA" style:font-style-complex="normal" style:font-weight-complex="normal" style:text-scale="98%" loext:padding="0cm" loext:border="none"/>
    </style:style>
    <style:style style:name="T400" style:family="text">
      <style:text-properties fo:font-variant="normal" fo:text-transform="none" fo:color="#000000" loext:opacity="100%" style:text-line-through-style="none" style:text-line-through-type="none" style:font-name="Titillium" fo:font-size="9pt" fo:letter-spacing="normal" fo:language="it" fo:country="IT" fo:font-style="normal" style:text-underline-style="none" fo:font-weight="normal" officeooo:rsid="0383e0f8" fo:background-color="transparent" loext:char-shading-value="0" style:font-name-asian="Times New Roman2" style:font-size-asian="9pt" style:language-asian="zh" style:country-asian="CN" style:font-style-asian="normal" style:font-weight-asian="normal" style:font-name-complex="Arial1" style:font-size-complex="9pt" style:language-complex="ar" style:country-complex="SA" style:font-style-complex="normal" style:font-weight-complex="normal" loext:padding="0cm" loext:border="none"/>
    </style:style>
    <style:style style:name="T401" style:family="text">
      <style:text-properties fo:font-variant="normal" fo:text-transform="none" fo:color="#000000" loext:opacity="100%" style:text-line-through-style="none" style:text-line-through-type="none" style:font-name="Titillium1" fo:font-size="9pt" fo:letter-spacing="normal" fo:language="it" fo:country="IT" fo:font-style="normal" style:text-underline-style="none" fo:font-weight="normal" officeooo:rsid="0a9c8c67" fo:background-color="transparent" loext:char-shading-value="0" style:font-name-asian="Times New Roman2" style:font-size-asian="9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T402" style:family="text">
      <style:text-properties fo:font-variant="normal" fo:text-transform="none" fo:color="#000000" loext:opacity="100%" style:text-line-through-style="none" style:text-line-through-type="none" style:font-name="Titillium1" fo:font-size="9pt" fo:letter-spacing="normal" fo:language="it" fo:country="IT" fo:font-style="normal" style:text-underline-style="none" fo:font-weight="normal" officeooo:rsid="00f25b7d" fo:background-color="transparent" loext:char-shading-value="0" style:font-name-asian="Times New Roman2" style:font-size-asian="9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T403" style:family="text">
      <style:text-properties fo:font-variant="normal" fo:text-transform="none" fo:color="#000000" loext:opacity="100%" style:font-name="Titillium" fo:font-size="9pt" fo:letter-spacing="normal" fo:language="it" fo:country="IT" officeooo:rsid="03ea3349" fo:background-color="transparent" loext:char-shading-value="0" style:font-name-asian="Times New Roman2" style:font-size-asian="9pt" style:font-name-complex="Arial1" style:font-size-complex="9pt" style:language-complex="ar" style:country-complex="SA" loext:padding="0cm" loext:border="none"/>
    </style:style>
    <style:style style:name="T404" style:family="text">
      <style:text-properties fo:font-variant="normal" fo:text-transform="none" fo:language="it" fo:country="IT"/>
    </style:style>
    <style:style style:name="T405" style:family="text">
      <style:text-properties fo:font-variant="normal" fo:text-transform="none" fo:language="it" fo:country="IT" fo:background-color="transparent" loext:char-shading-value="0"/>
    </style:style>
    <style:style style:name="T406" style:family="text">
      <style:text-properties fo:font-variant="normal" fo:text-transform="none" fo:language="it" fo:country="IT" officeooo:rsid="01d3a43d" fo:background-color="transparent" loext:char-shading-value="0"/>
    </style:style>
    <style:style style:name="T407" style:family="text">
      <style:text-properties fo:font-variant="normal" fo:text-transform="none" fo:language="it" fo:country="IT" fo:background-color="transparent" loext:char-shading-value="0" style:font-name-complex="Arial2"/>
    </style:style>
    <style:style style:name="T408" style:family="text">
      <style:text-properties fo:font-variant="normal" fo:text-transform="none" style:font-name="Titillium" fo:font-size="9pt" fo:language="it" fo:country="IT" fo:background-color="transparent" loext:char-shading-value="0" style:font-size-asian="9pt" style:font-name-complex="Arial2" style:font-size-complex="9pt"/>
    </style:style>
    <style:style style:name="T409" style:family="text">
      <style:text-properties style:font-name="Calibri1" fo:font-size="9pt" style:font-size-asian="9pt" style:font-name-complex="Calibri3" style:font-size-complex="9pt"/>
    </style:style>
    <style:style style:name="T410" style:family="text">
      <style:text-properties style:font-name="Titillium1" fo:font-size="9pt" fo:language="it" fo:country="IT" style:font-size-asian="9pt" style:language-asian="it" style:country-asian="IT" style:font-name-complex="Calibri3" style:font-size-complex="9pt" style:font-style-complex="italic" style:font-weight-complex="bold"/>
    </style:style>
    <style:style style:name="T411" style:family="text">
      <style:text-properties style:font-name="Titillium1" fo:font-size="9pt" fo:language="it" fo:country="IT" style:font-size-asian="9pt" style:font-size-complex="9pt"/>
    </style:style>
    <style:style style:name="T412" style:family="text">
      <style:text-properties style:font-name="Titillium1" fo:font-size="9pt" fo:language="it" fo:country="IT" style:font-size-asian="9pt" style:font-size-complex="9pt" style:font-style-complex="normal"/>
    </style:style>
    <style:style style:name="T413" style:family="text">
      <style:text-properties style:font-name="Titillium1" fo:font-size="9pt" fo:language="it" fo:country="IT" officeooo:rsid="0048fa47" style:font-size-asian="9pt" style:font-size-complex="9pt"/>
    </style:style>
    <style:style style:name="T414" style:family="text">
      <style:text-properties style:font-name="Titillium1" fo:font-size="9pt" fo:language="it" fo:country="IT" officeooo:rsid="00b7852c" style:font-size-asian="9pt" style:font-size-complex="9pt"/>
    </style:style>
    <style:style style:name="T415" style:family="text">
      <style:text-properties style:font-name="Titillium1" fo:font-size="9pt" fo:language="it" fo:country="IT" fo:font-style="normal" fo:font-weight="bold" style:font-size-asian="9pt" style:font-style-asian="normal" style:font-weight-asian="bold" style:font-name-complex="Calibri3" style:font-size-complex="9pt" style:font-style-complex="normal" style:font-weight-complex="bold"/>
    </style:style>
    <style:style style:name="T416" style:family="text">
      <style:text-properties style:font-name="Titillium1" fo:font-size="9pt" fo:language="it" fo:country="IT" fo:font-style="normal" fo:background-color="transparent" loext:char-shading-value="0" style:font-size-asian="9pt" style:language-asian="it" style:country-asian="IT" style:font-style-asian="normal" style:font-name-complex="Calibri3" style:font-size-complex="9pt" style:font-style-complex="normal" style:font-weight-complex="bold"/>
    </style:style>
    <style:style style:name="T417" style:family="text">
      <style:text-properties style:font-name="Titillium1" fo:font-size="9pt" fo:language="it" fo:country="IT" fo:background-color="transparent" loext:char-shading-value="0" style:font-size-asian="9pt" style:font-size-complex="9pt"/>
    </style:style>
    <style:style style:name="T418" style:family="text">
      <style:text-properties style:font-name="Titillium1" fo:font-size="9pt" fo:language="it" fo:country="IT" fo:background-color="transparent" loext:char-shading-value="0" style:font-size-asian="9pt" style:language-asian="it" style:country-asian="IT" style:font-name-complex="Calibri3" style:font-size-complex="9pt" style:font-style-complex="italic" style:font-weight-complex="bold"/>
    </style:style>
    <style:style style:name="T419" style:family="text">
      <style:text-properties style:font-name="Titillium1" fo:font-size="9pt" fo:font-style="italic" style:font-size-asian="9pt" style:language-asian="it" style:country-asian="IT" style:font-style-asian="italic" style:font-name-complex="Calibri3" style:font-size-complex="9pt"/>
    </style:style>
    <style:style style:name="T420" style:family="text">
      <style:text-properties style:font-name="Titillium1" fo:font-size="9pt" fo:font-style="italic" style:font-size-asian="9pt" style:language-asian="it" style:country-asian="IT" style:font-style-asian="italic" style:font-size-complex="9pt" style:font-style-complex="italic"/>
    </style:style>
    <style:style style:name="T421" style:family="text">
      <style:text-properties style:font-name="Titillium1" fo:font-size="9pt" fo:font-style="italic" style:font-size-asian="9pt" style:font-style-asian="italic" style:font-name-complex="Calibri3" style:font-size-complex="9pt"/>
    </style:style>
    <style:style style:name="T422" style:family="text">
      <style:text-properties style:font-name="Titillium1" fo:font-size="9pt" fo:font-style="italic" style:font-size-asian="9pt" style:font-style-asian="italic" style:font-name-complex="Calibri3" style:font-size-complex="9pt" style:font-style-complex="italic"/>
    </style:style>
    <style:style style:name="T423" style:family="text">
      <style:text-properties style:font-name="Titillium1" fo:font-size="9pt" fo:font-style="italic" style:font-size-asian="9pt" style:font-style-asian="italic" style:font-name-complex="Calibri3" style:font-size-complex="9pt" style:font-style-complex="italic" style:font-weight-complex="bold"/>
    </style:style>
    <style:style style:name="T424" style:family="text">
      <style:text-properties style:font-name="Titillium1" fo:font-size="9pt" fo:font-style="italic" style:font-size-asian="9pt" style:font-style-asian="italic" style:font-size-complex="9pt"/>
    </style:style>
    <style:style style:name="T425" style:family="text">
      <style:text-properties style:font-name="Titillium1" fo:font-size="9pt" fo:font-style="italic" fo:font-weight="bold" style:font-size-asian="9pt" style:font-style-asian="italic" style:font-weight-asian="bold" style:font-name-complex="Trebuchet MS" style:font-size-complex="9pt"/>
    </style:style>
    <style:style style:name="T426" style:family="text">
      <style:text-properties style:font-name="Titillium1" fo:font-size="9pt" fo:font-style="italic" fo:background-color="transparent" loext:char-shading-value="0" style:font-size-asian="9pt" style:font-style-asian="italic" style:font-name-complex="Calibri3" style:font-size-complex="9pt"/>
    </style:style>
    <style:style style:name="T427" style:family="text">
      <style:text-properties style:font-name="Titillium1" fo:font-size="9pt" style:font-size-asian="9pt"/>
    </style:style>
    <style:style style:name="T428" style:family="text">
      <style:text-properties style:font-name="Titillium1" fo:font-size="9pt" style:font-size-asian="9pt" style:font-name-complex="Calibri3" style:font-size-complex="9pt"/>
    </style:style>
    <style:style style:name="T429" style:family="text">
      <style:text-properties style:font-name="Titillium1" fo:font-size="9pt" style:font-size-asian="9pt" style:font-name-complex="Calibri3" style:font-size-complex="9pt" style:font-style-complex="italic"/>
    </style:style>
    <style:style style:name="T430" style:family="text">
      <style:text-properties style:font-name="Titillium1" fo:font-size="9pt" style:font-size-asian="9pt" style:font-name-complex="Calibri3" style:font-size-complex="9pt" style:font-style-complex="italic" style:font-weight-complex="bold"/>
    </style:style>
    <style:style style:name="T431" style:family="text">
      <style:text-properties style:font-name="Titillium1" fo:font-size="9pt" officeooo:rsid="0158ec20" style:font-size-asian="9pt" style:font-name-complex="Calibri3" style:font-size-complex="9pt" style:font-style-complex="italic" style:font-weight-complex="bold"/>
    </style:style>
    <style:style style:name="T432" style:family="text">
      <style:text-properties style:font-name="Titillium1" fo:font-size="9pt" style:font-size-asian="9pt" style:font-name-complex="Calibri3" style:font-size-complex="9pt" style:font-weight-complex="bold"/>
    </style:style>
    <style:style style:name="T433" style:family="text">
      <style:text-properties style:font-name="Titillium1" fo:font-size="9pt" officeooo:rsid="0161a20a" style:font-size-asian="9pt" style:font-name-complex="Calibri3" style:font-size-complex="9pt"/>
    </style:style>
    <style:style style:name="T434" style:family="text">
      <style:text-properties style:font-name="Titillium1" fo:font-size="9pt" style:font-size-asian="9pt" style:font-name-complex="Calibri3" style:font-size-complex="12pt"/>
    </style:style>
    <style:style style:name="T435" style:family="text">
      <style:text-properties style:font-name="Titillium1" fo:font-size="9pt" style:font-size-asian="9pt" style:font-size-complex="9pt"/>
    </style:style>
    <style:style style:name="T436" style:family="text">
      <style:text-properties style:font-name="Titillium1" fo:font-size="9pt" style:font-size-asian="9pt" style:font-size-complex="9pt" style:font-style-complex="italic"/>
    </style:style>
    <style:style style:name="T437" style:family="text">
      <style:text-properties style:font-name="Titillium1" fo:font-size="9pt" style:font-size-asian="9pt" style:font-size-complex="9pt" style:font-style-complex="italic" style:font-weight-complex="bold"/>
    </style:style>
    <style:style style:name="T438" style:family="text">
      <style:text-properties style:font-name="Titillium1" fo:font-size="9pt" style:font-size-asian="9pt" style:font-size-complex="9pt" style:font-style-complex="normal"/>
    </style:style>
    <style:style style:name="T439" style:family="text">
      <style:text-properties style:font-name="Titillium1" fo:font-size="9pt" style:font-size-asian="9pt" style:font-size-complex="9pt" style:font-weight-complex="normal"/>
    </style:style>
    <style:style style:name="T440" style:family="text">
      <style:text-properties style:font-name="Titillium1" fo:font-size="9pt" officeooo:rsid="00096d54" style:font-size-asian="9pt" style:font-size-complex="9pt"/>
    </style:style>
    <style:style style:name="T441" style:family="text">
      <style:text-properties style:font-name="Titillium1" fo:font-size="9pt" officeooo:rsid="000d1bfa" style:font-size-asian="9pt" style:font-size-complex="9pt"/>
    </style:style>
    <style:style style:name="T442" style:family="text">
      <style:text-properties style:font-name="Titillium1" fo:font-size="9pt" officeooo:rsid="00292eee" style:font-size-asian="9pt" style:font-size-complex="9pt"/>
    </style:style>
    <style:style style:name="T443" style:family="text">
      <style:text-properties style:font-name="Titillium1" fo:font-size="9pt" officeooo:rsid="00cce9a7" style:font-size-asian="9pt" style:font-size-complex="9pt"/>
    </style:style>
    <style:style style:name="T444" style:family="text">
      <style:text-properties style:font-name="Titillium1" fo:font-size="9pt" officeooo:rsid="04d29c36" style:font-size-asian="9pt" style:font-size-complex="9pt"/>
    </style:style>
    <style:style style:name="T445" style:family="text">
      <style:text-properties style:font-name="Titillium1" fo:font-size="9pt" officeooo:rsid="0167dfd3" style:font-size-asian="9pt" style:font-size-complex="9pt"/>
    </style:style>
    <style:style style:name="T446" style:family="text">
      <style:text-properties style:font-name="Titillium1" fo:font-size="9pt" officeooo:rsid="01cda2f0" style:font-size-asian="9pt" style:font-size-complex="9pt"/>
    </style:style>
    <style:style style:name="T447" style:family="text">
      <style:text-properties style:font-name="Titillium1" fo:font-size="9pt" style:font-size-asian="9pt" style:language-asian="it" style:country-asian="IT" style:font-name-complex="Calibri3" style:font-size-complex="9pt"/>
    </style:style>
    <style:style style:name="T448" style:family="text">
      <style:text-properties style:font-name="Titillium1" fo:font-size="9pt" style:font-size-asian="9pt" style:language-asian="it" style:country-asian="IT" style:font-name-complex="Calibri3" style:font-size-complex="9pt" style:font-style-complex="italic" style:font-weight-complex="bold"/>
    </style:style>
    <style:style style:name="T449" style:family="text">
      <style:text-properties style:font-name="Titillium1" fo:font-size="9pt" style:font-size-asian="9pt" style:language-asian="it" style:country-asian="IT" style:font-size-complex="9pt"/>
    </style:style>
    <style:style style:name="T450" style:family="text">
      <style:text-properties style:font-name="Titillium1" fo:font-size="9pt" style:font-size-asian="9pt" style:language-asian="it" style:country-asian="IT" style:font-size-complex="9pt" style:font-style-complex="italic"/>
    </style:style>
    <style:style style:name="T451" style:family="text">
      <style:text-properties style:font-name="Titillium1" fo:font-size="9pt" style:font-size-asian="9pt" style:font-name-complex="Courier New" style:font-size-complex="9pt"/>
    </style:style>
    <style:style style:name="T452" style:family="text">
      <style:text-properties style:font-name="Titillium1" fo:font-size="9pt" style:font-size-asian="9pt" style:font-name-complex="Arial2" style:font-size-complex="9pt"/>
    </style:style>
    <style:style style:name="T453" style:family="text">
      <style:text-properties style:font-name="Titillium1" fo:font-size="9pt" style:font-size-asian="9pt" style:font-name-complex="Arial2" style:font-size-complex="9pt" style:font-weight-complex="bold"/>
    </style:style>
    <style:style style:name="T454" style:family="text">
      <style:text-properties style:font-name="Titillium1" fo:font-size="9pt" officeooo:rsid="000d1bfa" style:font-size-asian="9pt" style:font-name-complex="Arial2" style:font-size-complex="9pt"/>
    </style:style>
    <style:style style:name="T455" style:family="text">
      <style:text-properties style:font-name="Titillium1" fo:font-size="9pt" style:font-size-asian="9pt" style:font-name-complex="Trebuchet MS" style:font-size-complex="9pt"/>
    </style:style>
    <style:style style:name="T456" style:family="text">
      <style:text-properties style:font-name="Titillium1" fo:font-size="9pt" fo:font-weight="bold" style:font-size-asian="9pt" style:font-weight-asian="bold" style:font-name-complex="Calibri3" style:font-size-complex="9pt"/>
    </style:style>
    <style:style style:name="T457" style:family="text">
      <style:text-properties style:font-name="Titillium1" fo:font-size="9pt" fo:font-weight="bold" style:font-size-asian="9pt" style:font-weight-asian="bold" style:font-size-complex="9pt"/>
    </style:style>
    <style:style style:name="T458" style:family="text">
      <style:text-properties style:font-name="Titillium1" fo:font-size="9pt" fo:font-weight="bold" style:font-size-asian="9pt" style:font-weight-asian="bold" style:font-size-complex="9pt" style:font-style-complex="italic"/>
    </style:style>
    <style:style style:name="T459" style:family="text">
      <style:text-properties style:font-name="Titillium1" fo:font-size="9pt" fo:font-weight="bold" style:font-size-asian="9pt" style:font-weight-asian="bold" style:font-size-complex="9pt" style:font-style-complex="italic" style:font-weight-complex="bold"/>
    </style:style>
    <style:style style:name="T460" style:family="text">
      <style:text-properties style:font-name="Titillium1" fo:font-size="9pt" fo:font-weight="bold" style:font-size-asian="9pt" style:font-weight-asian="bold" style:font-name-complex="Courier New" style:font-size-complex="9pt"/>
    </style:style>
    <style:style style:name="T461" style:family="text">
      <style:text-properties style:font-name="Titillium1" fo:font-size="9pt" fo:font-weight="bold" style:font-size-asian="9pt" style:font-weight-asian="bold" style:font-name-complex="Arial2" style:font-size-complex="9pt"/>
    </style:style>
    <style:style style:name="T462" style:family="text">
      <style:text-properties style:font-name="Titillium1" fo:font-size="9pt" fo:font-weight="bold" style:font-size-asian="9pt" style:font-weight-asian="bold" style:font-name-complex="Trebuchet MS" style:font-size-complex="9pt"/>
    </style:style>
    <style:style style:name="T463" style:family="text">
      <style:text-properties style:font-name="Titillium1" fo:font-size="9pt" fo:font-weight="bold" style:font-size-asian="9pt" style:font-weight-asian="bold" style:font-name-complex="Trebuchet MS" style:font-size-complex="9pt" style:font-weight-complex="bold"/>
    </style:style>
    <style:style style:name="T464" style:family="text">
      <style:text-properties style:font-name="Titillium1" fo:font-size="9pt" style:font-name-asian="Times New Roman1" style:font-size-asian="9pt" style:language-asian="en" style:country-asian="US" style:font-name-complex="Calibri3" style:font-size-complex="9pt"/>
    </style:style>
    <style:style style:name="T465" style:family="text">
      <style:text-properties style:font-name="Titillium1" fo:font-size="9pt" style:font-name-asian="Times New Roman1" style:font-size-asian="9pt" style:language-asian="en" style:country-asian="US" style:font-name-complex="Arial2" style:font-size-complex="9pt"/>
    </style:style>
    <style:style style:name="T466" style:family="text">
      <style:text-properties style:font-name="Titillium1" fo:font-size="9pt" fo:background-color="#ffffff" loext:char-shading-value="0" style:font-name-asian="Times New Roman1" style:font-size-asian="9pt" style:language-asian="en" style:country-asian="US" style:font-name-complex="Calibri3" style:font-size-complex="9pt" style:font-weight-complex="bold"/>
    </style:style>
    <style:style style:name="T467" style:family="text">
      <style:text-properties style:font-name="Titillium1" fo:font-size="9pt" fo:background-color="#ffffff" loext:char-shading-value="0" style:font-name-asian="Times New Roman1" style:font-size-asian="9pt" style:font-name-complex="Calibri3" style:font-size-complex="9pt" style:font-style-complex="italic" style:font-weight-complex="bold"/>
    </style:style>
    <style:style style:name="T468" style:family="text">
      <style:text-properties style:font-name="Titillium1" fo:font-size="9pt" style:text-underline-style="solid" style:text-underline-width="auto" style:text-underline-color="font-color" style:font-size-asian="9pt" style:font-size-complex="9pt" style:font-weight-complex="normal"/>
    </style:style>
    <style:style style:name="T469" style:family="text">
      <style:text-properties style:font-name="Titillium1" fo:font-size="9pt" fo:font-style="normal" style:font-size-asian="9pt" style:font-style-asian="normal" style:font-name-complex="Calibri3" style:font-size-complex="9pt" style:font-style-complex="normal"/>
    </style:style>
    <style:style style:name="T470" style:family="text">
      <style:text-properties style:font-name="Titillium1" fo:font-size="9pt" fo:font-style="normal" style:font-size-asian="9pt" style:font-style-asian="normal" style:font-size-complex="9pt" style:font-style-complex="normal"/>
    </style:style>
    <style:style style:name="T471" style:family="text">
      <style:text-properties style:font-name="Titillium1" fo:font-size="9pt" fo:font-style="normal" style:font-size-asian="9pt" style:language-asian="it" style:country-asian="IT" style:font-style-asian="normal" style:font-size-complex="9pt" style:font-style-complex="normal"/>
    </style:style>
    <style:style style:name="T472" style:family="text">
      <style:text-properties style:font-name="Titillium1" fo:font-size="9pt" fo:font-style="normal" fo:background-color="transparent" loext:char-shading-value="0" style:font-name-asian="SimSun" style:font-size-asian="9pt" style:font-style-asian="normal" style:font-name-complex="Garamond1" style:font-size-complex="9pt" style:font-style-complex="normal"/>
    </style:style>
    <style:style style:name="T473" style:family="text">
      <style:text-properties style:font-name="Titillium1" fo:font-size="9pt" fo:background-color="transparent" loext:char-shading-value="0" style:font-size-asian="9pt" style:font-name-complex="Calibri3" style:font-size-complex="9pt"/>
    </style:style>
    <style:style style:name="T474" style:family="text">
      <style:text-properties style:font-name="Titillium1" fo:font-size="9pt" fo:background-color="transparent" loext:char-shading-value="0" style:font-size-asian="9pt" style:font-name-complex="Calibri3" style:font-size-complex="9pt" style:font-style-complex="italic" style:font-weight-complex="bold"/>
    </style:style>
    <style:style style:name="T475" style:family="text">
      <style:text-properties style:font-name="Titillium1" fo:font-size="9pt" officeooo:rsid="00ae1697" fo:background-color="transparent" loext:char-shading-value="0" style:font-size-asian="9pt" style:font-name-complex="Calibri3" style:font-size-complex="9pt" style:font-style-complex="italic" style:font-weight-complex="bold"/>
    </style:style>
    <style:style style:name="T476" style:family="text">
      <style:text-properties style:font-name="Titillium1" fo:font-size="9pt" fo:background-color="transparent" loext:char-shading-value="0" style:font-size-asian="9pt" style:font-size-complex="9pt"/>
    </style:style>
    <style:style style:name="T477" style:family="text">
      <style:text-properties style:font-name="Titillium1" fo:font-size="9pt" fo:background-color="transparent" loext:char-shading-value="0" style:font-size-asian="9pt" style:font-size-complex="9pt" style:font-style-complex="italic"/>
    </style:style>
    <style:style style:name="T478" style:family="text">
      <style:text-properties style:font-name="Titillium1" fo:font-size="9pt" fo:background-color="transparent" loext:char-shading-value="0" style:font-size-asian="9pt" style:font-size-complex="9pt" style:font-style-complex="italic" style:font-weight-complex="bold"/>
    </style:style>
    <style:style style:name="T479" style:family="text">
      <style:text-properties style:font-name="Titillium1" fo:font-size="9pt" fo:background-color="#ffff00" loext:char-shading-value="0" style:font-size-asian="9pt" style:font-name-complex="Calibri3" style:font-size-complex="9pt"/>
    </style:style>
    <style:style style:name="T480" style:family="text">
      <style:text-properties style:font-name="Titillium1" fo:font-size="9pt" officeooo:rsid="0148ccc4" fo:background-color="#ffff00" loext:char-shading-value="0" style:font-size-asian="9pt" style:font-name-complex="Calibri3" style:font-size-complex="9pt"/>
    </style:style>
    <style:style style:name="T481" style:family="text">
      <style:text-properties style:font-name="Titillium1" fo:font-size="9pt" fo:font-weight="normal" style:font-size-asian="9pt" style:font-weight-asian="normal"/>
    </style:style>
    <style:style style:name="T482" style:family="text">
      <style:text-properties style:font-name="Titillium1" fo:font-size="9pt" fo:font-weight="normal" style:font-name-asian="Times New Roman1" style:font-size-asian="9pt" style:language-asian="en" style:country-asian="US" style:font-weight-asian="normal" style:font-name-complex="Calibri3" style:font-size-complex="9pt" style:font-weight-complex="normal"/>
    </style:style>
    <style:style style:name="T483" style:family="text">
      <style:text-properties style:font-name="Titillium1" fo:font-size="9pt" fo:font-weight="normal" style:font-name-asian="Times New Roman1" style:font-size-asian="9pt" style:language-asian="en" style:country-asian="US" style:font-weight-asian="normal" style:font-name-complex="Arial2" style:font-size-complex="9pt" style:font-weight-complex="normal"/>
    </style:style>
    <style:style style:name="T484" style:family="text">
      <style:text-properties style:font-name="Titilium1" fo:font-size="9pt" style:font-size-asian="9pt" style:font-name-complex="Calibri3" style:font-size-complex="9pt"/>
    </style:style>
    <style:style style:name="T485" style:family="text">
      <style:text-properties fo:letter-spacing="0.002cm"/>
    </style:style>
    <style:style style:name="T486" style:family="text">
      <style:text-properties fo:letter-spacing="0.002cm" fo:font-weight="bold" style:font-weight-asian="bold"/>
    </style:style>
    <style:style style:name="T487" style:family="text">
      <style:text-properties style:font-name="Verdana2" fo:font-size="10pt" fo:font-style="italic" fo:font-weight="normal" fo:background-color="transparent" loext:char-shading-value="0" style:font-size-asian="10pt" style:language-asian="zh" style:country-asian="CN" style:font-style-asian="italic" style:font-weight-asian="normal" style:font-size-complex="10pt" style:font-style-complex="italic" style:font-weight-complex="bold"/>
    </style:style>
    <style:style style:name="T488" style:family="text">
      <style:text-properties style:font-name="Verdana2" fo:font-size="10pt" fo:font-style="normal" fo:font-weight="normal" fo:background-color="transparent" loext:char-shading-value="0" style:font-size-asian="10pt" style:language-asian="zh" style:country-asian="CN" style:font-style-asian="normal" style:font-weight-asian="normal" style:font-size-complex="10pt" style:font-style-complex="normal" style:font-weight-complex="bold"/>
    </style:style>
    <style:style style:name="T489" style:family="text">
      <style:text-properties fo:letter-spacing="-0.009cm"/>
    </style:style>
    <style:style style:name="T490" style:family="text">
      <style:text-properties fo:letter-spacing="-0.009cm" style:text-underline-style="none"/>
    </style:style>
    <style:style style:name="T491" style:family="text">
      <style:text-properties fo:letter-spacing="-0.009cm" fo:font-weight="bold" style:font-weight-asian="bold"/>
    </style:style>
    <style:style style:name="T492" style:family="text">
      <style:text-properties fo:letter-spacing="-0.009cm" fo:font-style="italic" fo:font-weight="bold" style:font-style-asian="italic" style:font-weight-asian="bold"/>
    </style:style>
    <style:style style:name="T493" style:family="text">
      <style:text-properties fo:letter-spacing="-0.009cm" officeooo:rsid="01d653fb"/>
    </style:style>
    <style:style style:name="T494" style:family="text">
      <style:text-properties fo:letter-spacing="-0.007cm"/>
    </style:style>
    <style:style style:name="T495" style:family="text">
      <style:text-properties fo:letter-spacing="-0.007cm" style:text-underline-style="none"/>
    </style:style>
    <style:style style:name="T496" style:family="text">
      <style:text-properties fo:letter-spacing="-0.007cm" fo:font-style="italic" fo:font-weight="bold" style:font-style-asian="italic" style:font-weight-asian="bold"/>
    </style:style>
    <style:style style:name="T497" style:family="text">
      <style:text-properties fo:letter-spacing="-0.007cm" fo:font-weight="bold" style:font-weight-asian="bold"/>
    </style:style>
    <style:style style:name="T498" style:family="text">
      <style:text-properties fo:letter-spacing="-0.002cm"/>
    </style:style>
    <style:style style:name="T499" style:family="text">
      <style:text-properties fo:letter-spacing="-0.002cm" fo:font-style="italic" fo:font-weight="bold" style:font-style-asian="italic" style:font-weight-asian="bold"/>
    </style:style>
    <style:style style:name="T500" style:family="text">
      <style:text-properties fo:letter-spacing="-0.002cm" fo:font-weight="bold" style:font-weight-asian="bold"/>
    </style:style>
    <style:style style:name="T501" style:family="text">
      <style:text-properties style:text-underline-style="none"/>
    </style:style>
    <style:style style:name="T502" style:family="text">
      <style:text-properties fo:letter-spacing="-0.011cm"/>
    </style:style>
    <style:style style:name="T503" style:family="text">
      <style:text-properties fo:letter-spacing="-0.011cm" style:text-underline-style="none"/>
    </style:style>
    <style:style style:name="T504" style:family="text">
      <style:text-properties fo:letter-spacing="-0.011cm" fo:font-style="italic" fo:font-weight="bold" style:font-style-asian="italic" style:font-weight-asian="bold"/>
    </style:style>
    <style:style style:name="T505" style:family="text">
      <style:text-properties fo:letter-spacing="-0.011cm" fo:font-weight="bold" style:font-weight-asian="bold"/>
    </style:style>
    <style:style style:name="T506" style:family="text">
      <style:text-properties style:font-name="Titillium" fo:font-size="9pt" style:font-size-asian="9pt" style:font-name-complex="Calibri3" style:font-size-complex="9pt"/>
    </style:style>
    <style:style style:name="T507" style:family="text">
      <style:text-properties style:font-name="Titillium" fo:font-size="9pt" style:font-size-asian="9pt" style:font-size-complex="9pt"/>
    </style:style>
    <style:style style:name="T508" style:family="text">
      <style:text-properties style:font-name="Titillium" fo:font-size="9pt" officeooo:rsid="016b70b3" style:font-size-asian="9pt" style:font-size-complex="9pt"/>
    </style:style>
    <style:style style:name="T509" style:family="text">
      <style:text-properties style:font-name="Titillium" fo:font-size="9pt" fo:font-weight="bold" fo:background-color="transparent" loext:char-shading-value="0" style:font-size-asian="9pt" style:font-weight-asian="bold" style:font-size-complex="9pt"/>
    </style:style>
    <style:style style:name="T510" style:family="text">
      <style:text-properties style:font-name="Titillium" fo:font-size="9pt" fo:font-weight="bold" officeooo:rsid="019ea454" fo:background-color="transparent" loext:char-shading-value="0" style:font-size-asian="9pt" style:font-weight-asian="bold" style:font-size-complex="9pt"/>
    </style:style>
    <style:style style:name="T511" style:family="text">
      <style:text-properties style:font-name="Titillium" fo:font-size="9pt" fo:font-weight="bold" fo:background-color="transparent" loext:char-shading-value="0" style:font-size-asian="9pt" style:font-weight-asian="bold" style:font-name-complex="Calibri3" style:font-size-complex="9pt"/>
    </style:style>
    <style:style style:name="T512" style:family="text">
      <style:text-properties style:font-name="Titillium" fo:font-size="9pt" fo:background-color="transparent" loext:char-shading-value="0" style:font-size-asian="9pt" style:font-size-complex="9pt"/>
    </style:style>
    <style:style style:name="T513" style:family="text">
      <style:text-properties style:font-name="Titillium" fo:font-size="9pt" officeooo:rsid="00096d54" fo:background-color="transparent" loext:char-shading-value="0" style:font-size-asian="9pt" style:font-size-complex="9pt"/>
    </style:style>
    <style:style style:name="T514" style:family="text">
      <style:text-properties style:font-name="Titillium" fo:font-size="9pt" officeooo:rsid="00c8fa11" fo:background-color="transparent" loext:char-shading-value="0" style:font-size-asian="9pt" style:font-size-complex="9pt"/>
    </style:style>
    <style:style style:name="T515" style:family="text">
      <style:text-properties style:font-name="Titillium" fo:font-size="9pt" fo:background-color="transparent" loext:char-shading-value="0" style:font-size-asian="9pt" style:font-name-complex="Calibri3" style:font-size-complex="9pt"/>
    </style:style>
    <style:style style:name="T516" style:family="text">
      <style:text-properties style:font-name="Titillium" fo:font-size="9pt" officeooo:rsid="045df301" fo:background-color="transparent" loext:char-shading-value="0" style:font-size-asian="9pt" style:font-name-complex="Calibri3" style:font-size-complex="9pt"/>
    </style:style>
    <style:style style:name="T517" style:family="text">
      <style:text-properties style:font-name="Titillium" fo:font-size="9pt" fo:font-style="italic" style:font-size-asian="9pt" style:font-style-asian="italic" style:font-size-complex="9pt"/>
    </style:style>
    <style:style style:name="T518" style:family="text">
      <style:text-properties style:font-name="Titillium" fo:font-size="9pt" fo:font-style="normal" style:font-size-asian="9pt" style:font-style-asian="normal" style:font-size-complex="9pt"/>
    </style:style>
    <style:style style:name="T519" style:family="text">
      <style:text-properties officeooo:rsid="0482d83f"/>
    </style:style>
    <style:style style:name="T520" style:family="text">
      <style:text-properties officeooo:rsid="000f2d26"/>
    </style:style>
    <style:style style:name="T521" style:family="text">
      <style:text-properties officeooo:rsid="00126f40"/>
    </style:style>
    <style:style style:name="T522" style:family="text">
      <style:text-properties officeooo:rsid="0016e10e"/>
    </style:style>
    <style:style style:name="T523" style:family="text">
      <style:text-properties officeooo:rsid="0018b6c3"/>
    </style:style>
    <style:style style:name="T524" style:family="text">
      <style:text-properties officeooo:rsid="005c8e02"/>
    </style:style>
    <style:style style:name="T525" style:family="text">
      <style:text-properties style:font-name="SymbolMT" fo:font-size="10pt" style:font-size-asian="10pt"/>
    </style:style>
    <style:style style:name="T526" style:family="text">
      <style:text-properties style:font-name="SymbolMT" fo:font-size="10pt" fo:background-color="transparent" loext:char-shading-value="0" style:font-size-asian="10pt"/>
    </style:style>
    <style:style style:name="T527" style:family="text">
      <style:text-properties officeooo:rsid="0069dcf7"/>
    </style:style>
    <style:style style:name="T528" style:family="text">
      <style:text-properties officeooo:rsid="006b1c7a"/>
    </style:style>
    <style:style style:name="T529" style:family="text">
      <style:text-properties fo:language="it" fo:country="IT" officeooo:rsid="00b929d3"/>
    </style:style>
    <style:style style:name="T530" style:family="text">
      <style:text-properties fo:language="it" fo:country="IT" officeooo:rsid="00b7852c"/>
    </style:style>
    <style:style style:name="T531" style:family="text">
      <style:text-properties officeooo:rsid="01123c21"/>
    </style:style>
    <style:style style:name="T532" style:family="text">
      <style:text-properties officeooo:rsid="011425bf"/>
    </style:style>
    <style:style style:name="T533" style:family="text">
      <style:text-properties officeooo:rsid="011dbb93"/>
    </style:style>
    <style:style style:name="T534" style:family="text">
      <style:text-properties officeooo:rsid="0148ccc4"/>
    </style:style>
    <style:style style:name="T535" style:family="text">
      <style:text-properties officeooo:rsid="0113ab6f"/>
    </style:style>
    <style:style style:name="T536" style:family="text">
      <style:text-properties officeooo:rsid="014a14fe"/>
    </style:style>
    <style:style style:name="T537" style:family="text">
      <style:text-properties officeooo:rsid="0143f7ab"/>
    </style:style>
    <style:style style:name="T538" style:family="text">
      <style:text-properties fo:background-color="#ffff00" loext:char-shading-value="0"/>
    </style:style>
    <style:style style:name="T539" style:family="text">
      <style:text-properties officeooo:rsid="0158ec20" fo:background-color="#ffff00" loext:char-shading-value="0"/>
    </style:style>
    <style:style style:name="T540" style:family="text">
      <style:text-properties officeooo:rsid="015486d8"/>
    </style:style>
    <style:style style:name="T541" style:family="text">
      <style:text-properties officeooo:rsid="05fbc004"/>
    </style:style>
    <style:style style:name="T542" style:family="text">
      <style:text-properties officeooo:rsid="015f33b2"/>
    </style:style>
    <style:style style:name="T543" style:family="text">
      <style:text-properties officeooo:rsid="048e28dc"/>
    </style:style>
    <style:style style:name="T544" style:family="text">
      <style:text-properties officeooo:rsid="04aed3cd"/>
    </style:style>
    <style:style style:name="T545" style:family="text">
      <style:text-properties officeooo:rsid="01657ef5"/>
    </style:style>
    <style:style style:name="T546" style:family="text">
      <style:text-properties officeooo:rsid="0167dfd3"/>
    </style:style>
    <style:style style:name="T547" style:family="text">
      <style:text-properties officeooo:rsid="01742d88"/>
    </style:style>
    <style:style style:name="T548" style:family="text">
      <style:text-properties officeooo:rsid="017a4f05"/>
    </style:style>
    <style:style style:name="T549" style:family="text">
      <style:text-properties style:font-name-complex="Calibri3"/>
    </style:style>
    <style:style style:name="T550" style:family="text">
      <style:text-properties fo:font-size="9pt" fo:font-weight="bold" style:font-size-asian="9pt" style:font-weight-asian="bold"/>
    </style:style>
    <style:style style:name="T551" style:family="text">
      <style:text-properties fo:font-size="9pt" fo:letter-spacing="-0.004cm" fo:font-weight="bold" style:font-size-asian="9pt" style:font-weight-asian="bold"/>
    </style:style>
    <style:style style:name="T552" style:family="text">
      <style:text-properties fo:font-size="9pt" fo:letter-spacing="-0.004cm" style:font-size-asian="9pt"/>
    </style:style>
    <style:style style:name="T553" style:family="text">
      <style:text-properties fo:font-size="9pt" fo:letter-spacing="-0.004cm" fo:font-style="italic" style:font-size-asian="9pt" style:font-style-asian="italic"/>
    </style:style>
    <style:style style:name="T554" style:family="text">
      <style:text-properties fo:font-size="9pt" fo:letter-spacing="-0.018cm" fo:font-weight="bold" style:font-size-asian="9pt" style:font-weight-asian="bold"/>
    </style:style>
    <style:style style:name="T555" style:family="text">
      <style:text-properties fo:font-size="9pt" fo:letter-spacing="-0.018cm" style:font-size-asian="9pt"/>
    </style:style>
    <style:style style:name="T556" style:family="text">
      <style:text-properties fo:font-size="9pt" fo:letter-spacing="-0.028cm" fo:font-weight="bold" style:font-size-asian="9pt" style:font-weight-asian="bold"/>
    </style:style>
    <style:style style:name="T557" style:family="text">
      <style:text-properties fo:font-size="9pt" fo:letter-spacing="-0.028cm" style:font-size-asian="9pt"/>
    </style:style>
    <style:style style:name="T558" style:family="text">
      <style:text-properties fo:font-size="9pt" fo:letter-spacing="-0.009cm" style:font-size-asian="9pt"/>
    </style:style>
    <style:style style:name="T559" style:family="text">
      <style:text-properties fo:font-size="9pt" fo:letter-spacing="-0.009cm" fo:font-weight="bold" style:font-size-asian="9pt" style:font-weight-asian="bold"/>
    </style:style>
    <style:style style:name="T560" style:family="text">
      <style:text-properties fo:font-size="9pt" style:font-size-asian="9pt"/>
    </style:style>
    <style:style style:name="T561" style:family="text">
      <style:text-properties fo:font-size="9pt" fo:letter-spacing="-0.012cm" style:font-size-asian="9pt"/>
    </style:style>
    <style:style style:name="T562" style:family="text">
      <style:text-properties fo:font-size="9pt" fo:letter-spacing="-0.007cm" style:font-size-asian="9pt"/>
    </style:style>
    <style:style style:name="T563" style:family="text">
      <style:text-properties fo:font-size="9pt" fo:letter-spacing="-0.007cm" fo:font-style="italic" style:font-size-asian="9pt" style:font-style-asian="italic"/>
    </style:style>
    <style:style style:name="T564" style:family="text">
      <style:text-properties fo:font-size="9pt" fo:letter-spacing="-0.007cm" fo:font-weight="bold" style:font-size-asian="9pt" style:font-weight-asian="bold"/>
    </style:style>
    <style:style style:name="T565" style:family="text">
      <style:text-properties fo:font-size="9pt" fo:letter-spacing="-0.014cm" style:font-size-asian="9pt"/>
    </style:style>
    <style:style style:name="T566" style:family="text">
      <style:text-properties fo:font-size="9pt" fo:letter-spacing="-0.014cm" fo:font-style="italic" style:font-size-asian="9pt" style:font-style-asian="italic"/>
    </style:style>
    <style:style style:name="T567" style:family="text">
      <style:text-properties fo:font-size="9pt" fo:letter-spacing="-0.005cm" style:font-size-asian="9pt"/>
    </style:style>
    <style:style style:name="T568" style:family="text">
      <style:text-properties fo:font-size="9pt" fo:letter-spacing="-0.005cm" fo:font-style="italic" style:font-size-asian="9pt" style:font-style-asian="italic"/>
    </style:style>
    <style:style style:name="T569" style:family="text">
      <style:text-properties fo:font-size="9pt" fo:letter-spacing="-0.005cm" fo:font-weight="bold" style:font-size-asian="9pt" style:font-weight-asian="bold"/>
    </style:style>
    <style:style style:name="T570" style:family="text">
      <style:text-properties fo:font-size="9pt" fo:letter-spacing="-0.002cm" style:font-size-asian="9pt"/>
    </style:style>
    <style:style style:name="T571" style:family="text">
      <style:text-properties fo:font-size="9pt" fo:letter-spacing="-0.002cm" fo:font-weight="bold" style:font-size-asian="9pt" style:font-weight-asian="bold"/>
    </style:style>
    <style:style style:name="T572" style:family="text">
      <style:text-properties fo:font-size="9pt" fo:letter-spacing="0.002cm" style:font-size-asian="9pt"/>
    </style:style>
    <style:style style:name="T573" style:family="text">
      <style:text-properties fo:font-size="9pt" fo:letter-spacing="0.004cm" style:font-size-asian="9pt"/>
    </style:style>
    <style:style style:name="T574" style:family="text">
      <style:text-properties fo:font-size="9pt" fo:letter-spacing="-0.011cm" style:font-size-asian="9pt"/>
    </style:style>
    <style:style style:name="T575" style:family="text">
      <style:text-properties fo:font-size="9pt" fo:letter-spacing="-0.011cm" fo:font-weight="bold" style:font-size-asian="9pt" style:font-weight-asian="bold"/>
    </style:style>
    <style:style style:name="T576" style:family="text">
      <style:text-properties fo:font-size="9pt" fo:letter-spacing="0.071cm" style:font-size-asian="9pt"/>
    </style:style>
    <style:style style:name="T577" style:family="text">
      <style:text-properties fo:font-size="9pt" fo:letter-spacing="0.104cm" style:font-size-asian="9pt"/>
    </style:style>
    <style:style style:name="T578" style:family="text">
      <style:text-properties fo:font-size="9pt" fo:letter-spacing="-0.016cm" style:font-size-asian="9pt"/>
    </style:style>
    <style:style style:name="T579" style:family="text">
      <style:text-properties fo:font-size="9pt" fo:letter-spacing="-0.019cm" style:font-size-asian="9pt"/>
    </style:style>
    <style:style style:name="T580" style:family="text">
      <style:text-properties fo:font-size="9pt" fo:font-style="italic" style:font-size-asian="9pt" style:font-style-asian="italic"/>
    </style:style>
    <style:style style:name="T581" style:family="text">
      <style:text-properties fo:font-size="9pt" fo:letter-spacing="-0.023cm" style:font-size-asian="9pt"/>
    </style:style>
    <style:style style:name="T582" style:family="text">
      <style:text-properties fo:letter-spacing="-0.012cm"/>
    </style:style>
    <style:style style:name="T583" style:family="text">
      <style:text-properties fo:letter-spacing="0.009cm"/>
    </style:style>
    <style:style style:name="T584" style:family="text">
      <style:text-properties fo:letter-spacing="-0.005cm"/>
    </style:style>
    <style:style style:name="T585" style:family="text">
      <style:text-properties fo:letter-spacing="-0.005cm" fo:font-weight="bold" style:font-weight-asian="bold"/>
    </style:style>
    <style:style style:name="T586" style:family="text">
      <style:text-properties fo:letter-spacing="-0.005cm" fo:font-style="italic" fo:font-weight="bold" style:font-style-asian="italic" style:font-weight-asian="bold"/>
    </style:style>
    <style:style style:name="T587" style:family="text">
      <style:text-properties fo:letter-spacing="-0.014cm"/>
    </style:style>
    <style:style style:name="T588" style:family="text">
      <style:text-properties fo:letter-spacing="-0.014cm" fo:font-weight="bold" style:font-weight-asian="bold"/>
    </style:style>
    <style:style style:name="T589" style:family="text">
      <style:text-properties fo:letter-spacing="-0.016cm"/>
    </style:style>
    <style:style style:name="T590" style:family="text">
      <style:text-properties fo:letter-spacing="-0.016cm" fo:font-weight="bold" style:font-weight-asian="bold"/>
    </style:style>
    <style:style style:name="T591" style:family="text">
      <style:text-properties fo:font-style="normal" fo:font-weight="normal" style:font-style-asian="normal" style:font-weight-asian="normal" style:font-style-complex="normal" style:font-weight-complex="normal"/>
    </style:style>
    <style:style style:name="T592" style:family="text">
      <style:text-properties fo:font-style="normal" fo:font-weight="normal" officeooo:rsid="018f8302" style:font-style-asian="normal" style:font-weight-asian="normal" style:font-style-complex="normal" style:font-weight-complex="normal"/>
    </style:style>
    <style:style style:name="T593" style:family="text">
      <style:text-properties officeooo:rsid="018f8302"/>
    </style:style>
    <style:style style:name="T594" style:family="text">
      <style:text-properties officeooo:rsid="019baadf"/>
    </style:style>
    <style:style style:name="T595" style:family="text">
      <style:text-properties officeooo:rsid="019c5914"/>
    </style:style>
    <style:style style:name="T596" style:family="text">
      <style:text-properties officeooo:rsid="01a2ca47"/>
    </style:style>
    <style:style style:name="T597" style:family="text">
      <style:text-properties fo:letter-spacing="-0.032cm"/>
    </style:style>
    <style:style style:name="T598" style:family="text">
      <style:text-properties fo:letter-spacing="-0.032cm" fo:font-weight="bold" style:font-weight-asian="bold"/>
    </style:style>
    <style:style style:name="T599" style:family="text">
      <style:text-properties fo:letter-spacing="-0.018cm"/>
    </style:style>
    <style:style style:name="T600" style:family="text">
      <style:text-properties fo:letter-spacing="-0.018cm" fo:font-weight="bold" style:font-weight-asian="bold"/>
    </style:style>
    <style:style style:name="T601" style:family="text">
      <style:text-properties fo:letter-spacing="-0.026cm"/>
    </style:style>
    <style:style style:name="T602" style:family="text">
      <style:text-properties fo:letter-spacing="-0.028cm"/>
    </style:style>
    <style:style style:name="T603" style:family="text">
      <style:text-properties fo:letter-spacing="-0.025cm"/>
    </style:style>
    <style:style style:name="T604" style:family="text">
      <style:text-properties style:text-underline-style="solid" style:text-underline-width="auto" style:text-underline-color="font-color"/>
    </style:style>
    <style:style style:name="T605" style:family="text">
      <style:text-properties fo:letter-spacing="-0.019cm"/>
    </style:style>
    <style:style style:name="T606" style:family="text">
      <style:text-properties fo:letter-spacing="-0.019cm" fo:font-weight="bold" style:font-weight-asian="bold"/>
    </style:style>
    <style:style style:name="T607" style:family="text">
      <style:text-properties fo:letter-spacing="-0.023cm"/>
    </style:style>
    <style:style style:name="T608" style:family="text">
      <style:text-properties fo:letter-spacing="-0.021cm"/>
    </style:style>
    <style:style style:name="T609" style:family="text">
      <style:text-properties style:text-position="5% 100%"/>
    </style:style>
    <style:style style:name="T610" style:family="text">
      <style:text-properties style:text-position="5% 100%" fo:letter-spacing="-0.002cm"/>
    </style:style>
    <style:style style:name="T611" style:family="text">
      <style:text-properties style:text-position="5% 100%" fo:letter-spacing="-0.007cm"/>
    </style:style>
    <style:style style:name="T612" style:family="text">
      <style:text-properties style:text-position="5% 100%" fo:letter-spacing="-0.011cm"/>
    </style:style>
    <style:style style:name="T613" style:family="text">
      <style:text-properties fo:letter-spacing="0.004cm" fo:font-weight="bold" style:font-weight-asian="bold"/>
    </style:style>
    <style:style style:name="T614" style:family="text">
      <style:text-properties fo:letter-spacing="0.041cm"/>
    </style:style>
    <style:style style:name="T615" style:family="text">
      <style:text-properties officeooo:rsid="01ae4e2d"/>
    </style:style>
    <style:style style:name="T616" style:family="text">
      <style:text-properties fo:letter-spacing="-0.03cm" fo:font-weight="bold" style:font-weight-asian="bold"/>
    </style:style>
    <style:style style:name="T617" style:family="text">
      <style:text-properties fo:letter-spacing="0.071cm"/>
    </style:style>
    <style:style style:name="T618" style:family="text">
      <style:text-properties officeooo:rsid="01c4cd4b"/>
    </style:style>
    <style:style style:name="T619" style:family="text">
      <style:text-properties officeooo:rsid="01cda2f0"/>
    </style:style>
    <style:style style:name="T620" style:family="text">
      <style:text-properties officeooo:rsid="01d0c084"/>
    </style:style>
    <style:style style:name="T621" style:family="text">
      <style:text-properties officeooo:rsid="01d3a43d"/>
    </style:style>
    <style:style style:name="T622" style:family="text">
      <style:text-properties officeooo:rsid="0161a20a"/>
    </style:style>
    <style:style style:name="T623" style:family="text">
      <style:text-properties officeooo:rsid="01d4f12a"/>
    </style:style>
    <style:style style:name="T624" style:family="text">
      <style:text-properties officeooo:rsid="01d653fb"/>
    </style:style>
    <style:style style:name="T625" style:family="text"/>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from-top" style:horizontal-pos="from-left" style:horizontal-rel="paragraph-content" draw:ole-draw-aspect="1"/>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9"><text:span text:style-name="T384"><text:s/><text:tab/></text:span>COMUNE DI VENEZIA</text:p>
      <text:p text:style-name="P214">BANDO DI GARA A PROCEDURA APERTA PER APPALTO <text:s/>DI SERVIZI</text:p>
      <text:p text:style-name="P210"/>
      <text:p text:style-name="P230"><text:span text:style-name="T362">1.</text:span><text:span text:style-name="T361"> </text:span><text:span text:style-name="T362">Amministrazione aggiudicatrice:</text:span><text:span text:style-name="T361"> Comune di Venezia - Settore Gare Contratti e Centrale Unica Appalti ed Economato - Servizio Gare e Contratti – S. Marco n. 4136, I 30124 Venezia – codice NUTS: ITH35 - Tel. 041.2748546 – Fax 041.2748626 – Posta elettronica: gare@comune.venezia.it - Posta Elettronica Certificata: contratti@pec.comune.venezia.it <text:s/>- Sito Internet</text:span><text:span text:style-name="T487"> e profilo committente: https://www.comune.venezia.it/it/content/bandi-gara-e-contratti-3 - </text:span><text:span text:style-name="T488">piattaforma telematica all’indirizzo internet</text:span><text:span text:style-name="T487"> </text:span><text:span text:style-name="T321">https://www.acquistinretepa.it</text:span></text:p>
      <text:p text:style-name="P215"/>
      <text:p text:style-name="P230"><text:span text:style-name="T354">2. DOCUMENTAZIONE:</text:span><text:span text:style-name="T350"> </text:span><text:span text:style-name="Internet_20_link"><text:span text:style-name="T117">s</text:span></text:span><text:span text:style-name="Internet_20_link"><text:span text:style-name="T118">ul sito internet del Comune di Venezia alla pagina </text:span></text:span><text:span text:style-name="Internet_20_link"><text:span text:style-name="T316"><text:s/>https://www.comune.venezia.it/it/node/55145, sulla </text:span></text:span><text:span text:style-name="Internet_20_link"><text:span text:style-name="T319">piattaforma ANAC e sulla piattaforma telematica attiva all’indirizzo internet</text:span></text:span><text:span text:style-name="Internet_20_link"><text:span text:style-name="T320"> https://www.acquistinretepa.it</text:span></text:span><text:span text:style-name="Internet_20_link"><text:span text:style-name="T216">,</text:span></text:span><text:span text:style-name="Internet_20_link"><text:span text:style-name="T319"> ove è altresì disponibile l’ulteriore documentazione di gara.</text:span></text:span></text:p>
      <text:p text:style-name="P217"/>
      <text:p text:style-name="P209"><text:span text:style-name="T255">3. Tipo di amministrazione aggiudicatrice e principale attività esercitata</text:span>: Autorità locale – Servizi generali delle amministrazioni pubbliche</text:p>
      <text:p text:style-name="P244"/>
      <text:p text:style-name="P230"><text:span text:style-name="T23">4.</text:span><text:span text:style-name="T25"> </text:span><text:span text:style-name="T23">Codic</text:span><text:span text:style-name="T24">e </text:span><text:span text:style-name="T26">CPV:</text:span></text:p>
      <text:p text:style-name="P285">• Lotto 1: 85310000-5 - Servizi di assistenza sociale </text:p>
      <text:p text:style-name="P231"><text:span text:style-name="T327">• Lotto </text:span><text:span text:style-name="T328">2</text:span><text:span text:style-name="T327">: 85311000-2 - Servizi di assistenza sociale con alloggio <text:s/></text:span></text:p>
      <text:p text:style-name="P240"/>
      <text:p text:style-name="P203"><text:span text:style-name="T256">5.</text:span><text:span text:style-name="T272"> </text:span><text:span text:style-name="T256">Codice NUTS del luogo principale per l'esecuzione dei lavori:</text:span><text:span text:style-name="T265"> </text:span><text:span text:style-name="T274">ITH35</text:span></text:p>
      <text:p text:style-name="P216"/>
      <text:p text:style-name="P232"><text:span text:style-name="T382">6</text:span><text:span text:style-name="T383">. Descrizione dell'appalto, natura ed entità dei lavori: </text:span><text:span text:style-name="T149">GARA</text:span><text:span text:style-name="T150"> </text:span><text:span text:style-name="T52">N. </text:span><text:span text:style-name="T55">60</text:span><text:span text:style-name="T54">/2024:</text:span><text:span text:style-name="T52"> - AFFIDAMENTO </text:span><text:span text:style-name="T53">DEL </text:span><text:span text:style-name="Car._20_predefinito_20_paragrafo"><text:span text:style-name="T72">SERVIZIO AGENZIA DELL’ABITARE E SERVIZI PER L’OSPITALITÀ TEMPORANEA.</text:span></text:span></text:p>
      <text:p text:style-name="P238"><text:span text:style-name="Car._20_predefinito_20_paragrafo"><text:span text:style-name="T330">CUI 00339370272202400011- <text:s/>CUP F79I24001420007 - <text:s/>CUP F81J24000000007</text:span></text:span></text:p>
      <text:p text:style-name="P235"><text:span text:style-name="Car._20_predefinito_20_paragrafo"><text:span text:style-name="T73">• Lotto 1: </text:span></text:span><text:span text:style-name="Car._20_predefinito_20_paragrafo"><text:span text:style-name="T331">Servizi di assistenza sociale </text:span></text:span><text:span text:style-name="Car._20_predefinito_20_paragrafo"><text:span text:style-name="T332">CIG ____________ </text:span></text:span></text:p>
      <text:p text:style-name="P205">CUP F79I24001420007 per il PN Metro Plus 2021-2027 operazione 4.4.11.1.c </text:p>
      <text:p text:style-name="P205">CUP F81J24000000007 per il progetto LGNet 3 (Prog. 993) FAMI 2021-2027, OS 2 – MA2.d – 2.h </text:p>
      <text:p text:style-name="P237"><text:span text:style-name="Car._20_predefinito_20_paragrafo"><text:span text:style-name="T73">• Lotto </text:span></text:span><text:span text:style-name="Car._20_predefinito_20_paragrafo"><text:span text:style-name="T74">2</text:span></text:span><text:span text:style-name="Car._20_predefinito_20_paragrafo"><text:span text:style-name="T73">: </text:span></text:span><text:span text:style-name="Car._20_predefinito_20_paragrafo"><text:span text:style-name="T331">Servizi di assistenza sociale con alloggio <text:s/></text:span></text:span><text:span text:style-name="Car._20_predefinito_20_paragrafo"><text:span text:style-name="T332">CIG __________</text:span></text:span></text:p>
      <text:p text:style-name="P236"><text:span text:style-name="Car._20_predefinito_20_paragrafo"><text:span text:style-name="T332">CUP F79I24001420007 per il PN Metro Plus 2021-2027 operazione 4.4.11.1.c </text:span></text:span></text:p>
      <text:p text:style-name="P117"><text:span text:style-name="Car._20_predefinito_20_paragrafo"><text:span text:style-name="T333"/></text:span></text:p>
      <text:p text:style-name="P229"><text:soft-page-break/><text:span text:style-name="T120">6.</text:span><text:span text:style-name="T121">a)</text:span><text:span text:style-name="T125"> Il valore complessivo dell’appalto è determinato in € </text:span><text:span text:style-name="T120">5.057.707,78</text:span><text:span text:style-name="T125"> </text:span><text:span text:style-name="T127">(</text:span><text:span text:style-name="T125">o.f.</text:span><text:span text:style-name="T126">e</text:span><text:span text:style-name="T125">.</text:span><text:span text:style-name="T127">)</text:span><text:span text:style-name="T125"> suddiviso nei singoli Lotti come in seguito indicato.</text:span></text:p>
      <text:p text:style-name="P102">Il valore globale <text:span text:style-name="T541">Lotto 1:</text:span> comprensivo dell’opzione di proroga <text:span text:style-name="T540">e di modifica </text:span>è di <text:span text:style-name="T542">€</text:span> <text:span text:style-name="T258">3.632.907,78.</text:span></text:p>
      <text:p text:style-name="P263"><text:span text:style-name="T132">Il valore globale </text:span><text:span text:style-name="T130">Lotto </text:span><text:span text:style-name="T132">2</text:span><text:span text:style-name="T130">:</text:span><text:span text:style-name="T132"> comprensivo dell’opzione di proroga e</text:span><text:span text:style-name="T133"> del quinto d’obbligo</text:span><text:span text:style-name="T132"> è di </text:span><text:span text:style-name="T134">€</text:span><text:span text:style-name="T132"> </text:span><text:span text:style-name="T124">1.424.800,00. </text:span></text:p>
      <text:p text:style-name="P261"><text:span text:style-name="T122">6.b)</text:span><text:span text:style-name="T128"> Importo del servizio a base di gara soggetto a ribasso </text:span><text:span text:style-name="T131">LOTTO 1</text:span><text:span text:style-name="T122">: € </text:span><text:span text:style-name="T123">1.939.000,00</text:span><text:span text:style-name="T122"> </text:span><text:span text:style-name="T128">(</text:span><text:span text:style-name="T129">oneri fiscali esclusi</text:span><text:span text:style-name="T128">)</text:span></text:p>
      <text:p text:style-name="P262"><text:span text:style-name="T128">Importo del servizio a base di gara soggetto a ribasso </text:span><text:span text:style-name="T131">LOTTO 2</text:span><text:span text:style-name="T122">: € </text:span><text:span text:style-name="T123">822.000,00</text:span><text:span text:style-name="T122"> </text:span><text:span text:style-name="T128">(</text:span><text:span text:style-name="T129">oneri fiscali esclusi</text:span><text:span text:style-name="T128">);</text:span></text:p>
      <text:p text:style-name="P258"><text:span text:style-name="T355">6.c) </text:span><text:span text:style-name="T366">Oneri per l’attuazione dei piani della sicurezza </text:span><text:span text:style-name="T367">da interferenze</text:span><text:span text:style-name="T368"> non soggetti a ribasso d’asta:</text:span><text:span text:style-name="T355"> €</text:span><text:span text:style-name="T112"> </text:span><text:span text:style-name="T114">0</text:span><text:span text:style-name="T113">,</text:span><text:span text:style-name="T114">00</text:span><text:span text:style-name="T128">.</text:span></text:p>
      <text:p text:style-name="P258"/>
      <text:p text:style-name="P197"><text:span text:style-name="T354">7</text:span><text:span text:style-name="T349">. </text:span><text:span text:style-name="T354">VARIANTI:</text:span><text:span text:style-name="T349"> non sono ammesse offerte in variante. </text:span></text:p>
      <text:p text:style-name="P209"/>
      <text:p text:style-name="P230"><text:span text:style-name="T354">8. Durata del contratto</text:span><text:span text:style-name="T350">: </text:span><text:span text:style-name="T108">36 mesi</text:span><text:span text:style-name="T350"> a decorrere dal </text:span><text:span text:style-name="T352">0</text:span><text:span text:style-name="T350">1/</text:span><text:span text:style-name="T351">0</text:span><text:span text:style-name="T353">3</text:span><text:span text:style-name="T350">/202</text:span><text:span text:style-name="T351">5 fino al </text:span><text:span text:style-name="T353">29</text:span><text:span text:style-name="T351">/</text:span><text:span text:style-name="T353">0</text:span><text:span text:style-name="T351">2/202</text:span><text:span text:style-name="T353">8</text:span><text:span text:style-name="T350"> o diversa decorrenza sulla base dei tempi di espletamento della procedura di gara, con le articolazioni precisate </text:span><text:span text:style-name="T105">dall’art. </text:span><text:span text:style-name="T106">3</text:span><text:span text:style-name="T105"> del capitolato tecnico e prestazionale</text:span><text:span text:style-name="T107">. </text:span><text:span text:style-name="T115"><text:s/></text:span></text:p>
      <text:p text:style-name="P101"/>
      <text:p text:style-name="P203"><text:span text:style-name="T256">9. Condizioni di partecipazione: </text:span>Sono ammessi alla gara i soggetti di cui all’art. 65 del D.lgs 36/2023. I concorrenti non devono trovarsi nelle condizioni preclusive e devono essere in possesso dei requisiti di ammissione indicati nel <text:span text:style-name="T249">disciplinare di gara di cui al punto 2.</text:span><text:span text:style-name="T256"> </text:span>del presente bando<text:span text:style-name="T7">.</text:span></text:p>
      <text:p text:style-name="P227"><text:span text:style-name="T119">10. Tipo di procedura di aggiudicazione:</text:span><text:span text:style-name="T135"> Procedura aperta ai sensi dell’art. 71</text:span><text:span text:style-name="T379"> </text:span><text:span text:style-name="T136">e 128</text:span><text:span text:style-name="T380"> </text:span><text:span text:style-name="T135">del D.Lgs. 36/2023 in esecuzione della determinazione dirigenziale </text:span><text:span text:style-name="T152">n. </text:span><text:span text:style-name="T151">2500</text:span><text:span text:style-name="T108"> del </text:span><text:span text:style-name="T111">0</text:span><text:span text:style-name="T109">5</text:span><text:span text:style-name="T108">/</text:span><text:span text:style-name="T110">1</text:span><text:span text:style-name="T111">2</text:span><text:span text:style-name="T108">/2024.</text:span></text:p>
      <text:p text:style-name="P227"><text:span text:style-name="T354">11. Criteri di aggiudicazione dell'appalto: </text:span><text:span text:style-name="T364">O</text:span><text:span text:style-name="T365">fferta economicamente più vantaggiosa individuata sulla base del miglior rapporto qualità/prezzo sulla base dei criteri specificati nel disciplinare di gara.</text:span></text:p>
      <text:p text:style-name="P213"/>
      <text:p text:style-name="P204"><text:span text:style-name="T256">12</text:span>.<text:span text:style-name="T256"> Termine ultimo per la ricezione delle offerte: </text:span><text:span text:style-name="T11">entro le ore </text:span><text:span text:style-name="T13">12</text:span><text:span text:style-name="T12">.00 del giorno </text:span><text:span text:style-name="T19">21</text:span><text:span text:style-name="T20">/</text:span><text:span text:style-name="T19">01</text:span><text:span text:style-name="T20">/</text:span><text:span text:style-name="T12">202</text:span><text:span text:style-name="T13">5</text:span><text:span text:style-name="T12">;</text:span></text:p>
      <text:p text:style-name="P241"/>
      <text:p text:style-name="P260"><text:span text:style-name="T358">13. Indirizzo al quale le offerte sono trasmesse:</text:span><text:span text:style-name="T359"> </text:span><text:span text:style-name="T357">esclusivamente tramite la piattaforma telematica attiva all’indirizzo </text:span><text:span text:style-name="T363">interne</text:span><text:span text:style-name="T317">t </text:span><text:span text:style-name="T318">https://www.acquistinretepa.it</text:span><text:span text:style-name="T359">;</text:span></text:p>
      <text:p text:style-name="P204"><text:soft-page-break/><text:span text:style-name="T256">13.a) Periodo di tempo durante il quale l’offerente è vincolato alla propria offerta: </text:span><text:span text:style-name="T286">l’offerta è valida per 180 giorni dalla data dell’esperimento della gara.</text:span></text:p>
      <text:p text:style-name="P202"><text:span text:style-name="T266">13.b) Data, ora e luogo di apertura delle offerte</text:span><text:span text:style-name="T286">: </text:span><text:span text:style-name="T14">seduta pubblica</text:span><text:span text:style-name="T15"> il giorno </text:span><text:span text:style-name="T21">22</text:span><text:span text:style-name="T22">/</text:span><text:span text:style-name="T21">01</text:span><text:span text:style-name="T15">/202</text:span><text:span text:style-name="T16">5</text:span><text:span text:style-name="T15"> alle ore </text:span><text:span text:style-name="T16">09</text:span><text:span text:style-name="T15">.</text:span><text:span text:style-name="T16">30</text:span><text:span text:style-name="T15"> </text:span><text:span text:style-name="T49">presso un ufficio del Servizio Gare e Contratti di Venezia.</text:span></text:p>
      <text:p text:style-name="P202"><text:span text:style-name="T256">13.c) Persone autorizzate ad assistere alle operazioni di apertura:</text:span> i legali rappresentanti dei concorrenti ovvero soggetti, uno per ogni concorrente, muniti di specifica delega loro conferita dai suddetti legali rappresentanti.</text:p>
      <text:p text:style-name="P204"/>
      <text:p text:style-name="P204"><text:span text:style-name="T256">14. Lingua utilizzabile nelle offerte:</text:span> italiana.</text:p>
      <text:p text:style-name="P204"><text:span text:style-name="T256">15.</text:span> <text:span text:style-name="T249">E' obbligatoria la fatturazione elettronica e sarà autorizzato il pagamento elettronico.</text:span></text:p>
      <text:p text:style-name="P204"/>
      <text:list xml:id="list3773029289" text:style-name="WW8Num43">
        <text:list-header>
          <text:p text:style-name="P608"><text:span text:style-name="T266">16.</text:span><text:span text:style-name="T286"> </text:span><text:span text:style-name="T266">Organo responsabile delle procedure di ricorso:</text:span><text:span text:style-name="T286"> </text:span><text:span text:style-name="T266"><text:s/></text:span><text:span text:style-name="T285">Tribunale Amministrativo Regionale per il Veneto - Cannaregio, 2277/2278 <text:s/>- 30121 Venezia - Italia</text:span></text:p>
        </text:list-header>
      </text:list>
      <text:p text:style-name="P201">Posta elettronica: seggen.ve@giustizia-amministrativa.it - Telefono: 041.2403911- Fax: 041.2403940/941 <text:s/>Indirizzo internet (URL): www.giustizia-amministrativa.it</text:p>
      <text:p text:style-name="P212">Presentazione di ricorso: Ai sensi dell’art. 3, comma 4 della legge 241/1990 e s. m. e i. avverso il presente atto può essere proposto ricorso innanzi l’organo indicato entro il termine previsto dall’art. 120 del D.Lgs. 02/07/2010, n. 104.</text:p>
      <text:p text:style-name="P208"><text:span text:style-name="T256">17.<text:tab/>Data d’invio dell’avviso:</text:span><text:span text:style-name="T249"> </text:span><text:span text:style-name="T254">20</text:span><text:span text:style-name="T17">/</text:span><text:span text:style-name="T18">12</text:span><text:span text:style-name="T17">/2024</text:span></text:p>
      <text:p text:style-name="P203"><text:span text:style-name="T256">18. </text:span><text:span text:style-name="T249">L’appalto rientra nell’ambito di applicazione dell’accordo sugli appalti pubblici.</text:span></text:p>
      <text:p text:style-name="P203"><text:span text:style-name="T256">19</text:span>.<text:span text:style-name="T256"> Altre eventuali informazioni:</text:span></text:p>
      <text:list xml:id="list153437473646849" text:continue-numbering="true" text:style-name="WW8Num43">
        <text:list-item>
          <text:list>
            <text:list-item>
              <text:p text:style-name="P609">In caso di discordanza tra quanto riportato nel presente bando e nel relativo disciplinare e quanto riportato negli elaborati di progetto, devesi considerare valido quanto riportato nel presente bando e nel relativo disciplinare;</text:p>
            </text:list-item>
            <text:list-item>
              <text:p text:style-name="P610"><text:span text:style-name="T356">Responsabile unico del progetto:</text:span><text:span text:style-name="T370"> </text:span><text:span text:style-name="T371">Ing</text:span><text:span text:style-name="T370">. </text:span><text:span text:style-name="T371">Nico Ghigi: </text:span><text:span text:style-name="T372">email:</text:span><text:span text:style-name="T371"> </text:span><text:span text:style-name="T369"><text:s/></text:span><text:span text:style-name="T116">nico.ghigi</text:span><text:span text:style-name="T360">@comune.venezia.it;</text:span></text:p>
            </text:list-item>
          </text:list>
        </text:list-item>
      </text:list>
      <text:p text:style-name="P218"/>
      <text:p text:style-name="P250"><text:span text:style-name="T348">Venezia, li </text:span><text:span text:style-name="T374">23</text:span><text:span text:style-name="T137">/</text:span><text:span text:style-name="T138">12</text:span><text:span text:style-name="T137">/</text:span><text:span text:style-name="T373">2024</text:span></text:p>
      <text:p text:style-name="P222">Il Dirigente del Settore Gare Contratti</text:p>
      <text:p text:style-name="P221"><text:s/>e Centrale Unica Appalti ed Economato </text:p>
      <text:p text:style-name="P220"><text:tab/><text:tab/> <text:s text:c="3"/>Dott. Marzio Ceselin</text:p>
      <text:p text:style-name="P242"/>
      <text:p text:style-name="P242"/>
      <text:p text:style-name="P228"/>
      <text:p text:style-name="P228"/>
      <text:p text:style-name="P228"><text:soft-page-break/></text:p>
      <text:p text:style-name="P228"/>
      <text:p text:style-name="P243"/>
      <text:p text:style-name="P224">COMUNE DI VENEZIA – AREA ECONOMIA E FINANZA</text:p>
      <text:p text:style-name="P223">Settore Gare Contratti e Centrale Unica Appalti ed Economato</text:p>
      <text:p text:style-name="P223">Servizio Gare e Contratti</text:p>
      <text:p text:style-name="P225">San Marco n. 4136</text:p>
      <text:p text:style-name="P225">30124 Venezia</text:p>
      <text:p text:style-name="P206"/>
      <text:p text:style-name="P207"><text:span text:style-name="T288">D</text:span><text:span text:style-name="T289">I</text:span><text:span text:style-name="T290">S</text:span><text:span text:style-name="T288">C</text:span><text:span text:style-name="T289">I</text:span><text:span text:style-name="T288">P</text:span><text:span text:style-name="T290">L</text:span><text:span text:style-name="T289">I</text:span><text:span text:style-name="T288">NAR</text:span><text:span text:style-name="T290">E </text:span><text:span text:style-name="T291">D</text:span><text:span text:style-name="T290">I</text:span><text:span text:style-name="T288"> </text:span><text:span text:style-name="T290">G</text:span><text:span text:style-name="T291">A</text:span><text:span text:style-name="T288">R</text:span><text:span text:style-name="T290">A</text:span></text:p>
      <text:p text:style-name="P282"/>
      <text:p text:style-name="P233"><text:span text:style-name="T149">GARA</text:span><text:span text:style-name="T150"> </text:span><text:span text:style-name="T52">N. </text:span><text:span text:style-name="T56">60</text:span><text:span text:style-name="T54">/2024:</text:span><text:span text:style-name="T52"> - AFFIDAMENTO </text:span><text:span text:style-name="T53">DEL </text:span><text:span text:style-name="Car._20_predefinito_20_paragrafo"><text:span text:style-name="T72">SERVIZIO AGENZIA DELL’ABITARE <text:s/>E SERVIZI PER L’OSPITALITÀ TEMPORANEA.</text:span></text:span></text:p>
      <text:p text:style-name="P239"><text:span text:style-name="Car._20_predefinito_20_paragrafo"><text:span text:style-name="T329">CUI 00339370272202400011 - </text:span></text:span><text:span text:style-name="Car._20_predefinito_20_paragrafo"><text:span text:style-name="T330">CUP F79I24001420007 - <text:s/>CUP F81J24000000007</text:span></text:span></text:p>
      <text:list text:style-name="WW8Num28">
        <text:list-item>
          <text:list>
            <text:list-header>
              <text:p text:style-name="P611"/>
            </text:list-header>
          </text:list>
        </text:list-item>
      </text:list>
      <text:p text:style-name="P283">PRE<text:span text:style-name="T521">M</text:span><text:span text:style-name="T522">E</text:span>SSE</text:p>
      <text:p text:style-name="P211"/>
      <text:p text:style-name="P80">Il presente disciplinare, allegato al bando di gara di cui costituisce parte integrale e sostanziale, contiene le norme integrative al bando relative alle modalità di partecipazione alla procedura di gara indetta dal Comune di Venezia, alle modalità di compilazione e presentazione dell’offerta, ai documenti da presentare a corredo della stessa e alla procedura di aggiudicazione, nonché alle altre ulteriori informazioni relative all’appalto in oggetto. </text:p>
      <text:p text:style-name="P234"><text:span text:style-name="T180">L’affidamento in oggetto è stato disposto con determinazione dirigenziale n. </text:span><text:span text:style-name="T182">2</text:span><text:span text:style-name="T183">500</text:span><text:span text:style-name="T180"> del </text:span><text:span text:style-name="T183">0</text:span><text:span text:style-name="T181">5</text:span><text:span text:style-name="T180">/</text:span><text:span text:style-name="T182">1</text:span><text:span text:style-name="T183">2</text:span><text:span text:style-name="T180">/2024 e avverrà mediante procedura aperta, ai sensi dell’art. 71 </text:span><text:span text:style-name="T185">e 128 </text:span><text:span text:style-name="T180">del D.Lgs. 36/2023 (nel prosieguo, </text:span><text:span text:style-name="T190">Codice</text:span><text:span text:style-name="T180">) e con il criterio dell’offerta economicamente più vantaggiosa, individuata sulla base del miglior rapporto qualità prezzo</text:span><text:span text:style-name="T104">.</text:span></text:p>
      <text:p text:style-name="P219"><text:span text:style-name="Emphasis"><text:span text:style-name="T164">La procedura di gara viene gestita attraverso la piattaforma per la gestione delle gare telematiche del Comune di Venezia attiva all'indirizzo internet</text:span></text:span><text:span text:style-name="Emphasis"><text:span text:style-name="T189"> https://www.acquistinretepa.it</text:span></text:span></text:p>
      <text:p text:style-name="P443"><text:span text:style-name="T410">La durata del procedimento </text:span><text:span text:style-name="T418">è prevista pari a </text:span><text:span text:style-name="T184">9</text:span><text:span text:style-name="T418"> mesi dalla pubblicazione del </text:span><text:span text:style-name="T416">bando.</text:span></text:p>
      <text:p text:style-name="P447"><text:span text:style-name="T430">Il luogo di svolgimento dei lavori è Venezia codice </text:span><text:span text:style-name="T163">NUTS </text:span><text:span text:style-name="T192">ITH35</text:span><text:span text:style-name="T163">.</text:span><text:span text:style-name="T430"> </text:span></text:p>
      <text:p text:style-name="P446">CIG<text:span text:style-name="T538"> </text:span><text:span text:style-name="T539">__________</text:span></text:p>
      <text:p text:style-name="P442"><text:span text:style-name="T430">Il Responsabile unico del progetto è </text:span><text:span text:style-name="T431">Ing. Nico Ghigi</text:span><text:span text:style-name="T160">:</text:span><text:span text:style-name="T430"> </text:span><text:span text:style-name="T431">nico.ghigi</text:span><text:span text:style-name="T430">@comune.venezia.it </text:span></text:p>
      <text:p text:style-name="P259"><text:span text:style-name="T432">Il Responsabile del procedimento per la fase di affidamento è Marzio Ceselin: gare@comune.venezia.it</text:span><text:span text:style-name="T423">.</text:span></text:p>
      <text:list xml:id="list822050315" text:style-name="WWNum4">
        <text:list-item>
          <text:h text:style-name="P530" text:outline-level="2"><text:bookmark-start text:name="_Ref132303744"/><text:bookmark-start text:name="_Toc139549409"/><text:soft-page-break/><text:span text:style-name="T390">PIATTAFORMA TELEMATICA</text:span><text:bookmark-end text:name="_Ref132303744"/><text:bookmark-end text:name="_Toc139549409"/><text:span text:style-name="T390"> </text:span></text:h>
          <text:list>
            <text:list-item>
              <text:h text:style-name="P556" text:outline-level="3"><text:bookmark-start text:name="_Ref132303729"/><text:bookmark-start text:name="_Toc139549410"/>LA PIATTAFORMA TELEMATICA DI NEGOZIAZIONE<text:bookmark-end text:name="_Ref132303729"/><text:bookmark-end text:name="_Toc139549410"/></text:h>
            </text:list-item>
          </text:list>
        </text:list-item>
      </text:list>
      <text:p text:style-name="P138">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138">L’utilizzo della Piattaforma avviene nel rispetto dei principi di autoresponsabilità e di diligenza professionale, secondo quanto <text:span text:style-name="T381">previsto dall’articolo 1176, comma 2, del Codice civile. </text:span></text:p>
      <text:p text:style-name="P451">La Stazione appaltante non assume alcuna responsabilità per perdita di documenti e dati, danneggiamento di file e documenti, ritardi nell’inserimento di dati, documenti e/o nella presentazione della domanda, malfunzionamento, danni, pregiudizi derivanti all’operatore economico, da:</text:p>
      <text:list xml:id="list1941334683" text:style-name="WWNum18">
        <text:list-item>
          <text:list>
            <text:list-item>
              <text:p text:style-name="P631">difetti di funzionamento delle apparecchiature e dei sistemi di collegamento e programmi impiegati dal singolo operatore economico per il collegamento alla Piattaforma;</text:p>
            </text:list-item>
            <text:list-item>
              <text:p text:style-name="P616">utilizzo della Piattaforma da parte dell’operatore economico in maniera non conforme al Disciplinare ed alla documentazione presente nella apposita sezione GUIDE della piattaforma. </text:p>
            </text:list-item>
          </text:list>
        </text:list-item>
      </text:list>
      <text:p text:style-name="P452">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p>
      <text:p text:style-name="P452">La stazione appaltante si riserva di agire in tal modo anche quando, esclusa la negligenza dell’operatore economico, non sia possibile accertare la causa del mancato funzionamento o del malfunzionamento.</text:p>
      <text:p text:style-name="P452">Le attività e le operazioni effettuate nell'ambito della Piattaforma sono registrate e attribuite all’operatore economico e si intendono compiute nell’ora e nel giorno risultanti dalle registrazioni di sistema. </text:p>
      <text:p text:style-name="P452">Il sistema operativo della Piattaforma è sincronizzato sulla scala di tempo nazionale di cui al decreto del Ministro dell'industria, del commercio e dell'artigianato 30 novembre 1993, n. 591, tramite protocollo NTP o standard superiore. </text:p>
      <text:p text:style-name="P452">L’acquisto, l’installazione e la configurazione dell’<text:span text:style-name="T276">hardware</text:span>, del <text:span text:style-name="T276">software</text:span>, dei certificati digitali di firma, della casella di PEC o comunque di un indirizzo di servizio elettronico di recapito certificato qualificato, nonché dei collegamenti per l’accesso alla rete <text:span text:style-name="T276">Internet</text:span>, restano a esclusivo carico dell’operatore economico.</text:p>
      <text:p text:style-name="P452">La Piattaforma è accessibile in qualsiasi orario dalla data di pubblicazione del bando alla data di scadenza del termine di presentazione delle offerte<text:span text:style-name="T276">.</text:span></text:p>
      <text:p text:style-name="Standard"/>
      <text:list xml:id="list153438502181429" text:continue-list="list822050315" text:style-name="WWNum4">
        <text:list-item>
          <text:list>
            <text:list-item>
              <text:h text:style-name="P559" text:outline-level="3"><text:bookmark-start text:name="_Toc139549411"/><text:bookmark text:name="_Toc7655658811111"/><text:bookmark text:name="_Toc763991891111111111111111111111"/><text:bookmark text:name="_Toc7655640811111"/><text:bookmark text:name="_Toc7655646911111"/><text:bookmark text:name="_Toc7655653011111"/><text:bookmark text:name="_Toc7655659111111"/><text:bookmark text:name="_Toc763991881111111111111111111111"/><text:bookmark text:name="_Toc7655640711111"/><text:bookmark text:name="_Toc7655646811111"/><text:bookmark text:name="_Toc7655652911111"/><text:bookmark text:name="_Toc7655659011111"/><text:bookmark text:name="_Toc763991871111111111111111111111"/><text:bookmark text:name="_Toc7655640611111"/><text:bookmark text:name="_Toc7655646711111"/><text:bookmark text:name="_Toc7655652811111"/><text:bookmark text:name="_Toc7655658911111"/><text:bookmark text:name="_Toc763991861111111111111111111111"/><text:bookmark text:name="_Toc7655640511111"/><text:bookmark text:name="_Toc7655646611111"/><text:bookmark text:name="_Toc7655652711111"/>DOTAZIONI TECNICHE<text:bookmark-end text:name="_Toc139549411"/></text:h>
            </text:list-item>
          </text:list>
        </text:list-item>
      </text:list>
      <text:p text:style-name="P186"><text:span text:style-name="T292">Ai fini della partecipazione alla presente procedura, ogni operatore economico deve dotarsi, a propria cura, spesa e responsabilità della strumentazione tecnica ed informatica conforme a quella indicata nel presente disciplinare e nella </text:span><text:span text:style-name="T196">documentazione presente nella apposita sezione GUIDE della piattaforma</text:span><text:span text:style-name="T299">, </text:span><text:span text:style-name="T293">che disciplina il funzionamento e l’utilizzo della Piattaforma</text:span><text:span text:style-name="T295">.</text:span></text:p>
      <text:p text:style-name="P269">In ogni caso è indispensabile:</text:p>
      <text:list text:style-name="WWNum19">
        <text:list-item>
          <text:list>
            <text:list-item>
              <text:p text:style-name="P632">disporre almeno di un personal computer conforme agli standard aggiornati di mercato, con connessione internet e dotato di un comune browser idoneo ad operare in modo corretto sulla Piattaforma; </text:p>
            </text:list-item>
            <text:list-item>
              <text:p text:style-name="P633"><text:soft-page-break/>avere un domicilio digitale presente negli indici di cui agli articoli 6-bis e 6-ter del decreto legislativo 7 marzo 2005, n. 82 o, per l’operatore economico transfrontaliero, un indirizzo di servizio elettronico di recapito certificato qualificato ai sensi del Regolamento eIDAS;</text:p>
            </text:list-item>
            <text:list-item>
              <text:p text:style-name="P633">avere da parte del legale rappresentante dell’operatore economico (o da persona munita di idonei poteri di firma) un certificato di firma digitale, in corso di validità, rilasciato da:</text:p>
            </text:list-item>
          </text:list>
        </text:list-item>
      </text:list>
      <text:list xml:id="list153437845367273" text:continue-list="list1941334683" text:style-name="WWNum18">
        <text:list-item>
          <text:list>
            <text:list-item>
              <text:p text:style-name="P634">un organismo incluso nell’elenco pubblico dei certificatori tenuto dall’Agenzia per l’Italia Digitale (previsto dall’articolo 29 del decreto legislativo n. 82/05); </text:p>
            </text:list-item>
            <text:list-item>
              <text:p text:style-name="P634">un certificatore operante in base a una licenza o autorizzazione rilasciata da uno Stato membro dell’Unione europea e in possesso dei requisiti previsti dal Regolamento n. 910/14; </text:p>
            </text:list-item>
            <text:list-item>
              <text:p text:style-name="P660"><text:span text:style-name="T466">un certificatore stabilito in uno Stato non facente parte dell’Unione europea quando ricorre una delle seguenti condizioni</text:span><text:span text:style-name="T467">: </text:span></text:p>
            </text:list-item>
          </text:list>
        </text:list-item>
      </text:list>
      <text:list text:style-name="WWNum41">
        <text:list-item>
          <text:p text:style-name="P661"><text:span text:style-name="T467">il certificatore possiede i requisiti previsti dal Regolamento </text:span><text:span text:style-name="T430">n. 910/14 </text:span><text:span text:style-name="T467">ed è qualificato in uno stato membro; </text:span></text:p>
        </text:list-item>
        <text:list-item>
          <text:p text:style-name="P635">il certificato qualificato è garantito da un certificatore stabilito nell’Unione Europea, in possesso dei requisiti di cui al regolamento n. 9100/14; </text:p>
        </text:list-item>
        <text:list-item>
          <text:p text:style-name="P635">il certificato qualificato, o il certificatore, è riconosciuto in forza di un accordo bilaterale o multilaterale tra l’Unione Europea e paesi terzi o organizzazioni internazionali. </text:p>
          <text:p text:style-name="P635"/>
        </text:list-item>
      </text:list>
      <text:list xml:id="list153439023802635" text:continue-list="list153438502181429" text:style-name="WWNum4">
        <text:list-item>
          <text:list>
            <text:list-item>
              <text:h text:style-name="P559" text:outline-level="3"><text:bookmark-start text:name="_Toc139549412"/>IDENTIFICAZIONE<text:bookmark-end text:name="_Toc139549412"/></text:h>
            </text:list-item>
          </text:list>
        </text:list-item>
      </text:list>
      <text:p text:style-name="P271">Per poter presentare offerta è necessario accedere alla Piattaforma.</text:p>
      <text:p text:style-name="P271">L’accesso è gratuito ed è consentito a seguito dell’identificazione dell’operatore economico. </text:p>
      <text:p text:style-name="P183"><text:span text:style-name="T307">L’identificazione avviene o mediante </text:span><text:span text:style-name="Emphasis"><text:span text:style-name="T303">credenziali di accesso rilasciate in fase di registrazione alla piattaforma, in vista della futura attivazione dell’identificazione mediante </text:span></text:span><text:span text:style-name="T307">il sistema pubblico per la gestione dell’identità digitale di cittadini e imprese (SPID) o attraverso gli altri mezzi di identificazione elettronica per il riconoscimento reciproco transfrontaliero ai sensi del Regolamento eIDAS.</text:span></text:p>
      <text:p text:style-name="P272">Una volta completata la procedura di identificazione, ad ogni operatore economico identificato viene attribuito un profilo da utilizzare nella procedura di gara. </text:p>
      <text:p text:style-name="P185"><text:span text:style-name="T302">Per eve</text:span><text:span text:style-name="T307">ntuali richieste di assistenza di tipo informatico riguardanti l’identificazione e l’accesso alla Piattaforma </text:span><text:span text:style-name="Emphasis"><text:span text:style-name="T303">è possibile attivare dei ticket e si invita al riguardo a consultare, oltre alla sezione Guide, anche la sezione Assistenza-Contatti della piattaforma.</text:span></text:span></text:p>
      <text:p text:style-name="P185"><text:span text:style-name="Emphasis"><text:span text:style-name="T304">E’ previsto un limite massimo di spazio di memoria per la presentazione dei singoli documenti</text:span></text:span><text:span text:style-name="Emphasis"><text:span text:style-name="T303">, indicato nella pagina internet di caricamento: ove la dimensione del documento superi il limite massimo indicato, dovrà essere distribuito su più file o elaborato con </text:span></text:span><text:span text:style-name="Emphasis"><text:span text:style-name="T304">una dimensione compatibile.</text:span></text:span></text:p>
      <text:list xml:id="list153438689054899" text:continue-numbering="true" text:style-name="WWNum4">
        <text:list-item>
          <text:list>
            <text:list-item>
              <text:h text:style-name="P534" text:outline-level="2"><text:bookmark-start text:name="_Toc139549413"/><text:bookmark text:name="_Toc482101909"/>DOCUMENTAZIONE DI GARA, CHIARIMENTI E COMUNICAZIONI<text:bookmark-end text:name="_Toc139549413"/></text:h>
            </text:list-item>
          </text:list>
        </text:list-item>
      </text:list>
      <text:p text:style-name="P140">4.1 La documentazione di gara comprende:</text:p>
      <text:list text:style-name="WWNum20">
        <text:list-item>
          <text:list>
            <text:list-item>
              <text:list>
                <text:list-header>
                  <text:p text:style-name="P636">- bando di gara;</text:p>
                  <text:p text:style-name="P637">- disciplinare di gara; </text:p>
                  <text:p text:style-name="P667"><text:span text:style-name="T448">- </text:span><text:span text:style-name="T178">Capitolato tecnico e prestazionale;</text:span></text:p>
                  <text:p text:style-name="P668"><text:span text:style-name="T178">- </text:span><text:span text:style-name="T179">Relazione del RUP;</text:span></text:p>
                  <text:p text:style-name="P617"><text:soft-page-break/>- elenco per clausola sociale;</text:p>
                  <text:p text:style-name="P637">- schema di domanda di partecipazione;</text:p>
                  <text:p text:style-name="P637">- documento di gara unico europeo;</text:p>
                  <text:p text:style-name="P668"><text:span text:style-name="T296">- protocollo di legalità </text:span><text:span text:style-name="T199">sottoscritto il 17/09/2019 tra la Regione Veneto, le Prefetture della Regione Veneto, l’ANCI Veneto e l’UPI Veneto </text:span><text:span text:style-name="T200">(articolo 1, comma 17, della legge 06 novembre 2012, n. 190);</text:span></text:p>
                  <text:p text:style-name="P623">- modello di offerta economica;</text:p>
                </text:list-header>
              </text:list>
            </text:list-item>
          </text:list>
        </text:list-item>
      </text:list>
      <text:p text:style-name="P196"><text:span text:style-name="T168">La documentazione di gara è accessibile gratuitamente, sul sito istituzionale della stazione appaltante, nella sezione “Amministrazione trasparente”, al seguente link: www.comune.venezia.it/node/55145 e sulla Piattaforma telematica attiva all’indirizzo internet </text:span><text:a xlink:type="simple" xlink:href="https://www.acquistinretepa.it/" text:style-name="Internet_20_link" text:visited-style-name="Visited_20_Internet_20_Link">https://www.acquistinretepa.it</text:a><text:span text:style-name="T177">; Il DUVRI (Documento di coordinamento e valutazione rischi specifici ed </text:span><text:span text:style-name="T168">interferenziali) ed il Piano di Gestione delle Emergenze del teatro del Parco sono scaricabili dal sito internet istituzionale del Comune di Venezia https://www.comune.venezia.it/content/ilteatro-3 ; il DUVRI ed il PGE del teatro Groggia sono scaricabili dal sito internet istituzionale del Comune di Venezia alla pagina https://www.comune.venezia.it/it/content/scheda-tecnica-2 .</text:span></text:p>
      <text:p text:style-name="P91"/>
      <text:list xml:id="list153437888049684" text:continue-list="list153438689054899" text:style-name="WWNum4">
        <text:list-item>
          <text:list>
            <text:list-header>
              <text:h text:style-name="P563" text:outline-level="3"><text:span text:style-name="T393">4.2 </text:span><text:bookmark-start text:name="_Toc139549415"/><text:span text:style-name="T393">C</text:span><text:span text:style-name="T390">HIARIMENTI</text:span><text:bookmark-end text:name="_Toc139549415"/></text:h>
            </text:list-header>
          </text:list>
        </text:list-item>
      </text:list>
      <text:p text:style-name="P62">É possibile ottenere chiarimenti sulla presente procedura mediante la proposizione di quesiti scritti da inoltrare almeno 8 giorni prima della scadenza del termine fissato per la presentazione delle offerte in via telematica attraverso la sezione della Piattaforma sopra indicata nella sezione riservata alle richieste di chiarimenti, previa registrazione alla Piattaforma stessa.</text:p>
      <text:p text:style-name="P132">Le richieste di chiarimenti e le relative risposte sono formulate esclusivamente in lingua italiana.</text:p>
      <text:p text:style-name="P184"><text:span text:style-name="T428">Le risposte alle richieste di chiarimenti presentate in tempo utile sono fornite in formato elettronico almeno 6 giorni prima della scadenza del termine fissato per la presentazione delle offerte, mediante pubblicazione delle richieste in forma anonima e delle relative risposte sulla Piattaforma nella medesima sezione e sul sito istituzionale al link sopra indicato.</text:span><text:span text:style-name="T456"> </text:span><text:span text:style-name="T428">Si invitano i concorrenti a visionare costantemente tale sezione della Piattaforma o il sito istituzionale.</text:span></text:p>
      <text:p text:style-name="P132">La Piattaforma invia automaticamente agli operatori economici una segnalazione di avviso. </text:p>
      <text:p text:style-name="P132">Non viene fornita risposta alle richieste presentate con modalità diverse da quelle sopra indicate.</text:p>
      <text:p text:style-name="P132"/>
      <text:list xml:id="list153439119161149" text:continue-numbering="true" text:style-name="WWNum4">
        <text:list-item>
          <text:list>
            <text:list-header>
              <text:h text:style-name="P563" text:outline-level="3"><text:span text:style-name="T393">4.3 </text:span><text:bookmark-start text:name="_Ref132304898"/><text:bookmark-start text:name="_Toc139549416"/><text:span text:style-name="T393">COMUNICAZIONI</text:span><text:bookmark-end text:name="_Ref132304898"/><text:bookmark-end text:name="_Toc139549416"/></text:h>
            </text:list-header>
          </text:list>
        </text:list-item>
      </text:list>
      <text:p text:style-name="P60"/>
      <text:p text:style-name="P61">Tutte le comunicazioni e gli scambi di informazioni tra stazione appaltante e operatori economici sono eseguiti in conformità con quanto disposto dal decreto legislativo n. 82/05, tramite le piattaforme di approvvigionamento digitale e, per quanto non previsto dalle stesse,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61">In caso di malfunzionamento della piattaforma, la stazione appaltante provvederà all’invio di qualsiasi comunicazione al domicilio digitale presente negli indici di cui ai richiamati articoli 6-bis,6-ter, 6-quater del decreto legislativo n. 82/05.</text:p>
      <text:p text:style-name="P62">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62"><text:soft-page-break/>In caso di consorzi di cui all’art. 65 lett. b), c), d) del Codice, la comunicazione recapitata nei modi sopra indicati al consorzio si intende validamente resa a tutte le consorziate.</text:p>
      <text:p text:style-name="P145">In caso di avvalimento, la comunicazione recapitata all’offerente nei modi sopra indicati si intende validamente resa a tutti gli operatori economici ausiliari.</text:p>
      <text:p text:style-name="P444"/>
      <text:list xml:id="list153438821218476" text:continue-numbering="true" text:style-name="WWNum4">
        <text:list-item>
          <text:list>
            <text:list-item>
              <text:h text:style-name="P535" text:outline-level="2"><text:span text:style-name="T390"><text:s/>O</text:span><text:bookmark-start text:name="_Toc406754168"/><text:bookmark-start text:name="_Toc406058367"/><text:bookmark-start text:name="_Toc403471261"/><text:bookmark-start text:name="_Toc397422854"/><text:bookmark-start text:name="_Toc397346813"/><text:bookmark-start text:name="_Toc393706898"/><text:bookmark-start text:name="_Toc393700825"/><text:bookmark-start text:name="_Toc393283166"/><text:bookmark-start text:name="_Toc393272650"/><text:bookmark-start text:name="_Toc393272592"/><text:bookmark-start text:name="_Toc393187836"/><text:bookmark-start text:name="_Toc393112119"/><text:bookmark-start text:name="_Toc393110555"/><text:bookmark-start text:name="_Toc392577488"/><text:bookmark-start text:name="_Ref498597801"/><text:bookmark-start text:name="_Ref131768152"/><text:bookmark-start text:name="_Ref132303600"/><text:bookmark-start text:name="_Ref132304546"/><text:bookmark-start text:name="_Ref132304635"/><text:bookmark-start text:name="_Toc139549417"/><text:bookmark-start text:name="_Toc416423353"/><text:span text:style-name="T390">GGETTO DELL’APPALTO</text:span><text:span text:style-name="T393">, IMPORTO</text:span><text:span text:style-name="T390"> E SUDDIVISIONE IN LOTTI</text:span><text:bookmark-end text:name="_Toc406754168"/><text:bookmark-end text:name="_Toc406058367"/><text:bookmark-end text:name="_Toc403471261"/><text:bookmark-end text:name="_Toc397422854"/><text:bookmark-end text:name="_Toc397346813"/><text:bookmark-end text:name="_Toc393706898"/><text:bookmark-end text:name="_Toc393700825"/><text:bookmark-end text:name="_Toc393283166"/><text:bookmark-end text:name="_Toc393272650"/><text:bookmark-end text:name="_Toc393272592"/><text:bookmark-end text:name="_Toc393187836"/><text:bookmark-end text:name="_Toc393112119"/><text:bookmark-end text:name="_Toc393110555"/><text:bookmark-end text:name="_Toc392577488"/><text:bookmark-end text:name="_Ref498597801"/><text:bookmark-end text:name="_Ref131768152"/><text:bookmark-end text:name="_Ref132303600"/><text:bookmark-end text:name="_Ref132304546"/><text:bookmark-end text:name="_Ref132304635"/><text:bookmark-end text:name="_Toc139549417"/><text:bookmark-end text:name="_Toc416423353"/></text:h>
            </text:list-item>
          </text:list>
        </text:list-item>
      </text:list>
      <text:p text:style-name="P692"><text:span text:style-name="T435">L’appalto è suddiviso nei seguenti lotti:</text:span></text:p>
      <text:p text:style-name="P696"><text:span text:style-name="T427">Tabella </text:span><text:span text:style-name="T427"><text:sequence text:ref-name="refTable0" text:name="Table" text:formula="ooow:Table+1" style:num-format="1">1</text:sequence></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689"><text:span text:style-name="T435">Numero lotto</text:span></text:p>
          </table:table-cell>
          <table:table-cell table:style-name="Tabella8.A1" office:value-type="string">
            <text:p text:style-name="P689"><text:span text:style-name="T435">Oggetto del lotto</text:span></text:p>
          </table:table-cell>
          <table:table-cell table:style-name="Tabella8.A1" office:value-type="string">
            <text:p text:style-name="P689"><text:span text:style-name="T435">CIG</text:span></text:p>
          </table:table-cell>
          <table:table-cell table:style-name="Tabella8.A1" office:value-type="string">
            <text:p text:style-name="P689"><text:span text:style-name="T435">Importo</text:span></text:p>
          </table:table-cell>
        </table:table-row>
        <table:table-row table:style-name="Tabella8.1">
          <table:table-cell table:style-name="Tabella8.A2" office:value-type="string">
            <text:p text:style-name="P643">1</text:p>
          </table:table-cell>
          <table:table-cell table:style-name="Tabella8.B2" office:value-type="string">
            <text:p text:style-name="P508">Agenzia<text:span text:style-name="T582"> </text:span>dell’Abitare<text:span text:style-name="T582"> </text:span><text:span text:style-name="T280">(A.d.A.)</text:span></text:p>
          </table:table-cell>
          <table:table-cell table:style-name="Tabella8.C2" office:value-type="string">
            <text:p text:style-name="P691"/>
          </table:table-cell>
          <table:table-cell table:style-name="Tabella8.D2" office:value-type="string">
            <text:p text:style-name="P510">3.632.907,78</text:p>
          </table:table-cell>
        </table:table-row>
        <table:table-row table:style-name="Tabella8.1">
          <table:table-cell table:style-name="Tabella8.A3" office:value-type="string">
            <text:p text:style-name="P643">2</text:p>
          </table:table-cell>
          <table:table-cell table:style-name="Tabella8.B3" office:value-type="string">
            <text:p text:style-name="P509">Servizi<text:span text:style-name="T597"> </text:span>per<text:span text:style-name="T597"> </text:span>l’ospitalità <text:span text:style-name="T280">temporanea</text:span></text:p>
          </table:table-cell>
          <table:table-cell table:style-name="Tabella8.C3" office:value-type="string">
            <text:p text:style-name="P684"/>
          </table:table-cell>
          <table:table-cell table:style-name="Tabella8.D3" office:value-type="string">
            <text:p text:style-name="P511">822.000,00</text:p>
          </table:table-cell>
        </table:table-row>
      </table:table>
      <text:p text:style-name="P693"/>
      <text:p text:style-name="P692"><text:span text:style-name="T444">I lotti sono stati individuati utilizzando i seguenti criteri: </text:span><text:span text:style-name="T446">trattasi di attività distinte anche se integrate, con articolazioni temporali differenziate anche se complementari, gestibili anche da operati economici divers</text:span><text:span text:style-name="T306">i al fine di garantire l’effettiva possibilità di partecipazione da parte delle microimprese, piccole e medie imprese e che si avvalgono di finanziamenti diversi. </text:span></text:p>
      <text:p text:style-name="P67">L’importo a base d’asta è stato calcolato sulla base dell’entità del servizio e della sua intensità e durata, come meglio descritto nel <text:span text:style-name="T543">progetto tecnico cui si rinvia, </text:span><text:span text:style-name="T544">tenuto conto anche del</text:span> CCNL applicato. <text:s/></text:p>
      <text:p text:style-name="P688">Il dettaglio delle prestazioni oggetto di ogni lotto è il seguente:</text:p>
      <text:p text:style-name="P147">Tabella 1 <text:span text:style-name="T619">lotto 1</text:span></text:p>
      <text:p text:style-name="P642"/>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5" office:value-type="string">
            <text:p text:style-name="P351"/>
            <text:p text:style-name="P366"><text:span text:style-name="T255">PROSPETTO</text:span><text:span text:style-name="T598"> </text:span><text:span text:style-name="T255">ECONOMICO</text:span><text:span text:style-name="T616"> </text:span><text:span text:style-name="T255">DELL’APPALTO (IMPORTI O.F.E.)</text:span></text:p>
          </table:table-cell>
          <table:covered-table-cell/>
          <table:covered-table-cell/>
          <table:covered-table-cell/>
          <table:covered-table-cell/>
        </table:table-row>
        <table:table-row table:style-name="Tabella10.2">
          <table:table-cell table:style-name="Tabella10.A2" office:value-type="string">
            <text:p text:style-name="P352"/>
            <text:p text:style-name="P353"/>
            <text:p text:style-name="P389">n.</text:p>
          </table:table-cell>
          <table:table-cell table:style-name="Tabella10.A2" office:value-type="string">
            <text:p text:style-name="P354"/>
            <text:p text:style-name="P399">Descrizione servizi/beni/lavori</text:p>
          </table:table-cell>
          <table:table-cell table:style-name="Tabella10.A2" office:value-type="string">
            <text:p text:style-name="P352"/>
            <text:p text:style-name="P353"/>
            <text:p text:style-name="P391">CPV</text:p>
          </table:table-cell>
          <table:table-cell table:style-name="Tabella10.A2" office:value-type="string">
            <text:p text:style-name="P354"/>
            <text:p text:style-name="P367">P (principale)<text:span text:style-name="T617"> </text:span>S<text:span text:style-name="T597"> </text:span>(secondaria)</text:p>
          </table:table-cell>
          <table:table-cell table:style-name="Tabella10.A2" office:value-type="string">
            <text:p text:style-name="P352"/>
            <text:p text:style-name="P353"/>
            <text:p text:style-name="P400">Importo</text:p>
          </table:table-cell>
        </table:table-row>
        <table:table-row table:style-name="Tabella10.3">
          <table:table-cell table:style-name="Tabella10.A3" office:value-type="string">
            <text:p text:style-name="P352"/>
            <text:p text:style-name="P355"/>
            <text:p text:style-name="P423">1</text:p>
          </table:table-cell>
          <table:table-cell table:style-name="Tabella10.B3" office:value-type="string">
            <text:p text:style-name="P352"/>
            <text:p text:style-name="P355"/>
            <text:p text:style-name="P340">Agenzia<text:span text:style-name="T582"> </text:span>dell’Abitare<text:span text:style-name="T582"> </text:span><text:span text:style-name="T280">(A.d.A.)</text:span></text:p>
          </table:table-cell>
          <table:table-cell table:style-name="Tabella10.C3" office:value-type="string">
            <text:p text:style-name="P356">85310000-5<text:span text:style-name="T608"> </text:span><text:span text:style-name="T599">-</text:span></text:p>
            <text:p text:style-name="P380">Servizi di assistenza<text:span text:style-name="T597"> </text:span>sociale</text:p>
          </table:table-cell>
          <table:table-cell table:style-name="Tabella10.D3" office:value-type="string">
            <text:p text:style-name="P352"/>
            <text:p text:style-name="P355"/>
            <text:p text:style-name="P424">P</text:p>
          </table:table-cell>
          <table:table-cell table:style-name="Tabella10.E3" office:value-type="string">
            <text:p text:style-name="P352"/>
            <text:p text:style-name="P355"/>
            <text:p text:style-name="P401">2.072.500,00</text:p>
          </table:table-cell>
        </table:table-row>
        <table:table-row table:style-name="Tabella10.4">
          <table:table-cell table:style-name="Tabella10.A4" table:number-columns-spanned="4" office:value-type="string">
            <text:p text:style-name="P341"><text:span text:style-name="T255">A) Importo</text:span><text:span text:style-name="T500"> </text:span><text:span text:style-name="T255">a</text:span><text:span text:style-name="T486"> </text:span><text:span text:style-name="T255">base</text:span><text:span text:style-name="T585"> </text:span><text:span text:style-name="T255">di</text:span><text:span text:style-name="T613"> </text:span><text:span text:style-name="T497">gara</text:span></text:p>
          </table:table-cell>
          <table:covered-table-cell/>
          <table:covered-table-cell/>
          <table:covered-table-cell/>
          <table:table-cell table:style-name="Tabella10.E4" office:value-type="string">
            <text:p text:style-name="P402">2.072.500,00</text:p>
          </table:table-cell>
        </table:table-row>
        <table:table-row table:style-name="Tabella10.5">
          <table:table-cell table:style-name="Tabella10.A5" table:number-columns-spanned="4" office:value-type="string">
            <text:p text:style-name="P342"><text:span text:style-name="T255">di</text:span><text:span text:style-name="T486"> </text:span><text:span text:style-name="T255">cui</text:span><text:span text:style-name="T497"> </text:span><text:span text:style-name="T255">soggetto</text:span><text:span text:style-name="T585"> </text:span><text:span text:style-name="T255">a</text:span><text:span text:style-name="T486"> </text:span><text:span text:style-name="T282">ribasso</text:span></text:p>
          </table:table-cell>
          <table:covered-table-cell/>
          <table:covered-table-cell/>
          <table:covered-table-cell/>
          <table:table-cell table:style-name="Tabella10.E5" office:value-type="string">
            <text:p text:style-name="P403">1.939.000,00</text:p>
          </table:table-cell>
        </table:table-row>
        <table:table-row table:style-name="Tabella10.5">
          <table:table-cell table:style-name="Tabella10.A6" table:number-columns-spanned="4" office:value-type="string">
            <text:p text:style-name="P344"><text:span text:style-name="T255">B)</text:span><text:span text:style-name="T585"> </text:span><text:span text:style-name="T255">Oneri</text:span><text:span text:style-name="T500"> </text:span><text:span text:style-name="T255">per</text:span><text:span text:style-name="T491"> </text:span><text:span text:style-name="T255">la</text:span><text:span text:style-name="T585"> </text:span><text:span text:style-name="T255">sicurezza</text:span><text:span text:style-name="T505"> </text:span><text:span text:style-name="T255">da</text:span><text:span text:style-name="T491"> </text:span><text:span text:style-name="T255">interferenze non</text:span><text:span text:style-name="T491"> </text:span><text:span text:style-name="T255">soggetti</text:span><text:span text:style-name="T500"> </text:span><text:span text:style-name="T255">a</text:span><text:span text:style-name="T491"> </text:span><text:span text:style-name="T282">ribasso</text:span></text:p>
          </table:table-cell>
          <table:covered-table-cell/>
          <table:covered-table-cell/>
          <table:covered-table-cell/>
          <table:table-cell table:style-name="Tabella10.E6" office:value-type="string">
            <text:p text:style-name="P434">0,00</text:p>
          </table:table-cell>
        </table:table-row>
        <table:table-row table:style-name="Tabella10.5">
          <table:table-cell table:style-name="Tabella10.A7" table:number-columns-spanned="4" office:value-type="string">
            <text:p text:style-name="P342"><text:span text:style-name="T255">A)</text:span><text:span text:style-name="T500"> </text:span><text:span text:style-name="T255">+</text:span><text:span text:style-name="T500"> </text:span><text:span text:style-name="T255">B) Importo</text:span><text:span text:style-name="T585"> </text:span><text:span text:style-name="T282">complessivo</text:span></text:p>
          </table:table-cell>
          <table:covered-table-cell/>
          <table:covered-table-cell/>
          <table:covered-table-cell/>
          <table:table-cell table:style-name="Tabella10.E7" office:value-type="string">
            <text:p text:style-name="P415">2.072.500,00</text:p>
          </table:table-cell>
        </table:table-row>
        <text:soft-page-break/>
        <table:table-row table:style-name="Tabella10.5">
          <table:table-cell table:style-name="Tabella10.A8" table:number-columns-spanned="4" office:value-type="string">
            <text:p text:style-name="P342">Importo<text:span text:style-name="T502"> </text:span>per<text:span text:style-name="T494"> </text:span>l’opzione<text:span text:style-name="T280"> </text:span>di<text:span text:style-name="T280"> </text:span>proroga<text:span text:style-name="T280"> </text:span>ex<text:span text:style-name="T498"> </text:span>art. 120, co. 10<text:span text:style-name="T489"> </text:span>del<text:span text:style-name="T584"> </text:span>D.Lgs. n. <text:span text:style-name="T280">36/2023</text:span></text:p>
          </table:table-cell>
          <table:covered-table-cell/>
          <table:covered-table-cell/>
          <table:covered-table-cell/>
          <table:table-cell table:style-name="Tabella10.E8" office:value-type="string">
            <text:p text:style-name="P403">722.044,44</text:p>
          </table:table-cell>
        </table:table-row>
        <table:table-row table:style-name="Tabella10.9">
          <table:table-cell table:style-name="Tabella10.A9" table:number-columns-spanned="4" office:value-type="string">
            <text:p text:style-name="P352"/>
            <text:p text:style-name="P358"/>
            <text:p text:style-name="P343">importo<text:span text:style-name="T502"> </text:span>per<text:span text:style-name="T494"> </text:span>servizi<text:span text:style-name="T280"> </text:span>analoghi<text:span text:style-name="T584"> </text:span>ex<text:span text:style-name="T498"> </text:span>art. 76, co. 6<text:span text:style-name="T489"> </text:span>del<text:span text:style-name="T584"> </text:span>D.Lgs. n.<text:span text:style-name="T583"> </text:span><text:span text:style-name="T280">36/2023</text:span></text:p>
          </table:table-cell>
          <table:covered-table-cell/>
          <table:covered-table-cell/>
          <table:covered-table-cell/>
          <table:table-cell table:style-name="Tabella10.E9" office:value-type="string">
            <text:p text:style-name="P352"/>
            <text:p text:style-name="P358"/>
            <text:p text:style-name="P435">0,00</text:p>
          </table:table-cell>
        </table:table-row>
        <table:table-row table:style-name="Tabella10.10">
          <table:table-cell table:style-name="Tabella10.A10" table:number-columns-spanned="4" office:value-type="string">
            <text:p text:style-name="P359"/>
            <text:p text:style-name="P343">Importo<text:span text:style-name="T582"> </text:span>per<text:span text:style-name="T584"> </text:span>modifica<text:span text:style-name="T280"> </text:span>ex<text:span text:style-name="T280"> </text:span>art. 120,<text:span text:style-name="T498"> </text:span>co. 1,<text:span text:style-name="T498"> </text:span>lett. a)<text:span text:style-name="T494"> </text:span>del<text:span text:style-name="T494"> </text:span>D.Lgs. n. <text:span text:style-name="T280">36/2023</text:span></text:p>
          </table:table-cell>
          <table:covered-table-cell/>
          <table:covered-table-cell/>
          <table:covered-table-cell/>
          <table:table-cell table:style-name="Tabella10.E10" office:value-type="string">
            <text:p text:style-name="P359"/>
            <text:p text:style-name="P400">838.363,33</text:p>
          </table:table-cell>
        </table:table-row>
        <table:table-row table:style-name="Tabella10.4">
          <table:table-cell table:style-name="Tabella10.A11" table:number-columns-spanned="4" office:value-type="string">
            <text:p text:style-name="P376"><text:span text:style-name="T255">Valore</text:span><text:span text:style-name="T500"> </text:span><text:span text:style-name="T255">globale</text:span><text:span text:style-name="T282"> stimato</text:span></text:p>
          </table:table-cell>
          <table:covered-table-cell/>
          <table:covered-table-cell/>
          <table:covered-table-cell/>
          <table:table-cell table:style-name="Tabella10.E11" office:value-type="string">
            <text:p text:style-name="P419">3.632.907,78</text:p>
          </table:table-cell>
        </table:table-row>
      </table:table>
      <text:p text:style-name="P150"/>
      <text:p text:style-name="P150">Tabella <text:span text:style-name="T545">2 </text:span><text:span text:style-name="T619">lotto 2</text:span></text:p>
      <text:p text:style-name="P150"/>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374"><text:span text:style-name="T255">PROSPETTO</text:span><text:span text:style-name="T598"> </text:span><text:span text:style-name="T255">ECONOMICO</text:span><text:span text:style-name="T616"> </text:span><text:span text:style-name="T255">DELL’APPALTO (IMPORTI O.F.E.)</text:span></text:p>
          </table:table-cell>
          <table:covered-table-cell/>
          <table:covered-table-cell/>
          <table:covered-table-cell/>
          <table:covered-table-cell/>
        </table:table-row>
        <table:table-row table:style-name="Tabella11.2">
          <table:table-cell table:style-name="Tabella11.A2" office:value-type="string">
            <text:p text:style-name="P360"/>
            <text:p text:style-name="P390">n.</text:p>
          </table:table-cell>
          <table:table-cell table:style-name="Tabella11.A2" office:value-type="string">
            <text:p text:style-name="P409">Descrizione servizi/beni/lavori</text:p>
          </table:table-cell>
          <table:table-cell table:style-name="Tabella11.A2" office:value-type="string">
            <text:p text:style-name="P360"/>
            <text:p text:style-name="P392">CPV</text:p>
          </table:table-cell>
          <table:table-cell table:style-name="Tabella11.A2" office:value-type="string">
            <text:p text:style-name="P375">P (principale)<text:span text:style-name="T617"> </text:span>S<text:span text:style-name="T597"> </text:span>(secondaria)</text:p>
          </table:table-cell>
          <table:table-cell table:style-name="Tabella11.A2" office:value-type="string">
            <text:p text:style-name="P360"/>
            <text:p text:style-name="P404">Importo</text:p>
          </table:table-cell>
        </table:table-row>
        <table:table-row table:style-name="Tabella11.3">
          <table:table-cell table:style-name="Tabella11.A3" office:value-type="string">
            <text:p text:style-name="P352"/>
            <text:p text:style-name="P352"/>
            <text:p text:style-name="P361"/>
            <text:p text:style-name="P423">1</text:p>
          </table:table-cell>
          <table:table-cell table:style-name="Tabella11.B3" office:value-type="string">
            <text:p text:style-name="P362"/>
            <text:p text:style-name="P368">Servizi<text:span text:style-name="T597"> </text:span>per<text:span text:style-name="T597"> </text:span>l’ospitalità <text:span text:style-name="T280">temporanea</text:span></text:p>
          </table:table-cell>
          <table:table-cell table:style-name="Tabella11.C3" office:value-type="string">
            <text:p text:style-name="P357">85311000-2<text:span text:style-name="T608"> </text:span><text:span text:style-name="T599">-</text:span></text:p>
            <text:p text:style-name="P370">Servizi di assistenza<text:span text:style-name="T597"> </text:span>sociale</text:p>
            <text:p text:style-name="P346">con<text:span text:style-name="T494"> </text:span><text:span text:style-name="T280">alloggio</text:span></text:p>
          </table:table-cell>
          <table:table-cell table:style-name="Tabella11.D3" office:value-type="string">
            <text:p text:style-name="P352"/>
            <text:p text:style-name="P352"/>
            <text:p text:style-name="P361"/>
            <text:p text:style-name="P425">P</text:p>
          </table:table-cell>
          <table:table-cell table:style-name="Tabella11.E3" office:value-type="string">
            <text:p text:style-name="P352"/>
            <text:p text:style-name="P352"/>
            <text:p text:style-name="P361"/>
            <text:p text:style-name="P404">822.000,00</text:p>
          </table:table-cell>
        </table:table-row>
        <table:table-row table:style-name="Tabella11.4">
          <table:table-cell table:style-name="Tabella11.A4" table:number-columns-spanned="4" office:value-type="string">
            <text:p text:style-name="P376"><text:span text:style-name="T255">A) Importo</text:span><text:span text:style-name="T500"> </text:span><text:span text:style-name="T255">a</text:span><text:span text:style-name="T486"> </text:span><text:span text:style-name="T255">base</text:span><text:span text:style-name="T585"> </text:span><text:span text:style-name="T255">di</text:span><text:span text:style-name="T613"> </text:span><text:span text:style-name="T497">gara</text:span></text:p>
          </table:table-cell>
          <table:covered-table-cell/>
          <table:covered-table-cell/>
          <table:covered-table-cell/>
          <table:table-cell table:style-name="Tabella11.E4" office:value-type="string">
            <text:p text:style-name="P410">822.000,00</text:p>
          </table:table-cell>
        </table:table-row>
        <table:table-row table:style-name="Tabella11.4">
          <table:table-cell table:style-name="Tabella11.A5" table:number-columns-spanned="4" office:value-type="string">
            <text:p text:style-name="P345"><text:span text:style-name="T255">B)</text:span><text:span text:style-name="T585"> </text:span><text:span text:style-name="T255">Oneri</text:span><text:span text:style-name="T500"> </text:span><text:span text:style-name="T255">per</text:span><text:span text:style-name="T491"> </text:span><text:span text:style-name="T255">la</text:span><text:span text:style-name="T505"> </text:span><text:span text:style-name="T255">sicurezza</text:span><text:span text:style-name="T505"> </text:span><text:span text:style-name="T255">da</text:span><text:span text:style-name="T500"> </text:span><text:span text:style-name="T255">interferenze non</text:span><text:span text:style-name="T491"> </text:span><text:span text:style-name="T255">soggetti</text:span><text:span text:style-name="T500"> </text:span><text:span text:style-name="T255">a</text:span><text:span text:style-name="T491"> </text:span><text:span text:style-name="T282">ribasso</text:span></text:p>
          </table:table-cell>
          <table:covered-table-cell/>
          <table:covered-table-cell/>
          <table:covered-table-cell/>
          <table:table-cell table:style-name="Tabella11.E5" office:value-type="string">
            <text:p text:style-name="P436">0,00</text:p>
          </table:table-cell>
        </table:table-row>
        <table:table-row table:style-name="Tabella11.6">
          <table:table-cell table:style-name="Tabella11.A6" table:number-columns-spanned="4" office:value-type="string">
            <text:p text:style-name="P342"><text:span text:style-name="T255">A)</text:span><text:span text:style-name="T500"> </text:span><text:span text:style-name="T255">+</text:span><text:span text:style-name="T500"> </text:span><text:span text:style-name="T255">B) Importo</text:span><text:span text:style-name="T585"> </text:span><text:span text:style-name="T282">complessivo</text:span></text:p>
          </table:table-cell>
          <table:covered-table-cell/>
          <table:covered-table-cell/>
          <table:covered-table-cell/>
          <table:table-cell table:style-name="Tabella11.E6" office:value-type="string">
            <text:p text:style-name="P416">822.000,00</text:p>
          </table:table-cell>
        </table:table-row>
        <table:table-row table:style-name="Tabella11.7">
          <table:table-cell table:style-name="Tabella11.A7" table:number-columns-spanned="4" office:value-type="string">
            <text:p text:style-name="P342">Importo<text:span text:style-name="T502"> </text:span>per<text:span text:style-name="T494"> </text:span>l’opzione<text:span text:style-name="T280"> </text:span>di<text:span text:style-name="T280"> </text:span>proroga<text:span text:style-name="T280"> </text:span>ex<text:span text:style-name="T498"> </text:span>art. 120, co. 10<text:span text:style-name="T489"> </text:span>del<text:span text:style-name="T584"> </text:span>D.Lgs. n. <text:span text:style-name="T280">36/2023</text:span></text:p>
          </table:table-cell>
          <table:covered-table-cell/>
          <table:covered-table-cell/>
          <table:covered-table-cell/>
          <table:table-cell table:style-name="Tabella11.E7" office:value-type="string">
            <text:p text:style-name="P405">365.333,33</text:p>
          </table:table-cell>
        </table:table-row>
        <table:table-row table:style-name="Tabella11.7">
          <table:table-cell table:style-name="Tabella11.A8" table:number-columns-spanned="4" office:value-type="string">
            <text:p text:style-name="P342">importo<text:span text:style-name="T582"> </text:span>per<text:span text:style-name="T584"> </text:span>servizi<text:span text:style-name="T280"> </text:span>analoghi<text:span text:style-name="T584"> </text:span>ex<text:span text:style-name="T498"> </text:span>art. 76, co. 6<text:span text:style-name="T489"> </text:span>del<text:span text:style-name="T584"> </text:span>D.Lgs. n. <text:span text:style-name="T280">36/2023</text:span></text:p>
          </table:table-cell>
          <table:covered-table-cell/>
          <table:covered-table-cell/>
          <table:covered-table-cell/>
          <table:table-cell table:style-name="Tabella11.E8" office:value-type="string">
            <text:p text:style-name="P437">0,00</text:p>
          </table:table-cell>
        </table:table-row>
        <table:table-row table:style-name="Tabella11.7">
          <table:table-cell table:style-name="Tabella11.A9" table:number-columns-spanned="4" office:value-type="string">
            <text:p text:style-name="P342">Importo<text:span text:style-name="T502"> </text:span>massimo<text:span text:style-name="T584"> </text:span>del<text:span text:style-name="T584"> </text:span>quinto<text:span text:style-name="T584"> </text:span>d’obbligo, in<text:span text:style-name="T584"> </text:span>caso<text:span text:style-name="T494"> </text:span>di<text:span text:style-name="T280"> </text:span>variazioni<text:span text:style-name="T280"> </text:span>in<text:span text:style-name="T584"> </text:span><text:span text:style-name="T280">aumento</text:span></text:p>
          </table:table-cell>
          <table:covered-table-cell/>
          <table:covered-table-cell/>
          <table:covered-table-cell/>
          <table:table-cell table:style-name="Tabella11.E9" office:value-type="string">
            <text:p text:style-name="P405">237.466,67</text:p>
          </table:table-cell>
        </table:table-row>
        <table:table-row table:style-name="Tabella11.7">
          <table:table-cell table:style-name="Tabella11.A10" table:number-columns-spanned="4" office:value-type="string">
            <text:p text:style-name="P342"><text:span text:style-name="T255">Valore</text:span><text:span text:style-name="T500"> </text:span><text:span text:style-name="T255">globale</text:span><text:span text:style-name="T282"> stimato</text:span></text:p>
          </table:table-cell>
          <table:covered-table-cell/>
          <table:covered-table-cell/>
          <table:covered-table-cell/>
          <table:table-cell table:style-name="Tabella11.E10" office:value-type="string">
            <text:p text:style-name="P416">1.424.800,00</text:p>
          </table:table-cell>
        </table:table-row>
      </table:table>
      <text:p text:style-name="P150"/>
      <text:p text:style-name="P198"><text:span text:style-name="T435">L’importo a base di gara comprende i costi della manodopera che la stazione appaltante ha stimato pari </text:span><text:span text:style-name="T440">a</text:span><text:span text:style-name="T513"> </text:span><text:span text:style-name="T514">€</text:span><text:span text:style-name="T512"> </text:span><text:span text:style-name="T509">1.457.463,00 </text:span><text:span text:style-name="T510">per il LOTTO 1 e € 270.708,24 per il LOTTO 2</text:span><text:span text:style-name="T509"> </text:span><text:span text:style-name="T440"><text:s/></text:span><text:span text:style-name="T441">calcolato sulla base del </text:span><text:span text:style-name="T334">CCNL delle Cooperative Sociali del settore Socio </text:span><text:span text:style-name="T507">Sanitario-Assistenziale-Educativo e di Inserimento Lavorativo</text:span><text:span text:style-name="T334">.</text:span><text:span text:style-name="T300"> Gl</text:span><text:span text:style-name="T157">i operatori economici possono indicare nella propria offerta il differente contratto collettivo da essi applicato, purché garantisca ai dipendenti le stesse tutele di quello indicato dalla Stazione Appaltante.</text:span></text:p>
      <text:p text:style-name="P442"><text:span text:style-name="T459">I costi della manodopera non sono soggetti al ribasso</text:span><text:span text:style-name="T458">.</text:span></text:p>
      <text:p text:style-name="P457"><text:span text:style-name="T435">Il contratto collettivo applicato è <text:s/></text:span><text:span text:style-name="T441">CCN</text:span><text:span text:style-name="T300">L </text:span><text:span text:style-name="T335">Cooperative Sociali del settore Socio Sanitario-Assistenziale-Educativo e di Inserimento Lavorativ</text:span><text:span text:style-name="T336">o </text:span><text:span text:style-name="T341">T</text:span><text:span text:style-name="T342">151</text:span><text:span text:style-name="T341">.</text:span></text:p>
      <text:p text:style-name="P275"><text:soft-page-break/>L’importo degli oneri per la sicurezza da interferenze è pari ad € <text:span text:style-name="T546">0</text:span>,<text:span text:style-name="T546">00</text:span> . </text:p>
      <text:p text:style-name="P275">L’importo complessivo è al netto di<text:span text:style-name="T276"> </text:span>Iva. </text:p>
      <text:p text:style-name="P184"><text:span text:style-name="T435">L’appalto è finanziato come indicato nella determinazione dirigenziale n. </text:span><text:span text:style-name="T445">2500</text:span><text:span text:style-name="T435"> del </text:span><text:span text:style-name="T445">0</text:span><text:span text:style-name="T442">5</text:span><text:span text:style-name="T435">/</text:span><text:span text:style-name="T443">1</text:span><text:span text:style-name="T445">2</text:span><text:span text:style-name="T435">/2024</text:span><text:span text:style-name="T156">.</text:span><text:span text:style-name="T386"> </text:span><text:span text:style-name="T203">La presente procedura viene avviata in esecuzione di detta determinazione, contenente l’attestazione di regolarità amministrativa e contabile (ai sensi dell’art. 147 bis del D.lgs 267/2000) che viene intesa anche come controllo sugli equilibri finanziari ex art. 147 quinquies del D.lgs 267/2000, in particolare in relazione al fatto che il programma dei pagamenti è compatibile con i relativi stanziamenti di bilancio e con le regole di finanza pubblica. La Stazione appaltante si riserva la possibilità di sospendere l'aggiudicazione definitiva o di concludere la procedura senza l'aggiudicazione definitiva qualora esigenze di finanza pubblica rendano non più coerenti gli oneri finanziari derivanti dalla procedura stessa con i vincoli normativi relativi agli equilibri di finanza pubblica.</text:span></text:p>
      <text:list xml:id="list153437248645983" text:continue-numbering="true" text:style-name="WWNum4">
        <text:list-item>
          <text:list>
            <text:list-item>
              <text:list>
                <text:list-header>
                  <text:h text:style-name="P551" text:outline-level="3"><text:bookmark text:name="_Toc484688264"/><text:bookmark text:name="_Toc484605395"/><text:bookmark text:name="_Toc484605271"/><text:bookmark text:name="_Toc484526551"/><text:bookmark text:name="_Toc484449056"/><text:bookmark text:name="_Toc484448932"/><text:bookmark text:name="_Toc484448808"/><text:bookmark text:name="_Toc484448685"/><text:bookmark text:name="_Toc484448561"/><text:bookmark text:name="_Toc484448437"/><text:bookmark text:name="_Toc484448313"/><text:bookmark text:name="_Toc484448189"/><text:bookmark text:name="_Toc484448064"/><text:bookmark text:name="_Toc484440405"/><text:bookmark text:name="_Toc484440045"/><text:bookmark text:name="_Toc484439921"/><text:bookmark text:name="_Toc484439798"/><text:bookmark text:name="_Toc484438878"/><text:bookmark text:name="_Toc484438754"/><text:bookmark text:name="_Toc484438630"/><text:bookmark text:name="_Toc484429055"/><text:bookmark text:name="_Toc484428885"/><text:bookmark text:name="_Toc484097713"/><text:bookmark text:name="_Toc484011639"/><text:bookmark text:name="_Toc484011164"/><text:bookmark text:name="_Toc484011042"/><text:bookmark text:name="_Toc484010920"/><text:bookmark text:name="_Toc484010796"/><text:bookmark text:name="_Toc484010674"/><text:bookmark text:name="_Toc483906924"/><text:bookmark text:name="_Toc483571547"/><text:bookmark text:name="_Toc483571426"/><text:bookmark text:name="_Toc483473997"/><text:bookmark text:name="_Toc483401200"/><text:bookmark text:name="_Toc483325721"/><text:bookmark text:name="_Toc483316418"/><text:bookmark text:name="_Toc483316287"/><text:bookmark text:name="_Toc483316084"/><text:bookmark text:name="_Toc483315878"/><text:bookmark text:name="_Toc483302328"/><text:bookmark text:name="_Toc485218255"/><text:bookmark text:name="_Toc484688819"/><text:span text:style-name="T411">6. </text:span><text:bookmark-start text:name="_Toc139549418"/><text:span text:style-name="T411">D</text:span><text:span text:style-name="T435">URATA</text:span><text:bookmark-end text:name="_Toc139549418"/><text:span text:style-name="T411"> </text:span></text:h>
                </text:list-header>
              </text:list>
            </text:list-item>
          </text:list>
        </text:list-item>
      </text:list>
      <text:p text:style-name="P193"><text:span text:style-name="T476">La durata dell’appalto escluse le opzioni è d</text:span><text:span text:style-name="T166">i</text:span><text:span text:style-name="T170"> 36 mesi a decorrere dal </text:span><text:span text:style-name="T171">0</text:span><text:span text:style-name="T170">1/0</text:span><text:span text:style-name="T173">3</text:span><text:span text:style-name="T170">/202</text:span><text:span text:style-name="T171">5 </text:span><text:span text:style-name="T172">al </text:span><text:span text:style-name="T173">28</text:span><text:span text:style-name="T172">/</text:span><text:span text:style-name="T173">0</text:span><text:span text:style-name="T172">2/202</text:span><text:span text:style-name="T173">8</text:span><text:span text:style-name="T170"> o diversa decorrenza sulla base dei tempi di espletamento della procedura di gara, con le articolazioni precisate </text:span><text:span text:style-name="T174">dall’art. </text:span><text:span text:style-name="T176">3</text:span><text:span text:style-name="T174"> del capitolato </text:span><text:span text:style-name="T175">speciale d’appalto</text:span><text:span text:style-name="T170">. La stazione appaltante si riserva l’eventuale avvio d’urgenza in pendenza </text:span><text:span text:style-name="T305">di stipula. È altresì facoltà </text:span><text:span text:style-name="T308">del Comune avvalersi della proroga tecnica di cui all’art. 120, comma 11, del </text:span><text:span text:style-name="T309">codice</text:span><text:span text:style-name="T308">.</text:span></text:p>
      <text:list xml:id="list153438871766500" text:continue-numbering="true" text:style-name="WWNum4">
        <text:list-item>
          <text:list>
            <text:list-header>
              <text:h text:style-name="P564" text:outline-level="3"><text:span text:style-name="T411">7. </text:span><text:bookmark-start text:name="_Toc139549419"/><text:span text:style-name="T411">REVISIONE PREZZI</text:span><text:bookmark-end text:name="_Toc139549419"/></text:h>
            </text:list-header>
          </text:list>
        </text:list-item>
      </text:list>
      <text:p text:style-name="P663"><text:span text:style-name="T481">Qualora nel corso di esecuzione del contratto al verificarsi di particolari condizioni di natura oggettiva si determina una variazione in aumento o in diminuzione del costo del servizio superiore al 5% dell’importo complessivo, i prezzi sono aggiornati nella misura dell’80% della variazione in </text:span><text:span text:style-name="T312">relazione alle prestazioni da eseguire</text:span><text:span text:style-name="object"><text:span text:style-name="T401">. La stessa non potrà operare prima del decorso del primo anno di durata contrattuale, non ha efficacia retroattiva e viene concordata a seguito di apposita istruttoria. L’istruttoria tiene conto della variazione dei prezzi al consumo per le famiglie di operai e impiegati (c.d. indice FOI, senza tabacchi) come pubblicata dall’ISTAT,</text:span></text:span><text:span text:style-name="object"><text:span text:style-name="T402"> nonché gli indici delle </text:span></text:span><text:span text:style-name="T312">retribuzioni contrattuali orarie e le risultanze eventualmente effettuate direttamente dal Responsabile del Progetto presso produttori, fornitori, distributori e rivenditori, </text:span><text:span text:style-name="T313">come meglio precisato nel capitolato speciale d’appalto cui si rinvia.</text:span></text:p>
      <text:p text:style-name="P279"/>
      <text:list xml:id="list153437436374101" text:continue-numbering="true" text:style-name="WWNum4">
        <text:list-item>
          <text:list>
            <text:list-item>
              <text:list>
                <text:list-header>
                  <text:h text:style-name="P552" text:outline-level="3"><text:span text:style-name="T417">8. </text:span><text:bookmark-start text:name="_Toc139549420"/><text:span text:style-name="T417">MOD</text:span><text:span text:style-name="T411">IFICA DEL CONTRATTO IN FASE DI ESECUZIONE</text:span><text:bookmark-end text:name="_Toc139549420"/><text:span text:style-name="T411"> </text:span></text:h>
                </text:list-header>
              </text:list>
            </text:list-item>
          </text:list>
        </text:list-item>
      </text:list>
      <text:p text:style-name="P664"><text:span text:style-name="T67">8.1 </text:span><text:span text:style-name="T68">O</text:span><text:span text:style-name="T83">pzione di </text:span><text:span text:style-name="T84">pro</text:span><text:span text:style-name="T85">secuzione</text:span><text:span text:style-name="T83"> del contratto</text:span><text:span text:style-name="T88">: la stazione ap</text:span><text:span text:style-name="T93">paltante si riserva </text:span><text:span text:style-name="T94">la prosecuzione del</text:span><text:span text:style-name="T95"> contratto </text:span><text:span text:style-name="T97">per entrambi i lotti </text:span><text:span text:style-name="T95">per una durata massima pari a </text:span><text:span text:style-name="T96">16</text:span><text:span text:style-name="T95"> mesi ai prezzi, patti e condizioni stabiliti nel contratto. </text:span><text:span text:style-name="T98">In caso di pro</text:span><text:span text:style-name="T99">secuzione</text:span><text:span text:style-name="T98">, il valore contrattuale aumenta di ulteriori €</text:span><text:span text:style-name="T507"> 722.044,44.</text:span><text:span text:style-name="T508">(o.f.e.)</text:span><text:span text:style-name="T98"> per il Lotto 1, determinato con esclusione delle attività di cui all’art. 5 punto 3. A.d.A. - Attività LGNet3 </text:span><text:span text:style-name="T101">del capitolato speciale d’appalto</text:span><text:span text:style-name="T98"> ed € 365</text:span><text:span text:style-name="T507">.333,33.</text:span><text:span text:style-name="T508">(</text:span><text:span text:style-name="T98">o.f.e.</text:span><text:span text:style-name="T100">)</text:span><text:span text:style-name="T98"> per il Lotto 2. L’Operatore Economico affidatario verrà retribuito a misura, in base agli interventi che di volta in volta verranno autorizzati ed eseguiti, nei limiti di detta somma.</text:span><text:span text:style-name="T90"> L’esercizio di tale facoltà è comunicato all’appaltatore almeno </text:span><text:span text:style-name="T92">3 mesi</text:span><text:span text:style-name="T91"> </text:span><text:span text:style-name="T90">prima della scadenza del contratto.</text:span></text:p>
      <text:p text:style-name="P694"><text:span text:style-name="T87">8.</text:span><text:span text:style-name="T86">2</text:span><text:span text:style-name="T89"> </text:span><text:span text:style-name="T66">Variazione fino a concorrenza del quinto dell’importo del contratto: </text:span><text:span text:style-name="T59">qualora in corso di esecuzione si renda necessario un aumento o una diminuzione delle prestazioni fino alla concorrenza del quinto dell'importo del contratto, la stazione appaltante può, per entrambi i lotti, imporre all'appaltatore l'esecuzione alle condizioni originariamente previste. In tal caso l'appaltatore non può fare valere il diritto alla risoluzione del contratto. </text:span></text:p>
      <text:p text:style-name="P612"><text:span text:style-name="T255">8.</text:span><text:span text:style-name="T262">3</text:span><text:span text:style-name="T255"> Modifiche del contratto ai sensi dell’articolo 120, comma 1, lettera a) del Codice</text:span>: la stazione appaltante si riserva di modificare il contratto in corso di esecuzione, anche in virtù del carattere sperimentale del presente appalto, nei seguenti casi:</text:p>
      <text:p text:style-name="P612"><text:soft-page-break/>LOTTO 1: modifiche nel limite complessivo del 30% dell’importo contrattualmente definito, fino ad un massimo di € 838.363,33.= o.f.e, pari a € 621.750,00.= per il presente appalto e € 216.613,33.= per la proroga di cui all’art. 120 co. 10 del D.Lgs 36/2023, al verificarsi delle seguenti condizioni per le attività sottoindicate del Capitolato speciale:</text:p>
      <text:p text:style-name="P612"/>
      <text:p text:style-name="P614">a) Necessità di potenziamento del piano di comunicazione di cui all’art. 5 punto 1.2 <text:span text:style-name="T620">del capitolato speciale</text:span>;</text:p>
      <text:p text:style-name="P613">b) Necessità di potenziamento degli orari di apertura del P.I.C. front office di cui all’art. 5 punto 1.3.1 <text:span text:style-name="T620">del capitolato speciale</text:span>;</text:p>
      <text:p text:style-name="P613">c) Maggior numero di patti per il superamento del bisogno abitativo rispetto allo stimato di cui all’art. 5 punto 1.3.2 P.I.C. back office <text:span text:style-name="T620">del capitolato speciale</text:span>;</text:p>
      <text:p text:style-name="P612">d) Maggior numero di ore per l'attività di supporto specialistico giuridico-legale in tema abitativo rispetto allo stimato di cui all’art. 5 punto 1.3.2 P.I.C. back office <text:span text:style-name="T620">del capitolato speciale</text:span>;</text:p>
      <text:p text:style-name="P612">e) Maggior numero di ore per le attività di cui all’art. 5 punto 2.1 Mediazione abitativa e Benessere di Comunità <text:span text:style-name="T620">del capitolato speciale </text:span>connessa un maggior numero di destinatari rispetto a quanto stimato o a una maggiore complessità dei casi affrontati che richiedono maggiori esigenze di accompagnamento dei destinatari stessi;</text:p>
      <text:p text:style-name="P612">f) Maggior numero di istanze per le attività di cui all’art. 5 punto 2.2 Istruttoria contributi economici finalizzati a contrastare il disagio abitativo <text:span text:style-name="T620">del capitolato speciale</text:span>;</text:p>
      <text:p text:style-name="P612">g) Potenziamento delle attività di cui all’art. 5 punto 2.3 <text:span text:style-name="T620">del capitolato speciale </text:span>Istruttoria incentivi economici per i proprietari privati con aumento del massimale definito in €37.500,00.=;</text:p>
      <text:p text:style-name="P612">h) Aumento del tasso di utilizzo degli alloggi di cui all’art. 5 punto 2.4 <text:span text:style-name="T620">del capitolato speciale </text:span>Ospitalità condivisa in alloggi di proprietà comunale rispetto alle 120 uscite stimate;</text:p>
      <text:p text:style-name="P612">i) Maggior numero di ore per le attività LGNet3 di cui all’art. 5 punti 3.1, 3.2, 3.3 <text:span text:style-name="T620">del capitolato speciale </text:span>connessa un maggior numero di destinatari rispetto a quanto stimato o a una maggiore complessità dei casi affrontati che richiedono maggiori esigenze di accompagnamento dei destinatari stessi;</text:p>
      <text:p text:style-name="P612">j) Maggior numero di istanze per le attività LGNet3 di cui all’art. 5 punto 3.4 Istruttoria contributi economici <text:span text:style-name="T620">del capitolato speciale</text:span>;</text:p>
      <text:p text:style-name="P612"/>
      <text:p text:style-name="P612">I corrispettivi verranno definiti sulla base della Scheda di offerta economica di dettaglio e, fermo restando l’importo forfettario unitario sopra indicato, gli importi complessivi riconosciuti verranno ridefiniti in ragione delle attività effettivamente realizzate.</text:p>
      <text:p text:style-name="P612"/>
      <text:p text:style-name="P458"><text:span text:style-name="T90">In casi eccezionali, il contratto in corso di esecuzione </text:span><text:span text:style-name="T92">per entrambi i lotti</text:span><text:span text:style-name="T90"> può e</text:span><text:span text:style-name="T57">ssere prorogato per il tempo strettamente necessario alla conclusione della procedura di individuazione del nuovo contraente se si verificano le condizioni indicate all’articolo 120, comma 11, del Codice.</text:span><text:span text:style-name="T65"> </text:span><text:span text:style-name="T57">In tal caso il contraente è tenuto all’esecuzione delle prestazioni oggetto del contratto agli stessi prezzi, patti e condizioni previsti nel contratto. <text:s text:c="3"/></text:span></text:p>
      <text:p text:style-name="P107">Il valore globale stimato <text:span text:style-name="T620">dell’appalto </text:span>comprensivo dell<text:span text:style-name="T620">e </text:span>opzion<text:span text:style-name="T620">i</text:span> è pari:</text:p>
      <text:p text:style-name="P458"><text:span text:style-name="T57">per il lotto 1 ad € </text:span><text:span text:style-name="T58">3.632.907,78 </text:span><text:span text:style-name="T57">o.f.e.</text:span></text:p>
      <text:p text:style-name="P458"><text:span text:style-name="T57">per il Lotto 2 ad € </text:span><text:span text:style-name="T58">1.424.800,00 </text:span><text:span text:style-name="T57"><text:s/>o.f.e.</text:span></text:p>
      <text:p text:style-name="P615">Per complessivi 5.057.707,78‬ euro al netto di Iva.</text:p>
      <text:p text:style-name="P654"/>
      <text:p text:style-name="P106"/>
      <text:list xml:id="list153438378651307" text:continue-numbering="true" text:style-name="WWNum4">
        <text:list-item>
          <text:h text:style-name="P533" text:outline-level="2"><text:bookmark text:name="_Toc498419727"/><text:bookmark text:name="_Toc497831535"/><text:soft-page-break/><text:span text:style-name="T438">9. </text:span><text:bookmark-start text:name="_Toc139549421"/><text:span text:style-name="T438">SOGGETTI AMMESSI IN FORMA SINGOLA E ASSOCIATA</text:span><text:span text:style-name="T412"> E CONDIZIONI DI PARTECIPAZIONE</text:span><text:bookmark-end text:name="_Toc139549421"/></text:h>
        </text:list-item>
      </text:list>
      <text:p text:style-name="P132">Gli operatori economici possono partecipare alla presente gara in forma singola o associata.</text:p>
      <text:p text:style-name="P132">Ai soggetti costituiti in forma associata si applicano le disposizioni di cui agli articoli 67 e 68 del Codice. </text:p>
      <text:p text:style-name="P159">I consorzi di cui agli articoli 65, comma 2 del Codice che intendono eseguire le prestazioni tramite i propri consorziati sono tenuti ad indicare per quali consorziati il consorzio concorre.</text:p>
      <text:p text:style-name="P159">I consorzi di cui all’articolo 65, comma 2, lettere b) e c) sono tenuti ad indicare per quali consorziati il consorzio concorre.</text:p>
      <text:p text:style-name="P184"><text:span text:style-name="T451">Il concorrente che partecipa alla gara</text:span><text:span text:style-name="T421"> </text:span><text:span text:style-name="T429">in una delle forme di seguito indicate è escluso nel caso in cui la stazione </text:span><text:bookmark-start text:name="_Hlk130830647"/><text:span text:style-name="T429">appaltante accerti la sussistenza di rilevanti indizi tali da far ritenere che le offerte degli operatori economici siano imputabili ad un unico centro decisiona</text:span><text:bookmark-end text:name="_Hlk130830647"/><text:span text:style-name="T429">le a cagione di accordi intercorsi con altri operatori economici partecipanti alla stessa gara:</text:span></text:p>
      <text:list text:style-name="WWNum67">
        <text:list-item>
          <text:p text:style-name="P571"><text:span text:style-name="T451">partecipazione in più</text:span><text:span text:style-name="T460"> </text:span><text:span text:style-name="T451">di un raggruppamento temporaneo o consorzio ordinario di concorrenti o </text:span><text:span text:style-name="T428">aggregazione di operatori economici aderenti al contratto di rete (nel prosieguo, aggregazione </text:span><text:span text:style-name="T435">di reti</text:span><text:span text:style-name="T428">sti);</text:span></text:p>
        </text:list-item>
        <text:list-item>
          <text:p text:style-name="P576">partecipazione sia in raggruppamento o consorzio ordinario di concorrenti sia in forma individuale:</text:p>
        </text:list-item>
        <text:list-item>
          <text:p text:style-name="P571"><text:span text:style-name="T451">partecipazione sia in aggregazione di retisti sia in forma individuale. </text:span><text:span text:style-name="T428">Tale esclusione non si applica alle retiste </text:span><text:span text:style-name="T451">non partecipanti all’aggregazione, le quali possono presentare offerta, per la medesima gara in forma singola o associata;</text:span></text:p>
        </text:list-item>
        <text:list-item>
          <text:p text:style-name="P576">partecipazione di un consorzio che ha designato un consorziato esecutore il quale, a sua volta, partecipa in una qualsiasi altra forma.</text:p>
        </text:list-item>
      </text:list>
      <text:p text:style-name="P184"><text:span text:style-name="T428">Nel caso venga accertato quanto sopra, si provvede ad informare gli operatori economici coinvolti i quali possono, entro il termine fissato dal seggio di gara non inferiore a cinque giorni e non superiore a dieci, dimostrare </text:span><text:span text:style-name="T451">che la circostanza non ha influito sulla gara, né è idonea a incidere sulla capacità di rispettare gli obblighi contrattuali. </text:span></text:p>
      <text:p text:style-name="P159">Le aggregazioni di retisti di cui all’articolo 65, comma 2, lettera g) del Codice, rispettano la disciplina prevista per i raggruppamenti temporanei in quanto compatibile. In particolare:</text:p>
      <text:list text:style-name="WWNum21">
        <text:list-item>
          <text:list>
            <text:list-item>
              <text:list>
                <text:list-item>
                  <text:list>
                    <text:list-item>
                      <text:p text:style-name="P577">nel caso in cui la rete sia dotata di organo comune con potere di rappresentanza e soggettività giuridica (cd. Rete – soggetto), l’aggregazione di retisti partecipa a mezzo dell’organo comune, che assume il ruolo del mandatario, qualora in possesso dei relativi requisiti. L’organo comune può indicare anche solo alcuni tra i retisti per la partecipazione alla gara ma deve obbligatoriamente far parte di questi;</text:p>
                    </text:list-item>
                    <text:list-item>
                      <text:p text:style-name="P577">nel caso in cui la rete sia dotata di organo comune con potere di rappresentanza ma priva di soggettività giuridica (cd. Rete – contratto), l’aggregazione di retisti partecipa a mezzo dell’organo comune, che assume il ruolo del mandatario, qualora in possesso dei requisiti previsti per la mandataria e qualora il contratto di rete rechi mandato allo stesso a presentare domanda di partecipazione o offerta per determinate tipologie di procedure di gara. L’organo comune può indicare anche solo alcuni tra i retisti per la partecipazione alla gara ma deve obbligatoriamente far parte di questi; </text:p>
                    </text:list-item>
                    <text:list-item>
                      <text:p text:style-name="P577">nel caso in cui la rete sia dotata di organo comune privo di potere di rappresentanza ovvero sia sprovvista di organo comune, oppure se l’organo comune è privo dei requisiti di qualificazione, l’aggregazione di retisti partecipa nella forma del raggruppamento costituito o costituendo, con applicazione integrale delle relative regole.</text:p>
                    </text:list-item>
                  </text:list>
                </text:list-item>
              </text:list>
            </text:list-item>
          </text:list>
        </text:list-item>
      </text:list>
      <text:p text:style-name="P159"><text:soft-page-break/>Per tutte le tipologie di rete, la partecipazione congiunta alle gare deve risultare individuata nel contratto di rete come uno degli scopi strategici inclusi nel programma comune, mentre la durata dello stesso dovrà essere commisurata ai tempi di realizzazione dell’appalto.</text:p>
      <text:p text:style-name="P159">Ad un raggruppamento temporaneo può partecipare anche un consorzio di cui all’articolo 65, comma 2, lettera b), c), d).</text:p>
      <text:p text:style-name="P159">L’impresa in concordato preventivo può concorrere anche riunita in raggruppamento temporaneo di imprese e sempre che le altre imprese aderenti al raggruppamento temporaneo di imprese non siano assoggettate ad una procedura concorsuale. <text:s text:c="2"/></text:p>
      <text:p text:style-name="P169"/>
      <text:list xml:id="list153438018683067" text:continue-list="list153438378651307" text:style-name="WWNum4">
        <text:list-item>
          <text:h text:style-name="P531" text:outline-level="2"><text:bookmark text:name="_Toc406058371"/><text:bookmark text:name="_Toc406754172"/><text:bookmark text:name="_Toc416423357"/><text:bookmark text:name="_Toc482025712"/><text:bookmark text:name="_Toc482097535"/><text:bookmark text:name="_Toc482097624"/><text:bookmark text:name="_Toc482097713"/><text:bookmark text:name="_Toc482097905"/><text:bookmark text:name="_Toc482099003"/><text:bookmark text:name="_Toc482100720"/><text:bookmark text:name="_Toc482100877"/><text:bookmark text:name="_Toc482101303"/><text:bookmark text:name="_Toc482101440"/><text:bookmark text:name="_Toc482101555"/><text:bookmark text:name="_Toc482101730"/><text:bookmark text:name="_Toc482101823"/><text:bookmark text:name="_Toc482101918"/><text:bookmark text:name="_Toc482102013"/><text:bookmark text:name="_Toc482102107"/><text:bookmark text:name="_Toc482351971"/><text:bookmark text:name="_Toc482352061"/><text:bookmark text:name="_Toc482352151"/><text:bookmark text:name="_Toc482352241"/><text:bookmark text:name="_Toc482633081"/><text:bookmark text:name="_Toc482641258"/><text:bookmark text:name="_Toc482712704"/><text:bookmark text:name="_Toc482959474"/><text:bookmark text:name="_Toc482959584"/><text:bookmark text:name="_Toc482959694"/><text:bookmark text:name="_Toc482978813"/><text:bookmark text:name="_Toc482978922"/><text:bookmark text:name="_Toc482979030"/><text:bookmark text:name="_Toc482979141"/><text:bookmark text:name="_Toc482979250"/><text:bookmark text:name="_Toc482979359"/><text:bookmark text:name="_Toc482979467"/><text:bookmark text:name="_Toc482979576"/><text:bookmark text:name="_Toc482979674"/><text:bookmark text:name="_Toc483233635"/><text:bookmark text:name="_Toc483302335"/><text:bookmark text:name="_Toc483315885"/><text:bookmark text:name="_Toc483316090"/><text:bookmark text:name="_Toc483316293"/><text:bookmark text:name="_Toc483316424"/><text:bookmark text:name="_Toc483325727"/><text:bookmark text:name="_Toc483401206"/><text:bookmark text:name="_Toc483474003"/><text:bookmark text:name="_Toc483571432"/><text:bookmark text:name="_Toc483571553"/><text:bookmark text:name="_Toc483906930"/><text:bookmark text:name="_Toc484010680"/><text:bookmark text:name="_Toc484010802"/><text:bookmark text:name="_Toc484010926"/><text:bookmark text:name="_Toc484011048"/><text:bookmark text:name="_Toc484011170"/><text:bookmark text:name="_Toc484011645"/><text:bookmark text:name="_Toc484097719"/><text:bookmark text:name="_Toc484428891"/><text:bookmark text:name="_Toc484429061"/><text:bookmark text:name="_Toc484438636"/><text:bookmark text:name="_Toc484438760"/><text:bookmark text:name="_Toc484438884"/><text:bookmark text:name="_Toc484439804"/><text:bookmark text:name="_Toc484439927"/><text:bookmark text:name="_Toc484440051"/><text:bookmark text:name="_Toc484440411"/><text:bookmark text:name="_Toc484448070"/><text:bookmark text:name="_Toc484448195"/><text:bookmark text:name="_Toc484448319"/><text:bookmark text:name="_Toc484448443"/><text:bookmark text:name="_Toc484448567"/><text:bookmark text:name="_Toc484448691"/><text:bookmark text:name="_Toc484448814"/><text:bookmark text:name="_Toc484448938"/><text:bookmark text:name="_Toc484449062"/><text:bookmark text:name="_Toc484526557"/><text:bookmark text:name="_Toc484605277"/><text:bookmark text:name="_Toc484605401"/><text:bookmark text:name="_Toc484688270"/><text:bookmark text:name="_Toc484688825"/><text:bookmark text:name="_Toc485218261"/><text:bookmark text:name="_Toc482025713"/><text:bookmark text:name="_Toc482097536"/><text:bookmark text:name="_Toc482097625"/><text:bookmark text:name="_Toc482097714"/><text:bookmark text:name="_Toc482097906"/><text:bookmark text:name="_Toc482099004"/><text:bookmark text:name="_Toc482100721"/><text:bookmark text:name="_Toc482100878"/><text:bookmark text:name="_Toc482101304"/><text:bookmark text:name="_Toc482101441"/><text:bookmark text:name="_Toc482101556"/><text:bookmark text:name="_Toc482101731"/><text:bookmark text:name="_Toc482101824"/><text:bookmark text:name="_Toc482101919"/><text:bookmark text:name="_Toc482102014"/><text:bookmark text:name="_Toc482102108"/><text:bookmark text:name="_Toc482351972"/><text:bookmark text:name="_Toc482352062"/><text:bookmark text:name="_Toc482352152"/><text:bookmark text:name="_Toc482352242"/><text:bookmark text:name="_Toc482633082"/><text:bookmark text:name="_Toc482641259"/><text:bookmark text:name="_Toc482712705"/><text:bookmark text:name="_Toc482959475"/><text:bookmark text:name="_Toc482959585"/><text:bookmark text:name="_Toc482959695"/><text:bookmark text:name="_Toc482978814"/><text:bookmark text:name="_Toc482978923"/><text:bookmark text:name="_Toc482979031"/><text:bookmark text:name="_Toc482979142"/><text:bookmark text:name="_Toc482979251"/><text:bookmark text:name="_Toc482979360"/><text:bookmark text:name="_Toc482979468"/><text:bookmark text:name="_Toc482979577"/><text:bookmark text:name="_Toc482979675"/><text:bookmark text:name="_Toc483233636"/><text:bookmark text:name="_Toc483302336"/><text:bookmark text:name="_Toc483315886"/><text:bookmark text:name="_Toc483316091"/><text:bookmark text:name="_Toc483316294"/><text:bookmark text:name="_Toc483316425"/><text:bookmark text:name="_Toc483325728"/><text:bookmark text:name="_Toc483401207"/><text:bookmark text:name="_Toc483474004"/><text:bookmark text:name="_Toc483571433"/><text:bookmark text:name="_Toc483571554"/><text:bookmark text:name="_Toc483906931"/><text:bookmark text:name="_Toc484010681"/><text:bookmark text:name="_Toc484010803"/><text:bookmark text:name="_Toc484010927"/><text:bookmark text:name="_Toc484011049"/><text:bookmark text:name="_Toc484011171"/><text:bookmark text:name="_Toc484011646"/><text:bookmark text:name="_Toc484097720"/><text:bookmark text:name="_Toc484428892"/><text:bookmark text:name="_Toc484429062"/><text:bookmark text:name="_Toc484438637"/><text:bookmark text:name="_Toc484438761"/><text:bookmark text:name="_Toc484438885"/><text:bookmark text:name="_Toc484439805"/><text:bookmark text:name="_Toc484439928"/><text:bookmark text:name="_Toc484440052"/><text:bookmark text:name="_Toc484440412"/><text:bookmark text:name="_Toc484448071"/><text:bookmark text:name="_Toc484448196"/><text:bookmark text:name="_Toc484448320"/><text:bookmark text:name="_Toc484448444"/><text:bookmark text:name="_Toc484448568"/><text:bookmark text:name="_Toc484448692"/><text:bookmark text:name="_Toc484448815"/><text:bookmark text:name="_Toc484448939"/><text:bookmark text:name="_Toc484449063"/><text:bookmark text:name="_Toc484526558"/><text:bookmark text:name="_Toc484605278"/><text:bookmark text:name="_Toc484605402"/><text:bookmark text:name="_Toc484688271"/><text:bookmark text:name="_Toc484688826"/><text:bookmark text:name="_Toc485218262"/><text:bookmark text:name="_Toc482025714"/><text:bookmark text:name="_Toc482097537"/><text:bookmark text:name="_Toc482097626"/><text:bookmark text:name="_Toc482097715"/><text:bookmark text:name="_Toc482097907"/><text:bookmark text:name="_Toc482099005"/><text:bookmark text:name="_Toc482100722"/><text:bookmark text:name="_Toc482100879"/><text:bookmark text:name="_Toc482101305"/><text:bookmark text:name="_Toc482101442"/><text:bookmark text:name="_Toc482101557"/><text:bookmark text:name="_Toc482101732"/><text:bookmark text:name="_Toc482101825"/><text:bookmark text:name="_Toc482101920"/><text:bookmark text:name="_Toc482102015"/><text:bookmark text:name="_Toc482102109"/><text:bookmark text:name="_Toc482351973"/><text:bookmark text:name="_Toc482352063"/><text:bookmark text:name="_Toc482352153"/><text:bookmark text:name="_Toc482352243"/><text:bookmark text:name="_Toc482633083"/><text:bookmark text:name="_Toc482641260"/><text:bookmark text:name="_Toc482712706"/><text:bookmark text:name="_Toc482959476"/><text:bookmark text:name="_Toc482959586"/><text:bookmark text:name="_Toc482959696"/><text:bookmark text:name="_Toc482978815"/><text:bookmark text:name="_Toc482978924"/><text:bookmark text:name="_Toc482979032"/><text:bookmark text:name="_Toc482979143"/><text:bookmark text:name="_Toc482979252"/><text:bookmark text:name="_Toc482979361"/><text:bookmark text:name="_Toc482979469"/><text:bookmark text:name="_Toc482979578"/><text:bookmark text:name="_Toc482979676"/><text:bookmark text:name="_Toc483233637"/><text:bookmark text:name="_Toc483302337"/><text:bookmark text:name="_Toc483315887"/><text:bookmark text:name="_Toc483316092"/><text:bookmark text:name="_Toc483316295"/><text:bookmark text:name="_Toc483316426"/><text:bookmark text:name="_Toc483325729"/><text:bookmark text:name="_Toc483401208"/><text:bookmark text:name="_Toc483474005"/><text:bookmark text:name="_Toc483571434"/><text:bookmark text:name="_Toc483571555"/><text:bookmark text:name="_Toc483906932"/><text:bookmark text:name="_Toc484010682"/><text:bookmark text:name="_Toc484010804"/><text:bookmark text:name="_Toc484010928"/><text:bookmark text:name="_Toc484011050"/><text:bookmark text:name="_Toc484011172"/><text:bookmark text:name="_Toc484011647"/><text:bookmark text:name="_Toc484097721"/><text:bookmark text:name="_Toc484428893"/><text:bookmark text:name="_Toc484429063"/><text:bookmark text:name="_Toc484438638"/><text:bookmark text:name="_Toc484438762"/><text:bookmark text:name="_Toc484438886"/><text:bookmark text:name="_Toc484439806"/><text:bookmark text:name="_Toc484439929"/><text:bookmark text:name="_Toc484440053"/><text:bookmark text:name="_Toc484440413"/><text:bookmark text:name="_Toc484448072"/><text:bookmark text:name="_Toc484448197"/><text:bookmark text:name="_Toc484448321"/><text:bookmark text:name="_Toc484448445"/><text:bookmark text:name="_Toc484448569"/><text:bookmark text:name="_Toc484448693"/><text:bookmark text:name="_Toc484448816"/><text:bookmark text:name="_Toc484448940"/><text:bookmark text:name="_Toc484449064"/><text:bookmark text:name="_Toc484526559"/><text:bookmark text:name="_Toc484605279"/><text:bookmark text:name="_Toc484605403"/><text:bookmark text:name="_Toc484688272"/><text:bookmark text:name="_Toc484688827"/><text:bookmark text:name="_Toc485218263"/><text:bookmark text:name="_Toc482025715"/><text:bookmark text:name="_Toc482097538"/><text:bookmark text:name="_Toc482097627"/><text:bookmark text:name="_Toc482097716"/><text:bookmark text:name="_Toc482097908"/><text:bookmark text:name="_Toc482099006"/><text:bookmark text:name="_Toc482100723"/><text:bookmark text:name="_Toc482100880"/><text:bookmark text:name="_Toc482101306"/><text:bookmark text:name="_Toc482101443"/><text:bookmark text:name="_Toc482101558"/><text:bookmark text:name="_Toc482101733"/><text:bookmark text:name="_Toc482101826"/><text:bookmark text:name="_Toc482101921"/><text:bookmark text:name="_Toc482102016"/><text:bookmark text:name="_Toc482102110"/><text:bookmark text:name="_Toc482351974"/><text:bookmark text:name="_Toc482352064"/><text:bookmark text:name="_Toc482352154"/><text:bookmark text:name="_Toc482352244"/><text:bookmark text:name="_Toc482633084"/><text:bookmark text:name="_Toc482641261"/><text:bookmark text:name="_Toc482712707"/><text:bookmark text:name="_Toc482959477"/><text:bookmark text:name="_Toc482959587"/><text:bookmark text:name="_Toc482959697"/><text:bookmark text:name="_Toc482978816"/><text:bookmark text:name="_Toc482978925"/><text:bookmark text:name="_Toc482979033"/><text:bookmark text:name="_Toc482979144"/><text:bookmark text:name="_Toc482979253"/><text:bookmark text:name="_Toc482979362"/><text:bookmark text:name="_Toc482979470"/><text:bookmark text:name="_Toc482979579"/><text:bookmark text:name="_Toc482979677"/><text:bookmark text:name="_Toc483233638"/><text:bookmark text:name="_Toc483302338"/><text:bookmark text:name="_Toc483315888"/><text:bookmark text:name="_Toc483316093"/><text:bookmark text:name="_Toc483316296"/><text:bookmark text:name="_Toc483316427"/><text:bookmark text:name="_Toc483325730"/><text:bookmark text:name="_Toc483401209"/><text:bookmark text:name="_Toc483474006"/><text:bookmark text:name="_Toc483571435"/><text:bookmark text:name="_Toc483571556"/><text:bookmark text:name="_Toc483906933"/><text:bookmark text:name="_Toc484010683"/><text:bookmark text:name="_Toc484010805"/><text:bookmark text:name="_Toc484010929"/><text:bookmark text:name="_Toc484011051"/><text:bookmark text:name="_Toc484011173"/><text:bookmark text:name="_Toc484011648"/><text:bookmark text:name="_Toc484097722"/><text:bookmark text:name="_Toc484428894"/><text:bookmark text:name="_Toc484429064"/><text:bookmark text:name="_Toc484438639"/><text:bookmark text:name="_Toc484438763"/><text:bookmark text:name="_Toc484438887"/><text:bookmark text:name="_Toc484439807"/><text:bookmark text:name="_Toc484439930"/><text:bookmark text:name="_Toc484440054"/><text:bookmark text:name="_Toc484440414"/><text:bookmark text:name="_Toc484448073"/><text:bookmark text:name="_Toc484448198"/><text:bookmark text:name="_Toc484448322"/><text:bookmark text:name="_Toc484448446"/><text:bookmark text:name="_Toc484448570"/><text:bookmark text:name="_Toc484448694"/><text:bookmark text:name="_Toc484448817"/><text:bookmark text:name="_Toc484448941"/><text:bookmark text:name="_Toc484449065"/><text:bookmark text:name="_Toc484526560"/><text:bookmark text:name="_Toc484605280"/><text:bookmark text:name="_Toc484605404"/><text:bookmark text:name="_Toc484688273"/><text:bookmark text:name="_Toc484688828"/><text:bookmark text:name="_Toc485218264"/><text:bookmark text:name="_Toc482025716"/><text:bookmark text:name="_Toc482097539"/><text:bookmark text:name="_Toc482097628"/><text:bookmark text:name="_Toc482097717"/><text:bookmark text:name="_Toc482097909"/><text:bookmark text:name="_Toc482099007"/><text:bookmark text:name="_Toc482100724"/><text:bookmark text:name="_Toc482100881"/><text:bookmark text:name="_Toc482101307"/><text:bookmark text:name="_Toc482101444"/><text:bookmark text:name="_Toc482101559"/><text:bookmark text:name="_Toc482101734"/><text:bookmark text:name="_Toc482101827"/><text:bookmark text:name="_Toc482101922"/><text:bookmark text:name="_Toc482102017"/><text:bookmark text:name="_Toc482102111"/><text:bookmark text:name="_Toc482351975"/><text:bookmark text:name="_Toc482352065"/><text:bookmark text:name="_Toc482352155"/><text:bookmark text:name="_Toc482352245"/><text:bookmark text:name="_Toc482633085"/><text:bookmark text:name="_Toc482641262"/><text:bookmark text:name="_Toc482712708"/><text:bookmark text:name="_Toc482959478"/><text:bookmark text:name="_Toc482959588"/><text:bookmark text:name="_Toc482959698"/><text:bookmark text:name="_Toc482978817"/><text:bookmark text:name="_Toc482978926"/><text:bookmark text:name="_Toc482979034"/><text:bookmark text:name="_Toc482979145"/><text:bookmark text:name="_Toc482979254"/><text:bookmark text:name="_Toc482979363"/><text:bookmark text:name="_Toc482979471"/><text:bookmark text:name="_Toc482979580"/><text:bookmark text:name="_Toc482979678"/><text:bookmark text:name="_Toc483233639"/><text:bookmark text:name="_Toc483302339"/><text:bookmark text:name="_Toc483315889"/><text:bookmark text:name="_Toc483316094"/><text:bookmark text:name="_Toc483316297"/><text:bookmark text:name="_Toc483316428"/><text:bookmark text:name="_Toc483325731"/><text:bookmark text:name="_Toc483401210"/><text:bookmark text:name="_Toc483474007"/><text:bookmark text:name="_Toc483571436"/><text:bookmark text:name="_Toc483571557"/><text:bookmark text:name="_Toc483906934"/><text:bookmark text:name="_Toc484010684"/><text:bookmark text:name="_Toc484010806"/><text:bookmark text:name="_Toc484010930"/><text:bookmark text:name="_Toc484011052"/><text:bookmark text:name="_Toc484011174"/><text:bookmark text:name="_Toc484011649"/><text:bookmark text:name="_Toc484097723"/><text:bookmark text:name="_Toc484428895"/><text:bookmark text:name="_Toc484429065"/><text:bookmark text:name="_Toc484438640"/><text:bookmark text:name="_Toc484438764"/><text:bookmark text:name="_Toc484438888"/><text:bookmark text:name="_Toc484439808"/><text:bookmark text:name="_Toc484439931"/><text:bookmark text:name="_Toc484440055"/><text:bookmark text:name="_Toc484440415"/><text:bookmark text:name="_Toc484448074"/><text:bookmark text:name="_Toc484448199"/><text:bookmark text:name="_Toc484448323"/><text:bookmark text:name="_Toc484448447"/><text:bookmark text:name="_Toc484448571"/><text:bookmark text:name="_Toc484448695"/><text:bookmark text:name="_Toc484448818"/><text:bookmark text:name="_Toc484448942"/><text:bookmark text:name="_Toc484449066"/><text:bookmark text:name="_Toc484526561"/><text:bookmark text:name="_Toc484605281"/><text:bookmark text:name="_Toc484605405"/><text:bookmark text:name="_Toc484688274"/><text:bookmark text:name="_Toc484688829"/><text:bookmark text:name="_Toc485218265"/><text:bookmark text:name="_Toc482025717"/><text:bookmark text:name="_Toc482097540"/><text:bookmark text:name="_Toc482097629"/><text:bookmark text:name="_Toc482097718"/><text:bookmark text:name="_Toc482097910"/><text:bookmark text:name="_Toc482099008"/><text:bookmark text:name="_Toc482100725"/><text:bookmark text:name="_Toc482100882"/><text:bookmark text:name="_Toc482101308"/><text:bookmark text:name="_Toc482101445"/><text:bookmark text:name="_Toc482101560"/><text:bookmark text:name="_Toc482101735"/><text:bookmark text:name="_Toc482101828"/><text:bookmark text:name="_Toc482101923"/><text:bookmark text:name="_Toc482102018"/><text:bookmark text:name="_Toc482102112"/><text:bookmark text:name="_Toc482351976"/><text:bookmark text:name="_Toc482352066"/><text:bookmark text:name="_Toc482352156"/><text:bookmark text:name="_Toc482352246"/><text:bookmark text:name="_Toc482633086"/><text:bookmark text:name="_Toc482641263"/><text:bookmark text:name="_Toc482712709"/><text:bookmark text:name="_Toc482959479"/><text:bookmark text:name="_Toc482959589"/><text:bookmark text:name="_Toc482959699"/><text:bookmark text:name="_Toc482978818"/><text:bookmark text:name="_Toc482978927"/><text:bookmark text:name="_Toc482979035"/><text:bookmark text:name="_Toc482979146"/><text:bookmark text:name="_Toc482979255"/><text:bookmark text:name="_Toc482979364"/><text:bookmark text:name="_Toc482979472"/><text:bookmark text:name="_Toc482979581"/><text:bookmark text:name="_Toc482979679"/><text:bookmark text:name="_Toc483233640"/><text:bookmark text:name="_Toc483302340"/><text:bookmark text:name="_Toc483315890"/><text:bookmark text:name="_Toc483316095"/><text:bookmark text:name="_Toc483316298"/><text:bookmark text:name="_Toc483316429"/><text:bookmark text:name="_Toc483325732"/><text:bookmark text:name="_Toc483401211"/><text:bookmark text:name="_Toc483474008"/><text:bookmark text:name="_Toc483571437"/><text:bookmark text:name="_Toc483571558"/><text:bookmark text:name="_Toc483906935"/><text:bookmark text:name="_Toc484010685"/><text:bookmark text:name="_Toc484010807"/><text:bookmark text:name="_Toc484010931"/><text:bookmark text:name="_Toc484011053"/><text:bookmark text:name="_Toc484011175"/><text:bookmark text:name="_Toc484011650"/><text:bookmark text:name="_Toc484097724"/><text:bookmark text:name="_Toc484428896"/><text:bookmark text:name="_Toc484429066"/><text:bookmark text:name="_Toc484438641"/><text:bookmark text:name="_Toc484438765"/><text:bookmark text:name="_Toc484438889"/><text:bookmark text:name="_Toc484439809"/><text:bookmark text:name="_Toc484439932"/><text:bookmark text:name="_Toc484440056"/><text:bookmark text:name="_Toc484440416"/><text:bookmark text:name="_Toc484448075"/><text:bookmark text:name="_Toc484448200"/><text:bookmark text:name="_Toc484448324"/><text:bookmark text:name="_Toc484448448"/><text:bookmark text:name="_Toc484448572"/><text:bookmark text:name="_Toc484448696"/><text:bookmark text:name="_Toc484448819"/><text:bookmark text:name="_Toc484448943"/><text:bookmark text:name="_Toc484449067"/><text:bookmark text:name="_Toc484526562"/><text:bookmark text:name="_Toc484605282"/><text:bookmark text:name="_Toc484605406"/><text:bookmark text:name="_Toc484688275"/><text:bookmark text:name="_Toc484688830"/><text:bookmark text:name="_Toc485218266"/><text:bookmark text:name="_Toc482025718"/><text:bookmark text:name="_Toc482097541"/><text:bookmark text:name="_Toc482097630"/><text:bookmark text:name="_Toc482097719"/><text:bookmark text:name="_Toc482097911"/><text:bookmark text:name="_Toc482099009"/><text:bookmark text:name="_Toc482100726"/><text:bookmark text:name="_Toc482100883"/><text:bookmark text:name="_Toc482101309"/><text:bookmark text:name="_Toc482101446"/><text:bookmark text:name="_Toc482101561"/><text:bookmark text:name="_Toc482101736"/><text:bookmark text:name="_Toc482101829"/><text:bookmark text:name="_Toc482101924"/><text:bookmark text:name="_Toc482102019"/><text:bookmark text:name="_Toc482102113"/><text:bookmark text:name="_Toc482351977"/><text:bookmark text:name="_Toc482352067"/><text:bookmark text:name="_Toc482352157"/><text:bookmark text:name="_Toc482352247"/><text:bookmark text:name="_Toc482633087"/><text:bookmark text:name="_Toc482641264"/><text:bookmark text:name="_Toc482712710"/><text:bookmark text:name="_Toc482959480"/><text:bookmark text:name="_Toc482959590"/><text:bookmark text:name="_Toc482959700"/><text:bookmark text:name="_Toc482978819"/><text:bookmark text:name="_Toc482978928"/><text:bookmark text:name="_Toc482979036"/><text:bookmark text:name="_Toc482979147"/><text:bookmark text:name="_Toc482979256"/><text:bookmark text:name="_Toc482979365"/><text:bookmark text:name="_Toc482979473"/><text:bookmark text:name="_Toc482979582"/><text:bookmark text:name="_Toc482979680"/><text:bookmark text:name="_Toc483233641"/><text:bookmark text:name="_Toc483302341"/><text:bookmark text:name="_Toc483315891"/><text:bookmark text:name="_Toc483316096"/><text:bookmark text:name="_Toc483316299"/><text:bookmark text:name="_Toc483316430"/><text:bookmark text:name="_Toc483325733"/><text:bookmark text:name="_Toc483401212"/><text:bookmark text:name="_Toc483474009"/><text:bookmark text:name="_Toc483571438"/><text:bookmark text:name="_Toc483571559"/><text:bookmark text:name="_Toc483906936"/><text:bookmark text:name="_Toc484010686"/><text:bookmark text:name="_Toc484010808"/><text:bookmark text:name="_Toc484010932"/><text:bookmark text:name="_Toc484011054"/><text:bookmark text:name="_Toc484011176"/><text:bookmark text:name="_Toc484011651"/><text:bookmark text:name="_Toc484097725"/><text:bookmark text:name="_Toc484428897"/><text:bookmark text:name="_Toc484429067"/><text:bookmark text:name="_Toc484438642"/><text:bookmark text:name="_Toc484438766"/><text:bookmark text:name="_Toc484438890"/><text:bookmark text:name="_Toc484439810"/><text:bookmark text:name="_Toc484439933"/><text:bookmark text:name="_Toc484440057"/><text:bookmark text:name="_Toc484440417"/><text:bookmark text:name="_Toc484448076"/><text:bookmark text:name="_Toc484448201"/><text:bookmark text:name="_Toc484448325"/><text:bookmark text:name="_Toc484448449"/><text:bookmark text:name="_Toc484448573"/><text:bookmark text:name="_Toc484448697"/><text:bookmark text:name="_Toc484448820"/><text:bookmark text:name="_Toc484448944"/><text:bookmark text:name="_Toc484449068"/><text:bookmark text:name="_Toc484526563"/><text:bookmark text:name="_Toc484605283"/><text:bookmark text:name="_Toc484605407"/><text:bookmark text:name="_Toc484688276"/><text:bookmark text:name="_Toc484688831"/><text:bookmark text:name="_Toc485218267"/><text:bookmark text:name="_Toc482025719"/><text:bookmark text:name="_Toc482097542"/><text:bookmark text:name="_Toc482097631"/><text:bookmark text:name="_Toc482097720"/><text:bookmark text:name="_Toc482097912"/><text:bookmark text:name="_Toc482099010"/><text:bookmark text:name="_Toc482100727"/><text:bookmark text:name="_Toc482100884"/><text:bookmark text:name="_Toc482101310"/><text:bookmark text:name="_Toc482101447"/><text:bookmark text:name="_Toc482101562"/><text:bookmark text:name="_Toc482101737"/><text:bookmark text:name="_Toc482101830"/><text:bookmark text:name="_Toc482101925"/><text:bookmark text:name="_Toc482102020"/><text:bookmark text:name="_Toc482102114"/><text:bookmark text:name="_Toc482351978"/><text:bookmark text:name="_Toc482352068"/><text:bookmark text:name="_Toc482352158"/><text:bookmark text:name="_Toc482352248"/><text:bookmark text:name="_Toc482633088"/><text:bookmark text:name="_Toc482641265"/><text:bookmark text:name="_Toc482712711"/><text:bookmark text:name="_Toc482959481"/><text:bookmark text:name="_Toc482959591"/><text:bookmark text:name="_Toc482959701"/><text:bookmark text:name="_Toc482978820"/><text:bookmark text:name="_Toc482978929"/><text:bookmark text:name="_Toc482979037"/><text:bookmark text:name="_Toc482979148"/><text:bookmark text:name="_Toc482979257"/><text:bookmark text:name="_Toc482979366"/><text:bookmark text:name="_Toc482979474"/><text:bookmark text:name="_Toc482979583"/><text:bookmark text:name="_Toc482979681"/><text:bookmark text:name="_Toc483233642"/><text:bookmark text:name="_Toc483302342"/><text:bookmark text:name="_Toc483315892"/><text:bookmark text:name="_Toc483316097"/><text:bookmark text:name="_Toc483316300"/><text:bookmark text:name="_Toc483316431"/><text:bookmark text:name="_Toc483325734"/><text:bookmark text:name="_Toc483401213"/><text:bookmark text:name="_Toc483474010"/><text:bookmark text:name="_Toc483571439"/><text:bookmark text:name="_Toc483571560"/><text:bookmark text:name="_Toc483906937"/><text:bookmark text:name="_Toc484010687"/><text:bookmark text:name="_Toc484010809"/><text:bookmark text:name="_Toc484010933"/><text:bookmark text:name="_Toc484011055"/><text:bookmark text:name="_Toc484011177"/><text:bookmark text:name="_Toc484011652"/><text:bookmark text:name="_Toc484097726"/><text:bookmark text:name="_Toc484428898"/><text:bookmark text:name="_Toc484429068"/><text:bookmark text:name="_Toc484438643"/><text:bookmark text:name="_Toc484438767"/><text:bookmark text:name="_Toc484438891"/><text:bookmark text:name="_Toc484439811"/><text:bookmark text:name="_Toc484439934"/><text:bookmark text:name="_Toc484440058"/><text:bookmark text:name="_Toc484440418"/><text:bookmark text:name="_Toc484448077"/><text:bookmark text:name="_Toc484448202"/><text:bookmark text:name="_Toc484448326"/><text:bookmark text:name="_Toc484448450"/><text:bookmark text:name="_Toc484448574"/><text:bookmark text:name="_Toc484448698"/><text:bookmark text:name="_Toc484448821"/><text:bookmark text:name="_Toc484448945"/><text:bookmark text:name="_Toc484449069"/><text:bookmark text:name="_Toc484526564"/><text:bookmark text:name="_Toc484605284"/><text:bookmark text:name="_Toc484605408"/><text:bookmark text:name="_Toc484688277"/><text:bookmark text:name="_Toc484688832"/><text:bookmark text:name="_Toc485218268"/><text:bookmark text:name="_Toc482025720"/><text:bookmark text:name="_Toc482097543"/><text:bookmark text:name="_Toc482097632"/><text:bookmark text:name="_Toc482097721"/><text:bookmark text:name="_Toc482097913"/><text:bookmark text:name="_Toc482099011"/><text:bookmark text:name="_Toc482100728"/><text:bookmark text:name="_Toc482100885"/><text:bookmark text:name="_Toc482101311"/><text:bookmark text:name="_Toc482101448"/><text:bookmark text:name="_Toc482101563"/><text:bookmark text:name="_Toc482101738"/><text:bookmark text:name="_Toc482101831"/><text:bookmark text:name="_Toc482101926"/><text:bookmark text:name="_Toc482102021"/><text:bookmark text:name="_Toc482102115"/><text:bookmark text:name="_Toc482351979"/><text:bookmark text:name="_Toc482352069"/><text:bookmark text:name="_Toc482352159"/><text:bookmark text:name="_Toc482352249"/><text:bookmark text:name="_Toc482633089"/><text:bookmark text:name="_Toc482641266"/><text:bookmark text:name="_Toc482712712"/><text:bookmark text:name="_Toc482959482"/><text:bookmark text:name="_Toc482959592"/><text:bookmark text:name="_Toc482959702"/><text:bookmark text:name="_Toc482978821"/><text:bookmark text:name="_Toc482978930"/><text:bookmark text:name="_Toc482979038"/><text:bookmark text:name="_Toc482979149"/><text:bookmark text:name="_Toc482979258"/><text:bookmark text:name="_Toc482979367"/><text:bookmark text:name="_Toc482979475"/><text:bookmark text:name="_Toc482979584"/><text:bookmark text:name="_Toc482979682"/><text:bookmark text:name="_Toc483233643"/><text:bookmark text:name="_Toc483302343"/><text:bookmark text:name="_Toc483315893"/><text:bookmark text:name="_Toc483316098"/><text:bookmark text:name="_Toc483316301"/><text:bookmark text:name="_Toc483316432"/><text:bookmark text:name="_Toc483325735"/><text:bookmark text:name="_Toc483401214"/><text:bookmark text:name="_Toc483474011"/><text:bookmark text:name="_Toc483571440"/><text:bookmark text:name="_Toc483571561"/><text:bookmark text:name="_Toc483906938"/><text:bookmark text:name="_Toc484010688"/><text:bookmark text:name="_Toc484010810"/><text:bookmark text:name="_Toc484010934"/><text:bookmark text:name="_Toc484011056"/><text:bookmark text:name="_Toc484011178"/><text:bookmark text:name="_Toc484011653"/><text:bookmark text:name="_Toc484097727"/><text:bookmark text:name="_Toc484428899"/><text:bookmark text:name="_Toc484429069"/><text:bookmark text:name="_Toc484438644"/><text:bookmark text:name="_Toc484438768"/><text:bookmark text:name="_Toc484438892"/><text:bookmark text:name="_Toc484439812"/><text:bookmark text:name="_Toc484439935"/><text:bookmark text:name="_Toc484440059"/><text:bookmark text:name="_Toc484440419"/><text:bookmark text:name="_Toc484448078"/><text:bookmark text:name="_Toc484448203"/><text:bookmark text:name="_Toc484448327"/><text:bookmark text:name="_Toc484448451"/><text:bookmark text:name="_Toc484448575"/><text:bookmark text:name="_Toc484448699"/><text:bookmark text:name="_Toc484448822"/><text:bookmark text:name="_Toc484448946"/><text:bookmark text:name="_Toc484449070"/><text:bookmark text:name="_Toc484526565"/><text:bookmark text:name="_Toc484605285"/><text:bookmark text:name="_Toc484605409"/><text:bookmark text:name="_Toc484688278"/><text:bookmark text:name="_Toc484688833"/><text:bookmark text:name="_Toc485218269"/><text:bookmark text:name="_Toc482025721"/><text:bookmark text:name="_Toc482097544"/><text:bookmark text:name="_Toc482097633"/><text:bookmark text:name="_Toc482097722"/><text:bookmark text:name="_Toc482097914"/><text:bookmark text:name="_Toc482099012"/><text:bookmark text:name="_Toc482100729"/><text:bookmark text:name="_Toc482100886"/><text:bookmark text:name="_Toc482101312"/><text:bookmark text:name="_Toc482101449"/><text:bookmark text:name="_Toc482101564"/><text:bookmark text:name="_Toc482101739"/><text:bookmark text:name="_Toc482101832"/><text:bookmark text:name="_Toc482101927"/><text:bookmark text:name="_Toc482102022"/><text:bookmark text:name="_Toc482102116"/><text:bookmark text:name="_Toc482351980"/><text:bookmark text:name="_Toc482352070"/><text:bookmark text:name="_Toc482352160"/><text:bookmark text:name="_Toc482352250"/><text:bookmark text:name="_Toc482633090"/><text:bookmark text:name="_Toc482641267"/><text:bookmark text:name="_Toc482712713"/><text:bookmark text:name="_Toc482959483"/><text:bookmark text:name="_Toc482959593"/><text:bookmark text:name="_Toc482959703"/><text:bookmark text:name="_Toc482978822"/><text:bookmark text:name="_Toc482978931"/><text:bookmark text:name="_Toc482979039"/><text:bookmark text:name="_Toc482979150"/><text:bookmark text:name="_Toc482979259"/><text:bookmark text:name="_Toc482979368"/><text:bookmark text:name="_Toc482979476"/><text:bookmark text:name="_Toc482979585"/><text:bookmark text:name="_Toc482979683"/><text:bookmark text:name="_Toc483233644"/><text:bookmark text:name="_Toc483302344"/><text:bookmark text:name="_Toc483315894"/><text:bookmark text:name="_Toc483316099"/><text:bookmark text:name="_Toc483316302"/><text:bookmark text:name="_Toc483316433"/><text:bookmark text:name="_Toc483325736"/><text:bookmark text:name="_Toc483401215"/><text:bookmark text:name="_Toc483474012"/><text:bookmark text:name="_Toc483571441"/><text:bookmark text:name="_Toc483571562"/><text:bookmark text:name="_Toc483906939"/><text:bookmark text:name="_Toc484010689"/><text:bookmark text:name="_Toc484010811"/><text:bookmark text:name="_Toc484010935"/><text:bookmark text:name="_Toc484011057"/><text:bookmark text:name="_Toc484011179"/><text:bookmark text:name="_Toc484011654"/><text:bookmark text:name="_Toc484097728"/><text:bookmark text:name="_Toc484428900"/><text:bookmark text:name="_Toc484429070"/><text:bookmark text:name="_Toc484438645"/><text:bookmark text:name="_Toc484438769"/><text:bookmark text:name="_Toc484438893"/><text:bookmark text:name="_Toc484439813"/><text:bookmark text:name="_Toc484439936"/><text:bookmark text:name="_Toc484440060"/><text:bookmark text:name="_Toc484440420"/><text:bookmark text:name="_Toc484448079"/><text:bookmark text:name="_Toc484448204"/><text:bookmark text:name="_Toc484448328"/><text:bookmark text:name="_Toc484448452"/><text:bookmark text:name="_Toc484448576"/><text:bookmark text:name="_Toc484448700"/><text:bookmark text:name="_Toc484448823"/><text:bookmark text:name="_Toc484448947"/><text:bookmark text:name="_Toc484449071"/><text:bookmark text:name="_Toc484526566"/><text:bookmark text:name="_Toc484605286"/><text:bookmark text:name="_Toc484605410"/><text:bookmark text:name="_Toc484688279"/><text:bookmark text:name="_Toc484688834"/><text:bookmark text:name="_Toc485218270"/><text:bookmark text:name="_Toc482025722"/><text:bookmark text:name="_Toc482097545"/><text:bookmark text:name="_Toc482097634"/><text:bookmark text:name="_Toc482097723"/><text:bookmark text:name="_Toc482097915"/><text:bookmark text:name="_Toc482099013"/><text:bookmark text:name="_Toc482100730"/><text:bookmark text:name="_Toc482100887"/><text:bookmark text:name="_Toc482101313"/><text:bookmark text:name="_Toc482101450"/><text:bookmark text:name="_Toc482101565"/><text:bookmark text:name="_Toc482101740"/><text:bookmark text:name="_Toc482101833"/><text:bookmark text:name="_Toc482101928"/><text:bookmark text:name="_Toc482102023"/><text:bookmark text:name="_Toc482102117"/><text:bookmark text:name="_Toc482351981"/><text:bookmark text:name="_Toc482352071"/><text:bookmark text:name="_Toc482352161"/><text:bookmark text:name="_Toc482352251"/><text:bookmark text:name="_Toc482633091"/><text:bookmark text:name="_Toc482641268"/><text:bookmark text:name="_Toc482712714"/><text:bookmark text:name="_Toc482959484"/><text:bookmark text:name="_Toc482959594"/><text:bookmark text:name="_Toc482959704"/><text:bookmark text:name="_Toc482978823"/><text:bookmark text:name="_Toc482978932"/><text:bookmark text:name="_Toc482979040"/><text:bookmark text:name="_Toc482979151"/><text:bookmark text:name="_Toc482979260"/><text:bookmark text:name="_Toc482979369"/><text:bookmark text:name="_Toc482979477"/><text:bookmark text:name="_Toc482979586"/><text:bookmark text:name="_Toc482979684"/><text:bookmark text:name="_Toc483233645"/><text:bookmark text:name="_Toc483302345"/><text:bookmark text:name="_Toc483315895"/><text:bookmark text:name="_Toc483316100"/><text:bookmark text:name="_Toc483316303"/><text:bookmark text:name="_Toc483316434"/><text:bookmark text:name="_Toc483325737"/><text:bookmark text:name="_Toc483401216"/><text:bookmark text:name="_Toc483474013"/><text:bookmark text:name="_Toc483571442"/><text:bookmark text:name="_Toc483571563"/><text:bookmark text:name="_Toc483906940"/><text:bookmark text:name="_Toc484010690"/><text:bookmark text:name="_Toc484010812"/><text:bookmark text:name="_Toc484010936"/><text:bookmark text:name="_Toc484011058"/><text:bookmark text:name="_Toc484011180"/><text:bookmark text:name="_Toc484011655"/><text:bookmark text:name="_Toc484097729"/><text:bookmark text:name="_Toc484428901"/><text:bookmark text:name="_Toc484429071"/><text:bookmark text:name="_Toc484438646"/><text:bookmark text:name="_Toc484438770"/><text:bookmark text:name="_Toc484438894"/><text:bookmark text:name="_Toc484439814"/><text:bookmark text:name="_Toc484439937"/><text:bookmark text:name="_Toc484440061"/><text:bookmark text:name="_Toc484440421"/><text:bookmark text:name="_Toc484448080"/><text:bookmark text:name="_Toc484448205"/><text:bookmark text:name="_Toc484448329"/><text:bookmark text:name="_Toc484448453"/><text:bookmark text:name="_Toc484448577"/><text:bookmark text:name="_Toc484448701"/><text:bookmark text:name="_Toc484448824"/><text:bookmark text:name="_Toc484448948"/><text:bookmark text:name="_Toc484449072"/><text:bookmark text:name="_Toc484526567"/><text:bookmark text:name="_Toc484605287"/><text:bookmark text:name="_Toc484605411"/><text:bookmark text:name="_Toc484688280"/><text:bookmark text:name="_Toc484688835"/><text:bookmark text:name="_Toc485218271"/><text:bookmark text:name="_Toc482025723"/><text:bookmark text:name="_Toc482097546"/><text:bookmark text:name="_Toc482097635"/><text:bookmark text:name="_Toc482097724"/><text:bookmark text:name="_Toc482097916"/><text:bookmark text:name="_Toc482099014"/><text:bookmark text:name="_Toc482100731"/><text:bookmark text:name="_Toc482100888"/><text:bookmark text:name="_Toc482101314"/><text:bookmark text:name="_Toc482101451"/><text:bookmark text:name="_Toc482101566"/><text:bookmark text:name="_Toc482101741"/><text:bookmark text:name="_Toc482101834"/><text:bookmark text:name="_Toc482101929"/><text:bookmark text:name="_Toc482102024"/><text:bookmark text:name="_Toc482102118"/><text:bookmark text:name="_Toc482351982"/><text:bookmark text:name="_Toc482352072"/><text:bookmark text:name="_Toc482352162"/><text:bookmark text:name="_Toc482352252"/><text:bookmark text:name="_Toc482633092"/><text:bookmark text:name="_Toc482641269"/><text:bookmark text:name="_Toc482712715"/><text:bookmark text:name="_Toc482959485"/><text:bookmark text:name="_Toc482959595"/><text:bookmark text:name="_Toc482959705"/><text:bookmark text:name="_Toc482978824"/><text:bookmark text:name="_Toc482978933"/><text:bookmark text:name="_Toc482979041"/><text:bookmark text:name="_Toc482979152"/><text:bookmark text:name="_Toc482979261"/><text:bookmark text:name="_Toc482979370"/><text:bookmark text:name="_Toc482979478"/><text:bookmark text:name="_Toc482979587"/><text:bookmark text:name="_Toc482979685"/><text:bookmark text:name="_Toc483233646"/><text:bookmark text:name="_Toc483302346"/><text:bookmark text:name="_Toc483315896"/><text:bookmark text:name="_Toc483316101"/><text:bookmark text:name="_Toc483316304"/><text:bookmark text:name="_Toc483316435"/><text:bookmark text:name="_Toc483325738"/><text:bookmark text:name="_Toc483401217"/><text:bookmark text:name="_Toc483474014"/><text:bookmark text:name="_Toc483571443"/><text:bookmark text:name="_Toc483571564"/><text:bookmark text:name="_Toc483906941"/><text:bookmark text:name="_Toc484010691"/><text:bookmark text:name="_Toc484010813"/><text:bookmark text:name="_Toc484010937"/><text:bookmark text:name="_Toc484011059"/><text:bookmark text:name="_Toc484011181"/><text:bookmark text:name="_Toc484011656"/><text:bookmark text:name="_Toc484097730"/><text:bookmark text:name="_Toc484428902"/><text:bookmark text:name="_Toc484429072"/><text:bookmark text:name="_Toc484438647"/><text:bookmark text:name="_Toc484438771"/><text:bookmark text:name="_Toc484438895"/><text:bookmark text:name="_Toc484439815"/><text:bookmark text:name="_Toc484439938"/><text:bookmark text:name="_Toc484440062"/><text:bookmark text:name="_Toc484440422"/><text:bookmark text:name="_Toc484448081"/><text:bookmark text:name="_Toc484448206"/><text:bookmark text:name="_Toc484448330"/><text:bookmark text:name="_Toc484448454"/><text:bookmark text:name="_Toc484448578"/><text:bookmark text:name="_Toc484448702"/><text:bookmark text:name="_Toc484448825"/><text:bookmark text:name="_Toc484448949"/><text:bookmark text:name="_Toc484449073"/><text:bookmark text:name="_Toc484526568"/><text:bookmark text:name="_Toc484605288"/><text:bookmark text:name="_Toc484605412"/><text:bookmark text:name="_Toc484688281"/><text:bookmark text:name="_Toc484688836"/><text:bookmark text:name="_Toc485218272"/><text:bookmark text:name="_Toc482025724"/><text:bookmark text:name="_Toc482097547"/><text:bookmark text:name="_Toc482097636"/><text:bookmark text:name="_Toc482097725"/><text:bookmark text:name="_Toc482097917"/><text:bookmark text:name="_Toc482099015"/><text:bookmark text:name="_Toc482100732"/><text:bookmark text:name="_Toc482100889"/><text:bookmark text:name="_Toc482101315"/><text:bookmark text:name="_Toc482101452"/><text:bookmark text:name="_Toc482101567"/><text:bookmark text:name="_Toc482101742"/><text:bookmark text:name="_Toc482101835"/><text:bookmark text:name="_Toc482101930"/><text:bookmark text:name="_Toc482102025"/><text:bookmark text:name="_Toc482102119"/><text:bookmark text:name="_Toc482351983"/><text:bookmark text:name="_Toc482352073"/><text:bookmark text:name="_Toc482352163"/><text:bookmark text:name="_Toc482352253"/><text:bookmark text:name="_Toc482633093"/><text:bookmark text:name="_Toc482641270"/><text:bookmark text:name="_Toc482712716"/><text:bookmark text:name="_Toc482959486"/><text:bookmark text:name="_Toc482959596"/><text:bookmark text:name="_Toc482959706"/><text:bookmark text:name="_Toc482978825"/><text:bookmark text:name="_Toc482978934"/><text:bookmark text:name="_Toc482979042"/><text:bookmark text:name="_Toc482979153"/><text:bookmark text:name="_Toc482979262"/><text:bookmark text:name="_Toc482979371"/><text:bookmark text:name="_Toc482979479"/><text:bookmark text:name="_Toc482979588"/><text:bookmark text:name="_Toc482979686"/><text:bookmark text:name="_Toc483233647"/><text:bookmark text:name="_Toc483302347"/><text:bookmark text:name="_Toc483315897"/><text:bookmark text:name="_Toc483316102"/><text:bookmark text:name="_Toc483316305"/><text:bookmark text:name="_Toc483316436"/><text:bookmark text:name="_Toc483325739"/><text:bookmark text:name="_Toc483401218"/><text:bookmark text:name="_Toc483474015"/><text:bookmark text:name="_Toc483571444"/><text:bookmark text:name="_Toc483571565"/><text:bookmark text:name="_Toc483906942"/><text:bookmark text:name="_Toc484010692"/><text:bookmark text:name="_Toc484010814"/><text:bookmark text:name="_Toc484010938"/><text:bookmark text:name="_Toc484011060"/><text:bookmark text:name="_Toc484011182"/><text:bookmark text:name="_Toc484011657"/><text:bookmark text:name="_Toc484097731"/><text:bookmark text:name="_Toc484428903"/><text:bookmark text:name="_Toc484429073"/><text:bookmark text:name="_Toc484438648"/><text:bookmark text:name="_Toc484438772"/><text:bookmark text:name="_Toc484438896"/><text:bookmark text:name="_Toc484439816"/><text:bookmark text:name="_Toc484439939"/><text:bookmark text:name="_Toc484440063"/><text:bookmark text:name="_Toc484440423"/><text:bookmark text:name="_Toc484448082"/><text:bookmark text:name="_Toc484448207"/><text:bookmark text:name="_Toc484448331"/><text:bookmark text:name="_Toc484448455"/><text:bookmark text:name="_Toc484448579"/><text:bookmark text:name="_Toc484448703"/><text:bookmark text:name="_Toc484448826"/><text:bookmark text:name="_Toc484448950"/><text:bookmark text:name="_Toc484449074"/><text:bookmark text:name="_Toc484526569"/><text:bookmark text:name="_Toc484605289"/><text:bookmark text:name="_Toc484605413"/><text:bookmark text:name="_Toc484688282"/><text:bookmark text:name="_Toc484688837"/><text:bookmark text:name="_Toc485218273"/><text:bookmark text:name="_Toc482025725"/><text:bookmark text:name="_Toc482097548"/><text:bookmark text:name="_Toc482097637"/><text:bookmark text:name="_Toc482097726"/><text:bookmark text:name="_Toc482097918"/><text:bookmark text:name="_Toc482099016"/><text:bookmark text:name="_Toc482100733"/><text:bookmark text:name="_Toc482100890"/><text:bookmark text:name="_Toc482101316"/><text:bookmark text:name="_Toc482101453"/><text:bookmark text:name="_Toc482101568"/><text:bookmark text:name="_Toc482101743"/><text:bookmark text:name="_Toc482101836"/><text:bookmark text:name="_Toc482101931"/><text:bookmark text:name="_Toc482102026"/><text:bookmark text:name="_Toc482102120"/><text:bookmark text:name="_Toc482351984"/><text:bookmark text:name="_Toc482352074"/><text:bookmark text:name="_Toc482352164"/><text:bookmark text:name="_Toc482352254"/><text:bookmark text:name="_Toc482633094"/><text:bookmark text:name="_Toc482641271"/><text:bookmark text:name="_Toc482712717"/><text:bookmark text:name="_Toc482959487"/><text:bookmark text:name="_Toc482959597"/><text:bookmark text:name="_Toc482959707"/><text:bookmark text:name="_Toc482978826"/><text:bookmark text:name="_Toc482978935"/><text:bookmark text:name="_Toc482979043"/><text:bookmark text:name="_Toc482979154"/><text:bookmark text:name="_Toc482979263"/><text:bookmark text:name="_Toc482979372"/><text:bookmark text:name="_Toc482979480"/><text:bookmark text:name="_Toc482979589"/><text:bookmark text:name="_Toc482979687"/><text:bookmark text:name="_Toc483233648"/><text:bookmark text:name="_Toc483302348"/><text:bookmark text:name="_Toc483315898"/><text:bookmark text:name="_Toc483316103"/><text:bookmark text:name="_Toc483316306"/><text:bookmark text:name="_Toc483316437"/><text:bookmark text:name="_Toc483325740"/><text:bookmark text:name="_Toc483401219"/><text:bookmark text:name="_Toc483474016"/><text:bookmark text:name="_Toc483571445"/><text:bookmark text:name="_Toc483571566"/><text:bookmark text:name="_Toc483906943"/><text:bookmark text:name="_Toc484010693"/><text:bookmark text:name="_Toc484010815"/><text:bookmark text:name="_Toc484010939"/><text:bookmark text:name="_Toc484011061"/><text:bookmark text:name="_Toc484011183"/><text:bookmark text:name="_Toc484011658"/><text:bookmark text:name="_Toc484097732"/><text:bookmark text:name="_Toc484428904"/><text:bookmark text:name="_Toc484429074"/><text:bookmark text:name="_Toc484438649"/><text:bookmark text:name="_Toc484438773"/><text:bookmark text:name="_Toc484438897"/><text:bookmark text:name="_Toc484439817"/><text:bookmark text:name="_Toc484439940"/><text:bookmark text:name="_Toc484440064"/><text:bookmark text:name="_Toc484440424"/><text:bookmark text:name="_Toc484448083"/><text:bookmark text:name="_Toc484448208"/><text:bookmark text:name="_Toc484448332"/><text:bookmark text:name="_Toc484448456"/><text:bookmark text:name="_Toc484448580"/><text:bookmark text:name="_Toc484448704"/><text:bookmark text:name="_Toc484448827"/><text:bookmark text:name="_Toc484448951"/><text:bookmark text:name="_Toc484449075"/><text:bookmark text:name="_Toc484526570"/><text:bookmark text:name="_Toc484605290"/><text:bookmark text:name="_Toc484605414"/><text:bookmark text:name="_Toc484688283"/><text:bookmark text:name="_Toc484688838"/><text:bookmark text:name="_Toc485218274"/><text:bookmark text:name="_Toc391035976"/><text:bookmark text:name="_Toc391036049"/><text:bookmark text:name="_Toc380501865"/><text:bookmark text:name="_Toc391035978"/><text:bookmark text:name="_Toc391036051"/><text:bookmark text:name="_Toc392577492"/><text:bookmark text:name="_Toc393110559"/><text:bookmark text:name="_Toc393112123"/><text:bookmark text:name="_Toc393187840"/><text:bookmark text:name="_Toc393272596"/><text:bookmark text:name="_Toc393272654"/><text:bookmark text:name="_Toc393283170"/><text:bookmark text:name="_Toc393700829"/><text:bookmark text:name="_Toc393706902"/><text:bookmark text:name="_Toc397346817"/><text:bookmark text:name="_Toc397422858"/><text:bookmark text:name="_Toc403471265"/><text:span text:style-name="T435">10. </text:span><text:bookmark-start text:name="_Toc139549422"/><text:bookmark-start text:name="_Ref531184613"/><text:bookmark-start text:name="_Ref128477566"/><text:span text:style-name="T435">REQUISITI</text:span><text:span text:style-name="T411"> DI ORDINE GENERALE</text:span><text:bookmark-end text:name="_Ref531184613"/><text:bookmark-end text:name="_Ref128477566"/><text:span text:style-name="T411"> E ALTRE CAUSE DI ESCLUSIONE</text:span><text:bookmark-end text:name="_Toc139549422"/></text:h>
        </text:list-item>
      </text:list>
      <text:p text:style-name="P161">I concorrenti devono essere in possesso, a pena di esclusione, dei requisiti di ordine generale previsti dal Codice nonché degli ulteriori requisiti indicati nel presente articolo.</text:p>
      <text:p text:style-name="P161">La stazione appaltante verifica il possesso dei requisiti di ordine generale accedendo al fascicolo virtuale dell’operatore economico (di seguito: FVOE).</text:p>
      <text:p text:style-name="P161">Le circostanze di cui all’articolo 94 del Codice sono cause di esclusione automatica. La sussistenza delle circostanze di cui all’articolo 95 del Codice è accertata previo contraddittorio con l’operatore economico.</text:p>
      <text:p text:style-name="P161">In caso di partecipazione di consorzi di cui all’articolo 65, comma 2, lettere b) e c) del Codice, i requisiti di cui al punto 5 sono posseduti dal consorzio e dalle consorziate indicate quali esecutrici.</text:p>
      <text:p text:style-name="P161">In caso di partecipazione di consorzi stabili di cui all’articolo 65, comma 2, lett. d) del Codice, i requisiti di cui al punto 5 sono posseduti dal consorzio, dalle consorziate indicate quali esecutrici e dalle consorziate che prestano i requisiti.</text:p>
      <text:p text:style-name="P178"/>
      <text:p text:style-name="P177">10.1 Self cleaning</text:p>
      <text:p text:style-name="P161">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 </text:p>
      <text:p text:style-name="P161">Se la causa di esclusione si è verificata prima della presentazione dell’offerta, l’operatore economico indica nel DGUE la causa ostativa e, alternativamente:</text:p>
      <text:p text:style-name="P161">- descrive le misure adottate ai sensi dell’articolo 96, comma 6 del Codice;</text:p>
      <text:p text:style-name="P161">- motiva l’impossibilità ad adottare dette misure e si impegna a provvedere successivamente. L’adozione delle misure è comunicata alla stazione appaltante. </text:p>
      <text:p text:style-name="P161">Se la causa di esclusione si è verificata successivamente alla presentazione dell’offerta, l’operatore economico adotta le misure di cui al comma 6 dell’articolo 96 del Codice dandone comunicazione alla stazione appaltante.</text:p>
      <text:p text:style-name="P161">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161">Se le misure adottate sono ritenute sufficienti e tempestive, l’operatore economico non è escluso. Se dette misure sono ritenute insufficienti e intempestive, la stazione appaltante ne comunica le ragioni all’operatore economico. </text:p>
      <text:p text:style-name="P161">Non può avvalersi del self-cleaning l’operatore economico escluso con sentenza definitiva dalla partecipazione alle procedure di affidamento o di concessione, nel corso del periodo di esclusione derivante da tale sentenza.</text:p>
      <text:p text:style-name="P151"><text:soft-page-break/>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160"/>
      <text:p text:style-name="P177">10.2 Altre cause di esclusione</text:p>
      <text:p text:style-name="P188"><text:span text:style-name="T452">Sono esclusi gli</text:span><text:span text:style-name="T461"> </text:span><text:span text:style-name="T428">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p>
      <text:p text:style-name="P188"><text:span text:style-name="T452">La mancata accettazione delle clausole contenute nel protocollo di legalità sopra citato </text:span><text:span text:style-name="T454">in quanto recepito nel vigente piano anticorruzione </text:span><text:span text:style-name="T452">e il mancato rispetto dello stesso costituiscono causa di </text:span><text:span text:style-name="T453">esclusione </text:span><text:span text:style-name="T452">dalla gara, ai sensi dell’articolo 83-bis del decreto legislativo n. 159/2011.</text:span><text:span text:style-name="T428"> </text:span></text:p>
      <text:p text:style-name="P163"/>
      <text:list xml:id="list153437776318930" text:continue-numbering="true" text:style-name="WWNum4">
        <text:list-item>
          <text:h text:style-name="P531" text:outline-level="2"><text:bookmark text:name="_Toc86769502"/><text:bookmark text:name="_Toc87253570"/><text:bookmark text:name="_Toc87253511"/><text:bookmark text:name="_Toc86769504"/><text:bookmark text:name="_Toc87253569"/><text:bookmark text:name="_Toc87253510"/><text:bookmark text:name="_Toc86769503"/><text:bookmark text:name="_Toc87253568"/><text:bookmark text:name="_Toc87253509"/><text:span text:style-name="T435">11. </text:span><text:bookmark-start text:name="_Ref497211510"/><text:bookmark-start text:name="_Toc139549423"/><text:span text:style-name="T435">REQUISITI </text:span><text:span text:style-name="T411">DI ORDINE SPECIALE E </text:span><text:span text:style-name="T393">MEZZI DI PROVA</text:span><text:bookmark-end text:name="_Ref497211510"/><text:bookmark-end text:name="_Toc139549423"/></text:h>
        </text:list-item>
      </text:list>
      <text:p text:style-name="P442"><text:span text:style-name="T428">I concorrenti devono possedere, </text:span><text:span text:style-name="T432">a pena di esclusione</text:span><text:span text:style-name="T428">, i requisiti previsti nei commi seguenti. </text:span></text:p>
      <text:p text:style-name="P140">La stazione appaltante verifica il possesso dei requisiti di ordine speciale accedendo al fascicolo virtuale dell’operatore economico (FVOE). </text:p>
      <text:p text:style-name="P132">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168"/>
      <text:list xml:id="list153438315771672" text:continue-numbering="true" text:style-name="WWNum4">
        <text:list-item>
          <text:list>
            <text:list-item>
              <text:list>
                <text:list-header>
                  <text:h text:style-name="P554" text:outline-level="3"><text:bookmark text:name="_Toc498419731"/><text:bookmark text:name="_Toc497484946"/><text:bookmark text:name="_Toc497728144"/><text:bookmark text:name="_Toc497831539"/><text:span text:style-name="T393">11.1 </text:span><text:bookmark-start text:name="_Ref128476563"/><text:bookmark-start text:name="_Toc139549424"/><text:bookmark-start text:name="_Ref128681470"/><text:span text:style-name="T393">R</text:span><text:span text:style-name="T390">EQUISITI DI IDONEITÀ</text:span><text:bookmark-end text:name="_Ref128476563"/><text:span text:style-name="T393"> PROFESSIONALE</text:span><text:bookmark-end text:name="_Toc139549424"/><text:bookmark-end text:name="_Ref128681470"/><text:span text:style-name="T393"> </text:span></text:h>
                </text:list-header>
              </text:list>
            </text:list-item>
          </text:list>
        </text:list-item>
      </text:list>
      <text:list text:style-name="WWNum5">
        <text:list-item>
          <text:p text:style-name="P597"><text:bookmark-start text:name="_Ref128681493 Copy 1"/><text:span text:style-name="T251">Iscrizione nel Registro delle Imprese della CCIAA - Camera di Commercio Industria Artigianato Agricoltura oppure nell’Albo delle imprese artigiane per attività pertinenti con quelle oggetto della presente procedura di gara</text:span><text:bookmark-end text:name="_Ref128681493 Copy 1"/><text:span text:style-name="Car._20_predefinito_20_paragrafo"><text:span text:style-name="T37">, o iscrizione negli albi o nei registri secondo la normativa prevista per la propria natura giuridica.</text:span></text:span></text:p>
        </text:list-item>
      </text:list>
      <text:p text:style-name="P134">Per l’operatore economico di altro Stato membro, non residente in Italia: iscrizione in uno dei registri professionali o commerciali degli altri Stati membri di cui all’allegato II.11 del Codice;</text:p>
      <text:p text:style-name="P442"><text:span text:style-name="T428">Ai fini della comprova, l’iscrizione nel Registro è acquisita d’ufficio dalla stazione appaltante tramite il FVOE. Gli operatori stabiliti in </text:span><text:span text:style-name="T506">altri Stati membri caricano nel fascicolo virtuale i dati e le informazioni utili alla comprova del requisito, se disponibili</text:span><text:span text:style-name="T507">.</text:span></text:p>
      <text:p text:style-name="P675"><text:span text:style-name="T44">11.</text:span><text:span text:style-name="T46">2</text:span><text:span text:style-name="T45"> </text:span><text:span text:style-name="T44">REQUISITI DI CAPACITÀ ECONOMICA E FINANZIARIA</text:span></text:p>
      <text:p text:style-name="P675">LOTTO 1- È richiesto un fatturato globale maturato nel triennio precedente almeno pari a: <text:span text:style-name="T256">€ 1.200.000,00</text:span>= (unmilioneduecentomila/00) I.V.A. esclusa.</text:p>
      <text:p text:style-name="P675"><text:span text:style-name="T255">LOTTO 2 </text:span><text:span text:style-name="T248">- È richiesto un fatturato globale maturato nel triennio precedente almeno pari a: </text:span><text:span text:style-name="T255">€ 450.000,00= (quattrocentocinquantamila/00) I.V.A. esclusa. </text:span></text:p>
      <text:p text:style-name="P683"><text:soft-page-break/>Tale <text:span text:style-name="T621">requisito</text:span> si rende necessari<text:span text:style-name="T621">o</text:span> in quanto si tratta di servizi di rilevante entità, con un insieme di dispositivi integrati, rivolto ad una fascia debole di popolazione e pertanto devono essere garantiti standard elevati e perciò necessitanti di una struttura organizzativa adeguata, predefinita e con esperienza pregressa </text:p>
      <text:p text:style-name="P675">Il requisito è autodichiarato in sede di gara mediante il DGUE. La comprova del requisito è fornita mediante uno dei seguenti</text:p>
      <text:p text:style-name="P675">documenti:</text:p>
      <text:p text:style-name="P675">- per le società di capitali mediante bilanci, o estratti di essi, approvati alla data di scadenza del termine per la presentazione</text:p>
      <text:p text:style-name="P675">delle offerte corredati della nota integrativa;</text:p>
      <text:p text:style-name="P675">- per gli operatori economici costituiti in forma d’impresa individuale ovvero di società di persone mediante copia del Modello</text:p>
      <text:p text:style-name="P675">Unico o la Dichiarazione IVA;</text:p>
      <text:p text:style-name="P675">- dichiarazione resa, ai sensi e per gli effetti dell’articolo 47 del decreto del Presidente della Repubblica n. 445/2000, dal</text:p>
      <text:p text:style-name="P675">soggetto o organo preposto al controllo contabile della società ove presente (sia esso il Collegio sindacale, il revisore contabile</text:p>
      <text:p text:style-name="P675">o la società di revisione), attestante la misura (importo) del fatturato dichiarato in sede di partecipazione.</text:p>
      <text:p text:style-name="P675">Per le imprese che abbiano iniziato l’attività da meno di tre anni, il requisito di fatturato è rapportato al periodo di attività</text:p>
      <text:p text:style-name="P681"><text:span text:style-name="T407">effettivamente svolto.</text:span></text:p>
      <text:p text:style-name="P681"><text:span text:style-name="T408"/></text:p>
      <text:list xml:id="list153437464279836" text:continue-list="list153438315771672" text:style-name="WWNum4">
        <text:list-item>
          <text:list>
            <text:list-item>
              <text:list>
                <text:list-header>
                  <text:h text:style-name="P566" text:outline-level="3"><text:span text:style-name="T405">11.</text:span><text:span text:style-name="T406">3</text:span><text:span text:style-name="T405"> </text:span><text:bookmark-start text:name="_Ref495506173"/><text:bookmark-start text:name="_Toc139549426"/><text:bookmark-start text:name="_Ref495920623"/><text:bookmark-start text:name="_Ref496707577"/><text:bookmark-start text:name="_Ref495411584"/><text:bookmark-start text:name="_Ref495482769"/><text:bookmark-start text:name="_Ref495482790"/><text:span text:style-name="T405">RE</text:span><text:span text:style-name="T404">QUISITI DI CAPACITÀ TECNICA E PROFESSIONALE</text:span><text:bookmark-end text:name="_Ref495506173"/><text:bookmark-end text:name="_Toc139549426"/><text:bookmark-end text:name="_Ref495920623"/><text:bookmark-end text:name="_Ref496707577"/><text:bookmark-end text:name="_Ref495411584"/><text:bookmark-end text:name="_Ref495482769"/><text:bookmark-end text:name="_Ref495482790"/></text:h>
                  <text:h text:style-name="P561" text:outline-level="3"/>
                  <text:h text:style-name="P568" text:outline-level="3">Esecuzione negli ultimi tre anni antecedenti la data di pubblicazione del bando di gara <text:span text:style-name="T547">di almeno n. </text:span><text:span text:style-name="T259">1</text:span> servizi<text:span text:style-name="T547">o </text:span><text:s/>analog<text:span text:style-name="T547">o</text:span>, intendendo per servizi<text:span text:style-name="T547">o</text:span> analog<text:span text:style-name="T547">o</text:span> l’esperienza lavorativa pregressa, idonea, continuativa negli ultimi 3 anni, in attività <text:span text:style-name="T547">di seguito specificate: </text:span></text:h>
                </text:list-header>
              </text:list>
            </text:list-item>
          </text:list>
        </text:list-item>
      </text:list>
      <text:p text:style-name="P118"/>
      <text:p text:style-name="P119"><text:span text:style-name="T255">LOTTO 1 </text:span><text:span text:style-name="T248">- servizi di accoglienza e housing sociale rivolte a persone fragili e/o servizio di diretto contatto a scopo informativo e di orientamento per persone fragili per </text:span><text:span text:style-name="T249">€450.000,00= (quattrocentocinquantamila/00) I.V.A. esclusa. </text:span></text:p>
      <text:p text:style-name="P308"><text:span text:style-name="T44">LOTTO 2 </text:span><text:span text:style-name="T47">- servizi di accoglienza e housing sociale rivolte a persone fragili e/o servizi di ospitalità temporanea per </text:span><text:span text:style-name="T48">€ 200.000,00.= (duecentomila/00) I.V.A. esclusa. </text:span></text:p>
      <text:p text:style-name="P252"/>
      <text:p text:style-name="P254">Il requisito è autodichiarato in sede di gara mediante il DGUE. </text:p>
      <text:p text:style-name="P254">La comprova del requisito è fornita mediante uno o più dei seguenti documenti:</text:p>
      <text:p text:style-name="P254"><text:s text:c="4"/>• certificati rilasciati dall’amministrazione/ente contraente, con l’indicazione dell’oggetto, dell’importo e del periodo di esecuzione;</text:p>
      <text:p text:style-name="P254"><text:s text:c="4"/>• contratti stipulati con le amministrazioni pubbliche, completi di copia delle fatture quietanzate ovvero dei documenti bancari attestanti il pagamento delle stesse;</text:p>
      <text:p text:style-name="P254"><text:s text:c="4"/>• attestazioni rilasciate dal committente privato, con l’indicazione dell’oggetto, dell’importo e del periodo di esecuzione;</text:p>
      <text:p text:style-name="P254"><text:s text:c="4"/>• contratti stipulati con privati, completi di copia delle fatture quietanzate ovvero dei documenti bancari attestanti il pagamento delle stesse.</text:p>
      <text:p text:style-name="P253"><text:soft-page-break/></text:p>
      <text:p text:style-name="P674"><text:span text:style-name="T44"/></text:p>
      <text:list xml:id="list153437937999166" text:continue-numbering="true" text:style-name="WWNum4">
        <text:list-item>
          <text:list>
            <text:list-item>
              <text:list>
                <text:list-header>
                  <text:h text:style-name="P562" text:outline-level="3"/>
                </text:list-header>
              </text:list>
              <text:h text:style-name="P567" text:outline-level="3"><text:bookmark text:name="_Toc497728149"/><text:bookmark text:name="_Toc497484951"/><text:bookmark text:name="_Toc485218285"/><text:bookmark text:name="_Toc484688849"/><text:bookmark text:name="_Toc484688294"/><text:bookmark text:name="_Toc484605425"/><text:bookmark text:name="_Toc484605301"/><text:bookmark text:name="_Toc484526581"/><text:bookmark text:name="_Toc484449086"/><text:bookmark text:name="_Toc484448962"/><text:bookmark text:name="_Toc484448838"/><text:bookmark text:name="_Toc484448715"/><text:bookmark text:name="_Toc484448591"/><text:bookmark text:name="_Toc484448467"/><text:bookmark text:name="_Toc484448343"/><text:bookmark text:name="_Toc484448219"/><text:bookmark text:name="_Toc484448094"/><text:bookmark text:name="_Toc484440435"/><text:bookmark text:name="_Toc484440075"/><text:bookmark text:name="_Toc484439951"/><text:bookmark text:name="_Toc484439828"/><text:bookmark text:name="_Toc484438908"/><text:bookmark text:name="_Toc484438784"/><text:bookmark text:name="_Toc484438660"/><text:bookmark text:name="_Toc484429085"/><text:bookmark text:name="_Toc484428915"/><text:bookmark text:name="_Toc484097743"/><text:bookmark text:name="_Toc484011669"/><text:bookmark text:name="_Toc484011194"/><text:bookmark text:name="_Toc484011072"/><text:bookmark text:name="_Toc484010950"/><text:bookmark text:name="_Toc484010826"/><text:bookmark text:name="_Toc484010704"/><text:bookmark text:name="_Toc483906954"/><text:bookmark text:name="_Toc483571577"/><text:bookmark text:name="_Toc483571456"/><text:bookmark text:name="_Toc483474027"/><text:bookmark text:name="_Toc483401230"/><text:bookmark text:name="_Toc483325751"/><text:bookmark text:name="_Toc483316448"/><text:bookmark text:name="_Toc483316317"/><text:bookmark text:name="_Toc483316114"/><text:bookmark text:name="_Toc483315909"/><text:bookmark text:name="_Toc483302359"/><text:bookmark text:name="_Toc485218284"/><text:bookmark text:name="_Toc484688848"/><text:bookmark text:name="_Toc484688293"/><text:bookmark text:name="_Toc484605424"/><text:bookmark text:name="_Toc484605300"/><text:bookmark text:name="_Toc484526580"/><text:bookmark text:name="_Toc484449085"/><text:bookmark text:name="_Toc484448961"/><text:bookmark text:name="_Toc484448837"/><text:bookmark text:name="_Toc484448714"/><text:bookmark text:name="_Toc484448590"/><text:bookmark text:name="_Toc484448466"/><text:bookmark text:name="_Toc484448342"/><text:bookmark text:name="_Toc484448218"/><text:bookmark text:name="_Toc484448093"/><text:bookmark text:name="_Toc484440434"/><text:bookmark text:name="_Toc484440074"/><text:bookmark text:name="_Toc484439950"/><text:bookmark text:name="_Toc484439827"/><text:bookmark text:name="_Toc484438907"/><text:bookmark text:name="_Toc484438783"/><text:bookmark text:name="_Toc484438659"/><text:bookmark text:name="_Toc484429084"/><text:bookmark text:name="_Toc484428914"/><text:bookmark text:name="_Toc484097742"/><text:bookmark text:name="_Toc484011668"/><text:bookmark text:name="_Toc484011193"/><text:bookmark text:name="_Toc484011071"/><text:bookmark text:name="_Toc484010949"/><text:bookmark text:name="_Toc484010825"/><text:bookmark text:name="_Toc484010703"/><text:bookmark text:name="_Toc483906953"/><text:bookmark text:name="_Toc483571576"/><text:bookmark text:name="_Toc483571455"/><text:bookmark text:name="_Toc483474026"/><text:bookmark text:name="_Toc483401229"/><text:bookmark text:name="_Toc483325750"/><text:bookmark text:name="_Toc483316447"/><text:bookmark text:name="_Toc483316316"/><text:bookmark text:name="_Toc483316113"/><text:bookmark text:name="_Toc483315908"/><text:bookmark text:name="_Toc483302358"/><text:bookmark text:name="_Toc485218283"/><text:bookmark text:name="_Toc484688847"/><text:bookmark text:name="_Toc484688292"/><text:bookmark text:name="_Toc484605423"/><text:bookmark text:name="_Toc484605299"/><text:bookmark text:name="_Toc484526579"/><text:bookmark text:name="_Toc484449084"/><text:bookmark text:name="_Toc484448960"/><text:bookmark text:name="_Toc484448836"/><text:bookmark text:name="_Toc484448713"/><text:bookmark text:name="_Toc484448589"/><text:bookmark text:name="_Toc484448465"/><text:bookmark text:name="_Toc484448341"/><text:bookmark text:name="_Toc484448217"/><text:bookmark text:name="_Toc484448092"/><text:bookmark text:name="_Toc484440433"/><text:bookmark text:name="_Toc484440073"/><text:bookmark text:name="_Toc484439949"/><text:bookmark text:name="_Toc484439826"/><text:bookmark text:name="_Toc484438906"/><text:bookmark text:name="_Toc484438782"/><text:bookmark text:name="_Toc484438658"/><text:bookmark text:name="_Toc484429083"/><text:bookmark text:name="_Toc484428913"/><text:bookmark text:name="_Toc484097741"/><text:bookmark text:name="_Toc484011667"/><text:bookmark text:name="_Toc484011192"/><text:bookmark text:name="_Toc484011070"/><text:bookmark text:name="_Toc484010948"/><text:bookmark text:name="_Toc484010824"/><text:bookmark text:name="_Toc484010702"/><text:bookmark text:name="_Toc483906952"/><text:bookmark text:name="_Toc483571575"/><text:bookmark text:name="_Toc483571454"/><text:bookmark text:name="_Toc483474025"/><text:bookmark text:name="_Toc483401228"/><text:bookmark text:name="_Toc483325749"/><text:bookmark text:name="_Toc483316446"/><text:bookmark text:name="_Toc483316315"/><text:bookmark text:name="_Toc483316112"/><text:bookmark text:name="_Toc483315907"/><text:bookmark text:name="_Toc483302357"/><text:bookmark text:name="_Toc485218282"/><text:bookmark text:name="_Toc484688846"/><text:bookmark text:name="_Toc484688291"/><text:bookmark text:name="_Toc484605422"/><text:bookmark text:name="_Toc484605298"/><text:bookmark text:name="_Toc484526578"/><text:bookmark text:name="_Toc484449083"/><text:bookmark text:name="_Toc484448959"/><text:bookmark text:name="_Toc484448835"/><text:bookmark text:name="_Toc484448712"/><text:bookmark text:name="_Toc484448588"/><text:bookmark text:name="_Toc484448464"/><text:bookmark text:name="_Toc484448340"/><text:bookmark text:name="_Toc484448216"/><text:bookmark text:name="_Toc484448091"/><text:bookmark text:name="_Toc484440432"/><text:bookmark text:name="_Toc484440072"/><text:bookmark text:name="_Toc484439948"/><text:bookmark text:name="_Toc484439825"/><text:bookmark text:name="_Toc484438905"/><text:bookmark text:name="_Toc484438781"/><text:bookmark text:name="_Toc484438657"/><text:bookmark text:name="_Toc484429082"/><text:bookmark text:name="_Toc484428912"/><text:bookmark text:name="_Toc484097740"/><text:bookmark text:name="_Toc484011666"/><text:bookmark text:name="_Toc484011191"/><text:bookmark text:name="_Toc484011069"/><text:bookmark text:name="_Toc484010947"/><text:bookmark text:name="_Toc484010823"/><text:bookmark text:name="_Toc484010701"/><text:bookmark text:name="_Toc483906951"/><text:bookmark text:name="_Toc483571574"/><text:bookmark text:name="_Toc483571453"/><text:bookmark text:name="_Toc483474024"/><text:bookmark text:name="_Toc483401227"/><text:bookmark text:name="_Toc483325748"/><text:bookmark text:name="_Toc483316445"/><text:bookmark text:name="_Toc483316314"/><text:bookmark text:name="_Toc483316111"/><text:bookmark text:name="_Toc483315906"/><text:bookmark text:name="_Toc483302356"/><text:bookmark text:name="_Toc485218281"/><text:bookmark text:name="_Toc484688845"/><text:bookmark text:name="_Toc484688290"/><text:bookmark text:name="_Toc484605421"/><text:bookmark text:name="_Toc484605297"/><text:bookmark text:name="_Toc484526577"/><text:bookmark text:name="_Toc484449082"/><text:bookmark text:name="_Toc484448958"/><text:bookmark text:name="_Toc484448834"/><text:bookmark text:name="_Toc484448711"/><text:bookmark text:name="_Toc484448587"/><text:bookmark text:name="_Toc484448463"/><text:bookmark text:name="_Toc484448339"/><text:bookmark text:name="_Toc484448215"/><text:bookmark text:name="_Toc484448090"/><text:bookmark text:name="_Toc484440431"/><text:bookmark text:name="_Toc484440071"/><text:bookmark text:name="_Toc484439947"/><text:bookmark text:name="_Toc484439824"/><text:bookmark text:name="_Toc484438904"/><text:bookmark text:name="_Toc484438780"/><text:bookmark text:name="_Toc484438656"/><text:bookmark text:name="_Toc484429081"/><text:bookmark text:name="_Toc484428911"/><text:bookmark text:name="_Toc484097739"/><text:bookmark text:name="_Toc484011665"/><text:bookmark text:name="_Toc484011190"/><text:bookmark text:name="_Toc484011068"/><text:bookmark text:name="_Toc484010946"/><text:bookmark text:name="_Toc484010822"/><text:bookmark text:name="_Toc484010700"/><text:bookmark text:name="_Toc483906950"/><text:bookmark text:name="_Toc483571573"/><text:bookmark text:name="_Toc483571452"/><text:bookmark text:name="_Toc483474023"/><text:bookmark text:name="_Toc483401226"/><text:bookmark text:name="_Toc483325747"/><text:bookmark text:name="_Toc483316444"/><text:bookmark text:name="_Toc483316313"/><text:bookmark text:name="_Toc483316110"/><text:bookmark text:name="_Toc483315905"/><text:bookmark text:name="_Toc483302355"/><text:bookmark text:name="_Toc498419741"/><text:bookmark text:name="_Toc497831543"/><text:bookmark text:name="_Toc497728148"/><text:bookmark text:name="_Toc497484950"/><text:bookmark text:name="_Toc498419740"/><text:bookmark text:name="_Toc498419739"/><text:bookmark text:name="_Toc498419738"/><text:bookmark text:name="_Toc498419737"/><text:bookmark text:name="_Toc498419736"/><text:bookmark text:name="_Toc498419735"/><text:bookmark text:name="_Toc498419742"/><text:bookmark text:name="_Toc497831544"/><text:span text:style-name="T404">12. </text:span><text:bookmark-start text:name="_Toc139549427"/><text:span text:style-name="T404">INDICAZIONI SUI REQUISITI SPECIALI NEI RAGGRUPPAMENTI TEMPORANEI, CONSORZI ORDINARI, AGGREGAZIONI DI IMPRESE DI RETE, GEIE</text:span><text:bookmark-end text:name="_Toc139549427"/></text:h>
            </text:list-item>
          </text:list>
        </text:list-item>
      </text:list>
      <text:p text:style-name="P384">I soggetti di cui all’articolo 65, comma 2, lettera e), f) g) e h) del Codice devono possedere i requisiti di ordine speciale nei termini di seguito indicati. </text:p>
      <text:p text:style-name="P384">Alle aggregazioni di retisti, ai consorzi ordinari ed ai GEIE si applica la disciplina prevista per i raggruppamenti temporanei. </text:p>
      <text:p text:style-name="P658">Requisiti di idoneità professionale</text:p>
      <text:list text:style-name="WWNum71">
        <text:list-item>
          <text:list>
            <text:list-item>
              <text:list>
                <text:list-item>
                  <text:p text:style-name="P600"><text:span text:style-name="T464">Il requisito relativo</text:span><text:span text:style-name="T482"> all’i</text:span><text:bookmark-start text:name="_Ref1286814931"/><text:span text:style-name="T483">scrizione n</text:span><text:span text:style-name="T465">el R</text:span><text:span text:style-name="T464">egistro delle Impr</text:span><text:span text:style-name="T33">ese oppure nell’Albo delle imprese artigiane</text:span><text:bookmark-end text:name="_Ref1286814931"/><text:span text:style-name="Car._20_predefinito_20_paragrafo"><text:span text:style-name="T69"> </text:span></text:span><text:span text:style-name="T464">di cui al punto 11.1 dev</text:span><text:span text:style-name="T195">e</text:span><text:span text:style-name="T464"> essere posseduto</text:span><text:span text:style-name="T428">:</text:span></text:p>
                </text:list-item>
              </text:list>
            </text:list-item>
          </text:list>
        </text:list-item>
      </text:list>
      <text:list text:style-name="WWNum65">
        <text:list-item>
          <text:p text:style-name="P590">da ciascun componente del raggruppamento/consorzio/GEIE anche da costituire, nonché dal GEIE medesimo;</text:p>
        </text:list-item>
        <text:list-item>
          <text:p text:style-name="P590">da ciascun componente dell’aggregazione di rete nonché dall’organo comune nel caso in cui questi abbia soggettività giuridica.</text:p>
        </text:list-item>
      </text:list>
      <text:p text:style-name="P645"><text:span text:style-name="T271">Requisiti di capacità economico finanziaria</text:span></text:p>
      <text:list text:style-name="WWNum72">
        <text:list-item>
          <text:list>
            <text:list-item>
              <text:list>
                <text:list-item>
                  <text:p text:style-name="P601"><text:span text:style-name="T428">Il requisito relativo al fatturato globale</text:span><text:span text:style-name="T421"> </text:span><text:span text:style-name="T428">di cui al punto 11.2 deve essere soddisfatto dal raggruppamento temporaneo nel </text:span><text:span text:style-name="T433">suo</text:span><text:span text:style-name="T428"> complesso.</text:span></text:p>
                </text:list-item>
              </text:list>
            </text:list-item>
          </text:list>
        </text:list-item>
      </text:list>
      <text:p text:style-name="P640"><text:span text:style-name="T263">Requisiti di capacità tecnico-professionale</text:span></text:p>
      <text:list text:style-name="WWNum73">
        <text:list-item>
          <text:list>
            <text:list-item>
              <text:list>
                <text:list-header>
                  <text:p text:style-name="P596">Il requisito dei servizi analoghi di cui al precedente punto 11.3 richiesto in relazione alla prestazione principale deve essere posseduto dal raggruppamento nel <text:span text:style-name="T622">suo </text:span>complesso.</text:p>
                </text:list-header>
              </text:list>
            </text:list-item>
          </text:list>
        </text:list-item>
      </text:list>
      <text:p text:style-name="P655"/>
      <text:p text:style-name="P656">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p text:style-name="P152"/>
      <text:list xml:id="list153439109016995" text:continue-list="list153437937999166" text:style-name="WWNum4">
        <text:list-item>
          <text:list>
            <text:list-header>
              <text:h text:style-name="P553" text:outline-level="3"><text:bookmark text:name="_Toc497728151"/><text:bookmark text:name="_Toc497831546"/><text:bookmark text:name="_Toc498419744"/><text:bookmark text:name="_Toc494358983"/><text:bookmark text:name="_Toc494359032"/><text:bookmark text:name="_Toc497484953"/><text:span text:style-name="T393">13. </text:span><text:bookmark-start text:name="_Ref496007652"/><text:bookmark-start text:name="_Ref496007650"/><text:bookmark-start text:name="_Toc139549428"/><text:span text:style-name="T393">INDICAZIONI SUI REQUISITI SPECIALI NEI CONSORZI DI COOPERATIVE, CONSORZI DI IMPRESE ARTIGIANE, CONSORZI STABILI</text:span><text:bookmark-end text:name="_Ref496007652"/><text:bookmark-end text:name="_Ref496007650"/><text:bookmark-end text:name="_Toc139549428"/><text:span text:style-name="T393"> </text:span></text:h>
            </text:list-header>
          </text:list>
        </text:list-item>
      </text:list>
      <text:p text:style-name="P658">13.1 Requisiti di idoneità professionale</text:p>
      <text:list text:style-name="WWNum74">
        <text:list-item>
          <text:list>
            <text:list-item>
              <text:list>
                <text:list-header>
                  <text:p text:style-name="P603"><text:span text:style-name="T464">II requisito di idoneità professionale di cui di cui al punto 11.1 dev</text:span><text:span text:style-name="T195">e</text:span><text:span text:style-name="T464"> essere posseduto </text:span><text:span text:style-name="T428">dal consorzio e dai consorziati indicati come esecutori.</text:span></text:p>
                </text:list-header>
              </text:list>
            </text:list-item>
          </text:list>
        </text:list-item>
      </text:list>
      <text:p text:style-name="P658"/>
      <text:p text:style-name="P658">13.2 Requisiti di capacità<text:span text:style-name="T7"> economico finanziaria e</text:span> tecnico-professionale</text:p>
      <text:p text:style-name="P650"><text:soft-page-break/>I consorzi di cui all’articolo 65, comma 2, lettera b) e c) del Codice, utilizzano i requisiti propri e, nel novero di questi, fanno valere i mezzi nella disponibilità delle consorziate che li costituiscono.</text:p>
      <text:p text:style-name="P650">Per i consorzi di cui all’articolo 65, comma 2, lett. d) del Codice, i requisiti di capacità tecnica e finanziaria sono computati cumulativamente in capo al consorzio ancorché posseduti dalle singole consorziate.</text:p>
      <text:p text:style-name="P650">Per i consorzi stabili di cui agli articoli 65, comma 1, lettera d) e 67 comma 4 del Codice si applica l’art. 32 <text:span text:style-name="T139">dell’allegato II.12 al Codice.</text:span></text:p>
      <text:p text:style-name="P657">Nel caso in cui un consorzio abbia estromesso o sostituito una consorziata poiché priva di un requisito di ordine speciale di cui all’articolo 100 del Codice, si valutano le misure adottate ai sensi dell’articolo 97 del Codice al fine di decidere sull’esclusione.</text:p>
      <text:list xml:id="list153437347585635" text:continue-list="list153439109016995" text:style-name="WWNum4">
        <text:list-item>
          <text:h text:style-name="P531" text:outline-level="2"><text:span text:style-name="T435">14. </text:span><text:bookmark-start text:name="_Toc139549429"/><text:span text:style-name="T435">AVVALIMENTO</text:span><text:bookmark-end text:name="_Toc139549429"/><text:span text:style-name="T435"> </text:span></text:h>
        </text:list-item>
      </text:list>
      <text:p text:style-name="P133">Il concorrente può avvalersi di dotazioni tecniche, risorse umane e strumentali messe a disposizione da uno o più operatori economici ausiliari per dimostrare il possesso dei requisiti di ordine speciale di cui al punto 11 e/o per migliorare la propria offerta.</text:p>
      <text:p text:style-name="P133">Nel contratto di avvalimento le parti specificano le risorse strumentali e umane che l’ausiliario mette a disposizione del concorrente e indicano se l’avvalimento è finalizzato ad acquisire un requisito di partecipazione o a migliorare l’offerta del concorrente, o se serve ad entrambe le finalità.</text:p>
      <text:p text:style-name="P137">Nei casi in cui l’avvalimento sia finalizzato a migliorare l’offerta, non è consentito che alla stessa gara partecipino sia l’ausiliario che l’operatore che si avvale delle risorse da questo a messe a disposizione, pena l’esclusione di entrambi i soggetti.</text:p>
      <text:p text:style-name="P133">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 medesimo è sempre necessario l'avvalimento dei requisiti di un altro soggetto. L’avvalimento non è necessario in caso di ammissione al concordato preventivo.</text:p>
      <text:p text:style-name="P132">Il concorrente e l’ausiliario sono responsabili in solido nei confronti della stazione appaltante in relazione alle prestazioni oggetto del contratto.</text:p>
      <text:p text:style-name="P133">Non è consentito l’avvalimento per soddisfare i requisiti di ordine generale e dell’iscrizione alla Camera di commercio.</text:p>
      <text:p text:style-name="P132">L’ausiliario deve:</text:p>
      <text:list xml:id="list153438876603583" text:continue-list="list153437845367273" text:style-name="WWNum18">
        <text:list-item>
          <text:list>
            <text:list-item>
              <text:list>
                <text:list-item>
                  <text:p text:style-name="P578">possedere i requisiti previsti dall’artico<text:span text:style-name="T343">lo 10 e dichiararli presentando un proprio DGUE, da compilare nelle parti pertinenti;</text:span></text:p>
                </text:list-item>
                <text:list-item>
                  <text:p text:style-name="P578"><text:span text:style-name="T343">possedere i requisiti i di cui all’articolo 11 og</text:span>getto di avvalimento e dichiararli nel proprio DGUE, da compilare nelle parti pertinenti; </text:p>
                </text:list-item>
                <text:list-item>
                  <text:p text:style-name="P578">impegnarsi, verso il concorrente che si avvale e verso la stazione appaltante, a mettere a disposizione, per tutta la durata dell’appalto, le risorse (riferite a requisiti di partecipazione e/o premiali) oggetto di avvalimento </text:p>
                </text:list-item>
              </text:list>
            </text:list-item>
          </text:list>
        </text:list-item>
      </text:list>
      <text:p text:style-name="P174"/>
      <text:p text:style-name="P132">Il concorrente allega alla domanda di partecipazione il contratto di avvalimento, che deve essere nativo digitale e firmato digitalmente dalle parti, nonché le dichiarazioni dell’ausiliario.</text:p>
      <text:p text:style-name="P132">È sanabile, mediante soccorso istruttorio, la mancata produzione delle dichiarazioni dell’ausiliario.</text:p>
      <text:p text:style-name="P132">È sanabile, mediante soccorso istruttorio, la mancata produzione del contratto di avvalimento a condizione che il contratto sia stato stipulato prima del termine di presentazione dell’offerta e che tale circostanza sia comprovabile con data certa.</text:p>
      <text:p text:style-name="P133"><text:soft-page-break/>Non è sanabile la mancata indicazione delle risorse messe a disposizione dall’ausiliario in quanto causa di nullità del contratto di avvalimento.</text:p>
      <text:p text:style-name="P132">Qualora per l’ausiliario sussistano motivi di esclusione o laddove esso non soddisfi i requisiti di ordine speciale, il concorrente sostituisce l’ausiliario entro il termine fissato dal seggio di gara non inferiore a cinque giorni e non superiore a dieci, decorrenti dal ricevimento della richiesta da parte della stazione appaltante. Contestualmente il concorrente produce i documenti richiesti per l’avvalimento. </text:p>
      <text:p text:style-name="P133">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text:p>
      <text:list xml:id="list153438869944708" text:continue-list="list153437347585635" text:style-name="WWNum4">
        <text:list-item>
          <text:h text:style-name="P536" text:outline-level="2">15. <text:bookmark-start text:name="_Toc403471269"/><text:bookmark-start text:name="_Toc397422862"/><text:bookmark-start text:name="_Toc397346821"/><text:bookmark-start text:name="_Toc393706906"/><text:bookmark-start text:name="_Toc393700833"/><text:bookmark-start text:name="_Toc393283174"/><text:bookmark-start text:name="_Toc393272658"/><text:bookmark-start text:name="_Toc393272600"/><text:bookmark-start text:name="_Toc393187844"/><text:bookmark-start text:name="_Toc393112127"/><text:bookmark-start text:name="_Toc393110563"/><text:bookmark-start text:name="_Toc392577496"/><text:bookmark-start text:name="_Toc391036055"/><text:bookmark-start text:name="_Toc391035982"/><text:bookmark-start text:name="_Toc380501869"/><text:bookmark-start text:name="_Toc354038180"/><text:bookmark-start text:name="_Toc416423361"/><text:bookmark-start text:name="_Toc406754176"/><text:bookmark-start text:name="_Toc139549430"/><text:bookmark-start text:name="_Toc406058375"/>SUBAPPALTO<text:bookmark-end text:name="_Toc403471269"/><text:bookmark-end text:name="_Toc397422862"/><text:bookmark-end text:name="_Toc397346821"/><text:bookmark-end text:name="_Toc393706906"/><text:bookmark-end text:name="_Toc393700833"/><text:bookmark-end text:name="_Toc393283174"/><text:bookmark-end text:name="_Toc393272658"/><text:bookmark-end text:name="_Toc393272600"/><text:bookmark-end text:name="_Toc393187844"/><text:bookmark-end text:name="_Toc393112127"/><text:bookmark-end text:name="_Toc393110563"/><text:bookmark-end text:name="_Toc392577496"/><text:bookmark-end text:name="_Toc391036055"/><text:bookmark-end text:name="_Toc391035982"/><text:bookmark-end text:name="_Toc380501869"/><text:bookmark-end text:name="_Toc354038180"/><text:bookmark-end text:name="_Toc416423361"/><text:bookmark-end text:name="_Toc406754176"/><text:bookmark-end text:name="_Toc139549430"/><text:bookmark-end text:name="_Toc406058375"/></text:h>
        </text:list-item>
      </text:list>
      <text:p text:style-name="P132">Il concorrente indica le prestazioni che intende subappaltare o concedere in cottimo. In caso di mancata indicazione il subappalto è vietato. </text:p>
      <text:p text:style-name="P104">Non può essere affidata in subappalto l’integrale esecuzione delle prestazioni oggetto del contratto, né la prevalente esecuzione <text:span text:style-name="T623">nel caso del lotto 1</text:span> trattandosi di appalto ad alta intensità di manodopera.</text:p>
      <text:p text:style-name="P115"><text:span text:style-name="T41">In ragione delle specifiche caratteristiche delle prestazioni d’appalto, che tratta di attività rivolte ad una utenza indeterminata e anche debole, che richiede uno stretto controllo e coordinamento e </text:span><text:span text:style-name="Car._20_predefinito_20_paragrafo"><text:span text:style-name="T35">in ragione dell’esigenza di rafforzare il controllo e prevenire il rischio di infiltrazioni criminali, si specifica che le prestazioni oggetto di subappalto in ogni caso, </text:span></text:span><text:span text:style-name="Car._20_predefinito_20_paragrafo"><text:span text:style-name="T36">per entrambi i lotti,</text:span></text:span><text:span text:style-name="Car._20_predefinito_20_paragrafo"><text:span text:style-name="T35"> non potranno formare oggetto di ulteriore subappalto.</text:span></text:span></text:p>
      <text:p text:style-name="P103">L’aggiudicatario e il subappaltatore sono responsabili in solido nei confronti della stazione appaltante dell’esecuzione delle prestazioni oggetto del contratto di subappalto.</text:p>
      <text:p text:style-name="P131"/>
      <text:p text:style-name="P173"/>
      <text:list xml:id="list153438521887606" text:continue-numbering="true" text:style-name="WWNum4">
        <text:list-item>
          <text:h text:style-name="P544" text:outline-level="2"><text:span text:style-name="T411">16. </text:span><text:bookmark-start text:name="_Ref531264739"/><text:bookmark-start text:name="_Ref531346857"/><text:bookmark-start text:name="_Ref531346843"/><text:bookmark-start text:name="_Toc139549431"/><text:bookmark-start text:name="_Ref132050689"/><text:span text:style-name="T411">REQUISITI DI PARTECIPAZIONE E/O CONDIZIONI DI ESECUZIONE</text:span><text:bookmark-end text:name="_Toc139549431"/><text:bookmark-end text:name="_Ref132050689"/></text:h>
        </text:list-item>
      </text:list>
      <text:p text:style-name="P116"/>
      <text:p text:style-name="P192"><text:bookmark text:name="_Hlk138154822"/><text:span text:style-name="T435">L</text:span><text:span text:style-name="T428">’aggiudi</text:span><text:span text:style-name="T506">catario è tenuto a garan</text:span><text:span text:style-name="T515">tire l’applicazione del contratto collettivo nazionale e territoriale (o dei contratti collettivi nazionali e territoriali di settore) di cui al punto </text:span><text:span text:style-name="T516">5</text:span><text:span text:style-name="T515">, oppure di un altro contratto che garantisca le stesse tutele economiche e normative per i propri lavoratori e per quelli in subappalto</text:span><text:span text:style-name="T511">.</text:span></text:p>
      <text:p text:style-name="P120">Ferma restando la necessaria armonizzazione con la propria organizzazione e con le esigenze tecnico-organizzative e di manodopera previste nel nuovo contratto, l’aggiudicatario del contratto di appalto è tenuto a garantire la stabilità occupazionale del personale impiegato nel contratto, assorbendo prioritariamente nel proprio organico il personale già operante alle dipendenze dell’aggiudicatario uscente, garantendo le stesse tutele del CCNL indicato al punto <text:span text:style-name="T519">5.</text:span></text:p>
      <text:p text:style-name="P309"><text:span text:style-name="T141">L’elenco e i dati relativi al personale attualmente impiegato dal contraente uscente per l’esecuzione del contratto sono riportati nel</text:span><text:span text:style-name="T142">la documentazione di gara </text:span><text:span text:style-name="T141">e contiene il numero degli addetti con indicazione </text:span><text:span text:style-name="T146">di</text:span><text:span text:style-name="T145"> </text:span><text:span text:style-name="T141">qualifica, livelli anzianità, monte ore, etc.</text:span></text:p>
      <text:p text:style-name="P121"/>
      <text:p text:style-name="P666"><text:span text:style-name="T60">Ai sensi dell’art. 57 del Codice è richiesto</text:span><text:span text:style-name="T61"> l’impegno ad assicurare il rispetto al principio di non arrecare un danno significativo agli obiettivi ambientali “ (c.d. “Do No Significant Harm”) (DNSH) <text:s/>come meglio precisato all’art. </text:span><text:span text:style-name="T63">34</text:span><text:span text:style-name="T61"> del capitolato </text:span><text:span text:style-name="T64">speciale d’appalto</text:span><text:span text:style-name="T62">. </text:span><text:span text:style-name="T34"><text:s/></text:span><text:span text:style-name="T61">L'appalto è da svolgersi, altresì, secondo le specifiche tecniche e le clausole contrattuali contenute nei criteri ambientali minimi: </text:span></text:p>
      <text:p text:style-name="P528"><text:soft-page-break/><text:span text:style-name="T501">- per la fornitura, servizio di noleggio e servizio di estensione della vita utile di arredi per interni, CAM adottati con D.M. 23 Giugno 2022 n. 254, pubblicato in G.U. n. 184 del 6 agosto 2022 – in vigore dal 4 dicembre 2022); </text:span></text:p>
      <text:p text:style-name="P666"><text:span text:style-name="T70">- per le forniture ed il noleggio di prodotti tessili e per il servizio di restyling e finissaggio di prodotti tessili. CAM Adottati con DM 7 febbraio 2023, pubblicato nella G.U. n. 70 del 23 marzo 2023. In vigore dal 22 maggio 2023;</text:span></text:p>
      <text:p text:style-name="P666"><text:span text:style-name="T71">il cui rispetto sarà verificato in sede di esecuzione. </text:span><text:span text:style-name="T60">A</text:span><text:span text:style-name="T62">l fine</text:span><text:span text:style-name="T222"> di garantire le pari opportunità generazionali, di genere e di inclusione lavorativa per le persone con disabilità o svantaggiate, </text:span><text:span text:style-name="T223">l</text:span><text:span text:style-name="T222">’aggiudicatario </text:span><text:span text:style-name="T223">si impegna a garantire</text:span><text:span text:style-name="T222"> le pari opportunità generazionali, di genere e di inclusione lavorativa per le persone con disabilità o svantaggiate, nel rispetto della normativa di riferimento. Le Ditte concorrenti dovranno indicare nell’offerta, ai sensi dell’art. 102 co. 1 lett. c) del D.Lgs n. 36/2023, le modalità con le quali danno concreta applicazione agli impegni assunti. </text:span><text:span text:style-name="T223">In </text:span><text:span text:style-name="T224">applicazione dell’art. 57, in</text:span><text:span text:style-name="T223"> sede di offerta l’appaltatore è tenuto </text:span><text:span text:style-name="T224">comunque </text:span><text:span text:style-name="T225">almeno </text:span><text:span text:style-name="T222">a fornire una dichiarazione del legale rappresentante che attesti di essere in regola con le norme che disciplinano il diritto al lavoro dei disabili </text:span><text:span text:style-name="T224">e d</text:span><text:span text:style-name="T226">i impegnarsi a sottoscrivere su richiesta la dichiarazione di conformità agli standard sociali minimi di cui all’allegato I al decreto del Ministero dell’Ambiente e della Tutela del Territorio e del Mare del 6 giugno 2012.</text:span></text:p>
      <text:p text:style-name="P630"><text:span text:style-name="T345"/></text:p>
      <text:p text:style-name="P673"><text:span text:style-name="T147">Per l’esecuzione del servizio oggetto del presente appalto, ai sensi dell’articolo 113 del Codice, </text:span><text:span text:style-name="T148">è </text:span><text:span text:style-name="T75">richiesta la messa a disposizione di specifiche professionalità come meglio precisato a</text:span><text:span text:style-name="T76">gli </text:span><text:span text:style-name="T75">art</text:span><text:span text:style-name="T76">t</text:span><text:span text:style-name="T75">. </text:span><text:span text:style-name="T77">4 </text:span><text:span text:style-name="T78">del capitol</text:span><text:span text:style-name="T75">ato speciale d’appalto, sezione “Requisiti” punto 3 , nonché all’art. 5 , del capitolato speciale d’appalto, oltre agli adempimento di cui all’art. 33 - RESPONSABILE ESTERNO TRATTAMENTO DATI </text:span><text:span text:style-name="T82">del capitolato speciale d’appalto.</text:span></text:p>
      <text:p text:style-name="P629">Dette caratteristiche saranno verificate <text:span text:style-name="T534">dopo l’aggiudicazione e </text:span>in sede di avvio dell’appalto <text:span text:style-name="T534">con le tempistiche richiamate nel citato capitolato speciale d’appalto</text:span> e il mancato possesso potrà determinare la decadenza dall’aggiudicazione.</text:p>
      <text:p text:style-name="P109"/>
      <text:p text:style-name="P287"><text:bookmark-end text:name="_Ref531346857"/><text:bookmark-end text:name="_Ref531264739"/><text:bookmark-end text:name="_Ref531346843"/>17. GARANZIA PROVVISORIA</text:p>
      <text:p text:style-name="P383"><text:s/>L’offerta è corredata, a pena di esclusione, da una garanzia provvisoria pari al 2% del valore complessivo dell’appalto e precisamente:</text:p>
      <text:p text:style-name="P383"><text:s text:c="8"/>Lotto 1 € 72.658,1<text:span text:style-name="T548">6;</text:span></text:p>
      <text:p text:style-name="P383"><text:s text:c="8"/>Lotto 2 € 28.496‬,<text:span text:style-name="T618">00;</text:span></text:p>
      <text:p text:style-name="P383">Si applicano le riduzioni di cui all’articolo 106, comma 8 del Codice. </text:p>
      <text:p text:style-name="P383">La garanzia provvisoria è costituita, a scelta del concorrente sotto forma di cauzione o di fideiussione:</text:p>
      <text:p text:style-name="P460"><text:span text:style-name="T506">La cauzione è costituita mediante accredito, con bonifico o con altri strumenti e canali di pagamento elettronici, </text:span><text:span text:style-name="T219">presso </text:span><text:span text:style-name="T220">la Tesoreria del Comune di Venezia <text:s/>P.I. <text:s/>00339370272 - Intesa San Paolo s.p.a. – </text:span><text:span text:style-name="T221">IBAN: <text:s/></text:span><text:span text:style-name="T231">IT94 D030 6902 1171 0000 0046 037</text:span><text:span text:style-name="T221"> indicando la seguente causale:</text:span><text:span text:style-name="T227"> </text:span><text:span text:style-name="T230">cauzione provvisoria relativa alla</text:span><text:span text:style-name="T227"> </text:span><text:span text:style-name="T228">GARA N. <text:s/></text:span><text:span text:style-name="T229">60</text:span><text:span text:style-name="T228">/2024</text:span><text:span text:style-name="Car._20_predefinito_20_paragrafo"><text:span text:style-name="T387"> - </text:span></text:span><text:span text:style-name="Car._20_predefinito_20_paragrafo"><text:span text:style-name="T388">CIG </text:span></text:span><text:span text:style-name="Car._20_predefinito_20_paragrafo"><text:span text:style-name="T389">B3FDF95241</text:span></text:span></text:p>
      <text:p text:style-name="P383">La fideiussione può essere rilasciata:</text:p>
      <text:list xml:id="list153437057916954" text:continue-list="list153438876603583" text:style-name="WWNum18">
        <text:list-item>
          <text:list>
            <text:list-item>
              <text:p text:style-name="P602">da imprese bancarie o assicurative che rispondono ai requisiti di solvibilità previsti dalle leggi che ne disciplinano le rispettive attività;</text:p>
            </text:list-item>
            <text:list-item>
              <text:p text:style-name="P604"><text:span text:style-name="T506">da un intermediario finanziario iscri</text:span><text:span text:style-name="T337">tto nell'albo di cui all'</text:span><text:a xlink:type="simple" xlink:href="https://www.bosettiegatti.eu/info/norme/statali/1993_0385.htm#107" text:style-name="Internet_20_link" text:visited-style-name="Visited_20_Internet_20_Link"><text:span text:style-name="T507">articolo 106 del decreto legislativo 1 settembre 1993, n. 385</text:span></text:a><text:span text:style-name="T337">, che svolge in via esclusiva o prevalente attività di rilascio di garanzie, che è sottoposto a revisione contabile da parte di una società di revisione iscritta nell'albo previsto dall'articolo 161 del de</text:span><text:span text:style-name="T506">creto legislativo 24 febbraio 1998, n. 58; e che abbia i requisiti minimi di solvibilità richiesti dalla vigente normativa bancaria assicurativa.</text:span></text:p>
            </text:list-item>
          </text:list>
        </text:list-item>
      </text:list>
      <text:p text:style-name="P383"><text:soft-page-break/>Gli operatori economici, prima di procedere alla sottoscrizione della garanzia, sono tenuti a verificare che il soggetto garante sia in possesso dell’autorizzazione al rilascio di garanzie mediante accesso ai seguenti siti internet:</text:p>
      <text:p text:style-name="P459"><text:a xlink:type="simple" xlink:href="http://www.bancaditalia.it/compiti/vigilanza/intermediari/index.html" text:style-name="Internet_20_link" text:visited-style-name="Visited_20_Internet_20_Link"><text:span text:style-name="Internet_20_link"><text:span text:style-name="T219">http://www.bancaditalia.it/compiti/vigilanza/intermediari/index.html</text:span></text:span></text:a></text:p>
      <text:p text:style-name="P460"><text:a xlink:type="simple" xlink:href="http://www.bancaditalia.it/compiti/vigilanza/avvisi-pub/garanzie-finanziarie/" text:style-name="Internet_20_link" text:visited-style-name="Visited_20_Internet_20_Link"><text:span text:style-name="Internet_20_link"><text:span text:style-name="T219">http://www.bancaditalia.it/compiti/vigilanza/avvisi-pub/garanzie-finanziarie/</text:span></text:span></text:a></text:p>
      <text:p text:style-name="P459"><text:a xlink:type="simple" xlink:href="http://www.ivass.it/ivass/imprese_jsp/HomePage.jsp" text:style-name="Internet_20_link" text:visited-style-name="Visited_20_Internet_20_Link"><text:span text:style-name="Internet_20_link"><text:span text:style-name="T219">http://www.ivass.it/ivass/imprese_jsp/HomePage.jsp</text:span></text:span></text:a></text:p>
      <text:h text:style-name="P545" text:outline-level="2"/>
      <text:p text:style-name="P110">La garanzia fideiussoria deve essere emessa e firmata digitalmente da un soggetto in possesso dei poteri necessari per impegnare il garante. </text:p>
      <text:p text:style-name="P251"/>
      <text:p text:style-name="P385">La fideiussione deve:</text:p>
      <text:list text:style-name="WWNum33">
        <text:list-item>
          <text:list>
            <text:list-item>
              <text:list>
                <text:list-item>
                  <text:p text:style-name="P669">contenere espressa menzione dell’oggetto del contratto di appalto e del soggetto garantito (stazione appaltante);</text:p>
                </text:list-item>
                <text:list-item>
                  <text:p text:style-name="P669">essere intestata a tutti gli operatori economici del costituito/costituendo raggruppamento temporaneo o consorzio ordinario o GEIE, ovvero a tutte le imprese retiste che partecipano alla gara ovvero, in caso di consorzi di cui all’articolo 65, comma 2 lettere b), c), d) del Codice, al solo consorzio;</text:p>
                </text:list-item>
                <text:list-item>
                  <text:p text:style-name="P669">essere conforme allo schema tipo approvato con decreto del Ministro dello sviluppo economico del 16 settembre 2022 n. 193;</text:p>
                </text:list-item>
                <text:list-item>
                  <text:p text:style-name="P671"><text:span text:style-name="T549">avere validità pe</text:span><text:span text:style-name="T347">r 180</text:span><text:span text:style-name="T278"> </text:span><text:span text:style-name="T347">g</text:span><text:span text:style-name="T549">iorni</text:span><text:span text:style-name="T277"> </text:span><text:span text:style-name="T549">dalla data di presentazione dell’offerta; </text:span></text:p>
                </text:list-item>
                <text:list-item>
                  <text:p text:style-name="P669">prevedere espressamente: </text:p>
                  <text:list>
                    <text:list-item>
                      <text:p text:style-name="P670">la rinuncia al beneficio della preventiva escussione del debitore principale di cui all’articolo 1944 del Codice civile; </text:p>
                    </text:list-item>
                    <text:list-item>
                      <text:p text:style-name="P670">la rinuncia ad eccepire la decorrenza dei termini di cui all’articolo 1957, secondo comma, del Codice civile; </text:p>
                    </text:list-item>
                    <text:list-item>
                      <text:p text:style-name="P670">l’operatività della stessa entro quindici giorni a semplice richiesta scritta della stazione appaltante. </text:p>
                    </text:list-item>
                  </text:list>
                </text:list-item>
              </text:list>
            </text:list-item>
          </text:list>
        </text:list-item>
      </text:list>
      <text:p text:style-name="P310">In caso di richiesta di estensione della durata e validità dell’offerta e della garanzia fideiussoria, il concorrente <text:span text:style-name="T287">potrà produrre </text:span>nelle medesime forme di cui sopra una nuova garanzia provvisoria del medesimo o di altro garante, in sostituzione della precedente, a condizione che abbia espressa decorrenza dalla data di presentazione dell’offerta.</text:p>
      <text:p text:style-name="P310">Ai sensi dell’art. 106, comma 8, del Codice l’importo della garanzia è ridotto nei termini di seguito indicati.</text:p>
      <text:p text:style-name="P310"><text:s text:c="8"/>a. Riduzione del 30% in caso di possesso della certificazione di qualità conforme alle norme europee della serie UNI CEI ISO 9000. In caso di partecipazione in forma associata, la riduzione si ottiene:</text:p>
      <text:p text:style-name="P310"><text:s text:c="8"/>◦ per i soggetti di cui all’articolo 65, comma 2, lettere e), f), g), h) del Codice solo se tutti soggetti che costituiscono il raggruppamento, consorzio ordinario o GEIE, o tutte le imprese retiste che partecipano alla gara siano in possesso della certificazione;</text:p>
      <text:p text:style-name="P310"><text:s text:c="8"/>◦ per i consorzi di cui all’articolo 65, comma 2, lettere b), c), d) del Codice, se il Consorzio ha dichiarato in fase di offerta che intende eseguire con risorse proprie, solo se il Consorzio possiede la predetta certificazione; <text:s/>se <text:s/>il Consorzio ha indicato in fase di offerta che intende assegnare parte delle prestazioni a una o più consorziate individuate nell’offerta, solo se sia il Consorzio sia la <text:soft-page-break/>consorziata designata posseggono la predetta certificazione, o in alternativa, se il solo Consorzio possiede la predetta certificazione e l’ambito di certificazione del suo sistema gestionale include la verifica che l’erogazione della prestazione da parte della consorziata rispetti gli standard fissati dalla certificazione. </text:p>
      <text:p text:style-name="P310"><text:s text:c="8"/>b. Riduzione del 50% in caso di partecipazione di micro, piccole e medie imprese e di raggruppamenti di operatori economici o consorzi ordinari costituiti esclusivamente da micro, piccole e medie imprese. Tale riduzione non è cumulabile con quella indicata alla lett. a);</text:p>
      <text:p text:style-name="P385">Non sono previste ulteriori riduzioni. Per fruire delle riduzioni di cui all’articolo 106, comma 8 del Codice, il concorrente dichiara nella domanda di partecipazione il possesso delle certificazioni e inserisce copia delle certificazioni possedute qualora non già presenti nel fascicolo virtuale.</text:p>
      <text:p text:style-name="P385">È sanabile, mediante soccorso istruttorio, la mancata presentazione della garanzia provvisoria solo a condizione che sia stata già costituita prima della presentazione dell’offerta. <text:s/></text:p>
      <text:p text:style-name="P122"><text:span text:style-name="T272">Non è sanabile</text:span> - e quindi è causa di esclusione - la sottoscrizione della garanzia provvisoria da parte di un soggetto non legittimato a rilasciare la garanzia o non autorizzato ad impegnare il garante. </text:p>
      <text:p text:style-name="P460"/>
      <text:list xml:id="list153438538611038" text:continue-list="list153438521887606" text:style-name="WWNum4">
        <text:list-item>
          <text:list>
            <text:list-header>
              <text:h text:style-name="P539" text:outline-level="2">17.1 SOPRALLUOGO</text:h>
            </text:list-header>
          </text:list>
          <text:p text:style-name="P676">Non è necessaria l’effettuazione di sopralluogo.</text:p>
          <text:p text:style-name="P512"><text:span text:style-name="T322">È </text:span><text:span text:style-name="T267">consentito </text:span><text:span text:style-name="T250">(ma non obbligatorio) il sopralluogo per il solo Lotto 1, con riferimento agli alloggi di cui all’art. 5 punto 2.4 Ospitalità condivisa in alloggi di proprietà comunale del Capitolato tecnico e prestazionale. </text:span><text:span text:style-name="T47">Ai fini dell’effettuazione del sopralluogo i concorrenti devono concordare con l'Amministrazione, almeno sette giorni antecedenti alla data di presentazione delle offerte, la data e l'orario del sopralluogo, contattando l'Ing. Nico Ghigi dell’Area Coesione Sociale indirizzo mail: nico.ghigi@comune.venezia.it o tramite contatto telefonico: 041.2749552. </text:span></text:p>
          <text:p text:style-name="P679">Il sopralluogo viene effettuato nei soli giorni stabiliti dalla stazione appaltante; data e luogo del sopralluogo sono comunicati con congruo anticipo. </text:p>
          <text:p text:style-name="P678">Il sopralluogo può essere effettuato in giornate concordate con la stazione appaltante.</text:p>
          <text:p text:style-name="P682">Data, ora e luogo del sopralluogo sono comunicati ai concorrenti con almeno due giorni di anticipo.</text:p>
          <text:p text:style-name="P677">Viene rilasciata attestazione di avvenuto svolgimento del sopralluogo. </text:p>
          <text:p text:style-name="P638">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 Il soggetto delegato ad effettuare il sopralluogo non può ricevere l’incarico da più concorrenti. In tal caso la stazione appaltante non rilascia la relativa attestazione ad alcuno dei soggetti deleganti. </text:p>
          <text:p text:style-name="P685">In caso di raggruppamento temporaneo o consorzio ordinario già costituiti, GEIE, aggregazione di retisti, il sopralluogo può essere effettuato da un rappresentante degli operatori economici raggruppati, aggregati in rete o consorziati. </text:p>
          <text:p text:style-name="P685">In caso di raggruppamento temporaneo o consorzio ordinario, aggregazione di retisti non ancora costituiti, il sopralluogo è effettuato da un rappresentante di uno degli operatori economici che costituiranno il raggruppamento o l’aggregazione in rete o il consorzio.</text:p>
          <text:p text:style-name="P639"><text:soft-page-break/><text:span text:style-name="T530">In caso di consorzio di cui all’articolo </text:span><text:span text:style-name="T529">6</text:span><text:span text:style-name="T530">5, comma 2, lettera b) e </text:span><text:span text:style-name="T529">d</text:span><text:span text:style-name="T530">) del Codice il sopralluogo deve essere effettuato da soggetto munito di delega conferita dal consorzio oppure dall’operatore economico consorziato indicato come esecutore.</text:span></text:p>
        </text:list-item>
      </text:list>
      <text:h text:style-name="P540" text:outline-level="2"/>
      <text:list xml:id="list153437827117747" text:continue-numbering="true" text:style-name="WWNum4">
        <text:list-item>
          <text:list>
            <text:list-header>
              <text:h text:style-name="P546" text:outline-level="2"><text:span text:style-name="T411">17. </text:span><text:span text:style-name="T414">2</text:span><text:span text:style-name="T413"> </text:span><text:span text:style-name="T411"><text:s/></text:span><text:bookmark-start text:name="_Toc139549434"/><text:span text:style-name="T411">PAGAMENTO DEL CONTRIBUTO A FAVORE DELL’</text:span><text:span text:style-name="T428">ANAC</text:span><text:bookmark-end text:name="_Toc139549434"/></text:h>
            </text:list-header>
          </text:list>
        </text:list-item>
      </text:list>
      <text:p text:style-name="P184"><text:span text:style-name="T428">I concorrenti effettuano il pagamento del contributo previsto dalla legge in favore dell’Autorità Nazionale Anticorruzione secondo le modalità di cui alla delibera </text:span><text:span text:style-name="T168">ANAC n. 610 del 19 dicembre 2023 pubblicata in GURI n. 9 del 12/01/2024 </text:span><text:span text:style-name="T169">e</text:span><text:span text:style-name="T470"> al seguen</text:span><text:span text:style-name="T197">te </text:span><text:span text:style-name="Internet_20_link"><text:span text:style-name="T197">https://www.anticorruzione.it/-/gestione-contributi-gara</text:span></text:span><text:span text:style-name="T197">.</text:span><text:span text:style-name="T153"> </text:span><text:span text:style-name="T155">Il</text:span><text:span text:style-name="T436"> pagamento del contributo è condizione di ammissibilità dell’offerta. Il pagamento è verificato mediante il FVOE</text:span><text:span text:style-name="T477"> e la ricevuta di pagamento è allegata in copia alla documentazione di gara. In caso di esito negativo della verifica, è attivata la</text:span><text:span text:style-name="T436"> procedura di soccorso istruttorio. In caso di mancata regolarizzazione nel termine assegnato, l’offerta è dichiarata inammissibile. <text:s/></text:span></text:p>
      <text:p text:style-name="P695"><text:span text:style-name="T428">Il contributo è dovuto per ciascun lotto per il quale si presenta offerta secondo gli importi descritti nella sottostante tabella:</text:span></text:p>
      <table:table table:name="Tabella9" table:style-name="Tabella9">
        <table:table-column table:style-name="Tabella9.A" table:number-columns-repeated="3"/>
        <table:table-row table:style-name="Tabella9.1">
          <table:table-cell table:style-name="Tabella9.A1" office:value-type="string">
            <text:p text:style-name="P690"><text:span text:style-name="T428">Numero lotto</text:span></text:p>
          </table:table-cell>
          <table:table-cell table:style-name="Tabella9.A1" office:value-type="string">
            <text:p text:style-name="P690"><text:span text:style-name="T428">CIG</text:span></text:p>
          </table:table-cell>
          <table:table-cell table:style-name="Tabella9.A1" office:value-type="string">
            <text:p text:style-name="P690"><text:span text:style-name="T428">Importo contributo ANAC</text:span></text:p>
          </table:table-cell>
        </table:table-row>
        <table:table-row table:style-name="Tabella9.1">
          <table:table-cell table:style-name="Tabella9.A2" office:value-type="string">
            <text:p text:style-name="P652">1</text:p>
          </table:table-cell>
          <table:table-cell table:style-name="Tabella9.B2" office:value-type="string">
            <text:p text:style-name="P651"/>
          </table:table-cell>
          <table:table-cell table:style-name="Tabella9.C2" office:value-type="string">
            <text:p text:style-name="P652">165,00</text:p>
          </table:table-cell>
        </table:table-row>
        <table:table-row table:style-name="Tabella9.1">
          <table:table-cell table:style-name="Tabella9.A3" office:value-type="string">
            <text:p text:style-name="P652">2</text:p>
          </table:table-cell>
          <table:table-cell table:style-name="Tabella9.B3" office:value-type="string">
            <text:p text:style-name="P651"/>
          </table:table-cell>
          <table:table-cell table:style-name="Tabella9.C3" office:value-type="string">
            <text:p text:style-name="P652">165,00</text:p>
          </table:table-cell>
        </table:table-row>
      </table:table>
      <text:p text:style-name="P686">Q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text:p>
      <text:p text:style-name="P162"/>
      <text:list xml:id="list153437319822224" text:continue-numbering="true" text:style-name="WWNum4">
        <text:list-item>
          <text:h text:style-name="P531" text:outline-level="2"><text:span text:style-name="T435">18. </text:span><text:bookmark-start text:name="_Toc139549435"/><text:bookmark-start text:name="_Ref498595281"/><text:span text:style-name="T435">MODALIT</text:span><text:span text:style-name="T393">À</text:span><text:span text:style-name="T435"> DI </text:span><text:span text:style-name="T390">PRESENTAZIONE</text:span><text:span text:style-name="T393"> DELL’OFFERTA E SOTTOSCRIZIONE DEI DOCUMENTI DI GARA</text:span><text:bookmark-end text:name="_Toc139549435"/><text:bookmark-end text:name="_Ref498595281"/><text:span text:style-name="T393"> </text:span></text:h>
        </text:list-item>
      </text:list>
      <text:p text:style-name="P187"><text:span text:style-name="T430">L’offerta e la documentazione relativa alla procedura devono essere presentate </text:span><text:span text:style-name="T428">esclusivamente attraverso la Piattaforma. Non sono considerate valide le offerte presentate attraverso modalità diverse da quelle previste nel presente disciplinare. L’offerta e la documentazione </text:span><text:span text:style-name="T430">devono essere sottoscritte con firma digitale o altra firma elettronica qualificata o firma elettronica avanzata.</text:span></text:p>
      <text:p text:style-name="P132">Le dichiarazioni sostitutive si redigono ai sensi degli articoli 19, 46 e 47 del decreto del Presidente della Repubblica n. <text:s/>445/2000. </text:p>
      <text:p text:style-name="P132">La documentazione presentata in copia viene prodotta ai sensi del decreto legislativo n. 82/05. </text:p>
      <text:p text:style-name="P187"><text:span text:style-name="T430">L’offerta deve pervenire</text:span><text:span text:style-name="T428"> entro e non oltre le</text:span><text:span text:style-name="T473"> ore </text:span><text:span text:style-name="T480">12</text:span><text:span text:style-name="T479">.00</text:span><text:span text:style-name="T426"> </text:span><text:span text:style-name="T473">del giorno</text:span><text:span text:style-name="T27"> </text:span><text:span text:style-name="T31">21</text:span><text:span text:style-name="T28">/</text:span><text:span text:style-name="T29">01</text:span><text:span text:style-name="T28">/202</text:span><text:span text:style-name="T29">5</text:span><text:span text:style-name="T426"> </text:span><text:span text:style-name="T473">a</text:span><text:span text:style-name="T428"> pena di irricevibilità</text:span><text:span text:style-name="T435">.</text:span><text:span text:style-name="T428"> La Piattaforma non accetta offerte presentate dopo la data e l’orario stabiliti come termine ultimo di presentazione dell’offerta. </text:span></text:p>
      <text:p text:style-name="P184"><text:span text:style-name="T436">Per l’individuazione di</text:span><text:span text:style-name="T430"> data e ora di arrivo dell’offerta fa fede l’orario registrato dalla Piattaforma.</text:span></text:p>
      <text:p text:style-name="P266"><text:span text:style-name="T294">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span><text:span text:style-name="T430"> </text:span></text:p>
      <text:p text:style-name="P139">Qualora si verifichi un mancato funzionamento o un malfunzionamento della Piattaforma si applica quanto previsto al punto 1.</text:p>
      <text:p text:style-name="P176">19.1 Regole per la presentazione dell’offerta</text:p>
      <text:p text:style-name="P184"><text:soft-page-break/><text:span text:style-name="T428">Fermo restando le indicazioni tecniche riportate all’articolo 1 e nella documentazione presente nella sezione GUIDE della piattaforma</text:span><text:span text:style-name="T421">, </text:span><text:span text:style-name="T428">di seguito sono indicate le modalità di caricamento dell’offerta nella Piattaforma.</text:span></text:p>
      <text:p text:style-name="P449"><text:span text:style-name="T455">L’“</text:span><text:span text:style-name="T425">OFFERTA</text:span><text:span text:style-name="T455">” è composta da: </text:span></text:p>
      <text:p text:style-name="P450"><text:span text:style-name="T455">A – </text:span><text:span text:style-name="T462">Documentazione amministrativa</text:span><text:span text:style-name="T455">; </text:span></text:p>
      <text:p text:style-name="P450"><text:span text:style-name="T455">B – </text:span><text:span text:style-name="T463">Offerta tecnica </text:span><text:span text:style-name="T297">; </text:span></text:p>
      <text:p text:style-name="P450"><text:span text:style-name="T297">C – </text:span><text:span text:style-name="T298">Offerta economica</text:span><text:span text:style-name="T297">. </text:span></text:p>
      <text:p text:style-name="P181"/>
      <text:p text:style-name="P184"><text:span text:style-name="T428">L’operatore economico ha facoltà di inserire nella Piattaforma offerte successive che sostituiscono la precedente, ovvero ritirare l’offerta presentata, nel periodo di tempo compreso tra la data e ora di inizio e la data e ora di chiusura della fase di presentazione delle offerte. </text:span><text:span text:style-name="T295">La stazione appaltante considera esclusivamente l’ultima offerta presentata.</text:span><text:span text:style-name="T428"> </text:span></text:p>
      <text:p text:style-name="P144">Si precisa inoltre che: </text:p>
      <text:list text:style-name="WWNum22">
        <text:list-item>
          <text:p text:style-name="P641">l’offerta è vincolante per il concorrente;</text:p>
        </text:list-item>
        <text:list-item>
          <text:p text:style-name="P646">con la trasmissione dell’offerta, il concorrente accetta tutta la documentazione di gara, allegati e chiarimenti inclusi.</text:p>
        </text:list-item>
      </text:list>
      <text:p text:style-name="P132">Al momento della ricezione delle offerte, ciascun concorrente riceve notifica del corretto recepimento della documentazione inviata. </text:p>
      <text:p text:style-name="P132">La Piattaforma consente al concorrente di visualizzare l’avvenuta trasmissione della domanda. </text:p>
      <text:p text:style-name="P145">Il concorrente che intenda partecipare in forma associata (per esempio raggruppamento temporaneo di imprese/Consorzi, sia costituiti che costituendi) in sede di presentazione dell’offerta indica la forma di partecipazione e indica gli operatori economici riuniti o consorziati. </text:p>
      <text:p text:style-name="P145">Tutta la documentazione da produrre deve essere in lingua italiana. </text:p>
      <text:p text:style-name="P145">In caso di mancanza, incompletezza o irregolarità della traduzione della documentazione amministrativa, si applica il soccorso istruttorio.</text:p>
      <text:p text:style-name="P184"><text:span text:style-name="T428">L’offerta vincola il concorren</text:span><text:span text:style-name="T473">te per 180 giorni</text:span><text:span text:style-name="T426"> </text:span><text:span text:style-name="T473">da</text:span><text:span text:style-name="T428">lla scadenza</text:span><text:span text:style-name="T421"> </text:span><text:span text:style-name="T428">del termine indicato per la presentazione dell’offerta. </text:span></text:p>
      <text:p text:style-name="P132">Nel caso in cui alla data di scadenza della validità delle offerte le operazioni di gara siano ancora in corso, sarà richiesto agli offerenti di confermare la validità dell’offerta sino alla data indicata e di produrre un apposito documento attestante la validità della garanzia prestata in sede di gara fino alla medesima data. </text:p>
      <text:p text:style-name="P132">Il mancato riscontro alla richiesta della stazione appaltante entro il termine fissato da quest’ultima o comunque in tempo utile alla celere prosecuzione della procedura è considerato come rinuncia del concorrente alla partecipazione alla gara.</text:p>
      <text:p text:style-name="P132">Fino al giorno fissato per l’apertura, l’operatore economico può effettuare, tramite la Piattaforma, la richiesta di rettifica di un errore materiale contenuto nell’offerta tecnica o nell’offerta economica, di cui si sia avveduto dopo la scadenza del termine per la loro presentazione. A tal fine, richiede di potersi avvalere di tale facoltà. <text:s/></text:p>
      <text:p text:style-name="P132">A seguito della richiesta, sono comunicate all’operatore economico le modalità e i tempi con cui procedere all’indicazione degli elementi che consentono l’individuazione dell’errore materiale e la sua correzione. La rettifica è operata nel rispetto della segretezza dell’offerta e non può comportare la presentazione di una nuova offerta, né la sua modifica sostanziale.</text:p>
      <text:p text:style-name="P132">Se la rettifica è ritenuta non accoglibile perché sostanziale, è valutata la possibilità di dichiarare l’offerta inammissibile.</text:p>
      <text:list xml:id="list153438689450133" text:continue-list="list153437319822224" text:style-name="WWNum4">
        <text:list-item>
          <text:h text:style-name="P541" text:outline-level="2"><text:soft-page-break/>20. <text:bookmark-start text:name="_Toc139549436"/><text:bookmark-start text:name="_Ref129796272"/>SOCCORSO ISTRUTTORIO<text:bookmark-end text:name="_Toc139549436"/><text:bookmark-end text:name="_Ref129796272"/></text:h>
        </text:list-item>
      </text:list>
      <text:p text:style-name="P145">Con la procedura di soccorso istruttorio di cui all’articolo 101 del Codice, possono essere sanate le carenze della documentazione trasmessa con la domanda di partecipazione ma non quelle della documentazione che compone l’offerta tecnica e l’offerta economica.</text:p>
      <text:p text:style-name="P145">Con la medesima procedura può essere sanata ogni omissione, inesattezza o irregolarità della domanda di partecipazione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p>
      <text:list xml:id="list3398760290" text:style-name="WWNum11">
        <text:list-item>
          <text:p text:style-name="P591">il mancato possesso dei prescritti requisiti di partecipazione non è sanabile mediante soccorso istruttorio ed è causa di esclusione dalla procedura di gara;</text:p>
        </text:list-item>
        <text:list-item>
          <text:p text:style-name="P592">l’omessa o incompleta nonché irregolare presentazione delle dichiarazioni sul possesso dei requisiti di partecipazione e ogni altra mancanza, incompletezza o irregolarità della domanda, sono sanabili, ad eccezione delle false dichiarazioni;</text:p>
        </text:list-item>
        <text:list-item>
          <text:p text:style-name="P592">la mancata produzione del contratto di avvalimento, della garanzia provvisoria, del mandato collettivo speciale o dell’impegno a conferire mandato collettivo può essere oggetto di soccorso istruttorio solo se i citati documenti sono preesistenti e comprovabili con data certa anteriore al termine di presentazione dell’offerta;</text:p>
        </text:list-item>
        <text:list-item>
          <text:p text:style-name="P593">il difetto di sottoscrizione della domanda di partecipazione, delle dichiarazioni richieste e dell’offerta è sanabile.</text:p>
        </text:list-item>
      </text:list>
      <text:p text:style-name="P145">Ai fini del soccorso istruttorio è assegnato al concorrente un termine indicato dal seggio di gara non inferiore a cinque e non superiore a dieci giorni, affinché siano rese, integrate o regolarizzate le dichiarazioni necessarie, indicando il contenuto e i soggetti che le devono rendere nonché la sezione della Piattaforma dove deve essere inserita la documentazione richiesta. </text:p>
      <text:p text:style-name="P145">In caso di inutile decorso del termine, la stazione appaltante procede all’esclusione del concorrente dalla procedura.</text:p>
      <text:p text:style-name="P145">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145">La stazione appaltante può sempre chiedere chiarimenti sui contenuti dell’offerta tecnica e dell’offerta economica e su ogni loro allegato. L’operatore economico è tenuto a fornire risposta nel termine indicato dalla commissione giudicatrice non inferiore a cinque e non superiore a dieci giorni. I chiarimenti resi dall’operatore economico non possono modificare il contenuto dell’offerta.</text:p>
      <text:p text:style-name="P147"/>
      <text:list xml:id="list153437236475403" text:continue-list="list153438689450133" text:style-name="WWNum4">
        <text:list-item>
          <text:h text:style-name="P541" text:outline-level="2">21. D<text:bookmark-start text:name="_Toc139549437"/>OMANDA DI PARTECIPAZIONE E DOCUMENTAZIONE AMMINISTRATIVA<text:bookmark-end text:name="_Toc139549437"/><text:bookmark text:name="_Ref481767076"/><text:bookmark text:name="_Ref481767068"/><text:bookmark text:name="_Toc354038186"/><text:bookmark text:name="_Toc416423365"/><text:bookmark text:name="_Toc406754180"/><text:bookmark text:name="_Toc406058379"/><text:bookmark text:name="_Toc403471273"/><text:bookmark text:name="_Toc397422866"/><text:bookmark text:name="_Toc397346825"/><text:bookmark text:name="_Toc393706910"/><text:bookmark text:name="_Toc393700837"/><text:bookmark text:name="_Toc393283178"/><text:bookmark text:name="_Toc393272662"/><text:bookmark text:name="_Toc393272604"/><text:bookmark text:name="_Toc393187848"/><text:bookmark text:name="_Toc393112131"/><text:bookmark text:name="_Toc393110567"/><text:bookmark text:name="_Toc392577500"/><text:bookmark text:name="_Toc391036059"/><text:bookmark text:name="_Toc391035986"/><text:bookmark text:name="_Toc380501873"/></text:h>
        </text:list-item>
      </text:list>
      <text:p text:style-name="P456"><text:span text:style-name="T428">L’operatore economico utilizza la piattaforma </text:span><text:span text:style-name="T168">telematica attiva all’</text:span><text:span text:style-name="T188">indirizzo internet https://www.acquistinretepa.it</text:span><text:span text:style-name="T428"> per allegare la seguente documentazione:</text:span></text:p>
      <text:list text:style-name="WWNum16">
        <text:list-item>
          <text:p text:style-name="P595">domanda di partecipazione (Modello A)</text:p>
        </text:list-item>
        <text:list-item>
          <text:p text:style-name="P595">DGUE (Modello B)</text:p>
        </text:list-item>
        <text:list-item>
          <text:p text:style-name="P595">eventuale procura;</text:p>
        </text:list-item>
        <text:list-item>
          <text:p text:style-name="P595">documentazione in caso di avvalimento di cui al punto 14;</text:p>
        </text:list-item>
        <text:list-item>
          <text:p text:style-name="P595"><text:soft-page-break/>documentazione per i soggetti associati di cui al punto 12;</text:p>
        </text:list-item>
        <text:list-item>
          <text:p text:style-name="P598">copia del documento di identità del dichiarante;</text:p>
        </text:list-item>
        <text:list-item>
          <text:p text:style-name="P598">copia contributo ANAC;</text:p>
        </text:list-item>
        <text:list-item>
          <text:p text:style-name="P619">dichiarazione del legale rappresentante che attesti di essere in regola con le norme che disciplinano il diritto al lavoro dei disabili;</text:p>
        </text:list-item>
        <text:list-item>
          <text:p text:style-name="P599">eventuale ulteriore documentazione.</text:p>
        </text:list-item>
      </text:list>
      <text:p text:style-name="P164"/>
      <text:list xml:id="list153438473820208" text:continue-list="list153437236475403" text:style-name="WWNum4">
        <text:list-item>
          <text:list>
            <text:list-header>
              <text:h text:style-name="P553" text:outline-level="3"><text:bookmark text:name="_Toc497728162"/><text:bookmark text:name="_Toc497831557"/><text:bookmark text:name="_Toc498419755"/><text:bookmark text:name="_Toc497484963"/><text:bookmark text:name="_Toc497728161"/><text:bookmark text:name="_Toc497831556"/><text:bookmark text:name="_Toc498419754"/><text:bookmark text:name="_Toc497484964"/><text:span text:style-name="T415">21.1 </text:span><text:bookmark-start text:name="_Ref129785861"/><text:bookmark-start text:name="_Ref129789908"/><text:bookmark-start text:name="_Toc139549438"/><text:span text:style-name="T395">D</text:span><text:span text:style-name="T393">OMANDA DI PARTECIPAZIONE ED EVENTUALE PROCURA</text:span><text:bookmark-end text:name="_Ref129785861"/><text:bookmark-end text:name="_Ref129789908"/><text:bookmark-end text:name="_Toc139549438"/><text:span text:style-name="T393"> </text:span></text:h>
            </text:list-header>
          </text:list>
        </text:list-item>
      </text:list>
      <text:p text:style-name="P132">La domanda di partecipazione è redatta secondo il modello di cui all’allegato A. </text:p>
      <text:p text:style-name="P132">Le dichiarazioni in ordine all’insussistenza delle cause automatiche di esclusione di cui all’articolo 94 commi 1 e 2 del Codice sono rese dall’operatore economico in relazione a tutti i soggetti indicati al comma 3. </text:p>
      <text:p text:style-name="P132">Le dichiarazioni in ordine all’insussistenza delle cause non automatiche di esclusione di cui all’articolo 98, comma 4, lettere g) ed h) del Codice sono rese dall’operatore economico in relazione ai soggetti di cui al punto precedente.</text:p>
      <text:p text:style-name="P132">Le dichiarazioni in ordine all’insussistenza delle altre cause di esclusione sono rese in relazione all’operatore economico.</text:p>
      <text:p text:style-name="P132">Con riferimento alle cause di esclusione di cui all’articolo 95 del Codice, il concorrente dichiara:</text:p>
      <text:list xml:id="list153437879158940" text:continue-list="list3398760290" text:style-name="WWNum11">
        <text:list-item>
          <text:p text:style-name="P579">le gravi infrazioni di cui all’articolo 95, comma 1, lettera a) del Codice commesse nei tre anni antecedenti la data di pubblicazione del bando di gara; </text:p>
        </text:list-item>
        <text:list-item>
          <text:p text:style-name="P579">gli atti e i provvedimenti indicati all’articolo 98 comma 6 del codice emessi nei tre anni antecedenti la data di pubblicazione del bando di gara</text:p>
        </text:list-item>
        <text:list-item>
          <text:p text:style-name="P579">tutti gli altri comportamenti di cui all’articolo 98 del Codice, commessi nei tre anni antecedenti la data di pubblicazione del bando di gara.</text:p>
        </text:list-item>
      </text:list>
      <text:p text:style-name="P132">La dichiarazione di cui sopra deve essere resa anche nel caso di impugnazione in giudizio dei relativi provvedimenti.</text:p>
      <text:p text:style-name="P132">L’operatore economico dichiara la sussistenza delle cause di esclusione che si sono verificate prima della presentazione dell’offerta e indica le misure di self-cleaning adottate, oppure dimostra l’impossibilità di adottare tali misure prima della presentazione dell’offerta.</text:p>
      <text:p text:style-name="P132">L’operatore economico adotta le misure di self-cleaning che è stato impossibilitato ad adottare prima della presentazione dell’offerta e quelle relative a cause di esclusione che si sono verificate dopo tale momento.</text:p>
      <text:p text:style-name="P132">Se 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text:p>
      <text:p text:style-name="P442"><text:span text:style-name="T428">In caso di raggruppamento temporaneo, consorzio ordinario, aggregazione di retisti, GEIE, il concorrente fornisce i dati identificativi </text:span><text:span text:style-name="T447">(ragione sociale, codice fiscale, sede)</text:span><text:span text:style-name="T428"> e il ruolo</text:span><text:span text:style-name="T447"> di ciascun partecipante.</text:span></text:p>
      <text:p text:style-name="P442"><text:soft-page-break/><text:span text:style-name="T452">In</text:span><text:span text:style-name="T447"> caso di consorzio di cooperative, consorzio imprese artigiane o di consorzio stabile di cui all’articolo 65, comma 2, lettera b), c), d) del Codice, il consorzio indica il consorziato per il quale concorre alla gara.</text:span></text:p>
      <text:p text:style-name="P158"><text:bookmark-start text:name="_Ref484611690"/><text:bookmark-start text:name="_Ref484611693"/><text:bookmark text:name="_Toc4164233711"/><text:bookmark text:name="_Toc484688885"/><text:bookmark text:name="_Toc485218321"/><text:bookmark text:name="_Toc483302395"/><text:bookmark text:name="_Toc483316016"/><text:bookmark text:name="_Toc483316221"/><text:bookmark text:name="_Toc483316353"/><text:bookmark text:name="_Toc483316484"/><text:bookmark text:name="_Toc483325787"/><text:bookmark text:name="_Toc483401266"/><text:bookmark text:name="_Toc483474063"/><text:bookmark text:name="_Toc483571492"/><text:bookmark text:name="_Toc483571613"/><text:bookmark text:name="_Toc483906990"/><text:bookmark text:name="_Toc484010740"/><text:bookmark text:name="_Toc484010862"/><text:bookmark text:name="_Toc484010986"/><text:bookmark text:name="_Toc484011108"/><text:bookmark text:name="_Toc484011230"/><text:bookmark text:name="_Toc484011705"/><text:bookmark text:name="_Toc484097779"/><text:bookmark text:name="_Toc484428951"/><text:bookmark text:name="_Toc484429121"/><text:bookmark text:name="_Toc484438696"/><text:bookmark text:name="_Toc484438820"/><text:bookmark text:name="_Toc484438944"/><text:bookmark text:name="_Toc484439864"/><text:bookmark text:name="_Toc484439987"/><text:bookmark text:name="_Toc484440111"/><text:bookmark text:name="_Toc484440471"/><text:bookmark text:name="_Toc484448130"/><text:bookmark text:name="_Toc484448255"/><text:bookmark text:name="_Toc484448379"/><text:bookmark text:name="_Toc484448503"/><text:bookmark text:name="_Toc484448627"/><text:bookmark text:name="_Toc484448751"/><text:bookmark text:name="_Toc484448874"/><text:bookmark text:name="_Toc484448998"/><text:bookmark text:name="_Toc484449122"/><text:bookmark text:name="_Toc484526617"/><text:bookmark text:name="_Toc484605337"/><text:bookmark text:name="_Toc484605461"/><text:bookmark text:name="_Toc484688330"/><text:bookmark text:name="_Ref4984219821"/><text:bookmark text:name="_Toc609251781"/><text:bookmark text:name="_Toc3805018791"/><text:bookmark text:name="_Toc3910359921"/><text:bookmark text:name="_Toc3910360651"/><text:bookmark text:name="_Toc3925775061"/><text:bookmark text:name="_Toc3931105731"/><text:bookmark text:name="_Toc3931121371"/><text:bookmark text:name="_Toc3931878541"/><text:bookmark text:name="_Toc3932726101"/><text:bookmark text:name="_Toc3932726681"/><text:bookmark text:name="_Toc3932831841"/><text:bookmark text:name="_Toc3937008431"/><text:bookmark text:name="_Toc3937069161"/><text:bookmark text:name="_Toc3973468311"/><text:bookmark text:name="_Toc3974228721"/><text:bookmark text:name="_Toc4034712791"/><text:bookmark text:name="_Toc4060583871"/><text:bookmark text:name="_Toc4067541881"/>Nella domanda di partecipazione il concorrente dichiara:</text:p>
      <text:list xml:id="list2385389201" text:style-name="WWNum25">
        <text:list-item>
          <text:p text:style-name="P580">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text:p>
        </text:list-item>
        <text:list-item>
          <text:p text:style-name="P580">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list-item>
        <text:list-item>
          <text:p text:style-name="P572"><text:span text:style-name="T435">di accettare, senza condizione o riserva alcuna, tutte le norme e disposizioni contenute nella documentazione gara</text:span><text:span text:style-name="T428">;</text:span></text:p>
        </text:list-item>
        <text:list-item>
          <text:p text:style-name="P618">di essere in regola con le norme che disciplinano il diritto al lavoro dei disabili;</text:p>
        </text:list-item>
        <text:list-item>
          <text:p text:style-name="P605"><text:span text:style-name="T437">di accettare, in caso di aggiudicazione, i requisiti particolari indicati </text:span><text:span text:style-name="T428">all’artico</text:span><text:span text:style-name="T473">lo 16</text:span><text:span text:style-name="T478">;</text:span></text:p>
        </text:list-item>
        <text:list-item>
          <text:p text:style-name="P527"><text:span text:style-name="T311">di impegnarsi</text:span><text:span text:style-name="T310">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 </text:span><text:span text:style-name="T311">n</text:span><text:span text:style-name="T314">ello specifico, </text:span><text:span text:style-name="T315">poichè</text:span><text:span text:style-name="T314"> l’azione di cui al presente appalto è stata giudicata compatibile con il principio DNSH “non nuocere in modo significativo”, in quanto per loro stessa natura non si prevede che abbia un impatto ambientale negativo significativo, né che implichi attività che arrecano un danno significati agli obiettivi ambientali (come definito al Regolamento (UE) 2020/852 del Parlamento europeo e del Consiglio del 18 giugno 2020), </text:span><text:span text:style-name="T315">di</text:span><text:span text:style-name="T314"> impegna</text:span><text:span text:style-name="T315">rsi</text:span><text:span text:style-name="T314">, in sede di gara, a formulare il proprio Progetto tecnico nel rispetto del Principio DNSH </text:span><text:span text:style-name="T315">citato, confermando</text:span><text:span text:style-name="T314"> che le azioni previste </text:span><text:span text:style-name="T315">nel progetto tecnico s</text:span><text:span text:style-name="T314">ono considerate conformi al DNSH per l’obiettivo considerato, in quanto data la loro natura, considerati gli effetti diretti e indiretti lungo il loro ciclo di vita, hanno un impatto prevedibile nullo o irrilevante sull’obiettivo ambientale; </text:span></text:p>
        </text:list-item>
        <text:list-item>
          <text:p text:style-name="P606">di impegnarsi a sottoscrivere, su richiesta, la dichiarazione di conformità agli standard sociali minimi di cui all’allegato I al decreto del Ministero dell’Ambiente e della Tutela del Territorio e del Mare del 6 giugno 2012; </text:p>
        </text:list-item>
        <text:list-item>
          <text:p text:style-name="P580">di essere edotto degli obblighi derivanti dal Codice di comportamento adottato dalla stazione appaltante approvato con deliberazione di Giunta Comunale n. 78 del 13/04/2023 nonché il codice di comportamento per i dipendenti delle pubbliche amministrazioni (D.P.R. 62/2013) reperibili nella piattaforma e di impegnarsi, in caso di aggiudicazione, ad osservare e a far osservare ai propri dipendenti e collaboratori, per quanto applicabile, i suddetti codici, pena la risoluzione del contratto;</text:p>
        </text:list-item>
        <text:list-item>
          <text:p text:style-name="P572"><text:span text:style-name="T428">di accettare il protocollo di legalità </text:span><text:span text:style-name="T198">sottoscritto il 17/09/2019 tra la Regione Veneto, le Prefetture della Regione Veneto, l’ANCI Veneto e l’UPI Veneto <text:s/>scaricabile dal sito internet al link: </text:span><text:a xlink:type="simple" xlink:href="http://www.comune.venezia.it/gare" text:style-name="Internet_20_link" text:visited-style-name="Visited_20_Internet_20_Link"><text:span text:style-name="Internet_20_link"><text:span text:style-name="T167">http://www.comune.venezia.it</text:span></text:span></text:a><text:span text:style-name="Internet_20_link"><text:span text:style-name="T198">/node/583</text:span></text:span><text:span text:style-name="Internet_20_link"><text:span text:style-name="T201">;</text:span></text:span></text:p>
        </text:list-item>
        <text:list-item>
          <text:p text:style-name="P581">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text:p>
        </text:list-item>
        <text:list-item>
          <text:p text:style-name="P581"><text:soft-page-break/>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text:p>
        </text:list-item>
        <text:list-item>
          <text:p text:style-name="P573"><text:span text:style-name="T428">di aver preso visione e di accettare il trattamento dei dati personali di cui al p</text:span><text:span text:style-name="T473">unto 32.</text:span></text:p>
        </text:list-item>
      </text:list>
      <text:p text:style-name="P184"><text:span text:style-name="T428">La domanda e le relative dichiarazioni sono sottoscritte</text:span><text:span text:style-name="T435"> </text:span><text:span text:style-name="T428">ai sensi del decreto legislativo n. 82/2005:</text:span></text:p>
      <text:list text:style-name="WWNum12">
        <text:list-item>
          <text:p text:style-name="P582">dal concorrente che partecipa in forma singola;</text:p>
        </text:list-item>
        <text:list-item>
          <text:p text:style-name="P582">nel caso di raggruppamento temporaneo o consorzio ordinario o GEIE costituiti, dalla mandataria/capofila;</text:p>
        </text:list-item>
        <text:list-item>
          <text:p text:style-name="P582">nel caso di raggruppamento temporaneo o consorzio ordinario o GEIE non ancora costituiti, da tutti i soggetti che costituiranno il raggruppamento o il consorzio o il gruppo;</text:p>
        </text:list-item>
        <text:list-item>
          <text:p text:style-name="P582">nel caso di aggregazioni di retisti:</text:p>
        </text:list-item>
      </text:list>
      <text:list text:style-name="WWNum2">
        <text:list-item>
          <text:list>
            <text:list-item>
              <text:list>
                <text:list-item>
                  <text:list>
                    <text:list-item>
                      <text:list>
                        <text:list-item>
                          <text:p text:style-name="P662"><text:span text:style-name="T428">se la rete è dotata di un organo comune con potere di rappresentanza e con soggettività giuridica, ai sensi dell’articolo 3, comma 4-</text:span><text:span text:style-name="T421">quater</text:span><text:span text:style-name="T428">, del decreto legge 10 febbraio 2009, n. 5, la domanda di partecipazione deve essere sottoscritta dal solo operatore economico che riveste la funzione di organo comune;</text:span></text:p>
                        </text:list-item>
                        <text:list-item>
                          <text:p text:style-name="P662"><text:span text:style-name="T447">se la rete è dotata di un organo comune con potere di rappresentanza ma è priva di soggettività giuridica, ai sensi dell’articolo 3, comma 4-</text:span><text:span text:style-name="T419">quater</text:span><text:span text:style-name="T447">, del decreto legge 10 febbraio 2009, n. 5, la domanda di partecipazione deve essere sottoscritta </text:span><text:span text:style-name="T428">dal</text:span><text:span text:style-name="T447">l’impresa che riveste le funzioni di organo comune nonché da ognuno dei retisti che partecipa alla gara; </text:span></text:p>
                        </text:list-item>
                        <text:list-item>
                          <text:p text:style-name="P653">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 </text:p>
                        </text:list-item>
                      </text:list>
                    </text:list-item>
                  </text:list>
                </text:list-item>
              </text:list>
            </text:list-item>
          </text:list>
        </text:list-item>
      </text:list>
      <text:p text:style-name="P190"><text:span text:style-name="T452">- <text:tab/>nel</text:span><text:span text:style-name="T447"> caso di consorzio di cooperative e imprese artigiane o di consorzio stabile di cui all’articolo 65, comma 2, lettera b), c) e d) del Codice, </text:span><text:span text:style-name="T428">la domanda è sottoscritta</text:span><text:span text:style-name="T447"> digitalmente dal consorzio medesimo.</text:span></text:p>
      <text:p text:style-name="P183"><text:span text:style-name="T435">La domanda e le relative dichiarazioni sono firmate dal legale rappresentante del concorrente o da un suo procuratore munito della relativa procura</text:span><text:span text:style-name="T457">. </text:span><text:span text:style-name="T435">In tal caso, il concorrente allega alla domanda copia conforme all’originale della procura. </text:span><text:span text:style-name="T436">Non è necessario allegare la procura se dalla visura camerale del concorrente risulti l’indicazione espressa dei poteri rappresentativi conferiti al procuratore.</text:span></text:p>
      <text:p text:style-name="P144"/>
      <text:p text:style-name="P182"><text:bookmark text:name="_GoBack"/><text:span text:style-name="T428">La domanda di partecipazione deve essere presentata nel rispetto di quanto stabilito dal Decreto del Presidente della Repubblica n. 642/72 in ordine all’assolvimento dell’imposta di bollo. Il pagamento della suddetta imposta del valore di € 16,00 viene effettuato tramite F24, bollo virtuale previa autorizzazione rilasciata dall’Agenzia delle Entrate o tramite il servizio @e.bollo</text:span><text:span text:style-name="T409"> </text:span><text:span text:style-name="T428">dell'Agenzia delle Entrate o </text:span><text:span text:style-name="T429">per gli operatori economici esteri tramite il pagamento del tributo con bonifico utilizzando il codice Iban IT07Y0100003245348008120501 e specificando nella causale la propria denominazione, codice fiscale (se presente) e gli estremi dell'atto a cui si riferisce il pagamento. </text:span><text:span text:style-name="T422"><text:s/></text:span></text:p>
      <text:p text:style-name="P130">A comprova del pagamento, il concorrente allega la ricevuta di pagamento elettronico ovvero del bonifico bancario.</text:p>
      <text:p text:style-name="P136">In alternativa il concorrente può acquistare la marca da bollo da euro 16,00 ed inserire il suo numero seriale all'interno della dichiarazione contenuta nell'istanza telematica e allegare, obbligatoriamente copia del contrassegno in formato.pdf. Il concorrente si assume ogni responsabilità in caso di utilizzo plurimo dei contrassegni. <text:bookmark-end text:name="_Ref484611690"/><text:bookmark-end text:name="_Ref484611693"/></text:p>
      <text:list xml:id="list153437058046755" text:continue-list="list153438473820208" text:style-name="WWNum4">
        <text:list-item>
          <text:list>
            <text:list-header>
              <text:h text:style-name="P553" text:outline-level="3"><text:soft-page-break/><text:span text:style-name="T435">21.2 </text:span><text:bookmark-start text:name="_Toc139549439"/><text:span text:style-name="T435">DICHIARAZION</text:span><text:span text:style-name="T411">I DA RENDERE A CURA DEGLI </text:span><text:span text:style-name="T435"><text:s/>OPERATORI ECONOMICI AMMESSI AL CONCORDATO PREVENTIVO CON CONTINUITÀ AZIENDALE DI CUI ALL’ARTICOLO </text:span><text:span text:style-name="T411">372 del </text:span><text:span text:style-name="T393">DECRETO LEGISLATIVO 12 GENNAIO 2019 , n. 14</text:span><text:bookmark-end text:name="_Toc139549439"/></text:h>
            </text:list-header>
          </text:list>
        </text:list-item>
      </text:list>
      <text:p text:style-name="P132">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184"><text:span text:style-name="T428">Il concorrente present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154">articolo 2, comma 1, lettera o) del decreto legislativo succitato </text:span></text:span></text:a><text:span text:style-name="T428">che attesta la conformità al piano e la ragionevole capacità di adempimento del contratto.</text:span></text:p>
      <text:list xml:id="list153437711300405" text:continue-numbering="true" text:style-name="WWNum4">
        <text:list-item>
          <text:list>
            <text:list-item>
              <text:list>
                <text:list-header>
                  <text:h text:style-name="P569" text:outline-level="3">21.3 <text:bookmark-start text:name="_Ref132054207"/><text:bookmark-start text:name="_Toc139549440"/>DOCUMENTAZIONE IN CASO DI AVVALIMENT<text:bookmark-end text:name="_Ref132054207"/><text:bookmark-end text:name="_Toc139549440"/>O</text:h>
                </text:list-header>
              </text:list>
            </text:list-item>
          </text:list>
        </text:list-item>
      </text:list>
      <text:p text:style-name="P132">L’impresa ausiliaria rende le dichiarazioni sul possesso dei requisiti di ordine generale mediante compilazione dell’apposita sezione del DGUE. </text:p>
      <text:p text:style-name="P132">Il concorrente, per ciascuna ausiliaria, allega:</text:p>
      <text:list text:style-name="WWNum17">
        <text:list-item>
          <text:list>
            <text:list-item>
              <text:list>
                <text:list-header>
                  <text:p text:style-name="P583">- la dichiarazione di avvalimento;</text:p>
                  <text:p text:style-name="P583">- il contratto di avvalimento;</text:p>
                </text:list-header>
              </text:list>
            </text:list-item>
          </text:list>
        </text:list-item>
      </text:list>
      <text:p text:style-name="P132">Nel caso di avvalimento finalizzato al miglioramento dell’offerta, il contratto di avvalimento è presentato nell’offerta tecnica.</text:p>
      <text:list xml:id="list153437934613411" text:continue-list="list153437711300405" text:style-name="WWNum4">
        <text:list-item>
          <text:list>
            <text:list-header>
              <text:h text:style-name="P560" text:outline-level="3">21.4 <text:bookmark-start text:name="_Toc139549441"/><text:bookmark-start text:name="_Ref498427979"/>DOCUMENTAZIONE ULTERIORE PER I SOGGETTI ASSOCIATI<text:bookmark-end text:name="_Toc139549441"/><text:bookmark-end text:name="_Ref498427979"/></text:h>
            </text:list-header>
          </text:list>
        </text:list-item>
      </text:list>
      <text:p text:style-name="P175">Per i raggruppamenti temporanei già costituiti</text:p>
      <text:list xml:id="list4223179751" text:style-name="WWNum23">
        <text:list-item>
          <text:p text:style-name="P584">copia del mandato collettivo irrevocabile con rappresentanza conferito alla mandataria per atto pubblico o scrittura privata autenticata;</text:p>
        </text:list-item>
        <text:list-item>
          <text:p text:style-name="P584">dichiarazione delle categorie di lavori <text:s/>che saranno eseguite dai singoli operatori economici riuniti o consorziati. </text:p>
        </text:list-item>
      </text:list>
      <text:p text:style-name="P175">Per i consorzi ordinari o GEIE già costituiti</text:p>
      <text:list xml:id="list153438034756256" text:continue-numbering="true" text:style-name="WWNum23">
        <text:list-item>
          <text:p text:style-name="P584">copia dell’atto costitutivo e dello statuto del consorzio o GEIE, con indicazione del soggetto designato quale capofila; </text:p>
        </text:list-item>
        <text:list-item>
          <text:p text:style-name="P687">dichiarazione sottoscritta delle parti del servizio/fornitura, ovvero la percentuale in caso di servizi/forniture indivisibili, che saranno eseguite dai singoli operatori economici consorziati.</text:p>
        </text:list-item>
      </text:list>
      <text:p text:style-name="P175">Per i raggruppamenti temporanei o consorzi ordinari o GEIE non ancora costituiti</text:p>
      <text:list xml:id="list153438530677785" text:continue-numbering="true" text:style-name="WWNum23">
        <text:list-item>
          <text:p text:style-name="P584"><text:s/>dichiarazione rese da ciascun concorrente, attestante:</text:p>
        </text:list-item>
      </text:list>
      <text:list text:style-name="WWNum13">
        <text:list-item>
          <text:p text:style-name="P647">a quale operatore economico, in caso di aggiudicazione, sarà conferito mandato speciale con rappresentanza o funzioni di capogruppo;</text:p>
        </text:list-item>
        <text:list-item>
          <text:p text:style-name="P647">l’impegno,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p>
        </text:list-item>
        <text:list-item>
          <text:p text:style-name="P647">le parti del servizio/fornitura, ovvero la percentuale in caso di servizio/forniture indivisibili, che saranno eseguite dai singoli operatori economici riuniti o consorziati. </text:p>
        </text:list-item>
      </text:list>
      <text:p text:style-name="P175"><text:soft-page-break/>Per le aggregazioni di retisti: se la rete è dotata di un organo comune con potere di rappresentanza e soggettività giuridica</text:p>
      <text:list xml:id="list1142913713" text:style-name="WWNum14">
        <text:list-item>
          <text:p text:style-name="P585">copia del contratto di rete, con indicazione dell’organo comune che agisce in rappresentanza della rete.</text:p>
        </text:list-item>
        <text:list-item>
          <text:p text:style-name="P585">dichiarazione che indichi per quali imprese la rete concorre; </text:p>
        </text:list-item>
        <text:list-item>
          <text:p text:style-name="P585">dichiarazione sottoscritta con firma digitale delle parti del servizio o della fornitura, ovvero la percentuale in caso di sevizio/forniture indivisibili, che saranno eseguite dai singoli operatori economici aggregati in rete. </text:p>
        </text:list-item>
      </text:list>
      <text:p text:style-name="P175">Per le aggregazioni di retisti: se la rete è dotata di un organo comune con potere di rappresentanza ma è priva di soggettività giuridica</text:p>
      <text:list xml:id="list153438559086509" text:continue-numbering="true" text:style-name="WWNum14">
        <text:list-item>
          <text:p text:style-name="P586">copia del contratto di rete;</text:p>
        </text:list-item>
        <text:list-item>
          <text:p text:style-name="P586">copia del mandato collettivo irrevocabile con rappresentanza conferito all’organo comune; </text:p>
        </text:list-item>
        <text:list-item>
          <text:p text:style-name="P586">dichiarazione delle parti del servizio o della fornitura, ovvero la percentuale in caso di servizio/forniture indivisibili, che saranno eseguite dai singoli operatori economici aggregati in rete.</text:p>
        </text:list-item>
      </text:list>
      <text:p text:style-name="P175">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list xml:id="list153438222961673" text:continue-numbering="true" text:style-name="WWNum14">
        <text:list-item>
          <text:p text:style-name="P574"><text:span text:style-name="T456">in caso di raggruppamento temporaneo di imprese costituito</text:span><text:span text:style-name="T428">: </text:span></text:p>
        </text:list-item>
        <text:list-item>
          <text:p text:style-name="P587">copia del contratto di rete</text:p>
        </text:list-item>
        <text:list-item>
          <text:p text:style-name="P587">copia del mandato collettivo irrevocabile con rappresentanza conferito alla mandataria</text:p>
        </text:list-item>
        <text:list-item>
          <text:p text:style-name="P587">dichiarazione delle parti del servizio o della fornitura, ovvero la percentuale in caso di servizio/forniture indivisibili che saranno eseguite dai singoli operatori economici aggregati in rete.</text:p>
        </text:list-item>
        <text:list-item>
          <text:p text:style-name="P574"><text:span text:style-name="T456">in caso di raggruppamento temporaneo di imprese costituendo</text:span><text:span text:style-name="T428">: </text:span></text:p>
        </text:list-item>
        <text:list-item>
          <text:p text:style-name="P587">copia del contratto di rete</text:p>
        </text:list-item>
        <text:list-item>
          <text:p text:style-name="P587">dichiarazioni, rese da ciascun concorrente aderente all’aggregazione di rete, attestanti:</text:p>
        </text:list-item>
      </text:list>
      <text:list text:style-name="WWNum15">
        <text:list-item>
          <text:list>
            <text:list-item>
              <text:list>
                <text:list-item>
                  <text:list>
                    <text:list-item>
                      <text:p text:style-name="P648">a quale concorrente, in caso di aggiudicazione, sarà conferito mandato speciale con rappresentanza o funzioni di capogruppo;</text:p>
                    </text:list-item>
                    <text:list-item>
                      <text:p text:style-name="P648">l’impegno, in caso di aggiudicazione, ad uniformarsi alla disciplina vigente in materia di raggruppamenti temporanei;</text:p>
                    </text:list-item>
                    <text:list-item>
                      <text:p text:style-name="P648">le <text:s/>parti del servizio o della fornitura, ovvero la percentuale in caso di servizio/forniture indivisibili, che saranno eseguite dai singoli operatori economici aggregati in rete.</text:p>
                      <text:p text:style-name="P648"/>
                    </text:list-item>
                  </text:list>
                </text:list-item>
              </text:list>
            </text:list-item>
          </text:list>
        </text:list-item>
      </text:list>
      <text:list xml:id="list153438812468412" text:continue-list="list153437934613411" text:style-name="WWNum4">
        <text:list-item>
          <text:h text:style-name="P548" text:outline-level="2"><text:span text:style-name="T411">22. </text:span><text:bookmark-start text:name="_Toc139549442"/><text:span text:style-name="T411">OFFERTA</text:span><text:span text:style-name="T417"> TECNICA</text:span><text:bookmark-end text:name="_Toc139549442"/></text:h>
        </text:list-item>
      </text:list>
      <text:p text:style-name="P184"><text:bookmark text:name="_Toc406754183"/><text:bookmark text:name="_Toc406058382"/><text:bookmark text:name="_Toc407013507"/><text:span text:style-name="T428">L’operatore economico inserisce la documentazione relativa all’offerta tecnica nella Piattaforma secondo le seguenti modalità: allegandola nella apposita sezione della piattaforma e seguendo le istruzioni ivi presenti e nella sezione GUIDE della piattaforma </text:span><text:span text:style-name="T429">a </text:span><text:soft-page-break/><text:span text:style-name="T429">pena di inammissibilità dell’offerta. L’offerta è fi</text:span><text:span text:style-name="T428">rmata secondo le modalità previste al precedente punto 21.1 e deve contenere, a pena di esclusione, i seguenti documenti:</text:span></text:p>
      <text:p text:style-name="P132"/>
      <text:list text:style-name="WWNum28">
        <text:list-item>
          <text:p text:style-name="P620"><text:span text:style-name="T249">Progetto tecnico</text:span>, predisposto nei termini che seguono</text:p>
        </text:list-item>
        <text:list-item>
          <text:p text:style-name="P607">in caso di avvalimento premiale, contratto di avvalimento<text:span text:style-name="T276">.</text:span></text:p>
        </text:list-item>
      </text:list>
      <text:p text:style-name="P170"/>
      <text:p text:style-name="P123">L’offerta tecnica deve rispettare, pena l’esclusione dalla procedura di gara, le caratteristiche minime stabilite nei documenti di gara, nel rispetto del principio di equivalenza. </text:p>
      <text:p text:style-name="P64"><text:span text:style-name="Car._20_predefinito_20_paragrafo"><text:span text:style-name="T42">Al progetto tecnico sarà attribuito un punteggio massimo di </text:span></text:span><text:span text:style-name="Car._20_predefinito_20_paragrafo"><text:span text:style-name="T43">8</text:span></text:span><text:span text:style-name="Car._20_predefinito_20_paragrafo"><text:span text:style-name="T42">0 punti, da assegnarsi in base allo sviluppo delle sezioni del progetto medesimo, che dovranno essere obbligatoriamente specificate</text:span></text:span></text:p>
      <text:p text:style-name="P183"><text:span text:style-name="Car._20_predefinito_20_paragrafo"><text:span text:style-name="T403">Ai concorrenti che intendono partecipare alla gara viene chiesta la presentazione del </text:span></text:span><text:span text:style-name="T338">Progetto tecnico</text:span><text:span text:style-name="T339">, predisposto nei termini che seguono.</text:span></text:p>
      <text:p text:style-name="P183"><text:span text:style-name="Car._20_predefinito_20_paragrafo"><text:span text:style-name="T400"/></text:span></text:p>
      <text:p text:style-name="P183"><text:span text:style-name="Car._20_predefinito_20_paragrafo"><text:span text:style-name="T102">Il Progetto tecnico per ogni lotto deve essere redatto in lingua italiana, contenuto preferibilmente in non più di n. 10 fogli, per un totale di n. 20 facciate formato A4, allegati inclusi, </text:span></text:span><text:span text:style-name="T517">curricula vitae </text:span><text:span text:style-name="T518">esclusi, ad interlinea singola, con carattere facilmente leggibile. Il progetto dovrà essere strutturato come segue: </text:span></text:p>
      <text:p text:style-name="P441"/>
      <text:p text:style-name="P256">LOTTO 1 </text:p>
      <text:p text:style-name="P256">Cap. 1) PIANO DI SERVIZIO: </text:p>
      <text:p text:style-name="P257">descrizione dell’attività di coordinamento, indirizzo e supervisione generale, del raccordo con il lotto 2 e con i livelli di governance previsti; descrizione delle modalità organizzative e della metodologia di lavoro, seguendo la suddivisione delle singole attività di cui all’art. 5 del Capitolato Tecnico e Prestazionale; descrizione degli obiettivi del progetto e dei risultati attesi; descrizione della congruità tra il progetto tecnico presentato e le risorse umane e strumentali ritenute necessarie alla sua realizzazione; descrizione degli elementi caratterizzanti, o soluzioni innovative per il miglioramento quali-quantitativo del servizio; </text:p>
      <text:p text:style-name="P256">Cap. 2) PERSONALE: </text:p>
      <text:list text:style-name="WWNum1aaaaaa">
        <text:list-header>
          <text:p text:style-name="P519">dovrà essere specificato nel dettaglio l’elenco dei componenti del gruppo di lavoro, con descrizione dei ruoli e funzioni da svolgere. Per ciascuno di essi dovranno essere indicate le esperienze analoghe maturate e i periodi in cui esse sono state maturate. </text:p>
        </text:list-header>
      </text:list>
      <text:p text:style-name="P257">Il possesso dei titoli e requisiti professionali deve risultare da idonea documentazione (curriculum vitae in formato europeo Europass, datato e firmato), resa mediante dichiarazione sottoscritta dal legale rappresentante. I curricula dovranno contenere la specifica dell’iscrizione ad eventuali Albi Professionali, ove previsti per legge, ed essere corredati dalla dichiarazione di disponibilità a prestare il servizio oggetto del presente appalto nel ruolo previsto, e l’autorizzazione al trattamento dei dati personali. </text:p>
      <text:list xml:id="list2179075951" text:style-name="WWNum2aa">
        <text:list-header>
          <text:p text:style-name="P520">descrizione del piano di assorbimento del personale per l’applicazione della clausola sociale di cui all’art. 57, comma 1 D.Lgs. n. 36/2023, e indicata all’art. 28 del Capitolato tecnico e prestazionale, con particolare riferimento al numero dei lavoratori che beneficeranno della stessa e alla relativa proposta contrattuale (inquadramento, trattamento economico, anzianità di servizio, etc.); </text:p>
        </text:list-header>
      </text:list>
      <text:list text:style-name="WWNum1aaaaaaa">
        <text:list-header>
          <text:p text:style-name="P513"><text:soft-page-break/>dichiarazioni finalizzate al rispetto delle pari opportunità generazionali, di genere di inclusione lavorativa per le persone con disabilità o svantaggiate di cui di cui all’art. 57 co. 1 del D.Lgs. n. 36/20, indicate all’art. 29 del Capitolato tecnico e prestazionale; </text:p>
        </text:list-header>
      </text:list>
      <text:list text:style-name="WWNum2aaa">
        <text:list-header>
          <text:p text:style-name="P514">indicazione della tipologia di CCNL applicato per il proprio personale. </text:p>
        </text:list-header>
      </text:list>
      <text:list xml:id="list153438105401998" text:continue-list="list2179075951" text:style-name="WWNum2aa">
        <text:list-header>
          <text:p text:style-name="P516">Cap. 3) ESPERIENZA: </text:p>
          <text:p text:style-name="P521">descrizione del profilo dell'operatore economico, incluse le esperienze pregresse in servizi analoghi, evidenziando in particolare la conoscenza delle problematiche abitative per il target di riferimento e la capacità di coinvolgere reti territoriali già attive utili alle finalità del progetto; </text:p>
          <text:p text:style-name="P525">Cap. 4) VERIFICHE E MONITORAGGIO: </text:p>
          <text:p text:style-name="P521">descrizione delle modalità e degli strumenti per misurare e documentare le attività svolte, il raggiungimento degli obiettivi del servizio e il grado di soddisfazione dell’utenza, con particolare riferimento a quanto previsto all’art. 11 del Capitolato Tecnico e prestazionale; </text:p>
          <text:p text:style-name="P525">Cap. 5) DNSH: </text:p>
          <text:p text:style-name="P524">attestazione a conferma che il Progetto tecnico è stato formulato nel rispetto del Principio DNSH di cui all’art. 34 del Capitolato Tecnico e Prestazionale, confermando che le azioni previste sono considerate conformi al DNSH per l’obiettivo considerato in quanto data la loro natura, considerati gli effetti diretti e indiretti lungo il loro ciclo di vita, hanno un impatto prevedibile nullo o irrilevante sull’obiettivo ambientale. </text:p>
          <text:p text:style-name="P526"/>
          <text:p text:style-name="P525">LOTTO 2 </text:p>
          <text:p text:style-name="P525">Cap. 1) PIANO DI SERVIZIO: </text:p>
          <text:p text:style-name="P672"><text:span text:style-name="T47">descrizione dell’attività di coordinamento, indirizzo e supervisione generale, con particolare focus sul raccordo con il lotto 1 nonché con i livelli di governance previsti; descrizione delle </text:span><text:span text:style-name="T38">modalit</text:span>à organizzative del servizio; descrizione della/e struttura/e ospitanti, delle stanze con i relativi posti letto, dell’ubicazione delle stesse rispetto a servizi di utilità sociale; descrizione degli eventuali elementi caratterizzanti o soluzioni innovative per il miglioramento quali-quantitativo del servizio; </text:p>
          <text:p text:style-name="P525">Cap. 2) PERSONALE: </text:p>
        </text:list-header>
      </text:list>
      <text:list text:style-name="WWNum1aaaaaaaaa">
        <text:list-header>
          <text:p text:style-name="P522">descrizione della qualifica del coordinatore e dell’esperienza maturata. Il possesso dei titoli e requisiti professionali deve risultare da idonea documentazione (curriculum vitae in formato europeo Europass, datato e firmato), resa mediante dichiarazione sottoscritta dal legale rappresentante. Il curriculum dovrà essere corredato dalla dichiarazione di disponibilità a prestare il servizio oggetto del presente appalto nel ruolo previsto, e l’autorizzazione al trattamento dei dati personali; dichiarazioni finalizzate al rispetto delle pari opportunità generazionali, di genere di inclusione lavorativa per le persone con disabilità o svantaggiate di cui di cui all’art. 57 co. 1 del D.Lgs. n. 36/20, indicate all’art. 29 del Capitolato tecnico e prestazionale; </text:p>
        </text:list-header>
      </text:list>
      <text:list text:style-name="WWNum3a">
        <text:list-header>
          <text:p text:style-name="P523">indicazione della tipologia di CCNL applicato per il proprio personale. </text:p>
        </text:list-header>
      </text:list>
      <text:list xml:id="list153437642677615" text:continue-list="list153438105401998" text:style-name="WWNum2aa">
        <text:list-header>
          <text:p text:style-name="P525">Cap. 3) ESPERIENZA: </text:p>
          <text:p text:style-name="P521">descrizione del profilo dell'operatore economico, incluse le esperienze pregresse in servizi analoghi, evidenziando in particolare la conoscenza delle problematiche abitative per il target di riferimento; </text:p>
          <text:p text:style-name="P525"><text:soft-page-break/>Cap. 4) VERIFICHE E MONITORAGGIO: </text:p>
          <text:p text:style-name="P680">descrizione delle modalità e degli strumenti per misurare e documentare le attività svolte, il raggiungimento degli obiettivi del servizio appaltato e il grado di soddisfazione dell’utenza, con particolare riferimento a quanto previsto all’art. 11 del Capitolato Tecnico e prestazionale; </text:p>
          <text:p text:style-name="P515"><text:span text:style-name="T39">Cap. </text:span><text:span text:style-name="T255">5) DNSH: </text:span></text:p>
          <text:p text:style-name="P672"><text:span text:style-name="T47">attestazione a conferma che il Progetto tecnico è stato formulato nel rispetto del Principio DNSH di cui all’art. 34 del Capitolato Tecnico e Prestazionale, confermando che le azioni previste sono considerate conformi al DNSH per l’obiettivo considerato in quanto data la loro natura, considerati gli effetti diretti e indiretti lungo il loro ciclo di vita, hanno un impatto prevedibile nullo o irrilevante sull’obiettivo ambientale.</text:span></text:p>
        </text:list-header>
      </text:list>
      <text:p text:style-name="P278"/>
      <text:p text:style-name="P277">L’assenza totale della <text:span text:style-name="T523">offerta tecnica di cui</text:span> presente paragrafo escluder<text:span text:style-name="T523">à</text:span> l’operatore economico dalla gara. L’incompletezza della stessa, poiché impedir<text:span text:style-name="T523">à</text:span> alla Commissione Giudicatrice di effettuare una corretta valutazione, comporter<text:span text:style-name="T523">à</text:span> una penalizzazione nell’attribuzione del punteggio qualitativo. <text:span text:style-name="T256">L’offerta tecnica deve contenere a pena di esclusione il progetto di assorbimento </text:span><text:span text:style-name="T260">per il solo LOTTO 1</text:span><text:span text:style-name="T256"> in applicazione della clausola sociale di cui all’ar</text:span><text:span text:style-name="T268">t. </text:span><text:span text:style-name="T269"><text:s/></text:span><text:span text:style-name="T270">2</text:span><text:span text:style-name="T269">8</text:span><text:span text:style-name="T268"> del capitolato </text:span><text:span text:style-name="T269">speciale d’a</text:span><text:span text:style-name="T257">ppalto</text:span><text:span text:style-name="T256">.</text:span></text:p>
      <text:list text:style-name="WWNum1aaaaa">
        <text:list-header>
          <text:p text:style-name="P517">- dichiarazioni finalizzate al rispetto delle pari opportunità generazionali, di genere di inclusione lavorativa per le persone con disabilità o svantaggiate di cui di cui all’art. 57 co. 1 del D.Lgs. n. 36/20, indicate all’a<text:span text:style-name="T343">rt. 29 del Ca</text:span>pitolato tecnico e prestazionale; </text:p>
        </text:list-header>
      </text:list>
      <text:list text:style-name="WWNum2a">
        <text:list-header>
          <text:p text:style-name="P518"/>
          <text:p text:style-name="P518">- indicazione della tipologia di CCNL applicato per il proprio personale. </text:p>
        </text:list-header>
      </text:list>
      <text:p text:style-name="P280"/>
      <text:p text:style-name="P270">L’operatore economico allega una dichiarazione firmata contenente i dettagli dell’offerta coperti da riservatezza, argomentando in modo congruo le ragioni per le quali eventuali parti dell’offerta sono da segretare.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p>
      <text:p text:style-name="P172"/>
      <text:list xml:id="list153438024978201" text:continue-list="list153438812468412" text:style-name="WWNum4">
        <text:list-item>
          <text:h text:style-name="P543" text:outline-level="2">23. <text:bookmark-start text:name="_Toc139549443"/>OFFERTA ECONOMICA<text:bookmark-end text:name="_Toc139549443"/></text:h>
        </text:list-item>
      </text:list>
      <text:p text:style-name="P191"><text:bookmark text:name="_Toc483316227"/><text:bookmark text:name="_Toc483316359"/><text:bookmark text:name="_Toc483316490"/><text:bookmark text:name="_Toc483325793"/><text:bookmark text:name="_Toc483401270"/><text:bookmark text:name="_Toc482025749"/><text:bookmark text:name="_Toc482097573"/><text:bookmark text:name="_Toc482097662"/><text:bookmark text:name="_Toc482097751"/><text:bookmark text:name="_Toc482097943"/><text:bookmark text:name="_Toc482099045"/><text:bookmark text:name="_Toc482100762"/><text:bookmark text:name="_Toc482100919"/><text:bookmark text:name="_Toc482101345"/><text:bookmark text:name="_Toc482101482"/><text:bookmark text:name="_Toc482101597"/><text:bookmark text:name="_Toc482101772"/><text:bookmark text:name="_Toc482101865"/><text:bookmark text:name="_Toc482101960"/><text:bookmark text:name="_Toc482102055"/><text:bookmark text:name="_Toc482102149"/><text:bookmark text:name="_Toc482352013"/><text:bookmark text:name="_Toc482352103"/><text:bookmark text:name="_Toc482352193"/><text:bookmark text:name="_Toc482352283"/><text:bookmark text:name="_Toc482633124"/><text:bookmark text:name="_Toc482641301"/><text:bookmark text:name="_Toc482712747"/><text:bookmark text:name="_Toc482959535"/><text:bookmark text:name="_Toc482959645"/><text:bookmark text:name="_Toc482959755"/><text:bookmark text:name="_Toc482978874"/><text:bookmark text:name="_Toc482978983"/><text:bookmark text:name="_Toc482979091"/><text:bookmark text:name="_Toc482979202"/><text:bookmark text:name="_Toc482979311"/><text:bookmark text:name="_Toc482979420"/><text:bookmark text:name="_Toc482979528"/><text:bookmark text:name="_Toc482979626"/><text:bookmark text:name="_Toc482979724"/><text:bookmark text:name="_Toc483233684"/><text:bookmark text:name="_Toc483302401"/><text:bookmark text:name="_Toc483316022"/><text:span text:style-name="T428">L’operatore economico inserisce la documentazione economica, nella Piattaforma secondo le seguenti modalità: allegandola nella apposita sezione della piattaforma e seguendo le istruzioni ivi presenti e nella sezione GUIDE della piattaforma, utilizzando preferibilmente il Modello C di offerta economica. <text:s/>L’offerta economica firmata secondo le modalità di cui al precedente articolo </text:span><text:span text:style-name="T473">21.1</text:span><text:span text:style-name="T428"> </text:span><text:span text:style-name="T159">e compilata utilizzando preferibilmente l'allegata sched</text:span><text:span text:style-name="T161">a</text:span><text:span text:style-name="T159"> modello di offerta economica deve indicare, a pena di esclusione, i seguenti elementi:</text:span></text:p>
      <text:p text:style-name="P454"><text:span text:style-name="T204">a)</text:span><text:span text:style-name="T205"> dichiarazione sottoscritta dal legale rappresentante o da un suo procuratore, conte</text:span><text:span text:style-name="T206">nente </text:span></text:p>
      <text:p text:style-name="P455"><text:span text:style-name="T206">-l’indicazione del ribasso percentuale, espresso in cifre ed in lettere, rispetto al prezzo a base d’asta di eu</text:span><text:span text:style-name="T205">r</text:span><text:span text:style-name="T206">o </text:span><text:span text:style-name="T210">1.939.000,00 per il LOTTO1</text:span><text:span text:style-name="T159">, </text:span><text:span text:style-name="T162">ed euro 822.000,00 per il LOTTO 2 .</text:span></text:p>
      <text:p text:style-name="P93">- il prezzo complessivo offerto IVA esclusa indicato in cifre e in lettere per il servizio;</text:p>
      <text:p text:style-name="P93">- l’aliquota IVA che l'operatore <text:span text:style-name="T531">è</text:span> tenuto ad applicare;</text:p>
      <text:p text:style-name="P99"/>
      <text:p text:style-name="P93"><text:soft-page-break/>Il ribasso percentuale va calcolato sull'importo dei <text:span text:style-name="T535">servizi</text:span> a base di gara soggetto a ribasso al netto degli oneri per l'attuazione dei piani di sicurezza e delle opere in economia, deve essere indicato in cifre e in lettere; in caso di discordanza, <text:span text:style-name="T532">è</text:span> valida l’indicazione più vantaggiosa per l’Amministrazione ai sensi dell’art. 72 del R.D. 827/1924.</text:p>
      <text:p text:style-name="P93"/>
      <text:p text:style-name="P93">Dovranno inoltre essere indicati separatamente:</text:p>
      <text:p text:style-name="P93"/>
      <text:p text:style-name="P94"><text:span text:style-name="T533">b</text:span>. i propri costi della manodopera;</text:p>
      <text:p text:style-name="P94"/>
      <text:p text:style-name="P195"><text:span text:style-name="T208">c</text:span><text:span text:style-name="T206">. gli oneri aziendali concernenti l'adempimento delle disposizioni in materia di salute e sicurezza sui luoghi di lavoro.</text:span></text:p>
      <text:p text:style-name="P98"/>
      <text:p text:style-name="P183"><text:span text:style-name="T207">I costi ed oneri dovranno, in sede di eventuale valutazione di anomalia, risultare congrui rispetto</text:span><text:span text:style-name="T217"> </text:span><text:span text:style-name="T207">all'entità e alle caratteristiche dei </text:span><text:span text:style-name="T209">servizi</text:span><text:span text:style-name="T207"> oggetto di offerta. Ai sensi dell’art. 26 comma 6 del d.lgs. 81/2008, in fase di valutazione delle offerte, tali costi della sicurezza “aziendali” sono oggetto di vaglio da parte della stazione appaltante.</text:span></text:p>
      <text:p text:style-name="P96"/>
      <text:p text:style-name="P97">L’offerta economica deve essere congrua rispetto all'entità e alle caratteristiche del servizi oggetto della procedura, deve essere più bassa rispetto all’importo da ribassare di € <text:s/>1.939.000,00 per il LOTTO1 =(<text:span text:style-name="T594">unmilionenovecentotrentanovemila</text:span>/00) + IVA <text:s/><text:span text:style-name="T595">e euro 822.000,00 per il LOTTO 2 = (ottocentoventiduemila/00) + IVA. </text:span><text:s/>Non sono ammesse offerte pari o al rialzo.</text:p>
      <text:p text:style-name="P96"/>
      <text:p text:style-name="P112">I concorrenti dovranno, inoltre, integrare la scheda di offerta economica articolando il prezzo offerto nel modo seguente:</text:p>
      <text:p text:style-name="P112"><text:s/>◦ costo del lavoro dettagliato per figure professionali;</text:p>
      <text:p text:style-name="P112"><text:s text:c="2"/>◦ costi organizzativi e gestionali dettagliati per natura.</text:p>
      <text:p text:style-name="P112"/>
      <text:p text:style-name="P112">L'offerta di ciascun lotto dovrà essere, inoltre, dettagliata specificando l’importo offerto iva esclusa per ciascuna delle tipologie di attività di cui all’art. 5 del Capitolato tecnico e prestazionale, compilando la sottostante tabella (SCHEDA OFFERTA ECONOMICA DI DETTAGLIO):</text:p>
      <text:p text:style-name="P112">LOTTO 1</text:p>
      <text:p text:style-name="P112"/>
      <text:p text:style-name="P113"/>
      <text:p text:style-name="P114"/>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2" office:value-type="string">
            <text:p text:style-name="P290"/>
            <text:p text:style-name="P290"/>
            <text:p text:style-name="P291"/>
            <text:p text:style-name="P417">ATTIVITA'</text:p>
          </table:table-cell>
          <table:covered-table-cell/>
          <table:table-cell table:style-name="Tabella12.A1" office:value-type="string">
            <text:p text:style-name="P290"/>
            <text:p text:style-name="P292"/>
            <text:p text:style-name="P397">ORE</text:p>
            <text:p text:style-name="P418">stimate</text:p>
          </table:table-cell>
          <table:table-cell table:style-name="Tabella12.A1" office:value-type="string">
            <text:p text:style-name="P293"/>
            <text:p text:style-name="P420">IMPORTO</text:p>
            <text:p text:style-name="P363"><text:span text:style-name="T282">COMPLESSIVO </text:span><text:span text:style-name="T255">OFFERTO</text:span><text:span text:style-name="T598"> </text:span><text:span text:style-name="T255">O.f..e</text:span></text:p>
          </table:table-cell>
          <table:table-cell table:style-name="Tabella12.A1" office:value-type="string">
            <text:p text:style-name="P290"/>
            <text:p text:style-name="P294"/>
            <text:p text:style-name="P364"><text:span text:style-name="T282">IMPORTO </text:span><text:span text:style-name="T255">ORARIO</text:span><text:span text:style-name="T598"> </text:span><text:span text:style-name="T255">O.f..e</text:span></text:p>
          </table:table-cell>
        </table:table-row>
        <table:table-row table:style-name="Tabella12.2">
          <table:table-cell table:style-name="Tabella12.A2" office:value-type="string">
            <text:p text:style-name="P431">1</text:p>
          </table:table-cell>
          <table:table-cell table:style-name="Tabella12.A2" table:number-columns-spanned="4" office:value-type="string">
            <text:p text:style-name="P331"><text:span text:style-name="T279">A.d.A.</text:span><text:span text:style-name="T504"> </text:span><text:span text:style-name="T279">-</text:span><text:span text:style-name="T496"> </text:span><text:span text:style-name="T279">Attività</text:span><text:span text:style-name="T499"> </text:span><text:span text:style-name="T283">trasversali</text:span></text:p>
          </table:table-cell>
          <table:covered-table-cell/>
          <table:covered-table-cell/>
          <table:covered-table-cell/>
        </table:table-row>
        <table:table-row table:style-name="Tabella12.3">
          <table:table-cell table:style-name="Tabella12.A3" office:value-type="string">
            <text:p text:style-name="P295"/>
            <text:p text:style-name="P393">1.1</text:p>
          </table:table-cell>
          <table:table-cell table:style-name="Tabella12.B3" office:value-type="string">
            <text:p text:style-name="P365">Attività<text:span text:style-name="T601"> </text:span>di<text:span text:style-name="T602"> </text:span>Coordinamento,<text:span text:style-name="T603"> </text:span>indirizzo, supervisione generale</text:p>
          </table:table-cell>
          <table:table-cell table:style-name="Tabella12.C3" office:value-type="string">
            <text:p text:style-name="P295"/>
            <text:p text:style-name="P317"><text:span text:style-name="T280">--</text:span><text:span text:style-name="T599">-</text:span></text:p>
          </table:table-cell>
          <table:table-cell table:style-name="Tabella12.D3" office:value-type="string">
            <text:p text:style-name="P295"/>
            <text:p text:style-name="P426">€</text:p>
          </table:table-cell>
          <table:table-cell table:style-name="Tabella12.E3" office:value-type="string">
            <text:p text:style-name="P295"/>
            <text:p text:style-name="P320"><text:span text:style-name="T280">--</text:span><text:span text:style-name="T599">-</text:span></text:p>
          </table:table-cell>
        </table:table-row>
        <table:table-row table:style-name="Tabella12.4">
          <table:table-cell table:style-name="Tabella12.A4" office:value-type="string">
            <text:p text:style-name="P394">1.2</text:p>
          </table:table-cell>
          <table:table-cell table:style-name="Tabella12.B4" office:value-type="string">
            <text:p text:style-name="P332">Elaborazione<text:span text:style-name="T584"> </text:span>del<text:span text:style-name="T494"> </text:span>piano<text:span text:style-name="T489"> </text:span>di<text:span text:style-name="T280"> comunicazione</text:span></text:p>
          </table:table-cell>
          <table:table-cell table:style-name="Tabella12.C4" office:value-type="string">
            <text:p text:style-name="P318"><text:span text:style-name="T280">--</text:span><text:span text:style-name="T599">-</text:span></text:p>
          </table:table-cell>
          <table:table-cell table:style-name="Tabella12.D4" office:value-type="string">
            <text:p text:style-name="P427">€</text:p>
          </table:table-cell>
          <table:table-cell table:style-name="Tabella12.E4" office:value-type="string">
            <text:p text:style-name="P321"><text:span text:style-name="T280">--</text:span><text:span text:style-name="T599">-</text:span></text:p>
          </table:table-cell>
        </table:table-row>
        <table:table-row table:style-name="Tabella12.4">
          <table:table-cell table:style-name="Tabella12.A5" office:value-type="string">
            <text:p text:style-name="P394">1.3</text:p>
          </table:table-cell>
          <table:table-cell table:style-name="Tabella12.B5" office:value-type="string">
            <text:p text:style-name="P332">Punto<text:span text:style-name="T494"> </text:span>Info<text:span text:style-name="T494"> </text:span>Casa<text:span text:style-name="T280"> (P.I.C.)</text:span></text:p>
          </table:table-cell>
          <table:table-cell table:style-name="Tabella12.C5" office:value-type="string">
            <text:p text:style-name="P318"><text:span text:style-name="T280">--</text:span><text:span text:style-name="T599">-</text:span></text:p>
          </table:table-cell>
          <table:table-cell table:style-name="Tabella12.D5" office:value-type="string">
            <text:p text:style-name="P323"><text:span text:style-name="T280">--</text:span><text:span text:style-name="T599">-</text:span></text:p>
          </table:table-cell>
          <table:table-cell table:style-name="Tabella12.E5" office:value-type="string">
            <text:p text:style-name="P321"><text:span text:style-name="T280">--</text:span><text:span text:style-name="T599">-</text:span></text:p>
          </table:table-cell>
        </table:table-row>
        <table:table-row table:style-name="Tabella12.4">
          <table:table-cell table:style-name="Tabella12.A6" office:value-type="string">
            <text:p text:style-name="P406">1.3.1</text:p>
          </table:table-cell>
          <table:table-cell table:style-name="Tabella12.B6" office:value-type="string">
            <text:p text:style-name="P333">P.I.C.<text:span text:style-name="T601"> </text:span>front<text:span text:style-name="T603"> </text:span><text:span text:style-name="T280">office</text:span></text:p>
          </table:table-cell>
          <table:table-cell table:style-name="Tabella12.C6" office:value-type="string">
            <text:p text:style-name="P318"><text:span text:style-name="T280">--</text:span><text:span text:style-name="T599">-</text:span></text:p>
          </table:table-cell>
          <table:table-cell table:style-name="Tabella12.D6" office:value-type="string">
            <text:p text:style-name="P427">€</text:p>
          </table:table-cell>
          <table:table-cell table:style-name="Tabella12.E6" office:value-type="string">
            <text:p text:style-name="P321"><text:span text:style-name="T280">--</text:span><text:span text:style-name="T599">-</text:span></text:p>
          </table:table-cell>
        </table:table-row>
        <text:soft-page-break/>
        <table:table-row table:style-name="Tabella12.7">
          <table:table-cell table:style-name="Tabella12.A7" office:value-type="string">
            <text:p text:style-name="P290"/>
            <text:p text:style-name="P296"/>
            <text:p text:style-name="P407">1.3.2</text:p>
          </table:table-cell>
          <table:table-cell table:style-name="Tabella12.B7" office:value-type="string">
            <text:p text:style-name="P290"/>
            <text:p text:style-name="P296"/>
            <text:p text:style-name="P334">P.I.C.<text:span text:style-name="T601"> </text:span>back<text:span text:style-name="T603"> </text:span><text:span text:style-name="T280">office</text:span></text:p>
          </table:table-cell>
          <table:table-cell table:style-name="Tabella12.C7" office:value-type="string">
            <text:p text:style-name="P290"/>
            <text:p text:style-name="P296"/>
            <text:p text:style-name="P319"><text:span text:style-name="T280">--</text:span><text:span text:style-name="T599">-</text:span></text:p>
          </table:table-cell>
          <table:table-cell table:style-name="Tabella12.D7" office:value-type="string">
            <text:p text:style-name="P369"><text:span text:style-name="T599">€</text:span><text:span text:style-name="T604"><text:tab/></text:span> di cui non</text:p>
            <text:p text:style-name="P324">soggetto<text:span text:style-name="T280"> </text:span><text:span text:style-name="T599">a</text:span></text:p>
          </table:table-cell>
          <table:table-cell table:style-name="Tabella12.E7" office:value-type="string">
            <text:p text:style-name="P290"/>
            <text:p text:style-name="P296"/>
            <text:p text:style-name="P322"><text:span text:style-name="T280">--</text:span><text:span text:style-name="T599">-</text:span></text:p>
          </table:table-cell>
        </table:table-row>
      </table:table>
      <text:p text:style-name="P124"/>
      <text:p text:style-name="P125"/>
      <text:p text:style-name="P126"/>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348"/>
          </table:table-cell>
          <table:table-cell table:style-name="Tabella13.A1" office:value-type="string">
            <text:p text:style-name="P348"/>
          </table:table-cell>
          <table:table-cell table:style-name="Tabella13.A1" office:value-type="string">
            <text:p text:style-name="P348"/>
          </table:table-cell>
          <table:table-cell table:style-name="Tabella13.A1" office:value-type="string">
            <text:p text:style-name="P412">ribasso</text:p>
            <text:p text:style-name="P413">€60.000,00.=</text:p>
          </table:table-cell>
          <table:table-cell table:style-name="Tabella13.A1" office:value-type="string">
            <text:p text:style-name="P348"/>
          </table:table-cell>
        </table:table-row>
        <table:table-row table:style-name="Tabella13.2">
          <table:table-cell table:style-name="Tabella13.A2" table:number-columns-spanned="2" office:value-type="string">
            <text:p text:style-name="P335"><text:span text:style-name="T255">Sub</text:span><text:span text:style-name="T585"> </text:span><text:span text:style-name="T255">totale -</text:span><text:span text:style-name="T497"> </text:span><text:span text:style-name="T279">A.d.A.</text:span><text:span text:style-name="T496"> </text:span><text:span text:style-name="T279">-</text:span><text:span text:style-name="T586"> </text:span><text:span text:style-name="T279">Attività</text:span><text:span text:style-name="T283"> trasversali</text:span></text:p>
          </table:table-cell>
          <table:covered-table-cell/>
          <table:table-cell table:style-name="Tabella13.A1" office:value-type="string">
            <text:p text:style-name="P318"><text:span text:style-name="T280">--</text:span><text:span text:style-name="T599">-</text:span></text:p>
          </table:table-cell>
          <table:table-cell table:style-name="Tabella13.A1" office:value-type="string">
            <text:p text:style-name="P433">€</text:p>
          </table:table-cell>
          <table:table-cell table:style-name="Tabella13.A1" office:value-type="string">
            <text:p text:style-name="P321"><text:span text:style-name="T280">--</text:span><text:span text:style-name="T599">-</text:span></text:p>
          </table:table-cell>
        </table:table-row>
        <table:table-row table:style-name="Tabella13.2">
          <table:table-cell table:style-name="Tabella13.A2" office:value-type="string">
            <text:p text:style-name="P431">2</text:p>
          </table:table-cell>
          <table:table-cell table:style-name="Tabella13.A2" table:number-columns-spanned="4" office:value-type="string">
            <text:p text:style-name="P336"><text:span text:style-name="T279">A.d.A.</text:span><text:span text:style-name="T504"> </text:span><text:span text:style-name="T279">-</text:span><text:span text:style-name="T496"> </text:span><text:span text:style-name="T283">Percorsi</text:span></text:p>
          </table:table-cell>
          <table:covered-table-cell/>
          <table:covered-table-cell/>
          <table:covered-table-cell/>
        </table:table-row>
        <table:table-row table:style-name="Tabella13.4">
          <table:table-cell table:style-name="Tabella13.A1" office:value-type="string">
            <text:p text:style-name="P295"/>
            <text:p text:style-name="P393">2.1</text:p>
          </table:table-cell>
          <table:table-cell table:style-name="Tabella13.A1" office:value-type="string">
            <text:p text:style-name="P371">Mediazione<text:span text:style-name="T599"> </text:span>abitativa<text:span text:style-name="T599"> </text:span>e<text:span text:style-name="T599"> </text:span>Benessere<text:span text:style-name="T599"> </text:span>di <text:span text:style-name="T280">Comunità</text:span></text:p>
          </table:table-cell>
          <table:table-cell table:style-name="Tabella13.A1" office:value-type="string">
            <text:p text:style-name="P295"/>
            <text:p text:style-name="P438">5500</text:p>
          </table:table-cell>
          <table:table-cell table:style-name="Tabella13.A1" office:value-type="string">
            <text:p text:style-name="P295"/>
            <text:p text:style-name="P426">€</text:p>
          </table:table-cell>
          <table:table-cell table:style-name="Tabella13.A1" office:value-type="string">
            <text:p text:style-name="P295"/>
            <text:p text:style-name="P327">€ <text:span text:style-name="T604"><text:tab/></text:span><text:span text:style-name="T494">/ora</text:span></text:p>
          </table:table-cell>
        </table:table-row>
        <table:table-row table:style-name="Tabella13.5">
          <table:table-cell table:style-name="Tabella13.A1" office:value-type="string">
            <text:p text:style-name="P290"/>
            <text:p text:style-name="P290"/>
            <text:p text:style-name="P290"/>
            <text:p text:style-name="P297"/>
            <text:p text:style-name="P395">2.2</text:p>
          </table:table-cell>
          <table:table-cell table:style-name="Tabella13.A1" office:value-type="string">
            <text:p text:style-name="P290"/>
            <text:p text:style-name="P290"/>
            <text:p text:style-name="P290"/>
            <text:p text:style-name="P372">Istruttoria<text:span text:style-name="T599"> </text:span>contributi<text:span text:style-name="T605"> </text:span>economici<text:span text:style-name="T605"> </text:span>finalizzati<text:span text:style-name="T605"> </text:span>a contrastare il disagio abitativo</text:p>
          </table:table-cell>
          <table:table-cell table:style-name="Tabella13.A1" office:value-type="string">
            <text:p text:style-name="P290"/>
            <text:p text:style-name="P290"/>
            <text:p text:style-name="P290"/>
            <text:p text:style-name="P297"/>
            <text:p text:style-name="P319"><text:span text:style-name="T280">--</text:span><text:span text:style-name="T599">-</text:span></text:p>
          </table:table-cell>
          <table:table-cell table:style-name="Tabella13.A1" office:value-type="string">
            <text:p text:style-name="P347"><text:span text:style-name="T599">€</text:span><text:span text:style-name="T604"><text:tab/></text:span> di cui non soggetto a <text:span text:style-name="T280">ribasso</text:span></text:p>
            <text:p text:style-name="P411">€18.000,00.=</text:p>
          </table:table-cell>
          <table:table-cell table:style-name="Tabella13.A1" office:value-type="string">
            <text:p text:style-name="P290"/>
            <text:p text:style-name="P290"/>
            <text:p text:style-name="P290"/>
            <text:p text:style-name="P297"/>
            <text:p text:style-name="P322"><text:span text:style-name="T280">--</text:span><text:span text:style-name="T599">-</text:span></text:p>
          </table:table-cell>
        </table:table-row>
        <table:table-row table:style-name="Tabella13.5">
          <table:table-cell table:style-name="Tabella13.A1" office:value-type="string">
            <text:p text:style-name="P290"/>
            <text:p text:style-name="P290"/>
            <text:p text:style-name="P290"/>
            <text:p text:style-name="P298"/>
            <text:p text:style-name="P395">2.3</text:p>
          </table:table-cell>
          <table:table-cell table:style-name="Tabella13.A1" office:value-type="string">
            <text:p text:style-name="P290"/>
            <text:p text:style-name="P299"/>
            <text:p text:style-name="P349">Istruttoria<text:span text:style-name="T584"> </text:span>incentivi<text:span text:style-name="T584"> </text:span>economici<text:span text:style-name="T584"> </text:span>per<text:span text:style-name="T584"> </text:span><text:span text:style-name="T599">i</text:span></text:p>
            <text:p text:style-name="P373">proprietari<text:span text:style-name="T587"> </text:span>privati<text:span text:style-name="T587"> </text:span>(di<text:span text:style-name="T582"> </text:span>alloggi<text:span text:style-name="T587"> </text:span>da<text:span text:style-name="T582"> </text:span>locare<text:span text:style-name="T582"> </text:span>ai destinatari in carico all’A.d.A.)</text:p>
          </table:table-cell>
          <table:table-cell table:style-name="Tabella13.A1" office:value-type="string">
            <text:p text:style-name="P290"/>
            <text:p text:style-name="P290"/>
            <text:p text:style-name="P290"/>
            <text:p text:style-name="P298"/>
            <text:p text:style-name="P319"><text:span text:style-name="T280">--</text:span><text:span text:style-name="T599">-</text:span></text:p>
          </table:table-cell>
          <table:table-cell table:style-name="Tabella13.A1" office:value-type="string">
            <text:p text:style-name="P347"><text:span text:style-name="T599">€</text:span><text:span text:style-name="T604"><text:tab/></text:span> di cui non soggetto a <text:span text:style-name="T280">ribasso</text:span></text:p>
            <text:p text:style-name="P411">€37.500,00.=</text:p>
          </table:table-cell>
          <table:table-cell table:style-name="Tabella13.A1" office:value-type="string">
            <text:p text:style-name="P290"/>
            <text:p text:style-name="P290"/>
            <text:p text:style-name="P290"/>
            <text:p text:style-name="P298"/>
            <text:p text:style-name="P322"><text:span text:style-name="T280">--</text:span><text:span text:style-name="T599">-</text:span></text:p>
          </table:table-cell>
        </table:table-row>
        <table:table-row table:style-name="Tabella13.7">
          <table:table-cell table:style-name="Tabella13.A1" office:value-type="string">
            <text:p text:style-name="P290"/>
            <text:p text:style-name="P290"/>
            <text:p text:style-name="P290"/>
            <text:p text:style-name="P300"/>
            <text:p text:style-name="P395">2.4</text:p>
          </table:table-cell>
          <table:table-cell table:style-name="Tabella13.A1" office:value-type="string">
            <text:p text:style-name="P290"/>
            <text:p text:style-name="P290"/>
            <text:p text:style-name="P290"/>
            <text:p text:style-name="P365">Ospitalità<text:span text:style-name="T587"> </text:span>condivisa<text:span text:style-name="T587"> </text:span>in<text:span text:style-name="T599"> </text:span>alloggi<text:span text:style-name="T589"> </text:span>di<text:span text:style-name="T589"> </text:span>proprietà <text:span text:style-name="T280">comunale</text:span></text:p>
          </table:table-cell>
          <table:table-cell table:style-name="Tabella13.A1" office:value-type="string">
            <text:p text:style-name="P290"/>
            <text:p text:style-name="P290"/>
            <text:p text:style-name="P290"/>
            <text:p text:style-name="P300"/>
            <text:p text:style-name="P319"><text:span text:style-name="T280">--</text:span><text:span text:style-name="T599">-</text:span></text:p>
          </table:table-cell>
          <table:table-cell table:style-name="Tabella13.A1" office:value-type="string">
            <text:p text:style-name="P347"><text:span text:style-name="T599">€</text:span><text:span text:style-name="T604"><text:tab/></text:span> di cui non soggetto a <text:span text:style-name="T280">ribasso</text:span></text:p>
            <text:p text:style-name="P408">€18.000,00.=</text:p>
          </table:table-cell>
          <table:table-cell table:style-name="Tabella13.A1" office:value-type="string">
            <text:p text:style-name="P290"/>
            <text:p text:style-name="P290"/>
            <text:p text:style-name="P290"/>
            <text:p text:style-name="P300"/>
            <text:p text:style-name="P322"><text:span text:style-name="T280">--</text:span><text:span text:style-name="T599">-</text:span></text:p>
          </table:table-cell>
        </table:table-row>
        <table:table-row table:style-name="Tabella13.8">
          <table:table-cell table:style-name="Tabella13.A2" table:number-columns-spanned="2" office:value-type="string">
            <text:p text:style-name="P337"><text:span text:style-name="T255">Sub</text:span><text:span text:style-name="T585"> </text:span><text:span text:style-name="T255">totale</text:span><text:span text:style-name="T500"> </text:span><text:span text:style-name="T255">-</text:span><text:span text:style-name="T497"> </text:span><text:span text:style-name="T279">A.d.A.</text:span><text:span text:style-name="T496"> </text:span><text:span text:style-name="T279">-</text:span><text:span text:style-name="T586"> </text:span><text:span text:style-name="T283">Percorsi</text:span></text:p>
          </table:table-cell>
          <table:covered-table-cell/>
          <table:table-cell table:style-name="Tabella13.A1" office:value-type="string">
            <text:p text:style-name="P318"><text:span text:style-name="T280">--</text:span><text:span text:style-name="T599">-</text:span></text:p>
          </table:table-cell>
          <table:table-cell table:style-name="Tabella13.A1" office:value-type="string">
            <text:p text:style-name="P433">€</text:p>
          </table:table-cell>
          <table:table-cell table:style-name="Tabella13.A1" office:value-type="string">
            <text:p text:style-name="P321"><text:span text:style-name="T280">--</text:span><text:span text:style-name="T599">-</text:span></text:p>
          </table:table-cell>
        </table:table-row>
        <table:table-row table:style-name="Tabella13.2">
          <table:table-cell table:style-name="Tabella13.A2" office:value-type="string">
            <text:p text:style-name="P431">3</text:p>
          </table:table-cell>
          <table:table-cell table:style-name="Tabella13.A2" table:number-columns-spanned="4" office:value-type="string">
            <text:p text:style-name="P338"><text:span text:style-name="T279">A.d.A.</text:span><text:span text:style-name="T504"> </text:span><text:span text:style-name="T279">-</text:span><text:span text:style-name="T496"> </text:span><text:span text:style-name="T279">Attività</text:span><text:span text:style-name="T499"> </text:span><text:span text:style-name="T283">LGNet3</text:span></text:p>
          </table:table-cell>
          <table:covered-table-cell/>
          <table:covered-table-cell/>
          <table:covered-table-cell/>
        </table:table-row>
        <table:table-row table:style-name="Tabella13.2">
          <table:table-cell table:style-name="Tabella13.A1" office:value-type="string">
            <text:p text:style-name="P394">3.1</text:p>
          </table:table-cell>
          <table:table-cell table:style-name="Tabella13.A1" office:value-type="string">
            <text:p text:style-name="P332">Mediazione<text:span text:style-name="T584"> </text:span>linguistica<text:span text:style-name="T280"> culturale</text:span></text:p>
          </table:table-cell>
          <table:table-cell table:style-name="Tabella13.A1" office:value-type="string">
            <text:p text:style-name="P439">4215</text:p>
          </table:table-cell>
          <table:table-cell table:style-name="Tabella13.A1" office:value-type="string">
            <text:p text:style-name="P427">€</text:p>
          </table:table-cell>
          <table:table-cell table:style-name="Tabella13.A1" office:value-type="string">
            <text:p text:style-name="P328">€ <text:span text:style-name="T604"><text:tab/></text:span><text:span text:style-name="T494">/ora</text:span></text:p>
          </table:table-cell>
        </table:table-row>
        <table:table-row table:style-name="Tabella13.2">
          <table:table-cell table:style-name="Tabella13.A1" office:value-type="string">
            <text:p text:style-name="P396">3.2</text:p>
          </table:table-cell>
          <table:table-cell table:style-name="Tabella13.A1" office:value-type="string">
            <text:p text:style-name="P377">Mediazione<text:span text:style-name="T584"> </text:span><text:span text:style-name="T280">abitativa</text:span></text:p>
          </table:table-cell>
          <table:table-cell table:style-name="Tabella13.A1" office:value-type="string">
            <text:p text:style-name="P440">4395</text:p>
          </table:table-cell>
          <table:table-cell table:style-name="Tabella13.A1" office:value-type="string">
            <text:p text:style-name="P429">€</text:p>
          </table:table-cell>
          <table:table-cell table:style-name="Tabella13.A1" office:value-type="string">
            <text:p text:style-name="P378">€ <text:span text:style-name="T604"><text:tab/></text:span><text:span text:style-name="T494">/ora</text:span></text:p>
          </table:table-cell>
        </table:table-row>
        <table:table-row table:style-name="Tabella13.2">
          <table:table-cell table:style-name="Tabella13.A1" office:value-type="string">
            <text:p text:style-name="P394">3.3</text:p>
          </table:table-cell>
          <table:table-cell table:style-name="Tabella13.A1" office:value-type="string">
            <text:p text:style-name="P332">Benessere<text:span text:style-name="T584"> </text:span>di<text:span text:style-name="T584"> </text:span><text:span text:style-name="T280">comunità</text:span></text:p>
          </table:table-cell>
          <table:table-cell table:style-name="Tabella13.A1" office:value-type="string">
            <text:p text:style-name="P439">3590</text:p>
          </table:table-cell>
          <table:table-cell table:style-name="Tabella13.A1" office:value-type="string">
            <text:p text:style-name="P427">€</text:p>
          </table:table-cell>
          <table:table-cell table:style-name="Tabella13.A1" office:value-type="string">
            <text:p text:style-name="P328">€ <text:span text:style-name="T604"><text:tab/></text:span><text:span text:style-name="T494">/ora</text:span></text:p>
          </table:table-cell>
        </table:table-row>
        <text:soft-page-break/>
        <table:table-row table:style-name="Tabella13.13">
          <table:table-cell table:style-name="Tabella13.A1" office:value-type="string">
            <text:p text:style-name="P290"/>
            <text:p text:style-name="P301"/>
            <text:p text:style-name="P395">3.4</text:p>
          </table:table-cell>
          <table:table-cell table:style-name="Tabella13.A1" office:value-type="string">
            <text:p text:style-name="P350">Istruttoria<text:span text:style-name="T494"> </text:span>contributi<text:span text:style-name="T489"> </text:span>economici<text:span text:style-name="T494"> </text:span><text:span text:style-name="T280">(supporto</text:span></text:p>
            <text:p text:style-name="P373">amministrativo<text:span text:style-name="T607"> </text:span>e<text:span text:style-name="T605"> </text:span>gestionale<text:span text:style-name="T599"> </text:span>dei<text:span text:style-name="T608"> </text:span>contributi <text:span text:style-name="T494">WP3)</text:span></text:p>
          </table:table-cell>
          <table:table-cell table:style-name="Tabella13.A1" office:value-type="string">
            <text:p text:style-name="P290"/>
            <text:p text:style-name="P301"/>
            <text:p text:style-name="P319"><text:span text:style-name="T280">--</text:span><text:span text:style-name="T599">-</text:span></text:p>
          </table:table-cell>
          <table:table-cell table:style-name="Tabella13.A1" office:value-type="string">
            <text:p text:style-name="P290"/>
            <text:p text:style-name="P301"/>
            <text:p text:style-name="P428">€</text:p>
          </table:table-cell>
          <table:table-cell table:style-name="Tabella13.A1" office:value-type="string">
            <text:p text:style-name="P290"/>
            <text:p text:style-name="P301"/>
            <text:p text:style-name="P322"><text:span text:style-name="T280">--</text:span><text:span text:style-name="T599">-</text:span></text:p>
          </table:table-cell>
        </table:table-row>
        <table:table-row table:style-name="Tabella13.2">
          <table:table-cell table:style-name="Tabella13.A2" table:number-columns-spanned="2" office:value-type="string">
            <text:p text:style-name="P339"><text:span text:style-name="T255">Sub</text:span><text:span text:style-name="T585"> </text:span><text:span text:style-name="T255">totale -</text:span><text:span text:style-name="T497"> </text:span><text:span text:style-name="T279">A.d.A.</text:span><text:span text:style-name="T492"> </text:span><text:span text:style-name="T279">-</text:span><text:span text:style-name="T586"> </text:span><text:span text:style-name="T279">Attività</text:span><text:span text:style-name="T283"> LGNet3</text:span></text:p>
          </table:table-cell>
          <table:covered-table-cell/>
          <table:table-cell table:style-name="Tabella13.A1" office:value-type="string">
            <text:p text:style-name="P318"><text:span text:style-name="T280">--</text:span><text:span text:style-name="T599">-</text:span></text:p>
          </table:table-cell>
          <table:table-cell table:style-name="Tabella13.A1" office:value-type="string">
            <text:p text:style-name="P433">€</text:p>
          </table:table-cell>
          <table:table-cell table:style-name="Tabella13.A1" office:value-type="string">
            <text:p text:style-name="P321"><text:span text:style-name="T280">--</text:span><text:span text:style-name="T599">-</text:span></text:p>
          </table:table-cell>
        </table:table-row>
      </table:table>
      <text:p text:style-name="P126"/>
      <text:p text:style-name="P125"/>
      <text:p text:style-name="P126"/>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02"/>
            <text:p text:style-name="P329"><text:span text:style-name="T255">Importo</text:span><text:span text:style-name="T585"> </text:span><text:span text:style-name="T255">complessivo</text:span><text:span text:style-name="T585"> </text:span><text:span text:style-name="T282">offerto</text:span></text:p>
          </table:table-cell>
          <table:table-cell table:style-name="Tabella14.B1" office:value-type="string">
            <text:p text:style-name="P302"/>
            <text:p text:style-name="P326"><text:span text:style-name="T280">--</text:span><text:span text:style-name="T599">-</text:span></text:p>
          </table:table-cell>
          <table:table-cell table:style-name="Tabella14.C1" office:value-type="string">
            <text:p text:style-name="P302"/>
            <text:p text:style-name="P432">€</text:p>
          </table:table-cell>
          <table:table-cell table:style-name="Tabella14.D1" office:value-type="string">
            <text:p text:style-name="P302"/>
            <text:p text:style-name="P325"><text:span text:style-name="T280">--</text:span><text:span text:style-name="T599">-</text:span></text:p>
          </table:table-cell>
        </table:table-row>
      </table:table>
      <text:p text:style-name="P126"/>
      <text:p text:style-name="P125"/>
      <text:p text:style-name="P312"><text:span text:style-name="T255">LOTTO</text:span><text:span text:style-name="T282"> </text:span><text:span text:style-name="T600">2</text:span></text:p>
      <text:p text:style-name="P304"/>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48"/>
          </table:table-cell>
          <table:table-cell table:style-name="Tabella15.B1" office:value-type="string">
            <text:p text:style-name="P303"/>
            <text:p text:style-name="P421">PRESENZE</text:p>
          </table:table-cell>
          <table:table-cell table:style-name="Tabella15.B1" office:value-type="string">
            <text:p text:style-name="P422">IMPORTO COMPLESSIVO</text:p>
            <text:p text:style-name="P330"><text:span text:style-name="T255">OFFERTO</text:span><text:span text:style-name="T588"> </text:span><text:span text:style-name="T282">O.f.e.</text:span></text:p>
          </table:table-cell>
        </table:table-row>
        <table:table-row table:style-name="Tabella15.2">
          <table:table-cell table:style-name="Tabella15.A2" office:value-type="string">
            <text:p text:style-name="P379"><text:span text:style-name="T255">LOTTO</text:span><text:span text:style-name="T590"> </text:span><text:span text:style-name="T255">2</text:span><text:span text:style-name="T588"> </text:span><text:span text:style-name="T255">-</text:span><text:span text:style-name="T606"> </text:span><text:span text:style-name="T255">Servizi</text:span><text:span text:style-name="T588"> </text:span><text:span text:style-name="T255">per</text:span><text:span text:style-name="T590"> </text:span><text:span text:style-name="T255">l’ospitalità </text:span><text:span text:style-name="T282">temporanea</text:span></text:p>
          </table:table-cell>
          <table:table-cell table:style-name="Tabella15.B2" office:value-type="string">
            <text:p text:style-name="P414">27.400</text:p>
          </table:table-cell>
          <table:table-cell table:style-name="Tabella15.C2" office:value-type="string">
            <text:p text:style-name="P430">€</text:p>
          </table:table-cell>
        </table:table-row>
      </table:table>
      <text:p text:style-name="P305"/>
      <text:p text:style-name="P95"/>
      <text:p text:style-name="P95"><text:span text:style-name="T532">L</text:span>’Amministrazione Comunale, a suo insindacabile giudizio, potrà anche, qualora lo reputi conveniente per il proprio interesse, non procedere all’aggiudicazione. Inoltre, in relazione alle concrete disponibilità di bilancio, si riserva la facolt<text:span text:style-name="T624">à</text:span> di ricorso parziale al servizio o di avviare una nuova procedura qualora l’offerta del miglior offerente sia comunque incompatibile con le risorse</text:p>
      <text:p text:style-name="P95">assegnate.</text:p>
      <text:p text:style-name="P95">L’Amministrazione Comunale non e in alcun modo vincolata a procedere all'affidamento del servizio in presenza di indisponibilita di risorse economiche senza che l’operatore economico abbia nulla a <text:span text:style-name="T532">pretendere e/o avanzare rivendicazioni o rivalse di alcun tipo nei confronti della medesima.</text:span></text:p>
      <text:p text:style-name="P95"/>
      <text:p text:style-name="P93">Ai sensi dell’articolo 41 comma 14 del Codice i costi della manodopera indicati al punto 5 del presente disciplinare non sono ribassatili. Resta la possibilità per l’operatore economico di dimostrare che il ribasso complessivo dell’importo deriva da una più efficiente organizzazione aziendale o da sgravi contributivi che non comportano penalizzazioni per la manodopera.</text:p>
      <text:p text:style-name="P276">L’offerta economica, a pena di esclusione, è sottoscritta con le modalità indicate per la sottoscrizione della domanda di cui al punto</text:p>
      <text:p text:style-name="P281"><text:span text:style-name="T537">21.1</text:span>.</text:p>
      <text:p text:style-name="P184"><text:span text:style-name="T435">Sono inammissibili le offerte economiche che superino l’importo a base d’asta o che non siano formulate</text:span><text:span text:style-name="T476"> nel rispetto dei prezzi di riferimento indicati </text:span><text:span text:style-name="T474">al punto </text:span><text:span text:style-name="T475">5</text:span><text:span text:style-name="T476"> d</text:span><text:span text:style-name="T435">el presente disciplinare</text:span><text:span text:style-name="T424">.</text:span></text:p>
      <text:p text:style-name="P194"><text:span text:style-name="Car._20_predefinito_20_paragrafo"><text:span text:style-name="T340"/></text:span></text:p>
      <text:list xml:id="list153437377431010" text:continue-numbering="true" text:style-name="WWNum4">
        <text:list-item>
          <text:list>
            <text:list-header>
              <text:h text:style-name="P537" text:outline-level="2"><text:bookmark text:name="_Toc353990398"/>24. <text:bookmark-start text:name="_Toc139549444"/><text:bookmark-start text:name="_Toc380501879"/><text:bookmark-start text:name="_Toc391035992"/><text:bookmark-start text:name="_Toc391036065"/><text:bookmark-start text:name="_Toc392577506"/><text:bookmark-start text:name="_Toc393110573"/><text:bookmark-start text:name="_Toc393112137"/><text:bookmark-start text:name="_Toc393187854"/><text:bookmark-start text:name="_Toc393272610"/><text:bookmark-start text:name="_Toc393272668"/><text:bookmark-start text:name="_Toc393283184"/><text:bookmark-start text:name="_Toc393700843"/><text:bookmark-start text:name="_Toc393706916"/><text:bookmark-start text:name="_Toc397346831"/><text:bookmark-start text:name="_Toc397422872"/><text:bookmark-start text:name="_Toc403471279"/><text:bookmark-start text:name="_Toc406058387"/><text:bookmark-start text:name="_Toc406754188"/><text:bookmark-start text:name="_Toc416423371"/><text:bookmark-start text:name="_Ref498421982"/>CRITERIO DI AGGIUDICAZIONE<text:bookmark-end text:name="_Toc139549444"/><text:bookmark-end text:name="_Toc380501879"/><text:bookmark-end text:name="_Toc391035992"/><text:bookmark-end text:name="_Toc391036065"/><text:bookmark-end text:name="_Toc392577506"/><text:bookmark-end text:name="_Toc393110573"/><text:bookmark-end text:name="_Toc393112137"/><text:bookmark-end text:name="_Toc393187854"/><text:bookmark-end text:name="_Toc393272610"/><text:bookmark-end text:name="_Toc393272668"/><text:bookmark-end text:name="_Toc393283184"/><text:bookmark-end text:name="_Toc393700843"/><text:bookmark-end text:name="_Toc393706916"/><text:bookmark-end text:name="_Toc397346831"/><text:bookmark-end text:name="_Toc397422872"/><text:bookmark-end text:name="_Toc403471279"/><text:bookmark-end text:name="_Toc406058387"/><text:bookmark-end text:name="_Toc406754188"/><text:bookmark-end text:name="_Toc416423371"/><text:bookmark-end text:name="_Ref498421982"/></text:h>
            </text:list-header>
          </text:list>
        </text:list-item>
      </text:list>
      <text:p text:style-name="P158">L’appalto è aggiudicato in base al criterio dell’offerta economicamente più vantaggiosa ai sensi dell’art. 108 del <text:s/>D.Lgs. 36/2023 individuata sulla base del miglior rapporto qualità/prezzo ai sensi degli artt. 71 e 108 del D. Lgs. 36/2023.</text:p>
      <text:p text:style-name="P156"><text:soft-page-break/>La valutazione dell’offerta tecnica e dell’offerta economica è effettuata in base ai seguenti punteggi.</text:p>
      <table:table table:name="Tabella20" table:style-name="Tabella20">
        <table:table-column table:style-name="Tabella20.A"/>
        <table:table-column table:style-name="Tabella20.B"/>
        <table:table-row table:style-name="Tabella20.1">
          <table:table-cell table:style-name="Tabella20.A1" office:value-type="string">
            <text:p text:style-name="P166"/>
          </table:table-cell>
          <table:table-cell table:style-name="Tabella20.A1" office:value-type="string">
            <text:p text:style-name="P179">PUNTEGGIO MASSIMO</text:p>
          </table:table-cell>
        </table:table-row>
        <table:table-row table:style-name="Tabella20.1">
          <table:table-cell table:style-name="Tabella20.A2" office:value-type="string">
            <text:p text:style-name="P154">Offerta tecnica</text:p>
          </table:table-cell>
          <table:table-cell table:style-name="Tabella20.B2" office:value-type="string">
            <text:p text:style-name="P167"><text:span text:style-name="T593">8</text:span>0 punti</text:p>
          </table:table-cell>
        </table:table-row>
        <table:table-row table:style-name="Tabella20.1">
          <table:table-cell table:style-name="Tabella20.A2" office:value-type="string">
            <text:p text:style-name="P154">Offerta economica</text:p>
          </table:table-cell>
          <table:table-cell table:style-name="Tabella20.B2" office:value-type="string">
            <text:p text:style-name="P167"><text:span text:style-name="T592">2</text:span><text:span text:style-name="T591">0 </text:span><text:span text:style-name="T249">p</text:span>unti</text:p>
          </table:table-cell>
        </table:table-row>
        <table:table-row table:style-name="Tabella20.1">
          <table:table-cell table:style-name="Tabella20.A1" office:value-type="string">
            <text:p text:style-name="P157">TOTALE</text:p>
          </table:table-cell>
          <table:table-cell table:style-name="Tabella20.A1" office:value-type="string">
            <text:p text:style-name="P157">100</text:p>
          </table:table-cell>
        </table:table-row>
      </table:table>
      <text:list xml:id="list153437557116357" text:continue-numbering="true" text:style-name="WWNum4">
        <text:list-item>
          <text:list>
            <text:list-item>
              <text:list>
                <text:list-header>
                  <text:h text:style-name="P557" text:outline-level="3"/>
                </text:list-header>
              </text:list>
              <text:h text:style-name="P570" text:outline-level="3"><text:span text:style-name="T396">24.1 </text:span><text:bookmark-start text:name="_Ref4972269081"/><text:bookmark-start text:name="_Ref129786124"/><text:bookmark-start text:name="_Toc139549445"/><text:bookmark-start text:name="_Ref4972269401"/><text:span text:style-name="T396">CRITERI DI VALUTAZIONE DELL’OFFERTA TECNICA</text:span><text:bookmark-end text:name="_Ref4972269081"/><text:bookmark-end text:name="_Ref129786124"/><text:bookmark-end text:name="_Toc139549445"/><text:bookmark-end text:name="_Ref4972269401"/></text:h>
            </text:list-item>
          </text:list>
        </text:list-item>
      </text:list>
      <text:p text:style-name="P184"><text:span text:style-name="T447">Il punteggio dell’offerta tecnica è attribuito sulla base dei criteri di valutazione elencati nella sottostante tabella</text:span><text:span text:style-name="T435"> con</text:span><text:span text:style-name="T447"> la relativa ripartizione dei punteggi.</text:span></text:p>
      <text:p text:style-name="P155"><text:span text:style-name="T141">Nella tabella di seguito riportata vengono indicati i “Punteggi discrezionali”, vale a dire i punteggi il</text:span><text:span text:style-name="T218"> </text:span><text:span text:style-name="T141">cui coefficiente è attribuito in ragione dell’esercizio della discrezionalità spettante alla commissione</text:span><text:span text:style-name="T218"> </text:span><text:span text:style-name="T141">giudicatrice.</text:span></text:p>
      <text:p text:style-name="P68"><text:span text:style-name="T501">Tabella</text:span><text:span text:style-name="T490"> </text:span><text:span text:style-name="T501">dei</text:span><text:span text:style-name="T490"> </text:span><text:span text:style-name="T501">criteri</text:span><text:span text:style-name="T495"> </text:span><text:span text:style-name="T501">discrezionali</text:span><text:span text:style-name="T495"> </text:span><text:span text:style-name="T501">di</text:span><text:span text:style-name="T490"> </text:span><text:span text:style-name="T501">valutazione</text:span><text:span text:style-name="T503"> </text:span><text:span text:style-name="T501">dell’offerta</text:span><text:span text:style-name="T281"> </text:span><text:span text:style-name="T501">tecnica</text:span></text:p>
      <text:p text:style-name="P69">Sulla base d<text:span text:style-name="T343">el Progetto tecnico di gestione predisposto dal concorrente di cui al punto precedente, all</text:span>a qualità del servizio verrà assegnato un punteggio massimo di <text:span text:style-name="T261">8</text:span><text:span text:style-name="T256">0</text:span><text:span text:style-name="T255"> punti</text:span>,<text:span text:style-name="T485"> s</text:span>econdo<text:span text:style-name="T498"> </text:span>i<text:span text:style-name="T280"> </text:span>seguenti<text:span text:style-name="T280"> </text:span>criteri di<text:span text:style-name="T498"> </text:span>valutazione:</text:p>
      <text:p text:style-name="P69"/>
      <text:p text:style-name="P199"><text:span text:style-name="Car._20_predefinito_20_paragrafo"><text:span text:style-name="T397"><text:s/></text:span></text:span><text:span text:style-name="Car._20_predefinito_20_paragrafo"><text:span text:style-name="T398">L</text:span></text:span><text:span text:style-name="Car._20_predefinito_20_paragrafo"><text:span text:style-name="T399">OTTO</text:span></text:span><text:span text:style-name="Car._20_predefinito_20_paragrafo"><text:span text:style-name="T398"> 1</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462"><text:span text:style-name="T550">CRITERI</text:span><text:span text:style-name="T551"> </text:span><text:span text:style-name="T550">E</text:span><text:span text:style-name="T551"> </text:span><text:span text:style-name="T550">RELATIVI</text:span><text:span text:style-name="T551"> PUNTEGGI</text:span></text:p>
          </table:table-cell>
          <table:covered-table-cell/>
          <table:covered-table-cell/>
          <table:covered-table-cell/>
        </table:table-row>
        <table:table-row table:style-name="Tabella1.2">
          <table:table-cell table:style-name="Tabella1.A2" office:value-type="string">
            <text:p text:style-name="P473"/>
          </table:table-cell>
          <table:table-cell table:style-name="Tabella1.A2" office:value-type="string">
            <text:p text:style-name="P8"/>
            <text:p text:style-name="P9"/>
            <text:p text:style-name="P25">CRITERI</text:p>
          </table:table-cell>
          <table:table-cell table:style-name="Tabella1.A2" office:value-type="string">
            <text:p text:style-name="P32">PUNTEGGIO MASSIMO</text:p>
            <text:p text:style-name="P27">CRITERI</text:p>
          </table:table-cell>
          <table:table-cell table:style-name="Tabella1.A2" office:value-type="string">
            <text:p text:style-name="P33">PUNTEGGIO MASSIMO</text:p>
            <text:p text:style-name="P28">TOTALE</text:p>
          </table:table-cell>
        </table:table-row>
        <table:table-row table:style-name="Tabella1.3">
          <table:table-cell table:style-name="Tabella1.A3" office:value-type="string">
            <text:p text:style-name="P10"/>
            <text:p text:style-name="P37">1</text:p>
          </table:table-cell>
          <table:table-cell table:style-name="Tabella1.B3" office:value-type="string">
            <text:p text:style-name="P10"/>
            <text:p text:style-name="P467"><text:span text:style-name="T550">PIANO</text:span><text:span text:style-name="T551"> </text:span><text:span text:style-name="T550">DI</text:span><text:span text:style-name="T551"> SERVIZIO</text:span></text:p>
          </table:table-cell>
          <table:table-cell table:style-name="Tabella1.C3" office:value-type="string">
            <text:p text:style-name="P473"/>
          </table:table-cell>
          <table:table-cell table:style-name="Tabella1.D3" office:value-type="string">
            <text:p text:style-name="P479"><text:span text:style-name="T550">Max</text:span><text:span text:style-name="T556"> </text:span><text:span text:style-name="T550">44 </text:span><text:span text:style-name="T551">punti</text:span></text:p>
          </table:table-cell>
        </table:table-row>
        <table:table-row table:style-name="Tabella1.4">
          <table:table-cell table:style-name="Tabella1.A4" office:value-type="string">
            <text:p text:style-name="P8"/>
            <text:p text:style-name="P8"/>
            <text:p text:style-name="P11"/>
            <text:p text:style-name="P42">1.1</text:p>
          </table:table-cell>
          <table:table-cell table:style-name="Tabella1.B4" office:value-type="string">
            <text:p text:style-name="P495"><text:span text:style-name="T560">grado di efficacia delle modalità organizzative che si intendono adottare</text:span><text:span text:style-name="T561"> </text:span><text:span text:style-name="T560">per</text:span><text:span text:style-name="T561"> </text:span><text:span text:style-name="T560">gestire</text:span><text:span text:style-name="T561"> </text:span><text:span text:style-name="T560">il</text:span><text:span text:style-name="T558"> </text:span><text:span text:style-name="T560">servizio</text:span><text:span text:style-name="T562"> </text:span><text:span text:style-name="T560">nel</text:span><text:span text:style-name="T558"> </text:span><text:span text:style-name="T560">suo</text:span><text:span text:style-name="T565"> </text:span><text:span text:style-name="T560">complesso</text:span><text:span text:style-name="T562"> </text:span><text:span text:style-name="T560">con</text:span><text:span text:style-name="T562"> </text:span><text:span text:style-name="T560">riferimento</text:span><text:span text:style-name="T562"> </text:span><text:span text:style-name="T560">agli obiettivi, ai risultati attesi e alla congruità tra il progetto e le risorse</text:span></text:p>
            <text:p text:style-name="P468"><text:span text:style-name="T560">umane</text:span><text:span text:style-name="T562"> </text:span><text:span text:style-name="T560">e</text:span><text:span text:style-name="T567"> </text:span><text:span text:style-name="T560">strumentali</text:span><text:span text:style-name="T570"> </text:span><text:span text:style-name="T560">per</text:span><text:span text:style-name="T567"> </text:span><text:span text:style-name="T560">la</text:span><text:span text:style-name="T572"> </text:span><text:span text:style-name="T560">sua</text:span><text:span text:style-name="T572"> </text:span><text:span text:style-name="T552">realizzazione</text:span></text:p>
          </table:table-cell>
          <table:table-cell table:style-name="Tabella1.C4" office:value-type="string">
            <text:p text:style-name="P8"/>
            <text:p text:style-name="P8"/>
            <text:p text:style-name="P11"/>
            <text:p text:style-name="P464"><text:span text:style-name="T560">Max</text:span><text:span text:style-name="T552"> </text:span><text:span text:style-name="T560">4</text:span><text:span text:style-name="T573"> </text:span><text:span text:style-name="T552">punti</text:span></text:p>
          </table:table-cell>
          <table:table-cell table:style-name="Tabella1.D4" office:value-type="string">
            <text:p text:style-name="P473"/>
          </table:table-cell>
        </table:table-row>
        <table:table-row table:style-name="Tabella1.5">
          <table:table-cell table:style-name="Tabella1.A5" office:value-type="string">
            <text:p text:style-name="P8"/>
            <text:p text:style-name="P12"/>
            <text:p text:style-name="P42">1.2</text:p>
          </table:table-cell>
          <table:table-cell table:style-name="Tabella1.B5" office:value-type="string">
            <text:p text:style-name="P495"><text:span text:style-name="T560">grado</text:span><text:span text:style-name="T562"> </text:span><text:span text:style-name="T560">di</text:span><text:span text:style-name="T558"> </text:span><text:span text:style-name="T560">completezza</text:span><text:span text:style-name="T567"> </text:span><text:span text:style-name="T560">ed</text:span><text:span text:style-name="T561"> </text:span><text:span text:style-name="T560">efficacia</text:span><text:span text:style-name="T565"> </text:span><text:span text:style-name="T560">delle</text:span><text:span text:style-name="T561"> </text:span><text:span text:style-name="T560">modalità</text:span><text:span text:style-name="T567"> </text:span><text:span text:style-name="T560">organizzative</text:span><text:span text:style-name="T561"> </text:span><text:span text:style-name="T560">che</text:span><text:span text:style-name="T561"> </text:span><text:span text:style-name="T560">si intendono adottare per gestire l'attività di cui all'art. 5 punto 1.1.</text:span></text:p>
            <text:p text:style-name="P469"><text:span text:style-name="T560">Attività</text:span><text:span text:style-name="T574"> </text:span><text:span text:style-name="T560">di</text:span><text:span text:style-name="T558"> </text:span><text:span text:style-name="T560">Coordinamento,</text:span><text:span text:style-name="T561"> </text:span><text:span text:style-name="T560">indirizzo,</text:span><text:span text:style-name="T561"> </text:span><text:span text:style-name="T560">supervisione</text:span><text:span text:style-name="T565"> </text:span><text:span text:style-name="T552">generale</text:span></text:p>
          </table:table-cell>
          <table:table-cell table:style-name="Tabella1.C5" office:value-type="string">
            <text:p text:style-name="P8"/>
            <text:p text:style-name="P12"/>
            <text:p text:style-name="P464"><text:span text:style-name="T560">Max</text:span><text:span text:style-name="T552"> </text:span><text:span text:style-name="T560">4</text:span><text:span text:style-name="T573"> </text:span><text:span text:style-name="T552">punti</text:span></text:p>
          </table:table-cell>
          <table:table-cell table:style-name="Tabella1.D5" office:value-type="string">
            <text:p text:style-name="P473"/>
          </table:table-cell>
        </table:table-row>
        <table:table-row table:style-name="Tabella1.6">
          <table:table-cell table:style-name="Tabella1.A6" office:value-type="string">
            <text:p text:style-name="P13"/>
            <text:p text:style-name="P42">1.3</text:p>
          </table:table-cell>
          <table:table-cell table:style-name="Tabella1.B6" office:value-type="string">
            <text:p text:style-name="P480"><text:span text:style-name="T560">grado</text:span><text:span text:style-name="T562"> </text:span><text:span text:style-name="T560">di</text:span><text:span text:style-name="T558"> </text:span><text:span text:style-name="T560">approfondimento</text:span><text:span text:style-name="T562"> </text:span><text:span text:style-name="T560">e</text:span><text:span text:style-name="T561"> </text:span><text:span text:style-name="T560">strutturazione</text:span><text:span text:style-name="T561"> </text:span><text:span text:style-name="T560">delle</text:span><text:span text:style-name="T561"> </text:span><text:span text:style-name="T560">attività</text:span><text:span text:style-name="T565"> </text:span><text:span text:style-name="T560">di</text:span><text:span text:style-name="T558"> </text:span><text:span text:style-name="T560">cui</text:span><text:span text:style-name="T558"> </text:span><text:span text:style-name="T560">all'art. 5 punto 1.2. Elaborazione del piano di comunicazione</text:span></text:p>
          </table:table-cell>
          <table:table-cell table:style-name="Tabella1.C6" office:value-type="string">
            <text:p text:style-name="P13"/>
            <text:p text:style-name="P464"><text:span text:style-name="T560">Max</text:span><text:span text:style-name="T552"> </text:span><text:span text:style-name="T560">4</text:span><text:span text:style-name="T573"> </text:span><text:span text:style-name="T552">punti</text:span></text:p>
          </table:table-cell>
          <table:table-cell table:style-name="Tabella1.D6" office:value-type="string">
            <text:p text:style-name="P473"/>
          </table:table-cell>
        </table:table-row>
        <table:table-row table:style-name="Tabella1.5">
          <table:table-cell table:style-name="Tabella1.A7" office:value-type="string">
            <text:p text:style-name="P8"/>
            <text:p text:style-name="P14"/>
            <text:p text:style-name="P42">1.4</text:p>
          </table:table-cell>
          <table:table-cell table:style-name="Tabella1.B7" office:value-type="string">
            <text:p text:style-name="P475"><text:span text:style-name="T560">grado</text:span><text:span text:style-name="T562"> </text:span><text:span text:style-name="T560">di</text:span><text:span text:style-name="T558"> </text:span><text:span text:style-name="T560">completezza</text:span><text:span text:style-name="T567"> </text:span><text:span text:style-name="T560">ed</text:span><text:span text:style-name="T561"> </text:span><text:span text:style-name="T560">efficacia</text:span><text:span text:style-name="T565"> </text:span><text:span text:style-name="T560">delle</text:span><text:span text:style-name="T561"> </text:span><text:span text:style-name="T560">modalità</text:span><text:span text:style-name="T567"> </text:span><text:span text:style-name="T560">organizzative</text:span><text:span text:style-name="T561"> </text:span><text:span text:style-name="T560">che</text:span><text:span text:style-name="T561"> </text:span><text:span text:style-name="T560">si intendono adottare per gestire l'attività di cui all'art. 5 punto 1.3.1</text:span></text:p>
            <text:p text:style-name="P470"><text:span text:style-name="T552">P.I.C.</text:span><text:span text:style-name="T574"> </text:span><text:span text:style-name="T552">front</text:span><text:span text:style-name="T574"> </text:span><text:span text:style-name="T552">office</text:span></text:p>
          </table:table-cell>
          <table:table-cell table:style-name="Tabella1.C7" office:value-type="string">
            <text:p text:style-name="P8"/>
            <text:p text:style-name="P14"/>
            <text:p text:style-name="P464"><text:span text:style-name="T560">Max</text:span><text:span text:style-name="T552"> </text:span><text:span text:style-name="T560">4</text:span><text:span text:style-name="T573"> </text:span><text:span text:style-name="T552">punti</text:span></text:p>
          </table:table-cell>
          <table:table-cell table:style-name="Tabella1.D7" office:value-type="string">
            <text:p text:style-name="P473"/>
          </table:table-cell>
        </table:table-row>
        <table:table-row table:style-name="Tabella1.5">
          <table:table-cell table:style-name="Tabella1.A8" office:value-type="string">
            <text:p text:style-name="P8"/>
            <text:p text:style-name="P12"/>
            <text:p text:style-name="P42">1.5</text:p>
          </table:table-cell>
          <table:table-cell table:style-name="Tabella1.B8" office:value-type="string">
            <text:p text:style-name="P496"><text:span text:style-name="T560">grado</text:span><text:span text:style-name="T562"> </text:span><text:span text:style-name="T560">di</text:span><text:span text:style-name="T567"> </text:span><text:span text:style-name="T560">qualità</text:span><text:span text:style-name="T570"> </text:span><text:span text:style-name="T560">delle</text:span><text:span text:style-name="T562"> </text:span><text:span text:style-name="T560">sedi</text:span><text:span text:style-name="T570"> </text:span><text:span text:style-name="T560">previste per</text:span><text:span text:style-name="T562"> </text:span><text:span text:style-name="T560">le</text:span><text:span text:style-name="T558"> </text:span><text:span text:style-name="T560">attività</text:span><text:span text:style-name="T573"> </text:span><text:span text:style-name="T560">di</text:span><text:span text:style-name="T552"> </text:span><text:span text:style-name="T560">cui</text:span><text:span text:style-name="T567"> </text:span><text:span text:style-name="T560">all'art.</text:span><text:span text:style-name="T567"> </text:span><text:span text:style-name="T560">5</text:span><text:span text:style-name="T570"> </text:span><text:span text:style-name="T552">punto</text:span></text:p>
            <text:p text:style-name="P502"><text:span text:style-name="T560">1.3.1</text:span><text:span text:style-name="T576"> </text:span><text:span text:style-name="T560">P.I.C.</text:span><text:span text:style-name="T574"> </text:span><text:span text:style-name="T560">front</text:span><text:span text:style-name="T561"> </text:span><text:span text:style-name="T560">office,</text:span><text:span text:style-name="T574"> </text:span><text:span text:style-name="T560">in</text:span><text:span text:style-name="T558"> </text:span><text:span text:style-name="T560">termini</text:span><text:span text:style-name="T574"> </text:span><text:span text:style-name="T560">di</text:span><text:span text:style-name="T574"> </text:span><text:span text:style-name="T560">confort</text:span><text:span text:style-name="T561"> </text:span><text:span text:style-name="T560">e</text:span><text:span text:style-name="T570"> </text:span><text:span text:style-name="T560">ampiezza</text:span><text:span text:style-name="T562"> </text:span><text:span text:style-name="T560">e</text:span><text:span text:style-name="T565"> </text:span><text:span text:style-name="T560">grado</text:span><text:span text:style-name="T558"> </text:span><text:span text:style-name="T560">di raggiungibilità dai mezzi pubblici</text:span></text:p>
          </table:table-cell>
          <table:table-cell table:style-name="Tabella1.C8" office:value-type="string">
            <text:p text:style-name="P8"/>
            <text:p text:style-name="P12"/>
            <text:p text:style-name="P464"><text:span text:style-name="T560">Max</text:span><text:span text:style-name="T552"> </text:span><text:span text:style-name="T560">4</text:span><text:span text:style-name="T573"> </text:span><text:span text:style-name="T552">punti</text:span></text:p>
          </table:table-cell>
          <table:table-cell table:style-name="Tabella1.D8" office:value-type="string">
            <text:p text:style-name="P473"/>
          </table:table-cell>
        </table:table-row>
        <text:soft-page-break/>
        <table:table-row table:style-name="Tabella1.9">
          <table:table-cell table:style-name="Tabella1.A9" office:value-type="string">
            <text:p text:style-name="P8"/>
            <text:p text:style-name="P15"/>
            <text:p text:style-name="P43">1.6</text:p>
          </table:table-cell>
          <table:table-cell table:style-name="Tabella1.B9" office:value-type="string">
            <text:p text:style-name="P496"><text:span text:style-name="T560">grado</text:span><text:span text:style-name="T558"> </text:span><text:span text:style-name="T560">di</text:span><text:span text:style-name="T567"> </text:span><text:span text:style-name="T560">completezza</text:span><text:span text:style-name="T552"> </text:span><text:span text:style-name="T560">ed</text:span><text:span text:style-name="T558"> </text:span><text:span text:style-name="T560">efficacia</text:span><text:span text:style-name="T574"> </text:span><text:span text:style-name="T560">delle</text:span><text:span text:style-name="T558"> </text:span><text:span text:style-name="T560">modalità</text:span><text:span text:style-name="T552"> </text:span><text:span text:style-name="T560">organizzative</text:span><text:span text:style-name="T558"> </text:span><text:span text:style-name="T560">che</text:span><text:span text:style-name="T558"> si</text:span></text:p>
            <text:p text:style-name="P497"><text:span text:style-name="T560">intendono</text:span><text:span text:style-name="T567"> </text:span><text:span text:style-name="T560">adottare</text:span><text:span text:style-name="T562"> </text:span><text:span text:style-name="T560">per</text:span><text:span text:style-name="T558"> </text:span><text:span text:style-name="T560">gestire</text:span><text:span text:style-name="T558"> </text:span><text:span text:style-name="T560">l'attività</text:span><text:span text:style-name="T570"> </text:span><text:span text:style-name="T560">di</text:span><text:span text:style-name="T567"> </text:span><text:span text:style-name="T560">cui</text:span><text:span text:style-name="T567"> </text:span><text:span text:style-name="T560">all'art.</text:span><text:span text:style-name="T567"> </text:span><text:span text:style-name="T560">5</text:span><text:span text:style-name="T552"> </text:span><text:span text:style-name="T560">punto</text:span><text:span text:style-name="T552"> 1.3.2</text:span></text:p>
            <text:p text:style-name="P469"><text:span text:style-name="T552">P.I.C.</text:span><text:span text:style-name="T561"> </text:span><text:span text:style-name="T552">back</text:span><text:span text:style-name="T565"> </text:span><text:span text:style-name="T552">office</text:span></text:p>
          </table:table-cell>
          <table:table-cell table:style-name="Tabella1.C9" office:value-type="string">
            <text:p text:style-name="P8"/>
            <text:p text:style-name="P15"/>
            <text:p text:style-name="P465"><text:span text:style-name="T560">Max</text:span><text:span text:style-name="T552"> </text:span><text:span text:style-name="T560">4</text:span><text:span text:style-name="T573"> </text:span><text:span text:style-name="T552">punti</text:span></text:p>
          </table:table-cell>
          <table:table-cell table:style-name="Tabella1.D9" office:value-type="string">
            <text:p text:style-name="P473"/>
          </table:table-cell>
        </table:table-row>
        <table:table-row table:style-name="Tabella1.10">
          <table:table-cell table:style-name="Tabella1.A10" office:value-type="string">
            <text:p text:style-name="P8"/>
            <text:p text:style-name="P12"/>
            <text:p text:style-name="P42">1.7</text:p>
          </table:table-cell>
          <table:table-cell table:style-name="Tabella1.B10" office:value-type="string">
            <text:p text:style-name="P495"><text:span text:style-name="T560">grado di completezza ed efficacia delle modalità organizzative che si intendono</text:span><text:span text:style-name="T567"> </text:span><text:span text:style-name="T560">adottare</text:span><text:span text:style-name="T574"> </text:span><text:span text:style-name="T560">per</text:span><text:span text:style-name="T574"> </text:span><text:span text:style-name="T560">gestire</text:span><text:span text:style-name="T574"> </text:span><text:span text:style-name="T560">l'attività</text:span><text:span text:style-name="T552"> </text:span><text:span text:style-name="T560">di</text:span><text:span text:style-name="T562"> </text:span><text:span text:style-name="T560">cui</text:span><text:span text:style-name="T562"> </text:span><text:span text:style-name="T560">all'art.</text:span><text:span text:style-name="T562"> </text:span><text:span text:style-name="T560">5</text:span><text:span text:style-name="T567"> </text:span><text:span text:style-name="T560">punto</text:span><text:span text:style-name="T567"> </text:span><text:span text:style-name="T560">2</text:span><text:span text:style-name="T576"> </text:span><text:span text:style-name="T560">A.d.A.</text:span></text:p>
            <text:p text:style-name="P469"><text:span text:style-name="T560">-</text:span><text:span text:style-name="T567"> </text:span><text:span text:style-name="T560">Percorsi</text:span><text:span text:style-name="T570"> </text:span><text:span text:style-name="T560">con</text:span><text:span text:style-name="T572"> </text:span><text:span text:style-name="T560">riferimento ai</text:span><text:span text:style-name="T570"> </text:span><text:span text:style-name="T560">punti</text:span><text:span text:style-name="T558"> </text:span><text:span text:style-name="T560">2.1,</text:span><text:span text:style-name="T570"> </text:span><text:span text:style-name="T560">2.2</text:span><text:span text:style-name="T558"> </text:span><text:span text:style-name="T560">e</text:span><text:span text:style-name="T577"> </text:span><text:span text:style-name="T558">2.3</text:span></text:p>
          </table:table-cell>
          <table:table-cell table:style-name="Tabella1.C10" office:value-type="string">
            <text:p text:style-name="P8"/>
            <text:p text:style-name="P12"/>
            <text:p text:style-name="P464"><text:span text:style-name="T560">Max</text:span><text:span text:style-name="T552"> </text:span><text:span text:style-name="T560">4</text:span><text:span text:style-name="T573"> </text:span><text:span text:style-name="T552">punti</text:span></text:p>
          </table:table-cell>
          <table:table-cell table:style-name="Tabella1.D10" office:value-type="string">
            <text:p text:style-name="P473"/>
          </table:table-cell>
        </table:table-row>
        <table:table-row table:style-name="Tabella1.4">
          <table:table-cell table:style-name="Tabella1.A11" office:value-type="string">
            <text:p text:style-name="P8"/>
            <text:p text:style-name="P8"/>
            <text:p text:style-name="P11"/>
            <text:p text:style-name="P42">1.8</text:p>
          </table:table-cell>
          <table:table-cell table:style-name="Tabella1.B11" office:value-type="string">
            <text:p text:style-name="P475"><text:span text:style-name="T560">grado di completezza ed efficacia delle modalità organizzative che si intendono</text:span><text:span text:style-name="T567"> </text:span><text:span text:style-name="T560">adottare</text:span><text:span text:style-name="T574"> </text:span><text:span text:style-name="T560">per</text:span><text:span text:style-name="T574"> </text:span><text:span text:style-name="T560">gestire</text:span><text:span text:style-name="T574"> </text:span><text:span text:style-name="T560">l'attività</text:span><text:span text:style-name="T552"> </text:span><text:span text:style-name="T560">di</text:span><text:span text:style-name="T562"> </text:span><text:span text:style-name="T560">cui</text:span><text:span text:style-name="T562"> </text:span><text:span text:style-name="T560">all'art.</text:span><text:span text:style-name="T562"> </text:span><text:span text:style-name="T560">5</text:span><text:span text:style-name="T567"> </text:span><text:span text:style-name="T560">punto</text:span><text:span text:style-name="T567"> </text:span><text:span text:style-name="T560">2</text:span><text:span text:style-name="T576"> </text:span><text:span text:style-name="T560">A.d.A.</text:span></text:p>
            <text:p text:style-name="P481"><text:span text:style-name="T560">-</text:span><text:span text:style-name="T558"> </text:span><text:span text:style-name="T560">Percorsi</text:span><text:span text:style-name="T562"> </text:span><text:span text:style-name="T560">con</text:span><text:span text:style-name="T567"> </text:span><text:span text:style-name="T560">riferimento</text:span><text:span text:style-name="T567"> </text:span><text:span text:style-name="T560">al</text:span><text:span text:style-name="T562"> </text:span><text:span text:style-name="T560">punto</text:span><text:span text:style-name="T565"> </text:span><text:span text:style-name="T560">2.4</text:span><text:span text:style-name="T567"> </text:span><text:span text:style-name="T560">Ospitalità</text:span><text:span text:style-name="T561"> </text:span><text:span text:style-name="T560">condivisa</text:span><text:span text:style-name="T567"> </text:span><text:span text:style-name="T560">in</text:span><text:span text:style-name="T565"> </text:span><text:span text:style-name="T560">alloggi di proprietà comunale</text:span></text:p>
          </table:table-cell>
          <table:table-cell table:style-name="Tabella1.C11" office:value-type="string">
            <text:p text:style-name="P8"/>
            <text:p text:style-name="P8"/>
            <text:p text:style-name="P11"/>
            <text:p text:style-name="P464"><text:span text:style-name="T560">Max</text:span><text:span text:style-name="T552"> </text:span><text:span text:style-name="T560">4</text:span><text:span text:style-name="T573"> </text:span><text:span text:style-name="T552">punti</text:span></text:p>
          </table:table-cell>
          <table:table-cell table:style-name="Tabella1.D11" office:value-type="string">
            <text:p text:style-name="P473"/>
          </table:table-cell>
        </table:table-row>
        <table:table-row table:style-name="Tabella1.4">
          <table:table-cell table:style-name="Tabella1.A12" office:value-type="string">
            <text:p text:style-name="P8"/>
            <text:p text:style-name="P8"/>
            <text:p text:style-name="P14"/>
            <text:p text:style-name="P42">1.9</text:p>
          </table:table-cell>
          <table:table-cell table:style-name="Tabella1.B12" office:value-type="string">
            <text:p text:style-name="P476"><text:span text:style-name="T560">grado di completezza ed efficacia delle modalità organizzative che si intendono</text:span><text:span text:style-name="T567"> </text:span><text:span text:style-name="T560">adottare</text:span><text:span text:style-name="T574"> </text:span><text:span text:style-name="T560">per</text:span><text:span text:style-name="T574"> </text:span><text:span text:style-name="T560">gestire</text:span><text:span text:style-name="T574"> </text:span><text:span text:style-name="T560">l'attività</text:span><text:span text:style-name="T552"> </text:span><text:span text:style-name="T560">di</text:span><text:span text:style-name="T562"> </text:span><text:span text:style-name="T560">cui</text:span><text:span text:style-name="T562"> </text:span><text:span text:style-name="T560">all'art.</text:span><text:span text:style-name="T562"> </text:span><text:span text:style-name="T560">5</text:span><text:span text:style-name="T567"> </text:span><text:span text:style-name="T560">punto</text:span><text:span text:style-name="T567"> </text:span><text:span text:style-name="T560">3</text:span><text:span text:style-name="T565"> </text:span><text:span text:style-name="T560">A.d.A.</text:span></text:p>
            <text:p text:style-name="P482"><text:span text:style-name="T560">-</text:span><text:span text:style-name="T574"> </text:span><text:span text:style-name="T560">Attività</text:span><text:span text:style-name="T567"> </text:span><text:span text:style-name="T560">LGNet3</text:span><text:span text:style-name="T562"> </text:span><text:span text:style-name="T560">con</text:span><text:span text:style-name="T562"> </text:span><text:span text:style-name="T560">riferimento</text:span><text:span text:style-name="T562"> </text:span><text:span text:style-name="T560">al</text:span><text:span text:style-name="T558"> </text:span><text:span text:style-name="T560">punto</text:span><text:span text:style-name="T578"> </text:span><text:span text:style-name="T560">3.1</text:span><text:span text:style-name="T562"> </text:span><text:span text:style-name="T560">Mediazione</text:span><text:span text:style-name="T561"> </text:span><text:span text:style-name="T560">linguistica </text:span><text:span text:style-name="T552">culturale</text:span></text:p>
          </table:table-cell>
          <table:table-cell table:style-name="Tabella1.C12" office:value-type="string">
            <text:p text:style-name="P8"/>
            <text:p text:style-name="P8"/>
            <text:p text:style-name="P14"/>
            <text:p text:style-name="P464"><text:span text:style-name="T560">Max</text:span><text:span text:style-name="T552"> </text:span><text:span text:style-name="T560">4</text:span><text:span text:style-name="T573"> </text:span><text:span text:style-name="T552">punti</text:span></text:p>
          </table:table-cell>
          <table:table-cell table:style-name="Tabella1.D12" office:value-type="string">
            <text:p text:style-name="P473"/>
          </table:table-cell>
        </table:table-row>
        <table:table-row table:style-name="Tabella1.13">
          <table:table-cell table:style-name="Tabella1.A13" office:value-type="string">
            <text:p text:style-name="P16"/>
            <text:p text:style-name="P45">1.1</text:p>
            <text:p text:style-name="P40">0</text:p>
          </table:table-cell>
          <table:table-cell table:style-name="Tabella1.B13" office:value-type="string">
            <text:p text:style-name="P476"><text:span text:style-name="T560">grado di completezza ed efficacia delle modalità organizzative che si intendono</text:span><text:span text:style-name="T567"> </text:span><text:span text:style-name="T560">adottare</text:span><text:span text:style-name="T574"> </text:span><text:span text:style-name="T560">per</text:span><text:span text:style-name="T574"> </text:span><text:span text:style-name="T560">gestire</text:span><text:span text:style-name="T574"> </text:span><text:span text:style-name="T560">l'attività</text:span><text:span text:style-name="T552"> </text:span><text:span text:style-name="T560">di</text:span><text:span text:style-name="T562"> </text:span><text:span text:style-name="T560">cui</text:span><text:span text:style-name="T562"> </text:span><text:span text:style-name="T560">all'art.</text:span><text:span text:style-name="T562"> </text:span><text:span text:style-name="T560">5</text:span><text:span text:style-name="T567"> </text:span><text:span text:style-name="T560">punto</text:span><text:span text:style-name="T567"> </text:span><text:span text:style-name="T560">3</text:span><text:span text:style-name="T565"> </text:span><text:span text:style-name="T560">A.d.A.</text:span></text:p>
            <text:p text:style-name="P503"><text:span text:style-name="T560">-</text:span><text:span text:style-name="T558"> </text:span><text:span text:style-name="T560">Attività</text:span><text:span text:style-name="T572"> </text:span><text:span text:style-name="T560">LGNet3</text:span><text:span text:style-name="T570"> </text:span><text:span text:style-name="T560">con riferimento</text:span><text:span text:style-name="T570"> </text:span><text:span text:style-name="T560">ai</text:span><text:span text:style-name="T570"> </text:span><text:span text:style-name="T560">punti</text:span><text:span text:style-name="T558"> </text:span><text:span text:style-name="T560">3.2,</text:span><text:span text:style-name="T552"> </text:span><text:span text:style-name="T560">3.3</text:span><text:span text:style-name="T558"> </text:span><text:span text:style-name="T560">e</text:span><text:span text:style-name="T567"> </text:span><text:span text:style-name="T558">3.4</text:span></text:p>
          </table:table-cell>
          <table:table-cell table:style-name="Tabella1.C13" office:value-type="string">
            <text:p text:style-name="P8"/>
            <text:p text:style-name="P12"/>
            <text:p text:style-name="P504"><text:span text:style-name="T560">Max</text:span><text:span text:style-name="T552"> </text:span><text:span text:style-name="T560">4</text:span><text:span text:style-name="T573"> </text:span><text:span text:style-name="T552">punti</text:span></text:p>
          </table:table-cell>
          <table:table-cell table:style-name="Tabella1.D13" office:value-type="string">
            <text:p text:style-name="P473"/>
          </table:table-cell>
        </table:table-row>
      </table:table>
      <text:p text:style-name="P5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6">1.1</text:p>
            <text:p text:style-name="P41">1</text:p>
          </table:table-cell>
          <table:table-cell table:style-name="Tabella2.A1" office:value-type="string">
            <text:p text:style-name="P483"><text:span text:style-name="T560">grado</text:span><text:span text:style-name="T561"> </text:span><text:span text:style-name="T560">di</text:span><text:span text:style-name="T565"> </text:span><text:span text:style-name="T560">efficacia</text:span><text:span text:style-name="T574"> </text:span><text:span text:style-name="T560">degli</text:span><text:span text:style-name="T565"> </text:span><text:span text:style-name="T560">elementi</text:span><text:span text:style-name="T565"> </text:span><text:span text:style-name="T560">caratterizzanti,</text:span><text:span text:style-name="T565"> </text:span><text:span text:style-name="T560">o</text:span><text:span text:style-name="T579"> </text:span><text:span text:style-name="T560">soluzioni</text:span><text:span text:style-name="T565"> </text:span><text:span text:style-name="T560">innovative per il miglioramento quali-quantitativo del servizio;</text:span></text:p>
          </table:table-cell>
          <table:table-cell table:style-name="Tabella2.A1" office:value-type="string">
            <text:p text:style-name="P13"/>
            <text:p text:style-name="P464"><text:span text:style-name="T560">Max</text:span><text:span text:style-name="T552"> </text:span><text:span text:style-name="T560">4</text:span><text:span text:style-name="T573"> </text:span><text:span text:style-name="T552">punti</text:span></text:p>
          </table:table-cell>
          <table:table-cell table:style-name="Tabella2.A1" office:value-type="string">
            <text:p text:style-name="P473"/>
          </table:table-cell>
        </table:table-row>
        <table:table-row table:style-name="Tabella2.2">
          <table:table-cell table:style-name="Tabella2.A1" office:value-type="string">
            <text:p text:style-name="P10"/>
            <text:p text:style-name="P37">2</text:p>
          </table:table-cell>
          <table:table-cell table:style-name="Tabella2.A1" office:value-type="string">
            <text:p text:style-name="P10"/>
            <text:p text:style-name="P29">PERSONALE</text:p>
          </table:table-cell>
          <table:table-cell table:style-name="Tabella2.A1" office:value-type="string">
            <text:p text:style-name="P473"/>
          </table:table-cell>
          <table:table-cell table:style-name="Tabella2.A1" office:value-type="string">
            <text:p text:style-name="P479"><text:span text:style-name="T550">Max</text:span><text:span text:style-name="T556"> </text:span><text:span text:style-name="T550">22 </text:span><text:span text:style-name="T551">punti</text:span></text:p>
          </table:table-cell>
        </table:table-row>
        <table:table-row table:style-name="Tabella2.3">
          <table:table-cell table:style-name="Tabella2.A1" office:value-type="string">
            <text:p text:style-name="P8"/>
            <text:p text:style-name="P12"/>
            <text:p text:style-name="P42">2.1</text:p>
          </table:table-cell>
          <table:table-cell table:style-name="Tabella2.A1" office:value-type="string">
            <text:p text:style-name="P494"><text:span text:style-name="T560">grado</text:span><text:span text:style-name="T558"> </text:span><text:span text:style-name="T560">di</text:span><text:span text:style-name="T574"> </text:span><text:span text:style-name="T560">esperienza,</text:span><text:span text:style-name="T574"> </text:span><text:span text:style-name="T560">competenze</text:span><text:span text:style-name="T565"> </text:span><text:span text:style-name="T560">e</text:span><text:span text:style-name="T565"> </text:span><text:span text:style-name="T560">pertinenza</text:span><text:span text:style-name="T562"> </text:span><text:span text:style-name="T560">del</text:span><text:span text:style-name="T574"> </text:span><text:span text:style-name="T560">gruppo</text:span><text:span text:style-name="T558"> </text:span><text:span text:style-name="T560">di</text:span><text:span text:style-name="T574"> </text:span><text:span text:style-name="T560">lavoro con riferimento alle</text:span><text:span text:style-name="T567"> </text:span><text:span text:style-name="T560">funzioni</text:span><text:span text:style-name="T558"> </text:span><text:span text:style-name="T560">e</text:span><text:span text:style-name="T567"> </text:span><text:span text:style-name="T560">compiti</text:span><text:span text:style-name="T570"> </text:span><text:span text:style-name="T560">previsti,</text:span><text:span text:style-name="T570"> </text:span><text:span text:style-name="T560">da valutare</text:span><text:span text:style-name="T567"> </text:span><text:span text:style-name="T560">tramite curriculum vitae</text:span></text:p>
          </table:table-cell>
          <table:table-cell table:style-name="Tabella2.A1" office:value-type="string">
            <text:p text:style-name="P8"/>
            <text:p text:style-name="P12"/>
            <text:p text:style-name="P464"><text:span text:style-name="T560">Max</text:span><text:span text:style-name="T562"> </text:span><text:span text:style-name="T560">10</text:span><text:span text:style-name="T573"> </text:span><text:span text:style-name="T562">punti</text:span></text:p>
          </table:table-cell>
          <table:table-cell table:style-name="Tabella2.A1" office:value-type="string">
            <text:p text:style-name="P473"/>
          </table:table-cell>
        </table:table-row>
        <table:table-row table:style-name="Tabella2.1">
          <table:table-cell table:style-name="Tabella2.A1" office:value-type="string">
            <text:p text:style-name="P13"/>
            <text:p text:style-name="P42">2.2</text:p>
          </table:table-cell>
          <table:table-cell table:style-name="Tabella2.A1" office:value-type="string">
            <text:p text:style-name="P483"><text:span text:style-name="T560">grado di formazione, qualificazione professionale ed esperienza pregressa</text:span><text:span text:style-name="T574"> </text:span><text:span text:style-name="T560">del</text:span><text:span text:style-name="T561"> </text:span><text:span text:style-name="T560">coordinatore,</text:span><text:span text:style-name="T561"> </text:span><text:span text:style-name="T560">da</text:span><text:span text:style-name="T574"> </text:span><text:span text:style-name="T560">valutare</text:span><text:span text:style-name="T578"> </text:span><text:span text:style-name="T560">tramite</text:span><text:span text:style-name="T578"> </text:span><text:span text:style-name="T560">curriculum</text:span><text:span text:style-name="T561"> </text:span><text:span text:style-name="T560">vitae</text:span></text:p>
          </table:table-cell>
          <table:table-cell table:style-name="Tabella2.A1" office:value-type="string">
            <text:p text:style-name="P13"/>
            <text:p text:style-name="P464"><text:span text:style-name="T560">Max</text:span><text:span text:style-name="T562"> </text:span><text:span text:style-name="T560">10</text:span><text:span text:style-name="T573"> </text:span><text:span text:style-name="T562">punti</text:span></text:p>
          </table:table-cell>
          <table:table-cell table:style-name="Tabella2.A1" office:value-type="string">
            <text:p text:style-name="P473"/>
          </table:table-cell>
        </table:table-row>
        <table:table-row table:style-name="Tabella2.5">
          <table:table-cell table:style-name="Tabella2.A1" office:value-type="string">
            <text:p text:style-name="P8"/>
            <text:p text:style-name="P8"/>
            <text:p text:style-name="P14"/>
            <text:p text:style-name="P42">2.3</text:p>
          </table:table-cell>
          <table:table-cell table:style-name="Tabella2.A1" office:value-type="string">
            <text:p text:style-name="P476"><text:span text:style-name="T560">possesso</text:span><text:span text:style-name="T562"> </text:span><text:span text:style-name="T560">della</text:span><text:span text:style-name="T567"> </text:span><text:span text:style-name="T560">certificazione</text:span><text:span text:style-name="T561"> </text:span><text:span text:style-name="T560">di</text:span><text:span text:style-name="T558"> </text:span><text:span text:style-name="T560">parità</text:span><text:span text:style-name="T567"> </text:span><text:span text:style-name="T560">di</text:span><text:span text:style-name="T558"> </text:span><text:span text:style-name="T560">genere</text:span><text:span text:style-name="T561"> </text:span><text:span text:style-name="T560">sulla</text:span><text:span text:style-name="T567"> </text:span><text:span text:style-name="T560">base</text:span><text:span text:style-name="T561"> </text:span><text:span text:style-name="T560">della</text:span><text:span text:style-name="T567"> </text:span><text:span text:style-name="T560">prassi UNI/PdR 125:2022.</text:span></text:p>
            <text:p text:style-name="P482"><text:span text:style-name="T580">In</text:span><text:span text:style-name="T568"> </text:span><text:span text:style-name="T580">caso</text:span><text:span text:style-name="T566"> </text:span><text:span text:style-name="T580">di</text:span><text:span text:style-name="T563"> </text:span><text:span text:style-name="T580">raggruppamento</text:span><text:span text:style-name="T568"> </text:span><text:span text:style-name="T580">verrà</text:span><text:span text:style-name="T553"> </text:span><text:span text:style-name="T580">valutato</text:span><text:span text:style-name="T568"> </text:span><text:span text:style-name="T580">il</text:span><text:span text:style-name="T563"> </text:span><text:span text:style-name="T580">possesso</text:span><text:span text:style-name="T568"> </text:span><text:span text:style-name="T580">in</text:span><text:span text:style-name="T566"> </text:span><text:span text:style-name="T580">capo</text:span><text:span text:style-name="T568"> </text:span><text:span text:style-name="T580">alla </text:span><text:span text:style-name="T553">mandatari</text:span><text:span text:style-name="T552">a</text:span></text:p>
          </table:table-cell>
          <table:table-cell table:style-name="Tabella2.A1" office:value-type="string">
            <text:p text:style-name="P17"/>
            <text:p text:style-name="P484"><text:span text:style-name="T560">Si = 2 punti No</text:span><text:span text:style-name="T579"> </text:span><text:span text:style-name="T560">=</text:span><text:span text:style-name="T581"> </text:span><text:span text:style-name="T560">0</text:span><text:span text:style-name="T579"> </text:span><text:span text:style-name="T560">punti</text:span></text:p>
          </table:table-cell>
          <table:table-cell table:style-name="Tabella2.A1" office:value-type="string">
            <text:p text:style-name="P473"/>
          </table:table-cell>
        </table:table-row>
        <table:table-row table:style-name="Tabella2.6">
          <table:table-cell table:style-name="Tabella2.A1" office:value-type="string">
            <text:p text:style-name="P38">3</text:p>
          </table:table-cell>
          <table:table-cell table:style-name="Tabella2.A1" office:value-type="string">
            <text:p text:style-name="P30">ESPERIENZA</text:p>
          </table:table-cell>
          <table:table-cell table:style-name="Tabella2.A1" office:value-type="string">
            <text:p text:style-name="P473"/>
          </table:table-cell>
          <table:table-cell table:style-name="Tabella2.A1" office:value-type="string">
            <text:p text:style-name="P466"><text:span text:style-name="T550">Max</text:span><text:span text:style-name="T564"> </text:span><text:span text:style-name="T550">8 </text:span><text:span text:style-name="T551">punti</text:span></text:p>
          </table:table-cell>
        </table:table-row>
        <table:table-row table:style-name="Tabella2.7">
          <table:table-cell table:style-name="Tabella2.A1" office:value-type="string">
            <text:p text:style-name="P16"/>
            <text:p text:style-name="P43">3.1</text:p>
          </table:table-cell>
          <table:table-cell table:style-name="Tabella2.A1" office:value-type="string">
            <text:p text:style-name="P502"><text:span text:style-name="T560">esperienze</text:span><text:span text:style-name="T561"> </text:span><text:span text:style-name="T560">pregresse</text:span><text:span text:style-name="T561"> </text:span><text:span text:style-name="T560">del</text:span><text:span text:style-name="T558"> </text:span><text:span text:style-name="T560">concorrente,</text:span><text:span text:style-name="T558"> </text:span><text:span text:style-name="T560">maturate</text:span><text:span text:style-name="T561"> </text:span><text:span text:style-name="T560">negli</text:span><text:span text:style-name="T558"> </text:span><text:span text:style-name="T560">ultimi</text:span><text:span text:style-name="T558"> </text:span><text:span text:style-name="T560">5 anni,</text:span><text:span text:style-name="T558"> </text:span><text:span text:style-name="T560">in attività analoghe di accoglienza</text:span></text:p>
          </table:table-cell>
          <table:table-cell table:style-name="Tabella2.A1" office:value-type="string">
            <text:p text:style-name="P16"/>
            <text:p text:style-name="P465"><text:span text:style-name="T560">Max</text:span><text:span text:style-name="T552"> </text:span><text:span text:style-name="T560">4</text:span><text:span text:style-name="T573"> </text:span><text:span text:style-name="T552">punti</text:span></text:p>
          </table:table-cell>
          <table:table-cell table:style-name="Tabella2.A1" office:value-type="string">
            <text:p text:style-name="P473"/>
          </table:table-cell>
        </table:table-row>
        <table:table-row table:style-name="Tabella2.2">
          <table:table-cell table:style-name="Tabella2.A1" office:value-type="string">
            <text:p text:style-name="P10"/>
            <text:p text:style-name="P42">3.2</text:p>
          </table:table-cell>
          <table:table-cell table:style-name="Tabella2.A1" office:value-type="string">
            <text:p text:style-name="P481"><text:span text:style-name="T560">conoscenza</text:span><text:span text:style-name="T578"> </text:span><text:span text:style-name="T560">del</text:span><text:span text:style-name="T562"> </text:span><text:span text:style-name="T560">territorio</text:span><text:span text:style-name="T574"> </text:span><text:span text:style-name="T560">nonché</text:span><text:span text:style-name="T578"> </text:span><text:span text:style-name="T560">capacità</text:span><text:span text:style-name="T561"> </text:span><text:span text:style-name="T560">di</text:span><text:span text:style-name="T561"> </text:span><text:span text:style-name="T560">coinvolgere</text:span><text:span text:style-name="T578"> </text:span><text:span text:style-name="T560">reti territoriali già attive utili alle finalità del progetto</text:span></text:p>
          </table:table-cell>
          <table:table-cell table:style-name="Tabella2.A1" office:value-type="string">
            <text:p text:style-name="P10"/>
            <text:p text:style-name="P464"><text:span text:style-name="T560">Max</text:span><text:span text:style-name="T552"> </text:span><text:span text:style-name="T560">4</text:span><text:span text:style-name="T573"> </text:span><text:span text:style-name="T552">punti</text:span></text:p>
          </table:table-cell>
          <table:table-cell table:style-name="Tabella2.A1" office:value-type="string">
            <text:p text:style-name="P473"/>
          </table:table-cell>
        </table:table-row>
        <table:table-row table:style-name="Tabella2.6">
          <table:table-cell table:style-name="Tabella2.A1" office:value-type="string">
            <text:p text:style-name="P38">4</text:p>
          </table:table-cell>
          <table:table-cell table:style-name="Tabella2.A1" office:value-type="string">
            <text:p text:style-name="P471"><text:span text:style-name="T550">VERIFICHE</text:span><text:span text:style-name="T569"> </text:span><text:span text:style-name="T550">E</text:span><text:span text:style-name="T569"> </text:span><text:span text:style-name="T551">MONITORAGGIO</text:span></text:p>
          </table:table-cell>
          <table:table-cell table:style-name="Tabella2.A1" office:value-type="string">
            <text:p text:style-name="P473"/>
          </table:table-cell>
          <table:table-cell table:style-name="Tabella2.A1" office:value-type="string">
            <text:p text:style-name="P466"><text:span text:style-name="T550">Max</text:span><text:span text:style-name="T564"> </text:span><text:span text:style-name="T550">6 </text:span><text:span text:style-name="T551">punti</text:span></text:p>
          </table:table-cell>
        </table:table-row>
        <text:soft-page-break/>
        <table:table-row table:style-name="Tabella2.5">
          <table:table-cell table:style-name="Tabella2.A1" office:value-type="string">
            <text:p text:style-name="P8"/>
            <text:p text:style-name="P8"/>
            <text:p text:style-name="P11"/>
            <text:p text:style-name="P42">4.1</text:p>
          </table:table-cell>
          <table:table-cell table:style-name="Tabella2.A1" office:value-type="string">
            <text:p text:style-name="P477"><text:span text:style-name="T560">efficacia</text:span><text:span text:style-name="T562"> </text:span><text:span text:style-name="T560">delle</text:span><text:span text:style-name="T561"> </text:span><text:span text:style-name="T560">modalità</text:span><text:span text:style-name="T562"> </text:span><text:span text:style-name="T560">e</text:span><text:span text:style-name="T561"> </text:span><text:span text:style-name="T560">degli</text:span><text:span text:style-name="T558"> </text:span><text:span text:style-name="T560">strumenti</text:span><text:span text:style-name="T558"> </text:span><text:span text:style-name="T560">per</text:span><text:span text:style-name="T561"> </text:span><text:span text:style-name="T560">misurare</text:span><text:span text:style-name="T561"> </text:span><text:span text:style-name="T560">e</text:span><text:span text:style-name="T561"> </text:span><text:span text:style-name="T560">documentare le attività svolte, il raggiungimento degli obiettivi del servizio e il grado di soddisfazione dell’utenza, con particolare riferimento a</text:span></text:p>
            <text:p text:style-name="P470"><text:span text:style-name="T560">quanto</text:span><text:span text:style-name="T558"> </text:span><text:span text:style-name="T560">previsto</text:span><text:span text:style-name="T552"> </text:span><text:span text:style-name="T560">all’art.</text:span><text:span text:style-name="T567"> </text:span><text:span text:style-name="T558">11</text:span></text:p>
          </table:table-cell>
          <table:table-cell table:style-name="Tabella2.A1" office:value-type="string">
            <text:p text:style-name="P8"/>
            <text:p text:style-name="P8"/>
            <text:p text:style-name="P11"/>
            <text:p text:style-name="P464"><text:span text:style-name="T560">Max</text:span><text:span text:style-name="T552"> </text:span><text:span text:style-name="T560">6</text:span><text:span text:style-name="T573"> </text:span><text:span text:style-name="T552">punti</text:span></text:p>
          </table:table-cell>
          <table:table-cell table:style-name="Tabella2.A1" office:value-type="string">
            <text:p text:style-name="P473"/>
          </table:table-cell>
        </table:table-row>
        <table:table-row table:style-name="Tabella2.6">
          <table:table-cell table:style-name="Tabella2.A11" office:value-type="string">
            <text:p text:style-name="P473"/>
          </table:table-cell>
          <table:table-cell table:style-name="Tabella2.A11" office:value-type="string">
            <text:p text:style-name="P471"><text:span text:style-name="T550">TOTALE</text:span><text:span text:style-name="T571"> </text:span><text:span text:style-name="T551">PUNTEGGIO</text:span></text:p>
          </table:table-cell>
          <table:table-cell table:style-name="Tabella2.A11" office:value-type="string">
            <text:p text:style-name="P473"/>
          </table:table-cell>
          <table:table-cell table:style-name="Tabella2.A11" office:value-type="string">
            <text:p text:style-name="P466"><text:span text:style-name="T550">Max</text:span><text:span text:style-name="T564"> </text:span><text:span text:style-name="T559">80</text:span></text:p>
          </table:table-cell>
        </table:table-row>
      </table:table>
      <text:p text:style-name="P70"/>
      <text:p text:style-name="P315">Verranno<text:span text:style-name="T582"> </text:span>escluse<text:span text:style-name="T280"> </text:span>le<text:span text:style-name="T582"> </text:span>offerte<text:span text:style-name="T582"> </text:span>che<text:span text:style-name="T582"> </text:span>non raggiungano<text:span text:style-name="T489"> </text:span>almeno<text:span text:style-name="T489"> </text:span>48<text:span text:style-name="T498"> </text:span>punti<text:span text:style-name="T485"> </text:span>su<text:span text:style-name="T583"> </text:span><text:span text:style-name="T489">80 </text:span><text:span text:style-name="T493">prima della riparametrazione.</text:span></text:p>
      <text:p text:style-name="P315"/>
      <text:p text:style-name="P381">LOTTO 2 </text:p>
      <text:p text:style-name="P381"/>
      <text:p text:style-name="P38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463"><text:span text:style-name="T550">CRITERI</text:span><text:span text:style-name="T551"> </text:span><text:span text:style-name="T550">E</text:span><text:span text:style-name="T551"> </text:span><text:span text:style-name="T550">RELATIVI</text:span><text:span text:style-name="T551"> PUNTEGGI</text:span></text:p>
          </table:table-cell>
          <table:covered-table-cell/>
          <table:covered-table-cell/>
          <table:covered-table-cell/>
        </table:table-row>
        <table:table-row table:style-name="Tabella4.2">
          <table:table-cell table:style-name="Tabella4.A2" office:value-type="string">
            <text:p text:style-name="P474"/>
          </table:table-cell>
          <table:table-cell table:style-name="Tabella4.A2" office:value-type="string">
            <text:p text:style-name="P18"/>
            <text:p text:style-name="P18"/>
            <text:p text:style-name="P19"/>
            <text:p text:style-name="P26">CRITERI</text:p>
          </table:table-cell>
          <table:table-cell table:style-name="Tabella4.A2" office:value-type="string">
            <text:p text:style-name="P498"><text:span text:style-name="T551">PUNTEGG </text:span><text:span text:style-name="T575">IO</text:span></text:p>
            <text:p text:style-name="P34">MASSIMO CRITERI</text:p>
          </table:table-cell>
          <table:table-cell table:style-name="Tabella4.A2" office:value-type="string">
            <text:p text:style-name="P499"><text:span text:style-name="T551">PUNTEGGI </text:span><text:span text:style-name="T554">O</text:span></text:p>
            <text:p text:style-name="P35">MASSIMO TOTALE</text:p>
          </table:table-cell>
        </table:table-row>
        <table:table-row table:style-name="Tabella4.3">
          <table:table-cell table:style-name="Tabella4.A3" office:value-type="string">
            <text:p text:style-name="P20"/>
            <text:p text:style-name="P39">1</text:p>
          </table:table-cell>
          <table:table-cell table:style-name="Tabella4.B3" office:value-type="string">
            <text:p text:style-name="P20"/>
            <text:p text:style-name="P472"><text:span text:style-name="T550">PIANO</text:span><text:span text:style-name="T551"> </text:span><text:span text:style-name="T550">DI</text:span><text:span text:style-name="T551"> SERVIZIO</text:span></text:p>
          </table:table-cell>
          <table:table-cell table:style-name="Tabella4.C3" office:value-type="string">
            <text:p text:style-name="P474"/>
          </table:table-cell>
          <table:table-cell table:style-name="Tabella4.D3" office:value-type="string">
            <text:p text:style-name="P485"><text:span text:style-name="T550">Max</text:span><text:span text:style-name="T556"> </text:span><text:span text:style-name="T550">56 </text:span><text:span text:style-name="T551">punti</text:span></text:p>
          </table:table-cell>
        </table:table-row>
        <table:table-row table:style-name="Tabella4.2">
          <table:table-cell table:style-name="Tabella4.A4" office:value-type="string">
            <text:p text:style-name="P18"/>
            <text:p text:style-name="P18"/>
            <text:p text:style-name="P19"/>
            <text:p text:style-name="P44">1.1</text:p>
          </table:table-cell>
          <table:table-cell table:style-name="Tabella4.B4" office:value-type="string">
            <text:p text:style-name="P500"><text:span text:style-name="T560">grado</text:span><text:span text:style-name="T570"> </text:span><text:span text:style-name="T560">di</text:span><text:span text:style-name="T552"> </text:span><text:span text:style-name="T560">efficacia delle</text:span><text:span text:style-name="T562"> </text:span><text:span text:style-name="T560">modalità</text:span><text:span text:style-name="T558"> </text:span><text:span text:style-name="T560">organizzative</text:span><text:span text:style-name="T562"> </text:span><text:span text:style-name="T560">che</text:span><text:span text:style-name="T578"> </text:span><text:span text:style-name="T560">si</text:span><text:span text:style-name="T552"> </text:span><text:span text:style-name="T560">intendono</text:span><text:span text:style-name="T570"> </text:span><text:span text:style-name="T560">adottare per</text:span><text:span text:style-name="T558"> </text:span><text:span text:style-name="T560">gestire</text:span><text:span text:style-name="T558"> </text:span><text:span text:style-name="T560">il</text:span><text:span text:style-name="T567"> </text:span><text:span text:style-name="T560">servizio</text:span><text:span text:style-name="T570"> </text:span><text:span text:style-name="T560">nel</text:span><text:span text:style-name="T567"> </text:span><text:span text:style-name="T560">suo</text:span><text:span text:style-name="T552"> </text:span><text:span text:style-name="T560">complesso</text:span><text:span text:style-name="T561"> </text:span><text:span text:style-name="T560">con</text:span><text:span text:style-name="T570"> </text:span><text:span text:style-name="T560">riferimento</text:span><text:span text:style-name="T561"> </text:span><text:span text:style-name="T560">agli</text:span><text:span text:style-name="T567"> </text:span><text:span text:style-name="T560">obiettivi,</text:span><text:span text:style-name="T552"> </text:span><text:span text:style-name="T558">ai</text:span></text:p>
            <text:p text:style-name="P487"><text:span text:style-name="T560">risultati</text:span><text:span text:style-name="T567"> </text:span><text:span text:style-name="T560">attesi</text:span><text:span text:style-name="T567"> </text:span><text:span text:style-name="T560">e</text:span><text:span text:style-name="T558"> </text:span><text:span text:style-name="T560">alla</text:span><text:span text:style-name="T574"> </text:span><text:span text:style-name="T560">congruità</text:span><text:span text:style-name="T552"> </text:span><text:span text:style-name="T560">tra</text:span><text:span text:style-name="T574"> </text:span><text:span text:style-name="T560">il</text:span><text:span text:style-name="T567"> </text:span><text:span text:style-name="T560">progetto</text:span><text:span text:style-name="T552"> </text:span><text:span text:style-name="T560">e</text:span><text:span text:style-name="T558"> </text:span><text:span text:style-name="T560">le</text:span><text:span text:style-name="T567"> </text:span><text:span text:style-name="T560">risorse</text:span><text:span text:style-name="T558"> </text:span><text:span text:style-name="T560">strumentali</text:span><text:span text:style-name="T570"> </text:span><text:span text:style-name="T560">per la sua realizzazione</text:span></text:p>
          </table:table-cell>
          <table:table-cell table:style-name="Tabella4.C4" office:value-type="string">
            <text:p text:style-name="P21"/>
            <text:p text:style-name="P488"><text:span text:style-name="T560">Max</text:span><text:span text:style-name="T557"> </text:span><text:span text:style-name="T560">8 </text:span><text:span text:style-name="T552">punti</text:span></text:p>
          </table:table-cell>
          <table:table-cell table:style-name="Tabella4.D4" office:value-type="string">
            <text:p text:style-name="P474"/>
          </table:table-cell>
        </table:table-row>
        <table:table-row table:style-name="Tabella4.5">
          <table:table-cell table:style-name="Tabella4.A5" office:value-type="string">
            <text:p text:style-name="P22"/>
            <text:p text:style-name="P44">1.2</text:p>
          </table:table-cell>
          <table:table-cell table:style-name="Tabella4.B5" office:value-type="string">
            <text:p text:style-name="P491"><text:span text:style-name="T560">grado</text:span><text:span text:style-name="T562"> </text:span><text:span text:style-name="T560">di</text:span><text:span text:style-name="T558"> </text:span><text:span text:style-name="T560">qualità</text:span><text:span text:style-name="T567"> </text:span><text:span text:style-name="T560">della/e</text:span><text:span text:style-name="T561"> </text:span><text:span text:style-name="T560">struttura/e,</text:span><text:span text:style-name="T558"> </text:span><text:span text:style-name="T560">in</text:span><text:span text:style-name="T562"> </text:span><text:span text:style-name="T560">termini</text:span><text:span text:style-name="T558"> </text:span><text:span text:style-name="T560">di</text:span><text:span text:style-name="T558"> </text:span><text:span text:style-name="T560">comfort</text:span><text:span text:style-name="T574"> </text:span><text:span text:style-name="T560">delle</text:span><text:span text:style-name="T561"> </text:span><text:span text:style-name="T560">stanze</text:span><text:span text:style-name="T561"> </text:span><text:span text:style-name="T560">e relativi posti letto</text:span></text:p>
          </table:table-cell>
          <table:table-cell table:style-name="Tabella4.C5" office:value-type="string">
            <text:p text:style-name="P485"><text:span text:style-name="T560">Max</text:span><text:span text:style-name="T557"> </text:span><text:span text:style-name="T560">25 </text:span><text:span text:style-name="T552">punti</text:span></text:p>
          </table:table-cell>
          <table:table-cell table:style-name="Tabella4.D5" office:value-type="string">
            <text:p text:style-name="P474"/>
          </table:table-cell>
        </table:table-row>
        <table:table-row table:style-name="Tabella4.6">
          <table:table-cell table:style-name="Tabella4.A6" office:value-type="string">
            <text:p text:style-name="P23"/>
            <text:p text:style-name="P44">1.3</text:p>
          </table:table-cell>
          <table:table-cell table:style-name="Tabella4.B6" office:value-type="string">
            <text:p text:style-name="P492"><text:span text:style-name="T560">grado</text:span><text:span text:style-name="T562"> </text:span><text:span text:style-name="T560">di</text:span><text:span text:style-name="T562"> </text:span><text:span text:style-name="T560">vicinanza</text:span><text:span text:style-name="T567"> </text:span><text:span text:style-name="T560">della/e</text:span><text:span text:style-name="T574"> </text:span><text:span text:style-name="T560">struttura/e</text:span><text:span text:style-name="T574"> </text:span><text:span text:style-name="T560">a</text:span><text:span text:style-name="T567"> </text:span><text:span text:style-name="T560">servizi</text:span><text:span text:style-name="T562"> </text:span><text:span text:style-name="T560">di</text:span><text:span text:style-name="T562"> </text:span><text:span text:style-name="T560">utilità</text:span><text:span text:style-name="T561"> </text:span><text:span text:style-name="T560">sociale</text:span><text:span text:style-name="T574"> </text:span><text:span text:style-name="T560">quali</text:span><text:span text:style-name="T562"> </text:span><text:span text:style-name="T560">ad esempio scuole, servizi sanitari, supermercati ecc.</text:span></text:p>
          </table:table-cell>
          <table:table-cell table:style-name="Tabella4.C6" office:value-type="string">
            <text:p text:style-name="P486"><text:span text:style-name="T560">Max</text:span><text:span text:style-name="T557"> </text:span><text:span text:style-name="T560">15 </text:span><text:span text:style-name="T552">punti</text:span></text:p>
          </table:table-cell>
          <table:table-cell table:style-name="Tabella4.D6" office:value-type="string">
            <text:p text:style-name="P474"/>
          </table:table-cell>
        </table:table-row>
      </table:table>
      <text:p text:style-name="P31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4"/>
            <text:p text:style-name="P44">1.4</text:p>
          </table:table-cell>
          <table:table-cell table:style-name="Tabella6.A1" office:value-type="string">
            <text:p text:style-name="P24"/>
            <text:p text:style-name="P472"><text:span text:style-name="T560">servizi</text:span><text:span text:style-name="T562"> </text:span><text:span text:style-name="T560">aggiuntivi</text:span><text:span text:style-name="T562"> </text:span><text:span text:style-name="T560">rispetto</text:span><text:span text:style-name="T567"> </text:span><text:span text:style-name="T560">a</text:span><text:span text:style-name="T567"> </text:span><text:span text:style-name="T560">quelli</text:span><text:span text:style-name="T562"> </text:span><text:span text:style-name="T560">previsti</text:span><text:span text:style-name="T562"> </text:span><text:span text:style-name="T560">dal</text:span><text:span text:style-name="T562"> </text:span><text:span text:style-name="T552">capitolato</text:span></text:p>
          </table:table-cell>
          <table:table-cell table:style-name="Tabella6.A1" office:value-type="string">
            <text:p text:style-name="P489"><text:span text:style-name="T560">Max</text:span><text:span text:style-name="T557"> </text:span><text:span text:style-name="T560">8 </text:span><text:span text:style-name="T552">punti</text:span></text:p>
          </table:table-cell>
          <table:table-cell table:style-name="Tabella6.A1" office:value-type="string">
            <text:p text:style-name="P474"/>
          </table:table-cell>
        </table:table-row>
        <table:table-row table:style-name="Tabella6.2">
          <table:table-cell table:style-name="Tabella6.A1" office:value-type="string">
            <text:p text:style-name="P22"/>
            <text:p text:style-name="P39">2</text:p>
          </table:table-cell>
          <table:table-cell table:style-name="Tabella6.A1" office:value-type="string">
            <text:p text:style-name="P22"/>
            <text:p text:style-name="P31">PERSONALE</text:p>
          </table:table-cell>
          <table:table-cell table:style-name="Tabella6.A1" office:value-type="string">
            <text:p text:style-name="P474"/>
          </table:table-cell>
          <table:table-cell table:style-name="Tabella6.A1" office:value-type="string">
            <text:p text:style-name="P485"><text:span text:style-name="T550">Max</text:span><text:span text:style-name="T556"> </text:span><text:span text:style-name="T550">10 </text:span><text:span text:style-name="T551">punti</text:span></text:p>
          </table:table-cell>
        </table:table-row>
        <table:table-row table:style-name="Tabella6.3">
          <table:table-cell table:style-name="Tabella6.A1" office:value-type="string">
            <text:p text:style-name="P23"/>
            <text:p text:style-name="P44">2.1</text:p>
          </table:table-cell>
          <table:table-cell table:style-name="Tabella6.A1" office:value-type="string">
            <text:p text:style-name="P492"><text:span text:style-name="T560">grado</text:span><text:span text:style-name="T574"> </text:span><text:span text:style-name="T560">di</text:span><text:span text:style-name="T561"> </text:span><text:span text:style-name="T560">formazione,</text:span><text:span text:style-name="T561"> </text:span><text:span text:style-name="T560">qualificazione</text:span><text:span text:style-name="T578"> </text:span><text:span text:style-name="T560">professionale</text:span><text:span text:style-name="T578"> </text:span><text:span text:style-name="T560">ed</text:span><text:span text:style-name="T578"> </text:span><text:span text:style-name="T560">esperienza</text:span><text:span text:style-name="T574"> </text:span><text:span text:style-name="T560">pregressa del coordinatore, da valutare tramite curriculum vitae</text:span></text:p>
          </table:table-cell>
          <table:table-cell table:style-name="Tabella6.A1" office:value-type="string">
            <text:p text:style-name="P490"><text:span text:style-name="T560">Max</text:span><text:span text:style-name="T557"> </text:span><text:span text:style-name="T560">8 </text:span><text:span text:style-name="T552">punti</text:span></text:p>
          </table:table-cell>
          <table:table-cell table:style-name="Tabella6.A1" office:value-type="string">
            <text:p text:style-name="P474"/>
          </table:table-cell>
        </table:table-row>
        <table:table-row table:style-name="Tabella6.4">
          <table:table-cell table:style-name="Tabella6.A1" office:value-type="string">
            <text:p text:style-name="P18"/>
            <text:p text:style-name="P18"/>
            <text:p text:style-name="P19"/>
            <text:p text:style-name="P44">2.2</text:p>
          </table:table-cell>
          <table:table-cell table:style-name="Tabella6.A1" office:value-type="string">
            <text:p text:style-name="P501"><text:span text:style-name="T560">possesso</text:span><text:span text:style-name="T562"> </text:span><text:span text:style-name="T560">della</text:span><text:span text:style-name="T567"> </text:span><text:span text:style-name="T560">certificazione</text:span><text:span text:style-name="T561"> </text:span><text:span text:style-name="T560">di</text:span><text:span text:style-name="T558"> </text:span><text:span text:style-name="T560">parità</text:span><text:span text:style-name="T567"> </text:span><text:span text:style-name="T560">di</text:span><text:span text:style-name="T558"> </text:span><text:span text:style-name="T560">genere</text:span><text:span text:style-name="T561"> </text:span><text:span text:style-name="T560">sulla</text:span><text:span text:style-name="T567"> </text:span><text:span text:style-name="T560">base</text:span><text:span text:style-name="T561"> </text:span><text:span text:style-name="T560">della</text:span><text:span text:style-name="T567"> </text:span><text:span text:style-name="T560">prassi UNI/PdR 125:2022.</text:span></text:p>
            <text:p text:style-name="P505"><text:span text:style-name="T580">In</text:span><text:span text:style-name="T563"> </text:span><text:span text:style-name="T580">caso</text:span><text:span text:style-name="T568"> </text:span><text:span text:style-name="T580">di</text:span><text:span text:style-name="T563"> </text:span><text:span text:style-name="T580">raggruppamento</text:span><text:span text:style-name="T563"> </text:span><text:span text:style-name="T580">verrà</text:span><text:span text:style-name="T568"> </text:span><text:span text:style-name="T580">valutato</text:span><text:span text:style-name="T563"> </text:span><text:span text:style-name="T580">il</text:span><text:span text:style-name="T566"> </text:span><text:span text:style-name="T580">possesso</text:span><text:span text:style-name="T566"> </text:span><text:span text:style-name="T580">in</text:span><text:span text:style-name="T563"> </text:span><text:span text:style-name="T580">capo</text:span><text:span text:style-name="T566"> </text:span><text:span text:style-name="T580">alla </text:span><text:span text:style-name="T553">mandatari</text:span><text:span text:style-name="T552">a</text:span></text:p>
          </table:table-cell>
          <table:table-cell table:style-name="Tabella6.A1" office:value-type="string">
            <text:p text:style-name="P498"><text:span text:style-name="T560">Si</text:span><text:span text:style-name="T572"> </text:span><text:span text:style-name="T560">= </text:span><text:span text:style-name="T555">2</text:span></text:p>
            <text:p text:style-name="P478"><text:span text:style-name="T552">punti </text:span><text:span text:style-name="T560">No</text:span><text:span text:style-name="T557"> </text:span><text:span text:style-name="T560">=</text:span><text:span text:style-name="T557"> </text:span><text:span text:style-name="T560">0</text:span></text:p>
            <text:p text:style-name="P36">punti</text:p>
          </table:table-cell>
          <table:table-cell table:style-name="Tabella6.A1" office:value-type="string">
            <text:p text:style-name="P474"/>
          </table:table-cell>
        </table:table-row>
        <table:table-row table:style-name="Tabella6.5">
          <table:table-cell table:style-name="Tabella6.A1" office:value-type="string">
            <text:p text:style-name="P20"/>
            <text:p text:style-name="P39">3</text:p>
          </table:table-cell>
          <table:table-cell table:style-name="Tabella6.A1" office:value-type="string">
            <text:p text:style-name="P20"/>
            <text:p text:style-name="P31">ESPERIENZA</text:p>
          </table:table-cell>
          <table:table-cell table:style-name="Tabella6.A1" office:value-type="string">
            <text:p text:style-name="P474"/>
          </table:table-cell>
          <table:table-cell table:style-name="Tabella6.A1" office:value-type="string">
            <text:p text:style-name="P493"><text:span text:style-name="T550">Max</text:span><text:span text:style-name="T556"> </text:span><text:span text:style-name="T550">8 </text:span><text:span text:style-name="T551">punti</text:span></text:p>
          </table:table-cell>
        </table:table-row>
        <text:soft-page-break/>
        <table:table-row table:style-name="Tabella6.2">
          <table:table-cell table:style-name="Tabella6.A1" office:value-type="string">
            <text:p text:style-name="P22"/>
            <text:p text:style-name="P44">3.1</text:p>
          </table:table-cell>
          <table:table-cell table:style-name="Tabella6.A1" office:value-type="string">
            <text:p text:style-name="P491"><text:span text:style-name="T560">esperienze</text:span><text:span text:style-name="T561"> </text:span><text:span text:style-name="T560">pregresse</text:span><text:span text:style-name="T561"> </text:span><text:span text:style-name="T560">del</text:span><text:span text:style-name="T558"> </text:span><text:span text:style-name="T560">concorrente,</text:span><text:span text:style-name="T558"> </text:span><text:span text:style-name="T560">maturate</text:span><text:span text:style-name="T561"> </text:span><text:span text:style-name="T560">negli</text:span><text:span text:style-name="T558"> </text:span><text:span text:style-name="T560">ultimi</text:span><text:span text:style-name="T558"> </text:span><text:span text:style-name="T560">5 anni,</text:span><text:span text:style-name="T558"> </text:span><text:span text:style-name="T560">in attività analoghe di accoglienza</text:span></text:p>
          </table:table-cell>
          <table:table-cell table:style-name="Tabella6.A1" office:value-type="string">
            <text:p text:style-name="P489"><text:span text:style-name="T560">Max</text:span><text:span text:style-name="T557"> </text:span><text:span text:style-name="T560">8 </text:span><text:span text:style-name="T552">punti</text:span></text:p>
          </table:table-cell>
          <table:table-cell table:style-name="Tabella6.A1" office:value-type="string">
            <text:p text:style-name="P474"/>
          </table:table-cell>
        </table:table-row>
        <table:table-row table:style-name="Tabella6.1">
          <table:table-cell table:style-name="Tabella6.A1" office:value-type="string">
            <text:p text:style-name="P24"/>
            <text:p text:style-name="P39">4</text:p>
          </table:table-cell>
          <table:table-cell table:style-name="Tabella6.A1" office:value-type="string">
            <text:p text:style-name="P24"/>
            <text:p text:style-name="P472"><text:span text:style-name="T550">VERIFICHE</text:span><text:span text:style-name="T569"> </text:span><text:span text:style-name="T550">E</text:span><text:span text:style-name="T569"> </text:span><text:span text:style-name="T551">MONITORAGGIO</text:span></text:p>
          </table:table-cell>
          <table:table-cell table:style-name="Tabella6.A1" office:value-type="string">
            <text:p text:style-name="P474"/>
          </table:table-cell>
          <table:table-cell table:style-name="Tabella6.A1" office:value-type="string">
            <text:p text:style-name="P493"><text:span text:style-name="T550">Max</text:span><text:span text:style-name="T556"> </text:span><text:span text:style-name="T550">6 </text:span><text:span text:style-name="T551">punti</text:span></text:p>
          </table:table-cell>
        </table:table-row>
        <table:table-row table:style-name="Tabella6.4">
          <table:table-cell table:style-name="Tabella6.A1" office:value-type="string">
            <text:p text:style-name="P18"/>
            <text:p text:style-name="P18"/>
            <text:p text:style-name="P19"/>
            <text:p text:style-name="P44">4.1</text:p>
          </table:table-cell>
          <table:table-cell table:style-name="Tabella6.A1" office:value-type="string">
            <text:p text:style-name="P491"><text:span text:style-name="T560">efficacia</text:span><text:span text:style-name="T567"> </text:span><text:span text:style-name="T560">delle</text:span><text:span text:style-name="T574"> </text:span><text:span text:style-name="T560">modalità</text:span><text:span text:style-name="T567"> </text:span><text:span text:style-name="T560">e</text:span><text:span text:style-name="T574"> </text:span><text:span text:style-name="T560">degli</text:span><text:span text:style-name="T558"> </text:span><text:span text:style-name="T560">strumenti</text:span><text:span text:style-name="T558"> </text:span><text:span text:style-name="T560">per</text:span><text:span text:style-name="T574"> </text:span><text:span text:style-name="T560">misurare</text:span><text:span text:style-name="T574"> </text:span><text:span text:style-name="T560">e</text:span><text:span text:style-name="T574"> </text:span><text:span text:style-name="T560">documentare</text:span><text:span text:style-name="T574"> </text:span><text:span text:style-name="T560">le attività svolte, il raggiungimento degli obiettivi del servizio e il grado di soddisfazione dell’utenza, con particolare riferimento a quanto previsto all’art. 11</text:span></text:p>
          </table:table-cell>
          <table:table-cell table:style-name="Tabella6.A1" office:value-type="string">
            <text:p text:style-name="P21"/>
            <text:p text:style-name="P488"><text:span text:style-name="T560">Max</text:span><text:span text:style-name="T557"> </text:span><text:span text:style-name="T560">6 </text:span><text:span text:style-name="T552">punti</text:span></text:p>
          </table:table-cell>
          <table:table-cell table:style-name="Tabella6.A1" office:value-type="string">
            <text:p text:style-name="P474"/>
          </table:table-cell>
        </table:table-row>
      </table:table>
      <text:p text:style-name="P314"/>
      <text:p text:style-name="P315"/>
      <text:p text:style-name="P507">Verranno<text:span text:style-name="T582"> </text:span>escluse<text:span text:style-name="T280"> </text:span>le<text:span text:style-name="T582"> </text:span>offerte<text:span text:style-name="T582"> </text:span>che<text:span text:style-name="T582"> </text:span>non raggiungano<text:span text:style-name="T489"> </text:span>almeno<text:span text:style-name="T489"> </text:span>48<text:span text:style-name="T498"> </text:span>punti<text:span text:style-name="T485"> </text:span>su<text:span text:style-name="T583"> </text:span><text:span text:style-name="T489">80 </text:span><text:span text:style-name="T493">prima della riparametrazione.</text:span></text:p>
      <text:p text:style-name="P315"/>
      <text:p text:style-name="P315"/>
      <text:p text:style-name="P58">Quanto proposto in sede di offerta tecnica, in caso di aggiudicazione, costituirà parte integrante delle prestazioni di contratto. Non saranno accettate dalla Stazione Appaltante successive variazioni.</text:p>
      <text:p text:style-name="P105">Il concorrente è escluso dalla gara nel caso in cui consegua un punteggio inferiore alla soglia minima di sbarramento pari a almeno 4<text:span text:style-name="T596">8</text:span> punti su <text:span text:style-name="T596">8</text:span>0. Il superamento della soglia di sbarramento è calcolato prima della riparametrazione di cui al punto 24.4.</text:p>
      <text:p text:style-name="P165"/>
      <text:list xml:id="list153437928644830" text:continue-numbering="true" text:style-name="WWNum4">
        <text:list-item>
          <text:list>
            <text:list-item>
              <text:list>
                <text:list-header>
                  <text:h text:style-name="P565" text:outline-level="3"><text:span text:style-name="T394">24.2 </text:span><text:bookmark-start text:name="_Toc139549446"/><text:span text:style-name="T394">M</text:span><text:span text:style-name="T391">ETODO DI ATTRIBUZIONE DEL COEFFICIENTE PER IL CALCOLO DEL PUNTEGGIO DELL’OFFERTA TECNICA</text:span><text:bookmark-end text:name="_Toc139549446"/></text:h>
                </text:list-header>
              </text:list>
            </text:list-item>
          </text:list>
        </text:list-item>
      </text:list>
      <text:p text:style-name="P445"/>
      <text:p text:style-name="P184"><text:span text:style-name="T435">A ciascuno degli elementi qualitativi cui è assegnato un punteggio discrezionale è attribuito un coefficiente sulla base del metodo consistente nella</text:span><text:span text:style-name="T470"> attribuzione discrezionale di un coefficiente variabile da zero ad uno da parte di ciascun commissario</text:span><text:span text:style-name="T169"> <text:s/></text:span><text:span text:style-name="T165">sulla base di riscontri documentali e/o obiettivi riportati in apposito prospetto di valutazione. La commissione calcola la media aritmetica dei coefficienti attribuiti dai singoli commissari all’offerta in relazione al sub-criterio in esame, al fine di ottenere il coefficiente medio da applicare al medesimo. Il coefficiente è pari a zero in corrispondenza della prestazione minima offerta. Il coefficiente è pari a uno in corrispondenza della prestazione massima offerta. </text:span><text:span text:style-name="T169">Ad ogni coefficiente corrisponde un giudizio sintetico come da tabella che segue:</text:span></text:p>
      <text:p text:style-name="P59"/>
      <text:p text:style-name="P311"/>
      <text:p text:style-name="P386"/>
      <table:table table:name="Tabella7" table:style-name="Tabella7">
        <table:table-column table:style-name="Tabella7.A"/>
        <table:table-column table:style-name="Tabella7.B"/>
        <table:table-row>
          <table:table-cell table:style-name="Tabella7.A1" office:value-type="string">
            <text:p text:style-name="P288">Giudizio</text:p>
          </table:table-cell>
          <table:table-cell table:style-name="Tabella7.B1" office:value-type="string">
            <text:p text:style-name="P289">Coefficiente</text:p>
          </table:table-cell>
        </table:table-row>
        <table:table-row>
          <table:table-cell table:style-name="Tabella7.A2" office:value-type="string">
            <text:p text:style-name="P306">Eccellente</text:p>
          </table:table-cell>
          <table:table-cell table:style-name="Tabella7.B2" office:value-type="string">
            <text:p text:style-name="P306">1</text:p>
          </table:table-cell>
        </table:table-row>
        <table:table-row>
          <table:table-cell table:style-name="Tabella7.A2" office:value-type="string">
            <text:p text:style-name="P306">Ottimo</text:p>
          </table:table-cell>
          <table:table-cell table:style-name="Tabella7.B2" office:value-type="string">
            <text:p text:style-name="P306">0,9</text:p>
          </table:table-cell>
        </table:table-row>
        <table:table-row>
          <table:table-cell table:style-name="Tabella7.A2" office:value-type="string">
            <text:p text:style-name="P307">Buono</text:p>
          </table:table-cell>
          <table:table-cell table:style-name="Tabella7.B2" office:value-type="string">
            <text:p text:style-name="P306">0,8</text:p>
          </table:table-cell>
        </table:table-row>
        <table:table-row>
          <table:table-cell table:style-name="Tabella7.A2" office:value-type="string">
            <text:p text:style-name="P307">Adeguato</text:p>
          </table:table-cell>
          <table:table-cell table:style-name="Tabella7.B2" office:value-type="string">
            <text:p text:style-name="P306">0,<text:span text:style-name="T524">6</text:span></text:p>
          </table:table-cell>
        </table:table-row>
        <table:table-row>
          <table:table-cell table:style-name="Tabella7.A2" office:value-type="string">
            <text:p text:style-name="P307">Parzialmente adeguato</text:p>
          </table:table-cell>
          <table:table-cell table:style-name="Tabella7.B2" office:value-type="string">
            <text:p text:style-name="P306">0,<text:span text:style-name="T524">5</text:span></text:p>
          </table:table-cell>
        </table:table-row>
        <table:table-row>
          <table:table-cell table:style-name="Tabella7.A2" office:value-type="string">
            <text:p text:style-name="P307">Scarso</text:p>
          </table:table-cell>
          <table:table-cell table:style-name="Tabella7.B2" office:value-type="string">
            <text:p text:style-name="P306">0,2</text:p>
          </table:table-cell>
        </table:table-row>
        <table:table-row>
          <table:table-cell table:style-name="Tabella7.A2" office:value-type="string">
            <text:p text:style-name="P307">Inadeguato</text:p>
          </table:table-cell>
          <table:table-cell table:style-name="Tabella7.B2" office:value-type="string">
            <text:p text:style-name="P306">0</text:p>
          </table:table-cell>
        </table:table-row>
      </table:table>
      <text:p text:style-name="P286"><text:soft-page-break/></text:p>
      <text:p text:style-name="P286">Il punteggio del criterio viene parametrato sulla base del coefficiente del giudizio sintetico.</text:p>
      <text:list xml:id="list153437483010552" text:continue-numbering="true" text:style-name="WWNum4">
        <text:list-item>
          <text:list>
            <text:list-item>
              <text:list>
                <text:list-header>
                  <text:h text:style-name="P558" text:outline-level="3"/>
                </text:list-header>
                <text:list-item>
                  <text:h text:style-name="P553" text:outline-level="3"><text:span text:style-name="T391">24.3 </text:span><text:bookmark-start text:name="_Toc139549447"/><text:bookmark-start text:name="_Ref498421792"/><text:span text:style-name="T391">METODO DI ATTRIBUZIONE DEL COEFFICIENTE PER IL CALCOLO DEL PUNTEGGIO DELL’OFFERTA ECONOMICA</text:span><text:bookmark-end text:name="_Toc139549447"/><text:bookmark-end text:name="_Ref498421792"/><text:span text:style-name="T391"> </text:span></text:h>
                </text:list-item>
              </text:list>
            </text:list-item>
          </text:list>
        </text:list-item>
      </text:list>
      <text:p text:style-name="P200"><text:span text:style-name="T435">Quanto all’offerta economica, è attribuit</text:span><text:span text:style-name="T156">o il punteggio massimo di punti </text:span><text:span text:style-name="T158">2</text:span><text:span text:style-name="T156">0 al soggetto concorrente che avrà offerto il prezzo più basso rispetto all’importo a base d’asta, </text:span><text:span text:style-name="T186">compresi gli </text:span><text:span text:style-name="T187">eventuali </text:span><text:span text:style-name="T186">oneri di sicurezza non soggetti a ribasso, ch</text:span><text:span text:style-name="T156">e devono essere congrui e dichiarati separatamente dai soggetti concorrenti nell’offerta economica, mentre alle rimanenti offerte sarà attribuito un punteggio decrescente in ordine inversamente proporzionale secondo la seguente </text:span><text:span text:style-name="T191">formula</text:span><text:span text:style-name="T156">:</text:span></text:p>
      <text:p text:style-name="P226"><text:span text:style-name="T211">Punteggio</text:span><text:span text:style-name="T233">i </text:span><text:span text:style-name="T237">= V</text:span><text:span text:style-name="T233">i </text:span><text:span text:style-name="T237">* </text:span><text:span text:style-name="T238">20</text:span></text:p>
      <text:p text:style-name="P506"/>
      <text:p text:style-name="P382"/>
      <text:p text:style-name="P316"><text:span text:style-name="T609">dove il calcolo</text:span><text:span text:style-name="T610"> </text:span><text:span text:style-name="T609">del</text:span><text:span text:style-name="T610"> </text:span><text:span text:style-name="T609">coefficiente</text:span><text:span text:style-name="T611"> </text:span><text:span text:style-name="T609">iesimo V</text:span>i<text:span text:style-name="T614"> </text:span><text:span text:style-name="T609">da attribuire all’elemento</text:span><text:span text:style-name="T610"> </text:span><text:span text:style-name="T609">prezzo</text:span><text:span text:style-name="T612"> </text:span><text:span text:style-name="T609">è determinato</text:span><text:span text:style-name="T610"> </text:span><text:span text:style-name="T609">nel </text:span>seguente modo:</text:p>
      <text:p text:style-name="P398"/>
      <text:p text:style-name="P129"/>
      <text:p text:style-name="P387"><text:span text:style-name="T239"><text:s text:c="22"/></text:span><text:span text:style-name="T240">R</text:span><text:span text:style-name="T234">i</text:span></text:p>
      <text:p text:style-name="P387"><text:span text:style-name="T240">V</text:span><text:span text:style-name="T234">i </text:span><text:span text:style-name="T240">= X * --------------- per R</text:span><text:span text:style-name="T234">i <text:s/></text:span><text:span text:style-name="T235">&lt;</text:span><text:span text:style-name="T234"> <text:s/></text:span><text:span text:style-name="T240">R</text:span><text:span text:style-name="T234">soglia</text:span></text:p>
      <text:p text:style-name="P387"><text:span text:style-name="T239"><text:s text:c="20"/></text:span><text:span text:style-name="T240">R</text:span><text:span text:style-name="T234">soglia</text:span></text:p>
      <text:p text:style-name="P127"/>
      <text:p text:style-name="P388"><text:span text:style-name="T239"><text:s text:c="40"/></text:span><text:span text:style-name="T240">R</text:span><text:span text:style-name="T234">i </text:span><text:span text:style-name="T240">- R</text:span><text:span text:style-name="T234">soglia</text:span></text:p>
      <text:p text:style-name="P388"><text:span text:style-name="T239"><text:s text:c="4"/></text:span><text:span text:style-name="T240">V</text:span><text:span text:style-name="T234">i </text:span><text:span text:style-name="T240">= X + (1 - X) * -------------------- per R</text:span><text:span text:style-name="T234">i <text:s/>&gt; </text:span><text:span text:style-name="T240">R</text:span><text:span text:style-name="T234">soglia</text:span></text:p>
      <text:p text:style-name="P461"><text:span text:style-name="T232"><text:tab/> <text:s text:c="32"/>R</text:span><text:span text:style-name="T236">max</text:span><text:span text:style-name="T232"> - R</text:span><text:span text:style-name="T236">soglia</text:span><text:span text:style-name="T156"><text:line-break/></text:span></text:p>
      <text:p text:style-name="P128">sapendo che:</text:p>
      <text:p text:style-name="P387"><text:span text:style-name="T240">V</text:span><text:span text:style-name="T234">i =</text:span><text:span text:style-name="T240"> </text:span><text:span text:style-name="T241">coefficiente iesimo;</text:span></text:p>
      <text:p text:style-name="P387"><text:span text:style-name="T240">R</text:span><text:span text:style-name="T234">i = </text:span><text:span text:style-name="T241">valore dell’offerta</text:span><text:span text:style-name="T242"> </text:span><text:span text:style-name="T241">(ribasso) del concorrente iesimo;</text:span></text:p>
      <text:p text:style-name="P387"><text:span text:style-name="T240">R</text:span><text:span text:style-name="T234">max </text:span><text:span text:style-name="T242">= </text:span><text:span text:style-name="T241">valore dell’offerta (ribasso) massimo tra tutte le offerte presentate;</text:span></text:p>
      <text:p text:style-name="P387"><text:span text:style-name="T240">R</text:span><text:span text:style-name="T234">soglia </text:span><text:span text:style-name="T241">= media aritmetica dei valori delle offerte (ribasso sul prezzo) dei concorrenti;</text:span></text:p>
      <text:p text:style-name="P255"><text:span text:style-name="T243">X</text:span><text:span text:style-name="T244"> = </text:span><text:span text:style-name="T245">coefficiente applicato pari a 0,</text:span><text:span text:style-name="T246">8</text:span><text:span text:style-name="T245">0 (zero/</text:span><text:span text:style-name="T246">ottanta</text:span><text:span text:style-name="T245">).</text:span></text:p>
      <text:p text:style-name="P111"/>
      <text:p text:style-name="P108"/>
      <text:list xml:id="list153438462825658" text:continue-numbering="true" text:style-name="WWNum4">
        <text:list-item>
          <text:list>
            <text:list-header>
              <text:h text:style-name="P555" text:outline-level="3"><text:span text:style-name="T394">24.4 </text:span><text:bookmark-start text:name="_Toc139549448"/><text:bookmark-start text:name="_Ref4972267951"/><text:span text:style-name="T394">METODO DI </text:span><text:span text:style-name="T391">CALCOLO DEI PUNTEGGI</text:span><text:bookmark-end text:name="_Toc139549448"/><text:bookmark-end text:name="_Ref4972267951"/></text:h>
            </text:list-header>
          </text:list>
        </text:list-item>
      </text:list>
      <text:p text:style-name="P184"><text:span text:style-name="T435">La commissione, terminata l’attribuzione dei coefficienti agli elementi qualitativi e quantitativi, procede, in relazione a ciascuna offerta, all’attribuzione dei punteggi per ogni singolo criterio secondo il seguente metodo:</text:span><text:span text:style-name="T476"> </text:span><text:span text:style-name="T166">aggregativo compensatore, in quanto idoneo alle esigenze dell’appalto.</text:span></text:p>
      <text:p text:style-name="P180"/>
      <text:p text:style-name="P259"><text:span text:style-name="T435">Il punteggio per il concorrente </text:span><text:span text:style-name="T424">i-esimo</text:span><text:span text:style-name="T435"> è dato dalla seguente formula:</text:span></text:p>
      <text:p text:style-name="P453"><text:soft-page-break/><draw:frame draw:style-name="fr3" draw:name="Oggetto14" text:anchor-type="as-char" svg:width="2.413cm" svg:height="1.139cm" draw:z-index="46"><draw:object xlink:href="./Object 15" xlink:type="simple" xlink:show="embed" xlink:actuate="onLoad"/><draw:image xlink:href="./ObjectReplacements/Object 15" xlink:type="simple" xlink:show="embed" xlink:actuate="onLoad"/><svg:desc>formula</svg:desc></draw:frame></text:p>
      <text:p text:style-name="P147">dove</text:p>
      <text:p text:style-name="P442"><draw:frame draw:style-name="fr3" draw:name="Oggetto15" text:anchor-type="as-char" svg:width="0.369cm" svg:height="0.531cm" draw:z-index="47"><draw:object xlink:href="./Object 16" xlink:type="simple" xlink:show="embed" xlink:actuate="onLoad"/><draw:image xlink:href="./ObjectReplacements/Object 16" xlink:type="simple" xlink:show="embed" xlink:actuate="onLoad"/><svg:desc>formula</svg:desc></draw:frame><text:span text:style-name="T435">= punteggio del concorrente </text:span><text:span text:style-name="T424">i-esimo</text:span></text:p>
      <text:p text:style-name="P442"><draw:frame draw:style-name="fr3" draw:name="Oggetto16" text:anchor-type="as-char" svg:width="0.51cm" svg:height="0.531cm" draw:z-index="48"><draw:object xlink:href="./Object 17" xlink:type="simple" xlink:show="embed" xlink:actuate="onLoad"/><draw:image xlink:href="./ObjectReplacements/Object 17" xlink:type="simple" xlink:show="embed" xlink:actuate="onLoad"/><svg:desc>formula</svg:desc></draw:frame><text:span text:style-name="T435"><text:s/>= coefficiente criterio di valutazione X per il concorrente </text:span><text:span text:style-name="T424">i-esimo</text:span></text:p>
      <text:p text:style-name="P442"><draw:frame draw:style-name="fr2" draw:name="Oggetto17" text:anchor-type="as-char" svg:y="-0.377cm" svg:width="0.977cm" svg:height="0.531cm" draw:z-index="49"><draw:object xlink:href="./Object 18" xlink:type="simple" xlink:show="embed" xlink:actuate="onLoad"/><draw:image xlink:href="./ObjectReplacements/Object 18" xlink:type="simple" xlink:show="embed" xlink:actuate="onLoad"/><svg:desc>formula</svg:desc></draw:frame><text:span text:style-name="T435"><text:s/>punteggio criterio X</text:span></text:p>
      <text:p text:style-name="P147">X = 1, 2, …, n (numero dei criteri di valutazione).</text:p>
      <text:p text:style-name="P188"><text:span text:style-name="T435">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text:span><text:span text:style-name="T156">cent</text:span><text:span text:style-name="T186">e. </text:span></text:p>
      <text:p text:style-name="P146">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ggio proporzionale decrescente.</text:p>
      <text:p text:style-name="P149">Non si procede a riparametrazione in caso di unica offerta ammessa.</text:p>
      <text:list xml:id="list153438793144381" text:continue-numbering="true" text:style-name="WWNum4">
        <text:list-item>
          <text:h text:style-name="P549" text:outline-level="2"><text:bookmark text:name="_Toc40347128011"/><text:bookmark text:name="_Toc40605838811"/><text:bookmark text:name="_Toc40675418911"/><text:bookmark text:name="_Toc41642337211"/><text:bookmark text:name="_Toc481158988"/><text:bookmark text:name="_Toc481159382"/><text:bookmark text:name="_Toc481159721"/><text:bookmark text:name="_Toc481159767"/><text:bookmark text:name="_Toc481159824"/><text:bookmark text:name="_Toc481159876"/><text:bookmark text:name="_Toc481160021"/><text:bookmark text:name="_Toc481165222"/><text:bookmark text:name="_Toc481165531"/><text:bookmark text:name="_Toc481511110"/><text:bookmark text:name="_Toc481511168"/><text:bookmark text:name="_Toc481511213"/><text:bookmark text:name="_Toc481511273"/><text:bookmark text:name="_Toc481511317"/><text:bookmark text:name="_Toc481772316"/><text:bookmark text:name="_Toc481772380"/><text:bookmark text:name="_Toc482025753"/><text:bookmark text:name="_Toc482097577"/><text:bookmark text:name="_Toc482097666"/><text:bookmark text:name="_Toc482097755"/><text:bookmark text:name="_Toc482097947"/><text:bookmark text:name="_Toc482099049"/><text:bookmark text:name="_Toc482100766"/><text:bookmark text:name="_Toc482100923"/><text:bookmark text:name="_Toc482101349"/><text:bookmark text:name="_Toc482101486"/><text:bookmark text:name="_Toc482101601"/><text:bookmark text:name="_Toc482101776"/><text:bookmark text:name="_Toc482101869"/><text:bookmark text:name="_Toc482101964"/><text:bookmark text:name="_Toc482102059"/><text:bookmark text:name="_Toc482102153"/><text:bookmark text:name="_Toc482352017"/><text:bookmark text:name="_Toc482352107"/><text:bookmark text:name="_Toc482352197"/><text:bookmark text:name="_Toc482352287"/><text:bookmark text:name="_Toc482633128"/><text:bookmark text:name="_Toc482641305"/><text:bookmark text:name="_Toc482712751"/><text:bookmark text:name="_Toc482959539"/><text:bookmark text:name="_Toc482959649"/><text:bookmark text:name="_Toc482959759"/><text:bookmark text:name="_Toc482978878"/><text:bookmark text:name="_Toc482978987"/><text:bookmark text:name="_Toc482979095"/><text:bookmark text:name="_Toc482979206"/><text:bookmark text:name="_Toc482979315"/><text:bookmark text:name="_Toc482979424"/><text:bookmark text:name="_Toc482979532"/><text:bookmark text:name="_Toc482979630"/><text:bookmark text:name="_Toc482979728"/><text:bookmark text:name="_Toc483233688"/><text:bookmark text:name="_Toc483302405"/><text:bookmark text:name="_Toc483316026"/><text:bookmark text:name="_Toc483316231"/><text:bookmark text:name="_Toc483316363"/><text:bookmark text:name="_Toc483316494"/><text:bookmark text:name="_Toc483325797"/><text:bookmark text:name="_Toc483401275"/><text:bookmark text:name="_Toc483474071"/><text:bookmark text:name="_Toc483571501"/><text:bookmark text:name="_Toc483571622"/><text:bookmark text:name="_Toc483906999"/><text:bookmark text:name="_Toc484010749"/><text:bookmark text:name="_Toc484010871"/><text:bookmark text:name="_Toc484010995"/><text:bookmark text:name="_Toc484011117"/><text:bookmark text:name="_Toc484011239"/><text:bookmark text:name="_Toc484011714"/><text:bookmark text:name="_Toc484097788"/><text:bookmark text:name="_Toc484428962"/><text:bookmark text:name="_Toc484429132"/><text:bookmark text:name="_Toc484438707"/><text:bookmark text:name="_Toc484438831"/><text:bookmark text:name="_Toc484438955"/><text:bookmark text:name="_Toc484439875"/><text:bookmark text:name="_Toc484439998"/><text:bookmark text:name="_Toc484440122"/><text:bookmark text:name="_Toc484440482"/><text:bookmark text:name="_Toc484448142"/><text:bookmark text:name="_Toc484448266"/><text:bookmark text:name="_Toc484448390"/><text:bookmark text:name="_Toc484448514"/><text:bookmark text:name="_Toc484448638"/><text:bookmark text:name="_Toc484448762"/><text:bookmark text:name="_Toc484448885"/><text:bookmark text:name="_Toc484449009"/><text:bookmark text:name="_Toc484449133"/><text:bookmark text:name="_Toc484526628"/><text:bookmark text:name="_Toc484605347"/><text:bookmark text:name="_Toc484605471"/><text:bookmark text:name="_Toc484688340"/><text:bookmark text:name="_Toc484688895"/><text:bookmark text:name="_Toc485218331"/><text:bookmark text:name="_Toc38050188011"/><text:bookmark text:name="_Toc39103599311"/><text:bookmark text:name="_Toc39103606611"/><text:bookmark text:name="_Toc39257750711"/><text:bookmark text:name="_Toc39311057411"/><text:bookmark text:name="_Toc39311213811"/><text:bookmark text:name="_Toc39318785511"/><text:bookmark text:name="_Toc39327261111"/><text:bookmark text:name="_Toc39327266911"/><text:bookmark text:name="_Toc39328318511"/><text:bookmark text:name="_Toc39370084411"/><text:bookmark text:name="_Toc39370691711"/><text:bookmark text:name="_Toc39734683211"/><text:bookmark text:name="_Toc39742287311"/><text:span text:style-name="T411">25. </text:span><text:bookmark-start text:name="_Ref129797347"/><text:bookmark-start text:name="_Toc139549449"/><text:span text:style-name="T411">COMMISSIONE GIUDICATRICE</text:span><text:bookmark-end text:name="_Ref129797347"/><text:bookmark-end text:name="_Toc139549449"/></text:h>
        </text:list-item>
      </text:list>
      <text:p text:style-name="P189"><text:span text:style-name="T428">La commissione giudicatrice è nominata dopo la scadenza del termine per la presentazione delle offerte ed è composta da un numero dispari pari a n. 3 membri, esperti nello specifico settore cui si riferisce l’oggetto del contratto. In capo ai commissari non devono sussistere cause ostative alla nomina ai sensi dell’articolo 93 comma 5 del Codice. A tal fine viene richiesta, prima del conferimento dell’incarico, apposita dichiarazione.</text:span><text:span text:style-name="T434"> </text:span></text:p>
      <text:p text:style-name="P273">La composizione della commissione giudicatrice e i curricula dei componenti sono pubblicati sul sito istituzionale nella sezione “Amministrazione trasparente”.</text:p>
      <text:p text:style-name="P132">La commissione giudicatrice è responsabile della valutazione delle offerte tecniche ed economiche dei concorrenti, può riunirsi con modalità telematiche che salvaguardino la riservatezza delle comunicazioni ed opera attraverso la piattaforma di approvvigionamento digitale. </text:p>
      <text:list xml:id="list153438836107707" text:continue-numbering="true" text:style-name="WWNum4">
        <text:list-item>
          <text:h text:style-name="P532" text:outline-level="2"><text:span text:style-name="T411">26. </text:span><text:bookmark-start text:name="_Toc139549450"/><text:bookmark-start text:name="_Ref130243943"/><text:span text:style-name="T411">SVOLGIMENTO DELLE OPERAZIONI DI GARA</text:span><text:bookmark-end text:name="_Toc139549450"/><text:bookmark-end text:name="_Ref130243943"/><text:span text:style-name="T411"> </text:span></text:h>
        </text:list-item>
      </text:list>
      <text:p text:style-name="P442"><text:span text:style-name="T428">La prima sessione ha luogo il gio</text:span><text:span text:style-name="T473">rno</text:span><text:span text:style-name="T27"> </text:span><text:span text:style-name="T32">22</text:span><text:span text:style-name="T28">/</text:span><text:span text:style-name="T29">01</text:span><text:span text:style-name="T28">/202</text:span><text:span text:style-name="T29">5</text:span><text:span text:style-name="T28">, alle ore </text:span><text:span text:style-name="T29">09</text:span><text:span text:style-name="T28">.</text:span><text:span text:style-name="T29">30</text:span><text:span text:style-name="T28">.</text:span></text:p>
      <text:p text:style-name="P140">La Piattaforma consente lo svolgimento delle sessioni di gara preordinate all’esame:</text:p>
      <text:p text:style-name="P140">•<text:tab/>della documentazione amministrativa;</text:p>
      <text:p text:style-name="P140">•<text:tab/>delle offerte tecniche;</text:p>
      <text:p text:style-name="P140"><text:soft-page-break/>•<text:tab/>delle offerte economiche.</text:p>
      <text:p text:style-name="P132">La piattaforma garantisce il rispetto delle disposizioni del codice in materia di riservatezza delle operazioni e delle informazioni relative alla procedura di gara, nonché il rispetto dei principi di trasparenza.</text:p>
      <text:p text:style-name="P90">26.1 VERIFICA DOCUMENTAZIONE AMMINISTRATIVA</text:p>
      <text:p text:style-name="P184"><text:span text:style-name="T472">Il seggio di gara di volta in volta costituito nel numero di tre componenti, nominati sulla base delle disposizioni organizzative della stazione appaltante e del funzionigramma dell’Ente, all’interno del Settore preposto alla gestione in via generale delle gare dell’Ente,</text:span><text:span text:style-name="T428"> accede alla documentazione amministrativa di ciascun concorrente, mentre l’offerta tecnica e l’offerta economica restano, chiuse, segrete e bloccate dal sistema, e procede a: </text:span></text:p>
      <text:list text:style-name="WWNum8">
        <text:list-item>
          <text:p text:style-name="P649">controllare la completezza della documentazione amministrativa presentata;</text:p>
        </text:list-item>
        <text:list-item>
          <text:p text:style-name="P588">verificare la conformità della documentazione amministrativa a quanto richiesto nel presente disciplinare;</text:p>
        </text:list-item>
        <text:list-item>
          <text:p text:style-name="P588">attivare la procedura di soccorso istruttorio di cui al precedente punto 20.</text:p>
        </text:list-item>
      </text:list>
      <text:p text:style-name="P63">Gli eventuali provvedimenti di esclusione dalla procedura di gara sono comunicati entro cinque giorni dalla loro adozione dal <text:span text:style-name="T344">Responsabile del procedimento per la fase di affidamento d’intesa con il RUP.</text:span> È fatta salva la possibilità di chiedere agli offerenti, in qualsiasi momento nel corso della procedura, di presentare tutti i documenti complementari o parte di essi, qualora questo sia necessario per assicurare il corretto svolgimento della procedura.</text:p>
      <text:list xml:id="list153438396601393" text:continue-list="list153438836107707" text:style-name="WWNum4">
        <text:list-item>
          <text:h text:style-name="P532" text:outline-level="2"><text:span text:style-name="T411">26.2 </text:span><text:bookmark-start text:name="_Ref138148356"/><text:bookmark-start text:name="_Toc139549452"/><text:bookmark-start text:name="_Ref132303065"/><text:span text:style-name="T411">VALUTAZIONE DELLE OFFERTE TECNICHE ED ECONOMICHE</text:span><text:bookmark-end text:name="_Ref138148356"/><text:bookmark-end text:name="_Toc139549452"/><text:bookmark-end text:name="_Ref132303065"/></text:h>
        </text:list-item>
      </text:list>
      <text:p text:style-name="P132">La data e l’ora in cui si procede all’apertura delle offerte tecniche sono comunicate tramite la Piattaforma ai concorrenti ammessi alla presente fase di gara.</text:p>
      <text:p text:style-name="P184"><text:span text:style-name="T469">La </text:span><text:span text:style-name="T428">commissione giudicatrice procede all’apertura delle offerte presentate. La commissione giudicatrice procede all’esame e valutazione delle offerte presentate dai concorrenti e all’assegnazione dei relativi punteggi applicando i criteri e le formule indicati nel bando e nel presente disciplinare. Gli esiti della valutazione sono registrati dalla Piattaforma.</text:span></text:p>
      <text:p text:style-name="P442"><text:span text:style-name="T428">La commissione procede alla riparametrazione dei punteggi secondo quanto indicato a</text:span><text:span text:style-name="T473">l punto 24.4.</text:span></text:p>
      <text:p text:style-name="P142">La commissione giudicatrice rende visibile ai concorrenti, con le modalità di cui all’articolo 26: </text:p>
      <text:p text:style-name="P141">a) i punteggi tecnici attribuiti alle singole offerte tecniche;</text:p>
      <text:p text:style-name="P141">b) le eventuali esclusioni dalla gara dei concorrenti.</text:p>
      <text:p text:style-name="P131">Al termine delle operazioni di cui sopra la Piattaforma consente la prosecuzione della procedura ai soli concorrenti ammessi alla valutazione delle offerte economiche. </text:p>
      <text:p text:style-name="P183"><text:span text:style-name="T428">La commissione giudicatrice procede all’apertura e alla valutazione delle </text:span><text:span text:style-name="T484">of</text:span><text:span text:style-name="T428">ferte economiche, secondo i criteri e le modalità descritte nel disciplinare e, successivamente, </text:span><text:span text:style-name="T435">all’individuazione dell’unico parametro numerico finale per la formulazione della graduatoria. </text:span></text:p>
      <text:p text:style-name="P100"><text:span text:style-name="T435">Nel caso in cui le offerte di due o più concorrenti ottengano lo stesso punteggio complessivo, ma punteggi differenti per il prezzo e per tutti gli altri elementi di valutazione, è collocato primo in graduatoria il concorrente che ha ottenuto il miglior punteggi</text:span><text:span text:style-name="T476">o sul prezzo.</text:span><text:span text:style-name="T435"> </text:span></text:p>
      <text:p text:style-name="P100"><text:span text:style-name="T435">Nel caso in cui le offerte di due o più concorrenti ottengano lo stesso punteggio complessivo e gli stessi punteggi parziali per il prezzo e per l’offerta tecnica, i predetti concorrenti, su richiesta della stazione appaltante, presentano un’offerta migliorativa sul prezzo entro 5 giorni. La richiesta è effettuata secondo le modalità pre</text:span><text:span text:style-name="T476">viste al punto 4.3.</text:span></text:p>
      <text:p text:style-name="P92"><text:soft-page-break/>È collocato primo in graduatoria il concorrente che ha presentato la migliore offerta. Ove permanga l’ex aequo la commissione procede mediante sorteggio ad individuare il concorrente che verrà collocato primo nella graduatoria. La stazione appaltante comunica il giorno e l’ora del sorteggio secondo le modalità previste al punto 4.3.</text:p>
      <text:p text:style-name="P249"><text:span text:style-name="T428">Nel caso in cui le offerte di due o più concorrenti ottengano lo stesso punteggio complessivo, </text:span><text:span text:style-name="T159">il servizio sarà aggiudicato alla ditta che avrà ottenuto il punteggio maggiore relativamente alla qualità.</text:span></text:p>
      <text:p text:style-name="P132">La commissione giudicatrice rende visibile ai concorrenti, con le modalità di cui all’artic<text:span text:style-name="T343">olo 26 i pre</text:span>zzi offerti.</text:p>
      <text:p text:style-name="P132">All’esito delle operazioni di cui sopra, la commissione, redige la graduatoria.</text:p>
      <text:p text:style-name="P132">L’offerta è esclusa con comunicazione <text:span text:style-name="T140">del </text:span><text:span text:style-name="T143">Responsabile del procedimento per la fase di affidamento d’intesa con il RUP,</text:span> in caso di:</text:p>
      <text:list text:continue-list="list153438530677785" text:style-name="WWNum35">
        <text:list-item>
          <text:p text:style-name="P589">mancata separazione dell’offerta economica dall’offerta tecnica, ovvero inserimento di elementi concernenti il prezzo nella documentazione amministrativa o nell’offerta tecnica;</text:p>
        </text:list-item>
        <text:list-item>
          <text:p text:style-name="P575"><text:span text:style-name="T428">presentazione di</text:span><text:span text:style-name="T456"> </text:span><text:span text:style-name="T428">offerte parziali, plurime, condizionate, alternative oppure irregolari in quanto non rispettano i documenti di gara, ivi comprese le specifiche tecniche, o anormalmente basse;</text:span></text:p>
        </text:list-item>
        <text:list-item>
          <text:p text:style-name="P589">presentazione di offerte inammissibili in quanto la commissione giudicatrice ha ritenuto sussistenti gli estremi per l’informativa alla Procura della Repubblica per reati di corruzione o fenomeni collusivi o ha verificato essere in aumento rispetto all’importo a base di gara.</text:p>
        </text:list-item>
      </text:list>
      <text:list xml:id="list153438284327852" text:continue-list="list153438396601393" text:style-name="WWNum4">
        <text:list-item>
          <text:list>
            <text:list-header>
              <text:h text:style-name="P536" text:outline-level="2"><text:bookmark text:name="_Toc484440002"/><text:bookmark text:name="_Toc484440126"/><text:bookmark text:name="_Toc484440486"/><text:bookmark text:name="_Toc484448146"/><text:bookmark text:name="_Toc484448270"/><text:bookmark text:name="_Toc484448518"/><text:bookmark text:name="_Toc484448766"/><text:bookmark text:name="_Toc484448889"/><text:bookmark text:name="_Toc484449013"/><text:bookmark text:name="_Toc484449137"/><text:bookmark text:name="_Toc484526632"/><text:bookmark text:name="_Toc484448394"/><text:bookmark text:name="_Toc484605476"/><text:bookmark text:name="_Toc484688345"/><text:bookmark text:name="_Toc484688900"/><text:bookmark text:name="_Toc485218335"/><text:bookmark text:name="_Toc381775856"/><text:bookmark text:name="_Toc381776132"/><text:bookmark text:name="_Toc3539903981"/><text:bookmark text:name="_Toc484605352"/><text:bookmark text:name="_Toc483907003"/><text:bookmark text:name="_Toc484010753"/><text:bookmark text:name="_Toc484010875"/><text:bookmark text:name="_Toc484010999"/><text:bookmark text:name="_Toc484011121"/><text:bookmark text:name="_Toc484011243"/><text:bookmark text:name="_Toc484011718"/><text:bookmark text:name="_Toc484097792"/><text:bookmark text:name="_Toc484428966"/><text:bookmark text:name="_Toc484429136"/><text:bookmark text:name="_Toc484448642"/><text:bookmark text:name="_Toc484438711"/><text:bookmark text:name="_Toc484438835"/><text:bookmark text:name="_Toc484438959"/><text:bookmark text:name="_Toc484439879"/>26.3 <text:bookmark-start text:name="_Toc416423376"/><text:bookmark-start text:name="_Toc406754193"/><text:bookmark-start text:name="_Toc406058392"/><text:bookmark-start text:name="_Toc403471284"/><text:bookmark-start text:name="_Toc397346836"/><text:bookmark-start text:name="_Toc393706921"/><text:bookmark-start text:name="_Toc393700848"/><text:bookmark-start text:name="_Toc393283189"/><text:bookmark-start text:name="_Toc393272673"/><text:bookmark-start text:name="_Toc393272615"/><text:bookmark-start text:name="_Toc393187859"/><text:bookmark-start text:name="_Toc393112142"/><text:bookmark-start text:name="_Toc393110578"/><text:bookmark-start text:name="_Toc392577511"/><text:bookmark-start text:name="_Toc391035997"/><text:bookmark-start text:name="_Toc380501884"/><text:bookmark-start text:name="_Toc139549453"/><text:bookmark-start text:name="_Toc397422877"/><text:bookmark-start text:name="_Toc391036070"/>VERIFICA DI ANOMALIA DELLE OFFERTE<text:bookmark-end text:name="_Toc416423376"/><text:bookmark-end text:name="_Toc406754193"/><text:bookmark-end text:name="_Toc406058392"/><text:bookmark-end text:name="_Toc403471284"/><text:bookmark-end text:name="_Toc397346836"/><text:bookmark-end text:name="_Toc393706921"/><text:bookmark-end text:name="_Toc393700848"/><text:bookmark-end text:name="_Toc393283189"/><text:bookmark-end text:name="_Toc393272673"/><text:bookmark-end text:name="_Toc393272615"/><text:bookmark-end text:name="_Toc393187859"/><text:bookmark-end text:name="_Toc393112142"/><text:bookmark-end text:name="_Toc393110578"/><text:bookmark-end text:name="_Toc392577511"/><text:bookmark-end text:name="_Toc391035997"/><text:bookmark-end text:name="_Toc380501884"/><text:bookmark-end text:name="_Toc139549453"/><text:bookmark-end text:name="_Toc397422877"/><text:bookmark-end text:name="_Toc391036070"/></text:h>
            </text:list-header>
          </text:list>
        </text:list-item>
      </text:list>
      <text:p text:style-name="P132"><text:span text:style-name="T144">Sono considerate anormalmente basse, qualora il numero delle offerte ammesse sia pari o superiore a tre,</text:span><text:span text:style-name="T140"> </text:span>le offerte che presentano sia i punti relativi al prezzo, sia la somma dei punti relativi agli altri elementi di valutazione, <text:span text:style-name="T520">prima della riparametrazione, </text:span>entrambi pari o superiori ai quattro quinti dei corrispondenti punti massimi previsti dal disciplinare di gara. La stazione appaltante si riserva la facoltà di sottoporre a verifica un’offerta che, in base anche ad altri elementi, ivi inclusi i costi della manodopera, appaia anormalmente bassa.</text:p>
      <text:p text:style-name="P132">Nel caso in cui la prima migliore offerta appaia anormalmente bassa, il RUP ne valuta la congruità, serietà, sostenibilità e realizzabilità.</text:p>
      <text:p text:style-name="P132">Qualora tale offerta risulti anomala, si procede con le stesse modalità nei confronti delle successive offerte ritenute anormalmente basse, fino ad individuare la migliore offerta ritenuta non anomala. </text:p>
      <text:p text:style-name="P132">Il RUP richiede al concorrente la presentazione delle spiegazioni, se del caso, indicando le componenti specifiche dell’offerta ritenute anomale.</text:p>
      <text:p text:style-name="P132">A tal fine, assegna un termine non superiore a quindici giorni dal ricevimento della richiesta.</text:p>
      <text:p text:style-name="P132">Il RUP, esaminate le spiegazioni fornite dall’offerente, ove le ritenga non sufficienti ad escludere l’anomalia, può chiedere, anche mediante audizione orale, ulteriori chiarimenti, assegnando un termine perentorio per il riscontro.</text:p>
      <text:p text:style-name="P132">Il RUP esclude le offerte che, in base all’esame degli elementi forniti con le spiegazioni risultino, nel complesso, inaffidabili.</text:p>
      <text:p text:style-name="P171"/>
      <text:list xml:id="list3964686927" text:style-name="WWNum27">
        <text:list-header>
          <text:h text:style-name="P547" text:outline-level="2"><text:bookmark text:name="_Toc484688358"/><text:bookmark text:name="_Toc484688913"/><text:bookmark text:name="_Toc485218348"/><text:bookmark text:name="_Toc482025756"/><text:bookmark text:name="_Toc482097580"/><text:bookmark text:name="_Toc482097669"/><text:bookmark text:name="_Toc482097758"/><text:bookmark text:name="_Toc482097950"/><text:bookmark text:name="_Toc482099052"/><text:bookmark text:name="_Toc482100769"/><text:bookmark text:name="_Toc482100926"/><text:bookmark text:name="_Toc482101352"/><text:bookmark text:name="_Toc482101489"/><text:bookmark text:name="_Toc482101604"/><text:bookmark text:name="_Toc482101779"/><text:bookmark text:name="_Toc482101872"/><text:bookmark text:name="_Toc482101967"/><text:bookmark text:name="_Toc482102062"/><text:bookmark text:name="_Toc482102156"/><text:bookmark text:name="_Toc482352020"/><text:bookmark text:name="_Toc482352110"/><text:bookmark text:name="_Toc482352200"/><text:bookmark text:name="_Toc482352290"/><text:bookmark text:name="_Toc482633131"/><text:bookmark text:name="_Toc482641308"/><text:bookmark text:name="_Toc482712754"/><text:bookmark text:name="_Toc482959542"/><text:bookmark text:name="_Toc482959652"/><text:bookmark text:name="_Toc482959762"/><text:bookmark text:name="_Toc482978881"/><text:bookmark text:name="_Toc482978990"/><text:bookmark text:name="_Toc482979098"/><text:bookmark text:name="_Toc482979209"/><text:bookmark text:name="_Toc482979318"/><text:bookmark text:name="_Toc482979427"/><text:bookmark text:name="_Toc482979535"/><text:bookmark text:name="_Toc482979633"/><text:bookmark text:name="_Toc482979731"/><text:bookmark text:name="_Toc483233691"/><text:bookmark text:name="_Toc483302408"/><text:bookmark text:name="_Toc483316029"/><text:bookmark text:name="_Toc483316234"/><text:bookmark text:name="_Toc483316366"/><text:bookmark text:name="_Toc483316497"/><text:bookmark text:name="_Toc483325800"/><text:bookmark text:name="_Toc483401278"/><text:bookmark text:name="_Toc483474074"/><text:bookmark text:name="_Toc483571505"/><text:bookmark text:name="_Toc483571627"/><text:bookmark text:name="_Toc483907005"/><text:bookmark text:name="_Toc484010755"/><text:bookmark text:name="_Toc484010877"/><text:bookmark text:name="_Toc484011001"/><text:bookmark text:name="_Toc484011123"/><text:bookmark text:name="_Toc484011245"/><text:bookmark text:name="_Toc484011720"/><text:bookmark text:name="_Toc484097794"/><text:bookmark text:name="_Toc484428968"/><text:bookmark text:name="_Toc484429138"/><text:bookmark text:name="_Toc484438713"/><text:bookmark text:name="_Toc484438837"/><text:bookmark text:name="_Toc484438961"/><text:bookmark text:name="_Toc484439881"/><text:bookmark text:name="_Toc484440004"/><text:bookmark text:name="_Toc484440128"/><text:bookmark text:name="_Toc484440488"/><text:bookmark text:name="_Toc484448148"/><text:bookmark text:name="_Toc484448272"/><text:bookmark text:name="_Toc484448396"/><text:bookmark text:name="_Toc484448520"/><text:bookmark text:name="_Toc484448644"/><text:bookmark text:name="_Toc484448768"/><text:bookmark text:name="_Toc484448891"/><text:bookmark text:name="_Toc484449015"/><text:bookmark text:name="_Toc484449139"/><text:bookmark text:name="_Toc484526634"/><text:bookmark text:name="_Toc484605354"/><text:bookmark text:name="_Toc484605478"/><text:bookmark text:name="_Toc484688347"/><text:bookmark text:name="_Toc484688902"/><text:bookmark text:name="_Toc485218337"/><text:bookmark text:name="_Toc482025757"/><text:bookmark text:name="_Toc482097581"/><text:bookmark text:name="_Toc482097670"/><text:bookmark text:name="_Toc482097759"/><text:bookmark text:name="_Toc482097951"/><text:bookmark text:name="_Toc482099053"/><text:bookmark text:name="_Toc482100770"/><text:bookmark text:name="_Toc482100927"/><text:bookmark text:name="_Toc482101353"/><text:bookmark text:name="_Toc482101490"/><text:bookmark text:name="_Toc482101605"/><text:bookmark text:name="_Toc482101780"/><text:bookmark text:name="_Toc482101873"/><text:bookmark text:name="_Toc482101968"/><text:bookmark text:name="_Toc482102063"/><text:bookmark text:name="_Toc482102157"/><text:bookmark text:name="_Toc482352021"/><text:bookmark text:name="_Toc482352111"/><text:bookmark text:name="_Toc482352201"/><text:bookmark text:name="_Toc482352291"/><text:bookmark text:name="_Toc482633132"/><text:bookmark text:name="_Toc482641309"/><text:bookmark text:name="_Toc482712755"/><text:bookmark text:name="_Toc482959543"/><text:bookmark text:name="_Toc482959653"/><text:bookmark text:name="_Toc482959763"/><text:bookmark text:name="_Toc482978882"/><text:bookmark text:name="_Toc482978991"/><text:bookmark text:name="_Toc482979099"/><text:bookmark text:name="_Toc482979210"/><text:bookmark text:name="_Toc482979319"/><text:bookmark text:name="_Toc482979428"/><text:bookmark text:name="_Toc482979536"/><text:bookmark text:name="_Toc482979634"/><text:bookmark text:name="_Toc482979732"/><text:bookmark text:name="_Toc483233692"/><text:bookmark text:name="_Toc483302409"/><text:bookmark text:name="_Toc483316030"/><text:bookmark text:name="_Toc483316235"/><text:bookmark text:name="_Toc483316367"/><text:bookmark text:name="_Toc483316498"/><text:bookmark text:name="_Toc483325801"/><text:bookmark text:name="_Toc483401279"/><text:bookmark text:name="_Toc483474075"/><text:bookmark text:name="_Toc483571506"/><text:bookmark text:name="_Toc483571628"/><text:bookmark text:name="_Toc483907006"/><text:bookmark text:name="_Toc484010756"/><text:bookmark text:name="_Toc484010878"/><text:bookmark text:name="_Toc484011002"/><text:bookmark text:name="_Toc484011124"/><text:bookmark text:name="_Toc484011246"/><text:bookmark text:name="_Toc484011721"/><text:bookmark text:name="_Toc484097795"/><text:bookmark text:name="_Toc484428969"/><text:bookmark text:name="_Toc484429139"/><text:bookmark text:name="_Toc484438714"/><text:bookmark text:name="_Toc484438838"/><text:bookmark text:name="_Toc484438962"/><text:bookmark text:name="_Toc484439882"/><text:bookmark text:name="_Toc484440005"/><text:bookmark text:name="_Toc484440129"/><text:bookmark text:name="_Toc484440489"/><text:bookmark text:name="_Toc484448149"/><text:bookmark text:name="_Toc484448273"/><text:bookmark text:name="_Toc484448397"/><text:bookmark text:name="_Toc484448521"/><text:bookmark text:name="_Toc484448645"/><text:bookmark text:name="_Toc484448769"/><text:bookmark text:name="_Toc484448892"/><text:bookmark text:name="_Toc484449016"/><text:bookmark text:name="_Toc484449140"/><text:bookmark text:name="_Toc484526635"/><text:bookmark text:name="_Toc484605355"/><text:bookmark text:name="_Toc484605479"/><text:bookmark text:name="_Toc484688348"/><text:bookmark text:name="_Toc484688903"/><text:bookmark text:name="_Toc485218338"/><text:bookmark text:name="_Toc482025758"/><text:bookmark text:name="_Toc482097582"/><text:bookmark text:name="_Toc482097671"/><text:bookmark text:name="_Toc482097760"/><text:bookmark text:name="_Toc482097952"/><text:bookmark text:name="_Toc482099054"/><text:bookmark text:name="_Toc482100771"/><text:bookmark text:name="_Toc482100928"/><text:bookmark text:name="_Toc482101354"/><text:bookmark text:name="_Toc482101491"/><text:bookmark text:name="_Toc482101606"/><text:bookmark text:name="_Toc482101781"/><text:bookmark text:name="_Toc482101874"/><text:bookmark text:name="_Toc482101969"/><text:bookmark text:name="_Toc482102064"/><text:bookmark text:name="_Toc482102158"/><text:bookmark text:name="_Toc482352022"/><text:bookmark text:name="_Toc482352112"/><text:bookmark text:name="_Toc482352202"/><text:bookmark text:name="_Toc482352292"/><text:bookmark text:name="_Toc482633133"/><text:bookmark text:name="_Toc482641310"/><text:bookmark text:name="_Toc482712756"/><text:bookmark text:name="_Toc482959544"/><text:bookmark text:name="_Toc482959654"/><text:bookmark text:name="_Toc482959764"/><text:bookmark text:name="_Toc482978883"/><text:bookmark text:name="_Toc482978992"/><text:bookmark text:name="_Toc482979100"/><text:bookmark text:name="_Toc482979211"/><text:bookmark text:name="_Toc482979320"/><text:bookmark text:name="_Toc482979429"/><text:bookmark text:name="_Toc482979537"/><text:bookmark text:name="_Toc482979635"/><text:bookmark text:name="_Toc482979733"/><text:bookmark text:name="_Toc483233693"/><text:bookmark text:name="_Toc483302410"/><text:bookmark text:name="_Toc483316031"/><text:bookmark text:name="_Toc483316236"/><text:bookmark text:name="_Toc483316368"/><text:bookmark text:name="_Toc483316499"/><text:bookmark text:name="_Toc483325802"/><text:bookmark text:name="_Toc483401280"/><text:bookmark text:name="_Toc483474076"/><text:bookmark text:name="_Toc483571507"/><text:bookmark text:name="_Toc483571629"/><text:bookmark text:name="_Toc483907007"/><text:bookmark text:name="_Toc484010757"/><text:bookmark text:name="_Toc484010879"/><text:bookmark text:name="_Toc484011003"/><text:bookmark text:name="_Toc484011125"/><text:bookmark text:name="_Toc484011247"/><text:bookmark text:name="_Toc484011722"/><text:bookmark text:name="_Toc484097796"/><text:bookmark text:name="_Toc484428970"/><text:bookmark text:name="_Toc484429140"/><text:bookmark text:name="_Toc484438715"/><text:bookmark text:name="_Toc484438839"/><text:bookmark text:name="_Toc484438963"/><text:bookmark text:name="_Toc484439883"/><text:bookmark text:name="_Toc484440006"/><text:bookmark text:name="_Toc484440130"/><text:bookmark text:name="_Toc484440490"/><text:bookmark text:name="_Toc484448150"/><text:bookmark text:name="_Toc484448274"/><text:bookmark text:name="_Toc484448398"/><text:bookmark text:name="_Toc484448522"/><text:bookmark text:name="_Toc484448646"/><text:bookmark text:name="_Toc484448770"/><text:bookmark text:name="_Toc484448893"/><text:bookmark text:name="_Toc484449017"/><text:bookmark text:name="_Toc484449141"/><text:bookmark text:name="_Toc484526636"/><text:bookmark text:name="_Toc484605356"/><text:bookmark text:name="_Toc484605480"/><text:bookmark text:name="_Toc484688349"/><text:bookmark text:name="_Toc484688904"/><text:bookmark text:name="_Toc485218339"/><text:bookmark text:name="_Toc482025759"/><text:bookmark text:name="_Toc482097583"/><text:bookmark text:name="_Toc482097672"/><text:bookmark text:name="_Toc482097761"/><text:bookmark text:name="_Toc482097953"/><text:bookmark text:name="_Toc482099055"/><text:bookmark text:name="_Toc482100772"/><text:bookmark text:name="_Toc482100929"/><text:bookmark text:name="_Toc482101355"/><text:bookmark text:name="_Toc482101492"/><text:bookmark text:name="_Toc482101607"/><text:bookmark text:name="_Toc482101782"/><text:bookmark text:name="_Toc482101875"/><text:bookmark text:name="_Toc482101970"/><text:bookmark text:name="_Toc482102065"/><text:bookmark text:name="_Toc482102159"/><text:bookmark text:name="_Toc482352023"/><text:bookmark text:name="_Toc482352113"/><text:bookmark text:name="_Toc482352203"/><text:bookmark text:name="_Toc482352293"/><text:bookmark text:name="_Toc482633134"/><text:bookmark text:name="_Toc482641311"/><text:bookmark text:name="_Toc482712757"/><text:bookmark text:name="_Toc482959545"/><text:bookmark text:name="_Toc482959655"/><text:bookmark text:name="_Toc482959765"/><text:bookmark text:name="_Toc482978884"/><text:bookmark text:name="_Toc482978993"/><text:bookmark text:name="_Toc482979101"/><text:bookmark text:name="_Toc482979212"/><text:bookmark text:name="_Toc482979321"/><text:bookmark text:name="_Toc482979430"/><text:bookmark text:name="_Toc482979538"/><text:bookmark text:name="_Toc482979636"/><text:bookmark text:name="_Toc482979734"/><text:bookmark text:name="_Toc483233694"/><text:bookmark text:name="_Toc483302411"/><text:bookmark text:name="_Toc483316032"/><text:bookmark text:name="_Toc483316237"/><text:bookmark text:name="_Toc483316369"/><text:bookmark text:name="_Toc483316500"/><text:bookmark text:name="_Toc483325803"/><text:bookmark text:name="_Toc483401281"/><text:bookmark text:name="_Toc483474077"/><text:bookmark text:name="_Toc483571508"/><text:bookmark text:name="_Toc483571630"/><text:bookmark text:name="_Toc483907008"/><text:bookmark text:name="_Toc484010758"/><text:bookmark text:name="_Toc484010880"/><text:bookmark text:name="_Toc484011004"/><text:bookmark text:name="_Toc484011126"/><text:bookmark text:name="_Toc484011248"/><text:bookmark text:name="_Toc484011723"/><text:bookmark text:name="_Toc484097797"/><text:bookmark text:name="_Toc484428971"/><text:bookmark text:name="_Toc484429141"/><text:bookmark text:name="_Toc484438716"/><text:bookmark text:name="_Toc484438840"/><text:bookmark text:name="_Toc484438964"/><text:bookmark text:name="_Toc484439884"/><text:bookmark text:name="_Toc484440007"/><text:bookmark text:name="_Toc484440131"/><text:bookmark text:name="_Toc484440491"/><text:bookmark text:name="_Toc484448151"/><text:bookmark text:name="_Toc484448275"/><text:bookmark text:name="_Toc484448399"/><text:bookmark text:name="_Toc484448523"/><text:bookmark text:name="_Toc484448647"/><text:bookmark text:name="_Toc484448771"/><text:bookmark text:name="_Toc484448894"/><text:bookmark text:name="_Toc484449018"/><text:bookmark text:name="_Toc484449142"/><text:bookmark text:name="_Toc484526637"/><text:bookmark text:name="_Toc484605357"/><text:bookmark text:name="_Toc484605481"/><text:bookmark text:name="_Toc484688350"/><text:bookmark text:name="_Toc484688905"/><text:bookmark text:name="_Toc485218340"/><text:bookmark text:name="_Toc482025760"/><text:bookmark text:name="_Toc482097584"/><text:bookmark text:name="_Toc482097673"/><text:bookmark text:name="_Toc482097762"/><text:bookmark text:name="_Toc482097954"/><text:bookmark text:name="_Toc482099056"/><text:bookmark text:name="_Toc482100773"/><text:bookmark text:name="_Toc482100930"/><text:bookmark text:name="_Toc482101356"/><text:bookmark text:name="_Toc482101493"/><text:bookmark text:name="_Toc482101608"/><text:bookmark text:name="_Toc482101783"/><text:bookmark text:name="_Toc482101876"/><text:bookmark text:name="_Toc482101971"/><text:bookmark text:name="_Toc482102066"/><text:bookmark text:name="_Toc482102160"/><text:bookmark text:name="_Toc482352024"/><text:bookmark text:name="_Toc482352114"/><text:bookmark text:name="_Toc482352204"/><text:bookmark text:name="_Toc482352294"/><text:bookmark text:name="_Toc482633135"/><text:bookmark text:name="_Toc482641312"/><text:bookmark text:name="_Toc482712758"/><text:bookmark text:name="_Toc482959546"/><text:bookmark text:name="_Toc482959656"/><text:bookmark text:name="_Toc482959766"/><text:bookmark text:name="_Toc482978885"/><text:bookmark text:name="_Toc482978994"/><text:bookmark text:name="_Toc482979102"/><text:bookmark text:name="_Toc482979213"/><text:bookmark text:name="_Toc482979322"/><text:bookmark text:name="_Toc482979431"/><text:bookmark text:name="_Toc482979539"/><text:bookmark text:name="_Toc482979637"/><text:bookmark text:name="_Toc482979735"/><text:bookmark text:name="_Toc483233695"/><text:bookmark text:name="_Toc483302412"/><text:bookmark text:name="_Toc483316033"/><text:bookmark text:name="_Toc483316238"/><text:bookmark text:name="_Toc483316370"/><text:bookmark text:name="_Toc483316501"/><text:bookmark text:name="_Toc483325804"/><text:bookmark text:name="_Toc483401282"/><text:bookmark text:name="_Toc483474078"/><text:bookmark text:name="_Toc483571509"/><text:bookmark text:name="_Toc483571631"/><text:bookmark text:name="_Toc483907009"/><text:bookmark text:name="_Toc484010759"/><text:bookmark text:name="_Toc484010881"/><text:bookmark text:name="_Toc484011005"/><text:bookmark text:name="_Toc484011127"/><text:bookmark text:name="_Toc484011249"/><text:bookmark text:name="_Toc484011724"/><text:bookmark text:name="_Toc484097798"/><text:bookmark text:name="_Toc484428972"/><text:bookmark text:name="_Toc484429142"/><text:bookmark text:name="_Toc484438717"/><text:bookmark text:name="_Toc484438841"/><text:bookmark text:name="_Toc484438965"/><text:bookmark text:name="_Toc484439885"/><text:bookmark text:name="_Toc484440008"/><text:bookmark text:name="_Toc484440132"/><text:bookmark text:name="_Toc484440492"/><text:bookmark text:name="_Toc484448152"/><text:bookmark text:name="_Toc484448276"/><text:bookmark text:name="_Toc484448400"/><text:bookmark text:name="_Toc484448524"/><text:bookmark text:name="_Toc484448648"/><text:bookmark text:name="_Toc484448772"/><text:bookmark text:name="_Toc484448895"/><text:bookmark text:name="_Toc484449019"/><text:bookmark text:name="_Toc484449143"/><text:bookmark text:name="_Toc484526638"/><text:bookmark text:name="_Toc484605358"/><text:bookmark text:name="_Toc484605482"/><text:bookmark text:name="_Toc484688351"/><text:bookmark text:name="_Toc484688906"/><text:bookmark text:name="_Toc485218341"/><text:bookmark text:name="_Toc482025761"/><text:bookmark text:name="_Toc482097585"/><text:bookmark text:name="_Toc482097674"/><text:bookmark text:name="_Toc482097763"/><text:bookmark text:name="_Toc482097955"/><text:bookmark text:name="_Toc482099057"/><text:bookmark text:name="_Toc482100774"/><text:bookmark text:name="_Toc482100931"/><text:bookmark text:name="_Toc482101357"/><text:bookmark text:name="_Toc482101494"/><text:bookmark text:name="_Toc482101609"/><text:bookmark text:name="_Toc482101784"/><text:bookmark text:name="_Toc482101877"/><text:bookmark text:name="_Toc482101972"/><text:bookmark text:name="_Toc482102067"/><text:bookmark text:name="_Toc482102161"/><text:bookmark text:name="_Toc482352025"/><text:bookmark text:name="_Toc482352115"/><text:bookmark text:name="_Toc482352205"/><text:bookmark text:name="_Toc482352295"/><text:bookmark text:name="_Toc482633136"/><text:bookmark text:name="_Toc482641313"/><text:bookmark text:name="_Toc482712759"/><text:bookmark text:name="_Toc482959547"/><text:bookmark text:name="_Toc482959657"/><text:bookmark text:name="_Toc482959767"/><text:bookmark text:name="_Toc482978886"/><text:bookmark text:name="_Toc482978995"/><text:bookmark text:name="_Toc482979103"/><text:bookmark text:name="_Toc482979214"/><text:bookmark text:name="_Toc482979323"/><text:bookmark text:name="_Toc482979432"/><text:bookmark text:name="_Toc482979540"/><text:bookmark text:name="_Toc482979638"/><text:bookmark text:name="_Toc482979736"/><text:bookmark text:name="_Toc483233696"/><text:bookmark text:name="_Toc483302413"/><text:bookmark text:name="_Toc483316034"/><text:bookmark text:name="_Toc483316239"/><text:bookmark text:name="_Toc483316371"/><text:bookmark text:name="_Toc483316502"/><text:bookmark text:name="_Toc483325805"/><text:bookmark text:name="_Toc483401283"/><text:bookmark text:name="_Toc483474079"/><text:bookmark text:name="_Toc483571510"/><text:bookmark text:name="_Toc483571632"/><text:bookmark text:name="_Toc483907010"/><text:bookmark text:name="_Toc484010760"/><text:bookmark text:name="_Toc484010882"/><text:bookmark text:name="_Toc484011006"/><text:bookmark text:name="_Toc484011128"/><text:bookmark text:name="_Toc484011250"/><text:bookmark text:name="_Toc484011725"/><text:bookmark text:name="_Toc484097799"/><text:bookmark text:name="_Toc484428973"/><text:bookmark text:name="_Toc484429143"/><text:bookmark text:name="_Toc484438718"/><text:bookmark text:name="_Toc484438842"/><text:bookmark text:name="_Toc484438966"/><text:bookmark text:name="_Toc484439886"/><text:bookmark text:name="_Toc484440009"/><text:bookmark text:name="_Toc484440133"/><text:bookmark text:name="_Toc484440493"/><text:bookmark text:name="_Toc484448153"/><text:bookmark text:name="_Toc484448277"/><text:bookmark text:name="_Toc484448401"/><text:bookmark text:name="_Toc484448525"/><text:bookmark text:name="_Toc484448649"/><text:bookmark text:name="_Toc484448773"/><text:bookmark text:name="_Toc484448896"/><text:bookmark text:name="_Toc484449020"/><text:bookmark text:name="_Toc484449144"/><text:bookmark text:name="_Toc484526639"/><text:bookmark text:name="_Toc484605359"/><text:bookmark text:name="_Toc484605483"/><text:bookmark text:name="_Toc484688352"/><text:bookmark text:name="_Toc484688907"/><text:bookmark text:name="_Toc485218342"/><text:bookmark text:name="_Toc482025762"/><text:bookmark text:name="_Toc482097586"/><text:bookmark text:name="_Toc482097675"/><text:bookmark text:name="_Toc482097764"/><text:bookmark text:name="_Toc482097956"/><text:bookmark text:name="_Toc482099058"/><text:bookmark text:name="_Toc482100775"/><text:bookmark text:name="_Toc482100932"/><text:bookmark text:name="_Toc482101358"/><text:bookmark text:name="_Toc482101495"/><text:bookmark text:name="_Toc482101610"/><text:bookmark text:name="_Toc482101785"/><text:bookmark text:name="_Toc482101878"/><text:bookmark text:name="_Toc482101973"/><text:bookmark text:name="_Toc482102068"/><text:bookmark text:name="_Toc482102162"/><text:bookmark text:name="_Toc482352026"/><text:bookmark text:name="_Toc482352116"/><text:bookmark text:name="_Toc482352206"/><text:bookmark text:name="_Toc482352296"/><text:bookmark text:name="_Toc482633137"/><text:bookmark text:name="_Toc482641314"/><text:bookmark text:name="_Toc482712760"/><text:bookmark text:name="_Toc482959548"/><text:bookmark text:name="_Toc482959658"/><text:bookmark text:name="_Toc482959768"/><text:bookmark text:name="_Toc482978887"/><text:bookmark text:name="_Toc482978996"/><text:bookmark text:name="_Toc482979104"/><text:bookmark text:name="_Toc482979215"/><text:bookmark text:name="_Toc482979324"/><text:bookmark text:name="_Toc482979433"/><text:bookmark text:name="_Toc482979541"/><text:bookmark text:name="_Toc482979639"/><text:bookmark text:name="_Toc482979737"/><text:bookmark text:name="_Toc483233697"/><text:bookmark text:name="_Toc483302414"/><text:bookmark text:name="_Toc483316035"/><text:bookmark text:name="_Toc483316240"/><text:bookmark text:name="_Toc483316372"/><text:bookmark text:name="_Toc483316503"/><text:bookmark text:name="_Toc483325806"/><text:bookmark text:name="_Toc483401284"/><text:bookmark text:name="_Toc483474080"/><text:bookmark text:name="_Toc483571511"/><text:bookmark text:name="_Toc483571633"/><text:bookmark text:name="_Toc483907011"/><text:bookmark text:name="_Toc484010761"/><text:bookmark text:name="_Toc484010883"/><text:bookmark text:name="_Toc484011007"/><text:bookmark text:name="_Toc484011129"/><text:bookmark text:name="_Toc484011251"/><text:bookmark text:name="_Toc484011726"/><text:bookmark text:name="_Toc484097800"/><text:bookmark text:name="_Toc484428974"/><text:bookmark text:name="_Toc484429144"/><text:bookmark text:name="_Toc484438719"/><text:bookmark text:name="_Toc484438843"/><text:bookmark text:name="_Toc484438967"/><text:bookmark text:name="_Toc484439887"/><text:bookmark text:name="_Toc484440010"/><text:bookmark text:name="_Toc484440134"/><text:bookmark text:name="_Toc484440494"/><text:bookmark text:name="_Toc484448154"/><text:bookmark text:name="_Toc484448278"/><text:bookmark text:name="_Toc484448402"/><text:bookmark text:name="_Toc484448526"/><text:bookmark text:name="_Toc484448650"/><text:bookmark text:name="_Toc484448774"/><text:bookmark text:name="_Toc484448897"/><text:bookmark text:name="_Toc484449021"/><text:bookmark text:name="_Toc484449145"/><text:bookmark text:name="_Toc484526640"/><text:bookmark text:name="_Toc484605360"/><text:bookmark text:name="_Toc484605484"/><text:bookmark text:name="_Toc484688353"/><text:bookmark text:name="_Toc484688908"/><text:bookmark text:name="_Toc485218343"/><text:bookmark text:name="_Toc482025763"/><text:bookmark text:name="_Toc482097587"/><text:bookmark text:name="_Toc482097676"/><text:bookmark text:name="_Toc482097765"/><text:bookmark text:name="_Toc482097957"/><text:bookmark text:name="_Toc482099059"/><text:bookmark text:name="_Toc482100776"/><text:bookmark text:name="_Toc482100933"/><text:bookmark text:name="_Toc482101359"/><text:bookmark text:name="_Toc482101496"/><text:bookmark text:name="_Toc482101611"/><text:bookmark text:name="_Toc482101786"/><text:bookmark text:name="_Toc482101879"/><text:bookmark text:name="_Toc482101974"/><text:bookmark text:name="_Toc482102069"/><text:bookmark text:name="_Toc482102163"/><text:bookmark text:name="_Toc482352027"/><text:bookmark text:name="_Toc482352117"/><text:bookmark text:name="_Toc482352207"/><text:bookmark text:name="_Toc482352297"/><text:bookmark text:name="_Toc482633138"/><text:bookmark text:name="_Toc482641315"/><text:bookmark text:name="_Toc482712761"/><text:bookmark text:name="_Toc482959549"/><text:bookmark text:name="_Toc482959659"/><text:bookmark text:name="_Toc482959769"/><text:bookmark text:name="_Toc482978888"/><text:bookmark text:name="_Toc482978997"/><text:bookmark text:name="_Toc482979105"/><text:bookmark text:name="_Toc482979216"/><text:bookmark text:name="_Toc482979325"/><text:bookmark text:name="_Toc482979434"/><text:bookmark text:name="_Toc482979542"/><text:bookmark text:name="_Toc482979640"/><text:bookmark text:name="_Toc482979738"/><text:bookmark text:name="_Toc483233698"/><text:bookmark text:name="_Toc483302415"/><text:bookmark text:name="_Toc483316036"/><text:bookmark text:name="_Toc483316241"/><text:bookmark text:name="_Toc483316373"/><text:bookmark text:name="_Toc483316504"/><text:bookmark text:name="_Toc483325807"/><text:bookmark text:name="_Toc483401285"/><text:bookmark text:name="_Toc483474081"/><text:bookmark text:name="_Toc483571512"/><text:bookmark text:name="_Toc483571634"/><text:bookmark text:name="_Toc483907012"/><text:bookmark text:name="_Toc484010762"/><text:bookmark text:name="_Toc484010884"/><text:bookmark text:name="_Toc484011008"/><text:bookmark text:name="_Toc484011130"/><text:bookmark text:name="_Toc484011252"/><text:bookmark text:name="_Toc484011727"/><text:bookmark text:name="_Toc484097801"/><text:bookmark text:name="_Toc484428975"/><text:bookmark text:name="_Toc484429145"/><text:bookmark text:name="_Toc484438720"/><text:bookmark text:name="_Toc484438844"/><text:bookmark text:name="_Toc484438968"/><text:bookmark text:name="_Toc484439888"/><text:bookmark text:name="_Toc484440011"/><text:bookmark text:name="_Toc484440135"/><text:bookmark text:name="_Toc484440495"/><text:bookmark text:name="_Toc484448155"/><text:bookmark text:name="_Toc484448279"/><text:bookmark text:name="_Toc484448403"/><text:bookmark text:name="_Toc484448527"/><text:bookmark text:name="_Toc484448651"/><text:bookmark text:name="_Toc484448775"/><text:bookmark text:name="_Toc484448898"/><text:bookmark text:name="_Toc484449022"/><text:bookmark text:name="_Toc484449146"/><text:bookmark text:name="_Toc484526641"/><text:bookmark text:name="_Toc484605361"/><text:bookmark text:name="_Toc484605485"/><text:bookmark text:name="_Toc484688354"/><text:bookmark text:name="_Toc484688909"/><text:bookmark text:name="_Toc485218344"/><text:bookmark text:name="_Toc482025764"/><text:bookmark text:name="_Toc482097588"/><text:bookmark text:name="_Toc482097677"/><text:bookmark text:name="_Toc482097766"/><text:bookmark text:name="_Toc482097958"/><text:bookmark text:name="_Toc482099060"/><text:bookmark text:name="_Toc482100777"/><text:bookmark text:name="_Toc482100934"/><text:bookmark text:name="_Toc482101360"/><text:bookmark text:name="_Toc482101497"/><text:bookmark text:name="_Toc482101612"/><text:bookmark text:name="_Toc482101787"/><text:bookmark text:name="_Toc482101880"/><text:bookmark text:name="_Toc482101975"/><text:bookmark text:name="_Toc482102070"/><text:bookmark text:name="_Toc482102164"/><text:bookmark text:name="_Toc482352028"/><text:bookmark text:name="_Toc482352118"/><text:bookmark text:name="_Toc482352208"/><text:bookmark text:name="_Toc482352298"/><text:bookmark text:name="_Toc482633139"/><text:bookmark text:name="_Toc482641316"/><text:bookmark text:name="_Toc482712762"/><text:bookmark text:name="_Toc482959550"/><text:bookmark text:name="_Toc482959660"/><text:bookmark text:name="_Toc482959770"/><text:bookmark text:name="_Toc482978889"/><text:bookmark text:name="_Toc482978998"/><text:bookmark text:name="_Toc482979106"/><text:bookmark text:name="_Toc482979217"/><text:bookmark text:name="_Toc482979326"/><text:bookmark text:name="_Toc482979435"/><text:bookmark text:name="_Toc482979543"/><text:bookmark text:name="_Toc482979641"/><text:bookmark text:name="_Toc482979739"/><text:bookmark text:name="_Toc483233699"/><text:bookmark text:name="_Toc483302416"/><text:bookmark text:name="_Toc483316037"/><text:bookmark text:name="_Toc483316242"/><text:bookmark text:name="_Toc483316374"/><text:bookmark text:name="_Toc483316505"/><text:bookmark text:name="_Toc483325808"/><text:bookmark text:name="_Toc483401286"/><text:bookmark text:name="_Toc483474082"/><text:bookmark text:name="_Toc483571513"/><text:bookmark text:name="_Toc483571635"/><text:bookmark text:name="_Toc483907013"/><text:bookmark text:name="_Toc484010763"/><text:bookmark text:name="_Toc484010885"/><text:bookmark text:name="_Toc484011009"/><text:bookmark text:name="_Toc484011131"/><text:bookmark text:name="_Toc484011253"/><text:bookmark text:name="_Toc484011728"/><text:bookmark text:name="_Toc484097802"/><text:bookmark text:name="_Toc484428976"/><text:bookmark text:name="_Toc484429146"/><text:bookmark text:name="_Toc484438721"/><text:bookmark text:name="_Toc484438845"/><text:bookmark text:name="_Toc484438969"/><text:bookmark text:name="_Toc484439889"/><text:bookmark text:name="_Toc484440012"/><text:bookmark text:name="_Toc484440136"/><text:bookmark text:name="_Toc484440496"/><text:bookmark text:name="_Toc484448156"/><text:bookmark text:name="_Toc484448280"/><text:bookmark text:name="_Toc484448404"/><text:bookmark text:name="_Toc484448528"/><text:bookmark text:name="_Toc484448652"/><text:bookmark text:name="_Toc484448776"/><text:bookmark text:name="_Toc484448899"/><text:bookmark text:name="_Toc484449023"/><text:bookmark text:name="_Toc484449147"/><text:bookmark text:name="_Toc484526642"/><text:bookmark text:name="_Toc484605362"/><text:bookmark text:name="_Toc484605486"/><text:bookmark text:name="_Toc484688355"/><text:bookmark text:name="_Toc484688910"/><text:bookmark text:name="_Toc485218345"/><text:bookmark text:name="_Toc482025765"/><text:bookmark text:name="_Toc482097589"/><text:bookmark text:name="_Toc482097678"/><text:bookmark text:name="_Toc482097767"/><text:bookmark text:name="_Toc482097959"/><text:bookmark text:name="_Toc482099061"/><text:bookmark text:name="_Toc482100778"/><text:bookmark text:name="_Toc482100935"/><text:bookmark text:name="_Toc482101361"/><text:bookmark text:name="_Toc482101498"/><text:bookmark text:name="_Toc482101613"/><text:bookmark text:name="_Toc482101788"/><text:bookmark text:name="_Toc482101881"/><text:bookmark text:name="_Toc482101976"/><text:bookmark text:name="_Toc482102071"/><text:bookmark text:name="_Toc482102165"/><text:bookmark text:name="_Toc482352029"/><text:bookmark text:name="_Toc482352119"/><text:bookmark text:name="_Toc482352209"/><text:bookmark text:name="_Toc482352299"/><text:bookmark text:name="_Toc482633140"/><text:bookmark text:name="_Toc482641317"/><text:bookmark text:name="_Toc482712763"/><text:bookmark text:name="_Toc482959551"/><text:bookmark text:name="_Toc482959661"/><text:bookmark text:name="_Toc482959771"/><text:bookmark text:name="_Toc482978890"/><text:bookmark text:name="_Toc482978999"/><text:bookmark text:name="_Toc482979107"/><text:bookmark text:name="_Toc482979218"/><text:bookmark text:name="_Toc482979327"/><text:bookmark text:name="_Toc482979436"/><text:bookmark text:name="_Toc482979544"/><text:bookmark text:name="_Toc482979642"/><text:bookmark text:name="_Toc482979740"/><text:bookmark text:name="_Toc483233700"/><text:bookmark text:name="_Toc483302417"/><text:bookmark text:name="_Toc483316038"/><text:bookmark text:name="_Toc483316243"/><text:bookmark text:name="_Toc483316375"/><text:bookmark text:name="_Toc483316506"/><text:bookmark text:name="_Toc483325809"/><text:bookmark text:name="_Toc483401287"/><text:bookmark text:name="_Toc483474083"/><text:bookmark text:name="_Toc483571514"/><text:bookmark text:name="_Toc483571636"/><text:bookmark text:name="_Toc483907014"/><text:bookmark text:name="_Toc484010764"/><text:bookmark text:name="_Toc484010886"/><text:bookmark text:name="_Toc484011010"/><text:bookmark text:name="_Toc484011132"/><text:bookmark text:name="_Toc484011254"/><text:bookmark text:name="_Toc484011729"/><text:bookmark text:name="_Toc484097803"/><text:bookmark text:name="_Toc484428977"/><text:bookmark text:name="_Toc484429147"/><text:bookmark text:name="_Toc484438722"/><text:bookmark text:name="_Toc484438846"/><text:bookmark text:name="_Toc484438970"/><text:bookmark text:name="_Toc484439890"/><text:bookmark text:name="_Toc484440013"/><text:bookmark text:name="_Toc484440137"/><text:bookmark text:name="_Toc484440497"/><text:bookmark text:name="_Toc484448157"/><text:bookmark text:name="_Toc484448281"/><text:bookmark text:name="_Toc484448405"/><text:bookmark text:name="_Toc484448529"/><text:bookmark text:name="_Toc484448653"/><text:bookmark text:name="_Toc484448777"/><text:bookmark text:name="_Toc484448900"/><text:bookmark text:name="_Toc484449024"/><text:bookmark text:name="_Toc484449148"/><text:bookmark text:name="_Toc484526643"/><text:bookmark text:name="_Toc484605363"/><text:bookmark text:name="_Toc484605487"/><text:bookmark text:name="_Toc484688356"/><text:bookmark text:name="_Toc484688911"/><text:bookmark text:name="_Toc485218346"/><text:bookmark text:name="_Toc482025766"/><text:bookmark text:name="_Toc482097590"/><text:bookmark text:name="_Toc482097679"/><text:bookmark text:name="_Toc482097768"/><text:bookmark text:name="_Toc482097960"/><text:bookmark text:name="_Toc482099062"/><text:bookmark text:name="_Toc482100779"/><text:bookmark text:name="_Toc482100936"/><text:bookmark text:name="_Toc482101362"/><text:bookmark text:name="_Toc482101499"/><text:bookmark text:name="_Toc482101614"/><text:bookmark text:name="_Toc482101789"/><text:bookmark text:name="_Toc482101882"/><text:bookmark text:name="_Toc482101977"/><text:bookmark text:name="_Toc482102072"/><text:bookmark text:name="_Toc482102166"/><text:bookmark text:name="_Toc482352030"/><text:bookmark text:name="_Toc482352120"/><text:bookmark text:name="_Toc482352210"/><text:bookmark text:name="_Toc482352300"/><text:bookmark text:name="_Toc482633141"/><text:bookmark text:name="_Toc482641318"/><text:bookmark text:name="_Toc482712764"/><text:bookmark text:name="_Toc482959552"/><text:bookmark text:name="_Toc482959662"/><text:bookmark text:name="_Toc482959772"/><text:bookmark text:name="_Toc482978891"/><text:bookmark text:name="_Toc482979000"/><text:bookmark text:name="_Toc482979108"/><text:bookmark text:name="_Toc482979219"/><text:bookmark text:name="_Toc482979328"/><text:bookmark text:name="_Toc482979437"/><text:bookmark text:name="_Toc482979545"/><text:bookmark text:name="_Toc482979643"/><text:bookmark text:name="_Toc482979741"/><text:bookmark text:name="_Toc483233701"/><text:bookmark text:name="_Toc483302418"/><text:bookmark text:name="_Toc483316039"/><text:bookmark text:name="_Toc483316244"/><text:bookmark text:name="_Toc483316376"/><text:bookmark text:name="_Toc483316507"/><text:bookmark text:name="_Toc483325810"/><text:bookmark text:name="_Toc483401288"/><text:bookmark text:name="_Toc483474084"/><text:bookmark text:name="_Toc483571515"/><text:bookmark text:name="_Toc483571637"/><text:bookmark text:name="_Toc483907015"/><text:bookmark text:name="_Toc484010765"/><text:bookmark text:name="_Toc484010887"/><text:bookmark text:name="_Toc484011011"/><text:bookmark text:name="_Toc484011133"/><text:bookmark text:name="_Toc484011255"/><text:bookmark text:name="_Toc484011730"/><text:bookmark text:name="_Toc484097804"/><text:bookmark text:name="_Toc484428978"/><text:bookmark text:name="_Toc484429148"/><text:bookmark text:name="_Toc484438723"/><text:bookmark text:name="_Toc484438847"/><text:bookmark text:name="_Toc484438971"/><text:bookmark text:name="_Toc484439891"/><text:bookmark text:name="_Toc484440014"/><text:bookmark text:name="_Toc484440138"/><text:bookmark text:name="_Toc484440498"/><text:bookmark text:name="_Toc484448158"/><text:bookmark text:name="_Toc484448282"/><text:bookmark text:name="_Toc484448406"/><text:bookmark text:name="_Toc484448530"/><text:bookmark text:name="_Toc484448654"/><text:bookmark text:name="_Toc484448778"/><text:bookmark text:name="_Toc484448901"/><text:bookmark text:name="_Toc484449025"/><text:bookmark text:name="_Toc484449149"/><text:bookmark text:name="_Toc484526644"/><text:bookmark text:name="_Toc484605364"/><text:bookmark text:name="_Toc484605488"/><text:bookmark text:name="_Toc484688357"/><text:bookmark text:name="_Toc484688912"/><text:bookmark text:name="_Toc485218347"/><text:bookmark text:name="_Toc482025767"/><text:bookmark text:name="_Toc482097591"/><text:bookmark text:name="_Toc482097680"/><text:bookmark text:name="_Toc482097769"/><text:bookmark text:name="_Toc482097961"/><text:bookmark text:name="_Toc482099063"/><text:bookmark text:name="_Toc482100780"/><text:bookmark text:name="_Toc482100937"/><text:bookmark text:name="_Toc482101363"/><text:bookmark text:name="_Toc482101500"/><text:bookmark text:name="_Toc482101615"/><text:bookmark text:name="_Toc482101790"/><text:bookmark text:name="_Toc482101883"/><text:bookmark text:name="_Toc482101978"/><text:bookmark text:name="_Toc482102073"/><text:bookmark text:name="_Toc482102167"/><text:bookmark text:name="_Toc482352031"/><text:bookmark text:name="_Toc482352121"/><text:bookmark text:name="_Toc482352211"/><text:bookmark text:name="_Toc482352301"/><text:bookmark text:name="_Toc482633142"/><text:bookmark text:name="_Toc482641319"/><text:bookmark text:name="_Toc482712765"/><text:bookmark text:name="_Toc482959553"/><text:bookmark text:name="_Toc482959663"/><text:bookmark text:name="_Toc482959773"/><text:bookmark text:name="_Toc482978892"/><text:bookmark text:name="_Toc482979001"/><text:bookmark text:name="_Toc482979109"/><text:bookmark text:name="_Toc482979220"/><text:bookmark text:name="_Toc482979329"/><text:bookmark text:name="_Toc482979438"/><text:bookmark text:name="_Toc482979546"/><text:bookmark text:name="_Toc482979644"/><text:bookmark text:name="_Toc482979742"/><text:bookmark text:name="_Toc483233702"/><text:bookmark text:name="_Toc483302419"/><text:bookmark text:name="_Toc483316040"/><text:bookmark text:name="_Toc483316245"/><text:bookmark text:name="_Toc483316377"/><text:bookmark text:name="_Toc483316508"/><text:bookmark text:name="_Toc483325811"/><text:bookmark text:name="_Toc483401289"/><text:bookmark text:name="_Toc483474085"/><text:bookmark text:name="_Toc483571516"/><text:bookmark text:name="_Toc483571638"/><text:bookmark text:name="_Toc483907016"/><text:bookmark text:name="_Toc484010766"/><text:bookmark text:name="_Toc484010888"/><text:bookmark text:name="_Toc484011012"/><text:bookmark text:name="_Toc484011134"/><text:bookmark text:name="_Toc484011256"/><text:bookmark text:name="_Toc484011731"/><text:bookmark text:name="_Toc484097805"/><text:bookmark text:name="_Toc484428979"/><text:bookmark text:name="_Toc484429149"/><text:bookmark text:name="_Toc484438724"/><text:bookmark text:name="_Toc484438848"/><text:bookmark text:name="_Toc484438972"/><text:bookmark text:name="_Toc484439892"/><text:bookmark text:name="_Toc484440015"/><text:bookmark text:name="_Toc484440139"/><text:bookmark text:name="_Toc484440499"/><text:bookmark text:name="_Toc484448159"/><text:bookmark text:name="_Toc484448283"/><text:bookmark text:name="_Toc484448407"/><text:bookmark text:name="_Toc484448531"/><text:bookmark text:name="_Toc484448655"/><text:bookmark text:name="_Toc484448779"/><text:bookmark text:name="_Toc484448902"/><text:bookmark text:name="_Toc484449026"/><text:bookmark text:name="_Toc484449150"/><text:bookmark text:name="_Toc484526645"/><text:bookmark text:name="_Toc484605365"/><text:bookmark text:name="_Toc484605489"/><text:span text:style-name="T435">27. </text:span><text:bookmark-start text:name="_Ref498613645"/><text:bookmark-start text:name="_Toc139549455"/><text:span text:style-name="T435">AGGIUDICAZIONE </text:span><text:span text:style-name="T393">DELL’APPALTO </text:span><text:span text:style-name="T390">E STIPULA </text:span><text:span text:style-name="T435">DEL CONTRATTO</text:span><text:bookmark-end text:name="_Ref498613645"/><text:bookmark-end text:name="_Toc139549455"/><text:bookmark text:name="_Ref531265966"/></text:h>
        </text:list-header>
      </text:list>
      <text:p text:style-name="P132">La proposta di aggiudicazione è formulata in favore del concorrente che ha presentato la migliore offerta. </text:p>
      <text:p text:style-name="P131"><text:soft-page-break/>Qualora nessuna offerta risulti conveniente o idonea in relazione all’oggetto del contratto, la stazione appaltante può decidere, entro 30 giorni dalla conclusione delle valutazioni delle offerte, di non procedere all’aggiudicazione.</text:p>
      <text:p text:style-name="P132">Non si procede all’aggiudicazione dell’appalto all’offerente che ha presentato l’offerta economicamente più vantaggiosa qualora venga accertato che tale offerta non soddisfa gli obblighi in materia ambientale, sociale e del lavoro stabiliti dalla normativa europea e nazionale, dai contratti collettivi o dalle disposizioni internazionali elencate nell’allegato X della direttiva 2014/24/UE.</text:p>
      <text:p text:style-name="P245">Il RUP procede, laddove non effettuata in sede di verifica di congruità dell’offerta, a verificare:</text:p>
      <text:p text:style-name="P258"><text:span text:style-name="T525"></text:span><text:span text:style-name="T301"> l’equivalenza delle tutele nel caso in cui l’aggiudicatario abbia dichiarato di applicare un diverso contratto collettivo nazionale diverso rispetto a quello indicato dalla stazione appaltante;</text:span></text:p>
      <text:p text:style-name="P274"><text:span text:style-name="T526"></text:span><text:span text:style-name="T343"> l’attendibilit</text:span><text:span text:style-name="T346">à</text:span><text:span text:style-name="T343"> degli impegni assunti dall’appaltatore in relazi</text:span>one a quanto richiesto dal punto 16 e riguardante la stabilit<text:span text:style-name="T527">à </text:span>occupazionale e le pari opportunit<text:span text:style-name="T528">à</text:span> generazionali, di <text:span text:style-name="T7">genere e di inclusione lavorativa per le persone con disabilit</text:span><text:span text:style-name="T40">à</text:span><text:span text:style-name="T7"> o svantaggiate.</text:span></text:p>
      <text:p text:style-name="P284"/>
      <text:p text:style-name="P183"><text:span text:style-name="T323">L’aggiudicazione </text:span><text:span text:style-name="T326">è</text:span><text:span text:style-name="T323"> disposta all’esito positivo della verifica del possesso dei requisiti prescritti dal presente disciplinare ed </text:span><text:span text:style-name="T325">è </text:span><text:span text:style-name="T323">immediatamente efficace. In caso di esito negativo delle verifiche, si procede all’esclusione, alla segnalazione all’ANAC, ad </text:span><text:span text:style-name="T324">i</text:span><text:span text:style-name="T323">ncamerare la garanzia provvisoria.</text:span></text:p>
      <text:p text:style-name="P284"/>
      <text:p text:style-name="P135">Successivamente si procede a ricalcolare i punteggi e a riformulare la graduatoria procedendo altresì, alle verifiche nei termini sopra indicati. Nell’ipotesi di ulteriore esito negativo delle verifiche si procede nei termini sopra detti, scorrendo la graduatoria.</text:p>
      <text:p text:style-name="P135">Il contratto è stipulato entro 60 giorni dall’aggiudicazione, salvo quanto previsto dall’articolo 18 comma 2 del Codice. </text:p>
      <text:p text:style-name="P246">A seguito di richiesta motivata proveniente dall’aggiudicatario la data di stipula del contratto può essere differita purché ritenuta compatibile con la sollecita esecuzione del contratto stesso.</text:p>
      <text:p text:style-name="P246">All’atto della stipulazione del contratto, l’aggiudicatario deve presentare la garanzia definitiva da calcolare sull’importo contrattuale, secondo le misure e le modalità previste dall’articolo 117 del Codice.</text:p>
      <text:p text:style-name="P245">Se la stipula del contratto non avviene nel termine per fatto della stazione appaltante, l’aggiudicatario può farne constatare il silenzio inadempimento o, in alternativa, può sciogliersi da ogni vincolo mediante atto notificato. All’aggiudicatario non spetta alcun indennizzo, salvo il rimborso delle spese contrattuali. </text:p>
      <text:p text:style-name="P245">Se la stipula del contratto non avviene nel termine fissato per fatto dell’aggiudicatario può costituire motivo di revoca dell’aggiudicazione. </text:p>
      <text:p text:style-name="P245">La mancata o tardiva stipula del contratto al di fuori delle ipotesi predette, costituisce violazione del dovere di buona fede, anche in pendenza di contenzioso.</text:p>
      <text:p text:style-name="P245">L’aggiudicatario deposita, prima o contestualmente alla sottoscrizione del contratto di appalto, i contratti continuativi di cooperazione, servizio e/o fornitura di cui all’articolo 119, comma 3, lett. d) del Codice.</text:p>
      <text:p text:style-name="P245">L’affidatario comunica, per ogni sub-contratto che non costituisce subappalto, l’importo e l’oggetto del medesimo, nonché il nome del sub-contraente, prima dell’inizio della prestazione.</text:p>
      <text:p text:style-name="P248">Il contratto è stipulato mediante forma pubblica amministrativa a cura dell’ufficiale rogante della stazione appaltante. </text:p>
      <text:p text:style-name="P247">Sono a carico dell’aggiudicatario tutte le spese contrattuali, gli oneri fiscali quali imposte e tasse - ivi comprese quelle di registro ove dovute - relative alla stipulazione del contratto. </text:p>
      <text:list xml:id="list153438596175825" text:continue-numbering="true" text:style-name="WWNum27">
        <text:list-header>
          <text:h text:style-name="P550" text:outline-level="2"><text:soft-page-break/><text:span text:style-name="T392">28. </text:span><text:bookmark-start text:name="_Toc139549456"/><text:span text:style-name="T390">OBBLIGHI RELATIVI ALLA TRACCIABILITÀ DEI FLUSSI FINANZIARI</text:span><text:bookmark-end text:name="_Toc139549456"/><text:span text:style-name="T390"> </text:span></text:h>
        </text:list-header>
      </text:list>
      <text:p text:style-name="P144">Il contratto d’appalto è soggetto agli obblighi in tema di tracciabilità dei flussi finanziari di cui alla legge 13 agosto 2010, n. 136.</text:p>
      <text:p text:style-name="P144">L’affidatario deve comunicare alla stazione appaltante:</text:p>
      <text:list text:style-name="WWNum32">
        <text:list-item>
          <text:p text:style-name="P594">gli estremi identificativi dei conti correnti bancari o postali dedicati, con l'indicazione dell'opera/servizio/fornitura alla quale sono dedicati;</text:p>
        </text:list-item>
        <text:list-item>
          <text:p text:style-name="P594">le generalità e il codice fiscale delle persone delegate ad operare sugli stessi;</text:p>
        </text:list-item>
        <text:list-item>
          <text:p text:style-name="P594">ogni modifica relativa ai dati trasmessi. </text:p>
        </text:list-item>
      </text:list>
      <text:p text:style-name="P144">La comunicazione deve essere effettuata entro sette giorni dall'accensione del conto corrente ovvero, nel caso di conti correnti già esistenti, dalla loro prima utilizzazione in operazioni finanziarie relative ad una commessa pubblica. In caso di persone giuridiche, la comunicazione de quo deve essere sottoscritta da un legale rappresentante ovvero da un soggetto munito di apposita procura. L'omessa, tardiva o incompleta comunicazione degli elementi informativi comporta, a carico del soggetto inadempiente, l'applicazione di una sanzione amministrativa pecuniaria da 500 a 3.000 euro. </text:p>
      <text:p text:style-name="P144">Il mancato adempimento agli obblighi previsti per la tracciabilità dei flussi finanziari relativi all’appalto comporta la risoluzione di diritto del contratto. </text:p>
      <text:p text:style-name="P144">In occasione di ogni pagamento all’appaltatore o di interventi di controllo ulteriori si procede alla verifica dell’assolvimento degli obblighi relativi alla tracciabilità dei flussi finanziari.</text:p>
      <text:p text:style-name="P144">Il contratto è sottoposto alla condizione risolutiva in tutti i casi in cui le transazioni siano state eseguite senza avvalersi di banche o di Società Poste Italiane S.p.a. o anche senza strumenti diversi dal bonifico bancario o postale che siano idonei a garantire la piena tracciabilità delle operazioni per il corrispettivo dovuto in dipendenza del presente contratto.</text:p>
      <text:p text:style-name="P144"/>
      <text:list xml:id="list153438222039100" text:continue-list="list153438596175825" text:style-name="WWNum27">
        <text:list-header>
          <text:h text:style-name="P550" text:outline-level="2"><text:span text:style-name="T390">29. </text:span><text:bookmark-start text:name="_Toc139549457"/><text:span text:style-name="T390">CODICE </text:span><text:span text:style-name="T393">DI COMPORTAMENTO</text:span><text:bookmark-end text:name="_Toc139549457"/><text:span text:style-name="T393"> </text:span><text:span text:style-name="T390"><text:s/></text:span></text:h>
        </text:list-header>
      </text:list>
      <text:p text:style-name="P265"><text:span text:style-name="T449">Nello svolgimento delle attività oggetto del contratto di appalto, l’aggiudicatario deve uniformarsi ai principi e, per quanto compatibili, <text:s/>ai doveri di condotta richiamati nel Decreto del Presidente della Repubblica 16 aprile 2013 n. 62 <text:s/>e nel codice di comportamento di questa stazione appaltante</text:span><text:span text:style-name="T420">, </text:span><text:span text:style-name="T471">nonché</text:span><text:span text:style-name="T420"> </text:span><text:span text:style-name="T450">nella sottosezione Rischi corruttivi e trasparenza del PIAO.</text:span></text:p>
      <text:p text:style-name="P264"><text:span text:style-name="T449">In seguito alla comunicazione di aggiudicazione e prima della stipula del contratto, l’aggiudicatario ha l’onere di prendere visione dei predetti documenti pubblicati sul sito della stazione </text:span><text:span text:style-name="T471">appaltante </text:span><text:a xlink:type="simple" xlink:href="http://www.comune.venezia.it/" text:style-name="Internet_20_link" text:visited-style-name="Visited_20_Internet_20_Link"><text:span text:style-name="T471">www.comune.venezia.it</text:span></text:a><text:span text:style-name="T471"> </text:span></text:p>
      <text:p text:style-name="P659"/>
      <text:list xml:id="list153437298437479" text:continue-numbering="true" text:style-name="WWNum27">
        <text:list-item>
          <text:list>
            <text:list-header>
              <text:h text:style-name="P542" text:outline-level="2">30. <text:bookmark-start text:name="_Toc139549458"/>ACCESSO AGLI ATTI<text:bookmark-end text:name="_Toc139549458"/></text:h>
            </text:list-header>
          </text:list>
        </text:list-item>
      </text:list>
      <text:p text:style-name="P71">L’accesso agli atti della procedura è assicurato in modalità digitale mediante acquisizione diretta dei dati e delle informazioni inseriti nelle piattaforme di e-procurement, nel rispetto di quanto previsto dall’articolo 35 del Codice e dalle vigenti disposizioni in materia di diritto di accesso ai documenti amministrativi, secondo le modalità indicate all’articolo 36 del codice. </text:p>
      <text:p text:style-name="P143"/>
      <text:list xml:id="list153438931269100" text:continue-numbering="true" text:style-name="WWNum27">
        <text:list-header>
          <text:h text:style-name="P550" text:outline-level="2"><text:span text:style-name="T435">31. </text:span><text:bookmark-start text:name="_Toc403471285"/><text:bookmark-start text:name="_Toc397422878"/><text:bookmark-start text:name="_Toc397346837"/><text:bookmark-start text:name="_Toc393706922"/><text:bookmark-start text:name="_Toc393700849"/><text:bookmark-start text:name="_Toc393283190"/><text:bookmark-start text:name="_Toc393272674"/><text:bookmark-start text:name="_Toc393272616"/><text:bookmark-start text:name="_Toc393187860"/><text:bookmark-start text:name="_Toc393112143"/><text:bookmark-start text:name="_Toc393110579"/><text:bookmark-start text:name="_Toc392577512"/><text:bookmark-start text:name="_Toc391036071"/><text:bookmark-start text:name="_Toc391035998"/><text:bookmark-start text:name="_Toc380501885"/><text:bookmark-start text:name="_Toc354038182"/><text:bookmark-start text:name="_Toc416423377"/><text:bookmark-start text:name="_Toc406754194"/><text:bookmark-start text:name="_Toc139549459"/><text:bookmark-start text:name="_Toc406058393"/><text:span text:style-name="T435">DEFINIZIONE DELLE CONTROVERSIE</text:span><text:bookmark-end text:name="_Toc403471285"/><text:bookmark-end text:name="_Toc397422878"/><text:bookmark-end text:name="_Toc397346837"/><text:bookmark-end text:name="_Toc393706922"/><text:bookmark-end text:name="_Toc393700849"/><text:bookmark-end text:name="_Toc393283190"/><text:bookmark-end text:name="_Toc393272674"/><text:bookmark-end text:name="_Toc393272616"/><text:bookmark-end text:name="_Toc393187860"/><text:bookmark-end text:name="_Toc393112143"/><text:bookmark-end text:name="_Toc393110579"/><text:bookmark-end text:name="_Toc392577512"/><text:bookmark-end text:name="_Toc391036071"/><text:bookmark-end text:name="_Toc391035998"/><text:bookmark-end text:name="_Toc380501885"/><text:bookmark-end text:name="_Toc354038182"/><text:bookmark-end text:name="_Toc416423377"/><text:bookmark-end text:name="_Toc406754194"/><text:bookmark-end text:name="_Toc139549459"/><text:bookmark-end text:name="_Toc406058393"/><text:span text:style-name="T435"> </text:span></text:h>
        </text:list-header>
      </text:list>
      <text:p text:style-name="P153">Per le controversie derivanti dalla presente procedura di gara è competente il Tribunale Amministrativo di Venezia.</text:p>
      <text:list xml:id="list153438603275208" text:continue-numbering="true" text:style-name="WWNum27">
        <text:list-item>
          <text:list>
            <text:list-header>
              <text:h text:style-name="P538" text:outline-level="2">32. <text:bookmark-start text:name="_Toc403471286"/><text:bookmark-start text:name="_Toc406058394"/><text:bookmark-start text:name="_Toc139549460"/><text:bookmark-start text:name="_Ref132066072"/><text:bookmark-start text:name="_Toc406754195"/><text:bookmark-start text:name="_Toc416423378"/><text:bookmark-start text:name="_Toc354038183"/><text:bookmark-start text:name="_Toc380501886"/><text:bookmark-start text:name="_Toc391035999"/><text:bookmark-start text:name="_Toc391036072"/><text:bookmark-start text:name="_Toc392577513"/><text:bookmark-start text:name="_Toc393110580"/><text:bookmark-start text:name="_Toc393112144"/><text:bookmark-start text:name="_Toc393187861"/><text:bookmark-start text:name="_Toc393272617"/><text:bookmark-start text:name="_Toc393272675"/><text:bookmark-start text:name="_Toc393283191"/><text:bookmark-start text:name="_Toc393700850"/><text:bookmark-start text:name="_Toc393706923"/><text:bookmark-start text:name="_Toc397346838"/><text:bookmark-start text:name="_Toc397422879"/>TRATTAMENTO DEI DATI PERSONALI<text:bookmark-end text:name="_Toc403471286"/><text:bookmark-end text:name="_Toc406058394"/><text:bookmark-end text:name="_Toc139549460"/><text:bookmark-end text:name="_Ref132066072"/><text:bookmark-end text:name="_Toc406754195"/><text:bookmark-end text:name="_Toc416423378"/><text:bookmark-end text:name="_Toc354038183"/><text:bookmark-end text:name="_Toc380501886"/><text:bookmark-end text:name="_Toc391035999"/><text:bookmark-end text:name="_Toc391036072"/><text:bookmark-end text:name="_Toc392577513"/><text:bookmark-end text:name="_Toc393110580"/><text:bookmark-end text:name="_Toc393112144"/><text:bookmark-end text:name="_Toc393187861"/><text:bookmark-end text:name="_Toc393272617"/><text:bookmark-end text:name="_Toc393272675"/><text:bookmark-end text:name="_Toc393283191"/><text:bookmark-end text:name="_Toc393700850"/><text:bookmark-end text:name="_Toc393706923"/><text:bookmark-end text:name="_Toc397346838"/><text:bookmark-end text:name="_Toc397422879"/></text:h>
            </text:list-header>
          </text:list>
        </text:list-item>
      </text:list>
      <text:p text:style-name="P148"/>
      <text:p text:style-name="P49"><text:span text:style-name="T193">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della Area Finanza e Bilancio</text:span><text:span text:style-name="T194">, Settore </text:span><text:span text:style-name="T193">Gare Contratti e Centrale Unica Appalti ed </text:span><text:soft-page-break/><text:span text:style-name="T193">Economato, Servizio Gare e Contratti, è necessario fornire le seguenti informazioni:</text:span></text:p>
      <text:p text:style-name="P77"/>
      <text:p text:style-name="P77"><text:span text:style-name="T256">1. </text:span><text:span text:style-name="T255"><text:s/>Titolare del Trattamento e Responsabile della Protezione dei dati</text:span></text:p>
      <text:p text:style-name="P79"><text:s/></text:p>
      <table:table table:name="Tabella3" table:style-name="Tabella3">
        <table:table-column table:style-name="Tabella3.A"/>
        <table:table-column table:style-name="Tabella3.B"/>
        <table:table-row table:style-name="Tabella3.1">
          <table:table-cell table:style-name="Tabella3.A1" office:value-type="string">
            <text:p text:style-name="P89">Titolare del trattamento dei dati:</text:p>
          </table:table-cell>
          <table:table-cell table:style-name="Tabella3.B1" office:value-type="string">
            <text:p text:style-name="P73">Comune di Venezia</text:p>
            <text:p text:style-name="P73">Dirigente responsabile del Settore Gare e contratti e centrale unica appalti ed economato</text:p>
            <text:p text:style-name="P267"><text:span text:style-name="T202">PEC :</text:span><text:a xlink:type="simple" xlink:href="mailto:contratti@pec.comune.venezia.it" text:style-name="Internet_20_link" text:visited-style-name="Visited_20_Internet_20_Link">contratti@pec.comune.venezia.it</text:a></text:p>
          </table:table-cell>
        </table:table-row>
        <table:table-row table:style-name="Tabella3.2">
          <table:table-cell table:style-name="Tabella3.A2" office:value-type="string">
            <text:p text:style-name="P89"/>
            <text:p text:style-name="P88">Responsabile della Protezione dei Dati:</text:p>
          </table:table-cell>
          <table:table-cell table:style-name="Tabella3.B2" office:value-type="string">
            <text:p text:style-name="P79"/>
            <text:p text:style-name="P6"><text:a xlink:type="simple" xlink:href="mailto:rdp@comune.venezia.it" text:style-name="Internet_20_link" text:visited-style-name="Visited_20_Internet_20_Link"><text:span text:style-name="T385">rpd@comune.venezia.it</text:span></text:a></text:p>
            <text:p text:style-name="P79">rpd.comune.venezia@pec.it</text:p>
            <text:p text:style-name="P88"/>
          </table:table-cell>
        </table:table-row>
      </table:table>
      <text:p text:style-name="P81"/>
      <text:list text:style-name="WW8Num6">
        <text:list-header>
          <text:p text:style-name="P621">2. Finalità e base giuridica</text:p>
        </text:list-header>
      </text:list>
      <text:p text:style-name="P72"><text:span text:style-name="T264">Finalità</text:span><text:span text:style-name="T275">: i </text:span>dati personali sono trattati per le seguenti finalità: adempimenti connessi all'affidamento e alla gestione del contratto per le attività in oggetto nel rispetto degli obblighi previsti dalla legge e dai Regolamenti del Comune di Venezia.</text:p>
      <text:p text:style-name="P72"/>
      <text:p text:style-name="P72"><text:span text:style-name="T264">Base Giuridica:</text:span><text:span text:style-name="T275"> esecuzione di un compito di interesse pubblico nel rispetto degli obblighi previsti dalle leggi e dai regolamenti vigenti in materia di appalti pubblici.</text:span></text:p>
      <text:p text:style-name="P74"/>
      <text:p text:style-name="P83">3. Categorie di dati e loro fonte</text:p>
      <text:p text:style-name="P66"><text:span text:style-name="T252">Il trattamento riguarda <text:s/>le seguenti categorie di dat</text:span><text:span text:style-name="T253">i:</text:span></text:p>
      <text:p text:style-name="P66"><text:span text:style-name="T375">- dati personali comuni </text:span><text:span text:style-name="T376">(quali ad es. dati anagrafici</text:span><text:span text:style-name="T251">, dati relativi all'ubicazione, un identificativo online etc.)</text:span></text:p>
      <text:p text:style-name="P66"><text:span text:style-name="T375">- dati relativi a condanne penali e reati</text:span><text:span text:style-name="T376"> o sanzioni amministrative;</text:span></text:p>
      <text:p text:style-name="P52">Nell’ambito dello svolgimento delle attività di trattamento i dati potrebbero essere ottenuti da altre Autorità Pubbliche e/o altri soggetti giuridici quali ad es. uffici giudiziari, amministrazione finanziaria, ANAC, INPS, Uffici del Lavoro, Camera di Commercio, Committenti privati e pubblici.</text:p>
      <text:p text:style-name="P75"/>
      <text:p text:style-name="P82">4. Modalità di trattamento</text:p>
      <text:p text:style-name="P52">Il trattamento si svolge nel rispetto dei principi normati dall'art. 5 del regolamento Ue 2016/679 e dei diritti dell'interessato disciplinati nel Capo III dello stesso regolamento. </text:p>
      <text:p text:style-name="P52"/>
      <text:p text:style-name="P52">Il trattamento è effettuato con modalità (in parte automatizzate o automatizzate e/o non automatizzate) e comprende le operazioni o complesso di operazioni necessarie per il perseguimento delle finalità di cui al precedente punto 2, senza profilazione dei dati.</text:p>
      <text:p text:style-name="P86"/>
      <text:p text:style-name="P75"><text:span text:style-name="T256">5. Misure di sic</text:span><text:span text:style-name="T255">urezza</text:span></text:p>
      <text:p text:style-name="P52">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52">I trattamenti sono effettuati a cura delle persone fisiche autorizzate allo svolgimento delle relative procedure. </text:p>
      <text:p text:style-name="P75"/>
      <text:p text:style-name="P84">6. Comunicazione, diffusione</text:p>
      <text:p text:style-name="P52"><text:soft-page-break/>I dati personali oggetto di trattamento possono essere comunicati a soggetti terzi, pubblici e privati, in ottemperanza <text:s/>ai relativi <text:s/>obblighi di legge, di regolamento e/o contrattuali, quali ad es. uffici giudiziari, amministrazione finanziaria, ANAC, INPS, Uffici del Lavoro, Camera di Commercio, Committenti privati e pubblici. </text:p>
      <text:p text:style-name="P65"/>
      <text:p text:style-name="P258"><text:span text:style-name="T212">Ove necessario, i terzi sono nominati dal Titolare Responsabili del trattamento ai sensi dell’art. 28 del regolamento UE 2016/679. </text:span><text:span text:style-name="Strong_20_Emphasis"><text:span text:style-name="T213">In qualsiasi momento, l’interessato potrà chiedere la lista aggiornata di tutti i Responsabili del trattamento nominati dal Titolare.</text:span></text:span><text:span text:style-name="Strong_20_Emphasis"><text:span text:style-name="T215"> </text:span></text:span></text:p>
      <text:p text:style-name="P75"><text:span text:style-name="T256">7. </text:span><text:s/><text:span text:style-name="T256">Trasferimento dei dati ad un paese terzo o ad un'organizzazione internazionale </text:span></text:p>
      <text:p text:style-name="P5"><text:span text:style-name="Strong_20_Emphasis"><text:span text:style-name="T213">Non è previsto alcun trasferimento di dati all'estero, salvo che non sia necessario verso Ambasciate o Consolati per loro competenza per importanti motivi di interesse pubblico.</text:span></text:span></text:p>
      <text:p text:style-name="P57"/>
      <text:p text:style-name="P87">8. Obbligo di conferimento di dati persona<text:span text:style-name="T273">li </text:span></text:p>
      <text:p text:style-name="P448"><text:span text:style-name="Strong_20_Emphasis"><text:span text:style-name="T214">Il conferimento dei dati è obbligatorio e il mancato conferimento degli stessi comporta l’impossibilità di partecipare alla procedura di gara e ottenere l’affidamento, nonché di procedere <text:s/>a tutti gli altri adempimenti connessi al perseguimento delle finalità di cui al punto 2.</text:span></text:span></text:p>
      <text:p text:style-name="P268"><text:span text:style-name="Strong_20_Emphasis"><text:span text:style-name="T214"/></text:span></text:p>
      <text:p text:style-name="P78"><text:span text:style-name="T256">9. </text:span><text:span text:style-name="T255">Periodo di conservazione dei dati </text:span></text:p>
      <text:p text:style-name="P53"><text:span text:style-name="T273">I dati contenuti saranno conservati ai sensi del "Piano di Conservazione" di cui al M</text:span>anuale di gestione dei documenti del Comune di Venezia e, comunque, per <text:s/>il tempo necessario a perseguire le finalità sopra indicate, nei limiti dei termini prescrizionali di legge.</text:p>
      <text:p text:style-name="P76"/>
      <text:p text:style-name="P85">10. Diritti dell’Interessato</text:p>
      <text:list text:style-name="WW8Num4">
        <text:list-header>
          <text:p text:style-name="P624">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625"/>
          <text:p text:style-name="P628"><text:span text:style-name="T435">A tal fine può rivolgersi a: Comune di Venezia, Dirigente R</text:span><text:span text:style-name="T439">esponsabile del Settore Gare e contratti e centrale unica appalti ed economato, </text:span><text:span text:style-name="T468">PEC :</text:span><text:a xlink:type="simple" xlink:href="mailto:contratti@pec.comune.venezia.it" text:style-name="Internet_20_link" text:visited-style-name="Visited_20_Internet_20_Link"><text:span text:style-name="T435">contratti@pec.comune.venezia.it</text:span></text:a><text:span text:style-name="T435"> e al Responsabile della protezione dei dati ex art. 37 del regolamento UE 2016/679.</text:span></text:p>
        </text:list-header>
      </text:list>
      <text:p text:style-name="P75"><text:span text:style-name="T378">Il Titolare, Comune di Venezia,</text:span><text:span text:style-name="T377"> n</text:span><text:span text:style-name="T378">el caso proceda a trattare i dati personali raccolti, per una finalità diversa da quella sopra individuata , procede <text:s/>a fornire all'interessato ogni informazione in merito a tale diversa finalità oltre che ogni ulteriori informazione necessaria.</text:span></text:p>
      <text:p text:style-name="P52"/>
      <text:list text:style-name="WW8Num8">
        <text:list-header>
          <text:p text:style-name="P622"><text:s/>11. Diritto di proporre reclamo </text:p>
        </text:list-header>
      </text:list>
      <text:p text:style-name="P51">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text:p text:style-name="P54">Venezia, lì <text:span text:style-name="T624">23</text:span>/<text:span text:style-name="T536">12</text:span>/2024</text:p>
      <text:p text:style-name="P56"><text:tab/><text:tab/><text:tab/><text:tab/><text:tab/><text:tab/><text:tab/><text:span text:style-name="T280">Il Dirigente del </text:span>Settore Gare Contratti e <text:tab/> <text:tab/><text:tab/><text:tab/><text:tab/><text:tab/><text:tab/><text:tab/><text:tab/>Centrale Unica Appalti ed Economato</text:p>
      <text:p text:style-name="P55"><text:tab/> <text:s text:c="12"/><text:tab/><text:tab/><text:tab/><text:tab/><text:tab/><text:tab/> <text:s text:c="7"/>Dott. Marzio Ceselin</text:p>
      <text:p text:style-name="P626"><text:span text:style-name="T284">Il presente documento risulta firmato digitalmente ai sensi del C.A.D. d.lgs. 82/2005 e s.m.i. ed è conservato nel sistema di gestione documentale del Comune di Venezia.</text:span></text:p>
      <text:h text:style-name="P627" text:outline-level="7">L'eventuale copia del presente documento informatico viene resa ai sensi degli art. 22, 23 e 23 ter D.Lgs 7/3/2005 n. 82.</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Garamond2" svg:font-family="Garamond" style:font-adornments="Normal" style:font-family-generic="roman" style:font-pitch="variable"/>
    <style:font-face style:name="Garamond3" svg:font-family="Garamond" style:font-adornments="Normale"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SymbolMT" svg:font-family="SymbolMT"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ium" svg:font-family="Titilium"/>
    <style:font-face style:name="Titilium1" svg:font-family="Titilium"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Trebuchet MS" svg:font-family="'Trebuchet MS'" style:font-family-generic="system" style:font-pitch="variable"/>
    <style:font-face style:name="Verdana" svg:font-family="Verdana"/>
    <style:font-face style:name="Verdana-Bold" svg:font-family="Verdana-Bold" style:font-family-generic="modern" style:font-pitch="variable"/>
    <style:font-face style:name="Verdana-Bold1" svg:font-family="Verdana-Bold" style:font-family-generic="roman" style:font-pitch="variable"/>
    <style:font-face style:name="Verdana1" svg:font-family="Verdana" style:font-family-generic="modern" style:font-pitch="variable"/>
    <style:font-face style:name="Verdana2" svg:font-family="Verdana" style:font-family-generic="roman" style:font-pitch="variable"/>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Grassetto"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Wingdings2"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Standard" style:next-style-name="Standard">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Standard" style:next-style-name="Standard">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3" style:font-family-asian="Calibri" style:font-family-generic-asian="system" style:font-pitch-asian="variable" style:language-asian="it" style:country-asian="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10pt"/>
    </style:style>
    <style:style style:name="caption" style:family="paragraph" style:parent-style-name="Standard" style:next-style-name="Standard">
      <style:paragraph-properties fo:margin-top="0.212cm" fo:margin-bottom="0cm" style:contextual-spacing="false"/>
      <style:text-properties style:font-size-complex="9pt" style:font-style-complex="italic"/>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3"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Default" style:family="paragraph">
      <style:paragraph-properties fo:text-align="start" style:justify-single-word="false"/>
      <style:text-properties fo:color="#000000" loext:opacity="100%" style:font-name="Verdana2" fo:font-family="Verdana" style:font-family-generic="roman" style:font-pitch="variable" fo:font-size="12pt" style:font-size-asian="12pt"/>
    </style:style>
    <style:style style:name="Table_20_Paragraph" style:display-name="Table Paragraph" style:family="paragraph" style:parent-style-name="Standard">
      <style:text-properties style:font-name="Verdana2" fo:font-family="Verdana" style:font-family-generic="roman" style:font-pitch="variable" fo:language="it" fo:country="IT" style:font-name-asian="Verdana4" style:font-family-asian="Verdana" style:font-family-generic-asian="system" style:font-pitch-asian="variable" style:language-asian="en" style:country-asian="US" style:font-name-complex="Verdana4" style:font-family-complex="Verdana" style:font-family-generic-complex="system" style:font-pitch-complex="variable" style:language-complex="ar" style:country-complex="SA"/>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2"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2"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2"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2"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2"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2"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2"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2"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2" style:font-family-complex="Calibri" style:font-family-generic-complex="swiss" style:font-pitch-complex="variable"/>
    </style:style>
    <style:style style:name="WW8Num20z4" style:family="text">
      <style:text-properties style:font-name="Calibri2"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2"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2" style:font-family-complex="Calibri" style:font-family-generic-complex="swiss" style:font-pitch-complex="variable" style:font-weight-complex="bold"/>
    </style:style>
    <style:style style:name="WW8Num23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4z0" style:family="text">
      <style:text-properties fo:color="#000000" loext:opacity="100%" fo:letter-spacing="-0.004cm" style:font-name-complex="Calibri2"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2"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3"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2"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3z0" style:family="text">
      <style:text-properties style:font-name="Calibri2"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8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2"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2"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WW_5f_CharLFO12LVL1" style:display-name="WW_CharLFO12LVL1" style:family="text">
      <style:text-properties fo:color="#000000" loext:opacity="100%" style:font-name-complex="Arial1" style:font-family-complex="Arial" style:font-family-generic-complex="swiss" style:font-pitch-complex="variable"/>
    </style:style>
    <style:style style:name="ListLabel_20_183" style:display-name="ListLabel 183" style:family="text">
      <style:text-properties fo:font-weight="normal" style:font-weight-asian="norma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54" style:display-name="ListLabel 154" style:family="text"/>
    <style:style style:name="ListLabel_20_155" style:display-name="ListLabel 155" style:family="text">
      <style:text-properties style:use-window-font-color="true" loext:opacity="0%" fo:font-size="9pt" style:font-size-asian="9pt" style:font-name-complex="Calibri3" style:font-family-complex="Calibri" style:font-family-generic-complex="system" style:font-pitch-complex="variable"/>
    </style:style>
    <style:style style:name="ListLabel_20_156" style:display-name="ListLabel 156" style:family="text">
      <style:text-properties style:use-window-font-color="true" loext:opacity="0%" style:font-name="Titillium1"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361" style:display-name="ListLabel 361" style:family="text">
      <style:text-properties fo:color="#000000" loext:opacity="100%" fo:font-size="9pt" style:font-size-asian="9pt" style:font-size-complex="9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685" style:display-name="ListLabel 685" style:family="text">
      <style:text-properties style:font-name="Titillium1"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712" style:display-name="ListLabel 712" style:family="text">
      <style:text-properties style:font-name="Titillium1"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595" style:display-name="ListLabel 595" style:family="text"/>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37" style:display-name="ListLabel 37"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13" style:display-name="ListLabel 613" style:family="text">
      <style:text-properties style:font-name="Titillium1" fo:font-family="Titillium" style:font-family-generic="roman" style:font-pitch="variable" fo:font-size="9pt" fo:font-style="normal" fo:font-weight="normal" style:font-size-asian="9pt" style:font-style-asian="normal" style:font-weight-asian="normal" style:font-size-complex="9pt" style:font-weight-complex="normal"/>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82" style:display-name="ListLabel 82" style:family="text">
      <style:text-properties style:font-name-complex="Arial2"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622" style:display-name="ListLabel 622"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568" style:display-name="ListLabel 568" style:family="text"/>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style style:name="ListLabel_20_631" style:display-name="ListLabel 631" style:family="text"/>
    <style:style style:name="ListLabel_20_632" style:display-name="ListLabel 632" style:family="text">
      <style:text-properties style:use-window-font-color="true" loext:opacity="0%" fo:font-size="9pt" style:font-size-asian="9pt" style:font-name-complex="Calibri3" style:font-family-complex="Calibri" style:font-family-generic-complex="system" style:font-pitch-complex="variable"/>
    </style:style>
    <style:style style:name="ListLabel_20_633" style:display-name="ListLabel 633" style:family="text">
      <style:text-properties style:font-name="Titillium1"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640" style:display-name="ListLabel 640" style:family="text"/>
    <style:style style:name="ListLabel_20_641" style:display-name="ListLabel 641" style:family="text">
      <style:text-properties style:use-window-font-color="true" loext:opacity="0%" fo:font-size="9pt" style:font-size-asian="9pt" style:font-name-complex="Calibri3" style:font-family-complex="Calibri" style:font-family-generic-complex="system" style:font-pitch-complex="variable"/>
    </style:style>
    <style:style style:name="ListLabel_20_642" style:display-name="ListLabel 642" style:family="text">
      <style:text-properties style:font-name="Titillium1"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loext:opacity="0%" fo:font-size="9pt" style:font-size-asian="9pt" style:font-name-complex="Calibri3" style:font-family-complex="Calibri" style:font-family-generic-complex="system" style:font-pitch-complex="variable"/>
    </style:style>
    <style:style style:name="ListLabel_20_651" style:display-name="ListLabel 651" style:family="text">
      <style:text-properties style:font-name="Titillium1"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loext:opacity="0%" fo:font-size="9pt" style:font-size-asian="9pt" style:font-name-complex="Calibri3" style:font-family-complex="Calibri" style:font-family-generic-complex="system" style:font-pitch-complex="variable"/>
    </style:style>
    <style:style style:name="ListLabel_20_660" style:display-name="ListLabel 660" style:family="text">
      <style:text-properties style:font-name="Titillium1"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424" style:display-name="ListLabel 424" style:family="text"/>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Titillium1" fo:font-family="Titillium" style:font-family-generic="roman" style:font-pitch="variable" fo:font-size="9pt" style:font-size-asian="9pt" style:font-size-complex="9pt"/>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tillium1" fo:font-family="Titillium" style:font-family-generic="roman" style:font-pitch="variable" fo:font-size="9pt" style:font-size-asian="9pt" style:font-size-complex="9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190" style:display-name="ListLabel 190" style:family="text">
      <style:text-properties style:use-window-font-color="true" loext:opacity="0%" fo:font-size="9pt" style:font-size-asian="9pt" style:font-name-complex="Calibri3" style:font-family-complex="Calibri"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Titillium1"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10" style:display-name="ListLabel 10" style:family="text"/>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 style:display-name="ListLabel 13" style:family="text">
      <style:text-properties style:use-window-font-color="true" loext:opacity="0%" style:text-line-through-style="none" style:text-line-through-type="none" fo:font-size="12pt" fo:font-weight="normal" style:font-size-asian="12pt" style:font-weight-asian="normal" style:font-size-complex="12pt"/>
    </style:style>
    <style:style style:name="ListLabel_20_14" style:display-name="ListLabel 14" style:family="text">
      <style:text-properties fo:font-size="9pt" style:font-size-asian="9pt" style:font-size-complex="9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244" style:display-name="ListLabel 244" style:family="text">
      <style:text-properties style:font-name="Titillium1" fo:font-family="Titillium" style:font-family-generic="roman" style:font-pitch="variable" fo:font-size="9pt" fo:font-style="normal" style:font-size-asian="9pt" style:font-style-asian="normal" style:font-size-complex="9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64" style:display-name="ListLabel 64" style:family="text">
      <style:text-properties fo:font-size="9pt" style:font-size-asian="9pt" style:font-size-complex="9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370" style:display-name="ListLabel 370" style:family="text">
      <style:text-properties fo:font-weight="normal"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730" style:display-name="ListLabel 730" style:family="text"/>
    <style:style style:name="ListLabel_20_731" style:display-name="ListLabel 731" style:family="text">
      <style:text-properties style:font-name-complex="Courier New"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 style:font-family-complex="'Courier New'" style:font-family-generic-complex="system" style:font-pitch-complex="variable"/>
    </style:style>
    <style:style style:name="ListLabel_20_738" style:display-name="ListLabel 738"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739" style:display-name="ListLabel 739" style:family="text"/>
    <style:style style:name="object" style:family="text" style:parent-style-name="Car._20_predefinito_20_paragrafo1"/>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2"/>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2"/>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style:font-name="Garamond3"/>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i">
        <style:list-level-properties text:list-level-position-and-space-mode="label-alignment" fo:text-align="end">
          <style:list-level-label-alignment text:label-followed-by="listtab" fo:text-indent="-0.635cm" fo:margin-left="2.88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5.22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6.49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7.763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9.0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10.30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11.573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2.84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4.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635cm" fo:margin-left="9.927cm"/>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635cm" fo:margin-left="11.197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318cm" fo:margin-left="12.467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635cm" fo:margin-left="13.737cm"/>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635cm" fo:margin-left="15.007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9.927cm"/>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635cm" fo:margin-left="11.197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318cm" fo:margin-left="12.467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13.737cm"/>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635cm" fo:margin-left="15.007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0.741cm"/>
        </style:list-level-properties>
        <style:text-properties style:font-name="Garamond2"/>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4.551cm"/>
        </style:list-level-properties>
        <style:text-properties style:font-name="Symbol2"/>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361cm"/>
        </style:list-level-properties>
        <style:text-properties style:font-name="Symbol2"/>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1%" style:num-suffix="" text:bullet-char="">
        <style:list-level-properties text:list-level-position-and-space-mode="label-alignment">
          <style:list-level-label-alignment text:label-followed-by="listtab" fo:text-indent="-0.635cm" fo:margin-left="1.52cm"/>
        </style:list-level-properties>
        <style:text-properties style:font-name="Symbol2"/>
      </text:list-level-style-bullet>
      <text:list-level-style-bullet text:level="2" text:style-name="ListLabel_20_569" loext:num-list-format="%2%o"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570"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571"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2"/>
      </text:list-level-style-bullet>
      <text:list-level-style-bullet text:level="5" text:style-name="ListLabel_20_572" loext:num-list-format="%5%o"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573"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574"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2"/>
      </text:list-level-style-bullet>
      <text:list-level-style-bullet text:level="8" text:style-name="ListLabel_20_575" loext:num-list-format="%8%o"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576"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2" loext:num-list-format="%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63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41" loext:num-list-format="%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64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0" loext:num-list-format="%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651"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9" loext:num-list-format="%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660"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2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2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3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00"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301" loext:num-list-format="%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303"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04" loext:num-list-format="%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06" loext:num-list-format="%9%)"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353" loext:num-list-format="%2%" style:num-suffix="" text:bullet-char="">
        <style:list-level-properties text:list-level-position-and-space-mode="label-alignment">
          <style:list-level-label-alignment text:label-followed-by="listtab" fo:text-indent="-0.635cm" fo:margin-left="1.52cm"/>
        </style:list-level-properties>
        <style:text-properties style:font-name="Symbol2"/>
      </text:list-level-style-bullet>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905cm"/>
        </style:list-level-properties>
        <style:text-properties style:font-name="Titilium"/>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497" loext:num-list-format="%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3" text:style-name="ListLabel_20_498"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4" text:style-name="ListLabel_20_499"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5" text:style-name="ListLabel_20_500"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6" text:style-name="ListLabel_20_501"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7" text:style-name="ListLabel_20_502"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8" text:style-name="ListLabel_20_50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9" text:style-name="ListLabel_20_504"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3%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4" text:style-name="ListLabel_20_202" loext:num-list-format="%4%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30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3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3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3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9"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4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4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4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4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44"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745"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46"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747"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48"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749"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50"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style-name="ListLabel_20_75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2"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753"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754"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currency-style style:name="N11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 </number:text>
    </number:number-style>
    <number:number-style style:name="N116P1" style:volatile="true">
      <number:text>-</number:text>
      <number:fill-character> </number:fill-character>
      <number:number number:decimal-places="2" number:min-decimal-places="2" number:min-integer-digits="1" number:grouping="true"/>
      <number:text> € </number:text>
    </number:number-style>
    <number:number-style style:name="N116P2" style:volatile="true">
      <number:text> </number:text>
      <number:fill-character> </number:fill-character>
      <number:text>-</number:text>
      <number:number number:decimal-places="0" number:min-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s>
      </style:paragraph-properties>
    </style:style>
    <style:style style:name="MP2" style:family="paragraph" style:parent-style-name="Standard" style:master-page-name="">
      <style:paragraph-properties fo:margin-left="0cm" fo:margin-right="0cm" fo:margin-top="0cm" fo:margin-bottom="0cm" style:contextual-spacing="false" fo:line-height="100%" fo:orphans="2" fo:widows="2" fo:text-indent="0cm" style:auto-text-indent="false" style:page-number="auto" style:writing-mode="lr-tb">
        <style:tab-stops>
          <style:tab-stop style:position="12.197cm"/>
        </style:tab-stops>
      </style:paragraph-properties>
      <style:text-properties style:font-name="Arial1" fo:font-size="9pt" officeooo:paragraph-rsid="014f5be6" style:font-size-asian="9pt" style:font-size-complex="9pt"/>
    </style:style>
    <style:style style:name="MP3" style:family="paragraph" style:parent-style-name="Standard">
      <style:paragraph-properties fo:margin-left="0cm" fo:margin-right="0cm" fo:margin-top="0cm" fo:margin-bottom="0cm" style:contextual-spacing="false" fo:line-height="100%" fo:orphans="2" fo:widows="2" fo:text-indent="0cm" style:auto-text-indent="false" style:writing-mode="lr-tb"/>
      <style:text-properties style:font-name="Arial1" fo:font-size="9pt" style:font-size-asian="9pt" style:font-size-complex="9pt"/>
    </style:style>
    <style:style style:name="MP4" style:family="paragraph" style:parent-style-name="Header">
      <style:paragraph-properties>
        <style:tab-stops/>
      </style:paragraph-properties>
      <style:text-properties fo:font-size="9pt" style:font-size-asian="9pt" style:font-size-complex="9pt"/>
    </style:style>
    <style:style style:name="MP5" style:family="paragraph" style:parent-style-name="Header">
      <style:paragraph-properties>
        <style:tab-stops/>
      </style:paragraph-properties>
      <style:text-properties style:font-name="Arial1" fo:font-size="8pt" style:font-size-asian="8pt" style:font-name-complex="Arial1" style:font-size-complex="8pt"/>
    </style:style>
    <style:style style:name="MP6" style:family="paragraph" style:parent-style-name="Standard">
      <style:paragraph-properties fo:orphans="0" fo:widows="0" style:text-autospace="none"/>
      <style:text-properties fo:font-size="5pt" style:font-size-asian="5pt" style:font-size-complex="5pt"/>
    </style:style>
    <style:style style:name="MP7" style:family="paragraph" style:parent-style-name="Standard">
      <style:paragraph-properties fo:orphans="0" fo:widows="0" style:text-autospace="none"/>
      <style:text-properties fo:font-size="5pt" officeooo:paragraph-rsid="019c5914" style:font-size-asian="5pt" style:font-size-complex="5pt"/>
    </style:style>
    <style:style style:name="MT1" style:family="text">
      <style:text-properties style:font-name="Arial1" fo:font-size="8pt" style:font-size-asian="8pt" style:font-name-complex="Arial1" style:font-size-complex="8pt"/>
    </style:style>
    <style:style style:name="MT2" style:family="text">
      <style:text-properties fo:font-size="8pt" style:font-size-asian="8pt" style:font-size-complex="8pt"/>
    </style:style>
    <style:style style:name="MT3" style:family="text">
      <style:text-properties fo:font-size="8pt" fo:background-color="transparent" loext:char-shading-value="0" style:font-size-asian="8pt" style:font-size-complex="8pt"/>
    </style:style>
    <style:style style:name="MT4" style:family="text">
      <style:text-properties style:text-line-through-style="none" style:text-line-through-type="none" fo:font-size="12pt" fo:font-weight="bold" fo:background-color="transparent" loext:char-shading-value="0" style:font-size-asian="12pt" style:font-weight-asian="bold" style:font-size-complex="12pt" style:font-weight-complex="bold"/>
    </style:style>
    <style:style style:name="MT5" style:family="text">
      <style:text-properties style:use-window-font-color="true" loext:opacity="0%" style:text-line-through-style="none" style:text-line-through-type="none" fo:font-size="12pt" fo:language="it" fo:country="IT" fo:font-weight="normal" officeooo:rsid="01cc88b3" fo:background-color="#ffff00" loext:char-shading-value="0" style:font-name-asian="Times New Roman2" style:font-size-asian="12pt" style:font-weight-asian="normal" style:font-name-complex="Times New Roman2" style:font-size-complex="12pt" style:language-complex="ar" style:country-complex="SA" style:font-weight-complex="normal"/>
    </style:style>
    <style:style style:name="MT6" style:family="text">
      <style:text-properties style:use-window-font-color="true" loext:opacity="0%" style:text-line-through-style="none" style:text-line-through-type="none" fo:font-size="12pt" fo:language="it" fo:country="IT" fo:font-weight="normal" fo:background-color="#ffff00" loext:char-shading-value="0" style:font-name-asian="Times New Roman2" style:font-size-asian="12pt" style:font-weight-asian="normal" style:font-name-complex="Times New Roman2" style:font-size-complex="12pt" style:language-complex="ar" style:country-complex="SA" style:font-weight-complex="normal"/>
    </style:style>
    <style:style style:name="MT7" style:family="text">
      <style:text-properties style:text-line-through-style="none" style:text-line-through-type="none" fo:font-size="12pt" fo:font-weight="normal" fo:background-color="#ffff00" loext:char-shading-value="0" style:font-size-asian="12pt" style:font-weight-asian="normal" style:font-size-complex="12pt" style:font-weight-complex="normal"/>
    </style:style>
    <style:style style:name="MT8" style:family="text">
      <style:text-properties style:text-line-through-style="none" style:text-line-through-type="none" fo:font-size="12pt" fo:font-weight="normal" officeooo:rsid="0148ccc4" fo:background-color="#ffff00" loext:char-shading-value="0" style:font-size-asian="12pt" style:font-weight-asian="normal" style:font-size-complex="12pt" style:font-weight-complex="normal"/>
    </style:style>
    <style:style style:name="MT9" style:family="text">
      <style:text-properties fo:font-size="12pt" fo:font-weight="bold" style:font-size-asian="12pt" style:font-weight-asian="bold" style:font-size-complex="12pt" style:font-weight-complex="bold"/>
    </style:style>
    <style:style style:name="MT10" style:family="text">
      <style:text-properties fo:font-size="8pt" fo:font-weight="normal" style:font-size-asian="8pt" style:font-weight-asian="normal" style:font-size-complex="8pt" style:font-weight-complex="normal"/>
    </style:style>
    <style:style style:name="MT11" style:family="text">
      <style:text-properties style:font-name="Arial1" fo:font-size="8pt" style:font-size-asian="8pt" style:font-name-complex="Arial1" style:font-size-complex="10pt"/>
    </style:style>
    <style:style style:name="MT12" style:family="text">
      <style:text-properties style:font-name="Arial1"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Header"/>
        <text:p text:style-name="MP1"><text:tab/><text:tab/><text:tab/><text:tab/><text:tab/><text:span text:style-name="MT1">Da pubblicare all'Albo Pretorio</text:span></text:p>
        <text:p text:style-name="MP2"><text:span text:style-name="MT2"><text:tab/></text:span><text:span text:style-name="MT3">dal</text:span><text:span text:style-name="MT4"> </text:span><text:span text:style-name="MT5">23</text:span><text:span text:style-name="MT6">/</text:span><text:span text:style-name="MT5">12</text:span><text:span text:style-name="MT6">/2024 al </text:span><text:span text:style-name="MT5">21</text:span><text:span text:style-name="MT6">/</text:span><text:span text:style-name="MT5">01</text:span><text:span text:style-name="MT6">/2</text:span><text:span text:style-name="MT7">02</text:span><text:span text:style-name="MT8">5</text:span></text:p>
        <text:p text:style-name="MP3"><text:span text:style-name="MT9"><text:tab/><text:tab/><text:tab/><text:tab/><text:tab/><text:tab/><text:tab/><text:tab/><text:tab/><text:tab/></text:span><text:span text:style-name="MT10"><text:tab/>Il dirigente</text:span></text:p>
        <text:p text:style-name="MP4"><text:span text:style-name="MT11">M.7/P.85</text:span><text:span text:style-name="MT12"> <text:s/></text:span><text:span text:style-name="MT1"><text:tab/><text:tab/><text:tab/><text:tab/><text:tab/><text:tab/><text:tab/><text:tab/><text:tab/> <text:s text:c="6"/>Dott. Marzio Ceselin</text:span></text:p>
        <text:p text:style-name="MP5"/>
        <text:p text:style-name="MP6"/>
        <text:p text:style-name="MP7"/>
        <text:p text:style-name="MP6"/>
      </style:header>
      <style:footer>
        <text:p text:style-name="Footer"><text:page-number text:select-page="current">47</text:page-number><draw:frame draw:style-name="Mfr1" draw:name="Image 24" text:anchor-type="as-char" svg:width="17.291cm" svg:height="6.219cm" draw:z-index="50"><draw:image xlink:href="Pictures/100000010000053B0000021928A7E74E95A9E177.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meta:creation-date>2024-11-26T05:15:00</meta:creation-date>
    <meta:editing-cycles>1231</meta:editing-cycles>
    <meta:editing-duration>P11DT53M24S</meta:editing-duration>
    <meta:generator>LibreOffice/7.4.4.2$Windows_X86_64 LibreOffice_project/85569322deea74ec9134968a29af2df5663baa21</meta:generator>
    <dc:date>2024-12-18T15:34:36.698000000</dc:date>
    <meta:initial-creator>Laura Savelli</meta:initial-creator>
    <dc:subject>---</dc:subject>
    <meta:print-date>2024-10-16T10:01:23.191000000</meta:print-date>
    <meta:document-statistic meta:table-count="15" meta:image-count="1" meta:object-count="4" meta:page-count="47" meta:paragraph-count="1036" meta:word-count="18622" meta:character-count="129175" meta:non-whitespace-character-count="111149"/>
  </office:meta>
</office:document-meta>
</file>

<file path=Object 15/content.xml><?xml version="1.0" encoding="utf-8"?>
<math xmlns="http://www.w3.org/1998/Math/MathML" display="block">
  <semantics>
    <mrow>
      <msub>
        <mi>P</mi>
        <mi>i</mi>
      </msub>
      <mo stretchy="false">=</mo>
      <mrow>
        <munderover>
          <mo stretchy="false">∑</mo>
          <mrow>
            <mi>x</mi>
            <mo stretchy="false">=</mo>
            <mn>1</mn>
          </mrow>
          <mi>n</mi>
        </munderover>
        <mrow>
          <msub>
            <mi>C</mi>
            <mi mathvariant="italic">xi</mi>
          </msub>
          <mi>∙</mi>
          <msub>
            <mi>P</mi>
            <mi>x</mi>
          </msub>
        </mrow>
      </mrow>
    </mrow>
    <annotation encoding="StarMath 5.0">{P} rsub {i} = sum from {x=1} to {n} {{C} rsub {xi} ∙ {P} rsub {x}}</annotation>
  </semantics>
</math>
</file>

<file path=Object 16/content.xml><?xml version="1.0" encoding="utf-8"?>
<math xmlns="http://www.w3.org/1998/Math/MathML" display="block">
  <semantics>
    <msub>
      <mi>P</mi>
      <mi>i</mi>
    </msub>
    <annotation encoding="StarMath 5.0">{P} rsub {i}</annotation>
  </semantics>
</math>
</file>

<file path=Object 17/content.xml><?xml version="1.0" encoding="utf-8"?>
<math xmlns="http://www.w3.org/1998/Math/MathML" display="block">
  <semantics>
    <msub>
      <mi>C</mi>
      <mi mathvariant="italic">xi</mi>
    </msub>
    <annotation encoding="StarMath 5.0">{C} rsub {xi}</annotation>
  </semantics>
</math>
</file>

<file path=Object 18/content.xml><?xml version="1.0" encoding="utf-8"?>
<math xmlns="http://www.w3.org/1998/Math/MathML" display="block">
  <semantics>
    <mrow>
      <msub>
        <mi>P</mi>
        <mi>x</mi>
      </msub>
      <mo stretchy="false">=</mo>
      <mrow/>
    </mrow>
    <annotation encoding="StarMath 5.0">{P} rsub {x} =</annotation>
  </semantics>
</math>
</file>