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1" style:family="table">
      <style:table-properties style:width="16.889cm" fo:margin-left="0.051cm" table:align="left" style:writing-mode="lr-tb"/>
    </style:style>
    <style:style style:name="Tabella11.A" style:family="table-column">
      <style:table-column-properties style:column-width="16.88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33cm" fo:margin-left="0.095cm" table:align="left" style:writing-mode="lr-tb"/>
    </style:style>
    <style:style style:name="Tabella2.A" style:family="table-column">
      <style:table-column-properties style:column-width="16.9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cm" fo:margin-left="0.051cm" table:align="left" style:writing-mode="lr-tb"/>
    </style:style>
    <style:style style:name="Tabella7.A" style:family="table-column">
      <style:table-column-properties style:column-width="3.463cm"/>
    </style:style>
    <style:style style:name="Tabella7.B" style:family="table-column">
      <style:table-column-properties style:column-width="1.984cm"/>
    </style:style>
    <style:style style:name="Tabella7.C" style:family="table-column">
      <style:table-column-properties style:column-width="2.999cm"/>
    </style:style>
    <style:style style:name="Tabella7.D" style:family="table-column">
      <style:table-column-properties style:column-width="2.843cm"/>
    </style:style>
    <style:style style:name="Tabella7.E" style:family="table-column">
      <style:table-column-properties style:column-width="2.845cm"/>
    </style:style>
    <style:style style:name="Tabella7.F" style:family="table-column">
      <style:table-column-properties style:column-width="2.86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F2" style:family="table-cell">
      <style:table-cell-properties fo:padding="0.097cm" fo:border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none" fo:border-top="none" fo:border-bottom="0.05pt solid #000000"/>
    </style:style>
    <style:style style:name="Tabella7.E3" style:family="table-cell">
      <style:table-cell-properties fo:padding="0.097cm" fo:border-left="0.05pt solid #000000" fo:border-right="none" fo:border-top="none" fo:border-bottom="0.05pt solid #000000"/>
    </style:style>
    <style:style style:name="Tabel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none" fo:border-top="none" fo:border-bottom="0.05pt solid #000000"/>
    </style:style>
    <style:style style:name="Tabella7.E4" style:family="table-cell">
      <style:table-cell-properties fo:padding="0.097cm" fo:border-left="0.05pt solid #000000" fo:border-right="none" fo:border-top="none" fo:border-bottom="0.05pt solid #000000"/>
    </style:style>
    <style:style style:name="Tabel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none" fo:border-top="none" fo:border-bottom="0.05pt solid #000000"/>
    </style:style>
    <style:style style:name="Tabella7.E5" style:family="table-cell">
      <style:table-cell-properties fo:padding="0.097cm" fo:border-left="0.05pt solid #000000" fo:border-right="none" fo:border-top="none" fo:border-bottom="0.05pt solid #000000"/>
    </style:style>
    <style:style style:name="Tabel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fo:margin-left="0.051cm" table:align="left" style:writing-mode="lr-tb"/>
    </style:style>
    <style:style style:name="Tabella8.A" style:family="table-column">
      <style:table-column-properties style:column-width="3.463cm"/>
    </style:style>
    <style:style style:name="Tabella8.B" style:family="table-column">
      <style:table-column-properties style:column-width="1.984cm"/>
    </style:style>
    <style:style style:name="Tabella8.C" style:family="table-column">
      <style:table-column-properties style:column-width="2.999cm"/>
    </style:style>
    <style:style style:name="Tabella8.D" style:family="table-column">
      <style:table-column-properties style:column-width="2.843cm"/>
    </style:style>
    <style:style style:name="Tabella8.E" style:family="table-column">
      <style:table-column-properties style:column-width="2.845cm"/>
    </style:style>
    <style:style style:name="Tabella8.F" style:family="table-column">
      <style:table-column-properties style:column-width="2.8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E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F2" style:family="table-cell">
      <style:table-cell-properties fo:padding="0.097cm" fo:border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D3" style:family="table-cell">
      <style:table-cell-properties fo:padding="0.097cm" fo:border-left="0.05pt solid #000000" fo:border-right="none" fo:border-top="none" fo:border-bottom="0.05pt solid #000000"/>
    </style:style>
    <style:style style:name="Tabella8.E3" style:family="table-cell">
      <style:table-cell-properties fo:padding="0.097cm" fo:border-left="0.05pt solid #000000" fo:border-right="none" fo:border-top="none" fo:border-bottom="0.05pt solid #000000"/>
    </style:style>
    <style:style style:name="Tabel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889cm" fo:margin-left="0.051cm" table:align="left" style:writing-mode="lr-tb"/>
    </style:style>
    <style:style style:name="Tabella9.A" style:family="table-column">
      <style:table-column-properties style:column-width="16.88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072cm" table:align="left" style:writing-mode="lr-tb"/>
    </style:style>
    <style:style style:name="Tabella3.A" style:family="table-column">
      <style:table-column-properties style:column-width="3.44cm"/>
    </style:style>
    <style:style style:name="Tabella3.B" style:family="table-column">
      <style:table-column-properties style:column-width="1.984cm"/>
    </style:style>
    <style:style style:name="Tabella3.C" style:family="table-column">
      <style:table-column-properties style:column-width="2.999cm"/>
    </style:style>
    <style:style style:name="Tabella3.D" style:family="table-column">
      <style:table-column-properties style:column-width="2.845cm"/>
    </style:style>
    <style:style style:name="Tabella3.E" style:family="table-column">
      <style:table-column-properties style:column-width="2.843cm"/>
    </style:style>
    <style:style style:name="Tabella3.F" style:family="table-column">
      <style:table-column-properties style:column-width="2.778cm"/>
    </style:style>
    <style:style style:name="Tabella3.1" style:family="table-row">
      <style:table-row-properties style:min-row-height="1.79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fo:margin-left="0.051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889cm" fo:margin-left="0.051cm" table:align="left" style:writing-mode="lr-tb"/>
    </style:style>
    <style:style style:name="Tabella5.A" style:family="table-column">
      <style:table-column-properties style:column-width="16.88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16.889cm" fo:margin-left="0.051cm" table:align="left" style:writing-mode="lr-tb"/>
    </style:style>
    <style:style style:name="Tabella13.A" style:family="table-column">
      <style:table-column-properties style:column-width="16.88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889cm" fo:margin-left="0.051cm" table:align="left" style:writing-mode="lr-tb"/>
    </style:style>
    <style:style style:name="Tabella6.A" style:family="table-column">
      <style:table-column-properties style:column-width="16.88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cm" fo:margin-left="0.007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cm" fo:margin-left="0.051cm" table:align="left" style:writing-mode="lr-tb"/>
    </style:style>
    <style:style style:name="Tabella12.A" style:family="table-column">
      <style:table-column-properties style:column-width="1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cm" fo:margin-left="0.051cm" table:align="left" style:writing-mode="lr-tb"/>
    </style:style>
    <style:style style:name="Tabella10.A" style:family="table-column">
      <style:table-column-properties style:column-width="1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4091f7"/>
    </style:style>
    <style:style style:name="P3" style:family="paragraph" style:parent-style-name="Standard">
      <style:paragraph-properties fo:text-align="justify" style:justify-single-word="false"/>
      <style:text-properties officeooo:paragraph-rsid="005e9856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70c5a1"/>
    </style:style>
    <style:style style:name="P6" style:family="paragraph" style:parent-style-name="Table_20_Contents">
      <style:paragraph-properties fo:text-align="justify" style:justify-single-word="false"/>
      <style:text-properties officeooo:paragraph-rsid="0070c5a1"/>
    </style:style>
    <style:style style:name="P7" style:family="paragraph" style:parent-style-name="Standard">
      <style:paragraph-properties fo:text-align="justify" style:justify-single-word="false"/>
      <style:text-properties officeooo:paragraph-rsid="003e2ee4"/>
    </style:style>
    <style:style style:name="P8" style:family="paragraph" style:parent-style-name="Standard">
      <style:paragraph-properties fo:text-align="justify" style:justify-single-word="false"/>
      <style:text-properties officeooo:paragraph-rsid="0079a49f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Arial" fo:font-size="10pt" fo:language="none" fo:country="none" officeooo:paragraph-rsid="0072fd15" style:font-size-asian="10pt" style:language-asian="none" style:country-asian="none" style:font-name-complex="Arial"/>
    </style:style>
    <style:style style:name="P12" style:family="paragraph" style:parent-style-name="Paragrafo_20_elenco1">
      <style:paragraph-properties fo:margin-left="0cm" fo:margin-right="0cm" fo:line-height="0.529cm" fo:text-indent="0cm" style:auto-text-indent="false" style:text-autospace="none">
        <style:tab-stops>
          <style:tab-stop style:position="2cm"/>
        </style:tab-stops>
      </style:paragraph-properties>
      <style:text-properties style:font-name="Arial" fo:font-size="10pt" fo:font-weight="bold" officeooo:paragraph-rsid="0072fd15" style:font-size-asian="10pt" style:font-weight-asian="bold" style:font-name-complex="Arial" style:font-size-complex="10pt" style:font-weight-complex="bold"/>
    </style:style>
    <style:style style:name="P13" style:family="paragraph" style:parent-style-name="Paragrafo_20_elenco1">
      <style:paragraph-properties fo:margin-left="0cm" fo:margin-right="0cm" fo:line-height="0.529cm" fo:text-indent="0cm" style:auto-text-indent="false" style:text-autospace="none">
        <style:tab-stops>
          <style:tab-stop style:position="2cm"/>
        </style:tab-stops>
      </style:paragraph-properties>
      <style:text-properties style:font-name="Arial" fo:font-size="10pt" fo:font-weight="normal" officeooo:paragraph-rsid="0072fd15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line-height="150%" style:text-autospace="none"/>
      <style:text-properties style:font-name="Arial" fo:font-size="10pt" fo:font-weight="normal" officeooo:rsid="001da1a6" officeooo:paragraph-rsid="0072fd15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line-height="150%" style:text-autospace="none"/>
      <style:text-properties style:font-name="Arial" fo:font-size="10pt" fo:font-weight="normal" officeooo:paragraph-rsid="0072fd15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50%" style:text-autospace="none"/>
      <style:text-properties style:font-name="Arial" fo:font-size="10pt" fo:font-weight="normal" officeooo:rsid="001da1a6" officeooo:paragraph-rsid="0072fd15" style:font-size-asian="10pt" style:font-weight-asian="normal" style:font-name-complex="Arial" style:font-size-complex="10pt" style:font-style-complex="italic" style:font-weight-complex="normal"/>
    </style:style>
    <style:style style:name="P17" style:family="paragraph" style:parent-style-name="Standard">
      <style:paragraph-properties fo:line-height="150%" style:text-autospace="none"/>
      <style:text-properties style:font-name="Arial" fo:font-size="10pt" fo:font-weight="normal" officeooo:paragraph-rsid="0072fd15" style:font-size-asian="10pt" style:font-weight-asian="normal" style:font-name-complex="Arial" style:font-size-complex="10pt" style:font-style-complex="italic" style:font-weight-complex="normal"/>
    </style:style>
    <style:style style:name="P1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0pt" fo:font-weight="normal" officeooo:paragraph-rsid="0072fd15" fo:background-color="#ffffff" style:font-size-asian="10pt" style:font-weight-asian="normal" style:font-name-complex="Arial" style:font-size-complex="10pt" style:font-weight-complex="normal"/>
    </style:style>
    <style:style style:name="P19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ize="10pt" officeooo:rsid="0024f71e" officeooo:paragraph-rsid="0072fd15" style:font-size-asian="10pt" style:font-size-complex="10pt"/>
    </style:style>
    <style:style style:name="P20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ize="10pt" fo:font-style="normal" fo:font-weight="bold" officeooo:rsid="001f0506" officeooo:paragraph-rsid="0072fd15" style:font-name-asian="Arial Unicode MS" style:font-size-asian="10pt" style:language-asian="ar" style:country-asian="SA" style:font-style-asian="normal" style:font-weight-asian="bold" style:font-name-complex="Arial" style:font-size-complex="10pt" style:font-style-complex="normal"/>
    </style:style>
    <style:style style:name="P21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ize="10pt" fo:font-style="normal" fo:font-weight="bold" officeooo:paragraph-rsid="0072fd15" style:font-name-asian="Arial Unicode MS" style:font-size-asian="10pt" style:language-asian="ar" style:country-asian="SA" style:font-style-asian="normal" style:font-weight-asian="bold" style:font-name-complex="Arial" style:font-size-complex="10pt" style:font-style-complex="normal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4pt" fo:font-weight="bold" officeooo:rsid="001e0f54" officeooo:paragraph-rsid="0027b1e6" fo:background-color="#ffffff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line-height="150%" style:text-autospace="none"/>
      <style:text-properties style:font-name="Arial" fo:font-size="14pt" fo:font-weight="bold" officeooo:paragraph-rsid="0072fd15" style:font-size-asian="14pt" style:font-weight-asian="bold" style:font-name-complex="Arial" style:font-weight-complex="bold"/>
    </style:style>
    <style:style style:name="P25" style:family="paragraph" style:parent-style-name="Standard">
      <style:paragraph-properties fo:line-height="150%" fo:break-before="page" style:text-autospace="none"/>
      <style:text-properties style:font-name="Arial" fo:font-size="14pt" fo:font-weight="bold" officeooo:paragraph-rsid="0072fd15" style:font-size-asian="14pt" style:font-weight-asian="bold" style:font-name-complex="Arial" style:font-weight-complex="bold"/>
    </style:style>
    <style:style style:name="P26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italic" style:text-underline-style="solid" style:text-underline-width="auto" style:text-underline-color="font-color" fo:font-weight="bold" officeooo:rsid="001f24d5" officeooo:paragraph-rsid="004091f7" style:font-name-asian="Arial Unicode MS" style:font-size-asian="14pt" style:language-asian="ar" style:country-asian="SA" style:font-style-asian="italic" style:font-weight-asian="bold" style:font-name-complex="Arial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fo:font-style="italic" style:text-underline-style="solid" style:text-underline-width="auto" style:text-underline-color="font-color" fo:font-weight="bold" officeooo:rsid="002194c6" officeooo:paragraph-rsid="002de60e" style:font-name-asian="Arial Unicode MS" style:font-size-asian="14pt" style:language-asian="ar" style:country-asian="SA" style:font-style-asian="italic" style:font-weight-asian="bold" style:font-name-complex="Arial" style:font-style-complex="italic" style:font-weight-complex="bold"/>
    </style:style>
    <style:style style:name="P28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Arial" fo:font-size="14pt" fo:language="none" fo:country="none" fo:font-weight="bold" officeooo:rsid="0076f355" officeooo:paragraph-rsid="0076f355" style:font-size-asian="14pt" style:language-asian="none" style:country-asian="none" style:font-weight-asian="bold" style:font-name-complex="Arial" style:font-size-complex="14pt" style:font-weight-complex="bold"/>
    </style:style>
    <style:style style:name="P30" style:family="paragraph" style:parent-style-name="Paragrafo_20_elenc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officeooo:rsid="0027b1e6" officeooo:paragraph-rsid="0070c5a1" style:font-name-asian="Arial Unicode MS" style:font-size-asian="14pt" style:language-asian="ar" style:country-asian="SA" style:font-style-asian="normal" style:font-weight-asian="bold" style:font-name-complex="Arial" style:font-size-complex="14pt" style:font-style-complex="normal" style:font-weight-complex="bold"/>
    </style:style>
    <style:style style:name="P31" style:family="paragraph" style:parent-style-name="Paragrafo_20_elenco1">
      <style:paragraph-properties fo:margin-left="0cm" fo:margin-right="0cm" fo:margin-top="0cm" fo:margin-bottom="0.212cm" style:contextual-spacing="false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officeooo:rsid="0027b1e6" officeooo:paragraph-rsid="005c6592" style:font-name-asian="Arial Unicode MS" style:font-size-asian="14pt" style:language-asian="ar" style:country-asian="SA" style:font-style-asian="normal" style:font-weight-asian="bold" style:font-name-complex="Arial" style:font-size-complex="14pt" style:font-style-complex="normal" style:font-weight-complex="bold"/>
    </style:style>
    <style:style style:name="P32" style:family="paragraph" style:parent-style-name="Paragrafo_20_elenco1">
      <style:paragraph-properties fo:margin-left="0cm" fo:margin-right="0cm" fo:margin-top="0cm" fo:margin-bottom="0.212cm" style:contextual-spacing="false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officeooo:rsid="0027b1e6" officeooo:paragraph-rsid="0070c5a1" style:font-name-asian="Arial Unicode MS" style:font-size-asian="14pt" style:language-asian="ar" style:country-asian="SA" style:font-style-asian="normal" style:font-weight-asian="bold" style:font-name-complex="Arial" style:font-size-complex="14pt" style:font-style-complex="normal" style:font-weight-complex="bold"/>
    </style:style>
    <style:style style:name="P33" style:family="paragraph" style:parent-style-name="Standard">
      <style:paragraph-properties fo:line-height="150%" style:text-autospace="none"/>
      <style:text-properties style:font-name="Arial" fo:font-size="14pt" officeooo:paragraph-rsid="0072fd15" style:font-size-asian="14pt" style:font-name-complex="Arial"/>
    </style:style>
    <style:style style:name="P34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35" style:family="paragraph" style:parent-style-name="Standard">
      <style:paragraph-properties fo:line-height="150%" style:text-autospace="none"/>
      <style:text-properties style:font-name="Arial" officeooo:paragraph-rsid="0072fd15" style:font-name-complex="Arial"/>
    </style:style>
    <style:style style:name="P36" style:family="paragraph" style:parent-style-name="Standard">
      <style:paragraph-properties fo:margin-left="0cm" fo:margin-right="0.035cm" fo:line-height="150%" fo:text-align="center" style:justify-single-word="false" fo:text-indent="0cm" style:auto-text-indent="false" style:text-autospace="none"/>
      <style:text-properties style:font-name="Arial" officeooo:paragraph-rsid="0072fd15" style:font-name-complex="Arial"/>
    </style:style>
    <style:style style:name="P37" style:family="paragraph" style:parent-style-name="Standard">
      <style:paragraph-properties fo:line-height="0.529cm" fo:text-align="justify" style:justify-single-word="false"/>
      <style:text-properties style:font-name="Arial" style:font-name-complex="Arial"/>
    </style:style>
    <style:style style:name="P38" style:family="paragraph" style:parent-style-name="Standard">
      <style:paragraph-properties fo:line-height="0.529cm" fo:text-align="justify" style:justify-single-word="false"/>
      <style:text-properties style:font-name="Arial" officeooo:paragraph-rsid="002de60e" style:font-name-complex="Arial"/>
    </style:style>
    <style:style style:name="P39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officeooo:paragraph-rsid="0072fd15" style:font-name-complex="Arial"/>
    </style:style>
    <style:style style:name="P40" style:family="paragraph" style:parent-style-name="Standard">
      <style:paragraph-properties fo:line-height="0.529cm"/>
      <style:text-properties style:font-name="Arial" fo:font-weight="bold" style:font-weight-asian="bold" style:font-name-complex="Arial" style:font-style-complex="italic"/>
    </style:style>
    <style:style style:name="P41" style:family="paragraph" style:parent-style-name="Standard">
      <style:paragraph-properties fo:line-height="0.529cm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42" style:family="paragraph" style:parent-style-name="Standard">
      <style:paragraph-properties fo:line-height="0.529cm" fo:text-align="justify" style:justify-single-word="false"/>
      <style:text-properties style:font-name="Arial" fo:font-weight="bold" officeooo:paragraph-rsid="002de60e" style:font-weight-asian="bold" style:font-name-complex="Arial" style:font-style-complex="italic"/>
    </style:style>
    <style:style style:name="P43" style:family="paragraph" style:parent-style-name="Standard">
      <style:paragraph-properties fo:line-height="0.529cm" style:snap-to-layout-grid="false"/>
      <style:text-properties style:font-name="Arial" fo:font-weight="bold" style:font-weight-asian="bold" style:font-name-complex="Arial" style:font-style-complex="italic"/>
    </style:style>
    <style:style style:name="P44" style:family="paragraph" style:parent-style-name="Standard">
      <style:paragraph-properties fo:line-height="0.529cm" style:snap-to-layout-grid="false"/>
      <style:text-properties style:font-name="Arial" fo:font-weight="bold" officeooo:paragraph-rsid="002905e5" style:font-weight-asian="bold" style:font-name-complex="Arial" style:font-style-complex="italic"/>
    </style:style>
    <style:style style:name="P45" style:family="paragraph" style:parent-style-name="Standard">
      <style:paragraph-properties fo:line-height="0.529cm" style:snap-to-layout-grid="false"/>
      <style:text-properties style:font-name="Arial" fo:font-weight="bold" officeooo:paragraph-rsid="0072fd15" style:font-weight-asian="bold" style:font-name-complex="Arial" style:font-style-complex="italic"/>
    </style:style>
    <style:style style:name="P46" style:family="paragraph" style:parent-style-name="Standard">
      <style:paragraph-properties fo:line-height="0.529cm"/>
      <style:text-properties style:font-name="Arial" fo:font-weight="bold" officeooo:paragraph-rsid="002905e5" style:font-weight-asian="bold" style:font-name-complex="Arial" style:font-style-complex="italic"/>
    </style:style>
    <style:style style:name="P47" style:family="paragraph" style:parent-style-name="Standard">
      <style:paragraph-properties fo:line-height="0.529cm"/>
      <style:text-properties style:font-name="Arial" fo:font-weight="bold" officeooo:paragraph-rsid="005c6592" style:font-weight-asian="bold" style:font-name-complex="Arial" style:font-style-complex="italic"/>
    </style:style>
    <style:style style:name="P48" style:family="paragraph" style:parent-style-name="Standard">
      <style:paragraph-properties fo:line-height="0.529cm"/>
      <style:text-properties style:font-name="Arial" fo:font-weight="bold" officeooo:paragraph-rsid="0070c5a1" style:font-weight-asian="bold" style:font-name-complex="Arial" style:font-style-complex="italic"/>
    </style:style>
    <style:style style:name="P49" style:family="paragraph" style:parent-style-name="Standard">
      <style:paragraph-properties fo:line-height="0.529cm"/>
      <style:text-properties style:font-name="Arial" fo:font-weight="bold" officeooo:paragraph-rsid="0072fd15" style:font-weight-asian="bold" style:font-name-complex="Arial" style:font-style-complex="italic"/>
    </style:style>
    <style:style style:name="P50" style:family="paragraph" style:parent-style-name="Standard">
      <style:paragraph-properties fo:line-height="0.529cm" fo:text-align="justify" style:justify-single-word="false" style:snap-to-layout-grid="false"/>
      <style:text-properties style:font-name="Arial" fo:font-weight="bold" officeooo:rsid="002c9791" officeooo:paragraph-rsid="0030cb34" style:font-weight-asian="bold" style:font-name-complex="Arial" style:font-style-complex="italic"/>
    </style:style>
    <style:style style:name="P51" style:family="paragraph" style:parent-style-name="Standard">
      <style:paragraph-properties fo:line-height="0.529cm" fo:text-align="justify" style:justify-single-word="false" style:snap-to-layout-grid="false"/>
      <style:text-properties style:font-name="Arial" fo:font-weight="bold" officeooo:rsid="002c9791" officeooo:paragraph-rsid="0070c5a1" style:font-weight-asian="bold" style:font-name-complex="Arial" style:font-style-complex="italic"/>
    </style:style>
    <style:style style:name="P52" style:family="paragraph" style:parent-style-name="Corpo_20_testo">
      <style:text-properties style:font-name="Arial" fo:font-weight="bold" style:font-weight-asian="bold" style:font-name-complex="Arial" style:font-style-complex="italic"/>
    </style:style>
    <style:style style:name="P53" style:family="paragraph" style:parent-style-name="Paragrafo_20_elenco1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2cm"/>
        </style:tab-stops>
      </style:paragraph-properties>
      <style:text-properties style:font-name="Arial" fo:font-weight="bold" officeooo:rsid="0067684c" officeooo:paragraph-rsid="0067684c" style:font-weight-asian="bold" style:font-name-complex="Arial"/>
    </style:style>
    <style:style style:name="P54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weight="bold" officeooo:paragraph-rsid="0072fd15" style:font-weight-asian="bold" style:font-name-complex="Arial"/>
    </style:style>
    <style:style style:name="P55" style:family="paragraph" style:parent-style-name="Standard">
      <style:paragraph-properties fo:margin-left="0.635cm" fo:margin-right="0cm" fo:line-height="0.529cm" fo:text-indent="0cm" style:auto-text-indent="false">
        <style:tab-stops>
          <style:tab-stop style:position="2.635cm"/>
        </style:tab-stops>
      </style:paragraph-properties>
      <style:text-properties style:font-name="Arial" fo:font-weight="bold" officeooo:paragraph-rsid="0072fd15" style:font-weight-asian="bold" style:font-name-complex="Arial"/>
    </style:style>
    <style:style style:name="P56" style:family="paragraph" style:parent-style-name="Standard">
      <style:paragraph-properties fo:line-height="0.529cm" fo:text-align="justify" style:justify-single-word="false"/>
      <style:text-properties style:font-name="Arial" fo:font-weight="bold" officeooo:rsid="001e0f54" officeooo:paragraph-rsid="002de60e" fo:background-color="#ffffff" style:font-weight-asian="bold" style:font-name-complex="Arial" style:font-weight-complex="bold"/>
    </style:style>
    <style:style style:name="P57" style:family="paragraph" style:parent-style-name="Paragrafo_20_elenco1">
      <style:paragraph-properties fo:margin-left="0cm" fo:margin-right="0cm" fo:margin-top="0cm" fo:margin-bottom="0.212cm" style:contextual-spacing="false" fo:line-height="0.529cm" fo:text-indent="0cm" style:auto-text-indent="false">
        <style:tab-stops>
          <style:tab-stop style:position="2cm"/>
        </style:tab-stops>
      </style:paragraph-properties>
      <style:text-properties style:font-name="Arial" fo:font-weight="bold" style:font-name-asian="Arial Unicode MS" style:language-asian="ar" style:country-asian="SA" style:font-weight-asian="bold" style:font-name-complex="Arial"/>
    </style:style>
    <style:style style:name="P58" style:family="paragraph" style:parent-style-name="Paragrafo_20_elenco1">
      <style:paragraph-properties fo:margin-left="0cm" fo:margin-right="0cm" fo:margin-top="0cm" fo:margin-bottom="0.212cm" style:contextual-spacing="false" fo:line-height="0.529cm" fo:text-indent="0cm" style:auto-text-indent="false">
        <style:tab-stops>
          <style:tab-stop style:position="2cm"/>
        </style:tab-stops>
      </style:paragraph-properties>
      <style:text-properties style:font-name="Arial" fo:font-weight="bold" officeooo:paragraph-rsid="002905e5" style:font-name-asian="Arial Unicode MS" style:language-asian="ar" style:country-asian="SA" style:font-weight-asian="bold" style:font-name-complex="Arial"/>
    </style:style>
    <style:style style:name="P59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weight="bold" officeooo:paragraph-rsid="0072fd15" fo:background-color="transparent" style:font-weight-asian="bold" style:font-name-complex="Arial"/>
    </style:style>
    <style:style style:name="P60" style:family="paragraph" style:parent-style-name="Standard">
      <style:paragraph-properties fo:text-align="justify" style:justify-single-word="false"/>
      <style:text-properties style:font-name="Arial" fo:font-style="italic" fo:font-weight="bold" officeooo:rsid="001f24d5" officeooo:paragraph-rsid="002194c6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P61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tyle="italic" fo:font-weight="bold" officeooo:paragraph-rsid="0031af3a" style:font-style-asian="italic" style:font-weight-asian="bold" style:font-name-complex="Arial" style:font-style-complex="italic" style:font-weight-complex="bold"/>
    </style:style>
    <style:style style:name="P62" style:family="paragraph" style:parent-style-name="Standard">
      <style:paragraph-properties fo:line-height="0.529cm" fo:text-align="justify" style:justify-single-word="false" style:snap-to-layout-grid="false"/>
      <style:text-properties style:font-name="Arial" fo:font-weight="normal" officeooo:rsid="002de60e" officeooo:paragraph-rsid="002de60e" style:font-weight-asian="normal" style:font-name-complex="Arial" style:font-style-complex="italic" style:font-weight-complex="normal"/>
    </style:style>
    <style:style style:name="P63" style:family="paragraph" style:parent-style-name="Standard">
      <style:paragraph-properties fo:line-height="0.529cm" fo:text-align="justify" style:justify-single-word="false" style:snap-to-layout-grid="false"/>
      <style:text-properties style:font-name="Arial" fo:font-weight="normal" officeooo:rsid="002eb5f3" officeooo:paragraph-rsid="002de60e" style:font-weight-asian="normal" style:font-name-complex="Arial" style:font-style-complex="italic" style:font-weight-complex="normal"/>
    </style:style>
    <style:style style:name="P64" style:family="paragraph" style:parent-style-name="Standard">
      <style:paragraph-properties fo:line-height="0.529cm" fo:text-align="justify" style:justify-single-word="false" style:snap-to-layout-grid="false"/>
      <style:text-properties style:font-name="Arial" fo:font-weight="normal" officeooo:rsid="002c9791" officeooo:paragraph-rsid="0070c5a1" style:font-weight-asian="normal" style:font-name-complex="Arial" style:font-style-complex="italic" style:font-weight-complex="normal"/>
    </style:style>
    <style:style style:name="P65" style:family="paragraph" style:parent-style-name="Standard">
      <style:paragraph-properties fo:line-height="0.529cm" fo:text-align="justify" style:justify-single-word="false" style:snap-to-layout-grid="false"/>
      <style:text-properties style:font-name="Arial" fo:font-size="12pt" fo:font-weight="normal" officeooo:rsid="002c9791" officeooo:paragraph-rsid="0030cb34" style:font-size-asian="12pt" style:font-weight-asian="normal" style:font-name-complex="Arial" style:font-size-complex="12pt" style:font-style-complex="italic" style:font-weight-complex="normal"/>
    </style:style>
    <style:style style:name="P66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ize="12pt" fo:font-style="normal" fo:font-weight="bold" officeooo:rsid="002d59d2" officeooo:paragraph-rsid="0072fd15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/>
    </style:style>
    <style:style style:name="P67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Arial" fo:font-size="20pt" fo:language="none" fo:country="none" fo:font-weight="bold" style:font-size-asian="20pt" style:language-asian="none" style:country-asian="none" style:font-weight-asian="bold" style:font-name-complex="Arial" style:font-size-complex="20pt" style:font-weight-complex="bold"/>
    </style:style>
    <style:style style:name="P68" style:family="paragraph" style:parent-style-name="Paragrafo_20_elenco1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bold" officeooo:paragraph-rsid="002905e5" style:font-style-asian="normal" style:font-weight-asian="bold" style:font-name-complex="Arial" style:font-style-complex="normal" style:font-weight-complex="bold"/>
    </style:style>
    <style:style style:name="P69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bold" officeooo:rsid="00490bcb" officeooo:paragraph-rsid="0072fd15" style:font-name-asian="Arial Unicode MS" style:language-asian="ar" style:country-asian="SA" style:font-style-asian="normal" style:font-weight-asian="bold" style:font-name-complex="Arial" style:font-style-complex="normal"/>
    </style:style>
    <style:style style:name="P70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bold" officeooo:rsid="0024f71e" officeooo:paragraph-rsid="0072fd15" style:font-name-asian="Arial Unicode MS" style:language-asian="ar" style:country-asian="SA" style:font-style-asian="normal" style:font-weight-asian="bold" style:font-name-complex="Arial" style:font-style-complex="normal"/>
    </style:style>
    <style:style style:name="P71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bold" officeooo:rsid="001f0506" officeooo:paragraph-rsid="0072fd15" style:font-name-asian="Arial Unicode MS" style:language-asian="ar" style:country-asian="SA" style:font-style-asian="normal" style:font-weight-asian="bold" style:font-name-complex="Arial" style:font-style-complex="normal"/>
    </style:style>
    <style:style style:name="P72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bold" officeooo:paragraph-rsid="0072fd15" style:font-name-asian="Arial Unicode MS" style:language-asian="ar" style:country-asian="SA" style:font-style-asian="normal" style:font-weight-asian="bold" style:font-name-complex="Arial" style:font-style-complex="normal"/>
    </style:style>
    <style:style style:name="P73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officeooo:rsid="001f0506" officeooo:paragraph-rsid="0072fd15"/>
    </style:style>
    <style:style style:name="P74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officeooo:rsid="0024f71e" officeooo:paragraph-rsid="0072fd15"/>
    </style:style>
    <style:style style:name="P75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Arial" fo:font-size="16pt" fo:language="none" fo:country="none" fo:font-weight="bold" officeooo:rsid="0035e3cd" officeooo:paragraph-rsid="0072fd15" fo:background-color="#fff200" style:font-size-asian="16pt" style:language-asian="none" style:country-asian="none" style:font-weight-asian="bold" style:font-name-complex="Arial" style:font-size-complex="16pt" style:font-weight-complex="bold"/>
    </style:style>
    <style:style style:name="P76" style:family="paragraph" style:parent-style-name="Standard">
      <style:paragraph-properties fo:margin-left="0cm" fo:margin-right="0.035cm" fo:line-height="150%" fo:text-align="center" style:justify-single-word="false" fo:text-indent="0cm" style:auto-text-indent="false" style:text-autospace="none"/>
      <style:text-properties style:font-name="Arial" fo:font-size="16pt" fo:language="none" fo:country="none" fo:font-weight="bold" officeooo:rsid="0072fd15" officeooo:paragraph-rsid="0072fd15" style:font-size-asian="16pt" style:language-asian="none" style:country-asian="none" style:font-weight-asian="bold" style:font-name-complex="Arial" style:font-size-complex="16pt" style:font-weight-complex="bold"/>
    </style:style>
    <style:style style:name="P77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Arial" fo:font-size="16pt" fo:language="none" fo:country="none" fo:font-weight="bold" officeooo:rsid="001da1a6" officeooo:paragraph-rsid="0072fd15" style:font-size-asian="16pt" style:language-asian="none" style:country-asian="none" style:font-weight-asian="bold" style:font-name-complex="Arial" style:font-size-complex="16pt" style:font-weight-complex="bold"/>
    </style:style>
    <style:style style:name="P78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Arial" fo:font-size="16pt" fo:language="none" fo:country="none" fo:font-weight="bold" officeooo:paragraph-rsid="0072fd15" style:font-size-asian="16pt" style:language-asian="none" style:country-asian="none" style:font-weight-asian="bold" style:font-name-complex="Arial" style:font-size-complex="16pt" style:font-weight-complex="bold"/>
    </style:style>
    <style:style style:name="P79" style:family="paragraph" style:parent-style-name="Standard">
      <style:paragraph-properties fo:line-height="150%" style:text-autospace="none"/>
    </style:style>
    <style:style style:name="P80" style:family="paragraph" style:parent-style-name="Standard">
      <style:paragraph-properties fo:line-height="150%" style:text-autospace="none"/>
      <style:text-properties officeooo:paragraph-rsid="0072fd15"/>
    </style:style>
    <style:style style:name="P81" style:family="paragraph" style:parent-style-name="Standard">
      <style:paragraph-properties fo:line-height="0.529cm" style:snap-to-layout-grid="false"/>
      <style:text-properties fo:color="#000000" loext:opacity="100%" style:font-name="Calibri2" fo:font-size="11pt" fo:language="it" fo:country="IT" fo:font-style="normal" fo:font-weight="normal" officeooo:paragraph-rsid="002905e5" style:letter-kerning="true" style:font-name-asian="Calibri1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.4cm" fo:margin-right="0cm" fo:margin-top="0cm" fo:margin-bottom="0.212cm" style:contextual-spacing="false" fo:line-height="0.635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51cm"/>
        </style:tab-stops>
      </style:paragraph-properties>
      <style:text-properties fo:color="#000000" loext:opacity="100%" style:font-name="Calibri2" fo:font-size="11pt" fo:font-weight="bold" officeooo:paragraph-rsid="002de60e" style:font-size-asian="11pt" style:font-weight-asian="bold" style:font-name-complex="Calibri2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4cm" fo:margin-right="0cm" fo:margin-top="0cm" fo:margin-bottom="0.212cm" style:contextual-spacing="false" fo:line-height="0.635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51cm"/>
        </style:tab-stops>
      </style:paragraph-properties>
      <style:text-properties fo:color="#000000" loext:opacity="100%" style:font-name="Calibri2" fo:font-size="11pt" fo:font-weight="bold" officeooo:paragraph-rsid="005c6592" style:font-size-asian="11pt" style:font-weight-asian="bold" style:font-name-complex="Calibri2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4cm" fo:margin-right="0cm" fo:margin-top="0cm" fo:margin-bottom="0.212cm" style:contextual-spacing="false" fo:line-height="0.635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51cm"/>
        </style:tab-stops>
      </style:paragraph-properties>
      <style:text-properties fo:color="#000000" loext:opacity="100%" style:font-name="Calibri2" fo:font-size="11pt" fo:font-weight="bold" officeooo:paragraph-rsid="0070c5a1" style:font-size-asian="11pt" style:font-weight-asian="bold" style:font-name-complex="Calibri2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Normale_20__28_Web_29_">
      <style:paragraph-properties fo:margin-top="0cm" fo:margin-bottom="0cm" style:contextual-spacing="false"/>
      <style:text-properties fo:color="#000000" loext:opacity="100%"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line-height="0.529cm" fo:text-align="justify" style:justify-single-word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0cm" fo:line-height="150%" fo:text-indent="0cm" style:auto-text-indent="false" style:text-autospace="none"/>
      <style:text-properties fo:font-size="10pt" fo:font-weight="bold" officeooo:paragraph-rsid="0072fd15" style:font-size-asian="10pt" style:font-weight-asian="bold" style:font-size-complex="10pt" style:font-weight-complex="bold"/>
    </style:style>
    <style:style style:name="P8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4pt" style:text-underline-style="none" fo:font-weight="bold" officeooo:rsid="003ca2a5" officeooo:paragraph-rsid="0027b1e6" fo:background-color="#ffffff" style:font-name-asian="Calibri" style:font-size-asian="14pt" style:font-weight-asian="bold" style:font-name-complex="Calibri2" style:font-size-complex="14pt" style:font-weight-complex="bold"/>
    </style:style>
    <style:style style:name="P89" style:family="paragraph" style:parent-style-name="Standard">
      <style:paragraph-properties fo:line-height="0.529cm" fo:text-align="justify" style:justify-single-word="false"/>
      <style:text-properties style:use-window-font-color="true" loext:opacity="0%" style:font-name="Arial" fo:font-size="14pt" style:text-underline-style="none" fo:font-weight="bold" officeooo:rsid="005e9856" officeooo:paragraph-rsid="002de60e" fo:background-color="#ffffff" style:font-name-asian="Calibri" style:font-size-asian="14pt" style:font-weight-asian="bold" style:font-name-complex="Calibri2" style:font-size-complex="14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it" fo:country="IT" fo:font-style="italic" fo:font-weight="bold" officeooo:rsid="002194c6" officeooo:paragraph-rsid="0070c5a1" fo:background-color="#ffffff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it" fo:country="IT" fo:font-style="italic" fo:font-weight="bold" officeooo:rsid="002194c6" officeooo:paragraph-rsid="003e2ee4" fo:background-color="#ffffff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2" style:family="paragraph" style:parent-style-name="Standard">
      <style:paragraph-properties fo:margin-top="0cm" fo:margin-bottom="0.199cm" style:contextual-spacing="false" fo:line-height="115%" fo:text-align="justify" style:justify-single-word="false" style:text-autospace="none" style:writing-mode="lr-tb"/>
      <style:text-properties style:use-window-font-color="true" loext:opacity="0%" style:font-name="Arial" fo:font-size="8pt" fo:language="it" fo:country="IT" fo:font-style="normal" style:text-underline-style="none" fo:font-weight="normal" officeooo:rsid="0011bb40" officeooo:paragraph-rsid="0072fd15" style:font-name-asian="Arial Unicode MS" style:font-size-asian="8pt" style:language-asian="ar" style:country-asian="SA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top="0cm" fo:margin-bottom="0.199cm" style:contextual-spacing="false" fo:line-height="115%" fo:text-align="justify" style:justify-single-word="false" style:text-autospace="none" style:writing-mode="lr-tb"/>
      <style:text-properties style:use-window-font-color="true" loext:opacity="0%" style:font-name="Calibri2" fo:font-size="8pt" fo:language="it" fo:country="IT" fo:font-style="normal" style:text-underline-style="none" fo:font-weight="normal" officeooo:paragraph-rsid="0072fd15" style:font-name-asian="Calibri" style:font-size-asian="8pt" style:language-asian="zh" style:country-asian="CN" style:font-style-asian="normal" style:font-weight-asian="normal" style:font-name-complex="Calibri2" style:font-size-complex="8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officeooo:paragraph-rsid="0070c5a1" fo:background-color="transparent"/>
    </style:style>
    <style:style style:name="P95" style:family="paragraph" style:parent-style-name="Standard">
      <style:paragraph-properties fo:text-align="justify" style:justify-single-word="false"/>
      <style:text-properties officeooo:paragraph-rsid="0072fd15" fo:background-color="transparent"/>
    </style:style>
    <style:style style:name="P96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72fd15" fo:background-color="transparent"/>
    </style:style>
    <style:style style:name="P97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5ec3f2"/>
    </style:style>
    <style:style style:name="P98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6b1b92"/>
    </style:style>
    <style:style style:name="P99" style:family="paragraph" style:parent-style-name="Standard">
      <style:paragraph-properties fo:line-height="0.529cm" fo:text-align="start" style:justify-single-word="false" style:snap-to-layout-grid="false"/>
      <style:text-properties officeooo:paragraph-rsid="0070c5a1"/>
    </style:style>
    <style:style style:name="P100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officeooo:paragraph-rsid="0072fd15"/>
    </style:style>
    <style:style style:name="P101" style:family="paragraph" style:parent-style-name="Paragrafo_20_elenco1">
      <style:paragraph-properties fo:margin-left="0cm" fo:margin-right="0cm" fo:line-height="0.529cm" fo:text-indent="0cm" style:auto-text-indent="false" style:text-autospace="none">
        <style:tab-stops>
          <style:tab-stop style:position="2cm"/>
        </style:tab-stops>
      </style:paragraph-properties>
      <style:text-properties officeooo:paragraph-rsid="0072fd15"/>
    </style:style>
    <style:style style:name="P102" style:family="paragraph" style:parent-style-name="Paragrafo_20_elenco1">
      <style:paragraph-properties fo:margin-left="0cm" fo:margin-right="0cm" fo:line-height="100%" fo:text-indent="0cm" style:auto-text-indent="false">
        <style:tab-stops>
          <style:tab-stop style:position="2cm"/>
        </style:tab-stops>
      </style:paragraph-properties>
      <style:text-properties officeooo:paragraph-rsid="001f24d5"/>
    </style:style>
    <style:style style:name="P103" style:family="paragraph" style:parent-style-name="Paragrafo_20_elenco1">
      <style:paragraph-properties fo:margin-left="0cm" fo:margin-right="0cm" fo:line-height="100%" fo:text-indent="0cm" style:auto-text-indent="false">
        <style:tab-stops>
          <style:tab-stop style:position="2cm"/>
        </style:tab-stops>
      </style:paragraph-properties>
      <style:text-properties officeooo:paragraph-rsid="0072fd15"/>
    </style:style>
    <style:style style:name="P104" style:family="paragraph" style:parent-style-name="Paragrafo_20_elenc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5c6592"/>
    </style:style>
    <style:style style:name="P105" style:family="paragraph" style:parent-style-name="Paragrafo_20_elenc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6b1b92"/>
    </style:style>
    <style:style style:name="P106" style:family="paragraph" style:parent-style-name="Paragrafo_20_elenc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70c5a1"/>
    </style:style>
    <style:style style:name="P107" style:family="paragraph" style:parent-style-name="Paragrafo_20_elenc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71b269"/>
    </style:style>
    <style:style style:name="P108" style:family="paragraph" style:parent-style-name="Paragrafo_20_elenc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72fd15"/>
    </style:style>
    <style:style style:name="P109" style:family="paragraph" style:parent-style-name="Standard">
      <style:paragraph-properties fo:line-height="100%" fo:text-align="justify" style:justify-single-word="false"/>
      <style:text-properties officeooo:paragraph-rsid="006b1b92"/>
    </style:style>
    <style:style style:name="P110" style:family="paragraph" style:parent-style-name="Standard">
      <style:paragraph-properties fo:margin-left="0.501cm" fo:margin-right="0cm" fo:line-height="115%" fo:text-align="center" style:justify-single-word="false" fo:text-indent="-0.501cm" style:auto-text-indent="false">
        <style:tab-stops/>
      </style:paragraph-properties>
      <style:text-properties officeooo:paragraph-rsid="0070c5a1"/>
    </style:style>
    <style:style style:name="P111" style:family="paragraph" style:parent-style-name="Standard">
      <style:paragraph-properties fo:line-height="115%"/>
    </style:style>
    <style:style style:name="P112" style:family="paragraph" style:parent-style-name="Standard">
      <style:paragraph-properties fo:line-height="115%"/>
      <style:text-properties officeooo:paragraph-rsid="0072fd15"/>
    </style:style>
    <style:style style:name="P113" style:family="paragraph" style:parent-style-name="Standard">
      <style:paragraph-properties fo:line-height="115%" fo:break-before="page"/>
      <style:text-properties officeooo:paragraph-rsid="0072fd15"/>
    </style:style>
    <style:style style:name="P114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officeooo:paragraph-rsid="0072fd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Paragrafo_20_elenc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tyle="normal" officeooo:paragraph-rsid="0027b1e6" style:font-style-asian="normal" style:font-style-complex="normal"/>
    </style:style>
    <style:style style:name="P116" style:family="paragraph" style:parent-style-name="Paragrafo_20_elenco1" style:master-page-name="">
      <style:paragraph-properties fo:margin-left="0cm" fo:margin-right="0cm" fo:line-height="0.529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rsid="00490bcb" officeooo:paragraph-rsid="0072fd15"/>
    </style:style>
    <style:style style:name="P117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text-line-through-style="none" style:text-line-through-type="none" style:font-name="Arial" fo:font-style="normal" fo:font-weight="bold" officeooo:rsid="0023be39" officeooo:paragraph-rsid="0072fd15" style:font-name-asian="Arial Unicode MS" style:language-asian="ar" style:country-asian="SA" style:font-style-asian="normal" style:font-weight-asian="bold" style:font-name-complex="Arial" style:font-style-complex="normal"/>
    </style:style>
    <style:style style:name="P118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text-line-through-style="none" style:text-line-through-type="none" style:font-name="Arial" fo:font-style="normal" fo:font-weight="bold" officeooo:rsid="002c3365" officeooo:paragraph-rsid="0072fd15" style:font-name-asian="Arial Unicode MS" style:language-asian="ar" style:country-asian="SA" style:font-style-asian="normal" style:font-weight-asian="bold" style:font-name-complex="Arial" style:font-style-complex="normal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10.5pt" fo:language="it" fo:country="IT" fo:font-weight="normal" officeooo:rsid="002383a6" officeooo:paragraph-rsid="002d0e95" style:font-size-asian="10.5pt" style:font-weight-asian="normal" style:font-size-complex="10.5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.5pt" fo:language="it" fo:country="IT" fo:font-weight="normal" officeooo:rsid="002383a6" officeooo:paragraph-rsid="0072fd15" style:font-size-asian="10.5pt" style:font-weight-asian="normal" style:font-size-complex="10.5pt" style:font-weight-complex="normal"/>
    </style:style>
    <style:style style:name="P121" style:family="paragraph" style:parent-style-name="Standard">
      <style:paragraph-properties fo:line-height="150%" style:text-autospace="none"/>
      <style:text-properties style:font-name="Verdana" fo:font-size="10.5pt" fo:font-weight="normal" style:font-size-asian="10.5pt" style:font-weight-asian="normal" style:font-name-complex="Arial" style:font-size-complex="10.5pt" style:font-weight-complex="normal"/>
    </style:style>
    <style:style style:name="P122" style:family="paragraph" style:parent-style-name="Standard">
      <style:paragraph-properties fo:line-height="115%"/>
      <style:text-properties style:font-name="Verdana" fo:font-size="10.5pt" style:font-size-asian="10.5pt" style:font-size-complex="10.5pt"/>
    </style:style>
    <style:style style:name="P123" style:family="paragraph" style:parent-style-name="Standard">
      <style:paragraph-properties fo:line-height="150%" style:text-autospace="none"/>
      <style:text-properties style:font-name="Verdana" fo:font-size="10.5pt" fo:font-weight="bold" officeooo:rsid="0072fd15" officeooo:paragraph-rsid="0072fd15" style:font-size-asian="10.5pt" style:font-weight-asian="bold" style:font-name-complex="Arial" style:font-size-complex="10.5pt" style:font-weight-complex="bold"/>
    </style:style>
    <style:style style:name="P124" style:family="paragraph" style:parent-style-name="Standard">
      <style:paragraph-properties fo:line-height="115%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line-height="150%" style:text-autospace="none"/>
      <style:text-properties style:font-name="Verdana" fo:font-size="12pt" fo:font-weight="bold" officeooo:paragraph-rsid="0072fd15" style:font-size-asian="12pt" style:font-weight-asian="bold" style:font-name-complex="Arial" style:font-size-complex="12pt" style:font-weight-complex="bold"/>
    </style:style>
    <style:style style:name="P126" style:family="paragraph" style:parent-style-name="Paragrafo_20_elenco1" style:list-style-name="WW8Num4">
      <style:paragraph-properties fo:line-height="0.529cm">
        <style:tab-stops>
          <style:tab-stop style:position="3.27cm"/>
        </style:tab-stops>
      </style:paragraph-properties>
      <style:text-properties style:font-name="Arial" fo:font-size="10pt" fo:font-style="italic" fo:font-weight="normal" officeooo:paragraph-rsid="0072fd15" style:font-name-asian="Arial Unicode MS" style:font-size-asian="10pt" style:language-asian="ar" style:country-asian="SA" style:font-style-asian="italic" style:font-weight-asian="normal" style:font-name-complex="Arial" style:font-size-complex="10pt" style:font-style-complex="italic" style:font-weight-complex="normal"/>
    </style:style>
    <style:style style:name="P127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Arial" fo:font-size="13pt" fo:language="none" fo:country="none" style:text-underline-style="none" fo:font-weight="bold" officeooo:paragraph-rsid="0075cd95" style:font-size-asian="13pt" style:language-asian="none" style:country-asian="none" style:font-weight-asian="bold" style:font-name-complex="Arial" style:font-weight-complex="bold"/>
    </style:style>
    <style:style style:name="P128" style:family="paragraph" style:parent-style-name="Standard" style:list-style-name="WW8Num2">
      <style:paragraph-properties fo:line-height="150%" fo:text-align="justify" style:justify-single-word="false" fo:orphans="2" fo:widows="2" fo:hyphenation-ladder-count="no-limit" style:text-autospace="none" style:writing-mode="lr-tb"/>
      <style:text-properties style:font-name="Arial" fo:font-size="10pt" officeooo:paragraph-rsid="0072fd15" style:font-size-asian="10pt" style:font-name-complex="Arial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weight="normal" officeooo:rsid="001da1a6" officeooo:paragraph-rsid="0072fd15" style:font-size-asian="10pt" style:font-weight-asian="normal" style:font-name-complex="Arial" style:font-size-complex="10pt" style:font-weight-complex="normal"/>
    </style:style>
    <style:style style:name="P130" style:family="paragraph" style:parent-style-name="Standard" style:list-style-name="WW8Num2">
      <style:paragraph-properties fo:line-height="100%" fo:text-align="justify" style:justify-single-word="false"/>
      <style:text-properties style:font-name="Arial" fo:font-size="10pt" fo:font-weight="normal" officeooo:paragraph-rsid="0072fd15" style:font-size-asian="10pt" style:font-weight-asian="normal" style:font-name-complex="Arial" style:font-size-complex="10pt" style:font-weight-complex="normal"/>
    </style:style>
    <style:style style:name="P131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weight="normal" officeooo:rsid="0020aa8c" officeooo:paragraph-rsid="0072fd15" fo:background-color="#ffffff" style:font-size-asian="10pt" style:font-weight-asian="normal" style:font-name-complex="Arial" style:font-size-complex="10pt" style:font-weight-complex="normal"/>
    </style:style>
    <style:style style:name="P132" style:family="paragraph" style:parent-style-name="Standard" style:list-style-name="WW8Num5">
      <style:paragraph-properties fo:line-height="200%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style="italic" fo:font-weight="normal" officeooo:paragraph-rsid="0072fd15" style:font-name-asian="Arial Unicode MS" style:font-size-asian="10pt" style:language-asian="ar" style:country-asian="SA" style:font-style-asian="italic" style:font-weight-asian="normal" style:font-name-complex="Arial" style:font-size-complex="10pt" style:font-style-complex="italic" style:font-weight-complex="normal"/>
    </style:style>
    <style:style style:name="P133" style:family="paragraph" style:parent-style-name="Standard" style:list-style-name="WW8Num3">
      <style:paragraph-properties fo:line-height="200%" fo:text-align="justify" style:justify-single-word="false"/>
      <style:text-properties style:font-name="Arial" fo:font-weight="bold" officeooo:rsid="001da1a6" officeooo:paragraph-rsid="0072fd15" style:font-weight-asian="bold" style:font-name-complex="Arial" style:font-weight-complex="bold"/>
    </style:style>
    <style:style style:name="P134" style:family="paragraph" style:parent-style-name="Standard" style:list-style-name="WW8Num3">
      <style:paragraph-properties fo:line-height="100%" fo:text-align="justify" style:justify-single-word="false"/>
      <style:text-properties style:font-name="Arial" fo:font-weight="bold" officeooo:rsid="001da1a6" officeooo:paragraph-rsid="0072fd15" style:font-weight-asian="bold" style:font-name-complex="Arial" style:font-weight-complex="bold"/>
    </style:style>
    <style:style style:name="P135" style:family="paragraph" style:parent-style-name="Standard" style:list-style-name="WW8Num1">
      <style:paragraph-properties fo:line-height="200%" fo:text-align="justify" style:justify-single-word="false"/>
      <style:text-properties style:font-name="Arial" fo:font-weight="bold" officeooo:paragraph-rsid="0072fd15" style:font-weight-asian="bold" style:font-name-complex="Arial" style:font-weight-complex="bold"/>
    </style:style>
    <style:style style:name="P136" style:family="paragraph" style:parent-style-name="Standard" style:list-style-name="WW8Num1">
      <style:paragraph-properties fo:line-height="100%" fo:text-align="justify" style:justify-single-word="false"/>
      <style:text-properties style:font-name="Arial" fo:font-weight="bold" officeooo:paragraph-rsid="0072fd15" style:font-weight-asian="bold" style:font-name-complex="Arial" style:font-weight-complex="bold"/>
    </style:style>
    <style:style style:name="P137" style:family="paragraph" style:parent-style-name="Standard" style:list-style-name="L2">
      <style:paragraph-properties fo:line-height="200%" fo:text-align="justify" style:justify-single-word="false">
        <style:tab-stops>
          <style:tab-stop style:position="2cm"/>
        </style:tab-stops>
      </style:paragraph-properties>
      <style:text-properties style:font-name="Arial" fo:font-weight="bold" officeooo:rsid="001da1a6" officeooo:paragraph-rsid="0072fd15" style:font-weight-asian="bold" style:font-name-complex="Arial"/>
    </style:style>
    <style:style style:name="P138" style:family="paragraph" style:parent-style-name="Standard" style:list-style-name="L3">
      <style:paragraph-properties fo:line-height="200%" fo:text-align="justify" style:justify-single-word="false">
        <style:tab-stops>
          <style:tab-stop style:position="2cm"/>
        </style:tab-stops>
      </style:paragraph-properties>
      <style:text-properties style:font-name="Arial" fo:font-weight="bold" officeooo:rsid="001da1a6" officeooo:paragraph-rsid="0072fd15" style:font-weight-asian="bold" style:font-name-complex="Arial"/>
    </style:style>
    <style:style style:name="P139" style:family="paragraph" style:parent-style-name="Standard" style:list-style-name="WW8Num1">
      <style:paragraph-properties fo:line-height="0.529cm">
        <style:tab-stops>
          <style:tab-stop style:position="2cm"/>
        </style:tab-stops>
      </style:paragraph-properties>
      <style:text-properties style:font-name="Arial" fo:font-style="normal" fo:font-weight="bold" officeooo:paragraph-rsid="0072fd15" style:font-name-asian="Arial Unicode MS" style:language-asian="ar" style:country-asian="SA" style:font-style-asian="normal" style:font-weight-asian="bold" style:font-name-complex="Arial" style:font-style-complex="normal"/>
    </style:style>
    <style:style style:name="P140" style:family="paragraph" style:parent-style-name="Standard" style:list-style-name="L2">
      <style:paragraph-properties fo:line-height="200%" fo:text-align="justify" style:justify-single-word="false"/>
      <style:text-properties officeooo:paragraph-rsid="0072fd15"/>
    </style:style>
    <style:style style:name="P141" style:family="paragraph" style:parent-style-name="Standard" style:list-style-name="WW8Num1">
      <style:paragraph-properties fo:line-height="200%" fo:text-align="justify" style:justify-single-word="false"/>
      <style:text-properties officeooo:paragraph-rsid="0072fd15"/>
    </style:style>
    <style:style style:name="P142" style:family="paragraph" style:parent-style-name="Standard" style:list-style-name="WW8Num3">
      <style:paragraph-properties fo:line-height="200%" fo:text-align="justify" style:justify-single-word="false"/>
      <style:text-properties officeooo:paragraph-rsid="0072fd15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fo:font-weight="bold" style:font-name-asian="Arial Unicode MS" style:language-asian="ar" style:country-asian="SA" style:font-style-asian="italic" style:font-weight-asian="bold" style:font-name-complex="Arial" style:font-style-complex="italic"/>
    </style:style>
    <style:style style:name="T3" style:family="text">
      <style:text-properties style:font-name="Arial" fo:font-style="italic" fo:font-weight="bold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tyle="italic" fo:font-weight="bold" officeooo:rsid="001e5973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fo:font-weight="bold" officeooo:rsid="001f24d5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fo:font-weight="bold" officeooo:rsid="002033c0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tyle="italic" fo:font-weight="bold" officeooo:rsid="002194c6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fo:font-weight="bold" officeooo:rsid="0027b1e6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tyle="italic" fo:font-weight="bold" officeooo:rsid="002905e5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fo:font-weight="bold" officeooo:rsid="002eb5f3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fo:font-weight="bold" officeooo:rsid="0031af3a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tyle="italic" fo:font-weight="bold" officeooo:rsid="00330312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tyle="italic" fo:font-weight="bold" officeooo:rsid="0034eb19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tyle="italic" fo:font-weight="bold" officeooo:rsid="0048fb2d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tyle="italic" fo:font-weight="bold" officeooo:rsid="00569b93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tyle="italic" fo:font-weight="bold" officeooo:rsid="005c6592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tyle="italic" fo:font-weight="bold" officeooo:rsid="005e9856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tyle="italic" fo:font-weight="bold" officeooo:rsid="0061e361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tyle="italic" fo:font-weight="bold" officeooo:rsid="0070c5a1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tyle="italic" fo:font-weight="bold" officeooo:rsid="0072fd15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" fo:font-style="italic" fo:font-weight="bold" officeooo:rsid="0078930d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22" style:family="text">
      <style:text-properties style:font-name="Arial" fo:font-style="italic" fo:font-weight="bold" officeooo:rsid="001da1a6" style:font-name-asian="Arial Unicode MS" style:language-asian="ar" style:country-asian="SA" style:font-style-asian="italic" style:font-weight-asian="bold" style:font-name-complex="Arial" style:font-style-complex="italic"/>
    </style:style>
    <style:style style:name="T23" style:family="text">
      <style:text-properties style:font-name="Arial" fo:font-style="italic" fo:font-weight="bold" officeooo:rsid="002905e5" fo:background-color="#ffffff" loext:char-shading-value="0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tyle="italic" fo:font-weight="bold" officeooo:rsid="0027b1e6" fo:background-color="#ffffff" loext:char-shading-value="0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fo:font-style="italic" fo:font-weight="bold" officeooo:rsid="002eb5f3" fo:background-color="transparent" loext:char-shading-value="0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26" style:family="text">
      <style:text-properties style:font-name="Arial" fo:font-style="italic" fo:font-weight="bold" officeooo:rsid="00352e93" fo:background-color="transparent" loext:char-shading-value="0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27" style:family="text">
      <style:text-properties style:font-name="Arial" fo:font-style="italic" fo:font-weight="bold" officeooo:rsid="0067684c" fo:background-color="transparent" loext:char-shading-value="0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28" style:family="text">
      <style:text-properties style:font-name="Arial" fo:font-weight="bold" style:font-name-asian="Arial Unicode MS" style:language-asian="ar" style:country-asian="SA" style:font-weight-asian="bold" style:font-name-complex="Arial" style:font-weight-complex="bold"/>
    </style:style>
    <style:style style:name="T29" style:family="text">
      <style:text-properties style:font-name="Arial" fo:font-weight="bold" officeooo:rsid="0034eb19" style:font-name-asian="Arial Unicode MS" style:language-asian="ar" style:country-asian="SA" style:font-weight-asian="bold" style:font-name-complex="Arial" style:font-weight-complex="bold"/>
    </style:style>
    <style:style style:name="T30" style:family="text">
      <style:text-properties style:font-name="Arial" fo:font-weight="bold" officeooo:rsid="0070c5a1" style:font-name-asian="Arial Unicode MS" style:language-asian="ar" style:country-asian="SA" style:font-weight-asian="bold" style:font-name-complex="Arial" style:font-weight-complex="bold"/>
    </style:style>
    <style:style style:name="T31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32" style:family="text">
      <style:text-properties style:font-name="Arial" fo:font-style="normal" style:font-name-asian="Arial Unicode MS" style:language-asian="ar" style:country-asian="SA" style:font-style-asian="normal" style:font-name-complex="Arial" style:font-style-complex="normal"/>
    </style:style>
    <style:style style:name="T33" style:family="text">
      <style:text-properties style:font-name="Arial" fo:font-style="normal" officeooo:rsid="001e5973" style:font-name-asian="Arial Unicode MS" style:language-asian="ar" style:country-asian="SA" style:font-style-asian="normal" style:font-name-complex="Arial" style:font-style-complex="normal"/>
    </style:style>
    <style:style style:name="T34" style:family="text">
      <style:text-properties style:font-name="Arial" fo:font-style="normal" officeooo:rsid="002de60e" style:font-name-asian="Arial Unicode MS" style:language-asian="ar" style:country-asian="SA" style:font-style-asian="normal" style:font-name-complex="Arial" style:font-style-complex="normal"/>
    </style:style>
    <style:style style:name="T35" style:family="text">
      <style:text-properties style:font-name="Arial" fo:font-style="normal" officeooo:rsid="006b1b92" style:font-name-asian="Arial Unicode MS" style:language-asian="ar" style:country-asian="SA" style:font-style-asian="normal" style:font-name-complex="Arial" style:font-style-complex="normal"/>
    </style:style>
    <style:style style:name="T36" style:family="text">
      <style:text-properties style:font-name="Arial" fo:font-style="normal" fo:font-weight="normal" officeooo:rsid="002194c6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Arial" fo:font-style="normal" fo:font-weight="normal" officeooo:rsid="001f24d5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Arial" fo:font-style="normal" fo:font-weight="normal" officeooo:rsid="002de60e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Arial" fo:font-style="normal" fo:font-weight="normal" officeooo:rsid="003f40ad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Arial" fo:font-style="normal" fo:font-weight="normal" officeooo:rsid="0060d42d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Arial" fo:font-style="normal" fo:font-weight="normal" officeooo:rsid="003dd21d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Arial" fo:font-style="normal" fo:font-weight="normal" officeooo:rsid="006b1b92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Arial" fo:font-style="normal" fo:font-weight="normal" officeooo:rsid="0078930d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4" style:family="text">
      <style:text-properties style:font-name="Arial" fo:font-style="normal" fo:font-weight="normal" officeooo:rsid="0079a49f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5" style:family="text">
      <style:text-properties style:font-name="Arial" fo:font-style="normal" fo:font-weight="normal" officeooo:rsid="002194c6" fo:background-color="#ffffff" loext:char-shading-value="0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6" style:family="text">
      <style:text-properties style:font-name="Arial" fo:font-style="normal" fo:font-weight="normal" officeooo:rsid="0060d42d" fo:background-color="#ffffff" loext:char-shading-value="0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7" style:family="text">
      <style:text-properties style:font-name="Arial" fo:font-style="normal" fo:font-weight="normal" officeooo:rsid="003dd21d" fo:background-color="#ffffff" loext:char-shading-value="0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8" style:family="text">
      <style:text-properties style:font-name="Arial" fo:font-style="normal" fo:font-weight="normal" officeooo:rsid="0027b1e6" fo:background-color="#ffffff" loext:char-shading-value="0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49" style:family="text">
      <style:text-properties style:font-name="Arial" fo:font-style="normal" fo:font-weight="normal" officeooo:rsid="005c6592" fo:background-color="#ffffff" loext:char-shading-value="0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50" style:family="text">
      <style:text-properties style:font-name="Arial" fo:font-style="normal" fo:font-weight="normal" officeooo:rsid="006b1b92" fo:background-color="#ffffff" loext:char-shading-value="0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51" style:family="text">
      <style:text-properties style:font-name="Arial" fo:font-style="normal" fo:font-weight="normal" officeooo:rsid="0072fd15" fo:background-color="#ffffff" loext:char-shading-value="0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52" style:family="text">
      <style:text-properties style:font-name="Arial" fo:font-style="normal" fo:font-weight="normal" officeooo:rsid="0074cfad" fo:background-color="#ffffff" loext:char-shading-value="0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53" style:family="text">
      <style:text-properties style:font-name="Arial" fo:font-style="normal" fo:font-weight="normal" officeooo:rsid="0076f355" fo:background-color="#ffffff" loext:char-shading-value="0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54" style:family="text">
      <style:text-properties style:font-name="Arial" fo:font-style="normal" fo:font-weight="bold" style:font-name-asian="Arial Unicode MS" style:language-asian="ar" style:country-asian="SA" style:font-style-asian="normal" style:font-weight-asian="bold" style:font-name-complex="Arial" style:font-style-complex="normal"/>
    </style:style>
    <style:style style:name="T55" style:family="text">
      <style:text-properties style:font-name="Arial" fo:font-style="normal" fo:font-weight="bold" officeooo:rsid="0024f71e" style:font-name-asian="Arial Unicode MS" style:language-asian="ar" style:country-asian="SA" style:font-style-asian="normal" style:font-weight-asian="bold" style:font-name-complex="Arial" style:font-style-complex="normal"/>
    </style:style>
    <style:style style:name="T56" style:family="text">
      <style:text-properties style:font-name="Arial" fo:font-style="normal" fo:font-weight="bold" officeooo:rsid="004ac3d4" style:font-name-asian="Arial Unicode MS" style:language-asian="ar" style:country-asian="SA" style:font-style-asian="normal" style:font-weight-asian="bold" style:font-name-complex="Arial" style:font-style-complex="normal"/>
    </style:style>
    <style:style style:name="T57" style:family="text">
      <style:text-properties style:font-name="Arial" fo:font-style="normal" fo:font-weight="bold" officeooo:rsid="001da1a6" style:font-name-asian="Arial Unicode MS" style:language-asian="ar" style:country-asian="SA" style:font-style-asian="normal" style:font-weight-asian="bold" style:font-name-complex="Arial" style:font-style-complex="normal"/>
    </style:style>
    <style:style style:name="T58" style:family="text">
      <style:text-properties style:font-name="Arial" fo:font-style="normal" fo:font-weight="bold" officeooo:rsid="0072fd15" style:font-name-asian="Arial Unicode MS" style:language-asian="ar" style:country-asian="SA" style:font-style-asian="normal" style:font-weight-asian="bold" style:font-name-complex="Arial" style:font-style-complex="normal"/>
    </style:style>
    <style:style style:name="T59" style:family="text">
      <style:text-properties style:font-name="Arial" fo:font-size="14pt" fo:font-style="italic" fo:font-weight="bold" officeooo:rsid="003461ce" style:font-name-asian="Arial Unicode MS" style:font-size-asian="14pt" style:language-asian="ar" style:country-asian="SA" style:font-style-asian="italic" style:font-weight-asian="bold" style:font-name-complex="Arial" style:font-size-complex="14pt" style:font-style-complex="italic" style:font-weight-complex="bold"/>
    </style:style>
    <style:style style:name="T60" style:family="text">
      <style:text-properties style:font-name="Arial" fo:font-size="14pt" fo:font-style="normal" fo:font-weight="bold" officeooo:rsid="0027b1e6" style:font-name-asian="Arial Unicode MS" style:font-size-asian="14pt" style:language-asian="ar" style:country-asian="SA" style:font-style-asian="normal" style:font-weight-asian="bold" style:font-name-complex="Arial" style:font-size-complex="14pt" style:font-style-complex="normal" style:font-weight-complex="bold"/>
    </style:style>
    <style:style style:name="T61" style:family="text">
      <style:text-properties style:font-name="Arial" fo:font-size="14pt" fo:font-weight="bold" officeooo:rsid="003461ce" style:font-name-asian="Arial Unicode MS" style:font-size-asian="14pt" style:language-asian="ar" style:country-asian="SA" style:font-weight-asian="bold" style:font-name-complex="Arial" style:font-size-complex="14pt" style:font-weight-complex="bold"/>
    </style:style>
    <style:style style:name="T62" style:family="text">
      <style:text-properties style:font-name="Arial" fo:font-size="14pt" fo:font-weight="bold" officeooo:rsid="0027b1e6" style:font-name-asian="Arial Unicode MS" style:font-size-asian="14pt" style:language-asian="ar" style:country-asian="SA" style:font-weight-asian="bold" style:font-name-complex="Arial" style:font-size-complex="14pt" style:font-weight-complex="bold"/>
    </style:style>
    <style:style style:name="T63" style:family="text">
      <style:text-properties style:font-name="Arial" fo:font-size="8pt" officeooo:rsid="0048fb2d" fo:background-color="transparent" loext:char-shading-value="0" style:font-size-asian="8pt" style:font-name-complex="Arial" style:font-size-complex="8pt"/>
    </style:style>
    <style:style style:name="T64" style:family="text">
      <style:text-properties style:font-name="Arial" fo:font-size="8pt" fo:background-color="transparent" loext:char-shading-value="0" style:font-size-asian="8pt" style:font-name-complex="Arial" style:font-size-complex="8pt" style:font-style-complex="italic"/>
    </style:style>
    <style:style style:name="T65" style:family="text">
      <style:text-properties style:font-name="Arial" fo:font-size="8pt" officeooo:rsid="0048fb2d" fo:background-color="transparent" loext:char-shading-value="0" style:font-size-asian="8pt" style:font-name-complex="Arial" style:font-size-complex="8pt" style:font-style-complex="italic"/>
    </style:style>
    <style:style style:name="T6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7" style:family="text">
      <style:text-properties style:font-name="Arial" fo:font-size="10pt" fo:font-style="italic" fo:font-weight="normal" officeooo:rsid="001da1a6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8" style:family="text">
      <style:text-properties style:font-name="Arial" fo:font-size="10pt" fo:font-style="italic" fo:font-weight="normal" officeooo:rsid="001f0506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9" style:family="text">
      <style:text-properties style:font-name="Arial" fo:font-size="10pt" fo:font-style="italic" fo:font-weight="normal" officeooo:rsid="002c33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0" style:family="text">
      <style:text-properties style:font-name="Arial" fo:font-size="10pt" fo:font-style="italic" fo:font-weight="normal" officeooo:rsid="00225bc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1" style:family="text">
      <style:text-properties style:font-name="Arial" fo:font-size="10pt" fo:font-style="normal" fo:font-weight="normal" officeooo:rsid="002c3365" style:font-name-asian="Arial Unicode MS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72" style:family="text">
      <style:text-properties style:font-name="Arial" fo:font-size="10pt" fo:font-style="normal" style:font-name-asian="Arial Unicode MS" style:font-size-asian="10pt" style:language-asian="ar" style:country-asian="SA" style:font-style-asian="normal" style:font-name-complex="Arial" style:font-size-complex="10pt" style:font-style-complex="normal"/>
    </style:style>
    <style:style style:name="T73" style:family="text">
      <style:text-properties style:font-name="Arial" officeooo:rsid="002eb5f3" style:font-name-asian="Arial Unicode MS" style:language-asian="ar" style:country-asian="SA" style:font-name-complex="Arial"/>
    </style:style>
    <style:style style:name="T74" style:family="text">
      <style:text-properties style:font-name="Arial" officeooo:rsid="00137fbc" style:font-name-asian="Arial Unicode MS" style:language-asian="ar" style:country-asian="SA" style:font-name-complex="Arial"/>
    </style:style>
    <style:style style:name="T75" style:family="text">
      <style:text-properties style:font-name="Arial" officeooo:rsid="004a82c4" style:font-name-asian="Arial Unicode MS" style:language-asian="ar" style:country-asian="SA" style:font-name-complex="Arial"/>
    </style:style>
    <style:style style:name="T76" style:family="text">
      <style:text-properties style:font-name="Arial" officeooo:rsid="0011bb40" style:font-name-asian="Arial Unicode MS" style:language-asian="ar" style:country-asian="SA" style:font-name-complex="Arial"/>
    </style:style>
    <style:style style:name="T77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style-complex="italic" style:font-weight-complex="bold"/>
    </style:style>
    <style:style style:name="T78" style:family="text"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79" style:family="text">
      <style:text-properties style:font-name="Arial" fo:font-size="12pt" fo:font-weight="bold" officeooo:rsid="001f963c" style:font-size-asian="12pt" style:font-weight-asian="bold" style:font-name-complex="Arial" style:font-size-complex="12pt" style:font-style-complex="italic" style:font-weight-complex="bold"/>
    </style:style>
    <style:style style:name="T80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8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 style:font-weight-complex="bold"/>
    </style:style>
    <style:style style:name="T82" style:family="text">
      <style:text-properties style:font-name="Arial" fo:font-size="12pt" style:text-underline-style="solid" style:text-underline-width="auto" style:text-underline-color="font-color" fo:font-weight="bold" officeooo:rsid="001f0a35" style:font-size-asian="12pt" style:font-weight-asian="bold" style:font-name-complex="Arial" style:font-size-complex="12pt" style:font-style-complex="italic" style:font-weight-complex="bold"/>
    </style:style>
    <style:style style:name="T83" style:family="text">
      <style:text-properties style:font-name="Arial" fo:font-size="12pt" fo:font-style="normal" fo:font-weight="bold" officeooo:rsid="001da1a6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/>
    </style:style>
    <style:style style:name="T84" style:family="text">
      <style:text-properties style:font-name="Arial" fo:font-size="12pt" fo:font-style="normal" fo:font-weight="bold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85" style:family="text">
      <style:text-properties style:font-name="Arial" fo:font-size="12pt" fo:font-style="normal" fo:font-weight="bold" officeooo:rsid="00490bcb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86" style:family="text">
      <style:text-properties style:font-name="Arial" fo:font-size="12pt" fo:font-style="normal" fo:font-weight="bold" officeooo:rsid="0072fd15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87" style:family="text">
      <style:text-properties style:font-name="Arial" fo:font-weight="normal" style:font-weight-asian="normal" style:font-name-complex="Arial" style:font-weight-complex="normal"/>
    </style:style>
    <style:style style:name="T88" style:family="text">
      <style:text-properties officeooo:rsid="001e5973"/>
    </style:style>
    <style:style style:name="T89" style:family="text">
      <style:text-properties style:use-window-font-color="true" loext:opacity="0%" style:font-name="Arial" fo:font-size="12pt" fo:font-style="italic" style:text-underline-style="none" fo:font-weight="bold" officeooo:rsid="002905e5" fo:background-color="#ffffff" loext:char-shading-value="0" style:font-name-asian="Calibri" style:font-size-asian="12pt" style:language-asian="ar" style:country-asian="SA" style:font-style-asian="italic" style:font-weight-asian="bold" style:font-name-complex="Calibri2" style:font-size-complex="12pt" style:font-style-complex="italic" style:font-weight-complex="bold"/>
    </style:style>
    <style:style style:name="T90" style:family="text">
      <style:text-properties style:use-window-font-color="true" loext:opacity="0%" style:font-name="Arial" fo:font-size="12pt" fo:font-style="italic" style:text-underline-style="none" fo:font-weight="bold" officeooo:rsid="002de60e" fo:background-color="#ffffff" loext:char-shading-value="0" style:font-name-asian="Calibri" style:font-size-asian="12pt" style:language-asian="ar" style:country-asian="SA" style:font-style-asian="italic" style:font-weight-asian="bold" style:font-name-complex="Calibri2" style:font-size-complex="12pt" style:font-style-complex="italic" style:font-weight-complex="bold"/>
    </style:style>
    <style:style style:name="T91" style:family="text">
      <style:text-properties style:use-window-font-color="true" loext:opacity="0%" style:font-name="Arial" fo:font-size="12pt" fo:font-style="italic" style:text-underline-style="none" fo:font-weight="bold" officeooo:rsid="005a93c9" fo:background-color="#ffffff" loext:char-shading-value="0" style:font-name-asian="Calibri" style:font-size-asian="12pt" style:language-asian="ar" style:country-asian="SA" style:font-style-asian="italic" style:font-weight-asian="bold" style:font-name-complex="Calibri2" style:font-size-complex="12pt" style:font-style-complex="italic" style:font-weight-complex="bold"/>
    </style:style>
    <style:style style:name="T92" style:family="text">
      <style:text-properties style:use-window-font-color="true" loext:opacity="0%" style:font-name="Arial" fo:font-size="12pt" fo:font-style="normal" style:text-underline-style="none" fo:font-weight="normal" officeooo:rsid="0027b1e6" fo:background-color="#ffffff" loext:char-shading-value="0" style:font-name-asian="Calibri" style:font-size-asian="12pt" style:language-asian="ar" style:country-asian="SA" style:font-style-asian="normal" style:font-weight-asian="normal" style:font-name-complex="Calibri2" style:font-size-complex="12pt" style:font-style-complex="normal" style:font-weight-complex="normal"/>
    </style:style>
    <style:style style:name="T93" style:family="text">
      <style:text-properties style:use-window-font-color="true" loext:opacity="0%" style:font-name="Arial" fo:font-size="12pt" fo:font-style="normal" style:text-underline-style="none" fo:font-weight="normal" officeooo:rsid="002905e5" fo:background-color="#ffffff" loext:char-shading-value="0" style:font-name-asian="Calibri" style:font-size-asian="12pt" style:language-asian="ar" style:country-asian="SA" style:font-style-asian="normal" style:font-weight-asian="normal" style:font-name-complex="Calibri2" style:font-size-complex="12pt" style:font-style-complex="normal" style:font-weight-complex="normal"/>
    </style:style>
    <style:style style:name="T94" style:family="text">
      <style:text-properties style:use-window-font-color="true" loext:opacity="0%" style:font-name="Arial" fo:font-size="12pt" fo:font-style="normal" style:text-underline-style="none" fo:font-weight="normal" officeooo:rsid="002de60e" fo:background-color="#ffffff" loext:char-shading-value="0" style:font-name-asian="Calibri" style:font-size-asian="12pt" style:language-asian="ar" style:country-asian="SA" style:font-style-asian="normal" style:font-weight-asian="normal" style:font-name-complex="Calibri2" style:font-size-complex="12pt" style:font-style-complex="normal" style:font-weight-complex="normal"/>
    </style:style>
    <style:style style:name="T95" style:family="text">
      <style:text-properties style:use-window-font-color="true" loext:opacity="0%" style:font-name="Arial" fo:font-size="12pt" fo:font-style="normal" style:text-underline-style="none" fo:font-weight="normal" officeooo:rsid="004091f7" fo:background-color="#ffffff" loext:char-shading-value="0" style:font-name-asian="Calibri" style:font-size-asian="12pt" style:language-asian="ar" style:country-asian="SA" style:font-style-asian="normal" style:font-weight-asian="normal" style:font-name-complex="Calibri2" style:font-size-complex="12pt" style:font-style-complex="normal" style:font-weight-complex="normal"/>
    </style:style>
    <style:style style:name="T96" style:family="text">
      <style:text-properties style:use-window-font-color="true" loext:opacity="0%" style:font-name="Arial" fo:font-size="12pt" fo:font-style="normal" style:text-underline-style="none" fo:font-weight="normal" officeooo:rsid="005c6592" fo:background-color="#ffffff" loext:char-shading-value="0" style:font-name-asian="Calibri" style:font-size-asian="12pt" style:language-asian="ar" style:country-asian="SA" style:font-style-asian="normal" style:font-weight-asian="normal" style:font-name-complex="Calibri2" style:font-size-complex="12pt" style:font-style-complex="normal" style:font-weight-complex="normal"/>
    </style:style>
    <style:style style:name="T97" style:family="text">
      <style:text-properties style:use-window-font-color="true" loext:opacity="0%" style:font-name="Arial" fo:font-size="12pt" fo:font-style="normal" style:text-underline-style="none" fo:font-weight="normal" officeooo:rsid="005ec3f2" fo:background-color="#ffffff" loext:char-shading-value="0" style:font-name-asian="Calibri" style:font-size-asian="12pt" style:language-asian="ar" style:country-asian="SA" style:font-style-asian="normal" style:font-weight-asian="normal" style:font-name-complex="Calibri2" style:font-size-complex="12pt" style:font-style-complex="normal" style:font-weight-complex="normal"/>
    </style:style>
    <style:style style:name="T98" style:family="text">
      <style:text-properties style:use-window-font-color="true" loext:opacity="0%" style:font-name="Arial" fo:font-size="12pt" fo:font-style="normal" style:text-underline-style="none" fo:font-weight="normal" officeooo:rsid="006b1b92" fo:background-color="#ffffff" loext:char-shading-value="0" style:font-name-asian="Arial Unicode MS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99" style:family="text">
      <style:text-properties style:use-window-font-color="true" loext:opacity="0%" style:font-name="Arial" fo:font-size="12pt" fo:language="it" fo:country="IT" fo:font-style="italic" fo:font-weight="bold" officeooo:rsid="002eb5f3" fo:background-color="transparent" loext:char-shading-value="0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0" style:family="text">
      <style:text-properties style:use-window-font-color="true" loext:opacity="0%" style:font-name="Arial" fo:font-size="12pt" fo:language="it" fo:country="IT" fo:font-style="italic" fo:font-weight="bold" officeooo:rsid="0067684c" fo:background-color="transparent" loext:char-shading-value="0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1" style:family="text">
      <style:text-properties style:use-window-font-color="true" loext:opacity="0%" style:font-name="Arial" fo:font-size="12pt" fo:language="it" fo:country="IT" fo:font-style="italic" fo:font-weight="bold" officeooo:rsid="0072fd15" fo:background-color="transparent" loext:char-shading-value="0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2" style:family="text">
      <style:text-properties style:use-window-font-color="true" loext:opacity="0%" style:font-name="Arial" fo:font-size="12pt" fo:language="it" fo:country="IT" fo:font-style="italic" fo:font-weight="bold" officeooo:rsid="0072fd15" fo:background-color="transparent" loext:char-shading-value="0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3" style:family="text">
      <style:text-properties style:use-window-font-color="true" loext:opacity="0%" style:font-name="Arial" fo:font-size="12pt" fo:language="it" fo:country="IT" fo:font-style="italic" fo:font-weight="bold" officeooo:rsid="002905e5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4" style:family="text">
      <style:text-properties style:use-window-font-color="true" loext:opacity="0%" style:font-name="Arial" fo:font-size="12pt" fo:language="it" fo:country="IT" fo:font-style="italic" fo:font-weight="bold" officeooo:rsid="0072fd15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5" style:family="text">
      <style:text-properties style:use-window-font-color="true" loext:opacity="0%" style:font-name="Arial" fo:font-size="12pt" fo:language="it" fo:country="IT" fo:font-style="italic" fo:font-weight="bold" officeooo:rsid="0072fd15" fo:background-color="#ffff00" loext:char-shading-value="0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6" style:family="text">
      <style:text-properties style:use-window-font-color="true" loext:opacity="0%" style:font-name="Arial" fo:font-size="12pt" fo:language="it" fo:country="IT" fo:font-style="italic" style:text-underline-style="none" fo:font-weight="bold" officeooo:rsid="01ea6810" fo:background-color="transparent" loext:char-shading-value="0" style:font-name-asian="Calibri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07" style:family="text">
      <style:text-properties style:use-window-font-color="true" loext:opacity="0%" style:font-name="Arial" fo:font-size="12pt" fo:language="it" fo:country="IT" fo:font-style="italic" style:text-underline-style="none" fo:font-weight="bold" officeooo:rsid="02079f1c" fo:background-color="transparent" loext:char-shading-value="0" style:font-name-asian="Calibri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08" style:family="text">
      <style:text-properties style:use-window-font-color="true" loext:opacity="0%" style:font-name="Arial" fo:font-size="12pt" fo:language="it" fo:country="IT" fo:font-style="italic" style:text-underline-style="none" fo:font-weight="bold" officeooo:rsid="01ea6eac" fo:background-color="transparent" loext:char-shading-value="0" style:font-name-asian="Calibri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09" style:family="text">
      <style:text-properties style:use-window-font-color="true" loext:opacity="0%" style:font-name="Arial" fo:font-size="12pt" fo:language="it" fo:country="IT" fo:font-style="italic" style:text-underline-style="none" fo:font-weight="bold" officeooo:rsid="01edfc63" fo:background-color="transparent" loext:char-shading-value="0" style:font-name-asian="Calibri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10" style:family="text">
      <style:text-properties style:use-window-font-color="true" loext:opacity="0%" style:font-name="Arial" fo:font-size="12pt" fo:language="it" fo:country="IT" fo:font-style="italic" style:text-underline-style="none" fo:font-weight="bold" officeooo:rsid="0067684c" fo:background-color="transparent" loext:char-shading-value="0" style:font-name-asian="Calibri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11" style:family="text">
      <style:text-properties style:use-window-font-color="true" loext:opacity="0%" style:font-name="Arial" fo:font-size="12pt" fo:language="it" fo:country="IT" fo:font-style="italic" style:text-underline-style="none" fo:font-weight="bold" officeooo:rsid="006952ab" fo:background-color="transparent" loext:char-shading-value="0" style:font-name-asian="Calibri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12" style:family="text">
      <style:text-properties style:use-window-font-color="true" loext:opacity="0%" style:font-name="Arial" fo:font-size="12pt" fo:language="it" fo:country="IT" fo:font-weight="normal" officeooo:rsid="002c9791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style-complex="italic" style:font-weight-complex="normal"/>
    </style:style>
    <style:style style:name="T113" style:family="text">
      <style:text-properties style:use-window-font-color="true" loext:opacity="0%" style:font-name="Arial" fo:font-size="12pt" fo:language="it" fo:country="IT" fo:font-style="normal" fo:font-weight="normal" officeooo:rsid="005c6592" fo:background-color="#ffffff" loext:char-shading-value="0" style:font-name-asian="Arial Unicode MS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Arial" fo:font-size="12pt" fo:language="it" fo:country="IT" fo:font-style="normal" fo:font-weight="normal" officeooo:rsid="0070c5a1" fo:background-color="#ffffff" loext:char-shading-value="0" style:font-name-asian="Arial Unicode MS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Arial" fo:font-size="12pt" fo:language="it" fo:country="IT" fo:font-style="normal" style:text-underline-style="none" fo:font-weight="normal" officeooo:rsid="0027b1e6" fo:background-color="#ffffff" loext:char-shading-value="0" style:font-name-asian="Calibri" style:font-size-asian="12pt" style:language-asian="ar" style:country-asian="SA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ea6810" fo:background-color="transparent" loext:char-shading-value="0" style:font-name-asian="Calibri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7" style:family="text">
      <style:text-properties style:use-window-font-color="true" loext:opacity="0%" style:font-name="Arial" fo:font-size="12pt" fo:language="it" fo:country="IT" fo:font-style="normal" style:text-underline-style="none" fo:font-weight="bold" officeooo:rsid="02079f1c" fo:background-color="transparent" loext:char-shading-value="0" style:font-name-asian="Calibri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8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ea6eac" fo:background-color="transparent" loext:char-shading-value="0" style:font-name-asian="Calibri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9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edfc63" fo:background-color="transparent" loext:char-shading-value="0" style:font-name-asian="Calibri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0" style:family="text">
      <style:text-properties style:use-window-font-color="true" loext:opacity="0%" style:font-name="Arial" fo:font-size="12pt" fo:language="it" fo:country="IT" fo:font-style="normal" style:text-underline-style="none" fo:font-weight="bold" officeooo:rsid="0020f02a" fo:background-color="transparent" loext:char-shading-value="0" style:font-name-asian="Calibri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1" style:family="text">
      <style:text-properties style:use-window-font-color="true" loext:opacity="0%" style:font-name="Arial" fo:font-size="14pt" fo:language="it" fo:country="IT" fo:font-style="normal" style:text-underline-style="none" fo:font-weight="bold" officeooo:rsid="005a93c9" fo:background-color="#ffffff" loext:char-shading-value="0" style:font-name-asian="Calibri" style:font-size-asian="14pt" style:language-asian="ar" style:country-asian="SA" style:font-style-asian="normal" style:font-weight-asian="bold" style:font-name-complex="Calibri2" style:font-size-complex="14pt" style:language-complex="ar" style:country-complex="SA" style:font-style-complex="normal" style:font-weight-complex="bold"/>
    </style:style>
    <style:style style:name="T122" style:family="text">
      <style:text-properties style:use-window-font-color="true" loext:opacity="0%" fo:font-size="14pt" style:text-underline-style="none" officeooo:rsid="002de60e" style:font-name-asian="Calibri" style:font-size-asian="14pt" style:font-name-complex="Calibri2" style:font-size-complex="14pt"/>
    </style:style>
    <style:style style:name="T123" style:family="text">
      <style:text-properties style:use-window-font-color="true" loext:opacity="0%" fo:font-size="14pt" style:text-underline-style="none" officeooo:rsid="002eb5f3" style:font-name-asian="Calibri" style:font-size-asian="14pt" style:font-name-complex="Calibri2" style:font-size-complex="14pt"/>
    </style:style>
    <style:style style:name="T124" style:family="text">
      <style:text-properties style:use-window-font-color="true" loext:opacity="0%" fo:font-size="14pt" style:text-underline-style="none" officeooo:rsid="005e9856" style:font-name-asian="Calibri" style:font-size-asian="14pt" style:font-name-complex="Calibri2" style:font-size-complex="14pt"/>
    </style:style>
    <style:style style:name="T125" style:family="text">
      <style:text-properties style:use-window-font-color="true" loext:opacity="0%" fo:font-size="14pt" style:text-underline-style="none" officeooo:rsid="00569b93" fo:background-color="#ffffff" loext:char-shading-value="0" style:font-name-asian="Arial Unicode MS" style:font-size-asian="14pt" style:language-asian="ar" style:country-asian="SA" style:font-name-complex="Calibri2" style:font-size-complex="14pt"/>
    </style:style>
    <style:style style:name="T126" style:family="text">
      <style:text-properties style:use-window-font-color="true" loext:opacity="0%" fo:font-size="14pt" style:text-underline-style="none" officeooo:rsid="003461ce" fo:background-color="#ffffff" loext:char-shading-value="0" style:font-name-asian="Arial Unicode MS" style:font-size-asian="14pt" style:language-asian="ar" style:country-asian="SA" style:font-name-complex="Calibri2" style:font-size-complex="14pt"/>
    </style:style>
    <style:style style:name="T127" style:family="text">
      <style:text-properties style:use-window-font-color="true" loext:opacity="0%" fo:font-size="14pt" style:text-underline-style="none" officeooo:rsid="005a93c9" fo:background-color="#ffffff" loext:char-shading-value="0" style:font-name-asian="Arial Unicode MS" style:font-size-asian="14pt" style:language-asian="ar" style:country-asian="SA" style:font-name-complex="Calibri2" style:font-size-complex="14pt"/>
    </style:style>
    <style:style style:name="T128" style:family="text">
      <style:text-properties style:use-window-font-color="true" loext:opacity="0%" fo:font-size="14pt" style:text-underline-style="none" officeooo:rsid="001f24d5" fo:background-color="#ffffff" loext:char-shading-value="0" style:font-name-asian="Calibri" style:font-size-asian="14pt" style:language-asian="ar" style:country-asian="SA" style:font-name-complex="Calibri2" style:font-size-complex="14pt"/>
    </style:style>
    <style:style style:name="T129" style:family="text">
      <style:text-properties style:use-window-font-color="true" loext:opacity="0%" fo:font-size="14pt" style:text-underline-style="none" officeooo:rsid="005a93c9" fo:background-color="#ffffff" loext:char-shading-value="0" style:font-name-asian="Calibri" style:font-size-asian="14pt" style:language-asian="ar" style:country-asian="SA" style:font-name-complex="Calibri2" style:font-size-complex="14pt"/>
    </style:style>
    <style:style style:name="T130" style:family="text">
      <style:text-properties style:use-window-font-color="true" loext:opacity="0%" style:text-underline-style="none" officeooo:rsid="001e5973" style:font-name-asian="Calibri" style:font-name-complex="Calibri2"/>
    </style:style>
    <style:style style:name="T131" style:family="text">
      <style:text-properties style:use-window-font-color="true" loext:opacity="0%" style:text-underline-style="none" officeooo:rsid="0070c5a1" style:font-name-asian="Calibri" style:font-name-complex="Calibri2"/>
    </style:style>
    <style:style style:name="T132" style:family="text">
      <style:text-properties style:use-window-font-color="true" loext:opacity="0%" style:text-line-through-style="none" style:text-line-through-type="none" style:font-name="Arial" fo:font-size="12pt" fo:font-style="italic" style:text-underline-style="none" fo:font-weight="bold" officeooo:rsid="0027b1e6" fo:background-color="transparent" loext:char-shading-value="0" style:font-name-asian="Arial Unicode MS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133" style:family="text">
      <style:text-properties style:use-window-font-color="true" loext:opacity="0%" style:text-line-through-style="none" style:text-line-through-type="none" style:font-name="Arial" fo:font-size="12pt" fo:font-style="italic" style:text-underline-style="none" fo:font-weight="bold" officeooo:rsid="022e9128" fo:background-color="transparent" loext:char-shading-value="0" style:font-name-asian="Arial Unicode MS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134" style:family="text">
      <style:text-properties style:use-window-font-color="true" loext:opacity="0%" style:text-line-through-style="none" style:text-line-through-type="none" style:font-name="Arial" fo:font-size="12pt" fo:font-style="italic" style:text-underline-style="none" fo:font-weight="bold" officeooo:rsid="001f24d5" fo:background-color="transparent" loext:char-shading-value="0" style:font-name-asian="Arial Unicode MS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135" style:family="text">
      <style:text-properties style:use-window-font-color="true" loext:opacity="0%" style:text-line-through-style="none" style:text-line-through-type="none" style:font-name="Arial" fo:font-size="12pt" fo:font-style="italic" style:text-underline-style="none" fo:font-weight="bold" officeooo:rsid="01f64044" fo:background-color="transparent" loext:char-shading-value="0" style:font-name-asian="Arial Unicode MS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it" fo:country="IT" fo:font-style="italic" fo:text-shadow="none" style:text-underline-style="none" fo:font-weight="bold" officeooo:rsid="0027b1e6" style:letter-kerning="true" style:font-name-asian="Arial Unicode MS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emphasize="none"/>
    </style:style>
    <style:style style:name="T137" style:family="text">
      <style:text-properties style:use-window-font-color="true" loext:opacity="0%" fo:font-size="8pt" fo:language="it" fo:country="IT" officeooo:rsid="0048fb2d" style:letter-kerning="true" fo:background-color="transparent" loext:char-shading-value="0" style:font-name-asian="SimSun" style:font-size-asian="8pt" style:language-asian="zh" style:country-asian="CN" style:font-size-complex="8pt" style:language-complex="hi" style:country-complex="IN" style:font-style-complex="italic"/>
    </style:style>
    <style:style style:name="T138" style:family="text">
      <style:text-properties officeooo:rsid="0030cb34"/>
    </style:style>
    <style:style style:name="T139" style:family="text">
      <style:text-properties officeooo:rsid="00330312"/>
    </style:style>
    <style:style style:name="T140" style:family="text">
      <style:text-properties officeooo:rsid="004091f7"/>
    </style:style>
    <style:style style:name="T141" style:family="text">
      <style:text-properties style:font-size-complex="13pt"/>
    </style:style>
    <style:style style:name="T142" style:family="text">
      <style:text-properties officeooo:rsid="0072fd15" style:font-size-complex="13pt"/>
    </style:style>
    <style:style style:name="T143" style:family="text">
      <style:text-properties officeooo:rsid="0048fb2d"/>
    </style:style>
    <style:style style:name="T144" style:family="text">
      <style:text-properties officeooo:rsid="004c3094"/>
    </style:style>
    <style:style style:name="T145" style:family="text">
      <style:text-properties fo:color="#000000" loext:opacity="100%" style:text-line-through-style="none" style:text-line-through-type="none" style:font-name="Verdana" fo:font-size="11pt" fo:language="it" fo:country="IT" fo:font-style="normal" fo:font-weight="bold" officeooo:rsid="0070c5a1" style:letter-kerning="true" fo:background-color="#ffffff" loext:char-shading-value="0" style:font-name-asian="Verdana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146" style:family="text">
      <style:text-properties fo:color="#000000" loext:opacity="100%" style:text-line-through-style="none" style:text-line-through-type="none" style:font-name="Verdana" fo:font-size="11pt" fo:language="it" fo:country="IT" fo:font-style="normal" fo:font-weight="bold" officeooo:rsid="01979c85" style:letter-kerning="true" fo:background-color="#ffffff" loext:char-shading-value="0" style:font-name-asian="Verdana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147" style:family="text">
      <style:text-properties fo:color="#000000" loext:opacity="100%" style:text-line-through-style="none" style:text-line-through-type="none" style:font-name="Verdana" fo:font-size="11pt" fo:language="it" fo:country="IT" fo:font-style="normal" fo:font-weight="bold" officeooo:rsid="0021b515" style:letter-kerning="true" fo:background-color="#ffffff" loext:char-shading-value="0" style:font-name-asian="Verdana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148" style:family="text">
      <style:text-properties fo:color="#000000" loext:opacity="100%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469656" style:letter-kerning="true" style:font-name-asian="Arial Unicode MS" style:font-size-asian="10.5pt" style:language-asian="ar" style:country-asian="SA" style:font-style-asian="normal" style:font-weight-asian="normal" style:font-name-complex="Arial" style:font-size-complex="10.5pt" style:font-style-complex="italic" style:font-weight-complex="normal" style:text-emphasize="none"/>
    </style:style>
    <style:style style:name="T149" style:family="text">
      <style:text-properties fo:color="#000000" loext:opacity="100%" officeooo:rsid="0079a49f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645a23" fo:background-color="transparent" loext:char-shading-value="0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it" fo:country="IT" fo:font-style="normal" fo:text-shadow="none" style:text-underline-style="none" fo:font-weight="normal" officeooo:rsid="002c979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 loext:padding="0cm" loext:border="none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it" fo:country="IT" fo:font-style="normal" fo:text-shadow="none" style:text-underline-style="none" fo:font-weight="normal" officeooo:rsid="0027b1e6" style:letter-kerning="true" fo:background-color="#ffffff" loext:char-shading-value="0" style:font-name-asian="Calibri" style:font-size-asian="12pt" style:language-asian="ar" style:country-asian="SA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 loext:padding="0cm" loext:border="none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it" fo:country="IT" fo:font-style="italic" fo:text-shadow="none" style:text-underline-style="none" fo:font-weight="bold" officeooo:rsid="005a93c9" style:letter-kerning="true" fo:background-color="#ffffff" loext:char-shading-value="0" style:font-name-asian="Calibri" style:font-size-asian="12pt" style:language-asian="ar" style:country-asian="SA" style:font-style-asian="italic" style:font-weight-asian="bold" style:font-name-complex="Calibri2" style:font-size-complex="12pt" style:language-complex="ar" style:country-complex="SA" style:font-style-complex="italic" style:font-weight-complex="bold" style:text-emphasize="none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Verdana" fo:font-size="10.5pt" fo:letter-spacing="normal" fo:language="it" fo:country="IT" fo:font-style="italic" style:text-underline-style="none" fo:font-weight="normal" officeooo:rsid="0052d478" fo:background-color="transparent" loext:char-shading-value="0" style:font-name-asian="Calibri3" style:font-size-asian="10.5pt" style:language-asian="en" style:country-asian="AE" style:font-style-asian="italic" style:font-weight-asian="normal" style:font-name-complex="Times New Roman1" style:font-size-complex="10.5pt" style:language-complex="en" style:country-complex="AE" style:font-style-complex="italic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Verdana" fo:font-size="10.5pt" fo:letter-spacing="normal" fo:language="it" fo:country="IT" fo:font-style="italic" style:text-underline-style="none" fo:font-weight="normal" officeooo:rsid="0072fd15" fo:background-color="transparent" loext:char-shading-value="0" style:font-name-asian="Calibri3" style:font-size-asian="10.5pt" style:language-asian="en" style:country-asian="AE" style:font-style-asian="italic" style:font-weight-asian="normal" style:font-name-complex="Times New Roman1" style:font-size-complex="10.5pt" style:language-complex="en" style:country-complex="AE" style:font-style-complex="italic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Verdana" fo:font-size="10.5pt" fo:letter-spacing="normal" fo:language="it" fo:country="IT" fo:font-style="italic" style:text-underline-style="none" fo:font-weight="bold" officeooo:rsid="0072fd15" fo:background-color="transparent" loext:char-shading-value="0" style:font-name-asian="Calibri3" style:font-size-asian="10.5pt" style:language-asian="en" style:country-asian="AE" style:font-style-asian="italic" style:font-weight-asian="bold" style:font-name-complex="Times New Roman1" style:font-size-complex="10.5pt" style:language-complex="en" style:country-complex="AE" style:font-style-complex="italic" style:font-weight-complex="bold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" fo:font-size="14pt" fo:letter-spacing="normal" fo:language="it" fo:country="IT" fo:font-style="normal" style:text-underline-style="none" fo:font-weight="bold" officeooo:rsid="0072fd15" fo:background-color="transparent" loext:char-shading-value="0" style:font-name-asian="Calibri3" style:font-size-asian="14pt" style:language-asian="en" style:country-asian="AE" style:font-style-asian="normal" style:font-weight-asian="bold" style:font-name-complex="Times New Roman1" style:font-size-complex="14pt" style:language-complex="en" style:country-complex="AE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" fo:font-size="14pt" fo:letter-spacing="normal" fo:language="it" fo:country="IT" fo:font-style="normal" style:text-underline-style="none" fo:font-weight="bold" officeooo:rsid="0052d478" fo:background-color="transparent" loext:char-shading-value="0" style:font-name-asian="Calibri3" style:font-size-asian="14pt" style:language-asian="en" style:country-asian="AE" style:font-style-asian="normal" style:font-weight-asian="bold" style:font-name-complex="Times New Roman1" style:font-size-complex="14pt" style:language-complex="en" style:country-complex="AE" style:font-style-complex="normal" style:font-weight-complex="bold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" fo:font-size="14pt" fo:letter-spacing="normal" fo:language="it" fo:country="IT" fo:font-style="normal" style:text-underline-style="none" fo:font-weight="bold" officeooo:rsid="0075cd95" fo:background-color="transparent" loext:char-shading-value="0" style:font-name-asian="Calibri3" style:font-size-asian="14pt" style:language-asian="en" style:country-asian="AE" style:font-style-asian="normal" style:font-weight-asian="bold" style:font-name-complex="Times New Roman1" style:font-size-complex="14pt" style:language-complex="en" style:country-complex="AE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it" fo:country="IT" fo:font-style="normal" style:text-underline-style="none" fo:font-weight="bold" officeooo:rsid="0072fd15" fo:background-color="transparent" loext:char-shading-value="0" style:font-name-asian="Calibri3" style:font-size-asian="10pt" style:language-asian="en" style:country-asian="AE" style:font-style-asian="normal" style:font-weight-asian="bold" style:font-name-complex="Arial" style:font-size-complex="10pt" style:language-complex="en" style:country-complex="AE" style:font-style-complex="normal" style:font-weight-complex="bold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it" fo:country="IT" fo:font-style="normal" style:text-underline-style="none" fo:font-weight="bold" officeooo:rsid="0017aaf1" fo:background-color="transparent" loext:char-shading-value="0" style:font-name-asian="Arial" style:font-size-asian="10pt" style:language-asian="en" style:country-asian="AE" style:font-style-asian="normal" style:font-weight-asian="bold" style:font-name-complex="Arial" style:font-size-complex="10pt" style:language-complex="en" style:country-complex="AE" style:font-style-complex="normal" style:font-weight-complex="bold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bold" officeooo:rsid="004ac3d4" fo:background-color="transparent" loext:char-shading-value="0" style:font-name-asian="Calibri3" style:language-asian="en" style:country-asian="AE" style:font-style-asian="normal" style:font-weight-asian="bold" style:font-name-complex="Times New Roman1" style:language-complex="en" style:country-complex="AE" style:font-style-complex="normal" style:font-weight-complex="bold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bold" fo:background-color="transparent" loext:char-shading-value="0" style:font-name-asian="Calibri3" style:language-asian="en" style:country-asian="AE" style:font-style-asian="normal" style:font-weight-asian="bold" style:font-name-complex="Times New Roman1" style:language-complex="en" style:country-complex="AE" style:font-style-complex="normal" style:font-weight-complex="bold" loext:padding="0cm" loext:border="none"/>
    </style:style>
    <style:style style:name="T165" style:family="text">
      <style:text-properties officeooo:rsid="0072fd15"/>
    </style:style>
    <style:style style:name="T166" style:family="text">
      <style:text-properties fo:font-size="14pt" officeooo:rsid="001e5973" style:font-size-asian="14pt" style:font-size-complex="14pt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fo:font-weight="bold" officeooo:rsid="001f0a35" style:font-weight-asian="bold" style:font-weight-complex="bold"/>
    </style:style>
    <style:style style:name="T169" style:family="text">
      <style:text-properties fo:font-weight="bold" officeooo:rsid="001da1a6" style:font-weight-asian="bold" style:font-weight-complex="bold"/>
    </style:style>
    <style:style style:name="T170" style:family="text">
      <style:text-properties style:font-name="Verdana" fo:font-size="10.5pt" style:font-size-asian="10.5pt" style:font-size-complex="10.5pt"/>
    </style:style>
    <style:style style:name="T171" style:family="text">
      <style:text-properties style:font-name="Verdana" fo:font-size="10.5pt" fo:language="it" fo:country="IT" style:font-size-asian="10.5pt" style:language-asian="ar" style:country-asian="SA" style:font-size-complex="10.5pt" style:language-complex="ar" style:country-complex="SA"/>
    </style:style>
    <style:style style:name="T172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73" style:family="text">
      <style:text-properties style:language-asian="ar" style:country-asian="SA"/>
    </style:style>
    <style:style style:name="T174" style:family="text">
      <style:text-properties officeooo:rsid="001f0a35"/>
    </style:style>
    <style:style style:name="T175" style:family="text">
      <style:text-properties officeooo:rsid="002c3365"/>
    </style:style>
    <style:style style:name="T176" style:family="text">
      <style:text-properties officeooo:rsid="001da1a6"/>
    </style:style>
    <style:style style:name="T177" style:family="text">
      <style:text-properties fo:font-size="10pt" fo:font-style="italic" fo:font-weight="normal" style:font-name-asian="Arial Unicode MS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178" style:family="text">
      <style:text-properties fo:font-size="10pt" fo:font-style="italic" fo:font-weight="normal" officeooo:rsid="001f0506" style:font-name-asian="Arial Unicode MS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179" style:family="text">
      <style:text-properties fo:font-size="10pt" fo:font-style="italic" fo:font-weight="normal" officeooo:rsid="002c3365" style:font-name-asian="Arial Unicode MS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180" style:family="text">
      <style:text-properties fo:font-size="10pt" fo:font-style="italic" fo:font-weight="normal" officeooo:rsid="00225bc9" style:font-name-asian="Arial Unicode MS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181" style:family="text">
      <style:text-properties fo:font-size="10pt" fo:font-style="italic" fo:font-weight="normal" officeooo:rsid="004b1be6" style:font-name-asian="Arial Unicode MS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182" style:family="text">
      <style:text-properties officeooo:rsid="0024f71e"/>
    </style:style>
    <style:style style:name="T183" style:family="text">
      <style:text-properties officeooo:rsid="004b4b85"/>
    </style:style>
    <style:style style:name="T184" style:family="text">
      <style:text-properties officeooo:rsid="00490bcb"/>
    </style:style>
    <style:style style:name="T185" style:family="text">
      <style:text-properties fo:font-size="9pt" style:font-size-asian="9pt" style:font-size-complex="9pt"/>
    </style:style>
    <style:style style:name="T186" style:family="text">
      <style:text-properties officeooo:rsid="0017aaf1"/>
    </style:style>
    <style:style style:name="T18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141">Allegato </text:span><text:span text:style-name="T142">2</text:span></text:p>
      <text:p text:style-name="P86"/>
      <text:p text:style-name="P85"/>
      <text:p text:style-name="P22"/>
      <text:p text:style-name="P9"/>
      <text:p text:style-name="P28"/>
      <text:p text:style-name="P28"/>
      <text:p text:style-name="P28"/>
      <text:p text:style-name="P28"/>
      <text:p text:style-name="P28"/>
      <text:p text:style-name="P29">Modello</text:p>
      <text:p text:style-name="P67">SCHEDA PROGETTO <text:span text:style-name="T165">TECNICO</text:span></text:p>
      <text:p text:style-name="P67"/>
      <text:p text:style-name="P110"><text:span text:style-name="Car._20_predefinito_20_paragrafo"><text:span text:style-name="T145">S</text:span></text:span><text:span text:style-name="Car._20_predefinito_20_paragrafo"><text:span text:style-name="T146">ervizio di </text:span></text:span><text:span text:style-name="Car._20_predefinito_20_paragrafo"><text:span text:style-name="T147">M</text:span></text:span><text:span text:style-name="Car._20_predefinito_20_paragrafo"><text:span text:style-name="T146">ediazione </text:span></text:span><text:span text:style-name="Car._20_predefinito_20_paragrafo"><text:span text:style-name="T147">L</text:span></text:span><text:span text:style-name="Car._20_predefinito_20_paragrafo"><text:span text:style-name="T146">inguistico </text:span></text:span><text:span text:style-name="Car._20_predefinito_20_paragrafo"><text:span text:style-name="T147">C</text:span></text:span><text:span text:style-name="Car._20_predefinito_20_paragrafo"><text:span text:style-name="T146">ulturale, con prestazioni continuativ</text:span></text:span><text:span text:style-name="Car._20_predefinito_20_paragrafo"><text:span text:style-name="T147">e e</text:span></text:span><text:span text:style-name="Car._20_predefinito_20_paragrafo"><text:span text:style-name="T146"> a chiamata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1"/>
      <text:p text:style-name="P125"><text:soft-page-break/><text:span text:style-name="T165">Indice</text:span></text:p>
      <text:p text:style-name="P123">Informazioni generali</text:p>
      <text:p text:style-name="P124">1. Esperienza di mediazione del soggetto concorrente</text:p>
      <text:p text:style-name="P122">1.1 Esperienze citate nel curriculum del soggetto proponente</text:p>
      <text:p text:style-name="P124">2. Personale individuato per il Servizio di mediazione linguistica</text:p>
      <text:p text:style-name="P122">2.1 <text:span text:style-name="T173">Descrizione generale delle caratteristiche del personale impiegato: offerta complessiva mediatori linguistico culturali</text:span></text:p>
      <text:p text:style-name="P122">2.2 Elenco mediatori per lingua bangla</text:p>
      <text:p text:style-name="P122">2.3 Elenco mediatori per lingua cinese</text:p>
      <text:p text:style-name="P122">2.4 Elenco mediatori per lingue a chiamata</text:p>
      <text:p text:style-name="P124">3. Coordinamento</text:p>
      <text:p text:style-name="P111"><text:span text:style-name="Car._20_predefinito_20_paragrafo"><text:span text:style-name="T170">3.1 Qualificazione del coordinatore</text:span></text:span></text:p>
      <text:p text:style-name="P124">4. Organizzazione </text:p>
      <text:p text:style-name="P122">4.1 Descrizione dell’organizzazione dell’intervento continuativo di lingua bangla che si intende adottare</text:p>
      <text:p text:style-name="P122">4.2 Descrizione dell’organizzazione dell’intervento continuativo di lingua cinese che si intende adottare</text:p>
      <text:p text:style-name="P122">4.3 Descrizione dell’organizzazione degli interventi a chiamata che si intende adottare</text:p>
      <text:p text:style-name="P122">4.4 Descrizione delle modalità di coordinamento e dell’organizzazione del Servizio</text:p>
      <text:p text:style-name="P124">5. Monitoraggio e Documentazione</text:p>
      <text:p text:style-name="P111"><text:span text:style-name="T171">5.1 Descrizione modalità di monitoraggio </text:span><text:span text:style-name="Car._20_predefinito_20_paragrafo"><text:span text:style-name="T171">delle attività e modelli di output previsti a documentazione del lavoro svolto</text:span></text:span></text:p>
      <text:p text:style-name="P111"><text:span text:style-name="Car._20_predefinito_20_paragrafo"><text:span text:style-name="T172">6. DNSH</text:span></text:span></text:p>
      <text:p text:style-name="P112"><text:span text:style-name="Car._20_predefinito_20_paragrafo"><text:span text:style-name="T170">6.1 Attestazione a conferma che il progetto tecnico è stato formulato nel rispetto del proincipio DNSH</text:span></text:span></text:p>
      <text:p text:style-name="P112"><text:span text:style-name="Car._20_predefinito_20_paragrafo"/></text:p>
      <text:p text:style-name="P112"><text:span text:style-name="Car._20_predefinito_20_paragrafo"><text:span text:style-name="T157">Allegati</text:span></text:span><text:span text:style-name="Car._20_predefinito_20_paragrafo"><text:span text:style-name="T156"> </text:span></text:span></text:p>
      <text:p text:style-name="P112"><text:span text:style-name="Car._20_predefinito_20_paragrafo"><text:span text:style-name="T156">A.</text:span></text:span><text:span text:style-name="Car._20_predefinito_20_paragrafo"><text:span text:style-name="T155">Scheda Esperienze della Ditta</text:span></text:span></text:p>
      <text:p text:style-name="P112"><text:span text:style-name="Car._20_predefinito_20_paragrafo"><text:span text:style-name="T156">B.</text:span></text:span><text:span text:style-name="Car._20_predefinito_20_paragrafo"><text:span text:style-name="T155">Modello curriculum vita mediatori </text:span></text:span></text:p>
      <text:p text:style-name="P112"><text:span text:style-name="Car._20_predefinito_20_paragrafo"><text:span text:style-name="T156">C.</text:span></text:span><text:span text:style-name="Car._20_predefinito_20_paragrafo"><text:span text:style-name="T155">Modello curriculum vita coordinatore</text:span>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25">Informazioni generali</text:p>
      <text:p text:style-name="P34">Denominazione<text:span text:style-name="T143">(*)</text:span>_________________________________________________________ Forma giuridica___________________________________________________________</text:p>
      <text:p text:style-name="P34">Codice fiscale/Partita IVA___________________________________________________</text:p>
      <text:p text:style-name="P34">Sede: Comune__________________________________________________ (___)</text:p>
      <text:p text:style-name="P79"><text:span text:style-name="T1">Via/P.zza________________________________________ n. ______ CAP __________ </text:span><text:span text:style-name="T63">(*)</text:span><text:span text:style-name="T64">soggetto proponente </text:span><text:span text:style-name="T65">se impresa singola</text:span><text:span text:style-name="T64"> o capofila della costituenda ATI/ATS.</text:span></text:p>
      <text:p text:style-name="P37"/>
      <text:p text:style-name="P37"/>
      <text:p text:style-name="P56"><text:span text:style-name="T166">1</text:span><text:span text:style-name="T88">. </text:span><text:span text:style-name="T122">Esperie</text:span><text:span text:style-name="T123">nz</text:span><text:span text:style-name="T122">a di mediazione del soggetto </text:span><text:span text:style-name="T124">concorrente</text:span></text:p>
      <text:p text:style-name="P89"/>
      <text:p text:style-name="P3"><text:span text:style-name="T4">1.</text:span><text:span text:style-name="T8">1</text:span><text:span text:style-name="T4"> </text:span><text:span text:style-name="T10">Esperienze citate nel curriculum del soggetto proponente </text:span><text:span text:style-name="T20">(allegato </text:span><text:span text:style-name="T21">A</text:span><text:span text:style-name="T20">) </text:span><text:span text:style-name="T14">relative all</text:span><text:span text:style-name="T17">e attività di </text:span><text:span text:style-name="T106">mediazione linguistico culturale </text:span><text:span text:style-name="T107">e/o</text:span><text:span text:style-name="T108"> di</text:span><text:span text:style-name="T106"> facilitazione linguistica </text:span><text:span text:style-name="T107">e/</text:span><text:span text:style-name="T109">o di segretariato sociale </text:span><text:span text:style-name="T111">rivolti a persone straniere</text:span><text:span text:style-name="T109"> </text:span><text:span text:style-name="T110">in appalti con almeno</text:span><text:span text:style-name="T25"> </text:span><text:span text:style-name="T26">1.5</text:span><text:span text:style-name="T25">00 ore </text:span><text:span text:style-name="T27">di intervento</text:span><text:span text:style-name="T26"> ne</text:span><text:span text:style-name="T27">ll’</text:span><text:span text:style-name="T26">ultim</text:span><text:span text:style-name="T27">o trienni</text:span><text:span text:style-name="T100">o</text:span><text:span text:style-name="T99"> e</text:span><text:span text:style-name="T10"> alla cono</text:span><text:span text:style-name="T11">s</text:span><text:span text:style-name="T10">cenza del territorio di riferimento</text:span></text:p>
      <text:p text:style-name="P2"><text:span text:style-name="T32">(</text:span><text:span text:style-name="T35">indicativamente </text:span><text:span text:style-name="T32">max </text:span><text:span text:style-name="T33">1</text:span><text:span text:style-name="T32">.</text:span><text:span text:style-name="T34">0</text:span><text:span text:style-name="T32">00 battute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8"/>
      <text:p text:style-name="P23"><text:span text:style-name="T139">2. </text:span><text:span text:style-name="T130">Personale individuato per </text:span><text:span text:style-name="T131">il Servizio di mediazione linguistica</text:span></text:p>
      <text:p text:style-name="P88"/>
      <text:p text:style-name="P109"><text:span text:style-name="T12">2</text:span><text:span text:style-name="T4">.</text:span><text:span text:style-name="T8">1</text:span><text:span text:style-name="T4"> Descrizione </text:span><text:span text:style-name="T18">generale </text:span><text:span text:style-name="T4">delle caratteristiche del personale impiegato: </text:span><text:span text:style-name="T10">offerta complessiva </text:span><text:span text:style-name="T4">mediatori linguistico culturali </text:span><text:span text:style-name="T32">(</text:span><text:span text:style-name="T35">indicativamente </text:span><text:span text:style-name="T32">max </text:span><text:span text:style-name="T33">1</text:span><text:span text:style-name="T32">.</text:span><text:span text:style-name="T34">0</text:span><text:span text:style-name="T32">00 battu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3"/>
            <text:p text:style-name="P41"/>
            <text:p text:style-name="P41"/>
          </table:table-cell>
        </table:table-row>
      </table:table>
      <text:p text:style-name="P27"/>
      <text:p text:style-name="P5"><text:span text:style-name="T13">2</text:span><text:span text:style-name="T3">.</text:span><text:span text:style-name="T19">2</text:span><text:span text:style-name="T4"> </text:span><text:span text:style-name="T7">Elenco mediatori per lingua bangla</text:span></text:p>
      <text:p text:style-name="P94"><text:span text:style-name="T36">(con allegat</text:span><text:span text:style-name="T41">i</text:span><text:span text:style-name="T36"> </text:span><text:span text:style-name="T47">ma</text:span><text:span text:style-name="T46">x</text:span><text:span text:style-name="T47"> </text:span><text:span text:style-name="T53">3</text:span><text:span text:style-name="T47"> </text:span><text:span text:style-name="T45">c</text:span><text:span text:style-name="T51">urriculum vitae redatti come da modello Allegato </text:span><text:span text:style-name="T52">B</text:span><text:span text:style-name="T51">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columns-spanned="6" office:value-type="string">
            <text:p text:style-name="P51">Elenco mediatori bang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64">Mediatore</text:p>
          </table:table-cell>
          <table:table-cell table:style-name="Tabella7.B2" office:value-type="string">
            <text:p text:style-name="P64"><text:span text:style-name="T140">L</text:span>ingua di mediazione</text:p>
          </table:table-cell>
          <table:table-cell table:style-name="Tabella7.C2" office:value-type="string">
            <text:p text:style-name="P64"><text:span text:style-name="T140">E</text:span>sperienza complessiva di mediazione</text:p>
          </table:table-cell>
          <table:table-cell table:style-name="Tabella7.D2" office:value-type="string">
            <text:p text:style-name="P64">Titolo di mediatore (corsi di formazione)</text:p>
          </table:table-cell>
          <table:table-cell table:style-name="Tabella7.E2" office:value-type="string">
            <text:p text:style-name="P64"><text:span text:style-name="T140">T</text:span>itolo per l’italiano</text:p>
          </table:table-cell>
          <table:table-cell table:style-name="Tabella7.F2" office:value-type="string">
            <text:p text:style-name="P99"><text:span text:style-name="T112">Attività progettuali nell’area </text:span><text:span text:style-name="Car._20_predefinito_20_paragrafo"><text:span text:style-name="T152">dell’ATS Ven_12 – Venezia</text:span></text:span></text:p>
          </table:table-cell>
        </table:table-row>
        <table:table-row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C3" office:value-type="string">
            <text:p text:style-name="P6"/>
          </table:table-cell>
          <table:table-cell table:style-name="Tabella7.D3" office:value-type="string">
            <text:p text:style-name="P6"/>
          </table:table-cell>
          <table:table-cell table:style-name="Tabella7.E3" office:value-type="string">
            <text:p text:style-name="P6"/>
          </table:table-cell>
          <table:table-cell table:style-name="Tabella7.F3" office:value-type="string">
            <text:p text:style-name="P6"/>
          </table:table-cell>
        </table:table-row>
        <table:table-row>
          <table:table-cell table:style-name="Tabella7.A4" office:value-type="string">
            <text:p text:style-name="P6"/>
          </table:table-cell>
          <table:table-cell table:style-name="Tabella7.B4" office:value-type="string">
            <text:p text:style-name="P6"/>
          </table:table-cell>
          <table:table-cell table:style-name="Tabella7.C4" office:value-type="string">
            <text:p text:style-name="P6"/>
          </table:table-cell>
          <table:table-cell table:style-name="Tabella7.D4" office:value-type="string">
            <text:p text:style-name="P6"/>
          </table:table-cell>
          <table:table-cell table:style-name="Tabella7.E4" office:value-type="string">
            <text:p text:style-name="P6"/>
          </table:table-cell>
          <table:table-cell table:style-name="Tabella7.F4" office:value-type="string">
            <text:p text:style-name="P6"/>
          </table:table-cell>
        </table:table-row>
        <text:soft-page-break/>
        <table:table-row>
          <table:table-cell table:style-name="Tabella7.A5" office:value-type="string">
            <text:p text:style-name="P6"/>
          </table:table-cell>
          <table:table-cell table:style-name="Tabella7.B5" office:value-type="string">
            <text:p text:style-name="P6"/>
          </table:table-cell>
          <table:table-cell table:style-name="Tabella7.C5" office:value-type="string">
            <text:p text:style-name="P6"/>
          </table:table-cell>
          <table:table-cell table:style-name="Tabella7.D5" office:value-type="string">
            <text:p text:style-name="P6"/>
          </table:table-cell>
          <table:table-cell table:style-name="Tabella7.E5" office:value-type="string">
            <text:p text:style-name="P6"/>
          </table:table-cell>
          <table:table-cell table:style-name="Tabella7.F5" office:value-type="string">
            <text:p text:style-name="P6"/>
          </table:table-cell>
        </table:table-row>
      </table:table>
      <text:p text:style-name="P90"/>
      <text:p text:style-name="P7"/>
      <text:p text:style-name="P5"><text:span text:style-name="T13">2</text:span><text:span text:style-name="T3">.</text:span><text:span text:style-name="T19">3</text:span><text:span text:style-name="T4"> </text:span><text:span text:style-name="T7">Elenco mediatori per lingua </text:span><text:span text:style-name="T19">cinese</text:span></text:p>
      <text:p text:style-name="P95"><text:span text:style-name="T36">(con allegat</text:span><text:span text:style-name="T41">i</text:span><text:span text:style-name="T36"> </text:span><text:span text:style-name="T53">n. 1</text:span><text:span text:style-name="T47"> </text:span><text:span text:style-name="T45">c</text:span><text:span text:style-name="T51">urriculum vitae redatti come da modello Allegato </text:span><text:span text:style-name="T52">B</text:span><text:span text:style-name="T51">)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columns-spanned="6" office:value-type="string">
            <text:p text:style-name="P51">Elenco mediatori bang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64">Mediatore</text:p>
          </table:table-cell>
          <table:table-cell table:style-name="Tabella8.B2" office:value-type="string">
            <text:p text:style-name="P64"><text:span text:style-name="T140">L</text:span>ingua di mediazione</text:p>
          </table:table-cell>
          <table:table-cell table:style-name="Tabella8.C2" office:value-type="string">
            <text:p text:style-name="P64"><text:span text:style-name="T140">E</text:span>sperienza complessiva di mediazione</text:p>
          </table:table-cell>
          <table:table-cell table:style-name="Tabella8.D2" office:value-type="string">
            <text:p text:style-name="P64">Titolo di mediatore (corsi di formazione)</text:p>
          </table:table-cell>
          <table:table-cell table:style-name="Tabella8.E2" office:value-type="string">
            <text:p text:style-name="P64"><text:span text:style-name="T140">T</text:span>itolo per l’italiano</text:p>
          </table:table-cell>
          <table:table-cell table:style-name="Tabella8.F2" office:value-type="string">
            <text:p text:style-name="P99"><text:span text:style-name="T112">Attività progettuali nell’area </text:span><text:span text:style-name="Car._20_predefinito_20_paragrafo"><text:span text:style-name="T152">dell’ATS Ven_12 – Venezia</text:span></text:span></text:p>
          </table:table-cell>
        </table:table-row>
        <table:table-row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C3" office:value-type="string">
            <text:p text:style-name="P6"/>
          </table:table-cell>
          <table:table-cell table:style-name="Tabella8.D3" office:value-type="string">
            <text:p text:style-name="P6"/>
          </table:table-cell>
          <table:table-cell table:style-name="Tabella8.E3" office:value-type="string">
            <text:p text:style-name="P6"/>
          </table:table-cell>
          <table:table-cell table:style-name="Tabella8.F3" office:value-type="string">
            <text:p text:style-name="P6"/>
          </table:table-cell>
        </table:table-row>
      </table:table>
      <text:p text:style-name="P5"/>
      <text:p text:style-name="P8"><text:span text:style-name="T29">2</text:span><text:span text:style-name="T28">.</text:span><text:span text:style-name="T30">4</text:span><text:span text:style-name="T4"> </text:span><text:span text:style-name="T7">Elenco mediatori per lingue a chiamata </text:span></text:p>
      <text:p text:style-name="P95"><text:span text:style-name="T36">(con allegati </text:span><text:span text:style-name="T44">n. </text:span><text:span text:style-name="T40">max </text:span><text:span text:style-name="T36">10 </text:span><text:span text:style-name="T43">curriculum vitae,</text:span><text:span text:style-name="T44"> relativi ad almeno 5 lingue extracomunitarie diverse di cui all’art.5 punto B1 del Capitolato tecnico prestazionale, inglese escluso, </text:span><text:span text:style-name="T51">redatti come da modello Allegato </text:span><text:span text:style-name="T52">B</text:span><text:span text:style-name="T51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0">Elenco <text:span text:style-name="T151">max</text:span><text:span text:style-name="T150"> </text:span>10 mediatori lingue extra <text:span text:style-name="T144">comunitarie - </text:span><text:span text:style-name="T149">ESCLUSO INGLESE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65"><text:span text:style-name="T138">Nome Cognome </text:span>Mediatore</text:p>
          </table:table-cell>
          <table:table-cell table:style-name="Tabella3.A1" office:value-type="string">
            <text:p text:style-name="P65"><text:span text:style-name="T138">L</text:span>ingua di mediazione</text:p>
          </table:table-cell>
          <table:table-cell table:style-name="Tabella3.A1" office:value-type="string">
            <text:p text:style-name="P65"><text:span text:style-name="T138">E</text:span>sperienza complessiva di mediazione</text:p>
          </table:table-cell>
          <table:table-cell table:style-name="Tabella3.A1" office:value-type="string">
            <text:p text:style-name="P65">Titolo di mediatore (corsi di formazione)</text:p>
          </table:table-cell>
          <table:table-cell table:style-name="Tabella3.A1" office:value-type="string">
            <text:p text:style-name="P65"><text:span text:style-name="T138">T</text:span>itolo per l’italiano</text:p>
          </table:table-cell>
          <table:table-cell table:style-name="Tabella3.F1" office:value-type="string">
            <text:p text:style-name="P99"><text:span text:style-name="Car._20_predefinito_20_paragrafo"><text:span text:style-name="T152">Attività progettuali nell’area dell’ATS Ven_12 – Venezia</text:span></text:span>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F2" office:value-type="string">
            <text:p text:style-name="P4"/>
          </table:table-cell>
        </table:table-row>
      </table:table>
      <text:p text:style-name="P60"/>
      <text:p text:style-name="P91"/>
      <text:p text:style-name="P102"><text:span text:style-name="T59">3.</text:span><text:span text:style-name="T60">Coordinamento</text:span></text:p>
      <text:p text:style-name="P106"><text:span text:style-name="Car._20_predefinito_20_paragrafo"><text:span text:style-name="T136">3.1 Qualificazione del coordinatore</text:span></text:span><text:span text:style-name="Car._20_predefinito_20_paragrafo"><text:span text:style-name="T148"> </text:span></text:span><text:span text:style-name="T37">(</text:span><text:span text:style-name="T42">indicativamente </text:span><text:span text:style-name="T37">max 1</text:span><text:span text:style-name="T38">0</text:span><text:span text:style-name="T37">00 battute)</text:span></text:p>
      <text:p text:style-name="P103"><text:span text:style-name="T36">(con allegat</text:span><text:span text:style-name="T39">o</text:span><text:span text:style-name="T36"> </text:span><text:span text:style-name="T43">curriculum vitae </text:span><text:span text:style-name="T51">redatto come da modello Allegato </text:span><text:span text:style-name="T52">C</text:span><text:span text:style-name="T51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3"/>
            <text:p text:style-name="P40"/>
            <text:p text:style-name="P52"/>
            <text:p text:style-name="P40"/>
            <text:p text:style-name="P40"><text:soft-page-break/></text:p>
          </table:table-cell>
        </table:table-row>
      </table:table>
      <text:p text:style-name="P26"/>
      <text:p text:style-name="P115"><text:span text:style-name="T61">4.</text:span><text:span text:style-name="T62">Organizzazione </text:span></text:p>
      <text:p text:style-name="P30"/>
      <text:p text:style-name="P104"><text:span text:style-name="T13">4</text:span><text:span text:style-name="T6">.</text:span><text:span text:style-name="T8">1 Descrizione de</text:span><text:span text:style-name="T5">ll</text:span><text:span text:style-name="T8">’organizzazione del</text:span><text:span text:style-name="T16">l’intervento</text:span><text:span text:style-name="T8"> </text:span><text:span text:style-name="T16">continuativo di lingua bangla </text:span><text:span text:style-name="T8">che si intende adottare</text:span></text:p>
      <text:p text:style-name="P105"><text:span text:style-name="T49">Modalità organizzative, gestione dell’orario settimanale, gestione delle richieste, modalità e tempistiche delle sostituzioni</text:span><text:span text:style-name="T92">. </text:span><text:span text:style-name="T95">(</text:span><text:span text:style-name="T98">indicativamente </text:span><text:span text:style-name="T93">max. 2.500 battute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3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1"/>
      <text:p text:style-name="P106"><text:span text:style-name="T13">4</text:span><text:span text:style-name="T6">.</text:span><text:span text:style-name="T19">2</text:span><text:span text:style-name="T8"> Descrizione de</text:span><text:span text:style-name="T5">ll</text:span><text:span text:style-name="T8">’organizzazione del</text:span><text:span text:style-name="T16">l’intervento</text:span><text:span text:style-name="T8"> </text:span><text:span text:style-name="T16">continuativo di lingua </text:span><text:span text:style-name="T19">cinese</text:span><text:span text:style-name="T16"> </text:span><text:span text:style-name="T8">che si intende adottare</text:span></text:p>
      <text:p text:style-name="P106"><text:span text:style-name="T49">Modalità organizzative, gestione dell’orario settimanale, gestione delle richieste, modalità e tempistiche delle sostituzioni</text:span><text:span text:style-name="T92">. </text:span><text:span text:style-name="T95">(</text:span><text:span text:style-name="T98">indicativamente </text:span><text:span text:style-name="T93">max. 2.500 battute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4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32"/>
      <text:p text:style-name="P106"><text:span text:style-name="T13">4</text:span><text:span text:style-name="T6">.</text:span><text:span text:style-name="T19">3</text:span><text:span text:style-name="T8"> Descrizione de</text:span><text:span text:style-name="T5">ll</text:span><text:span text:style-name="T8">’organizzazione de</text:span><text:span text:style-name="T16">gli interventi a chiamata </text:span><text:span text:style-name="T8">che si intende adottare</text:span></text:p>
      <text:p text:style-name="P106"><text:span text:style-name="Car._20_predefinito_20_paragrafo"><text:span text:style-name="T113">Modalità di costruzione e gestione di una banca dati di mediatori </text:span></text:span><text:span text:style-name="Car._20_predefinito_20_paragrafo"><text:span text:style-name="T114">a chiamata</text:span></text:span><text:span text:style-name="Car._20_predefinito_20_paragrafo"><text:span text:style-name="T113">, tempistiche per eventuali sostituzioni e per il reperimento delle diverse lingue a chiamata.</text:span></text:span><text:span text:style-name="T95">(</text:span><text:span text:style-name="T98">indicativamente </text:span><text:span text:style-name="T93">max. 2.500 battute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2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57"/>
      <text:p text:style-name="P97"><text:span text:style-name="T13">4</text:span><text:span text:style-name="T6">.</text:span><text:span text:style-name="T19">4</text:span><text:span text:style-name="T8"> </text:span><text:span text:style-name="T132">Descrizione </text:span><text:span text:style-name="T133">delle modalità di coordinamento e </text:span><text:span text:style-name="T132">de</text:span><text:span text:style-name="T134">ll</text:span><text:span text:style-name="T132">’organizzazione del </text:span><text:span text:style-name="T135">S</text:span><text:span text:style-name="T132">ervizio</text:span></text:p>
      <text:p text:style-name="P98"><text:span text:style-name="T96">C</text:span><text:span text:style-name="T92">ontatti con mediatori, </text:span><text:span text:style-name="T94">raccordi col servizio comunale di riferimento</text:span><text:span text:style-name="T90">, </text:span><text:span text:style-name="T96">gestione </text:span><text:span text:style-name="T97">delle richieste di intervento e </text:span><text:span text:style-name="T96">del turn over, coordinamento del gruppo di lavoro</text:span><text:span text:style-name="T24"> </text:span><text:span text:style-name="T48">(</text:span><text:span text:style-name="T50">indicativamente </text:span><text:span text:style-name="T93">max. 2.500 battut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1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58"/>
      <text:p text:style-name="P53"/>
      <text:p text:style-name="P68"><text:span text:style-name="T125">5.</text:span><text:span text:style-name="T126"> </text:span><text:span text:style-name="T127">Monitoraggio e </text:span><text:span text:style-name="T128">Documentazione </text:span><text:span text:style-name="T129">dell’attività svolta</text:span></text:p>
      <text:p text:style-name="P107"><text:span text:style-name="T15">5</text:span><text:span text:style-name="T3">.</text:span><text:span text:style-name="T9">1</text:span><text:span text:style-name="T3"> </text:span><text:span text:style-name="T9">Descrizione </text:span><text:span text:style-name="T23">m</text:span><text:span text:style-name="T89">odalità di </text:span><text:span text:style-name="T91">monitoraggio </text:span><text:span text:style-name="Car._20_predefinito_20_paragrafo"><text:span text:style-name="T154">delle attività e modelli di output previsti a documentazione del lavoro svolto.</text:span></text:span></text:p>
      <text:p text:style-name="P107"><text:span text:style-name="T115">Indicare gli </text:span><text:span text:style-name="Car._20_predefinito_20_paragrafo"><text:span text:style-name="T153">strumenti di monitoraggio e di valutazione che si intendono adottare al fine di restituire alla stazione appaltante “istantanee” aggiornate sullo stato di attuazione del servizio</text:span></text:span><text:span text:style-name="T115"> (indicativamente max 2.500 battute)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4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119"><text:span text:style-name="Car._20_predefinito_20_paragrafo"/></text:p>
      <text:p text:style-name="P112"><text:span text:style-name="Car._20_predefinito_20_paragrafo"><text:span text:style-name="T121">6. DNSH</text:span></text:span></text:p>
      <text:p text:style-name="P112"><text:span text:style-name="Car._20_predefinito_20_paragrafo"><text:span text:style-name="T103">6.1 Attestazione a conferma che il progetto tecnico è stato formulato nel rispetto del principio DNSH </text:span></text:span><text:span text:style-name="Car._20_predefinito_20_paragrafo"><text:span text:style-name="T104">di cui all’art. </text:span></text:span><text:span text:style-name="Car._20_predefinito_20_paragrafo"><text:span text:style-name="T102">11</text:span></text:span><text:span text:style-name="Car._20_predefinito_20_paragrafo"><text:span text:style-name="T104"> del Capitolato tecnico prestazionale </text:span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5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120"><text:span text:style-name="Car._20_predefinito_20_paragrafo"/></text:p>
      <text:p text:style-name="P61"/>
      <text:p text:style-name="P61"/>
      <text:p text:style-name="P113"><text:span text:style-name="Car._20_predefinito_20_paragrafo"><text:span text:style-name="T158">Allegato </text:span></text:span><text:span text:style-name="Car._20_predefinito_20_paragrafo"><text:span text:style-name="T160">2.</text:span></text:span><text:span text:style-name="Car._20_predefinito_20_paragrafo"><text:span text:style-name="T158">A. </text:span></text:span><text:span text:style-name="Car._20_predefinito_20_paragrafo"><text:span text:style-name="T159">Scheda Esperienze della Ditta</text:span></text:span></text:p>
      <text:p text:style-name="P112"><text:span text:style-name="Car._20_predefinito_20_paragrafo"/></text:p>
      <text:p text:style-name="P76">Esperienze della Ditta </text:p>
      <text:p text:style-name="P36"/>
      <text:p text:style-name="P35">Denominazione<text:span text:style-name="T137">(*)</text:span></text:p>
      <text:p text:style-name="P35">Forma giuridica </text:p>
      <text:p text:style-name="P35">Codice fiscale/Partita IVA</text:p>
      <text:p text:style-name="P35">Sede: Comune<text:tab/><text:tab/><text:tab/><text:tab/><text:tab/><text:tab/><text:tab/><text:tab/><text:tab/>(___)</text:p>
      <text:p text:style-name="P80"><text:span text:style-name="T1">Via/P.zza<text:tab/><text:tab/><text:tab/><text:tab/><text:tab/><text:tab/><text:tab/>n.<text:tab/><text:tab/>CAP <text:tab/><text:tab/><text:tab/> </text:span><text:span text:style-name="T65">(*)</text:span><text:span text:style-name="T64">soggetto proponente </text:span><text:span text:style-name="T65">se impresa singola</text:span><text:span text:style-name="T64"> o capofila della costituenda ATI/ATS.</text:span></text:p>
      <text:p text:style-name="P93"><text:span text:style-name="T73">Nel caso di partecipazione di raggruppamenti temporanei di imprese </text:span><text:span text:style-name="T74">il curriculum può </text:span><text:span text:style-name="T75">fa</text:span><text:span text:style-name="T74">r</text:span><text:span text:style-name="T75"> riferimento </text:span><text:span text:style-name="T76">a tutti i componenti dell’ATI</text:span></text:p>
      <text:p text:style-name="P92"/>
      <text:p text:style-name="P114"><text:span text:style-name="T77">Elenco servizi di </text:span><text:span text:style-name="T116">mediazione linguistico culturale </text:span><text:span text:style-name="T117">e/o</text:span><text:span text:style-name="T118"> di</text:span><text:span text:style-name="T116"> facilitazione linguistica </text:span><text:span text:style-name="T117">e/</text:span><text:span text:style-name="T119">o di segretariato sociale </text:span><text:span text:style-name="T120">rivolti a persone straniere </text:span><text:span text:style-name="T79">in</text:span><text:span text:style-name="T78"> </text:span><text:span text:style-name="T81">appalti </text:span><text:span text:style-name="T82">di almeno</text:span><text:span text:style-name="T81"> 1.500 ore </text:span><text:span text:style-name="T82">di intervento nell’ultimo triennio</text:span></text:p>
      <text:list xml:id="list2723112154" text:style-name="WW8Num2">
        <text:list-item>
          <text:p text:style-name="P128"><text:span text:style-name="T167">date ______ importi ______ destinatari ______ Ente committente ______ </text:span><text:span text:style-name="T168">territorio di riferimento delle prestazioni eseguite ______</text:span></text:p>
        </text:list-item>
      </text:list>
      <text:p text:style-name="P87"/>
      <text:p text:style-name="P39"><text:span text:style-name="T174">Luogo</text:span>, data<text:tab/> <text:s text:c="38"/>Nome Cognome legale rappresentante </text:p>
      <text:p text:style-name="P39"><text:tab/><text:tab/><text:tab/><text:tab/><text:tab/><text:tab/><text:tab/><text:tab/> (firma)</text:p>
      <text:p text:style-name="P13">fotocopia documento di identità</text:p>
      <text:p text:style-name="P12"/>
      <text:p text:style-name="P12"><text:span text:style-name="Car._20_predefinito_20_paragrafo"/></text:p>
      <text:p text:style-name="P12"><text:span text:style-name="Car._20_predefinito_20_paragrafo"/></text:p>
      <text:p text:style-name="P12"><text:span text:style-name="Car._20_predefinito_20_paragrafo"/></text:p>
      <text:p text:style-name="P12"><text:span text:style-name="Car._20_predefinito_20_paragrafo"/></text:p>
      <text:p text:style-name="P12"><text:span text:style-name="Car._20_predefinito_20_paragrafo"/></text:p>
      <text:p text:style-name="P12"><text:span text:style-name="Car._20_predefinito_20_paragrafo"/></text:p>
      <text:p text:style-name="P12"><text:span text:style-name="Car._20_predefinito_20_paragrafo"/></text:p>
      <text:p text:style-name="P12"><text:span text:style-name="Car._20_predefinito_20_paragrafo"/></text:p>
      <text:p text:style-name="P12"><text:span text:style-name="Car._20_predefinito_20_paragrafo"/></text:p>
      <text:p text:style-name="P12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01"><text:span text:style-name="Car._20_predefinito_20_paragrafo"/></text:p>
      <text:p text:style-name="P113"><text:span text:style-name="Car._20_predefinito_20_paragrafo"><text:span text:style-name="T158">Allegato </text:span></text:span><text:span text:style-name="Car._20_predefinito_20_paragrafo"><text:span text:style-name="T160">2.</text:span></text:span><text:span text:style-name="Car._20_predefinito_20_paragrafo"><text:span text:style-name="T158">B. Modello curriculum vita mediatori </text:span></text:span></text:p>
      <text:p text:style-name="P77"/>
      <text:p text:style-name="P77">Curriculum Vitae <text:span text:style-name="T175">Mediatore </text:span></text:p>
      <text:p text:style-name="P75"/>
      <text:p text:style-name="P33"><text:span text:style-name="T167">Informazioni </text:span><text:span text:style-name="T169">Personali</text:span></text:p>
      <text:p text:style-name="P14">Nome e Cognome:</text:p>
      <text:p text:style-name="P15"><text:span text:style-name="T176">Indirizzo :</text:span> </text:p>
      <text:p text:style-name="P15">Codice fiscale :</text:p>
      <text:p text:style-name="P14">Residenza :</text:p>
      <text:p text:style-name="P16">email :</text:p>
      <text:p text:style-name="P16">cellulare: <text:s/></text:p>
      <text:list xml:id="list4034338636" text:style-name="WW8Num3">
        <text:list-item>
          <text:p text:style-name="P133">Prima lingua: </text:p>
        </text:list-item>
        <text:list-item>
          <text:p text:style-name="P134">Altre lingue : </text:p>
        </text:list-item>
      </text:list>
      <text:list text:style-name="L1">
        <text:list-item>
          <text:p text:style-name="P129">capacità di lettura</text:p>
        </text:list-item>
        <text:list-item>
          <text:p text:style-name="P129">capacità di scrittura</text:p>
        </text:list-item>
        <text:list-item>
          <text:p text:style-name="P129">capacità di espressione orale </text:p>
        </text:list-item>
        <text:list-item>
          <text:p text:style-name="P131">mesi di permanenza <text:span text:style-name="T175">nel </text:span>paese <text:span text:style-name="T175">di riferimento</text:span> <text:span text:style-name="T175">(</text:span>per chi non è madrelingua<text:span text:style-name="T175">)</text:span> </text:p>
          <text:p text:style-name="P129"/>
        </text:list-item>
      </text:list>
      <text:list xml:id="list90403643149037" text:continue-list="list4034338636" text:style-name="WW8Num3">
        <text:list-item>
          <text:p text:style-name="P133">Esperienza lavorativa nel campo della Mediazione Linguistico Culturale</text:p>
        </text:list-item>
      </text:list>
      <text:list xml:id="list1043993722" text:style-name="L2">
        <text:list-item>
          <text:p text:style-name="P140"><text:span text:style-name="T67">da<text:tab/>a <text:s text:c="5"/></text:span><text:span text:style-name="T68">mansione <text:s text:c="11"/>soggetto/</text:span><text:span text:style-name="T69">ente committente</text:span><text:span text:style-name="T68"><text:tab/><text:tab/></text:span><text:span text:style-name="T70">totale ore di mlc</text:span></text:p>
        </text:list-item>
      </text:list>
      <text:p text:style-name="P116"><text:span text:style-name="T55">4. </text:span><text:span text:style-name="T54">Esperienze lavorative in progetti di integrazione, promozione o culturali iner</text:span><text:span text:style-name="T56">e</text:span><text:span text:style-name="T54">nti all’immigrazione nell’a</text:span><text:span text:style-name="T58">mbito dell’ATS Ven_12 – Venezia</text:span></text:p>
      <text:p text:style-name="P69"/>
      <text:list xml:id="list90404774473443" text:continue-numbering="true" text:style-name="L2">
        <text:list-item>
          <text:p text:style-name="P137"><text:span text:style-name="T177">da<text:tab/><text:tab/>a <text:s text:c="5"/></text:span><text:span text:style-name="T178">mansione <text:s text:c="11"/>soggetto/</text:span><text:span text:style-name="T179">ente committente</text:span><text:span text:style-name="T178"><text:tab/><text:tab/></text:span><text:span text:style-name="T180">totale ore</text:span></text:p>
        </text:list-item>
      </text:list>
      <text:p text:style-name="P70"/>
      <text:p text:style-name="P100"><text:span text:style-name="T55">5</text:span><text:span text:style-name="T57">.</text:span><text:span text:style-name="T22"> </text:span><text:span text:style-name="T83">Istruzione e formazione </text:span><text:span text:style-name="T71">(precisare periodi, ente formatore, conseguimento eventuali attestazioni)</text:span></text:p>
      <text:list text:style-name="L3">
        <text:list-item>
          <text:p text:style-name="P138"><text:span text:style-name="T177">da<text:tab/><text:tab/>a<text:tab/></text:span><text:span text:style-name="T178">presso</text:span><text:span text:style-name="T177"><text:tab/> <text:s text:c="54"/></text:span><text:span text:style-name="T181">titolo acquisito</text:span></text:p>
        </text:list-item>
      </text:list>
      <text:p text:style-name="P71"><text:span text:style-name="T182">6</text:span>. Altre informazioni</text:p>
      <text:p text:style-name="P71"/>
      <text:p text:style-name="P117"><text:span text:style-name="T182">7</text:span>. Disponibilità a lavorare nel <text:span text:style-name="T183">territorio del </text:span>Comune di <text:span text:style-name="T175">V</text:span>enezia e <text:span text:style-name="T184">nell’a</text:span><text:span text:style-name="T165">mbito dell’ATS Ven_12 – Venezia</text:span></text:p>
      <text:p text:style-name="P118">Si <text:s text:c="17"/>No</text:p>
      <text:p text:style-name="P66"/>
      <text:p text:style-name="P71"><text:span text:style-name="Strong_20_Emphasis"><text:span text:style-name="T185">Autorizzo il trattamento dei miei dati personali presenti nel cv ai sensi del Decreto Legislativo 30 giugno 2003, n. 196 “Codice in materia di protezione dei dati personali” e del GDPR (Regolamento UE 2016/679).</text:span></text:span><text:span text:style-name="T185"> </text:span></text:p>
      <text:p text:style-name="P20"/>
      <text:p text:style-name="P73"><text:span text:style-name="T184">Luogo</text:span>, data<text:tab/> <text:s text:c="68"/>Nome Cognome (firma)</text:p>
      <text:p text:style-name="P74"/>
      <text:p text:style-name="P74"/>
      <text:p text:style-name="P74"/>
      <text:p text:style-name="P19"><text:span text:style-name="Car._20_predefinito_20_paragrafo"><text:span text:style-name="T163">Allega </text:span></text:span><text:span text:style-name="Car._20_predefinito_20_paragrafo"><text:span text:style-name="T164">fotocopia documento di identità</text:span></text:span></text:p>
      <text:p text:style-name="P112"><text:span text:style-name="Car._20_predefinito_20_paragrafo"/></text:p>
      <text:p text:style-name="P113"><text:span text:style-name="Car._20_predefinito_20_paragrafo"><text:span text:style-name="T158">Allegato </text:span></text:span><text:span text:style-name="Car._20_predefinito_20_paragrafo"><text:span text:style-name="T160">2.</text:span></text:span><text:span text:style-name="Car._20_predefinito_20_paragrafo"><text:span text:style-name="T158">C. Modello curriculum vita coordinatore</text:span></text:span></text:p>
      <text:p text:style-name="P112"><text:span text:style-name="Car._20_predefinito_20_paragrafo"/></text:p>
      <text:p text:style-name="P78">Curriculum Vitae Coordinatore </text:p>
      <text:p text:style-name="P11"/>
      <text:p text:style-name="P24">Informazioni Personali</text:p>
      <text:p text:style-name="P15">Nome e Cognome:</text:p>
      <text:p text:style-name="P15">Indirizzo : </text:p>
      <text:p text:style-name="P15">Codice fiscale :</text:p>
      <text:p text:style-name="P15">Residenza :</text:p>
      <text:p text:style-name="P17">email :</text:p>
      <text:p text:style-name="P17">cellulare: <text:s/></text:p>
      <text:p text:style-name="P17"/>
      <text:list xml:id="list1563173783" text:style-name="WW8Num1">
        <text:list-item>
          <text:p text:style-name="P139">Istruzione e formazione</text:p>
        </text:list-item>
      </text:list>
      <text:p text:style-name="P55"/>
      <text:list text:style-name="WW8Num5">
        <text:list-item>
          <text:p text:style-name="P132">da<text:tab/><text:tab/> <text:tab/>a<text:tab/><text:tab/>presso<text:tab/><text:tab/></text:p>
        </text:list-item>
      </text:list>
      <text:list xml:id="list90403955571989" text:continue-list="list1563173783" text:style-name="WW8Num1">
        <text:list-item>
          <text:p text:style-name="P135">Prima lingua: </text:p>
        </text:list-item>
        <text:list-item>
          <text:p text:style-name="P136">Altre lingue : </text:p>
        </text:list-item>
      </text:list>
      <text:list xml:id="list90403669101748" text:continue-list="list2723112154" text:style-name="WW8Num2">
        <text:list-item>
          <text:p text:style-name="P130">capacità di lettura</text:p>
        </text:list-item>
        <text:list-item>
          <text:p text:style-name="P130">capacità di scrittura</text:p>
        </text:list-item>
        <text:list-item>
          <text:p text:style-name="P130">capacità di espressione orale </text:p>
        </text:list-item>
      </text:list>
      <text:p text:style-name="P18"/>
      <text:list xml:id="list90404560218646" text:continue-list="list90403955571989" text:style-name="WW8Num1">
        <text:list-item>
          <text:p text:style-name="P141"><text:span text:style-name="T31">Esperienza </text:span><text:span text:style-name="T80">coordinamento </text:span></text:p>
        </text:list-item>
      </text:list>
      <text:list xml:id="list90404800570151" text:continue-list="list90403643149037" text:style-name="WW8Num3">
        <text:list-item>
          <text:p text:style-name="P142"><text:span text:style-name="T66">da<text:tab/><text:tab/>a<text:tab/><text:tab/>mansione <text:s text:c="10"/>soggetto/ente <text:s/>committente<text:tab/>totale ore </text:span><text:span text:style-name="T87"><text:tab/><text:tab/></text:span></text:p>
        </text:list-item>
      </text:list>
      <text:p text:style-name="P96"><text:span text:style-name="T54">5.</text:span><text:span text:style-name="T2"> </text:span><text:span text:style-name="T84">Esperienza lavorativa e/o conoscenza documentata del funzionamento dei servizi socio sanitari e scolastici </text:span><text:span text:style-name="T85">nell’a</text:span><text:span text:style-name="T86">mbito dell’ATS Ven_12 – Venezia</text:span></text:p>
      <text:p text:style-name="P59"/>
      <text:list text:style-name="WW8Num4">
        <text:list-item>
          <text:p text:style-name="P126">da<text:tab/><text:tab/>a<text:tab/> <text:s/><text:tab/> Ente <text:s text:c="12"/><text:tab/><text:tab/><text:tab/><text:tab/>Mansione </text:p>
        </text:list-item>
      </text:list>
      <text:p text:style-name="P54"/>
      <text:p text:style-name="P72">6. <text:s text:c="2"/>Altre informazioni</text:p>
      <text:p text:style-name="P72"/>
      <text:p text:style-name="P72"/>
      <text:p text:style-name="P72"/>
      <text:p text:style-name="P100"><text:span text:style-name="Strong_20_Emphasis"><text:span text:style-name="T72">Autorizzo il trattamento dei miei dati personali presenti nel cv ai sensi del Decreto Legislativo 30 giugno 2003, n. 196 “Codice in materia di protezione dei dati personali” e del GDPR (Regolamento UE 2016/679).</text:span></text:span></text:p>
      <text:p text:style-name="P21"/>
      <text:p text:style-name="P39"><text:span text:style-name="T186">Luogo</text:span>, data<text:tab/> <text:s text:c="37"/><text:tab/><text:tab/><text:tab/> Nome Cognome (firma)</text:p>
      <text:p text:style-name="P100"/>
      <text:p text:style-name="P100"/>
      <text:p text:style-name="P100"><text:span text:style-name="Car._20_predefinito_20_paragrafo"><text:span text:style-name="T162">F</text:span></text:span><text:span text:style-name="Car._20_predefinito_20_paragrafo"><text:span text:style-name="T161">otocopia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line-height="115%"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 loext:padding="0cm" loext:border="0.51pt solid #00000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00" loext:opacity="100%" style:font-name="Arial Black" fo:font-family="'Arial Black'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0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000000" loext:opacity="100%" style:font-name="Arial Black" fo:font-family="'Arial Black'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Documento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ione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1" style:family="text">
      <style:text-properties fo:font-style="normal" fo:font-weight="normal" style:font-style-asian="normal" style:font-weight-asian="norma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8pt" fo:font-weight="bold" style:font-size-asian="18pt" style:font-weight-asian="bold" style:font-name-complex="Symbol1" style:font-family-complex="Symbol" style:font-family-generic-complex="roman" style:font-pitch-complex="variable" style:font-charset-complex="x-symbol" style:font-size-complex="18pt"/>
    </style:style>
    <style:style style:name="WW8Num7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1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use-window-font-color="true" loext:opacity="0%" style:font-name="Verdana" fo:font-family="Verdana" style:font-family-generic="swiss" style:font-pitch="variable" fo:font-size="10.5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3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001cm" svg:y="0.002cm" svg:width="0.205cm" svg:height="0.478cm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RTECIPAZIONE ALL’INCUBATORE</dc:title>
    <meta:initial-creator>modello</meta:initial-creator>
    <meta:creation-date>2014-02-03T12:46:00</meta:creation-date>
    <dc:date>2024-11-08T09:04:02.795000000</dc:date>
    <meta:editing-cycles>63</meta:editing-cycles>
    <meta:editing-duration>PT13H8M31S</meta:editing-duration>
    <meta:generator>LibreOffice/7.4.7.2$Windows_X86_64 LibreOffice_project/723314e595e8007d3cf785c16538505a1c878ca5</meta:generator>
    <meta:print-date>2018-10-24T10:02:17.496000000</meta:print-date>
    <dc:creator>Valentina Verioli</dc:creator>
    <meta:document-statistic meta:table-count="13" meta:image-count="0" meta:object-count="0" meta:page-count="9" meta:paragraph-count="148" meta:word-count="1103" meta:character-count="8687" meta:non-whitespace-character-count="7384"/>
  </office:meta>
</office:document-meta>
</file>