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4" style:family="table">
      <style:table-properties style:width="15.443cm" fo:margin-left="-0.106cm" fo:margin-top="0cm" fo:margin-bottom="0cm" table:align="left" style:writing-mode="lr-tb"/>
    </style:style>
    <style:style style:name="Tabella4.A" style:family="table-column">
      <style:table-column-properties style:column-width="10.141cm"/>
    </style:style>
    <style:style style:name="Tabella4.B" style:family="table-column">
      <style:table-column-properties style:column-width="5.302cm"/>
    </style:style>
    <style:style style:name="Tabella4.1" style:family="table-row">
      <style:table-row-properties style:min-row-height="0.452cm" fo:keep-together="auto"/>
    </style:style>
    <style:style style:name="Tabella4.A1" style:family="table-cell">
      <style:table-cell-properties style:vertical-align="middle" fo:padding-left="0.053cm" fo:padding-right="0.053cm" fo:padding-top="0cm" fo:padding-bottom="0cm" fo:border="none"/>
    </style:style>
    <style:style style:name="Tabella4.2" style:family="table-row">
      <style:table-row-properties style:min-row-height="0.806cm" fo:keep-together="auto"/>
    </style:style>
    <style:style style:name="Tabella4.6" style:family="table-row">
      <style:table-row-properties style:min-row-height="1.189cm" fo:keep-together="auto"/>
    </style:style>
    <style:style style:name="Tabella4.A13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347b871" officeooo:paragraph-rsid="0673503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officeooo:rsid="01e86892" officeooo:paragraph-rsid="066931cd" style:font-name-asian="Times New Roman2" style:font-size-asian="10pt" style:font-name-complex="Times New Roman2" style:font-size-complex="10pt" style:language-complex="ar" style:country-complex="SA"/>
    </style:style>
    <style:style style:name="P7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rsid="01e8689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6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8b0a8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0" style:family="paragraph" style:parent-style-name="Footer">
      <style:paragraph-properties fo:text-align="center" style:justify-single-word="false"/>
      <style:text-properties officeooo:paragraph-rsid="040b5f0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paragraph-rsid="068b0a83"/>
    </style:style>
    <style:style style:name="P23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5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style:writing-mode="lr-tb"/>
      <style:text-properties officeooo:paragraph-rsid="068b0a83"/>
    </style:style>
    <style:style style:name="P39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Titillium" fo:font-size="9pt" officeooo:rsid="00bce59c" officeooo:paragraph-rsid="068b0a83" style:font-size-asian="9pt" style:font-name-complex="Calibri2" style:font-size-complex="9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officeooo:paragraph-rsid="068b0a83"/>
    </style:style>
    <style:style style:name="P41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6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Titillium" fo:font-size="9pt" fo:letter-spacing="0.002cm" fo:language="it" fo:country="IT" fo:font-style="normal" style:text-underline-style="none" fo:font-weight="normal" officeooo:rsid="00bce59c" officeooo:paragraph-rsid="068b0a83" fo:background-color="transparent" style:font-name-asian="Times New Roman2" style:font-size-asian="9pt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68b0a83" style:font-weight-asian="bold"/>
    </style:style>
    <style:style style:name="P4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b958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03c742" style:font-weight-asian="bold" style:font-weight-complex="bold"/>
    </style:style>
    <style:style style:name="T4" style:family="text">
      <style:text-properties fo:font-weight="bold" officeooo:rsid="00fb5af5" style:font-weight-asian="bold" style:font-weight-complex="bold"/>
    </style:style>
    <style:style style:name="T5" style:family="text">
      <style:text-properties fo:font-weight="bold" officeooo:rsid="00256982" style:font-weight-asian="bold" style:font-weight-complex="bold"/>
    </style:style>
    <style:style style:name="T6" style:family="text">
      <style:text-properties fo:font-weight="bold" officeooo:rsid="019881b4" style:font-weight-asian="bold" style:font-weight-complex="bold"/>
    </style:style>
    <style:style style:name="T7" style:family="text">
      <style:text-properties fo:font-weight="bold" officeooo:rsid="02d86786" style:font-weight-asian="bold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underline-style="solid" style:text-underline-width="auto" style:text-underline-color="font-color"/>
    </style:style>
    <style:style style:name="T10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1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style:font-name="Verdana1" fo:font-size="10pt" fo:letter-spacing="-0.004cm" fo:language="it" fo:country="IT" fo:font-weight="bold" officeooo:rsid="01e8689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32b3cf1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32b3cf1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0b23282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0b34e57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loext:opacity="0%" fo:letter-spacing="0.002cm" fo:language="it" fo:country="IT" fo:font-style="normal" style:text-underline-style="none" fo:font-weight="bold" fo:background-color="transparent" loext:char-shading-value="0" style:font-name-asian="Times New Roman2" style:font-style-asian="normal" style:font-weight-asian="bold" style:language-complex="ar" style:country-complex="SA" style:font-style-complex="normal" style:font-weight-complex="normal"/>
    </style:style>
    <style:style style:name="T20" style:family="text">
      <style:text-properties officeooo:rsid="01e86892"/>
    </style:style>
    <style:style style:name="T21" style:family="text">
      <style:text-properties officeooo:rsid="01ef846f"/>
    </style:style>
    <style:style style:name="T22" style:family="text">
      <style:text-properties officeooo:rsid="0257240f"/>
    </style:style>
    <style:style style:name="T23" style:family="text">
      <style:text-properties fo:letter-spacing="-0.004cm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b23282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24d65d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officeooo:rsid="068b0a83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tillium" fo:font-size="9pt" fo:letter-spacing="normal" fo:font-style="normal" fo:text-shadow="none" style:text-underline-style="none" fo:font-weight="normal" officeooo:rsid="0214251f" fo:background-color="transparent" loext:char-shading-value="0" style:font-name-asian="Times New Roman2" style:font-size-asian="9pt" style:language-asian="en" style:country-asian="AE" style:font-style-asian="normal" style:font-weight-asian="normal" style:font-name-complex="Times New Roman2" style:font-size-complex="9pt" style:font-style-complex="normal" style:font-weight-complex="normal" style:text-emphasize="none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c0a3ae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c0a3ae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background-color="transparent" loext:char-shading-value="0" style:language-asian="en" style:country-asian="AE" style:font-style-asian="normal" style:font-style-complex="normal" style:text-emphasize="none" loext:padding="0cm" loext:border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68b0a83" fo:background-color="transparent" loext:char-shading-value="0" style:language-asian="en" style:country-asian="AE" style:font-style-asian="normal" style:font-style-complex="normal" style:text-emphasize="none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bando"/><text:span text:style-name="T6">(</text:span><text:span text:style-name="T2">Modello </text:span><text:span text:style-name="T7">C</text:span><text:span text:style-name="T2">)</text:span></text:p>
      <text:p text:style-name="P10"/>
      <text:p text:style-name="P16"><text:span text:style-name="T5">O</text:span><text:span text:style-name="T2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3">Settore </text:span><text:span text:style-name="T2">Gare Contratti </text:span><text:span text:style-name="T4">e Centrale Unica Appalti</text:span><text:span text:style-name="T2"> </text:span></text:p>
                </text:list-item>
                <text:list-item>
                  <text:p text:style-name="P44">ed Economato</text:p>
                </text:list-item>
                <text:list-item>
                  <text:p text:style-name="P4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/>
      <text:p text:style-name="P49"><text:span text:style-name="T12">Oggetto: </text:span><text:span text:style-name="Car._20_predefinito_20_paragrafo"><text:span text:style-name="T15">GARA</text:span></text:span><text:span text:style-name="Car._20_predefinito_20_paragrafo"><text:span text:style-name="T16"> N. </text:span></text:span><text:span text:style-name="Car._20_predefinito_20_paragrafo"><text:span text:style-name="T17">5</text:span></text:span><text:span text:style-name="Car._20_predefinito_20_paragrafo"><text:span text:style-name="T18">3</text:span></text:span><text:span text:style-name="Car._20_predefinito_20_paragrafo"><text:span text:style-name="T16">/2024 - </text:span></text:span><text:span text:style-name="Internet_20_link"><text:span text:style-name="T24">A</text:span></text:span><text:span text:style-name="Internet_20_link"><text:span text:style-name="T25">ffidamento del servizio</text:span></text:span><text:span text:style-name="Internet_20_link"><text:span text:style-name="T26"> di domiciliazione e di sostituzione in </text:span></text:span><text:span text:style-name="Internet_20_link"><text:span text:style-name="T24">udienza dinanzi agli uffici giudiziari aventi sede in Roma per un periodo di due anni. <text:s/></text:span></text:span><text:span text:style-name="Internet_20_link"><text:span text:style-name="T29">C</text:span></text:span><text:span text:style-name="Internet_20_link"><text:span text:style-name="T30">IG B47F0182A1</text:span></text:span></text:p>
      <text:p text:style-name="P6"/>
      <text:p text:style-name="P36"><text:span text:style-name="T20">(</text:span>nel caso di concorrente costituito da raggruppamento temporaneo o da un consorzio non ancora costituiti, la <text:span text:style-name="T20">dichiarazione</text:span>, a pena di esclusione, deve essere sottoscritta <text:s/>da <text:s/>tutti <text:s/>i <text:s/>soggetti <text:s/>che <text:s/>costituiranno <text:s/>il <text:s/>predetto <text:s/>raggruppamento <text:s/>o consorzio<text:span text:style-name="T20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8">domicilio digitale (art. 3-bis, D.Lgs. 82/2005) </text:span><text:span text:style-name="T9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/<text:span text:style-name="T27">libero professionista singolo</text:span>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21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7"><text:span text:style-name="T8">domicilio digitale (art. 3-bis, D.Lgs. 82/2005) </text:span><text:span text:style-name="T9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34"><text:span text:style-name="T13">OFFRE / </text:span><text:span text:style-name="T14">OFFRONO</text:span></text:p>
      <text:p text:style-name="P9"/>
      <text:p text:style-name="P8"/>
      <text:p text:style-name="P8"><text:soft-page-break/></text:p>
      <text:p text:style-name="P4"><text:span text:style-name="T23">con riferimento all’importo posto a base</text:span> di gara <text:span text:style-name="T27">ed alla lista prezzi di seguito riportata</text:span></text:p>
      <text:p text:style-name="P3"/>
      <text:p text:style-name="P39"/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<text:span text:style-name="T19">Autorit</text:span><text:span text:style-name="T1">à</text:span></text:p>
          </table:table-cell>
          <table:table-cell table:style-name="Tabella4.A1" office:value-type="string">
            <text:p text:style-name="P48">Valore unitario*</text:p>
          </table:table-cell>
        </table:table-row>
        <table:table-row table:style-name="Tabella4.2">
          <table:table-cell table:style-name="Tabella4.A1" office:value-type="string">
            <text:p text:style-name="P22">Consiglio di Stato – appello cautelare<text:line-break/>(fase introduttiva + fase cautelare collegiale)</text:p>
          </table:table-cell>
          <table:table-cell table:style-name="Tabella4.A1" office:value-type="string">
            <text:p text:style-name="P22">633</text:p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Consiglio di Stato – merito <text:line-break/>(fase introduttiva + fase decisionale)</text:p>
          </table:table-cell>
          <table:table-cell table:style-name="Tabella4.A1" office:value-type="string">
            <text:p text:style-name="P22">949</text:p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22"/>
          </table:table-cell>
        </table:table-row>
        <table:table-row table:style-name="Tabella4.6">
          <table:table-cell table:style-name="Tabella4.A1" office:value-type="string">
            <text:p text:style-name="P22">Consiglio di Stato – merito con istanza sospensiva<text:line-break/>(fase introduttiva + fase decisionale + fase cautelare collegiale)</text:p>
          </table:table-cell>
          <table:table-cell table:style-name="Tabella4.A1" office:value-type="string">
            <text:p text:style-name="P22">1327</text:p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AR Lazio<text:line-break/>(fase introduttiva + fase decisionale)</text:p>
          </table:table-cell>
          <table:table-cell table:style-name="Tabella4.A1" office:value-type="string">
            <text:p text:style-name="P22">1034</text:p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AR Lazio con istanza sospensiva<text:line-break/>(fase introduttiva + fase decisionale + fase cautelare)</text:p>
          </table:table-cell>
          <table:table-cell table:style-name="Tabella4.A1" office:value-type="string">
            <text:p text:style-name="P22">1416</text:p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Cassazione<text:line-break/>(fase introduttiva + fase decisionale)</text:p>
          </table:table-cell>
          <table:table-cell table:style-name="Tabella4.A1" office:value-type="string">
            <text:p text:style-name="P22">1271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1">
          <table:table-cell table:style-name="Tabella4.A13" office:value-type="string">
            <text:p text:style-name="P22">Corte d’Appello di Roma (fase introduttiva + fase decisionale)</text:p>
          </table:table-cell>
          <table:table-cell table:style-name="Tabella4.A1" office:value-type="string">
            <text:p text:style-name="P22">978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ribunale di Roma – giudizio di cognizione (fase introduttiva + fase decisionale)</text:p>
          </table:table-cell>
          <table:table-cell table:style-name="Tabella4.A1" office:value-type="string">
            <text:p text:style-name="P22">822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ribunale di Roma – esecuzione presso terzi (fase trattazione e conclusiva)</text:p>
          </table:table-cell>
          <table:table-cell table:style-name="Tabella4.A1" office:value-type="string">
            <text:p text:style-name="P22">272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ribunale di Roma – esecuzione immobiliare (fase istruttoria e/o trattazione)</text:p>
          </table:table-cell>
          <table:table-cell table:style-name="Tabella4.A1" office:value-type="string">
            <text:p text:style-name="P22">135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Tribunale di Roma – esecuzione mobiliare (fase istruttoria e/o di trattazione)</text:p>
          </table:table-cell>
          <table:table-cell table:style-name="Tabella4.A1" office:value-type="string">
            <text:p text:style-name="P22">99</text:p>
          </table:table-cell>
        </table:table-row>
        <table:table-row table:style-name="Tabella4.1">
          <table:table-cell table:style-name="Tabella4.A13" office:value-type="string">
            <text:p text:style-name="P40"/>
          </table:table-cell>
          <table:table-cell table:style-name="Tabella4.A13" office:value-type="string">
            <text:p text:style-name="P22"/>
          </table:table-cell>
        </table:table-row>
        <table:table-row table:style-name="Tabella4.2">
          <table:table-cell table:style-name="Tabella4.A1" office:value-type="string">
            <text:p text:style-name="P22">Giudice di Pace di Roma<text:line-break/>(tutte le fasi)</text:p>
          </table:table-cell>
          <table:table-cell table:style-name="Tabella4.A1" office:value-type="string">
            <text:p text:style-name="P22">418</text:p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Corte dei Conti – Sezioni Giurisdizionali Centrali di Appello</text:p>
          </table:table-cell>
          <table:table-cell table:style-name="Tabella4.A1" office:value-type="string">
            <text:p text:style-name="P22">1271</text:p>
          </table:table-cell>
        </table:table-row>
      </table:table>
      <text:p text:style-name="P38"><text:span text:style-name="Car._20_predefinito_20_paragrafo"><text:span text:style-name="T28">*Importo posto a base di gara e soggetto a ribasso, al netto di spese forfettarie 15% ex art. 2 DM 55/2014, IVA e CPA</text:span></text:span></text:p>
      <text:p text:style-name="P7"/>
      <text:p text:style-name="P2"><text:span text:style-name="T22">- </text:span>Il ribasso percentuale del ……….……. % (in cifre)</text:p>
      <text:p text:style-name="P2"/>
      <text:p text:style-name="P2"><text:soft-page-break/>………………………………………………………………………………………….. (in lettere)</text:p>
      <text:p text:style-name="P2"/>
      <text:p text:style-name="P17">per un prezzo complessivo offerto, <text:span text:style-name="Car._20_predefinito_20_paragrafo"><text:span text:style-name="T31">comprensivo di spese forfettarie 15% e CPA </text:span></text:span><text:span text:style-name="Car._20_predefinito_20_paragrafo"><text:span text:style-name="T32">al 4%</text:span></text:span><text:span text:style-name="Car._20_predefinito_20_paragrafo"><text:span text:style-name="T31">, secondo quanto specificato nel disciplinare di gara,</text:span></text:span> pari ad € ………….………………….. (in cifre), ……………………………………………………………………………………………. (in lettere), oltre IVA.</text:p>
      <text:p text:style-name="P25"/>
      <text:p text:style-name="P18"/>
      <text:p text:style-name="P25"/>
      <text:p text:style-name="P25"/>
      <text:p text:style-name="P26">DATA<text:tab/><text:tab/><text:tab/><text:tab/><text:tab/><text:tab/><text:tab/><text:tab/>FIRMA</text:p>
      <text:p text:style-name="P14"/>
      <text:p text:style-name="P15"/>
      <text:p text:style-name="P15"/>
      <text:p text:style-name="P15"/>
      <text:p text:style-name="P35"><text:span text:style-name="T10">N.B.<text:tab/></text:span><text:span text:style-name="T11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text:tab/></text:p>
        <text:p text:style-name="MP4"/>
        <text:p text:style-name="MP5"><text:page-number text:select-page="current">3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6</meta:editing-cycles>
    <meta:editing-duration>PT7H55M15S</meta:editing-duration>
    <meta:generator>LibreOffice/7.4.4.2$Windows_X86_64 LibreOffice_project/85569322deea74ec9134968a29af2df5663baa21</meta:generator>
    <dc:subject>Disciplinare di gara</dc:subject>
    <dc:date>2024-11-27T17:14:16.526000000</dc:date>
    <meta:document-statistic meta:table-count="1" meta:image-count="3" meta:object-count="0" meta:page-count="3" meta:paragraph-count="77" meta:word-count="484" meta:character-count="4366" meta:non-whitespace-character-count="3923"/>
  </office:meta>
</office:document-meta>
</file>