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6.985cm" fo:margin-right="0cm" fo:line-height="0.423cm" fo:text-align="start" style:justify-single-word="false" fo:text-indent="0cm" style:auto-text-indent="false"/>
      <style:text-properties style:font-name="Verdana1" fo:font-size="10pt" fo:font-weight="bold" officeooo:paragraph-rsid="04891150" fo:background-color="#ff33ff" style:font-size-asian="10pt" style:font-weight-asian="bold" style:font-size-complex="10pt" style:font-weight-complex="bold"/>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8" style:family="paragraph" style:parent-style-name="sche_5f_3">
      <style:paragraph-properties fo:margin-left="0cm" fo:margin-right="0cm" fo:text-indent="0cm" style:auto-text-indent="false"/>
      <style:text-properties style:font-name="Verdana1" fo:font-size="10pt" officeooo:paragraph-rsid="0491a8ea" fo:background-color="transparent" style:font-size-asian="10pt" style:font-size-complex="10p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4"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8"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91a8ea" fo:background-color="transparent" style:font-size-asian="10pt" style:font-weight-asian="bold" style:font-size-complex="10pt" style:font-weight-complex="bold"/>
    </style:style>
    <style:style style:name="P19" style:family="paragraph" style:parent-style-name="sche_5f_3">
      <style:text-properties style:font-name="Verdana1" fo:font-size="10pt" fo:language="it" fo:country="IT" fo:font-style="italic" officeooo:rsid="01ecd42b" officeooo:paragraph-rsid="0491a8ea" style:font-size-asian="10pt" style:font-style-asian="italic" style:font-size-complex="10pt" style:font-style-complex="italic"/>
    </style:style>
    <style:style style:name="P2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fo:background-color="transparent" style:font-size-asian="10pt" style:font-style-asian="italic" style:font-weight-asian="bold" style:font-size-complex="10pt" style:font-style-complex="italic"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491a8ea" style:font-size-asian="10pt" style:font-style-asian="italic" style:font-weight-asian="bold" style:font-size-complex="10pt" style:font-style-complex="italic" style:font-weight-complex="bold"/>
    </style:style>
    <style:style style:name="P22" style:family="paragraph" style:parent-style-name="sche_5f_3">
      <style:paragraph-properties fo:margin-left="0.635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3" style:family="paragraph" style:parent-style-name="sche_5f_3">
      <style:paragraph-properties fo:margin-left="0cm" fo:margin-right="0cm" fo:text-indent="0.635cm" style:auto-text-indent="false"/>
      <style:text-properties style:font-name="Verdana1" fo:font-size="10pt" fo:language="it" fo:country="IT" officeooo:paragraph-rsid="0491a8ea" fo:background-color="transparent" style:font-size-asian="10pt" style:font-size-complex="10pt"/>
    </style:style>
    <style:style style:name="P24" style:family="paragraph" style:parent-style-name="sche_5f_3">
      <style:paragraph-properties fo:margin-left="0cm" fo:margin-right="0cm" fo:text-indent="0cm" style:auto-text-indent="false"/>
      <style:text-properties style:font-name="Verdana1" fo:font-size="10pt" fo:language="it" fo:country="IT" officeooo:paragraph-rsid="0491a8ea" fo:background-color="transparent" style:font-size-asian="10pt" style:font-size-complex="10pt"/>
    </style:style>
    <style:style style:name="P25"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6"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1" style:family="paragraph" style:parent-style-name="Standard">
      <style:paragraph-properties fo:text-align="justify" style:justify-single-word="false"/>
      <style:text-properties style:use-window-font-color="true" loext:opacity="0%" style:font-name="Verdana2" fo:font-size="10pt" fo:language="it" fo:country="IT" style:text-underline-style="none" fo:font-weight="normal" officeooo:rsid="048ba347" officeooo:paragraph-rsid="048db465"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2"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style:text-underline-style="none" fo:font-weight="normal" officeooo:rsid="048ba347" officeooo:paragraph-rsid="0498fffe"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33" style:family="paragraph" style:parent-style-name="Standard">
      <style:paragraph-properties fo:margin-left="0.501cm" fo:margin-right="0cm" fo:text-align="justify" style:justify-single-word="false" fo:text-indent="-0.501cm" style:auto-text-indent="false"/>
      <style:text-properties style:use-window-font-color="true" loext:opacity="0%" style:font-name="Verdana2" fo:font-size="10pt" fo:language="it" fo:country="IT" fo:font-style="italic" style:text-underline-style="none" fo:font-weight="normal" officeooo:rsid="048ba347" officeooo:paragraph-rsid="048db465" fo:background-color="transparent" style:font-name-asian="Times New Roman2" style:font-size-asian="10pt" style:font-style-asian="italic" style:font-weight-asian="normal" style:font-name-complex="Times New Roman2" style:font-size-complex="10pt" style:language-complex="ar" style:country-complex="SA" style:font-weight-complex="normal"/>
    </style:style>
    <style:style style:name="P3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2" fo:font-size="10pt" fo:language="it" fo:country="IT" style:text-underline-style="none" fo:font-weight="bold" officeooo:rsid="048ba347" officeooo:paragraph-rsid="048db465" fo:background-color="transparent" style:font-name-asian="Times New Roman2" style:font-size-asian="10pt" style:font-weight-asian="bold" style:font-name-complex="Times New Roman2"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8" style:family="paragraph" style:parent-style-name="Standard_20__28_user_29_" style:master-page-name="">
      <style:paragraph-properties fo:line-height="115%" fo:text-align="justify" style:justify-single-word="false" style:page-number="auto"/>
      <style:text-properties officeooo:paragraph-rsid="04891150"/>
    </style:style>
    <style:style style:name="P39" style:family="paragraph" style:parent-style-name="Footnote">
      <style:text-properties fo:font-size="8pt" style:font-size-asian="8pt" style:font-size-complex="8pt"/>
    </style:style>
    <style:style style:name="P40" style:family="paragraph" style:parent-style-name="Footnote">
      <style:paragraph-properties fo:text-align="justify" style:justify-single-word="false"/>
      <style:text-properties fo:font-size="8pt" style:font-size-asian="8pt" style:font-size-complex="8pt"/>
    </style:style>
    <style:style style:name="P41" style:family="paragraph" style:parent-style-name="Text_20_body_20_indent" style:master-page-name="">
      <style:paragraph-properties fo:margin-left="0.75cm" fo:margin-right="0cm" fo:text-indent="0cm" style:auto-text-indent="false" style:page-number="auto" style:punctuation-wrap="simple" style:vertical-align="baseline"/>
      <style:text-properties fo:font-size="10pt" style:font-size-asian="10pt" style:font-size-complex="10pt"/>
    </style:style>
    <style:style style:name="P42" style:family="paragraph" style:parent-style-name="Standard" style:master-page-name="">
      <style:paragraph-properties fo:text-align="justify" style:justify-single-word="false" style:page-number="auto"/>
      <style:text-properties style:font-name="Verdana2" fo:font-size="10pt" fo:language="it" fo:country="IT" officeooo:paragraph-rsid="048db465" fo:background-color="transparent" style:font-size-asian="10pt" style:font-size-complex="10pt"/>
    </style:style>
    <style:style style:name="P43"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font-style="normal" fo:font-weight="normal" officeooo:rsid="00e3a124" officeooo:paragraph-rsid="01c93631"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5"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8aa6dc" style:font-size-asian="9pt" style:font-name-complex="Calibri2" style:font-size-complex="9pt"/>
    </style:style>
    <style:style style:name="P49" style:family="paragraph" style:parent-style-name="List_20_Paragraph" style:list-style-name="WWNum25">
      <style:paragraph-properties fo:margin-top="0.106cm" fo:margin-bottom="0.106cm" style:contextual-spacing="false" fo:text-align="justify" style:justify-single-word="false"/>
      <style:text-properties officeooo:paragraph-rsid="048aa6dc"/>
    </style:style>
    <style:style style:name="P50" style:family="paragraph" style:parent-style-name="List_20_Paragraph" style:list-style-name="WWNum25">
      <style:paragraph-properties fo:margin-top="0.106cm" fo:margin-bottom="0.106cm" style:contextual-spacing="false" fo:text-align="justify" style:justify-single-word="false"/>
      <style:text-properties officeooo:paragraph-rsid="0491a8ea"/>
    </style:style>
    <style:style style:name="P51" style:family="paragraph" style:parent-style-name="List_20_Paragraph" style:list-style-name="WWNum25">
      <style:paragraph-properties fo:margin-left="0.501cm" fo:margin-right="0cm" fo:margin-top="0.106cm" fo:margin-bottom="0.106cm" style:contextual-spacing="false" fo:text-align="justify" style:justify-single-word="false" fo:text-indent="-0.501cm" style:auto-text-indent="false"/>
      <style:text-properties officeooo:paragraph-rsid="0498fffe"/>
    </style:style>
    <style:style style:name="P52" style:family="paragraph" style:parent-style-name="List_20_Paragraph" style:list-style-name="WWNum5">
      <style:paragraph-properties fo:margin-left="0.501cm" fo:margin-right="0cm" fo:margin-top="0.106cm" fo:margin-bottom="0.106cm" style:contextual-spacing="false" fo:text-align="justify" style:justify-single-word="false" fo:text-indent="-0.501cm" style:auto-text-indent="false"/>
      <style:text-properties officeooo:paragraph-rsid="0498fffe"/>
    </style:style>
    <style:style style:name="P53"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Num25">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font-name="Titillium" fo:font-size="9pt" fo:language="it" fo:country="IT" fo:font-weight="normal" officeooo:paragraph-rsid="0498fffe" fo:background-color="transparent" style:font-name-asian="Times New Roman2" style:font-size-asian="9pt" style:language-asian="it" style:country-asian="IT" style:font-weight-asian="normal" style:font-name-complex="Calibri2" style:font-size-complex="9pt" style:language-complex="ar" style:country-complex="SA" style:font-weight-complex="normal"/>
    </style:style>
    <style:style style:name="P57" style:family="paragraph" style:parent-style-name="Standard" style:list-style-name="WWNum5">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font-name="Titillium" fo:font-size="9pt" fo:language="it" fo:country="IT" fo:font-weight="normal" officeooo:paragraph-rsid="0498fffe" fo:background-color="transparent" style:font-name-asian="Times New Roman2" style:font-size-asian="9pt" style:language-asian="it" style:country-asian="IT" style:font-weight-asian="normal" style:font-name-complex="Calibri2" style:font-size-complex="9pt" style:language-complex="ar" style:country-complex="SA" style:font-weight-complex="normal"/>
    </style:style>
    <style:style style:name="P58" style:family="paragraph" style:parent-style-name="Standard" style:list-style-name="WWNum25">
      <style:paragraph-properties fo:margin-top="0.106cm" fo:margin-bottom="0.106cm" style:contextual-spacing="false" fo:text-align="justify" style:justify-single-word="false"/>
      <style:text-properties fo:color="#000000" loext:opacity="100%" style:font-name="Verdana1" fo:font-size="10pt" fo:letter-spacing="normal" fo:language="it" fo:country="IT" fo:font-weight="normal" officeooo:rsid="00f473eb" officeooo:paragraph-rsid="0491a8ea"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Standard" style:list-style-name="WWNum5">
      <style:paragraph-properties fo:margin-left="0.501cm" fo:margin-right="0cm" fo:margin-top="0.106cm" fo:margin-bottom="0.106cm" style:contextual-spacing="false" fo:text-align="justify" style:justify-single-word="false" fo:text-indent="-0.501cm" style:auto-text-indent="false"/>
      <style:text-properties fo:color="#000000" loext:opacity="100%" style:font-name="Verdana1" fo:font-size="10pt" fo:language="it" fo:country="IT" fo:font-style="italic" fo:font-weight="bold" officeooo:paragraph-rsid="0498fffe" fo:background-color="transparent" style:font-name-asian="Times New Roman2" style:font-size-asian="10pt" style:language-asian="it" style:country-asian="IT" style:font-style-asian="italic" style:font-weight-asian="bold" style:font-name-complex="Calibri2" style:font-size-complex="10pt" style:language-complex="ar" style:country-complex="SA" style:font-weight-complex="bold"/>
    </style:style>
    <style:style style:name="P60"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fo:color="#000000" loext:opacity="100%" style:font-name="Verdana1" fo:font-size="10pt" fo:font-style="italic" fo:font-weight="bold" officeooo:paragraph-rsid="04891150" fo:background-color="transparent" style:font-size-asian="10pt" style:font-style-asian="italic"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25">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491a8ea"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9d6f7"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48aa6dc"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1" fo:font-size="10pt" fo:letter-spacing="normal" fo:language="it" fo:country="IT" fo:font-style="normal" style:text-underline-style="none" fo:font-weight="normal" officeooo:rsid="00f473eb"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1" fo:font-size="10pt" fo:letter-spacing="normal" fo:language="it" fo:country="IT" fo:font-style="italic" style:text-underline-style="none" fo:font-weight="normal" officeooo:rsid="00f473eb" style:letter-kerning="true" fo:background-color="transparent" loext:char-shading-value="0"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7f8892"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828bf"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loext:opacity="100%" style:text-line-through-style="none" style:text-line-through-type="none" style:font-name="Verdana1" fo:font-size="10pt" fo:letter-spacing="-0.004cm" fo:language="it" fo:country="IT" fo:font-style="normal" style:text-underline-style="none" fo:font-weight="normal" officeooo:rsid="0485b47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2" style:family="text">
      <style:text-properties fo:color="#000000" loext:opacity="100%"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7f8892"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23"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4" style:family="text">
      <style:text-properties fo:letter-spacing="-0.004cm" fo:font-style="italic" officeooo:rsid="005fdebf" style:font-style-asian="italic" style:font-style-complex="italic"/>
    </style:style>
    <style:style style:name="T25" style:family="text">
      <style:text-properties fo:letter-spacing="-0.004cm" fo:font-style="italic" officeooo:rsid="005ed8e2" style:font-style-asian="italic" style:font-style-complex="italic"/>
    </style:style>
    <style:style style:name="T26" style:family="text">
      <style:text-properties fo:letter-spacing="-0.004cm" fo:font-weight="normal" officeooo:rsid="00ed82fb" style:font-weight-asian="normal" style:font-weight-complex="normal"/>
    </style:style>
    <style:style style:name="T27" style:family="text">
      <style:text-properties fo:letter-spacing="-0.004cm" fo:font-weight="normal" officeooo:rsid="00f7eb9b" style:font-weight-asian="normal" style:font-weight-complex="normal"/>
    </style:style>
    <style:style style:name="T28" style:family="text">
      <style:text-properties fo:letter-spacing="-0.004cm" fo:font-weight="normal" officeooo:rsid="005fdebf" style:font-weight-asian="normal" style:font-weight-complex="normal"/>
    </style:style>
    <style:style style:name="T29" style:family="text">
      <style:text-properties fo:letter-spacing="-0.004cm" fo:font-weight="normal" officeooo:rsid="00621988" style:font-weight-asian="normal" style:font-weight-complex="normal"/>
    </style:style>
    <style:style style:name="T30" style:family="text">
      <style:text-properties fo:letter-spacing="-0.004cm" officeooo:rsid="005ed8e2"/>
    </style:style>
    <style:style style:name="T31" style:family="text">
      <style:text-properties fo:letter-spacing="-0.004cm" officeooo:rsid="005fdebf"/>
    </style:style>
    <style:style style:name="T32" style:family="text">
      <style:text-properties fo:letter-spacing="-0.004cm" officeooo:rsid="00621988"/>
    </style:style>
    <style:style style:name="T33" style:family="text">
      <style:text-properties fo:font-style="italic" fo:font-weight="normal" officeooo:rsid="00f473eb" style:font-style-asian="italic" style:font-weight-asian="normal" style:font-name-complex="Calibri1" style:font-style-complex="italic" style:font-weight-complex="normal"/>
    </style:style>
    <style:style style:name="T34" style:family="text">
      <style:text-properties fo:font-style="italic" style:font-style-asian="italic"/>
    </style:style>
    <style:style style:name="T35" style:family="text">
      <style:text-properties fo:font-weight="normal" officeooo:rsid="00f473eb" style:font-weight-asian="normal" style:font-name-complex="Calibri1" style:font-weight-complex="normal"/>
    </style:style>
    <style:style style:name="T36" style:family="text">
      <style:text-properties fo:language="it" fo:country="IT" fo:font-style="normal" style:font-name-asian="Times New Roman" style:font-style-asian="normal" style:language-complex="ar" style:country-complex="SA" style:font-style-complex="normal"/>
    </style:style>
    <style:style style:name="T37" style:family="text">
      <style:text-properties fo:language="it" fo:country="IT" fo:font-style="normal" officeooo:rsid="048828bf" style:font-name-asian="Times New Roman" style:font-style-asian="normal" style:language-complex="ar" style:country-complex="SA" style:font-style-complex="normal"/>
    </style:style>
    <style:style style:name="T38" style:family="text">
      <style:text-properties fo:language="it" fo:country="IT" style:font-name-asian="Times New Roman" style:language-complex="ar" style:country-complex="SA"/>
    </style:style>
    <style:style style:name="T39" style:family="text">
      <style:text-properties style:use-window-font-color="true" loext:opacity="0%" fo:letter-spacing="-0.004cm" fo:font-weight="normal" officeooo:rsid="00ed82fb" style:font-weight-asian="normal" style:font-weight-complex="normal"/>
    </style:style>
    <style:style style:name="T40" style:family="text">
      <style:text-properties style:use-window-font-color="true" loext:opacity="0%" fo:letter-spacing="-0.004cm" fo:font-weight="normal" officeooo:rsid="010d12df" style:font-weight-asian="normal" style:font-weight-complex="normal"/>
    </style:style>
    <style:style style:name="T41" style:family="text">
      <style:text-properties style:use-window-font-color="true" loext:opacity="0%" fo:letter-spacing="-0.004cm" fo:font-weight="normal" officeooo:rsid="00ed82fb" fo:background-color="#ffffff" loext:char-shading-value="0" style:font-weight-asian="normal" style:font-weight-complex="normal"/>
    </style:style>
    <style:style style:name="T42" style:family="text">
      <style:text-properties style:use-window-font-color="true" loext:opacity="0%" fo:letter-spacing="normal"/>
    </style:style>
    <style:style style:name="T43"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4"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5"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background-color="#ffffff" loext:char-shading-value="0"/>
    </style:style>
    <style:style style:name="T47" style:family="text">
      <style:text-properties style:use-window-font-color="true" loext:opacity="0%" fo:letter-spacing="normal" officeooo:rsid="017bb152" fo:background-color="#ffffff" loext:char-shading-value="0"/>
    </style:style>
    <style:style style:name="T48"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9"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0"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1"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2"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09945b7"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59"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91a8ea"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60" style:family="text">
      <style:text-properties style:use-window-font-color="true" loext:opacity="0%" style:text-line-through-style="none" style:text-line-through-type="none" style:font-name="Verdana1" fo:font-size="10pt" fo:letter-spacing="-0.007cm" fo:language="it" fo:country="IT" fo:font-style="normal" style:text-underline-style="none" fo:font-weight="normal" officeooo:rsid="04827786"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61"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27786"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2" style:family="text">
      <style:text-properties style:use-window-font-color="true" loext:opacity="0%" style:text-line-through-style="none" style:text-line-through-type="none" style:font-name="Verdana1" fo:font-size="10pt" fo:letter-spacing="-0.007cm" fo:language="it" fo:country="IT" fo:font-style="italic" style:text-underline-style="none" fo:font-weight="normal" officeooo:rsid="0485b47e"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bold"/>
    </style:style>
    <style:style style:name="T6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4" style:family="text">
      <style:text-properties style:use-window-font-color="true" loext:opacity="0%" style:text-line-through-style="none" style:text-line-through-type="none" style:font-name="Titillium" fo:font-size="9pt" fo:language="it" fo:country="IT" fo:font-style="normal" style:text-underline-style="none" fo:font-weight="normal" officeooo:rsid="02fb8c08"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normal" style:font-weight-complex="normal"/>
    </style:style>
    <style:style style:name="T65" style:family="text">
      <style:text-properties style:use-window-font-color="true" loext:opacity="0%" style:font-name="Verdana2" fo:font-size="10pt" fo:language="it" fo:country="IT" style:text-underline-style="none" fo:font-weight="normal" officeooo:rsid="048ba34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6" style:family="text">
      <style:text-properties style:use-window-font-color="true" loext:opacity="0%" fo:letter-spacing="0.002cm" fo:background-color="#ffffff" loext:char-shading-value="0"/>
    </style:style>
    <style:style style:name="T67" style:family="text">
      <style:text-properties style:use-window-font-color="true" loext:opacity="0%" fo:background-color="#ffffff" loext:char-shading-value="0"/>
    </style:style>
    <style:style style:name="T68" style:family="text">
      <style:text-properties style:use-window-font-color="true" loext:opacity="0%" officeooo:rsid="02a49e53" fo:background-color="#ffffff" loext:char-shading-value="0"/>
    </style:style>
    <style:style style:name="T69" style:family="text">
      <style:text-properties style:use-window-font-color="true" loext:opacity="0%" officeooo:rsid="017ac75a" fo:background-color="#ffffff" loext:char-shading-value="0"/>
    </style:style>
    <style:style style:name="T70" style:family="text">
      <style:text-properties style:use-window-font-color="true" loext:opacity="0%" officeooo:rsid="0210de85" fo:background-color="#ffffff" loext:char-shading-value="0"/>
    </style:style>
    <style:style style:name="T71" style:family="text">
      <style:text-properties style:use-window-font-color="true" loext:opacity="0%" fo:letter-spacing="0.004cm" fo:background-color="#ffffff" loext:char-shading-value="0"/>
    </style:style>
    <style:style style:name="T72" style:family="text">
      <style:text-properties style:use-window-font-color="true" loext:opacity="0%" fo:letter-spacing="0.007cm" fo:background-color="#ffffff" loext:char-shading-value="0"/>
    </style:style>
    <style:style style:name="T73" style:family="text">
      <style:text-properties style:use-window-font-color="true" loext:opacity="0%" fo:letter-spacing="-0.002cm" fo:background-color="#ffffff" loext:char-shading-value="0"/>
    </style:style>
    <style:style style:name="T74" style:family="text">
      <style:text-properties style:use-window-font-color="true" loext:opacity="0%" fo:letter-spacing="0.005cm" fo:background-color="#ffffff" loext:char-shading-value="0"/>
    </style:style>
    <style:style style:name="T75" style:family="text">
      <style:text-properties style:use-window-font-color="true" loext:opacity="0%" fo:letter-spacing="0.009cm" fo:background-color="#ffffff" loext:char-shading-value="0"/>
    </style:style>
    <style:style style:name="T76" style:family="text">
      <style:text-properties style:use-window-font-color="true" loext:opacity="0%" fo:letter-spacing="-0.005cm" fo:background-color="#ffffff" loext:char-shading-value="0"/>
    </style:style>
    <style:style style:name="T77" style:family="text">
      <style:text-properties style:use-window-font-color="true" loext:opacity="0%" fo:letter-spacing="0.011cm" fo:background-color="#ffffff" loext:char-shading-value="0"/>
    </style:style>
    <style:style style:name="T78" style:family="text">
      <style:text-properties style:use-window-font-color="true" loext:opacity="0%" style:text-underline-style="none" fo:font-weight="normal" officeooo:rsid="048ba347" style:font-name-asian="Times New Roman2" style:font-weight-asian="normal" style:font-name-complex="Times New Roman2" style:language-complex="ar" style:country-complex="SA" style:font-weight-complex="normal"/>
    </style:style>
    <style:style style:name="T79" style:family="text">
      <style:text-properties style:use-window-font-color="true" loext:opacity="0%" style:font-name="Titillium" fo:font-size="9pt" fo:language="it" fo:country="IT" fo:font-weight="normal" fo:background-color="transparent" loext:char-shading-value="0" style:font-name-asian="Times New Roman2" style:font-size-asian="9pt" style:font-weight-asian="normal" style:font-name-complex="Calibri2" style:font-size-complex="9pt" style:language-complex="ar" style:country-complex="SA" style:font-weight-complex="normal"/>
    </style:style>
    <style:style style:name="T80" style:family="text">
      <style:text-properties style:use-window-font-color="true" loext:opacity="0%" style:font-name="Titillium" fo:font-size="9pt" fo:language="it" fo:country="IT" fo:font-weight="normal" fo:background-color="transparent" loext:char-shading-value="0" style:font-name-asian="Times New Roman2" style:font-size-asian="9pt" style:language-asian="it" style:country-asian="IT" style:font-weight-asian="normal" style:font-name-complex="Calibri2" style:font-size-complex="9pt" style:language-complex="ar" style:country-complex="SA" style:font-weight-complex="normal"/>
    </style:style>
    <style:style style:name="T8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2" style:family="text">
      <style:text-properties fo:font-style="normal" fo:font-weight="normal" officeooo:rsid="00f473eb" style:font-style-asian="normal" style:font-weight-asian="normal" style:font-name-complex="Calibri1" style:font-style-complex="normal" style:font-weight-complex="normal"/>
    </style:style>
    <style:style style:name="T83" style:family="text">
      <style:text-properties fo:font-style="normal" fo:font-weight="normal" officeooo:rsid="048e6a84" style:font-style-asian="normal" style:font-weight-asian="normal" style:font-name-complex="Calibri1" style:font-style-complex="normal" style:font-weight-complex="normal"/>
    </style:style>
    <style:style style:name="T84" style:family="text">
      <style:text-properties fo:font-style="normal" fo:font-weight="normal" officeooo:rsid="0491a8ea" style:font-style-asian="normal" style:font-weight-asian="normal" style:font-name-complex="Calibri1" style:font-style-complex="normal" style:font-weight-complex="normal"/>
    </style:style>
    <style:style style:name="T85" style:family="text">
      <style:text-properties style:text-underline-style="none" fo:font-weight="normal" officeooo:rsid="00f473eb" style:font-weight-asian="normal" style:font-name-complex="Calibri1" style:font-style-complex="italic" style:font-weight-complex="normal"/>
    </style:style>
    <style:style style:name="T86" style:family="text">
      <style:text-properties style:text-underline-style="none" fo:font-weight="normal" officeooo:rsid="0485b47e" style:font-weight-asian="normal" style:font-name-complex="Calibri1" style:font-style-complex="italic" style:font-weight-complex="normal"/>
    </style:style>
    <style:style style:name="T87"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8"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9" style:family="text">
      <style:text-properties style:text-line-through-style="none" style:text-line-through-type="none" style:font-name="Verdana1" fo:font-size="10pt" fo:letter-spacing="-0.007cm" fo:font-style="normal" style:text-underline-style="none" officeooo:rsid="009945b7" style:letter-kerning="true" style:font-name-asian="Times New Roman" style:font-size-asian="10pt" style:font-style-asian="normal" style:font-name-complex="Times New Roman" style:font-size-complex="10pt" style:font-style-complex="normal" style:font-weight-complex="bold"/>
    </style:style>
    <style:style style:name="T90" style:family="text">
      <style:text-properties officeooo:rsid="04891150"/>
    </style:style>
    <style:style style:name="T91" style:family="text">
      <style:text-properties fo:font-weight="bold" style:font-weight-asian="bold" style:font-weight-complex="bold"/>
    </style:style>
    <style:style style:name="T92" style:family="text">
      <style:text-properties fo:font-weight="bold" officeooo:rsid="0103c742" style:font-weight-asian="bold" style:font-weight-complex="bold"/>
    </style:style>
    <style:style style:name="T93" style:family="text">
      <style:text-properties fo:font-weight="bold" officeooo:rsid="00fb5af5" style:font-weight-asian="bold" style:font-weight-complex="bold"/>
    </style:style>
    <style:style style:name="T94" style:family="text">
      <style:text-properties fo:font-size="8pt" style:font-size-asian="8pt" style:font-size-complex="8pt"/>
    </style:style>
    <style:style style:name="T95" style:family="text">
      <style:text-properties officeooo:rsid="0491a8ea"/>
    </style:style>
    <style:style style:name="T96" style:family="text">
      <style:text-properties style:text-underline-style="solid" style:text-underline-width="auto" style:text-underline-color="font-color"/>
    </style:style>
    <style:style style:name="T97" style:family="text">
      <style:text-properties style:font-name="Verdana1" fo:background-color="transparent" loext:char-shading-value="0"/>
    </style:style>
    <style:style style:name="T98" style:family="text">
      <style:text-properties style:font-name="Verdana1" fo:font-weight="normal" fo:background-color="transparent" loext:char-shading-value="0" style:font-weight-asian="normal" style:font-weight-complex="normal"/>
    </style:style>
    <style:style style:name="T99"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324d65d"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0"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b23282"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1"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0b34e57" fo:background-color="transparent"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2" style:family="text">
      <style:text-properties fo:font-variant="normal" fo:text-transform="none" style:use-window-font-color="true" loext:opacity="0%" style:text-line-through-style="none" style:text-line-through-type="none" style:font-name="Verdana2" fo:font-size="10pt" fo:letter-spacing="normal" fo:language="it" fo:country="IT" fo:font-style="normal" style:text-underline-style="none" fo:font-weight="bold" officeooo:rsid="0324d65d" fo:background-color="#ffffff" loext:char-shading-value="0" style:font-name-asian="Times New Roman2" style:font-size-asian="10pt" style:language-asian="zxx" style:country-asian="none" style:font-style-asian="normal" style:font-weight-asian="bold" style:font-name-complex="Times New Roman2" style:font-size-complex="10pt" style:language-complex="ar" style:country-complex="SA" style:font-style-complex="normal" style:font-weight-complex="bold"/>
    </style:style>
    <style:style style:name="T103"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324d65d" fo:background-color="transparent" loext:char-shading-value="0" style:font-name-asian="Times New Roman2"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4"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b23282" fo:background-color="transparent" loext:char-shading-value="0" style:font-name-asian="Times New Roman2"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5"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c0a3ae" fo:background-color="transparent" loext:char-shading-value="0" style:font-name-asian="Times New Roman2"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fo:font-variant="normal" fo:text-transform="none" fo:color="#000000" loext:opacity="100%" style:text-line-through-style="none" style:text-line-through-type="none" style:font-name="Verdana" fo:font-size="10pt" fo:letter-spacing="normal" fo:language="it" fo:country="IT" fo:font-style="normal" style:text-underline-style="none" fo:font-weight="normal" officeooo:rsid="00c0a3ae" fo:background-color="transparent" loext:char-shading-value="0" style:font-name-asian="Times New Roman2"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07" style:family="text">
      <style:text-properties officeooo:rsid="0498fffe"/>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odello A)</text:p>
      <text:p text:style-name="P7">SCHEMA DI <text:span text:style-name="T90">ISTANZA CON DICHIARAZIONE</text:span></text:p>
      <text:h text:style-name="P46" text:outline-level="1"/>
      <text:h text:style-name="P47" text:outline-level="1"><text:span text:style-name="Strong_20_Emphasis"><text:span text:style-name="T49">Al COMUNE DI VENEZIA</text:span></text:span></text:h>
      <text:list text:style-name="WW8Num1">
        <text:list-item>
          <text:list>
            <text:list-item>
              <text:list>
                <text:list-header>
                  <text:p text:style-name="P53"><text:span text:style-name="T92">Settore </text:span><text:span text:style-name="T91">Gare Contratti </text:span><text:span text:style-name="T93">e Centrale Unica Appalti</text:span><text:span text:style-name="T91"> </text:span></text:p>
                  <text:list>
                    <text:list-item>
                      <text:list>
                        <text:list-header>
                          <text:p text:style-name="P54">ed Economato</text:p>
                        </text:list-header>
                      </text:list>
                    </text:list-item>
                  </text:list>
                  <text:p text:style-name="P55">Servizio Gare e Contratti </text:p>
                </text:list-header>
              </text:list>
            </text:list-item>
          </text:list>
        </text:list-item>
      </text:list>
      <text:p text:style-name="P3"><text:span text:style-name="Strong_20_Emphasis"><text:span text:style-name="T48"/></text:span></text:p>
      <text:p text:style-name="P62"><text:span text:style-name="T50">Oggetto: </text:span><text:span text:style-name="T65"><text:s/></text:span><text:span text:style-name="Car._20_predefinito_20_paragrafo"><text:span text:style-name="T102">GARA</text:span></text:span><text:span text:style-name="Car._20_predefinito_20_paragrafo"><text:span text:style-name="T99"> N. </text:span></text:span><text:span text:style-name="Car._20_predefinito_20_paragrafo"><text:span text:style-name="T100">5</text:span></text:span><text:span text:style-name="Car._20_predefinito_20_paragrafo"><text:span text:style-name="T101">3</text:span></text:span><text:span text:style-name="Car._20_predefinito_20_paragrafo"><text:span text:style-name="T99">/2024 - </text:span></text:span><text:span text:style-name="Internet_20_link"><text:span text:style-name="T103">A</text:span></text:span><text:span text:style-name="Internet_20_link"><text:span text:style-name="T104">ffidamento del servizio</text:span></text:span><text:span text:style-name="Internet_20_link"><text:span text:style-name="T103"> di domiciliazione e di sostituzione in udienza dinanzi agli uffici giudiziari aventi sede in Roma per un periodo di due anni. <text:s/></text:span></text:span><text:span text:style-name="Internet_20_link"><text:span text:style-name="T105">C</text:span></text:span><text:span text:style-name="Internet_20_link"><text:span text:style-name="T106">IG B47F0182A1</text:span></text:span></text:p>
      <text:p text:style-name="P34"/>
      <text:p text:style-name="P42"><text:span text:style-name="T78">Il/La sottoscritto/a </text:span><text:span text:style-name="T78"><text:note text:id="ftn1" text:note-class="footnote"><text:note-citation>1</text:note-citation><text:note-body><text:p text:style-name="Standard"><text:span text:style-name="Footnote_20_Symbol"><text:s/></text:span><text:span text:style-name="T94">Le dichiarazioni devono essere rese dal titolare /rappresentante legale/institore </text:span></text:p><text:p text:style-name="P39">• dell'Operatore singolo, </text:p><text:p text:style-name="P39">• dei consorzi di cui all’articolo 65, comma 2, lettere b) e c) del Codice.</text:p><text:p text:style-name="P39">• dei consorzi stabili di cui all’articolo 65, comma 2, lett. d) del Codice, </text:p><text:p text:style-name="P39">• della Mandataria /Capofila nel caso di RTI o Consorzi Ordinari costituiti </text:p><text:p text:style-name="P39">• di tutte le imprese raggruppate in un RTI nel caso di RTI ancora da costituire </text:p><text:p text:style-name="P39">• di tutte le imprese consorziate che partecipano alla gara nel caso di un Consorzio Ordinario ancora da costituire</text:p><text:p text:style-name="P39">• dell’impresa retista che riveste la funzione di organo comune nel caso di rete dotata di organo comune con potere di rappresentanza e con/senza soggettività giuridica; </text:p><text:p text:style-name="P40">•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39">• del Gruppo Europeo Interesse Economico</text:p></text:note-body></text:note></text:span><text:span text:style-name="T78">…………………………………………………………………………………………………………………………...</text:span></text:p>
      <text:p text:style-name="P31">nella sua qualifica di: </text:p>
      <text:p text:style-name="P32">□ <text:tab/><text:span text:style-name="T107">Avvocato libero professionista</text:span></text:p>
      <text:p text:style-name="P30">□ <text:tab/>Legale Rappresentante </text:p>
      <text:p text:style-name="P30">□ <text:tab/>Institore </text:p>
      <text:p text:style-name="P30">□ <text:tab/>Procuratore speciale o generale con mandato di rappresentanza con firma disgiunta <text:span text:style-name="T34">(allegare la procura, tranne nel caso in cui l’attribuzione dell’incarico risulti dalla visura camerale)</text:span></text:p>
      <text:p text:style-name="P30">□ <text:tab/>Procuratore speciale o generale con mandato di rappresentanza con firma congiunta della ditta che rappresenta <text:span text:style-name="T34">(allegare la procura, tranne nel caso in cui l’attribuzione dell’incarico risulti dalla visura camerale)</text:span></text:p>
      <text:p text:style-name="P33">della ditta</text:p>
      <text:p text:style-name="P33">DENOMINAZIONE ……………………………………………………………………………………………………………………………….</text:p>
      <text:p text:style-name="P33">P.IVA O CODICE FISCALE …………………………………………………………………………………………………………………..</text:p>
      <text:p text:style-name="P24">con sede in……………………………………………………………………………</text:p>
      <text:p text:style-name="P24">domicilio fiscale………………………………………………………………………</text:p>
      <text:p text:style-name="P8">domicilio digitale (art. 3-bis, D.Lgs. 82/2005) <text:span text:style-name="T96">indirizzo P.E.C.:..................................</text:span></text:p>
      <text:p text:style-name="P24">n. di telefono……………………… n. di fax…………………………………………</text:p>
      <text:p text:style-name="P24">codice di attività (deve essere conforme ai valori dell’Anagrafe Tributaria)…………</text:p>
      <text:p text:style-name="P33"/>
      <text:p text:style-name="P19">(<text:span text:style-name="T95">in caso di soggetti partecipanti in forma associata il modulo va compilato per ogni componente) </text:span></text:p>
      <text:p text:style-name="P19"/>
      <text:p text:style-name="P18">CHIEDE</text:p>
      <text:p text:style-name="P17"/>
      <text:p text:style-name="P22">di partecipare alla procedura aperta indicata in oggetto come:</text:p>
      <text:p text:style-name="P23">impresa singola ;</text:p>
      <text:p text:style-name="P20">ovvero</text:p>
      <text:p text:style-name="P22">capogruppo di una associazione temporanea di imprese o di un consorzio o di un GEIE o di una aggregazione tra imprese aderenti al contratto di rete; </text:p>
      <text:p text:style-name="P21">ovvero</text:p>
      <text:p text:style-name="P22">mandante di una associazione temporanea di imprese o di un consorzio o di un GEIE o di una aggregazione tra imprese aderenti al contratto di rete;</text:p>
      <text:p text:style-name="P22"/>
      <text:p text:style-name="P22">A tal fine ai sensi degli articoli 46 e 47 del D.P.R. 28 dicembre 2000, n. 445, consapevole delle sanzioni penali previste dall'articolo 76 del medesimo D.P.R. n. 445/2000, per le ipotesi <text:soft-page-break/>di falsità in atti e dichiarazioni mendaci ivi indicate, nonché di quanto previsto dall’art. 75 del medesimo D.P.R. 445/2000.</text:p>
      <text:p text:style-name="P41"><text:span text:style-name="T97">DICHIARA</text:span><text:span text:style-name="T98">:</text:span></text:p>
      <text:p text:style-name="P15"/>
      <text:p text:style-name="P6"><text:span text:style-name="T43">- di accettare, senza condizione o riserva alcuna, tutte le norme e disposizioni contenute nella documentazione d</text:span><text:span text:style-name="T44">ella procedura </text:span><text:span text:style-name="T45">di gara</text:span><text:span text:style-name="T44"> in oggetto e</text:span><text:span text:style-name="Emphasis"><text:span text:style-name="T63">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4">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4">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13"> </text:span></text:span><text:span text:style-name="Emphasis"><text:span text:style-name="T14">e</text:span></text:span><text:span text:style-name="Emphasis"><text:span text:style-name="T19">s</text:span></text:span><text:span text:style-name="Emphasis"><text:span text:style-name="T14">a</text:span></text:span><text:span text:style-name="Emphasis"><text:span text:style-name="T15">t</text:span></text:span><text:span text:style-name="Emphasis"><text:span text:style-name="T2">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4">g</text:span></text:span><text:span text:style-name="Emphasis"><text:span text:style-name="T19">n</text:span></text:span><text:span text:style-name="Emphasis"><text:span text:style-name="T15">i</text:span></text:span><text:span text:style-name="Emphasis"><text:span text:style-name="T14">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4">e</text:span></text:span><text:span text:style-name="Emphasis"><text:span text:style-name="T2">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4">a</text:span></text:span><text:span text:style-name="Emphasis"><text:span text:style-name="T15">t</text:span></text:span><text:span text:style-name="Emphasis"><text:span text:style-name="T19">u</text:span></text:span><text:span text:style-name="Emphasis"><text:span text:style-name="T14">r</text:span></text:span><text:span text:style-name="Emphasis"><text:span text:style-name="T19">a</text:span></text:span><text:span text:style-name="Emphasis"><text:span text:style-name="T18"> </text:span></text:span><text:span text:style-name="Emphasis"><text:span text:style-name="T14">d</text:span></text:span><text:span text:style-name="Emphasis"><text:span text:style-name="T19">e</text:span></text:span><text:span text:style-name="Emphasis"><text:span text:style-name="T15">l</text:span></text:span><text:span text:style-name="Emphasis"><text:span text:style-name="T2">l</text:span></text:span><text:span text:style-name="Emphasis"><text:span text:style-name="T15">’</text:span></text:span><text:span text:style-name="Emphasis"><text:span text:style-name="T19">ap</text:span></text:span><text:span text:style-name="Emphasis"><text:span text:style-name="T14">p</text:span></text:span><text:span text:style-name="Emphasis"><text:span text:style-name="T19">a</text:span></text:span><text:span text:style-name="Emphasis"><text:span text:style-name="T2">l</text:span></text:span><text:span text:style-name="Emphasis"><text:span text:style-name="T15">t</text:span></text:span><text:span text:style-name="Emphasis"><text:span text:style-name="T19">o</text:span></text:span><text:span text:style-name="Emphasis"><text:span text:style-name="T13"> </text:span></text:span><text:span text:style-name="Emphasis"><text:span text:style-name="T19">e</text:span></text:span><text:span text:style-name="Emphasis"><text:span text:style-name="T18"> </text:span></text:span><text:span text:style-name="Emphasis"><text:span text:style-name="T14">d</text:span></text:span><text:span text:style-name="Emphasis"><text:span text:style-name="T19">i</text:span></text:span><text:span text:style-name="Emphasis"><text:span text:style-name="T18"> </text:span></text:span><text:span text:style-name="Emphasis"><text:span text:style-name="T2">t</text:span></text:span><text:span text:style-name="Emphasis"><text:span text:style-name="T19">u</text:span></text:span><text:span text:style-name="Emphasis"><text:span text:style-name="T2">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2">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2">i</text:span></text:span><text:span text:style-name="Emphasis"><text:span text:style-name="T15">r</text:span></text:span><text:span text:style-name="Emphasis"><text:span text:style-name="T14">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4">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2">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4">p</text:span></text:span><text:span text:style-name="Emphasis"><text:span text:style-name="T19">a</text:span></text:span><text:span text:style-name="Emphasis"><text:span text:style-name="T2">r</text:span></text:span><text:span text:style-name="Emphasis"><text:span text:style-name="T15">t</text:span></text:span><text:span text:style-name="Emphasis"><text:span text:style-name="T2">i</text:span></text:span><text:span text:style-name="Emphasis"><text:span text:style-name="T19">co</text:span></text:span><text:span text:style-name="Emphasis"><text:span text:style-name="T2">l</text:span></text:span><text:span text:style-name="Emphasis"><text:span text:style-name="T19">a</text:span></text:span><text:span text:style-name="Emphasis"><text:span text:style-name="T2">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4"> </text:span></text:span><text:span text:style-name="Emphasis"><text:span text:style-name="T19">p</text:span></text:span><text:span text:style-name="Emphasis"><text:span text:style-name="T14">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4"> </text:span></text:span><text:span text:style-name="Emphasis"><text:span text:style-name="T15">i</text:span></text:span><text:span text:style-name="Emphasis"><text:span text:style-name="T19">n</text:span></text:span><text:span text:style-name="Emphasis"><text:span text:style-name="T14">f</text:span></text:span><text:span text:style-name="Emphasis"><text:span text:style-name="T15">l</text:span></text:span><text:span text:style-name="Emphasis"><text:span text:style-name="T14">u</text:span></text:span><text:span text:style-name="Emphasis"><text:span text:style-name="T15">ir</text:span></text:span><text:span text:style-name="Emphasis"><text:span text:style-name="T19">e</text:span></text:span><text:span text:style-name="Emphasis"><text:span text:style-name="T14"> </text:span></text:span><text:span text:style-name="Emphasis"><text:span text:style-name="T19">su</text:span></text:span><text:span text:style-name="Emphasis"><text:span text:style-name="T2">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81">- </text:span><text:span text:style-name="T85">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85">- </text:span><text:span text:style-name="T86">di accettare</text:span><text:span text:style-name="T35">, a pena di esclusione e di risoluzione del contratto in caso di mancato rispetto</text:span><text:span text:style-name="T82">, i </text:span><text:span text:style-name="T84">pr</text:span><text:span text:style-name="T83">incipi contenuti ne</text:span><text:span text:style-name="T82">l “</text:span><text:span text:style-name="T35">Protocollo di legalità” sottoscritto il 17/09/2019 tra la Regione Veneto, le Prefetture della Regione Veneto, l’ANCI Veneto e l’UPI Veneto <text:s/>scaricabile dal sito internet al link:</text:span><text:span text:style-name="T33"> www.comune.venezia.it/node/583;</text:span></text:p>
      <text:p text:style-name="P28"><text:span text:style-name="T38">- di essere edotto degli obblighi derivanti dal codice di comportamento interno approvato con deliberazione di Giunta Comunale </text:span><text:span text:style-name="T36">n. </text:span><text:span text:style-name="T37">78 del 13/04/2023</text:span><text:span text:style-name="T3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7">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list text:style-name="WWNum25">
        <text:list-item>
          <text:p text:style-name="P48"><text:span text:style-name="Emphasis"><text:span text:style-name="T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49"><text:span text:style-name="Emphasis"><text:span text:style-name="T4">di accettare, senza condizione o riserva alcuna, tutte le norme e disposizioni contenute nella documentazione gara;</text:span></text:span></text:p>
        </text:list-item>
        <text:list-item>
          <text:p text:style-name="P48"><text:span text:style-name="Emphasis"><text:span text:style-name="T4">di applicare il CCNL indicato dalla stazione appaltante o altro CCNL equivalente, con l’indicazione del relativo codice alfanumerico unico di cui all’articolo 16 quater del decreto legge 76/20;</text:span></text:span></text:p>
        </text:list-item>
        <text:list-item>
          <text:p text:style-name="P50"><text:span text:style-name="Emphasis"><text:span text:style-name="T4">di accettare, in caso di aggiudicazione, i requisiti particolari indicati all’articolo 16 </text:span></text:span><text:span text:style-name="Emphasis"><text:span text:style-name="T5">del disciplinare di gara</text:span></text:span><text:span text:style-name="Emphasis"><text:span text:style-name="T4">;</text:span></text:span></text:p>
        </text:list-item>
        <text:list-item>
          <text:p text:style-name="P50"><text:span text:style-name="Emphasis"><text:span text:style-name="T58">di essere/</text:span></text:span><text:span text:style-name="Emphasis"><text:span text:style-name="T59">non essere</text:span></text:span><text:span text:style-name="Emphasis"><text:span text:style-name="T58"> iscritto nell’elenco delle ditte non soggette a tentativo di infiltrazione mafiosa (white list) istituito presso la Prefettura della provincia di … oppure di aver presentato domanda di iscrizione nell’elenco delle ditte non soggette a tentativo di infiltrazione mafiosa (white list) istituito presso la Prefettura della provincia di …</text:span></text:span></text:p>
        </text:list-item>
        <text:list-item>
          <text:p text:style-name="P51"><text:span text:style-name="Emphasis"><text:span text:style-name="T58">di essere iscritto</text:span></text:span><text:bookmark-start text:name="_Ref128681493 Copy 1 Copy 1"/><text:span text:style-name="Emphasis"><text:span text:style-name="T58"> </text:span></text:span><text:bookmark-end text:name="_Ref128681493 Copy 1 Copy 1"/><text:span text:style-name="Emphasis"><text:span text:style-name="T58">all’Albo speciale per il patrocinio davanti alle giurisdizioni superiori da almeno 10 anni: estremi di iscrizione all’Albo …………………………………………………………………………...</text:span></text:span></text:p>
        </text:list-item>
        <text:list-item>
          <text:p text:style-name="P56"><text:span text:style-name="Emphasis"><text:span text:style-name="T89">che non sussistono cause di incompatibilità e di conflitto di interessi con il Comune di Venezia ai sensi della L. 247/2012 e del Codice deontologico forense;</text:span></text:span></text:p>
        </text:list-item>
        <text:list-item>
          <text:p text:style-name="P56"><text:span text:style-name="Emphasis"><text:span text:style-name="T89">che non sussistono provvedimenti disciplinari irrogati dal Consiglio dell’Ordine degli Avvocati di appartenenza negli ultimi 5 anni ed assenza di procedimenti disciplinari in corso.</text:span></text:span></text:p>
        </text:list-item>
        <text:list-item>
          <text:p text:style-name="P50"><text:soft-page-break/><text:span text:style-name="Emphasis"><text:span text:style-name="T9">l’insussistenza delle cause automatiche di esclusione di cui all’art. 94 </text:span></text:span><text:span text:style-name="Emphasis"><text:span text:style-name="T10">e</text:span></text:span><text:span text:style-name="Emphasis"><text:span text:style-name="T9"> </text:span></text:span><text:span text:style-name="Emphasis"><text:span text:style-name="T11">95 del d.lgs. 36/2023 e con specifico riferimento ai </text:span></text:span><text:span text:style-name="Emphasis"><text:span text:style-name="T9">commi 1 e 2 del</text:span></text:span><text:span text:style-name="Emphasis"><text:span text:style-name="T11">l’art. 94</text:span></text:span><text:span text:style-name="Emphasis"><text:span text:style-name="T9">, </text:span></text:span><text:span text:style-name="Emphasis"><text:span text:style-name="T11">nonché all’art. 98, comma 3 lettera h,</text:span></text:span><text:span text:style-name="Emphasis"><text:span text:style-name="T9"> </text:span></text:span><text:span text:style-name="Emphasis"><text:span text:style-name="T12">anche in relazione a tutti i soggetti indicati al comma 3</text:span></text:span><text:span text:style-name="Emphasis"><text:span text:style-name="T9"> </text:span></text:span><text:span text:style-name="Emphasis"><text:span text:style-name="T11">del citato articolo 94, ovvero, </text:span></text:span><text:span text:style-name="Emphasis"><text:span text:style-name="T6">c</text:span></text:span><text:span text:style-name="Emphasis"><text:span text:style-name="T7">on riferimento alle cause di esclusione di cui all’articolo 95 del </text:span></text:span><text:span text:style-name="Emphasis"><text:span text:style-name="T11">d.lgs. 36/2023</text:span></text:span><text:span text:style-name="Emphasis"><text:span text:style-name="T7">, il concorrente dichiara:</text:span></text:span></text:p>
        </text:list-item>
        <text:list-item>
          <text:p text:style-name="P58">…………………………………………………………………………………………………………………………………………………</text:p>
        </text:list-item>
        <text:list-item>
          <text:p text:style-name="P61"><text:span text:style-name="Emphasis"><text:span text:style-name="T60">(</text:span></text:span><text:span text:style-name="Emphasis"><text:span text:style-name="T61">indicare</text:span></text:span><text:span text:style-name="Emphasis"><text:span text:style-name="T60"> </text:span></text:span><text:span text:style-name="Emphasis"><text:span text:style-name="T62">le eventuali cause di esclusione non automatica</text:span></text:span><text:span text:style-name="Emphasis"><text:span text:style-name="T61"> </text:span></text:span><text:span text:style-name="Emphasis"><text:span text:style-name="T62">e le eventuali</text:span></text:span><text:span text:style-name="Emphasis"><text:span text:style-name="T8"> misure di self-cleaning adottate</text:span></text:span><text:span text:style-name="Emphasis"><text:span text:style-name="T61">)</text:span></text:span></text:p>
        </text:list-item>
      </text:list>
      <text:p text:style-name="P44"><text:span text:style-name="T22">(</text:span><text:span text:style-name="T23">depennare la voce che non interessa</text:span><text:span text:style-name="T22">)</text:span></text:p>
      <text:list text:style-name="WWNum5">
        <text:list-item>
          <text:p text:style-name="P52"><text:bookmark-start text:name="_Ref128681493 Copy 1"/><text:span text:style-name="T79">Iscrizion</text:span><text:span text:style-name="T80">e</text:span><text:bookmark-end text:name="_Ref128681493 Copy 1"/><text:span text:style-name="T80"> </text:span><text:span text:style-name="Car._20_predefinito_20_paragrafo"><text:span text:style-name="T64">all</text:span></text:span><text:span text:style-name="T80">’Albo speciale per il patrocinio davanti alle giurisdizioni superiori da almeno 10 anni;</text:span></text:p>
        </text:list-item>
        <text:list-item>
          <text:p text:style-name="P57">insussistenza di cause di incompatibilità e di conflitto di interessi con il Comune di Venezia ai sensi della L. 247/2012 e del Codice deontologico forense;</text:p>
        </text:list-item>
        <text:list-item>
          <text:p text:style-name="P59">insussistenza di provvedimenti disciplinari irrogati dal Consiglio dell’Ordine degli Avvocati di appartenenza negli ultimi 5 anni ed assenza di procedimenti disciplinari in corso.</text:p>
        </text:list-item>
      </text:list>
      <text:p text:style-name="P60"/>
      <text:p text:style-name="P16"><text:tab/>opzione 1</text:p>
      <text:p text:style-name="P11"><text:span text:style-name="T67">di</text:span><text:span text:style-name="T71"> </text:span><text:span text:style-name="T67">au</text:span><text:span text:style-name="T66">t</text:span><text:span text:style-name="T67">o</text:span><text:span text:style-name="T66">ri</text:span><text:span text:style-name="T67">zza</text:span><text:span text:style-name="T66">r</text:span><text:span text:style-name="T67">e,</text:span><text:span text:style-name="T71"> </text:span><text:span text:style-name="T67">qua</text:span><text:span text:style-name="T66">l</text:span><text:span text:style-name="T67">o</text:span><text:span text:style-name="T66">r</text:span><text:span text:style-name="T67">a</text:span><text:span text:style-name="T72"> </text:span><text:span text:style-name="T67">un</text:span><text:span text:style-name="T72"> </text:span><text:span text:style-name="T67">pa</text:span><text:span text:style-name="T66">r</text:span><text:span text:style-name="T73">t</text:span><text:span text:style-name="T67">ec</text:span><text:span text:style-name="T73">i</text:span><text:span text:style-name="T67">pan</text:span><text:span text:style-name="T66">t</text:span><text:span text:style-name="T67">e</text:span><text:span text:style-name="T72"> </text:span><text:span text:style-name="T67">a</text:span><text:span text:style-name="T66">l</text:span><text:span text:style-name="T73">l</text:span><text:span text:style-name="T67">a</text:span><text:span text:style-name="T71"> </text:span><text:span text:style-name="T67">ga</text:span><text:span text:style-name="T66">r</text:span><text:span text:style-name="T67">a</text:span><text:span text:style-name="T72"> </text:span><text:span text:style-name="T67">e</text:span><text:span text:style-name="T74">s</text:span><text:span text:style-name="T67">e</text:span><text:span text:style-name="T66">r</text:span><text:span text:style-name="T67">c</text:span><text:span text:style-name="T73">i</text:span><text:span text:style-name="T66">t</text:span><text:span text:style-name="T67">i</text:span><text:span text:style-name="T75"> </text:span><text:span text:style-name="T67">- ai</text:span><text:span text:style-name="T75"> </text:span><text:span text:style-name="T67">sensi</text:span><text:span text:style-name="T75"> </text:span><text:span text:style-name="T67">de</text:span><text:span text:style-name="T66">l</text:span><text:span text:style-name="T73">l</text:span><text:span text:style-name="T67">a Le</text:span><text:span text:style-name="T76">g</text:span><text:span text:style-name="T67">ge</text:span><text:span text:style-name="T75"> </text:span><text:span text:style-name="T67">7</text:span><text:span text:style-name="T75"> </text:span><text:span text:style-name="T67">agos</text:span><text:span text:style-name="T66">t</text:span><text:span text:style-name="T67">o</text:span><text:span text:style-name="T75"> </text:span><text:span text:style-name="T67">1990,</text:span><text:span text:style-name="T75"> </text:span><text:span text:style-name="T67">n.24</text:span><text:span text:style-name="T71">1</text:span><text:span text:style-name="T67">–</text:span><text:span text:style-name="T75"> </text:span><text:span text:style-name="T66">l</text:span><text:span text:style-name="T67">a</text:span><text:span text:style-name="T74"> </text:span><text:span text:style-name="T66">f</text:span><text:span text:style-name="T67">aco</text:span><text:span text:style-name="T73">l</text:span><text:span text:style-name="T66">t</text:span><text:span text:style-name="T67">à</text:span><text:span text:style-name="T75"> </text:span><text:span text:style-name="T67">di</text:span><text:span text:style-name="T77"> </text:span><text:span text:style-name="T67">“accesso</text:span><text:span text:style-name="T75"> </text:span><text:span text:style-name="T67">ag</text:span><text:span text:style-name="T66">l</text:span><text:span text:style-name="T67">i</text:span><text:span text:style-name="T77"> </text:span><text:span text:style-name="T67">a</text:span><text:span text:style-name="T66">t</text:span><text:span text:style-name="T73">t</text:span><text:span text:style-name="T66">i</text:span><text:span text:style-name="T67">”,</text:span><text:span text:style-name="T74"> </text:span><text:span text:style-name="T66">l</text:span><text:span text:style-name="T67">a</text:span><text:span text:style-name="T74"> </text:span><text:span text:style-name="T67">s</text:span><text:span text:style-name="T66">t</text:span><text:span text:style-name="T67">az</text:span><text:span text:style-name="T66">i</text:span><text:span text:style-name="T67">one</text:span><text:span text:style-name="T75"> </text:span><text:span text:style-name="T67">appa</text:span><text:span text:style-name="T73">l</text:span><text:span text:style-name="T66">t</text:span><text:span text:style-name="T67">an</text:span><text:span text:style-name="T66">t</text:span><text:span text:style-name="T67">e a </text:span><text:span text:style-name="T66">r</text:span><text:span text:style-name="T73">i</text:span><text:span text:style-name="T66">l</text:span><text:span text:style-name="T67">a</text:span><text:span text:style-name="T66">s</text:span><text:span text:style-name="T67">c</text:span><text:span text:style-name="T66">i</text:span><text:span text:style-name="T67">a</text:span><text:span text:style-name="T66">r</text:span><text:span text:style-name="T67">e cop</text:span><text:span text:style-name="T73">i</text:span><text:span text:style-name="T67">a di</text:span><text:span text:style-name="T73"> </text:span><text:span text:style-name="T66">t</text:span><text:span text:style-name="T67">u</text:span><text:span text:style-name="T66">t</text:span><text:span text:style-name="T73">t</text:span><text:span text:style-name="T67">a </text:span><text:span text:style-name="T73">l</text:span><text:span text:style-name="T67">a docu</text:span><text:span text:style-name="T76">m</text:span><text:span text:style-name="T67">en</text:span><text:span text:style-name="T66">t</text:span><text:span text:style-name="T67">az</text:span><text:span text:style-name="T66">i</text:span><text:span text:style-name="T67">one p</text:span><text:span text:style-name="T66">r</text:span><text:span text:style-name="T67">esen</text:span><text:span text:style-name="T73">t</text:span><text:span text:style-name="T67">a</text:span><text:span text:style-name="T73">t</text:span><text:span text:style-name="T67">a per</text:span><text:span text:style-name="T66"> </text:span><text:span text:style-name="T73">l</text:span><text:span text:style-name="T67">a pa</text:span><text:span text:style-name="T66">r</text:span><text:span text:style-name="T73">t</text:span><text:span text:style-name="T67">ec</text:span><text:span text:style-name="T73">i</text:span><text:span text:style-name="T67">paz</text:span><text:span text:style-name="T66">i</text:span><text:span text:style-name="T67">one a</text:span><text:span text:style-name="T73">l</text:span><text:span text:style-name="T66">l</text:span><text:span text:style-name="T67">a ga</text:span><text:span text:style-name="T73">r</text:span><text:span text:style-name="T67">a, </text:span><text:span text:style-name="T68">ivi compresa l’offerta tecnica</text:span><text:span text:style-name="T67"> </text:span><text:span text:style-name="T69">e le eventuali giustificazioni che saranno richieste in sede di verifica delle offerte anomale</text:span><text:span text:style-name="T67">;</text:span></text:p>
      <text:p text:style-name="P10"><text:tab/>opzione 2</text:p>
      <text:p text:style-name="P14"><text:tab/><text:span text:style-name="T42">di non autorizzare l’access</text:span><text:span text:style-name="T46">o </text:span><text:span text:style-name="T70">alla documentazione di gara, </text:span><text:span text:style-name="T68">all’offerta tecnica</text:span><text:span text:style-name="T46"> </text:span><text:span text:style-name="T47">e alle eventuali</text:span><text:span text:style-name="T46"> giustif</text:span><text:span text:style-name="T4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4"/>
      <text:p text:style-name="P35"><text:span text:style-name="Emphasis"><text:span text:style-name="T53">- che il domicilio presso il quale devono essere inviate le successive comunicazioni ai sensi, è il seguente indirizzo di posta elettronica certificata………………</text:span></text:span><text:span text:style-name="Emphasis"><text:span text:style-name="T57">(l’indirizzo di posta elettronica certificata è obbligatorio);</text:span></text:span></text:p>
      <text:p text:style-name="P35"><text:span text:style-name="Emphasis"><text:span text:style-name="T57"/></text:span></text:p>
      <text:p text:style-name="P38"><text:span text:style-name="Emphasis"><text:span text:style-name="T54">- di </text:span></text:span><text:span text:style-name="Emphasis"><text:span text:style-name="T55">garantire </text:span></text:span><text:span text:style-name="Emphasis"><text:span text:style-name="T56">l</text:span></text:span><text:span text:style-name="Emphasis"><text:span text:style-name="T55">e</text:span></text:span><text:span text:style-name="Emphasis"><text:span text:style-name="T56"> pari opportunità generazionali, di genere e di inclusione lavorativa per le persone con disabilità o svantaggiate, nel rispetto della normativa di riferimento </text:span></text:span><text:span text:style-name="Emphasis"><text:span text:style-name="T54">essendo in regola con le norme che disciplinano il diritto al lavoro dei disabili;</text:span></text:span></text:p>
      <text:p text:style-name="P37"><text:span text:style-name="Emphasis"><text:span text:style-name="T3"/></text:span></text:p>
      <text:p text:style-name="P36"><text:span text:style-name="Emphasis"><text:span text:style-name="T51">- </text:span></text:span><text:span text:style-name="Emphasis"><text:span text:style-name="T52">di considerare</text:span></text:span><text:span text:style-name="Emphasis"><text:span text:style-name="T51">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text:span text:style-name="Emphasis"><text:span text:style-name="T51"/></text:span></text:p>
      <text:p text:style-name="P29"><text:span text:style-name="Emphasis"><text:span text:style-name="T88">DICHIARA INOLTRE</text:span></text:span></text:p>
      <text:p text:style-name="P5"><text:span text:style-name="T41">- </text:span><text:span text:style-name="T39">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0">5</text:span><text:span text:style-name="T39">3, comma 16-ter del D.Lgs. n. 165/2001 s.m.i ;</text:span></text:p>
      <text:p text:style-name="P13"/>
      <text:p text:style-name="P4"><text:span text:style-name="T27">- </text:span><text:span text:style-name="T30">di impegnarsi a dare comunicazione tempestiva alla stazione appaltante e alla Prefettura, di tentativi di concussione che si siano, in qualsiasi modo, manifestati nei </text:span><text:span text:style-name="T31">propri </text:span><text:span text:style-name="T30">confronti, degli organi sociali </text:span><text:span text:style-name="T32">o</text:span><text:span text:style-name="T30"> dei dirigenti d'impresa. </text:span><text:span text:style-name="T24">(</text:span><text:span text:style-name="T25">Il predetto adempimento ha natura essenziale ai fini dell'esecuzione del contratto e il relativo inadempimento darà luogo alla risoluzione espressa </text:span><text:soft-page-break/><text:span text:style-name="T25">del contratto stesso, ai sensi dell'art. 1456 del Codice Civile, ogni qualvolta nei confronti di pubblici amministratori che abbiano esercitato funzioni relative alla stipula ed esecuzione del contratto sia stata disposta misura cautelare </text:span><text:span text:style-name="T24">o sia intervenuto rinvio a giudizio per il delitto previsto dall'art. 317 del Codice Penale);</text:span></text:p>
      <text:p text:style-name="P9"/>
      <text:p text:style-name="P2"><text:span text:style-name="T26">- </text:span><text:span text:style-name="T28">di essere a conoscenza che la stazione appaltante si impegna ad avvalersi della clausola risolutiva espressa, di cui all'art. 1456 del Codice Civile, ogni qualvolta nei propri confronti o </text:span><text:span text:style-name="T29">nei confronti </text:span><text:span text:style-name="T2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3"/>
      <text:p text:style-name="P12"><text:tab/><text:tab/>DATA<text:tab/><text:tab/><text:tab/><text:tab/><text:tab/><text:tab/><text:tab/><text:tab/>FIRMA</text:p>
      <text:p text:style-name="P26"/>
      <text:p text:style-name="P25"/>
      <text:p text:style-name="P25">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3P0" style:volatile="true">
      <number:currency-symbol number:language="it" number:country="IT">€</number:currency-symbol>
      <number:text> </number:text>
      <number:number number:decimal-places="2" number:min-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3P0"/>
    </number:currency-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6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7">
      <number:number number:decimal-places="2" number:min-decimal-places="2" number:min-integer-digits="1" number:grouping="true"/>
      <number:text> €</number:text>
    </number:number-style>
    <number:number-style style:name="N121P0" style:volatile="true">
      <number:text> </number:text>
      <number:fill-character> </number:fill-character>
      <number:number number:decimal-places="2" number:min-decimal-places="2" number:min-integer-digits="1" number:grouping="true"/>
      <number:text> € </number:text>
    </number:number-style>
    <number:number-style style:name="N121P1" style:volatile="true">
      <number:text>-</number:text>
      <number:fill-character> </number:fill-character>
      <number:number number:decimal-places="2" number:min-decimal-places="2" number:min-integer-digits="1" number:grouping="true"/>
      <number:text> € </number:text>
    </number:number-style>
    <number:number-style style:name="N121P2" style:volatile="true">
      <number:text> </number:text>
      <number:fill-character> </number:fill-character>
      <number:text>-</number:text>
      <number:number number:decimal-places="0" number:min-decimal-places="0" number:min-integer-digits="0"/>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4</meta:editing-cycles>
    <meta:editing-duration>P3DT8H33M54S</meta:editing-duration>
    <meta:generator>LibreOffice/7.4.4.2$Windows_X86_64 LibreOffice_project/85569322deea74ec9134968a29af2df5663baa21</meta:generator>
    <dc:date>2024-11-27T17:14:02.865000000</dc:date>
    <meta:print-date>2020-08-04T10:27:31.270000000</meta:print-date>
    <meta:document-statistic meta:table-count="0" meta:image-count="0" meta:object-count="0" meta:page-count="4" meta:paragraph-count="76" meta:word-count="1728" meta:character-count="11796" meta:non-whitespace-character-count="10118"/>
  </office:meta>
</office:document-meta>
</file>