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567cm"/>
    </style:style>
    <style:style style:name="co2" style:family="table-column">
      <style:table-column-properties fo:break-before="auto" style:column-width="20.641cm"/>
    </style:style>
    <style:style style:name="co3" style:family="table-column">
      <style:table-column-properties fo:break-before="auto" style:column-width="3.448cm"/>
    </style:style>
    <style:style style:name="co4" style:family="table-column">
      <style:table-column-properties fo:break-before="auto" style:column-width="4.32cm"/>
    </style:style>
    <style:style style:name="co5" style:family="table-column">
      <style:table-column-properties fo:break-before="auto" style:column-width="4.103cm"/>
    </style:style>
    <style:style style:name="co6" style:family="table-column">
      <style:table-column-properties fo:break-before="auto" style:column-width="8.64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40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81d41a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Pivot_20_Table_20_Field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Pivot_20_Table_20_Categor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Pivot_20_Table_20_Category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Pivot_20_Table_20_Categor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5" style:family="table-cell" style:parent-style-name="Pivot_20_Table_20_Category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5" style:family="table-cell" style:parent-style-name="Pivot_20_Table_20_Categor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Pivot_20_Table_20_Category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Pivot_20_Table_20_Category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Pivot_20_Table_20_Categor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2" style:family="table-cell" style:parent-style-name="Pivot_20_Table_20_Category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8" style:family="table-cell" style:parent-style-name="Pivot_20_Table_20_Category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Pivot_20_Table_20_Value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1" style:family="table-cell" style:parent-style-name="Pivot_20_Table_20_Value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Pivot_20_Table_20_Value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Pivot_20_Table_20_Value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5" style:family="table-cell" style:parent-style-name="Pivot_20_Table_20_Field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Pivot_20_Table_20_Category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Pivot_20_Table_20_Category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Pivot_20_Table_20_Category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61" style:family="table-cell" style:parent-style-name="Pivot_20_Table_20_Category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62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5" style:family="table-cell" style:parent-style-name="Pivot_20_Table_20_Category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Pivot_20_Table_20_Category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Pivot_20_Table_20_Category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Pivot_20_Table_20_Categor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Pivot_20_Table_20_Category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Pivot_20_Table_20_Categor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Pivot_20_Table_20_Category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Pivot_20_Table_20_Categor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Pivot_20_Table_20_Category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fo:border-left="none" fo:border-right="none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ORDINATO_VAL_Stamp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visibility="collapse" table:default-cell-style-name="ce62"/>
        <table:table-column table:style-name="co5" table:default-cell-style-name="ce62"/>
        <table:table-column table:style-name="co6" table:default-cell-style-name="ce27"/>
        <table:table-column table:style-name="co7" table:number-columns-repeated="16338" table:default-cell-style-name="Default"/>
        <table:table-header-rows>
          <table:table-row table:style-name="ro1">
            <table:table-cell table:style-name="ce1" office:value-type="string" calcext:value-type="string">
              <text:p>GRUPPO EDILIZIO</text:p>
            </table:table-cell>
            <table:table-cell table:style-name="ce1" office:value-type="string" calcext:value-type="string">
              <text:p>STATO PATRIMONIALE</text:p>
            </table:table-cell>
            <table:table-cell table:style-name="ce1" office:value-type="string" calcext:value-type="string">
              <text:p>DATI CATASTALI</text:p>
              <text:p>FG-Mapp</text:p>
            </table:table-cell>
            <table:table-cell table:style-name="ce28" office:value-type="string" calcext:value-type="string">
              <text:p>VALORE PER MAPPALE E STATO PATRIMONIALE</text:p>
            </table:table-cell>
            <table:table-cell table:style-name="ce35" office:value-type="string" calcext:value-type="string">
              <text:p>SUP (MQ) PER GRUPPO</text:p>
            </table:table-cell>
            <table:table-cell table:style-name="ce35" office:value-type="string" calcext:value-type="string">
              <text:p>VALORE PER GRUPPO</text:p>
            </table:table-cell>
            <table:table-cell table:style-name="ce1" office:value-type="string" calcext:value-type="string">
              <text:p>Via-Num</text:p>
            </table:table-cell>
            <table:table-cell table:style-name="ce34" table:number-columns-repeated="16338"/>
          </table:table-row>
        </table:table-header-rows>
        <table:table-row table:style-name="ro2">
          <table:table-cell table:style-name="ce2" office:value-type="string" calcext:value-type="string">
            <text:p>322 - Teatro -La Fenice-</text:p>
          </table:table-cell>
          <table:table-cell table:style-name="ce9" office:value-type="string" calcext:value-type="string">
            <text:p>1.2.2.02.10.08.001 - MUSEI, TEATRI E BIBLIOTECHE DI VALORE CULTURALE, STORICO ED ARTISTICO - DEMANIALI</text:p>
          </table:table-cell>
          <table:table-cell table:style-name="ce9" office:value-type="string" calcext:value-type="string">
            <text:p>15 - 2136</text:p>
          </table:table-cell>
          <table:table-cell table:style-name="ce20" office:value-type="float" office:value="83127450" calcext:value-type="float">
            <text:p>83.127.450,00</text:p>
          </table:table-cell>
          <table:table-cell table:style-name="ce58" office:value-type="float" office:value="16185" calcext:value-type="float">
            <text:p>16.185,00</text:p>
          </table:table-cell>
          <table:table-cell table:style-name="ce58" office:value-type="float" office:value="83127450" calcext:value-type="float">
            <text:p>83.127.450,00</text:p>
          </table:table-cell>
          <table:table-cell table:style-name="ce37" office:value-type="string" calcext:value-type="string">
            <text:p>SOTOPORTEGO SAN CRISTOFORO 1963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448 - -Cittadella della Giustizia- - uffici giudiziari c/o -Ex Manifattura tabacchi- (ospita: uff. Giudice Indagini Prel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1 - 5637</text:p>
          </table:table-cell>
          <table:table-cell table:style-name="ce20" office:value-type="float" office:value="60403981.27" calcext:value-type="float">
            <text:p>60.403.981,27</text:p>
          </table:table-cell>
          <table:table-cell table:style-name="ce58" office:value-type="float" office:value="42335" calcext:value-type="float">
            <text:p>42.335,00</text:p>
          </table:table-cell>
          <table:table-cell table:style-name="ce58" office:value-type="float" office:value="60403981.27" calcext:value-type="float">
            <text:p>60.403.981,27</text:p>
          </table:table-cell>
          <table:table-cell table:style-name="ce37" office:value-type="string" calcext:value-type="string">
            <text:p>FONDAMENTA DE LA FABBRICA DEI TABACCHI 424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4033-CENTRO LOGISTICO DEL TRONCHETTO - POLIZIA LOCALE VENEZIA - COT - MERCATO ITTICO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8 - 161</text:p>
          </table:table-cell>
          <table:table-cell table:style-name="ce20" office:value-type="float" office:value="36763924.83" calcext:value-type="float">
            <text:p>36.763.924,83</text:p>
          </table:table-cell>
          <table:table-cell table:style-name="ce59" office:value-type="float" office:value="20091" calcext:value-type="float">
            <text:p>20.091,00</text:p>
          </table:table-cell>
          <table:table-cell table:style-name="ce59" office:value-type="float" office:value="36798525.06" calcext:value-type="float">
            <text:p>36.798.525,06</text:p>
          </table:table-cell>
          <table:table-cell table:style-name="ce38" office:value-type="string" calcext:value-type="string">
            <text:p>ISOLA NOVA DEL TRONCHETTO 9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351 - CASINO' MUNICIPALE DEL LIDO - SALA PERLA</text:p>
          </table:table-cell>
          <table:table-cell table:style-name="ce9" office:value-type="string" calcext:value-type="string">
            <text:p>1.2.2.02.10.08.001 - MUSEI, TEATRI E BIBLIOTECHE DI VALORE CULTURALE, STORICO ED ARTISTICO - DEMANIALI</text:p>
          </table:table-cell>
          <table:table-cell table:style-name="ce9" office:value-type="string" calcext:value-type="string">
            <text:p>30 - 280</text:p>
          </table:table-cell>
          <table:table-cell table:style-name="ce20" office:value-type="float" office:value="33600000" calcext:value-type="float">
            <text:p>33.600.000,00</text:p>
          </table:table-cell>
          <table:table-cell table:style-name="ce58" office:value-type="float" office:value="16644" calcext:value-type="float">
            <text:p>16.644,00</text:p>
          </table:table-cell>
          <table:table-cell table:style-name="ce58" office:value-type="float" office:value="33600000" calcext:value-type="float">
            <text:p>33.600.000,00</text:p>
          </table:table-cell>
          <table:table-cell table:style-name="ce37" office:value-type="string" calcext:value-type="string">
            <text:p>PIAZZALE CASINO' SN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4115-COMPLESSO -PIO LOCO DELLE PENITENTI- - - LOCALI IN USO PER ATTIVITÀ ISTITUZIONALI PROPRIETA' I.P.A.V.</text:p>
          </table:table-cell>
          <table:table-cell table:style-name="ce9" office:value-type="string" calcext:value-type="string">
            <text:p>1.2.1.07.01.01.001 - MANUTENZIONE SU FABBRICATI DEMANIALI DI TERZI</text:p>
          </table:table-cell>
          <table:table-cell table:style-name="ce9" office:value-type="string" calcext:value-type="string">
            <text:p>12 - 1428</text:p>
          </table:table-cell>
          <table:table-cell table:style-name="ce20" office:value-type="float" office:value="32356437.2" calcext:value-type="float">
            <text:p>32.356.437,20</text:p>
          </table:table-cell>
          <table:table-cell table:style-name="ce58" office:value-type="float" office:value="2500" calcext:value-type="float">
            <text:p>2.500,00</text:p>
          </table:table-cell>
          <table:table-cell table:style-name="ce58" office:value-type="float" office:value="32356437.2" calcext:value-type="float">
            <text:p>32.356.437,20</text:p>
          </table:table-cell>
          <table:table-cell table:style-name="ce37" office:value-type="string" calcext:value-type="string">
            <text:p>CALLE DE LE PENITENTI 883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871 - Carbonifera - Uffici E GARAGE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40 - 819</text:p>
          </table:table-cell>
          <table:table-cell table:style-name="ce20" office:value-type="float" office:value="26945061.42" calcext:value-type="float">
            <text:p>26.945.061,42</text:p>
          </table:table-cell>
          <table:table-cell table:style-name="ce58" office:value-type="float" office:value="9229" calcext:value-type="float">
            <text:p>9.229,00</text:p>
          </table:table-cell>
          <table:table-cell table:style-name="ce59" office:value-type="float" office:value="30284956.37" calcext:value-type="float">
            <text:p>30.284.956,37</text:p>
          </table:table-cell>
          <table:table-cell table:style-name="ce37" office:value-type="string" calcext:value-type="string">
            <text:p>VIALE ANCONA 63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4076 - Uffici comunali c/o il complesso immobilare -La Carbonifera- - Polo tecnico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40 - 819</text:p>
          </table:table-cell>
          <table:table-cell table:style-name="ce20" office:value-type="float" office:value="3339894.95" calcext:value-type="float">
            <text:p>3.339.894,95</text:p>
          </table:table-cell>
          <table:table-cell table:style-name="ce58" office:value-type="float" office:value="573" calcext:value-type="float">
            <text:p>573,00</text:p>
          </table:table-cell>
          <table:table-cell table:style-name="ce45"/>
          <table:table-cell table:style-name="ce37" office:value-type="string" calcext:value-type="string">
            <text:p>VIALE ANCONA 63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3924 - Archivio Generale Pertini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41 - 2454</text:p>
          </table:table-cell>
          <table:table-cell table:style-name="ce20" office:value-type="float" office:value="29929278.02" calcext:value-type="float">
            <text:p>29.929.278,02</text:p>
          </table:table-cell>
          <table:table-cell table:style-name="ce59" office:value-type="float" office:value="4857.33" calcext:value-type="float">
            <text:p>4.857,33</text:p>
          </table:table-cell>
          <table:table-cell table:style-name="ce59" office:value-type="float" office:value="29929278.02" calcext:value-type="float">
            <text:p>29.929.278,02</text:p>
          </table:table-cell>
          <table:table-cell table:style-name="ce38" office:value-type="string" calcext:value-type="string">
            <text:p>VIA EUGENIO CARLO PERTINI 16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141 - 2454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4178-MERCATO ORTOFRUTTICOLO ''ORTOPRONTO'' DELLE MACCHINE - VIA DELL' ATOMO</text:p>
          </table:table-cell>
          <table:table-cell table:style-name="ce9" office:value-type="string" calcext:value-type="string">
            <text:p>1.2.2.02.09.02.001 - FABBRICATI AD USO COMMERCIALE - INDISPONIBILI -</text:p>
          </table:table-cell>
          <table:table-cell table:style-name="ce9" office:value-type="string" calcext:value-type="string">
            <text:p>2 - 9</text:p>
          </table:table-cell>
          <table:table-cell table:style-name="ce20" office:value-type="float" office:value="22740000" calcext:value-type="float">
            <text:p>22.740.000,00</text:p>
          </table:table-cell>
          <table:table-cell table:style-name="ce58" office:value-type="float" office:value="85" calcext:value-type="float">
            <text:p>85,00</text:p>
          </table:table-cell>
          <table:table-cell table:style-name="ce58" office:value-type="float" office:value="22740000" calcext:value-type="float">
            <text:p>22.740.000,00</text:p>
          </table:table-cell>
          <table:table-cell table:style-name="ce37" office:value-type="string" calcext:value-type="string">
            <text:p>VIA DELL'ATOMO 20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110 - Centrale Acquedotto di Favaro Veneto</text:p>
          </table:table-cell>
          <table:table-cell table:style-name="ce9" office:value-type="string" calcext:value-type="string">
            <text:p>1.2.2.02.09.04.001 - FABBRICATI INDUSTRIALI E COSTRUZIONI LEGGERE - INDISPONIBILI</text:p>
          </table:table-cell>
          <table:table-cell table:style-name="ce9" office:value-type="string" calcext:value-type="string">
            <text:p>159 - 1357</text:p>
          </table:table-cell>
          <table:table-cell table:style-name="ce20" office:value-type="float" office:value="20657540" calcext:value-type="float">
            <text:p>20.657.54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0657540" calcext:value-type="float">
            <text:p>20.657.540,00</text:p>
          </table:table-cell>
          <table:table-cell table:style-name="ce37" office:value-type="string" calcext:value-type="string">
            <text:p>CA' SOLARO 6A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309 - Palazzi Ca' Loredan e Ca' Farsetti - Sede centrale del Municipio di Venezia STATO CIVILE ED ELETTORALE - URP</text:p>
          </table:table-cell>
          <table:table-cell table:style-name="ce9" office:value-type="string" calcext:value-type="string">
            <text:p>1.2.2.02.10.09.001 - Fabbricati ad uso strumentale di valore culturale, storico ed artistico - Demaniali</text:p>
          </table:table-cell>
          <table:table-cell table:style-name="ce9" office:value-type="string" calcext:value-type="string">
            <text:p>15 - 292</text:p>
          </table:table-cell>
          <table:table-cell table:style-name="ce20" office:value-type="float" office:value="19706422.76" calcext:value-type="float">
            <text:p>19.706.422,76</text:p>
          </table:table-cell>
          <table:table-cell table:style-name="ce59" office:value-type="float" office:value="19710.33" calcext:value-type="float">
            <text:p>19.710,33</text:p>
          </table:table-cell>
          <table:table-cell table:style-name="ce59" office:value-type="float" office:value="19706422.76" calcext:value-type="float">
            <text:p>19.706.422,76</text:p>
          </table:table-cell>
          <table:table-cell table:style-name="ce38" office:value-type="string" calcext:value-type="string">
            <text:p>CALLE CAVALLI 4100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0.99.999 - BENI IMMOBILI DI VALORE CULTURALE, STORICO ED ARTISTICO N.A.C. - DEMANIALI</text:p>
          </table:table-cell>
          <table:table-cell table:style-name="ce9" office:value-type="string" calcext:value-type="string">
            <text:p>15 - 276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2569 - piscina comunale ANTONIO MARCEGLIA CA BIANCA LIDO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38 - 832</text:p>
          </table:table-cell>
          <table:table-cell table:style-name="ce20" office:value-type="float" office:value="16268392" calcext:value-type="float">
            <text:p>16.268.392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6268392" calcext:value-type="float">
            <text:p>16.268.392,00</text:p>
          </table:table-cell>
          <table:table-cell table:style-name="ce37" office:value-type="string" calcext:value-type="string">
            <text:p>VIA SANDRO GALLO 243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2997 - CENTRO CULTURALE CANDIANI</text:p>
          </table:table-cell>
          <table:table-cell table:style-name="ce9" office:value-type="string" calcext:value-type="string">
            <text:p>1.2.2.02.09.02.001 - FABBRICATI AD USO COMMERCIALE - INDISPONIBILI -</text:p>
          </table:table-cell>
          <table:table-cell table:style-name="ce9" office:value-type="string" calcext:value-type="string">
            <text:p>134 - 2478</text:p>
          </table:table-cell>
          <table:table-cell table:style-name="ce20" office:value-type="float" office:value="1284193.54" calcext:value-type="float">
            <text:p>1.284.193,54</text:p>
          </table:table-cell>
          <table:table-cell table:style-name="ce59" office:value-type="float" office:value="10929" calcext:value-type="float">
            <text:p>10.929,00</text:p>
          </table:table-cell>
          <table:table-cell table:style-name="ce59" office:value-type="float" office:value="16018245.04" calcext:value-type="float">
            <text:p>16.018.245,04</text:p>
          </table:table-cell>
          <table:table-cell table:style-name="ce38" office:value-type="string" calcext:value-type="string">
            <text:p>PIAZZALE LUIGI CANDIANI 4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9" office:value-type="string" calcext:value-type="string">
            <text:p>1.2.2.02.09.04.001 - FABBRICATI INDUSTRIALI E COSTRUZIONI LEGGERE - INDISPONIBILI</text:p>
          </table:table-cell>
          <table:table-cell table:style-name="ce9" office:value-type="string" calcext:value-type="string">
            <text:p>134 - 2478</text:p>
          </table:table-cell>
          <table:table-cell table:style-name="ce20" office:value-type="float" office:value="9555" calcext:value-type="float">
            <text:p>9.555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9" office:value-type="string" calcext:value-type="string">
            <text:p>1.2.2.02.09.18.001 - MUSEI, TEATRI E BIBLIOTECHE - INDISPONIBILI</text:p>
          </table:table-cell>
          <table:table-cell table:style-name="ce9" office:value-type="string" calcext:value-type="string">
            <text:p>134 - 2465</text:p>
          </table:table-cell>
          <table:table-cell table:style-name="ce20" office:value-type="float" office:value="8224496.5" calcext:value-type="float">
            <text:p>8.224.496,5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99.999 - BENI IMMOBILI N.A.C. - DISPONIBILI</text:p>
          </table:table-cell>
          <table:table-cell table:style-name="ce9" office:value-type="string" calcext:value-type="string">
            <text:p>134 - 2465</text:p>
          </table:table-cell>
          <table:table-cell table:style-name="ce20" office:value-type="float" office:value="6500000" calcext:value-type="float">
            <text:p>6.500.00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336 - Palazzo Ducale <text:s/>USO PERPETUO DAL DEMANIO</text:p>
          </table:table-cell>
          <table:table-cell table:style-name="ce9" office:value-type="string" calcext:value-type="string">
            <text:p>1.2.2.02.10.09.001 - Fabbricati ad uso strumentale di valore culturale, storico ed artistico - Demaniali</text:p>
          </table:table-cell>
          <table:table-cell table:style-name="ce9" office:value-type="string" calcext:value-type="string">
            <text:p>15 - 3286</text:p>
          </table:table-cell>
          <table:table-cell table:style-name="ce20" office:value-type="float" office:value="15734215.51" calcext:value-type="float">
            <text:p>15.734.215,51</text:p>
          </table:table-cell>
          <table:table-cell table:style-name="ce58" office:value-type="float" office:value="2275.5" calcext:value-type="float">
            <text:p>2.275,50</text:p>
          </table:table-cell>
          <table:table-cell table:style-name="ce58" office:value-type="float" office:value="15734215.51" calcext:value-type="float">
            <text:p>15.734.215,51</text:p>
          </table:table-cell>
          <table:table-cell table:style-name="ce37" office:value-type="string" calcext:value-type="string">
            <text:p>PIAZZETTA SAN MARCO 2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3507 - Villa Erizzo - <text:s/>biblioteca VEZ</text:p>
          </table:table-cell>
          <table:table-cell table:style-name="ce9" office:value-type="string" calcext:value-type="string">
            <text:p>1.2.2.02.09.18.001 - MUSEI, TEATRI E BIBLIOTECHE - INDISPONIBILI</text:p>
          </table:table-cell>
          <table:table-cell table:style-name="ce9" office:value-type="string" calcext:value-type="string">
            <text:p>134 - 2105</text:p>
          </table:table-cell>
          <table:table-cell table:style-name="ce20" office:value-type="float" office:value="15309873.31" calcext:value-type="float">
            <text:p>15.309.873,31</text:p>
          </table:table-cell>
          <table:table-cell table:style-name="ce59" office:value-type="float" office:value="1654" calcext:value-type="float">
            <text:p>1.654,00</text:p>
          </table:table-cell>
          <table:table-cell table:style-name="ce59" office:value-type="float" office:value="15310023.31" calcext:value-type="float">
            <text:p>15.310.023,31</text:p>
          </table:table-cell>
          <table:table-cell table:style-name="ce38" office:value-type="string" calcext:value-type="string">
            <text:p>PIAZZALE DONATORI DI SANGUE 7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0" office:value-type="string" calcext:value-type="string">
            <text:p>1.2.2.02.13.99.999 - ALTRI TERRENI N.A.C. - INDISPONIBILI</text:p>
          </table:table-cell>
          <table:table-cell table:style-name="ce10" office:value-type="string" calcext:value-type="string">
            <text:p>134 - 2124</text:p>
          </table:table-cell>
          <table:table-cell table:style-name="ce21" office:value-type="float" office:value="75" calcext:value-type="float">
            <text:p>75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134 - 2125</text:p>
          </table:table-cell>
          <table:table-cell table:style-name="ce22" office:value-type="float" office:value="75" calcext:value-type="float">
            <text:p>75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435 - Ca' Pesaro - Museo d'Arte Moderna e Museo Orientale</text:p>
          </table:table-cell>
          <table:table-cell table:style-name="ce9" office:value-type="string" calcext:value-type="string">
            <text:p>1.2.2.02.10.01.001 - FABBRICATI AD USO ABITATIVO DI VALORE CULTURALE, STORICO ED ARTISTICO - DEMANIALI</text:p>
          </table:table-cell>
          <table:table-cell table:style-name="ce9" office:value-type="string" calcext:value-type="string">
            <text:p>11 - 1185</text:p>
          </table:table-cell>
          <table:table-cell table:style-name="ce20" office:value-type="float" office:value="93321.42" calcext:value-type="float">
            <text:p>93.321,42</text:p>
          </table:table-cell>
          <table:table-cell table:style-name="ce59" office:value-type="float" office:value="7579" calcext:value-type="float">
            <text:p>7.579,00</text:p>
          </table:table-cell>
          <table:table-cell table:style-name="ce59" table:formula="of:=15015340.42+[.F26]" office:value-type="float" office:value="15015340.42" calcext:value-type="float">
            <text:p>15.015.340,42</text:p>
          </table:table-cell>
          <table:table-cell table:style-name="ce38" office:value-type="string" calcext:value-type="string">
            <text:p>FONDAMENTA PESARO 2077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0.08.001 - MUSEI, TEATRI E BIBLIOTECHE DI VALORE CULTURALE, STORICO ED ARTISTICO - DEMANIALI</text:p>
          </table:table-cell>
          <table:table-cell table:style-name="ce9" office:value-type="string" calcext:value-type="string">
            <text:p>11 - 1185</text:p>
          </table:table-cell>
          <table:table-cell table:style-name="ce20" office:value-type="float" office:value="14922019" calcext:value-type="float">
            <text:p>14.922.019,00</text:p>
          </table:table-cell>
          <table:table-cell table:style-name="ce60"/>
          <table:table-cell table:style-name="ce61"/>
          <table:table-cell table:style-name="ce40"/>
          <table:table-cell table:number-columns-repeated="16338"/>
        </table:table-row>
        <table:table-row table:style-name="ro2">
          <table:table-cell table:style-name="ce2" office:value-type="string" calcext:value-type="string">
            <text:p>3757 - Ca' Pesaro - Museo d'Arte Moderna e Museo Orientale- Magazzino e Abitazione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1 - 1187</text:p>
          </table:table-cell>
          <table:table-cell table:style-name="ce20" office:value-type="float" office:value="89020.42" calcext:value-type="float">
            <text:p>89.020,42</text:p>
          </table:table-cell>
          <table:table-cell table:style-name="ce58" office:value-type="float" office:value="193" calcext:value-type="float">
            <text:p>193,00</text:p>
          </table:table-cell>
          <table:table-cell table:style-name="ce45"/>
          <table:table-cell table:style-name="ce51"/>
          <table:table-cell table:number-columns-repeated="16338"/>
        </table:table-row>
        <table:table-row table:style-name="ro2">
          <table:table-cell table:style-name="ce3" office:value-type="string" calcext:value-type="string">
            <text:p>145 - Scuola Grande della Misericordia</text:p>
          </table:table-cell>
          <table:table-cell table:style-name="ce9" office:value-type="string" calcext:value-type="string">
            <text:p>1.2.2.02.09.04.001 - FABBRICATI INDUSTRIALI E COSTRUZIONI LEGGERE - INDISPONIBILI</text:p>
          </table:table-cell>
          <table:table-cell table:style-name="ce9" office:value-type="string" calcext:value-type="string">
            <text:p>12 - 733</text:p>
          </table:table-cell>
          <table:table-cell table:style-name="ce20" office:value-type="float" office:value="5250" calcext:value-type="float">
            <text:p>5.250,00</text:p>
          </table:table-cell>
          <table:table-cell table:style-name="ce59" office:value-type="float" office:value="3798" calcext:value-type="float">
            <text:p>3.798,00</text:p>
          </table:table-cell>
          <table:table-cell table:style-name="ce59" office:value-type="float" office:value="14231686" calcext:value-type="float">
            <text:p>14.231.686,00</text:p>
          </table:table-cell>
          <table:table-cell table:style-name="ce38" office:value-type="string" calcext:value-type="string">
            <text:p>FONDAMENTA DE LA MISERICORDIA 3599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12 - 6007</text:p>
          </table:table-cell>
          <table:table-cell table:style-name="ce20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0" office:value-type="string" calcext:value-type="string">
            <text:p>1.2.2.02.10.08.001 - MUSEI, TEATRI E BIBLIOTECHE DI VALORE CULTURALE, STORICO ED ARTISTICO - DEMANIALI</text:p>
          </table:table-cell>
          <table:table-cell table:style-name="ce10" office:value-type="string" calcext:value-type="string">
            <text:p>12 - 732</text:p>
          </table:table-cell>
          <table:table-cell table:style-name="ce21" office:value-type="float" office:value="27916" calcext:value-type="float">
            <text:p>27.916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12 - 733</text:p>
          </table:table-cell>
          <table:table-cell table:style-name="ce22" office:value-type="float" office:value="14198520" calcext:value-type="float">
            <text:p>14.198.52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339 - Corte d'Appello Civile, Segreteria di Presidenza - uffici giudiziari c/o Palazzo -Corner Contarini- (Cavalli)</text:p>
          </table:table-cell>
          <table:table-cell table:style-name="ce9" office:value-type="string" calcext:value-type="string">
            <text:p>1.2.2.02.09.99.999 - BENI IMMOBILI N.A.C. - DISPONIBILI</text:p>
          </table:table-cell>
          <table:table-cell table:style-name="ce9" office:value-type="string" calcext:value-type="string">
            <text:p>15 - 227</text:p>
          </table:table-cell>
          <table:table-cell table:style-name="ce20" office:value-type="float" office:value="14150136.89" calcext:value-type="float">
            <text:p>14.150.136,89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4150136.89" calcext:value-type="float">
            <text:p>14.150.136,89</text:p>
          </table:table-cell>
          <table:table-cell table:style-name="ce37" office:value-type="string" calcext:value-type="string">
            <text:p>CORTE CONTARINI 3979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166 - Teatro -Malibran- Cannaregio 5850</text:p>
          </table:table-cell>
          <table:table-cell table:style-name="ce9" office:value-type="string" calcext:value-type="string">
            <text:p>1.2.2.02.09.04.001 - FABBRICATI INDUSTRIALI E COSTRUZIONI LEGGERE - INDISPONIBILI</text:p>
          </table:table-cell>
          <table:table-cell table:style-name="ce9" office:value-type="string" calcext:value-type="string">
            <text:p>12 - 3809</text:p>
          </table:table-cell>
          <table:table-cell table:style-name="ce20" office:value-type="float" office:value="28550" calcext:value-type="float">
            <text:p>28.550,00</text:p>
          </table:table-cell>
          <table:table-cell table:style-name="ce59" office:value-type="float" office:value="150" calcext:value-type="float">
            <text:p>150,00</text:p>
          </table:table-cell>
          <table:table-cell table:style-name="ce59" office:value-type="float" office:value="14049585.64" calcext:value-type="float">
            <text:p>14.049.585,64</text:p>
          </table:table-cell>
          <table:table-cell table:style-name="ce38" office:value-type="string" calcext:value-type="string">
            <text:p>CAMPIELLO DEL TEATRO 5869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9" office:value-type="string" calcext:value-type="string">
            <text:p>1.2.2.02.09.18.001 - MUSEI, TEATRI E BIBLIOTECHE - INDISPONIBILI</text:p>
          </table:table-cell>
          <table:table-cell table:style-name="ce9" office:value-type="string" calcext:value-type="string">
            <text:p>12 - 3809</text:p>
          </table:table-cell>
          <table:table-cell table:style-name="ce20" office:value-type="float" office:value="13953684.64" calcext:value-type="float">
            <text:p>13.953.684,64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2 - 3809</text:p>
          </table:table-cell>
          <table:table-cell table:style-name="ce20" office:value-type="float" office:value="67351" calcext:value-type="float">
            <text:p>67.351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3884 - CENTRO DI SOGGIORNO/COLONIA ESTIVA - EX FORTE MOROSINI</text:p>
          </table:table-cell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43 - 428</text:p>
          </table:table-cell>
          <table:table-cell table:style-name="ce20" office:value-type="float" office:value="13996876.94" calcext:value-type="float">
            <text:p>13.996.876,94</text:p>
          </table:table-cell>
          <table:table-cell table:style-name="ce58" office:value-type="float" office:value="5903" calcext:value-type="float">
            <text:p>5.903,00</text:p>
          </table:table-cell>
          <table:table-cell table:style-name="ce58" office:value-type="float" office:value="13996876.94" calcext:value-type="float">
            <text:p>13.996.876,94</text:p>
          </table:table-cell>
          <table:table-cell table:style-name="ce37" office:value-type="string" calcext:value-type="string">
            <text:p>VIA ALBERONI 51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11 - ex Convento di S. Giuseppe già Scuola elementare E. De Amicis e Sc. Professionale <text:s/>Marittima L. Mocenigo - Istituto</text:p>
          </table:table-cell>
          <table:table-cell table:style-name="ce10" office:value-type="string" calcext:value-type="string">
            <text:p>1.2.2.02.09.03.001 - FABBRICATI AD USO SCOLASTICO - DISPONIBILI</text:p>
          </table:table-cell>
          <table:table-cell table:style-name="ce10" office:value-type="string" calcext:value-type="string">
            <text:p>16 - 3788</text:p>
          </table:table-cell>
          <table:table-cell table:style-name="ce21" office:value-type="float" office:value="130147" calcext:value-type="float">
            <text:p>130.147,00</text:p>
          </table:table-cell>
          <table:table-cell table:style-name="ce59" office:value-type="float" office:value="8371" calcext:value-type="float">
            <text:p>8.371,00</text:p>
          </table:table-cell>
          <table:table-cell table:style-name="ce59" office:value-type="float" office:value="13231236.6" calcext:value-type="float">
            <text:p>13.231.236,60</text:p>
          </table:table-cell>
          <table:table-cell table:style-name="ce38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6 - 3899</text:p>
          </table:table-cell>
          <table:table-cell table:style-name="ce23" office:value-type="float" office:value="205228.6" calcext:value-type="float">
            <text:p>205.228,6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6 - 4058</text:p>
          </table:table-cell>
          <table:table-cell table:style-name="ce23" office:value-type="float" office:value="12863092" calcext:value-type="float">
            <text:p>12.863.092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16 - 5085</text:p>
          </table:table-cell>
          <table:table-cell table:style-name="ce22" office:value-type="float" office:value="32769" calcext:value-type="float">
            <text:p>32.769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3768 - Complesso di San Lorenzo - Residenze per anziani</text:p>
          </table:table-cell>
          <table:table-cell table:style-name="ce9" office:value-type="string" calcext:value-type="string">
            <text:p>1.2.2.02.09.04.001 - FABBRICATI INDUSTRIALI E COSTRUZIONI LEGGERE - INDISPONIBILI</text:p>
          </table:table-cell>
          <table:table-cell table:style-name="ce9" office:value-type="string" calcext:value-type="string">
            <text:p>16 - 5282</text:p>
          </table:table-cell>
          <table:table-cell table:style-name="ce20" office:value-type="float" office:value="17640" calcext:value-type="float">
            <text:p>17.640,00</text:p>
          </table:table-cell>
          <table:table-cell table:style-name="ce59" office:value-type="float" office:value="9986" calcext:value-type="float">
            <text:p>9.986,00</text:p>
          </table:table-cell>
          <table:table-cell table:style-name="ce59" office:value-type="float" office:value="13097421" calcext:value-type="float">
            <text:p>13.097.421,00</text:p>
          </table:table-cell>
          <table:table-cell table:style-name="ce38" office:value-type="string" calcext:value-type="string">
            <text:p>CAMPO SAN LORENZO 5071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0.99.999 - BENI IMMOBILI DI VALORE CULTURALE, STORICO ED ARTISTICO N.A.C. - DEMANIALI</text:p>
          </table:table-cell>
          <table:table-cell table:style-name="ce9" office:value-type="string" calcext:value-type="string">
            <text:p>16 - 5282</text:p>
          </table:table-cell>
          <table:table-cell table:style-name="ce20" office:value-type="float" office:value="13079781" calcext:value-type="float">
            <text:p>13.079.781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443 - Posteggio autoveicoli-Piazzale Roma</text:p>
          </table:table-cell>
          <table:table-cell table:style-name="ce9" office:value-type="string" calcext:value-type="string">
            <text:p>1.2.2.01.02.01.001 - ALTRI BENI IMMOBILI DEMANIALI - DEMANIALI</text:p>
          </table:table-cell>
          <table:table-cell table:style-name="ce9" office:value-type="string" calcext:value-type="string">
            <text:p>11 - 5706</text:p>
          </table:table-cell>
          <table:table-cell table:style-name="ce20" office:value-type="float" office:value="12481249.6" calcext:value-type="float">
            <text:p>12.481.249,60</text:p>
          </table:table-cell>
          <table:table-cell table:style-name="ce58" office:value-type="float" office:value="951" calcext:value-type="float">
            <text:p>951,00</text:p>
          </table:table-cell>
          <table:table-cell table:style-name="ce58" office:value-type="float" office:value="12481249.6" calcext:value-type="float">
            <text:p>12.481.249,60</text:p>
          </table:table-cell>
          <table:table-cell table:style-name="ce37" office:value-type="string" calcext:value-type="string">
            <text:p>PIAZZALE ROMA 523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2783 - PROCURATIE NUOVE E MUSEO CORRER</text:p>
          </table:table-cell>
          <table:table-cell table:style-name="ce10" office:value-type="string" calcext:value-type="string">
            <text:p>1.2.1.07.01.01.999 - Manutenzione straordinaria su altri beni di terzi - Di terzi</text:p>
          </table:table-cell>
          <table:table-cell table:style-name="ce10" office:value-type="string" calcext:value-type="string">
            <text:p>15 - 3383</text:p>
          </table:table-cell>
          <table:table-cell table:style-name="ce21" office:value-type="float" office:value="11843389" calcext:value-type="float">
            <text:p>11.843.389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2210645.97" calcext:value-type="float">
            <text:p>12.210.645,97</text:p>
          </table:table-cell>
          <table:table-cell table:style-name="ce38" office:value-type="string" calcext:value-type="string">
            <text:p>PIAZZETTA SAN MARCO 52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15 - 3384</text:p>
          </table:table-cell>
          <table:table-cell table:style-name="ce22" office:value-type="float" office:value="367256.97" calcext:value-type="float">
            <text:p>367.256,97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3303 - Ex Convento poi Ospedale Militare S. Anna - Residenze al fabbricato A</text:p>
          </table:table-cell>
          <table:table-cell table:style-name="ce9" office:value-type="string" calcext:value-type="string">
            <text:p>1.2.2.02.10.01.001 - FABBRICATI AD USO ABITATIVO DI VALORE CULTURALE, STORICO ED ARTISTICO - DEMANIALI</text:p>
          </table:table-cell>
          <table:table-cell table:style-name="ce9" office:value-type="string" calcext:value-type="string">
            <text:p>16 - 5292</text:p>
          </table:table-cell>
          <table:table-cell table:style-name="ce20" office:value-type="float" office:value="4873595.19" calcext:value-type="float">
            <text:p>4.873.595,19</text:p>
          </table:table-cell>
          <table:table-cell table:style-name="ce58" office:value-type="float" office:value="2239" calcext:value-type="float">
            <text:p>2.239,00</text:p>
          </table:table-cell>
          <table:table-cell table:style-name="ce59" office:value-type="float" office:value="11964722.23" calcext:value-type="float">
            <text:p>11.964.722,23</text:p>
          </table:table-cell>
          <table:table-cell table:style-name="ce37" office:value-type="string" calcext:value-type="string">
            <text:p>CAMPO DEL COLLEGIO SANT'ANNA 504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307 - Ex Convento poi Ospedale Militare -S. Anna- - Residenze al fabbricato Settore B2</text:p>
          </table:table-cell>
          <table:table-cell table:style-name="ce9" office:value-type="string" calcext:value-type="string">
            <text:p>1.2.2.02.10.01.001 - FABBRICATI AD USO ABITATIVO DI VALORE CULTURALE, STORICO ED ARTISTICO - DEMANIALI</text:p>
          </table:table-cell>
          <table:table-cell table:style-name="ce9" office:value-type="string" calcext:value-type="string">
            <text:p>16 - 5290</text:p>
          </table:table-cell>
          <table:table-cell table:style-name="ce20" office:value-type="float" office:value="2877097.04" calcext:value-type="float">
            <text:p>2.877.097,04</text:p>
          </table:table-cell>
          <table:table-cell table:style-name="ce58" office:value-type="float" office:value="0" calcext:value-type="float">
            <text:p>0,00</text:p>
          </table:table-cell>
          <table:table-cell table:style-name="ce52"/>
          <table:table-cell table:style-name="ce37" office:value-type="string" calcext:value-type="string">
            <text:p>SECO MARINA 620A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253 - Ex Convento poi Ospedale Militare S. Anna - Residenze al fabbricato C/D/E</text:p>
          </table:table-cell>
          <table:table-cell table:style-name="ce9" office:value-type="string" calcext:value-type="string">
            <text:p>1.2.2.02.09.04.001 - FABBRICATI INDUSTRIALI E COSTRUZIONI LEGGERE - INDISPONIBILI</text:p>
          </table:table-cell>
          <table:table-cell table:style-name="ce9" office:value-type="string" calcext:value-type="string">
            <text:p>16 - 5294</text:p>
          </table:table-cell>
          <table:table-cell table:style-name="ce20" office:value-type="float" office:value="24944" calcext:value-type="float">
            <text:p>24.944,00</text:p>
          </table:table-cell>
          <table:table-cell table:style-name="ce59" office:value-type="float" office:value="2447" calcext:value-type="float">
            <text:p>2.447,00</text:p>
          </table:table-cell>
          <table:table-cell table:style-name="ce52"/>
          <table:table-cell table:style-name="ce38" office:value-type="string" calcext:value-type="string">
            <text:p>CAMPO DEL COLLEGIO SANT'ANNA 502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0.01.001 - FABBRICATI AD USO ABITATIVO DI VALORE CULTURALE, STORICO ED ARTISTICO - DEMANIALI</text:p>
          </table:table-cell>
          <table:table-cell table:style-name="ce9" office:value-type="string" calcext:value-type="string">
            <text:p>16 - 5294</text:p>
          </table:table-cell>
          <table:table-cell table:style-name="ce20" office:value-type="float" office:value="2706817" calcext:value-type="float">
            <text:p>2.706.817,00</text:p>
          </table:table-cell>
          <table:table-cell table:style-name="ce60"/>
          <table:table-cell table:style-name="ce61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3302 - Ex Convento poi Ospedale Militare S. Anna- Residenze al fabbricato B</text:p>
          </table:table-cell>
          <table:table-cell table:style-name="ce9" office:value-type="string" calcext:value-type="string">
            <text:p>1.2.2.02.10.01.001 - FABBRICATI AD USO ABITATIVO DI VALORE CULTURALE, STORICO ED ARTISTICO - DEMANIALI</text:p>
          </table:table-cell>
          <table:table-cell table:style-name="ce9" office:value-type="string" calcext:value-type="string">
            <text:p>16 - 5293</text:p>
          </table:table-cell>
          <table:table-cell table:style-name="ce20" office:value-type="float" office:value="1363408" calcext:value-type="float">
            <text:p>1.363.408,00</text:p>
          </table:table-cell>
          <table:table-cell table:style-name="ce58" office:value-type="float" office:value="1069" calcext:value-type="float">
            <text:p>1.069,00</text:p>
          </table:table-cell>
          <table:table-cell table:style-name="ce52"/>
          <table:table-cell table:style-name="ce37" office:value-type="string" calcext:value-type="string">
            <text:p>CAMPO DEL COLLEGIO SANT'ANNA 504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309 - Ex Convento poi Ospedale Militare -S. Anna- - Residenze al fabbricato Settore A/B1 parte nord</text:p>
          </table:table-cell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16 - 3726</text:p>
          </table:table-cell>
          <table:table-cell table:style-name="ce20" office:value-type="float" office:value="97171" calcext:value-type="float">
            <text:p>97.171,00</text:p>
          </table:table-cell>
          <table:table-cell table:style-name="ce58" office:value-type="float" office:value="0" calcext:value-type="float">
            <text:p>0,00</text:p>
          </table:table-cell>
          <table:table-cell table:style-name="ce52"/>
          <table:table-cell table:style-name="ce37" office:value-type="string" calcext:value-type="string">
            <text:p>SECO MARINA 620A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3304 - SALA MACCHINA Ex Convento poi Ospedale Militare -S. Anna- - Locale pompe</text:p>
          </table:table-cell>
          <table:table-cell table:style-name="ce9" office:value-type="string" calcext:value-type="string">
            <text:p>1.2.2.01.02.01.001 - ALTRI BENI IMMOBILI DEMANIALI - DEMANIALI</text:p>
          </table:table-cell>
          <table:table-cell table:style-name="ce9" office:value-type="string" calcext:value-type="string">
            <text:p>16 - 5295</text:p>
          </table:table-cell>
          <table:table-cell table:style-name="ce20" office:value-type="float" office:value="21690" calcext:value-type="float">
            <text:p>21.69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2"/>
          <table:table-cell table:style-name="ce38" office:value-type="string" calcext:value-type="string">
            <text:p>CAMPO DEL COLLEGIO SANT'ANNA 504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512 - Centrale acquedotto</text:p>
          </table:table-cell>
          <table:table-cell table:style-name="ce9" office:value-type="string" calcext:value-type="string">
            <text:p>1.2.2.01.02.01.001 - ALTRI BENI IMMOBILI DEMANIALI - DEMANIALI</text:p>
          </table:table-cell>
          <table:table-cell table:style-name="ce9" office:value-type="string" calcext:value-type="string">
            <text:p>1 - 137</text:p>
          </table:table-cell>
          <table:table-cell table:style-name="ce20" office:value-type="float" office:value="11921640" calcext:value-type="float">
            <text:p>11.921.64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1921640" calcext:value-type="float">
            <text:p>11.921.640,00</text:p>
          </table:table-cell>
          <table:table-cell table:style-name="ce37" office:value-type="string" calcext:value-type="string">
            <text:p>PIAZZALE GIUSEPPE SIRTORI 6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03 - Ex complesso industriale tessile -Herion- - Incubatore d'Impresa</text:p>
          </table:table-cell>
          <table:table-cell table:style-name="ce9" office:value-type="string" calcext:value-type="string">
            <text:p>1.2.2.02.10.02.001 - Fabbricati ad uso commerciale di valore culturale, storico ed artistico - Demaniali</text:p>
          </table:table-cell>
          <table:table-cell table:style-name="ce9" office:value-type="string" calcext:value-type="string">
            <text:p>18 - 44</text:p>
          </table:table-cell>
          <table:table-cell table:style-name="ce20" office:value-type="float" office:value="11355008.98" calcext:value-type="float">
            <text:p>11.355.008,98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1355008.98" calcext:value-type="float">
            <text:p>11.355.008,98</text:p>
          </table:table-cell>
          <table:table-cell table:style-name="ce37" office:value-type="string" calcext:value-type="string">
            <text:p>CALLE SAN COSMO 624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3879 - EIUC <text:s/>- CENTRO INTERUNIVERSITARIO EUROPEO PER I DIRITTI UMANI C/O EX CONVENTO DI SAN NICOLÒ</text:p>
          </table:table-cell>
          <table:table-cell table:style-name="ce10" office:value-type="string" calcext:value-type="string">
            <text:p>1.2.2.02.10.99.999 - BENI IMMOBILI DI VALORE CULTURALE, STORICO ED ARTISTICO N.A.C. - DEMANIALI</text:p>
          </table:table-cell>
          <table:table-cell table:style-name="ce10" office:value-type="string" calcext:value-type="string">
            <text:p>22 - 340</text:p>
          </table:table-cell>
          <table:table-cell table:style-name="ce21" office:value-type="float" office:value="1716709.62" calcext:value-type="float">
            <text:p>1.716.709,62</text:p>
          </table:table-cell>
          <table:table-cell table:style-name="ce59" office:value-type="float" office:value="7358" calcext:value-type="float">
            <text:p>7.358,00</text:p>
          </table:table-cell>
          <table:table-cell table:style-name="ce59" office:value-type="float" office:value="10300285.69" calcext:value-type="float">
            <text:p>10.300.285,69</text:p>
          </table:table-cell>
          <table:table-cell table:style-name="ce38" office:value-type="string" calcext:value-type="string">
            <text:p>RIVIERA SAN NICOLO' 33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22 - 341</text:p>
          </table:table-cell>
          <table:table-cell table:style-name="ce22" office:value-type="float" office:value="8583576.07" calcext:value-type="float">
            <text:p>8.583.576,07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3098 - Impianti sportivi di quartiere - Campo da calcio VIA DELLA FONTE,35</text:p>
          </table:table-cell>
          <table:table-cell table:style-name="ce10" office:value-type="string" calcext:value-type="string">
            <text:p>1.2.2.02.09.16.001 - IMPIANTI SPORTIVI - INDISPONIBILI</text:p>
          </table:table-cell>
          <table:table-cell table:style-name="ce10" office:value-type="string" calcext:value-type="string">
            <text:p>184 - 1640</text:p>
          </table:table-cell>
          <table:table-cell table:style-name="ce21" office:value-type="float" office:value="0" calcext:value-type="float">
            <text:p>0,00</text:p>
          </table:table-cell>
          <table:table-cell table:style-name="ce59" office:value-type="float" office:value="12749" calcext:value-type="float">
            <text:p>12.749,00</text:p>
          </table:table-cell>
          <table:table-cell table:style-name="ce59" office:value-type="float" office:value="10293036" calcext:value-type="float">
            <text:p>10.293.036,00</text:p>
          </table:table-cell>
          <table:table-cell table:style-name="ce38" office:value-type="string" calcext:value-type="string">
            <text:p>VIA DELLA FONTE 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84 - 1643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1"/>
          <table:table-cell table:style-name="ce11" office:value-type="string" calcext:value-type="string">
            <text:p>184 - 1645</text:p>
          </table:table-cell>
          <table:table-cell table:style-name="ce22" office:value-type="float" office:value="144270" calcext:value-type="float">
            <text:p>144.27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0" office:value-type="string" calcext:value-type="string">
            <text:p>1.2.2.02.13.99.999 - ALTRI TERRENI N.A.C. - INDISPONIBILI</text:p>
          </table:table-cell>
          <table:table-cell table:style-name="ce10" office:value-type="string" calcext:value-type="string">
            <text:p>10 - 1332</text:p>
          </table:table-cell>
          <table:table-cell table:style-name="ce21" office:value-type="float" office:value="863925" calcext:value-type="float">
            <text:p>863.925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0 - 1335</text:p>
          </table:table-cell>
          <table:table-cell table:style-name="ce23" office:value-type="float" office:value="1413750" calcext:value-type="float">
            <text:p>1.413.75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0 - 1336</text:p>
          </table:table-cell>
          <table:table-cell table:style-name="ce23" office:value-type="float" office:value="2804925" calcext:value-type="float">
            <text:p>2.804.925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0 - 1338</text:p>
          </table:table-cell>
          <table:table-cell table:style-name="ce23" office:value-type="float" office:value="673200" calcext:value-type="float">
            <text:p>673.20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0 - 1340</text:p>
          </table:table-cell>
          <table:table-cell table:style-name="ce23" office:value-type="float" office:value="3848400" calcext:value-type="float">
            <text:p>3.848.40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0 - 1341</text:p>
          </table:table-cell>
          <table:table-cell table:style-name="ce23" office:value-type="float" office:value="538575" calcext:value-type="float">
            <text:p>538.575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10 - 1343</text:p>
          </table:table-cell>
          <table:table-cell table:style-name="ce22" office:value-type="float" office:value="5991" calcext:value-type="float">
            <text:p>5.991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3655 - palazzo del cinema del lido</text:p>
          </table:table-cell>
          <table:table-cell table:style-name="ce9" office:value-type="string" calcext:value-type="string">
            <text:p>1.2.2.02.10.08.001 - MUSEI, TEATRI E BIBLIOTECHE DI VALORE CULTURALE, STORICO ED ARTISTICO - DEMANIALI</text:p>
          </table:table-cell>
          <table:table-cell table:style-name="ce9" office:value-type="string" calcext:value-type="string">
            <text:p>30 - 143</text:p>
          </table:table-cell>
          <table:table-cell table:style-name="ce20" office:value-type="float" office:value="9417441.47" calcext:value-type="float">
            <text:p>9.417.441,47</text:p>
          </table:table-cell>
          <table:table-cell table:style-name="ce58" office:value-type="float" office:value="8651" calcext:value-type="float">
            <text:p>8.651,00</text:p>
          </table:table-cell>
          <table:table-cell table:style-name="ce58" office:value-type="float" office:value="9417441.47" calcext:value-type="float">
            <text:p>9.417.441,47</text:p>
          </table:table-cell>
          <table:table-cell table:style-name="ce37" office:value-type="string" calcext:value-type="string">
            <text:p>PIAZZALE CASINO' 3C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1960 - Complesso scolastico -A. Volta-</text:p>
          </table:table-cell>
          <table:table-cell table:style-name="ce10" office:value-type="string" calcext:value-type="string">
            <text:p>1.2.2.02.09.03.001 - FABBRICATI AD USO SCOLASTICO - INDISPONIBILI</text:p>
          </table:table-cell>
          <table:table-cell table:style-name="ce10" office:value-type="string" calcext:value-type="string">
            <text:p>132 - 1329</text:p>
          </table:table-cell>
          <table:table-cell table:style-name="ce21" office:value-type="float" office:value="9130648" calcext:value-type="float">
            <text:p>9.130.648,00</text:p>
          </table:table-cell>
          <table:table-cell table:style-name="ce59" office:value-type="float" office:value="12174" calcext:value-type="float">
            <text:p>12.174,00</text:p>
          </table:table-cell>
          <table:table-cell table:style-name="ce59" office:value-type="float" office:value="9208528" calcext:value-type="float">
            <text:p>9.208.528,00</text:p>
          </table:table-cell>
          <table:table-cell table:style-name="ce38" office:value-type="string" calcext:value-type="string">
            <text:p>VIA ASSEGGIANO 49A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32 - 1330</text:p>
          </table:table-cell>
          <table:table-cell table:style-name="ce23" office:value-type="float" office:value="13166" calcext:value-type="float">
            <text:p>13.166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32 - 1331</text:p>
          </table:table-cell>
          <table:table-cell table:style-name="ce23" office:value-type="float" office:value="24597" calcext:value-type="float">
            <text:p>24.597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1"/>
          <table:table-cell table:style-name="ce11" office:value-type="string" calcext:value-type="string">
            <text:p>132 - 1332</text:p>
          </table:table-cell>
          <table:table-cell table:style-name="ce22" office:value-type="float" office:value="40117" calcext:value-type="float">
            <text:p>40.117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0" office:value-type="string" calcext:value-type="string">
            <text:p>1.2.2.02.13.99.999 - ALTRI TERRENI N.A.C. - INDISPONIBILI</text:p>
          </table:table-cell>
          <table:table-cell table:style-name="ce10" office:value-type="string" calcext:value-type="string">
            <text:p>132 - 1331</text:p>
          </table:table-cell>
          <table:table-cell table:style-name="ce21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132 - 1332</text:p>
          </table:table-cell>
          <table:table-cell table:style-name="ce22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239 - Liceo Artistico Palazzo Giustinian</text:p>
          </table:table-cell>
          <table:table-cell table:style-name="ce9" office:value-type="string" calcext:value-type="string">
            <text:p>1.2.2.02.10.03.001 - Fabbricati ad uso scolastico di valore culturale, storico ed artistico - Demaniali</text:p>
          </table:table-cell>
          <table:table-cell table:style-name="ce9" office:value-type="string" calcext:value-type="string">
            <text:p>14 - 1926</text:p>
          </table:table-cell>
          <table:table-cell table:style-name="ce20" office:value-type="float" office:value="8722493.29" calcext:value-type="float">
            <text:p>8.722.493,29</text:p>
          </table:table-cell>
          <table:table-cell table:style-name="ce59" office:value-type="float" office:value="3595" calcext:value-type="float">
            <text:p>3.595,00</text:p>
          </table:table-cell>
          <table:table-cell table:style-name="ce59" office:value-type="float" office:value="8891684.29" calcext:value-type="float">
            <text:p>8.891.684,29</text:p>
          </table:table-cell>
          <table:table-cell table:style-name="ce38" office:value-type="string" calcext:value-type="string">
            <text:p>FONDAMENTA PRIULI 1012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0.99.999 - BENI IMMOBILI DI VALORE CULTURALE, STORICO ED ARTISTICO N.A.C. - DEMANIALI</text:p>
          </table:table-cell>
          <table:table-cell table:style-name="ce9" office:value-type="string" calcext:value-type="string">
            <text:p>14 - 1926</text:p>
          </table:table-cell>
          <table:table-cell table:style-name="ce20" office:value-type="float" office:value="169191" calcext:value-type="float">
            <text:p>169.191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300 - Palazzo CA' Giustinian SEDE BIENNALE</text:p>
          </table:table-cell>
          <table:table-cell table:style-name="ce9" office:value-type="string" calcext:value-type="string">
            <text:p>1.2.2.02.09.04.001 - FABBRICATI INDUSTRIALI E COSTRUZIONI LEGGERE - INDISPONIBILI</text:p>
          </table:table-cell>
          <table:table-cell table:style-name="ce9" office:value-type="string" calcext:value-type="string">
            <text:p>15 - 3147</text:p>
          </table:table-cell>
          <table:table-cell table:style-name="ce20" office:value-type="float" office:value="260294" calcext:value-type="float">
            <text:p>260.294,00</text:p>
          </table:table-cell>
          <table:table-cell table:style-name="ce59" office:value-type="float" office:value="4211" calcext:value-type="float">
            <text:p>4.211,00</text:p>
          </table:table-cell>
          <table:table-cell table:style-name="ce59" office:value-type="float" office:value="8359570.11" calcext:value-type="float">
            <text:p>8.359.570,11</text:p>
          </table:table-cell>
          <table:table-cell table:style-name="ce38" office:value-type="string" calcext:value-type="string">
            <text:p>CALLE DEI TREDICI MARTIRI 1412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0.09.001 - Fabbricati ad uso strumentale di valore culturale, storico ed artistico - Demaniali</text:p>
          </table:table-cell>
          <table:table-cell table:style-name="ce9" office:value-type="string" calcext:value-type="string">
            <text:p>15 - 3166</text:p>
          </table:table-cell>
          <table:table-cell table:style-name="ce20" office:value-type="float" office:value="8099276.11" calcext:value-type="float">
            <text:p>8.099.276,11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3823 - Centro D'Arte Contemporanea della Città nell'immobile denominato Dogana Vecchia alla Punta della Salute</text:p>
          </table:table-cell>
          <table:table-cell table:style-name="ce9" office:value-type="string" calcext:value-type="string">
            <text:p>1.2.2.02.10.08.001 - MUSEI, TEATRI E BIBLIOTECHE DI VALORE CULTURALE, STORICO ED ARTISTICO - DEMANIALI</text:p>
          </table:table-cell>
          <table:table-cell table:style-name="ce9" office:value-type="string" calcext:value-type="string">
            <text:p>14 - 2513</text:p>
          </table:table-cell>
          <table:table-cell table:style-name="ce20" office:value-type="float" office:value="8139456.82" calcext:value-type="float">
            <text:p>8.139.456,82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8139456.82" calcext:value-type="float">
            <text:p>8.139.456,82</text:p>
          </table:table-cell>
          <table:table-cell table:style-name="ce37" office:value-type="string" calcext:value-type="string">
            <text:p>PUNTA DE LA SALUTE 10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1926 - Tribunale dei Minori - uffici giudiziari c/o Complesso -Ex Krull- (servizi minorili)</text:p>
          </table:table-cell>
          <table:table-cell table:style-name="ce10" office:value-type="string" calcext:value-type="string">
            <text:p>1.2.2.02.09.19.001 - FABBRICATI AD USO STRUMENTALE - INDISPONIBILI</text:p>
          </table:table-cell>
          <table:table-cell table:style-name="ce10" office:value-type="string" calcext:value-type="string">
            <text:p>135 - 3063</text:p>
          </table:table-cell>
          <table:table-cell table:style-name="ce21" office:value-type="float" office:value="5677356.54" calcext:value-type="float">
            <text:p>5.677.356,54</text:p>
          </table:table-cell>
          <table:table-cell table:style-name="ce59" office:value-type="float" office:value="8921.33" calcext:value-type="float">
            <text:p>8.921,33</text:p>
          </table:table-cell>
          <table:table-cell table:style-name="ce59" office:value-type="float" office:value="7931092.5" calcext:value-type="float">
            <text:p>7.931.092,50</text:p>
          </table:table-cell>
          <table:table-cell table:style-name="ce38" office:value-type="string" calcext:value-type="string">
            <text:p>VIA FORTE MARGHERA 111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135 - 519</text:p>
          </table:table-cell>
          <table:table-cell table:style-name="ce22" office:value-type="float" office:value="119098.42" calcext:value-type="float">
            <text:p>119.098,42</text:p>
          </table:table-cell>
          <table:table-cell table:style-name="ce60"/>
          <table:table-cell table:style-name="ce61"/>
          <table:table-cell table:style-name="ce40"/>
          <table:table-cell table:number-columns-repeated="16338"/>
        </table:table-row>
        <table:table-row table:style-name="ro2">
          <table:table-cell table:style-name="ce2" office:value-type="string" calcext:value-type="string">
            <text:p>3725 - Complesso Ex Krull - Uffici</text:p>
          </table:table-cell>
          <table:table-cell table:style-name="ce9" office:value-type="string" calcext:value-type="string">
            <text:p>1.2.2.02.10.09.001 - Fabbricati ad uso strumentale di valore culturale, storico ed artistico - Demaniali</text:p>
          </table:table-cell>
          <table:table-cell table:style-name="ce9" office:value-type="string" calcext:value-type="string">
            <text:p>135 - 3063</text:p>
          </table:table-cell>
          <table:table-cell table:style-name="ce20" office:value-type="float" office:value="1451690.54" calcext:value-type="float">
            <text:p>1.451.690,54</text:p>
          </table:table-cell>
          <table:table-cell table:style-name="ce58" office:value-type="float" office:value="2217.67" calcext:value-type="float">
            <text:p>2.217,67</text:p>
          </table:table-cell>
          <table:table-cell table:style-name="ce52"/>
          <table:table-cell table:style-name="ce64"/>
          <table:table-cell table:number-columns-repeated="16338"/>
        </table:table-row>
        <table:table-row table:style-name="ro2">
          <table:table-cell table:style-name="ce2" office:value-type="string" calcext:value-type="string">
            <text:p>3726 - EX KRULL - P.LE C.A. DALLA CHIESA - PALAZZO GIUSTIZIA MINORILE - garage interrati</text:p>
          </table:table-cell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135 - 3063</text:p>
          </table:table-cell>
          <table:table-cell table:style-name="ce20" office:value-type="float" office:value="682947" calcext:value-type="float">
            <text:p>682.947,00</text:p>
          </table:table-cell>
          <table:table-cell table:style-name="ce58" office:value-type="float" office:value="2099" calcext:value-type="float">
            <text:p>2.099,00</text:p>
          </table:table-cell>
          <table:table-cell table:style-name="ce45"/>
          <table:table-cell table:style-name="ce51"/>
          <table:table-cell table:number-columns-repeated="16338"/>
        </table:table-row>
        <table:table-row table:style-name="ro2">
          <table:table-cell table:style-name="ce2" office:value-type="string" calcext:value-type="string">
            <text:p>246 - PALADIPORTO GIOBATTA GIANQUINTO <text:s/>- PALASPORT ARSENALE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6 - 4048</text:p>
          </table:table-cell>
          <table:table-cell table:style-name="ce20" office:value-type="float" office:value="7852925.75" calcext:value-type="float">
            <text:p>7.852.925,75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7852925.75" calcext:value-type="float">
            <text:p>7.852.925,75</text:p>
          </table:table-cell>
          <table:table-cell table:style-name="ce37" office:value-type="string" calcext:value-type="string">
            <text:p>FONDAMENTA DE LA TANA 2169B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1746 - Istituto Professionale -Stefanini- - Municipalità Mestre Carpenedo spazi gestiti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41 - 2417</text:p>
          </table:table-cell>
          <table:table-cell table:style-name="ce20" office:value-type="float" office:value="5884912.8" calcext:value-type="float">
            <text:p>5.884.912,80</text:p>
          </table:table-cell>
          <table:table-cell table:style-name="ce59" office:value-type="float" office:value="8994" calcext:value-type="float">
            <text:p>8.994,00</text:p>
          </table:table-cell>
          <table:table-cell table:style-name="ce59" office:value-type="float" office:value="7115008.45" calcext:value-type="float">
            <text:p>7.115.008,45</text:p>
          </table:table-cell>
          <table:table-cell table:style-name="ce38" office:value-type="string" calcext:value-type="string">
            <text:p>VIA DEL MIGLIO 30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41 - 2417</text:p>
          </table:table-cell>
          <table:table-cell table:style-name="ce20" office:value-type="float" office:value="1230095.65" calcext:value-type="float">
            <text:p>1.230.095,65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152 - Scuola dell'infanzia S.Girolamo - Municipalità Venezia Murano Burano palestra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2 - 382</text:p>
          </table:table-cell>
          <table:table-cell table:style-name="ce20" office:value-type="float" office:value="6777705.05" calcext:value-type="float">
            <text:p>6.777.705,05</text:p>
          </table:table-cell>
          <table:table-cell table:style-name="ce59" office:value-type="float" office:value="9633.33" calcext:value-type="float">
            <text:p>9.633,33</text:p>
          </table:table-cell>
          <table:table-cell table:style-name="ce59" office:value-type="float" office:value="6904403.05" calcext:value-type="float">
            <text:p>6.904.403,05</text:p>
          </table:table-cell>
          <table:table-cell table:style-name="ce38" office:value-type="string" calcext:value-type="string">
            <text:p>FONDAMENTA DE LE CAPUZZINE 3022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04.001 - FABBRICATI INDUSTRIALI E COSTRUZIONI LEGGERE - INDISPONIBILI</text:p>
          </table:table-cell>
          <table:table-cell table:style-name="ce9" office:value-type="string" calcext:value-type="string">
            <text:p>12 - 382</text:p>
          </table:table-cell>
          <table:table-cell table:style-name="ce20" office:value-type="float" office:value="126698" calcext:value-type="float">
            <text:p>126.698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2402 - CIRCOLO IPPICO LIDO VENEZIA RIVIERA B.MARCELLO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38 - 1023</text:p>
          </table:table-cell>
          <table:table-cell table:style-name="ce20" office:value-type="float" office:value="6442283" calcext:value-type="float">
            <text:p>6.442.283,00</text:p>
          </table:table-cell>
          <table:table-cell table:style-name="ce58" office:value-type="float" office:value="2718" calcext:value-type="float">
            <text:p>2.718,00</text:p>
          </table:table-cell>
          <table:table-cell table:style-name="ce58" office:value-type="float" office:value="6442283" calcext:value-type="float">
            <text:p>6.442.283,00</text:p>
          </table:table-cell>
          <table:table-cell table:style-name="ce37" office:value-type="string" calcext:value-type="string">
            <text:p>VIA SANDRO GALLO 136B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2942 - Cinema Rossini - S.Marco</text:p>
          </table:table-cell>
          <table:table-cell table:style-name="ce9" office:value-type="string" calcext:value-type="string">
            <text:p>1.2.2.02.09.04.001 - FABBRICATI INDUSTRIALI E COSTRUZIONI LEGGERE - INDISPONIBILI</text:p>
          </table:table-cell>
          <table:table-cell table:style-name="ce9" office:value-type="string" calcext:value-type="string">
            <text:p>15 - 239</text:p>
          </table:table-cell>
          <table:table-cell table:style-name="ce20" office:value-type="float" office:value="26029" calcext:value-type="float">
            <text:p>26.029,00</text:p>
          </table:table-cell>
          <table:table-cell table:style-name="ce59" office:value-type="float" office:value="2704" calcext:value-type="float">
            <text:p>2.704,00</text:p>
          </table:table-cell>
          <table:table-cell table:style-name="ce59" office:value-type="float" office:value="6196012.25" calcext:value-type="float">
            <text:p>6.196.012,25</text:p>
          </table:table-cell>
          <table:table-cell table:style-name="ce38" office:value-type="string" calcext:value-type="string">
            <text:p>CALLE SAN PATERNIAN 4011B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18.001 - MUSEI, TEATRI E BIBLIOTECHE - INDISPONIBILI</text:p>
          </table:table-cell>
          <table:table-cell table:style-name="ce9" office:value-type="string" calcext:value-type="string">
            <text:p>15 - 238</text:p>
          </table:table-cell>
          <table:table-cell table:style-name="ce20" office:value-type="float" office:value="6169983.25" calcext:value-type="float">
            <text:p>6.169.983,25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1210 - Scuola elementare e scuola dell'infanzia -Querini S.ta Rita- - Municipalità Mestre Carpenedo spazi gest.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38 - 1355</text:p>
          </table:table-cell>
          <table:table-cell table:style-name="ce20" office:value-type="float" office:value="5987642" calcext:value-type="float">
            <text:p>5.987.642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5987642" calcext:value-type="float">
            <text:p>5.987.642,00</text:p>
          </table:table-cell>
          <table:table-cell table:style-name="ce37" office:value-type="string" calcext:value-type="string">
            <text:p>VIA ALFREDO CATALANI 3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1125 - Autorimessa Comunale via Spalti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35 - 100</text:p>
          </table:table-cell>
          <table:table-cell table:style-name="ce20" office:value-type="float" office:value="5902335.96" calcext:value-type="float">
            <text:p>5.902.335,96</text:p>
          </table:table-cell>
          <table:table-cell table:style-name="ce58" office:value-type="float" office:value="463" calcext:value-type="float">
            <text:p>463,00</text:p>
          </table:table-cell>
          <table:table-cell table:style-name="ce58" office:value-type="float" office:value="5902335.96" calcext:value-type="float">
            <text:p>5.902.335,96</text:p>
          </table:table-cell>
          <table:table-cell table:style-name="ce37" office:value-type="string" calcext:value-type="string">
            <text:p>VIA SPALTI 8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249 - Istituto Universitario di Ca' Foscari</text:p>
          </table:table-cell>
          <table:table-cell table:style-name="ce9" office:value-type="string" calcext:value-type="string">
            <text:p>1.2.2.02.10.01.001 - FABBRICATI AD USO ABITATIVO DI VALORE CULTURALE, STORICO ED ARTISTICO - DEMANIALI</text:p>
          </table:table-cell>
          <table:table-cell table:style-name="ce9" office:value-type="string" calcext:value-type="string">
            <text:p>14 - 4439</text:p>
          </table:table-cell>
          <table:table-cell table:style-name="ce20" office:value-type="float" office:value="100213" calcext:value-type="float">
            <text:p>100.213,00</text:p>
          </table:table-cell>
          <table:table-cell table:style-name="ce59" office:value-type="float" office:value="6306" calcext:value-type="float">
            <text:p>6.306,00</text:p>
          </table:table-cell>
          <table:table-cell table:style-name="ce59" office:value-type="float" office:value="5857927.29" calcext:value-type="float">
            <text:p>5.857.927,29</text:p>
          </table:table-cell>
          <table:table-cell table:style-name="ce38" office:value-type="string" calcext:value-type="string">
            <text:p>CALLE GIUSTINIAN 3232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9" office:value-type="string" calcext:value-type="string">
            <text:p>1.2.2.02.10.02.001 - Fabbricati ad uso commerciale di valore culturale, storico ed artistico - Demaniali</text:p>
          </table:table-cell>
          <table:table-cell table:style-name="ce9" office:value-type="string" calcext:value-type="string">
            <text:p>14 - 4439</text:p>
          </table:table-cell>
          <table:table-cell table:style-name="ce20" office:value-type="float" office:value="75160" calcext:value-type="float">
            <text:p>75.16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0.03.001 - Fabbricati ad uso scolastico di valore culturale, storico ed artistico - Demaniali</text:p>
          </table:table-cell>
          <table:table-cell table:style-name="ce9" office:value-type="string" calcext:value-type="string">
            <text:p>14 - 4439</text:p>
          </table:table-cell>
          <table:table-cell table:style-name="ce20" office:value-type="float" office:value="5682554.29" calcext:value-type="float">
            <text:p>5.682.554,29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3549 - Teatro Toniolo - Uffici e Teatro</text:p>
          </table:table-cell>
          <table:table-cell table:style-name="ce9" office:value-type="string" calcext:value-type="string">
            <text:p>1.2.2.02.10.08.001 - MUSEI, TEATRI E BIBLIOTECHE DI VALORE CULTURALE, STORICO ED ARTISTICO - DEMANIALI</text:p>
          </table:table-cell>
          <table:table-cell table:style-name="ce9" office:value-type="string" calcext:value-type="string">
            <text:p>134 - 116</text:p>
          </table:table-cell>
          <table:table-cell table:style-name="ce20" office:value-type="float" office:value="5777177.15" calcext:value-type="float">
            <text:p>5.777.177,15</text:p>
          </table:table-cell>
          <table:table-cell table:style-name="ce58" office:value-type="float" office:value="2742" calcext:value-type="float">
            <text:p>2.742,00</text:p>
          </table:table-cell>
          <table:table-cell table:style-name="ce58" office:value-type="float" office:value="5777177.15" calcext:value-type="float">
            <text:p>5.777.177,15</text:p>
          </table:table-cell>
          <table:table-cell table:style-name="ce37" office:value-type="string" calcext:value-type="string">
            <text:p>PIAZZETTA GIAN FRANCESCO MALIPIERO 5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3574-PORZIONE COMPLESSO LA FAVORITA LIDO DI VENEZIA - EX OSPEDALE DEL MARE</text:p>
          </table:table-cell>
          <table:table-cell table:style-name="ce10" office:value-type="string" calcext:value-type="string">
            <text:p>1.2.1.07.01.01.999 - Manutenzione straordinaria su altri beni di terzi - Di terzi</text:p>
          </table:table-cell>
          <table:table-cell table:style-name="ce10" office:value-type="string" calcext:value-type="string">
            <text:p>24 - 120</text:p>
          </table:table-cell>
          <table:table-cell table:style-name="ce21" office:value-type="float" office:value="586569.61" calcext:value-type="float">
            <text:p>586.569,61</text:p>
          </table:table-cell>
          <table:table-cell table:style-name="ce59" office:value-type="float" office:value="1610" calcext:value-type="float">
            <text:p>1.610,00</text:p>
          </table:table-cell>
          <table:table-cell table:style-name="ce59" office:value-type="float" office:value="5673139.22" calcext:value-type="float">
            <text:p>5.673.139,22</text:p>
          </table:table-cell>
          <table:table-cell table:style-name="ce38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24 - 300</text:p>
          </table:table-cell>
          <table:table-cell table:style-name="ce23" office:value-type="float" office:value="586569.61" calcext:value-type="float">
            <text:p>586.569,61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24 - 301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1"/>
          <table:table-cell table:style-name="ce11" office:value-type="string" calcext:value-type="string">
            <text:p>24 - 310</text:p>
          </table:table-cell>
          <table:table-cell table:style-name="ce22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99.999 - BENI IMMOBILI N.A.C. - DISPONIBILI</text:p>
          </table:table-cell>
          <table:table-cell table:style-name="ce9" office:value-type="string" calcext:value-type="string">
            <text:p>26 - 327</text:p>
          </table:table-cell>
          <table:table-cell table:style-name="ce20" office:value-type="float" office:value="4500000" calcext:value-type="float">
            <text:p>4.500.00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1959 - SCUOLA SECONDARIA A.MANUZIO VIA CICOGNARA,6 MESTRE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40 - 755</text:p>
          </table:table-cell>
          <table:table-cell table:style-name="ce20" office:value-type="float" office:value="5550790.52" calcext:value-type="float">
            <text:p>5.550.790,52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5550790.52" calcext:value-type="float">
            <text:p>5.550.790,52</text:p>
          </table:table-cell>
          <table:table-cell table:style-name="ce38" office:value-type="string" calcext:value-type="string">
            <text:p>VIA LEOPOLDO CICOGNARA 6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40 - 756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18 - ISTITUTO COMPRENSIVO D. ALIGHIERI -Gozzi - Tommaseo- ora -Gozzi - Calvi- - Municipalità Venezia Murano</text:p>
          </table:table-cell>
          <table:table-cell table:style-name="ce9" office:value-type="string" calcext:value-type="string">
            <text:p>1.2.2.02.10.01.001 - FABBRICATI AD USO ABITATIVO DI VALORE CULTURALE, STORICO ED ARTISTICO - DEMANIALI</text:p>
          </table:table-cell>
          <table:table-cell table:style-name="ce9" office:value-type="string" calcext:value-type="string">
            <text:p>16 - AF</text:p>
          </table:table-cell>
          <table:table-cell table:style-name="ce20" office:value-type="float" office:value="43274.42" calcext:value-type="float">
            <text:p>43.274,42</text:p>
          </table:table-cell>
          <table:table-cell table:style-name="ce59" office:value-type="float" office:value="7473" calcext:value-type="float">
            <text:p>7.473,00</text:p>
          </table:table-cell>
          <table:table-cell table:style-name="ce59" office:value-type="float" office:value="5445768.2" calcext:value-type="float">
            <text:p>5.445.768,20</text:p>
          </table:table-cell>
          <table:table-cell table:style-name="ce38" office:value-type="string" calcext:value-type="string">
            <text:p>CALLE SAN FRANCESCO DI PAOLA 1926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0" office:value-type="string" calcext:value-type="string">
            <text:p>1.2.2.02.10.03.001 - Fabbricati ad uso scolastico di valore culturale, storico ed artistico - Demaniali</text:p>
          </table:table-cell>
          <table:table-cell table:style-name="ce10" office:value-type="string" calcext:value-type="string">
            <text:p>16 - 4150</text:p>
          </table:table-cell>
          <table:table-cell table:style-name="ce21" office:value-type="float" office:value="171623.39" calcext:value-type="float">
            <text:p>171.623,39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1"/>
          <table:table-cell table:style-name="ce11" office:value-type="string" calcext:value-type="string">
            <text:p>16 - 4533</text:p>
          </table:table-cell>
          <table:table-cell table:style-name="ce22" office:value-type="float" office:value="4977225.39" calcext:value-type="float">
            <text:p>4.977.225,39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9" office:value-type="string" calcext:value-type="string">
            <text:p>1.2.2.02.10.07.001 - Impianti sportivi di valore culturale, storico ed artistico - Demaniali</text:p>
          </table:table-cell>
          <table:table-cell table:style-name="ce9" office:value-type="string" calcext:value-type="string">
            <text:p>16 - 4150</text:p>
          </table:table-cell>
          <table:table-cell table:style-name="ce20" office:value-type="float" office:value="97469" calcext:value-type="float">
            <text:p>97.469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0.99.999 - BENI IMMOBILI DI VALORE CULTURALE, STORICO ED ARTISTICO N.A.C. - DEMANIALI</text:p>
          </table:table-cell>
          <table:table-cell table:style-name="ce9" office:value-type="string" calcext:value-type="string">
            <text:p>16 - 3579</text:p>
          </table:table-cell>
          <table:table-cell table:style-name="ce20" office:value-type="float" office:value="156176" calcext:value-type="float">
            <text:p>156.176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1643 - Impianti sportivi - via Calabria - Gazzera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32 - 1722</text:p>
          </table:table-cell>
          <table:table-cell table:style-name="ce20" office:value-type="float" office:value="5314405.57" calcext:value-type="float">
            <text:p>5.314.405,57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5314405.57" calcext:value-type="float">
            <text:p>5.314.405,57</text:p>
          </table:table-cell>
          <table:table-cell table:style-name="ce38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32 - 1722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1314 - <text:s/>Complesso della Provvederia - Uffici - PRETURA MESTRE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35 - 199</text:p>
          </table:table-cell>
          <table:table-cell table:style-name="ce20" office:value-type="float" office:value="2064097.6" calcext:value-type="float">
            <text:p>2.064.097,60</text:p>
          </table:table-cell>
          <table:table-cell table:style-name="ce59" office:value-type="float" office:value="3941" calcext:value-type="float">
            <text:p>3.941,00</text:p>
          </table:table-cell>
          <table:table-cell table:style-name="ce59" office:value-type="float" office:value="5275922.48" calcext:value-type="float">
            <text:p>5.275.922,48</text:p>
          </table:table-cell>
          <table:table-cell table:style-name="ce38" office:value-type="string" calcext:value-type="string">
            <text:p>TORRE BELFREDO 1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0" office:value-type="string" calcext:value-type="string">
            <text:p>1.2.2.02.10.09.001 - Fabbricati ad uso strumentale di valore culturale, storico ed artistico - Demaniali</text:p>
          </table:table-cell>
          <table:table-cell table:style-name="ce10" office:value-type="string" calcext:value-type="string">
            <text:p>135 - 200</text:p>
          </table:table-cell>
          <table:table-cell table:style-name="ce21" office:value-type="float" office:value="1003669.83" calcext:value-type="float">
            <text:p>1.003.669,83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135 - 201</text:p>
          </table:table-cell>
          <table:table-cell table:style-name="ce22" office:value-type="float" office:value="2208155.05" calcext:value-type="float">
            <text:p>2.208.155,05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37 - Complesso scolastico S.Giovanni in Laterano</text:p>
          </table:table-cell>
          <table:table-cell table:style-name="ce9" office:value-type="string" calcext:value-type="string">
            <text:p>1.2.2.02.09.04.001 - FABBRICATI INDUSTRIALI E COSTRUZIONI LEGGERE - INDISPONIBILI</text:p>
          </table:table-cell>
          <table:table-cell table:style-name="ce9" office:value-type="string" calcext:value-type="string">
            <text:p>16 - 1637</text:p>
          </table:table-cell>
          <table:table-cell table:style-name="ce20" office:value-type="float" office:value="130147" calcext:value-type="float">
            <text:p>130.147,00</text:p>
          </table:table-cell>
          <table:table-cell table:style-name="ce59" office:value-type="float" office:value="1500" calcext:value-type="float">
            <text:p>1.500,00</text:p>
          </table:table-cell>
          <table:table-cell table:style-name="ce59" office:value-type="float" office:value="5167162.39" calcext:value-type="float">
            <text:p>5.167.162,39</text:p>
          </table:table-cell>
          <table:table-cell table:style-name="ce38" office:value-type="string" calcext:value-type="string">
            <text:p>CALLE SAN GIOVANNI LATERANO 6395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0" office:value-type="string" calcext:value-type="string">
            <text:p>1.2.2.02.10.01.001 - FABBRICATI AD USO ABITATIVO DI VALORE CULTURALE, STORICO ED ARTISTICO - DEMANIALI</text:p>
          </table:table-cell>
          <table:table-cell table:style-name="ce10" office:value-type="string" calcext:value-type="string">
            <text:p>16 - 1637</text:p>
          </table:table-cell>
          <table:table-cell table:style-name="ce21" office:value-type="float" office:value="76640" calcext:value-type="float">
            <text:p>76.64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1"/>
          <table:table-cell table:style-name="ce11" office:value-type="string" calcext:value-type="string">
            <text:p>16 - 258</text:p>
          </table:table-cell>
          <table:table-cell table:style-name="ce22" office:value-type="float" office:value="28144" calcext:value-type="float">
            <text:p>28.144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0.03.001 - Fabbricati ad uso scolastico di valore culturale, storico ed artistico - Demaniali</text:p>
          </table:table-cell>
          <table:table-cell table:style-name="ce9" office:value-type="string" calcext:value-type="string">
            <text:p>16 - 1637</text:p>
          </table:table-cell>
          <table:table-cell table:style-name="ce20" office:value-type="float" office:value="4932231.39" calcext:value-type="float">
            <text:p>4.932.231,39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340 - Campo Manin - Uffici</text:p>
          </table:table-cell>
          <table:table-cell table:style-name="ce10" office:value-type="string" calcext:value-type="string">
            <text:p>1.2.2.02.10.09.001 - Fabbricati ad uso strumentale di valore culturale, storico ed artistico - Demaniali</text:p>
          </table:table-cell>
          <table:table-cell table:style-name="ce10" office:value-type="string" calcext:value-type="string">
            <text:p>15 - 244</text:p>
          </table:table-cell>
          <table:table-cell table:style-name="ce21" office:value-type="float" office:value="3910390.67" calcext:value-type="float">
            <text:p>3.910.390,67</text:p>
          </table:table-cell>
          <table:table-cell table:style-name="ce59" office:value-type="float" office:value="5236" calcext:value-type="float">
            <text:p>5.236,00</text:p>
          </table:table-cell>
          <table:table-cell table:style-name="ce59" office:value-type="float" office:value="5105801.17" calcext:value-type="float">
            <text:p>5.105.801,17</text:p>
          </table:table-cell>
          <table:table-cell table:style-name="ce38" office:value-type="string" calcext:value-type="string">
            <text:p>CAMPO MANIN 402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1"/>
          <table:table-cell table:style-name="ce11" office:value-type="string" calcext:value-type="string">
            <text:p>15 - 245</text:p>
          </table:table-cell>
          <table:table-cell table:style-name="ce22" office:value-type="float" office:value="1195410.5" calcext:value-type="float">
            <text:p>1.195.410,5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5 - 245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186 - Ex Cantieri navali C.N.O.M.V.</text:p>
          </table:table-cell>
          <table:table-cell table:style-name="ce10" office:value-type="string" calcext:value-type="string">
            <text:p>1.2.2.02.09.04.001 - FABBRICATI INDUSTRIALI E COSTRUZIONI LEGGERE - INDISPONIBILI</text:p>
          </table:table-cell>
          <table:table-cell table:style-name="ce10" office:value-type="string" calcext:value-type="string">
            <text:p>18 - 693</text:p>
          </table:table-cell>
          <table:table-cell table:style-name="ce21" office:value-type="float" office:value="244026" calcext:value-type="float">
            <text:p>244.026,00</text:p>
          </table:table-cell>
          <table:table-cell table:style-name="ce59" office:value-type="float" office:value="642" calcext:value-type="float">
            <text:p>642,00</text:p>
          </table:table-cell>
          <table:table-cell table:style-name="ce59" office:value-type="float" office:value="5095836.24" calcext:value-type="float">
            <text:p>5.095.836,24</text:p>
          </table:table-cell>
          <table:table-cell table:style-name="ce38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8 - 779</text:p>
          </table:table-cell>
          <table:table-cell table:style-name="ce23" office:value-type="float" office:value="534086.19" calcext:value-type="float">
            <text:p>534.086,19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1"/>
          <table:table-cell table:style-name="ce11" office:value-type="string" calcext:value-type="string">
            <text:p>18 - 784</text:p>
          </table:table-cell>
          <table:table-cell table:style-name="ce22" office:value-type="float" office:value="98910" calcext:value-type="float">
            <text:p>98.91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0" office:value-type="string" calcext:value-type="string">
            <text:p>1.2.2.02.13.99.999 - ALTRI TERRENI N.A.C. - INDISPONIBILI</text:p>
          </table:table-cell>
          <table:table-cell table:style-name="ce10" office:value-type="string" calcext:value-type="string">
            <text:p>18 - 694</text:p>
          </table:table-cell>
          <table:table-cell table:style-name="ce21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8 - 718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8 - 719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8 - 777</text:p>
          </table:table-cell>
          <table:table-cell table:style-name="ce23" office:value-type="float" office:value="75" calcext:value-type="float">
            <text:p>75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8 - 778</text:p>
          </table:table-cell>
          <table:table-cell table:style-name="ce23" office:value-type="float" office:value="75" calcext:value-type="float">
            <text:p>75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8 - 779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8 - 781</text:p>
          </table:table-cell>
          <table:table-cell table:style-name="ce23" office:value-type="float" office:value="75" calcext:value-type="float">
            <text:p>75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18 - 784</text:p>
          </table:table-cell>
          <table:table-cell table:style-name="ce22" office:value-type="float" office:value="4218589.05" calcext:value-type="float">
            <text:p>4.218.589,05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2017 - idrovora e centrale sollevamento fognatura</text:p>
          </table:table-cell>
          <table:table-cell table:style-name="ce9" office:value-type="string" calcext:value-type="string">
            <text:p>1.2.2.01.02.01.001 - ALTRI BENI IMMOBILI DEMANIALI - DEMANIALI</text:p>
          </table:table-cell>
          <table:table-cell table:style-name="ce9" office:value-type="string" calcext:value-type="string">
            <text:p>165 - 743</text:p>
          </table:table-cell>
          <table:table-cell table:style-name="ce20" office:value-type="float" office:value="3525014.16" calcext:value-type="float">
            <text:p>3.525.014,16</text:p>
          </table:table-cell>
          <table:table-cell table:style-name="ce59" office:value-type="float" office:value="324" calcext:value-type="float">
            <text:p>324,00</text:p>
          </table:table-cell>
          <table:table-cell table:style-name="ce59" office:value-type="float" office:value="4910668.72" calcext:value-type="float">
            <text:p>4.910.668,72</text:p>
          </table:table-cell>
          <table:table-cell table:style-name="ce38" office:value-type="string" calcext:value-type="string">
            <text:p>VIA MONTE MESOLA SN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9" office:value-type="string" calcext:value-type="string">
            <text:p>1.2.2.01.03.01.001 - TERRENI DEMANIALI - DEMANIALI</text:p>
          </table:table-cell>
          <table:table-cell table:style-name="ce9" office:value-type="string" calcext:value-type="string">
            <text:p>165 - 743</text:p>
          </table:table-cell>
          <table:table-cell table:style-name="ce20" office:value-type="float" office:value="1378568.16" calcext:value-type="float">
            <text:p>1.378.568,16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04.001 - FABBRICATI INDUSTRIALI E COSTRUZIONI LEGGERE - INDISPONIBILI</text:p>
          </table:table-cell>
          <table:table-cell table:style-name="ce9" office:value-type="string" calcext:value-type="string">
            <text:p>165 - 743</text:p>
          </table:table-cell>
          <table:table-cell table:style-name="ce20" office:value-type="float" office:value="7086.4" calcext:value-type="float">
            <text:p>7.086,4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4179 - Stadio comunale F.Baracca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30 - 2925</text:p>
          </table:table-cell>
          <table:table-cell table:style-name="ce20" office:value-type="float" office:value="4790750.8" calcext:value-type="float">
            <text:p>4.790.750,8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4790750.8" calcext:value-type="float">
            <text:p>4.790.750,80</text:p>
          </table:table-cell>
          <table:table-cell table:style-name="ce37" office:value-type="string" calcext:value-type="string">
            <text:p>VIA FRANCESCO BARACCA 22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941-SCUOLA ELEMENTARE RITA LEVI MONTALCINI VIA VICENTINO TRIVIGNANO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14 - 1076</text:p>
          </table:table-cell>
          <table:table-cell table:style-name="ce20" office:value-type="float" office:value="4676248.79" calcext:value-type="float">
            <text:p>4.676.248,79</text:p>
          </table:table-cell>
          <table:table-cell table:style-name="ce58" office:value-type="float" office:value="1" calcext:value-type="float">
            <text:p>1,00</text:p>
          </table:table-cell>
          <table:table-cell table:style-name="ce58" office:value-type="float" office:value="4676248.79" calcext:value-type="float">
            <text:p>4.676.248,79</text:p>
          </table:table-cell>
          <table:table-cell table:style-name="ce37" office:value-type="string" calcext:value-type="string">
            <text:p>VIA ANDREA VICENTINO 3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1620 - scuola elementare -Filzi-, scuola media -Don Milani-, cucina comunale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33 - 1696</text:p>
          </table:table-cell>
          <table:table-cell table:style-name="ce20" office:value-type="float" office:value="3966637" calcext:value-type="float">
            <text:p>3.966.637,00</text:p>
          </table:table-cell>
          <table:table-cell table:style-name="ce59" office:value-type="float" office:value="7495" calcext:value-type="float">
            <text:p>7.495,00</text:p>
          </table:table-cell>
          <table:table-cell table:style-name="ce59" office:value-type="float" office:value="4526159.78" calcext:value-type="float">
            <text:p>4.526.159,78</text:p>
          </table:table-cell>
          <table:table-cell table:style-name="ce38" office:value-type="string" calcext:value-type="string">
            <text:p>STRADA VOLPI 22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33 - 1696</text:p>
          </table:table-cell>
          <table:table-cell table:style-name="ce20" office:value-type="float" office:value="398196" calcext:value-type="float">
            <text:p>398.196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33 - 1696</text:p>
          </table:table-cell>
          <table:table-cell table:style-name="ce20" office:value-type="float" office:value="161326.78" calcext:value-type="float">
            <text:p>161.326,78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1233 - Scuola Media e Palestra -Giulio Cesare- ex -Bandiera e Moro- - Municipalità Mestre Carpenedo spazi gestiti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39 - 550</text:p>
          </table:table-cell>
          <table:table-cell table:style-name="ce20" office:value-type="float" office:value="4367742" calcext:value-type="float">
            <text:p>4.367.742,00</text:p>
          </table:table-cell>
          <table:table-cell table:style-name="ce58" office:value-type="float" office:value="6503.33" calcext:value-type="float">
            <text:p>6.503,33</text:p>
          </table:table-cell>
          <table:table-cell table:style-name="ce58" office:value-type="float" office:value="4367742" calcext:value-type="float">
            <text:p>4.367.742,00</text:p>
          </table:table-cell>
          <table:table-cell table:style-name="ce37" office:value-type="string" calcext:value-type="string">
            <text:p>VIA CAPPUCCINA 68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494 - Scuola elementare -M. e L. Visentini- e scuola dell'infanzia -Collodi-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3 - 721</text:p>
          </table:table-cell>
          <table:table-cell table:style-name="ce20" office:value-type="float" office:value="4277936" calcext:value-type="float">
            <text:p>4.277.936,00</text:p>
          </table:table-cell>
          <table:table-cell table:style-name="ce59" office:value-type="float" office:value="11634" calcext:value-type="float">
            <text:p>11.634,00</text:p>
          </table:table-cell>
          <table:table-cell table:style-name="ce59" office:value-type="float" office:value="4277936" calcext:value-type="float">
            <text:p>4.277.936,00</text:p>
          </table:table-cell>
          <table:table-cell table:style-name="ce38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3 - 721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1063 - SCUOLA ELEMENTARE E. TOTI - UFFICI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30 - 2930</text:p>
          </table:table-cell>
          <table:table-cell table:style-name="ce20" office:value-type="float" office:value="4197147.54" calcext:value-type="float">
            <text:p>4.197.147,54</text:p>
          </table:table-cell>
          <table:table-cell table:style-name="ce58" office:value-type="float" office:value="3368" calcext:value-type="float">
            <text:p>3.368,00</text:p>
          </table:table-cell>
          <table:table-cell table:style-name="ce58" office:value-type="float" office:value="4197147.54" calcext:value-type="float">
            <text:p>4.197.147,54</text:p>
          </table:table-cell>
          <table:table-cell table:style-name="ce37" office:value-type="string" calcext:value-type="string">
            <text:p>STRADA DEL RIGO 32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103 - Scuola elementare -Renier-Michiel- - Municipalità Venezia Murano Burano palestra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4 - 1657</text:p>
          </table:table-cell>
          <table:table-cell table:style-name="ce20" office:value-type="float" office:value="4193391.29" calcext:value-type="float">
            <text:p>4.193.391,29</text:p>
          </table:table-cell>
          <table:table-cell table:style-name="ce58" office:value-type="float" office:value="2341" calcext:value-type="float">
            <text:p>2.341,00</text:p>
          </table:table-cell>
          <table:table-cell table:style-name="ce58" office:value-type="float" office:value="4193391.29" calcext:value-type="float">
            <text:p>4.193.391,29</text:p>
          </table:table-cell>
          <table:table-cell table:style-name="ce37" office:value-type="string" calcext:value-type="string">
            <text:p>SACA DE LA TOLETA 1178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1855 - Scuola elementare -S.Pellico- - Municipalità Mestre Carpenedo spazi gestiti - ex scuola media padre kolbe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8 - 158</text:p>
          </table:table-cell>
          <table:table-cell table:style-name="ce20" office:value-type="float" office:value="4162110" calcext:value-type="float">
            <text:p>4.162.110,00</text:p>
          </table:table-cell>
          <table:table-cell table:style-name="ce58" office:value-type="float" office:value="2448" calcext:value-type="float">
            <text:p>2.448,00</text:p>
          </table:table-cell>
          <table:table-cell table:style-name="ce58" office:value-type="float" office:value="4162110" calcext:value-type="float">
            <text:p>4.162.110,00</text:p>
          </table:table-cell>
          <table:table-cell table:style-name="ce37" office:value-type="string" calcext:value-type="string">
            <text:p>VIA PADRE MASSIMILIANO KOLBE 7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1235 - Liceo Classico -Franchetti-</text:p>
          </table:table-cell>
          <table:table-cell table:style-name="ce9" office:value-type="string" calcext:value-type="string">
            <text:p>1.2.2.02.10.03.001 - Fabbricati ad uso scolastico di valore culturale, storico ed artistico - Demaniali</text:p>
          </table:table-cell>
          <table:table-cell table:style-name="ce9" office:value-type="string" calcext:value-type="string">
            <text:p>139 - 2367</text:p>
          </table:table-cell>
          <table:table-cell table:style-name="ce20" office:value-type="float" office:value="4128258.42" calcext:value-type="float">
            <text:p>4.128.258,42</text:p>
          </table:table-cell>
          <table:table-cell table:style-name="ce58" office:value-type="float" office:value="6914" calcext:value-type="float">
            <text:p>6.914,00</text:p>
          </table:table-cell>
          <table:table-cell table:style-name="ce58" office:value-type="float" office:value="4128258.42" calcext:value-type="float">
            <text:p>4.128.258,42</text:p>
          </table:table-cell>
          <table:table-cell table:style-name="ce37" office:value-type="string" calcext:value-type="string">
            <text:p>CORSO DEL POPOLO 82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221 - Scuola elementare -A. DIAZ- - Municipalità Venezia Murano Burano palestra</text:p>
          </table:table-cell>
          <table:table-cell table:style-name="ce9" office:value-type="string" calcext:value-type="string">
            <text:p>1.2.2.02.10.03.001 - Fabbricati ad uso scolastico di valore culturale, storico ed artistico - Demaniali</text:p>
          </table:table-cell>
          <table:table-cell table:style-name="ce9" office:value-type="string" calcext:value-type="string">
            <text:p>16 - 1377</text:p>
          </table:table-cell>
          <table:table-cell table:style-name="ce20" office:value-type="float" office:value="3848042.06" calcext:value-type="float">
            <text:p>3.848.042,06</text:p>
          </table:table-cell>
          <table:table-cell table:style-name="ce59" office:value-type="float" office:value="2729" calcext:value-type="float">
            <text:p>2.729,00</text:p>
          </table:table-cell>
          <table:table-cell table:style-name="ce59" office:value-type="float" office:value="4099712.04" calcext:value-type="float">
            <text:p>4.099.712,04</text:p>
          </table:table-cell>
          <table:table-cell table:style-name="ce38" office:value-type="string" calcext:value-type="string">
            <text:p>FONDAMENTA DE L'OSMARIN 4968A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6 - 1371</text:p>
          </table:table-cell>
          <table:table-cell table:style-name="ce20" office:value-type="float" office:value="251669.98" calcext:value-type="float">
            <text:p>251.669,98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148 - Scuola elementare -G.Gallina- - Municipalità Venezia Murano Burano palestra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2 - 3963</text:p>
          </table:table-cell>
          <table:table-cell table:style-name="ce20" office:value-type="float" office:value="3700780.66" calcext:value-type="float">
            <text:p>3.700.780,66</text:p>
          </table:table-cell>
          <table:table-cell table:style-name="ce59" office:value-type="float" office:value="3035" calcext:value-type="float">
            <text:p>3.035,00</text:p>
          </table:table-cell>
          <table:table-cell table:style-name="ce59" office:value-type="float" office:value="3970291.66" calcext:value-type="float">
            <text:p>3.970.291,66</text:p>
          </table:table-cell>
          <table:table-cell table:style-name="ce38" office:value-type="string" calcext:value-type="string">
            <text:p>CALLE DE LA TESTA 6175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9" office:value-type="string" calcext:value-type="string">
            <text:p>1.2.2.02.09.04.001 - FABBRICATI INDUSTRIALI E COSTRUZIONI LEGGERE - INDISPONIBILI</text:p>
          </table:table-cell>
          <table:table-cell table:style-name="ce9" office:value-type="string" calcext:value-type="string">
            <text:p>12 - 3974</text:p>
          </table:table-cell>
          <table:table-cell table:style-name="ce20" office:value-type="float" office:value="117132" calcext:value-type="float">
            <text:p>117.132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9" office:value-type="string" calcext:value-type="string">
            <text:p>1.2.2.02.09.07.001 - FABBRICATI OSPEDALIERI E ALTRE STRUTTURE SANITARIE - INDISPONIBILI</text:p>
          </table:table-cell>
          <table:table-cell table:style-name="ce9" office:value-type="string" calcext:value-type="string">
            <text:p>12 - 3963</text:p>
          </table:table-cell>
          <table:table-cell table:style-name="ce20" office:value-type="float" office:value="117674" calcext:value-type="float">
            <text:p>117.674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2 - 3963</text:p>
          </table:table-cell>
          <table:table-cell table:style-name="ce20" office:value-type="float" office:value="34705" calcext:value-type="float">
            <text:p>34.705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369 -Palazzo Sanudo Collalto Zane-Scuola profess-Livio Sanudo- - Municipalità Venezia Murano Burano palestra</text:p>
          </table:table-cell>
          <table:table-cell table:style-name="ce9" office:value-type="string" calcext:value-type="string">
            <text:p>1.2.2.02.10.03.001 - Fabbricati ad uso scolastico di valore culturale, storico ed artistico - Demaniali</text:p>
          </table:table-cell>
          <table:table-cell table:style-name="ce9" office:value-type="string" calcext:value-type="string">
            <text:p>13 - 1513</text:p>
          </table:table-cell>
          <table:table-cell table:style-name="ce20" office:value-type="float" office:value="3938823.29" calcext:value-type="float">
            <text:p>3.938.823,29</text:p>
          </table:table-cell>
          <table:table-cell table:style-name="ce58" office:value-type="float" office:value="113" calcext:value-type="float">
            <text:p>113,00</text:p>
          </table:table-cell>
          <table:table-cell table:style-name="ce58" office:value-type="float" office:value="3938823.29" calcext:value-type="float">
            <text:p>3.938.823,29</text:p>
          </table:table-cell>
          <table:table-cell table:style-name="ce37" office:value-type="string" calcext:value-type="string">
            <text:p>CALLE COLLALTO 2360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219 - Complesso San Provolo - Biblioteca Bettini - EX ISTITUTO A. BARBARIGO</text:p>
          </table:table-cell>
          <table:table-cell table:style-name="ce10" office:value-type="string" calcext:value-type="string">
            <text:p>1.2.2.02.09.03.001 - FABBRICATI AD USO SCOLASTICO - INDISPONIBILI</text:p>
          </table:table-cell>
          <table:table-cell table:style-name="ce10" office:value-type="string" calcext:value-type="string">
            <text:p>16 - 1365</text:p>
          </table:table-cell>
          <table:table-cell table:style-name="ce21" office:value-type="float" office:value="61311.6" calcext:value-type="float">
            <text:p>61.311,60</text:p>
          </table:table-cell>
          <table:table-cell table:style-name="ce59" office:value-type="float" office:value="2708" calcext:value-type="float">
            <text:p>2.708,00</text:p>
          </table:table-cell>
          <table:table-cell table:style-name="ce59" office:value-type="float" office:value="3901823.7" calcext:value-type="float">
            <text:p>3.901.823,70</text:p>
          </table:table-cell>
          <table:table-cell table:style-name="ce38" office:value-type="string" calcext:value-type="string">
            <text:p>CAMPO SAN PROVOLO 4704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16 - 1366</text:p>
          </table:table-cell>
          <table:table-cell table:style-name="ce22" office:value-type="float" office:value="3840512.1" calcext:value-type="float">
            <text:p>3.840.512,1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463 - Scuola elementare -F. Grimani-</text:p>
          </table:table-cell>
          <table:table-cell table:style-name="ce9" office:value-type="string" calcext:value-type="string">
            <text:p>1.2.2.02.10.01.001 - FABBRICATI AD USO ABITATIVO DI VALORE CULTURALE, STORICO ED ARTISTICO - DEMANIALI</text:p>
          </table:table-cell>
          <table:table-cell table:style-name="ce9" office:value-type="string" calcext:value-type="string">
            <text:p>1 - 269</text:p>
          </table:table-cell>
          <table:table-cell table:style-name="ce20" office:value-type="float" office:value="18654" calcext:value-type="float">
            <text:p>18.654,00</text:p>
          </table:table-cell>
          <table:table-cell table:style-name="ce59" office:value-type="float" office:value="4818" calcext:value-type="float">
            <text:p>4.818,00</text:p>
          </table:table-cell>
          <table:table-cell table:style-name="ce59" office:value-type="float" office:value="3887985.93" calcext:value-type="float">
            <text:p>3.887.985,93</text:p>
          </table:table-cell>
          <table:table-cell table:style-name="ce38" office:value-type="string" calcext:value-type="string">
            <text:p>VIA BERNARDO CANAL 5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9" office:value-type="string" calcext:value-type="string">
            <text:p>1.2.2.02.10.03.001 - Fabbricati ad uso scolastico di valore culturale, storico ed artistico - Demaniali</text:p>
          </table:table-cell>
          <table:table-cell table:style-name="ce9" office:value-type="string" calcext:value-type="string">
            <text:p>1 - 269</text:p>
          </table:table-cell>
          <table:table-cell table:style-name="ce20" office:value-type="float" office:value="2884769.93" calcext:value-type="float">
            <text:p>2.884.769,93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9" office:value-type="string" calcext:value-type="string">
            <text:p>1.2.2.02.10.07.001 - Impianti sportivi di valore culturale, storico ed artistico - Demaniali</text:p>
          </table:table-cell>
          <table:table-cell table:style-name="ce9" office:value-type="string" calcext:value-type="string">
            <text:p>1 - 269</text:p>
          </table:table-cell>
          <table:table-cell table:style-name="ce20" office:value-type="float" office:value="854415" calcext:value-type="float">
            <text:p>854.415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0.99.999 - BENI IMMOBILI DI VALORE CULTURALE, STORICO ED ARTISTICO N.A.C. - DEMANIALI</text:p>
          </table:table-cell>
          <table:table-cell table:style-name="ce9" office:value-type="string" calcext:value-type="string">
            <text:p>1 - 269</text:p>
          </table:table-cell>
          <table:table-cell table:style-name="ce20" office:value-type="float" office:value="130147" calcext:value-type="float">
            <text:p>130.147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179 - Cantiere -ex Toffolo- ora -Faldis-</text:p>
          </table:table-cell>
          <table:table-cell table:style-name="ce10" office:value-type="string" calcext:value-type="string">
            <text:p>1.2.2.02.09.04.001 - FABBRICATI INDUSTRIALI E COSTRUZIONI LEGGERE - INDISPONIBILI</text:p>
          </table:table-cell>
          <table:table-cell table:style-name="ce10" office:value-type="string" calcext:value-type="string">
            <text:p>18 - 146</text:p>
          </table:table-cell>
          <table:table-cell table:style-name="ce21" office:value-type="float" office:value="3829360.48" calcext:value-type="float">
            <text:p>3.829.360,48</text:p>
          </table:table-cell>
          <table:table-cell table:style-name="ce59" office:value-type="float" office:value="4841.8" calcext:value-type="float">
            <text:p>4.841,80</text:p>
          </table:table-cell>
          <table:table-cell table:style-name="ce59" office:value-type="float" office:value="3829360.48" calcext:value-type="float">
            <text:p>3.829.360,48</text:p>
          </table:table-cell>
          <table:table-cell table:style-name="ce38" office:value-type="string" calcext:value-type="string">
            <text:p>CAMPAZZO DE DENTRO 554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8 - 267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18 - 385</text:p>
          </table:table-cell>
          <table:table-cell table:style-name="ce22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1344 - Scuola media Marconi già E. Fermi - Municipalità Chirignago Zelarino palestra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29 - 1412</text:p>
          </table:table-cell>
          <table:table-cell table:style-name="ce20" office:value-type="float" office:value="3817478" calcext:value-type="float">
            <text:p>3.817.478,00</text:p>
          </table:table-cell>
          <table:table-cell table:style-name="ce59" office:value-type="float" office:value="12494" calcext:value-type="float">
            <text:p>12.494,00</text:p>
          </table:table-cell>
          <table:table-cell table:style-name="ce59" office:value-type="float" office:value="3820352.74" calcext:value-type="float">
            <text:p>3.820.352,74</text:p>
          </table:table-cell>
          <table:table-cell table:style-name="ce38" office:value-type="string" calcext:value-type="string">
            <text:p>VIA DEL GAZZATO 6B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29 - 1412</text:p>
          </table:table-cell>
          <table:table-cell table:style-name="ce20" office:value-type="float" office:value="2874.74" calcext:value-type="float">
            <text:p>2.874,74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402 - Cantiere Celli, Stadio -Pierluigi <text:s/>Penzo-, diporto velico</text:p>
          </table:table-cell>
          <table:table-cell table:style-name="ce10" office:value-type="string" calcext:value-type="string">
            <text:p>1.2.2.02.09.16.001 - IMPIANTI SPORTIVI - INDISPONIBILI</text:p>
          </table:table-cell>
          <table:table-cell table:style-name="ce10" office:value-type="string" calcext:value-type="string">
            <text:p>21 - 461</text:p>
          </table:table-cell>
          <table:table-cell table:style-name="ce21" office:value-type="float" office:value="90016.21" calcext:value-type="float">
            <text:p>90.016,21</text:p>
          </table:table-cell>
          <table:table-cell table:style-name="ce59" office:value-type="float" office:value="2637" calcext:value-type="float">
            <text:p>2.637,00</text:p>
          </table:table-cell>
          <table:table-cell table:style-name="ce59" office:value-type="float" office:value="3817155.72" calcext:value-type="float">
            <text:p>3.817.155,72</text:p>
          </table:table-cell>
          <table:table-cell table:style-name="ce38" office:value-type="string" calcext:value-type="string">
            <text:p>FONDAMENTA SANT'ELENA 5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21 - 491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21 - 95</text:p>
          </table:table-cell>
          <table:table-cell table:style-name="ce23" office:value-type="float" office:value="3727139.51" calcext:value-type="float">
            <text:p>3.727.139,51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1"/>
          <table:table-cell table:style-name="ce11" office:value-type="string" calcext:value-type="string">
            <text:p>21 - 96</text:p>
          </table:table-cell>
          <table:table-cell table:style-name="ce22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0" office:value-type="string" calcext:value-type="string">
            <text:p>1.2.2.02.13.99.999 - ALTRI TERRENI N.A.C. - INDISPONIBILI</text:p>
          </table:table-cell>
          <table:table-cell table:style-name="ce10" office:value-type="string" calcext:value-type="string">
            <text:p>21 - 491</text:p>
          </table:table-cell>
          <table:table-cell table:style-name="ce21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21 - 96</text:p>
          </table:table-cell>
          <table:table-cell table:style-name="ce22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2696 - Asilo notturno (dormitorio)- Centro residenziale ANFFAS - Ex complesso ospedaliero Umberto I</text:p>
          </table:table-cell>
          <table:table-cell table:style-name="ce9" office:value-type="string" calcext:value-type="string">
            <text:p>1.2.2.02.10.99.999 - BENI IMMOBILI DI VALORE CULTURALE, STORICO ED ARTISTICO N.A.C. - DEMANIALI</text:p>
          </table:table-cell>
          <table:table-cell table:style-name="ce9" office:value-type="string" calcext:value-type="string">
            <text:p>12 - 5691</text:p>
          </table:table-cell>
          <table:table-cell table:style-name="ce20" office:value-type="float" office:value="3814285" calcext:value-type="float">
            <text:p>3.814.285,00</text:p>
          </table:table-cell>
          <table:table-cell table:style-name="ce59" office:value-type="float" office:value="20" calcext:value-type="float">
            <text:p>20,00</text:p>
          </table:table-cell>
          <table:table-cell table:style-name="ce59" office:value-type="float" office:value="3814285" calcext:value-type="float">
            <text:p>3.814.285,00</text:p>
          </table:table-cell>
          <table:table-cell table:style-name="ce38" office:value-type="string" calcext:value-type="string">
            <text:p>FONDAMENTA DEI RIFORMATI 3144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2 - 5691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799 - Scuola elementare -Parolari-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18 - 380</text:p>
          </table:table-cell>
          <table:table-cell table:style-name="ce20" office:value-type="float" office:value="3685097" calcext:value-type="float">
            <text:p>3.685.097,00</text:p>
          </table:table-cell>
          <table:table-cell table:style-name="ce58" office:value-type="float" office:value="1424" calcext:value-type="float">
            <text:p>1.424,00</text:p>
          </table:table-cell>
          <table:table-cell table:style-name="ce58" office:value-type="float" office:value="3685097" calcext:value-type="float">
            <text:p>3.685.097,00</text:p>
          </table:table-cell>
          <table:table-cell table:style-name="ce37" office:value-type="string" calcext:value-type="string">
            <text:p>VIA FEDERICO ZANDOMENEGHI 1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147 - Scuola media -Jagher Sansovino - F. Morosini-</text:p>
          </table:table-cell>
          <table:table-cell table:style-name="ce9" office:value-type="string" calcext:value-type="string">
            <text:p>1.2.2.02.10.01.001 - FABBRICATI AD USO ABITATIVO DI VALORE CULTURALE, STORICO ED ARTISTICO - DEMANIALI</text:p>
          </table:table-cell>
          <table:table-cell table:style-name="ce9" office:value-type="string" calcext:value-type="string">
            <text:p>12 - 2932</text:p>
          </table:table-cell>
          <table:table-cell table:style-name="ce20" office:value-type="float" office:value="52004" calcext:value-type="float">
            <text:p>52.004,00</text:p>
          </table:table-cell>
          <table:table-cell table:style-name="ce59" office:value-type="float" office:value="2189" calcext:value-type="float">
            <text:p>2.189,00</text:p>
          </table:table-cell>
          <table:table-cell table:style-name="ce59" office:value-type="float" office:value="3619650.98" calcext:value-type="float">
            <text:p>3.619.650,98</text:p>
          </table:table-cell>
          <table:table-cell table:style-name="ce38" office:value-type="string" calcext:value-type="string">
            <text:p>CALLE DEL REMER 476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9" office:value-type="string" calcext:value-type="string">
            <text:p>1.2.2.02.10.03.001 - Fabbricati ad uso scolastico di valore culturale, storico ed artistico - Demaniali</text:p>
          </table:table-cell>
          <table:table-cell table:style-name="ce9" office:value-type="string" calcext:value-type="string">
            <text:p>12 - 2932</text:p>
          </table:table-cell>
          <table:table-cell table:style-name="ce20" office:value-type="float" office:value="3427588.29" calcext:value-type="float">
            <text:p>3.427.588,29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0.99.999 - BENI IMMOBILI DI VALORE CULTURALE, STORICO ED ARTISTICO N.A.C. - DEMANIALI</text:p>
          </table:table-cell>
          <table:table-cell table:style-name="ce9" office:value-type="string" calcext:value-type="string">
            <text:p>12 - 2932</text:p>
          </table:table-cell>
          <table:table-cell table:style-name="ce20" office:value-type="float" office:value="140058.69" calcext:value-type="float">
            <text:p>140.058,69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1941 - Scuola media -Spallanzani- - Municipalità Mestre Carpenedo spazi gestiti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28 - 1399</text:p>
          </table:table-cell>
          <table:table-cell table:style-name="ce20" office:value-type="float" office:value="2794079.45" calcext:value-type="float">
            <text:p>2.794.079,45</text:p>
          </table:table-cell>
          <table:table-cell table:style-name="ce59" office:value-type="float" office:value="3094" calcext:value-type="float">
            <text:p>3.094,00</text:p>
          </table:table-cell>
          <table:table-cell table:style-name="ce59" office:value-type="float" office:value="3580385.45" calcext:value-type="float">
            <text:p>3.580.385,45</text:p>
          </table:table-cell>
          <table:table-cell table:style-name="ce38" office:value-type="string" calcext:value-type="string">
            <text:p>CIMA D'ASTA 6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28 - 1399</text:p>
          </table:table-cell>
          <table:table-cell table:style-name="ce20" office:value-type="float" office:value="786306" calcext:value-type="float">
            <text:p>786.306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132 - Palazzo Mocenigo, San Stae - MUSEO, UFFICI, RESIDENZE</text:p>
          </table:table-cell>
          <table:table-cell table:style-name="ce9" office:value-type="string" calcext:value-type="string">
            <text:p>1.2.2.02.10.02.001 - Fabbricati ad uso commerciale di valore culturale, storico ed artistico - Demaniali</text:p>
          </table:table-cell>
          <table:table-cell table:style-name="ce9" office:value-type="string" calcext:value-type="string">
            <text:p>11 - 1097</text:p>
          </table:table-cell>
          <table:table-cell table:style-name="ce20" office:value-type="float" office:value="57878" calcext:value-type="float">
            <text:p>57.878,00</text:p>
          </table:table-cell>
          <table:table-cell table:style-name="ce59" office:value-type="float" office:value="6714" calcext:value-type="float">
            <text:p>6.714,00</text:p>
          </table:table-cell>
          <table:table-cell table:style-name="ce59" office:value-type="float" office:value="3571534.68" calcext:value-type="float">
            <text:p>3.571.534,68</text:p>
          </table:table-cell>
          <table:table-cell table:style-name="ce38" office:value-type="string" calcext:value-type="string">
            <text:p>SALIZADA SAN STAE 1991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9" office:value-type="string" calcext:value-type="string">
            <text:p>1.2.2.02.10.08.001 - MUSEI, TEATRI E BIBLIOTECHE DI VALORE CULTURALE, STORICO ED ARTISTICO - DEMANIALI</text:p>
          </table:table-cell>
          <table:table-cell table:style-name="ce9" office:value-type="string" calcext:value-type="string">
            <text:p>11 - 1097</text:p>
          </table:table-cell>
          <table:table-cell table:style-name="ce20" office:value-type="float" office:value="1527413.9" calcext:value-type="float">
            <text:p>1.527.413,9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0.09.001 - Fabbricati ad uso strumentale di valore culturale, storico ed artistico - Demaniali</text:p>
          </table:table-cell>
          <table:table-cell table:style-name="ce9" office:value-type="string" calcext:value-type="string">
            <text:p>11 - 1097</text:p>
          </table:table-cell>
          <table:table-cell table:style-name="ce20" office:value-type="float" office:value="1986242.78" calcext:value-type="float">
            <text:p>1.986.242,78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2537 - Ex Istituto I.P.S.I.A. Edison Volta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84 - 1285</text:p>
          </table:table-cell>
          <table:table-cell table:style-name="ce20" office:value-type="float" office:value="50946" calcext:value-type="float">
            <text:p>50.946,00</text:p>
          </table:table-cell>
          <table:table-cell table:style-name="ce59" office:value-type="float" office:value="5234" calcext:value-type="float">
            <text:p>5.234,00</text:p>
          </table:table-cell>
          <table:table-cell table:style-name="ce59" office:value-type="float" office:value="3518840.54" calcext:value-type="float">
            <text:p>3.518.840,54</text:p>
          </table:table-cell>
          <table:table-cell table:style-name="ce38" office:value-type="string" calcext:value-type="string">
            <text:p>VIA ANTONIO FORTUNATO OROBONI 8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84 - 1285</text:p>
          </table:table-cell>
          <table:table-cell table:style-name="ce20" office:value-type="float" office:value="796066" calcext:value-type="float">
            <text:p>796.066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84 - 1285</text:p>
          </table:table-cell>
          <table:table-cell table:style-name="ce20" office:value-type="float" office:value="318230" calcext:value-type="float">
            <text:p>318.23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184 - 1285</text:p>
          </table:table-cell>
          <table:table-cell table:style-name="ce20" office:value-type="float" office:value="2353598.54" calcext:value-type="float">
            <text:p>2.353.598,54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1442 - Scuola media -G. Di Vittorio-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36 - 2143</text:p>
          </table:table-cell>
          <table:table-cell table:style-name="ce20" office:value-type="float" office:value="2741652" calcext:value-type="float">
            <text:p>2.741.652,00</text:p>
          </table:table-cell>
          <table:table-cell table:style-name="ce59" office:value-type="float" office:value="869" calcext:value-type="float">
            <text:p>869,00</text:p>
          </table:table-cell>
          <table:table-cell table:style-name="ce59" office:value-type="float" office:value="3513445" calcext:value-type="float">
            <text:p>3.513.445,00</text:p>
          </table:table-cell>
          <table:table-cell table:style-name="ce38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36 - 2143</text:p>
          </table:table-cell>
          <table:table-cell table:style-name="ce20" office:value-type="float" office:value="771793" calcext:value-type="float">
            <text:p>771.793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15 - 2143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PISCINA MARGHERA VIA DELLE MACCHINE</text:p>
          </table:table-cell>
          <table:table-cell table:style-name="ce10" office:value-type="string" calcext:value-type="string">
            <text:p>1.2.2.02.09.16.001 - IMPIANTI SPORTIVI - INDISPONIBILI</text:p>
          </table:table-cell>
          <table:table-cell table:style-name="ce10" office:value-type="string" calcext:value-type="string">
            <text:p>2 - 511</text:p>
          </table:table-cell>
          <table:table-cell table:style-name="ce21" office:value-type="float" office:value="2808130.58" calcext:value-type="float">
            <text:p>2.808.130,58</text:p>
          </table:table-cell>
          <table:table-cell table:style-name="ce59" office:value-type="float" office:value="6056" calcext:value-type="float">
            <text:p>6.056,00</text:p>
          </table:table-cell>
          <table:table-cell table:style-name="ce59" office:value-type="float" office:value="3510163.23" calcext:value-type="float">
            <text:p>3.510.163,23</text:p>
          </table:table-cell>
          <table:table-cell table:style-name="ce38" office:value-type="string" calcext:value-type="string">
            <text:p>VIA DELLE MACCHINE 61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1"/>
          <table:table-cell table:style-name="ce11" office:value-type="string" calcext:value-type="string">
            <text:p>2 - 513</text:p>
          </table:table-cell>
          <table:table-cell table:style-name="ce22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0" office:value-type="string" calcext:value-type="string">
            <text:p>1.2.2.02.13.99.999 - ALTRI TERRENI N.A.C. - INDISPONIBILI</text:p>
          </table:table-cell>
          <table:table-cell table:style-name="ce10" office:value-type="string" calcext:value-type="string">
            <text:p>2 - 511</text:p>
          </table:table-cell>
          <table:table-cell table:style-name="ce21" office:value-type="float" office:value="702032.65" calcext:value-type="float">
            <text:p>702.032,65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2 - 512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2 - 513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2 - 514</text:p>
          </table:table-cell>
          <table:table-cell table:style-name="ce22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1925- IMPIANTI SPORTIVI SACCA SAN MATTIA MURANO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52 - 787</text:p>
          </table:table-cell>
          <table:table-cell table:style-name="ce20" office:value-type="float" office:value="2948040.89" calcext:value-type="float">
            <text:p>2.948.040,89</text:p>
          </table:table-cell>
          <table:table-cell table:style-name="ce59" office:value-type="float" office:value="17170" calcext:value-type="float">
            <text:p>17.170,00</text:p>
          </table:table-cell>
          <table:table-cell table:style-name="ce59" office:value-type="float" office:value="3447438.43" calcext:value-type="float">
            <text:p>3.447.438,43</text:p>
          </table:table-cell>
          <table:table-cell table:style-name="ce38" office:value-type="string" calcext:value-type="string">
            <text:p>CALLE SENZA NOME SN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4 - 331</text:p>
          </table:table-cell>
          <table:table-cell table:style-name="ce20" office:value-type="float" office:value="499397.54" calcext:value-type="float">
            <text:p>499.397,54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1949 - Piscina Comunale -ex Mestrina nuoto-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34 - 2102</text:p>
          </table:table-cell>
          <table:table-cell table:style-name="ce20" office:value-type="float" office:value="3440424.14" calcext:value-type="float">
            <text:p>3.440.424,14</text:p>
          </table:table-cell>
          <table:table-cell table:style-name="ce58" office:value-type="float" office:value="2265" calcext:value-type="float">
            <text:p>2.265,00</text:p>
          </table:table-cell>
          <table:table-cell table:style-name="ce58" office:value-type="float" office:value="3440424.14" calcext:value-type="float">
            <text:p>3.440.424,14</text:p>
          </table:table-cell>
          <table:table-cell table:style-name="ce37" office:value-type="string" calcext:value-type="string">
            <text:p>VIA CIRCONVALLAZIONE 49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82 - Teatro -Carlo Goldoni-</text:p>
          </table:table-cell>
          <table:table-cell table:style-name="ce9" office:value-type="string" calcext:value-type="string">
            <text:p>1.2.2.02.09.18.001 - MUSEI, TEATRI E BIBLIOTECHE - INDISPONIBILI</text:p>
          </table:table-cell>
          <table:table-cell table:style-name="ce9" office:value-type="string" calcext:value-type="string">
            <text:p>15 - 552</text:p>
          </table:table-cell>
          <table:table-cell table:style-name="ce20" office:value-type="float" office:value="3426532.52" calcext:value-type="float">
            <text:p>3.426.532,52</text:p>
          </table:table-cell>
          <table:table-cell table:style-name="ce58" office:value-type="float" office:value="1800" calcext:value-type="float">
            <text:p>1.800,00</text:p>
          </table:table-cell>
          <table:table-cell table:style-name="ce58" office:value-type="float" office:value="3426532.52" calcext:value-type="float">
            <text:p>3.426.532,52</text:p>
          </table:table-cell>
          <table:table-cell table:style-name="ce37" office:value-type="string" calcext:value-type="string">
            <text:p>CALLE BEMBO 4657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1600 - I.P.S.S.C.T. MOZZONI - SUCC. L.A.S. GUGGENHEIM - VIA RIELTA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5 - 1567</text:p>
          </table:table-cell>
          <table:table-cell table:style-name="ce20" office:value-type="float" office:value="3389251" calcext:value-type="float">
            <text:p>3.389.251,00</text:p>
          </table:table-cell>
          <table:table-cell table:style-name="ce58" office:value-type="float" office:value="8493" calcext:value-type="float">
            <text:p>8.493,00</text:p>
          </table:table-cell>
          <table:table-cell table:style-name="ce58" office:value-type="float" office:value="3389251" calcext:value-type="float">
            <text:p>3.389.251,00</text:p>
          </table:table-cell>
          <table:table-cell table:style-name="ce37" office:value-type="string" calcext:value-type="string">
            <text:p>VIA RIELTA 37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1128 - Scuola elementare e dell'infanzia -T. Vecellio- - Municipalità Mestre Carpenedo spazi gestiti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35 - 2992</text:p>
          </table:table-cell>
          <table:table-cell table:style-name="ce20" office:value-type="float" office:value="3340447" calcext:value-type="float">
            <text:p>3.340.447,00</text:p>
          </table:table-cell>
          <table:table-cell table:style-name="ce58" office:value-type="float" office:value="3814" calcext:value-type="float">
            <text:p>3.814,00</text:p>
          </table:table-cell>
          <table:table-cell table:style-name="ce58" office:value-type="float" office:value="3340447" calcext:value-type="float">
            <text:p>3.340.447,00</text:p>
          </table:table-cell>
          <table:table-cell table:style-name="ce37" office:value-type="string" calcext:value-type="string">
            <text:p>VIA GIARDINO 16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1441 - Via Rio Cimetto - Uffici CENTRO CIVICO MANIN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7 - 1489</text:p>
          </table:table-cell>
          <table:table-cell table:style-name="ce20" office:value-type="float" office:value="3194780.06" calcext:value-type="float">
            <text:p>3.194.780,06</text:p>
          </table:table-cell>
          <table:table-cell table:style-name="ce59" office:value-type="float" office:value="2815" calcext:value-type="float">
            <text:p>2.815,00</text:p>
          </table:table-cell>
          <table:table-cell table:style-name="ce59" office:value-type="float" office:value="3296173.29" calcext:value-type="float">
            <text:p>3.296.173,29</text:p>
          </table:table-cell>
          <table:table-cell table:style-name="ce38" office:value-type="string" calcext:value-type="string">
            <text:p>RIO CIMETTO 28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38 - 1489</text:p>
          </table:table-cell>
          <table:table-cell table:style-name="ce20" office:value-type="float" office:value="101393.23" calcext:value-type="float">
            <text:p>101.393,23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3493 - Scuola sperimentale del vetro Abate Zanetti- Stazione sperimentale del vetro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54 - 403</text:p>
          </table:table-cell>
          <table:table-cell table:style-name="ce20" office:value-type="float" office:value="3292803" calcext:value-type="float">
            <text:p>3.292.803,00</text:p>
          </table:table-cell>
          <table:table-cell table:style-name="ce58" office:value-type="float" office:value="3146" calcext:value-type="float">
            <text:p>3.146,00</text:p>
          </table:table-cell>
          <table:table-cell table:style-name="ce58" office:value-type="float" office:value="3292803" calcext:value-type="float">
            <text:p>3.292.803,00</text:p>
          </table:table-cell>
          <table:table-cell table:style-name="ce37" office:value-type="string" calcext:value-type="string">
            <text:p>FONDAMENTA SAN GIOVANNI BATTISTA DEI BATTUTI 2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603 - IMPIANTI SPORTIVI - CAMPO DA RUGBY IN VIA MONTE CERVINO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59 - 2780</text:p>
          </table:table-cell>
          <table:table-cell table:style-name="ce20" office:value-type="float" office:value="3276033.85" calcext:value-type="float">
            <text:p>3.276.033,85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3276033.85" calcext:value-type="float">
            <text:p>3.276.033,85</text:p>
          </table:table-cell>
          <table:table-cell table:style-name="ce37" office:value-type="string" calcext:value-type="string">
            <text:p>VIA INDRI 29C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310 - Ex Convento e chiesa poi Ospedale Militare -S. Anna-</text:p>
          </table:table-cell>
          <table:table-cell table:style-name="ce9" office:value-type="string" calcext:value-type="string">
            <text:p>1.2.2.02.10.99.999 - BENI IMMOBILI DI VALORE CULTURALE, STORICO ED ARTISTICO N.A.C. - DEMANIALI</text:p>
          </table:table-cell>
          <table:table-cell table:style-name="ce9" office:value-type="string" calcext:value-type="string">
            <text:p>16 - 3726</text:p>
          </table:table-cell>
          <table:table-cell table:style-name="ce20" office:value-type="float" office:value="3253677" calcext:value-type="float">
            <text:p>3.253.677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3253677" calcext:value-type="float">
            <text:p>3.253.677,00</text:p>
          </table:table-cell>
          <table:table-cell table:style-name="ce37" office:value-type="string" calcext:value-type="string">
            <text:p>CAMPO DEL COLLEGIO SANT'ANNA 504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3088 - Scuola dell'infanzia -Sergio Gori- e asilo nido -Melograno- - Municipalità Chirignago Zelarino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18 - 1551</text:p>
          </table:table-cell>
          <table:table-cell table:style-name="ce20" office:value-type="float" office:value="2063837.29" calcext:value-type="float">
            <text:p>2.063.837,29</text:p>
          </table:table-cell>
          <table:table-cell table:style-name="ce59" office:value-type="float" office:value="2279" calcext:value-type="float">
            <text:p>2.279,00</text:p>
          </table:table-cell>
          <table:table-cell table:style-name="ce59" office:value-type="float" office:value="3233927.73" calcext:value-type="float">
            <text:p>3.233.927,73</text:p>
          </table:table-cell>
          <table:table-cell table:style-name="ce38" office:value-type="string" calcext:value-type="string">
            <text:p>VIA SELVANESE 20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17.001 - FABBRICATI DESTINATI AD ASILI NIDO - INDISPONIBILI</text:p>
          </table:table-cell>
          <table:table-cell table:style-name="ce9" office:value-type="string" calcext:value-type="string">
            <text:p>118 - 1551</text:p>
          </table:table-cell>
          <table:table-cell table:style-name="ce20" office:value-type="float" office:value="1170090.44" calcext:value-type="float">
            <text:p>1.170.090,44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1248 - Istituto d'Arte succursale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39 - 2371</text:p>
          </table:table-cell>
          <table:table-cell table:style-name="ce20" office:value-type="float" office:value="3227664" calcext:value-type="float">
            <text:p>3.227.664,00</text:p>
          </table:table-cell>
          <table:table-cell table:style-name="ce59" office:value-type="float" office:value="9714" calcext:value-type="float">
            <text:p>9.714,00</text:p>
          </table:table-cell>
          <table:table-cell table:style-name="ce59" office:value-type="float" office:value="3227739" calcext:value-type="float">
            <text:p>3.227.739,00</text:p>
          </table:table-cell>
          <table:table-cell table:style-name="ce38" office:value-type="string" calcext:value-type="string">
            <text:p>CORSO DEL POPOLO 8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0" office:value-type="string" calcext:value-type="string">
            <text:p>1.2.2.02.13.99.999 - ALTRI TERRENI N.A.C. - INDISPONIBILI</text:p>
          </table:table-cell>
          <table:table-cell table:style-name="ce10" office:value-type="string" calcext:value-type="string">
            <text:p>139 - 2371</text:p>
          </table:table-cell>
          <table:table-cell table:style-name="ce21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139 - 2372</text:p>
          </table:table-cell>
          <table:table-cell table:style-name="ce22" office:value-type="float" office:value="75" calcext:value-type="float">
            <text:p>75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1913 - Ex Forte Marghera</text:p>
          </table:table-cell>
          <table:table-cell table:style-name="ce9" office:value-type="string" calcext:value-type="string">
            <text:p>1.2.2.01.02.01.001 - ALTRI BENI IMMOBILI DEMANIALI - DEMANIALI</text:p>
          </table:table-cell>
          <table:table-cell table:style-name="ce9" office:value-type="string" calcext:value-type="string">
            <text:p>23 - A</text:p>
          </table:table-cell>
          <table:table-cell table:style-name="ce20" office:value-type="float" office:value="3169225.77" calcext:value-type="float">
            <text:p>3.169.225,77</text:p>
          </table:table-cell>
          <table:table-cell table:style-name="ce59" office:value-type="float" office:value="294097" calcext:value-type="float">
            <text:p>294.097,00</text:p>
          </table:table-cell>
          <table:table-cell table:style-name="ce59" office:value-type="float" office:value="3227163.77" calcext:value-type="float">
            <text:p>3.227.163,77</text:p>
          </table:table-cell>
          <table:table-cell table:style-name="ce38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0" office:value-type="string" calcext:value-type="string">
            <text:p>1.2.2.01.03.01.001 - TERRENI DEMANIALI - DEMANIALI</text:p>
          </table:table-cell>
          <table:table-cell table:style-name="ce10" office:value-type="string" calcext:value-type="string">
            <text:p>144 - 321</text:p>
          </table:table-cell>
          <table:table-cell table:style-name="ce21" office:value-type="float" office:value="31163.08" calcext:value-type="float">
            <text:p>31.163,08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22</text:p>
          </table:table-cell>
          <table:table-cell table:style-name="ce23" office:value-type="float" office:value="2106.16" calcext:value-type="float">
            <text:p>2.106,16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23</text:p>
          </table:table-cell>
          <table:table-cell table:style-name="ce23" office:value-type="float" office:value="330" calcext:value-type="float">
            <text:p>33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24</text:p>
          </table:table-cell>
          <table:table-cell table:style-name="ce23" office:value-type="float" office:value="19835.26" calcext:value-type="float">
            <text:p>19.835,26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25</text:p>
          </table:table-cell>
          <table:table-cell table:style-name="ce23" office:value-type="float" office:value="580.64" calcext:value-type="float">
            <text:p>580,64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26</text:p>
          </table:table-cell>
          <table:table-cell table:style-name="ce23" office:value-type="float" office:value="3922.86" calcext:value-type="float">
            <text:p>3.922,86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404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1"/>
          <table:table-cell table:style-name="ce11" office:value-type="string" calcext:value-type="string">
            <text:p>144 - 406</text:p>
          </table:table-cell>
          <table:table-cell table:style-name="ce22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0" office:value-type="string" calcext:value-type="string">
            <text:p>1.2.2.02.10.02.001 - Fabbricati ad uso commerciale di valore culturale, storico ed artistico - Demaniali</text:p>
          </table:table-cell>
          <table:table-cell table:style-name="ce10" office:value-type="string" calcext:value-type="string">
            <text:p>144 - 336</text:p>
          </table:table-cell>
          <table:table-cell table:style-name="ce21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41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44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74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79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81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1"/>
          <table:table-cell table:style-name="ce11" office:value-type="string" calcext:value-type="string">
            <text:p>144 - 384</text:p>
          </table:table-cell>
          <table:table-cell table:style-name="ce22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0" office:value-type="string" calcext:value-type="string">
            <text:p>1.2.2.02.10.08.001 - MUSEI, TEATRI E BIBLIOTECHE DI VALORE CULTURALE, STORICO ED ARTISTICO - DEMANIALI</text:p>
          </table:table-cell>
          <table:table-cell table:style-name="ce10" office:value-type="string" calcext:value-type="string">
            <text:p>144 - 330</text:p>
          </table:table-cell>
          <table:table-cell table:style-name="ce21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42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57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68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69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70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1"/>
          <table:table-cell table:style-name="ce11" office:value-type="string" calcext:value-type="string">
            <text:p>144 - 392</text:p>
          </table:table-cell>
          <table:table-cell table:style-name="ce22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0" office:value-type="string" calcext:value-type="string">
            <text:p>1.2.2.02.10.99.999 - BENI IMMOBILI DI VALORE CULTURALE, STORICO ED ARTISTICO N.A.C. - DEMANIALI</text:p>
          </table:table-cell>
          <table:table-cell table:style-name="ce10" office:value-type="string" calcext:value-type="string">
            <text:p>144 - 328</text:p>
          </table:table-cell>
          <table:table-cell table:style-name="ce21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29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31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32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33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34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35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36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37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38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50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51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52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53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54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55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56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58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59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60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39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61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62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63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64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65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66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67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72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73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75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40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76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77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78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80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82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83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85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86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87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88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43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89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90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91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94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95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96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97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98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99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400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45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401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402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404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144 - 406</text:p>
          </table:table-cell>
          <table:table-cell table:style-name="ce22" office:value-type="float" office:value="0" calcext:value-type="float">
            <text:p>0,00</text:p>
          </table:table-cell>
          <table:table-cell table:style-name="ce60" table:number-columns-repeated="2"/>
          <table:table-cell table:style-name="ce39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46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47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48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49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 office:value-type="string" calcext:value-type="string">
            <text:p>VIA FORTE MARGHERA 30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182 - Complesso scolastico Duca D'Aosta- Municipalità Venezia Murano Burano</text:p>
          </table:table-cell>
          <table:table-cell table:style-name="ce9" office:value-type="string" calcext:value-type="string">
            <text:p>1.2.2.02.10.03.001 - Fabbricati ad uso scolastico di valore culturale, storico ed artistico - Demaniali</text:p>
          </table:table-cell>
          <table:table-cell table:style-name="ce9" office:value-type="string" calcext:value-type="string">
            <text:p>18 - 261</text:p>
          </table:table-cell>
          <table:table-cell table:style-name="ce20" office:value-type="float" office:value="3174040.69" calcext:value-type="float">
            <text:p>3.174.040,69</text:p>
          </table:table-cell>
          <table:table-cell table:style-name="ce58" office:value-type="float" office:value="13992" calcext:value-type="float">
            <text:p>13.992,00</text:p>
          </table:table-cell>
          <table:table-cell table:style-name="ce58" office:value-type="float" office:value="3174040.69" calcext:value-type="float">
            <text:p>3.174.040,69</text:p>
          </table:table-cell>
          <table:table-cell table:style-name="ce37" office:value-type="string" calcext:value-type="string">
            <text:p>FONDAMENTA DE LE SCUOLE 373B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451 - PALAZZO BOLLANI - Liceo Marco Polo</text:p>
          </table:table-cell>
          <table:table-cell table:style-name="ce9" office:value-type="string" calcext:value-type="string">
            <text:p>1.2.2.02.10.01.001 - FABBRICATI AD USO ABITATIVO DI VALORE CULTURALE, STORICO ED ARTISTICO - DEMANIALI</text:p>
          </table:table-cell>
          <table:table-cell table:style-name="ce9" office:value-type="string" calcext:value-type="string">
            <text:p>14 - 1655</text:p>
          </table:table-cell>
          <table:table-cell table:style-name="ce20" office:value-type="float" office:value="0" calcext:value-type="float">
            <text:p>0,00</text:p>
          </table:table-cell>
          <table:table-cell table:style-name="ce59" office:value-type="float" office:value="2979" calcext:value-type="float">
            <text:p>2.979,00</text:p>
          </table:table-cell>
          <table:table-cell table:style-name="ce59" office:value-type="float" office:value="3165107.29" calcext:value-type="float">
            <text:p>3.165.107,29</text:p>
          </table:table-cell>
          <table:table-cell table:style-name="ce38" office:value-type="string" calcext:value-type="string">
            <text:p>SACA DE LA TOLETA 1173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0.03.001 - Fabbricati ad uso scolastico di valore culturale, storico ed artistico - Demaniali</text:p>
          </table:table-cell>
          <table:table-cell table:style-name="ce9" office:value-type="string" calcext:value-type="string">
            <text:p>14 - 1655</text:p>
          </table:table-cell>
          <table:table-cell table:style-name="ce20" office:value-type="float" office:value="3165107.29" calcext:value-type="float">
            <text:p>3.165.107,29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326 - Scuola media -B. Marcello- già D. Alighieri - Municipalità Venezia Murano Burano palestra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5 - 2532</text:p>
          </table:table-cell>
          <table:table-cell table:style-name="ce20" office:value-type="float" office:value="3100139.29" calcext:value-type="float">
            <text:p>3.100.139,29</text:p>
          </table:table-cell>
          <table:table-cell table:style-name="ce59" office:value-type="float" office:value="2815" calcext:value-type="float">
            <text:p>2.815,00</text:p>
          </table:table-cell>
          <table:table-cell table:style-name="ce59" office:value-type="float" office:value="3134844.29" calcext:value-type="float">
            <text:p>3.134.844,29</text:p>
          </table:table-cell>
          <table:table-cell table:style-name="ce38" office:value-type="string" calcext:value-type="string">
            <text:p>FONDAMENTA DE LE SCUOLE 303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9" office:value-type="string" calcext:value-type="string">
            <text:p>1.2.2.02.09.04.001 - FABBRICATI INDUSTRIALI E COSTRUZIONI LEGGERE - INDISPONIBILI</text:p>
          </table:table-cell>
          <table:table-cell table:style-name="ce9" office:value-type="string" calcext:value-type="string">
            <text:p>15 - 2532</text:p>
          </table:table-cell>
          <table:table-cell table:style-name="ce20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07.001 - FABBRICATI OSPEDALIERI E ALTRE STRUTTURE SANITARIE - INDISPONIBILI</text:p>
          </table:table-cell>
          <table:table-cell table:style-name="ce9" office:value-type="string" calcext:value-type="string">
            <text:p>15 - 2532</text:p>
          </table:table-cell>
          <table:table-cell table:style-name="ce20" office:value-type="float" office:value="34705" calcext:value-type="float">
            <text:p>34.705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1339 - Scuola Media -G.Bellini- - Municipalità Mestre Carpenedo spazi gestiti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30 - 1778</text:p>
          </table:table-cell>
          <table:table-cell table:style-name="ce20" office:value-type="float" office:value="3113340" calcext:value-type="float">
            <text:p>3.113.340,00</text:p>
          </table:table-cell>
          <table:table-cell table:style-name="ce59" office:value-type="float" office:value="4618.66" calcext:value-type="float">
            <text:p>4.618,66</text:p>
          </table:table-cell>
          <table:table-cell table:style-name="ce59" office:value-type="float" office:value="3116214.74" calcext:value-type="float">
            <text:p>3.116.214,74</text:p>
          </table:table-cell>
          <table:table-cell table:style-name="ce38" office:value-type="string" calcext:value-type="string">
            <text:p>VIA METAURO 45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30 - 1778</text:p>
          </table:table-cell>
          <table:table-cell table:style-name="ce20" office:value-type="float" office:value="2874.74" calcext:value-type="float">
            <text:p>2.874,74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437 - Palazzo -Carminati- - sede Scuola Media -Morosini- e Fondazione -Bevilacqua La Masa-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1 - 1108</text:p>
          </table:table-cell>
          <table:table-cell table:style-name="ce20" office:value-type="float" office:value="2284278.23" calcext:value-type="float">
            <text:p>2.284.278,23</text:p>
          </table:table-cell>
          <table:table-cell table:style-name="ce59" office:value-type="float" office:value="2246" calcext:value-type="float">
            <text:p>2.246,00</text:p>
          </table:table-cell>
          <table:table-cell table:style-name="ce59" office:value-type="float" office:value="3077091.23" calcext:value-type="float">
            <text:p>3.077.091,23</text:p>
          </table:table-cell>
          <table:table-cell table:style-name="ce38" office:value-type="string" calcext:value-type="string">
            <text:p>SALIZADA CARMINATI 1869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9" office:value-type="string" calcext:value-type="string">
            <text:p>1.2.2.02.09.04.001 - FABBRICATI INDUSTRIALI E COSTRUZIONI LEGGERE - INDISPONIBILI</text:p>
          </table:table-cell>
          <table:table-cell table:style-name="ce9" office:value-type="string" calcext:value-type="string">
            <text:p>11 - 1108</text:p>
          </table:table-cell>
          <table:table-cell table:style-name="ce20" office:value-type="float" office:value="231011" calcext:value-type="float">
            <text:p>231.011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18.001 - MUSEI, TEATRI E BIBLIOTECHE - INDISPONIBILI</text:p>
          </table:table-cell>
          <table:table-cell table:style-name="ce9" office:value-type="string" calcext:value-type="string">
            <text:p>11 - 1107</text:p>
          </table:table-cell>
          <table:table-cell table:style-name="ce20" office:value-type="float" office:value="561802" calcext:value-type="float">
            <text:p>561.802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2854 - Palazzo Contarini Corner Mocenigo</text:p>
          </table:table-cell>
          <table:table-cell table:style-name="ce10" office:value-type="string" calcext:value-type="string">
            <text:p>1.2.2.02.10.09.001 - Fabbricati ad uso strumentale di valore culturale, storico ed artistico - Demaniali</text:p>
          </table:table-cell>
          <table:table-cell table:style-name="ce10" office:value-type="string" calcext:value-type="string">
            <text:p>15 - 226</text:p>
          </table:table-cell>
          <table:table-cell table:style-name="ce21" office:value-type="float" office:value="1445007.25" calcext:value-type="float">
            <text:p>1.445.007,25</text:p>
          </table:table-cell>
          <table:table-cell table:style-name="ce59" office:value-type="float" office:value="2885" calcext:value-type="float">
            <text:p>2.885,00</text:p>
          </table:table-cell>
          <table:table-cell table:style-name="ce59" office:value-type="float" office:value="3015004.94" calcext:value-type="float">
            <text:p>3.015.004,94</text:p>
          </table:table-cell>
          <table:table-cell table:style-name="ce38" office:value-type="string" calcext:value-type="string">
            <text:p>CORTE CONTARINI 3973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15 - 229</text:p>
          </table:table-cell>
          <table:table-cell table:style-name="ce22" office:value-type="float" office:value="1569997.69" calcext:value-type="float">
            <text:p>1.569.997,69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2041 - Scuola Media -G.Volpi- - Municipalità Favaro Veneto palestra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59 - 1418</text:p>
          </table:table-cell>
          <table:table-cell table:style-name="ce20" office:value-type="float" office:value="3005968" calcext:value-type="float">
            <text:p>3.005.968,00</text:p>
          </table:table-cell>
          <table:table-cell table:style-name="ce58" office:value-type="float" office:value="4619.33" calcext:value-type="float">
            <text:p>4.619,33</text:p>
          </table:table-cell>
          <table:table-cell table:style-name="ce58" office:value-type="float" office:value="3005968" calcext:value-type="float">
            <text:p>3.005.968,00</text:p>
          </table:table-cell>
          <table:table-cell table:style-name="ce37" office:value-type="string" calcext:value-type="string">
            <text:p>VIA PASSO SAN BOLDO 29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1321 - Mercato Comunale VIA FRANCESCO SCIPIONE FAPANNI - MESTRE</text:p>
          </table:table-cell>
          <table:table-cell table:style-name="ce10" office:value-type="string" calcext:value-type="string">
            <text:p>1.2.2.01.02.01.001 - ALTRI BENI IMMOBILI DEMANIALI - DEMANIALI</text:p>
          </table:table-cell>
          <table:table-cell table:style-name="ce10" office:value-type="string" calcext:value-type="string">
            <text:p>135 - 4605</text:p>
          </table:table-cell>
          <table:table-cell table:style-name="ce21" office:value-type="float" office:value="2999740.04" calcext:value-type="float">
            <text:p>2.999.740,04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999740.04" calcext:value-type="float">
            <text:p>2.999.740,04</text:p>
          </table:table-cell>
          <table:table-cell table:style-name="ce38" office:value-type="string" calcext:value-type="string">
            <text:p>VIA ANTONIO LAZZARI 9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 - 703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14 - 730</text:p>
          </table:table-cell>
          <table:table-cell table:style-name="ce22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3494 - Scuola media -B. A. Vivarini-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52 - 779</text:p>
          </table:table-cell>
          <table:table-cell table:style-name="ce20" office:value-type="float" office:value="2962920.85" calcext:value-type="float">
            <text:p>2.962.920,85</text:p>
          </table:table-cell>
          <table:table-cell table:style-name="ce58" office:value-type="float" office:value="3206" calcext:value-type="float">
            <text:p>3.206,00</text:p>
          </table:table-cell>
          <table:table-cell table:style-name="ce58" office:value-type="float" office:value="2962920.85" calcext:value-type="float">
            <text:p>2.962.920,85</text:p>
          </table:table-cell>
          <table:table-cell table:style-name="ce37" office:value-type="string" calcext:value-type="string">
            <text:p>FONDAMENTA LORENZO RADI 9A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1928 - Via Giustizia - Uffici e Drop In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38 - 1681</text:p>
          </table:table-cell>
          <table:table-cell table:style-name="ce20" office:value-type="float" office:value="2924493.54" calcext:value-type="float">
            <text:p>2.924.493,54</text:p>
          </table:table-cell>
          <table:table-cell table:style-name="ce58" office:value-type="float" office:value="2999" calcext:value-type="float">
            <text:p>2.999,00</text:p>
          </table:table-cell>
          <table:table-cell table:style-name="ce58" office:value-type="float" office:value="2924493.54" calcext:value-type="float">
            <text:p>2.924.493,54</text:p>
          </table:table-cell>
          <table:table-cell table:style-name="ce37" office:value-type="string" calcext:value-type="string">
            <text:p>VIA GIUSTIZIA 23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1272 - Palazzetto dello sport - Taliercio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42 - 21</text:p>
          </table:table-cell>
          <table:table-cell table:style-name="ce20" office:value-type="float" office:value="2917671.57" calcext:value-type="float">
            <text:p>2.917.671,57</text:p>
          </table:table-cell>
          <table:table-cell table:style-name="ce58" office:value-type="float" office:value="3980" calcext:value-type="float">
            <text:p>3.980,00</text:p>
          </table:table-cell>
          <table:table-cell table:style-name="ce58" office:value-type="float" office:value="2917671.57" calcext:value-type="float">
            <text:p>2.917.671,57</text:p>
          </table:table-cell>
          <table:table-cell table:style-name="ce37" office:value-type="string" calcext:value-type="string">
            <text:p>VIA ANTONIO VENDRAMIN CACIRI 12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BOAT SHOPPING - NEGOZI TRONCHETTO</text:p>
          </table:table-cell>
          <table:table-cell table:style-name="ce9" office:value-type="string" calcext:value-type="string">
            <text:p>1.2.2.02.09.02.001 - FABBRICATI AD USO COMMERCIALE - DISPONIBILI</text:p>
          </table:table-cell>
          <table:table-cell table:style-name="ce9" office:value-type="string" calcext:value-type="string">
            <text:p>8 - 338</text:p>
          </table:table-cell>
          <table:table-cell table:style-name="ce20" office:value-type="float" office:value="2814387.39" calcext:value-type="float">
            <text:p>2.814.387,39</text:p>
          </table:table-cell>
          <table:table-cell table:style-name="ce58" office:value-type="float" office:value="500" calcext:value-type="float">
            <text:p>500,00</text:p>
          </table:table-cell>
          <table:table-cell table:style-name="ce58" office:value-type="float" office:value="2814387.39" calcext:value-type="float">
            <text:p>2.814.387,39</text:p>
          </table:table-cell>
          <table:table-cell table:style-name="ce37" office:value-type="string" calcext:value-type="string">
            <text:p>ISOLA NOVA DEL TRONCHETTO 62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396 - Scuola elementare e dell'infanzia Zendrini ex Da Feltre - Municipalità Lido Pellestrina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02 - 164</text:p>
          </table:table-cell>
          <table:table-cell table:style-name="ce20" office:value-type="float" office:value="2786518.41" calcext:value-type="float">
            <text:p>2.786.518,41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786518.41" calcext:value-type="float">
            <text:p>2.786.518,41</text:p>
          </table:table-cell>
          <table:table-cell table:style-name="ce37" office:value-type="string" calcext:value-type="string">
            <text:p>CAMPO SOBRINI 713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1696 - Scuola elementare -S.Barbara- - Municipalità Chirignago Zelarino palestra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38 - 2163</text:p>
          </table:table-cell>
          <table:table-cell table:style-name="ce20" office:value-type="float" office:value="2779512" calcext:value-type="float">
            <text:p>2.779.512,00</text:p>
          </table:table-cell>
          <table:table-cell table:style-name="ce58" office:value-type="float" office:value="3434" calcext:value-type="float">
            <text:p>3.434,00</text:p>
          </table:table-cell>
          <table:table-cell table:style-name="ce58" office:value-type="float" office:value="2779512" calcext:value-type="float">
            <text:p>2.779.512,00</text:p>
          </table:table-cell>
          <table:table-cell table:style-name="ce37" office:value-type="string" calcext:value-type="string">
            <text:p>VIA PERLAN 33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4320-Succursale Archivio di Stato Giudecca Campo Bartolomeo,546 e 549 e Area adiacente fabbricato dem. ALLA GIUDECCA</text:p>
          </table:table-cell>
          <table:table-cell table:style-name="ce10" office:value-type="string" calcext:value-type="string">
            <text:p>1.2.2.02.09.04.001 - FABBRICATI INDUSTRIALI E COSTRUZIONI LEGGERE - DISPONIBILI</text:p>
          </table:table-cell>
          <table:table-cell table:style-name="ce10" office:value-type="string" calcext:value-type="string">
            <text:p>18 - 171</text:p>
          </table:table-cell>
          <table:table-cell table:style-name="ce21" office:value-type="float" office:value="245041.33" calcext:value-type="float">
            <text:p>245.041,33</text:p>
          </table:table-cell>
          <table:table-cell table:style-name="ce59" office:value-type="float" office:value="1554" calcext:value-type="float">
            <text:p>1.554,00</text:p>
          </table:table-cell>
          <table:table-cell table:style-name="ce59" office:value-type="float" office:value="2759378.49" calcext:value-type="float">
            <text:p>2.759.378,49</text:p>
          </table:table-cell>
          <table:table-cell table:style-name="ce38" office:value-type="string" calcext:value-type="string">
            <text:p>CAMPO BARTOLOMEO 546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18 - 466</text:p>
          </table:table-cell>
          <table:table-cell table:style-name="ce22" office:value-type="float" office:value="2514337.16" calcext:value-type="float">
            <text:p>2.514.337,16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171 - Scuola dell'infanzia -Comparetti- - Municipalità Venezia Murano Burano</text:p>
          </table:table-cell>
          <table:table-cell table:style-name="ce9" office:value-type="string" calcext:value-type="string">
            <text:p>1.2.2.02.10.03.001 - Fabbricati ad uso scolastico di valore culturale, storico ed artistico - Demaniali</text:p>
          </table:table-cell>
          <table:table-cell table:style-name="ce9" office:value-type="string" calcext:value-type="string">
            <text:p>12 - 1284</text:p>
          </table:table-cell>
          <table:table-cell table:style-name="ce20" office:value-type="float" office:value="2736459.29" calcext:value-type="float">
            <text:p>2.736.459,29</text:p>
          </table:table-cell>
          <table:table-cell table:style-name="ce58" office:value-type="float" office:value="2385" calcext:value-type="float">
            <text:p>2.385,00</text:p>
          </table:table-cell>
          <table:table-cell table:style-name="ce58" office:value-type="float" office:value="2736459.29" calcext:value-type="float">
            <text:p>2.736.459,29</text:p>
          </table:table-cell>
          <table:table-cell table:style-name="ce37" office:value-type="string" calcext:value-type="string">
            <text:p>SCALA MATA 1178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1939 - PALAZZO GIUSTINIAN - MUSEO DEL VETRO DI MURANO</text:p>
          </table:table-cell>
          <table:table-cell table:style-name="ce9" office:value-type="string" calcext:value-type="string">
            <text:p>1.2.2.02.09.18.001 - MUSEI, TEATRI E BIBLIOTECHE - INDISPONIBILI</text:p>
          </table:table-cell>
          <table:table-cell table:style-name="ce9" office:value-type="string" calcext:value-type="string">
            <text:p>52 - 49</text:p>
          </table:table-cell>
          <table:table-cell table:style-name="ce20" office:value-type="float" office:value="2725806.77" calcext:value-type="float">
            <text:p>2.725.806,77</text:p>
          </table:table-cell>
          <table:table-cell table:style-name="ce59" office:value-type="float" office:value="2216" calcext:value-type="float">
            <text:p>2.216,00</text:p>
          </table:table-cell>
          <table:table-cell table:style-name="ce59" office:value-type="float" office:value="2727219.77" calcext:value-type="float">
            <text:p>2.727.219,77</text:p>
          </table:table-cell>
          <table:table-cell table:style-name="ce38" office:value-type="string" calcext:value-type="string">
            <text:p>FONDAMENTA MARCO GIUSTINIAN 8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52 - 56</text:p>
          </table:table-cell>
          <table:table-cell table:style-name="ce20" office:value-type="float" office:value="1413" calcext:value-type="float">
            <text:p>1.413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2050 - Scuola elementare -Don Milani- - <text:s/>palestra E CENTRO COTTURA VILLAGGIO LAGUNA CEP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70 - 743</text:p>
          </table:table-cell>
          <table:table-cell table:style-name="ce20" office:value-type="float" office:value="2721002" calcext:value-type="float">
            <text:p>2.721.002,00</text:p>
          </table:table-cell>
          <table:table-cell table:style-name="ce59" office:value-type="float" office:value="1116" calcext:value-type="float">
            <text:p>1.116,00</text:p>
          </table:table-cell>
          <table:table-cell table:style-name="ce59" office:value-type="float" office:value="2721002" calcext:value-type="float">
            <text:p>2.721.002,00</text:p>
          </table:table-cell>
          <table:table-cell table:style-name="ce38" office:value-type="string" calcext:value-type="string">
            <text:p>PIAZZALE BERNARDINO ZENDRINI 36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70 - 743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1942 - Scuola elementare -S. Maria Goretti-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28 - 1402</text:p>
          </table:table-cell>
          <table:table-cell table:style-name="ce20" office:value-type="float" office:value="1822061" calcext:value-type="float">
            <text:p>1.822.061,00</text:p>
          </table:table-cell>
          <table:table-cell table:style-name="ce59" office:value-type="float" office:value="2681" calcext:value-type="float">
            <text:p>2.681,00</text:p>
          </table:table-cell>
          <table:table-cell table:style-name="ce59" office:value-type="float" office:value="2716822" calcext:value-type="float">
            <text:p>2.716.822,00</text:p>
          </table:table-cell>
          <table:table-cell table:style-name="ce38" office:value-type="string" calcext:value-type="string">
            <text:p>VICOLO DELLA PINETA 19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28 - 1402</text:p>
          </table:table-cell>
          <table:table-cell table:style-name="ce20" office:value-type="float" office:value="894761" calcext:value-type="float">
            <text:p>894.761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887 - Scuola media -E.Fermi- e Palestra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19 - 1011</text:p>
          </table:table-cell>
          <table:table-cell table:style-name="ce20" office:value-type="float" office:value="2053507" calcext:value-type="float">
            <text:p>2.053.507,00</text:p>
          </table:table-cell>
          <table:table-cell table:style-name="ce59" office:value-type="float" office:value="6877" calcext:value-type="float">
            <text:p>6.877,00</text:p>
          </table:table-cell>
          <table:table-cell table:style-name="ce59" office:value-type="float" office:value="2697910.54" calcext:value-type="float">
            <text:p>2.697.910,54</text:p>
          </table:table-cell>
          <table:table-cell table:style-name="ce38" office:value-type="string" calcext:value-type="string">
            <text:p>VIA AMEDEO MODIGLIANI 9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19 - 1003</text:p>
          </table:table-cell>
          <table:table-cell table:style-name="ce20" office:value-type="float" office:value="632504" calcext:value-type="float">
            <text:p>632.504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0" office:value-type="string" calcext:value-type="string">
            <text:p>1.2.2.02.09.99.999 - BENI IMMOBILI N.A.C. - INDISPONIBILI</text:p>
          </table:table-cell>
          <table:table-cell table:style-name="ce10" office:value-type="string" calcext:value-type="string">
            <text:p>11 - 1003</text:p>
          </table:table-cell>
          <table:table-cell table:style-name="ce21" office:value-type="float" office:value="5949.77" calcext:value-type="float">
            <text:p>5.949,77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1"/>
          <table:table-cell table:style-name="ce11" office:value-type="string" calcext:value-type="string">
            <text:p>11 - 1011</text:p>
          </table:table-cell>
          <table:table-cell table:style-name="ce22" office:value-type="float" office:value="5949.77" calcext:value-type="float">
            <text:p>5.949,77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1 - 1003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1234 - Scuola media <text:s/>-S. D'Acquisto- già -M. Polo- - Municipalità Mestre Carpenedo spazi gestiti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38 - 1490</text:p>
          </table:table-cell>
          <table:table-cell table:style-name="ce20" office:value-type="float" office:value="2661946" calcext:value-type="float">
            <text:p>2.661.946,00</text:p>
          </table:table-cell>
          <table:table-cell table:style-name="ce58" office:value-type="float" office:value="3295" calcext:value-type="float">
            <text:p>3.295,00</text:p>
          </table:table-cell>
          <table:table-cell table:style-name="ce58" office:value-type="float" office:value="2661946" calcext:value-type="float">
            <text:p>2.661.946,00</text:p>
          </table:table-cell>
          <table:table-cell table:style-name="ce37" office:value-type="string" calcext:value-type="string">
            <text:p>VIA ALFREDO CATALANI 9A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40 - Caserma dei Vigili del Fuoco - Istituto Ca' Foscari</text:p>
          </table:table-cell>
          <table:table-cell table:style-name="ce9" office:value-type="string" calcext:value-type="string">
            <text:p>1.2.2.02.10.09.001 - Fabbricati ad uso strumentale di valore culturale, storico ed artistico - Demaniali</text:p>
          </table:table-cell>
          <table:table-cell table:style-name="ce9" office:value-type="string" calcext:value-type="string">
            <text:p>14 - 2609</text:p>
          </table:table-cell>
          <table:table-cell table:style-name="ce20" office:value-type="float" office:value="2661020" calcext:value-type="float">
            <text:p>2.661.020,00</text:p>
          </table:table-cell>
          <table:table-cell table:style-name="ce58" office:value-type="float" office:value="1950" calcext:value-type="float">
            <text:p>1.950,00</text:p>
          </table:table-cell>
          <table:table-cell table:style-name="ce58" office:value-type="float" office:value="2661020" calcext:value-type="float">
            <text:p>2.661.020,00</text:p>
          </table:table-cell>
          <table:table-cell table:style-name="ce37" office:value-type="string" calcext:value-type="string">
            <text:p>CALLE FOSCARI 3861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CASERMA DEI CARABINIERI - ISOLA NOVA DEL TRONCHETTO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8 - 343</text:p>
          </table:table-cell>
          <table:table-cell table:style-name="ce20" office:value-type="float" office:value="2650635" calcext:value-type="float">
            <text:p>2.650.635,00</text:p>
          </table:table-cell>
          <table:table-cell table:style-name="ce58" office:value-type="float" office:value="804" calcext:value-type="float">
            <text:p>804,00</text:p>
          </table:table-cell>
          <table:table-cell table:style-name="ce58" office:value-type="float" office:value="2650635" calcext:value-type="float">
            <text:p>2.650.635,00</text:p>
          </table:table-cell>
          <table:table-cell table:style-name="ce37" office:value-type="string" calcext:value-type="string">
            <text:p>ISOLA NOVA DEL TRONCHETTO SN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242 - Complesso delle Terese - Dorsoduro 2206</text:p>
          </table:table-cell>
          <table:table-cell table:style-name="ce9" office:value-type="string" calcext:value-type="string">
            <text:p>1.2.2.02.09.17.001 - FABBRICATI DESTINATI AD ASILI NIDO - INDISPONIBILI</text:p>
          </table:table-cell>
          <table:table-cell table:style-name="ce9" office:value-type="string" calcext:value-type="string">
            <text:p>14 - 2517</text:p>
          </table:table-cell>
          <table:table-cell table:style-name="ce20" office:value-type="float" office:value="2638488" calcext:value-type="float">
            <text:p>2.638.488,00</text:p>
          </table:table-cell>
          <table:table-cell table:style-name="ce59" office:value-type="float" office:value="8650" calcext:value-type="float">
            <text:p>8.650,00</text:p>
          </table:table-cell>
          <table:table-cell table:style-name="ce59" office:value-type="float" office:value="2650439" calcext:value-type="float">
            <text:p>2.650.439,00</text:p>
          </table:table-cell>
          <table:table-cell table:style-name="ce38" office:value-type="string" calcext:value-type="string">
            <text:p>CALLE DEL CRISTO 2216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4 - 2517</text:p>
          </table:table-cell>
          <table:table-cell table:style-name="ce20" office:value-type="float" office:value="11951" calcext:value-type="float">
            <text:p>11.951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1423 - Scuola Media -S.Trentin- - Municipalità Mestre Carpenedo spazi gestiti</text:p>
          </table:table-cell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30 - 316</text:p>
          </table:table-cell>
          <table:table-cell table:style-name="ce20" office:value-type="float" office:value="2634398" calcext:value-type="float">
            <text:p>2.634.398,00</text:p>
          </table:table-cell>
          <table:table-cell table:style-name="ce58"/>
          <table:table-cell table:style-name="ce58" office:value-type="float" office:value="2634398" calcext:value-type="float">
            <text:p>2.634.398,00</text:p>
          </table:table-cell>
          <table:table-cell table:style-name="ce37" office:value-type="string" calcext:value-type="string">
            <text:p>VIA ALBERTO CAVALLETTO 14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342 - Scuola Media -Einaudi- ex -Ugo Foscolo- - Municipalità Marghera palestra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81 - 2524</text:p>
          </table:table-cell>
          <table:table-cell table:style-name="ce20" office:value-type="float" office:value="2623530" calcext:value-type="float">
            <text:p>2.623.530,00</text:p>
          </table:table-cell>
          <table:table-cell table:style-name="ce58" office:value-type="float" office:value="2875" calcext:value-type="float">
            <text:p>2.875,00</text:p>
          </table:table-cell>
          <table:table-cell table:style-name="ce58" office:value-type="float" office:value="2623530" calcext:value-type="float">
            <text:p>2.623.530,00</text:p>
          </table:table-cell>
          <table:table-cell table:style-name="ce37" office:value-type="string" calcext:value-type="string">
            <text:p>VIA PARCO FERROVIARIO 80B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180 - Ex Cantiere -Lucchese-</text:p>
          </table:table-cell>
          <table:table-cell table:style-name="ce9" office:value-type="string" calcext:value-type="string">
            <text:p>1.2.2.02.09.04.001 - FABBRICATI INDUSTRIALI E COSTRUZIONI LEGGERE - INDISPONIBILI</text:p>
          </table:table-cell>
          <table:table-cell table:style-name="ce9" office:value-type="string" calcext:value-type="string">
            <text:p>18 - 874</text:p>
          </table:table-cell>
          <table:table-cell table:style-name="ce20" office:value-type="float" office:value="1798629.81" calcext:value-type="float">
            <text:p>1.798.629,81</text:p>
          </table:table-cell>
          <table:table-cell table:style-name="ce59" office:value-type="float" office:value="3312" calcext:value-type="float">
            <text:p>3.312,00</text:p>
          </table:table-cell>
          <table:table-cell table:style-name="ce59" office:value-type="float" office:value="2569471.15" calcext:value-type="float">
            <text:p>2.569.471,15</text:p>
          </table:table-cell>
          <table:table-cell table:style-name="ce38" office:value-type="string" calcext:value-type="string">
            <text:p>CALLE LONGA DE L'ACCADEMIA DEI NOBILI 604M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8 - 874</text:p>
          </table:table-cell>
          <table:table-cell table:style-name="ce20" office:value-type="float" office:value="770841.34" calcext:value-type="float">
            <text:p>770.841,34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3653 - scuola media -Vettor Pisani-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28 - 45</text:p>
          </table:table-cell>
          <table:table-cell table:style-name="ce20" office:value-type="float" office:value="2566127" calcext:value-type="float">
            <text:p>2.566.127,00</text:p>
          </table:table-cell>
          <table:table-cell table:style-name="ce58" office:value-type="float" office:value="619" calcext:value-type="float">
            <text:p>619,00</text:p>
          </table:table-cell>
          <table:table-cell table:style-name="ce58" office:value-type="float" office:value="2566127" calcext:value-type="float">
            <text:p>2.566.127,00</text:p>
          </table:table-cell>
          <table:table-cell table:style-name="ce37" office:value-type="string" calcext:value-type="string">
            <text:p>VIA SANDRO GALLO 34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109 - Isolato Cavalli - Asilo nido Conchiglia- uffici</text:p>
          </table:table-cell>
          <table:table-cell table:style-name="ce9" office:value-type="string" calcext:value-type="string">
            <text:p>1.2.2.02.09.04.001 - FABBRICATI INDUSTRIALI E COSTRUZIONI LEGGERE - INDISPONIBILI</text:p>
          </table:table-cell>
          <table:table-cell table:style-name="ce9" office:value-type="string" calcext:value-type="string">
            <text:p>15 - 3305</text:p>
          </table:table-cell>
          <table:table-cell table:style-name="ce20" office:value-type="float" office:value="13437" calcext:value-type="float">
            <text:p>13.437,00</text:p>
          </table:table-cell>
          <table:table-cell table:style-name="ce59" office:value-type="float" office:value="2143" calcext:value-type="float">
            <text:p>2.143,00</text:p>
          </table:table-cell>
          <table:table-cell table:style-name="ce59" office:value-type="float" office:value="2551695.75" calcext:value-type="float">
            <text:p>2.551.695,75</text:p>
          </table:table-cell>
          <table:table-cell table:style-name="ce38" office:value-type="string" calcext:value-type="string">
            <text:p>CALLE CAVALLI 409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9" office:value-type="string" calcext:value-type="string">
            <text:p>1.2.2.02.09.17.001 - FABBRICATI DESTINATI AD ASILI NIDO - INDISPONIBILI</text:p>
          </table:table-cell>
          <table:table-cell table:style-name="ce9" office:value-type="string" calcext:value-type="string">
            <text:p>15 - 257</text:p>
          </table:table-cell>
          <table:table-cell table:style-name="ce20" office:value-type="float" office:value="2410433" calcext:value-type="float">
            <text:p>2.410.433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5 - 257</text:p>
          </table:table-cell>
          <table:table-cell table:style-name="ce20" office:value-type="float" office:value="127825.75" calcext:value-type="float">
            <text:p>127.825,75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1896 - Scuola elementare -Cesco Baseggio- - Municipalità di Marghera palestra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83 - 1106</text:p>
          </table:table-cell>
          <table:table-cell table:style-name="ce20" office:value-type="float" office:value="2539174" calcext:value-type="float">
            <text:p>2.539.174,00</text:p>
          </table:table-cell>
          <table:table-cell table:style-name="ce59" office:value-type="float" office:value="2824" calcext:value-type="float">
            <text:p>2.824,00</text:p>
          </table:table-cell>
          <table:table-cell table:style-name="ce59" office:value-type="float" office:value="2543085" calcext:value-type="float">
            <text:p>2.543.085,00</text:p>
          </table:table-cell>
          <table:table-cell table:style-name="ce38" office:value-type="string" calcext:value-type="string">
            <text:p>VIA TRIESTE 204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83 - 1106</text:p>
          </table:table-cell>
          <table:table-cell table:style-name="ce20" office:value-type="float" office:value="3911" calcext:value-type="float">
            <text:p>3.911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2862 - Impianti sportivi di Mazzorbo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87 - 470</text:p>
          </table:table-cell>
          <table:table-cell table:style-name="ce20" office:value-type="float" office:value="2521600" calcext:value-type="float">
            <text:p>2.521.600,00</text:p>
          </table:table-cell>
          <table:table-cell table:style-name="ce59" office:value-type="float" office:value="9760" calcext:value-type="float">
            <text:p>9.760,00</text:p>
          </table:table-cell>
          <table:table-cell table:style-name="ce59" office:value-type="float" office:value="2539709.2" calcext:value-type="float">
            <text:p>2.539.709,20</text:p>
          </table:table-cell>
          <table:table-cell table:style-name="ce38" office:value-type="string" calcext:value-type="string">
            <text:p>CALLE SENZA NOME 68A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0" office:value-type="string" calcext:value-type="string">
            <text:p>1.2.2.02.09.99.999 - BENI IMMOBILI N.A.C. - INDISPONIBILI</text:p>
          </table:table-cell>
          <table:table-cell table:style-name="ce10" office:value-type="string" calcext:value-type="string">
            <text:p>24 - 470</text:p>
          </table:table-cell>
          <table:table-cell table:style-name="ce21" office:value-type="float" office:value="18034.2" calcext:value-type="float">
            <text:p>18.034,2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87 - 470</text:p>
          </table:table-cell>
          <table:table-cell table:style-name="ce22" office:value-type="float" office:value="75" calcext:value-type="float">
            <text:p>75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1477 - Scuola elementare -Virgilio- - Municipalità Mestre Carpenedo spazi gestiti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5 - 0</text:p>
          </table:table-cell>
          <table:table-cell table:style-name="ce20" office:value-type="float" office:value="2500346" calcext:value-type="float">
            <text:p>2.500.346,00</text:p>
          </table:table-cell>
          <table:table-cell table:style-name="ce58" office:value-type="float" office:value="1533" calcext:value-type="float">
            <text:p>1.533,00</text:p>
          </table:table-cell>
          <table:table-cell table:style-name="ce58" office:value-type="float" office:value="2500346" calcext:value-type="float">
            <text:p>2.500.346,00</text:p>
          </table:table-cell>
          <table:table-cell table:style-name="ce37" office:value-type="string" calcext:value-type="string">
            <text:p>VIA VIRGILIO 2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65 - remiera giudecca - c/o area -ex cnomv-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8 - 288</text:p>
          </table:table-cell>
          <table:table-cell table:style-name="ce20" office:value-type="float" office:value="2494487" calcext:value-type="float">
            <text:p>2.494.487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494487" calcext:value-type="float">
            <text:p>2.494.487,00</text:p>
          </table:table-cell>
          <table:table-cell table:style-name="ce38" office:value-type="string" calcext:value-type="string">
            <text:p>FONDAMENTA DEL PONTE LONGO 259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18 - 288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2168 - Scuola elementare Colombo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80 - 2126</text:p>
          </table:table-cell>
          <table:table-cell table:style-name="ce20" office:value-type="float" office:value="2268033" calcext:value-type="float">
            <text:p>2.268.033,00</text:p>
          </table:table-cell>
          <table:table-cell table:style-name="ce59" office:value-type="float" office:value="3670" calcext:value-type="float">
            <text:p>3.670,00</text:p>
          </table:table-cell>
          <table:table-cell table:style-name="ce59" office:value-type="float" office:value="2443027" calcext:value-type="float">
            <text:p>2.443.027,00</text:p>
          </table:table-cell>
          <table:table-cell table:style-name="ce38" office:value-type="string" calcext:value-type="string">
            <text:p>VIA BOSSO 23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80 - 2126</text:p>
          </table:table-cell>
          <table:table-cell table:style-name="ce20" office:value-type="float" office:value="174994" calcext:value-type="float">
            <text:p>174.994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3772 - Ex magazzini-granai - Edificio residenziale civ. 55/58 e negozi</text:p>
          </table:table-cell>
          <table:table-cell table:style-name="ce9" office:value-type="string" calcext:value-type="string">
            <text:p>1.2.2.02.10.01.001 - FABBRICATI AD USO ABITATIVO DI VALORE CULTURALE, STORICO ED ARTISTICO - DEMANIALI</text:p>
          </table:table-cell>
          <table:table-cell table:style-name="ce9" office:value-type="string" calcext:value-type="string">
            <text:p>19 - 46</text:p>
          </table:table-cell>
          <table:table-cell table:style-name="ce20" office:value-type="float" office:value="2034504" calcext:value-type="float">
            <text:p>2.034.504,00</text:p>
          </table:table-cell>
          <table:table-cell table:style-name="ce59" office:value-type="float" office:value="3837" calcext:value-type="float">
            <text:p>3.837,00</text:p>
          </table:table-cell>
          <table:table-cell table:style-name="ce59" office:value-type="float" office:value="2442486" calcext:value-type="float">
            <text:p>2.442.486,00</text:p>
          </table:table-cell>
          <table:table-cell table:style-name="ce38" office:value-type="string" calcext:value-type="string">
            <text:p>FONDAMENTA DE LA CROCE 58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0.02.001 - Fabbricati ad uso commerciale di valore culturale, storico ed artistico - Demaniali</text:p>
          </table:table-cell>
          <table:table-cell table:style-name="ce9" office:value-type="string" calcext:value-type="string">
            <text:p>19 - 46</text:p>
          </table:table-cell>
          <table:table-cell table:style-name="ce20" office:value-type="float" office:value="407982" calcext:value-type="float">
            <text:p>407.982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1316 - Ex -scuola E. De Amicis- ora uffici comunali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35 - 4249</text:p>
          </table:table-cell>
          <table:table-cell table:style-name="ce20" office:value-type="float" office:value="2434405" calcext:value-type="float">
            <text:p>2.434.405,00</text:p>
          </table:table-cell>
          <table:table-cell table:style-name="ce58" office:value-type="float" office:value="2770" calcext:value-type="float">
            <text:p>2.770,00</text:p>
          </table:table-cell>
          <table:table-cell table:style-name="ce58" office:value-type="float" office:value="2434405" calcext:value-type="float">
            <text:p>2.434.405,00</text:p>
          </table:table-cell>
          <table:table-cell table:style-name="ce37" office:value-type="string" calcext:value-type="string">
            <text:p>VIA SAN PIO DECIMO 4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091 - SCUOLA MEDIA A.GRAMSCI E ELEMENTARE G.PASCOLI- Municipalità Favaro Veneto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71 - 723</text:p>
          </table:table-cell>
          <table:table-cell table:style-name="ce20" office:value-type="float" office:value="2391006" calcext:value-type="float">
            <text:p>2.391.006,00</text:p>
          </table:table-cell>
          <table:table-cell table:style-name="ce58" office:value-type="float" office:value="3929" calcext:value-type="float">
            <text:p>3.929,00</text:p>
          </table:table-cell>
          <table:table-cell table:style-name="ce58" office:value-type="float" office:value="2391006" calcext:value-type="float">
            <text:p>2.391.006,00</text:p>
          </table:table-cell>
          <table:table-cell table:style-name="ce37" office:value-type="string" calcext:value-type="string">
            <text:p>VIA PASSO CAMPALTO 3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466 - Scuola Media -L.Einaudi- Marghera - Municipalità di Marghera palestra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 - 265</text:p>
          </table:table-cell>
          <table:table-cell table:style-name="ce20" office:value-type="float" office:value="2390588" calcext:value-type="float">
            <text:p>2.390.588,00</text:p>
          </table:table-cell>
          <table:table-cell table:style-name="ce58" office:value-type="float" office:value="108" calcext:value-type="float">
            <text:p>108,00</text:p>
          </table:table-cell>
          <table:table-cell table:style-name="ce58" office:value-type="float" office:value="2390588" calcext:value-type="float">
            <text:p>2.390.588,00</text:p>
          </table:table-cell>
          <table:table-cell table:style-name="ce37" office:value-type="string" calcext:value-type="string">
            <text:p>VIA BERNARDO CANAL 20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3790 - Scuola Elementare -A. Manzoni- - Municipalità Venezia Murano Burano palestra</text:p>
          </table:table-cell>
          <table:table-cell table:style-name="ce9" office:value-type="string" calcext:value-type="string">
            <text:p>1.2.2.02.10.03.001 - Fabbricati ad uso scolastico di valore culturale, storico ed artistico - Demaniali</text:p>
          </table:table-cell>
          <table:table-cell table:style-name="ce9" office:value-type="string" calcext:value-type="string">
            <text:p>11 - 1003</text:p>
          </table:table-cell>
          <table:table-cell table:style-name="ce20" office:value-type="float" office:value="2388266.29" calcext:value-type="float">
            <text:p>2.388.266,29</text:p>
          </table:table-cell>
          <table:table-cell table:style-name="ce59" office:value-type="float" office:value="13754" calcext:value-type="float">
            <text:p>13.754,00</text:p>
          </table:table-cell>
          <table:table-cell table:style-name="ce59" office:value-type="float" office:value="2388266.29" calcext:value-type="float">
            <text:p>2.388.266,29</text:p>
          </table:table-cell>
          <table:table-cell table:style-name="ce38" office:value-type="string" calcext:value-type="string">
            <text:p>CALLE DEL MEGIO 1779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1 - 1003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1337 - Scuola elementare -J.Tintoretto- - Municipalità Mestre Carpenedo spazi gestiti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30 - 62</text:p>
          </table:table-cell>
          <table:table-cell table:style-name="ce20" office:value-type="float" office:value="2376591" calcext:value-type="float">
            <text:p>2.376.591,00</text:p>
          </table:table-cell>
          <table:table-cell table:style-name="ce58" office:value-type="float" office:value="3116" calcext:value-type="float">
            <text:p>3.116,00</text:p>
          </table:table-cell>
          <table:table-cell table:style-name="ce58" office:value-type="float" office:value="2376591" calcext:value-type="float">
            <text:p>2.376.591,00</text:p>
          </table:table-cell>
          <table:table-cell table:style-name="ce37" office:value-type="string" calcext:value-type="string">
            <text:p>VIA MONTE BERICO 16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73 - Padiglione Italiano - Biennale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6 - 3973</text:p>
          </table:table-cell>
          <table:table-cell table:style-name="ce20" office:value-type="float" office:value="2373248.42" calcext:value-type="float">
            <text:p>2.373.248,42</text:p>
          </table:table-cell>
          <table:table-cell table:style-name="ce58" office:value-type="float" office:value="129.5" calcext:value-type="float">
            <text:p>129,50</text:p>
          </table:table-cell>
          <table:table-cell table:style-name="ce58" office:value-type="float" office:value="2373248.42" calcext:value-type="float">
            <text:p>2.373.248,42</text:p>
          </table:table-cell>
          <table:table-cell table:style-name="ce37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368 - Palazzo Donà Dalle Rose - Scuola elementare -Bernardo Canal-</text:p>
          </table:table-cell>
          <table:table-cell table:style-name="ce9" office:value-type="string" calcext:value-type="string">
            <text:p>1.2.2.02.10.01.001 - FABBRICATI AD USO ABITATIVO DI VALORE CULTURALE, STORICO ED ARTISTICO - DEMANIALI</text:p>
          </table:table-cell>
          <table:table-cell table:style-name="ce9" office:value-type="string" calcext:value-type="string">
            <text:p>13 - 1493</text:p>
          </table:table-cell>
          <table:table-cell table:style-name="ce20" office:value-type="float" office:value="245131" calcext:value-type="float">
            <text:p>245.131,00</text:p>
          </table:table-cell>
          <table:table-cell table:style-name="ce59" office:value-type="float" office:value="4239" calcext:value-type="float">
            <text:p>4.239,00</text:p>
          </table:table-cell>
          <table:table-cell table:style-name="ce59" office:value-type="float" office:value="2351480.29" calcext:value-type="float">
            <text:p>2.351.480,29</text:p>
          </table:table-cell>
          <table:table-cell table:style-name="ce38" office:value-type="string" calcext:value-type="string">
            <text:p>CALLE DONA' O DEL SPEZIER 2515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9" office:value-type="string" calcext:value-type="string">
            <text:p>1.2.2.02.10.02.001 - Fabbricati ad uso commerciale di valore culturale, storico ed artistico - Demaniali</text:p>
          </table:table-cell>
          <table:table-cell table:style-name="ce9" office:value-type="string" calcext:value-type="string">
            <text:p>13 - 1493</text:p>
          </table:table-cell>
          <table:table-cell table:style-name="ce20" office:value-type="float" office:value="70699" calcext:value-type="float">
            <text:p>70.699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9" office:value-type="string" calcext:value-type="string">
            <text:p>1.2.2.02.10.03.001 - Fabbricati ad uso scolastico di valore culturale, storico ed artistico - Demaniali</text:p>
          </table:table-cell>
          <table:table-cell table:style-name="ce9" office:value-type="string" calcext:value-type="string">
            <text:p>13 - 1493</text:p>
          </table:table-cell>
          <table:table-cell table:style-name="ce20" office:value-type="float" office:value="2023756.29" calcext:value-type="float">
            <text:p>2.023.756,29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0.99.999 - BENI IMMOBILI DI VALORE CULTURALE, STORICO ED ARTISTICO N.A.C. - DEMANIALI</text:p>
          </table:table-cell>
          <table:table-cell table:style-name="ce9" office:value-type="string" calcext:value-type="string">
            <text:p>13 - 1493</text:p>
          </table:table-cell>
          <table:table-cell table:style-name="ce20" office:value-type="float" office:value="11894" calcext:value-type="float">
            <text:p>11.894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1105 - VILLA QUERINI E BARCHESSA - STIPANOVICH - UFFICI</text:p>
          </table:table-cell>
          <table:table-cell table:style-name="ce9" office:value-type="string" calcext:value-type="string">
            <text:p>1.2.2.01.03.01.001 - TERRENI DEMANIALI - DEMANIALI</text:p>
          </table:table-cell>
          <table:table-cell table:style-name="ce9" office:value-type="string" calcext:value-type="string">
            <text:p>134 - 305</text:p>
          </table:table-cell>
          <table:table-cell table:style-name="ce20" office:value-type="float" office:value="0" calcext:value-type="float">
            <text:p>0,00</text:p>
          </table:table-cell>
          <table:table-cell table:style-name="ce59" office:value-type="float" office:value="1754" calcext:value-type="float">
            <text:p>1.754,00</text:p>
          </table:table-cell>
          <table:table-cell table:style-name="ce59" office:value-type="float" office:value="2341897.54" calcext:value-type="float">
            <text:p>2.341.897,54</text:p>
          </table:table-cell>
          <table:table-cell table:style-name="ce38" office:value-type="string" calcext:value-type="string">
            <text:p>VIA GIUSEPPE VERDI 36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0" office:value-type="string" calcext:value-type="string">
            <text:p>1.2.2.02.10.01.001 - FABBRICATI AD USO ABITATIVO DI VALORE CULTURALE, STORICO ED ARTISTICO - DEMANIALI</text:p>
          </table:table-cell>
          <table:table-cell table:style-name="ce10" office:value-type="string" calcext:value-type="string">
            <text:p>134 - 298</text:p>
          </table:table-cell>
          <table:table-cell table:style-name="ce21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1"/>
          <table:table-cell table:style-name="ce11" office:value-type="string" calcext:value-type="string">
            <text:p>134 - 299</text:p>
          </table:table-cell>
          <table:table-cell table:style-name="ce22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0" office:value-type="string" calcext:value-type="string">
            <text:p>1.2.2.02.10.09.001 - Fabbricati ad uso strumentale di valore culturale, storico ed artistico - Demaniali</text:p>
          </table:table-cell>
          <table:table-cell table:style-name="ce10" office:value-type="string" calcext:value-type="string">
            <text:p>134 - 306</text:p>
          </table:table-cell>
          <table:table-cell table:style-name="ce21" office:value-type="float" office:value="8574.54" calcext:value-type="float">
            <text:p>8.574,54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34 - 307</text:p>
          </table:table-cell>
          <table:table-cell table:style-name="ce23" office:value-type="float" office:value="101731" calcext:value-type="float">
            <text:p>101.731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134 - 310</text:p>
          </table:table-cell>
          <table:table-cell table:style-name="ce22" office:value-type="float" office:value="2231592" calcext:value-type="float">
            <text:p>2.231.592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3290 - Nuove remiere di Ca' Bianca al Lido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39 - 874</text:p>
          </table:table-cell>
          <table:table-cell table:style-name="ce20" office:value-type="float" office:value="2310240" calcext:value-type="float">
            <text:p>2.310.24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310240" calcext:value-type="float">
            <text:p>2.310.240,00</text:p>
          </table:table-cell>
          <table:table-cell table:style-name="ce38" office:value-type="string" calcext:value-type="string">
            <text:p>VIA MALAMOCCO 14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39 - 874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429 - Centrale dell'acquedotto di S.Andrea</text:p>
          </table:table-cell>
          <table:table-cell table:style-name="ce10" office:value-type="string" calcext:value-type="string">
            <text:p>1.2.2.01.02.01.001 - ALTRI BENI IMMOBILI DEMANIALI - DEMANIALI</text:p>
          </table:table-cell>
          <table:table-cell table:style-name="ce10" office:value-type="string" calcext:value-type="string">
            <text:p>11 - 10</text:p>
          </table:table-cell>
          <table:table-cell table:style-name="ce21" office:value-type="float" office:value="2109644.67" calcext:value-type="float">
            <text:p>2.109.644,67</text:p>
          </table:table-cell>
          <table:table-cell table:style-name="ce59" office:value-type="float" office:value="347" calcext:value-type="float">
            <text:p>347,00</text:p>
          </table:table-cell>
          <table:table-cell table:style-name="ce59" office:value-type="float" office:value="2299043" calcext:value-type="float">
            <text:p>2.299.043,00</text:p>
          </table:table-cell>
          <table:table-cell table:style-name="ce38" office:value-type="string" calcext:value-type="string">
            <text:p>CAMPO SANT'ANDREA 468B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1 - 1508</text:p>
          </table:table-cell>
          <table:table-cell table:style-name="ce23" office:value-type="float" office:value="88139.66" calcext:value-type="float">
            <text:p>88.139,66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1"/>
          <table:table-cell table:style-name="ce11" office:value-type="string" calcext:value-type="string">
            <text:p>11 - 2078</text:p>
          </table:table-cell>
          <table:table-cell table:style-name="ce22" office:value-type="float" office:value="88244.67" calcext:value-type="float">
            <text:p>88.244,67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0" office:value-type="string" calcext:value-type="string">
            <text:p>1.2.2.01.03.01.001 - TERRENI DEMANIALI - DEMANIALI</text:p>
          </table:table-cell>
          <table:table-cell table:style-name="ce10" office:value-type="string" calcext:value-type="string">
            <text:p>11 - 1508</text:p>
          </table:table-cell>
          <table:table-cell table:style-name="ce21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1"/>
          <table:table-cell table:style-name="ce11" office:value-type="string" calcext:value-type="string">
            <text:p>11 - 2077</text:p>
          </table:table-cell>
          <table:table-cell table:style-name="ce22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04.001 - FABBRICATI INDUSTRIALI E COSTRUZIONI LEGGERE - INDISPONIBILI</text:p>
          </table:table-cell>
          <table:table-cell table:style-name="ce9" office:value-type="string" calcext:value-type="string">
            <text:p>11 - 2077</text:p>
          </table:table-cell>
          <table:table-cell table:style-name="ce20" office:value-type="float" office:value="13014" calcext:value-type="float">
            <text:p>13.014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2401 - SPAZIO CUCCIOLI E SCUOLA PER L'INFANZIA SAN GIOVANNI BOSCO E UFFICI</text:p>
          </table:table-cell>
          <table:table-cell table:style-name="ce9" office:value-type="string" calcext:value-type="string">
            <text:p>1.2.2.02.10.03.001 - Fabbricati ad uso scolastico di valore culturale, storico ed artistico - Demaniali</text:p>
          </table:table-cell>
          <table:table-cell table:style-name="ce9" office:value-type="string" calcext:value-type="string">
            <text:p>38 - 1</text:p>
          </table:table-cell>
          <table:table-cell table:style-name="ce20" office:value-type="float" office:value="2293120.96" calcext:value-type="float">
            <text:p>2.293.120,96</text:p>
          </table:table-cell>
          <table:table-cell table:style-name="ce58" office:value-type="float" office:value="2165" calcext:value-type="float">
            <text:p>2.165,00</text:p>
          </table:table-cell>
          <table:table-cell table:style-name="ce58" office:value-type="float" office:value="2293120.96" calcext:value-type="float">
            <text:p>2.293.120,96</text:p>
          </table:table-cell>
          <table:table-cell table:style-name="ce37" office:value-type="string" calcext:value-type="string">
            <text:p>RIVIERA BENEDETTO MARCELLO 11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2096 - PATTINODROMO VIA DELLA FONTE <text:s/>MARGHERA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84 - 1344</text:p>
          </table:table-cell>
          <table:table-cell table:style-name="ce20" office:value-type="float" office:value="1749394" calcext:value-type="float">
            <text:p>1.749.394,00</text:p>
          </table:table-cell>
          <table:table-cell table:style-name="ce59" office:value-type="float" office:value="3189" calcext:value-type="float">
            <text:p>3.189,00</text:p>
          </table:table-cell>
          <table:table-cell table:style-name="ce59" office:value-type="float" office:value="2287969" calcext:value-type="float">
            <text:p>2.287.969,00</text:p>
          </table:table-cell>
          <table:table-cell table:style-name="ce38" office:value-type="string" calcext:value-type="string">
            <text:p>VIA DELLA FONTE 0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0 - 1344</text:p>
          </table:table-cell>
          <table:table-cell table:style-name="ce20" office:value-type="float" office:value="538575" calcext:value-type="float">
            <text:p>538.575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3370 - Scuola dell'infanzia BRUNO MUNARI E ASILO NIDO BARCHETTA BLU - Ex Ciliota</text:p>
          </table:table-cell>
          <table:table-cell table:style-name="ce9" office:value-type="string" calcext:value-type="string">
            <text:p>1.2.1.07.01.01.999 - Manutenzione straordinaria su altri beni di terzi - Di terzi</text:p>
          </table:table-cell>
          <table:table-cell table:style-name="ce9" office:value-type="string" calcext:value-type="string">
            <text:p>14 - 2126</text:p>
          </table:table-cell>
          <table:table-cell table:style-name="ce20" office:value-type="float" office:value="2287009" calcext:value-type="float">
            <text:p>2.287.009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287009" calcext:value-type="float">
            <text:p>2.287.009,00</text:p>
          </table:table-cell>
          <table:table-cell table:style-name="ce37" office:value-type="string" calcext:value-type="string">
            <text:p>CALLE CAPUZZI 614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1254 - Complesso di Via Cappucina - Polizia Locale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39 - 266</text:p>
          </table:table-cell>
          <table:table-cell table:style-name="ce20" office:value-type="float" office:value="2286523.54" calcext:value-type="float">
            <text:p>2.286.523,54</text:p>
          </table:table-cell>
          <table:table-cell table:style-name="ce58" office:value-type="float" office:value="4118.33" calcext:value-type="float">
            <text:p>4.118,33</text:p>
          </table:table-cell>
          <table:table-cell table:style-name="ce58" office:value-type="float" office:value="2286523.54" calcext:value-type="float">
            <text:p>2.286.523,54</text:p>
          </table:table-cell>
          <table:table-cell table:style-name="ce37" office:value-type="string" calcext:value-type="string">
            <text:p>VIA CAPPUCCINA 76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2659 - Scuola Elementare già -B. Longhena- ora -Giovanni XXIII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39 - 786</text:p>
          </table:table-cell>
          <table:table-cell table:style-name="ce20" office:value-type="float" office:value="2206099.29" calcext:value-type="float">
            <text:p>2.206.099,29</text:p>
          </table:table-cell>
          <table:table-cell table:style-name="ce59" office:value-type="float" office:value="3126" calcext:value-type="float">
            <text:p>3.126,00</text:p>
          </table:table-cell>
          <table:table-cell table:style-name="ce59" office:value-type="float" office:value="2271337.23" calcext:value-type="float">
            <text:p>2.271.337,23</text:p>
          </table:table-cell>
          <table:table-cell table:style-name="ce38" office:value-type="string" calcext:value-type="string">
            <text:p>VIA MALAMOCCO 12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0" office:value-type="string" calcext:value-type="string">
            <text:p>1.2.2.02.13.99.999 - ALTRI TERRENI N.A.C. - INDISPONIBILI</text:p>
          </table:table-cell>
          <table:table-cell table:style-name="ce10" office:value-type="string" calcext:value-type="string">
            <text:p>39 - 779</text:p>
          </table:table-cell>
          <table:table-cell table:style-name="ce21" office:value-type="float" office:value="64848.94" calcext:value-type="float">
            <text:p>64.848,94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39 - 780</text:p>
          </table:table-cell>
          <table:table-cell table:style-name="ce22" office:value-type="float" office:value="389" calcext:value-type="float">
            <text:p>389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2354 - Scuola Elementare -Fucini- e -Ist. Alberghiero-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65 - 600</text:p>
          </table:table-cell>
          <table:table-cell table:style-name="ce20" office:value-type="float" office:value="1370849" calcext:value-type="float">
            <text:p>1.370.849,00</text:p>
          </table:table-cell>
          <table:table-cell table:style-name="ce59" office:value-type="float" office:value="1687" calcext:value-type="float">
            <text:p>1.687,00</text:p>
          </table:table-cell>
          <table:table-cell table:style-name="ce59" office:value-type="float" office:value="2249504" calcext:value-type="float">
            <text:p>2.249.504,00</text:p>
          </table:table-cell>
          <table:table-cell table:style-name="ce38" office:value-type="string" calcext:value-type="string">
            <text:p>VIA GOBBI 11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9" office:value-type="string" calcext:value-type="string">
            <text:p>1.2.2.02.09.07.001 - FABBRICATI OSPEDALIERI E ALTRE STRUTTURE SANITARIE - INDISPONIBILI</text:p>
          </table:table-cell>
          <table:table-cell table:style-name="ce9" office:value-type="string" calcext:value-type="string">
            <text:p>165 - 600</text:p>
          </table:table-cell>
          <table:table-cell table:style-name="ce20" office:value-type="float" office:value="484960" calcext:value-type="float">
            <text:p>484.96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65 - 600</text:p>
          </table:table-cell>
          <table:table-cell table:style-name="ce20" office:value-type="float" office:value="393695" calcext:value-type="float">
            <text:p>393.695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247 - Ex Emporio dei sali vulgo Magazzini del sale, 258</text:p>
          </table:table-cell>
          <table:table-cell table:style-name="ce9" office:value-type="string" calcext:value-type="string">
            <text:p>1.2.2.02.10.08.001 - MUSEI, TEATRI E BIBLIOTECHE DI VALORE CULTURALE, STORICO ED ARTISTICO - DEMANIALI</text:p>
          </table:table-cell>
          <table:table-cell table:style-name="ce9" office:value-type="string" calcext:value-type="string">
            <text:p>14 - 2448</text:p>
          </table:table-cell>
          <table:table-cell table:style-name="ce20" office:value-type="float" office:value="2237199.23" calcext:value-type="float">
            <text:p>2.237.199,23</text:p>
          </table:table-cell>
          <table:table-cell table:style-name="ce59" office:value-type="float" office:value="7944" calcext:value-type="float">
            <text:p>7.944,00</text:p>
          </table:table-cell>
          <table:table-cell table:style-name="ce59" office:value-type="float" office:value="2237199.23" calcext:value-type="float">
            <text:p>2.237.199,23</text:p>
          </table:table-cell>
          <table:table-cell table:style-name="ce38" office:value-type="string" calcext:value-type="string">
            <text:p>FONDAMENTA ZATTERE AL SPIRITO SANTO 258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4 - 2448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1217 - SEDE PROTEZIONE CIVILE - CROCE VERDE - VIGILI MOTORIZZATI - Ex Scuola D. Manin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38 - 2282</text:p>
          </table:table-cell>
          <table:table-cell table:style-name="ce20" office:value-type="float" office:value="2191418.35" calcext:value-type="float">
            <text:p>2.191.418,35</text:p>
          </table:table-cell>
          <table:table-cell table:style-name="ce58" office:value-type="float" office:value="1467" calcext:value-type="float">
            <text:p>1.467,00</text:p>
          </table:table-cell>
          <table:table-cell table:style-name="ce58" office:value-type="float" office:value="2191418.35" calcext:value-type="float">
            <text:p>2.191.418,35</text:p>
          </table:table-cell>
          <table:table-cell table:style-name="ce37" office:value-type="string" calcext:value-type="string">
            <text:p>VIA LUSSINGRANDE 5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1589 - Scuola elementare -L. Radice/S. Giuseppe- - Municipalità Mestre Carpenedo spazi gestiti - Ambulatorio medicina de</text:p>
          </table:table-cell>
          <table:table-cell table:style-name="ce9" office:value-type="string" calcext:value-type="string">
            <text:p>1.2.2.02.09.07.001 - FABBRICATI OSPEDALIERI E ALTRE STRUTTURE SANITARIE - INDISPONIBILI</text:p>
          </table:table-cell>
          <table:table-cell table:style-name="ce9" office:value-type="string" calcext:value-type="string">
            <text:p>145 - 107</text:p>
          </table:table-cell>
          <table:table-cell table:style-name="ce20" office:value-type="float" office:value="2184344.99" calcext:value-type="float">
            <text:p>2.184.344,99</text:p>
          </table:table-cell>
          <table:table-cell table:style-name="ce58" office:value-type="float" office:value="372" calcext:value-type="float">
            <text:p>372,00</text:p>
          </table:table-cell>
          <table:table-cell table:style-name="ce58" office:value-type="float" office:value="2184344.99" calcext:value-type="float">
            <text:p>2.184.344,99</text:p>
          </table:table-cell>
          <table:table-cell table:style-name="ce37" office:value-type="string" calcext:value-type="string">
            <text:p>QUARTIERE SAN GIUSEPPE 1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3012 - CENTRO SPORTIVO TERRAGLIO</text:p>
          </table:table-cell>
          <table:table-cell table:style-name="ce9" office:value-type="string" calcext:value-type="string">
            <text:p>1.2.2.02.09.07.001 - FABBRICATI OSPEDALIERI E ALTRE STRUTTURE SANITARIE - INDISPONIBILI</text:p>
          </table:table-cell>
          <table:table-cell table:style-name="ce9" office:value-type="string" calcext:value-type="string">
            <text:p>123 - 1219</text:p>
          </table:table-cell>
          <table:table-cell table:style-name="ce20" office:value-type="float" office:value="0" calcext:value-type="float">
            <text:p>0,00</text:p>
          </table:table-cell>
          <table:table-cell table:style-name="ce59" office:value-type="float" office:value="3447" calcext:value-type="float">
            <text:p>3.447,00</text:p>
          </table:table-cell>
          <table:table-cell table:style-name="ce59" office:value-type="float" office:value="2171927.57" calcext:value-type="float">
            <text:p>2.171.927,57</text:p>
          </table:table-cell>
          <table:table-cell table:style-name="ce38" office:value-type="string" calcext:value-type="string">
            <text:p>VIA ARTURO PENELLO 1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23 - 1219</text:p>
          </table:table-cell>
          <table:table-cell table:style-name="ce20" office:value-type="float" office:value="2171927.57" calcext:value-type="float">
            <text:p>2.171.927,57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2576 - Palestra -F. Olivi-</text:p>
          </table:table-cell>
          <table:table-cell table:style-name="ce9" office:value-type="string" calcext:value-type="string">
            <text:p>1.2.2.02.09.04.001 - FABBRICATI INDUSTRIALI E COSTRUZIONI LEGGERE - INDISPONIBILI</text:p>
          </table:table-cell>
          <table:table-cell table:style-name="ce9" office:value-type="string" calcext:value-type="string">
            <text:p>39 - 788</text:p>
          </table:table-cell>
          <table:table-cell table:style-name="ce20" office:value-type="float" office:value="9109" calcext:value-type="float">
            <text:p>9.109,00</text:p>
          </table:table-cell>
          <table:table-cell table:style-name="ce59" office:value-type="float" office:value="1378" calcext:value-type="float">
            <text:p>1.378,00</text:p>
          </table:table-cell>
          <table:table-cell table:style-name="ce59" office:value-type="float" office:value="2130312.57" calcext:value-type="float">
            <text:p>2.130.312,57</text:p>
          </table:table-cell>
          <table:table-cell table:style-name="ce38" office:value-type="string" calcext:value-type="string">
            <text:p>VIA MALAMOCCO 14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39 - 788</text:p>
          </table:table-cell>
          <table:table-cell table:style-name="ce20" office:value-type="float" office:value="2119934.57" calcext:value-type="float">
            <text:p>2.119.934,57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39 - 788</text:p>
          </table:table-cell>
          <table:table-cell table:style-name="ce20" office:value-type="float" office:value="1269" calcext:value-type="float">
            <text:p>1.269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127 - Palazzo Priuli - Scuola media Morosini -F. Manzoni - J. Sansovino-- protezione civile- abitazioni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1 - 998</text:p>
          </table:table-cell>
          <table:table-cell table:style-name="ce20" office:value-type="float" office:value="1952404.29" calcext:value-type="float">
            <text:p>1.952.404,29</text:p>
          </table:table-cell>
          <table:table-cell table:style-name="ce59" office:value-type="float" office:value="358" calcext:value-type="float">
            <text:p>358,00</text:p>
          </table:table-cell>
          <table:table-cell table:style-name="ce59" office:value-type="float" office:value="2107040.31" calcext:value-type="float">
            <text:p>2.107.040,31</text:p>
          </table:table-cell>
          <table:table-cell table:style-name="ce38" office:value-type="string" calcext:value-type="string">
            <text:p>CALLE DEL MEGIO 1776B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1 - 998</text:p>
          </table:table-cell>
          <table:table-cell table:style-name="ce20" office:value-type="float" office:value="154636.02" calcext:value-type="float">
            <text:p>154.636,02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328 - PALAZZO PESARO DEGLI ORFEI - MUSEO FORTUNY</text:p>
          </table:table-cell>
          <table:table-cell table:style-name="ce9" office:value-type="string" calcext:value-type="string">
            <text:p>1.2.2.02.10.08.001 - MUSEI, TEATRI E BIBLIOTECHE DI VALORE CULTURALE, STORICO ED ARTISTICO - DEMANIALI</text:p>
          </table:table-cell>
          <table:table-cell table:style-name="ce9" office:value-type="string" calcext:value-type="string">
            <text:p>15 - 206</text:p>
          </table:table-cell>
          <table:table-cell table:style-name="ce20" office:value-type="float" office:value="2082354" calcext:value-type="float">
            <text:p>2.082.354,00</text:p>
          </table:table-cell>
          <table:table-cell table:style-name="ce58" office:value-type="float" office:value="6551" calcext:value-type="float">
            <text:p>6.551,00</text:p>
          </table:table-cell>
          <table:table-cell table:style-name="ce58" office:value-type="float" office:value="2082354" calcext:value-type="float">
            <text:p>2.082.354,00</text:p>
          </table:table-cell>
          <table:table-cell table:style-name="ce37" office:value-type="string" calcext:value-type="string">
            <text:p>RAMO DEI ORFEI 3780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1638 - Piscina - Impanti sportivi - via Calabria - Gazzera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32 - 1721</text:p>
          </table:table-cell>
          <table:table-cell table:style-name="ce20" office:value-type="float" office:value="2079775.57" calcext:value-type="float">
            <text:p>2.079.775,57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079775.57" calcext:value-type="float">
            <text:p>2.079.775,57</text:p>
          </table:table-cell>
          <table:table-cell table:style-name="ce38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32 - 1721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4308 - TERRENO DI NUOVA FORMAZIONE NELLA ZONA INDUSTRIALE DI PORTO MARGHERA - VENEZIA-</text:p>
          </table:table-cell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6 - 324</text:p>
          </table:table-cell>
          <table:table-cell table:style-name="ce20" office:value-type="float" office:value="2059578.15" calcext:value-type="float">
            <text:p>2.059.578,15</text:p>
          </table:table-cell>
          <table:table-cell table:style-name="ce59"/>
          <table:table-cell table:style-name="ce59" office:value-type="float" office:value="2073710.49" calcext:value-type="float">
            <text:p>2.073.710,49</text:p>
          </table:table-cell>
          <table:table-cell table:style-name="ce38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6 - 324</text:p>
          </table:table-cell>
          <table:table-cell table:style-name="ce20" office:value-type="float" office:value="14132.34" calcext:value-type="float">
            <text:p>14.132,34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3497 - Biblioteca del Lido, Hugo Pratt</text:p>
          </table:table-cell>
          <table:table-cell table:style-name="ce9" office:value-type="string" calcext:value-type="string">
            <text:p>1.2.2.02.09.18.001 - MUSEI, TEATRI E BIBLIOTECHE - INDISPONIBILI</text:p>
          </table:table-cell>
          <table:table-cell table:style-name="ce9" office:value-type="string" calcext:value-type="string">
            <text:p>38 - 1028</text:p>
          </table:table-cell>
          <table:table-cell table:style-name="ce20" office:value-type="float" office:value="0" calcext:value-type="float">
            <text:p>0,00</text:p>
          </table:table-cell>
          <table:table-cell table:style-name="ce59" office:value-type="float" office:value="1334" calcext:value-type="float">
            <text:p>1.334,00</text:p>
          </table:table-cell>
          <table:table-cell table:style-name="ce59" office:value-type="float" office:value="2067497.4" calcext:value-type="float">
            <text:p>2.067.497,40</text:p>
          </table:table-cell>
          <table:table-cell table:style-name="ce38" office:value-type="string" calcext:value-type="string">
            <text:p>VIA SANDRO GALLO 136B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0.08.001 - MUSEI, TEATRI E BIBLIOTECHE DI VALORE CULTURALE, STORICO ED ARTISTICO - DEMANIALI</text:p>
          </table:table-cell>
          <table:table-cell table:style-name="ce9" office:value-type="string" calcext:value-type="string">
            <text:p>38 - 531</text:p>
          </table:table-cell>
          <table:table-cell table:style-name="ce20" office:value-type="float" office:value="2067497.4" calcext:value-type="float">
            <text:p>2.067.497,4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38 - Palazzo Dandolo - Scuola dell'infanzia -Tommaseo I- già -Vivaldi-- Asilo nido -Tiepolo- - Municipalità Venezia Mura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6 - 353</text:p>
          </table:table-cell>
          <table:table-cell table:style-name="ce20" office:value-type="float" office:value="2050240.78" calcext:value-type="float">
            <text:p>2.050.240,78</text:p>
          </table:table-cell>
          <table:table-cell table:style-name="ce58" office:value-type="float" office:value="1632" calcext:value-type="float">
            <text:p>1.632,00</text:p>
          </table:table-cell>
          <table:table-cell table:style-name="ce58" office:value-type="float" office:value="2050240.78" calcext:value-type="float">
            <text:p>2.050.240,78</text:p>
          </table:table-cell>
          <table:table-cell table:style-name="ce37" office:value-type="string" calcext:value-type="string">
            <text:p>FONDAMENTA DANDOLO 6827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815 - Ex -Convento Servi di Maria- - Educandato</text:p>
          </table:table-cell>
          <table:table-cell table:style-name="ce9" office:value-type="string" calcext:value-type="string">
            <text:p>1.2.2.02.10.99.999 - BENI IMMOBILI DI VALORE CULTURALE, STORICO ED ARTISTICO N.A.C. - DEMANIALI</text:p>
          </table:table-cell>
          <table:table-cell table:style-name="ce9" office:value-type="string" calcext:value-type="string">
            <text:p>21 - 100</text:p>
          </table:table-cell>
          <table:table-cell table:style-name="ce20" office:value-type="float" office:value="2046417.42" calcext:value-type="float">
            <text:p>2.046.417,42</text:p>
          </table:table-cell>
          <table:table-cell table:style-name="ce58" office:value-type="float" office:value="1434" calcext:value-type="float">
            <text:p>1.434,00</text:p>
          </table:table-cell>
          <table:table-cell table:style-name="ce58" office:value-type="float" office:value="2046417.42" calcext:value-type="float">
            <text:p>2.046.417,42</text:p>
          </table:table-cell>
          <table:table-cell table:style-name="ce37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089 - Ex Scuola media statale -A.Gramsci- VILLAGGIO LAGUNA CEP- <text:s/>palestra e associazioni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70 - 511</text:p>
          </table:table-cell>
          <table:table-cell table:style-name="ce20" office:value-type="float" office:value="2030112.14" calcext:value-type="float">
            <text:p>2.030.112,14</text:p>
          </table:table-cell>
          <table:table-cell table:style-name="ce58" office:value-type="float" office:value="3382" calcext:value-type="float">
            <text:p>3.382,00</text:p>
          </table:table-cell>
          <table:table-cell table:style-name="ce58" office:value-type="float" office:value="2030112.14" calcext:value-type="float">
            <text:p>2.030.112,14</text:p>
          </table:table-cell>
          <table:table-cell table:style-name="ce37" office:value-type="string" calcext:value-type="string">
            <text:p>PIAZZALE BERNARDINO ZENDRINI 7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1268 - Ex Scuola Roncalli - Uffici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45 - 126</text:p>
          </table:table-cell>
          <table:table-cell table:style-name="ce20" office:value-type="float" office:value="2002864.54" calcext:value-type="float">
            <text:p>2.002.864,54</text:p>
          </table:table-cell>
          <table:table-cell table:style-name="ce59" office:value-type="float" office:value="6129.34" calcext:value-type="float">
            <text:p>6.129,34</text:p>
          </table:table-cell>
          <table:table-cell table:style-name="ce59" office:value-type="float" office:value="2022410.88" calcext:value-type="float">
            <text:p>2.022.410,88</text:p>
          </table:table-cell>
          <table:table-cell table:style-name="ce38" office:value-type="string" calcext:value-type="string">
            <text:p>VIALE SAN MARCO 154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45 - 126</text:p>
          </table:table-cell>
          <table:table-cell table:style-name="ce20" office:value-type="float" office:value="19546.34" calcext:value-type="float">
            <text:p>19.546,34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408 - Ex Scuola elementare -XXV Aprile- Sacca Fisola - Municipalità Venezia Murano Burano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7 - 402</text:p>
          </table:table-cell>
          <table:table-cell table:style-name="ce20" office:value-type="float" office:value="141659.7" calcext:value-type="float">
            <text:p>141.659,70</text:p>
          </table:table-cell>
          <table:table-cell table:style-name="ce59" office:value-type="float" office:value="3054" calcext:value-type="float">
            <text:p>3.054,00</text:p>
          </table:table-cell>
          <table:table-cell table:style-name="ce59" office:value-type="float" office:value="2013482.3" calcext:value-type="float">
            <text:p>2.013.482,30</text:p>
          </table:table-cell>
          <table:table-cell table:style-name="ce38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9" office:value-type="string" calcext:value-type="string">
            <text:p>1.2.2.02.09.17.001 - FABBRICATI DESTINATI AD ASILI NIDO - INDISPONIBILI</text:p>
          </table:table-cell>
          <table:table-cell table:style-name="ce9" office:value-type="string" calcext:value-type="string">
            <text:p>17 - 402</text:p>
          </table:table-cell>
          <table:table-cell table:style-name="ce20" office:value-type="float" office:value="503986" calcext:value-type="float">
            <text:p>503.986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9" office:value-type="string" calcext:value-type="string">
            <text:p>1.2.2.02.09.18.001 - MUSEI, TEATRI E BIBLIOTECHE - INDISPONIBILI</text:p>
          </table:table-cell>
          <table:table-cell table:style-name="ce9" office:value-type="string" calcext:value-type="string">
            <text:p>17 - 402</text:p>
          </table:table-cell>
          <table:table-cell table:style-name="ce20" office:value-type="float" office:value="1364160" calcext:value-type="float">
            <text:p>1.364.16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7 - 402</text:p>
          </table:table-cell>
          <table:table-cell table:style-name="ce20" office:value-type="float" office:value="3676.6" calcext:value-type="float">
            <text:p>3.676,6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225 -COMPLESSO S.MARIA AUSILIATRICE - RESIDENZE PER STUDENTI ESU - LUDOTECA</text:p>
          </table:table-cell>
          <table:table-cell table:style-name="ce9" office:value-type="string" calcext:value-type="string">
            <text:p>1.2.2.02.10.01.001 - FABBRICATI AD USO ABITATIVO DI VALORE CULTURALE, STORICO ED ARTISTICO - DEMANIALI</text:p>
          </table:table-cell>
          <table:table-cell table:style-name="ce9" office:value-type="string" calcext:value-type="string">
            <text:p>16 - 3255</text:p>
          </table:table-cell>
          <table:table-cell table:style-name="ce20" office:value-type="float" office:value="798452" calcext:value-type="float">
            <text:p>798.452,00</text:p>
          </table:table-cell>
          <table:table-cell table:style-name="ce59" office:value-type="float" office:value="1752" calcext:value-type="float">
            <text:p>1.752,00</text:p>
          </table:table-cell>
          <table:table-cell table:style-name="ce59" office:value-type="float" office:value="1997106" calcext:value-type="float">
            <text:p>1.997.106,00</text:p>
          </table:table-cell>
          <table:table-cell table:style-name="ce38" office:value-type="string" calcext:value-type="string">
            <text:p>CALLE SAN GIOACHIN 45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0" office:value-type="string" calcext:value-type="string">
            <text:p>1.2.2.02.10.08.001 - MUSEI, TEATRI E BIBLIOTECHE DI VALORE CULTURALE, STORICO ED ARTISTICO - DEMANIALI</text:p>
          </table:table-cell>
          <table:table-cell table:style-name="ce10" office:value-type="string" calcext:value-type="string">
            <text:p>16 - 3257</text:p>
          </table:table-cell>
          <table:table-cell table:style-name="ce21" office:value-type="float" office:value="393044" calcext:value-type="float">
            <text:p>393.044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16 - 4524</text:p>
          </table:table-cell>
          <table:table-cell table:style-name="ce22" office:value-type="float" office:value="805610" calcext:value-type="float">
            <text:p>805.61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2726 – Piattaforma ecologica - Isola Sacca Serenella</text:p>
          </table:table-cell>
          <table:table-cell table:style-name="ce10" office:value-type="string" calcext:value-type="string">
            <text:p>1.2.2.02.09.04.001 - FABBRICATI INDUSTRIALI E COSTRUZIONI LEGGERE - INDISPONIBILI</text:p>
          </table:table-cell>
          <table:table-cell table:style-name="ce10" office:value-type="string" calcext:value-type="string">
            <text:p>50 - 227</text:p>
          </table:table-cell>
          <table:table-cell table:style-name="ce21" office:value-type="float" office:value="676535.64" calcext:value-type="float">
            <text:p>676.535,64</text:p>
          </table:table-cell>
          <table:table-cell table:style-name="ce59" office:value-type="float" office:value="78" calcext:value-type="float">
            <text:p>78,00</text:p>
          </table:table-cell>
          <table:table-cell table:style-name="ce59" office:value-type="float" office:value="1949630.64" calcext:value-type="float">
            <text:p>1.949.630,64</text:p>
          </table:table-cell>
          <table:table-cell table:style-name="ce38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1"/>
          <table:table-cell table:style-name="ce11" office:value-type="string" calcext:value-type="string">
            <text:p>50 - 229</text:p>
          </table:table-cell>
          <table:table-cell table:style-name="ce22" office:value-type="float" office:value="1273020" calcext:value-type="float">
            <text:p>1.273.02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0" office:value-type="string" calcext:value-type="string">
            <text:p>1.2.2.02.13.99.999 - ALTRI TERRENI N.A.C. - INDISPONIBILI</text:p>
          </table:table-cell>
          <table:table-cell table:style-name="ce10" office:value-type="string" calcext:value-type="string">
            <text:p>50 - 227</text:p>
          </table:table-cell>
          <table:table-cell table:style-name="ce21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50 - 46</text:p>
          </table:table-cell>
          <table:table-cell table:style-name="ce23" office:value-type="float" office:value="75" calcext:value-type="float">
            <text:p>75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50 - 53</text:p>
          </table:table-cell>
          <table:table-cell table:style-name="ce22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2536 - IMPIANTO IDROVORO CA' EMILIANI - VIA BOTTENIGO</text:p>
          </table:table-cell>
          <table:table-cell table:style-name="ce9" office:value-type="string" calcext:value-type="string">
            <text:p>1.2.2.01.02.01.001 - ALTRI BENI IMMOBILI DEMANIALI - DEMANIALI</text:p>
          </table:table-cell>
          <table:table-cell table:style-name="ce9" office:value-type="string" calcext:value-type="string">
            <text:p>186 - 61</text:p>
          </table:table-cell>
          <table:table-cell table:style-name="ce20" office:value-type="float" office:value="1929838.37" calcext:value-type="float">
            <text:p>1.929.838,37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929838.37" calcext:value-type="float">
            <text:p>1.929.838,37</text:p>
          </table:table-cell>
          <table:table-cell table:style-name="ce37" office:value-type="string" calcext:value-type="string">
            <text:p>VIA BOTTENIGO 172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456 - Asilo nido Colibrì e cucina ex Ist. Prof.le -Edison- già scuola elementare Anna Frank - Municipalità Marghera Malc</text:p>
          </table:table-cell>
          <table:table-cell table:style-name="ce9" office:value-type="string" calcext:value-type="string">
            <text:p>1.2.2.02.09.17.001 - FABBRICATI DESTINATI AD ASILI NIDO - INDISPONIBILI</text:p>
          </table:table-cell>
          <table:table-cell table:style-name="ce9" office:value-type="string" calcext:value-type="string">
            <text:p>1 - 561</text:p>
          </table:table-cell>
          <table:table-cell table:style-name="ce20" office:value-type="float" office:value="1908826" calcext:value-type="float">
            <text:p>1.908.826,00</text:p>
          </table:table-cell>
          <table:table-cell table:style-name="ce58" office:value-type="float" office:value="2045" calcext:value-type="float">
            <text:p>2.045,00</text:p>
          </table:table-cell>
          <table:table-cell table:style-name="ce58" office:value-type="float" office:value="1908826" calcext:value-type="float">
            <text:p>1.908.826,00</text:p>
          </table:table-cell>
          <table:table-cell table:style-name="ce37" office:value-type="string" calcext:value-type="string">
            <text:p>VIA ANGELO SCARSELLINI 34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1315 - Municipio di Mestre, Ca' Collalto - Uffici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35 - 221</text:p>
          </table:table-cell>
          <table:table-cell table:style-name="ce20" office:value-type="float" office:value="1896360.54" calcext:value-type="float">
            <text:p>1.896.360,54</text:p>
          </table:table-cell>
          <table:table-cell table:style-name="ce58" office:value-type="float" office:value="4662" calcext:value-type="float">
            <text:p>4.662,00</text:p>
          </table:table-cell>
          <table:table-cell table:style-name="ce58" office:value-type="float" office:value="1896360.54" calcext:value-type="float">
            <text:p>1.896.360,54</text:p>
          </table:table-cell>
          <table:table-cell table:style-name="ce37" office:value-type="string" calcext:value-type="string">
            <text:p>VIA PALAZZO 1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1397 - IMPIANTO SPORTIVO <text:s/>PARCO ALBANESE - BISSUOLA- PISCINA BOCCIODROMO E BASKET</text:p>
          </table:table-cell>
          <table:table-cell table:style-name="ce9" office:value-type="string" calcext:value-type="string">
            <text:p>1.2.2.01.03.01.001 - TERRENI DEMANIALI - DEMANIALI</text:p>
          </table:table-cell>
          <table:table-cell table:style-name="ce9" office:value-type="string" calcext:value-type="string">
            <text:p>136 - 2379</text:p>
          </table:table-cell>
          <table:table-cell table:style-name="ce20" office:value-type="float" office:value="96.9" calcext:value-type="float">
            <text:p>96,90</text:p>
          </table:table-cell>
          <table:table-cell table:style-name="ce59" office:value-type="float" office:value="5662" calcext:value-type="float">
            <text:p>5.662,00</text:p>
          </table:table-cell>
          <table:table-cell table:style-name="ce59" office:value-type="float" office:value="1889510.93" calcext:value-type="float">
            <text:p>1.889.510,93</text:p>
          </table:table-cell>
          <table:table-cell table:style-name="ce38" office:value-type="string" calcext:value-type="string">
            <text:p>PARCO ALFREDO ALBANESE SN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9" office:value-type="string" calcext:value-type="string">
            <text:p>1.2.2.02.09.02.001 - FABBRICATI AD USO COMMERCIALE - INDISPONIBILI -</text:p>
          </table:table-cell>
          <table:table-cell table:style-name="ce9" office:value-type="string" calcext:value-type="string">
            <text:p>136 - 2415</text:p>
          </table:table-cell>
          <table:table-cell table:style-name="ce20" office:value-type="float" office:value="57295.97" calcext:value-type="float">
            <text:p>57.295,97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0" office:value-type="string" calcext:value-type="string">
            <text:p>1.2.2.02.09.16.001 - IMPIANTI SPORTIVI - INDISPONIBILI</text:p>
          </table:table-cell>
          <table:table-cell table:style-name="ce10" office:value-type="string" calcext:value-type="string">
            <text:p>136 - 2379</text:p>
          </table:table-cell>
          <table:table-cell table:style-name="ce21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36 - 2391</text:p>
          </table:table-cell>
          <table:table-cell table:style-name="ce23" office:value-type="float" office:value="1020610.17" calcext:value-type="float">
            <text:p>1.020.610,17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136 - 2415</text:p>
          </table:table-cell>
          <table:table-cell table:style-name="ce22" office:value-type="float" office:value="811507.89" calcext:value-type="float">
            <text:p>811.507,89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1131 - Ex Scuola S. Pellico - Uffici di Via Costa 38/A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35 - 1465</text:p>
          </table:table-cell>
          <table:table-cell table:style-name="ce20" office:value-type="float" office:value="1887764.7" calcext:value-type="float">
            <text:p>1.887.764,70</text:p>
          </table:table-cell>
          <table:table-cell table:style-name="ce58" office:value-type="float" office:value="1794" calcext:value-type="float">
            <text:p>1.794,00</text:p>
          </table:table-cell>
          <table:table-cell table:style-name="ce58" office:value-type="float" office:value="1887764.7" calcext:value-type="float">
            <text:p>1.887.764,70</text:p>
          </table:table-cell>
          <table:table-cell table:style-name="ce37" office:value-type="string" calcext:value-type="string">
            <text:p>VIA ANDREA COSTA 38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3427 - Incubatore d'Impresa - P.I.P. Ca' Emiliani</text:p>
          </table:table-cell>
          <table:table-cell table:style-name="ce10" office:value-type="string" calcext:value-type="string">
            <text:p>1.2.2.02.09.02.001 - FABBRICATI AD USO COMMERCIALE - INDISPONIBILI -</text:p>
          </table:table-cell>
          <table:table-cell table:style-name="ce10" office:value-type="string" calcext:value-type="string">
            <text:p>186 - 1629</text:p>
          </table:table-cell>
          <table:table-cell table:style-name="ce21" office:value-type="float" office:value="1883058.2" calcext:value-type="float">
            <text:p>1.883.058,20</text:p>
          </table:table-cell>
          <table:table-cell table:style-name="ce59" office:value-type="float" office:value="8340" calcext:value-type="float">
            <text:p>8.340,00</text:p>
          </table:table-cell>
          <table:table-cell table:style-name="ce59" office:value-type="float" office:value="1883058.2" calcext:value-type="float">
            <text:p>1.883.058,20</text:p>
          </table:table-cell>
          <table:table-cell table:style-name="ce38" office:value-type="string" calcext:value-type="string">
            <text:p>VIA DELL'AVENA 2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86 - 1640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86 - 1641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186 - 1642</text:p>
          </table:table-cell>
          <table:table-cell table:style-name="ce22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3535 - Mercato ittico al Tronchetto</text:p>
          </table:table-cell>
          <table:table-cell table:style-name="ce9" office:value-type="string" calcext:value-type="string">
            <text:p>1.2.1.07.01.01.999 - Manutenzione straordinaria su altri beni di terzi - Di terzi</text:p>
          </table:table-cell>
          <table:table-cell table:style-name="ce9" office:value-type="string" calcext:value-type="string">
            <text:p>11 - 1832</text:p>
          </table:table-cell>
          <table:table-cell table:style-name="ce20" office:value-type="float" office:value="1863415.05" calcext:value-type="float">
            <text:p>1.863.415,05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863415.05" calcext:value-type="float">
            <text:p>1.863.415,05</text:p>
          </table:table-cell>
          <table:table-cell table:style-name="ce37" office:value-type="string" calcext:value-type="string">
            <text:p>PIAZZALE TRONCHETTO 491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3591 - Palazzo Cavalli</text:p>
          </table:table-cell>
          <table:table-cell table:style-name="ce9" office:value-type="string" calcext:value-type="string">
            <text:p>1.2.2.02.10.01.001 - FABBRICATI AD USO ABITATIVO DI VALORE CULTURALE, STORICO ED ARTISTICO - DEMANIALI</text:p>
          </table:table-cell>
          <table:table-cell table:style-name="ce9" office:value-type="string" calcext:value-type="string">
            <text:p>15 - 254</text:p>
          </table:table-cell>
          <table:table-cell table:style-name="ce20" office:value-type="float" office:value="292771.42" calcext:value-type="float">
            <text:p>292.771,42</text:p>
          </table:table-cell>
          <table:table-cell table:style-name="ce59" office:value-type="float" office:value="1877" calcext:value-type="float">
            <text:p>1.877,00</text:p>
          </table:table-cell>
          <table:table-cell table:style-name="ce59" office:value-type="float" office:value="1853699.53" calcext:value-type="float">
            <text:p>1.853.699,53</text:p>
          </table:table-cell>
          <table:table-cell table:style-name="ce38" office:value-type="string" calcext:value-type="string">
            <text:p>CALLE CAVALLI 4071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0" office:value-type="string" calcext:value-type="string">
            <text:p>1.2.2.02.10.09.001 - Fabbricati ad uso strumentale di valore culturale, storico ed artistico - Demaniali</text:p>
          </table:table-cell>
          <table:table-cell table:style-name="ce10" office:value-type="string" calcext:value-type="string">
            <text:p>15 - 254</text:p>
          </table:table-cell>
          <table:table-cell table:style-name="ce21" office:value-type="float" office:value="213796.42" calcext:value-type="float">
            <text:p>213.796,42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5 - 257</text:p>
          </table:table-cell>
          <table:table-cell table:style-name="ce23" office:value-type="float" office:value="642371.69" calcext:value-type="float">
            <text:p>642.371,69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15 - 260</text:p>
          </table:table-cell>
          <table:table-cell table:style-name="ce22" office:value-type="float" office:value="704760" calcext:value-type="float">
            <text:p>704.76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627 - CENTRO SOCIALE 'RIVOLTA' - Ex stabilimenti Paolini-Villani</text:p>
          </table:table-cell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3 - 127</text:p>
          </table:table-cell>
          <table:table-cell table:style-name="ce20" office:value-type="float" office:value="1843750" calcext:value-type="float">
            <text:p>1.843.750,00</text:p>
          </table:table-cell>
          <table:table-cell table:style-name="ce58" office:value-type="float" office:value="3442" calcext:value-type="float">
            <text:p>3.442,00</text:p>
          </table:table-cell>
          <table:table-cell table:style-name="ce58" office:value-type="float" office:value="1843750" calcext:value-type="float">
            <text:p>1.843.750,00</text:p>
          </table:table-cell>
          <table:table-cell table:style-name="ce37" office:value-type="string" calcext:value-type="string">
            <text:p>VIA FRATELLI BANDIERA 46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165 - Remiere c/o Groggia - Monastero Carmelitane Scalze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2 - 5686</text:p>
          </table:table-cell>
          <table:table-cell table:style-name="ce20" office:value-type="float" office:value="1816673.6" calcext:value-type="float">
            <text:p>1.816.673,60</text:p>
          </table:table-cell>
          <table:table-cell table:style-name="ce58" office:value-type="float" office:value="2087" calcext:value-type="float">
            <text:p>2.087,00</text:p>
          </table:table-cell>
          <table:table-cell table:style-name="ce58" office:value-type="float" office:value="1816673.6" calcext:value-type="float">
            <text:p>1.816.673,60</text:p>
          </table:table-cell>
          <table:table-cell table:style-name="ce37" office:value-type="string" calcext:value-type="string">
            <text:p>CALLE DEL CAPITELO 3153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164 - CASERMA CARABINIERI E RESIDENZA STUDENTI - Ex Caserma -Manin- (già Convento, poi Ospedale dei Crociferi)</text:p>
          </table:table-cell>
          <table:table-cell table:style-name="ce9" office:value-type="string" calcext:value-type="string">
            <text:p>1.2.2.02.10.01.001 - FABBRICATI AD USO ABITATIVO DI VALORE CULTURALE, STORICO ED ARTISTICO - DEMANIALI</text:p>
          </table:table-cell>
          <table:table-cell table:style-name="ce9" office:value-type="string" calcext:value-type="string">
            <text:p>12 - 3280</text:p>
          </table:table-cell>
          <table:table-cell table:style-name="ce20" office:value-type="float" office:value="1441241.57" calcext:value-type="float">
            <text:p>1.441.241,57</text:p>
          </table:table-cell>
          <table:table-cell table:style-name="ce59" office:value-type="float" office:value="12023" calcext:value-type="float">
            <text:p>12.023,00</text:p>
          </table:table-cell>
          <table:table-cell table:style-name="ce59" office:value-type="float" office:value="1798884.71" calcext:value-type="float">
            <text:p>1.798.884,71</text:p>
          </table:table-cell>
          <table:table-cell table:style-name="ce38" office:value-type="string" calcext:value-type="string">
            <text:p>CAMPO DEI GESUITI 4876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0" office:value-type="string" calcext:value-type="string">
            <text:p>1.2.2.02.13.99.999 - ALTRI TERRENI N.A.C. - INDISPONIBILI</text:p>
          </table:table-cell>
          <table:table-cell table:style-name="ce10" office:value-type="string" calcext:value-type="string">
            <text:p>12 - 3279</text:p>
          </table:table-cell>
          <table:table-cell table:style-name="ce21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2 - 3280</text:p>
          </table:table-cell>
          <table:table-cell table:style-name="ce23" office:value-type="float" office:value="357643.14" calcext:value-type="float">
            <text:p>357.643,14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2 - 3281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2 - 3282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12 - 3283</text:p>
          </table:table-cell>
          <table:table-cell table:style-name="ce22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2242 - Area P.E.E.P. - Casa Albergo - CASERMA GUARDIA DI FINANZA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65 - 464</text:p>
          </table:table-cell>
          <table:table-cell table:style-name="ce20" office:value-type="float" office:value="1796468.52" calcext:value-type="float">
            <text:p>1.796.468,52</text:p>
          </table:table-cell>
          <table:table-cell table:style-name="ce58" office:value-type="float" office:value="1695" calcext:value-type="float">
            <text:p>1.695,00</text:p>
          </table:table-cell>
          <table:table-cell table:style-name="ce58" office:value-type="float" office:value="1796468.52" calcext:value-type="float">
            <text:p>1.796.468,52</text:p>
          </table:table-cell>
          <table:table-cell table:style-name="ce37" office:value-type="string" calcext:value-type="string">
            <text:p>VIA TRIESTINA 68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1705 - Centro civico- uffici - <text:s/>EX EMEROTECA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35 - 333</text:p>
          </table:table-cell>
          <table:table-cell table:style-name="ce20" office:value-type="float" office:value="1767326.57" calcext:value-type="float">
            <text:p>1.767.326,57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767326.57" calcext:value-type="float">
            <text:p>1.767.326,57</text:p>
          </table:table-cell>
          <table:table-cell table:style-name="ce37" office:value-type="string" calcext:value-type="string">
            <text:p>VIA ALESSANDRO POERIO 1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2861-RISTORANTE VENISSA - Complesso ricettivo tenuta Scarpa - Volo</text:p>
          </table:table-cell>
          <table:table-cell table:style-name="ce9" office:value-type="string" calcext:value-type="string">
            <text:p>1.2.2.02.10.02.001 - Fabbricati ad uso commerciale di valore culturale, storico ed artistico - Demaniali</text:p>
          </table:table-cell>
          <table:table-cell table:style-name="ce9" office:value-type="string" calcext:value-type="string">
            <text:p>87 - 656</text:p>
          </table:table-cell>
          <table:table-cell table:style-name="ce20" office:value-type="float" office:value="1573834.91" calcext:value-type="float">
            <text:p>1.573.834,91</text:p>
          </table:table-cell>
          <table:table-cell table:style-name="ce59" office:value-type="float" office:value="168" calcext:value-type="float">
            <text:p>168,00</text:p>
          </table:table-cell>
          <table:table-cell table:style-name="ce59" office:value-type="float" office:value="1751074.62" calcext:value-type="float">
            <text:p>1.751.074,62</text:p>
          </table:table-cell>
          <table:table-cell table:style-name="ce38" office:value-type="string" calcext:value-type="string">
            <text:p>FONDAMENTA SANTA CATERINA 3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24 - 656</text:p>
          </table:table-cell>
          <table:table-cell table:style-name="ce20" office:value-type="float" office:value="177239.71" calcext:value-type="float">
            <text:p>177.239,71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2632 - Scuola elementare e media -Di Cocco- <text:s/>(ex ONMI) - Municipalità Venezia Murano Burano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89 - 1664</text:p>
          </table:table-cell>
          <table:table-cell table:style-name="ce20" office:value-type="float" office:value="1583304.29" calcext:value-type="float">
            <text:p>1.583.304,29</text:p>
          </table:table-cell>
          <table:table-cell table:style-name="ce59" office:value-type="float" office:value="5081" calcext:value-type="float">
            <text:p>5.081,00</text:p>
          </table:table-cell>
          <table:table-cell table:style-name="ce59" office:value-type="float" office:value="1747841.29" calcext:value-type="float">
            <text:p>1.747.841,29</text:p>
          </table:table-cell>
          <table:table-cell table:style-name="ce38" office:value-type="string" calcext:value-type="string">
            <text:p>VIA DI VIGNA 149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9" office:value-type="string" calcext:value-type="string">
            <text:p>1.2.2.02.09.18.001 - MUSEI, TEATRI E BIBLIOTECHE - INDISPONIBILI</text:p>
          </table:table-cell>
          <table:table-cell table:style-name="ce9" office:value-type="string" calcext:value-type="string">
            <text:p>89 - 1664</text:p>
          </table:table-cell>
          <table:table-cell table:style-name="ce20" office:value-type="float" office:value="118433" calcext:value-type="float">
            <text:p>118.433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89 - 1664</text:p>
          </table:table-cell>
          <table:table-cell table:style-name="ce20" office:value-type="float" office:value="46104" calcext:value-type="float">
            <text:p>46.104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3222 - CAMPO SPORTIVO CAMPALTO LAGUNA <text:s/>VIA NICOLO DAL CORTIVO FAVARO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70 - 974</text:p>
          </table:table-cell>
          <table:table-cell table:style-name="ce20" office:value-type="float" office:value="1743104.3" calcext:value-type="float">
            <text:p>1.743.104,30</text:p>
          </table:table-cell>
          <table:table-cell table:style-name="ce58" office:value-type="float" office:value="1089" calcext:value-type="float">
            <text:p>1.089,00</text:p>
          </table:table-cell>
          <table:table-cell table:style-name="ce58" office:value-type="float" office:value="1743104.3" calcext:value-type="float">
            <text:p>1.743.104,30</text:p>
          </table:table-cell>
          <table:table-cell table:style-name="ce37" office:value-type="string" calcext:value-type="string">
            <text:p>VIA CRISTOFORO SABBADINO 12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20 - Scuola dell'infanzia -A. DIAZ-</text:p>
          </table:table-cell>
          <table:table-cell table:style-name="ce9" office:value-type="string" calcext:value-type="string">
            <text:p>1.2.2.02.10.03.001 - Fabbricati ad uso scolastico di valore culturale, storico ed artistico - Demaniali</text:p>
          </table:table-cell>
          <table:table-cell table:style-name="ce9" office:value-type="string" calcext:value-type="string">
            <text:p>16 - 4236</text:p>
          </table:table-cell>
          <table:table-cell table:style-name="ce20" office:value-type="float" office:value="1732390.03" calcext:value-type="float">
            <text:p>1.732.390,03</text:p>
          </table:table-cell>
          <table:table-cell table:style-name="ce58" office:value-type="float" office:value="305" calcext:value-type="float">
            <text:p>305,00</text:p>
          </table:table-cell>
          <table:table-cell table:style-name="ce58" office:value-type="float" office:value="1732390.03" calcext:value-type="float">
            <text:p>1.732.390,03</text:p>
          </table:table-cell>
          <table:table-cell table:style-name="ce37" office:value-type="string" calcext:value-type="string">
            <text:p>FONDAMENTA DE L'OSMARIN 4968A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659 - centrale potabilizzazione - sollevamento acquedotto - -quattro fontane-</text:p>
          </table:table-cell>
          <table:table-cell table:style-name="ce9" office:value-type="string" calcext:value-type="string">
            <text:p>1.2.2.01.02.01.001 - ALTRI BENI IMMOBILI DEMANIALI - DEMANIALI</text:p>
          </table:table-cell>
          <table:table-cell table:style-name="ce9" office:value-type="string" calcext:value-type="string">
            <text:p>30 - 237</text:p>
          </table:table-cell>
          <table:table-cell table:style-name="ce20" office:value-type="float" office:value="1711690" calcext:value-type="float">
            <text:p>1.711.690,00</text:p>
          </table:table-cell>
          <table:table-cell table:style-name="ce58" office:value-type="float" office:value="843" calcext:value-type="float">
            <text:p>843,00</text:p>
          </table:table-cell>
          <table:table-cell table:style-name="ce58" office:value-type="float" office:value="1711690" calcext:value-type="float">
            <text:p>1.711.690,00</text:p>
          </table:table-cell>
          <table:table-cell table:style-name="ce37" office:value-type="string" calcext:value-type="string">
            <text:p>VIA SANDRO GALLO 86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1804 - SCUOLA MEDIA E PALESTRA PIETRO CALAMANDREI VIA EDERA 33 CHIRIGNANO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80 - 2450</text:p>
          </table:table-cell>
          <table:table-cell table:style-name="ce20" office:value-type="float" office:value="1703100" calcext:value-type="float">
            <text:p>1.703.100,00</text:p>
          </table:table-cell>
          <table:table-cell table:style-name="ce58" office:value-type="float" office:value="2768" calcext:value-type="float">
            <text:p>2.768,00</text:p>
          </table:table-cell>
          <table:table-cell table:style-name="ce58" office:value-type="float" office:value="1703100" calcext:value-type="float">
            <text:p>1.703.100,00</text:p>
          </table:table-cell>
          <table:table-cell table:style-name="ce37" office:value-type="string" calcext:value-type="string">
            <text:p>VIA DELL'EDERA 33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573 - IMMOBILI NEL PARCO SCIENTIFICO TECNOLOGICO VEGA - ex Cral - PORTA DELL'INNOVAZIONE</text:p>
          </table:table-cell>
          <table:table-cell table:style-name="ce10" office:value-type="string" calcext:value-type="string">
            <text:p>1.2.2.02.09.99.999 - BENI IMMOBILI N.A.C. - DISPONIBILI</text:p>
          </table:table-cell>
          <table:table-cell table:style-name="ce10" office:value-type="string" calcext:value-type="string">
            <text:p>2 - 402</text:p>
          </table:table-cell>
          <table:table-cell table:style-name="ce21" office:value-type="float" office:value="1124400" calcext:value-type="float">
            <text:p>1.124.400,00</text:p>
          </table:table-cell>
          <table:table-cell table:style-name="ce59" office:value-type="float" office:value="269" calcext:value-type="float">
            <text:p>269,00</text:p>
          </table:table-cell>
          <table:table-cell table:style-name="ce59" office:value-type="float" office:value="1673195.3" calcext:value-type="float">
            <text:p>1.673.195,30</text:p>
          </table:table-cell>
          <table:table-cell table:style-name="ce38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2 - 469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1"/>
          <table:table-cell table:style-name="ce11" office:value-type="string" calcext:value-type="string">
            <text:p>2 - 470</text:p>
          </table:table-cell>
          <table:table-cell table:style-name="ce22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2 - 402</text:p>
          </table:table-cell>
          <table:table-cell table:style-name="ce20" office:value-type="float" office:value="548795.3" calcext:value-type="float">
            <text:p>548.795,3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1641 - Scuola dell'infanzia -8 Marzo-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45 - 189</text:p>
          </table:table-cell>
          <table:table-cell table:style-name="ce20" office:value-type="float" office:value="1642024" calcext:value-type="float">
            <text:p>1.642.024,00</text:p>
          </table:table-cell>
          <table:table-cell table:style-name="ce58" office:value-type="float" office:value="1500" calcext:value-type="float">
            <text:p>1.500,00</text:p>
          </table:table-cell>
          <table:table-cell table:style-name="ce58" office:value-type="float" office:value="1642024" calcext:value-type="float">
            <text:p>1.642.024,00</text:p>
          </table:table-cell>
          <table:table-cell table:style-name="ce37" office:value-type="string" calcext:value-type="string">
            <text:p>VIALE SAN MARCO 184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4279 - CANTIERE NAUTICO NAVALE CASARIL - SACCA S. ALVISE</text:p>
          </table:table-cell>
          <table:table-cell table:style-name="ce10" office:value-type="string" calcext:value-type="string">
            <text:p>1.2.2.02.09.04.001 - FABBRICATI INDUSTRIALI E COSTRUZIONI LEGGERE - DISPONIBILI</text:p>
          </table:table-cell>
          <table:table-cell table:style-name="ce10" office:value-type="string" calcext:value-type="string">
            <text:p>12 - 4526</text:p>
          </table:table-cell>
          <table:table-cell table:style-name="ce21" office:value-type="float" office:value="1598095.65" calcext:value-type="float">
            <text:p>1.598.095,65</text:p>
          </table:table-cell>
          <table:table-cell table:style-name="ce59" office:value-type="float" office:value="2494" calcext:value-type="float">
            <text:p>2.494,00</text:p>
          </table:table-cell>
          <table:table-cell table:style-name="ce59" office:value-type="float" office:value="1598095.65" calcext:value-type="float">
            <text:p>1.598.095,65</text:p>
          </table:table-cell>
          <table:table-cell table:style-name="ce38" office:value-type="string" calcext:value-type="string">
            <text:p>FONDAMENTA CONTARINA 3009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12 - 5672</text:p>
          </table:table-cell>
          <table:table-cell table:style-name="ce22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2356 - Scuola elementare -D. Valeri- - Municipalità Favaro Veneto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59 - 1859</text:p>
          </table:table-cell>
          <table:table-cell table:style-name="ce20" office:value-type="float" office:value="1544323" calcext:value-type="float">
            <text:p>1.544.323,00</text:p>
          </table:table-cell>
          <table:table-cell table:style-name="ce59" office:value-type="float" office:value="3154" calcext:value-type="float">
            <text:p>3.154,00</text:p>
          </table:table-cell>
          <table:table-cell table:style-name="ce59" office:value-type="float" office:value="1589127.69" calcext:value-type="float">
            <text:p>1.589.127,69</text:p>
          </table:table-cell>
          <table:table-cell table:style-name="ce38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159 - 1859</text:p>
          </table:table-cell>
          <table:table-cell table:style-name="ce20" office:value-type="float" office:value="44804.69" calcext:value-type="float">
            <text:p>44.804,69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4 - 1859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1924 - EX FORTE GAZZERA</text:p>
          </table:table-cell>
          <table:table-cell table:style-name="ce10" office:value-type="string" calcext:value-type="string">
            <text:p>1.2.2.01.03.01.001 - TERRENI DEMANIALI - DEMANIALI</text:p>
          </table:table-cell>
          <table:table-cell table:style-name="ce10" office:value-type="string" calcext:value-type="string">
            <text:p>131 - 147</text:p>
          </table:table-cell>
          <table:table-cell table:style-name="ce21" office:value-type="float" office:value="9566.41" calcext:value-type="float">
            <text:p>9.566,41</text:p>
          </table:table-cell>
          <table:table-cell table:style-name="ce59" office:value-type="float" office:value="808" calcext:value-type="float">
            <text:p>808,00</text:p>
          </table:table-cell>
          <table:table-cell table:style-name="ce59" office:value-type="float" office:value="1583679.91" calcext:value-type="float">
            <text:p>1.583.679,91</text:p>
          </table:table-cell>
          <table:table-cell table:style-name="ce38" office:value-type="string" calcext:value-type="string">
            <text:p>VIA BRENDOLE 1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31 - 148</text:p>
          </table:table-cell>
          <table:table-cell table:style-name="ce23" office:value-type="float" office:value="127746.18" calcext:value-type="float">
            <text:p>127.746,18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31 - 975</text:p>
          </table:table-cell>
          <table:table-cell table:style-name="ce23" office:value-type="float" office:value="486.76" calcext:value-type="float">
            <text:p>486,76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31 - 977</text:p>
          </table:table-cell>
          <table:table-cell table:style-name="ce23" office:value-type="float" office:value="4110.15" calcext:value-type="float">
            <text:p>4.110,15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1"/>
          <table:table-cell table:style-name="ce11" office:value-type="string" calcext:value-type="string">
            <text:p>131 - 979</text:p>
          </table:table-cell>
          <table:table-cell table:style-name="ce22" office:value-type="float" office:value="5186.03" calcext:value-type="float">
            <text:p>5.186,03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0" office:value-type="string" calcext:value-type="string">
            <text:p>1.2.2.02.10.99.999 - BENI IMMOBILI DI VALORE CULTURALE, STORICO ED ARTISTICO N.A.C. - DEMANIALI</text:p>
          </table:table-cell>
          <table:table-cell table:style-name="ce10" office:value-type="string" calcext:value-type="string">
            <text:p>131 - 7</text:p>
          </table:table-cell>
          <table:table-cell table:style-name="ce21" office:value-type="float" office:value="103249.44" calcext:value-type="float">
            <text:p>103.249,44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31 - 980</text:p>
          </table:table-cell>
          <table:table-cell table:style-name="ce23" office:value-type="float" office:value="76302.24" calcext:value-type="float">
            <text:p>76.302,24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131 - A</text:p>
          </table:table-cell>
          <table:table-cell table:style-name="ce22" office:value-type="float" office:value="1257032.7" calcext:value-type="float">
            <text:p>1.257.032,7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297 - Impianti sportivi-Calle del Remier - Municipalità Venezia Murano Burano servizi innovativi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4 - 4228</text:p>
          </table:table-cell>
          <table:table-cell table:style-name="ce20" office:value-type="float" office:value="1572611" calcext:value-type="float">
            <text:p>1.572.611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572611" calcext:value-type="float">
            <text:p>1.572.611,00</text:p>
          </table:table-cell>
          <table:table-cell table:style-name="ce37" office:value-type="string" calcext:value-type="string">
            <text:p>CALLE RENIER 3658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285 - Auditorium, sala espositiva e uffici -ex PLIP-</text:p>
          </table:table-cell>
          <table:table-cell table:style-name="ce9" office:value-type="string" calcext:value-type="string">
            <text:p>1.2.2.02.09.18.001 - MUSEI, TEATRI E BIBLIOTECHE - INDISPONIBILI</text:p>
          </table:table-cell>
          <table:table-cell table:style-name="ce9" office:value-type="string" calcext:value-type="string">
            <text:p>130 - 513</text:p>
          </table:table-cell>
          <table:table-cell table:style-name="ce20" office:value-type="float" office:value="1568893.54" calcext:value-type="float">
            <text:p>1.568.893,54</text:p>
          </table:table-cell>
          <table:table-cell table:style-name="ce58" office:value-type="float" office:value="1689" calcext:value-type="float">
            <text:p>1.689,00</text:p>
          </table:table-cell>
          <table:table-cell table:style-name="ce58" office:value-type="float" office:value="1568893.54" calcext:value-type="float">
            <text:p>1.568.893,54</text:p>
          </table:table-cell>
          <table:table-cell table:style-name="ce37" office:value-type="string" calcext:value-type="string">
            <text:p>VIA SAN DONA' 195B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3771 - Ex magazzini-granai - Edificio residenziale civ. 60/65 e negozi</text:p>
          </table:table-cell>
          <table:table-cell table:style-name="ce9" office:value-type="string" calcext:value-type="string">
            <text:p>1.2.2.02.10.01.001 - FABBRICATI AD USO ABITATIVO DI VALORE CULTURALE, STORICO ED ARTISTICO - DEMANIALI</text:p>
          </table:table-cell>
          <table:table-cell table:style-name="ce9" office:value-type="string" calcext:value-type="string">
            <text:p>19 - 46</text:p>
          </table:table-cell>
          <table:table-cell table:style-name="ce20" office:value-type="float" office:value="1331420" calcext:value-type="float">
            <text:p>1.331.420,00</text:p>
          </table:table-cell>
          <table:table-cell table:style-name="ce59" office:value-type="float" office:value="2834" calcext:value-type="float">
            <text:p>2.834,00</text:p>
          </table:table-cell>
          <table:table-cell table:style-name="ce59" office:value-type="float" office:value="1556210" calcext:value-type="float">
            <text:p>1.556.210,00</text:p>
          </table:table-cell>
          <table:table-cell table:style-name="ce38" office:value-type="string" calcext:value-type="string">
            <text:p>FONDAMENTA DE LA CROCE 60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0.02.001 - Fabbricati ad uso commerciale di valore culturale, storico ed artistico - Demaniali</text:p>
          </table:table-cell>
          <table:table-cell table:style-name="ce9" office:value-type="string" calcext:value-type="string">
            <text:p>19 - 46</text:p>
          </table:table-cell>
          <table:table-cell table:style-name="ce20" office:value-type="float" office:value="224790" calcext:value-type="float">
            <text:p>224.79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2563 - Scuola Elementare - Parmeggiani-</text:p>
          </table:table-cell>
          <table:table-cell table:style-name="ce9" office:value-type="string" calcext:value-type="string">
            <text:p>1.2.2.02.10.03.001 - Fabbricati ad uso scolastico di valore culturale, storico ed artistico - Demaniali</text:p>
          </table:table-cell>
          <table:table-cell table:style-name="ce9" office:value-type="string" calcext:value-type="string">
            <text:p>24 - 9</text:p>
          </table:table-cell>
          <table:table-cell table:style-name="ce20" office:value-type="float" office:value="1532253.13" calcext:value-type="float">
            <text:p>1.532.253,13</text:p>
          </table:table-cell>
          <table:table-cell table:style-name="ce58" office:value-type="float" office:value="789" calcext:value-type="float">
            <text:p>789,00</text:p>
          </table:table-cell>
          <table:table-cell table:style-name="ce58" office:value-type="float" office:value="1532253.13" calcext:value-type="float">
            <text:p>1.532.253,13</text:p>
          </table:table-cell>
          <table:table-cell table:style-name="ce37" office:value-type="string" calcext:value-type="string">
            <text:p>CALLE SAN NICOLO' 21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470 - Biblioteca di Marghera - Biblioteca e Ludoteca</text:p>
          </table:table-cell>
          <table:table-cell table:style-name="ce9" office:value-type="string" calcext:value-type="string">
            <text:p>1.2.2.02.09.02.001 - FABBRICATI AD USO COMMERCIALE - DISPONIBILI</text:p>
          </table:table-cell>
          <table:table-cell table:style-name="ce9" office:value-type="string" calcext:value-type="string">
            <text:p>1 - 1692</text:p>
          </table:table-cell>
          <table:table-cell table:style-name="ce20" office:value-type="float" office:value="358980.14" calcext:value-type="float">
            <text:p>358.980,14</text:p>
          </table:table-cell>
          <table:table-cell table:style-name="ce59" office:value-type="float" office:value="1562" calcext:value-type="float">
            <text:p>1.562,00</text:p>
          </table:table-cell>
          <table:table-cell table:style-name="ce59" office:value-type="float" office:value="1526832.36" calcext:value-type="float">
            <text:p>1.526.832,36</text:p>
          </table:table-cell>
          <table:table-cell table:style-name="ce38" office:value-type="string" calcext:value-type="string">
            <text:p>PIAZZA DEL MERCATO 4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9" office:value-type="string" calcext:value-type="string">
            <text:p>1.2.2.02.09.04.001 - FABBRICATI INDUSTRIALI E COSTRUZIONI LEGGERE - INDISPONIBILI</text:p>
          </table:table-cell>
          <table:table-cell table:style-name="ce9" office:value-type="string" calcext:value-type="string">
            <text:p>1 - 1692</text:p>
          </table:table-cell>
          <table:table-cell table:style-name="ce20" office:value-type="float" office:value="2653.34" calcext:value-type="float">
            <text:p>2.653,34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9" office:value-type="string" calcext:value-type="string">
            <text:p>1.2.2.02.09.18.001 - MUSEI, TEATRI E BIBLIOTECHE - INDISPONIBILI</text:p>
          </table:table-cell>
          <table:table-cell table:style-name="ce9" office:value-type="string" calcext:value-type="string">
            <text:p>1 - 1692</text:p>
          </table:table-cell>
          <table:table-cell table:style-name="ce20" office:value-type="float" office:value="1162545.54" calcext:value-type="float">
            <text:p>1.162.545,54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1 - 1692</text:p>
          </table:table-cell>
          <table:table-cell table:style-name="ce20" office:value-type="float" office:value="2653.34" calcext:value-type="float">
            <text:p>2.653,34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525 - Scuola dell'infanzia -Giovanni Paolo I - ASILO NIDO GIRASOLE PIAZZETTA SIRTORI MARGHERA</text:p>
          </table:table-cell>
          <table:table-cell table:style-name="ce9" office:value-type="string" calcext:value-type="string">
            <text:p>1.2.2.02.09.17.001 - FABBRICATI DESTINATI AD ASILI NIDO - INDISPONIBILI</text:p>
          </table:table-cell>
          <table:table-cell table:style-name="ce9" office:value-type="string" calcext:value-type="string">
            <text:p>1 - 696</text:p>
          </table:table-cell>
          <table:table-cell table:style-name="ce20" office:value-type="float" office:value="1511008" calcext:value-type="float">
            <text:p>1.511.008,00</text:p>
          </table:table-cell>
          <table:table-cell table:style-name="ce58" office:value-type="float" office:value="2230" calcext:value-type="float">
            <text:p>2.230,00</text:p>
          </table:table-cell>
          <table:table-cell table:style-name="ce58" office:value-type="float" office:value="1511008" calcext:value-type="float">
            <text:p>1.511.008,00</text:p>
          </table:table-cell>
          <table:table-cell table:style-name="ce37" office:value-type="string" calcext:value-type="string">
            <text:p>PIAZZALE GIUSEPPE SIRTORI 6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212 - Centro Civico Giudecca - Biblioteca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9 - 139</text:p>
          </table:table-cell>
          <table:table-cell table:style-name="ce20" office:value-type="float" office:value="1503199" calcext:value-type="float">
            <text:p>1.503.199,00</text:p>
          </table:table-cell>
          <table:table-cell table:style-name="ce59" office:value-type="float" office:value="1108" calcext:value-type="float">
            <text:p>1.108,00</text:p>
          </table:table-cell>
          <table:table-cell table:style-name="ce59" office:value-type="float" office:value="1503199" calcext:value-type="float">
            <text:p>1.503.199,00</text:p>
          </table:table-cell>
          <table:table-cell table:style-name="ce38" office:value-type="string" calcext:value-type="string">
            <text:p>FONDAMENTA DE LA CROCE 89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9 - 139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1695 - Asilo nido -Fiordaliso- e Scuola dell'infanzia -Perlan- - Municipalità Chirignago Zelarino</text:p>
          </table:table-cell>
          <table:table-cell table:style-name="ce9" office:value-type="string" calcext:value-type="string">
            <text:p>1.2.2.02.09.17.001 - FABBRICATI DESTINATI AD ASILI NIDO - INDISPONIBILI</text:p>
          </table:table-cell>
          <table:table-cell table:style-name="ce9" office:value-type="string" calcext:value-type="string">
            <text:p>138 - 2166</text:p>
          </table:table-cell>
          <table:table-cell table:style-name="ce20" office:value-type="float" office:value="1497127" calcext:value-type="float">
            <text:p>1.497.127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497127" calcext:value-type="float">
            <text:p>1.497.127,00</text:p>
          </table:table-cell>
          <table:table-cell table:style-name="ce37" office:value-type="string" calcext:value-type="string">
            <text:p>VIA PERLAN 33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2864 - EX SCUOLA GALUPPI - BIBLIOTECA - BURANO</text:p>
          </table:table-cell>
          <table:table-cell table:style-name="ce9" office:value-type="string" calcext:value-type="string">
            <text:p>1.2.2.02.09.18.001 - MUSEI, TEATRI E BIBLIOTECHE - INDISPONIBILI</text:p>
          </table:table-cell>
          <table:table-cell table:style-name="ce9" office:value-type="string" calcext:value-type="string">
            <text:p>89 - 1637</text:p>
          </table:table-cell>
          <table:table-cell table:style-name="ce20" office:value-type="float" office:value="1484175" calcext:value-type="float">
            <text:p>1.484.175,00</text:p>
          </table:table-cell>
          <table:table-cell table:style-name="ce59" office:value-type="float" office:value="1201" calcext:value-type="float">
            <text:p>1.201,00</text:p>
          </table:table-cell>
          <table:table-cell table:style-name="ce59" office:value-type="float" office:value="1488030.83" calcext:value-type="float">
            <text:p>1.488.030,83</text:p>
          </table:table-cell>
          <table:table-cell table:style-name="ce38" office:value-type="string" calcext:value-type="string">
            <text:p>STRADA DE CORTE COMARE 108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14 - 1637</text:p>
          </table:table-cell>
          <table:table-cell table:style-name="ce20" office:value-type="float" office:value="3855.83" calcext:value-type="float">
            <text:p>3.855,83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2566 - Asilo nido Delfino- Scuola materna Ca' Bianca e spazio cucioli - Municipalità Lido Pellestrina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38 - 824</text:p>
          </table:table-cell>
          <table:table-cell table:style-name="ce20" office:value-type="float" office:value="1052981.29" calcext:value-type="float">
            <text:p>1.052.981,29</text:p>
          </table:table-cell>
          <table:table-cell table:style-name="ce59" office:value-type="float" office:value="2399" calcext:value-type="float">
            <text:p>2.399,00</text:p>
          </table:table-cell>
          <table:table-cell table:style-name="ce59" office:value-type="float" office:value="1482135.47" calcext:value-type="float">
            <text:p>1.482.135,47</text:p>
          </table:table-cell>
          <table:table-cell table:style-name="ce38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9" office:value-type="string" calcext:value-type="string">
            <text:p>1.2.2.02.09.17.001 - FABBRICATI DESTINATI AD ASILI NIDO - INDISPONIBILI</text:p>
          </table:table-cell>
          <table:table-cell table:style-name="ce9" office:value-type="string" calcext:value-type="string">
            <text:p>38 - 824</text:p>
          </table:table-cell>
          <table:table-cell table:style-name="ce20" office:value-type="float" office:value="429079.18" calcext:value-type="float">
            <text:p>429.079,18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38 - 824</text:p>
          </table:table-cell>
          <table:table-cell table:style-name="ce20" office:value-type="float" office:value="75" calcext:value-type="float">
            <text:p>75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287 - Scuola elementare -Zambelli- - Municipalità Venezia Murano Burano palestra</text:p>
          </table:table-cell>
          <table:table-cell table:style-name="ce9" office:value-type="string" calcext:value-type="string">
            <text:p>1.2.2.02.10.03.001 - Fabbricati ad uso scolastico di valore culturale, storico ed artistico - Demaniali</text:p>
          </table:table-cell>
          <table:table-cell table:style-name="ce9" office:value-type="string" calcext:value-type="string">
            <text:p>14 - 4006</text:p>
          </table:table-cell>
          <table:table-cell table:style-name="ce20" office:value-type="float" office:value="1468419.29" calcext:value-type="float">
            <text:p>1.468.419,29</text:p>
          </table:table-cell>
          <table:table-cell table:style-name="ce58" office:value-type="float" office:value="1537" calcext:value-type="float">
            <text:p>1.537,00</text:p>
          </table:table-cell>
          <table:table-cell table:style-name="ce58" office:value-type="float" office:value="1468419.29" calcext:value-type="float">
            <text:p>1.468.419,29</text:p>
          </table:table-cell>
          <table:table-cell table:style-name="ce37" office:value-type="string" calcext:value-type="string">
            <text:p>FONDAMENTA BRIATI 2376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3273 - Asilo nido e ludoteca - P.U. n. 34 via Altobello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35 - 4507</text:p>
          </table:table-cell>
          <table:table-cell table:style-name="ce20" office:value-type="float" office:value="649562.1" calcext:value-type="float">
            <text:p>649.562,10</text:p>
          </table:table-cell>
          <table:table-cell table:style-name="ce59" office:value-type="float" office:value="708" calcext:value-type="float">
            <text:p>708,00</text:p>
          </table:table-cell>
          <table:table-cell table:style-name="ce59" office:value-type="float" office:value="1437818.69" calcext:value-type="float">
            <text:p>1.437.818,69</text:p>
          </table:table-cell>
          <table:table-cell table:style-name="ce38" office:value-type="string" calcext:value-type="string">
            <text:p>VIA ALTOBELLO 11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9" office:value-type="string" calcext:value-type="string">
            <text:p>1.2.2.02.09.17.001 - FABBRICATI DESTINATI AD ASILI NIDO - INDISPONIBILI</text:p>
          </table:table-cell>
          <table:table-cell table:style-name="ce9" office:value-type="string" calcext:value-type="string">
            <text:p>135 - 4507</text:p>
          </table:table-cell>
          <table:table-cell table:style-name="ce20" office:value-type="float" office:value="707728.59" calcext:value-type="float">
            <text:p>707.728,59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14 - 4507</text:p>
          </table:table-cell>
          <table:table-cell table:style-name="ce20" office:value-type="float" office:value="80528" calcext:value-type="float">
            <text:p>80.528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2341 - Municipio Lido - Uffici E SCUOLA SECONDARIA DI PRIMO GRADO ''FRANCA ONGARO''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28 - 45</text:p>
          </table:table-cell>
          <table:table-cell table:style-name="ce20" office:value-type="float" office:value="1429169" calcext:value-type="float">
            <text:p>1.429.169,00</text:p>
          </table:table-cell>
          <table:table-cell table:style-name="ce58" office:value-type="float" office:value="3446" calcext:value-type="float">
            <text:p>3.446,00</text:p>
          </table:table-cell>
          <table:table-cell table:style-name="ce58" office:value-type="float" office:value="1429169" calcext:value-type="float">
            <text:p>1.429.169,00</text:p>
          </table:table-cell>
          <table:table-cell table:style-name="ce37" office:value-type="string" calcext:value-type="string">
            <text:p>VIA SANDRO GALLO 32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837 - Campo sportivo (calcio/atletica) CAMPO COMUNALE ZELARINO-MESTRE POLISPORTIVA MARZENEGO ASD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19 - 1498</text:p>
          </table:table-cell>
          <table:table-cell table:style-name="ce20" office:value-type="float" office:value="1372618" calcext:value-type="float">
            <text:p>1.372.618,00</text:p>
          </table:table-cell>
          <table:table-cell table:style-name="ce59" office:value-type="float" office:value="9022" calcext:value-type="float">
            <text:p>9.022,00</text:p>
          </table:table-cell>
          <table:table-cell table:style-name="ce59" office:value-type="float" office:value="1428487" calcext:value-type="float">
            <text:p>1.428.487,00</text:p>
          </table:table-cell>
          <table:table-cell table:style-name="ce38" office:value-type="string" calcext:value-type="string">
            <text:p>VIA CASTELLANA 93E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0" office:value-type="string" calcext:value-type="string">
            <text:p>1.2.2.02.13.99.999 - ALTRI TERRENI N.A.C. - INDISPONIBILI</text:p>
          </table:table-cell>
          <table:table-cell table:style-name="ce10" office:value-type="string" calcext:value-type="string">
            <text:p>119 - 1497</text:p>
          </table:table-cell>
          <table:table-cell table:style-name="ce21" office:value-type="float" office:value="55146" calcext:value-type="float">
            <text:p>55.146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119 - 1502</text:p>
          </table:table-cell>
          <table:table-cell table:style-name="ce22" office:value-type="float" office:value="723" calcext:value-type="float">
            <text:p>723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3004 - scuola elementare e media-Fusinato- già -F.lli Cervi-- asilo nido pollicino - Municipalità Mestre Carpenedo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23 - 1219</text:p>
          </table:table-cell>
          <table:table-cell table:style-name="ce20" office:value-type="float" office:value="1306529" calcext:value-type="float">
            <text:p>1.306.529,00</text:p>
          </table:table-cell>
          <table:table-cell table:style-name="ce59" office:value-type="float" office:value="3016" calcext:value-type="float">
            <text:p>3.016,00</text:p>
          </table:table-cell>
          <table:table-cell table:style-name="ce59" office:value-type="float" office:value="1426519" calcext:value-type="float">
            <text:p>1.426.519,00</text:p>
          </table:table-cell>
          <table:table-cell table:style-name="ce38" office:value-type="string" calcext:value-type="string">
            <text:p>VIA ARTURO PENELLO 1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17.001 - FABBRICATI DESTINATI AD ASILI NIDO - INDISPONIBILI</text:p>
          </table:table-cell>
          <table:table-cell table:style-name="ce9" office:value-type="string" calcext:value-type="string">
            <text:p>123 - 1219</text:p>
          </table:table-cell>
          <table:table-cell table:style-name="ce20" office:value-type="float" office:value="119990" calcext:value-type="float">
            <text:p>119.99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2344 - EX FORTE ROSSAROL</text:p>
          </table:table-cell>
          <table:table-cell table:style-name="ce10" office:value-type="string" calcext:value-type="string">
            <text:p>1.2.2.01.03.01.001 - TERRENI DEMANIALI - DEMANIALI</text:p>
          </table:table-cell>
          <table:table-cell table:style-name="ce10" office:value-type="string" calcext:value-type="string">
            <text:p>163 - 602</text:p>
          </table:table-cell>
          <table:table-cell table:style-name="ce21" office:value-type="float" office:value="215067.27" calcext:value-type="float">
            <text:p>215.067,27</text:p>
          </table:table-cell>
          <table:table-cell table:style-name="ce59" office:value-type="float" office:value="6783.98" calcext:value-type="float">
            <text:p>6.783,98</text:p>
          </table:table-cell>
          <table:table-cell table:style-name="ce59" office:value-type="float" office:value="1407132.35" calcext:value-type="float">
            <text:p>1.407.132,35</text:p>
          </table:table-cell>
          <table:table-cell table:style-name="ce38" office:value-type="string" calcext:value-type="string">
            <text:p>VIA PEZZANA 1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1"/>
          <table:table-cell table:style-name="ce11" office:value-type="string" calcext:value-type="string">
            <text:p>163 - A</text:p>
          </table:table-cell>
          <table:table-cell table:style-name="ce22" office:value-type="float" office:value="66359.18" calcext:value-type="float">
            <text:p>66.359,18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0" office:value-type="string" calcext:value-type="string">
            <text:p>1.2.2.02.10.99.999 - BENI IMMOBILI DI VALORE CULTURALE, STORICO ED ARTISTICO N.A.C. - DEMANIALI</text:p>
          </table:table-cell>
          <table:table-cell table:style-name="ce10" office:value-type="string" calcext:value-type="string">
            <text:p>163 - 602</text:p>
          </table:table-cell>
          <table:table-cell table:style-name="ce21" office:value-type="float" office:value="860269.2" calcext:value-type="float">
            <text:p>860.269,2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163 - A</text:p>
          </table:table-cell>
          <table:table-cell table:style-name="ce22" office:value-type="float" office:value="265436.7" calcext:value-type="float">
            <text:p>265.436,7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2773 - Colonia estiva a Lorenzago</text:p>
          </table:table-cell>
          <table:table-cell table:style-name="ce10" office:value-type="string" calcext:value-type="string">
            <text:p>1.2.2.02.09.02.001 - FABBRICATI AD USO COMMERCIALE - INDISPONIBILI -</text:p>
          </table:table-cell>
          <table:table-cell table:style-name="ce10" office:value-type="string" calcext:value-type="string">
            <text:p>10 - 90</text:p>
          </table:table-cell>
          <table:table-cell table:style-name="ce21" office:value-type="float" office:value="153736" calcext:value-type="float">
            <text:p>153.736,00</text:p>
          </table:table-cell>
          <table:table-cell table:style-name="ce59" office:value-type="float" office:value="2736" calcext:value-type="float">
            <text:p>2.736,00</text:p>
          </table:table-cell>
          <table:table-cell table:style-name="ce59" office:value-type="float" office:value="1405589" calcext:value-type="float">
            <text:p>1.405.589,00</text:p>
          </table:table-cell>
          <table:table-cell table:style-name="ce38" office:value-type="string" calcext:value-type="string">
            <text:p>VIA RAMAIO' 60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10 - 91</text:p>
          </table:table-cell>
          <table:table-cell table:style-name="ce22" office:value-type="float" office:value="1251853" calcext:value-type="float">
            <text:p>1.251.853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3253 - DEPOSITO - OFFICINA PER IL TRAM</text:p>
          </table:table-cell>
          <table:table-cell table:style-name="ce9" office:value-type="string" calcext:value-type="string">
            <text:p>1.2.2.02.09.04.001 - FABBRICATI INDUSTRIALI E COSTRUZIONI LEGGERE - INDISPONIBILI</text:p>
          </table:table-cell>
          <table:table-cell table:style-name="ce9" office:value-type="string" calcext:value-type="string">
            <text:p>160 - 1441</text:p>
          </table:table-cell>
          <table:table-cell table:style-name="ce20" office:value-type="float" office:value="978831.14" calcext:value-type="float">
            <text:p>978.831,14</text:p>
          </table:table-cell>
          <table:table-cell table:style-name="ce59" office:value-type="float" office:value="11431" calcext:value-type="float">
            <text:p>11.431,00</text:p>
          </table:table-cell>
          <table:table-cell table:style-name="ce59" office:value-type="float" office:value="1398330.2" calcext:value-type="float">
            <text:p>1.398.330,20</text:p>
          </table:table-cell>
          <table:table-cell table:style-name="ce38" office:value-type="string" calcext:value-type="string">
            <text:p>VIA MONTE CELO 14A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60 - 1441</text:p>
          </table:table-cell>
          <table:table-cell table:style-name="ce20" office:value-type="float" office:value="419499.06" calcext:value-type="float">
            <text:p>419.499,06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3652 - scuola elementare -A. Gabelli-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28 - 45</text:p>
          </table:table-cell>
          <table:table-cell table:style-name="ce20" office:value-type="float" office:value="1396638" calcext:value-type="float">
            <text:p>1.396.638,00</text:p>
          </table:table-cell>
          <table:table-cell table:style-name="ce58" office:value-type="float" office:value="2604" calcext:value-type="float">
            <text:p>2.604,00</text:p>
          </table:table-cell>
          <table:table-cell table:style-name="ce58" office:value-type="float" office:value="1396638" calcext:value-type="float">
            <text:p>1.396.638,00</text:p>
          </table:table-cell>
          <table:table-cell table:style-name="ce37" office:value-type="string" calcext:value-type="string">
            <text:p>VIA SANDRO GALLO 34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084 - COMMISSARIATO DI POLIZIA DI MARGHERA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 - 168</text:p>
          </table:table-cell>
          <table:table-cell table:style-name="ce20" office:value-type="float" office:value="1382798.64" calcext:value-type="float">
            <text:p>1.382.798,64</text:p>
          </table:table-cell>
          <table:table-cell table:style-name="ce58" office:value-type="float" office:value="445" calcext:value-type="float">
            <text:p>445,00</text:p>
          </table:table-cell>
          <table:table-cell table:style-name="ce58" office:value-type="float" office:value="1382798.64" calcext:value-type="float">
            <text:p>1.382.798,64</text:p>
          </table:table-cell>
          <table:table-cell table:style-name="ce37" office:value-type="string" calcext:value-type="string">
            <text:p>VIA ENRICO COSENZ 11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66 - Scuola dell'infanzia Diego Valeri - (ex GIL) già casa del marinaio - Municipalità Venezia Murano Burano palestra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4 - 4237</text:p>
          </table:table-cell>
          <table:table-cell table:style-name="ce20" office:value-type="float" office:value="1381025.29" calcext:value-type="float">
            <text:p>1.381.025,29</text:p>
          </table:table-cell>
          <table:table-cell table:style-name="ce58" office:value-type="float" office:value="2134" calcext:value-type="float">
            <text:p>2.134,00</text:p>
          </table:table-cell>
          <table:table-cell table:style-name="ce58" office:value-type="float" office:value="1381025.29" calcext:value-type="float">
            <text:p>1.381.025,29</text:p>
          </table:table-cell>
          <table:table-cell table:style-name="ce37" office:value-type="string" calcext:value-type="string">
            <text:p>FONDAMENTA BRIATI 2531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2226 - PALAZZO DA MULA - UFFICI - POLIZIA LOCALE</text:p>
          </table:table-cell>
          <table:table-cell table:style-name="ce9" office:value-type="string" calcext:value-type="string">
            <text:p>1.2.2.02.09.04.001 - FABBRICATI INDUSTRIALI E COSTRUZIONI LEGGERE - INDISPONIBILI</text:p>
          </table:table-cell>
          <table:table-cell table:style-name="ce9" office:value-type="string" calcext:value-type="string">
            <text:p>53 - 12</text:p>
          </table:table-cell>
          <table:table-cell table:style-name="ce20" office:value-type="float" office:value="17353" calcext:value-type="float">
            <text:p>17.353,00</text:p>
          </table:table-cell>
          <table:table-cell table:style-name="ce59" office:value-type="float" office:value="664" calcext:value-type="float">
            <text:p>664,00</text:p>
          </table:table-cell>
          <table:table-cell table:style-name="ce59" office:value-type="float" office:value="1379341" calcext:value-type="float">
            <text:p>1.379.341,00</text:p>
          </table:table-cell>
          <table:table-cell table:style-name="ce38" office:value-type="string" calcext:value-type="string">
            <text:p>FONDAMENTA DA MULA 153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0.09.001 - Fabbricati ad uso strumentale di valore culturale, storico ed artistico - Demaniali</text:p>
          </table:table-cell>
          <table:table-cell table:style-name="ce9" office:value-type="string" calcext:value-type="string">
            <text:p>53 - 12</text:p>
          </table:table-cell>
          <table:table-cell table:style-name="ce20" office:value-type="float" office:value="1361988" calcext:value-type="float">
            <text:p>1.361.988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4191 - CASINÒ DI VENEZIA <text:s/>- CA' VENDRAMIN CALERGI DI TERZI</text:p>
          </table:table-cell>
          <table:table-cell table:style-name="ce9" office:value-type="string" calcext:value-type="string">
            <text:p>1.2.1.07.01.01.999 - Manutenzione straordinaria su altri beni di terzi - Di terzi</text:p>
          </table:table-cell>
          <table:table-cell table:style-name="ce9" office:value-type="string" calcext:value-type="string">
            <text:p><text:s/>- </text:p>
          </table:table-cell>
          <table:table-cell table:style-name="ce20" office:value-type="float" office:value="1379082.44" calcext:value-type="float">
            <text:p>1.379.082,44</text:p>
          </table:table-cell>
          <table:table-cell table:style-name="ce58"/>
          <table:table-cell table:style-name="ce58" office:value-type="float" office:value="1379082.44" calcext:value-type="float">
            <text:p>1.379.082,44</text:p>
          </table:table-cell>
          <table:table-cell table:style-name="ce37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106 - MUSEO DEL 700 VENEZIANO C/O CA' REZZONICO</text:p>
          </table:table-cell>
          <table:table-cell table:style-name="ce9" office:value-type="string" calcext:value-type="string">
            <text:p>1.2.2.02.09.04.001 - FABBRICATI INDUSTRIALI E COSTRUZIONI LEGGERE - INDISPONIBILI</text:p>
          </table:table-cell>
          <table:table-cell table:style-name="ce9" office:value-type="string" calcext:value-type="string">
            <text:p>14 - 747</text:p>
          </table:table-cell>
          <table:table-cell table:style-name="ce20" office:value-type="float" office:value="175698" calcext:value-type="float">
            <text:p>175.698,00</text:p>
          </table:table-cell>
          <table:table-cell table:style-name="ce59" office:value-type="float" office:value="6597" calcext:value-type="float">
            <text:p>6.597,00</text:p>
          </table:table-cell>
          <table:table-cell table:style-name="ce46" office:value-type="float" office:value="1342767.51" calcext:value-type="float">
            <text:p>1.342.767,51</text:p>
          </table:table-cell>
          <table:table-cell table:style-name="ce38" office:value-type="string" calcext:value-type="string">
            <text:p>CORTE DEI FURLANI 3149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9" office:value-type="string" calcext:value-type="string">
            <text:p>1.2.2.02.10.01.001 - FABBRICATI AD USO ABITATIVO DI VALORE CULTURALE, STORICO ED ARTISTICO - DEMANIALI</text:p>
          </table:table-cell>
          <table:table-cell table:style-name="ce9" office:value-type="string" calcext:value-type="string">
            <text:p>14 - 735</text:p>
          </table:table-cell>
          <table:table-cell table:style-name="ce20" office:value-type="float" office:value="38585.42" calcext:value-type="float">
            <text:p>38.585,42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0.08.001 - MUSEI, TEATRI E BIBLIOTECHE DI VALORE CULTURALE, STORICO ED ARTISTICO - DEMANIALI</text:p>
          </table:table-cell>
          <table:table-cell table:style-name="ce9" office:value-type="string" calcext:value-type="string">
            <text:p>14 - 735</text:p>
          </table:table-cell>
          <table:table-cell table:style-name="ce20" office:value-type="float" office:value="627475.09" calcext:value-type="float">
            <text:p>627.475,09</text:p>
          </table:table-cell>
          <table:table-cell table:style-name="ce60"/>
          <table:table-cell table:style-name="ce61"/>
          <table:table-cell table:style-name="ce39"/>
          <table:table-cell table:number-columns-repeated="16338"/>
        </table:table-row>
        <table:table-row table:style-name="ro2">
          <table:table-cell table:style-name="ce15" office:value-type="string" calcext:value-type="string">
            <text:p>3962 - MUSEO DEL 700 VENEZIANO C/O CA' REZZONICO - CA' LUPPELLI E WOLF FERRARI</text:p>
          </table:table-cell>
          <table:table-cell table:style-name="ce9" office:value-type="string" calcext:value-type="string">
            <text:p>1.2.2.02.09.18.001 - MUSEI, TEATRI E BIBLIOTECHE – INDISPONIBILI</text:p>
          </table:table-cell>
          <table:table-cell table:style-name="ce9" office:value-type="string" calcext:value-type="string">
            <text:p>14 - 741</text:p>
          </table:table-cell>
          <table:table-cell table:style-name="ce20" office:value-type="float" office:value="501009" calcext:value-type="float">
            <text:p>501.009,00</text:p>
          </table:table-cell>
          <table:table-cell table:style-name="ce60" table:number-columns-repeated="2"/>
          <table:table-cell table:style-name="ce39" office:value-type="string" calcext:value-type="string">
            <text:p>FONDAMENTA REZZONICO 3139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BAGNI COMUNALI VIA ISOLA NOVA DEL TRONCHETTO</text:p>
          </table:table-cell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8 - 339</text:p>
          </table:table-cell>
          <table:table-cell table:style-name="ce20" office:value-type="float" office:value="1314950.46" calcext:value-type="float">
            <text:p>1.314.950,46</text:p>
          </table:table-cell>
          <table:table-cell table:style-name="ce58" office:value-type="float" office:value="213" calcext:value-type="float">
            <text:p>213,00</text:p>
          </table:table-cell>
          <table:table-cell table:style-name="ce58" office:value-type="float" office:value="1314950.46" calcext:value-type="float">
            <text:p>1.314.950,46</text:p>
          </table:table-cell>
          <table:table-cell table:style-name="ce37" office:value-type="string" calcext:value-type="string">
            <text:p>ISOLA NOVA DEL TRONCHETTO 62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3816 - Ex -Convento Servi di Maria- - CHIESA DI SANT'ELENA</text:p>
          </table:table-cell>
          <table:table-cell table:style-name="ce9" office:value-type="string" calcext:value-type="string">
            <text:p>1.2.2.01.03.01.001 - TERRENI DEMANIALI - DEMANIALI</text:p>
          </table:table-cell>
          <table:table-cell table:style-name="ce9" office:value-type="string" calcext:value-type="string">
            <text:p>21 - C</text:p>
          </table:table-cell>
          <table:table-cell table:style-name="ce20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292794" calcext:value-type="float">
            <text:p>1.292.794,00</text:p>
          </table:table-cell>
          <table:table-cell table:style-name="ce38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0.99.999 - BENI IMMOBILI DI VALORE CULTURALE, STORICO ED ARTISTICO N.A.C. - DEMANIALI</text:p>
          </table:table-cell>
          <table:table-cell table:style-name="ce9" office:value-type="string" calcext:value-type="string">
            <text:p>21 - C</text:p>
          </table:table-cell>
          <table:table-cell table:style-name="ce20" office:value-type="float" office:value="1292794" calcext:value-type="float">
            <text:p>1.292.794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4079-ISOLA DEL LAZZARETTO NUOVO (EX POLVERIERA) IN LAGUNA NORD</text:p>
          </table:table-cell>
          <table:table-cell table:style-name="ce10" office:value-type="string" calcext:value-type="string">
            <text:p>1.2.2.02.13.99.999 - ALTRI TERRENI N.A.C. - INDISPONIBILI</text:p>
          </table:table-cell>
          <table:table-cell table:style-name="ce10" office:value-type="string" calcext:value-type="string">
            <text:p>56 - 10</text:p>
          </table:table-cell>
          <table:table-cell table:style-name="ce21" office:value-type="float" office:value="184448.89" calcext:value-type="float">
            <text:p>184.448,89</text:p>
          </table:table-cell>
          <table:table-cell table:style-name="ce59" office:value-type="float" office:value="372.95" calcext:value-type="float">
            <text:p>372,95</text:p>
          </table:table-cell>
          <table:table-cell table:style-name="ce59" office:value-type="float" office:value="1291142.25" calcext:value-type="float">
            <text:p>1.291.142,25</text:p>
          </table:table-cell>
          <table:table-cell table:style-name="ce38" office:value-type="string" calcext:value-type="string">
            <text:p>VIA DE LE MOTTE 1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56 - 46</text:p>
          </table:table-cell>
          <table:table-cell table:style-name="ce23" office:value-type="float" office:value="184448.89" calcext:value-type="float">
            <text:p>184.448,89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56 - 7</text:p>
          </table:table-cell>
          <table:table-cell table:style-name="ce23" office:value-type="float" office:value="184448.89" calcext:value-type="float">
            <text:p>184.448,89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56 - 94</text:p>
          </table:table-cell>
          <table:table-cell table:style-name="ce23" office:value-type="float" office:value="184448.89" calcext:value-type="float">
            <text:p>184.448,89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56 - 97</text:p>
          </table:table-cell>
          <table:table-cell table:style-name="ce23" office:value-type="float" office:value="184448.89" calcext:value-type="float">
            <text:p>184.448,89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56 - 98</text:p>
          </table:table-cell>
          <table:table-cell table:style-name="ce23" office:value-type="float" office:value="184448.89" calcext:value-type="float">
            <text:p>184.448,89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56 - A</text:p>
          </table:table-cell>
          <table:table-cell table:style-name="ce22" office:value-type="float" office:value="184448.91" calcext:value-type="float">
            <text:p>184.448,91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1990 - SCUOLA ELEMENTARE G.MAMELI PIAZZA FRATELLI POMIATO Municipalità Favaro Veneto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54 - 209</text:p>
          </table:table-cell>
          <table:table-cell table:style-name="ce20" office:value-type="float" office:value="1286288" calcext:value-type="float">
            <text:p>1.286.288,00</text:p>
          </table:table-cell>
          <table:table-cell table:style-name="ce58" office:value-type="float" office:value="29" calcext:value-type="float">
            <text:p>29,00</text:p>
          </table:table-cell>
          <table:table-cell table:style-name="ce58" office:value-type="float" office:value="1286288" calcext:value-type="float">
            <text:p>1.286.288,00</text:p>
          </table:table-cell>
          <table:table-cell table:style-name="ce37" office:value-type="string" calcext:value-type="string">
            <text:p>PIAZZA FRATELLI POMIATO SN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80 - Centro civico S. Leonardo - CANNAREGIO</text:p>
          </table:table-cell>
          <table:table-cell table:style-name="ce9" office:value-type="string" calcext:value-type="string">
            <text:p>1.2.2.02.10.01.001 - FABBRICATI AD USO ABITATIVO DI VALORE CULTURALE, STORICO ED ARTISTICO - DEMANIALI</text:p>
          </table:table-cell>
          <table:table-cell table:style-name="ce9" office:value-type="string" calcext:value-type="string">
            <text:p>12 - 5611</text:p>
          </table:table-cell>
          <table:table-cell table:style-name="ce20" office:value-type="float" office:value="25232" calcext:value-type="float">
            <text:p>25.232,00</text:p>
          </table:table-cell>
          <table:table-cell table:style-name="ce59" office:value-type="float" office:value="463" calcext:value-type="float">
            <text:p>463,00</text:p>
          </table:table-cell>
          <table:table-cell table:style-name="ce59" office:value-type="float" office:value="1274742" calcext:value-type="float">
            <text:p>1.274.742,00</text:p>
          </table:table-cell>
          <table:table-cell table:style-name="ce38" office:value-type="string" calcext:value-type="string">
            <text:p>CALLE DE LA CHIESA 1584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0.99.999 - BENI IMMOBILI DI VALORE CULTURALE, STORICO ED ARTISTICO N.A.C. - DEMANIALI</text:p>
          </table:table-cell>
          <table:table-cell table:style-name="ce9" office:value-type="string" calcext:value-type="string">
            <text:p>12 - 1982</text:p>
          </table:table-cell>
          <table:table-cell table:style-name="ce20" office:value-type="float" office:value="1249510" calcext:value-type="float">
            <text:p>1.249.51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4100-SCUOLA MATERNA QUADRIFOGLIO - AREA EX ISTITUTO PROFESSIONALE PER IL COMMERCIO -MOZZONI- - SCUOLA MATERNA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28 - 1692</text:p>
          </table:table-cell>
          <table:table-cell table:style-name="ce20" office:value-type="float" office:value="1269671.59" calcext:value-type="float">
            <text:p>1.269.671,59</text:p>
          </table:table-cell>
          <table:table-cell table:style-name="ce58" office:value-type="float" office:value="870" calcext:value-type="float">
            <text:p>870,00</text:p>
          </table:table-cell>
          <table:table-cell table:style-name="ce58" office:value-type="float" office:value="1269671.59" calcext:value-type="float">
            <text:p>1.269.671,59</text:p>
          </table:table-cell>
          <table:table-cell table:style-name="ce37" office:value-type="string" calcext:value-type="string">
            <text:p>VIA SANTA MARIA GORETTI 1A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392 - SCUOLA MEDIA LOREDAN S.PIETRO IN VOLTA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01 - 874</text:p>
          </table:table-cell>
          <table:table-cell table:style-name="ce20" office:value-type="float" office:value="1264212.29" calcext:value-type="float">
            <text:p>1.264.212,29</text:p>
          </table:table-cell>
          <table:table-cell table:style-name="ce58" office:value-type="float" office:value="4943.33" calcext:value-type="float">
            <text:p>4.943,33</text:p>
          </table:table-cell>
          <table:table-cell table:style-name="ce58" office:value-type="float" office:value="1264212.29" calcext:value-type="float">
            <text:p>1.264.212,29</text:p>
          </table:table-cell>
          <table:table-cell table:style-name="ce37" office:value-type="string" calcext:value-type="string">
            <text:p>STRADA COMUNALE DEI MURAZZI 915L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514 - Scuola speciale - Centro Educativo Occupazionale Diurno – C.E.O.D.</text:p>
          </table:table-cell>
          <table:table-cell table:style-name="ce9" office:value-type="string" calcext:value-type="string">
            <text:p>1.2.2.02.09.07.001 - FABBRICATI OSPEDALIERI E ALTRE STRUTTURE SANITARIE - INDISPONIBILI</text:p>
          </table:table-cell>
          <table:table-cell table:style-name="ce9" office:value-type="string" calcext:value-type="string">
            <text:p>3 - 293</text:p>
          </table:table-cell>
          <table:table-cell table:style-name="ce20" office:value-type="float" office:value="1253955.46" calcext:value-type="float">
            <text:p>1.253.955,46</text:p>
          </table:table-cell>
          <table:table-cell table:style-name="ce58" office:value-type="float" office:value="2770" calcext:value-type="float">
            <text:p>2.770,00</text:p>
          </table:table-cell>
          <table:table-cell table:style-name="ce58" office:value-type="float" office:value="1253955.46" calcext:value-type="float">
            <text:p>1.253.955,46</text:p>
          </table:table-cell>
          <table:table-cell table:style-name="ce37" office:value-type="string" calcext:value-type="string">
            <text:p>VIA BARTOLOMEO BENVENUTO 11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065 - Centro Sociale Fratelli Cervi - Uffici - VILLAGGIO LAGUNA CEP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70 - 970</text:p>
          </table:table-cell>
          <table:table-cell table:style-name="ce20" office:value-type="float" office:value="1246331.08" calcext:value-type="float">
            <text:p>1.246.331,08</text:p>
          </table:table-cell>
          <table:table-cell table:style-name="ce58" office:value-type="float" office:value="3084" calcext:value-type="float">
            <text:p>3.084,00</text:p>
          </table:table-cell>
          <table:table-cell table:style-name="ce58" office:value-type="float" office:value="1246331.08" calcext:value-type="float">
            <text:p>1.246.331,08</text:p>
          </table:table-cell>
          <table:table-cell table:style-name="ce37" office:value-type="string" calcext:value-type="string">
            <text:p>VIA NICOLO' DAL CORTIVO 87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819 - Via Sernaglia - Uffici - TEATRO MOMO - EX GIL</text:p>
          </table:table-cell>
          <table:table-cell table:style-name="ce9" office:value-type="string" calcext:value-type="string">
            <text:p>1.2.2.02.09.18.001 - MUSEI, TEATRI E BIBLIOTECHE - INDISPONIBILI</text:p>
          </table:table-cell>
          <table:table-cell table:style-name="ce9" office:value-type="string" calcext:value-type="string">
            <text:p>139 - 410</text:p>
          </table:table-cell>
          <table:table-cell table:style-name="ce20" office:value-type="float" office:value="1233173.07" calcext:value-type="float">
            <text:p>1.233.173,07</text:p>
          </table:table-cell>
          <table:table-cell table:style-name="ce58" office:value-type="float" office:value="363" calcext:value-type="float">
            <text:p>363,00</text:p>
          </table:table-cell>
          <table:table-cell table:style-name="ce58" office:value-type="float" office:value="1233173.07" calcext:value-type="float">
            <text:p>1.233.173,07</text:p>
          </table:table-cell>
          <table:table-cell table:style-name="ce37" office:value-type="string" calcext:value-type="string">
            <text:p>VIA SERNAGLIA 43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3006-TEATRO DEL PARCO BISSUOLA - PARCO ALFREDO ALBANESE VIA PO - C.C. MESTRE</text:p>
          </table:table-cell>
          <table:table-cell table:style-name="ce9" office:value-type="string" calcext:value-type="string">
            <text:p>1.2.2.02.09.18.001 - MUSEI, TEATRI E BIBLIOTECHE - INDISPONIBILI</text:p>
          </table:table-cell>
          <table:table-cell table:style-name="ce9" office:value-type="string" calcext:value-type="string">
            <text:p>136 - 2416</text:p>
          </table:table-cell>
          <table:table-cell table:style-name="ce20" office:value-type="float" office:value="61315.59" calcext:value-type="float">
            <text:p>61.315,59</text:p>
          </table:table-cell>
          <table:table-cell table:style-name="ce59" office:value-type="float" office:value="3357.87" calcext:value-type="float">
            <text:p>3.357,87</text:p>
          </table:table-cell>
          <table:table-cell table:style-name="ce59" office:value-type="float" office:value="1197833.13" calcext:value-type="float">
            <text:p>1.197.833,13</text:p>
          </table:table-cell>
          <table:table-cell table:style-name="ce38" office:value-type="string" calcext:value-type="string">
            <text:p>VIA PO 0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5 - 0</text:p>
          </table:table-cell>
          <table:table-cell table:style-name="ce20" office:value-type="float" office:value="1136517.54" calcext:value-type="float">
            <text:p>1.136.517,54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3626 - Incubatore d'impresa giudecca - <text:s/>EMERGENCY</text:p>
          </table:table-cell>
          <table:table-cell table:style-name="ce9" office:value-type="string" calcext:value-type="string">
            <text:p>1.2.2.02.09.02.001 - FABBRICATI AD USO COMMERCIALE - INDISPONIBILI -</text:p>
          </table:table-cell>
          <table:table-cell table:style-name="ce9" office:value-type="string" calcext:value-type="string">
            <text:p>18 - 783</text:p>
          </table:table-cell>
          <table:table-cell table:style-name="ce20" office:value-type="float" office:value="1176861" calcext:value-type="float">
            <text:p>1.176.861,00</text:p>
          </table:table-cell>
          <table:table-cell table:style-name="ce59" office:value-type="float" office:value="6464" calcext:value-type="float">
            <text:p>6.464,00</text:p>
          </table:table-cell>
          <table:table-cell table:style-name="ce59" office:value-type="float" office:value="1176861" calcext:value-type="float">
            <text:p>1.176.861,00</text:p>
          </table:table-cell>
          <table:table-cell table:style-name="ce38" office:value-type="string" calcext:value-type="string">
            <text:p>FONDAMENTA SAN GIACOMO 212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8 - 783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3371 - Ex Scuola Media -Guardi-, Mensa scolastica e Palestra <text:s/>(ospita uffici giudiziari della Questura)</text:p>
          </table:table-cell>
          <table:table-cell table:style-name="ce9" office:value-type="string" calcext:value-type="string">
            <text:p>1.2.2.02.09.02.001 - FABBRICATI AD USO COMMERCIALE - INDISPONIBILI -</text:p>
          </table:table-cell>
          <table:table-cell table:style-name="ce9" office:value-type="string" calcext:value-type="string">
            <text:p>184 - 1462</text:p>
          </table:table-cell>
          <table:table-cell table:style-name="ce20" office:value-type="float" office:value="1175145.79" calcext:value-type="float">
            <text:p>1.175.145,79</text:p>
          </table:table-cell>
          <table:table-cell table:style-name="ce58" office:value-type="float" office:value="335" calcext:value-type="float">
            <text:p>335,00</text:p>
          </table:table-cell>
          <table:table-cell table:style-name="ce58" office:value-type="float" office:value="1175145.79" calcext:value-type="float">
            <text:p>1.175.145,79</text:p>
          </table:table-cell>
          <table:table-cell table:style-name="ce37" office:value-type="string" calcext:value-type="string">
            <text:p>VIA AURELIO NICOLODI 21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4233 - EX CASERMA DI CAVALLERIA S. NICOLÒ DI LIDO</text:p>
          </table:table-cell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22 - 53</text:p>
          </table:table-cell>
          <table:table-cell table:style-name="ce20" office:value-type="float" office:value="1170526.15" calcext:value-type="float">
            <text:p>1.170.526,15</text:p>
          </table:table-cell>
          <table:table-cell table:style-name="ce58" office:value-type="float" office:value="740" calcext:value-type="float">
            <text:p>740,00</text:p>
          </table:table-cell>
          <table:table-cell table:style-name="ce58" office:value-type="float" office:value="1170526.15" calcext:value-type="float">
            <text:p>1.170.526,15</text:p>
          </table:table-cell>
          <table:table-cell table:style-name="ce37" office:value-type="string" calcext:value-type="string">
            <text:p>RIVIERA SAN NICOLO' 66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1285 - CAMPO ATLETICA - S.Giuliano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45 - 379</text:p>
          </table:table-cell>
          <table:table-cell table:style-name="ce20" office:value-type="float" office:value="928508.89" calcext:value-type="float">
            <text:p>928.508,89</text:p>
          </table:table-cell>
          <table:table-cell table:style-name="ce59" office:value-type="float" office:value="816" calcext:value-type="float">
            <text:p>816,00</text:p>
          </table:table-cell>
          <table:table-cell table:style-name="ce59" office:value-type="float" office:value="1160636.1" calcext:value-type="float">
            <text:p>1.160.636,10</text:p>
          </table:table-cell>
          <table:table-cell table:style-name="ce38" office:value-type="string" calcext:value-type="string">
            <text:p>VIA FORTE MARGHERA 239A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45 - 379</text:p>
          </table:table-cell>
          <table:table-cell table:style-name="ce20" office:value-type="float" office:value="232127.21" calcext:value-type="float">
            <text:p>232.127,21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1922 - EX FORTE CARPENEDO</text:p>
          </table:table-cell>
          <table:table-cell table:style-name="ce9" office:value-type="string" calcext:value-type="string">
            <text:p>1.2.2.01.02.01.001 - ALTRI BENI IMMOBILI DEMANIALI - DEMANIALI</text:p>
          </table:table-cell>
          <table:table-cell table:style-name="ce9" office:value-type="string" calcext:value-type="string">
            <text:p>127 - A</text:p>
          </table:table-cell>
          <table:table-cell table:style-name="ce20" office:value-type="float" office:value="566341.21" calcext:value-type="float">
            <text:p>566.341,21</text:p>
          </table:table-cell>
          <table:table-cell table:style-name="ce59" office:value-type="float" office:value="66526" calcext:value-type="float">
            <text:p>66.526,00</text:p>
          </table:table-cell>
          <table:table-cell table:style-name="ce59" office:value-type="float" office:value="1155765.48" calcext:value-type="float">
            <text:p>1.155.765,48</text:p>
          </table:table-cell>
          <table:table-cell table:style-name="ce38" office:value-type="string" calcext:value-type="string">
            <text:p>VIA VALLON 101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0" office:value-type="string" calcext:value-type="string">
            <text:p>1.2.2.01.03.01.001 - TERRENI DEMANIALI - DEMANIALI</text:p>
          </table:table-cell>
          <table:table-cell table:style-name="ce10" office:value-type="string" calcext:value-type="string">
            <text:p>127 - 13</text:p>
          </table:table-cell>
          <table:table-cell table:style-name="ce21" office:value-type="float" office:value="468364.32" calcext:value-type="float">
            <text:p>468.364,32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27 - 15</text:p>
          </table:table-cell>
          <table:table-cell table:style-name="ce23" office:value-type="float" office:value="3788.41" calcext:value-type="float">
            <text:p>3.788,41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1"/>
          <table:table-cell table:style-name="ce11" office:value-type="string" calcext:value-type="string">
            <text:p>127 - A</text:p>
          </table:table-cell>
          <table:table-cell table:style-name="ce22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0" office:value-type="string" calcext:value-type="string">
            <text:p>1.2.2.02.10.99.999 - BENI IMMOBILI DI VALORE CULTURALE, STORICO ED ARTISTICO N.A.C. - DEMANIALI</text:p>
          </table:table-cell>
          <table:table-cell table:style-name="ce10" office:value-type="string" calcext:value-type="string">
            <text:p>127 - 1204</text:p>
          </table:table-cell>
          <table:table-cell table:style-name="ce21" office:value-type="float" office:value="70651.54" calcext:value-type="float">
            <text:p>70.651,54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27 - 1205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127 - 15</text:p>
          </table:table-cell>
          <table:table-cell table:style-name="ce22" office:value-type="float" office:value="46620" calcext:value-type="float">
            <text:p>46.62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3102-PARCO DELLE CATENE - COMPARTO B CATENE C2-RS38 - BAR - CAMPI SPORTIVI</text:p>
          </table:table-cell>
          <table:table-cell table:style-name="ce10" office:value-type="string" calcext:value-type="string">
            <text:p>1.2.2.01.03.01.001 - TERRENI DEMANIALI - DEMANIALI</text:p>
          </table:table-cell>
          <table:table-cell table:style-name="ce10" office:value-type="string" calcext:value-type="string">
            <text:p>183 - 1673</text:p>
          </table:table-cell>
          <table:table-cell table:style-name="ce21" office:value-type="float" office:value="29519.95" calcext:value-type="float">
            <text:p>29.519,95</text:p>
          </table:table-cell>
          <table:table-cell table:style-name="ce59" office:value-type="float" office:value="18526" calcext:value-type="float">
            <text:p>18.526,00</text:p>
          </table:table-cell>
          <table:table-cell table:style-name="ce59" office:value-type="float" office:value="1137774.38" calcext:value-type="float">
            <text:p>1.137.774,38</text:p>
          </table:table-cell>
          <table:table-cell table:style-name="ce38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1"/>
          <table:table-cell table:style-name="ce11" office:value-type="string" calcext:value-type="string">
            <text:p>183 - 263</text:p>
          </table:table-cell>
          <table:table-cell table:style-name="ce22" office:value-type="float" office:value="123401.42" calcext:value-type="float">
            <text:p>123.401,42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9" office:value-type="string" calcext:value-type="string">
            <text:p>1.2.2.02.09.02.001 - FABBRICATI AD USO COMMERCIALE - DISPONIBILI</text:p>
          </table:table-cell>
          <table:table-cell table:style-name="ce9" office:value-type="string" calcext:value-type="string">
            <text:p>183 - 2069</text:p>
          </table:table-cell>
          <table:table-cell table:style-name="ce20" office:value-type="float" office:value="402267.25" calcext:value-type="float">
            <text:p>402.267,25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83 - 2068</text:p>
          </table:table-cell>
          <table:table-cell table:style-name="ce20" office:value-type="float" office:value="582585.76" calcext:value-type="float">
            <text:p>582.585,76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570 - IMMOBILI NEL PARCO SCIENTIFICO TECNOLOGICO VEGA - PEGASO 2</text:p>
          </table:table-cell>
          <table:table-cell table:style-name="ce10" office:value-type="string" calcext:value-type="string">
            <text:p>1.2.2.02.09.99.999 - BENI IMMOBILI N.A.C. - DISPONIBILI</text:p>
          </table:table-cell>
          <table:table-cell table:style-name="ce10" office:value-type="string" calcext:value-type="string">
            <text:p>2 - 395</text:p>
          </table:table-cell>
          <table:table-cell table:style-name="ce21" office:value-type="float" office:value="0" calcext:value-type="float">
            <text:p>0,00</text:p>
          </table:table-cell>
          <table:table-cell table:style-name="ce59" office:value-type="float" office:value="4608" calcext:value-type="float">
            <text:p>4.608,00</text:p>
          </table:table-cell>
          <table:table-cell table:style-name="ce59" office:value-type="float" office:value="1124400" calcext:value-type="float">
            <text:p>1.124.400,00</text:p>
          </table:table-cell>
          <table:table-cell table:style-name="ce38" office:value-type="string" calcext:value-type="string">
            <text:p>VIA DELLA LIBERTA' SN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2 - 396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2 - 402</text:p>
          </table:table-cell>
          <table:table-cell table:style-name="ce22" office:value-type="float" office:value="1124400" calcext:value-type="float">
            <text:p>1.124.40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4102-DEPURATORE RETE FOGNARIA DELLA GIUDECCA - SALA MACCHINE E VASCA DI RILANCIO E SCARICO - SALA MACCHINE E VASCA DI R</text:p>
          </table:table-cell>
          <table:table-cell table:style-name="ce9" office:value-type="string" calcext:value-type="string">
            <text:p>1.2.2.01.02.01.001 - ALTRI BENI IMMOBILI DEMANIALI - DEMANIALI</text:p>
          </table:table-cell>
          <table:table-cell table:style-name="ce9" office:value-type="string" calcext:value-type="string">
            <text:p>19 - 314</text:p>
          </table:table-cell>
          <table:table-cell table:style-name="ce20" office:value-type="float" office:value="1117048" calcext:value-type="float">
            <text:p>1.117.048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117048" calcext:value-type="float">
            <text:p>1.117.048,00</text:p>
          </table:table-cell>
          <table:table-cell table:style-name="ce37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203 - Impianti sportivi- Palazzetto dello Sport -C. Ballarin- Portosecco ''SAN PIETRO IN VOLTA'' SU AREA DEMANIALE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99 - 362</text:p>
          </table:table-cell>
          <table:table-cell table:style-name="ce20" office:value-type="float" office:value="1105047.57" calcext:value-type="float">
            <text:p>1.105.047,57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105047.57" calcext:value-type="float">
            <text:p>1.105.047,57</text:p>
          </table:table-cell>
          <table:table-cell table:style-name="ce37" office:value-type="string" calcext:value-type="string">
            <text:p>STRADA COMUNALE DEI MURAZZI SN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343 - Scuola materna -G. Rodari- già -Visintini- - Municipalità di Marghera palestra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81 - 2510</text:p>
          </table:table-cell>
          <table:table-cell table:style-name="ce20" office:value-type="float" office:value="1104247.9" calcext:value-type="float">
            <text:p>1.104.247,90</text:p>
          </table:table-cell>
          <table:table-cell table:style-name="ce58" office:value-type="float" office:value="838" calcext:value-type="float">
            <text:p>838,00</text:p>
          </table:table-cell>
          <table:table-cell table:style-name="ce58" office:value-type="float" office:value="1104247.9" calcext:value-type="float">
            <text:p>1.104.247,90</text:p>
          </table:table-cell>
          <table:table-cell table:style-name="ce37" office:value-type="string" calcext:value-type="string">
            <text:p>VIA PARCO FERROVIARIO 84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2009 - PALESTRA G.RODARI - MUNICIPALITA DI FAVARO VENETO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60 - 1193</text:p>
          </table:table-cell>
          <table:table-cell table:style-name="ce20" office:value-type="float" office:value="1097129.57" calcext:value-type="float">
            <text:p>1.097.129,57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097129.57" calcext:value-type="float">
            <text:p>1.097.129,57</text:p>
          </table:table-cell>
          <table:table-cell table:style-name="ce38" office:value-type="string" calcext:value-type="string">
            <text:p>VIA CLAUDIA 7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60 - 1193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462 - Scuola dell'infanzia -Volpi- - Municipalità Marghera Malcontenta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 - 429</text:p>
          </table:table-cell>
          <table:table-cell table:style-name="ce20" office:value-type="float" office:value="1088029" calcext:value-type="float">
            <text:p>1.088.029,00</text:p>
          </table:table-cell>
          <table:table-cell table:style-name="ce59" office:value-type="float" office:value="2222" calcext:value-type="float">
            <text:p>2.222,00</text:p>
          </table:table-cell>
          <table:table-cell table:style-name="ce59" office:value-type="float" office:value="1088029" calcext:value-type="float">
            <text:p>1.088.029,00</text:p>
          </table:table-cell>
          <table:table-cell table:style-name="ce38" office:value-type="string" calcext:value-type="string">
            <text:p>PIAZZA DEL MERCATO 47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 - 429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2718 - Scuola Materna -S. Elena- e area in concessione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21 - 696</text:p>
          </table:table-cell>
          <table:table-cell table:style-name="ce20" office:value-type="float" office:value="1073781.14" calcext:value-type="float">
            <text:p>1.073.781,14</text:p>
          </table:table-cell>
          <table:table-cell table:style-name="ce58" office:value-type="float" office:value="1121" calcext:value-type="float">
            <text:p>1.121,00</text:p>
          </table:table-cell>
          <table:table-cell table:style-name="ce58" office:value-type="float" office:value="1073781.14" calcext:value-type="float">
            <text:p>1.073.781,14</text:p>
          </table:table-cell>
          <table:table-cell table:style-name="ce37" office:value-type="string" calcext:value-type="string">
            <text:p>VIALE IV NOVEMBRE 10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4202 - SALA PROVE MUSICALI - RECUPERO URBANO PER L'AREA DELL'EX DEPOSITO ACTV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39 - 2485</text:p>
          </table:table-cell>
          <table:table-cell table:style-name="ce20" office:value-type="float" office:value="1058574.54" calcext:value-type="float">
            <text:p>1.058.574,54</text:p>
          </table:table-cell>
          <table:table-cell table:style-name="ce58" office:value-type="float" office:value="268" calcext:value-type="float">
            <text:p>268,00</text:p>
          </table:table-cell>
          <table:table-cell table:style-name="ce58" office:value-type="float" office:value="1058574.54" calcext:value-type="float">
            <text:p>1.058.574,54</text:p>
          </table:table-cell>
          <table:table-cell table:style-name="ce37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149 - Liceo -M. Foscarini-</text:p>
          </table:table-cell>
          <table:table-cell table:style-name="ce9" office:value-type="string" calcext:value-type="string">
            <text:p>1.2.2.02.10.03.001 - Fabbricati ad uso scolastico di valore culturale, storico ed artistico - Demaniali</text:p>
          </table:table-cell>
          <table:table-cell table:style-name="ce9" office:value-type="string" calcext:value-type="string">
            <text:p>12 - 3260</text:p>
          </table:table-cell>
          <table:table-cell table:style-name="ce20" office:value-type="float" office:value="1048368.29" calcext:value-type="float">
            <text:p>1.048.368,29</text:p>
          </table:table-cell>
          <table:table-cell table:style-name="ce58" office:value-type="float" office:value="4005" calcext:value-type="float">
            <text:p>4.005,00</text:p>
          </table:table-cell>
          <table:table-cell table:style-name="ce58" office:value-type="float" office:value="1048368.29" calcext:value-type="float">
            <text:p>1.048.368,29</text:p>
          </table:table-cell>
          <table:table-cell table:style-name="ce37" office:value-type="string" calcext:value-type="string">
            <text:p>FONDAMENTA SANTA CATERINA 4942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472 - Municipio di Marghera - Uffici - Polizia Locale</text:p>
          </table:table-cell>
          <table:table-cell table:style-name="ce9" office:value-type="string" calcext:value-type="string">
            <text:p>1.2.2.02.09.02.001 - FABBRICATI AD USO COMMERCIALE - INDISPONIBILI -</text:p>
          </table:table-cell>
          <table:table-cell table:style-name="ce9" office:value-type="string" calcext:value-type="string">
            <text:p>1 - 941</text:p>
          </table:table-cell>
          <table:table-cell table:style-name="ce20" office:value-type="float" office:value="68235" calcext:value-type="float">
            <text:p>68.235,00</text:p>
          </table:table-cell>
          <table:table-cell table:style-name="ce59" office:value-type="float" office:value="947" calcext:value-type="float">
            <text:p>947,00</text:p>
          </table:table-cell>
          <table:table-cell table:style-name="ce59" office:value-type="float" office:value="1035084.28" calcext:value-type="float">
            <text:p>1.035.084,28</text:p>
          </table:table-cell>
          <table:table-cell table:style-name="ce38" office:value-type="string" calcext:value-type="string">
            <text:p>PIAZZA DEL MERCATO 52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 - 941</text:p>
          </table:table-cell>
          <table:table-cell table:style-name="ce20" office:value-type="float" office:value="966849.28" calcext:value-type="float">
            <text:p>966.849,28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2014 - Centro Civico di Murano - Biblioteca</text:p>
          </table:table-cell>
          <table:table-cell table:style-name="ce10" office:value-type="string" calcext:value-type="string">
            <text:p>1.2.2.02.09.19.001 - FABBRICATI AD USO STRUMENTALE - INDISPONIBILI</text:p>
          </table:table-cell>
          <table:table-cell table:style-name="ce10" office:value-type="string" calcext:value-type="string">
            <text:p>54 - 103</text:p>
          </table:table-cell>
          <table:table-cell table:style-name="ce21" office:value-type="float" office:value="40833" calcext:value-type="float">
            <text:p>40.833,00</text:p>
          </table:table-cell>
          <table:table-cell table:style-name="ce59" office:value-type="float" office:value="218" calcext:value-type="float">
            <text:p>218,00</text:p>
          </table:table-cell>
          <table:table-cell table:style-name="ce59" office:value-type="float" office:value="1033773" calcext:value-type="float">
            <text:p>1.033.773,00</text:p>
          </table:table-cell>
          <table:table-cell table:style-name="ce38" office:value-type="string" calcext:value-type="string">
            <text:p>CALLE GIUSEPPE BRIATI 9A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54 - 345</text:p>
          </table:table-cell>
          <table:table-cell table:style-name="ce22" office:value-type="float" office:value="992940" calcext:value-type="float">
            <text:p>992.94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889 - Ex edificio scolastico 'GORI' VIA CASTELLANA - uffici e associazioni</text:p>
          </table:table-cell>
          <table:table-cell table:style-name="ce10" office:value-type="string" calcext:value-type="string">
            <text:p>1.2.2.02.09.19.001 - FABBRICATI AD USO STRUMENTALE - INDISPONIBILI</text:p>
          </table:table-cell>
          <table:table-cell table:style-name="ce10" office:value-type="string" calcext:value-type="string">
            <text:p>117 - 1156</text:p>
          </table:table-cell>
          <table:table-cell table:style-name="ce21" office:value-type="float" office:value="1019486" calcext:value-type="float">
            <text:p>1.019.486,00</text:p>
          </table:table-cell>
          <table:table-cell table:style-name="ce59" office:value-type="float" office:value="1416" calcext:value-type="float">
            <text:p>1.416,00</text:p>
          </table:table-cell>
          <table:table-cell table:style-name="ce59" office:value-type="float" office:value="1033654" calcext:value-type="float">
            <text:p>1.033.654,00</text:p>
          </table:table-cell>
          <table:table-cell table:style-name="ce38" office:value-type="string" calcext:value-type="string">
            <text:p>VIA CASTELLANA 164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9 - 1156</text:p>
          </table:table-cell>
          <table:table-cell table:style-name="ce22" office:value-type="float" office:value="14168" calcext:value-type="float">
            <text:p>14.168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3083 - Campo da calcio e spogliatoi -ex area SKY-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39 - 846</text:p>
          </table:table-cell>
          <table:table-cell table:style-name="ce20" office:value-type="float" office:value="1010051.83" calcext:value-type="float">
            <text:p>1.010.051,83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010051.83" calcext:value-type="float">
            <text:p>1.010.051,83</text:p>
          </table:table-cell>
          <table:table-cell table:style-name="ce38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39 - 846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1081 - EX ACQUEDOTTO E ALLOGGIO VIA BRENDOLE,1 GAZZERA</text:p>
          </table:table-cell>
          <table:table-cell table:style-name="ce9" office:value-type="string" calcext:value-type="string">
            <text:p>1.2.2.01.03.01.001 - TERRENI DEMANIALI - DEMANIALI</text:p>
          </table:table-cell>
          <table:table-cell table:style-name="ce9" office:value-type="string" calcext:value-type="string">
            <text:p>133 - 84</text:p>
          </table:table-cell>
          <table:table-cell table:style-name="ce20" office:value-type="float" office:value="193022.36" calcext:value-type="float">
            <text:p>193.022,36</text:p>
          </table:table-cell>
          <table:table-cell table:style-name="ce59" office:value-type="float" office:value="127" calcext:value-type="float">
            <text:p>127,00</text:p>
          </table:table-cell>
          <table:table-cell table:style-name="ce59" office:value-type="float" office:value="1009205.1" calcext:value-type="float">
            <text:p>1.009.205,10</text:p>
          </table:table-cell>
          <table:table-cell table:style-name="ce38" office:value-type="string" calcext:value-type="string">
            <text:p>VIA BRENDOLE 1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0.99.999 - BENI IMMOBILI DI VALORE CULTURALE, STORICO ED ARTISTICO N.A.C. - DEMANIALI</text:p>
          </table:table-cell>
          <table:table-cell table:style-name="ce9" office:value-type="string" calcext:value-type="string">
            <text:p>133 - 84</text:p>
          </table:table-cell>
          <table:table-cell table:style-name="ce20" office:value-type="float" office:value="816182.74" calcext:value-type="float">
            <text:p>816.182,74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370 - Ex Cà Centani ora -Casa Goldoni-</text:p>
          </table:table-cell>
          <table:table-cell table:style-name="ce9" office:value-type="string" calcext:value-type="string">
            <text:p>1.2.2.02.10.01.001 - FABBRICATI AD USO ABITATIVO DI VALORE CULTURALE, STORICO ED ARTISTICO - DEMANIALI</text:p>
          </table:table-cell>
          <table:table-cell table:style-name="ce9" office:value-type="string" calcext:value-type="string">
            <text:p>13 - 1792</text:p>
          </table:table-cell>
          <table:table-cell table:style-name="ce20" office:value-type="float" office:value="123490.42" calcext:value-type="float">
            <text:p>123.490,42</text:p>
          </table:table-cell>
          <table:table-cell table:style-name="ce59" office:value-type="float" office:value="884" calcext:value-type="float">
            <text:p>884,00</text:p>
          </table:table-cell>
          <table:table-cell table:style-name="ce59" office:value-type="float" office:value="1003393.42" calcext:value-type="float">
            <text:p>1.003.393,42</text:p>
          </table:table-cell>
          <table:table-cell table:style-name="ce38" office:value-type="string" calcext:value-type="string">
            <text:p>CALLE DEI NOMBOLI 2793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0.08.001 - MUSEI, TEATRI E BIBLIOTECHE DI VALORE CULTURALE, STORICO ED ARTISTICO - DEMANIALI</text:p>
          </table:table-cell>
          <table:table-cell table:style-name="ce9" office:value-type="string" calcext:value-type="string">
            <text:p>13 - 1792</text:p>
          </table:table-cell>
          <table:table-cell table:style-name="ce20" office:value-type="float" office:value="879903" calcext:value-type="float">
            <text:p>879.903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196 - Villa Heriot -Università Internazionale d'Arte-</text:p>
          </table:table-cell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19 - 116</text:p>
          </table:table-cell>
          <table:table-cell table:style-name="ce20" office:value-type="float" office:value="1002631" calcext:value-type="float">
            <text:p>1.002.631,00</text:p>
          </table:table-cell>
          <table:table-cell table:style-name="ce58" office:value-type="float" office:value="131" calcext:value-type="float">
            <text:p>131,00</text:p>
          </table:table-cell>
          <table:table-cell table:style-name="ce58" office:value-type="float" office:value="1002631" calcext:value-type="float">
            <text:p>1.002.631,00</text:p>
          </table:table-cell>
          <table:table-cell table:style-name="ce37" office:value-type="string" calcext:value-type="string">
            <text:p>CALLE MICHELANGELO 54L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1993 - Scuola Elementare -Ugo Foscolo-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54 - 397</text:p>
          </table:table-cell>
          <table:table-cell table:style-name="ce20" office:value-type="float" office:value="1002457" calcext:value-type="float">
            <text:p>1.002.457,00</text:p>
          </table:table-cell>
          <table:table-cell table:style-name="ce59" office:value-type="float" office:value="2462" calcext:value-type="float">
            <text:p>2.462,00</text:p>
          </table:table-cell>
          <table:table-cell table:style-name="ce59" office:value-type="float" office:value="1002457" calcext:value-type="float">
            <text:p>1.002.457,00</text:p>
          </table:table-cell>
          <table:table-cell table:style-name="ce38" office:value-type="string" calcext:value-type="string">
            <text:p>FONDAMENTA ANTONIO COLLEONI 15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54 - 397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3590 - Palazzo Valmarana - Uffici</text:p>
          </table:table-cell>
          <table:table-cell table:style-name="ce9" office:value-type="string" calcext:value-type="string">
            <text:p>1.2.2.02.10.09.001 - Fabbricati ad uso strumentale di valore culturale, storico ed artistico - Demaniali</text:p>
          </table:table-cell>
          <table:table-cell table:style-name="ce9" office:value-type="string" calcext:value-type="string">
            <text:p>15 - 253</text:p>
          </table:table-cell>
          <table:table-cell table:style-name="ce20" office:value-type="float" office:value="1002102" calcext:value-type="float">
            <text:p>1.002.102,00</text:p>
          </table:table-cell>
          <table:table-cell table:style-name="ce58" office:value-type="float" office:value="855" calcext:value-type="float">
            <text:p>855,00</text:p>
          </table:table-cell>
          <table:table-cell table:style-name="ce58" office:value-type="float" office:value="1002102" calcext:value-type="float">
            <text:p>1.002.102,00</text:p>
          </table:table-cell>
          <table:table-cell table:style-name="ce37" office:value-type="string" calcext:value-type="string">
            <text:p>CALLE CAVALLI 4091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001 - MUNICIPIO DI FAVARO VENETO - UFFICI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59 - 117</text:p>
          </table:table-cell>
          <table:table-cell table:style-name="ce20" office:value-type="float" office:value="1000295.34" calcext:value-type="float">
            <text:p>1.000.295,34</text:p>
          </table:table-cell>
          <table:table-cell table:style-name="ce58" office:value-type="float" office:value="2850" calcext:value-type="float">
            <text:p>2.850,00</text:p>
          </table:table-cell>
          <table:table-cell table:style-name="ce58" office:value-type="float" office:value="1000295.34" calcext:value-type="float">
            <text:p>1.000.295,34</text:p>
          </table:table-cell>
          <table:table-cell table:style-name="ce37" office:value-type="string" calcext:value-type="string">
            <text:p>PIAZZA PASTRELLO 1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52 - Opera Pia Asili di Carita' per l'infanzia - Scuola dell'infanzia Tommaseo II ex -Bragora- DI PROPRIETA' DEL COMUNE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6 - 2023</text:p>
          </table:table-cell>
          <table:table-cell table:style-name="ce20" office:value-type="float" office:value="996018.49" calcext:value-type="float">
            <text:p>996.018,49</text:p>
          </table:table-cell>
          <table:table-cell table:style-name="ce58" office:value-type="float" office:value="618.33" calcext:value-type="float">
            <text:p>618,33</text:p>
          </table:table-cell>
          <table:table-cell table:style-name="ce58" office:value-type="float" office:value="996018.49" calcext:value-type="float">
            <text:p>996.018,49</text:p>
          </table:table-cell>
          <table:table-cell table:style-name="ce37" office:value-type="string" calcext:value-type="string">
            <text:p>CALLE DE LE DOCCE 4019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633 - Scuola elementare -San Giovanni Bosco- - Municipalità Marghera palestra - Biblioteca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87 - 212</text:p>
          </table:table-cell>
          <table:table-cell table:style-name="ce20" office:value-type="float" office:value="989490" calcext:value-type="float">
            <text:p>989.49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989490" calcext:value-type="float">
            <text:p>989.490,00</text:p>
          </table:table-cell>
          <table:table-cell table:style-name="ce37" office:value-type="string" calcext:value-type="string">
            <text:p>VIA ADOLFO ORTOLAN 17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288 - Municipalità Chirgnago Zelarino - Centro Civico- ambulatori medici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21 - 948</text:p>
          </table:table-cell>
          <table:table-cell table:style-name="ce20" office:value-type="float" office:value="985309.75" calcext:value-type="float">
            <text:p>985.309,75</text:p>
          </table:table-cell>
          <table:table-cell table:style-name="ce58" office:value-type="float" office:value="784" calcext:value-type="float">
            <text:p>784,00</text:p>
          </table:table-cell>
          <table:table-cell table:style-name="ce58" office:value-type="float" office:value="985309.75" calcext:value-type="float">
            <text:p>985.309,75</text:p>
          </table:table-cell>
          <table:table-cell table:style-name="ce37" office:value-type="string" calcext:value-type="string">
            <text:p>VIA GUGLIELMO CIARDI 45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2322 - Uffici comunali- spazio cuccioli- scuola dell'infanzia D.F. Stefani - Municipalità Marghera Malcontenta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86 - 2385</text:p>
          </table:table-cell>
          <table:table-cell table:style-name="ce20" office:value-type="float" office:value="212625" calcext:value-type="float">
            <text:p>212.625,00</text:p>
          </table:table-cell>
          <table:table-cell table:style-name="ce59" office:value-type="float" office:value="3450" calcext:value-type="float">
            <text:p>3.450,00</text:p>
          </table:table-cell>
          <table:table-cell table:style-name="ce59" office:value-type="float" office:value="984295.54" calcext:value-type="float">
            <text:p>984.295,54</text:p>
          </table:table-cell>
          <table:table-cell table:style-name="ce38" office:value-type="string" calcext:value-type="string">
            <text:p>VIA LUIGI ORIONE 1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9" office:value-type="string" calcext:value-type="string">
            <text:p>1.2.2.02.09.17.001 - FABBRICATI DESTINATI AD ASILI NIDO - INDISPONIBILI</text:p>
          </table:table-cell>
          <table:table-cell table:style-name="ce9" office:value-type="string" calcext:value-type="string">
            <text:p>186 - 2385</text:p>
          </table:table-cell>
          <table:table-cell table:style-name="ce20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86 - 2385</text:p>
          </table:table-cell>
          <table:table-cell table:style-name="ce20" office:value-type="float" office:value="771670.54" calcext:value-type="float">
            <text:p>771.670,54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3005 - Municipio Chirignago - Uffici - Polizia Locale</text:p>
          </table:table-cell>
          <table:table-cell table:style-name="ce9" office:value-type="string" calcext:value-type="string">
            <text:p>1.2.2.02.10.09.001 - Fabbricati ad uso strumentale di valore culturale, storico ed artistico - Demaniali</text:p>
          </table:table-cell>
          <table:table-cell table:style-name="ce9" office:value-type="string" calcext:value-type="string">
            <text:p>180 - 25</text:p>
          </table:table-cell>
          <table:table-cell table:style-name="ce20" office:value-type="float" office:value="979494.42" calcext:value-type="float">
            <text:p>979.494,42</text:p>
          </table:table-cell>
          <table:table-cell table:style-name="ce58" office:value-type="float" office:value="3248" calcext:value-type="float">
            <text:p>3.248,00</text:p>
          </table:table-cell>
          <table:table-cell table:style-name="ce58" office:value-type="float" office:value="979494.42" calcext:value-type="float">
            <text:p>979.494,42</text:p>
          </table:table-cell>
          <table:table-cell table:style-name="ce37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3021 - Spogliatoi campi tennis/calcetto - Parco Albanese - Bissuola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36 - 2256</text:p>
          </table:table-cell>
          <table:table-cell table:style-name="ce20" office:value-type="float" office:value="134376" calcext:value-type="float">
            <text:p>134.376,00</text:p>
          </table:table-cell>
          <table:table-cell table:style-name="ce59" office:value-type="float" office:value="1461" calcext:value-type="float">
            <text:p>1.461,00</text:p>
          </table:table-cell>
          <table:table-cell table:style-name="ce59" office:value-type="float" office:value="979375.98" calcext:value-type="float">
            <text:p>979.375,98</text:p>
          </table:table-cell>
          <table:table-cell table:style-name="ce38" office:value-type="string" calcext:value-type="string">
            <text:p>VIA CASONA 3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36 - 2256</text:p>
          </table:table-cell>
          <table:table-cell table:style-name="ce20" office:value-type="float" office:value="844999.98" calcext:value-type="float">
            <text:p>844.999,98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664 - Ex Terminal di Fusina - edifici collabenti</text:p>
          </table:table-cell>
          <table:table-cell table:style-name="ce9" office:value-type="string" calcext:value-type="string">
            <text:p>1.2.2.02.09.99.999 - BENI IMMOBILI N.A.C. - DISPONIBILI</text:p>
          </table:table-cell>
          <table:table-cell table:style-name="ce9" office:value-type="string" calcext:value-type="string">
            <text:p>194 - 68</text:p>
          </table:table-cell>
          <table:table-cell table:style-name="ce20" office:value-type="float" office:value="975708.08" calcext:value-type="float">
            <text:p>975.708,08</text:p>
          </table:table-cell>
          <table:table-cell table:style-name="ce58" office:value-type="float" office:value="561" calcext:value-type="float">
            <text:p>561,00</text:p>
          </table:table-cell>
          <table:table-cell table:style-name="ce58" office:value-type="float" office:value="975708.08" calcext:value-type="float">
            <text:p>975.708,08</text:p>
          </table:table-cell>
          <table:table-cell table:style-name="ce37" office:value-type="string" calcext:value-type="string">
            <text:p>VIA MORANZANI 94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608 - AUTORIMESSA in Via Pasini</text:p>
          </table:table-cell>
          <table:table-cell table:style-name="ce9" office:value-type="string" calcext:value-type="string">
            <text:p>1.2.2.02.09.04.001 - FABBRICATI INDUSTRIALI E COSTRUZIONI LEGGERE - INDISPONIBILI</text:p>
          </table:table-cell>
          <table:table-cell table:style-name="ce9" office:value-type="string" calcext:value-type="string">
            <text:p>186 - 2088</text:p>
          </table:table-cell>
          <table:table-cell table:style-name="ce20" office:value-type="float" office:value="0" calcext:value-type="float">
            <text:p>0,00</text:p>
          </table:table-cell>
          <table:table-cell table:style-name="ce59" office:value-type="float" office:value="1538" calcext:value-type="float">
            <text:p>1.538,00</text:p>
          </table:table-cell>
          <table:table-cell table:style-name="ce59" office:value-type="float" office:value="958230" calcext:value-type="float">
            <text:p>958.230,00</text:p>
          </table:table-cell>
          <table:table-cell table:style-name="ce38" office:value-type="string" calcext:value-type="string">
            <text:p>VIA DELLA RINASCITA 169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186 - 2088</text:p>
          </table:table-cell>
          <table:table-cell table:style-name="ce20" office:value-type="float" office:value="958230" calcext:value-type="float">
            <text:p>958.23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1270 - Scuola elementare -G. Leopardi- - Municipalità Mestre Carpenedo spazi gestiti e uffici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40 - 6</text:p>
          </table:table-cell>
          <table:table-cell table:style-name="ce20" office:value-type="float" office:value="955049" calcext:value-type="float">
            <text:p>955.049,00</text:p>
          </table:table-cell>
          <table:table-cell table:style-name="ce58" office:value-type="float" office:value="1820" calcext:value-type="float">
            <text:p>1.820,00</text:p>
          </table:table-cell>
          <table:table-cell table:style-name="ce58" office:value-type="float" office:value="955049" calcext:value-type="float">
            <text:p>955.049,00</text:p>
          </table:table-cell>
          <table:table-cell table:style-name="ce37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77 - Serre comunali - Giardini Napoleonici</text:p>
          </table:table-cell>
          <table:table-cell table:style-name="ce9" office:value-type="string" calcext:value-type="string">
            <text:p>1.2.2.02.09.05.001 - Fabbricati rurali - Indisponibili</text:p>
          </table:table-cell>
          <table:table-cell table:style-name="ce9" office:value-type="string" calcext:value-type="string">
            <text:p>16 - 5451</text:p>
          </table:table-cell>
          <table:table-cell table:style-name="ce20" office:value-type="float" office:value="952163.95" calcext:value-type="float">
            <text:p>952.163,95</text:p>
          </table:table-cell>
          <table:table-cell table:style-name="ce58" office:value-type="float" office:value="269" calcext:value-type="float">
            <text:p>269,00</text:p>
          </table:table-cell>
          <table:table-cell table:style-name="ce58" office:value-type="float" office:value="952163.95" calcext:value-type="float">
            <text:p>952.163,95</text:p>
          </table:table-cell>
          <table:table-cell table:style-name="ce37" office:value-type="string" calcext:value-type="string">
            <text:p>RIVA DEI PARTIGIANI 0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432 – FONTEGO DEI TURCHI – MUSEO DI STORIA NATURALE</text:p>
          </table:table-cell>
          <table:table-cell table:style-name="ce9" office:value-type="string" calcext:value-type="string">
            <text:p>1.2.2.02.10.08.001 - MUSEI, TEATRI E BIBLIOTECHE DI VALORE CULTURALE, STORICO ED ARTISTICO - DEMANIALI</text:p>
          </table:table-cell>
          <table:table-cell table:style-name="ce9" office:value-type="string" calcext:value-type="string">
            <text:p>11 - 857</text:p>
          </table:table-cell>
          <table:table-cell table:style-name="ce20" office:value-type="float" office:value="208398" calcext:value-type="float">
            <text:p>208.398,00</text:p>
          </table:table-cell>
          <table:table-cell table:style-name="ce59" office:value-type="float" office:value="5484" calcext:value-type="float">
            <text:p>5.484,00</text:p>
          </table:table-cell>
          <table:table-cell table:style-name="ce59" office:value-type="float" office:value="951158" calcext:value-type="float">
            <text:p>951.158,00</text:p>
          </table:table-cell>
          <table:table-cell table:style-name="ce38" office:value-type="string" calcext:value-type="string">
            <text:p>CALLE DEL MEGIO 1743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0.99.999 - BENI IMMOBILI DI VALORE CULTURALE, STORICO ED ARTISTICO N.A.C. - DEMANIALI</text:p>
          </table:table-cell>
          <table:table-cell table:style-name="ce9" office:value-type="string" calcext:value-type="string">
            <text:p>11 - 857</text:p>
          </table:table-cell>
          <table:table-cell table:style-name="ce20" office:value-type="float" office:value="742760" calcext:value-type="float">
            <text:p>742.76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2385 - Nuove remiere di Portosecco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98 - 588</text:p>
          </table:table-cell>
          <table:table-cell table:style-name="ce20" office:value-type="float" office:value="718370.26" calcext:value-type="float">
            <text:p>718.370,26</text:p>
          </table:table-cell>
          <table:table-cell table:style-name="ce59" office:value-type="float" office:value="770" calcext:value-type="float">
            <text:p>770,00</text:p>
          </table:table-cell>
          <table:table-cell table:style-name="ce59" office:value-type="float" office:value="945628.47" calcext:value-type="float">
            <text:p>945.628,47</text:p>
          </table:table-cell>
          <table:table-cell table:style-name="ce38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98 - 588</text:p>
          </table:table-cell>
          <table:table-cell table:style-name="ce20" office:value-type="float" office:value="227258.21" calcext:value-type="float">
            <text:p>227.258,21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1802 - Scuola dell'infanzia -Bissuola sud-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36 - 1979</text:p>
          </table:table-cell>
          <table:table-cell table:style-name="ce20" office:value-type="float" office:value="939229" calcext:value-type="float">
            <text:p>939.229,00</text:p>
          </table:table-cell>
          <table:table-cell table:style-name="ce58" office:value-type="float" office:value="1245" calcext:value-type="float">
            <text:p>1.245,00</text:p>
          </table:table-cell>
          <table:table-cell table:style-name="ce58" office:value-type="float" office:value="939229" calcext:value-type="float">
            <text:p>939.229,00</text:p>
          </table:table-cell>
          <table:table-cell table:style-name="ce37" office:value-type="string" calcext:value-type="string">
            <text:p>VIA FRANCESCO SFORZA 7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644 - Scuola elementare e palestra -F.lli Bandiera-</text:p>
          </table:table-cell>
          <table:table-cell table:style-name="ce10" office:value-type="string" calcext:value-type="string">
            <text:p>1.2.2.02.09.03.001 - FABBRICATI AD USO SCOLASTICO - INDISPONIBILI</text:p>
          </table:table-cell>
          <table:table-cell table:style-name="ce10" office:value-type="string" calcext:value-type="string">
            <text:p>192 - 1179</text:p>
          </table:table-cell>
          <table:table-cell table:style-name="ce21" office:value-type="float" office:value="976" calcext:value-type="float">
            <text:p>976,00</text:p>
          </table:table-cell>
          <table:table-cell table:style-name="ce59" office:value-type="float" office:value="1345" calcext:value-type="float">
            <text:p>1.345,00</text:p>
          </table:table-cell>
          <table:table-cell table:style-name="ce59" office:value-type="float" office:value="924913.97" calcext:value-type="float">
            <text:p>924.913,97</text:p>
          </table:table-cell>
          <table:table-cell table:style-name="ce38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1"/>
          <table:table-cell table:style-name="ce11" office:value-type="string" calcext:value-type="string">
            <text:p>6 - 1179</text:p>
          </table:table-cell>
          <table:table-cell table:style-name="ce22" office:value-type="float" office:value="793356.97" calcext:value-type="float">
            <text:p>793.356,97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92 - 1179</text:p>
          </table:table-cell>
          <table:table-cell table:style-name="ce20" office:value-type="float" office:value="130581" calcext:value-type="float">
            <text:p>130.581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2097 - Scuola elementare -Vivarini-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60 - 235</text:p>
          </table:table-cell>
          <table:table-cell table:style-name="ce20" office:value-type="float" office:value="908655.29" calcext:value-type="float">
            <text:p>908.655,29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908655.29" calcext:value-type="float">
            <text:p>908.655,29</text:p>
          </table:table-cell>
          <table:table-cell table:style-name="ce37" office:value-type="string" calcext:value-type="string">
            <text:p>VIA DE LA PASSAORA 6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3787 - Impianti sportivi - CENTRO SPORTIVO REYER SANT'ALVISE PISCINA E BASKET- ARRAMPICATA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2 - 24</text:p>
          </table:table-cell>
          <table:table-cell table:style-name="ce20" office:value-type="float" office:value="905109.89" calcext:value-type="float">
            <text:p>905.109,89</text:p>
          </table:table-cell>
          <table:table-cell table:style-name="ce59" office:value-type="float" office:value="8396" calcext:value-type="float">
            <text:p>8.396,00</text:p>
          </table:table-cell>
          <table:table-cell table:style-name="ce59" office:value-type="float" office:value="905109.89" calcext:value-type="float">
            <text:p>905.109,89</text:p>
          </table:table-cell>
          <table:table-cell table:style-name="ce38" office:value-type="string" calcext:value-type="string">
            <text:p>CALLE DE LA ROTONDA 3191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2 - 24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39 - Palazzo Morosini - Complesso scolastico</text:p>
          </table:table-cell>
          <table:table-cell table:style-name="ce9" office:value-type="string" calcext:value-type="string">
            <text:p>1.2.2.02.10.01.001 - FABBRICATI AD USO ABITATIVO DI VALORE CULTURALE, STORICO ED ARTISTICO - DEMANIALI</text:p>
          </table:table-cell>
          <table:table-cell table:style-name="ce9" office:value-type="string" calcext:value-type="string">
            <text:p>16 - 245</text:p>
          </table:table-cell>
          <table:table-cell table:style-name="ce20" office:value-type="float" office:value="89123" calcext:value-type="float">
            <text:p>89.123,00</text:p>
          </table:table-cell>
          <table:table-cell table:style-name="ce59" office:value-type="float" office:value="2456" calcext:value-type="float">
            <text:p>2.456,00</text:p>
          </table:table-cell>
          <table:table-cell table:style-name="ce59" office:value-type="float" office:value="889399.37" calcext:value-type="float">
            <text:p>889.399,37</text:p>
          </table:table-cell>
          <table:table-cell table:style-name="ce38" office:value-type="string" calcext:value-type="string">
            <text:p>BARBARIA DE LE TOLE 6432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0.03.001 - Fabbricati ad uso scolastico di valore culturale, storico ed artistico - Demaniali</text:p>
          </table:table-cell>
          <table:table-cell table:style-name="ce9" office:value-type="string" calcext:value-type="string">
            <text:p>16 - 245</text:p>
          </table:table-cell>
          <table:table-cell table:style-name="ce20" office:value-type="float" office:value="800276.37" calcext:value-type="float">
            <text:p>800.276,37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202 - Asilo nido -Gabbiano-- Consultorio - Municipalità Venezia Murano Burano</text:p>
          </table:table-cell>
          <table:table-cell table:style-name="ce9" office:value-type="string" calcext:value-type="string">
            <text:p>1.2.2.02.09.17.001 - FABBRICATI DESTINATI AD ASILI NIDO - INDISPONIBILI</text:p>
          </table:table-cell>
          <table:table-cell table:style-name="ce9" office:value-type="string" calcext:value-type="string">
            <text:p>19 - 50</text:p>
          </table:table-cell>
          <table:table-cell table:style-name="ce20" office:value-type="float" office:value="889057" calcext:value-type="float">
            <text:p>889.057,00</text:p>
          </table:table-cell>
          <table:table-cell table:style-name="ce59" office:value-type="float" office:value="1976" calcext:value-type="float">
            <text:p>1.976,00</text:p>
          </table:table-cell>
          <table:table-cell table:style-name="ce59" office:value-type="float" office:value="889057" calcext:value-type="float">
            <text:p>889.057,00</text:p>
          </table:table-cell>
          <table:table-cell table:style-name="ce38" office:value-type="string" calcext:value-type="string">
            <text:p>CALLE DEL SQUERO 936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9 - 50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1919 - Scuola Elementare -M. Cerutti-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52 - 514</text:p>
          </table:table-cell>
          <table:table-cell table:style-name="ce20" office:value-type="float" office:value="872215" calcext:value-type="float">
            <text:p>872.215,00</text:p>
          </table:table-cell>
          <table:table-cell table:style-name="ce58" office:value-type="float" office:value="859" calcext:value-type="float">
            <text:p>859,00</text:p>
          </table:table-cell>
          <table:table-cell table:style-name="ce58" office:value-type="float" office:value="872215" calcext:value-type="float">
            <text:p>872.215,00</text:p>
          </table:table-cell>
          <table:table-cell table:style-name="ce37" office:value-type="string" calcext:value-type="string">
            <text:p>CALLE DEL CONVENTO 21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105 - Squero S. Trovaso Dorsoduro</text:p>
          </table:table-cell>
          <table:table-cell table:style-name="ce10" office:value-type="string" calcext:value-type="string">
            <text:p>1.2.2.02.10.01.001 - FABBRICATI AD USO ABITATIVO DI VALORE CULTURALE, STORICO ED ARTISTICO - DEMANIALI</text:p>
          </table:table-cell>
          <table:table-cell table:style-name="ce10" office:value-type="string" calcext:value-type="string">
            <text:p>14 - 1667</text:p>
          </table:table-cell>
          <table:table-cell table:style-name="ce21" office:value-type="float" office:value="527095" calcext:value-type="float">
            <text:p>527.095,00</text:p>
          </table:table-cell>
          <table:table-cell table:style-name="ce59" office:value-type="float" office:value="825" calcext:value-type="float">
            <text:p>825,00</text:p>
          </table:table-cell>
          <table:table-cell table:style-name="ce59" office:value-type="float" office:value="865007.86" calcext:value-type="float">
            <text:p>865.007,86</text:p>
          </table:table-cell>
          <table:table-cell table:style-name="ce38" office:value-type="string" calcext:value-type="string">
            <text:p>CAMPO SAN TROVASO 1092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1"/>
          <table:table-cell table:style-name="ce11" office:value-type="string" calcext:value-type="string">
            <text:p>14 - 1669</text:p>
          </table:table-cell>
          <table:table-cell table:style-name="ce22" office:value-type="float" office:value="329888.86" calcext:value-type="float">
            <text:p>329.888,86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0.99.999 - BENI IMMOBILI DI VALORE CULTURALE, STORICO ED ARTISTICO N.A.C. - DEMANIALI</text:p>
          </table:table-cell>
          <table:table-cell table:style-name="ce9" office:value-type="string" calcext:value-type="string">
            <text:p>14 - 1669</text:p>
          </table:table-cell>
          <table:table-cell table:style-name="ce20" office:value-type="float" office:value="8024" calcext:value-type="float">
            <text:p>8.024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4272 - ALLOGGI IN CALLE SCHIAVONA</text:p>
          </table:table-cell>
          <table:table-cell table:style-name="ce9" office:value-type="string" calcext:value-type="string">
            <text:p>1.2.2.02.09.99.999 - BENI IMMOBILI N.A.C. - DISPONIBILI</text:p>
          </table:table-cell>
          <table:table-cell table:style-name="ce9" office:value-type="string" calcext:value-type="string">
            <text:p>16 - 5446</text:p>
          </table:table-cell>
          <table:table-cell table:style-name="ce20" office:value-type="float" office:value="0" calcext:value-type="float">
            <text:p>0,00</text:p>
          </table:table-cell>
          <table:table-cell table:style-name="ce59" office:value-type="float" office:value="223" calcext:value-type="float">
            <text:p>223,00</text:p>
          </table:table-cell>
          <table:table-cell table:style-name="ce59" office:value-type="float" office:value="858310.68" calcext:value-type="float">
            <text:p>858.310,68</text:p>
          </table:table-cell>
          <table:table-cell table:style-name="ce38" office:value-type="string" calcext:value-type="string">
            <text:p>CALLE SCHIAVONA 1356B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0" office:value-type="string" calcext:value-type="string">
            <text:p>1.2.2.02.09.99.999 - BENI IMMOBILI N.A.C. - INDISPONIBILI</text:p>
          </table:table-cell>
          <table:table-cell table:style-name="ce10" office:value-type="string" calcext:value-type="string">
            <text:p>16 - 3141</text:p>
          </table:table-cell>
          <table:table-cell table:style-name="ce21" office:value-type="float" office:value="264613.56" calcext:value-type="float">
            <text:p>264.613,56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16 - 5484</text:p>
          </table:table-cell>
          <table:table-cell table:style-name="ce22" office:value-type="float" office:value="593697.12" calcext:value-type="float">
            <text:p>593.697,12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1196 - Scuola Speciale per giovani handicappati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38 - 1183</text:p>
          </table:table-cell>
          <table:table-cell table:style-name="ce20" office:value-type="float" office:value="852898" calcext:value-type="float">
            <text:p>852.898,00</text:p>
          </table:table-cell>
          <table:table-cell table:style-name="ce59" office:value-type="float" office:value="801" calcext:value-type="float">
            <text:p>801,00</text:p>
          </table:table-cell>
          <table:table-cell table:style-name="ce59" office:value-type="float" office:value="855772.74" calcext:value-type="float">
            <text:p>855.772,74</text:p>
          </table:table-cell>
          <table:table-cell table:style-name="ce38" office:value-type="string" calcext:value-type="string">
            <text:p>VIA DUINO 18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38 - 1183</text:p>
          </table:table-cell>
          <table:table-cell table:style-name="ce20" office:value-type="float" office:value="2874.74" calcext:value-type="float">
            <text:p>2.874,74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4269 - APPARTAMENTI E MAGAZZINI GIÀ EREDITÀ GIACENTE MOLINARI AURELIANO</text:p>
          </table:table-cell>
          <table:table-cell table:style-name="ce10" office:value-type="string" calcext:value-type="string">
            <text:p>1.2.2.02.09.99.999 - BENI IMMOBILI N.A.C. - INDISPONIBILI</text:p>
          </table:table-cell>
          <table:table-cell table:style-name="ce10" office:value-type="string" calcext:value-type="string">
            <text:p>24 - 183</text:p>
          </table:table-cell>
          <table:table-cell table:style-name="ce21" office:value-type="float" office:value="180889.8" calcext:value-type="float">
            <text:p>180.889,80</text:p>
          </table:table-cell>
          <table:table-cell table:style-name="ce59" office:value-type="float" office:value="186" calcext:value-type="float">
            <text:p>186,00</text:p>
          </table:table-cell>
          <table:table-cell table:style-name="ce59" office:value-type="float" office:value="850291.92" calcext:value-type="float">
            <text:p>850.291,92</text:p>
          </table:table-cell>
          <table:table-cell table:style-name="ce38" office:value-type="string" calcext:value-type="string">
            <text:p>RIVIERA SAN NICOLO' RIVIERA 13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24 - 8</text:p>
          </table:table-cell>
          <table:table-cell table:style-name="ce22" office:value-type="float" office:value="669402.12" calcext:value-type="float">
            <text:p>669.402,12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PATTINODROMO ARCOBALENO VIA TEVERE PARCO BISSUOLA MESTRE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36 - 2405</text:p>
          </table:table-cell>
          <table:table-cell table:style-name="ce20" office:value-type="float" office:value="211" calcext:value-type="float">
            <text:p>211,00</text:p>
          </table:table-cell>
          <table:table-cell table:style-name="ce59" office:value-type="float" office:value="775" calcext:value-type="float">
            <text:p>775,00</text:p>
          </table:table-cell>
          <table:table-cell table:style-name="ce59" office:value-type="float" office:value="846257.95" calcext:value-type="float">
            <text:p>846.257,95</text:p>
          </table:table-cell>
          <table:table-cell table:style-name="ce38" office:value-type="string" calcext:value-type="string">
            <text:p>VIA TEVERE 90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36 - 2405</text:p>
          </table:table-cell>
          <table:table-cell table:style-name="ce20" office:value-type="float" office:value="846046.95" calcext:value-type="float">
            <text:p>846.046,95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638 Scuola dell'Infanzia La Sorgente Municipalità Marghera Malcontenta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90 - 765</text:p>
          </table:table-cell>
          <table:table-cell table:style-name="ce20" office:value-type="float" office:value="830105.44" calcext:value-type="float">
            <text:p>830.105,44</text:p>
          </table:table-cell>
          <table:table-cell table:style-name="ce59" office:value-type="float" office:value="1040" calcext:value-type="float">
            <text:p>1.040,00</text:p>
          </table:table-cell>
          <table:table-cell table:style-name="ce59" office:value-type="float" office:value="830105.44" calcext:value-type="float">
            <text:p>830.105,44</text:p>
          </table:table-cell>
          <table:table-cell table:style-name="ce38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0" office:value-type="string" calcext:value-type="string">
            <text:p>1.2.2.02.13.99.999 - ALTRI TERRENI N.A.C. - INDISPONIBILI</text:p>
          </table:table-cell>
          <table:table-cell table:style-name="ce10" office:value-type="string" calcext:value-type="string">
            <text:p>190 - 765</text:p>
          </table:table-cell>
          <table:table-cell table:style-name="ce21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190 - 766</text:p>
          </table:table-cell>
          <table:table-cell table:style-name="ce22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3851 - DEPURATORE DI SANT'ERASMO</text:p>
          </table:table-cell>
          <table:table-cell table:style-name="ce9" office:value-type="string" calcext:value-type="string">
            <text:p>1.2.2.01.02.01.001 - ALTRI BENI IMMOBILI DEMANIALI - DEMANIALI</text:p>
          </table:table-cell>
          <table:table-cell table:style-name="ce9" office:value-type="string" calcext:value-type="string">
            <text:p>14 - 1225</text:p>
          </table:table-cell>
          <table:table-cell table:style-name="ce20" office:value-type="float" office:value="829710" calcext:value-type="float">
            <text:p>829.71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829710" calcext:value-type="float">
            <text:p>829.710,00</text:p>
          </table:table-cell>
          <table:table-cell table:style-name="ce37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1241 - SCUOLA MATERNA - ELEMENTARE E UFFICI C. Battisti Via Dante 65  -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39 - 182</text:p>
          </table:table-cell>
          <table:table-cell table:style-name="ce20" office:value-type="float" office:value="829595.54" calcext:value-type="float">
            <text:p>829.595,54</text:p>
          </table:table-cell>
          <table:table-cell table:style-name="ce58" office:value-type="float" office:value="7791" calcext:value-type="float">
            <text:p>7.791,00</text:p>
          </table:table-cell>
          <table:table-cell table:style-name="ce58" office:value-type="float" office:value="829595.54" calcext:value-type="float">
            <text:p>829.595,54</text:p>
          </table:table-cell>
          <table:table-cell table:style-name="ce37" office:value-type="string" calcext:value-type="string">
            <text:p>VIA FELICE CAVALLOTTI 1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1190 - Scuola elementare -F.Baracca-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37 - 126</text:p>
          </table:table-cell>
          <table:table-cell table:style-name="ce20" office:value-type="float" office:value="816240" calcext:value-type="float">
            <text:p>816.240,00</text:p>
          </table:table-cell>
          <table:table-cell table:style-name="ce59" office:value-type="float" office:value="472" calcext:value-type="float">
            <text:p>472,00</text:p>
          </table:table-cell>
          <table:table-cell table:style-name="ce59" office:value-type="float" office:value="819114.74" calcext:value-type="float">
            <text:p>819.114,74</text:p>
          </table:table-cell>
          <table:table-cell table:style-name="ce38" office:value-type="string" calcext:value-type="string">
            <text:p>VIA PORTO DI CAVERGNAGO SN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37 - 126</text:p>
          </table:table-cell>
          <table:table-cell table:style-name="ce20" office:value-type="float" office:value="2874.74" calcext:value-type="float">
            <text:p>2.874,74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195 - Villa Heriot - Casa della Memoria e della Storia</text:p>
          </table:table-cell>
          <table:table-cell table:style-name="ce9" office:value-type="string" calcext:value-type="string">
            <text:p>1.2.2.02.10.08.001 - MUSEI, TEATRI E BIBLIOTECHE DI VALORE CULTURALE, STORICO ED ARTISTICO - DEMANIALI</text:p>
          </table:table-cell>
          <table:table-cell table:style-name="ce9" office:value-type="string" calcext:value-type="string">
            <text:p>19 - 118</text:p>
          </table:table-cell>
          <table:table-cell table:style-name="ce20" office:value-type="float" office:value="806045" calcext:value-type="float">
            <text:p>806.045,00</text:p>
          </table:table-cell>
          <table:table-cell table:style-name="ce58" office:value-type="float" office:value="642" calcext:value-type="float">
            <text:p>642,00</text:p>
          </table:table-cell>
          <table:table-cell table:style-name="ce58" office:value-type="float" office:value="806045" calcext:value-type="float">
            <text:p>806.045,00</text:p>
          </table:table-cell>
          <table:table-cell table:style-name="ce37" office:value-type="string" calcext:value-type="string">
            <text:p>CALLE MICHELANGELO 54L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IMPIANTO SPORTIVO ARCIERI ''COMPAGNIA DEL LEON'' VIA MALAMOCCO - LIDO DI VENEZIA FG: 39 - PART.: 902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39 - 902</text:p>
          </table:table-cell>
          <table:table-cell table:style-name="ce20" office:value-type="float" office:value="794365.15" calcext:value-type="float">
            <text:p>794.365,15</text:p>
          </table:table-cell>
          <table:table-cell table:style-name="ce59" office:value-type="float" office:value="1891" calcext:value-type="float">
            <text:p>1.891,00</text:p>
          </table:table-cell>
          <table:table-cell table:style-name="ce59" office:value-type="float" office:value="794365.15" calcext:value-type="float">
            <text:p>794.365,15</text:p>
          </table:table-cell>
          <table:table-cell table:style-name="ce38" office:value-type="string" calcext:value-type="string">
            <text:p>VIA MALAMOCCO 16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39 - 902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516 - Scuola elementare IVANO POVOLEDO - Asseggiano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77 - 37</text:p>
          </table:table-cell>
          <table:table-cell table:style-name="ce20" office:value-type="float" office:value="783190.44" calcext:value-type="float">
            <text:p>783.190,44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783190.44" calcext:value-type="float">
            <text:p>783.190,44</text:p>
          </table:table-cell>
          <table:table-cell table:style-name="ce37" office:value-type="string" calcext:value-type="string">
            <text:p>VIA ASSEGGIANO 163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BOCCIOFILA LIDENSE VIA SANDRO GALLO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28 - 704</text:p>
          </table:table-cell>
          <table:table-cell table:style-name="ce20" office:value-type="float" office:value="541051.88" calcext:value-type="float">
            <text:p>541.051,88</text:p>
          </table:table-cell>
          <table:table-cell table:style-name="ce59" office:value-type="float" office:value="391" calcext:value-type="float">
            <text:p>391,00</text:p>
          </table:table-cell>
          <table:table-cell table:style-name="ce59" office:value-type="float" office:value="775805.14" calcext:value-type="float">
            <text:p>775.805,14</text:p>
          </table:table-cell>
          <table:table-cell table:style-name="ce38" office:value-type="string" calcext:value-type="string">
            <text:p>VIA SANDRO GALLO 68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28 - 704</text:p>
          </table:table-cell>
          <table:table-cell table:style-name="ce20" office:value-type="float" office:value="234753.26" calcext:value-type="float">
            <text:p>234.753,26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2622 - centrale sollevamento acquedotto</text:p>
          </table:table-cell>
          <table:table-cell table:style-name="ce9" office:value-type="string" calcext:value-type="string">
            <text:p>1.2.2.01.02.01.001 - ALTRI BENI IMMOBILI DEMANIALI - DEMANIALI</text:p>
          </table:table-cell>
          <table:table-cell table:style-name="ce9" office:value-type="string" calcext:value-type="string">
            <text:p>89 - 1119</text:p>
          </table:table-cell>
          <table:table-cell table:style-name="ce20" office:value-type="float" office:value="772748" calcext:value-type="float">
            <text:p>772.748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772748" calcext:value-type="float">
            <text:p>772.748,00</text:p>
          </table:table-cell>
          <table:table-cell table:style-name="ce37" office:value-type="string" calcext:value-type="string">
            <text:p>VIA MANDRACCHIO 687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583 - Scuola Elementare e materna - P.L.Penzo- Malamocco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43 - 96</text:p>
          </table:table-cell>
          <table:table-cell table:style-name="ce20" office:value-type="float" office:value="766686.29" calcext:value-type="float">
            <text:p>766.686,29</text:p>
          </table:table-cell>
          <table:table-cell table:style-name="ce58" office:value-type="float" office:value="1284" calcext:value-type="float">
            <text:p>1.284,00</text:p>
          </table:table-cell>
          <table:table-cell table:style-name="ce58" office:value-type="float" office:value="766686.29" calcext:value-type="float">
            <text:p>766.686,29</text:p>
          </table:table-cell>
          <table:table-cell table:style-name="ce37" office:value-type="string" calcext:value-type="string">
            <text:p>VIA DOGE OBELERIO 1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786 - EX-Scuola elementare -Trivignano-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14 - 77</text:p>
          </table:table-cell>
          <table:table-cell table:style-name="ce20" office:value-type="float" office:value="761098" calcext:value-type="float">
            <text:p>761.098,00</text:p>
          </table:table-cell>
          <table:table-cell table:style-name="ce58" office:value-type="float" office:value="933" calcext:value-type="float">
            <text:p>933,00</text:p>
          </table:table-cell>
          <table:table-cell table:style-name="ce58" office:value-type="float" office:value="761098" calcext:value-type="float">
            <text:p>761.098,00</text:p>
          </table:table-cell>
          <table:table-cell table:style-name="ce37" office:value-type="string" calcext:value-type="string">
            <text:p>VIA CASTELLANA 246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2388 - impianto sportivo - campo da rugby -quattro Fontane-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30 - 242</text:p>
          </table:table-cell>
          <table:table-cell table:style-name="ce20" office:value-type="float" office:value="759042.18" calcext:value-type="float">
            <text:p>759.042,18</text:p>
          </table:table-cell>
          <table:table-cell table:style-name="ce59" office:value-type="float" office:value="6565" calcext:value-type="float">
            <text:p>6.565,00</text:p>
          </table:table-cell>
          <table:table-cell table:style-name="ce59" office:value-type="float" office:value="759042.18" calcext:value-type="float">
            <text:p>759.042,18</text:p>
          </table:table-cell>
          <table:table-cell table:style-name="ce38" office:value-type="string" calcext:value-type="string">
            <text:p>VIA SANDRO GALLO 86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30 - 242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2948 - Ex convento di S.Mattia detto Istituto Benedetta Dal Mistro (vulgo area Dal Mistro)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52 - 725</text:p>
          </table:table-cell>
          <table:table-cell table:style-name="ce20" office:value-type="float" office:value="747864.25" calcext:value-type="float">
            <text:p>747.864,25</text:p>
          </table:table-cell>
          <table:table-cell table:style-name="ce58" office:value-type="float" office:value="1457" calcext:value-type="float">
            <text:p>1.457,00</text:p>
          </table:table-cell>
          <table:table-cell table:style-name="ce58" office:value-type="float" office:value="747864.25" calcext:value-type="float">
            <text:p>747.864,25</text:p>
          </table:table-cell>
          <table:table-cell table:style-name="ce37" office:value-type="string" calcext:value-type="string">
            <text:p>FONDAMENTA DE LE CASE NOVE 1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1714 - Complesso ex O.N.M.I. - Asilo Nido -Trilli- e spazio cuccioli - Municipalità Mestre Carpenedo</text:p>
          </table:table-cell>
          <table:table-cell table:style-name="ce9" office:value-type="string" calcext:value-type="string">
            <text:p>1.2.2.02.09.17.001 - FABBRICATI DESTINATI AD ASILI NIDO - INDISPONIBILI</text:p>
          </table:table-cell>
          <table:table-cell table:style-name="ce9" office:value-type="string" calcext:value-type="string">
            <text:p>145 - 77</text:p>
          </table:table-cell>
          <table:table-cell table:style-name="ce20" office:value-type="float" office:value="745242" calcext:value-type="float">
            <text:p>745.242,00</text:p>
          </table:table-cell>
          <table:table-cell table:style-name="ce58" office:value-type="float" office:value="6770" calcext:value-type="float">
            <text:p>6.770,00</text:p>
          </table:table-cell>
          <table:table-cell table:style-name="ce58" office:value-type="float" office:value="745242" calcext:value-type="float">
            <text:p>745.242,00</text:p>
          </table:table-cell>
          <table:table-cell table:style-name="ce37" office:value-type="string" calcext:value-type="string">
            <text:p>VIALE SAN MARCO 115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1393 - Scuola dell'infanzia -Aquilone- ex -Gazzato- - Municipalità Chirignago Zelarino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29 - 1453</text:p>
          </table:table-cell>
          <table:table-cell table:style-name="ce20" office:value-type="float" office:value="739158" calcext:value-type="float">
            <text:p>739.158,00</text:p>
          </table:table-cell>
          <table:table-cell table:style-name="ce58" office:value-type="float" office:value="1340" calcext:value-type="float">
            <text:p>1.340,00</text:p>
          </table:table-cell>
          <table:table-cell table:style-name="ce58" office:value-type="float" office:value="739158" calcext:value-type="float">
            <text:p>739.158,00</text:p>
          </table:table-cell>
          <table:table-cell table:style-name="ce37" office:value-type="string" calcext:value-type="string">
            <text:p>VIA DEL GAZZATO 2A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006 - Uffici Pubblici e -Centro diurno del Dipartimento di Salute Mentale-, già Rodari</text:p>
          </table:table-cell>
          <table:table-cell table:style-name="ce9" office:value-type="string" calcext:value-type="string">
            <text:p>1.2.2.02.09.07.001 - FABBRICATI OSPEDALIERI E ALTRE STRUTTURE SANITARIE - INDISPONIBILI</text:p>
          </table:table-cell>
          <table:table-cell table:style-name="ce9" office:value-type="string" calcext:value-type="string">
            <text:p>160 - 1192</text:p>
          </table:table-cell>
          <table:table-cell table:style-name="ce20" office:value-type="float" office:value="737313" calcext:value-type="float">
            <text:p>737.313,00</text:p>
          </table:table-cell>
          <table:table-cell table:style-name="ce58" office:value-type="float" office:value="1264" calcext:value-type="float">
            <text:p>1.264,00</text:p>
          </table:table-cell>
          <table:table-cell table:style-name="ce58" office:value-type="float" office:value="737313" calcext:value-type="float">
            <text:p>737.313,00</text:p>
          </table:table-cell>
          <table:table-cell table:style-name="ce37" office:value-type="string" calcext:value-type="string">
            <text:p>VIA DELLE MUNEGHE 9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1086 - Ex Scuola elementare -F. Filzi- - <text:s/>Municipalità Chirignago Zelarino sede uffici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33 - 2039</text:p>
          </table:table-cell>
          <table:table-cell table:style-name="ce20" office:value-type="float" office:value="721274" calcext:value-type="float">
            <text:p>721.274,00</text:p>
          </table:table-cell>
          <table:table-cell table:style-name="ce58" office:value-type="float" office:value="1071" calcext:value-type="float">
            <text:p>1.071,00</text:p>
          </table:table-cell>
          <table:table-cell table:style-name="ce58" office:value-type="float" office:value="721274" calcext:value-type="float">
            <text:p>721.274,00</text:p>
          </table:table-cell>
          <table:table-cell table:style-name="ce37" office:value-type="string" calcext:value-type="string">
            <text:p>VIA GAZZERA ALTA 44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25 -Torre dell'Orologio SAN MARCO</text:p>
          </table:table-cell>
          <table:table-cell table:style-name="ce9" office:value-type="string" calcext:value-type="string">
            <text:p>1.2.2.02.10.99.999 - BENI IMMOBILI DI VALORE CULTURALE, STORICO ED ARTISTICO N.A.C. - DEMANIALI</text:p>
          </table:table-cell>
          <table:table-cell table:style-name="ce9" office:value-type="string" calcext:value-type="string">
            <text:p>15 - 1348</text:p>
          </table:table-cell>
          <table:table-cell table:style-name="ce20" office:value-type="float" office:value="718199.42" calcext:value-type="float">
            <text:p>718.199,42</text:p>
          </table:table-cell>
          <table:table-cell table:style-name="ce58" office:value-type="float" office:value="99" calcext:value-type="float">
            <text:p>99,00</text:p>
          </table:table-cell>
          <table:table-cell table:style-name="ce58" office:value-type="float" office:value="718199.42" calcext:value-type="float">
            <text:p>718.199,42</text:p>
          </table:table-cell>
          <table:table-cell table:style-name="ce37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2358 - Scuola materna -Ivancich-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80 - 2034</text:p>
          </table:table-cell>
          <table:table-cell table:style-name="ce20" office:value-type="float" office:value="715365" calcext:value-type="float">
            <text:p>715.365,00</text:p>
          </table:table-cell>
          <table:table-cell table:style-name="ce59" office:value-type="float" office:value="2272" calcext:value-type="float">
            <text:p>2.272,00</text:p>
          </table:table-cell>
          <table:table-cell table:style-name="ce59" office:value-type="float" office:value="715365" calcext:value-type="float">
            <text:p>715.365,00</text:p>
          </table:table-cell>
          <table:table-cell table:style-name="ce38" office:value-type="string" calcext:value-type="string">
            <text:p>VIA IVANCICH 20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80 - 2034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2379 - Ex Scuola Elementare e Materna -C. Goldoni- ora sede Museo di Pellestrina - Municipalità Lido Pellestrina</text:p>
          </table:table-cell>
          <table:table-cell table:style-name="ce9" office:value-type="string" calcext:value-type="string">
            <text:p>1.2.2.02.09.02.001 - FABBRICATI AD USO COMMERCIALE - INDISPONIBILI -</text:p>
          </table:table-cell>
          <table:table-cell table:style-name="ce9" office:value-type="string" calcext:value-type="string">
            <text:p>98 - 48</text:p>
          </table:table-cell>
          <table:table-cell table:style-name="ce20" office:value-type="float" office:value="69829.21" calcext:value-type="float">
            <text:p>69.829,21</text:p>
          </table:table-cell>
          <table:table-cell table:style-name="ce59" office:value-type="float" office:value="2828" calcext:value-type="float">
            <text:p>2.828,00</text:p>
          </table:table-cell>
          <table:table-cell table:style-name="ce59" office:value-type="float" office:value="713479.53" calcext:value-type="float">
            <text:p>713.479,53</text:p>
          </table:table-cell>
          <table:table-cell table:style-name="ce38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9" office:value-type="string" calcext:value-type="string">
            <text:p>1.2.2.02.09.07.001 - FABBRICATI OSPEDALIERI E ALTRE STRUTTURE SANITARIE - INDISPONIBILI</text:p>
          </table:table-cell>
          <table:table-cell table:style-name="ce9" office:value-type="string" calcext:value-type="string">
            <text:p>98 - 48</text:p>
          </table:table-cell>
          <table:table-cell table:style-name="ce20" office:value-type="float" office:value="80649.66" calcext:value-type="float">
            <text:p>80.649,66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9" office:value-type="string" calcext:value-type="string">
            <text:p>1.2.2.02.09.18.001 - MUSEI, TEATRI E BIBLIOTECHE - INDISPONIBILI</text:p>
          </table:table-cell>
          <table:table-cell table:style-name="ce9" office:value-type="string" calcext:value-type="string">
            <text:p>98 - 48</text:p>
          </table:table-cell>
          <table:table-cell table:style-name="ce20" office:value-type="float" office:value="561008.13" calcext:value-type="float">
            <text:p>561.008,13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4 - 48</text:p>
          </table:table-cell>
          <table:table-cell table:style-name="ce20" office:value-type="float" office:value="1992.53" calcext:value-type="float">
            <text:p>1.992,53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40 - Palazzo Zorzi - Sede uffici Unesco - S. Severo 4929</text:p>
          </table:table-cell>
          <table:table-cell table:style-name="ce9" office:value-type="string" calcext:value-type="string">
            <text:p>1.2.2.02.10.09.001 - Fabbricati ad uso strumentale di valore culturale, storico ed artistico - Demaniali</text:p>
          </table:table-cell>
          <table:table-cell table:style-name="ce9" office:value-type="string" calcext:value-type="string">
            <text:p>16 - 1496</text:p>
          </table:table-cell>
          <table:table-cell table:style-name="ce20" office:value-type="float" office:value="713351.26" calcext:value-type="float">
            <text:p>713.351,26</text:p>
          </table:table-cell>
          <table:table-cell table:style-name="ce58" office:value-type="float" office:value="1890" calcext:value-type="float">
            <text:p>1.890,00</text:p>
          </table:table-cell>
          <table:table-cell table:style-name="ce58" office:value-type="float" office:value="713351.26" calcext:value-type="float">
            <text:p>713.351,26</text:p>
          </table:table-cell>
          <table:table-cell table:style-name="ce37" office:value-type="string" calcext:value-type="string">
            <text:p>SALIZADA ZORZI 4929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812 - Municipio di Zelarino - Uffici - Polizia Locale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19 - 42</text:p>
          </table:table-cell>
          <table:table-cell table:style-name="ce20" office:value-type="float" office:value="713123.44" calcext:value-type="float">
            <text:p>713.123,44</text:p>
          </table:table-cell>
          <table:table-cell table:style-name="ce58" office:value-type="float" office:value="1284" calcext:value-type="float">
            <text:p>1.284,00</text:p>
          </table:table-cell>
          <table:table-cell table:style-name="ce58" office:value-type="float" office:value="713123.44" calcext:value-type="float">
            <text:p>713.123,44</text:p>
          </table:table-cell>
          <table:table-cell table:style-name="ce37" office:value-type="string" calcext:value-type="string">
            <text:p>PIAZZALE DOMENICO MUNARETTO 1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218 - Scuola Materna -Angolo Azzurro- già -Bucaneve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30 - 3049</text:p>
          </table:table-cell>
          <table:table-cell table:style-name="ce20" office:value-type="float" office:value="711255" calcext:value-type="float">
            <text:p>711.255,00</text:p>
          </table:table-cell>
          <table:table-cell table:style-name="ce58" office:value-type="float" office:value="449" calcext:value-type="float">
            <text:p>449,00</text:p>
          </table:table-cell>
          <table:table-cell table:style-name="ce58" office:value-type="float" office:value="711255" calcext:value-type="float">
            <text:p>711.255,00</text:p>
          </table:table-cell>
          <table:table-cell table:style-name="ce37" office:value-type="string" calcext:value-type="string">
            <text:p>STRADA DEL RIGO 37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619 - Ex cantiere -Bovo-</text:p>
          </table:table-cell>
          <table:table-cell table:style-name="ce9" office:value-type="string" calcext:value-type="string">
            <text:p>1.2.2.02.09.04.001 - FABBRICATI INDUSTRIALI E COSTRUZIONI LEGGERE - INDISPONIBILI</text:p>
          </table:table-cell>
          <table:table-cell table:style-name="ce9" office:value-type="string" calcext:value-type="string">
            <text:p>89 - 15</text:p>
          </table:table-cell>
          <table:table-cell table:style-name="ce20" office:value-type="float" office:value="700625" calcext:value-type="float">
            <text:p>700.625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700625" calcext:value-type="float">
            <text:p>700.625,00</text:p>
          </table:table-cell>
          <table:table-cell table:style-name="ce37" office:value-type="string" calcext:value-type="string">
            <text:p>CORTE COMARE 56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3782 - Teatrino c/o Villa Groggia</text:p>
          </table:table-cell>
          <table:table-cell table:style-name="ce9" office:value-type="string" calcext:value-type="string">
            <text:p>1.2.2.02.10.08.001 - MUSEI, TEATRI E BIBLIOTECHE DI VALORE CULTURALE, STORICO ED ARTISTICO - DEMANIALI</text:p>
          </table:table-cell>
          <table:table-cell table:style-name="ce9" office:value-type="string" calcext:value-type="string">
            <text:p>12 - 4251</text:p>
          </table:table-cell>
          <table:table-cell table:style-name="ce20" office:value-type="float" office:value="692458" calcext:value-type="float">
            <text:p>692.458,00</text:p>
          </table:table-cell>
          <table:table-cell table:style-name="ce59" office:value-type="float" office:value="464" calcext:value-type="float">
            <text:p>464,00</text:p>
          </table:table-cell>
          <table:table-cell table:style-name="ce59" office:value-type="float" office:value="692458" calcext:value-type="float">
            <text:p>692.458,00</text:p>
          </table:table-cell>
          <table:table-cell table:style-name="ce38" office:value-type="string" calcext:value-type="string">
            <text:p>CALLE DEL CAPITELO 3161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2 - 4251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1191 - Centro educativo per disabili</text:p>
          </table:table-cell>
          <table:table-cell table:style-name="ce9" office:value-type="string" calcext:value-type="string">
            <text:p>1.2.2.02.09.07.001 - FABBRICATI OSPEDALIERI E ALTRE STRUTTURE SANITARIE - INDISPONIBILI</text:p>
          </table:table-cell>
          <table:table-cell table:style-name="ce9" office:value-type="string" calcext:value-type="string">
            <text:p>136 - 2239</text:p>
          </table:table-cell>
          <table:table-cell table:style-name="ce20" office:value-type="float" office:value="692017.71" calcext:value-type="float">
            <text:p>692.017,71</text:p>
          </table:table-cell>
          <table:table-cell table:style-name="ce59" office:value-type="float" office:value="1736" calcext:value-type="float">
            <text:p>1.736,00</text:p>
          </table:table-cell>
          <table:table-cell table:style-name="ce59" office:value-type="float" office:value="692017.71" calcext:value-type="float">
            <text:p>692.017,71</text:p>
          </table:table-cell>
          <table:table-cell table:style-name="ce38" office:value-type="string" calcext:value-type="string">
            <text:p>VIA SANT'ALBERTO MAGNO 1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36 - 2239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884 - PALAZZETTO DI TRIVIGNANO VIA VICENTINA,1 VENEZIA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14 - 788</text:p>
          </table:table-cell>
          <table:table-cell table:style-name="ce20" office:value-type="float" office:value="688966" calcext:value-type="float">
            <text:p>688.966,00</text:p>
          </table:table-cell>
          <table:table-cell table:style-name="ce58" office:value-type="float" office:value="1814" calcext:value-type="float">
            <text:p>1.814,00</text:p>
          </table:table-cell>
          <table:table-cell table:style-name="ce58" office:value-type="float" office:value="688966" calcext:value-type="float">
            <text:p>688.966,00</text:p>
          </table:table-cell>
          <table:table-cell table:style-name="ce37" office:value-type="string" calcext:value-type="string">
            <text:p>VIA ANDREA VICENTINO 5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743 - Centrale Acquedotto in località Canove</text:p>
          </table:table-cell>
          <table:table-cell table:style-name="ce9" office:value-type="string" calcext:value-type="string">
            <text:p>1.2.2.01.02.01.001 - ALTRI BENI IMMOBILI DEMANIALI - DEMANIALI</text:p>
          </table:table-cell>
          <table:table-cell table:style-name="ce9" office:value-type="string" calcext:value-type="string">
            <text:p>5 - 153</text:p>
          </table:table-cell>
          <table:table-cell table:style-name="ce20" office:value-type="float" office:value="683963" calcext:value-type="float">
            <text:p>683.963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683963" calcext:value-type="float">
            <text:p>683.963,00</text:p>
          </table:table-cell>
          <table:table-cell table:style-name="ce37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3320 - INGRESSO PORTA ROSSA - PARCO SAN GIULIANO</text:p>
          </table:table-cell>
          <table:table-cell table:style-name="ce9" office:value-type="string" calcext:value-type="string">
            <text:p>1.2.2.02.09.02.001 - FABBRICATI AD USO COMMERCIALE - DISPONIBILI</text:p>
          </table:table-cell>
          <table:table-cell table:style-name="ce9" office:value-type="string" calcext:value-type="string">
            <text:p>144 - 298</text:p>
          </table:table-cell>
          <table:table-cell table:style-name="ce20" office:value-type="float" office:value="400299.43" calcext:value-type="float">
            <text:p>400.299,43</text:p>
          </table:table-cell>
          <table:table-cell table:style-name="ce59" office:value-type="float" office:value="322" calcext:value-type="float">
            <text:p>322,00</text:p>
          </table:table-cell>
          <table:table-cell table:style-name="ce59" office:value-type="float" office:value="675640.92" calcext:value-type="float">
            <text:p>675.640,92</text:p>
          </table:table-cell>
          <table:table-cell table:style-name="ce38" office:value-type="string" calcext:value-type="string">
            <text:p>VIA SAN GIULIANO SN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44 - 298</text:p>
          </table:table-cell>
          <table:table-cell table:style-name="ce20" office:value-type="float" office:value="140213.3" calcext:value-type="float">
            <text:p>140.213,3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23 - 298</text:p>
          </table:table-cell>
          <table:table-cell table:style-name="ce20" office:value-type="float" office:value="135128.19" calcext:value-type="float">
            <text:p>135.128,19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3227 - Scuola dell'infanzia -Mary Poppins- c/o complesso scolastico -Volpi-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33 - 1696</text:p>
          </table:table-cell>
          <table:table-cell table:style-name="ce20" office:value-type="float" office:value="673151" calcext:value-type="float">
            <text:p>673.151,00</text:p>
          </table:table-cell>
          <table:table-cell table:style-name="ce58" office:value-type="float" office:value="1086" calcext:value-type="float">
            <text:p>1.086,00</text:p>
          </table:table-cell>
          <table:table-cell table:style-name="ce58" office:value-type="float" office:value="673151" calcext:value-type="float">
            <text:p>673.151,00</text:p>
          </table:table-cell>
          <table:table-cell table:style-name="ce37" office:value-type="string" calcext:value-type="string">
            <text:p>STRADA VOLPI 22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616 - Asilo nido -Onda- - Papadopoli - Municipalità Venezia Murano Burano</text:p>
          </table:table-cell>
          <table:table-cell table:style-name="ce9" office:value-type="string" calcext:value-type="string">
            <text:p>1.2.2.02.09.17.001 - FABBRICATI DESTINATI AD ASILI NIDO - INDISPONIBILI</text:p>
          </table:table-cell>
          <table:table-cell table:style-name="ce9" office:value-type="string" calcext:value-type="string">
            <text:p>11 - 2128</text:p>
          </table:table-cell>
          <table:table-cell table:style-name="ce20" office:value-type="float" office:value="670257" calcext:value-type="float">
            <text:p>670.257,00</text:p>
          </table:table-cell>
          <table:table-cell table:style-name="ce59" office:value-type="float" office:value="1058" calcext:value-type="float">
            <text:p>1.058,00</text:p>
          </table:table-cell>
          <table:table-cell table:style-name="ce59" office:value-type="float" office:value="670257" calcext:value-type="float">
            <text:p>670.257,00</text:p>
          </table:table-cell>
          <table:table-cell table:style-name="ce38" office:value-type="string" calcext:value-type="string">
            <text:p>FONDAMENTA DE LA CROCE 242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1 - 2128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1554 - Scuola dell'infanzia -Margotti- ex -Don Sturzo-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7 - 0</text:p>
          </table:table-cell>
          <table:table-cell table:style-name="ce20" office:value-type="float" office:value="670041" calcext:value-type="float">
            <text:p>670.041,00</text:p>
          </table:table-cell>
          <table:table-cell table:style-name="ce58" office:value-type="float" office:value="854" calcext:value-type="float">
            <text:p>854,00</text:p>
          </table:table-cell>
          <table:table-cell table:style-name="ce58" office:value-type="float" office:value="670041" calcext:value-type="float">
            <text:p>670.041,00</text:p>
          </table:table-cell>
          <table:table-cell table:style-name="ce37" office:value-type="string" calcext:value-type="string">
            <text:p>VIA ENRICO DE NICOLA 2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1018 - Municipalità Mestre Carpenedo - <text:s/>ufficio elettorale- polizia municipale- ufficio postale</text:p>
          </table:table-cell>
          <table:table-cell table:style-name="ce9" office:value-type="string" calcext:value-type="string">
            <text:p>1.2.2.02.09.02.001 - FABBRICATI AD USO COMMERCIALE - DISPONIBILI</text:p>
          </table:table-cell>
          <table:table-cell table:style-name="ce9" office:value-type="string" calcext:value-type="string">
            <text:p>123 - 1193</text:p>
          </table:table-cell>
          <table:table-cell table:style-name="ce20" office:value-type="float" office:value="88315" calcext:value-type="float">
            <text:p>88.315,00</text:p>
          </table:table-cell>
          <table:table-cell table:style-name="ce59" office:value-type="float" office:value="881" calcext:value-type="float">
            <text:p>881,00</text:p>
          </table:table-cell>
          <table:table-cell table:style-name="ce59" office:value-type="float" office:value="669925.54" calcext:value-type="float">
            <text:p>669.925,54</text:p>
          </table:table-cell>
          <table:table-cell table:style-name="ce38" office:value-type="string" calcext:value-type="string">
            <text:p>VIA TERRAGLIO 43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23 - 1193</text:p>
          </table:table-cell>
          <table:table-cell table:style-name="ce20" office:value-type="float" office:value="581610.54" calcext:value-type="float">
            <text:p>581.610,54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1124 -Ex Scuola Ticozzi - Uffici PROTOCOLLO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35 - 126</text:p>
          </table:table-cell>
          <table:table-cell table:style-name="ce20" office:value-type="float" office:value="666571" calcext:value-type="float">
            <text:p>666.571,00</text:p>
          </table:table-cell>
          <table:table-cell table:style-name="ce58" office:value-type="float" office:value="1640" calcext:value-type="float">
            <text:p>1.640,00</text:p>
          </table:table-cell>
          <table:table-cell table:style-name="ce58" office:value-type="float" office:value="666571" calcext:value-type="float">
            <text:p>666.571,00</text:p>
          </table:table-cell>
          <table:table-cell table:style-name="ce37" office:value-type="string" calcext:value-type="string">
            <text:p>VIA SPALTI 28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90 - Palazzo Carampane</text:p>
          </table:table-cell>
          <table:table-cell table:style-name="ce9" office:value-type="string" calcext:value-type="string">
            <text:p>1.2.2.02.10.01.001 - FABBRICATI AD USO ABITATIVO DI VALORE CULTURALE, STORICO ED ARTISTICO - DEMANIALI</text:p>
          </table:table-cell>
          <table:table-cell table:style-name="ce9" office:value-type="string" calcext:value-type="string">
            <text:p>13 - 54</text:p>
          </table:table-cell>
          <table:table-cell table:style-name="ce20" office:value-type="float" office:value="662687" calcext:value-type="float">
            <text:p>662.687,00</text:p>
          </table:table-cell>
          <table:table-cell table:style-name="ce58" office:value-type="float" office:value="1328" calcext:value-type="float">
            <text:p>1.328,00</text:p>
          </table:table-cell>
          <table:table-cell table:style-name="ce58" office:value-type="float" office:value="662687" calcext:value-type="float">
            <text:p>662.687,00</text:p>
          </table:table-cell>
          <table:table-cell table:style-name="ce37" office:value-type="string" calcext:value-type="string">
            <text:p>CALLE DEI BOTERI 1895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038 - Scuola Materna -E.Cornaro-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60 - 610</text:p>
          </table:table-cell>
          <table:table-cell table:style-name="ce20" office:value-type="float" office:value="661536" calcext:value-type="float">
            <text:p>661.536,00</text:p>
          </table:table-cell>
          <table:table-cell table:style-name="ce58" office:value-type="float" office:value="1196" calcext:value-type="float">
            <text:p>1.196,00</text:p>
          </table:table-cell>
          <table:table-cell table:style-name="ce58" office:value-type="float" office:value="661536" calcext:value-type="float">
            <text:p>661.536,00</text:p>
          </table:table-cell>
          <table:table-cell table:style-name="ce37" office:value-type="string" calcext:value-type="string">
            <text:p>VIA MONTE FADALTO 25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2974 - SCUOLA DEI CALEGHERI - BIBLIOTECA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3 - 1894</text:p>
          </table:table-cell>
          <table:table-cell table:style-name="ce20" office:value-type="float" office:value="651386" calcext:value-type="float">
            <text:p>651.386,00</text:p>
          </table:table-cell>
          <table:table-cell table:style-name="ce59" office:value-type="float" office:value="812" calcext:value-type="float">
            <text:p>812,00</text:p>
          </table:table-cell>
          <table:table-cell table:style-name="ce59" office:value-type="float" office:value="651386" calcext:value-type="float">
            <text:p>651.386,00</text:p>
          </table:table-cell>
          <table:table-cell table:style-name="ce38" office:value-type="string" calcext:value-type="string">
            <text:p>CAMPO SAN TOMA' 2857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3 - 1894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3267 - CANTIERE DANIELE MANIN - Ex Cantieri A.L.R.O.C. e Coop. Manin</text:p>
          </table:table-cell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17 - 108</text:p>
          </table:table-cell>
          <table:table-cell table:style-name="ce20" office:value-type="float" office:value="650735" calcext:value-type="float">
            <text:p>650.735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650735" calcext:value-type="float">
            <text:p>650.735,00</text:p>
          </table:table-cell>
          <table:table-cell table:style-name="ce37" office:value-type="string" calcext:value-type="string">
            <text:p>FONDAMENTA DE LA ROTONDA 686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1605 - Villa Franchin - Uffici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30 - 156</text:p>
          </table:table-cell>
          <table:table-cell table:style-name="ce20" office:value-type="float" office:value="643041.54" calcext:value-type="float">
            <text:p>643.041,54</text:p>
          </table:table-cell>
          <table:table-cell table:style-name="ce58" office:value-type="float" office:value="497" calcext:value-type="float">
            <text:p>497,00</text:p>
          </table:table-cell>
          <table:table-cell table:style-name="ce58" office:value-type="float" office:value="643041.54" calcext:value-type="float">
            <text:p>643.041,54</text:p>
          </table:table-cell>
          <table:table-cell table:style-name="ce37" office:value-type="string" calcext:value-type="string">
            <text:p>VIALE GIUSEPPE GARIBALDI 151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2788 - <text:s/>VIA DELLA RINASCITA UFFICI - MARGHERA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86 - 2165</text:p>
          </table:table-cell>
          <table:table-cell table:style-name="ce20" office:value-type="float" office:value="625307.54" calcext:value-type="float">
            <text:p>625.307,54</text:p>
          </table:table-cell>
          <table:table-cell table:style-name="ce59" office:value-type="float" office:value="2008" calcext:value-type="float">
            <text:p>2.008,00</text:p>
          </table:table-cell>
          <table:table-cell table:style-name="ce59" office:value-type="float" office:value="625307.54" calcext:value-type="float">
            <text:p>625.307,54</text:p>
          </table:table-cell>
          <table:table-cell table:style-name="ce38" office:value-type="string" calcext:value-type="string">
            <text:p>VIA DELLA RINASCITA 95B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86 - 2165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229 - Asilo Nido -Glicine- ex -Scuola dell'infanzia S. Marziale- - Municipalità Venezia Murano Burano</text:p>
          </table:table-cell>
          <table:table-cell table:style-name="ce9" office:value-type="string" calcext:value-type="string">
            <text:p>1.2.1.07.01.01.999 - Manutenzione straordinaria su altri beni di terzi - Di terzi</text:p>
          </table:table-cell>
          <table:table-cell table:style-name="ce9" office:value-type="string" calcext:value-type="string">
            <text:p>12 - 663</text:p>
          </table:table-cell>
          <table:table-cell table:style-name="ce20" office:value-type="float" office:value="624883.24" calcext:value-type="float">
            <text:p>624.883,24</text:p>
          </table:table-cell>
          <table:table-cell table:style-name="ce58" office:value-type="float" office:value="719" calcext:value-type="float">
            <text:p>719,00</text:p>
          </table:table-cell>
          <table:table-cell table:style-name="ce58" office:value-type="float" office:value="624883.24" calcext:value-type="float">
            <text:p>624.883,24</text:p>
          </table:table-cell>
          <table:table-cell table:style-name="ce37" office:value-type="string" calcext:value-type="string">
            <text:p>FONDAMENTA DE LA MISERICORDIA 2541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023 - CENTRO CULTURALE PASCOLI DI CAMPALTO - EX-SCUOLA ELEMENTARE</text:p>
          </table:table-cell>
          <table:table-cell table:style-name="ce9" office:value-type="string" calcext:value-type="string">
            <text:p>1.2.2.02.09.18.001 - MUSEI, TEATRI E BIBLIOTECHE - INDISPONIBILI</text:p>
          </table:table-cell>
          <table:table-cell table:style-name="ce9" office:value-type="string" calcext:value-type="string">
            <text:p>169 - 111</text:p>
          </table:table-cell>
          <table:table-cell table:style-name="ce20" office:value-type="float" office:value="623086.54" calcext:value-type="float">
            <text:p>623.086,54</text:p>
          </table:table-cell>
          <table:table-cell table:style-name="ce58" office:value-type="float" office:value="2203" calcext:value-type="float">
            <text:p>2.203,00</text:p>
          </table:table-cell>
          <table:table-cell table:style-name="ce58" office:value-type="float" office:value="623086.54" calcext:value-type="float">
            <text:p>623.086,54</text:p>
          </table:table-cell>
          <table:table-cell table:style-name="ce37" office:value-type="string" calcext:value-type="string">
            <text:p>PIAZZALE SAN BENEDETTO 1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112 - Padiglione Venezia - Sedimi Pad. Romania, Polonia, Jugoslavia, Egitto - Biennale</text:p>
          </table:table-cell>
          <table:table-cell table:style-name="ce9" office:value-type="string" calcext:value-type="string">
            <text:p>1.2.2.02.10.08.001 - MUSEI, TEATRI E BIBLIOTECHE DI VALORE CULTURALE, STORICO ED ARTISTICO - DEMANIALI</text:p>
          </table:table-cell>
          <table:table-cell table:style-name="ce9" office:value-type="string" calcext:value-type="string">
            <text:p>16 - 5100</text:p>
          </table:table-cell>
          <table:table-cell table:style-name="ce20" office:value-type="float" office:value="620904.06" calcext:value-type="float">
            <text:p>620.904,06</text:p>
          </table:table-cell>
          <table:table-cell table:style-name="ce58" office:value-type="float" office:value="241" calcext:value-type="float">
            <text:p>241,00</text:p>
          </table:table-cell>
          <table:table-cell table:style-name="ce58" office:value-type="float" office:value="620904.06" calcext:value-type="float">
            <text:p>620.904,06</text:p>
          </table:table-cell>
          <table:table-cell table:style-name="ce37" office:value-type="string" calcext:value-type="string">
            <text:p>VIALE VITTORIO VENETO 1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3731 - Edificio B - Ex area Saffa - civ. 471 - 471A-B-C-D-E-F-G-H <text:s/>- 472 - 472A-B-C-D-E-F-G-H <text:s/>- 473D-E-F <text:s/>- 474 - 474A-</text:p>
          </table:table-cell>
          <table:table-cell table:style-name="ce9" office:value-type="string" calcext:value-type="string">
            <text:p>1.2.2.02.09.02.001 - FABBRICATI AD USO COMMERCIALE - DISPONIBILI</text:p>
          </table:table-cell>
          <table:table-cell table:style-name="ce9" office:value-type="string" calcext:value-type="string">
            <text:p>12 - 1760</text:p>
          </table:table-cell>
          <table:table-cell table:style-name="ce20" office:value-type="float" office:value="485845" calcext:value-type="float">
            <text:p>485.845,00</text:p>
          </table:table-cell>
          <table:table-cell table:style-name="ce59" office:value-type="float" office:value="300" calcext:value-type="float">
            <text:p>300,00</text:p>
          </table:table-cell>
          <table:table-cell table:style-name="ce59" office:value-type="float" office:value="615992" calcext:value-type="float">
            <text:p>615.992,00</text:p>
          </table:table-cell>
          <table:table-cell table:style-name="ce38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9" office:value-type="string" calcext:value-type="string">
            <text:p>1.2.2.02.09.04.001 - FABBRICATI INDUSTRIALI E COSTRUZIONI LEGGERE - INDISPONIBILI</text:p>
          </table:table-cell>
          <table:table-cell table:style-name="ce9" office:value-type="string" calcext:value-type="string">
            <text:p>12 - 1760</text:p>
          </table:table-cell>
          <table:table-cell table:style-name="ce20" office:value-type="float" office:value="130147" calcext:value-type="float">
            <text:p>130.147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12 - 1760</text:p>
          </table:table-cell>
          <table:table-cell table:style-name="ce20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2 - 1760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1943 - asilo nido Pineta - <text:s/>area Ex Istituto Professionale per il Commercio -Mozzoni-</text:p>
          </table:table-cell>
          <table:table-cell table:style-name="ce9" office:value-type="string" calcext:value-type="string">
            <text:p>1.2.2.02.09.17.001 - FABBRICATI DESTINATI AD ASILI NIDO - INDISPONIBILI</text:p>
          </table:table-cell>
          <table:table-cell table:style-name="ce9" office:value-type="string" calcext:value-type="string">
            <text:p>128 - 1663</text:p>
          </table:table-cell>
          <table:table-cell table:style-name="ce20" office:value-type="float" office:value="611291.21" calcext:value-type="float">
            <text:p>611.291,21</text:p>
          </table:table-cell>
          <table:table-cell table:style-name="ce58" office:value-type="float" office:value="412" calcext:value-type="float">
            <text:p>412,00</text:p>
          </table:table-cell>
          <table:table-cell table:style-name="ce58" office:value-type="float" office:value="611291.21" calcext:value-type="float">
            <text:p>611.291,21</text:p>
          </table:table-cell>
          <table:table-cell table:style-name="ce37" office:value-type="string" calcext:value-type="string">
            <text:p>VIA SANTA MARIA GORETTI 1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256 - Distretto socio-sanitario</text:p>
          </table:table-cell>
          <table:table-cell table:style-name="ce9" office:value-type="string" calcext:value-type="string">
            <text:p>1.2.2.02.09.07.001 - Fabbricati Ospedalieri e altre strutture sanitarie - Disponibili</text:p>
          </table:table-cell>
          <table:table-cell table:style-name="ce9" office:value-type="string" calcext:value-type="string">
            <text:p>181 - 1004</text:p>
          </table:table-cell>
          <table:table-cell table:style-name="ce20" office:value-type="float" office:value="609956" calcext:value-type="float">
            <text:p>609.956,00</text:p>
          </table:table-cell>
          <table:table-cell table:style-name="ce58" office:value-type="float" office:value="703" calcext:value-type="float">
            <text:p>703,00</text:p>
          </table:table-cell>
          <table:table-cell table:style-name="ce58" office:value-type="float" office:value="609956" calcext:value-type="float">
            <text:p>609.956,00</text:p>
          </table:table-cell>
          <table:table-cell table:style-name="ce37" office:value-type="string" calcext:value-type="string">
            <text:p>VIA CALABRIA 13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101 - Scuola Materna -Girasole- già -Sabbadino-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70 - 972</text:p>
          </table:table-cell>
          <table:table-cell table:style-name="ce20" office:value-type="float" office:value="601062" calcext:value-type="float">
            <text:p>601.062,00</text:p>
          </table:table-cell>
          <table:table-cell table:style-name="ce58" office:value-type="float" office:value="839" calcext:value-type="float">
            <text:p>839,00</text:p>
          </table:table-cell>
          <table:table-cell table:style-name="ce58" office:value-type="float" office:value="601062" calcext:value-type="float">
            <text:p>601.062,00</text:p>
          </table:table-cell>
          <table:table-cell table:style-name="ce37" office:value-type="string" calcext:value-type="string">
            <text:p>VIA CRISTOFORO SABBADINO 14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2353 - ex scuola -De Nicola- - Edificio residenziale - Municipalità Favaro Veneto sede uffici - Auditorium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65 - 601</text:p>
          </table:table-cell>
          <table:table-cell table:style-name="ce20" office:value-type="float" office:value="328621" calcext:value-type="float">
            <text:p>328.621,00</text:p>
          </table:table-cell>
          <table:table-cell table:style-name="ce59" office:value-type="float" office:value="453" calcext:value-type="float">
            <text:p>453,00</text:p>
          </table:table-cell>
          <table:table-cell table:style-name="ce59" office:value-type="float" office:value="598243" calcext:value-type="float">
            <text:p>598.243,00</text:p>
          </table:table-cell>
          <table:table-cell table:style-name="ce38" office:value-type="string" calcext:value-type="string">
            <text:p>VIA GOBBI 19B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65 - 601</text:p>
          </table:table-cell>
          <table:table-cell table:style-name="ce20" office:value-type="float" office:value="269622" calcext:value-type="float">
            <text:p>269.622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20 - 601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2044 - Municipalità di Favaro Veneto - sede Uffici- Asilo Nido -Cucciolo-</text:p>
          </table:table-cell>
          <table:table-cell table:style-name="ce9" office:value-type="string" calcext:value-type="string">
            <text:p>1.2.2.02.09.17.001 - FABBRICATI DESTINATI AD ASILI NIDO - INDISPONIBILI</text:p>
          </table:table-cell>
          <table:table-cell table:style-name="ce9" office:value-type="string" calcext:value-type="string">
            <text:p>159 - 2664</text:p>
          </table:table-cell>
          <table:table-cell table:style-name="ce20" office:value-type="float" office:value="596289.77" calcext:value-type="float">
            <text:p>596.289,77</text:p>
          </table:table-cell>
          <table:table-cell table:style-name="ce59" office:value-type="float" office:value="952" calcext:value-type="float">
            <text:p>952,00</text:p>
          </table:table-cell>
          <table:table-cell table:style-name="ce59" office:value-type="float" office:value="596289.77" calcext:value-type="float">
            <text:p>596.289,77</text:p>
          </table:table-cell>
          <table:table-cell table:style-name="ce38" office:value-type="string" calcext:value-type="string">
            <text:p>VIA PASSO SAN BOLDO 29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59 - 2664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614 - Via Cafasso - Polizia Locale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86 - 2111</text:p>
          </table:table-cell>
          <table:table-cell table:style-name="ce20" office:value-type="float" office:value="595423" calcext:value-type="float">
            <text:p>595.423,00</text:p>
          </table:table-cell>
          <table:table-cell table:style-name="ce58" office:value-type="float" office:value="818" calcext:value-type="float">
            <text:p>818,00</text:p>
          </table:table-cell>
          <table:table-cell table:style-name="ce58" office:value-type="float" office:value="595423" calcext:value-type="float">
            <text:p>595.423,00</text:p>
          </table:table-cell>
          <table:table-cell table:style-name="ce37" office:value-type="string" calcext:value-type="string">
            <text:p>VIA GIUSEPPE CAFASSO 2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700 -Ex Barchessa detta -Canevon- di Malcontenta</text:p>
          </table:table-cell>
          <table:table-cell table:style-name="ce9" office:value-type="string" calcext:value-type="string">
            <text:p>1.2.2.02.10.07.001 - Impianti sportivi di valore culturale, storico ed artistico - Demaniali</text:p>
          </table:table-cell>
          <table:table-cell table:style-name="ce9" office:value-type="string" calcext:value-type="string">
            <text:p>192 - 1149</text:p>
          </table:table-cell>
          <table:table-cell table:style-name="ce20" office:value-type="float" office:value="587750.59" calcext:value-type="float">
            <text:p>587.750,59</text:p>
          </table:table-cell>
          <table:table-cell table:style-name="ce58" office:value-type="float" office:value="285" calcext:value-type="float">
            <text:p>285,00</text:p>
          </table:table-cell>
          <table:table-cell table:style-name="ce58" office:value-type="float" office:value="587750.59" calcext:value-type="float">
            <text:p>587.750,59</text:p>
          </table:table-cell>
          <table:table-cell table:style-name="ce37" office:value-type="string" calcext:value-type="string">
            <text:p>VIA JACOPO DEL CASSERO 4A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829 - Asilo nido hakuna matata già Mago di Oz ex scuola elementare Colombo - Municipalità Chirignago Zelarino</text:p>
          </table:table-cell>
          <table:table-cell table:style-name="ce9" office:value-type="string" calcext:value-type="string">
            <text:p>1.2.2.02.09.17.001 - FABBRICATI DESTINATI AD ASILI NIDO - INDISPONIBILI</text:p>
          </table:table-cell>
          <table:table-cell table:style-name="ce9" office:value-type="string" calcext:value-type="string">
            <text:p>180 - 2450</text:p>
          </table:table-cell>
          <table:table-cell table:style-name="ce20" office:value-type="float" office:value="585165" calcext:value-type="float">
            <text:p>585.165,00</text:p>
          </table:table-cell>
          <table:table-cell table:style-name="ce58" office:value-type="float" office:value="1114" calcext:value-type="float">
            <text:p>1.114,00</text:p>
          </table:table-cell>
          <table:table-cell table:style-name="ce58" office:value-type="float" office:value="585165" calcext:value-type="float">
            <text:p>585.165,00</text:p>
          </table:table-cell>
          <table:table-cell table:style-name="ce37" office:value-type="string" calcext:value-type="string">
            <text:p>STRADA SACCARDO 33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930 - Via Ca' Rossa  - Uffici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35 - 3024</text:p>
          </table:table-cell>
          <table:table-cell table:style-name="ce20" office:value-type="float" office:value="578278.54" calcext:value-type="float">
            <text:p>578.278,54</text:p>
          </table:table-cell>
          <table:table-cell table:style-name="ce58" office:value-type="float" office:value="745" calcext:value-type="float">
            <text:p>745,00</text:p>
          </table:table-cell>
          <table:table-cell table:style-name="ce58" office:value-type="float" office:value="578278.54" calcext:value-type="float">
            <text:p>578.278,54</text:p>
          </table:table-cell>
          <table:table-cell table:style-name="ce37" office:value-type="string" calcext:value-type="string">
            <text:p>CA' ROSSA 10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116 - S.Pantalon - Uffici</text:p>
          </table:table-cell>
          <table:table-cell table:style-name="ce9" office:value-type="string" calcext:value-type="string">
            <text:p>1.2.2.02.09.02.001 - FABBRICATI AD USO COMMERCIALE - DISPONIBILI</text:p>
          </table:table-cell>
          <table:table-cell table:style-name="ce9" office:value-type="string" calcext:value-type="string">
            <text:p>14 - 921</text:p>
          </table:table-cell>
          <table:table-cell table:style-name="ce20" office:value-type="float" office:value="55987" calcext:value-type="float">
            <text:p>55.987,00</text:p>
          </table:table-cell>
          <table:table-cell table:style-name="ce59" office:value-type="float" office:value="478" calcext:value-type="float">
            <text:p>478,00</text:p>
          </table:table-cell>
          <table:table-cell table:style-name="ce59" office:value-type="float" office:value="574153" calcext:value-type="float">
            <text:p>574.153,00</text:p>
          </table:table-cell>
          <table:table-cell table:style-name="ce38" office:value-type="string" calcext:value-type="string">
            <text:p>CAMPIELLO DEL TRAGHETO 3686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0" office:value-type="string" calcext:value-type="string">
            <text:p>1.2.2.02.09.19.001 - FABBRICATI AD USO STRUMENTALE - INDISPONIBILI</text:p>
          </table:table-cell>
          <table:table-cell table:style-name="ce10" office:value-type="string" calcext:value-type="string">
            <text:p>14 - 920</text:p>
          </table:table-cell>
          <table:table-cell table:style-name="ce21" office:value-type="float" office:value="351958" calcext:value-type="float">
            <text:p>351.958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14 - 931</text:p>
          </table:table-cell>
          <table:table-cell table:style-name="ce22" office:value-type="float" office:value="166208" calcext:value-type="float">
            <text:p>166.208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1101 - Scuola dell'infanzia -A. Pitagorico/Piraghetto/S.ta Rita-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34 - 2063</text:p>
          </table:table-cell>
          <table:table-cell table:style-name="ce20" office:value-type="float" office:value="568611" calcext:value-type="float">
            <text:p>568.611,00</text:p>
          </table:table-cell>
          <table:table-cell table:style-name="ce59" office:value-type="float" office:value="1792" calcext:value-type="float">
            <text:p>1.792,00</text:p>
          </table:table-cell>
          <table:table-cell table:style-name="ce59" office:value-type="float" office:value="571485.74" calcext:value-type="float">
            <text:p>571.485,74</text:p>
          </table:table-cell>
          <table:table-cell table:style-name="ce38" office:value-type="string" calcext:value-type="string">
            <text:p>VIA CLAUDIO MONTEVERDI 19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34 - 2063</text:p>
          </table:table-cell>
          <table:table-cell table:style-name="ce20" office:value-type="float" office:value="2874.74" calcext:value-type="float">
            <text:p>2.874,74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2211 - Scuola materna statale -Bissuola Nord- già Rodari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4 - 1540</text:p>
          </table:table-cell>
          <table:table-cell table:style-name="ce20" office:value-type="float" office:value="567874" calcext:value-type="float">
            <text:p>567.874,00</text:p>
          </table:table-cell>
          <table:table-cell table:style-name="ce58" office:value-type="float" office:value="857" calcext:value-type="float">
            <text:p>857,00</text:p>
          </table:table-cell>
          <table:table-cell table:style-name="ce58" office:value-type="float" office:value="567874" calcext:value-type="float">
            <text:p>567.874,00</text:p>
          </table:table-cell>
          <table:table-cell table:style-name="ce37" office:value-type="string" calcext:value-type="string">
            <text:p>VIA BRUNO BUOZZI 4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108 - Palazzo Manin - uffici Municipalità Venezia Murano Burano</text:p>
          </table:table-cell>
          <table:table-cell table:style-name="ce9" office:value-type="string" calcext:value-type="string">
            <text:p>1.2.2.02.10.01.001 - FABBRICATI AD USO ABITATIVO DI VALORE CULTURALE, STORICO ED ARTISTICO - DEMANIALI</text:p>
          </table:table-cell>
          <table:table-cell table:style-name="ce9" office:value-type="string" calcext:value-type="string">
            <text:p>15 - 2245</text:p>
          </table:table-cell>
          <table:table-cell table:style-name="ce20" office:value-type="float" office:value="163692" calcext:value-type="float">
            <text:p>163.692,00</text:p>
          </table:table-cell>
          <table:table-cell table:style-name="ce59" office:value-type="float" office:value="454" calcext:value-type="float">
            <text:p>454,00</text:p>
          </table:table-cell>
          <table:table-cell table:style-name="ce59" office:value-type="float" office:value="541081" calcext:value-type="float">
            <text:p>541.081,00</text:p>
          </table:table-cell>
          <table:table-cell table:style-name="ce38" office:value-type="string" calcext:value-type="string">
            <text:p>CALLE DE LA CORTESIA 3718A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9" office:value-type="string" calcext:value-type="string">
            <text:p>1.2.2.02.10.02.001 - Fabbricati ad uso commerciale di valore culturale, storico ed artistico - Demaniali</text:p>
          </table:table-cell>
          <table:table-cell table:style-name="ce9" office:value-type="string" calcext:value-type="string">
            <text:p>15 - 2245</text:p>
          </table:table-cell>
          <table:table-cell table:style-name="ce20" office:value-type="float" office:value="170499" calcext:value-type="float">
            <text:p>170.499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0.09.001 - Fabbricati ad uso strumentale di valore culturale, storico ed artistico - Demaniali</text:p>
          </table:table-cell>
          <table:table-cell table:style-name="ce9" office:value-type="string" calcext:value-type="string">
            <text:p>15 - 2245</text:p>
          </table:table-cell>
          <table:table-cell table:style-name="ce20" office:value-type="float" office:value="206890" calcext:value-type="float">
            <text:p>206.89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2397 - Ex Acquedotto comunale</text:p>
          </table:table-cell>
          <table:table-cell table:style-name="ce9" office:value-type="string" calcext:value-type="string">
            <text:p>1.2.2.01.02.01.001 - ALTRI BENI IMMOBILI DEMANIALI - DEMANIALI</text:p>
          </table:table-cell>
          <table:table-cell table:style-name="ce9" office:value-type="string" calcext:value-type="string">
            <text:p>102 - 171</text:p>
          </table:table-cell>
          <table:table-cell table:style-name="ce20" office:value-type="float" office:value="528722" calcext:value-type="float">
            <text:p>528.722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528722" calcext:value-type="float">
            <text:p>528.722,00</text:p>
          </table:table-cell>
          <table:table-cell table:style-name="ce38" office:value-type="string" calcext:value-type="string">
            <text:p>CAMPO SOBRINI 713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1.03.01.001 - TERRENI DEMANIALI - DEMANIALI</text:p>
          </table:table-cell>
          <table:table-cell table:style-name="ce9" office:value-type="string" calcext:value-type="string">
            <text:p>102 - 171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2769 - Acquedotto comunale e servitù IN LOC. MAROCCO COMUNE DI MOGLIANO VENETO</text:p>
          </table:table-cell>
          <table:table-cell table:style-name="ce9" office:value-type="string" calcext:value-type="string">
            <text:p>1.2.2.01.02.01.001 - ALTRI BENI IMMOBILI DEMANIALI - DEMANIALI</text:p>
          </table:table-cell>
          <table:table-cell table:style-name="ce9" office:value-type="string" calcext:value-type="string">
            <text:p>49 - 267</text:p>
          </table:table-cell>
          <table:table-cell table:style-name="ce20" office:value-type="float" office:value="519320.69" calcext:value-type="float">
            <text:p>519.320,69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519320.69" calcext:value-type="float">
            <text:p>519.320,69</text:p>
          </table:table-cell>
          <table:table-cell table:style-name="ce37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986-CAPANNONE PER ATTIVITÀ DEL SETTORE ARTIGIANALE C/O VIA DELLA FONTE - CAPANNONE ARTIGIANALE - IN GIACENZA</text:p>
          </table:table-cell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184 - 812</text:p>
          </table:table-cell>
          <table:table-cell table:style-name="ce20" office:value-type="float" office:value="518910" calcext:value-type="float">
            <text:p>518.910,00</text:p>
          </table:table-cell>
          <table:table-cell table:style-name="ce58" office:value-type="float" office:value="520" calcext:value-type="float">
            <text:p>520,00</text:p>
          </table:table-cell>
          <table:table-cell table:style-name="ce58" office:value-type="float" office:value="518910" calcext:value-type="float">
            <text:p>518.910,00</text:p>
          </table:table-cell>
          <table:table-cell table:style-name="ce37" office:value-type="string" calcext:value-type="string">
            <text:p>VIA DELLA FONTE 0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2775 -MUNICIPIO DI PERAROLO DI CADORE Ex Villa Morosini Palazzo Lazzaris - Costantini - Colonia estiva comunale</text:p>
          </table:table-cell>
          <table:table-cell table:style-name="ce10" office:value-type="string" calcext:value-type="string">
            <text:p>1.2.2.02.09.02.001 - FABBRICATI AD USO COMMERCIALE - INDISPONIBILI -</text:p>
          </table:table-cell>
          <table:table-cell table:style-name="ce10" office:value-type="string" calcext:value-type="string">
            <text:p>2 - 343</text:p>
          </table:table-cell>
          <table:table-cell table:style-name="ce21" office:value-type="float" office:value="515731" calcext:value-type="float">
            <text:p>515.731,00</text:p>
          </table:table-cell>
          <table:table-cell table:style-name="ce59" office:value-type="float" office:value="1834" calcext:value-type="float">
            <text:p>1.834,00</text:p>
          </table:table-cell>
          <table:table-cell table:style-name="ce59" office:value-type="float" office:value="515731" calcext:value-type="float">
            <text:p>515.731,00</text:p>
          </table:table-cell>
          <table:table-cell table:style-name="ce38" office:value-type="string" calcext:value-type="string">
            <text:p>VIA REGINA MARGHERITA 3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2 - 368</text:p>
          </table:table-cell>
          <table:table-cell table:style-name="ce22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193 - EDIFICIO A - Edificio residenziale Ex Saffa CIV.98A-C-D-G 387C-D-E</text:p>
          </table:table-cell>
          <table:table-cell table:style-name="ce9" office:value-type="string" calcext:value-type="string">
            <text:p>1.2.2.02.09.02.001 - FABBRICATI AD USO COMMERCIALE - DISPONIBILI</text:p>
          </table:table-cell>
          <table:table-cell table:style-name="ce9" office:value-type="string" calcext:value-type="string">
            <text:p>12 - 1760</text:p>
          </table:table-cell>
          <table:table-cell table:style-name="ce20" office:value-type="float" office:value="406293" calcext:value-type="float">
            <text:p>406.293,00</text:p>
          </table:table-cell>
          <table:table-cell table:style-name="ce59" office:value-type="float" office:value="253" calcext:value-type="float">
            <text:p>253,00</text:p>
          </table:table-cell>
          <table:table-cell table:style-name="ce59" office:value-type="float" office:value="511418" calcext:value-type="float">
            <text:p>511.418,00</text:p>
          </table:table-cell>
          <table:table-cell table:style-name="ce38" office:value-type="string" calcext:value-type="string">
            <text:p>CAMPO SAFFA 98M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2 - 1760</text:p>
          </table:table-cell>
          <table:table-cell table:style-name="ce20" office:value-type="float" office:value="105125" calcext:value-type="float">
            <text:p>105.125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2911 - POSTI AUTO Parco Tecnologico Scientifico - edificio Cygnus - ex cral agrimont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5 - 856</text:p>
          </table:table-cell>
          <table:table-cell table:style-name="ce20" office:value-type="float" office:value="380680" calcext:value-type="float">
            <text:p>380.680,00</text:p>
          </table:table-cell>
          <table:table-cell table:style-name="ce59" office:value-type="float" office:value="2063" calcext:value-type="float">
            <text:p>2.063,00</text:p>
          </table:table-cell>
          <table:table-cell table:style-name="ce59" office:value-type="float" office:value="496179" calcext:value-type="float">
            <text:p>496.179,00</text:p>
          </table:table-cell>
          <table:table-cell table:style-name="ce38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5 - 856</text:p>
          </table:table-cell>
          <table:table-cell table:style-name="ce20" office:value-type="float" office:value="115499" calcext:value-type="float">
            <text:p>115.499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CHIOSCHI PIAZZALE ROMA FG: 11 - PART.: 5694-5695-5696</text:p>
          </table:table-cell>
          <table:table-cell table:style-name="ce10" office:value-type="string" calcext:value-type="string">
            <text:p>1.2.2.02.09.02.001 - FABBRICATI AD USO COMMERCIALE - INDISPONIBILI -</text:p>
          </table:table-cell>
          <table:table-cell table:style-name="ce10" office:value-type="string" calcext:value-type="string">
            <text:p>11 - 5694</text:p>
          </table:table-cell>
          <table:table-cell table:style-name="ce21" office:value-type="float" office:value="343108.4" calcext:value-type="float">
            <text:p>343.108,40</text:p>
          </table:table-cell>
          <table:table-cell table:style-name="ce59" office:value-type="float" office:value="155" calcext:value-type="float">
            <text:p>155,00</text:p>
          </table:table-cell>
          <table:table-cell table:style-name="ce59" office:value-type="float" office:value="495157.75" calcext:value-type="float">
            <text:p>495.157,75</text:p>
          </table:table-cell>
          <table:table-cell table:style-name="ce38" office:value-type="string" calcext:value-type="string">
            <text:p>PIAZZALE ROMA 457E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1 - 5695</text:p>
          </table:table-cell>
          <table:table-cell table:style-name="ce23" office:value-type="float" office:value="131666.49" calcext:value-type="float">
            <text:p>131.666,49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11 - 5696</text:p>
          </table:table-cell>
          <table:table-cell table:style-name="ce22" office:value-type="float" office:value="20382.86" calcext:value-type="float">
            <text:p>20.382,86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2172-IMPIANTO SPORTIVO ''BUBACCO'' VIA DE LE MOTTE - LOC. SANT' ERASMO FABBRICATI FOGLIO: 61 - PART.: 646</text:p>
          </table:table-cell>
          <table:table-cell table:style-name="ce9" office:value-type="string" calcext:value-type="string">
            <text:p>1.2.2.01.02.01.001 - ALTRI BENI IMMOBILI DEMANIALI - DEMANIALI</text:p>
          </table:table-cell>
          <table:table-cell table:style-name="ce9" office:value-type="string" calcext:value-type="string">
            <text:p>61 - 650</text:p>
          </table:table-cell>
          <table:table-cell table:style-name="ce20" office:value-type="float" office:value="24847.2" calcext:value-type="float">
            <text:p>24.847,20</text:p>
          </table:table-cell>
          <table:table-cell table:style-name="ce59" office:value-type="float" office:value="2106" calcext:value-type="float">
            <text:p>2.106,00</text:p>
          </table:table-cell>
          <table:table-cell table:style-name="ce59" office:value-type="float" office:value="494644.2" calcext:value-type="float">
            <text:p>494.644,20</text:p>
          </table:table-cell>
          <table:table-cell table:style-name="ce38" office:value-type="string" calcext:value-type="string">
            <text:p>VIA DE LE MOTTE 22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61 - 646</text:p>
          </table:table-cell>
          <table:table-cell table:style-name="ce20" office:value-type="float" office:value="451815" calcext:value-type="float">
            <text:p>451.815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3 - 178</text:p>
          </table:table-cell>
          <table:table-cell table:style-name="ce20" office:value-type="float" office:value="17982" calcext:value-type="float">
            <text:p>17.982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4245 - AREE E SPAZI DI USO PUBBLICO C/O L'EX CONSORZIO AGRARIO IN VIA CA' ROSSA</text:p>
          </table:table-cell>
          <table:table-cell table:style-name="ce10" office:value-type="string" calcext:value-type="string">
            <text:p>1.2.2.02.09.99.999 - BENI IMMOBILI N.A.C. - INDISPONIBILI</text:p>
          </table:table-cell>
          <table:table-cell table:style-name="ce10" office:value-type="string" calcext:value-type="string">
            <text:p>135 - 3007</text:p>
          </table:table-cell>
          <table:table-cell table:style-name="ce21" office:value-type="float" office:value="0" calcext:value-type="float">
            <text:p>0,00</text:p>
          </table:table-cell>
          <table:table-cell table:style-name="ce59"/>
          <table:table-cell table:style-name="ce59" office:value-type="float" office:value="494490.42" calcext:value-type="float">
            <text:p>494.490,42</text:p>
          </table:table-cell>
          <table:table-cell table:style-name="ce38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35 - 3019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135 - 3024</text:p>
          </table:table-cell>
          <table:table-cell table:style-name="ce22" office:value-type="float" office:value="494490.42" calcext:value-type="float">
            <text:p>494.490,42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1090 - Centrale acquedotto alla Gazzera</text:p>
          </table:table-cell>
          <table:table-cell table:style-name="ce9" office:value-type="string" calcext:value-type="string">
            <text:p>1.2.2.02.09.04.001 - FABBRICATI INDUSTRIALI E COSTRUZIONI LEGGERE - INDISPONIBILI</text:p>
          </table:table-cell>
          <table:table-cell table:style-name="ce9" office:value-type="string" calcext:value-type="string">
            <text:p>133 - 1029</text:p>
          </table:table-cell>
          <table:table-cell table:style-name="ce20" office:value-type="float" office:value="483095.4" calcext:value-type="float">
            <text:p>483.095,4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483095.4" calcext:value-type="float">
            <text:p>483.095,40</text:p>
          </table:table-cell>
          <table:table-cell table:style-name="ce37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1372 - Tribunale - uffici giudiziari c/o -aula bunker</text:p>
          </table:table-cell>
          <table:table-cell table:style-name="ce9" office:value-type="string" calcext:value-type="string">
            <text:p>1.2.1.07.01.01.999 - Manutenzione straordinaria su altri beni di terzi - Di terzi</text:p>
          </table:table-cell>
          <table:table-cell table:style-name="ce9" office:value-type="string" calcext:value-type="string">
            <text:p><text:s/>- </text:p>
          </table:table-cell>
          <table:table-cell table:style-name="ce20" office:value-type="float" office:value="476652.83" calcext:value-type="float">
            <text:p>476.652,83</text:p>
          </table:table-cell>
          <table:table-cell table:style-name="ce59" office:value-type="float" office:value="1" calcext:value-type="float">
            <text:p>1,00</text:p>
          </table:table-cell>
          <table:table-cell table:style-name="ce59" office:value-type="float" office:value="481734.83" calcext:value-type="float">
            <text:p>481.734,83</text:p>
          </table:table-cell>
          <table:table-cell table:style-name="ce38" office:value-type="string" calcext:value-type="string">
            <text:p>VIA DELLE MESSI 2C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0" office:value-type="string" calcext:value-type="string">
            <text:p>1.2.2.02.13.99.999 - ALTRI TERRENI N.A.C. - INDISPONIBILI</text:p>
          </table:table-cell>
          <table:table-cell table:style-name="ce10" office:value-type="string" calcext:value-type="string">
            <text:p>137 - 74</text:p>
          </table:table-cell>
          <table:table-cell table:style-name="ce21" office:value-type="float" office:value="2316" calcext:value-type="float">
            <text:p>2.316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137 - 906</text:p>
          </table:table-cell>
          <table:table-cell table:style-name="ce22" office:value-type="float" office:value="2766" calcext:value-type="float">
            <text:p>2.766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275 - Scuola dei Varoteri - Polizia Locale</text:p>
          </table:table-cell>
          <table:table-cell table:style-name="ce9" office:value-type="string" calcext:value-type="string">
            <text:p>1.2.2.02.10.09.001 - Fabbricati ad uso strumentale di valore culturale, storico ed artistico - Demaniali</text:p>
          </table:table-cell>
          <table:table-cell table:style-name="ce9" office:value-type="string" calcext:value-type="string">
            <text:p>14 - 865</text:p>
          </table:table-cell>
          <table:table-cell table:style-name="ce20" office:value-type="float" office:value="481285.54" calcext:value-type="float">
            <text:p>481.285,54</text:p>
          </table:table-cell>
          <table:table-cell table:style-name="ce59" office:value-type="float" office:value="538" calcext:value-type="float">
            <text:p>538,00</text:p>
          </table:table-cell>
          <table:table-cell table:style-name="ce59" office:value-type="float" office:value="481285.54" calcext:value-type="float">
            <text:p>481.285,54</text:p>
          </table:table-cell>
          <table:table-cell table:style-name="ce38" office:value-type="string" calcext:value-type="string">
            <text:p>CAMPO SANTA MARGHERITA 3022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4 - 865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4199 - BOCCIODROMO C/O IMPIANTI SPORTIVI SACCA S. MATTIA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52 - 788</text:p>
          </table:table-cell>
          <table:table-cell table:style-name="ce20" office:value-type="float" office:value="480278.91" calcext:value-type="float">
            <text:p>480.278,91</text:p>
          </table:table-cell>
          <table:table-cell table:style-name="ce58" office:value-type="float" office:value="3224.33" calcext:value-type="float">
            <text:p>3.224,33</text:p>
          </table:table-cell>
          <table:table-cell table:style-name="ce58" office:value-type="float" office:value="480278.91" calcext:value-type="float">
            <text:p>480.278,91</text:p>
          </table:table-cell>
          <table:table-cell table:style-name="ce37" office:value-type="string" calcext:value-type="string">
            <text:p>CAMPO SPORTIVO 3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577 - Scuola Eementare -C. Capuozzo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81 - 1152</text:p>
          </table:table-cell>
          <table:table-cell table:style-name="ce20" office:value-type="float" office:value="479935.91" calcext:value-type="float">
            <text:p>479.935,91</text:p>
          </table:table-cell>
          <table:table-cell table:style-name="ce58" office:value-type="float" office:value="1368" calcext:value-type="float">
            <text:p>1.368,00</text:p>
          </table:table-cell>
          <table:table-cell table:style-name="ce58" office:value-type="float" office:value="479935.91" calcext:value-type="float">
            <text:p>479.935,91</text:p>
          </table:table-cell>
          <table:table-cell table:style-name="ce37" office:value-type="string" calcext:value-type="string">
            <text:p>VIA OMERO SCATTOLIN 4C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9 - Squero CALAFATI in fondamenta S. Giuseppe</text:p>
          </table:table-cell>
          <table:table-cell table:style-name="ce10" office:value-type="string" calcext:value-type="string">
            <text:p>1.2.2.02.09.04.001 - FABBRICATI INDUSTRIALI E COSTRUZIONI LEGGERE - INDISPONIBILI</text:p>
          </table:table-cell>
          <table:table-cell table:style-name="ce10" office:value-type="string" calcext:value-type="string">
            <text:p>16 - 3741</text:p>
          </table:table-cell>
          <table:table-cell table:style-name="ce21" office:value-type="float" office:value="325367" calcext:value-type="float">
            <text:p>325.367,00</text:p>
          </table:table-cell>
          <table:table-cell table:style-name="ce59" office:value-type="float" office:value="902" calcext:value-type="float">
            <text:p>902,00</text:p>
          </table:table-cell>
          <table:table-cell table:style-name="ce59" office:value-type="float" office:value="478290" calcext:value-type="float">
            <text:p>478.290,00</text:p>
          </table:table-cell>
          <table:table-cell table:style-name="ce38" office:value-type="string" calcext:value-type="string">
            <text:p>FONDAMENTA S. ISEPO 644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16 - 5417</text:p>
          </table:table-cell>
          <table:table-cell table:style-name="ce22" office:value-type="float" office:value="152923" calcext:value-type="float">
            <text:p>152.923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1963 - Viale S. Marco 184 - Uffici</text:p>
          </table:table-cell>
          <table:table-cell table:style-name="ce9" office:value-type="string" calcext:value-type="string">
            <text:p>1.2.1.07.01.01.999 - Manutenzione straordinaria su altri beni di terzi - Di terzi</text:p>
          </table:table-cell>
          <table:table-cell table:style-name="ce9" office:value-type="string" calcext:value-type="string">
            <text:p>25 - 190</text:p>
          </table:table-cell>
          <table:table-cell table:style-name="ce20" office:value-type="float" office:value="476670.54" calcext:value-type="float">
            <text:p>476.670,54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476670.54" calcext:value-type="float">
            <text:p>476.670,54</text:p>
          </table:table-cell>
          <table:table-cell table:style-name="ce37" office:value-type="string" calcext:value-type="string">
            <text:p>VIALE SAN MARCO 184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2339 - Ex polveriera Bazzera</text:p>
          </table:table-cell>
          <table:table-cell table:style-name="ce9" office:value-type="string" calcext:value-type="string">
            <text:p>1.2.1.07.01.01.001 - Manutenzione straordinaria su beni demaniali di terzi - Demaniali</text:p>
          </table:table-cell>
          <table:table-cell table:style-name="ce9" office:value-type="string" calcext:value-type="string">
            <text:p>23 - 457</text:p>
          </table:table-cell>
          <table:table-cell table:style-name="ce20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476197.14" calcext:value-type="float">
            <text:p>476.197,14</text:p>
          </table:table-cell>
          <table:table-cell table:style-name="ce38" office:value-type="string" calcext:value-type="string">
            <text:p>VIA BAZZERA 36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1.07.01.01.999 - Manutenzione straordinaria su altri beni di terzi - Di terzi</text:p>
          </table:table-cell>
          <table:table-cell table:style-name="ce9" office:value-type="string" calcext:value-type="string">
            <text:p>168 - A</text:p>
          </table:table-cell>
          <table:table-cell table:style-name="ce20" office:value-type="float" office:value="476197.14" calcext:value-type="float">
            <text:p>476.197,14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143 - CENTRO CIVICO Complesso Fondamenta dell'Abazia 3546</text:p>
          </table:table-cell>
          <table:table-cell table:style-name="ce9" office:value-type="string" calcext:value-type="string">
            <text:p>1.2.2.02.10.09.001 - Fabbricati ad uso strumentale di valore culturale, storico ed artistico - Demaniali</text:p>
          </table:table-cell>
          <table:table-cell table:style-name="ce9" office:value-type="string" calcext:value-type="string">
            <text:p>12 - 140</text:p>
          </table:table-cell>
          <table:table-cell table:style-name="ce20" office:value-type="float" office:value="471835" calcext:value-type="float">
            <text:p>471.835,00</text:p>
          </table:table-cell>
          <table:table-cell table:style-name="ce59" office:value-type="float" office:value="499" calcext:value-type="float">
            <text:p>499,00</text:p>
          </table:table-cell>
          <table:table-cell table:style-name="ce59" office:value-type="float" office:value="471835" calcext:value-type="float">
            <text:p>471.835,00</text:p>
          </table:table-cell>
          <table:table-cell table:style-name="ce38" office:value-type="string" calcext:value-type="string">
            <text:p>FONDAMENTA DE L'ABAZIA 3546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2 - 142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3557 - Ex Junghans - Teatro</text:p>
          </table:table-cell>
          <table:table-cell table:style-name="ce9" office:value-type="string" calcext:value-type="string">
            <text:p>1.2.2.02.09.18.001 - MUSEI, TEATRI E BIBLIOTECHE - INDISPONIBILI</text:p>
          </table:table-cell>
          <table:table-cell table:style-name="ce9" office:value-type="string" calcext:value-type="string">
            <text:p>18 - 736</text:p>
          </table:table-cell>
          <table:table-cell table:style-name="ce20" office:value-type="float" office:value="470699" calcext:value-type="float">
            <text:p>470.699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470699" calcext:value-type="float">
            <text:p>470.699,00</text:p>
          </table:table-cell>
          <table:table-cell table:style-name="ce37" office:value-type="string" calcext:value-type="string">
            <text:p>FONDAMENTA DE LE SCUOLE 373B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14 - Asilo nido -Ciliegio- (già Casa della madre e del bambino -Principessa di Piemonte-)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6 - 3657</text:p>
          </table:table-cell>
          <table:table-cell table:style-name="ce20" office:value-type="float" office:value="467394.71" calcext:value-type="float">
            <text:p>467.394,71</text:p>
          </table:table-cell>
          <table:table-cell table:style-name="ce58" office:value-type="float" office:value="687" calcext:value-type="float">
            <text:p>687,00</text:p>
          </table:table-cell>
          <table:table-cell table:style-name="ce58" office:value-type="float" office:value="467394.71" calcext:value-type="float">
            <text:p>467.394,71</text:p>
          </table:table-cell>
          <table:table-cell table:style-name="ce37" office:value-type="string" calcext:value-type="string">
            <text:p>CALLE CORRER 986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181 - Residenze speciali per disabili in uso all'ANFFAS</text:p>
          </table:table-cell>
          <table:table-cell table:style-name="ce9" office:value-type="string" calcext:value-type="string">
            <text:p>1.2.2.02.09.07.001 - FABBRICATI OSPEDALIERI E ALTRE STRUTTURE SANITARIE - INDISPONIBILI</text:p>
          </table:table-cell>
          <table:table-cell table:style-name="ce9" office:value-type="string" calcext:value-type="string">
            <text:p>18 - 786</text:p>
          </table:table-cell>
          <table:table-cell table:style-name="ce20" office:value-type="float" office:value="459518" calcext:value-type="float">
            <text:p>459.518,00</text:p>
          </table:table-cell>
          <table:table-cell table:style-name="ce59" office:value-type="float" office:value="1588" calcext:value-type="float">
            <text:p>1.588,00</text:p>
          </table:table-cell>
          <table:table-cell table:style-name="ce59" office:value-type="float" office:value="459518" calcext:value-type="float">
            <text:p>459.518,00</text:p>
          </table:table-cell>
          <table:table-cell table:style-name="ce38" office:value-type="string" calcext:value-type="string">
            <text:p>CAMPIELLO BERLOMENI 543A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8 - 786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2248 - Bocciodromo c/o parco Rodari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80 - 2391</text:p>
          </table:table-cell>
          <table:table-cell table:style-name="ce20" office:value-type="float" office:value="459413.56" calcext:value-type="float">
            <text:p>459.413,56</text:p>
          </table:table-cell>
          <table:table-cell table:style-name="ce58" office:value-type="float" office:value="1093" calcext:value-type="float">
            <text:p>1.093,00</text:p>
          </table:table-cell>
          <table:table-cell table:style-name="ce58" office:value-type="float" office:value="459413.56" calcext:value-type="float">
            <text:p>459.413,56</text:p>
          </table:table-cell>
          <table:table-cell table:style-name="ce37" office:value-type="string" calcext:value-type="string">
            <text:p>VIA MIRANESE 418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876 - Ex Caserma Guardia di Finanza S. Erasmo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58 - 131</text:p>
          </table:table-cell>
          <table:table-cell table:style-name="ce20" office:value-type="float" office:value="457507.21" calcext:value-type="float">
            <text:p>457.507,21</text:p>
          </table:table-cell>
          <table:table-cell table:style-name="ce58" office:value-type="float" office:value="261" calcext:value-type="float">
            <text:p>261,00</text:p>
          </table:table-cell>
          <table:table-cell table:style-name="ce58" office:value-type="float" office:value="457507.21" calcext:value-type="float">
            <text:p>457.507,21</text:p>
          </table:table-cell>
          <table:table-cell table:style-name="ce37" office:value-type="string" calcext:value-type="string">
            <text:p>VIA DEI FORTI 0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475 - Chiesa di S. Giuseppe</text:p>
          </table:table-cell>
          <table:table-cell table:style-name="ce9" office:value-type="string" calcext:value-type="string">
            <text:p>1.2.2.01.02.01.001 - ALTRI BENI IMMOBILI DEMANIALI - DEMANIALI</text:p>
          </table:table-cell>
          <table:table-cell table:style-name="ce9" office:value-type="string" calcext:value-type="string">
            <text:p>16 - AL</text:p>
          </table:table-cell>
          <table:table-cell table:style-name="ce20" office:value-type="float" office:value="456069.22" calcext:value-type="float">
            <text:p>456.069,22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456069.22" calcext:value-type="float">
            <text:p>456.069,22</text:p>
          </table:table-cell>
          <table:table-cell table:style-name="ce37" office:value-type="string" calcext:value-type="string">
            <text:p>FONDAMENTA S. ISEPO 784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194 - Cantiere -Dei Rossi- (ex Cucco)</text:p>
          </table:table-cell>
          <table:table-cell table:style-name="ce9" office:value-type="string" calcext:value-type="string">
            <text:p>1.2.2.02.09.04.001 - FABBRICATI INDUSTRIALI E COSTRUZIONI LEGGERE - DISPONIBILI</text:p>
          </table:table-cell>
          <table:table-cell table:style-name="ce9" office:value-type="string" calcext:value-type="string">
            <text:p>18 - 378</text:p>
          </table:table-cell>
          <table:table-cell table:style-name="ce20" office:value-type="float" office:value="455515" calcext:value-type="float">
            <text:p>455.515,00</text:p>
          </table:table-cell>
          <table:table-cell table:style-name="ce59" office:value-type="float" office:value="730" calcext:value-type="float">
            <text:p>730,00</text:p>
          </table:table-cell>
          <table:table-cell table:style-name="ce59" office:value-type="float" office:value="455515" calcext:value-type="float">
            <text:p>455.515,00</text:p>
          </table:table-cell>
          <table:table-cell table:style-name="ce38" office:value-type="string" calcext:value-type="string">
            <text:p>FONDAMENTA SAN GIACOMO 866A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8 - 378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2672 - Palazzo Persico- CENTRO CIVICO Municipalità Lido Pellestrina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42 - 58</text:p>
          </table:table-cell>
          <table:table-cell table:style-name="ce20" office:value-type="float" office:value="453488" calcext:value-type="float">
            <text:p>453.488,00</text:p>
          </table:table-cell>
          <table:table-cell table:style-name="ce58" office:value-type="float" office:value="727" calcext:value-type="float">
            <text:p>727,00</text:p>
          </table:table-cell>
          <table:table-cell table:style-name="ce58" office:value-type="float" office:value="453488" calcext:value-type="float">
            <text:p>453.488,00</text:p>
          </table:table-cell>
          <table:table-cell table:style-name="ce37" office:value-type="string" calcext:value-type="string">
            <text:p>CAMPO DELLA CHIESA 1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572 - CENTRO CIVICO Municipalità Marghera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83 - 214</text:p>
          </table:table-cell>
          <table:table-cell table:style-name="ce20" office:value-type="float" office:value="448952" calcext:value-type="float">
            <text:p>448.952,00</text:p>
          </table:table-cell>
          <table:table-cell table:style-name="ce58" office:value-type="float" office:value="669" calcext:value-type="float">
            <text:p>669,00</text:p>
          </table:table-cell>
          <table:table-cell table:style-name="ce58" office:value-type="float" office:value="448952" calcext:value-type="float">
            <text:p>448.952,00</text:p>
          </table:table-cell>
          <table:table-cell table:style-name="ce37" office:value-type="string" calcext:value-type="string">
            <text:p>VIA VILLABONA 85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602 - IMPIANTI SPORTIVI - BOCCIODROMO IN VIA MONTE CERVINO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59 - 2781</text:p>
          </table:table-cell>
          <table:table-cell table:style-name="ce20" office:value-type="float" office:value="445549.73" calcext:value-type="float">
            <text:p>445.549,73</text:p>
          </table:table-cell>
          <table:table-cell table:style-name="ce58" office:value-type="float" office:value="1364" calcext:value-type="float">
            <text:p>1.364,00</text:p>
          </table:table-cell>
          <table:table-cell table:style-name="ce58" office:value-type="float" office:value="445549.73" calcext:value-type="float">
            <text:p>445.549,73</text:p>
          </table:table-cell>
          <table:table-cell table:style-name="ce37" office:value-type="string" calcext:value-type="string">
            <text:p>VIA INDRI 29C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447 - Uffici in uso alla -Deputazione di Storia Patria -</text:p>
          </table:table-cell>
          <table:table-cell table:style-name="ce9" office:value-type="string" calcext:value-type="string">
            <text:p>1.2.2.02.10.08.001 - MUSEI, TEATRI E BIBLIOTECHE DI VALORE CULTURALE, STORICO ED ARTISTICO - DEMANIALI</text:p>
          </table:table-cell>
          <table:table-cell table:style-name="ce9" office:value-type="string" calcext:value-type="string">
            <text:p>11 - 957</text:p>
          </table:table-cell>
          <table:table-cell table:style-name="ce20" office:value-type="float" office:value="445170" calcext:value-type="float">
            <text:p>445.170,00</text:p>
          </table:table-cell>
          <table:table-cell table:style-name="ce58" office:value-type="float" office:value="499" calcext:value-type="float">
            <text:p>499,00</text:p>
          </table:table-cell>
          <table:table-cell table:style-name="ce58" office:value-type="float" office:value="445170" calcext:value-type="float">
            <text:p>445.170,00</text:p>
          </table:table-cell>
          <table:table-cell table:style-name="ce37" office:value-type="string" calcext:value-type="string">
            <text:p>CALLE DEL TINTOR 1583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457 - <text:s/>CENTRO CIVICO-SCUOLA MATERNA- ASILO NIDO E CENTRO COTTURA S. PIETRO IN VOLTA VIA STRADA COM. DELLA LAGUNA,322H</text:p>
          </table:table-cell>
          <table:table-cell table:style-name="ce9" office:value-type="string" calcext:value-type="string">
            <text:p>1.2.2.02.09.17.001 - FABBRICATI DESTINATI AD ASILI NIDO - INDISPONIBILI</text:p>
          </table:table-cell>
          <table:table-cell table:style-name="ce9" office:value-type="string" calcext:value-type="string">
            <text:p>97 - 123</text:p>
          </table:table-cell>
          <table:table-cell table:style-name="ce20" office:value-type="float" office:value="444551.38" calcext:value-type="float">
            <text:p>444.551,38</text:p>
          </table:table-cell>
          <table:table-cell table:style-name="ce58" office:value-type="float" office:value="1831.33" calcext:value-type="float">
            <text:p>1.831,33</text:p>
          </table:table-cell>
          <table:table-cell table:style-name="ce58" office:value-type="float" office:value="444551.38" calcext:value-type="float">
            <text:p>444.551,38</text:p>
          </table:table-cell>
          <table:table-cell table:style-name="ce37" office:value-type="string" calcext:value-type="string">
            <text:p>STRADA COMUNALE DELLA LAGUNA 322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960 - Palestra plesso -G. Mameli- - Municipalità Favaro Veneto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54 - 462</text:p>
          </table:table-cell>
          <table:table-cell table:style-name="ce20" office:value-type="float" office:value="441565.6" calcext:value-type="float">
            <text:p>441.565,60</text:p>
          </table:table-cell>
          <table:table-cell table:style-name="ce58" office:value-type="float" office:value="1520" calcext:value-type="float">
            <text:p>1.520,00</text:p>
          </table:table-cell>
          <table:table-cell table:style-name="ce58" office:value-type="float" office:value="441565.6" calcext:value-type="float">
            <text:p>441.565,60</text:p>
          </table:table-cell>
          <table:table-cell table:style-name="ce37" office:value-type="string" calcext:value-type="string">
            <text:p>PIAZZA FRATELLI POMIATO 10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710 - Acquedotto in Località S.Ambrogio di Grion</text:p>
          </table:table-cell>
          <table:table-cell table:style-name="ce9" office:value-type="string" calcext:value-type="string">
            <text:p>1.2.2.01.02.01.001 - ALTRI BENI IMMOBILI DEMANIALI - DEMANIALI</text:p>
          </table:table-cell>
          <table:table-cell table:style-name="ce9" office:value-type="string" calcext:value-type="string">
            <text:p>10 - 146</text:p>
          </table:table-cell>
          <table:table-cell table:style-name="ce20" office:value-type="float" office:value="433729" calcext:value-type="float">
            <text:p>433.729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433729" calcext:value-type="float">
            <text:p>433.729,00</text:p>
          </table:table-cell>
          <table:table-cell table:style-name="ce37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3345 - Blue Moon ex Bagni Bucintoro</text:p>
          </table:table-cell>
          <table:table-cell table:style-name="ce9" office:value-type="string" calcext:value-type="string">
            <text:p>1.2.1.07.01.01.999 - Manutenzione straordinaria su altri beni di terzi - Di terzi</text:p>
          </table:table-cell>
          <table:table-cell table:style-name="ce9" office:value-type="string" calcext:value-type="string">
            <text:p>27 - 276</text:p>
          </table:table-cell>
          <table:table-cell table:style-name="ce20" office:value-type="float" office:value="390530.04" calcext:value-type="float">
            <text:p>390.530,04</text:p>
          </table:table-cell>
          <table:table-cell table:style-name="ce59" office:value-type="float" office:value="12" calcext:value-type="float">
            <text:p>12,00</text:p>
          </table:table-cell>
          <table:table-cell table:style-name="ce59" office:value-type="float" office:value="428261.07" calcext:value-type="float">
            <text:p>428.261,07</text:p>
          </table:table-cell>
          <table:table-cell table:style-name="ce38" office:value-type="string" calcext:value-type="string">
            <text:p>PIAZZALE BUCINTORO 1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02.001 - FABBRICATI AD USO COMMERCIALE - INDISPONIBILI -</text:p>
          </table:table-cell>
          <table:table-cell table:style-name="ce9" office:value-type="string" calcext:value-type="string">
            <text:p>27 - 275</text:p>
          </table:table-cell>
          <table:table-cell table:style-name="ce20" office:value-type="float" office:value="37731.03" calcext:value-type="float">
            <text:p>37.731,03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1988 - Ex Scuola elementare -Marone- - Municipalità Favaro Veneto spazi gestiti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51 - 129</text:p>
          </table:table-cell>
          <table:table-cell table:style-name="ce20" office:value-type="float" office:value="419073" calcext:value-type="float">
            <text:p>419.073,00</text:p>
          </table:table-cell>
          <table:table-cell table:style-name="ce58" office:value-type="float" office:value="519" calcext:value-type="float">
            <text:p>519,00</text:p>
          </table:table-cell>
          <table:table-cell table:style-name="ce58" office:value-type="float" office:value="419073" calcext:value-type="float">
            <text:p>419.073,00</text:p>
          </table:table-cell>
          <table:table-cell table:style-name="ce37" office:value-type="string" calcext:value-type="string">
            <text:p>CA' SOLARO 63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639 - Ex Centro Civico - Municipalità Marghera Malcontenta</text:p>
          </table:table-cell>
          <table:table-cell table:style-name="ce9" office:value-type="string" calcext:value-type="string">
            <text:p>1.2.2.02.09.07.001 - FABBRICATI OSPEDALIERI E ALTRE STRUTTURE SANITARIE - INDISPONIBILI</text:p>
          </table:table-cell>
          <table:table-cell table:style-name="ce9" office:value-type="string" calcext:value-type="string">
            <text:p>189 - 115</text:p>
          </table:table-cell>
          <table:table-cell table:style-name="ce20" office:value-type="float" office:value="417339" calcext:value-type="float">
            <text:p>417.339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417339" calcext:value-type="float">
            <text:p>417.339,00</text:p>
          </table:table-cell>
          <table:table-cell table:style-name="ce37" office:value-type="string" calcext:value-type="string">
            <text:p>VIA DELL'ERBA 36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1304 - EX-MERCATO ORTOFRUTTICOLO VIA TORINO MESTRE</text:p>
          </table:table-cell>
          <table:table-cell table:style-name="ce10" office:value-type="string" calcext:value-type="string">
            <text:p>1.2.2.02.09.99.999 - BENI IMMOBILI N.A.C. - INDISPONIBILI</text:p>
          </table:table-cell>
          <table:table-cell table:style-name="ce10" office:value-type="string" calcext:value-type="string">
            <text:p>140 - 923</text:p>
          </table:table-cell>
          <table:table-cell table:style-name="ce21" office:value-type="float" office:value="41586.97" calcext:value-type="float">
            <text:p>41.586,97</text:p>
          </table:table-cell>
          <table:table-cell table:style-name="ce59" office:value-type="float" office:value="2763" calcext:value-type="float">
            <text:p>2.763,00</text:p>
          </table:table-cell>
          <table:table-cell table:style-name="ce59" office:value-type="float" office:value="415869.76" calcext:value-type="float">
            <text:p>415.869,76</text:p>
          </table:table-cell>
          <table:table-cell table:style-name="ce38" office:value-type="string" calcext:value-type="string">
            <text:p>VIA TORINO 145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0 - 924</text:p>
          </table:table-cell>
          <table:table-cell table:style-name="ce23" office:value-type="float" office:value="41586.97" calcext:value-type="float">
            <text:p>41.586,97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0 - 925</text:p>
          </table:table-cell>
          <table:table-cell table:style-name="ce23" office:value-type="float" office:value="41586.97" calcext:value-type="float">
            <text:p>41.586,97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0 - 927</text:p>
          </table:table-cell>
          <table:table-cell table:style-name="ce23" office:value-type="float" office:value="41586.97" calcext:value-type="float">
            <text:p>41.586,97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0 - 928</text:p>
          </table:table-cell>
          <table:table-cell table:style-name="ce23" office:value-type="float" office:value="41586.97" calcext:value-type="float">
            <text:p>41.586,97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0 - 929</text:p>
          </table:table-cell>
          <table:table-cell table:style-name="ce23" office:value-type="float" office:value="41586.97" calcext:value-type="float">
            <text:p>41.586,97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0 - 933</text:p>
          </table:table-cell>
          <table:table-cell table:style-name="ce23" office:value-type="float" office:value="41587.03" calcext:value-type="float">
            <text:p>41.587,03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0 - 934</text:p>
          </table:table-cell>
          <table:table-cell table:style-name="ce23" office:value-type="float" office:value="41586.97" calcext:value-type="float">
            <text:p>41.586,97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0 - 935</text:p>
          </table:table-cell>
          <table:table-cell table:style-name="ce23" office:value-type="float" office:value="41586.97" calcext:value-type="float">
            <text:p>41.586,97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140 - 939</text:p>
          </table:table-cell>
          <table:table-cell table:style-name="ce22" office:value-type="float" office:value="41586.97" calcext:value-type="float">
            <text:p>41.586,97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784 - Ex -Scuola elementare S. Lucia <text:s/>- Tarù- - Municipalità Chirignago Zelarino spazi gestiti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11 - 107</text:p>
          </table:table-cell>
          <table:table-cell table:style-name="ce20" office:value-type="float" office:value="414690" calcext:value-type="float">
            <text:p>414.690,00</text:p>
          </table:table-cell>
          <table:table-cell table:style-name="ce58" office:value-type="float" office:value="645" calcext:value-type="float">
            <text:p>645,00</text:p>
          </table:table-cell>
          <table:table-cell table:style-name="ce58" office:value-type="float" office:value="414690" calcext:value-type="float">
            <text:p>414.690,00</text:p>
          </table:table-cell>
          <table:table-cell table:style-name="ce37" office:value-type="string" calcext:value-type="string">
            <text:p>VIA GATTA 118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2312 - Ex Biblioteca Comunale <text:s/>VIA ENRICO DANDOLO - LIDO</text:p>
          </table:table-cell>
          <table:table-cell table:style-name="ce9" office:value-type="string" calcext:value-type="string">
            <text:p>1.2.2.01.02.01.001 - ALTRI BENI IMMOBILI DEMANIALI - DEMANIALI</text:p>
          </table:table-cell>
          <table:table-cell table:style-name="ce9" office:value-type="string" calcext:value-type="string">
            <text:p>25 - 183</text:p>
          </table:table-cell>
          <table:table-cell table:style-name="ce20" office:value-type="float" office:value="150566.66" calcext:value-type="float">
            <text:p>150.566,66</text:p>
          </table:table-cell>
          <table:table-cell table:style-name="ce59" office:value-type="float" office:value="438" calcext:value-type="float">
            <text:p>438,00</text:p>
          </table:table-cell>
          <table:table-cell table:style-name="ce59" office:value-type="float" office:value="410099.66" calcext:value-type="float">
            <text:p>410.099,66</text:p>
          </table:table-cell>
          <table:table-cell table:style-name="ce38" office:value-type="string" calcext:value-type="string">
            <text:p>VIA ENRICO DANDOLO 17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0" office:value-type="string" calcext:value-type="string">
            <text:p>1.2.2.02.09.02.001 - FABBRICATI AD USO COMMERCIALE - DISPONIBILI</text:p>
          </table:table-cell>
          <table:table-cell table:style-name="ce10" office:value-type="string" calcext:value-type="string">
            <text:p>25 - 183</text:p>
          </table:table-cell>
          <table:table-cell table:style-name="ce21" office:value-type="float" office:value="50418" calcext:value-type="float">
            <text:p>50.418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1"/>
          <table:table-cell table:style-name="ce11" office:value-type="string" calcext:value-type="string">
            <text:p>25 - 260</text:p>
          </table:table-cell>
          <table:table-cell table:style-name="ce22" office:value-type="float" office:value="39924" calcext:value-type="float">
            <text:p>39.924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04.001 - FABBRICATI INDUSTRIALI E COSTRUZIONI LEGGERE - INDISPONIBILI</text:p>
          </table:table-cell>
          <table:table-cell table:style-name="ce9" office:value-type="string" calcext:value-type="string">
            <text:p>25 - 183</text:p>
          </table:table-cell>
          <table:table-cell table:style-name="ce20" office:value-type="float" office:value="169191" calcext:value-type="float">
            <text:p>169.191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659 - Scuola dell'infanzia Privata S.Pio X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87 - 101</text:p>
          </table:table-cell>
          <table:table-cell table:style-name="ce20" office:value-type="float" office:value="409530" calcext:value-type="float">
            <text:p>409.530,00</text:p>
          </table:table-cell>
          <table:table-cell table:style-name="ce58" office:value-type="float" office:value="570" calcext:value-type="float">
            <text:p>570,00</text:p>
          </table:table-cell>
          <table:table-cell table:style-name="ce58" office:value-type="float" office:value="409530" calcext:value-type="float">
            <text:p>409.530,00</text:p>
          </table:table-cell>
          <table:table-cell table:style-name="ce37" office:value-type="string" calcext:value-type="string">
            <text:p>VIA ELIO MONEGO 1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2846 - Edificio in calle dei Guardiani</text:p>
          </table:table-cell>
          <table:table-cell table:style-name="ce10" office:value-type="string" calcext:value-type="string">
            <text:p>1.2.2.02.09.04.001 - FABBRICATI INDUSTRIALI E COSTRUZIONI LEGGERE - INDISPONIBILI</text:p>
          </table:table-cell>
          <table:table-cell table:style-name="ce10" office:value-type="string" calcext:value-type="string">
            <text:p>14 - 2896</text:p>
          </table:table-cell>
          <table:table-cell table:style-name="ce21" office:value-type="float" office:value="141946" calcext:value-type="float">
            <text:p>141.946,00</text:p>
          </table:table-cell>
          <table:table-cell table:style-name="ce59" office:value-type="float" office:value="750" calcext:value-type="float">
            <text:p>750,00</text:p>
          </table:table-cell>
          <table:table-cell table:style-name="ce59" office:value-type="float" office:value="408932" calcext:value-type="float">
            <text:p>408.932,00</text:p>
          </table:table-cell>
          <table:table-cell table:style-name="ce38" office:value-type="string" calcext:value-type="string">
            <text:p>CALLE DEI GUARDIANI 2402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14 - 321</text:p>
          </table:table-cell>
          <table:table-cell table:style-name="ce22" office:value-type="float" office:value="266986" calcext:value-type="float">
            <text:p>266.986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479 - RACCORDO FERROVIARIO E OFFICINA IN VIA DELLE MACCHINE MARGHERA</text:p>
          </table:table-cell>
          <table:table-cell table:style-name="ce9" office:value-type="string" calcext:value-type="string">
            <text:p>1.2.2.01.02.01.001 - ALTRI BENI IMMOBILI DEMANIALI - DEMANIALI</text:p>
          </table:table-cell>
          <table:table-cell table:style-name="ce9" office:value-type="string" calcext:value-type="string">
            <text:p>2 - 445</text:p>
          </table:table-cell>
          <table:table-cell table:style-name="ce20" office:value-type="float" office:value="401173.5" calcext:value-type="float">
            <text:p>401.173,50</text:p>
          </table:table-cell>
          <table:table-cell table:style-name="ce58" office:value-type="float" office:value="990" calcext:value-type="float">
            <text:p>990,00</text:p>
          </table:table-cell>
          <table:table-cell table:style-name="ce58" office:value-type="float" office:value="401173.5" calcext:value-type="float">
            <text:p>401.173,50</text:p>
          </table:table-cell>
          <table:table-cell table:style-name="ce37" office:value-type="string" calcext:value-type="string">
            <text:p>VIA DELL'ATOMO 9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3920 - Ex Forte Guglielmo Pepe</text:p>
          </table:table-cell>
          <table:table-cell table:style-name="ce10" office:value-type="string" calcext:value-type="string">
            <text:p>1.2.2.02.10.99.999 - BENI IMMOBILI DI VALORE CULTURALE, STORICO ED ARTISTICO N.A.C. - DEMANIALI</text:p>
          </table:table-cell>
          <table:table-cell table:style-name="ce10" office:value-type="string" calcext:value-type="string">
            <text:p>158 - 696</text:p>
          </table:table-cell>
          <table:table-cell table:style-name="ce21" office:value-type="float" office:value="0" calcext:value-type="float">
            <text:p>0,00</text:p>
          </table:table-cell>
          <table:table-cell table:style-name="ce59" office:value-type="float" office:value="2714" calcext:value-type="float">
            <text:p>2.714,00</text:p>
          </table:table-cell>
          <table:table-cell table:style-name="ce59" office:value-type="float" office:value="399833.91" calcext:value-type="float">
            <text:p>399.833,91</text:p>
          </table:table-cell>
          <table:table-cell table:style-name="ce38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58 - 697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58 - 698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58 - 699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58 - 707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58 - 708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158 - 709</text:p>
          </table:table-cell>
          <table:table-cell table:style-name="ce22" office:value-type="float" office:value="399833.91" calcext:value-type="float">
            <text:p>399.833,91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1327 - Centro diurno - Ex scuola elementare C. Matter già Villa Sartori</text:p>
          </table:table-cell>
          <table:table-cell table:style-name="ce9" office:value-type="string" calcext:value-type="string">
            <text:p>1.2.2.02.09.07.001 - FABBRICATI OSPEDALIERI E ALTRE STRUTTURE SANITARIE - INDISPONIBILI</text:p>
          </table:table-cell>
          <table:table-cell table:style-name="ce9" office:value-type="string" calcext:value-type="string">
            <text:p>127 - 513</text:p>
          </table:table-cell>
          <table:table-cell table:style-name="ce20" office:value-type="float" office:value="397324.54" calcext:value-type="float">
            <text:p>397.324,54</text:p>
          </table:table-cell>
          <table:table-cell table:style-name="ce59" office:value-type="float" office:value="1346" calcext:value-type="float">
            <text:p>1.346,00</text:p>
          </table:table-cell>
          <table:table-cell table:style-name="ce59" office:value-type="float" office:value="398946.54" calcext:value-type="float">
            <text:p>398.946,54</text:p>
          </table:table-cell>
          <table:table-cell table:style-name="ce38" office:value-type="string" calcext:value-type="string">
            <text:p>VIA ANTONIO FRISOTTI 22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27 - 513</text:p>
          </table:table-cell>
          <table:table-cell table:style-name="ce20" office:value-type="float" office:value="1622" calcext:value-type="float">
            <text:p>1.622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4267 - EX CASERMA GUARDIA DI FINANZA</text:p>
          </table:table-cell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47 - 21</text:p>
          </table:table-cell>
          <table:table-cell table:style-name="ce20" office:value-type="float" office:value="398004.6" calcext:value-type="float">
            <text:p>398.004,60</text:p>
          </table:table-cell>
          <table:table-cell table:style-name="ce58" office:value-type="float" office:value="868.67" calcext:value-type="float">
            <text:p>868,67</text:p>
          </table:table-cell>
          <table:table-cell table:style-name="ce58" office:value-type="float" office:value="398004.6" calcext:value-type="float">
            <text:p>398.004,60</text:p>
          </table:table-cell>
          <table:table-cell table:style-name="ce37" office:value-type="string" calcext:value-type="string">
            <text:p>STRADA DELLA DROMA 107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CAPPELLA CHIESA PARROCCHIALE SAN MARTINO VESCOVO PIAZZA BADASSARRE FG: 89 - PART.: 926</text:p>
          </table:table-cell>
          <table:table-cell table:style-name="ce9" office:value-type="string" calcext:value-type="string">
            <text:p>1.2.2.01.02.01.001 - ALTRI BENI IMMOBILI DEMANIALI - DEMANIALI</text:p>
          </table:table-cell>
          <table:table-cell table:style-name="ce9" office:value-type="string" calcext:value-type="string">
            <text:p>89 - 926</text:p>
          </table:table-cell>
          <table:table-cell table:style-name="ce20" office:value-type="float" office:value="392374.9" calcext:value-type="float">
            <text:p>392.374,90</text:p>
          </table:table-cell>
          <table:table-cell table:style-name="ce58" office:value-type="float" office:value="240" calcext:value-type="float">
            <text:p>240,00</text:p>
          </table:table-cell>
          <table:table-cell table:style-name="ce58" office:value-type="float" office:value="392374.9" calcext:value-type="float">
            <text:p>392.374,90</text:p>
          </table:table-cell>
          <table:table-cell table:style-name="ce37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959 - Bocciofila Viale S. Marco</text:p>
          </table:table-cell>
          <table:table-cell table:style-name="ce9" office:value-type="string" calcext:value-type="string">
            <text:p>1.2.1.07.01.01.999 - Manutenzione straordinaria su altri beni di terzi - Di terzi</text:p>
          </table:table-cell>
          <table:table-cell table:style-name="ce9" office:value-type="string" calcext:value-type="string">
            <text:p>25 - 190</text:p>
          </table:table-cell>
          <table:table-cell table:style-name="ce20" office:value-type="float" office:value="387306.04" calcext:value-type="float">
            <text:p>387.306,04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387306.04" calcext:value-type="float">
            <text:p>387.306,04</text:p>
          </table:table-cell>
          <table:table-cell table:style-name="ce37" office:value-type="string" calcext:value-type="string">
            <text:p>VIALE SAN MARCO 184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1119 - Asilo Nido -Draghetto- VIA TRENTIN,3 - Municipalità Mestre Carpenedo</text:p>
          </table:table-cell>
          <table:table-cell table:style-name="ce9" office:value-type="string" calcext:value-type="string">
            <text:p>1.2.2.01.02.01.001 - ALTRI BENI IMMOBILI DEMANIALI - DEMANIALI</text:p>
          </table:table-cell>
          <table:table-cell table:style-name="ce9" office:value-type="string" calcext:value-type="string">
            <text:p>134 - 2525</text:p>
          </table:table-cell>
          <table:table-cell table:style-name="ce20" office:value-type="float" office:value="4100" calcext:value-type="float">
            <text:p>4.100,00</text:p>
          </table:table-cell>
          <table:table-cell table:style-name="ce59" office:value-type="float" office:value="757.73" calcext:value-type="float">
            <text:p>757,73</text:p>
          </table:table-cell>
          <table:table-cell table:style-name="ce59" office:value-type="float" office:value="386732" calcext:value-type="float">
            <text:p>386.732,00</text:p>
          </table:table-cell>
          <table:table-cell table:style-name="ce38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17.001 - FABBRICATI DESTINATI AD ASILI NIDO - INDISPONIBILI</text:p>
          </table:table-cell>
          <table:table-cell table:style-name="ce9" office:value-type="string" calcext:value-type="string">
            <text:p>134 - 508</text:p>
          </table:table-cell>
          <table:table-cell table:style-name="ce20" office:value-type="float" office:value="382632" calcext:value-type="float">
            <text:p>382.632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3495 - asilo nido sole - Municipalità Lido Pellestrina</text:p>
          </table:table-cell>
          <table:table-cell table:style-name="ce9" office:value-type="string" calcext:value-type="string">
            <text:p>1.2.2.02.09.17.001 - FABBRICATI DESTINATI AD ASILI NIDO - INDISPONIBILI</text:p>
          </table:table-cell>
          <table:table-cell table:style-name="ce9" office:value-type="string" calcext:value-type="string">
            <text:p>38 - 1024</text:p>
          </table:table-cell>
          <table:table-cell table:style-name="ce20" office:value-type="float" office:value="385969.88" calcext:value-type="float">
            <text:p>385.969,88</text:p>
          </table:table-cell>
          <table:table-cell table:style-name="ce58" office:value-type="float" office:value="456" calcext:value-type="float">
            <text:p>456,00</text:p>
          </table:table-cell>
          <table:table-cell table:style-name="ce58" office:value-type="float" office:value="385969.88" calcext:value-type="float">
            <text:p>385.969,88</text:p>
          </table:table-cell>
          <table:table-cell table:style-name="ce37" office:value-type="string" calcext:value-type="string">
            <text:p>VIA SANDRO GALLO 136B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4138-IMPIANTI SPORTIVI VIA OLIMPIA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34 - 1617</text:p>
          </table:table-cell>
          <table:table-cell table:style-name="ce20" office:value-type="float" office:value="381822.54" calcext:value-type="float">
            <text:p>381.822,54</text:p>
          </table:table-cell>
          <table:table-cell table:style-name="ce58" office:value-type="float" office:value="2117" calcext:value-type="float">
            <text:p>2.117,00</text:p>
          </table:table-cell>
          <table:table-cell table:style-name="ce58" office:value-type="float" office:value="381822.54" calcext:value-type="float">
            <text:p>381.822,54</text:p>
          </table:table-cell>
          <table:table-cell table:style-name="ce37" office:value-type="string" calcext:value-type="string">
            <text:p>VIA OLIMPIA 1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122 - Palazzo Zanchi - Uffici Politiche della residenza</text:p>
          </table:table-cell>
          <table:table-cell table:style-name="ce9" office:value-type="string" calcext:value-type="string">
            <text:p>1.2.2.02.09.04.001 - FABBRICATI INDUSTRIALI E COSTRUZIONI LEGGERE - INDISPONIBILI</text:p>
          </table:table-cell>
          <table:table-cell table:style-name="ce9" office:value-type="string" calcext:value-type="string">
            <text:p>11 - 5635</text:p>
          </table:table-cell>
          <table:table-cell table:style-name="ce20" office:value-type="float" office:value="8522" calcext:value-type="float">
            <text:p>8.522,00</text:p>
          </table:table-cell>
          <table:table-cell table:style-name="ce59" office:value-type="float" office:value="1102" calcext:value-type="float">
            <text:p>1.102,00</text:p>
          </table:table-cell>
          <table:table-cell table:style-name="ce59" office:value-type="float" office:value="372378.23" calcext:value-type="float">
            <text:p>372.378,23</text:p>
          </table:table-cell>
          <table:table-cell table:style-name="ce38" office:value-type="string" calcext:value-type="string">
            <text:p>CALLE CREMONESE 353A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1 - 5635</text:p>
          </table:table-cell>
          <table:table-cell table:style-name="ce20" office:value-type="float" office:value="363856.23" calcext:value-type="float">
            <text:p>363.856,23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1985 - Palestra -Leo Perziano-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54 - 399</text:p>
          </table:table-cell>
          <table:table-cell table:style-name="ce20" office:value-type="float" office:value="371136" calcext:value-type="float">
            <text:p>371.136,00</text:p>
          </table:table-cell>
          <table:table-cell table:style-name="ce59" office:value-type="float" office:value="2262" calcext:value-type="float">
            <text:p>2.262,00</text:p>
          </table:table-cell>
          <table:table-cell table:style-name="ce59" office:value-type="float" office:value="371136" calcext:value-type="float">
            <text:p>371.136,00</text:p>
          </table:table-cell>
          <table:table-cell table:style-name="ce38" office:value-type="string" calcext:value-type="string">
            <text:p>FONDAMENTA ANTONIO COLLEONI 15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54 - 399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3502 - Ex ufficio postale - Municipalità Lido Pellestrina- sede uffici informalido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25 - 243</text:p>
          </table:table-cell>
          <table:table-cell table:style-name="ce20" office:value-type="float" office:value="368385.36" calcext:value-type="float">
            <text:p>368.385,36</text:p>
          </table:table-cell>
          <table:table-cell table:style-name="ce58" office:value-type="float" office:value="174" calcext:value-type="float">
            <text:p>174,00</text:p>
          </table:table-cell>
          <table:table-cell table:style-name="ce58" office:value-type="float" office:value="368385.36" calcext:value-type="float">
            <text:p>368.385,36</text:p>
          </table:table-cell>
          <table:table-cell table:style-name="ce37" office:value-type="string" calcext:value-type="string">
            <text:p>VIA VETTOR PISANI 10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711 - Isola della Certosa</text:p>
          </table:table-cell>
          <table:table-cell table:style-name="ce9" office:value-type="string" calcext:value-type="string">
            <text:p>1.2.1.07.01.01.999 - Manutenzione straordinaria su altri beni di terzi - Di terzi</text:p>
          </table:table-cell>
          <table:table-cell table:style-name="ce9" office:value-type="string" calcext:value-type="string">
            <text:p>21 - D</text:p>
          </table:table-cell>
          <table:table-cell table:style-name="ce20" office:value-type="float" office:value="368376.53" calcext:value-type="float">
            <text:p>368.376,53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368376.53" calcext:value-type="float">
            <text:p>368.376,53</text:p>
          </table:table-cell>
          <table:table-cell table:style-name="ce37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3232 - Centro sportivo di via Montessori CHIRIGNANO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80 - 2266</text:p>
          </table:table-cell>
          <table:table-cell table:style-name="ce20" office:value-type="float" office:value="366177.54" calcext:value-type="float">
            <text:p>366.177,54</text:p>
          </table:table-cell>
          <table:table-cell table:style-name="ce59" office:value-type="float" office:value="2334" calcext:value-type="float">
            <text:p>2.334,00</text:p>
          </table:table-cell>
          <table:table-cell table:style-name="ce59" office:value-type="float" office:value="366177.54" calcext:value-type="float">
            <text:p>366.177,54</text:p>
          </table:table-cell>
          <table:table-cell table:style-name="ce38" office:value-type="string" calcext:value-type="string">
            <text:p>VIA MARIA MONTESSORI 10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80 - 2266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3550 - Ex pertinenza di Palazzo Minotto - Bocciofila S. SEBASTIANO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4 - 4511</text:p>
          </table:table-cell>
          <table:table-cell table:style-name="ce20" office:value-type="float" office:value="364577.66" calcext:value-type="float">
            <text:p>364.577,66</text:p>
          </table:table-cell>
          <table:table-cell table:style-name="ce58" office:value-type="float" office:value="669" calcext:value-type="float">
            <text:p>669,00</text:p>
          </table:table-cell>
          <table:table-cell table:style-name="ce58" office:value-type="float" office:value="364577.66" calcext:value-type="float">
            <text:p>364.577,66</text:p>
          </table:table-cell>
          <table:table-cell table:style-name="ce37" office:value-type="string" calcext:value-type="string">
            <text:p>FONDAMENTA BRIATI 2371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53 - Ex magazzini-granai - Edificio residenziale - Municipalità Venezia Murano Burano spazi</text:p>
          </table:table-cell>
          <table:table-cell table:style-name="ce9" office:value-type="string" calcext:value-type="string">
            <text:p>1.2.2.02.09.02.001 - FABBRICATI AD USO COMMERCIALE - INDISPONIBILI -</text:p>
          </table:table-cell>
          <table:table-cell table:style-name="ce9" office:value-type="string" calcext:value-type="string">
            <text:p>19 - 46</text:p>
          </table:table-cell>
          <table:table-cell table:style-name="ce20" office:value-type="float" office:value="363735" calcext:value-type="float">
            <text:p>363.735,00</text:p>
          </table:table-cell>
          <table:table-cell table:style-name="ce58" office:value-type="float" office:value="441" calcext:value-type="float">
            <text:p>441,00</text:p>
          </table:table-cell>
          <table:table-cell table:style-name="ce58" office:value-type="float" office:value="363735" calcext:value-type="float">
            <text:p>363.735,00</text:p>
          </table:table-cell>
          <table:table-cell table:style-name="ce37" office:value-type="string" calcext:value-type="string">
            <text:p>FONDAMENTA DE LA CROCE 63B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591 - Asilo Nido -Cappuccetto Rosso- - Municipalità Marghera Malcontenta</text:p>
          </table:table-cell>
          <table:table-cell table:style-name="ce9" office:value-type="string" calcext:value-type="string">
            <text:p>1.2.2.02.09.17.001 - FABBRICATI DESTINATI AD ASILI NIDO - INDISPONIBILI</text:p>
          </table:table-cell>
          <table:table-cell table:style-name="ce9" office:value-type="string" calcext:value-type="string">
            <text:p>184 - 1620</text:p>
          </table:table-cell>
          <table:table-cell table:style-name="ce20" office:value-type="float" office:value="362026" calcext:value-type="float">
            <text:p>362.026,00</text:p>
          </table:table-cell>
          <table:table-cell table:style-name="ce58" office:value-type="float" office:value="465" calcext:value-type="float">
            <text:p>465,00</text:p>
          </table:table-cell>
          <table:table-cell table:style-name="ce58" office:value-type="float" office:value="362026" calcext:value-type="float">
            <text:p>362.026,00</text:p>
          </table:table-cell>
          <table:table-cell table:style-name="ce37" office:value-type="string" calcext:value-type="string">
            <text:p>VIA GABRIELE ROSSETTI 5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614 - Villa Elsa : locali della Questura</text:p>
          </table:table-cell>
          <table:table-cell table:style-name="ce9" office:value-type="string" calcext:value-type="string">
            <text:p>1.2.2.02.10.09.001 - Fabbricati ad uso strumentale di valore culturale, storico ed artistico - Demaniali</text:p>
          </table:table-cell>
          <table:table-cell table:style-name="ce9" office:value-type="string" calcext:value-type="string">
            <text:p>28 - 186</text:p>
          </table:table-cell>
          <table:table-cell table:style-name="ce20" office:value-type="float" office:value="357350.04" calcext:value-type="float">
            <text:p>357.350,04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357350.04" calcext:value-type="float">
            <text:p>357.350,04</text:p>
          </table:table-cell>
          <table:table-cell table:style-name="ce37" office:value-type="string" calcext:value-type="string">
            <text:p>VIA DARDANELLI 54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197 - Villa Heriot - Scuola dell'infanzia -Goldoni/S. Francesco-</text:p>
          </table:table-cell>
          <table:table-cell table:style-name="ce9" office:value-type="string" calcext:value-type="string">
            <text:p>1.2.2.02.10.01.001 - FABBRICATI AD USO ABITATIVO DI VALORE CULTURALE, STORICO ED ARTISTICO - DEMANIALI</text:p>
          </table:table-cell>
          <table:table-cell table:style-name="ce9" office:value-type="string" calcext:value-type="string">
            <text:p>19 - 115</text:p>
          </table:table-cell>
          <table:table-cell table:style-name="ce20" office:value-type="float" office:value="47612" calcext:value-type="float">
            <text:p>47.612,00</text:p>
          </table:table-cell>
          <table:table-cell table:style-name="ce59" office:value-type="float" office:value="600" calcext:value-type="float">
            <text:p>600,00</text:p>
          </table:table-cell>
          <table:table-cell table:style-name="ce59" office:value-type="float" office:value="357049.29" calcext:value-type="float">
            <text:p>357.049,29</text:p>
          </table:table-cell>
          <table:table-cell table:style-name="ce38" office:value-type="string" calcext:value-type="string">
            <text:p>CALLE MICHELANGELO 54L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0.03.001 - Fabbricati ad uso scolastico di valore culturale, storico ed artistico - Demaniali</text:p>
          </table:table-cell>
          <table:table-cell table:style-name="ce9" office:value-type="string" calcext:value-type="string">
            <text:p>19 - 116</text:p>
          </table:table-cell>
          <table:table-cell table:style-name="ce20" office:value-type="float" office:value="309437.29" calcext:value-type="float">
            <text:p>309.437,29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1313 - Società canottieri -Bucintoro- - Terminal San Giuliano</text:p>
          </table:table-cell>
          <table:table-cell table:style-name="ce10" office:value-type="string" calcext:value-type="string">
            <text:p>1.2.2.02.09.16.001 - IMPIANTI SPORTIVI - INDISPONIBILI</text:p>
          </table:table-cell>
          <table:table-cell table:style-name="ce10" office:value-type="string" calcext:value-type="string">
            <text:p>23 - 42</text:p>
          </table:table-cell>
          <table:table-cell table:style-name="ce21" office:value-type="float" office:value="219026" calcext:value-type="float">
            <text:p>219.026,00</text:p>
          </table:table-cell>
          <table:table-cell table:style-name="ce59" office:value-type="float" office:value="936" calcext:value-type="float">
            <text:p>936,00</text:p>
          </table:table-cell>
          <table:table-cell table:style-name="ce59" office:value-type="float" office:value="355379" calcext:value-type="float">
            <text:p>355.379,00</text:p>
          </table:table-cell>
          <table:table-cell table:style-name="ce38" office:value-type="string" calcext:value-type="string">
            <text:p>VIA SAN GIULIANO SN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1"/>
          <table:table-cell table:style-name="ce11" office:value-type="string" calcext:value-type="string">
            <text:p>23 - 66</text:p>
          </table:table-cell>
          <table:table-cell table:style-name="ce22" office:value-type="float" office:value="136275" calcext:value-type="float">
            <text:p>136.275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6 - 29</text:p>
          </table:table-cell>
          <table:table-cell table:style-name="ce20" office:value-type="float" office:value="78" calcext:value-type="float">
            <text:p>78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2702 - Impianti sportivi di quartiere -Opera Pia Coletti-</text:p>
          </table:table-cell>
          <table:table-cell table:style-name="ce10" office:value-type="string" calcext:value-type="string">
            <text:p>1.2.1.07.01.01.999 - Manutenzione straordinaria su altri beni di terzi - Di terzi</text:p>
          </table:table-cell>
          <table:table-cell table:style-name="ce10" office:value-type="string" calcext:value-type="string">
            <text:p>12 - 350</text:p>
          </table:table-cell>
          <table:table-cell table:style-name="ce21" office:value-type="float" office:value="76135" calcext:value-type="float">
            <text:p>76.135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354324" calcext:value-type="float">
            <text:p>354.324,00</text:p>
          </table:table-cell>
          <table:table-cell table:style-name="ce38" office:value-type="string" calcext:value-type="string">
            <text:p>FONDAMENTA MORO O COLETTI 3000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2 - 352</text:p>
          </table:table-cell>
          <table:table-cell table:style-name="ce23" office:value-type="float" office:value="278189" calcext:value-type="float">
            <text:p>278.189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12 - 356</text:p>
          </table:table-cell>
          <table:table-cell table:style-name="ce22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233 - Istituto Universitario Ca' Foscari - CA' BERNARDO -Dorsoduro</text:p>
          </table:table-cell>
          <table:table-cell table:style-name="ce9" office:value-type="string" calcext:value-type="string">
            <text:p>1.2.2.02.10.03.001 - Fabbricati ad uso scolastico di valore culturale, storico ed artistico - Demaniali</text:p>
          </table:table-cell>
          <table:table-cell table:style-name="ce9" office:value-type="string" calcext:value-type="string">
            <text:p>14 - 709</text:p>
          </table:table-cell>
          <table:table-cell table:style-name="ce20" office:value-type="float" office:value="353853.01" calcext:value-type="float">
            <text:p>353.853,01</text:p>
          </table:table-cell>
          <table:table-cell table:style-name="ce58" office:value-type="float" office:value="2870" calcext:value-type="float">
            <text:p>2.870,00</text:p>
          </table:table-cell>
          <table:table-cell table:style-name="ce58" office:value-type="float" office:value="353853.01" calcext:value-type="float">
            <text:p>353.853,01</text:p>
          </table:table-cell>
          <table:table-cell table:style-name="ce37" office:value-type="string" calcext:value-type="string">
            <text:p>CALLE BERNARDO 3199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38 - Uffici comunali (Settore Statistica) E RICERCA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5 - 199</text:p>
          </table:table-cell>
          <table:table-cell table:style-name="ce20" office:value-type="float" office:value="352617" calcext:value-type="float">
            <text:p>352.617,00</text:p>
          </table:table-cell>
          <table:table-cell table:style-name="ce58" office:value-type="float" office:value="377" calcext:value-type="float">
            <text:p>377,00</text:p>
          </table:table-cell>
          <table:table-cell table:style-name="ce58" office:value-type="float" office:value="352617" calcext:value-type="float">
            <text:p>352.617,00</text:p>
          </table:table-cell>
          <table:table-cell table:style-name="ce37" office:value-type="string" calcext:value-type="string">
            <text:p>CORTE DEL TEATRO 3998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832- CONSULTORIO PEDIATRICO CALLE DEI NICOLI, 1017/A CASTELLO</text:p>
          </table:table-cell>
          <table:table-cell table:style-name="ce9" office:value-type="string" calcext:value-type="string">
            <text:p>1.2.2.02.09.07.001 - FABBRICATI OSPEDALIERI E ALTRE STRUTTURE SANITARIE - INDISPONIBILI</text:p>
          </table:table-cell>
          <table:table-cell table:style-name="ce9" office:value-type="string" calcext:value-type="string">
            <text:p>16 - 5453</text:p>
          </table:table-cell>
          <table:table-cell table:style-name="ce20" office:value-type="float" office:value="350394.24" calcext:value-type="float">
            <text:p>350.394,24</text:p>
          </table:table-cell>
          <table:table-cell table:style-name="ce58" office:value-type="float" office:value="176" calcext:value-type="float">
            <text:p>176,00</text:p>
          </table:table-cell>
          <table:table-cell table:style-name="ce58" office:value-type="float" office:value="350394.24" calcext:value-type="float">
            <text:p>350.394,24</text:p>
          </table:table-cell>
          <table:table-cell table:style-name="ce37" office:value-type="string" calcext:value-type="string">
            <text:p>CAMPO DEI NICOLI 1017A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2628 - EX MUNICIPIO DI BURANO – MUSEO DEL MERLETTO – UFFICI</text:p>
          </table:table-cell>
          <table:table-cell table:style-name="ce10" office:value-type="string" calcext:value-type="string">
            <text:p>1.2.1.07.01.01.999 - Manutenzione straordinaria su altri beni di terzi - Di terzi</text:p>
          </table:table-cell>
          <table:table-cell table:style-name="ce10" office:value-type="string" calcext:value-type="string">
            <text:p>89 - 1403</text:p>
          </table:table-cell>
          <table:table-cell table:style-name="ce21" office:value-type="float" office:value="0" calcext:value-type="float">
            <text:p>0,00</text:p>
          </table:table-cell>
          <table:table-cell table:style-name="ce59" office:value-type="float" office:value="727" calcext:value-type="float">
            <text:p>727,00</text:p>
          </table:table-cell>
          <table:table-cell table:style-name="ce59" office:value-type="float" office:value="342073.95" calcext:value-type="float">
            <text:p>342.073,95</text:p>
          </table:table-cell>
          <table:table-cell table:style-name="ce38" office:value-type="string" calcext:value-type="string">
            <text:p>FONDAMENTA SAN MAURO 334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1"/>
          <table:table-cell table:style-name="ce11" office:value-type="string" calcext:value-type="string">
            <text:p>89 - 446</text:p>
          </table:table-cell>
          <table:table-cell table:style-name="ce22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9" office:value-type="string" calcext:value-type="string">
            <text:p>1.2.2.02.09.18.001 - MUSEI, TEATRI E BIBLIOTECHE - INDISPONIBILI</text:p>
          </table:table-cell>
          <table:table-cell table:style-name="ce9" office:value-type="string" calcext:value-type="string">
            <text:p>89 - 447</text:p>
          </table:table-cell>
          <table:table-cell table:style-name="ce20" office:value-type="float" office:value="65596.65" calcext:value-type="float">
            <text:p>65.596,65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89 - 447</text:p>
          </table:table-cell>
          <table:table-cell table:style-name="ce20" office:value-type="float" office:value="276477.3" calcext:value-type="float">
            <text:p>276.477,3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3490 - BIBLIOTECA BRUNO BRUNI FAVARO - VENETO</text:p>
          </table:table-cell>
          <table:table-cell table:style-name="ce9" office:value-type="string" calcext:value-type="string">
            <text:p>1.2.2.02.09.18.001 - MUSEI, TEATRI E BIBLIOTECHE - INDISPONIBILI</text:p>
          </table:table-cell>
          <table:table-cell table:style-name="ce9" office:value-type="string" calcext:value-type="string">
            <text:p>159 - 117</text:p>
          </table:table-cell>
          <table:table-cell table:style-name="ce20" office:value-type="float" office:value="341120.27" calcext:value-type="float">
            <text:p>341.120,27</text:p>
          </table:table-cell>
          <table:table-cell table:style-name="ce58" office:value-type="float" office:value="700" calcext:value-type="float">
            <text:p>700,00</text:p>
          </table:table-cell>
          <table:table-cell table:style-name="ce58" office:value-type="float" office:value="341120.27" calcext:value-type="float">
            <text:p>341.120,27</text:p>
          </table:table-cell>
          <table:table-cell table:style-name="ce37" office:value-type="string" calcext:value-type="string">
            <text:p>PIAZZA PASTRELLO 1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104 - CENTRO CIVICO Municipalità Favaro V.to - Uffici e ambulatori sociali</text:p>
          </table:table-cell>
          <table:table-cell table:style-name="ce9" office:value-type="string" calcext:value-type="string">
            <text:p>1.2.1.07.01.01.999 - Manutenzione straordinaria su altri beni di terzi - Di terzi</text:p>
          </table:table-cell>
          <table:table-cell table:style-name="ce9" office:value-type="string" calcext:value-type="string">
            <text:p>170 - 406</text:p>
          </table:table-cell>
          <table:table-cell table:style-name="ce20" office:value-type="float" office:value="334462" calcext:value-type="float">
            <text:p>334.462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334462" calcext:value-type="float">
            <text:p>334.462,00</text:p>
          </table:table-cell>
          <table:table-cell table:style-name="ce37" office:value-type="string" calcext:value-type="string">
            <text:p>PIAZZALE BERNARDINO ZENDRINI 22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1843 - Asilo Nido -Pinocchio- - Municipalità Mestre Carpenedo</text:p>
          </table:table-cell>
          <table:table-cell table:style-name="ce9" office:value-type="string" calcext:value-type="string">
            <text:p>1.2.2.02.09.17.001 - FABBRICATI DESTINATI AD ASILI NIDO - INDISPONIBILI</text:p>
          </table:table-cell>
          <table:table-cell table:style-name="ce9" office:value-type="string" calcext:value-type="string">
            <text:p>9 - 0</text:p>
          </table:table-cell>
          <table:table-cell table:style-name="ce20" office:value-type="float" office:value="332309" calcext:value-type="float">
            <text:p>332.309,00</text:p>
          </table:table-cell>
          <table:table-cell table:style-name="ce58" office:value-type="float" office:value="868" calcext:value-type="float">
            <text:p>868,00</text:p>
          </table:table-cell>
          <table:table-cell table:style-name="ce58" office:value-type="float" office:value="332309" calcext:value-type="float">
            <text:p>332.309,00</text:p>
          </table:table-cell>
          <table:table-cell table:style-name="ce37" office:value-type="string" calcext:value-type="string">
            <text:p>STRADA DEL RIGO 37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3921 - Ex Forte Mezzacapo</text:p>
          </table:table-cell>
          <table:table-cell table:style-name="ce10" office:value-type="string" calcext:value-type="string">
            <text:p>1.2.2.01.02.01.001 - ALTRI BENI IMMOBILI DEMANIALI - DEMANIALI</text:p>
          </table:table-cell>
          <table:table-cell table:style-name="ce10" office:value-type="string" calcext:value-type="string">
            <text:p>115 - 22</text:p>
          </table:table-cell>
          <table:table-cell table:style-name="ce21" office:value-type="float" office:value="0" calcext:value-type="float">
            <text:p>0,00</text:p>
          </table:table-cell>
          <table:table-cell table:style-name="ce59" office:value-type="float" office:value="3667" calcext:value-type="float">
            <text:p>3.667,00</text:p>
          </table:table-cell>
          <table:table-cell table:style-name="ce59" office:value-type="float" office:value="332122.64" calcext:value-type="float">
            <text:p>332.122,64</text:p>
          </table:table-cell>
          <table:table-cell table:style-name="ce38" office:value-type="string" calcext:value-type="string">
            <text:p>VIA EVERARDO SCARAMUZZA SN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15 - 796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15 - 797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115 - A</text:p>
          </table:table-cell>
          <table:table-cell table:style-name="ce22" office:value-type="float" office:value="332122.64" calcext:value-type="float">
            <text:p>332.122,64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FABBRICATO N.125 EX CAPANNONE ASSEMBLEE SINDACALI</text:p>
          </table:table-cell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186 - 2545</text:p>
          </table:table-cell>
          <table:table-cell table:style-name="ce20" office:value-type="float" office:value="324000" calcext:value-type="float">
            <text:p>324.000,00</text:p>
          </table:table-cell>
          <table:table-cell table:style-name="ce58" office:value-type="float" office:value="859" calcext:value-type="float">
            <text:p>859,00</text:p>
          </table:table-cell>
          <table:table-cell table:style-name="ce58" office:value-type="float" office:value="324000" calcext:value-type="float">
            <text:p>324.000,00</text:p>
          </table:table-cell>
          <table:table-cell table:style-name="ce37" office:value-type="string" calcext:value-type="string">
            <text:p>VIA BOTTENIGO 172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811 - Biblioteca di Zelarino - Biblioteca</text:p>
          </table:table-cell>
          <table:table-cell table:style-name="ce9" office:value-type="string" calcext:value-type="string">
            <text:p>1.2.2.02.09.18.001 - MUSEI, TEATRI E BIBLIOTECHE - INDISPONIBILI</text:p>
          </table:table-cell>
          <table:table-cell table:style-name="ce9" office:value-type="string" calcext:value-type="string">
            <text:p>117 - 61</text:p>
          </table:table-cell>
          <table:table-cell table:style-name="ce20" office:value-type="float" office:value="323726.54" calcext:value-type="float">
            <text:p>323.726,54</text:p>
          </table:table-cell>
          <table:table-cell table:style-name="ce58" office:value-type="float" office:value="910" calcext:value-type="float">
            <text:p>910,00</text:p>
          </table:table-cell>
          <table:table-cell table:style-name="ce58" office:value-type="float" office:value="323726.54" calcext:value-type="float">
            <text:p>323.726,54</text:p>
          </table:table-cell>
          <table:table-cell table:style-name="ce37" office:value-type="string" calcext:value-type="string">
            <text:p>VIA CASTELLANA 154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085 - Bocciofila e campo da bocce MARIANO CUCCO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4 - 4239</text:p>
          </table:table-cell>
          <table:table-cell table:style-name="ce20" office:value-type="float" office:value="318990" calcext:value-type="float">
            <text:p>318.990,00</text:p>
          </table:table-cell>
          <table:table-cell table:style-name="ce58" office:value-type="float" office:value="246" calcext:value-type="float">
            <text:p>246,00</text:p>
          </table:table-cell>
          <table:table-cell table:style-name="ce58" office:value-type="float" office:value="318990" calcext:value-type="float">
            <text:p>318.990,00</text:p>
          </table:table-cell>
          <table:table-cell table:style-name="ce37" office:value-type="string" calcext:value-type="string">
            <text:p>FONDAMENTA DEI CERERI 2447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3658 - impianto sportivo - pattinodromo -quattro fontane-</text:p>
          </table:table-cell>
          <table:table-cell table:style-name="ce9" office:value-type="string" calcext:value-type="string">
            <text:p>1.2.2.02.09.04.001 - FABBRICATI INDUSTRIALI E COSTRUZIONI LEGGERE - INDISPONIBILI</text:p>
          </table:table-cell>
          <table:table-cell table:style-name="ce9" office:value-type="string" calcext:value-type="string">
            <text:p>30 - 241</text:p>
          </table:table-cell>
          <table:table-cell table:style-name="ce20" office:value-type="float" office:value="4338" calcext:value-type="float">
            <text:p>4.338,00</text:p>
          </table:table-cell>
          <table:table-cell table:style-name="ce59" office:value-type="float" office:value="601" calcext:value-type="float">
            <text:p>601,00</text:p>
          </table:table-cell>
          <table:table-cell table:style-name="ce59" office:value-type="float" office:value="314558.69" calcext:value-type="float">
            <text:p>314.558,69</text:p>
          </table:table-cell>
          <table:table-cell table:style-name="ce38" office:value-type="string" calcext:value-type="string">
            <text:p>VIA SANDRO GALLO 86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30 - 241</text:p>
          </table:table-cell>
          <table:table-cell table:style-name="ce20" office:value-type="float" office:value="310220.69" calcext:value-type="float">
            <text:p>310.220,69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1118 - Campi da tennis - Impianti sportivi via Olimpia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3 - 2104</text:p>
          </table:table-cell>
          <table:table-cell table:style-name="ce20" office:value-type="float" office:value="313643.57" calcext:value-type="float">
            <text:p>313.643,57</text:p>
          </table:table-cell>
          <table:table-cell table:style-name="ce59" office:value-type="float" office:value="1592" calcext:value-type="float">
            <text:p>1.592,00</text:p>
          </table:table-cell>
          <table:table-cell table:style-name="ce59" office:value-type="float" office:value="313643.57" calcext:value-type="float">
            <text:p>313.643,57</text:p>
          </table:table-cell>
          <table:table-cell table:style-name="ce38" office:value-type="string" calcext:value-type="string">
            <text:p>VIA OLIMPIA 14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34 - 2069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410 - Ex Villa Fregnan - Caserma dei Carabinieri</text:p>
          </table:table-cell>
          <table:table-cell table:style-name="ce10" office:value-type="string" calcext:value-type="string">
            <text:p>1.2.2.02.10.09.001 - Fabbricati ad uso strumentale di valore culturale, storico ed artistico - Demaniali</text:p>
          </table:table-cell>
          <table:table-cell table:style-name="ce10" office:value-type="string" calcext:value-type="string">
            <text:p>17 - 190</text:p>
          </table:table-cell>
          <table:table-cell table:style-name="ce21" office:value-type="float" office:value="307806.9" calcext:value-type="float">
            <text:p>307.806,90</text:p>
          </table:table-cell>
          <table:table-cell table:style-name="ce59" office:value-type="float" office:value="690" calcext:value-type="float">
            <text:p>690,00</text:p>
          </table:table-cell>
          <table:table-cell table:style-name="ce59" office:value-type="float" office:value="307806.9" calcext:value-type="float">
            <text:p>307.806,90</text:p>
          </table:table-cell>
          <table:table-cell table:style-name="ce38" office:value-type="string" calcext:value-type="string">
            <text:p>CAMPO DEI LAVRANERI 1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17 - 341</text:p>
          </table:table-cell>
          <table:table-cell table:style-name="ce22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628 - Municipalità Marghera - Centro Sociale Fratelli Bandiera</text:p>
          </table:table-cell>
          <table:table-cell table:style-name="ce9" office:value-type="string" calcext:value-type="string">
            <text:p>1.2.1.07.01.01.001 - MANUTENZIONE SU FABBRICATI DEMANIALI DI TERZI</text:p>
          </table:table-cell>
          <table:table-cell table:style-name="ce9" office:value-type="string" calcext:value-type="string">
            <text:p>3 - 387</text:p>
          </table:table-cell>
          <table:table-cell table:style-name="ce20" office:value-type="float" office:value="306279" calcext:value-type="float">
            <text:p>306.279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306279" calcext:value-type="float">
            <text:p>306.279,00</text:p>
          </table:table-cell>
          <table:table-cell table:style-name="ce37" office:value-type="string" calcext:value-type="string">
            <text:p>VIA FRATELLI BANDIERA 158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1895 - Casa del Volontariato - Uffici</text:p>
          </table:table-cell>
          <table:table-cell table:style-name="ce10" office:value-type="string" calcext:value-type="string">
            <text:p>1.2.2.02.09.19.001 - FABBRICATI AD USO STRUMENTALE - INDISPONIBILI</text:p>
          </table:table-cell>
          <table:table-cell table:style-name="ce10" office:value-type="string" calcext:value-type="string">
            <text:p>134 - 239</text:p>
          </table:table-cell>
          <table:table-cell table:style-name="ce21" office:value-type="float" office:value="138721.54" calcext:value-type="float">
            <text:p>138.721,54</text:p>
          </table:table-cell>
          <table:table-cell table:style-name="ce59" office:value-type="float" office:value="404" calcext:value-type="float">
            <text:p>404,00</text:p>
          </table:table-cell>
          <table:table-cell table:style-name="ce59" office:value-type="float" office:value="304725.47" calcext:value-type="float">
            <text:p>304.725,47</text:p>
          </table:table-cell>
          <table:table-cell table:style-name="ce38" office:value-type="string" calcext:value-type="string">
            <text:p>VIA ANTONIO OLIVI 56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134 - 240</text:p>
          </table:table-cell>
          <table:table-cell table:style-name="ce22" office:value-type="float" office:value="166003.93" calcext:value-type="float">
            <text:p>166.003,93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2403 - Municipio di Pellestrina - Uffici</text:p>
          </table:table-cell>
          <table:table-cell table:style-name="ce9" office:value-type="string" calcext:value-type="string">
            <text:p>1.2.2.02.10.09.001 - Fabbricati ad uso strumentale di valore culturale, storico ed artistico - Demaniali</text:p>
          </table:table-cell>
          <table:table-cell table:style-name="ce9" office:value-type="string" calcext:value-type="string">
            <text:p>102 - 231</text:p>
          </table:table-cell>
          <table:table-cell table:style-name="ce20" office:value-type="float" office:value="297241.06" calcext:value-type="float">
            <text:p>297.241,06</text:p>
          </table:table-cell>
          <table:table-cell table:style-name="ce58" office:value-type="float" office:value="2221" calcext:value-type="float">
            <text:p>2.221,00</text:p>
          </table:table-cell>
          <table:table-cell table:style-name="ce58" office:value-type="float" office:value="297241.06" calcext:value-type="float">
            <text:p>297.241,06</text:p>
          </table:table-cell>
          <table:table-cell table:style-name="ce37" office:value-type="string" calcext:value-type="string">
            <text:p>STRADA COMUNALE DELLA LAGUNA 639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375 -PALAZZETTO ALLE PESCHERIE DI RIALTO A SAN POLO 343</text:p>
          </table:table-cell>
          <table:table-cell table:style-name="ce9" office:value-type="string" calcext:value-type="string">
            <text:p>1.2.2.01.02.01.001 - ALTRI BENI IMMOBILI DEMANIALI - DEMANIALI</text:p>
          </table:table-cell>
          <table:table-cell table:style-name="ce9" office:value-type="string" calcext:value-type="string">
            <text:p>13 - 296</text:p>
          </table:table-cell>
          <table:table-cell table:style-name="ce20" office:value-type="float" office:value="0" calcext:value-type="float">
            <text:p>0,00</text:p>
          </table:table-cell>
          <table:table-cell table:style-name="ce59" office:value-type="float" office:value="1093" calcext:value-type="float">
            <text:p>1.093,00</text:p>
          </table:table-cell>
          <table:table-cell table:style-name="ce59" office:value-type="float" office:value="294648.34" calcext:value-type="float">
            <text:p>294.648,34</text:p>
          </table:table-cell>
          <table:table-cell table:style-name="ce38" office:value-type="string" calcext:value-type="string">
            <text:p>CAMPO DE LA PESCARIA 337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0.09.001 - Fabbricati ad uso strumentale di valore culturale, storico ed artistico - Demaniali</text:p>
          </table:table-cell>
          <table:table-cell table:style-name="ce9" office:value-type="string" calcext:value-type="string">
            <text:p>13 - 296</text:p>
          </table:table-cell>
          <table:table-cell table:style-name="ce20" office:value-type="float" office:value="294648.34" calcext:value-type="float">
            <text:p>294.648,34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3528 - Pontili A.C.T.V.</text:p>
          </table:table-cell>
          <table:table-cell table:style-name="ce10" office:value-type="string" calcext:value-type="string">
            <text:p>1.2.2.01.02.01.001 - ALTRI BENI IMMOBILI DEMANIALI - DEMANIALI</text:p>
          </table:table-cell>
          <table:table-cell table:style-name="ce10" office:value-type="string" calcext:value-type="string">
            <text:p>25 - 104</text:p>
          </table:table-cell>
          <table:table-cell table:style-name="ce21" office:value-type="float" office:value="190339" calcext:value-type="float">
            <text:p>190.339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92829" calcext:value-type="float">
            <text:p>292.829,00</text:p>
          </table:table-cell>
          <table:table-cell table:style-name="ce38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25 - 96</text:p>
          </table:table-cell>
          <table:table-cell table:style-name="ce22" office:value-type="float" office:value="102490" calcext:value-type="float">
            <text:p>102.49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1729 - -Villa Pozzi- e depandance - Municipalità Chirignago Zelarino</text:p>
          </table:table-cell>
          <table:table-cell table:style-name="ce9" office:value-type="string" calcext:value-type="string">
            <text:p>1.2.2.02.10.09.001 - Fabbricati ad uso strumentale di valore culturale, storico ed artistico - Demaniali</text:p>
          </table:table-cell>
          <table:table-cell table:style-name="ce9" office:value-type="string" calcext:value-type="string">
            <text:p>133 - 235</text:p>
          </table:table-cell>
          <table:table-cell table:style-name="ce20" office:value-type="float" office:value="291039" calcext:value-type="float">
            <text:p>291.039,00</text:p>
          </table:table-cell>
          <table:table-cell table:style-name="ce58" office:value-type="float" office:value="516" calcext:value-type="float">
            <text:p>516,00</text:p>
          </table:table-cell>
          <table:table-cell table:style-name="ce58" office:value-type="float" office:value="291039" calcext:value-type="float">
            <text:p>291.039,00</text:p>
          </table:table-cell>
          <table:table-cell table:style-name="ce37" office:value-type="string" calcext:value-type="string">
            <text:p>VIA GAZZERA ALTA 46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490 - Complesso Ex Cinema Perla</text:p>
          </table:table-cell>
          <table:table-cell table:style-name="ce9" office:value-type="string" calcext:value-type="string">
            <text:p>1.2.2.02.09.18.001 - MUSEI, TEATRI E BIBLIOTECHE - INDISPONIBILI</text:p>
          </table:table-cell>
          <table:table-cell table:style-name="ce9" office:value-type="string" calcext:value-type="string">
            <text:p>103 - 199</text:p>
          </table:table-cell>
          <table:table-cell table:style-name="ce20" office:value-type="float" office:value="288470" calcext:value-type="float">
            <text:p>288.470,00</text:p>
          </table:table-cell>
          <table:table-cell table:style-name="ce58" office:value-type="float" office:value="315" calcext:value-type="float">
            <text:p>315,00</text:p>
          </table:table-cell>
          <table:table-cell table:style-name="ce58" office:value-type="float" office:value="288470" calcext:value-type="float">
            <text:p>288.470,00</text:p>
          </table:table-cell>
          <table:table-cell table:style-name="ce37" office:value-type="string" calcext:value-type="string">
            <text:p>CALLE COLONNA 407I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1473 - Asilo Nido -Coccinella- - Municipalità Mestre Carpenedo</text:p>
          </table:table-cell>
          <table:table-cell table:style-name="ce9" office:value-type="string" calcext:value-type="string">
            <text:p>1.2.2.02.09.17.001 - FABBRICATI DESTINATI AD ASILI NIDO - INDISPONIBILI</text:p>
          </table:table-cell>
          <table:table-cell table:style-name="ce9" office:value-type="string" calcext:value-type="string">
            <text:p>136 - 2142</text:p>
          </table:table-cell>
          <table:table-cell table:style-name="ce20" office:value-type="float" office:value="288177" calcext:value-type="float">
            <text:p>288.177,00</text:p>
          </table:table-cell>
          <table:table-cell table:style-name="ce58" office:value-type="float" office:value="510" calcext:value-type="float">
            <text:p>510,00</text:p>
          </table:table-cell>
          <table:table-cell table:style-name="ce58" office:value-type="float" office:value="288177" calcext:value-type="float">
            <text:p>288.177,00</text:p>
          </table:table-cell>
          <table:table-cell table:style-name="ce37" office:value-type="string" calcext:value-type="string">
            <text:p>VIA VIRGILIO 8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3645 - Impianti sportivi - campo da calcio -barche-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39 - 2396</text:p>
          </table:table-cell>
          <table:table-cell table:style-name="ce20" office:value-type="float" office:value="287053.02" calcext:value-type="float">
            <text:p>287.053,02</text:p>
          </table:table-cell>
          <table:table-cell table:style-name="ce59" office:value-type="float" office:value="570" calcext:value-type="float">
            <text:p>570,00</text:p>
          </table:table-cell>
          <table:table-cell table:style-name="ce59" office:value-type="float" office:value="287053.02" calcext:value-type="float">
            <text:p>287.053,02</text:p>
          </table:table-cell>
          <table:table-cell table:style-name="ce38" office:value-type="string" calcext:value-type="string">
            <text:p>VIA ALTOBELLO 87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39 - 2396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2459 - Impianti sportivi di quartiere -Don Olinto Marella-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02 - 620</text:p>
          </table:table-cell>
          <table:table-cell table:style-name="ce20" office:value-type="float" office:value="165053.51" calcext:value-type="float">
            <text:p>165.053,51</text:p>
          </table:table-cell>
          <table:table-cell table:style-name="ce59" office:value-type="float" office:value="14219" calcext:value-type="float">
            <text:p>14.219,00</text:p>
          </table:table-cell>
          <table:table-cell table:style-name="ce59" office:value-type="float" office:value="284416.64" calcext:value-type="float">
            <text:p>284.416,64</text:p>
          </table:table-cell>
          <table:table-cell table:style-name="ce38" office:value-type="string" calcext:value-type="string">
            <text:p>STRADA COMUNALE DELLA LAGUNA 797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0" office:value-type="string" calcext:value-type="string">
            <text:p>1.2.2.02.13.99.999 - ALTRI TERRENI N.A.C. - INDISPONIBILI</text:p>
          </table:table-cell>
          <table:table-cell table:style-name="ce10" office:value-type="string" calcext:value-type="string">
            <text:p>8 - 84</text:p>
          </table:table-cell>
          <table:table-cell table:style-name="ce21" office:value-type="float" office:value="119288.13" calcext:value-type="float">
            <text:p>119.288,13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8 - 85</text:p>
          </table:table-cell>
          <table:table-cell table:style-name="ce22" office:value-type="float" office:value="75" calcext:value-type="float">
            <text:p>75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3730 - Edificio C - Ex area Saffa - civ. 482 - 482A-B-C-D-E-F-G-H-I-L-M-N - 483 - 483A-B-C-D-E-F-G-H-I</text:p>
          </table:table-cell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12 - 1760</text:p>
          </table:table-cell>
          <table:table-cell table:style-name="ce20" office:value-type="float" office:value="281279" calcext:value-type="float">
            <text:p>281.279,00</text:p>
          </table:table-cell>
          <table:table-cell table:style-name="ce58" office:value-type="float" office:value="121" calcext:value-type="float">
            <text:p>121,00</text:p>
          </table:table-cell>
          <table:table-cell table:style-name="ce58" office:value-type="float" office:value="281279" calcext:value-type="float">
            <text:p>281.279,00</text:p>
          </table:table-cell>
          <table:table-cell table:style-name="ce37" office:value-type="string" calcext:value-type="string">
            <text:p>CALLE DEL SOLFARIN 482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2664 - CANTIERE NAUTICO DEL LIDO <text:s/>- UFFICI</text:p>
          </table:table-cell>
          <table:table-cell table:style-name="ce9" office:value-type="string" calcext:value-type="string">
            <text:p>1.2.2.02.09.04.001 - FABBRICATI INDUSTRIALI E COSTRUZIONI LEGGERE - INDISPONIBILI</text:p>
          </table:table-cell>
          <table:table-cell table:style-name="ce9" office:value-type="string" calcext:value-type="string">
            <text:p>39 - 910</text:p>
          </table:table-cell>
          <table:table-cell table:style-name="ce20" office:value-type="float" office:value="278729.83" calcext:value-type="float">
            <text:p>278.729,83</text:p>
          </table:table-cell>
          <table:table-cell table:style-name="ce59" office:value-type="float" office:value="2259" calcext:value-type="float">
            <text:p>2.259,00</text:p>
          </table:table-cell>
          <table:table-cell table:style-name="ce59" office:value-type="float" office:value="278729.83" calcext:value-type="float">
            <text:p>278.729,83</text:p>
          </table:table-cell>
          <table:table-cell table:style-name="ce38" office:value-type="string" calcext:value-type="string">
            <text:p>VIA MALAMOCCO 0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39 - 1054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3763 - Autonoleggi-Posti auto</text:p>
          </table:table-cell>
          <table:table-cell table:style-name="ce10" office:value-type="string" calcext:value-type="string">
            <text:p>1.2.2.02.09.99.999 - BENI IMMOBILI N.A.C. - DISPONIBILI</text:p>
          </table:table-cell>
          <table:table-cell table:style-name="ce10" office:value-type="string" calcext:value-type="string">
            <text:p>11 - 1979</text:p>
          </table:table-cell>
          <table:table-cell table:style-name="ce21" office:value-type="float" office:value="130147" calcext:value-type="float">
            <text:p>130.147,00</text:p>
          </table:table-cell>
          <table:table-cell table:style-name="ce59" office:value-type="float" office:value="170" calcext:value-type="float">
            <text:p>170,00</text:p>
          </table:table-cell>
          <table:table-cell table:style-name="ce59" office:value-type="float" office:value="276562" calcext:value-type="float">
            <text:p>276.562,00</text:p>
          </table:table-cell>
          <table:table-cell table:style-name="ce38" office:value-type="string" calcext:value-type="string">
            <text:p>FONDAMENTA SANTA CHIARA 522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11 - 1981</text:p>
          </table:table-cell>
          <table:table-cell table:style-name="ce22" office:value-type="float" office:value="146415" calcext:value-type="float">
            <text:p>146.415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1239 - Edificio servizi c/o Parco pubblico -Piraghetto- - CAMPO DA BOCCE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38 - 1853</text:p>
          </table:table-cell>
          <table:table-cell table:style-name="ce20" office:value-type="float" office:value="274532.83" calcext:value-type="float">
            <text:p>274.532,83</text:p>
          </table:table-cell>
          <table:table-cell table:style-name="ce58" office:value-type="float" office:value="593" calcext:value-type="float">
            <text:p>593,00</text:p>
          </table:table-cell>
          <table:table-cell table:style-name="ce58" office:value-type="float" office:value="274532.83" calcext:value-type="float">
            <text:p>274.532,83</text:p>
          </table:table-cell>
          <table:table-cell table:style-name="ce37" office:value-type="string" calcext:value-type="string">
            <text:p>VIA ALFREDO CATALANI 11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1992 - Ex Scuola dell'infanzia statale -Peter Pan- - Spazi Associazioni - Municipalità Favaro Veneto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58 - 217</text:p>
          </table:table-cell>
          <table:table-cell table:style-name="ce20" office:value-type="float" office:value="266400" calcext:value-type="float">
            <text:p>266.400,00</text:p>
          </table:table-cell>
          <table:table-cell table:style-name="ce58" office:value-type="float" office:value="406" calcext:value-type="float">
            <text:p>406,00</text:p>
          </table:table-cell>
          <table:table-cell table:style-name="ce58" office:value-type="float" office:value="266400" calcext:value-type="float">
            <text:p>266.400,00</text:p>
          </table:table-cell>
          <table:table-cell table:style-name="ce37" office:value-type="string" calcext:value-type="string">
            <text:p>VIA LITOMARINO 76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035 - Giardini Napoleonici - Polizia Locale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6 - 5310</text:p>
          </table:table-cell>
          <table:table-cell table:style-name="ce20" office:value-type="float" office:value="264783.03" calcext:value-type="float">
            <text:p>264.783,03</text:p>
          </table:table-cell>
          <table:table-cell table:style-name="ce58" office:value-type="float" office:value="506.33" calcext:value-type="float">
            <text:p>506,33</text:p>
          </table:table-cell>
          <table:table-cell table:style-name="ce58" office:value-type="float" office:value="264783.03" calcext:value-type="float">
            <text:p>264.783,03</text:p>
          </table:table-cell>
          <table:table-cell table:style-name="ce37" office:value-type="string" calcext:value-type="string">
            <text:p>FONDAMENTA S. ISEPO 904H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324 - Sede Polizia Locale Lido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27 - 30</text:p>
          </table:table-cell>
          <table:table-cell table:style-name="ce20" office:value-type="float" office:value="259459.85" calcext:value-type="float">
            <text:p>259.459,85</text:p>
          </table:table-cell>
          <table:table-cell table:style-name="ce58" office:value-type="float" office:value="228" calcext:value-type="float">
            <text:p>228,00</text:p>
          </table:table-cell>
          <table:table-cell table:style-name="ce58" office:value-type="float" office:value="259459.85" calcext:value-type="float">
            <text:p>259.459,85</text:p>
          </table:table-cell>
          <table:table-cell table:style-name="ce37" office:value-type="string" calcext:value-type="string">
            <text:p>VIA DARDANELLI 3A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008 - Sala Monteverdi - ex -sala prove banda G. Verdi-</text:p>
          </table:table-cell>
          <table:table-cell table:style-name="ce9" office:value-type="string" calcext:value-type="string">
            <text:p>1.2.2.02.09.18.001 - MUSEI, TEATRI E BIBLIOTECHE - INDISPONIBILI</text:p>
          </table:table-cell>
          <table:table-cell table:style-name="ce9" office:value-type="string" calcext:value-type="string">
            <text:p>14 - 1540</text:p>
          </table:table-cell>
          <table:table-cell table:style-name="ce20" office:value-type="float" office:value="256620" calcext:value-type="float">
            <text:p>256.62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56620" calcext:value-type="float">
            <text:p>256.620,00</text:p>
          </table:table-cell>
          <table:table-cell table:style-name="ce37" office:value-type="string" calcext:value-type="string">
            <text:p>RIVIERA FERDINANDO MAGELLANO 12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654 - scuola dell'infanzia -A. Gabelli- - Municipalità Lido Pellestrina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28 - 45</text:p>
          </table:table-cell>
          <table:table-cell table:style-name="ce20" office:value-type="float" office:value="253658.38" calcext:value-type="float">
            <text:p>253.658,38</text:p>
          </table:table-cell>
          <table:table-cell table:style-name="ce58" office:value-type="float" office:value="5768" calcext:value-type="float">
            <text:p>5.768,00</text:p>
          </table:table-cell>
          <table:table-cell table:style-name="ce58" office:value-type="float" office:value="253658.38" calcext:value-type="float">
            <text:p>253.658,38</text:p>
          </table:table-cell>
          <table:table-cell table:style-name="ce37" office:value-type="string" calcext:value-type="string">
            <text:p>VIA SANDRO GALLO 32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894 - CASA CANESSA - UFFICI PUBBLICI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5 - 280</text:p>
          </table:table-cell>
          <table:table-cell table:style-name="ce20" office:value-type="float" office:value="253110.48" calcext:value-type="float">
            <text:p>253.110,48</text:p>
          </table:table-cell>
          <table:table-cell table:style-name="ce58" office:value-type="float" office:value="240.5" calcext:value-type="float">
            <text:p>240,50</text:p>
          </table:table-cell>
          <table:table-cell table:style-name="ce58" office:value-type="float" office:value="253110.48" calcext:value-type="float">
            <text:p>253.110,48</text:p>
          </table:table-cell>
          <table:table-cell table:style-name="ce37" office:value-type="string" calcext:value-type="string">
            <text:p>CALLE LOREDAN 4128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841 - CENTRO VELICO -VELICA LIDO- LOCALITA' TERRE PERSE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39 - 1052</text:p>
          </table:table-cell>
          <table:table-cell table:style-name="ce20" office:value-type="float" office:value="249112.5" calcext:value-type="float">
            <text:p>249.112,50</text:p>
          </table:table-cell>
          <table:table-cell table:style-name="ce58" office:value-type="float" office:value="544" calcext:value-type="float">
            <text:p>544,00</text:p>
          </table:table-cell>
          <table:table-cell table:style-name="ce58" office:value-type="float" office:value="249112.5" calcext:value-type="float">
            <text:p>249.112,50</text:p>
          </table:table-cell>
          <table:table-cell table:style-name="ce37" office:value-type="string" calcext:value-type="string">
            <text:p>VIA ANITA MEZZALIRA 6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515 - Scuola dell'infanzia comunale -G. Rodari-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26 - 293</text:p>
          </table:table-cell>
          <table:table-cell table:style-name="ce20" office:value-type="float" office:value="247663.13" calcext:value-type="float">
            <text:p>247.663,13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47663.13" calcext:value-type="float">
            <text:p>247.663,13</text:p>
          </table:table-cell>
          <table:table-cell table:style-name="ce37" office:value-type="string" calcext:value-type="string">
            <text:p>VIA FRANCESCO DUODO 37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025 - Istituto comprensivo -A. Gramsci- di VE - Campalto - Scuola materna -Arcobaleno-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69 - 947</text:p>
          </table:table-cell>
          <table:table-cell table:style-name="ce20" office:value-type="float" office:value="246195" calcext:value-type="float">
            <text:p>246.195,00</text:p>
          </table:table-cell>
          <table:table-cell table:style-name="ce58" office:value-type="float" office:value="871" calcext:value-type="float">
            <text:p>871,00</text:p>
          </table:table-cell>
          <table:table-cell table:style-name="ce58" office:value-type="float" office:value="246195" calcext:value-type="float">
            <text:p>246.195,00</text:p>
          </table:table-cell>
          <table:table-cell table:style-name="ce37" office:value-type="string" calcext:value-type="string">
            <text:p>PIAZZALE SAN BENEDETTO 1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248 - LUDOTECA COMUNALE L'ALBERO DEI DESIDERI - CAMPALTO</text:p>
          </table:table-cell>
          <table:table-cell table:style-name="ce9" office:value-type="string" calcext:value-type="string">
            <text:p>1.2.2.02.09.18.001 - MUSEI, TEATRI E BIBLIOTECHE - INDISPONIBILI</text:p>
          </table:table-cell>
          <table:table-cell table:style-name="ce9" office:value-type="string" calcext:value-type="string">
            <text:p>169 - 947</text:p>
          </table:table-cell>
          <table:table-cell table:style-name="ce20" office:value-type="float" office:value="246195" calcext:value-type="float">
            <text:p>246.195,00</text:p>
          </table:table-cell>
          <table:table-cell table:style-name="ce58" office:value-type="float" office:value="871" calcext:value-type="float">
            <text:p>871,00</text:p>
          </table:table-cell>
          <table:table-cell table:style-name="ce58" office:value-type="float" office:value="246195" calcext:value-type="float">
            <text:p>246.195,00</text:p>
          </table:table-cell>
          <table:table-cell table:style-name="ce37" office:value-type="string" calcext:value-type="string">
            <text:p>PIAZZALE SAN BENEDETTO 1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2315 - Ex Luna Park-Impianto sportivo e rimessa ACTV - Municipalità Lido Pellestrina spazi associazioni</text:p>
          </table:table-cell>
          <table:table-cell table:style-name="ce10" office:value-type="string" calcext:value-type="string">
            <text:p>1.2.2.02.09.16.001 - IMPIANTI SPORTIVI - INDISPONIBILI</text:p>
          </table:table-cell>
          <table:table-cell table:style-name="ce10" office:value-type="string" calcext:value-type="string">
            <text:p>26 - 134</text:p>
          </table:table-cell>
          <table:table-cell table:style-name="ce21" office:value-type="float" office:value="144010.11" calcext:value-type="float">
            <text:p>144.010,11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45910.8" calcext:value-type="float">
            <text:p>245.910,80</text:p>
          </table:table-cell>
          <table:table-cell table:style-name="ce38" office:value-type="string" calcext:value-type="string">
            <text:p>LUNGOMARE GABRIELE D'ANNUNZIO 12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26 - 68</text:p>
          </table:table-cell>
          <table:table-cell table:style-name="ce22" office:value-type="float" office:value="101900.69" calcext:value-type="float">
            <text:p>101.900,69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1367 - Asilo nido -Peter Pan- - Municipalità Chirignago Zelarino</text:p>
          </table:table-cell>
          <table:table-cell table:style-name="ce9" office:value-type="string" calcext:value-type="string">
            <text:p>1.2.2.02.09.17.001 - FABBRICATI DESTINATI AD ASILI NIDO - INDISPONIBILI</text:p>
          </table:table-cell>
          <table:table-cell table:style-name="ce9" office:value-type="string" calcext:value-type="string">
            <text:p>129 - 1454</text:p>
          </table:table-cell>
          <table:table-cell table:style-name="ce20" office:value-type="float" office:value="242821" calcext:value-type="float">
            <text:p>242.821,00</text:p>
          </table:table-cell>
          <table:table-cell table:style-name="ce59" office:value-type="float" office:value="134" calcext:value-type="float">
            <text:p>134,00</text:p>
          </table:table-cell>
          <table:table-cell table:style-name="ce59" office:value-type="float" office:value="242821" calcext:value-type="float">
            <text:p>242.821,00</text:p>
          </table:table-cell>
          <table:table-cell table:style-name="ce38" office:value-type="string" calcext:value-type="string">
            <text:p>VIA DEL GAZZATO 2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29 - 1454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2241 - Asilo nido -Airone- ex Montessori - Municipalità Chirignago Zelarino</text:p>
          </table:table-cell>
          <table:table-cell table:style-name="ce9" office:value-type="string" calcext:value-type="string">
            <text:p>1.2.2.02.09.17.001 - FABBRICATI DESTINATI AD ASILI NIDO - INDISPONIBILI</text:p>
          </table:table-cell>
          <table:table-cell table:style-name="ce9" office:value-type="string" calcext:value-type="string">
            <text:p>180 - 2122</text:p>
          </table:table-cell>
          <table:table-cell table:style-name="ce20" office:value-type="float" office:value="242268" calcext:value-type="float">
            <text:p>242.268,00</text:p>
          </table:table-cell>
          <table:table-cell table:style-name="ce58" office:value-type="float" office:value="537" calcext:value-type="float">
            <text:p>537,00</text:p>
          </table:table-cell>
          <table:table-cell table:style-name="ce58" office:value-type="float" office:value="242268" calcext:value-type="float">
            <text:p>242.268,00</text:p>
          </table:table-cell>
          <table:table-cell table:style-name="ce37" office:value-type="string" calcext:value-type="string">
            <text:p>VIA LINDA GIUDICA BATTAGGIA 2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174 - Municipalità Venezia Murano Burano c/o Parco Navagero SPAZIO CUCCIOLI MARCONDIRONDELLO</text:p>
          </table:table-cell>
          <table:table-cell table:style-name="ce9" office:value-type="string" calcext:value-type="string">
            <text:p>1.2.2.02.09.17.001 - FABBRICATI DESTINATI AD ASILI NIDO - INDISPONIBILI</text:p>
          </table:table-cell>
          <table:table-cell table:style-name="ce9" office:value-type="string" calcext:value-type="string">
            <text:p>4 - 157</text:p>
          </table:table-cell>
          <table:table-cell table:style-name="ce20" office:value-type="float" office:value="237241.08" calcext:value-type="float">
            <text:p>237.241,08</text:p>
          </table:table-cell>
          <table:table-cell table:style-name="ce58" office:value-type="float" office:value="3727" calcext:value-type="float">
            <text:p>3.727,00</text:p>
          </table:table-cell>
          <table:table-cell table:style-name="ce58" office:value-type="float" office:value="237241.08" calcext:value-type="float">
            <text:p>237.241,08</text:p>
          </table:table-cell>
          <table:table-cell table:style-name="ce37" office:value-type="string" calcext:value-type="string">
            <text:p>FONDAMENTA LORENZO RADI 9A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16 - 5430</text:p>
          </table:table-cell>
          <table:table-cell table:style-name="ce22" office:value-type="float" office:value="161328" calcext:value-type="float">
            <text:p>161.328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2002 - SEDI ASSOCIAZIONI VIA ALTINIA FAVARO VENETO</text:p>
          </table:table-cell>
          <table:table-cell table:style-name="ce10" office:value-type="string" calcext:value-type="string">
            <text:p>1.2.2.02.09.02.001 - FABBRICATI AD USO COMMERCIALE - DISPONIBILI</text:p>
          </table:table-cell>
          <table:table-cell table:style-name="ce10" office:value-type="string" calcext:value-type="string">
            <text:p>159 - 110</text:p>
          </table:table-cell>
          <table:table-cell table:style-name="ce21" office:value-type="float" office:value="20046.4" calcext:value-type="float">
            <text:p>20.046,40</text:p>
          </table:table-cell>
          <table:table-cell table:style-name="ce59" office:value-type="float" office:value="390" calcext:value-type="float">
            <text:p>390,00</text:p>
          </table:table-cell>
          <table:table-cell table:style-name="ce59" office:value-type="float" office:value="233994.4" calcext:value-type="float">
            <text:p>233.994,40</text:p>
          </table:table-cell>
          <table:table-cell table:style-name="ce38" office:value-type="string" calcext:value-type="string">
            <text:p>VIA ALTINIA 1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159 - 111</text:p>
          </table:table-cell>
          <table:table-cell table:style-name="ce22" office:value-type="float" office:value="213948" calcext:value-type="float">
            <text:p>213.948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4307 - FABBRICATO C/O L'EX POLIGONO <text:s/>LAVORI SUL CAMPO DI BATTAGLIA LIDO</text:p>
          </table:table-cell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22 - 197</text:p>
          </table:table-cell>
          <table:table-cell table:style-name="ce20" office:value-type="float" office:value="229437.63" calcext:value-type="float">
            <text:p>229.437,63</text:p>
          </table:table-cell>
          <table:table-cell table:style-name="ce58" office:value-type="float" office:value="37" calcext:value-type="float">
            <text:p>37,00</text:p>
          </table:table-cell>
          <table:table-cell table:style-name="ce58" office:value-type="float" office:value="229437.63" calcext:value-type="float">
            <text:p>229.437,63</text:p>
          </table:table-cell>
          <table:table-cell table:style-name="ce37" office:value-type="string" calcext:value-type="string">
            <text:p>VIA DEI SANMICHELI 0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3359 - Scuola elementare Diedo - Canal Marovich</text:p>
          </table:table-cell>
          <table:table-cell table:style-name="ce10" office:value-type="string" calcext:value-type="string">
            <text:p>1.2.1.07.01.01.999 - Manutenzione straordinaria su altri beni di terzi - Di terzi</text:p>
          </table:table-cell>
          <table:table-cell table:style-name="ce10" office:value-type="string" calcext:value-type="string">
            <text:p>12 - 814</text:p>
          </table:table-cell>
          <table:table-cell table:style-name="ce21" office:value-type="float" office:value="14425.16" calcext:value-type="float">
            <text:p>14.425,16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25937.6" calcext:value-type="float">
            <text:p>225.937,60</text:p>
          </table:table-cell>
          <table:table-cell table:style-name="ce38" office:value-type="string" calcext:value-type="string">
            <text:p>FONDAMENTA GRIMANI 2385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12 - 816</text:p>
          </table:table-cell>
          <table:table-cell table:style-name="ce22" office:value-type="float" office:value="211512.44" calcext:value-type="float">
            <text:p>211.512,44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3817 - Via Scarsellini  - Polizia Locale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 - 561</text:p>
          </table:table-cell>
          <table:table-cell table:style-name="ce20" office:value-type="float" office:value="222897.38" calcext:value-type="float">
            <text:p>222.897,38</text:p>
          </table:table-cell>
          <table:table-cell table:style-name="ce58" office:value-type="float" office:value="79" calcext:value-type="float">
            <text:p>79,00</text:p>
          </table:table-cell>
          <table:table-cell table:style-name="ce58" office:value-type="float" office:value="222897.38" calcext:value-type="float">
            <text:p>222.897,38</text:p>
          </table:table-cell>
          <table:table-cell table:style-name="ce37" office:value-type="string" calcext:value-type="string">
            <text:p>VIA ANGELO SCARSELLINI 34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488 - Ex Cinema parrocchiale - AUDITORIUM SALA SAN MARCO TRIVIGNANO</text:p>
          </table:table-cell>
          <table:table-cell table:style-name="ce9" office:value-type="string" calcext:value-type="string">
            <text:p>1.2.1.07.01.01.999 - Manutenzione straordinaria su altri beni di terzi - Di terzi</text:p>
          </table:table-cell>
          <table:table-cell table:style-name="ce9" office:value-type="string" calcext:value-type="string">
            <text:p>116 - 268</text:p>
          </table:table-cell>
          <table:table-cell table:style-name="ce20" office:value-type="float" office:value="222300.17" calcext:value-type="float">
            <text:p>222.300,17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22300.17" calcext:value-type="float">
            <text:p>222.300,17</text:p>
          </table:table-cell>
          <table:table-cell table:style-name="ce37" office:value-type="string" calcext:value-type="string">
            <text:p>VIA CHIESA 18A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1301 - IMPIANTO IDROVORO S. GIULIANO</text:p>
          </table:table-cell>
          <table:table-cell table:style-name="ce9" office:value-type="string" calcext:value-type="string">
            <text:p>1.2.2.01.02.01.001 - ALTRI BENI IMMOBILI DEMANIALI - DEMANIALI</text:p>
          </table:table-cell>
          <table:table-cell table:style-name="ce9" office:value-type="string" calcext:value-type="string">
            <text:p>143 - 496</text:p>
          </table:table-cell>
          <table:table-cell table:style-name="ce20" office:value-type="float" office:value="213888.78" calcext:value-type="float">
            <text:p>213.888,78</text:p>
          </table:table-cell>
          <table:table-cell table:style-name="ce58" office:value-type="float" office:value="211" calcext:value-type="float">
            <text:p>211,00</text:p>
          </table:table-cell>
          <table:table-cell table:style-name="ce58" office:value-type="float" office:value="213888.78" calcext:value-type="float">
            <text:p>213.888,78</text:p>
          </table:table-cell>
          <table:table-cell table:style-name="ce37" office:value-type="string" calcext:value-type="string">
            <text:p>VIA ORLANDA SN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149 - CENTRO CIVICO Municipalità Venezia Murano Burano -SALA DEL CONSIGLIO, AMBULATORIO, POLIZIA LOCALE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60 - 33</text:p>
          </table:table-cell>
          <table:table-cell table:style-name="ce20" office:value-type="float" office:value="213203.84" calcext:value-type="float">
            <text:p>213.203,84</text:p>
          </table:table-cell>
          <table:table-cell table:style-name="ce58" office:value-type="float" office:value="878" calcext:value-type="float">
            <text:p>878,00</text:p>
          </table:table-cell>
          <table:table-cell table:style-name="ce58" office:value-type="float" office:value="213203.84" calcext:value-type="float">
            <text:p>213.203,84</text:p>
          </table:table-cell>
          <table:table-cell table:style-name="ce37" office:value-type="string" calcext:value-type="string">
            <text:p>CAMPO DE SAN RASMO 6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58 - Galeazze Ovest - Arsenale</text:p>
          </table:table-cell>
          <table:table-cell table:style-name="ce9" office:value-type="string" calcext:value-type="string">
            <text:p>1.2.2.02.10.08.001 - MUSEI, TEATRI E BIBLIOTECHE DI VALORE CULTURALE, STORICO ED ARTISTICO - DEMANIALI</text:p>
          </table:table-cell>
          <table:table-cell table:style-name="ce9" office:value-type="string" calcext:value-type="string">
            <text:p>16 - 4073</text:p>
          </table:table-cell>
          <table:table-cell table:style-name="ce20" office:value-type="float" office:value="110326.55" calcext:value-type="float">
            <text:p>110.326,55</text:p>
          </table:table-cell>
          <table:table-cell table:style-name="ce58" office:value-type="float" office:value="2486" calcext:value-type="float">
            <text:p>2.486,00</text:p>
          </table:table-cell>
          <table:table-cell table:style-name="ce59" table:formula="of:=[.D904]+[.D905]+[.D907]" office:value-type="float" office:value="211495.72" calcext:value-type="float">
            <text:p>211.495,72</text:p>
          </table:table-cell>
          <table:table-cell table:style-name="ce37" office:value-type="string" calcext:value-type="string">
            <text:p>CAMPO DE LA CELESTIA 2737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4037-Arsenale - Area bacini - Magistrato alle Acque</text:p>
          </table:table-cell>
          <table:table-cell table:style-name="ce9" office:value-type="string" calcext:value-type="string">
            <text:p>1.2.2.02.10.08.001 - MUSEI, TEATRI E BIBLIOTECHE DI VALORE CULTURALE, STORICO ED ARTISTICO - DEMANIALI</text:p>
          </table:table-cell>
          <table:table-cell table:style-name="ce9" office:value-type="string" calcext:value-type="string">
            <text:p>16 - 4978</text:p>
          </table:table-cell>
          <table:table-cell table:style-name="ce20" office:value-type="float" office:value="61934.49" calcext:value-type="float">
            <text:p>61.934,49</text:p>
          </table:table-cell>
          <table:table-cell table:style-name="ce58" office:value-type="float" office:value="14215" calcext:value-type="float">
            <text:p>14.215,00</text:p>
          </table:table-cell>
          <table:table-cell table:style-name="ce52"/>
          <table:table-cell table:style-name="ce37" office:value-type="string" calcext:value-type="string">
            <text:p>FONDAMENTA DE L'ARSENAL 2169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4038-Arsenale - Area Bacini - Bacino piccolo - cantieristica (actv)</text:p>
          </table:table-cell>
          <table:table-cell table:style-name="ce9" office:value-type="string" calcext:value-type="string">
            <text:p>1.2.2.02.10.08.001 - MUSEI, TEATRI E BIBLIOTECHE DI VALORE CULTURALE, STORICO ED ARTISTICO - DEMANIALI</text:p>
          </table:table-cell>
          <table:table-cell table:style-name="ce9" office:value-type="string" calcext:value-type="string">
            <text:p>16 - 4978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86" calcext:value-type="float">
            <text:p>86,00</text:p>
          </table:table-cell>
          <table:table-cell table:style-name="ce52"/>
          <table:table-cell table:style-name="ce37" office:value-type="string" calcext:value-type="string">
            <text:p>FONDAMENTA DE L'ARSENAL 2169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4039-Arsenale - Teatro Piccolo Arsenale</text:p>
          </table:table-cell>
          <table:table-cell table:style-name="ce9" office:value-type="string" calcext:value-type="string">
            <text:p>1.2.2.02.10.08.001 - MUSEI, TEATRI E BIBLIOTECHE DI VALORE CULTURALE, STORICO ED ARTISTICO - DEMANIALI</text:p>
          </table:table-cell>
          <table:table-cell table:style-name="ce9" office:value-type="string" calcext:value-type="string">
            <text:p>16 - 4978</text:p>
          </table:table-cell>
          <table:table-cell table:style-name="ce20" office:value-type="float" office:value="39234.68" calcext:value-type="float">
            <text:p>39.234,68</text:p>
          </table:table-cell>
          <table:table-cell table:style-name="ce58" office:value-type="float" office:value="0" calcext:value-type="float">
            <text:p>0,00</text:p>
          </table:table-cell>
          <table:table-cell table:style-name="ce52"/>
          <table:table-cell table:style-name="ce37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4040-Arsenale - Ex Mensa già Fonderie (magazzino 300)</text:p>
          </table:table-cell>
          <table:table-cell table:style-name="ce9" office:value-type="string" calcext:value-type="string">
            <text:p>1.2.2.02.10.08.001 - MUSEI, TEATRI E BIBLIOTECHE DI VALORE CULTURALE, STORICO ED ARTISTICO - DEMANIALI</text:p>
          </table:table-cell>
          <table:table-cell table:style-name="ce9" office:value-type="string" calcext:value-type="string">
            <text:p>16 - 4978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2"/>
          <table:table-cell table:style-name="ce37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4041-Arsenale - Ex alloggio del custode</text:p>
          </table:table-cell>
          <table:table-cell table:style-name="ce9" office:value-type="string" calcext:value-type="string">
            <text:p>1.2.2.02.10.08.001 - MUSEI, TEATRI E BIBLIOTECHE DI VALORE CULTURALE, STORICO ED ARTISTICO - DEMANIALI</text:p>
          </table:table-cell>
          <table:table-cell table:style-name="ce9" office:value-type="string" calcext:value-type="string">
            <text:p>16 - 4978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2"/>
          <table:table-cell table:style-name="ce37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4042-Arsenale - Ex Cinema -Marceglia-</text:p>
          </table:table-cell>
          <table:table-cell table:style-name="ce9" office:value-type="string" calcext:value-type="string">
            <text:p>1.2.2.02.10.08.001 - MUSEI, TEATRI E BIBLIOTECHE DI VALORE CULTURALE, STORICO ED ARTISTICO - DEMANIALI</text:p>
          </table:table-cell>
          <table:table-cell table:style-name="ce9" office:value-type="string" calcext:value-type="string">
            <text:p>16 - 4978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2"/>
          <table:table-cell table:style-name="ce37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4043-Arsenale - Corderie</text:p>
          </table:table-cell>
          <table:table-cell table:style-name="ce9" office:value-type="string" calcext:value-type="string">
            <text:p>1.2.2.02.10.08.001 - MUSEI, TEATRI E BIBLIOTECHE DI VALORE CULTURALE, STORICO ED ARTISTICO - DEMANIALI</text:p>
          </table:table-cell>
          <table:table-cell table:style-name="ce9" office:value-type="string" calcext:value-type="string">
            <text:p>16 - 4978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2"/>
          <table:table-cell table:style-name="ce37" office:value-type="string" calcext:value-type="string">
            <text:p>FONDAMENTA DE LA TANA 2169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4044-Arsenale - Artiglierie</text:p>
          </table:table-cell>
          <table:table-cell table:style-name="ce9" office:value-type="string" calcext:value-type="string">
            <text:p>1.2.2.02.10.08.001 - MUSEI, TEATRI E BIBLIOTECHE DI VALORE CULTURALE, STORICO ED ARTISTICO - DEMANIALI</text:p>
          </table:table-cell>
          <table:table-cell table:style-name="ce9" office:value-type="string" calcext:value-type="string">
            <text:p>16 - 4978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2"/>
          <table:table-cell table:style-name="ce37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4045-Arsenale - Cantiere all'Isolotto</text:p>
          </table:table-cell>
          <table:table-cell table:style-name="ce9" office:value-type="string" calcext:value-type="string">
            <text:p>1.2.2.02.10.08.001 - MUSEI, TEATRI E BIBLIOTECHE DI VALORE CULTURALE, STORICO ED ARTISTICO - DEMANIALI</text:p>
          </table:table-cell>
          <table:table-cell table:style-name="ce9" office:value-type="string" calcext:value-type="string">
            <text:p>16 - 4978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2"/>
          <table:table-cell table:style-name="ce37" office:value-type="string" calcext:value-type="string">
            <text:p>FONDAMENTA DE L'ARSENAL 2169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4046-Arsenale - Comparto edifici Giardini Bombarde</text:p>
          </table:table-cell>
          <table:table-cell table:style-name="ce9" office:value-type="string" calcext:value-type="string">
            <text:p>1.2.2.02.10.08.001 - MUSEI, TEATRI E BIBLIOTECHE DI VALORE CULTURALE, STORICO ED ARTISTICO - DEMANIALI</text:p>
          </table:table-cell>
          <table:table-cell table:style-name="ce9" office:value-type="string" calcext:value-type="string">
            <text:p>16 - 4978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2"/>
          <table:table-cell table:style-name="ce37" office:value-type="string" calcext:value-type="string">
            <text:p>FONDAMENTA DE L'ARSENAL 2169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4047-Arsenale - Sale d'Armi</text:p>
          </table:table-cell>
          <table:table-cell table:style-name="ce9" office:value-type="string" calcext:value-type="string">
            <text:p>1.2.2.02.10.08.001 - MUSEI, TEATRI E BIBLIOTECHE DI VALORE CULTURALE, STORICO ED ARTISTICO - DEMANIALI</text:p>
          </table:table-cell>
          <table:table-cell table:style-name="ce9" office:value-type="string" calcext:value-type="string">
            <text:p>16 - 4978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2"/>
          <table:table-cell table:style-name="ce37" office:value-type="string" calcext:value-type="string">
            <text:p>FONDAMENTA DE L'ARSENAL 2169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4048-Arsenale - Tese Cinquecentesche</text:p>
          </table:table-cell>
          <table:table-cell table:style-name="ce9" office:value-type="string" calcext:value-type="string">
            <text:p>1.2.2.02.10.08.001 - MUSEI, TEATRI E BIBLIOTECHE DI VALORE CULTURALE, STORICO ED ARTISTICO - DEMANIALI</text:p>
          </table:table-cell>
          <table:table-cell table:style-name="ce9" office:value-type="string" calcext:value-type="string">
            <text:p>16 - 4978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2"/>
          <table:table-cell table:style-name="ce37" office:value-type="string" calcext:value-type="string">
            <text:p>FONDAMENTA DE L'ARSENAL 2169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4049-Arsenale - Tese delle Vergini</text:p>
          </table:table-cell>
          <table:table-cell table:style-name="ce9" office:value-type="string" calcext:value-type="string">
            <text:p>1.2.2.02.10.08.001 - MUSEI, TEATRI E BIBLIOTECHE DI VALORE CULTURALE, STORICO ED ARTISTICO - DEMANIALI</text:p>
          </table:table-cell>
          <table:table-cell table:style-name="ce9" office:value-type="string" calcext:value-type="string">
            <text:p>16 - 4978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2"/>
          <table:table-cell table:style-name="ce37" office:value-type="string" calcext:value-type="string">
            <text:p>FONDAMENTA DE L'ARSENAL 2169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4050-Arsenale - Giardino delle Vergini</text:p>
          </table:table-cell>
          <table:table-cell table:style-name="ce9" office:value-type="string" calcext:value-type="string">
            <text:p>1.2.2.02.10.08.001 - MUSEI, TEATRI E BIBLIOTECHE DI VALORE CULTURALE, STORICO ED ARTISTICO - DEMANIALI</text:p>
          </table:table-cell>
          <table:table-cell table:style-name="ce9" office:value-type="string" calcext:value-type="string">
            <text:p>16 - 4978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2"/>
          <table:table-cell table:style-name="ce37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4051-Arsenale - Gaggiandre</text:p>
          </table:table-cell>
          <table:table-cell table:style-name="ce9" office:value-type="string" calcext:value-type="string">
            <text:p>1.2.2.02.10.08.001 - MUSEI, TEATRI E BIBLIOTECHE DI VALORE CULTURALE, STORICO ED ARTISTICO - DEMANIALI</text:p>
          </table:table-cell>
          <table:table-cell table:style-name="ce9" office:value-type="string" calcext:value-type="string">
            <text:p>16 - 5471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5967" calcext:value-type="float">
            <text:p>5.967,00</text:p>
          </table:table-cell>
          <table:table-cell table:style-name="ce52"/>
          <table:table-cell table:style-name="ce37" office:value-type="string" calcext:value-type="string">
            <text:p>FONDAMENTA DE L'ARSENAL 2169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4052-Arsenale - Galeazze Est</text:p>
          </table:table-cell>
          <table:table-cell table:style-name="ce9" office:value-type="string" calcext:value-type="string">
            <text:p>1.2.2.02.10.08.001 - MUSEI, TEATRI E BIBLIOTECHE DI VALORE CULTURALE, STORICO ED ARTISTICO - DEMANIALI</text:p>
          </table:table-cell>
          <table:table-cell table:style-name="ce9" office:value-type="string" calcext:value-type="string">
            <text:p>16 - 4978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2"/>
          <table:table-cell table:style-name="ce37" office:value-type="string" calcext:value-type="string">
            <text:p>FONDAMENTA DE L'ARSENAL 2169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4053-Arsenale - Tese alle Nappe</text:p>
          </table:table-cell>
          <table:table-cell table:style-name="ce9" office:value-type="string" calcext:value-type="string">
            <text:p>1.2.2.02.10.08.001 - MUSEI, TEATRI E BIBLIOTECHE DI VALORE CULTURALE, STORICO ED ARTISTICO - DEMANIALI</text:p>
          </table:table-cell>
          <table:table-cell table:style-name="ce9" office:value-type="string" calcext:value-type="string">
            <text:p>16 - 4978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2"/>
          <table:table-cell table:style-name="ce37" office:value-type="string" calcext:value-type="string">
            <text:p>FONDAMENTA DE L'ARSENAL 2169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4054-Arsenale - Tese di S. Cristoforo</text:p>
          </table:table-cell>
          <table:table-cell table:style-name="ce9" office:value-type="string" calcext:value-type="string">
            <text:p>1.2.2.02.10.08.001 - MUSEI, TEATRI E BIBLIOTECHE DI VALORE CULTURALE, STORICO ED ARTISTICO - DEMANIALI</text:p>
          </table:table-cell>
          <table:table-cell table:style-name="ce9" office:value-type="string" calcext:value-type="string">
            <text:p>16 - 4978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2"/>
          <table:table-cell table:style-name="ce37" office:value-type="string" calcext:value-type="string">
            <text:p>FONDAMENTA DE L'ARSENAL 2169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4055-Arsenale - Tese n.ri 98 - 99 - 100</text:p>
          </table:table-cell>
          <table:table-cell table:style-name="ce9" office:value-type="string" calcext:value-type="string">
            <text:p>1.2.2.02.10.08.001 - MUSEI, TEATRI E BIBLIOTECHE DI VALORE CULTURALE, STORICO ED ARTISTICO - DEMANIALI</text:p>
          </table:table-cell>
          <table:table-cell table:style-name="ce9" office:value-type="string" calcext:value-type="string">
            <text:p>16 - 4978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2204" calcext:value-type="float">
            <text:p>2.204,00</text:p>
          </table:table-cell>
          <table:table-cell table:style-name="ce52"/>
          <table:table-cell table:style-name="ce37" office:value-type="string" calcext:value-type="string">
            <text:p>FONDAMENTA DE L'ARSENAL 2169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4056-Arsenale - Tese n.ri 101 - 102 - 103 - 104</text:p>
          </table:table-cell>
          <table:table-cell table:style-name="ce9" office:value-type="string" calcext:value-type="string">
            <text:p>1.2.2.02.10.08.001 - MUSEI, TEATRI E BIBLIOTECHE DI VALORE CULTURALE, STORICO ED ARTISTICO - DEMANIALI</text:p>
          </table:table-cell>
          <table:table-cell table:style-name="ce9" office:value-type="string" calcext:value-type="string">
            <text:p>16 - 4978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2"/>
          <table:table-cell table:style-name="ce37" office:value-type="string" calcext:value-type="string">
            <text:p>FONDAMENTA DE L'ARSENAL 2169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4057-Arsenale - Tesa n. 105 - Località Casermette</text:p>
          </table:table-cell>
          <table:table-cell table:style-name="ce10" office:value-type="string" calcext:value-type="string">
            <text:p>1.2.1.07.01.01.001 - MANUTENZIONE SU FABBRICATI DEMANIALI DI TERZI</text:p>
          </table:table-cell>
          <table:table-cell table:style-name="ce10" office:value-type="string" calcext:value-type="string">
            <text:p>16 - 5197</text:p>
          </table:table-cell>
          <table:table-cell table:style-name="ce21" office:value-type="float" office:value="0" calcext:value-type="float">
            <text:p>0,00</text:p>
          </table:table-cell>
          <table:table-cell table:style-name="ce59" office:value-type="float" office:value="264" calcext:value-type="float">
            <text:p>264,00</text:p>
          </table:table-cell>
          <table:table-cell table:style-name="ce52"/>
          <table:table-cell table:style-name="ce38" office:value-type="string" calcext:value-type="string">
            <text:p>FONDAMENTA DE L'ARSENAL 2169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1"/>
          <table:table-cell table:style-name="ce11" office:value-type="string" calcext:value-type="string">
            <text:p>16 - 5212</text:p>
          </table:table-cell>
          <table:table-cell table:style-name="ce22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0.08.001 - MUSEI, TEATRI E BIBLIOTECHE DI VALORE CULTURALE, STORICO ED ARTISTICO - DEMANIALI</text:p>
          </table:table-cell>
          <table:table-cell table:style-name="ce9" office:value-type="string" calcext:value-type="string">
            <text:p>16 - 4978</text:p>
          </table:table-cell>
          <table:table-cell table:style-name="ce20" office:value-type="float" office:value="0" calcext:value-type="float">
            <text:p>0,00</text:p>
          </table:table-cell>
          <table:table-cell table:style-name="ce60"/>
          <table:table-cell table:style-name="ce61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4058-Arsenale - Tesa 106 - Lamierini - Modelli</text:p>
          </table:table-cell>
          <table:table-cell table:style-name="ce9" office:value-type="string" calcext:value-type="string">
            <text:p>1.2.2.02.10.08.001 - MUSEI, TEATRI E BIBLIOTECHE DI VALORE CULTURALE, STORICO ED ARTISTICO - DEMANIALI</text:p>
          </table:table-cell>
          <table:table-cell table:style-name="ce9" office:value-type="string" calcext:value-type="string">
            <text:p>16 - 4978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4949" calcext:value-type="float">
            <text:p>4.949,00</text:p>
          </table:table-cell>
          <table:table-cell table:style-name="ce52"/>
          <table:table-cell table:style-name="ce37" office:value-type="string" calcext:value-type="string">
            <text:p>FONDAMENTA DE L'ARSENAL 2169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4059-Arsenale - CASERMA EX SOMMERGIBILISTI</text:p>
          </table:table-cell>
          <table:table-cell table:style-name="ce9" office:value-type="string" calcext:value-type="string">
            <text:p>1.2.2.02.10.99.999 - BENI IMMOBILI DI VALORE CULTURALE, STORICO ED ARTISTICO N.A.C. - DEMANIALI</text:p>
          </table:table-cell>
          <table:table-cell table:style-name="ce9" office:value-type="string" calcext:value-type="string">
            <text:p>16 - 5457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2"/>
          <table:table-cell table:style-name="ce37" office:value-type="string" calcext:value-type="string">
            <text:p>FONDAMENTA DE L'ARSENAL 2169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4060-Arsenale - Tesa n. 113</text:p>
          </table:table-cell>
          <table:table-cell table:style-name="ce9" office:value-type="string" calcext:value-type="string">
            <text:p>1.2.2.02.10.08.001 - MUSEI, TEATRI E BIBLIOTECHE DI VALORE CULTURALE, STORICO ED ARTISTICO - DEMANIALI</text:p>
          </table:table-cell>
          <table:table-cell table:style-name="ce9" office:value-type="string" calcext:value-type="string">
            <text:p>16 - 4978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2"/>
          <table:table-cell table:style-name="ce37" office:value-type="string" calcext:value-type="string">
            <text:p>FONDAMENTA DE L'ARSENAL 2169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4061-Arsenale - Torre di porta nuova</text:p>
          </table:table-cell>
          <table:table-cell table:style-name="ce9" office:value-type="string" calcext:value-type="string">
            <text:p>1.2.2.02.10.08.001 - MUSEI, TEATRI E BIBLIOTECHE DI VALORE CULTURALE, STORICO ED ARTISTICO - DEMANIALI</text:p>
          </table:table-cell>
          <table:table-cell table:style-name="ce9" office:value-type="string" calcext:value-type="string">
            <text:p>16 - 4978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2"/>
          <table:table-cell table:style-name="ce37" office:value-type="string" calcext:value-type="string">
            <text:p>FONDAMENTA DE L'ARSENAL 2169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4062-Arsenale - Magazzini del Ferro</text:p>
          </table:table-cell>
          <table:table-cell table:style-name="ce9" office:value-type="string" calcext:value-type="string">
            <text:p>1.2.2.02.10.08.001 - MUSEI, TEATRI E BIBLIOTECHE DI VALORE CULTURALE, STORICO ED ARTISTICO - DEMANIALI</text:p>
          </table:table-cell>
          <table:table-cell table:style-name="ce9" office:value-type="string" calcext:value-type="string">
            <text:p>16 - 4978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2"/>
          <table:table-cell table:style-name="ce37" office:value-type="string" calcext:value-type="string">
            <text:p>FONDAMENTA DE L'ARSENAL 2169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4063-Arsenale - Profughi giuliani</text:p>
          </table:table-cell>
          <table:table-cell table:style-name="ce9" office:value-type="string" calcext:value-type="string">
            <text:p>1.2.2.02.10.08.001 - MUSEI, TEATRI E BIBLIOTECHE DI VALORE CULTURALE, STORICO ED ARTISTICO - DEMANIALI</text:p>
          </table:table-cell>
          <table:table-cell table:style-name="ce9" office:value-type="string" calcext:value-type="string">
            <text:p>16 - 4978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2"/>
          <table:table-cell table:style-name="ce37" office:value-type="string" calcext:value-type="string">
            <text:p>FONDAMENTA DE L'ARSENAL 2169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4167-Arsenale - Gru Armstrong</text:p>
          </table:table-cell>
          <table:table-cell table:style-name="ce9" office:value-type="string" calcext:value-type="string">
            <text:p>1.2.2.01.03.01.001 - TERRENI DEMANIALI - DEMANIALI</text:p>
          </table:table-cell>
          <table:table-cell table:style-name="ce9" office:value-type="string" calcext:value-type="string">
            <text:p>16 - 5471</text:p>
          </table:table-cell>
          <table:table-cell table:style-name="ce20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2"/>
          <table:table-cell table:style-name="ce38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0.08.001 - MUSEI, TEATRI E BIBLIOTECHE DI VALORE CULTURALE, STORICO ED ARTISTICO - DEMANIALI</text:p>
          </table:table-cell>
          <table:table-cell table:style-name="ce9" office:value-type="string" calcext:value-type="string">
            <text:p>16 - 5471</text:p>
          </table:table-cell>
          <table:table-cell table:style-name="ce20" office:value-type="float" office:value="0" calcext:value-type="float">
            <text:p>0,00</text:p>
          </table:table-cell>
          <table:table-cell table:style-name="ce60"/>
          <table:table-cell table:style-name="ce61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4168-Arsenale - Squeri dell'Arsenale Nuovo - Stazione di forza e luce - Officina Carreri - Officina Congeneratori</text:p>
          </table:table-cell>
          <table:table-cell table:style-name="ce10" office:value-type="string" calcext:value-type="string">
            <text:p>1.2.2.02.10.08.001 - MUSEI, TEATRI E BIBLIOTECHE DI VALORE CULTURALE, STORICO ED ARTISTICO - DEMANIALI</text:p>
          </table:table-cell>
          <table:table-cell table:style-name="ce10" office:value-type="string" calcext:value-type="string">
            <text:p>16 - 5473</text:p>
          </table:table-cell>
          <table:table-cell table:style-name="ce21" office:value-type="float" office:value="0" calcext:value-type="float">
            <text:p>0,00</text:p>
          </table:table-cell>
          <table:table-cell table:style-name="ce59" office:value-type="float" office:value="6302" calcext:value-type="float">
            <text:p>6.302,00</text:p>
          </table:table-cell>
          <table:table-cell table:style-name="ce52"/>
          <table:table-cell table:style-name="ce38" office:value-type="string" calcext:value-type="string">
            <text:p>FONDAMENTA DE L'ARSENAL 2169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16 - 5506</text:p>
          </table:table-cell>
          <table:table-cell table:style-name="ce22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1308 - Torre dell'Orologio Piazza Ferretto - MUSEO</text:p>
          </table:table-cell>
          <table:table-cell table:style-name="ce9" office:value-type="string" calcext:value-type="string">
            <text:p>1.2.2.02.10.08.001 - MUSEI, TEATRI E BIBLIOTECHE DI VALORE CULTURALE, STORICO ED ARTISTICO - DEMANIALI</text:p>
          </table:table-cell>
          <table:table-cell table:style-name="ce9" office:value-type="string" calcext:value-type="string">
            <text:p>135 - 259</text:p>
          </table:table-cell>
          <table:table-cell table:style-name="ce20" office:value-type="float" office:value="211385.54" calcext:value-type="float">
            <text:p>211.385,54</text:p>
          </table:table-cell>
          <table:table-cell table:style-name="ce58" office:value-type="float" office:value="388" calcext:value-type="float">
            <text:p>388,00</text:p>
          </table:table-cell>
          <table:table-cell table:style-name="ce58" office:value-type="float" office:value="211385.54" calcext:value-type="float">
            <text:p>211.385,54</text:p>
          </table:table-cell>
          <table:table-cell table:style-name="ce37" office:value-type="string" calcext:value-type="string">
            <text:p>VIA PALAZZO 55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231 - SCUOLA PER L' INFANZIA Municipalita' Venezia Murano Burano Centro Civico per Anziani già -scuola per l'infanzia-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4 - 19</text:p>
          </table:table-cell>
          <table:table-cell table:style-name="ce20" office:value-type="float" office:value="208560" calcext:value-type="float">
            <text:p>208.560,00</text:p>
          </table:table-cell>
          <table:table-cell table:style-name="ce58" office:value-type="float" office:value="158" calcext:value-type="float">
            <text:p>158,00</text:p>
          </table:table-cell>
          <table:table-cell table:style-name="ce58" office:value-type="float" office:value="208560" calcext:value-type="float">
            <text:p>208.560,00</text:p>
          </table:table-cell>
          <table:table-cell table:style-name="ce37" office:value-type="string" calcext:value-type="string">
            <text:p>CALLE DE LE BALDINE 1999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2372 - MAGAZZINO COMUNALE VIABILITA' E TRAFFICO VIA NAVARINO LIDO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28 - 700</text:p>
          </table:table-cell>
          <table:table-cell table:style-name="ce20" office:value-type="float" office:value="56874.72" calcext:value-type="float">
            <text:p>56.874,72</text:p>
          </table:table-cell>
          <table:table-cell table:style-name="ce59" office:value-type="float" office:value="136" calcext:value-type="float">
            <text:p>136,00</text:p>
          </table:table-cell>
          <table:table-cell table:style-name="ce59" office:value-type="float" office:value="200635.72" calcext:value-type="float">
            <text:p>200.635,72</text:p>
          </table:table-cell>
          <table:table-cell table:style-name="ce38" office:value-type="string" calcext:value-type="string">
            <text:p>VIA NAVARINO 20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28 - 700</text:p>
          </table:table-cell>
          <table:table-cell table:style-name="ce20" office:value-type="float" office:value="143761" calcext:value-type="float">
            <text:p>143.761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3641 - locali gestione spiagge <text:s/>- portale di ingresso ex luna park</text:p>
          </table:table-cell>
          <table:table-cell table:style-name="ce9" office:value-type="string" calcext:value-type="string">
            <text:p>1.2.1.07.01.01.001 - MANUTENZIONE SU FABBRICATI DEMANIALI DI TERZI</text:p>
          </table:table-cell>
          <table:table-cell table:style-name="ce9" office:value-type="string" calcext:value-type="string">
            <text:p>26 - 213</text:p>
          </table:table-cell>
          <table:table-cell table:style-name="ce20" office:value-type="float" office:value="0" calcext:value-type="float">
            <text:p>0,00</text:p>
          </table:table-cell>
          <table:table-cell table:style-name="ce59" office:value-type="float" office:value="362" calcext:value-type="float">
            <text:p>362,00</text:p>
          </table:table-cell>
          <table:table-cell table:style-name="ce59" office:value-type="float" office:value="200427" calcext:value-type="float">
            <text:p>200.427,00</text:p>
          </table:table-cell>
          <table:table-cell table:style-name="ce38" office:value-type="string" calcext:value-type="string">
            <text:p>LUNGOMARE GABRIELE D'ANNUNZIO 12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26 - 28</text:p>
          </table:table-cell>
          <table:table-cell table:style-name="ce20" office:value-type="float" office:value="200427" calcext:value-type="float">
            <text:p>200.427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2019 - <text:s/>EX-Scuola elementare Tessera - Abitazioni per Sfrattati</text:p>
          </table:table-cell>
          <table:table-cell table:style-name="ce9" office:value-type="string" calcext:value-type="string">
            <text:p>1.2.2.02.09.99.999 - BENI IMMOBILI N.A.C. - DISPONIBILI</text:p>
          </table:table-cell>
          <table:table-cell table:style-name="ce9" office:value-type="string" calcext:value-type="string">
            <text:p>168 - 5</text:p>
          </table:table-cell>
          <table:table-cell table:style-name="ce20" office:value-type="float" office:value="198620" calcext:value-type="float">
            <text:p>198.620,00</text:p>
          </table:table-cell>
          <table:table-cell table:style-name="ce58" office:value-type="float" office:value="346" calcext:value-type="float">
            <text:p>346,00</text:p>
          </table:table-cell>
          <table:table-cell table:style-name="ce58" office:value-type="float" office:value="198620" calcext:value-type="float">
            <text:p>198.620,00</text:p>
          </table:table-cell>
          <table:table-cell table:style-name="ce37" office:value-type="string" calcext:value-type="string">
            <text:p>VIA PINEROLO 6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4287 - COMPENDIO DENOMINATO -EX POLIGONO DI TIRO A SEGNO A MURANO-</text:p>
          </table:table-cell>
          <table:table-cell table:style-name="ce10" office:value-type="string" calcext:value-type="string">
            <text:p>1.2.2.02.09.99.999 - BENI IMMOBILI N.A.C. - INDISPONIBILI</text:p>
          </table:table-cell>
          <table:table-cell table:style-name="ce10" office:value-type="string" calcext:value-type="string">
            <text:p>51 - 52</text:p>
          </table:table-cell>
          <table:table-cell table:style-name="ce21" office:value-type="float" office:value="86815.44" calcext:value-type="float">
            <text:p>86.815,44</text:p>
          </table:table-cell>
          <table:table-cell table:style-name="ce59" office:value-type="float" office:value="230" calcext:value-type="float">
            <text:p>230,00</text:p>
          </table:table-cell>
          <table:table-cell table:style-name="ce59" office:value-type="float" office:value="198116.88" calcext:value-type="float">
            <text:p>198.116,88</text:p>
          </table:table-cell>
          <table:table-cell table:style-name="ce38" office:value-type="string" calcext:value-type="string">
            <text:p>CALLE SAN BERNARDO 52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51 - 54</text:p>
          </table:table-cell>
          <table:table-cell table:style-name="ce22" office:value-type="float" office:value="111301.44" calcext:value-type="float">
            <text:p>111.301,44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3287 - Uffici -ex PLIP- - -ex casa del custode-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30 - 513</text:p>
          </table:table-cell>
          <table:table-cell table:style-name="ce20" office:value-type="float" office:value="196360.62" calcext:value-type="float">
            <text:p>196.360,62</text:p>
          </table:table-cell>
          <table:table-cell table:style-name="ce58" office:value-type="float" office:value="20" calcext:value-type="float">
            <text:p>20,00</text:p>
          </table:table-cell>
          <table:table-cell table:style-name="ce58" office:value-type="float" office:value="196360.62" calcext:value-type="float">
            <text:p>196.360,62</text:p>
          </table:table-cell>
          <table:table-cell table:style-name="ce37" office:value-type="string" calcext:value-type="string">
            <text:p>VIA SAN DONA' 195B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426 - PORZIONE DI BAGNI PUBBLICI PIAZZALE ROMA</text:p>
          </table:table-cell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11 - 5702</text:p>
          </table:table-cell>
          <table:table-cell table:style-name="ce20" office:value-type="float" office:value="194025.99" calcext:value-type="float">
            <text:p>194.025,99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94025.99" calcext:value-type="float">
            <text:p>194.025,99</text:p>
          </table:table-cell>
          <table:table-cell table:style-name="ce37" office:value-type="string" calcext:value-type="string">
            <text:p>PIAZZALE ROMA 457E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2641 - Centro civico</text:p>
          </table:table-cell>
          <table:table-cell table:style-name="ce10" office:value-type="string" calcext:value-type="string">
            <text:p>1.2.2.02.09.19.001 - FABBRICATI AD USO STRUMENTALE - INDISPONIBILI</text:p>
          </table:table-cell>
          <table:table-cell table:style-name="ce10" office:value-type="string" calcext:value-type="string">
            <text:p>26 - 1162</text:p>
          </table:table-cell>
          <table:table-cell table:style-name="ce21" office:value-type="float" office:value="79216" calcext:value-type="float">
            <text:p>79.216,00</text:p>
          </table:table-cell>
          <table:table-cell table:style-name="ce59" office:value-type="float" office:value="577" calcext:value-type="float">
            <text:p>577,00</text:p>
          </table:table-cell>
          <table:table-cell table:style-name="ce59" office:value-type="float" office:value="193853" calcext:value-type="float">
            <text:p>193.853,00</text:p>
          </table:table-cell>
          <table:table-cell table:style-name="ce38" office:value-type="string" calcext:value-type="string">
            <text:p>PIAZZA BALDASSARRE GALUPPI 20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89 - 928</text:p>
          </table:table-cell>
          <table:table-cell table:style-name="ce22" office:value-type="float" office:value="114637" calcext:value-type="float">
            <text:p>114.637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36 - Fabbricato in Salizzata S. Giovanni e Paolo</text:p>
          </table:table-cell>
          <table:table-cell table:style-name="ce9" office:value-type="string" calcext:value-type="string">
            <text:p>1.2.2.02.09.04.001 - FABBRICATI INDUSTRIALI E COSTRUZIONI LEGGERE - INDISPONIBILI</text:p>
          </table:table-cell>
          <table:table-cell table:style-name="ce9" office:value-type="string" calcext:value-type="string">
            <text:p>16 - 5</text:p>
          </table:table-cell>
          <table:table-cell table:style-name="ce20" office:value-type="float" office:value="191967" calcext:value-type="float">
            <text:p>191.967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91967" calcext:value-type="float">
            <text:p>191.967,00</text:p>
          </table:table-cell>
          <table:table-cell table:style-name="ce37" office:value-type="string" calcext:value-type="string">
            <text:p>SALIZADA SAN ZANPAOLO 6366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831 CENTRO RICREATIVO CALLE CORRERA, 986/E CASTELLO - VENEZIA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6 - 3658</text:p>
          </table:table-cell>
          <table:table-cell table:style-name="ce20" office:value-type="float" office:value="182509.32" calcext:value-type="float">
            <text:p>182.509,32</text:p>
          </table:table-cell>
          <table:table-cell table:style-name="ce58" office:value-type="float" office:value="163" calcext:value-type="float">
            <text:p>163,00</text:p>
          </table:table-cell>
          <table:table-cell table:style-name="ce58" office:value-type="float" office:value="182509.32" calcext:value-type="float">
            <text:p>182.509,32</text:p>
          </table:table-cell>
          <table:table-cell table:style-name="ce37" office:value-type="string" calcext:value-type="string">
            <text:p>CALLE CORRER 986E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3592 - Edilizia minore complesso Cavalli</text:p>
          </table:table-cell>
          <table:table-cell table:style-name="ce9" office:value-type="string" calcext:value-type="string">
            <text:p>1.2.2.02.09.02.001 - FABBRICATI AD USO COMMERCIALE - DISPONIBILI</text:p>
          </table:table-cell>
          <table:table-cell table:style-name="ce9" office:value-type="string" calcext:value-type="string">
            <text:p>15 - 3305</text:p>
          </table:table-cell>
          <table:table-cell table:style-name="ce20" office:value-type="float" office:value="93855.3" calcext:value-type="float">
            <text:p>93.855,30</text:p>
          </table:table-cell>
          <table:table-cell table:style-name="ce59" office:value-type="float" office:value="166" calcext:value-type="float">
            <text:p>166,00</text:p>
          </table:table-cell>
          <table:table-cell table:style-name="ce59" office:value-type="float" office:value="180685.3" calcext:value-type="float">
            <text:p>180.685,30</text:p>
          </table:table-cell>
          <table:table-cell table:style-name="ce38" office:value-type="string" calcext:value-type="string">
            <text:p>CALLE CAVALLI 4071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9" office:value-type="string" calcext:value-type="string">
            <text:p>1.2.2.02.09.02.001 - FABBRICATI AD USO COMMERCIALE - INDISPONIBILI -</text:p>
          </table:table-cell>
          <table:table-cell table:style-name="ce9" office:value-type="string" calcext:value-type="string">
            <text:p>15 - 271</text:p>
          </table:table-cell>
          <table:table-cell table:style-name="ce20" office:value-type="float" office:value="41323" calcext:value-type="float">
            <text:p>41.323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5 - 262</text:p>
          </table:table-cell>
          <table:table-cell table:style-name="ce20" office:value-type="float" office:value="45507" calcext:value-type="float">
            <text:p>45.507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425 - Stazione Filoviaria-Biglietteria ACTV</text:p>
          </table:table-cell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11 - 50</text:p>
          </table:table-cell>
          <table:table-cell table:style-name="ce20" office:value-type="float" office:value="180579" calcext:value-type="float">
            <text:p>180.579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80579" calcext:value-type="float">
            <text:p>180.579,00</text:p>
          </table:table-cell>
          <table:table-cell table:style-name="ce38" office:value-type="string" calcext:value-type="string">
            <text:p>PIAZZALE ROMA 523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1 - 50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BOCCIODROMO TERRAGLIO VIA SCARANTE VENEZIA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22 - 948</text:p>
          </table:table-cell>
          <table:table-cell table:style-name="ce20" office:value-type="float" office:value="177390.18" calcext:value-type="float">
            <text:p>177.390,18</text:p>
          </table:table-cell>
          <table:table-cell table:style-name="ce58" office:value-type="float" office:value="704" calcext:value-type="float">
            <text:p>704,00</text:p>
          </table:table-cell>
          <table:table-cell table:style-name="ce58" office:value-type="float" office:value="177390.18" calcext:value-type="float">
            <text:p>177.390,18</text:p>
          </table:table-cell>
          <table:table-cell table:style-name="ce37" office:value-type="string" calcext:value-type="string">
            <text:p>VIA FILIPPO SCARANTE 1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658 - Ex Chiesa Santa Maria delle Cappuccine - Municipalità Venezia Murano Burano spazi</text:p>
          </table:table-cell>
          <table:table-cell table:style-name="ce9" office:value-type="string" calcext:value-type="string">
            <text:p>1.2.1.07.01.01.999 - Manutenzione straordinaria su altri beni di terzi - Di terzi</text:p>
          </table:table-cell>
          <table:table-cell table:style-name="ce9" office:value-type="string" calcext:value-type="string">
            <text:p>26 - B</text:p>
          </table:table-cell>
          <table:table-cell table:style-name="ce20" office:value-type="float" office:value="172157.96" calcext:value-type="float">
            <text:p>172.157,96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72157.96" calcext:value-type="float">
            <text:p>172.157,96</text:p>
          </table:table-cell>
          <table:table-cell table:style-name="ce37" office:value-type="string" calcext:value-type="string">
            <text:p>CHIESA SANTA MARIA 2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897 - REMIERA SANT'ERASMO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59 - 1314</text:p>
          </table:table-cell>
          <table:table-cell table:style-name="ce20" office:value-type="float" office:value="170785" calcext:value-type="float">
            <text:p>170.785,00</text:p>
          </table:table-cell>
          <table:table-cell table:style-name="ce58" office:value-type="float" office:value="654" calcext:value-type="float">
            <text:p>654,00</text:p>
          </table:table-cell>
          <table:table-cell table:style-name="ce58" office:value-type="float" office:value="170785" calcext:value-type="float">
            <text:p>170.785,00</text:p>
          </table:table-cell>
          <table:table-cell table:style-name="ce37" office:value-type="string" calcext:value-type="string">
            <text:p>VIA DE LE MOTTE SN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279 - Bar Ristorante Paradiso - <text:s/>Giardini Napoleonici</text:p>
          </table:table-cell>
          <table:table-cell table:style-name="ce9" office:value-type="string" calcext:value-type="string">
            <text:p>1.2.2.02.09.02.001 - FABBRICATI AD USO COMMERCIALE - DISPONIBILI</text:p>
          </table:table-cell>
          <table:table-cell table:style-name="ce9" office:value-type="string" calcext:value-type="string">
            <text:p>16 - 4156</text:p>
          </table:table-cell>
          <table:table-cell table:style-name="ce20" office:value-type="float" office:value="0" calcext:value-type="float">
            <text:p>0,00</text:p>
          </table:table-cell>
          <table:table-cell table:style-name="ce59" office:value-type="float" office:value="716" calcext:value-type="float">
            <text:p>716,00</text:p>
          </table:table-cell>
          <table:table-cell table:style-name="ce59" office:value-type="float" office:value="169191" calcext:value-type="float">
            <text:p>169.191,00</text:p>
          </table:table-cell>
          <table:table-cell table:style-name="ce38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9" office:value-type="string" calcext:value-type="string">
            <text:p>1.2.2.02.09.04.001 - FABBRICATI INDUSTRIALI E COSTRUZIONI LEGGERE - INDISPONIBILI</text:p>
          </table:table-cell>
          <table:table-cell table:style-name="ce9" office:value-type="string" calcext:value-type="string">
            <text:p>16 - 3913</text:p>
          </table:table-cell>
          <table:table-cell table:style-name="ce20" office:value-type="float" office:value="169191" calcext:value-type="float">
            <text:p>169.191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6 - 4156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4270 - EX CARCERI DI S. SEVERO</text:p>
          </table:table-cell>
          <table:table-cell table:style-name="ce9" office:value-type="string" calcext:value-type="string">
            <text:p>1.2.2.02.10.99.999 - BENI IMMOBILI DI VALORE CULTURALE, STORICO ED ARTISTICO N.A.C. - DEMANIALI</text:p>
          </table:table-cell>
          <table:table-cell table:style-name="ce9" office:value-type="string" calcext:value-type="string">
            <text:p>16 - 1532</text:p>
          </table:table-cell>
          <table:table-cell table:style-name="ce20" office:value-type="float" office:value="168369.6" calcext:value-type="float">
            <text:p>168.369,60</text:p>
          </table:table-cell>
          <table:table-cell table:style-name="ce58" office:value-type="float" office:value="174" calcext:value-type="float">
            <text:p>174,00</text:p>
          </table:table-cell>
          <table:table-cell table:style-name="ce58" office:value-type="float" office:value="168369.6" calcext:value-type="float">
            <text:p>168.369,60</text:p>
          </table:table-cell>
          <table:table-cell table:style-name="ce37" office:value-type="string" calcext:value-type="string">
            <text:p>FONDAMENTA SAN SEVERO 5016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661 - Ex scuola elementare -Moranzani-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93 - 66</text:p>
          </table:table-cell>
          <table:table-cell table:style-name="ce20" office:value-type="float" office:value="164810" calcext:value-type="float">
            <text:p>164.81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64810" calcext:value-type="float">
            <text:p>164.810,00</text:p>
          </table:table-cell>
          <table:table-cell table:style-name="ce37" office:value-type="string" calcext:value-type="string">
            <text:p>VIA MORANZANI 48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936 - VIA CARDINAL MASSAIA - UFFICI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34 - 500</text:p>
          </table:table-cell>
          <table:table-cell table:style-name="ce20" office:value-type="float" office:value="162087.47" calcext:value-type="float">
            <text:p>162.087,47</text:p>
          </table:table-cell>
          <table:table-cell table:style-name="ce58" office:value-type="float" office:value="696" calcext:value-type="float">
            <text:p>696,00</text:p>
          </table:table-cell>
          <table:table-cell table:style-name="ce58" office:value-type="float" office:value="162087.47" calcext:value-type="float">
            <text:p>162.087,47</text:p>
          </table:table-cell>
          <table:table-cell table:style-name="ce37" office:value-type="string" calcext:value-type="string">
            <text:p>VIA CARDINAL MASSAIA 12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1478 - Via Tevere 88 - 92  - Uffici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36 - 1805</text:p>
          </table:table-cell>
          <table:table-cell table:style-name="ce20" office:value-type="float" office:value="161649.24" calcext:value-type="float">
            <text:p>161.649,24</text:p>
          </table:table-cell>
          <table:table-cell table:style-name="ce58" office:value-type="float" office:value="245" calcext:value-type="float">
            <text:p>245,00</text:p>
          </table:table-cell>
          <table:table-cell table:style-name="ce58" office:value-type="float" office:value="161649.24" calcext:value-type="float">
            <text:p>161.649,24</text:p>
          </table:table-cell>
          <table:table-cell table:style-name="ce37" office:value-type="string" calcext:value-type="string">
            <text:p>VIA TEVERE 88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701 - CENTRO CIVICO Municipalità Mestre Carpenedo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8 - 893</text:p>
          </table:table-cell>
          <table:table-cell table:style-name="ce20" office:value-type="float" office:value="161599" calcext:value-type="float">
            <text:p>161.599,00</text:p>
          </table:table-cell>
          <table:table-cell table:style-name="ce58" office:value-type="float" office:value="213" calcext:value-type="float">
            <text:p>213,00</text:p>
          </table:table-cell>
          <table:table-cell table:style-name="ce58" office:value-type="float" office:value="161599" calcext:value-type="float">
            <text:p>161.599,00</text:p>
          </table:table-cell>
          <table:table-cell table:style-name="ce37" office:value-type="string" calcext:value-type="string">
            <text:p>VIA ALEARDO ALEARDI 3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1307 - Camera di manovra dell'Acquedotto</text:p>
          </table:table-cell>
          <table:table-cell table:style-name="ce9" office:value-type="string" calcext:value-type="string">
            <text:p>1.2.2.02.09.04.001 - FABBRICATI INDUSTRIALI E COSTRUZIONI LEGGERE - INDISPONIBILI</text:p>
          </table:table-cell>
          <table:table-cell table:style-name="ce9" office:value-type="string" calcext:value-type="string">
            <text:p>23 - 56</text:p>
          </table:table-cell>
          <table:table-cell table:style-name="ce20" office:value-type="float" office:value="159493" calcext:value-type="float">
            <text:p>159.493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59493" calcext:value-type="float">
            <text:p>159.493,00</text:p>
          </table:table-cell>
          <table:table-cell table:style-name="ce37" office:value-type="string" calcext:value-type="string">
            <text:p>VIA SAN GIULIANO 2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GATTILE LIDO DI MALAMOCCO</text:p>
          </table:table-cell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43 - 429</text:p>
          </table:table-cell>
          <table:table-cell table:style-name="ce20" office:value-type="float" office:value="157758.3" calcext:value-type="float">
            <text:p>157.758,30</text:p>
          </table:table-cell>
          <table:table-cell table:style-name="ce58" office:value-type="float" office:value="2449" calcext:value-type="float">
            <text:p>2.449,00</text:p>
          </table:table-cell>
          <table:table-cell table:style-name="ce58" office:value-type="float" office:value="157758.3" calcext:value-type="float">
            <text:p>157.758,30</text:p>
          </table:table-cell>
          <table:table-cell table:style-name="ce37" office:value-type="string" calcext:value-type="string">
            <text:p>STRADA CIMITERO DI MALAMOCCO 0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3633 - CENTRO ANZIANI L'ARCA <text:s/>- PARCO JACOPONE DA TODI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78 - 672</text:p>
          </table:table-cell>
          <table:table-cell table:style-name="ce20" office:value-type="float" office:value="151187" calcext:value-type="float">
            <text:p>151.187,00</text:p>
          </table:table-cell>
          <table:table-cell table:style-name="ce59" office:value-type="float" office:value="550" calcext:value-type="float">
            <text:p>550,00</text:p>
          </table:table-cell>
          <table:table-cell table:style-name="ce59" office:value-type="float" office:value="151187" calcext:value-type="float">
            <text:p>151.187,00</text:p>
          </table:table-cell>
          <table:table-cell table:style-name="ce38" office:value-type="string" calcext:value-type="string">
            <text:p>VIALE JACOPONE DA TODI 5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78 - 672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4271 - FABBRICATO PER DIPENDENTI FINANZA</text:p>
          </table:table-cell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21 - 449</text:p>
          </table:table-cell>
          <table:table-cell table:style-name="ce20" office:value-type="float" office:value="149669.1" calcext:value-type="float">
            <text:p>149.669,10</text:p>
          </table:table-cell>
          <table:table-cell table:style-name="ce58" office:value-type="float" office:value="6" calcext:value-type="float">
            <text:p>6,00</text:p>
          </table:table-cell>
          <table:table-cell table:style-name="ce58" office:value-type="float" office:value="149669.1" calcext:value-type="float">
            <text:p>149.669,10</text:p>
          </table:table-cell>
          <table:table-cell table:style-name="ce37" office:value-type="string" calcext:value-type="string">
            <text:p>VIALE VENTIQUATTRO MAGGIO 12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348 - ARCHIVIO SERVIZI DEMOGRAFICI E MAGAZZINI</text:p>
          </table:table-cell>
          <table:table-cell table:style-name="ce9" office:value-type="string" calcext:value-type="string">
            <text:p>1.2.1.07.01.01.999 - Manutenzione straordinaria su altri beni di terzi - Di terzi</text:p>
          </table:table-cell>
          <table:table-cell table:style-name="ce9" office:value-type="string" calcext:value-type="string">
            <text:p>15 - 290</text:p>
          </table:table-cell>
          <table:table-cell table:style-name="ce20" office:value-type="float" office:value="148172" calcext:value-type="float">
            <text:p>148.172,00</text:p>
          </table:table-cell>
          <table:table-cell table:style-name="ce58" office:value-type="float" office:value="152" calcext:value-type="float">
            <text:p>152,00</text:p>
          </table:table-cell>
          <table:table-cell table:style-name="ce58" office:value-type="float" office:value="148172" calcext:value-type="float">
            <text:p>148.172,00</text:p>
          </table:table-cell>
          <table:table-cell table:style-name="ce37" office:value-type="string" calcext:value-type="string">
            <text:p>CALLE LOREDAN 4147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4200 - REMIERA C/O IMPIANTI SPORTIVI DI SACCA SAN MATTIA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52 - 747</text:p>
          </table:table-cell>
          <table:table-cell table:style-name="ce20" office:value-type="float" office:value="147833" calcext:value-type="float">
            <text:p>147.833,00</text:p>
          </table:table-cell>
          <table:table-cell table:style-name="ce58" office:value-type="float" office:value="992.47" calcext:value-type="float">
            <text:p>992,47</text:p>
          </table:table-cell>
          <table:table-cell table:style-name="ce58" office:value-type="float" office:value="147833" calcext:value-type="float">
            <text:p>147.833,00</text:p>
          </table:table-cell>
          <table:table-cell table:style-name="ce37" office:value-type="string" calcext:value-type="string">
            <text:p>CAMPO SPORTIVO 3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042 - Ex impianto di depurazione acque reflue del XVII Bacino di Campalto-Tessera (svolge funzione di imp. di sollevame</text:p>
          </table:table-cell>
          <table:table-cell table:style-name="ce9" office:value-type="string" calcext:value-type="string">
            <text:p>1.2.2.01.02.01.001 - ALTRI BENI IMMOBILI DEMANIALI - DEMANIALI</text:p>
          </table:table-cell>
          <table:table-cell table:style-name="ce9" office:value-type="string" calcext:value-type="string">
            <text:p>26 - 175</text:p>
          </table:table-cell>
          <table:table-cell table:style-name="ce20" office:value-type="float" office:value="147602" calcext:value-type="float">
            <text:p>147.602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47602" calcext:value-type="float">
            <text:p>147.602,00</text:p>
          </table:table-cell>
          <table:table-cell table:style-name="ce37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579 - CENTRO CIVICO CATENE Municipalità Marghera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81 - 165</text:p>
          </table:table-cell>
          <table:table-cell table:style-name="ce20" office:value-type="float" office:value="141367.54" calcext:value-type="float">
            <text:p>141.367,54</text:p>
          </table:table-cell>
          <table:table-cell table:style-name="ce58" office:value-type="float" office:value="399" calcext:value-type="float">
            <text:p>399,00</text:p>
          </table:table-cell>
          <table:table-cell table:style-name="ce58" office:value-type="float" office:value="141367.54" calcext:value-type="float">
            <text:p>141.367,54</text:p>
          </table:table-cell>
          <table:table-cell table:style-name="ce37" office:value-type="string" calcext:value-type="string">
            <text:p>VIA CATENE 65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86 - Complesso residenziale ex Ist.S.Marco Cannaregio - spazio cuccioli Taratapita - Municipalità Venezia Murano Burano</text:p>
          </table:table-cell>
          <table:table-cell table:style-name="ce9" office:value-type="string" calcext:value-type="string">
            <text:p>1.2.2.02.09.04.001 - FABBRICATI INDUSTRIALI E COSTRUZIONI LEGGERE - INDISPONIBILI</text:p>
          </table:table-cell>
          <table:table-cell table:style-name="ce9" office:value-type="string" calcext:value-type="string">
            <text:p>12 - 5621</text:p>
          </table:table-cell>
          <table:table-cell table:style-name="ce20" office:value-type="float" office:value="30258" calcext:value-type="float">
            <text:p>30.258,00</text:p>
          </table:table-cell>
          <table:table-cell table:style-name="ce59" office:value-type="float" office:value="77" calcext:value-type="float">
            <text:p>77,00</text:p>
          </table:table-cell>
          <table:table-cell table:style-name="ce59" office:value-type="float" office:value="132033" calcext:value-type="float">
            <text:p>132.033,00</text:p>
          </table:table-cell>
          <table:table-cell table:style-name="ce38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17.001 - FABBRICATI DESTINATI AD ASILI NIDO - INDISPONIBILI</text:p>
          </table:table-cell>
          <table:table-cell table:style-name="ce9" office:value-type="string" calcext:value-type="string">
            <text:p>12 - 5621</text:p>
          </table:table-cell>
          <table:table-cell table:style-name="ce20" office:value-type="float" office:value="101775" calcext:value-type="float">
            <text:p>101.775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263 - Padiglione Francese - Biennale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6 - 4242</text:p>
          </table:table-cell>
          <table:table-cell table:style-name="ce20" office:value-type="float" office:value="131773" calcext:value-type="float">
            <text:p>131.773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31773" calcext:value-type="float">
            <text:p>131.773,00</text:p>
          </table:table-cell>
          <table:table-cell table:style-name="ce38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6 - 4242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73 - Condominio Giudecca 882 ex Jogna- Municipalità Venezia Murano Burano spazi in gestione</text:p>
          </table:table-cell>
          <table:table-cell table:style-name="ce9" office:value-type="string" calcext:value-type="string">
            <text:p>1.2.2.02.09.04.001 - FABBRICATI INDUSTRIALI E COSTRUZIONI LEGGERE - INDISPONIBILI</text:p>
          </table:table-cell>
          <table:table-cell table:style-name="ce9" office:value-type="string" calcext:value-type="string">
            <text:p>18 - 329</text:p>
          </table:table-cell>
          <table:table-cell table:style-name="ce20" office:value-type="float" office:value="130147" calcext:value-type="float">
            <text:p>130.147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30147" calcext:value-type="float">
            <text:p>130.147,00</text:p>
          </table:table-cell>
          <table:table-cell table:style-name="ce37" office:value-type="string" calcext:value-type="string">
            <text:p>CALLE DEI ORTI 882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1996 - PALESTRA SANDRO NASON FONDAMENTA COLLEONI 16/A MURANO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54 - 400</text:p>
          </table:table-cell>
          <table:table-cell table:style-name="ce20" office:value-type="float" office:value="129249" calcext:value-type="float">
            <text:p>129.249,00</text:p>
          </table:table-cell>
          <table:table-cell table:style-name="ce58" office:value-type="float" office:value="485" calcext:value-type="float">
            <text:p>485,00</text:p>
          </table:table-cell>
          <table:table-cell table:style-name="ce58" office:value-type="float" office:value="129249" calcext:value-type="float">
            <text:p>129.249,00</text:p>
          </table:table-cell>
          <table:table-cell table:style-name="ce37" office:value-type="string" calcext:value-type="string">
            <text:p>FONDAMENTA ANTONIO COLLEONI 15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329 - -Villetta Baroffio- - SEDE ASSOCIAZIONI -EX Municipalità Favaro Veneto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70 - 973</text:p>
          </table:table-cell>
          <table:table-cell table:style-name="ce20" office:value-type="float" office:value="126481.74" calcext:value-type="float">
            <text:p>126.481,74</text:p>
          </table:table-cell>
          <table:table-cell table:style-name="ce58" office:value-type="float" office:value="104" calcext:value-type="float">
            <text:p>104,00</text:p>
          </table:table-cell>
          <table:table-cell table:style-name="ce58" office:value-type="float" office:value="126481.74" calcext:value-type="float">
            <text:p>126.481,74</text:p>
          </table:table-cell>
          <table:table-cell table:style-name="ce37" office:value-type="string" calcext:value-type="string">
            <text:p>VIA CRISTOFORO SABBADINO 10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3801 - Asilo nido -Arcobaleno- - Municipalità Venezia Murano Burano</text:p>
          </table:table-cell>
          <table:table-cell table:style-name="ce9" office:value-type="string" calcext:value-type="string">
            <text:p>1.2.2.02.09.04.001 - FABBRICATI INDUSTRIALI E COSTRUZIONI LEGGERE - INDISPONIBILI</text:p>
          </table:table-cell>
          <table:table-cell table:style-name="ce9" office:value-type="string" calcext:value-type="string">
            <text:p>12 - 4264</text:p>
          </table:table-cell>
          <table:table-cell table:style-name="ce20" office:value-type="float" office:value="121557" calcext:value-type="float">
            <text:p>121.557,00</text:p>
          </table:table-cell>
          <table:table-cell table:style-name="ce59" office:value-type="float" office:value="142" calcext:value-type="float">
            <text:p>142,00</text:p>
          </table:table-cell>
          <table:table-cell table:style-name="ce59" office:value-type="float" office:value="121557" calcext:value-type="float">
            <text:p>121.557,00</text:p>
          </table:table-cell>
          <table:table-cell table:style-name="ce38" office:value-type="string" calcext:value-type="string">
            <text:p>CALLE DE LE CHIOVERETE 1104B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17.001 - FABBRICATI DESTINATI AD ASILI NIDO - INDISPONIBILI</text:p>
          </table:table-cell>
          <table:table-cell table:style-name="ce9" office:value-type="string" calcext:value-type="string">
            <text:p>12 - 4264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3734 - Ex bar- abitazione- magazzino - usi dismessi</text:p>
          </table:table-cell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2 - 297</text:p>
          </table:table-cell>
          <table:table-cell table:style-name="ce20" office:value-type="float" office:value="120142" calcext:value-type="float">
            <text:p>120.142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20142" calcext:value-type="float">
            <text:p>120.142,00</text:p>
          </table:table-cell>
          <table:table-cell table:style-name="ce37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140 - Alloggio+negozio Dorsoduro 2217</text:p>
          </table:table-cell>
          <table:table-cell table:style-name="ce9" office:value-type="string" calcext:value-type="string">
            <text:p>1.2.2.02.09.02.001 - FABBRICATI AD USO COMMERCIALE - DISPONIBILI</text:p>
          </table:table-cell>
          <table:table-cell table:style-name="ce9" office:value-type="string" calcext:value-type="string">
            <text:p>14 - 4001</text:p>
          </table:table-cell>
          <table:table-cell table:style-name="ce20" office:value-type="float" office:value="119010" calcext:value-type="float">
            <text:p>119.010,00</text:p>
          </table:table-cell>
          <table:table-cell table:style-name="ce58" office:value-type="float" office:value="38" calcext:value-type="float">
            <text:p>38,00</text:p>
          </table:table-cell>
          <table:table-cell table:style-name="ce58" office:value-type="float" office:value="119010" calcext:value-type="float">
            <text:p>119.010,00</text:p>
          </table:table-cell>
          <table:table-cell table:style-name="ce37" office:value-type="string" calcext:value-type="string">
            <text:p>FONDAMENTA RUGHETA 2217A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885 - EX Sede A.I.S.M. c/o Ex Ristorante al Porticciolo</text:p>
          </table:table-cell>
          <table:table-cell table:style-name="ce9" office:value-type="string" calcext:value-type="string">
            <text:p>1.2.2.02.09.02.001 - FABBRICATI AD USO COMMERCIALE - DISPONIBILI</text:p>
          </table:table-cell>
          <table:table-cell table:style-name="ce9" office:value-type="string" calcext:value-type="string">
            <text:p>39 - 1008</text:p>
          </table:table-cell>
          <table:table-cell table:style-name="ce20" office:value-type="float" office:value="118433" calcext:value-type="float">
            <text:p>118.433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18433" calcext:value-type="float">
            <text:p>118.433,00</text:p>
          </table:table-cell>
          <table:table-cell table:style-name="ce37" office:value-type="string" calcext:value-type="string">
            <text:p>VIA MALAMOCCO 74C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398 - Multisala cinematografica Astra</text:p>
          </table:table-cell>
          <table:table-cell table:style-name="ce9" office:value-type="string" calcext:value-type="string">
            <text:p>1.2.1.07.01.01.999 - Manutenzione straordinaria su altri beni di terzi - Di terzi</text:p>
          </table:table-cell>
          <table:table-cell table:style-name="ce9" office:value-type="string" calcext:value-type="string">
            <text:p>25 - 111</text:p>
          </table:table-cell>
          <table:table-cell table:style-name="ce20" office:value-type="float" office:value="117673.28" calcext:value-type="float">
            <text:p>117.673,28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17673.28" calcext:value-type="float">
            <text:p>117.673,28</text:p>
          </table:table-cell>
          <table:table-cell table:style-name="ce37" office:value-type="string" calcext:value-type="string">
            <text:p>VIA CORFU' 9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128 - Ex Casa del Boja</text:p>
          </table:table-cell>
          <table:table-cell table:style-name="ce9" office:value-type="string" calcext:value-type="string">
            <text:p>1.2.2.02.10.99.999 - BENI IMMOBILI DI VALORE CULTURALE, STORICO ED ARTISTICO N.A.C. - DEMANIALI</text:p>
          </table:table-cell>
          <table:table-cell table:style-name="ce9" office:value-type="string" calcext:value-type="string">
            <text:p>11 - 844</text:p>
          </table:table-cell>
          <table:table-cell table:style-name="ce20" office:value-type="float" office:value="116589" calcext:value-type="float">
            <text:p>116.589,00</text:p>
          </table:table-cell>
          <table:table-cell table:style-name="ce58" office:value-type="float" office:value="115" calcext:value-type="float">
            <text:p>115,00</text:p>
          </table:table-cell>
          <table:table-cell table:style-name="ce58" office:value-type="float" office:value="116589" calcext:value-type="float">
            <text:p>116.589,00</text:p>
          </table:table-cell>
          <table:table-cell table:style-name="ce37" office:value-type="string" calcext:value-type="string">
            <text:p>SALIZADA DEL FONTEGO DEI TURCHI 1721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6 - Locali su Edificio residenziale <text:s/>in San Polo 82/a, 135/a, 135 contiguo alla chiesa di S. Giacometto</text:p>
          </table:table-cell>
          <table:table-cell table:style-name="ce9" office:value-type="string" calcext:value-type="string">
            <text:p>1.2.2.02.09.07.001 - FABBRICATI OSPEDALIERI E ALTRE STRUTTURE SANITARIE - INDISPONIBILI</text:p>
          </table:table-cell>
          <table:table-cell table:style-name="ce9" office:value-type="string" calcext:value-type="string">
            <text:p>13 - D</text:p>
          </table:table-cell>
          <table:table-cell table:style-name="ce20" office:value-type="float" office:value="109805" calcext:value-type="float">
            <text:p>109.805,00</text:p>
          </table:table-cell>
          <table:table-cell table:style-name="ce58" office:value-type="float" office:value="72" calcext:value-type="float">
            <text:p>72,00</text:p>
          </table:table-cell>
          <table:table-cell table:style-name="ce58" office:value-type="float" office:value="109805" calcext:value-type="float">
            <text:p>109.805,00</text:p>
          </table:table-cell>
          <table:table-cell table:style-name="ce37" office:value-type="string" calcext:value-type="string">
            <text:p>VIA NARANZERIA 135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57 - Padiglione del libro - Biennale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6 - 0</text:p>
          </table:table-cell>
          <table:table-cell table:style-name="ce20" office:value-type="float" office:value="109771" calcext:value-type="float">
            <text:p>109.771,00</text:p>
          </table:table-cell>
          <table:table-cell table:style-name="ce58" office:value-type="float" office:value="286" calcext:value-type="float">
            <text:p>286,00</text:p>
          </table:table-cell>
          <table:table-cell table:style-name="ce58" office:value-type="float" office:value="109771" calcext:value-type="float">
            <text:p>109.771,00</text:p>
          </table:table-cell>
          <table:table-cell table:style-name="ce37" office:value-type="string" calcext:value-type="string">
            <text:p>RIVA DEI PARTIGIANI 0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3788 - Impianti sportivi - campo minibasket e spogliatoi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2 - 26</text:p>
          </table:table-cell>
          <table:table-cell table:style-name="ce20" office:value-type="float" office:value="109519" calcext:value-type="float">
            <text:p>109.519,00</text:p>
          </table:table-cell>
          <table:table-cell table:style-name="ce59" office:value-type="float" office:value="442" calcext:value-type="float">
            <text:p>442,00</text:p>
          </table:table-cell>
          <table:table-cell table:style-name="ce59" office:value-type="float" office:value="109519" calcext:value-type="float">
            <text:p>109.519,00</text:p>
          </table:table-cell>
          <table:table-cell table:style-name="ce38" office:value-type="string" calcext:value-type="string">
            <text:p>CALLE DEL CAPITELO 3165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2 - 26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2663 - IMPIANTI SPORTIVI JACOPO REGGIO - CAMPI DA CALCIO/RUGBY MALAMOCCO TERRE PERSE</text:p>
          </table:table-cell>
          <table:table-cell table:style-name="ce9" office:value-type="string" calcext:value-type="string">
            <text:p>1.2.2.02.09.04.001 - FABBRICATI INDUSTRIALI E COSTRUZIONI LEGGERE - INDISPONIBILI</text:p>
          </table:table-cell>
          <table:table-cell table:style-name="ce9" office:value-type="string" calcext:value-type="string">
            <text:p>39 - 1008</text:p>
          </table:table-cell>
          <table:table-cell table:style-name="ce20" office:value-type="float" office:value="0" calcext:value-type="float">
            <text:p>0,00</text:p>
          </table:table-cell>
          <table:table-cell table:style-name="ce59" office:value-type="float" office:value="3109" calcext:value-type="float">
            <text:p>3.109,00</text:p>
          </table:table-cell>
          <table:table-cell table:style-name="ce59" office:value-type="float" office:value="107201.81" calcext:value-type="float">
            <text:p>107.201,81</text:p>
          </table:table-cell>
          <table:table-cell table:style-name="ce38" office:value-type="string" calcext:value-type="string">
            <text:p>VIA MALAMOCCO 74A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39 - 1008</text:p>
          </table:table-cell>
          <table:table-cell table:style-name="ce20" office:value-type="float" office:value="87848.81" calcext:value-type="float">
            <text:p>87.848,81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39 - 1008</text:p>
          </table:table-cell>
          <table:table-cell table:style-name="ce20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39 - 1008</text:p>
          </table:table-cell>
          <table:table-cell table:style-name="ce20" office:value-type="float" office:value="19353" calcext:value-type="float">
            <text:p>19.353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2329 - Edificio residenziale - Municipalità Lido Pellestrina spazi gestiti - magazzini illuminazione pubblica</text:p>
          </table:table-cell>
          <table:table-cell table:style-name="ce10" office:value-type="string" calcext:value-type="string">
            <text:p>1.2.2.02.09.19.001 - FABBRICATI AD USO STRUMENTALE - INDISPONIBILI</text:p>
          </table:table-cell>
          <table:table-cell table:style-name="ce10" office:value-type="string" calcext:value-type="string">
            <text:p>27 - 148</text:p>
          </table:table-cell>
          <table:table-cell table:style-name="ce21" office:value-type="float" office:value="19521" calcext:value-type="float">
            <text:p>19.521,00</text:p>
          </table:table-cell>
          <table:table-cell table:style-name="ce59" office:value-type="float" office:value="403" calcext:value-type="float">
            <text:p>403,00</text:p>
          </table:table-cell>
          <table:table-cell table:style-name="ce59" office:value-type="float" office:value="106621" calcext:value-type="float">
            <text:p>106.621,00</text:p>
          </table:table-cell>
          <table:table-cell table:style-name="ce38" office:value-type="string" calcext:value-type="string">
            <text:p>VIA ENRICO DANDOLO 62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27 - 150</text:p>
          </table:table-cell>
          <table:table-cell table:style-name="ce23" office:value-type="float" office:value="48154" calcext:value-type="float">
            <text:p>48.154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27 - 59</text:p>
          </table:table-cell>
          <table:table-cell table:style-name="ce22" office:value-type="float" office:value="38946" calcext:value-type="float">
            <text:p>38.946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524 - Centro Servizio Socio Sanitario via Varè</text:p>
          </table:table-cell>
          <table:table-cell table:style-name="ce9" office:value-type="string" calcext:value-type="string">
            <text:p>1.2.2.02.09.07.001 - FABBRICATI OSPEDALIERI E ALTRE STRUTTURE SANITARIE - INDISPONIBILI</text:p>
          </table:table-cell>
          <table:table-cell table:style-name="ce9" office:value-type="string" calcext:value-type="string">
            <text:p>3 - 716</text:p>
          </table:table-cell>
          <table:table-cell table:style-name="ce20" office:value-type="float" office:value="105570" calcext:value-type="float">
            <text:p>105.570,00</text:p>
          </table:table-cell>
          <table:table-cell table:style-name="ce58" office:value-type="float" office:value="732" calcext:value-type="float">
            <text:p>732,00</text:p>
          </table:table-cell>
          <table:table-cell table:style-name="ce58" office:value-type="float" office:value="105570" calcext:value-type="float">
            <text:p>105.570,00</text:p>
          </table:table-cell>
          <table:table-cell table:style-name="ce37" office:value-type="string" calcext:value-type="string">
            <text:p>VIA GIOVANNI BATTISTA VARE' 6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360 - Cinema Giorgione Movie d'essai</text:p>
          </table:table-cell>
          <table:table-cell table:style-name="ce9" office:value-type="string" calcext:value-type="string">
            <text:p>1.2.1.07.01.01.999 - Manutenzione straordinaria su altri beni di terzi - Di terzi</text:p>
          </table:table-cell>
          <table:table-cell table:style-name="ce9" office:value-type="string" calcext:value-type="string">
            <text:p>12 - 2895</text:p>
          </table:table-cell>
          <table:table-cell table:style-name="ce20" office:value-type="float" office:value="104836.45" calcext:value-type="float">
            <text:p>104.836,45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04836.45" calcext:value-type="float">
            <text:p>104.836,45</text:p>
          </table:table-cell>
          <table:table-cell table:style-name="ce37" office:value-type="string" calcext:value-type="string">
            <text:p>RIO TERA' DEI FRANCESCHI 4612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550 - CENTRO CIVICO SPAZIO CITA MUNICIPALITA DI MARGHERA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 - 1200</text:p>
          </table:table-cell>
          <table:table-cell table:style-name="ce20" office:value-type="float" office:value="101347.54" calcext:value-type="float">
            <text:p>101.347,54</text:p>
          </table:table-cell>
          <table:table-cell table:style-name="ce58" office:value-type="float" office:value="143" calcext:value-type="float">
            <text:p>143,00</text:p>
          </table:table-cell>
          <table:table-cell table:style-name="ce58" office:value-type="float" office:value="101347.54" calcext:value-type="float">
            <text:p>101.347,54</text:p>
          </table:table-cell>
          <table:table-cell table:style-name="ce37" office:value-type="string" calcext:value-type="string">
            <text:p>VIA BALDASSARE LONGHENA 30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151 - Ex fortino Santa lucia</text:p>
          </table:table-cell>
          <table:table-cell table:style-name="ce9" office:value-type="string" calcext:value-type="string">
            <text:p>1.2.2.01.02.01.001 - ALTRI BENI IMMOBILI DEMANIALI - DEMANIALI</text:p>
          </table:table-cell>
          <table:table-cell table:style-name="ce9" office:value-type="string" calcext:value-type="string">
            <text:p>12 - 4644</text:p>
          </table:table-cell>
          <table:table-cell table:style-name="ce20" office:value-type="float" office:value="100816.38" calcext:value-type="float">
            <text:p>100.816,38</text:p>
          </table:table-cell>
          <table:table-cell table:style-name="ce59" office:value-type="float" office:value="1128" calcext:value-type="float">
            <text:p>1.128,00</text:p>
          </table:table-cell>
          <table:table-cell table:style-name="ce59" office:value-type="float" office:value="100816.38" calcext:value-type="float">
            <text:p>100.816,38</text:p>
          </table:table-cell>
          <table:table-cell table:style-name="ce38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1.03.01.001 - TERRENI DEMANIALI - DEMANIALI</text:p>
          </table:table-cell>
          <table:table-cell table:style-name="ce9" office:value-type="string" calcext:value-type="string">
            <text:p>12 - 4644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2602 - Casa -Ex Giurin- in Via <text:s/>A.Marcello - consultorio</text:p>
          </table:table-cell>
          <table:table-cell table:style-name="ce9" office:value-type="string" calcext:value-type="string">
            <text:p>1.2.2.02.09.07.001 - FABBRICATI OSPEDALIERI E ALTRE STRUTTURE SANITARIE - INDISPONIBILI</text:p>
          </table:table-cell>
          <table:table-cell table:style-name="ce9" office:value-type="string" calcext:value-type="string">
            <text:p>89 - 116</text:p>
          </table:table-cell>
          <table:table-cell table:style-name="ce20" office:value-type="float" office:value="98261" calcext:value-type="float">
            <text:p>98.261,00</text:p>
          </table:table-cell>
          <table:table-cell table:style-name="ce58" office:value-type="float" office:value="444" calcext:value-type="float">
            <text:p>444,00</text:p>
          </table:table-cell>
          <table:table-cell table:style-name="ce58" office:value-type="float" office:value="98261" calcext:value-type="float">
            <text:p>98.261,00</text:p>
          </table:table-cell>
          <table:table-cell table:style-name="ce37" office:value-type="string" calcext:value-type="string">
            <text:p>VIA ADRIANA MARCELLO 314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474-MERCATO SETTIMANALE, PIAZZA DEL MERCATO FG: 1 - PART.: 1051</text:p>
          </table:table-cell>
          <table:table-cell table:style-name="ce9" office:value-type="string" calcext:value-type="string">
            <text:p>1.2.2.01.02.01.001 - ALTRI BENI IMMOBILI DEMANIALI - DEMANIALI</text:p>
          </table:table-cell>
          <table:table-cell table:style-name="ce9" office:value-type="string" calcext:value-type="string">
            <text:p>1 - 1051</text:p>
          </table:table-cell>
          <table:table-cell table:style-name="ce20" office:value-type="float" office:value="94783.68" calcext:value-type="float">
            <text:p>94.783,68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94783.68" calcext:value-type="float">
            <text:p>94.783,68</text:p>
          </table:table-cell>
          <table:table-cell table:style-name="ce37" office:value-type="string" calcext:value-type="string">
            <text:p>PIAZZA DEL MERCATO 40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SEDE PROTEZIONE CIVILE/ALPINI VIA CATALANI</text:p>
          </table:table-cell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138 - 2022</text:p>
          </table:table-cell>
          <table:table-cell table:style-name="ce20" office:value-type="float" office:value="94473.96" calcext:value-type="float">
            <text:p>94.473,96</text:p>
          </table:table-cell>
          <table:table-cell table:style-name="ce58" office:value-type="float" office:value="124" calcext:value-type="float">
            <text:p>124,00</text:p>
          </table:table-cell>
          <table:table-cell table:style-name="ce58" office:value-type="float" office:value="94473.96" calcext:value-type="float">
            <text:p>94.473,96</text:p>
          </table:table-cell>
          <table:table-cell table:style-name="ce37" office:value-type="string" calcext:value-type="string">
            <text:p>VIA ALFREDO CATALANI 10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677 - CABINA ACQUEDOTTO DI VENEZIA VIA CASTELLANA FOGLIO: 119 - PART.: 1499</text:p>
          </table:table-cell>
          <table:table-cell table:style-name="ce9" office:value-type="string" calcext:value-type="string">
            <text:p>1.2.2.01.02.01.001 - ALTRI BENI IMMOBILI DEMANIALI - DEMANIALI</text:p>
          </table:table-cell>
          <table:table-cell table:style-name="ce9" office:value-type="string" calcext:value-type="string">
            <text:p>119 - 1499</text:p>
          </table:table-cell>
          <table:table-cell table:style-name="ce20" office:value-type="float" office:value="92137.5" calcext:value-type="float">
            <text:p>92.137,50</text:p>
          </table:table-cell>
          <table:table-cell table:style-name="ce58" office:value-type="float" office:value="90" calcext:value-type="float">
            <text:p>90,00</text:p>
          </table:table-cell>
          <table:table-cell table:style-name="ce58" office:value-type="float" office:value="92137.5" calcext:value-type="float">
            <text:p>92.137,50</text:p>
          </table:table-cell>
          <table:table-cell table:style-name="ce37" office:value-type="string" calcext:value-type="string">
            <text:p>VIA CASTELLANA SN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277 - Impianti sportivi di quartiere ASSEGGIANO - campi da calcetto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78 - 675</text:p>
          </table:table-cell>
          <table:table-cell table:style-name="ce20" office:value-type="float" office:value="91366.26" calcext:value-type="float">
            <text:p>91.366,26</text:p>
          </table:table-cell>
          <table:table-cell table:style-name="ce58" office:value-type="float" office:value="200" calcext:value-type="float">
            <text:p>200,00</text:p>
          </table:table-cell>
          <table:table-cell table:style-name="ce58" office:value-type="float" office:value="91366.26" calcext:value-type="float">
            <text:p>91.366,26</text:p>
          </table:table-cell>
          <table:table-cell table:style-name="ce37" office:value-type="string" calcext:value-type="string">
            <text:p>VIALE JACOPONE DA TODI SN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BAR BREDA - VIA DELLA LIBERTA' 10</text:p>
          </table:table-cell>
          <table:table-cell table:style-name="ce9" office:value-type="string" calcext:value-type="string">
            <text:p>1.2.2.02.09.02.001 - FABBRICATI AD USO COMMERCIALE - DISPONIBILI</text:p>
          </table:table-cell>
          <table:table-cell table:style-name="ce9" office:value-type="string" calcext:value-type="string">
            <text:p>2 - 468</text:p>
          </table:table-cell>
          <table:table-cell table:style-name="ce20" office:value-type="float" office:value="90000" calcext:value-type="float">
            <text:p>90.000,00</text:p>
          </table:table-cell>
          <table:table-cell table:style-name="ce58" office:value-type="float" office:value="131" calcext:value-type="float">
            <text:p>131,00</text:p>
          </table:table-cell>
          <table:table-cell table:style-name="ce58" office:value-type="float" office:value="90000" calcext:value-type="float">
            <text:p>90.000,00</text:p>
          </table:table-cell>
          <table:table-cell table:style-name="ce37" office:value-type="string" calcext:value-type="string">
            <text:p>VIA DELLA LIBERTA' 10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198 - Villa Heriot - Ex Scuola elementare ora Centro Civico Municipalità Venezia Murano Burano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9 - 116</text:p>
          </table:table-cell>
          <table:table-cell table:style-name="ce20" office:value-type="float" office:value="88500" calcext:value-type="float">
            <text:p>88.500,00</text:p>
          </table:table-cell>
          <table:table-cell table:style-name="ce58" office:value-type="float" office:value="309" calcext:value-type="float">
            <text:p>309,00</text:p>
          </table:table-cell>
          <table:table-cell table:style-name="ce58" office:value-type="float" office:value="88500" calcext:value-type="float">
            <text:p>88.500,00</text:p>
          </table:table-cell>
          <table:table-cell table:style-name="ce37" office:value-type="string" calcext:value-type="string">
            <text:p>CALLE MICHELANGELO 54L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639 - planetarium in area ex luna park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26 - 112</text:p>
          </table:table-cell>
          <table:table-cell table:style-name="ce20" office:value-type="float" office:value="85678.04" calcext:value-type="float">
            <text:p>85.678,04</text:p>
          </table:table-cell>
          <table:table-cell table:style-name="ce58" office:value-type="float" office:value="230" calcext:value-type="float">
            <text:p>230,00</text:p>
          </table:table-cell>
          <table:table-cell table:style-name="ce58" office:value-type="float" office:value="85678.04" calcext:value-type="float">
            <text:p>85.678,04</text:p>
          </table:table-cell>
          <table:table-cell table:style-name="ce37" office:value-type="string" calcext:value-type="string">
            <text:p>LUNGOMARE GABRIELE D'ANNUNZIO 12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BRENTELLA TRASLOCHI FINDAMENTA SANTA CHIARA 495/B FG: 11 - PART.: 5730</text:p>
          </table:table-cell>
          <table:table-cell table:style-name="ce9" office:value-type="string" calcext:value-type="string">
            <text:p>1.2.2.02.09.02.001 - FABBRICATI AD USO COMMERCIALE - DISPONIBILI</text:p>
          </table:table-cell>
          <table:table-cell table:style-name="ce9" office:value-type="string" calcext:value-type="string">
            <text:p>11 - 5730</text:p>
          </table:table-cell>
          <table:table-cell table:style-name="ce20" office:value-type="float" office:value="85186.08" calcext:value-type="float">
            <text:p>85.186,08</text:p>
          </table:table-cell>
          <table:table-cell table:style-name="ce58" office:value-type="float" office:value="72" calcext:value-type="float">
            <text:p>72,00</text:p>
          </table:table-cell>
          <table:table-cell table:style-name="ce58" office:value-type="float" office:value="85186.08" calcext:value-type="float">
            <text:p>85.186,08</text:p>
          </table:table-cell>
          <table:table-cell table:style-name="ce37" office:value-type="string" calcext:value-type="string">
            <text:p>FONDAMENTA SANTA CHIARA 495B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4298 - PUNTA SAN GIULIANO - RISTORANTE</text:p>
          </table:table-cell>
          <table:table-cell table:style-name="ce10" office:value-type="string" calcext:value-type="string">
            <text:p>1.2.2.02.09.02.001 - FABBRICATI AD USO COMMERCIALE - DISPONIBILI</text:p>
          </table:table-cell>
          <table:table-cell table:style-name="ce10" office:value-type="string" calcext:value-type="string">
            <text:p>144 - 306</text:p>
          </table:table-cell>
          <table:table-cell table:style-name="ce21" office:value-type="float" office:value="74363.1" calcext:value-type="float">
            <text:p>74.363,10</text:p>
          </table:table-cell>
          <table:table-cell table:style-name="ce59" office:value-type="float" office:value="165" calcext:value-type="float">
            <text:p>165,00</text:p>
          </table:table-cell>
          <table:table-cell table:style-name="ce59" office:value-type="float" office:value="82553.1" calcext:value-type="float">
            <text:p>82.553,10</text:p>
          </table:table-cell>
          <table:table-cell table:style-name="ce38" office:value-type="string" calcext:value-type="string">
            <text:p>VIA SAN GIULIANO SN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144 - 41</text:p>
          </table:table-cell>
          <table:table-cell table:style-name="ce22" office:value-type="float" office:value="8190" calcext:value-type="float">
            <text:p>8.19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3266 - Centro di ascolto per donne e minori in difficoltà</text:p>
          </table:table-cell>
          <table:table-cell table:style-name="ce9" office:value-type="string" calcext:value-type="string">
            <text:p>1.2.2.02.09.07.001 - FABBRICATI OSPEDALIERI E ALTRE STRUTTURE SANITARIE - INDISPONIBILI</text:p>
          </table:table-cell>
          <table:table-cell table:style-name="ce9" office:value-type="string" calcext:value-type="string">
            <text:p>29 - 183</text:p>
          </table:table-cell>
          <table:table-cell table:style-name="ce20" office:value-type="float" office:value="82168" calcext:value-type="float">
            <text:p>82.168,00</text:p>
          </table:table-cell>
          <table:table-cell table:style-name="ce58" office:value-type="float" office:value="108" calcext:value-type="float">
            <text:p>108,00</text:p>
          </table:table-cell>
          <table:table-cell table:style-name="ce58" office:value-type="float" office:value="82168" calcext:value-type="float">
            <text:p>82.168,00</text:p>
          </table:table-cell>
          <table:table-cell table:style-name="ce37" office:value-type="string" calcext:value-type="string">
            <text:p>VIA JACOPO DE CAVALLI 10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815 - scuola elementare -Villa Medico- ex Scuola E. Fermi- distretto sanitario- sede associazioni e palestra - Municipal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17 - 61</text:p>
          </table:table-cell>
          <table:table-cell table:style-name="ce20" office:value-type="float" office:value="71833.06" calcext:value-type="float">
            <text:p>71.833,06</text:p>
          </table:table-cell>
          <table:table-cell table:style-name="ce58" office:value-type="float" office:value="910" calcext:value-type="float">
            <text:p>910,00</text:p>
          </table:table-cell>
          <table:table-cell table:style-name="ce58" office:value-type="float" office:value="71833.06" calcext:value-type="float">
            <text:p>71.833,06</text:p>
          </table:table-cell>
          <table:table-cell table:style-name="ce37" office:value-type="string" calcext:value-type="string">
            <text:p>VIA CASTELLANA 154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324 - CAMPO CALCIO MASSIMO BACCI - Parco S. Giuliano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44 - 461</text:p>
          </table:table-cell>
          <table:table-cell table:style-name="ce20" office:value-type="float" office:value="66526.57" calcext:value-type="float">
            <text:p>66.526,57</text:p>
          </table:table-cell>
          <table:table-cell table:style-name="ce58" office:value-type="float" office:value="976" calcext:value-type="float">
            <text:p>976,00</text:p>
          </table:table-cell>
          <table:table-cell table:style-name="ce58" office:value-type="float" office:value="66526.57" calcext:value-type="float">
            <text:p>66.526,57</text:p>
          </table:table-cell>
          <table:table-cell table:style-name="ce37" office:value-type="string" calcext:value-type="string">
            <text:p>VIA ORLANDA 2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526 - Municipalità di Marghera <text:s/>- uffici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 - 1073</text:p>
          </table:table-cell>
          <table:table-cell table:style-name="ce20" office:value-type="float" office:value="66511.54" calcext:value-type="float">
            <text:p>66.511,54</text:p>
          </table:table-cell>
          <table:table-cell table:style-name="ce58" office:value-type="float" office:value="102" calcext:value-type="float">
            <text:p>102,00</text:p>
          </table:table-cell>
          <table:table-cell table:style-name="ce58" office:value-type="float" office:value="66511.54" calcext:value-type="float">
            <text:p>66.511,54</text:p>
          </table:table-cell>
          <table:table-cell table:style-name="ce37" office:value-type="string" calcext:value-type="string">
            <text:p>VIA ANGELO TOFFOLI 56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883 - Magazzini comunali</text:p>
          </table:table-cell>
          <table:table-cell table:style-name="ce9" office:value-type="string" calcext:value-type="string">
            <text:p>1.2.1.07.01.01.999 - Manutenzione straordinaria su altri beni di terzi - Di terzi</text:p>
          </table:table-cell>
          <table:table-cell table:style-name="ce9" office:value-type="string" calcext:value-type="string">
            <text:p>11 - 1833</text:p>
          </table:table-cell>
          <table:table-cell table:style-name="ce20" office:value-type="float" office:value="66102" calcext:value-type="float">
            <text:p>66.102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66102" calcext:value-type="float">
            <text:p>66.102,00</text:p>
          </table:table-cell>
          <table:table-cell table:style-name="ce37" office:value-type="string" calcext:value-type="string">
            <text:p>CORSIA EX FERRY-BOAT 491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150 - Magazzino Ufficio Tecnico Cannaregio 889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2 - 1429</text:p>
          </table:table-cell>
          <table:table-cell table:style-name="ce20" office:value-type="float" office:value="64092" calcext:value-type="float">
            <text:p>64.092,00</text:p>
          </table:table-cell>
          <table:table-cell table:style-name="ce58" office:value-type="float" office:value="223" calcext:value-type="float">
            <text:p>223,00</text:p>
          </table:table-cell>
          <table:table-cell table:style-name="ce58" office:value-type="float" office:value="64092" calcext:value-type="float">
            <text:p>64.092,00</text:p>
          </table:table-cell>
          <table:table-cell table:style-name="ce37" office:value-type="string" calcext:value-type="string">
            <text:p>FONDAMENTA DE CANNAREGIO 889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2887 - EX Impianti Sportivi - Mazzorbo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87 - 75</text:p>
          </table:table-cell>
          <table:table-cell table:style-name="ce20" office:value-type="float" office:value="23860" calcext:value-type="float">
            <text:p>23.860,00</text:p>
          </table:table-cell>
          <table:table-cell table:style-name="ce59" office:value-type="float" office:value="2698" calcext:value-type="float">
            <text:p>2.698,00</text:p>
          </table:table-cell>
          <table:table-cell table:style-name="ce59" office:value-type="float" office:value="62014.06" calcext:value-type="float">
            <text:p>62.014,06</text:p>
          </table:table-cell>
          <table:table-cell table:style-name="ce38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0" office:value-type="string" calcext:value-type="string">
            <text:p>1.2.2.02.09.99.999 - BENI IMMOBILI N.A.C. - DISPONIBILI</text:p>
          </table:table-cell>
          <table:table-cell table:style-name="ce10" office:value-type="string" calcext:value-type="string">
            <text:p>87 - 729</text:p>
          </table:table-cell>
          <table:table-cell table:style-name="ce21" office:value-type="float" office:value="23273.25" calcext:value-type="float">
            <text:p>23.273,25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87 - 769</text:p>
          </table:table-cell>
          <table:table-cell table:style-name="ce22" office:value-type="float" office:value="14880.81" calcext:value-type="float">
            <text:p>14.880,81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262 - Celestia - Archivio Storico</text:p>
          </table:table-cell>
          <table:table-cell table:style-name="ce9" office:value-type="string" calcext:value-type="string">
            <text:p>1.2.1.07.01.01.999 - Manutenzione straordinaria su altri beni di terzi - Di terzi</text:p>
          </table:table-cell>
          <table:table-cell table:style-name="ce9" office:value-type="string" calcext:value-type="string">
            <text:p>16 - 2482</text:p>
          </table:table-cell>
          <table:table-cell table:style-name="ce20" office:value-type="float" office:value="61565.12" calcext:value-type="float">
            <text:p>61.565,12</text:p>
          </table:table-cell>
          <table:table-cell table:style-name="ce58" office:value-type="float" office:value="14836.67" calcext:value-type="float">
            <text:p>14.836,67</text:p>
          </table:table-cell>
          <table:table-cell table:style-name="ce58" office:value-type="float" office:value="61565.12" calcext:value-type="float">
            <text:p>61.565,12</text:p>
          </table:table-cell>
          <table:table-cell table:style-name="ce37" office:value-type="string" calcext:value-type="string">
            <text:p>CAMPO DE LA CELESTIA 2737B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028 - CENTRALINA SOLLEVAMENTO FOGNATURA</text:p>
          </table:table-cell>
          <table:table-cell table:style-name="ce9" office:value-type="string" calcext:value-type="string">
            <text:p>1.2.2.01.02.01.001 - ALTRI BENI IMMOBILI DEMANIALI - DEMANIALI</text:p>
          </table:table-cell>
          <table:table-cell table:style-name="ce9" office:value-type="string" calcext:value-type="string">
            <text:p>169 - 948</text:p>
          </table:table-cell>
          <table:table-cell table:style-name="ce20" office:value-type="float" office:value="60343.5" calcext:value-type="float">
            <text:p>60.343,50</text:p>
          </table:table-cell>
          <table:table-cell table:style-name="ce58" office:value-type="float" office:value="57" calcext:value-type="float">
            <text:p>57,00</text:p>
          </table:table-cell>
          <table:table-cell table:style-name="ce58" office:value-type="float" office:value="60343.5" calcext:value-type="float">
            <text:p>60.343,50</text:p>
          </table:table-cell>
          <table:table-cell table:style-name="ce37" office:value-type="string" calcext:value-type="string">
            <text:p>VIA ORLANDA SN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448 - Centro assistenziale- vigili urbani</text:p>
          </table:table-cell>
          <table:table-cell table:style-name="ce9" office:value-type="string" calcext:value-type="string">
            <text:p>1.2.2.02.09.07.001 - FABBRICATI OSPEDALIERI E ALTRE STRUTTURE SANITARIE - INDISPONIBILI</text:p>
          </table:table-cell>
          <table:table-cell table:style-name="ce9" office:value-type="string" calcext:value-type="string">
            <text:p>89 - 1253</text:p>
          </table:table-cell>
          <table:table-cell table:style-name="ce20" office:value-type="float" office:value="59645" calcext:value-type="float">
            <text:p>59.645,00</text:p>
          </table:table-cell>
          <table:table-cell table:style-name="ce58" office:value-type="float" office:value="715" calcext:value-type="float">
            <text:p>715,00</text:p>
          </table:table-cell>
          <table:table-cell table:style-name="ce58" office:value-type="float" office:value="59645" calcext:value-type="float">
            <text:p>59.645,00</text:p>
          </table:table-cell>
          <table:table-cell table:style-name="ce37" office:value-type="string" calcext:value-type="string">
            <text:p>CALLE SENZA NOME 2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1803 - Ex Oratorio villa Volpi</text:p>
          </table:table-cell>
          <table:table-cell table:style-name="ce9" office:value-type="string" calcext:value-type="string">
            <text:p>1.2.2.02.10.99.999 - BENI IMMOBILI DI VALORE CULTURALE, STORICO ED ARTISTICO N.A.C. - DEMANIALI</text:p>
          </table:table-cell>
          <table:table-cell table:style-name="ce9" office:value-type="string" calcext:value-type="string">
            <text:p>133 - 109</text:p>
          </table:table-cell>
          <table:table-cell table:style-name="ce20" office:value-type="float" office:value="58349" calcext:value-type="float">
            <text:p>58.349,00</text:p>
          </table:table-cell>
          <table:table-cell table:style-name="ce58" office:value-type="float" office:value="141" calcext:value-type="float">
            <text:p>141,00</text:p>
          </table:table-cell>
          <table:table-cell table:style-name="ce58" office:value-type="float" office:value="58349" calcext:value-type="float">
            <text:p>58.349,00</text:p>
          </table:table-cell>
          <table:table-cell table:style-name="ce37" office:value-type="string" calcext:value-type="string">
            <text:p>VIA GAZZERA ALTA 96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3317 - PISTA DI PATTINAGGIO - PARCO S. GIULIANO</text:p>
          </table:table-cell>
          <table:table-cell table:style-name="ce10" office:value-type="string" calcext:value-type="string">
            <text:p>1.2.2.02.09.16.001 - IMPIANTI SPORTIVI - INDISPONIBILI</text:p>
          </table:table-cell>
          <table:table-cell table:style-name="ce10" office:value-type="string" calcext:value-type="string">
            <text:p>144 - 297</text:p>
          </table:table-cell>
          <table:table-cell table:style-name="ce21" office:value-type="float" office:value="0" calcext:value-type="float">
            <text:p>0,00</text:p>
          </table:table-cell>
          <table:table-cell table:style-name="ce59" office:value-type="float" office:value="238" calcext:value-type="float">
            <text:p>238,00</text:p>
          </table:table-cell>
          <table:table-cell table:style-name="ce59" office:value-type="float" office:value="58262.4" calcext:value-type="float">
            <text:p>58.262,40</text:p>
          </table:table-cell>
          <table:table-cell table:style-name="ce38" office:value-type="string" calcext:value-type="string">
            <text:p>VIA SAN GIULIANO SN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144 - 311</text:p>
          </table:table-cell>
          <table:table-cell table:style-name="ce23" office:value-type="float" office:value="29131.2" calcext:value-type="float">
            <text:p>29.131,2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144 - 312</text:p>
          </table:table-cell>
          <table:table-cell table:style-name="ce22" office:value-type="float" office:value="29131.2" calcext:value-type="float">
            <text:p>29.131,2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510 - Magazzino/deposito Verde Pubblico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 - 137</text:p>
          </table:table-cell>
          <table:table-cell table:style-name="ce20" office:value-type="float" office:value="55990" calcext:value-type="float">
            <text:p>55.99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55990" calcext:value-type="float">
            <text:p>55.990,00</text:p>
          </table:table-cell>
          <table:table-cell table:style-name="ce37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169 - Chiosco per gondolieri S.Marcuola</text:p>
          </table:table-cell>
          <table:table-cell table:style-name="ce10" office:value-type="string" calcext:value-type="string">
            <text:p>1.2.2.02.09.02.001 - FABBRICATI AD USO COMMERCIALE - DISPONIBILI</text:p>
          </table:table-cell>
          <table:table-cell table:style-name="ce10" office:value-type="string" calcext:value-type="string">
            <text:p>12 - 1140</text:p>
          </table:table-cell>
          <table:table-cell table:style-name="ce21" office:value-type="float" office:value="5905" calcext:value-type="float">
            <text:p>5.905,00</text:p>
          </table:table-cell>
          <table:table-cell table:style-name="ce59" office:value-type="float" office:value="10" calcext:value-type="float">
            <text:p>10,00</text:p>
          </table:table-cell>
          <table:table-cell table:style-name="ce59" office:value-type="float" office:value="54710" calcext:value-type="float">
            <text:p>54.710,00</text:p>
          </table:table-cell>
          <table:table-cell table:style-name="ce38" office:value-type="string" calcext:value-type="string">
            <text:p>SOTOPORTEGO GRITTI E MARTINENGO 1759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1"/>
          <table:table-cell table:style-name="ce11" office:value-type="string" calcext:value-type="string">
            <text:p>12 - 1141</text:p>
          </table:table-cell>
          <table:table-cell table:style-name="ce22" office:value-type="float" office:value="48805" calcext:value-type="float">
            <text:p>48.805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2 - 1140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2737 - IMMOBILE IN COMUNE DI ROMA</text:p>
          </table:table-cell>
          <table:table-cell table:style-name="ce9" office:value-type="string" calcext:value-type="string">
            <text:p>1.2.2.02.09.02.001 - FABBRICATI AD USO COMMERCIALE - DISPONIBILI</text:p>
          </table:table-cell>
          <table:table-cell table:style-name="ce9" office:value-type="string" calcext:value-type="string">
            <text:p>502 - 27</text:p>
          </table:table-cell>
          <table:table-cell table:style-name="ce20" office:value-type="float" office:value="52425" calcext:value-type="float">
            <text:p>52.425,00</text:p>
          </table:table-cell>
          <table:table-cell table:style-name="ce58" office:value-type="float" office:value="195" calcext:value-type="float">
            <text:p>195,00</text:p>
          </table:table-cell>
          <table:table-cell table:style-name="ce58" office:value-type="float" office:value="52425" calcext:value-type="float">
            <text:p>52.425,00</text:p>
          </table:table-cell>
          <table:table-cell table:style-name="ce37" office:value-type="string" calcext:value-type="string">
            <text:p>VIA PRINCIPE AMEDEO 317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842 - CENTRO VOGA VENETA LOCALITA' TERRE PERSE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39 - 954</text:p>
          </table:table-cell>
          <table:table-cell table:style-name="ce20" office:value-type="float" office:value="52293.36" calcext:value-type="float">
            <text:p>52.293,36</text:p>
          </table:table-cell>
          <table:table-cell table:style-name="ce58" office:value-type="float" office:value="503" calcext:value-type="float">
            <text:p>503,00</text:p>
          </table:table-cell>
          <table:table-cell table:style-name="ce58" office:value-type="float" office:value="52293.36" calcext:value-type="float">
            <text:p>52.293,36</text:p>
          </table:table-cell>
          <table:table-cell table:style-name="ce37" office:value-type="string" calcext:value-type="string">
            <text:p>VIA ANITA MEZZALIRA 8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NUOVA EDICOLA F.TA CANNAREGIO FOGLIO: 12 - PART.: 5958</text:p>
          </table:table-cell>
          <table:table-cell table:style-name="ce9" office:value-type="string" calcext:value-type="string">
            <text:p>1.2.2.02.09.02.001 - FABBRICATI AD USO COMMERCIALE - DISPONIBILI</text:p>
          </table:table-cell>
          <table:table-cell table:style-name="ce9" office:value-type="string" calcext:value-type="string">
            <text:p>12 - 5958</text:p>
          </table:table-cell>
          <table:table-cell table:style-name="ce20" office:value-type="float" office:value="51427.64" calcext:value-type="float">
            <text:p>51.427,64</text:p>
          </table:table-cell>
          <table:table-cell table:style-name="ce58" office:value-type="float" office:value="7" calcext:value-type="float">
            <text:p>7,00</text:p>
          </table:table-cell>
          <table:table-cell table:style-name="ce58" office:value-type="float" office:value="51427.64" calcext:value-type="float">
            <text:p>51.427,64</text:p>
          </table:table-cell>
          <table:table-cell table:style-name="ce37" office:value-type="string" calcext:value-type="string">
            <text:p>FONDAMENTA DE CANNAREGIO 1257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35 - Magazzini Comunali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5 - 867</text:p>
          </table:table-cell>
          <table:table-cell table:style-name="ce20" office:value-type="float" office:value="50344" calcext:value-type="float">
            <text:p>50.344,00</text:p>
          </table:table-cell>
          <table:table-cell table:style-name="ce58" office:value-type="float" office:value="32" calcext:value-type="float">
            <text:p>32,00</text:p>
          </table:table-cell>
          <table:table-cell table:style-name="ce58" office:value-type="float" office:value="50344" calcext:value-type="float">
            <text:p>50.344,00</text:p>
          </table:table-cell>
          <table:table-cell table:style-name="ce37" office:value-type="string" calcext:value-type="string">
            <text:p>CORTE DEL TINTOR 5515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465 - Rivendita giornali</text:p>
          </table:table-cell>
          <table:table-cell table:style-name="ce9" office:value-type="string" calcext:value-type="string">
            <text:p>1.2.2.02.10.02.001 - Fabbricati ad uso commerciale di valore culturale, storico ed artistico - Demaniali</text:p>
          </table:table-cell>
          <table:table-cell table:style-name="ce9" office:value-type="string" calcext:value-type="string">
            <text:p>1 - 862</text:p>
          </table:table-cell>
          <table:table-cell table:style-name="ce20" office:value-type="float" office:value="49947" calcext:value-type="float">
            <text:p>49.947,00</text:p>
          </table:table-cell>
          <table:table-cell table:style-name="ce58" office:value-type="float" office:value="35" calcext:value-type="float">
            <text:p>35,00</text:p>
          </table:table-cell>
          <table:table-cell table:style-name="ce58" office:value-type="float" office:value="49947" calcext:value-type="float">
            <text:p>49.947,00</text:p>
          </table:table-cell>
          <table:table-cell table:style-name="ce37" office:value-type="string" calcext:value-type="string">
            <text:p>PIAZZA DEL MERCATO 13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2700 - Impianti sportivi di quartiere -Canevon-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6 - 61por</text:p>
          </table:table-cell>
          <table:table-cell table:style-name="ce20" office:value-type="float" office:value="44791" calcext:value-type="float">
            <text:p>44.791,00</text:p>
          </table:table-cell>
          <table:table-cell table:style-name="ce59" office:value-type="float" office:value="931" calcext:value-type="float">
            <text:p>931,00</text:p>
          </table:table-cell>
          <table:table-cell table:style-name="ce59" office:value-type="float" office:value="49213" calcext:value-type="float">
            <text:p>49.213,00</text:p>
          </table:table-cell>
          <table:table-cell table:style-name="ce38" office:value-type="string" calcext:value-type="string">
            <text:p>VIA JACOPO DEL CASSERO SN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6 - 1151</text:p>
          </table:table-cell>
          <table:table-cell table:style-name="ce20" office:value-type="float" office:value="4422" calcext:value-type="float">
            <text:p>4.422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170 - Chiosco per gondolieri Ca' D'Oro</text:p>
          </table:table-cell>
          <table:table-cell table:style-name="ce9" office:value-type="string" calcext:value-type="string">
            <text:p>1.2.2.02.09.02.001 - FABBRICATI AD USO COMMERCIALE - DISPONIBILI</text:p>
          </table:table-cell>
          <table:table-cell table:style-name="ce9" office:value-type="string" calcext:value-type="string">
            <text:p>12 - 2645</text:p>
          </table:table-cell>
          <table:table-cell table:style-name="ce20" office:value-type="float" office:value="48805" calcext:value-type="float">
            <text:p>48.805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48805" calcext:value-type="float">
            <text:p>48.805,00</text:p>
          </table:table-cell>
          <table:table-cell table:style-name="ce38" office:value-type="string" calcext:value-type="string">
            <text:p>CALLE DE LA CA' D'ORO 3934A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2 - 2645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4146-FABBRICATO DI PERTINENZA DI VILLA ELENA -DIRUTO</text:p>
          </table:table-cell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129 - 326</text:p>
          </table:table-cell>
          <table:table-cell table:style-name="ce20" office:value-type="float" office:value="0" calcext:value-type="float">
            <text:p>0,00</text:p>
          </table:table-cell>
          <table:table-cell table:style-name="ce59" office:value-type="float" office:value="661.34" calcext:value-type="float">
            <text:p>661,34</text:p>
          </table:table-cell>
          <table:table-cell table:style-name="ce59" office:value-type="float" office:value="47671.42" calcext:value-type="float">
            <text:p>47.671,42</text:p>
          </table:table-cell>
          <table:table-cell table:style-name="ce38" office:value-type="string" calcext:value-type="string">
            <text:p>VIA CASTELLANA 16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29 - 326</text:p>
          </table:table-cell>
          <table:table-cell table:style-name="ce20" office:value-type="float" office:value="47671.42" calcext:value-type="float">
            <text:p>47.671,42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87 - Villa Groggia - Uffici e Ludoteca</text:p>
          </table:table-cell>
          <table:table-cell table:style-name="ce9" office:value-type="string" calcext:value-type="string">
            <text:p>1.2.2.02.10.09.001 - Fabbricati ad uso strumentale di valore culturale, storico ed artistico - Demaniali</text:p>
          </table:table-cell>
          <table:table-cell table:style-name="ce9" office:value-type="string" calcext:value-type="string">
            <text:p>12 - 4251</text:p>
          </table:table-cell>
          <table:table-cell table:style-name="ce20" office:value-type="float" office:value="46907" calcext:value-type="float">
            <text:p>46.907,00</text:p>
          </table:table-cell>
          <table:table-cell table:style-name="ce58" office:value-type="float" office:value="73" calcext:value-type="float">
            <text:p>73,00</text:p>
          </table:table-cell>
          <table:table-cell table:style-name="ce58" office:value-type="float" office:value="46907" calcext:value-type="float">
            <text:p>46.907,00</text:p>
          </table:table-cell>
          <table:table-cell table:style-name="ce37" office:value-type="string" calcext:value-type="string">
            <text:p>CALLE DEL CAPITELO 3161A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102 - Impianti sportivi - campo da calcio E RUGBY VIA MONTE CERVINO - VIA INDRI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59 - 2784</text:p>
          </table:table-cell>
          <table:table-cell table:style-name="ce20" office:value-type="float" office:value="46752.54" calcext:value-type="float">
            <text:p>46.752,54</text:p>
          </table:table-cell>
          <table:table-cell table:style-name="ce58" office:value-type="float" office:value="1" calcext:value-type="float">
            <text:p>1,00</text:p>
          </table:table-cell>
          <table:table-cell table:style-name="ce58" office:value-type="float" office:value="46752.54" calcext:value-type="float">
            <text:p>46.752,54</text:p>
          </table:table-cell>
          <table:table-cell table:style-name="ce37" office:value-type="string" calcext:value-type="string">
            <text:p>VIA MONTE CERVINO 43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156 - Magazzini - Corte del Teatro Malibran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2 - 3813</text:p>
          </table:table-cell>
          <table:table-cell table:style-name="ce20" office:value-type="float" office:value="46526" calcext:value-type="float">
            <text:p>46.526,00</text:p>
          </table:table-cell>
          <table:table-cell table:style-name="ce58" office:value-type="float" office:value="26" calcext:value-type="float">
            <text:p>26,00</text:p>
          </table:table-cell>
          <table:table-cell table:style-name="ce58" office:value-type="float" office:value="46526" calcext:value-type="float">
            <text:p>46.526,00</text:p>
          </table:table-cell>
          <table:table-cell table:style-name="ce37" office:value-type="string" calcext:value-type="string">
            <text:p>CAMPIELLO DEL TEATRO 5879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857 - Casa Canonica CHIESA SAN MICHELE ARCANGELO MAZZORBO</text:p>
          </table:table-cell>
          <table:table-cell table:style-name="ce9" office:value-type="string" calcext:value-type="string">
            <text:p>1.2.2.01.02.01.001 - ALTRI BENI IMMOBILI DEMANIALI - DEMANIALI</text:p>
          </table:table-cell>
          <table:table-cell table:style-name="ce9" office:value-type="string" calcext:value-type="string">
            <text:p>87 - C</text:p>
          </table:table-cell>
          <table:table-cell table:style-name="ce20" office:value-type="float" office:value="42443" calcext:value-type="float">
            <text:p>42.443,00</text:p>
          </table:table-cell>
          <table:table-cell table:style-name="ce58" office:value-type="float" office:value="196.5" calcext:value-type="float">
            <text:p>196,50</text:p>
          </table:table-cell>
          <table:table-cell table:style-name="ce58" office:value-type="float" office:value="42443" calcext:value-type="float">
            <text:p>42.443,00</text:p>
          </table:table-cell>
          <table:table-cell table:style-name="ce37" office:value-type="string" calcext:value-type="string">
            <text:p>FONDAMENTA SANTA CATERINA 32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414 - Farmacia comunale</text:p>
          </table:table-cell>
          <table:table-cell table:style-name="ce9" office:value-type="string" calcext:value-type="string">
            <text:p>1.2.2.02.09.02.001 - FABBRICATI AD USO COMMERCIALE - DISPONIBILI</text:p>
          </table:table-cell>
          <table:table-cell table:style-name="ce9" office:value-type="string" calcext:value-type="string">
            <text:p>21 - 172</text:p>
          </table:table-cell>
          <table:table-cell table:style-name="ce20" office:value-type="float" office:value="41779" calcext:value-type="float">
            <text:p>41.779,00</text:p>
          </table:table-cell>
          <table:table-cell table:style-name="ce58" office:value-type="float" office:value="103" calcext:value-type="float">
            <text:p>103,00</text:p>
          </table:table-cell>
          <table:table-cell table:style-name="ce58" office:value-type="float" office:value="41779" calcext:value-type="float">
            <text:p>41.779,00</text:p>
          </table:table-cell>
          <table:table-cell table:style-name="ce37" office:value-type="string" calcext:value-type="string">
            <text:p>VIALE QUATTRO NOVEMBRE 28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155 - Chiesa S. Girolamo</text:p>
          </table:table-cell>
          <table:table-cell table:style-name="ce9" office:value-type="string" calcext:value-type="string">
            <text:p>1.2.2.01.02.01.001 - ALTRI BENI IMMOBILI DEMANIALI - DEMANIALI</text:p>
          </table:table-cell>
          <table:table-cell table:style-name="ce9" office:value-type="string" calcext:value-type="string">
            <text:p>12 - D</text:p>
          </table:table-cell>
          <table:table-cell table:style-name="ce20" office:value-type="float" office:value="41639.05" calcext:value-type="float">
            <text:p>41.639,05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41639.05" calcext:value-type="float">
            <text:p>41.639,05</text:p>
          </table:table-cell>
          <table:table-cell table:style-name="ce37" office:value-type="string" calcext:value-type="string">
            <text:p>FONDAMENTA DE LE CAPUZZINE 3021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636 - Ambulatorio - Pontinello</text:p>
          </table:table-cell>
          <table:table-cell table:style-name="ce9" office:value-type="string" calcext:value-type="string">
            <text:p>1.2.2.02.09.07.001 - FABBRICATI OSPEDALIERI E ALTRE STRUTTURE SANITARIE - INDISPONIBILI</text:p>
          </table:table-cell>
          <table:table-cell table:style-name="ce9" office:value-type="string" calcext:value-type="string">
            <text:p>89 - 321</text:p>
          </table:table-cell>
          <table:table-cell table:style-name="ce20" office:value-type="float" office:value="41063" calcext:value-type="float">
            <text:p>41.063,00</text:p>
          </table:table-cell>
          <table:table-cell table:style-name="ce58" office:value-type="float" office:value="149" calcext:value-type="float">
            <text:p>149,00</text:p>
          </table:table-cell>
          <table:table-cell table:style-name="ce58" office:value-type="float" office:value="41063" calcext:value-type="float">
            <text:p>41.063,00</text:p>
          </table:table-cell>
          <table:table-cell table:style-name="ce37" office:value-type="string" calcext:value-type="string">
            <text:p>FONDAMENTA PONTINELLO DESTRO 483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2421 - Ufficio postale STRADA COMUNALE DELLA LAGUNA - PELLESTRINA</text:p>
          </table:table-cell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102 - 448</text:p>
          </table:table-cell>
          <table:table-cell table:style-name="ce20" office:value-type="float" office:value="39105" calcext:value-type="float">
            <text:p>39.105,00</text:p>
          </table:table-cell>
          <table:table-cell table:style-name="ce59" office:value-type="float" office:value="140" calcext:value-type="float">
            <text:p>140,00</text:p>
          </table:table-cell>
          <table:table-cell table:style-name="ce59" office:value-type="float" office:value="39105" calcext:value-type="float">
            <text:p>39.105,00</text:p>
          </table:table-cell>
          <table:table-cell table:style-name="ce38" office:value-type="string" calcext:value-type="string">
            <text:p>STRADA COMUNALE DEI MURAZZI SN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02 - 448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280 - Negozio in Calle dei Fabbri</text:p>
          </table:table-cell>
          <table:table-cell table:style-name="ce9" office:value-type="string" calcext:value-type="string">
            <text:p>1.2.2.02.09.02.001 - FABBRICATI AD USO COMMERCIALE - INDISPONIBILI -</text:p>
          </table:table-cell>
          <table:table-cell table:style-name="ce9" office:value-type="string" calcext:value-type="string">
            <text:p>15 - 427</text:p>
          </table:table-cell>
          <table:table-cell table:style-name="ce20" office:value-type="float" office:value="38764" calcext:value-type="float">
            <text:p>38.764,00</text:p>
          </table:table-cell>
          <table:table-cell table:style-name="ce58" office:value-type="float" office:value="29" calcext:value-type="float">
            <text:p>29,00</text:p>
          </table:table-cell>
          <table:table-cell table:style-name="ce58" office:value-type="float" office:value="38764" calcext:value-type="float">
            <text:p>38.764,00</text:p>
          </table:table-cell>
          <table:table-cell table:style-name="ce37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397 - Magazzino Protezione Civile e archivio COMUNE DI VENEZIA VIA MUTINELLI</text:p>
          </table:table-cell>
          <table:table-cell table:style-name="ce9" office:value-type="string" calcext:value-type="string">
            <text:p>1.2.1.07.01.01.999 - Manutenzione straordinaria su altri beni di terzi - Di terzi</text:p>
          </table:table-cell>
          <table:table-cell table:style-name="ce9" office:value-type="string" calcext:value-type="string">
            <text:p>142 - 161</text:p>
          </table:table-cell>
          <table:table-cell table:style-name="ce20" office:value-type="float" office:value="38196" calcext:value-type="float">
            <text:p>38.196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38196" calcext:value-type="float">
            <text:p>38.196,00</text:p>
          </table:table-cell>
          <table:table-cell table:style-name="ce37" office:value-type="string" calcext:value-type="string">
            <text:p>VIA FABIO MUTINELLI 29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476 - Spazi asserviti al demanio stradale (afferenti ma residuali alla sezione stradale)</text:p>
          </table:table-cell>
          <table:table-cell table:style-name="ce9" office:value-type="string" calcext:value-type="string">
            <text:p>1.2.2.01.02.01.001 - ALTRI BENI IMMOBILI DEMANIALI - DEMANIALI</text:p>
          </table:table-cell>
          <table:table-cell table:style-name="ce9" office:value-type="string" calcext:value-type="string">
            <text:p>2 - 285</text:p>
          </table:table-cell>
          <table:table-cell table:style-name="ce20" office:value-type="float" office:value="36698" calcext:value-type="float">
            <text:p>36.698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36698" calcext:value-type="float">
            <text:p>36.698,00</text:p>
          </table:table-cell>
          <table:table-cell table:style-name="ce37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171 - Ambulatorio</text:p>
          </table:table-cell>
          <table:table-cell table:style-name="ce9" office:value-type="string" calcext:value-type="string">
            <text:p>1.2.2.02.09.07.001 - FABBRICATI OSPEDALIERI E ALTRE STRUTTURE SANITARIE - INDISPONIBILI</text:p>
          </table:table-cell>
          <table:table-cell table:style-name="ce9" office:value-type="string" calcext:value-type="string">
            <text:p>54 - 131</text:p>
          </table:table-cell>
          <table:table-cell table:style-name="ce20" office:value-type="float" office:value="35953" calcext:value-type="float">
            <text:p>35.953,00</text:p>
          </table:table-cell>
          <table:table-cell table:style-name="ce58" office:value-type="float" office:value="97" calcext:value-type="float">
            <text:p>97,00</text:p>
          </table:table-cell>
          <table:table-cell table:style-name="ce58" office:value-type="float" office:value="35953" calcext:value-type="float">
            <text:p>35.953,00</text:p>
          </table:table-cell>
          <table:table-cell table:style-name="ce37" office:value-type="string" calcext:value-type="string">
            <text:p>CALLE PIETRO BIGAGLIA 9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668 - BAGNI PUBBLICI - Loggetta liberty</text:p>
          </table:table-cell>
          <table:table-cell table:style-name="ce9" office:value-type="string" calcext:value-type="string">
            <text:p>1.2.1.07.01.01.999 - Manutenzione straordinaria su altri beni di terzi - Di terzi</text:p>
          </table:table-cell>
          <table:table-cell table:style-name="ce9" office:value-type="string" calcext:value-type="string">
            <text:p>15 - 3990</text:p>
          </table:table-cell>
          <table:table-cell table:style-name="ce20" office:value-type="float" office:value="34489" calcext:value-type="float">
            <text:p>34.489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34489" calcext:value-type="float">
            <text:p>34.489,00</text:p>
          </table:table-cell>
          <table:table-cell table:style-name="ce37" office:value-type="string" calcext:value-type="string">
            <text:p>FONDAMENTA SANSOVINO 1324A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SEDE LEGA NAVALE ITALIANA VIA MALAMOCCO, SN LIDO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39 - 995</text:p>
          </table:table-cell>
          <table:table-cell table:style-name="ce20" office:value-type="float" office:value="34363.9" calcext:value-type="float">
            <text:p>34.363,90</text:p>
          </table:table-cell>
          <table:table-cell table:style-name="ce58" office:value-type="float" office:value="552" calcext:value-type="float">
            <text:p>552,00</text:p>
          </table:table-cell>
          <table:table-cell table:style-name="ce58" office:value-type="float" office:value="34363.9" calcext:value-type="float">
            <text:p>34.363,90</text:p>
          </table:table-cell>
          <table:table-cell table:style-name="ce37" office:value-type="string" calcext:value-type="string">
            <text:p>VIA MALAMOCCO 99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SEDE ASSOCIAZIONE GRUPPO BEVANDA MALAMOCCO</text:p>
          </table:table-cell>
          <table:table-cell table:style-name="ce9" office:value-type="string" calcext:value-type="string">
            <text:p>1.2.2.02.09.02.001 - FABBRICATI AD USO COMMERCIALE - INDISPONIBILI -</text:p>
          </table:table-cell>
          <table:table-cell table:style-name="ce9" office:value-type="string" calcext:value-type="string">
            <text:p>42 - 571</text:p>
          </table:table-cell>
          <table:table-cell table:style-name="ce20" office:value-type="float" office:value="30452.52" calcext:value-type="float">
            <text:p>30.452,52</text:p>
          </table:table-cell>
          <table:table-cell table:style-name="ce58" office:value-type="float" office:value="109" calcext:value-type="float">
            <text:p>109,00</text:p>
          </table:table-cell>
          <table:table-cell table:style-name="ce58" office:value-type="float" office:value="30452.52" calcext:value-type="float">
            <text:p>30.452,52</text:p>
          </table:table-cell>
          <table:table-cell table:style-name="ce37" office:value-type="string" calcext:value-type="string">
            <text:p>CAMPO DE LA CHIESA 5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461 - Garage Polizia Municipale- Uffici e magazzino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 - 93</text:p>
          </table:table-cell>
          <table:table-cell table:style-name="ce20" office:value-type="float" office:value="28306" calcext:value-type="float">
            <text:p>28.306,00</text:p>
          </table:table-cell>
          <table:table-cell table:style-name="ce58" office:value-type="float" office:value="116" calcext:value-type="float">
            <text:p>116,00</text:p>
          </table:table-cell>
          <table:table-cell table:style-name="ce58" office:value-type="float" office:value="28306" calcext:value-type="float">
            <text:p>28.306,00</text:p>
          </table:table-cell>
          <table:table-cell table:style-name="ce37" office:value-type="string" calcext:value-type="string">
            <text:p>VIA LUIGI FINCATI 2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CHIOSCO DA MORO - <text:s/>PIAZZALE CADUTI DEL GIUDECCA, 1M - PELLESTRINA</text:p>
          </table:table-cell>
          <table:table-cell table:style-name="ce9" office:value-type="string" calcext:value-type="string">
            <text:p>1.2.2.02.09.02.001 - FABBRICATI AD USO COMMERCIALE - INDISPONIBILI -</text:p>
          </table:table-cell>
          <table:table-cell table:style-name="ce9" office:value-type="string" calcext:value-type="string">
            <text:p>104 - 77</text:p>
          </table:table-cell>
          <table:table-cell table:style-name="ce20" office:value-type="float" office:value="26749.8" calcext:value-type="float">
            <text:p>26.749,80</text:p>
          </table:table-cell>
          <table:table-cell table:style-name="ce58" office:value-type="float" office:value="40" calcext:value-type="float">
            <text:p>40,00</text:p>
          </table:table-cell>
          <table:table-cell table:style-name="ce58" office:value-type="float" office:value="26749.8" calcext:value-type="float">
            <text:p>26.749,80</text:p>
          </table:table-cell>
          <table:table-cell table:style-name="ce37" office:value-type="string" calcext:value-type="string">
            <text:p>PIAZZALE CADUTI DEL GIUDECCA 1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267 - BAGNI PUBBLICI - Biennale</text:p>
          </table:table-cell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16 - 4249</text:p>
          </table:table-cell>
          <table:table-cell table:style-name="ce20" office:value-type="float" office:value="25866" calcext:value-type="float">
            <text:p>25.866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5866" calcext:value-type="float">
            <text:p>25.866,00</text:p>
          </table:table-cell>
          <table:table-cell table:style-name="ce38" office:value-type="string" calcext:value-type="string">
            <text:p>CALLE DRIO EL PALUDO 859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6 - 4249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2574 - Ufficio postale STRADA CASA ROSSA - LIDO</text:p>
          </table:table-cell>
          <table:table-cell table:style-name="ce9" office:value-type="string" calcext:value-type="string">
            <text:p>1.2.2.02.09.02.001 - FABBRICATI AD USO COMMERCIALE - INDISPONIBILI -</text:p>
          </table:table-cell>
          <table:table-cell table:style-name="ce9" office:value-type="string" calcext:value-type="string">
            <text:p>44 - 73</text:p>
          </table:table-cell>
          <table:table-cell table:style-name="ce20" office:value-type="float" office:value="25139" calcext:value-type="float">
            <text:p>25.139,00</text:p>
          </table:table-cell>
          <table:table-cell table:style-name="ce58" office:value-type="float" office:value="58" calcext:value-type="float">
            <text:p>58,00</text:p>
          </table:table-cell>
          <table:table-cell table:style-name="ce58" office:value-type="float" office:value="25139" calcext:value-type="float">
            <text:p>25.139,00</text:p>
          </table:table-cell>
          <table:table-cell table:style-name="ce37" office:value-type="string" calcext:value-type="string">
            <text:p>STRADA CASA ROSSA 1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4165 - Autorimessa Piazzale Roma - Polizia Locale PROPRIETA' AVM</text:p>
          </table:table-cell>
          <table:table-cell table:style-name="ce9" office:value-type="string" calcext:value-type="string">
            <text:p>1.2.1.07.01.01.999 - Manutenzione straordinaria su altri beni di terzi - Di terzi</text:p>
          </table:table-cell>
          <table:table-cell table:style-name="ce9" office:value-type="string" calcext:value-type="string">
            <text:p>11 - 6</text:p>
          </table:table-cell>
          <table:table-cell table:style-name="ce20" office:value-type="float" office:value="24927.44" calcext:value-type="float">
            <text:p>24.927,44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4927.44" calcext:value-type="float">
            <text:p>24.927,44</text:p>
          </table:table-cell>
          <table:table-cell table:style-name="ce37" office:value-type="string" calcext:value-type="string">
            <text:p>FONDAMENTA SANTA CHIARA 496Z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028 - Cinema -Pio X° - INTESTATO ALLA PARROCCHIA</text:p>
          </table:table-cell>
          <table:table-cell table:style-name="ce9" office:value-type="string" calcext:value-type="string">
            <text:p>1.2.1.07.01.01.999 - Manutenzione straordinaria su altri beni di terzi - Di terzi</text:p>
          </table:table-cell>
          <table:table-cell table:style-name="ce9" office:value-type="string" calcext:value-type="string">
            <text:p>89 - 456</text:p>
          </table:table-cell>
          <table:table-cell table:style-name="ce20" office:value-type="float" office:value="24703.32" calcext:value-type="float">
            <text:p>24.703,32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4703.32" calcext:value-type="float">
            <text:p>24.703,32</text:p>
          </table:table-cell>
          <table:table-cell table:style-name="ce37" office:value-type="string" calcext:value-type="string">
            <text:p>VIA DI VIGNA 143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59 - Monolocale adibito a negozio-campo S. Cassiano</text:p>
          </table:table-cell>
          <table:table-cell table:style-name="ce9" office:value-type="string" calcext:value-type="string">
            <text:p>1.2.2.02.09.02.001 - FABBRICATI AD USO COMMERCIALE - DISPONIBILI</text:p>
          </table:table-cell>
          <table:table-cell table:style-name="ce9" office:value-type="string" calcext:value-type="string">
            <text:p>13 - 44</text:p>
          </table:table-cell>
          <table:table-cell table:style-name="ce20" office:value-type="float" office:value="21986" calcext:value-type="float">
            <text:p>21.986,00</text:p>
          </table:table-cell>
          <table:table-cell table:style-name="ce58" office:value-type="float" office:value="10" calcext:value-type="float">
            <text:p>10,00</text:p>
          </table:table-cell>
          <table:table-cell table:style-name="ce58" office:value-type="float" office:value="21986" calcext:value-type="float">
            <text:p>21.986,00</text:p>
          </table:table-cell>
          <table:table-cell table:style-name="ce37" office:value-type="string" calcext:value-type="string">
            <text:p>CAMPO SAN CASSIANO 1856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89 - Loggetta -Sansovino-</text:p>
          </table:table-cell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15 - 3278</text:p>
          </table:table-cell>
          <table:table-cell table:style-name="ce20" office:value-type="float" office:value="21962" calcext:value-type="float">
            <text:p>21.962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1962" calcext:value-type="float">
            <text:p>21.962,00</text:p>
          </table:table-cell>
          <table:table-cell table:style-name="ce37" office:value-type="string" calcext:value-type="string">
            <text:p>PIAZZETTA SAN MARCO 21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154 - Magazzini - Corte Seconda del Milion</text:p>
          </table:table-cell>
          <table:table-cell table:style-name="ce9" office:value-type="string" calcext:value-type="string">
            <text:p>1.2.2.02.10.09.001 - Fabbricati ad uso strumentale di valore culturale, storico ed artistico - Demaniali</text:p>
          </table:table-cell>
          <table:table-cell table:style-name="ce9" office:value-type="string" calcext:value-type="string">
            <text:p>12 - 3794</text:p>
          </table:table-cell>
          <table:table-cell table:style-name="ce20" office:value-type="float" office:value="21615" calcext:value-type="float">
            <text:p>21.615,00</text:p>
          </table:table-cell>
          <table:table-cell table:style-name="ce58" office:value-type="float" office:value="22" calcext:value-type="float">
            <text:p>22,00</text:p>
          </table:table-cell>
          <table:table-cell table:style-name="ce58" office:value-type="float" office:value="21615" calcext:value-type="float">
            <text:p>21.615,00</text:p>
          </table:table-cell>
          <table:table-cell table:style-name="ce37" office:value-type="string" calcext:value-type="string">
            <text:p>CORTE SECONDA DEL MILION 5846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27 - Magazzini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5 - 1525</text:p>
          </table:table-cell>
          <table:table-cell table:style-name="ce20" office:value-type="float" office:value="21181" calcext:value-type="float">
            <text:p>21.181,00</text:p>
          </table:table-cell>
          <table:table-cell table:style-name="ce58" office:value-type="float" office:value="44" calcext:value-type="float">
            <text:p>44,00</text:p>
          </table:table-cell>
          <table:table-cell table:style-name="ce58" office:value-type="float" office:value="21181" calcext:value-type="float">
            <text:p>21.181,00</text:p>
          </table:table-cell>
          <table:table-cell table:style-name="ce37" office:value-type="string" calcext:value-type="string">
            <text:p>CALLE GREGOLIN 993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3640 - servizi igienici pubblici portale di ingresso ex luna park</text:p>
          </table:table-cell>
          <table:table-cell table:style-name="ce10" office:value-type="string" calcext:value-type="string">
            <text:p>1.2.2.02.09.99.999 - BENI IMMOBILI N.A.C. - INDISPONIBILI</text:p>
          </table:table-cell>
          <table:table-cell table:style-name="ce10" office:value-type="string" calcext:value-type="string">
            <text:p>26 - 134</text:p>
          </table:table-cell>
          <table:table-cell table:style-name="ce21" office:value-type="float" office:value="9852.61" calcext:value-type="float">
            <text:p>9.852,61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9705.2" calcext:value-type="float">
            <text:p>19.705,20</text:p>
          </table:table-cell>
          <table:table-cell table:style-name="ce38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26 - 26</text:p>
          </table:table-cell>
          <table:table-cell table:style-name="ce22" office:value-type="float" office:value="9852.59" calcext:value-type="float">
            <text:p>9.852,59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3251 - Locali c/o Scuola elementare -Trivignano-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14 - 430</text:p>
          </table:table-cell>
          <table:table-cell table:style-name="ce20" office:value-type="float" office:value="19521" calcext:value-type="float">
            <text:p>19.521,00</text:p>
          </table:table-cell>
          <table:table-cell table:style-name="ce58" office:value-type="float" office:value="27" calcext:value-type="float">
            <text:p>27,00</text:p>
          </table:table-cell>
          <table:table-cell table:style-name="ce58" office:value-type="float" office:value="19521" calcext:value-type="float">
            <text:p>19.521,00</text:p>
          </table:table-cell>
          <table:table-cell table:style-name="ce37" office:value-type="string" calcext:value-type="string">
            <text:p>VIA CASTELLANA 246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2924 - Isola di San Clemente</text:p>
          </table:table-cell>
          <table:table-cell table:style-name="ce10" office:value-type="string" calcext:value-type="string">
            <text:p>1.2.1.07.01.01.999 - Manutenzione straordinaria su altri beni di terzi - Di terzi</text:p>
          </table:table-cell>
          <table:table-cell table:style-name="ce10" office:value-type="string" calcext:value-type="string">
            <text:p>34 - 81por</text:p>
          </table:table-cell>
          <table:table-cell table:style-name="ce21" office:value-type="float" office:value="18034.2" calcext:value-type="float">
            <text:p>18.034,2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8034.2" calcext:value-type="float">
            <text:p>18.034,20</text:p>
          </table:table-cell>
          <table:table-cell table:style-name="ce38" office:value-type="string" calcext:value-type="string">
            <text:p>CALLE DEL SQUERO 83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34 - B</text:p>
          </table:table-cell>
          <table:table-cell table:style-name="ce22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1305 - Giardino Pubblico via Manin e passerella pedonale</text:p>
          </table:table-cell>
          <table:table-cell table:style-name="ce9" office:value-type="string" calcext:value-type="string">
            <text:p>1.2.2.01.02.01.001 - ALTRI BENI IMMOBILI DEMANIALI - DEMANIALI</text:p>
          </table:table-cell>
          <table:table-cell table:style-name="ce9" office:value-type="string" calcext:value-type="string">
            <text:p>13 - 2235</text:p>
          </table:table-cell>
          <table:table-cell table:style-name="ce20" office:value-type="float" office:value="16905" calcext:value-type="float">
            <text:p>16.905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6905" calcext:value-type="float">
            <text:p>16.905,00</text:p>
          </table:table-cell>
          <table:table-cell table:style-name="ce37" office:value-type="string" calcext:value-type="string">
            <text:p>VIA DANIELE MANIN 43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489 - Municipalità Marghera - Centro sociale di via Calvi</text:p>
          </table:table-cell>
          <table:table-cell table:style-name="ce9" office:value-type="string" calcext:value-type="string">
            <text:p>1.2.1.07.01.01.999 - Manutenzione straordinaria su altri beni di terzi - Di terzi</text:p>
          </table:table-cell>
          <table:table-cell table:style-name="ce9" office:value-type="string" calcext:value-type="string">
            <text:p>1 - 442</text:p>
          </table:table-cell>
          <table:table-cell table:style-name="ce20" office:value-type="float" office:value="16896.23" calcext:value-type="float">
            <text:p>16.896,23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6896.23" calcext:value-type="float">
            <text:p>16.896,23</text:p>
          </table:table-cell>
          <table:table-cell table:style-name="ce37" office:value-type="string" calcext:value-type="string">
            <text:p>VIA PIER FORTUNATO CALVI 45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767 - Impianto soll. fognature e servitù di condotta fognaria</text:p>
          </table:table-cell>
          <table:table-cell table:style-name="ce9" office:value-type="string" calcext:value-type="string">
            <text:p>1.2.2.01.02.01.001 - ALTRI BENI IMMOBILI DEMANIALI - DEMANIALI</text:p>
          </table:table-cell>
          <table:table-cell table:style-name="ce9" office:value-type="string" calcext:value-type="string">
            <text:p>189 - 321</text:p>
          </table:table-cell>
          <table:table-cell table:style-name="ce20" office:value-type="float" office:value="16594" calcext:value-type="float">
            <text:p>16.594,00</text:p>
          </table:table-cell>
          <table:table-cell table:style-name="ce58" office:value-type="float" office:value="10" calcext:value-type="float">
            <text:p>10,00</text:p>
          </table:table-cell>
          <table:table-cell table:style-name="ce58" office:value-type="float" office:value="16594" calcext:value-type="float">
            <text:p>16.594,00</text:p>
          </table:table-cell>
          <table:table-cell table:style-name="ce37" office:value-type="string" calcext:value-type="string">
            <text:p>VIA PADANA SN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3869 - CANTIERE NAUTICO LIDO</text:p>
          </table:table-cell>
          <table:table-cell table:style-name="ce9" office:value-type="string" calcext:value-type="string">
            <text:p>1.2.2.02.09.04.001 - FABBRICATI INDUSTRIALI E COSTRUZIONI LEGGERE - INDISPONIBILI</text:p>
          </table:table-cell>
          <table:table-cell table:style-name="ce9" office:value-type="string" calcext:value-type="string">
            <text:p>39 - 1021</text:p>
          </table:table-cell>
          <table:table-cell table:style-name="ce20" office:value-type="float" office:value="16270.17" calcext:value-type="float">
            <text:p>16.270,17</text:p>
          </table:table-cell>
          <table:table-cell table:style-name="ce59" office:value-type="float" office:value="1063" calcext:value-type="float">
            <text:p>1.063,00</text:p>
          </table:table-cell>
          <table:table-cell table:style-name="ce59" office:value-type="float" office:value="16270.17" calcext:value-type="float">
            <text:p>16.270,17</text:p>
          </table:table-cell>
          <table:table-cell table:style-name="ce38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99.999 - BENI IMMOBILI N.A.C. - DISPONIBILI</text:p>
          </table:table-cell>
          <table:table-cell table:style-name="ce9" office:value-type="string" calcext:value-type="string">
            <text:p>39 - 913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1934 - Edicola Piazza Ferretto</text:p>
          </table:table-cell>
          <table:table-cell table:style-name="ce9" office:value-type="string" calcext:value-type="string">
            <text:p>1.2.2.02.09.02.001 - FABBRICATI AD USO COMMERCIALE - DISPONIBILI</text:p>
          </table:table-cell>
          <table:table-cell table:style-name="ce9" office:value-type="string" calcext:value-type="string">
            <text:p><text:s/>- </text:p>
          </table:table-cell>
          <table:table-cell table:style-name="ce20" office:value-type="float" office:value="16268" calcext:value-type="float">
            <text:p>16.268,00</text:p>
          </table:table-cell>
          <table:table-cell table:style-name="ce58" office:value-type="float" office:value="10" calcext:value-type="float">
            <text:p>10,00</text:p>
          </table:table-cell>
          <table:table-cell table:style-name="ce58" office:value-type="float" office:value="16268" calcext:value-type="float">
            <text:p>16.268,00</text:p>
          </table:table-cell>
          <table:table-cell table:style-name="ce37" office:value-type="string" calcext:value-type="string">
            <text:p>PIAZZA ERMINIO FERRETTO 2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520 - Palestra di quartiere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77 - 35</text:p>
          </table:table-cell>
          <table:table-cell table:style-name="ce20" office:value-type="float" office:value="14524.31" calcext:value-type="float">
            <text:p>14.524,31</text:p>
          </table:table-cell>
          <table:table-cell table:style-name="ce58" office:value-type="float" office:value="560" calcext:value-type="float">
            <text:p>560,00</text:p>
          </table:table-cell>
          <table:table-cell table:style-name="ce58" office:value-type="float" office:value="14524.31" calcext:value-type="float">
            <text:p>14.524,31</text:p>
          </table:table-cell>
          <table:table-cell table:style-name="ce37" office:value-type="string" calcext:value-type="string">
            <text:p>VIA ASSEGGIANO 268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CENTRALINA DI SOLLEVAMENTO FOGNATURA VIA TINA ANSELMI ROTONDA ONDINA VALLA - MESTRE</text:p>
          </table:table-cell>
          <table:table-cell table:style-name="ce9" office:value-type="string" calcext:value-type="string">
            <text:p>1.2.2.01.02.01.001 - ALTRI BENI IMMOBILI DEMANIALI - DEMANIALI</text:p>
          </table:table-cell>
          <table:table-cell table:style-name="ce9" office:value-type="string" calcext:value-type="string">
            <text:p>141 - 2696</text:p>
          </table:table-cell>
          <table:table-cell table:style-name="ce20" office:value-type="float" office:value="13650" calcext:value-type="float">
            <text:p>13.650,00</text:p>
          </table:table-cell>
          <table:table-cell table:style-name="ce58" office:value-type="float" office:value="10" calcext:value-type="float">
            <text:p>10,00</text:p>
          </table:table-cell>
          <table:table-cell table:style-name="ce58" office:value-type="float" office:value="13650" calcext:value-type="float">
            <text:p>13.650,00</text:p>
          </table:table-cell>
          <table:table-cell table:style-name="ce37" office:value-type="string" calcext:value-type="string">
            <text:p>VIA TINA ANSELMI 0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BAGNI PUBBLICI C/O PARCO S. GIULIANO</text:p>
          </table:table-cell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144 - 313</text:p>
          </table:table-cell>
          <table:table-cell table:style-name="ce20" office:value-type="float" office:value="13601.7" calcext:value-type="float">
            <text:p>13.601,70</text:p>
          </table:table-cell>
          <table:table-cell table:style-name="ce58" office:value-type="float" office:value="20" calcext:value-type="float">
            <text:p>20,00</text:p>
          </table:table-cell>
          <table:table-cell table:style-name="ce58" office:value-type="float" office:value="13601.7" calcext:value-type="float">
            <text:p>13.601,70</text:p>
          </table:table-cell>
          <table:table-cell table:style-name="ce37" office:value-type="string" calcext:value-type="string">
            <text:p>VIA SAN GIULIANO SN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66 - Negozio-Sottoportico della Madonnetta</text:p>
          </table:table-cell>
          <table:table-cell table:style-name="ce9" office:value-type="string" calcext:value-type="string">
            <text:p>1.2.2.02.09.02.001 - FABBRICATI AD USO COMMERCIALE - DISPONIBILI</text:p>
          </table:table-cell>
          <table:table-cell table:style-name="ce9" office:value-type="string" calcext:value-type="string">
            <text:p>13 - 1296</text:p>
          </table:table-cell>
          <table:table-cell table:style-name="ce20" office:value-type="float" office:value="11814" calcext:value-type="float">
            <text:p>11.814,00</text:p>
          </table:table-cell>
          <table:table-cell table:style-name="ce58" office:value-type="float" office:value="14" calcext:value-type="float">
            <text:p>14,00</text:p>
          </table:table-cell>
          <table:table-cell table:style-name="ce58" office:value-type="float" office:value="11814" calcext:value-type="float">
            <text:p>11.814,00</text:p>
          </table:table-cell>
          <table:table-cell table:style-name="ce37" office:value-type="string" calcext:value-type="string">
            <text:p>SOTOPORTEGO DE LA MADONETA 1965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3582 - Chiosco bar</text:p>
          </table:table-cell>
          <table:table-cell table:style-name="ce9" office:value-type="string" calcext:value-type="string">
            <text:p>1.2.2.02.09.02.001 - FABBRICATI AD USO COMMERCIALE - DISPONIBILI</text:p>
          </table:table-cell>
          <table:table-cell table:style-name="ce9" office:value-type="string" calcext:value-type="string">
            <text:p>87 - 506</text:p>
          </table:table-cell>
          <table:table-cell table:style-name="ce20" office:value-type="float" office:value="11781" calcext:value-type="float">
            <text:p>11.781,00</text:p>
          </table:table-cell>
          <table:table-cell table:style-name="ce59" office:value-type="float" office:value="28" calcext:value-type="float">
            <text:p>28,00</text:p>
          </table:table-cell>
          <table:table-cell table:style-name="ce59" office:value-type="float" office:value="11781" calcext:value-type="float">
            <text:p>11.781,00</text:p>
          </table:table-cell>
          <table:table-cell table:style-name="ce38" office:value-type="string" calcext:value-type="string">
            <text:p>CALLE LARGA RINO BASSAN 88A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87 - 506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4257 - MAGAZZINO IN VIA MARRADI - MESTRE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23 - 1457</text:p>
          </table:table-cell>
          <table:table-cell table:style-name="ce20" office:value-type="float" office:value="11445" calcext:value-type="float">
            <text:p>11.445,00</text:p>
          </table:table-cell>
          <table:table-cell table:style-name="ce58" office:value-type="float" office:value="31" calcext:value-type="float">
            <text:p>31,00</text:p>
          </table:table-cell>
          <table:table-cell table:style-name="ce58" office:value-type="float" office:value="11445" calcext:value-type="float">
            <text:p>11.445,00</text:p>
          </table:table-cell>
          <table:table-cell table:style-name="ce37" office:value-type="string" calcext:value-type="string">
            <text:p>VIA GIOVANNI MARRADI 8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153 - Magazzini <text:s/>- Corte Morosini</text:p>
          </table:table-cell>
          <table:table-cell table:style-name="ce9" office:value-type="string" calcext:value-type="string">
            <text:p>1.2.2.02.10.09.001 - Fabbricati ad uso strumentale di valore culturale, storico ed artistico - Demaniali</text:p>
          </table:table-cell>
          <table:table-cell table:style-name="ce9" office:value-type="string" calcext:value-type="string">
            <text:p>12 - 3786</text:p>
          </table:table-cell>
          <table:table-cell table:style-name="ce20" office:value-type="float" office:value="10693" calcext:value-type="float">
            <text:p>10.693,00</text:p>
          </table:table-cell>
          <table:table-cell table:style-name="ce58" office:value-type="float" office:value="22" calcext:value-type="float">
            <text:p>22,00</text:p>
          </table:table-cell>
          <table:table-cell table:style-name="ce58" office:value-type="float" office:value="10693" calcext:value-type="float">
            <text:p>10.693,00</text:p>
          </table:table-cell>
          <table:table-cell table:style-name="ce37" office:value-type="string" calcext:value-type="string">
            <text:p>CORTE MOROSINI 5823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431 - Magazzino in Palazzo Foscari-Contarini</text:p>
          </table:table-cell>
          <table:table-cell table:style-name="ce9" office:value-type="string" calcext:value-type="string">
            <text:p>1.2.2.02.10.09.001 - Fabbricati ad uso strumentale di valore culturale, storico ed artistico - Demaniali</text:p>
          </table:table-cell>
          <table:table-cell table:style-name="ce9" office:value-type="string" calcext:value-type="string">
            <text:p>11 - 1781</text:p>
          </table:table-cell>
          <table:table-cell table:style-name="ce20" office:value-type="float" office:value="10281" calcext:value-type="float">
            <text:p>10.281,00</text:p>
          </table:table-cell>
          <table:table-cell table:style-name="ce58" office:value-type="float" office:value="13" calcext:value-type="float">
            <text:p>13,00</text:p>
          </table:table-cell>
          <table:table-cell table:style-name="ce58" office:value-type="float" office:value="10281" calcext:value-type="float">
            <text:p>10.281,00</text:p>
          </table:table-cell>
          <table:table-cell table:style-name="ce37" office:value-type="string" calcext:value-type="string">
            <text:p>CALLE LONGA 745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CHIOSCO-GELATERIA CAMPO SAN POLO - PART.: 2450</text:p>
          </table:table-cell>
          <table:table-cell table:style-name="ce9" office:value-type="string" calcext:value-type="string">
            <text:p>1.2.2.02.09.02.001 - FABBRICATI AD USO COMMERCIALE - INDISPONIBILI -</text:p>
          </table:table-cell>
          <table:table-cell table:style-name="ce9" office:value-type="string" calcext:value-type="string">
            <text:p>13 - 2450</text:p>
          </table:table-cell>
          <table:table-cell table:style-name="ce20" office:value-type="float" office:value="10080.84" calcext:value-type="float">
            <text:p>10.080,84</text:p>
          </table:table-cell>
          <table:table-cell table:style-name="ce58" office:value-type="float" office:value="10" calcext:value-type="float">
            <text:p>10,00</text:p>
          </table:table-cell>
          <table:table-cell table:style-name="ce58" office:value-type="float" office:value="10080.84" calcext:value-type="float">
            <text:p>10.080,84</text:p>
          </table:table-cell>
          <table:table-cell table:style-name="ce37" office:value-type="string" calcext:value-type="string">
            <text:p>CAMPO SAN POLO 0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09 - Ex Convento dei S.S. Cosma e Damiano</text:p>
          </table:table-cell>
          <table:table-cell table:style-name="ce9" office:value-type="string" calcext:value-type="string">
            <text:p>1.2.1.07.01.01.999 - Manutenzione straordinaria su altri beni di terzi - Di terzi</text:p>
          </table:table-cell>
          <table:table-cell table:style-name="ce9" office:value-type="string" calcext:value-type="string">
            <text:p>18 - 749</text:p>
          </table:table-cell>
          <table:table-cell table:style-name="ce20" office:value-type="float" office:value="9360" calcext:value-type="float">
            <text:p>9.36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9360" calcext:value-type="float">
            <text:p>9.360,00</text:p>
          </table:table-cell>
          <table:table-cell table:style-name="ce37" office:value-type="string" calcext:value-type="string">
            <text:p>CALLE SAN COSMO 620A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8 - Complesso di San Lorenzo - Uffici e Biblioteca</text:p>
          </table:table-cell>
          <table:table-cell table:style-name="ce9" office:value-type="string" calcext:value-type="string">
            <text:p>1.2.2.02.10.09.001 - Fabbricati ad uso strumentale di valore culturale, storico ed artistico - Demaniali</text:p>
          </table:table-cell>
          <table:table-cell table:style-name="ce9" office:value-type="string" calcext:value-type="string">
            <text:p>16 - 5287</text:p>
          </table:table-cell>
          <table:table-cell table:style-name="ce20" office:value-type="float" office:value="8865.99" calcext:value-type="float">
            <text:p>8.865,99</text:p>
          </table:table-cell>
          <table:table-cell table:style-name="ce58" office:value-type="float" office:value="9742" calcext:value-type="float">
            <text:p>9.742,00</text:p>
          </table:table-cell>
          <table:table-cell table:style-name="ce58" office:value-type="float" office:value="8865.99" calcext:value-type="float">
            <text:p>8.865,99</text:p>
          </table:table-cell>
          <table:table-cell table:style-name="ce37" office:value-type="string" calcext:value-type="string">
            <text:p>CAMPO SAN LORENZO 5069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1930 - Edicola di Piazzetta Matter</text:p>
          </table:table-cell>
          <table:table-cell table:style-name="ce9" office:value-type="string" calcext:value-type="string">
            <text:p>1.2.2.02.09.02.001 - FABBRICATI AD USO COMMERCIALE - DISPONIBILI</text:p>
          </table:table-cell>
          <table:table-cell table:style-name="ce9" office:value-type="string" calcext:value-type="string">
            <text:p><text:s/>- </text:p>
          </table:table-cell>
          <table:table-cell table:style-name="ce20" office:value-type="float" office:value="8574.54" calcext:value-type="float">
            <text:p>8.574,54</text:p>
          </table:table-cell>
          <table:table-cell table:style-name="ce58" office:value-type="float" office:value="10" calcext:value-type="float">
            <text:p>10,00</text:p>
          </table:table-cell>
          <table:table-cell table:style-name="ce58" office:value-type="float" office:value="8574.54" calcext:value-type="float">
            <text:p>8.574,54</text:p>
          </table:table-cell>
          <table:table-cell table:style-name="ce37" office:value-type="string" calcext:value-type="string">
            <text:p>PIAZZETTA EDMONDO MATTER 1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2675 - Municipalità del Lido e Pellestrina - sede ex Municipio di Malamocco</text:p>
          </table:table-cell>
          <table:table-cell table:style-name="ce9" office:value-type="string" calcext:value-type="string">
            <text:p>1.2.2.02.09.02.001 - FABBRICATI AD USO COMMERCIALE - INDISPONIBILI -</text:p>
          </table:table-cell>
          <table:table-cell table:style-name="ce9" office:value-type="string" calcext:value-type="string">
            <text:p>42 - 78</text:p>
          </table:table-cell>
          <table:table-cell table:style-name="ce20" office:value-type="float" office:value="8451" calcext:value-type="float">
            <text:p>8.451,00</text:p>
          </table:table-cell>
          <table:table-cell table:style-name="ce59" office:value-type="float" office:value="273" calcext:value-type="float">
            <text:p>273,00</text:p>
          </table:table-cell>
          <table:table-cell table:style-name="ce59" office:value-type="float" office:value="8451" calcext:value-type="float">
            <text:p>8.451,00</text:p>
          </table:table-cell>
          <table:table-cell table:style-name="ce38" office:value-type="string" calcext:value-type="string">
            <text:p>VIA MERCERIA 2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42 - 80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35 - Fabbricato in Calle del Fruttariol, Castello 5710</text:p>
          </table:table-cell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16 - 703</text:p>
          </table:table-cell>
          <table:table-cell table:style-name="ce20" office:value-type="float" office:value="8297" calcext:value-type="float">
            <text:p>8.297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8297" calcext:value-type="float">
            <text:p>8.297,00</text:p>
          </table:table-cell>
          <table:table-cell table:style-name="ce37" office:value-type="string" calcext:value-type="string">
            <text:p>CALLE DEL FRUTAROL 5710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3753 - Magazzino sotto rampa ponte di collegamento tra isola di Murano e Sacca Serenella.</text:p>
          </table:table-cell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53 - 527</text:p>
          </table:table-cell>
          <table:table-cell table:style-name="ce20" office:value-type="float" office:value="8297" calcext:value-type="float">
            <text:p>8.297,00</text:p>
          </table:table-cell>
          <table:table-cell table:style-name="ce59" office:value-type="float" office:value="80" calcext:value-type="float">
            <text:p>80,00</text:p>
          </table:table-cell>
          <table:table-cell table:style-name="ce59" office:value-type="float" office:value="8297" calcext:value-type="float">
            <text:p>8.297,00</text:p>
          </table:table-cell>
          <table:table-cell table:style-name="ce38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53 - 527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329 - Chiosco Gondolieri-Fond. del Carbon</text:p>
          </table:table-cell>
          <table:table-cell table:style-name="ce9" office:value-type="string" calcext:value-type="string">
            <text:p>1.2.2.02.09.02.001 - FABBRICATI AD USO COMMERCIALE - DISPONIBILI</text:p>
          </table:table-cell>
          <table:table-cell table:style-name="ce9" office:value-type="string" calcext:value-type="string">
            <text:p>15 - 541</text:p>
          </table:table-cell>
          <table:table-cell table:style-name="ce20" office:value-type="float" office:value="7808" calcext:value-type="float">
            <text:p>7.808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7808" calcext:value-type="float">
            <text:p>7.808,00</text:p>
          </table:table-cell>
          <table:table-cell table:style-name="ce37" office:value-type="string" calcext:value-type="string">
            <text:p>RIVA DEL CARBON 4136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31 - Chiosco Gondolieri-S. Maria del Giglio</text:p>
          </table:table-cell>
          <table:table-cell table:style-name="ce9" office:value-type="string" calcext:value-type="string">
            <text:p>1.2.2.02.09.02.001 - FABBRICATI AD USO COMMERCIALE - DISPONIBILI</text:p>
          </table:table-cell>
          <table:table-cell table:style-name="ce9" office:value-type="string" calcext:value-type="string">
            <text:p>15 - 3851</text:p>
          </table:table-cell>
          <table:table-cell table:style-name="ce20" office:value-type="float" office:value="7808" calcext:value-type="float">
            <text:p>7.808,00</text:p>
          </table:table-cell>
          <table:table-cell table:style-name="ce58" office:value-type="float" office:value="33" calcext:value-type="float">
            <text:p>33,00</text:p>
          </table:table-cell>
          <table:table-cell table:style-name="ce58" office:value-type="float" office:value="7808" calcext:value-type="float">
            <text:p>7.808,00</text:p>
          </table:table-cell>
          <table:table-cell table:style-name="ce37" office:value-type="string" calcext:value-type="string">
            <text:p>CAMPO DEL TRAGHETO 2465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804 - Complesso S. Maria Ausiliatrice - Magazzino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6 - 4125</text:p>
          </table:table-cell>
          <table:table-cell table:style-name="ce20" office:value-type="float" office:value="6995" calcext:value-type="float">
            <text:p>6.995,00</text:p>
          </table:table-cell>
          <table:table-cell table:style-name="ce58" office:value-type="float" office:value="9" calcext:value-type="float">
            <text:p>9,00</text:p>
          </table:table-cell>
          <table:table-cell table:style-name="ce58" office:value-type="float" office:value="6995" calcext:value-type="float">
            <text:p>6.995,00</text:p>
          </table:table-cell>
          <table:table-cell table:style-name="ce37" office:value-type="string" calcext:value-type="string">
            <text:p>FONDAMENTA DEL RIO DE LA TANA 459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552 - Ambulatorio medico VIA LICORI 21 MALCONTENTA</text:p>
          </table:table-cell>
          <table:table-cell table:style-name="ce9" office:value-type="string" calcext:value-type="string">
            <text:p>1.2.1.07.01.01.999 - Manutenzione straordinaria su altri beni di terzi - Di terzi</text:p>
          </table:table-cell>
          <table:table-cell table:style-name="ce9" office:value-type="string" calcext:value-type="string">
            <text:p>187 - 847</text:p>
          </table:table-cell>
          <table:table-cell table:style-name="ce20" office:value-type="float" office:value="6571.96" calcext:value-type="float">
            <text:p>6.571,96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6571.96" calcext:value-type="float">
            <text:p>6.571,96</text:p>
          </table:table-cell>
          <table:table-cell table:style-name="ce37" office:value-type="string" calcext:value-type="string">
            <text:p>VIA ORESTE LICORI 21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05 - Magazzino in Fondamenta della Croce n.89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9 - 147</text:p>
          </table:table-cell>
          <table:table-cell table:style-name="ce20" office:value-type="float" office:value="6073" calcext:value-type="float">
            <text:p>6.073,00</text:p>
          </table:table-cell>
          <table:table-cell table:style-name="ce58" office:value-type="float" office:value="56" calcext:value-type="float">
            <text:p>56,00</text:p>
          </table:table-cell>
          <table:table-cell table:style-name="ce58" office:value-type="float" office:value="6073" calcext:value-type="float">
            <text:p>6.073,00</text:p>
          </table:table-cell>
          <table:table-cell table:style-name="ce37" office:value-type="string" calcext:value-type="string">
            <text:p>FONDAMENTA DE LA CROCE 89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00 - Magazzino Cannaregio 3195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2 - 61</text:p>
          </table:table-cell>
          <table:table-cell table:style-name="ce20" office:value-type="float" office:value="5992" calcext:value-type="float">
            <text:p>5.992,00</text:p>
          </table:table-cell>
          <table:table-cell table:style-name="ce58" office:value-type="float" office:value="14" calcext:value-type="float">
            <text:p>14,00</text:p>
          </table:table-cell>
          <table:table-cell table:style-name="ce58" office:value-type="float" office:value="5992" calcext:value-type="float">
            <text:p>5.992,00</text:p>
          </table:table-cell>
          <table:table-cell table:style-name="ce37" office:value-type="string" calcext:value-type="string">
            <text:p>RAMO PRIMO DE LE CANOSSIANE 3195C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30 - Chiosco Gondolieri-Cà Garzoni</text:p>
          </table:table-cell>
          <table:table-cell table:style-name="ce9" office:value-type="string" calcext:value-type="string">
            <text:p>1.2.2.02.09.02.001 - FABBRICATI AD USO COMMERCIALE - DISPONIBILI</text:p>
          </table:table-cell>
          <table:table-cell table:style-name="ce9" office:value-type="string" calcext:value-type="string">
            <text:p>15 - 3520</text:p>
          </table:table-cell>
          <table:table-cell table:style-name="ce20" office:value-type="float" office:value="5856" calcext:value-type="float">
            <text:p>5.856,00</text:p>
          </table:table-cell>
          <table:table-cell table:style-name="ce58" office:value-type="float" office:value="25" calcext:value-type="float">
            <text:p>25,00</text:p>
          </table:table-cell>
          <table:table-cell table:style-name="ce58" office:value-type="float" office:value="5856" calcext:value-type="float">
            <text:p>5.856,00</text:p>
          </table:table-cell>
          <table:table-cell table:style-name="ce37" office:value-type="string" calcext:value-type="string">
            <text:p>PISCINA SAN SAMUELE 3395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41 - Chiosco Gondolieri- Riva dei Schiavoni</text:p>
          </table:table-cell>
          <table:table-cell table:style-name="ce9" office:value-type="string" calcext:value-type="string">
            <text:p>1.2.2.02.09.02.001 - FABBRICATI AD USO COMMERCIALE - DISPONIBILI</text:p>
          </table:table-cell>
          <table:table-cell table:style-name="ce9" office:value-type="string" calcext:value-type="string">
            <text:p>16 - 1348</text:p>
          </table:table-cell>
          <table:table-cell table:style-name="ce20" office:value-type="float" office:value="5612" calcext:value-type="float">
            <text:p>5.612,00</text:p>
          </table:table-cell>
          <table:table-cell table:style-name="ce58" office:value-type="float" office:value="400" calcext:value-type="float">
            <text:p>400,00</text:p>
          </table:table-cell>
          <table:table-cell table:style-name="ce58" office:value-type="float" office:value="5612" calcext:value-type="float">
            <text:p>5.612,00</text:p>
          </table:table-cell>
          <table:table-cell table:style-name="ce37" office:value-type="string" calcext:value-type="string">
            <text:p>RIVA DEI <text:s/>SCHIAVONI 4196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183 - Magazzino - Giudecca 523</text:p>
          </table:table-cell>
          <table:table-cell table:style-name="ce9" office:value-type="string" calcext:value-type="string">
            <text:p>1.2.2.02.10.09.001 - Fabbricati ad uso strumentale di valore culturale, storico ed artistico - Demaniali</text:p>
          </table:table-cell>
          <table:table-cell table:style-name="ce9" office:value-type="string" calcext:value-type="string">
            <text:p>18 - 95</text:p>
          </table:table-cell>
          <table:table-cell table:style-name="ce20" office:value-type="float" office:value="5205" calcext:value-type="float">
            <text:p>5.205,00</text:p>
          </table:table-cell>
          <table:table-cell table:style-name="ce58" office:value-type="float" office:value="57" calcext:value-type="float">
            <text:p>57,00</text:p>
          </table:table-cell>
          <table:table-cell table:style-name="ce58" office:value-type="float" office:value="5205" calcext:value-type="float">
            <text:p>5.205,00</text:p>
          </table:table-cell>
          <table:table-cell table:style-name="ce37" office:value-type="string" calcext:value-type="string">
            <text:p>CALLE DEI NICOLI 523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111 - TORRE MASSIMILIANA - FORTE MASSIMILIANO - FORTE SANT'ERASMO</text:p>
          </table:table-cell>
          <table:table-cell table:style-name="ce9" office:value-type="string" calcext:value-type="string">
            <text:p>1.2.1.07.01.01.001 - MANUTENZIONE SU FABBRICATI DEMANIALI DI TERZI</text:p>
          </table:table-cell>
          <table:table-cell table:style-name="ce9" office:value-type="string" calcext:value-type="string">
            <text:p>58 - 617</text:p>
          </table:table-cell>
          <table:table-cell table:style-name="ce20" office:value-type="float" office:value="5000" calcext:value-type="float">
            <text:p>5.000,00</text:p>
          </table:table-cell>
          <table:table-cell table:style-name="ce58" office:value-type="float" office:value="1288" calcext:value-type="float">
            <text:p>1.288,00</text:p>
          </table:table-cell>
          <table:table-cell table:style-name="ce58" office:value-type="float" office:value="5000" calcext:value-type="float">
            <text:p>5.000,00</text:p>
          </table:table-cell>
          <table:table-cell table:style-name="ce37" office:value-type="string" calcext:value-type="string">
            <text:p>VIA DEI FORTI 0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1974 - Magazzino FONDAMENTA DEI VETRAI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53 - 32</text:p>
          </table:table-cell>
          <table:table-cell table:style-name="ce20" office:value-type="float" office:value="4701" calcext:value-type="float">
            <text:p>4.701,00</text:p>
          </table:table-cell>
          <table:table-cell table:style-name="ce58" office:value-type="float" office:value="17" calcext:value-type="float">
            <text:p>17,00</text:p>
          </table:table-cell>
          <table:table-cell table:style-name="ce58" office:value-type="float" office:value="4701" calcext:value-type="float">
            <text:p>4.701,00</text:p>
          </table:table-cell>
          <table:table-cell table:style-name="ce37" office:value-type="string" calcext:value-type="string">
            <text:p>FONDAMENTA DEI VETRAI 133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CHIOSCO ALBERTI FONDAMENTA DEL MONASTERO FG: 11 - PART.: 5735</text:p>
          </table:table-cell>
          <table:table-cell table:style-name="ce9" office:value-type="string" calcext:value-type="string">
            <text:p>1.2.2.02.09.02.001 - FABBRICATI AD USO COMMERCIALE - INDISPONIBILI -</text:p>
          </table:table-cell>
          <table:table-cell table:style-name="ce9" office:value-type="string" calcext:value-type="string">
            <text:p>11 - 5735</text:p>
          </table:table-cell>
          <table:table-cell table:style-name="ce20" office:value-type="float" office:value="4671.74" calcext:value-type="float">
            <text:p>4.671,74</text:p>
          </table:table-cell>
          <table:table-cell table:style-name="ce58" office:value-type="float" office:value="2" calcext:value-type="float">
            <text:p>2,00</text:p>
          </table:table-cell>
          <table:table-cell table:style-name="ce58" office:value-type="float" office:value="4671.74" calcext:value-type="float">
            <text:p>4.671,74</text:p>
          </table:table-cell>
          <table:table-cell table:style-name="ce37" office:value-type="string" calcext:value-type="string">
            <text:p>FONDAMENTA DEL MONASTERO SN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CHIOSCO FAGGIAN FONDAMENTA DEL MONASTERO FG: 11 - PART.: 5736</text:p>
          </table:table-cell>
          <table:table-cell table:style-name="ce9" office:value-type="string" calcext:value-type="string">
            <text:p>1.2.2.02.09.02.001 - FABBRICATI AD USO COMMERCIALE - INDISPONIBILI -</text:p>
          </table:table-cell>
          <table:table-cell table:style-name="ce9" office:value-type="string" calcext:value-type="string">
            <text:p>11 - 5736</text:p>
          </table:table-cell>
          <table:table-cell table:style-name="ce20" office:value-type="float" office:value="4671.74" calcext:value-type="float">
            <text:p>4.671,74</text:p>
          </table:table-cell>
          <table:table-cell table:style-name="ce58" office:value-type="float" office:value="2" calcext:value-type="float">
            <text:p>2,00</text:p>
          </table:table-cell>
          <table:table-cell table:style-name="ce58" office:value-type="float" office:value="4671.74" calcext:value-type="float">
            <text:p>4.671,74</text:p>
          </table:table-cell>
          <table:table-cell table:style-name="ce37" office:value-type="string" calcext:value-type="string">
            <text:p>FONDAMENTA DEL MONASTERO SN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CHIOSCO NEGRETTO FONDAMENTA DEL MONASTERO FG. 11 - PARTICELLA 5734</text:p>
          </table:table-cell>
          <table:table-cell table:style-name="ce9" office:value-type="string" calcext:value-type="string">
            <text:p>1.2.2.02.09.02.001 - FABBRICATI AD USO COMMERCIALE - INDISPONIBILI -</text:p>
          </table:table-cell>
          <table:table-cell table:style-name="ce9" office:value-type="string" calcext:value-type="string">
            <text:p>11 - 5734</text:p>
          </table:table-cell>
          <table:table-cell table:style-name="ce20" office:value-type="float" office:value="4671.74" calcext:value-type="float">
            <text:p>4.671,74</text:p>
          </table:table-cell>
          <table:table-cell table:style-name="ce58" office:value-type="float" office:value="2" calcext:value-type="float">
            <text:p>2,00</text:p>
          </table:table-cell>
          <table:table-cell table:style-name="ce58" office:value-type="float" office:value="4671.74" calcext:value-type="float">
            <text:p>4.671,74</text:p>
          </table:table-cell>
          <table:table-cell table:style-name="ce37" office:value-type="string" calcext:value-type="string">
            <text:p>FONDAMENTA DEL MONASTERO SN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CHIOSCO AL FORTINO FONDAMENTA S. SIMEON PICCOLO</text:p>
          </table:table-cell>
          <table:table-cell table:style-name="ce9" office:value-type="string" calcext:value-type="string">
            <text:p>1.2.2.02.09.02.001 - FABBRICATI AD USO COMMERCIALE - INDISPONIBILI -</text:p>
          </table:table-cell>
          <table:table-cell table:style-name="ce9" office:value-type="string" calcext:value-type="string">
            <text:p>11 - 2228</text:p>
          </table:table-cell>
          <table:table-cell table:style-name="ce20" office:value-type="float" office:value="3841.53" calcext:value-type="float">
            <text:p>3.841,53</text:p>
          </table:table-cell>
          <table:table-cell table:style-name="ce58" office:value-type="float" office:value="7" calcext:value-type="float">
            <text:p>7,00</text:p>
          </table:table-cell>
          <table:table-cell table:style-name="ce58" office:value-type="float" office:value="3841.53" calcext:value-type="float">
            <text:p>3.841,53</text:p>
          </table:table-cell>
          <table:table-cell table:style-name="ce37" office:value-type="string" calcext:value-type="string">
            <text:p>FONDAMENTA SAN SIMON PICOLO 710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673 - Magazzino e scoperto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42 - 195</text:p>
          </table:table-cell>
          <table:table-cell table:style-name="ce20" office:value-type="float" office:value="3416" calcext:value-type="float">
            <text:p>3.416,00</text:p>
          </table:table-cell>
          <table:table-cell table:style-name="ce58" office:value-type="float" office:value="50" calcext:value-type="float">
            <text:p>50,00</text:p>
          </table:table-cell>
          <table:table-cell table:style-name="ce58" office:value-type="float" office:value="3416" calcext:value-type="float">
            <text:p>3.416,00</text:p>
          </table:table-cell>
          <table:table-cell table:style-name="ce37" office:value-type="string" calcext:value-type="string">
            <text:p>CAMPO DELLA CHIESA 5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CHIOSCO-EDICOLA CAMPIELLO CA' ZEN - SAN POLO</text:p>
          </table:table-cell>
          <table:table-cell table:style-name="ce9" office:value-type="string" calcext:value-type="string">
            <text:p>1.2.2.02.09.02.001 - FABBRICATI AD USO COMMERCIALE - INDISPONIBILI -</text:p>
          </table:table-cell>
          <table:table-cell table:style-name="ce9" office:value-type="string" calcext:value-type="string">
            <text:p>13 - 2403</text:p>
          </table:table-cell>
          <table:table-cell table:style-name="ce20" office:value-type="float" office:value="3024.37" calcext:value-type="float">
            <text:p>3.024,37</text:p>
          </table:table-cell>
          <table:table-cell table:style-name="ce58" office:value-type="float" office:value="3" calcext:value-type="float">
            <text:p>3,00</text:p>
          </table:table-cell>
          <table:table-cell table:style-name="ce58" office:value-type="float" office:value="3024.37" calcext:value-type="float">
            <text:p>3.024,37</text:p>
          </table:table-cell>
          <table:table-cell table:style-name="ce37" office:value-type="string" calcext:value-type="string">
            <text:p>CAMPIELLO ZEN 0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CHIOSCO-EDICOLA CAMPO SAN POLO - PART. 2405</text:p>
          </table:table-cell>
          <table:table-cell table:style-name="ce9" office:value-type="string" calcext:value-type="string">
            <text:p>1.2.2.02.09.02.001 - FABBRICATI AD USO COMMERCIALE - INDISPONIBILI -</text:p>
          </table:table-cell>
          <table:table-cell table:style-name="ce9" office:value-type="string" calcext:value-type="string">
            <text:p>13 - 2405</text:p>
          </table:table-cell>
          <table:table-cell table:style-name="ce20" office:value-type="float" office:value="3024.37" calcext:value-type="float">
            <text:p>3.024,37</text:p>
          </table:table-cell>
          <table:table-cell table:style-name="ce58" office:value-type="float" office:value="3" calcext:value-type="float">
            <text:p>3,00</text:p>
          </table:table-cell>
          <table:table-cell table:style-name="ce58" office:value-type="float" office:value="3024.37" calcext:value-type="float">
            <text:p>3.024,37</text:p>
          </table:table-cell>
          <table:table-cell table:style-name="ce37" office:value-type="string" calcext:value-type="string">
            <text:p>CAMPO SAN POLO 0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3767 - Ex Chiesa di S. Lorenzo - sala convegni e teatro</text:p>
          </table:table-cell>
          <table:table-cell table:style-name="ce9" office:value-type="string" calcext:value-type="string">
            <text:p>1.2.2.02.10.08.001 - MUSEI, TEATRI E BIBLIOTECHE DI VALORE CULTURALE, STORICO ED ARTISTICO - DEMANIALI</text:p>
          </table:table-cell>
          <table:table-cell table:style-name="ce9" office:value-type="string" calcext:value-type="string">
            <text:p>16 - 5286</text:p>
          </table:table-cell>
          <table:table-cell table:style-name="ce20" office:value-type="float" office:value="2975.07" calcext:value-type="float">
            <text:p>2.975,07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975.07" calcext:value-type="float">
            <text:p>2.975,07</text:p>
          </table:table-cell>
          <table:table-cell table:style-name="ce38" office:value-type="string" calcext:value-type="string">
            <text:p>CAMPO SAN LORENZO 5069B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6 - 5286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1188 - Scuola elementare -L. Da Vinci- - Municipalità Mestre Carpenedo spazi gestiti</text:p>
          </table:table-cell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36 - 1000</text:p>
          </table:table-cell>
          <table:table-cell table:style-name="ce20" office:value-type="float" office:value="2874.74" calcext:value-type="float">
            <text:p>2.874,74</text:p>
          </table:table-cell>
          <table:table-cell table:style-name="ce58" office:value-type="float" office:value="2313" calcext:value-type="float">
            <text:p>2.313,00</text:p>
          </table:table-cell>
          <table:table-cell table:style-name="ce58" office:value-type="float" office:value="2874.74" calcext:value-type="float">
            <text:p>2.874,74</text:p>
          </table:table-cell>
          <table:table-cell table:style-name="ce37" office:value-type="string" calcext:value-type="string">
            <text:p>VIA BISSUOLA 95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627 - Abitazioni- Municipalità Venezia Murano Burano spazio in gestione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89 - 374</text:p>
          </table:table-cell>
          <table:table-cell table:style-name="ce20" office:value-type="float" office:value="2858" calcext:value-type="float">
            <text:p>2.858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858" calcext:value-type="float">
            <text:p>2.858,00</text:p>
          </table:table-cell>
          <table:table-cell table:style-name="ce37" office:value-type="string" calcext:value-type="string">
            <text:p>CALLE PANETTI 297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6746-COMPLESSO -PIO LOCO DELLE PENITENTI- - - MAGAZZINO PROP. I.P.A.V.</text:p>
          </table:table-cell>
          <table:table-cell table:style-name="ce9" office:value-type="string" calcext:value-type="string">
            <text:p>1.2.1.07.01.01.999 - Manutenzione straordinaria su altri beni di terzi - Di terzi</text:p>
          </table:table-cell>
          <table:table-cell table:style-name="ce9" office:value-type="string" calcext:value-type="string">
            <text:p>12 - 5990</text:p>
          </table:table-cell>
          <table:table-cell table:style-name="ce20" office:value-type="float" office:value="2765.7" calcext:value-type="float">
            <text:p>2.765,70</text:p>
          </table:table-cell>
          <table:table-cell table:style-name="ce58" office:value-type="float" office:value="6" calcext:value-type="float">
            <text:p>6,00</text:p>
          </table:table-cell>
          <table:table-cell table:style-name="ce58" office:value-type="float" office:value="2765.7" calcext:value-type="float">
            <text:p>2.765,70</text:p>
          </table:table-cell>
          <table:table-cell table:style-name="ce37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CHIOSCO-GELATERIA CAMPO SAN GEREMIA CANNAREGIO</text:p>
          </table:table-cell>
          <table:table-cell table:style-name="ce9" office:value-type="string" calcext:value-type="string">
            <text:p>1.2.2.02.09.02.001 - FABBRICATI AD USO COMMERCIALE - INDISPONIBILI -</text:p>
          </table:table-cell>
          <table:table-cell table:style-name="ce9" office:value-type="string" calcext:value-type="string">
            <text:p>12 - 6011</text:p>
          </table:table-cell>
          <table:table-cell table:style-name="ce20" office:value-type="float" office:value="2743.7" calcext:value-type="float">
            <text:p>2.743,70</text:p>
          </table:table-cell>
          <table:table-cell table:style-name="ce58" office:value-type="float" office:value="5" calcext:value-type="float">
            <text:p>5,00</text:p>
          </table:table-cell>
          <table:table-cell table:style-name="ce58" office:value-type="float" office:value="2743.7" calcext:value-type="float">
            <text:p>2.743,70</text:p>
          </table:table-cell>
          <table:table-cell table:style-name="ce37" office:value-type="string" calcext:value-type="string">
            <text:p>CAMPO SAN GEREMIA 266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2625 - Magazzini comunali</text:p>
          </table:table-cell>
          <table:table-cell table:style-name="ce10" office:value-type="string" calcext:value-type="string">
            <text:p>1.2.2.02.09.19.001 - FABBRICATI AD USO STRUMENTALE - INDISPONIBILI</text:p>
          </table:table-cell>
          <table:table-cell table:style-name="ce10" office:value-type="string" calcext:value-type="string">
            <text:p>89 - 1213</text:p>
          </table:table-cell>
          <table:table-cell table:style-name="ce21" office:value-type="float" office:value="238" calcext:value-type="float">
            <text:p>238,00</text:p>
          </table:table-cell>
          <table:table-cell table:style-name="ce59" office:value-type="float" office:value="3.67" calcext:value-type="float">
            <text:p>3,67</text:p>
          </table:table-cell>
          <table:table-cell table:style-name="ce59" office:value-type="float" office:value="2678" calcext:value-type="float">
            <text:p>2.678,00</text:p>
          </table:table-cell>
          <table:table-cell table:style-name="ce38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89 - 233</text:p>
          </table:table-cell>
          <table:table-cell table:style-name="ce22" office:value-type="float" office:value="2440" calcext:value-type="float">
            <text:p>2.44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3811 - Complesso S. Maria Ausiliatrice - Magazzini</text:p>
          </table:table-cell>
          <table:table-cell table:style-name="ce10" office:value-type="string" calcext:value-type="string">
            <text:p>1.2.2.02.10.09.001 - Fabbricati ad uso strumentale di valore culturale, storico ed artistico - Demaniali</text:p>
          </table:table-cell>
          <table:table-cell table:style-name="ce10" office:value-type="string" calcext:value-type="string">
            <text:p>16 - 3254</text:p>
          </table:table-cell>
          <table:table-cell table:style-name="ce21" office:value-type="float" office:value="1148" calcext:value-type="float">
            <text:p>1.148,00</text:p>
          </table:table-cell>
          <table:table-cell table:style-name="ce59" office:value-type="float" office:value="13" calcext:value-type="float">
            <text:p>13,00</text:p>
          </table:table-cell>
          <table:table-cell table:style-name="ce59" office:value-type="float" office:value="2296" calcext:value-type="float">
            <text:p>2.296,00</text:p>
          </table:table-cell>
          <table:table-cell table:style-name="ce38" office:value-type="string" calcext:value-type="string">
            <text:p>CALLE SAN GIOACHIN 465A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16 - 3410</text:p>
          </table:table-cell>
          <table:table-cell table:style-name="ce22" office:value-type="float" office:value="1148" calcext:value-type="float">
            <text:p>1.148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2631 - Capitello</text:p>
          </table:table-cell>
          <table:table-cell table:style-name="ce9" office:value-type="string" calcext:value-type="string">
            <text:p>1.2.2.01.02.01.001 - ALTRI BENI IMMOBILI DEMANIALI - DEMANIALI</text:p>
          </table:table-cell>
          <table:table-cell table:style-name="ce9" office:value-type="string" calcext:value-type="string">
            <text:p>89 - 994</text:p>
          </table:table-cell>
          <table:table-cell table:style-name="ce20" office:value-type="float" office:value="2266" calcext:value-type="float">
            <text:p>2.266,00</text:p>
          </table:table-cell>
          <table:table-cell table:style-name="ce58" office:value-type="float" office:value="6.33" calcext:value-type="float">
            <text:p>6,33</text:p>
          </table:table-cell>
          <table:table-cell table:style-name="ce58" office:value-type="float" office:value="2266" calcext:value-type="float">
            <text:p>2.266,00</text:p>
          </table:table-cell>
          <table:table-cell table:style-name="ce37" office:value-type="string" calcext:value-type="string">
            <text:p>VIA DI VIGNA 137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43 - Palazzo delle Prigioni</text:p>
          </table:table-cell>
          <table:table-cell table:style-name="ce9" office:value-type="string" calcext:value-type="string">
            <text:p>1.2.2.02.10.08.001 - MUSEI, TEATRI E BIBLIOTECHE DI VALORE CULTURALE, STORICO ED ARTISTICO - DEMANIALI</text:p>
          </table:table-cell>
          <table:table-cell table:style-name="ce9" office:value-type="string" calcext:value-type="string">
            <text:p>16 - 1190</text:p>
          </table:table-cell>
          <table:table-cell table:style-name="ce20" office:value-type="float" office:value="1364.98" calcext:value-type="float">
            <text:p>1.364,98</text:p>
          </table:table-cell>
          <table:table-cell table:style-name="ce58" office:value-type="float" office:value="4178" calcext:value-type="float">
            <text:p>4.178,00</text:p>
          </table:table-cell>
          <table:table-cell table:style-name="ce58" office:value-type="float" office:value="1364.98" calcext:value-type="float">
            <text:p>1.364,98</text:p>
          </table:table-cell>
          <table:table-cell table:style-name="ce37" office:value-type="string" calcext:value-type="string">
            <text:p>RIVA DEI SCHIAVONI 4209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15 - Ex -Pastificio Zaggia- già -Fabbrica del ghiaccio-</text:p>
          </table:table-cell>
          <table:table-cell table:style-name="ce9" office:value-type="string" calcext:value-type="string">
            <text:p>1.2.2.02.09.99.999 - BENI IMMOBILI N.A.C. - DISPONIBILI</text:p>
          </table:table-cell>
          <table:table-cell table:style-name="ce9" office:value-type="string" calcext:value-type="string">
            <text:p>19 - 164</text:p>
          </table:table-cell>
          <table:table-cell table:style-name="ce20" office:value-type="float" office:value="1051" calcext:value-type="float">
            <text:p>1.051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051" calcext:value-type="float">
            <text:p>1.051,00</text:p>
          </table:table-cell>
          <table:table-cell table:style-name="ce37" office:value-type="string" calcext:value-type="string">
            <text:p>CALLE MICHELANGELO 53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634-SCUOLA PRIMARIA SG.BOSCO FG: 187 - PART.: 258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87 - 258</text:p>
          </table:table-cell>
          <table:table-cell table:style-name="ce20" office:value-type="float" office:value="696.95" calcext:value-type="float">
            <text:p>696,95</text:p>
          </table:table-cell>
          <table:table-cell table:style-name="ce58" office:value-type="float" office:value="504" calcext:value-type="float">
            <text:p>504,00</text:p>
          </table:table-cell>
          <table:table-cell table:style-name="ce58" office:value-type="float" office:value="696.95" calcext:value-type="float">
            <text:p>696,95</text:p>
          </table:table-cell>
          <table:table-cell table:style-name="ce37" office:value-type="string" calcext:value-type="string">
            <text:p>VIA ADOLFO ORTOLAN 17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PORZIONE DI MAGAZZINO CORTE PAMELA</text:p>
          </table:table-cell>
          <table:table-cell table:style-name="ce9" office:value-type="string" calcext:value-type="string">
            <text:p>1.2.2.02.09.99.999 - BENI IMMOBILI N.A.C. - DISPONIBILI</text:p>
          </table:table-cell>
          <table:table-cell table:style-name="ce9" office:value-type="string" calcext:value-type="string">
            <text:p>145 - 326</text:p>
          </table:table-cell>
          <table:table-cell table:style-name="ce20" office:value-type="float" office:value="624.96" calcext:value-type="float">
            <text:p>624,96</text:p>
          </table:table-cell>
          <table:table-cell table:style-name="ce58" office:value-type="float" office:value="2" calcext:value-type="float">
            <text:p>2,00</text:p>
          </table:table-cell>
          <table:table-cell table:style-name="ce58" office:value-type="float" office:value="624.96" calcext:value-type="float">
            <text:p>624,96</text:p>
          </table:table-cell>
          <table:table-cell table:style-name="ce37" office:value-type="string" calcext:value-type="string">
            <text:p>CORTE PAMELA 0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2708 - Isola Campalto</text:p>
          </table:table-cell>
          <table:table-cell table:style-name="ce9" office:value-type="string" calcext:value-type="string">
            <text:p>1.2.2.01.02.01.001 - ALTRI BENI IMMOBILI DEMANIALI - DEMANIALI</text:p>
          </table:table-cell>
          <table:table-cell table:style-name="ce9" office:value-type="string" calcext:value-type="string">
            <text:p>7 - 2</text:p>
          </table:table-cell>
          <table:table-cell table:style-name="ce20" office:value-type="float" office:value="180" calcext:value-type="float">
            <text:p>180,00</text:p>
          </table:table-cell>
          <table:table-cell table:style-name="ce58" office:value-type="float" office:value="1700" calcext:value-type="float">
            <text:p>1.700,00</text:p>
          </table:table-cell>
          <table:table-cell table:style-name="ce58" office:value-type="float" office:value="180" calcext:value-type="float">
            <text:p>180,00</text:p>
          </table:table-cell>
          <table:table-cell table:style-name="ce37" office:value-type="string" calcext:value-type="string">
            <text:p>ISOLA CAMPALTO 0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3018 - Ex Alucentro ed ex Sava</text:p>
          </table:table-cell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3 - 1015</text:p>
          </table:table-cell>
          <table:table-cell table:style-name="ce20" office:value-type="float" office:value="105" calcext:value-type="float">
            <text:p>105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80" calcext:value-type="float">
            <text:p>180,00</text:p>
          </table:table-cell>
          <table:table-cell table:style-name="ce38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0" office:value-type="string" calcext:value-type="string">
            <text:p>1.2.2.02.13.99.999 - ALTRI TERRENI N.A.C. - INDISPONIBILI</text:p>
          </table:table-cell>
          <table:table-cell table:style-name="ce10" office:value-type="string" calcext:value-type="string">
            <text:p>3 - 1015</text:p>
          </table:table-cell>
          <table:table-cell table:style-name="ce21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3 - 1016</text:p>
          </table:table-cell>
          <table:table-cell table:style-name="ce22" office:value-type="float" office:value="75" calcext:value-type="float">
            <text:p>75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2037 - Cantiere nautico</text:p>
          </table:table-cell>
          <table:table-cell table:style-name="ce9" office:value-type="string" calcext:value-type="string">
            <text:p>1.2.2.02.09.04.001 - FABBRICATI INDUSTRIALI E COSTRUZIONI LEGGERE - INDISPONIBILI</text:p>
          </table:table-cell>
          <table:table-cell table:style-name="ce9" office:value-type="string" calcext:value-type="string">
            <text:p>173 - 75</text:p>
          </table:table-cell>
          <table:table-cell table:style-name="ce20" office:value-type="float" office:value="105" calcext:value-type="float">
            <text:p>105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05" calcext:value-type="float">
            <text:p>105,00</text:p>
          </table:table-cell>
          <table:table-cell table:style-name="ce38" office:value-type="string" calcext:value-type="string">
            <text:p>VIA PASSO CAMPALTO 122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73 - 75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238 - Chiesa delle Terese - Dorsoduro</text:p>
          </table:table-cell>
          <table:table-cell table:style-name="ce9" office:value-type="string" calcext:value-type="string">
            <text:p>1.2.2.01.02.01.001 - ALTRI BENI IMMOBILI DEMANIALI - DEMANIALI</text:p>
          </table:table-cell>
          <table:table-cell table:style-name="ce9" office:value-type="string" calcext:value-type="string">
            <text:p>14 - B</text:p>
          </table:table-cell>
          <table:table-cell table:style-name="ce20" office:value-type="float" office:value="105" calcext:value-type="float">
            <text:p>105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05" calcext:value-type="float">
            <text:p>105,00</text:p>
          </table:table-cell>
          <table:table-cell table:style-name="ce37" office:value-type="string" calcext:value-type="string">
            <text:p>FONDAMENTA DE LE TERESE 2206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875 - Pescheria BURANO</text:p>
          </table:table-cell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26 - C</text:p>
          </table:table-cell>
          <table:table-cell table:style-name="ce20" office:value-type="float" office:value="105" calcext:value-type="float">
            <text:p>105,00</text:p>
          </table:table-cell>
          <table:table-cell table:style-name="ce58" office:value-type="float" office:value="160" calcext:value-type="float">
            <text:p>160,00</text:p>
          </table:table-cell>
          <table:table-cell table:style-name="ce58" office:value-type="float" office:value="105" calcext:value-type="float">
            <text:p>105,00</text:p>
          </table:table-cell>
          <table:table-cell table:style-name="ce37" office:value-type="string" calcext:value-type="string">
            <text:p>FONDAMENTA SU LA LAGUNA 30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786 - CENTRALE TERMICA IMPIANTI/STAZIONE MONITORAGGIO ARIA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2 - 4251</text:p>
          </table:table-cell>
          <table:table-cell table:style-name="ce20" office:value-type="float" office:value="87" calcext:value-type="float">
            <text:p>87,00</text:p>
          </table:table-cell>
          <table:table-cell table:style-name="ce58" office:value-type="float" office:value="73" calcext:value-type="float">
            <text:p>73,00</text:p>
          </table:table-cell>
          <table:table-cell table:style-name="ce58" office:value-type="float" office:value="87" calcext:value-type="float">
            <text:p>87,00</text:p>
          </table:table-cell>
          <table:table-cell table:style-name="ce37" office:value-type="string" calcext:value-type="string">
            <text:p>CALLE DEL CAPITELO 3161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1289 - IMPIANTI SPORTIVI - CAMPI DA CALCIO - VIA VENDRAMIN MESTRE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42 - 896</text:p>
          </table:table-cell>
          <table:table-cell table:style-name="ce20" office:value-type="float" office:value="0" calcext:value-type="float">
            <text:p>0,00</text:p>
          </table:table-cell>
          <table:table-cell table:style-name="ce59" office:value-type="float" office:value="4041" calcext:value-type="float">
            <text:p>4.041,00</text:p>
          </table:table-cell>
          <table:table-cell table:style-name="ce59" office:value-type="float" office:value="0" calcext:value-type="float">
            <text:p>0,00</text:p>
          </table:table-cell>
          <table:table-cell table:style-name="ce38" office:value-type="string" calcext:value-type="string">
            <text:p>VIA ANTONIO VENDRAMIN CACIRI 13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42 - 896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1595 - Complesso ex O.N.M.I. - Asilo nido chiocciola - Municipalità Mestre Carpenedo</text:p>
          </table:table-cell>
          <table:table-cell table:style-name="ce9" office:value-type="string" calcext:value-type="string">
            <text:p>1.2.2.02.10.03.001 - Fabbricati ad uso scolastico di valore culturale, storico ed artistico - Demaniali</text:p>
          </table:table-cell>
          <table:table-cell table:style-name="ce9" office:value-type="string" calcext:value-type="string">
            <text:p>139 - 36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2012" calcext:value-type="float">
            <text:p>2.012,00</text:p>
          </table:table-cell>
          <table:table-cell table:style-name="ce58" office:value-type="float" office:value="0" calcext:value-type="float">
            <text:p>0,00</text:p>
          </table:table-cell>
          <table:table-cell table:style-name="ce37" office:value-type="string" calcext:value-type="string">
            <text:p>VIA ANDREA COSTA 8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1940 - Ex Convento Agostiniane</text:p>
          </table:table-cell>
          <table:table-cell table:style-name="ce10" office:value-type="string" calcext:value-type="string">
            <text:p>1.2.2.02.09.99.999 - BENI IMMOBILI N.A.C. - INDISPONIBILI</text:p>
          </table:table-cell>
          <table:table-cell table:style-name="ce10" office:value-type="string" calcext:value-type="string">
            <text:p>4 - 72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38" office:value-type="string" calcext:value-type="string">
            <text:p>FONDAMENTA SEBASTIANO SANTI 5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52 - 728</text:p>
          </table:table-cell>
          <table:table-cell table:style-name="ce22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1950 - Palestra C.O.N.I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28 - 1401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1" calcext:value-type="float">
            <text:p>1,00</text:p>
          </table:table-cell>
          <table:table-cell table:style-name="ce58" office:value-type="float" office:value="0" calcext:value-type="float">
            <text:p>0,00</text:p>
          </table:table-cell>
          <table:table-cell table:style-name="ce37" office:value-type="string" calcext:value-type="string">
            <text:p>CIMA D'ASTA SN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2020 - Scuola elementare -Collodi- già -Don Milani- - Municipalità Favaro Veneto palestra</text:p>
          </table:table-cell>
          <table:table-cell table:style-name="ce9" office:value-type="string" calcext:value-type="string">
            <text:p>1.2.2.01.02.01.001 - ALTRI BENI IMMOBILI DEMANIALI - DEMANIALI</text:p>
          </table:table-cell>
          <table:table-cell table:style-name="ce9" office:value-type="string" calcext:value-type="string">
            <text:p>168 - 886</text:p>
          </table:table-cell>
          <table:table-cell table:style-name="ce20" office:value-type="float" office:value="0" calcext:value-type="float">
            <text:p>0,00</text:p>
          </table:table-cell>
          <table:table-cell table:style-name="ce59" office:value-type="float" office:value="2583" calcext:value-type="float">
            <text:p>2.583,00</text:p>
          </table:table-cell>
          <table:table-cell table:style-name="ce59" office:value-type="float" office:value="0" calcext:value-type="float">
            <text:p>0,00</text:p>
          </table:table-cell>
          <table:table-cell table:style-name="ce38" office:value-type="string" calcext:value-type="string">
            <text:p>VIA TRIESTINA 140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68 - 14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3" office:value-type="string" calcext:value-type="string">
            <text:p>2282 - COMPLESSO EX CONTERIE</text:p>
          </table:table-cell>
          <table:table-cell table:style-name="ce10" office:value-type="string" calcext:value-type="string">
            <text:p>1.2.2.01.02.01.001 - ALTRI BENI IMMOBILI DEMANIALI - DEMANIALI</text:p>
          </table:table-cell>
          <table:table-cell table:style-name="ce10" office:value-type="string" calcext:value-type="string">
            <text:p>52 - 49</text:p>
          </table:table-cell>
          <table:table-cell table:style-name="ce21" office:value-type="float" office:value="0" calcext:value-type="float">
            <text:p>0,00</text:p>
          </table:table-cell>
          <table:table-cell table:style-name="ce59" office:value-type="float" office:value="5424.21" calcext:value-type="float">
            <text:p>5.424,21</text:p>
          </table:table-cell>
          <table:table-cell table:style-name="ce59" office:value-type="float" office:value="0" calcext:value-type="float">
            <text:p>0,00</text:p>
          </table:table-cell>
          <table:table-cell table:style-name="ce38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52 - 791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52 - 793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1"/>
          <table:table-cell table:style-name="ce11" office:value-type="string" calcext:value-type="string">
            <text:p>52 - 803</text:p>
          </table:table-cell>
          <table:table-cell table:style-name="ce22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0" office:value-type="string" calcext:value-type="string">
            <text:p>1.2.2.02.09.99.999 - BENI IMMOBILI N.A.C. - DISPONIBILI</text:p>
          </table:table-cell>
          <table:table-cell table:style-name="ce10" office:value-type="string" calcext:value-type="string">
            <text:p>52 - 49</text:p>
          </table:table-cell>
          <table:table-cell table:style-name="ce21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52 - 792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52 - 802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1"/>
          <table:table-cell table:style-name="ce11" office:value-type="string" calcext:value-type="string">
            <text:p>52 - 804</text:p>
          </table:table-cell>
          <table:table-cell table:style-name="ce22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0" office:value-type="string" calcext:value-type="string">
            <text:p>1.2.2.02.09.99.999 - BENI IMMOBILI N.A.C. - INDISPONIBILI</text:p>
          </table:table-cell>
          <table:table-cell table:style-name="ce10" office:value-type="string" calcext:value-type="string">
            <text:p>52 - 246</text:p>
          </table:table-cell>
          <table:table-cell table:style-name="ce21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52 - 247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52 - 49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52 - 50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52 - 53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52 - 805</text:p>
          </table:table-cell>
          <table:table-cell table:style-name="ce22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2320 - SPOGLIATOI DI SERVIZIO DI VENEZIA SPIAGGE LUNGOMARE GABRIELE D'ANNUNZIO - LIDO</text:p>
          </table:table-cell>
          <table:table-cell table:style-name="ce9" office:value-type="string" calcext:value-type="string">
            <text:p>1.2.2.02.09.02.001 - FABBRICATI AD USO COMMERCIALE - INDISPONIBILI -</text:p>
          </table:table-cell>
          <table:table-cell table:style-name="ce9" office:value-type="string" calcext:value-type="string">
            <text:p>26 - 395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137" calcext:value-type="float">
            <text:p>137,00</text:p>
          </table:table-cell>
          <table:table-cell table:style-name="ce58" office:value-type="float" office:value="0" calcext:value-type="float">
            <text:p>0,00</text:p>
          </table:table-cell>
          <table:table-cell table:style-name="ce37" office:value-type="string" calcext:value-type="string">
            <text:p>LUNGOMARE GABRIELE D'ANNUNZIO SN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2393 - Uffici Privati CARRIZZADA N.39</text:p>
          </table:table-cell>
          <table:table-cell table:style-name="ce9" office:value-type="string" calcext:value-type="string">
            <text:p>1.2.2.02.09.02.001 - FABBRICATI AD USO COMMERCIALE - INDISPONIBILI -</text:p>
          </table:table-cell>
          <table:table-cell table:style-name="ce9" office:value-type="string" calcext:value-type="string">
            <text:p>102 - 248</text:p>
          </table:table-cell>
          <table:table-cell table:style-name="ce20" office:value-type="float" office:value="0" calcext:value-type="float">
            <text:p>0,00</text:p>
          </table:table-cell>
          <table:table-cell table:style-name="ce59" office:value-type="float" office:value="5" calcext:value-type="float">
            <text:p>5,00</text:p>
          </table:table-cell>
          <table:table-cell table:style-name="ce59" office:value-type="float" office:value="0" calcext:value-type="float">
            <text:p>0,00</text:p>
          </table:table-cell>
          <table:table-cell table:style-name="ce38" office:value-type="string" calcext:value-type="string">
            <text:p>CARRIZZADA N.39 865A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13.99.999 - ALTRI TERRENI N.A.C. - INDISPONIBILI</text:p>
          </table:table-cell>
          <table:table-cell table:style-name="ce9" office:value-type="string" calcext:value-type="string">
            <text:p>102 - 248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285-RISTORANTE AL COLOMBO CORTE DEL TEATRO</text:p>
          </table:table-cell>
          <table:table-cell table:style-name="ce9" office:value-type="string" calcext:value-type="string">
            <text:p>1.2.2.02.09.02.001 - FABBRICATI AD USO COMMERCIALE - DISPONIBILI</text:p>
          </table:table-cell>
          <table:table-cell table:style-name="ce9" office:value-type="string" calcext:value-type="string">
            <text:p>15 - 537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109" calcext:value-type="float">
            <text:p>109,00</text:p>
          </table:table-cell>
          <table:table-cell table:style-name="ce58" office:value-type="float" office:value="0" calcext:value-type="float">
            <text:p>0,00</text:p>
          </table:table-cell>
          <table:table-cell table:style-name="ce37" office:value-type="string" calcext:value-type="string">
            <text:p>CORTE DEL TEATRO 4623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202 - PADIGLIONE AUSTRALIANO - BIENNALE</text:p>
          </table:table-cell>
          <table:table-cell table:style-name="ce9" office:value-type="string" calcext:value-type="string">
            <text:p>1.2.2.02.09.18.001 - MUSEI, TEATRI E BIBLIOTECHE - INDISPONIBILI</text:p>
          </table:table-cell>
          <table:table-cell table:style-name="ce9" office:value-type="string" calcext:value-type="string">
            <text:p>16 - 5480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531" calcext:value-type="float">
            <text:p>531,00</text:p>
          </table:table-cell>
          <table:table-cell table:style-name="ce58" office:value-type="float" office:value="0" calcext:value-type="float">
            <text:p>0,00</text:p>
          </table:table-cell>
          <table:table-cell table:style-name="ce37" office:value-type="string" calcext:value-type="string">
            <text:p>RIVA DEI PARTIGIANI 0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217 - SCUOLA MATERNA ANGOLO AZZURRO - ASILO NIDO PINOCCHIO E PARCHEGGIO STRADA DEL RIGO</text:p>
          </table:table-cell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130 - 3053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23" calcext:value-type="float">
            <text:p>23,00</text:p>
          </table:table-cell>
          <table:table-cell table:style-name="ce58" office:value-type="float" office:value="0" calcext:value-type="float">
            <text:p>0,00</text:p>
          </table:table-cell>
          <table:table-cell table:style-name="ce37" office:value-type="string" calcext:value-type="string">
            <text:p>STRADA DEL RIGO SN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3496 - SCUOLA DI CANOTTAGGIO VIA SANDRO GALLO,136B <text:s/>CA' BIANCA - LIDO</text:p>
          </table:table-cell>
          <table:table-cell table:style-name="ce10" office:value-type="string" calcext:value-type="string">
            <text:p>1.2.2.02.09.16.001 - IMPIANTI SPORTIVI - INDISPONIBILI</text:p>
          </table:table-cell>
          <table:table-cell table:style-name="ce10" office:value-type="string" calcext:value-type="string">
            <text:p>38 - 1025</text:p>
          </table:table-cell>
          <table:table-cell table:style-name="ce21" office:value-type="float" office:value="0" calcext:value-type="float">
            <text:p>0,00</text:p>
          </table:table-cell>
          <table:table-cell table:style-name="ce59" office:value-type="float" office:value="396" calcext:value-type="float">
            <text:p>396,00</text:p>
          </table:table-cell>
          <table:table-cell table:style-name="ce59" office:value-type="float" office:value="0" calcext:value-type="float">
            <text:p>0,00</text:p>
          </table:table-cell>
          <table:table-cell table:style-name="ce38" office:value-type="string" calcext:value-type="string">
            <text:p>VIA SANDRO GALLO 136B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2"/>
          <table:table-cell table:style-name="ce12" office:value-type="string" calcext:value-type="string">
            <text:p>38 - 1026</text:p>
          </table:table-cell>
          <table:table-cell table:style-name="ce23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38 - 1029</text:p>
          </table:table-cell>
          <table:table-cell table:style-name="ce22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3536 - Campate sotto Ponte della Libertà Mercato Ittico</text:p>
          </table:table-cell>
          <table:table-cell table:style-name="ce9" office:value-type="string" calcext:value-type="string">
            <text:p>1.2.1.07.01.01.999 - Manutenzione straordinaria su altri beni di terzi - Di terzi</text:p>
          </table:table-cell>
          <table:table-cell table:style-name="ce9" office:value-type="string" calcext:value-type="string">
            <text:p>11 - 1837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37" office:value-type="string" calcext:value-type="string">
            <text:p>PIAZZALE TRONCHETTO 491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554 - Deposito attrezzature elettorali</text:p>
          </table:table-cell>
          <table:table-cell table:style-name="ce9" office:value-type="string" calcext:value-type="string">
            <text:p>1.2.1.07.01.01.999 - Manutenzione straordinaria su altri beni di terzi - Di terzi</text:p>
          </table:table-cell>
          <table:table-cell table:style-name="ce9" office:value-type="string" calcext:value-type="string">
            <text:p>20 - 265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37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56 - PADIGLIONE COREA - BIENNALE</text:p>
          </table:table-cell>
          <table:table-cell table:style-name="ce9" office:value-type="string" calcext:value-type="string">
            <text:p>1.2.2.02.09.18.001 - MUSEI, TEATRI E BIBLIOTECHE - INDISPONIBILI</text:p>
          </table:table-cell>
          <table:table-cell table:style-name="ce9" office:value-type="string" calcext:value-type="string">
            <text:p>16 - 4245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246" calcext:value-type="float">
            <text:p>246,00</text:p>
          </table:table-cell>
          <table:table-cell table:style-name="ce58" office:value-type="float" office:value="0" calcext:value-type="float">
            <text:p>0,00</text:p>
          </table:table-cell>
          <table:table-cell table:style-name="ce37" office:value-type="string" calcext:value-type="string">
            <text:p>RIVA DEI PARTIGIANI 0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58 - Servizi igienici pubb. - -Chalet Dardi- - Biennale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6 - 4176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37" office:value-type="string" calcext:value-type="string">
            <text:p>RIVA DEI PARTIGIANI 0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67 - BAGNI PUBBLICI IN CAMPO RIALTO NOVO 551-552</text:p>
          </table:table-cell>
          <table:table-cell table:style-name="ce9" office:value-type="string" calcext:value-type="string">
            <text:p>1.2.2.02.10.99.999 - BENI IMMOBILI DI VALORE CULTURALE, STORICO ED ARTISTICO N.A.C. - DEMANIALI</text:p>
          </table:table-cell>
          <table:table-cell table:style-name="ce9" office:value-type="string" calcext:value-type="string">
            <text:p>13 - 900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72" calcext:value-type="float">
            <text:p>72,00</text:p>
          </table:table-cell>
          <table:table-cell table:style-name="ce58" office:value-type="float" office:value="0" calcext:value-type="float">
            <text:p>0,00</text:p>
          </table:table-cell>
          <table:table-cell table:style-name="ce37" office:value-type="string" calcext:value-type="string">
            <text:p>CAMPO DE RIALTO NOVO 552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826 - PADIGLIONE CACCIA DI VILLA FRANCHIN - BIBLIOTECA CENTRO DONNA VIALE GARIBALDI,155A CARPENEDO - VENEZIA</text:p>
          </table:table-cell>
          <table:table-cell table:style-name="ce9" office:value-type="string" calcext:value-type="string">
            <text:p>1.2.2.02.09.18.001 - MUSEI, TEATRI E BIBLIOTECHE - INDISPONIBILI</text:p>
          </table:table-cell>
          <table:table-cell table:style-name="ce9" office:value-type="string" calcext:value-type="string">
            <text:p>130 - 156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214" calcext:value-type="float">
            <text:p>214,00</text:p>
          </table:table-cell>
          <table:table-cell table:style-name="ce58" office:value-type="float" office:value="0" calcext:value-type="float">
            <text:p>0,00</text:p>
          </table:table-cell>
          <table:table-cell table:style-name="ce37" office:value-type="string" calcext:value-type="string">
            <text:p>VIALE GIUSEPPE GARIBALDI 155A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827 - DEPANDANCE DI VILLA FRANCHIN LUDOTECA TERRA FERMA VIALE GARIBALDI, 155/A <text:s/>CARPENEDO - VENEZIA</text:p>
          </table:table-cell>
          <table:table-cell table:style-name="ce9" office:value-type="string" calcext:value-type="string">
            <text:p>1.2.2.02.09.18.001 - MUSEI, TEATRI E BIBLIOTECHE - INDISPONIBILI</text:p>
          </table:table-cell>
          <table:table-cell table:style-name="ce9" office:value-type="string" calcext:value-type="string">
            <text:p>130 - 155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571" calcext:value-type="float">
            <text:p>571,00</text:p>
          </table:table-cell>
          <table:table-cell table:style-name="ce58" office:value-type="float" office:value="0" calcext:value-type="float">
            <text:p>0,00</text:p>
          </table:table-cell>
          <table:table-cell table:style-name="ce37" office:value-type="string" calcext:value-type="string">
            <text:p>VIALE GIUSEPPE GARIBALDI 155A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833-ASILO NIDO GIRASOLE - MUNICIPALITA' DI MARGHERA MALCONTENTA</text:p>
          </table:table-cell>
          <table:table-cell table:style-name="ce9" office:value-type="string" calcext:value-type="string">
            <text:p>1.2.1.07.01.01.999 - Manutenzione straordinaria su altri beni di terzi - Di terzi</text:p>
          </table:table-cell>
          <table:table-cell table:style-name="ce9" office:value-type="string" calcext:value-type="string">
            <text:p><text:s/>- 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37" office:value-type="string" calcext:value-type="string">
            <text:p>VIA GIUSEPPE SIRTORI 6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835 - ASILO NIDO SAN PROVOLO</text:p>
          </table:table-cell>
          <table:table-cell table:style-name="ce9" office:value-type="string" calcext:value-type="string">
            <text:p>1.2.2.02.09.03.001 - FABBRICATI AD USO SCOLASTICO - INDISPONIBILI</text:p>
          </table:table-cell>
          <table:table-cell table:style-name="ce9" office:value-type="string" calcext:value-type="string">
            <text:p>16 - 1366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730" calcext:value-type="float">
            <text:p>730,00</text:p>
          </table:table-cell>
          <table:table-cell table:style-name="ce58" office:value-type="float" office:value="0" calcext:value-type="float">
            <text:p>0,00</text:p>
          </table:table-cell>
          <table:table-cell table:style-name="ce37" office:value-type="string" calcext:value-type="string">
            <text:p>FONDAMENTA DE L'OSMARIN 4968A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878 - Servizi igienici c/o ferry boat</text:p>
          </table:table-cell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22 - 152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37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889 -EX SCUOLA MECCANICI CAMPO DELLA CELESTIA, 2737/F CASTELLO - IN USO ALL'UNIVERSITÀ CA' FOSCARI</text:p>
          </table:table-cell>
          <table:table-cell table:style-name="ce9" office:value-type="string" calcext:value-type="string">
            <text:p>1.2.2.02.10.03.001 - Fabbricati ad uso scolastico di valore culturale, storico ed artistico - Demaniali</text:p>
          </table:table-cell>
          <table:table-cell table:style-name="ce9" office:value-type="string" calcext:value-type="string">
            <text:p>16 - 5472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2900" calcext:value-type="float">
            <text:p>2.9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37" office:value-type="string" calcext:value-type="string">
            <text:p>CAMPO DE LA CELESTIA 2737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903 - DISTRIBUTORE DI CARBURANTE IN VIA FRATELLI BANDIERA IN USO A PRIVATI</text:p>
          </table:table-cell>
          <table:table-cell table:style-name="ce9" office:value-type="string" calcext:value-type="string">
            <text:p>1.2.2.02.09.02.001 - FABBRICATI AD USO COMMERCIALE - INDISPONIBILI -</text:p>
          </table:table-cell>
          <table:table-cell table:style-name="ce9" office:value-type="string" calcext:value-type="string">
            <text:p>3 - 1187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336" calcext:value-type="float">
            <text:p>336,00</text:p>
          </table:table-cell>
          <table:table-cell table:style-name="ce58" office:value-type="float" office:value="0" calcext:value-type="float">
            <text:p>0,00</text:p>
          </table:table-cell>
          <table:table-cell table:style-name="ce37" office:value-type="string" calcext:value-type="string">
            <text:p>VIA FRATELLI BANDIERA 102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904 - AUTOLAVAGGIO IN VIA FRATELLI BANDIERA IN USO A PRIVATI</text:p>
          </table:table-cell>
          <table:table-cell table:style-name="ce9" office:value-type="string" calcext:value-type="string">
            <text:p>1.2.2.02.09.02.001 - FABBRICATI AD USO COMMERCIALE - INDISPONIBILI -</text:p>
          </table:table-cell>
          <table:table-cell table:style-name="ce9" office:value-type="string" calcext:value-type="string">
            <text:p>3 - 1186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158" calcext:value-type="float">
            <text:p>158,00</text:p>
          </table:table-cell>
          <table:table-cell table:style-name="ce58" office:value-type="float" office:value="0" calcext:value-type="float">
            <text:p>0,00</text:p>
          </table:table-cell>
          <table:table-cell table:style-name="ce37" office:value-type="string" calcext:value-type="string">
            <text:p>VIA FRATELLI BANDIERA 102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3914- CENTRALE TELECOM VIA MONTE MESOLA,2 FAVARO VENETO - VENEZIA</text:p>
          </table:table-cell>
          <table:table-cell table:style-name="ce9" office:value-type="string" calcext:value-type="string">
            <text:p>1.2.2.02.09.04.001 - FABBRICATI INDUSTRIALI E COSTRUZIONI LEGGERE - INDISPONIBILI</text:p>
          </table:table-cell>
          <table:table-cell table:style-name="ce9" office:value-type="string" calcext:value-type="string">
            <text:p>159 - 2766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565" calcext:value-type="float">
            <text:p>565,00</text:p>
          </table:table-cell>
          <table:table-cell table:style-name="ce58" office:value-type="float" office:value="0" calcext:value-type="float">
            <text:p>0,00</text:p>
          </table:table-cell>
          <table:table-cell table:style-name="ce37" office:value-type="string" calcext:value-type="string">
            <text:p>VIA MONTE MESOLA 2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4035 - PALAZZO CONTARINI DEL BOVOLO</text:p>
          </table:table-cell>
          <table:table-cell table:style-name="ce9" office:value-type="string" calcext:value-type="string">
            <text:p>1.2.1.07.01.01.001 - MANUTENZIONE SU FABBRICATI DEMANIALI DI TERZI</text:p>
          </table:table-cell>
          <table:table-cell table:style-name="ce9" office:value-type="string" calcext:value-type="string">
            <text:p>15 - 341</text:p>
          </table:table-cell>
          <table:table-cell table:style-name="ce20" office:value-type="float" office:value="0" calcext:value-type="float">
            <text:p>0,00</text:p>
          </table:table-cell>
          <table:table-cell table:style-name="ce58"/>
          <table:table-cell table:style-name="ce58" office:value-type="float" office:value="0" calcext:value-type="float">
            <text:p>0,00</text:p>
          </table:table-cell>
          <table:table-cell table:style-name="ce37" office:value-type="string" calcext:value-type="string">
            <text:p>CALLE DELLE LOCANDE 4299/A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4072-EX CHIESA DI S. MARTA - EX CHIESA DI S. MARTA</text:p>
          </table:table-cell>
          <table:table-cell table:style-name="ce9" office:value-type="string" calcext:value-type="string">
            <text:p>1.2.1.07.01.01.999 - Manutenzione straordinaria su altri beni di terzi - Di terzi</text:p>
          </table:table-cell>
          <table:table-cell table:style-name="ce9" office:value-type="string" calcext:value-type="string">
            <text:p>14 - 440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37" office:value-type="string" calcext:value-type="string">
            <text:p><text:s/>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4140-CASINO VENIER - UFFICI</text:p>
          </table:table-cell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15 - 1100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122" calcext:value-type="float">
            <text:p>122,00</text:p>
          </table:table-cell>
          <table:table-cell table:style-name="ce58" office:value-type="float" office:value="0" calcext:value-type="float">
            <text:p>0,00</text:p>
          </table:table-cell>
          <table:table-cell table:style-name="ce37" office:value-type="string" calcext:value-type="string">
            <text:p>SOTOPORTEGO DE LE ACQUE 4939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415 - Cantiere AMAV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7 - 11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2218" calcext:value-type="float">
            <text:p>2.218,00</text:p>
          </table:table-cell>
          <table:table-cell table:style-name="ce58" office:value-type="float" office:value="0" calcext:value-type="float">
            <text:p>0,00</text:p>
          </table:table-cell>
          <table:table-cell table:style-name="ce37" office:value-type="string" calcext:value-type="string">
            <text:p>FONDAMENTA SAN GERARDO 3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4154-BIGLIETTERIA ACTV E ATTIVITÀ RICETTIVE - BIGLIETTERIA</text:p>
          </table:table-cell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22 - 244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110" calcext:value-type="float">
            <text:p>110,00</text:p>
          </table:table-cell>
          <table:table-cell table:style-name="ce58" office:value-type="float" office:value="0" calcext:value-type="float">
            <text:p>0,00</text:p>
          </table:table-cell>
          <table:table-cell table:style-name="ce37" office:value-type="string" calcext:value-type="string">
            <text:p>VIA GIANNANTONIO SELVA 5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4155-BAR LUNGO SEDIME VIA G. SELVA - BAR</text:p>
          </table:table-cell>
          <table:table-cell table:style-name="ce10" office:value-type="string" calcext:value-type="string">
            <text:p>1.2.2.02.09.02.001 - FABBRICATI AD USO COMMERCIALE - DISPONIBILI</text:p>
          </table:table-cell>
          <table:table-cell table:style-name="ce10" office:value-type="string" calcext:value-type="string">
            <text:p>22 - 280</text:p>
          </table:table-cell>
          <table:table-cell table:style-name="ce21" office:value-type="float" office:value="0" calcext:value-type="float">
            <text:p>0,00</text:p>
          </table:table-cell>
          <table:table-cell table:style-name="ce59" office:value-type="float" office:value="43" calcext:value-type="float">
            <text:p>43,00</text:p>
          </table:table-cell>
          <table:table-cell table:style-name="ce59" office:value-type="float" office:value="0" calcext:value-type="float">
            <text:p>0,00</text:p>
          </table:table-cell>
          <table:table-cell table:style-name="ce38" office:value-type="string" calcext:value-type="string">
            <text:p>VIA GIANNANTONIO SELVA 5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22 - 320</text:p>
          </table:table-cell>
          <table:table-cell table:style-name="ce22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416 -CENTRO CIVICO- Sede del Consiglio di Quartiere Sacca Fisola</text:p>
          </table:table-cell>
          <table:table-cell table:style-name="ce9" office:value-type="string" calcext:value-type="string">
            <text:p>1.2.2.02.09.19.001 - FABBRICATI AD USO STRUMENTALE - INDISPONIBILI</text:p>
          </table:table-cell>
          <table:table-cell table:style-name="ce9" office:value-type="string" calcext:value-type="string">
            <text:p>17 - 289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1243" calcext:value-type="float">
            <text:p>1.243,00</text:p>
          </table:table-cell>
          <table:table-cell table:style-name="ce58" office:value-type="float" office:value="0" calcext:value-type="float">
            <text:p>0,00</text:p>
          </table:table-cell>
          <table:table-cell table:style-name="ce37" office:value-type="string" calcext:value-type="string">
            <text:p>CALLE DE LA CHIESA 1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4184 - PALAZZETTO TITO - <text:s/>BEVILAQUA LA MASA</text:p>
          </table:table-cell>
          <table:table-cell table:style-name="ce9" office:value-type="string" calcext:value-type="string">
            <text:p>1.2.1.07.01.01.999 - Manutenzione straordinaria su altri beni di terzi - Di terzi</text:p>
          </table:table-cell>
          <table:table-cell table:style-name="ce9" office:value-type="string" calcext:value-type="string">
            <text:p>15 - 1410</text:p>
          </table:table-cell>
          <table:table-cell table:style-name="ce20" office:value-type="float" office:value="0" calcext:value-type="float">
            <text:p>0,00</text:p>
          </table:table-cell>
          <table:table-cell table:style-name="ce58"/>
          <table:table-cell table:style-name="ce58" office:value-type="float" office:value="0" calcext:value-type="float">
            <text:p>0,00</text:p>
          </table:table-cell>
          <table:table-cell table:style-name="ce37" office:value-type="string" calcext:value-type="string">
            <text:p>DORSODURO 2826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423 - SEDE SOC. REMIERE - SACCA S. BIAGIO</text:p>
          </table:table-cell>
          <table:table-cell table:style-name="ce10" office:value-type="string" calcext:value-type="string">
            <text:p>1.2.2.02.09.16.001 - IMPIANTI SPORTIVI - INDISPONIBILI</text:p>
          </table:table-cell>
          <table:table-cell table:style-name="ce10" office:value-type="string" calcext:value-type="string">
            <text:p>17 - 13</text:p>
          </table:table-cell>
          <table:table-cell table:style-name="ce21" office:value-type="float" office:value="0" calcext:value-type="float">
            <text:p>0,00</text:p>
          </table:table-cell>
          <table:table-cell table:style-name="ce59" office:value-type="float" office:value="1562" calcext:value-type="float">
            <text:p>1.562,00</text:p>
          </table:table-cell>
          <table:table-cell table:style-name="ce59" office:value-type="float" office:value="0" calcext:value-type="float">
            <text:p>0,00</text:p>
          </table:table-cell>
          <table:table-cell table:style-name="ce38" office:value-type="string" calcext:value-type="string">
            <text:p>FONDAMENTA DEL RIO 2</text:p>
          </table:table-cell>
          <table:table-cell table:number-columns-repeated="16338"/>
        </table:table-row>
        <table:table-row table:style-name="ro2">
          <table:table-cell table:style-name="ce4"/>
          <table:table-cell table:style-name="ce11"/>
          <table:table-cell table:style-name="ce11" office:value-type="string" calcext:value-type="string">
            <text:p>17 - 14</text:p>
          </table:table-cell>
          <table:table-cell table:style-name="ce22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424 - Impianti Sportivi in Sacca San Biagio</text:p>
          </table:table-cell>
          <table:table-cell table:style-name="ce9" office:value-type="string" calcext:value-type="string">
            <text:p>1.2.2.02.09.16.001 - IMPIANTI SPORTIVI - INDISPONIBILI</text:p>
          </table:table-cell>
          <table:table-cell table:style-name="ce9" office:value-type="string" calcext:value-type="string">
            <text:p>17 - 347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2434" calcext:value-type="float">
            <text:p>2.434,00</text:p>
          </table:table-cell>
          <table:table-cell table:style-name="ce58" office:value-type="float" office:value="0" calcext:value-type="float">
            <text:p>0,00</text:p>
          </table:table-cell>
          <table:table-cell table:style-name="ce37" office:value-type="string" calcext:value-type="string">
            <text:p>FONDAMENTA DEL RIO 2</text:p>
          </table:table-cell>
          <table:table-cell table:number-columns-repeated="16338"/>
        </table:table-row>
        <table:table-row table:style-name="ro2">
          <table:table-cell table:style-name="ce3" office:value-type="string" calcext:value-type="string">
            <text:p>4240 - IMMOBILE ARTIGIANALE IN VIA SAN GIULIANO N. 7</text:p>
          </table:table-cell>
          <table:table-cell table:style-name="ce9" office:value-type="string" calcext:value-type="string">
            <text:p>1.2.2.01.02.01.001 - ALTRI BENI IMMOBILI DEMANIALI - DEMANIALI</text:p>
          </table:table-cell>
          <table:table-cell table:style-name="ce9" office:value-type="string" calcext:value-type="string">
            <text:p>144 - 479</text:p>
          </table:table-cell>
          <table:table-cell table:style-name="ce20" office:value-type="float" office:value="0" calcext:value-type="float">
            <text:p>0,00</text:p>
          </table:table-cell>
          <table:table-cell table:style-name="ce59" office:value-type="float" office:value="4821" calcext:value-type="float">
            <text:p>4.821,00</text:p>
          </table:table-cell>
          <table:table-cell table:style-name="ce59" office:value-type="float" office:value="0" calcext:value-type="float">
            <text:p>0,00</text:p>
          </table:table-cell>
          <table:table-cell table:style-name="ce38" office:value-type="string" calcext:value-type="string">
            <text:p>VIA SAN GIULIANO SN</text:p>
          </table:table-cell>
          <table:table-cell table:number-columns-repeated="16338"/>
        </table:table-row>
        <table:table-row table:style-name="ro2">
          <table:table-cell table:style-name="ce5"/>
          <table:table-cell table:style-name="ce10" office:value-type="string" calcext:value-type="string">
            <text:p>1.2.2.02.09.99.999 - BENI IMMOBILI N.A.C. - DISPONIBILI</text:p>
          </table:table-cell>
          <table:table-cell table:style-name="ce10" office:value-type="string" calcext:value-type="string">
            <text:p>144 - 481</text:p>
          </table:table-cell>
          <table:table-cell table:style-name="ce21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5"/>
          <table:table-cell table:style-name="ce11"/>
          <table:table-cell table:style-name="ce11" office:value-type="string" calcext:value-type="string">
            <text:p>144 - 484</text:p>
          </table:table-cell>
          <table:table-cell table:style-name="ce22" office:value-type="float" office:value="0" calcext:value-type="float">
            <text:p>0,00</text:p>
          </table:table-cell>
          <table:table-cell table:style-name="ce61" table:number-columns-repeated="2"/>
          <table:table-cell table:style-name="ce40"/>
          <table:table-cell table:number-columns-repeated="16338"/>
        </table:table-row>
        <table:table-row table:style-name="ro2">
          <table:table-cell table:style-name="ce4"/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144 - 53</text:p>
          </table:table-cell>
          <table:table-cell table:style-name="ce20" office:value-type="float" office:value="0" calcext:value-type="float">
            <text:p>0,00</text:p>
          </table:table-cell>
          <table:table-cell table:style-name="ce60" table:number-columns-repeated="2"/>
          <table:table-cell table:style-name="ce39"/>
          <table:table-cell table:number-columns-repeated="16338"/>
        </table:table-row>
        <table:table-row table:style-name="ro2">
          <table:table-cell table:style-name="ce2" office:value-type="string" calcext:value-type="string">
            <text:p>4258 - CANILE SANITARIO SAN GIULIANO DDS ULSS 3</text:p>
          </table:table-cell>
          <table:table-cell table:style-name="ce9" office:value-type="string" calcext:value-type="string">
            <text:p>TERRENO IN DIRITTO DI SUPERFICIE 1.2.2.02.13.99.999 - Altri terreni n.a.c. - Indisponibili</text:p>
          </table:table-cell>
          <table:table-cell table:style-name="ce9" office:value-type="string" calcext:value-type="string">
            <text:p>144 - 445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1916" calcext:value-type="float">
            <text:p>1.916,00</text:p>
          </table:table-cell>
          <table:table-cell table:style-name="ce58" office:value-type="float" office:value="0" calcext:value-type="float">
            <text:p>0,00</text:p>
          </table:table-cell>
          <table:table-cell table:style-name="ce37" office:value-type="string" calcext:value-type="string">
            <text:p>VIA SAN GIULIANO 1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4259 - IL RIFUGIO DEL CANE SAN GIULIANO</text:p>
          </table:table-cell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144 - 469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4429" calcext:value-type="float">
            <text:p>4.429,00</text:p>
          </table:table-cell>
          <table:table-cell table:style-name="ce58" office:value-type="float" office:value="0" calcext:value-type="float">
            <text:p>0,00</text:p>
          </table:table-cell>
          <table:table-cell table:style-name="ce37" office:value-type="string" calcext:value-type="string">
            <text:p>VIA SAN GIULIANO 1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ASILO NIDO MILLE COLORI VIA CATALANI,14 MESTRE</text:p>
          </table:table-cell>
          <table:table-cell table:style-name="ce9" office:value-type="string" calcext:value-type="string">
            <text:p>1.2.2.02.09.17.001 - FABBRICATI DESTINATI AD ASILI NIDO - INDISPONIBILI</text:p>
          </table:table-cell>
          <table:table-cell table:style-name="ce9" office:value-type="string" calcext:value-type="string">
            <text:p>138 - 2270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628" calcext:value-type="float">
            <text:p>628,00</text:p>
          </table:table-cell>
          <table:table-cell table:style-name="ce58" office:value-type="float" office:value="0" calcext:value-type="float">
            <text:p>0,00</text:p>
          </table:table-cell>
          <table:table-cell table:style-name="ce37" office:value-type="string" calcext:value-type="string">
            <text:p>VIA ALFREDO CATALANI 14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BAGNI PUBBLICI <text:s/>- SANT'ELENA</text:p>
          </table:table-cell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21 - 565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25" calcext:value-type="float">
            <text:p>25,00</text:p>
          </table:table-cell>
          <table:table-cell table:style-name="ce58" office:value-type="float" office:value="0" calcext:value-type="float">
            <text:p>0,00</text:p>
          </table:table-cell>
          <table:table-cell table:style-name="ce37" office:value-type="string" calcext:value-type="string">
            <text:p>VIALE IV NOVEMBRE 0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BAGNI PUBBLICI PELLESTRINA TERMINAL ACTV FG: 104 - PART.: 81</text:p>
          </table:table-cell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104 - 81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15" calcext:value-type="float">
            <text:p>15,00</text:p>
          </table:table-cell>
          <table:table-cell table:style-name="ce58" office:value-type="float" office:value="0" calcext:value-type="float">
            <text:p>0,00</text:p>
          </table:table-cell>
          <table:table-cell table:style-name="ce37" office:value-type="string" calcext:value-type="string">
            <text:p>PIAZZALE CADUTI DEL GIUDECCA 0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BISTROT DI VIA PIAVE</text:p>
          </table:table-cell>
          <table:table-cell table:style-name="ce9" office:value-type="string" calcext:value-type="string">
            <text:p>1.2.2.02.09.02.001 - FABBRICATI AD USO COMMERCIALE - DISPONIBILI</text:p>
          </table:table-cell>
          <table:table-cell table:style-name="ce9" office:value-type="string" calcext:value-type="string">
            <text:p>134 - 2499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198" calcext:value-type="float">
            <text:p>198,00</text:p>
          </table:table-cell>
          <table:table-cell table:style-name="ce58" office:value-type="float" office:value="0" calcext:value-type="float">
            <text:p>0,00</text:p>
          </table:table-cell>
          <table:table-cell table:style-name="ce37" office:value-type="string" calcext:value-type="string">
            <text:p>PIAZZETTA MONSIGNOR GIUSEPPE OLIVOTTI 0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CABINA METANODOTTO VIA DELLE MACCHINE FG: 1 - PART.: 126</text:p>
          </table:table-cell>
          <table:table-cell table:style-name="ce9" office:value-type="string" calcext:value-type="string">
            <text:p>1.2.2.02.09.04.001 - FABBRICATI INDUSTRIALI E COSTRUZIONI LEGGERE - INDISPONIBILI</text:p>
          </table:table-cell>
          <table:table-cell table:style-name="ce9" office:value-type="string" calcext:value-type="string">
            <text:p>1 - 126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37" office:value-type="string" calcext:value-type="string">
            <text:p>VIA DELLE MACCHINE 29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CHIOSCO - BAR PIAZZALE ALLA COLONNA</text:p>
          </table:table-cell>
          <table:table-cell table:style-name="ce9" office:value-type="string" calcext:value-type="string">
            <text:p>1.2.2.02.09.02.001 - FABBRICATI AD USO COMMERCIALE - INDISPONIBILI -</text:p>
          </table:table-cell>
          <table:table-cell table:style-name="ce9" office:value-type="string" calcext:value-type="string">
            <text:p>53 - 599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16" calcext:value-type="float">
            <text:p>16,00</text:p>
          </table:table-cell>
          <table:table-cell table:style-name="ce58" office:value-type="float" office:value="0" calcext:value-type="float">
            <text:p>0,00</text:p>
          </table:table-cell>
          <table:table-cell table:style-name="ce37" office:value-type="string" calcext:value-type="string">
            <text:p>PIAZZALE DE LA COLONNA 0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CHIOSCO EDICOLA VIALE GARIBALDI MESTRE</text:p>
          </table:table-cell>
          <table:table-cell table:style-name="ce9" office:value-type="string" calcext:value-type="string">
            <text:p>1.2.2.02.09.02.001 - FABBRICATI AD USO COMMERCIALE - INDISPONIBILI -</text:p>
          </table:table-cell>
          <table:table-cell table:style-name="ce9" office:value-type="string" calcext:value-type="string">
            <text:p>135 - 3139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9" calcext:value-type="float">
            <text:p>9,00</text:p>
          </table:table-cell>
          <table:table-cell table:style-name="ce58" office:value-type="float" office:value="0" calcext:value-type="float">
            <text:p>0,00</text:p>
          </table:table-cell>
          <table:table-cell table:style-name="ce37" office:value-type="string" calcext:value-type="string">
            <text:p>VIALE GIUSEPPE GARIBALDI 82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CHIOSCO GRAN VIALE SANTA MARIA ELISABETTA LIDO - VENEZIA</text:p>
          </table:table-cell>
          <table:table-cell table:style-name="ce9" office:value-type="string" calcext:value-type="string">
            <text:p>1.2.2.02.09.02.001 - FABBRICATI AD USO COMMERCIALE - INDISPONIBILI -</text:p>
          </table:table-cell>
          <table:table-cell table:style-name="ce9" office:value-type="string" calcext:value-type="string">
            <text:p>25 - 613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10" calcext:value-type="float">
            <text:p>10,00</text:p>
          </table:table-cell>
          <table:table-cell table:style-name="ce58" office:value-type="float" office:value="0" calcext:value-type="float">
            <text:p>0,00</text:p>
          </table:table-cell>
          <table:table-cell table:style-name="ce37" office:value-type="string" calcext:value-type="string">
            <text:p>GRAN VIALE SANTA MARIA ELISABETTA 0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CHIOSCO IN VIALE SANTA MARIA ELISABETTA LIDO VENEZIA</text:p>
          </table:table-cell>
          <table:table-cell table:style-name="ce9" office:value-type="string" calcext:value-type="string">
            <text:p>1.2.2.02.09.02.001 - FABBRICATI AD USO COMMERCIALE - INDISPONIBILI -</text:p>
          </table:table-cell>
          <table:table-cell table:style-name="ce9" office:value-type="string" calcext:value-type="string">
            <text:p>26 - 393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8" calcext:value-type="float">
            <text:p>8,00</text:p>
          </table:table-cell>
          <table:table-cell table:style-name="ce58" office:value-type="float" office:value="0" calcext:value-type="float">
            <text:p>0,00</text:p>
          </table:table-cell>
          <table:table-cell table:style-name="ce37" office:value-type="string" calcext:value-type="string">
            <text:p>GRAN VIALE SANTA MARIA ELISABETTA 0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CHIOSCO- BAR IN FONDAMENTA ALLE ZATTERE</text:p>
          </table:table-cell>
          <table:table-cell table:style-name="ce9" office:value-type="string" calcext:value-type="string">
            <text:p>1.2.2.02.09.02.001 - FABBRICATI AD USO COMMERCIALE - INDISPONIBILI -</text:p>
          </table:table-cell>
          <table:table-cell table:style-name="ce9" office:value-type="string" calcext:value-type="string">
            <text:p>14 - 4247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8" calcext:value-type="float">
            <text:p>8,00</text:p>
          </table:table-cell>
          <table:table-cell table:style-name="ce58" office:value-type="float" office:value="0" calcext:value-type="float">
            <text:p>0,00</text:p>
          </table:table-cell>
          <table:table-cell table:style-name="ce37" office:value-type="string" calcext:value-type="string">
            <text:p>FONDAMENTA ZATTERE AL PONTE LONGO 1406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DISTRIBUTORE CARBURANTE FONDAMENTA DE LA SACCA DI SAN GIROLAMO-CANNAREGIO</text:p>
          </table:table-cell>
          <table:table-cell table:style-name="ce9" office:value-type="string" calcext:value-type="string">
            <text:p>1.2.2.02.09.02.001 - FABBRICATI AD USO COMMERCIALE - INDISPONIBILI -</text:p>
          </table:table-cell>
          <table:table-cell table:style-name="ce9" office:value-type="string" calcext:value-type="string">
            <text:p>12 - 5618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7" calcext:value-type="float">
            <text:p>7,00</text:p>
          </table:table-cell>
          <table:table-cell table:style-name="ce58" office:value-type="float" office:value="0" calcext:value-type="float">
            <text:p>0,00</text:p>
          </table:table-cell>
          <table:table-cell table:style-name="ce37" office:value-type="string" calcext:value-type="string">
            <text:p>FONDAMENTA DE LA SACCA DE SAN GIROLAMO 0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DISTRIBUTORE CARBURANTE RIVIERA SANTA MARIA ELISABETTA-LIDO</text:p>
          </table:table-cell>
          <table:table-cell table:style-name="ce9" office:value-type="string" calcext:value-type="string">
            <text:p>1.2.2.02.09.02.001 - FABBRICATI AD USO COMMERCIALE - INDISPONIBILI -</text:p>
          </table:table-cell>
          <table:table-cell table:style-name="ce9" office:value-type="string" calcext:value-type="string">
            <text:p>25 - 586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13" calcext:value-type="float">
            <text:p>13,00</text:p>
          </table:table-cell>
          <table:table-cell table:style-name="ce58" office:value-type="float" office:value="0" calcext:value-type="float">
            <text:p>0,00</text:p>
          </table:table-cell>
          <table:table-cell table:style-name="ce37" office:value-type="string" calcext:value-type="string">
            <text:p>RIVIERA SANTA MARIA ELISABETTA 0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FABBRICATO TECNOLOGICO FOGNATURE CALLE DEL SQUERO, SNC GIUDECCA</text:p>
          </table:table-cell>
          <table:table-cell table:style-name="ce9" office:value-type="string" calcext:value-type="string">
            <text:p>1.2.2.01.02.01.001 - ALTRI BENI IMMOBILI DEMANIALI - DEMANIALI</text:p>
          </table:table-cell>
          <table:table-cell table:style-name="ce9" office:value-type="string" calcext:value-type="string">
            <text:p>19 - 315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17" calcext:value-type="float">
            <text:p>17,00</text:p>
          </table:table-cell>
          <table:table-cell table:style-name="ce58" office:value-type="float" office:value="0" calcext:value-type="float">
            <text:p>0,00</text:p>
          </table:table-cell>
          <table:table-cell table:style-name="ce37" office:value-type="string" calcext:value-type="string">
            <text:p>CALLE DEL SQUERO 0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LOCALI PER ASSOCIAZIONI VIA <text:s/>SAMUELE ROMANIN,5 MESTRE CENTRO</text:p>
          </table:table-cell>
          <table:table-cell table:style-name="ce9" office:value-type="string" calcext:value-type="string">
            <text:p>1.2.2.02.09.99.999 - BENI IMMOBILI N.A.C. - DISPONIBILI</text:p>
          </table:table-cell>
          <table:table-cell table:style-name="ce9" office:value-type="string" calcext:value-type="string">
            <text:p>145 - 407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44" calcext:value-type="float">
            <text:p>44,00</text:p>
          </table:table-cell>
          <table:table-cell table:style-name="ce58" office:value-type="float" office:value="0" calcext:value-type="float">
            <text:p>0,00</text:p>
          </table:table-cell>
          <table:table-cell table:style-name="ce37" office:value-type="string" calcext:value-type="string">
            <text:p>VIA SAMUELE ROMANIN 5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MAGAZZINO E BAGNI - VIA CA' REZZONICO 4/A - C/0 PARCO DI CA' REZZONICO</text:p>
          </table:table-cell>
          <table:table-cell table:style-name="ce9" office:value-type="string" calcext:value-type="string">
            <text:p>1.2.2.02.09.99.999 - BENI IMMOBILI N.A.C. - INDISPONIBILI</text:p>
          </table:table-cell>
          <table:table-cell table:style-name="ce9" office:value-type="string" calcext:value-type="string">
            <text:p>159 - 2625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58" calcext:value-type="float">
            <text:p>58,00</text:p>
          </table:table-cell>
          <table:table-cell table:style-name="ce58" office:value-type="float" office:value="0" calcext:value-type="float">
            <text:p>0,00</text:p>
          </table:table-cell>
          <table:table-cell table:style-name="ce37" office:value-type="string" calcext:value-type="string">
            <text:p>VIA CA' REZZONICO 4A</text:p>
          </table:table-cell>
          <table:table-cell table:number-columns-repeated="16338"/>
        </table:table-row>
        <table:table-row table:style-name="ro2">
          <table:table-cell table:style-name="ce2" office:value-type="string" calcext:value-type="string">
            <text:p>MAGAZZINO VIA VALLENARI. SNC FAVARO VENETO</text:p>
          </table:table-cell>
          <table:table-cell table:style-name="ce9" office:value-type="string" calcext:value-type="string">
            <text:p>1.2.2.02.09.99.999 - BENI IMMOBILI N.A.C. - DISPONIBILI</text:p>
          </table:table-cell>
          <table:table-cell table:style-name="ce9" office:value-type="string" calcext:value-type="string">
            <text:p>165 - 742</text:p>
          </table:table-cell>
          <table:table-cell table:style-name="ce20" office:value-type="float" office:value="0" calcext:value-type="float">
            <text:p>0,00</text:p>
          </table:table-cell>
          <table:table-cell table:style-name="ce58" office:value-type="float" office:value="96" calcext:value-type="float">
            <text:p>96,00</text:p>
          </table:table-cell>
          <table:table-cell table:style-name="ce58" office:value-type="float" office:value="0" calcext:value-type="float">
            <text:p>0,00</text:p>
          </table:table-cell>
          <table:table-cell table:style-name="ce37" office:value-type="string" calcext:value-type="string">
            <text:p>VIA UGO VALLENARI SN</text:p>
          </table:table-cell>
          <table:table-cell table:style-name="ce67"/>
          <table:table-cell table:number-columns-repeated="16337"/>
        </table:table-row>
        <table:table-row table:style-name="ro2">
          <table:table-cell table:style-name="Default" table:number-columns-repeated="7"/>
          <table:table-cell table:number-columns-repeated="16338"/>
        </table:table-row>
        <table:table-row table:style-name="ro2">
          <table:table-cell table:number-columns-repeated="16345"/>
        </table:table-row>
        <table:table-row table:style-name="ro2">
          <table:table-cell table:style-name="Default" table:number-columns-repeated="7"/>
          <table:table-cell table:number-columns-repeated="16338"/>
        </table:table-row>
        <table:table-row table:style-name="ro2" table:number-rows-repeated="1047346">
          <table:table-cell table:number-columns-repeated="16345"/>
        </table:table-row>
        <table:table-row table:style-name="ro2">
          <table:table-cell table:number-columns-repeated="16345"/>
        </table:table-row>
      </table:table>
      <table:named-expressions/>
      <table:database-ranges>
        <table:database-range table:name="__Anonymous_Sheet_DB__0" table:target-range-address="ORDINATO_VAL_Stampa.A1:ORDINATO_VAL_Stampa.G122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3" number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0.801cm" fo:margin-bottom="0.6cm" fo:margin-left="0.6cm" fo:margin-right="0.6cm" style:scale-to="110%" style:scale-to-X="1" style:scale-to-Y="1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9T09:17:17.775000000</meta:creation-date>
    <dc:date>2024-09-25T13:17:15.914000000</dc:date>
    <meta:editing-duration>PT13H23M15S</meta:editing-duration>
    <meta:editing-cycles>24</meta:editing-cycles>
    <meta:generator>LibreOffice/7.4.4.2$Windows_X86_64 LibreOffice_project/85569322deea74ec9134968a29af2df5663baa21</meta:generator>
    <meta:print-date>2024-09-25T13:14:28.757000000</meta:print-date>
    <meta:document-statistic meta:table-count="1" meta:cell-count="6226" meta:object-count="0"/>
  </office:meta>
</office:document-meta>
</file>