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1" fo:font-size="10pt" officeooo:paragraph-rsid="0005f07b" style:font-size-asian="10pt" style:font-size-complex="10pt"/>
    </style:style>
    <style:style style:name="P2" style:family="paragraph" style:parent-style-name="sche_5f_3">
      <style:text-properties style:font-name="Verdana1" fo:font-size="10pt" officeooo:paragraph-rsid="0005f07b" style:font-size-asian="10pt" style:font-size-complex="10pt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5f07b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5f07b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005f07b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5f07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005f07b" style:font-size-asian="10pt" style:font-weight-asian="bold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5f07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5f07b" fo:background-color="transparent" style:font-size-asian="10pt" style:font-weight-asian="bold" style:font-size-complex="10pt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5f07b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5f07b" style:font-size-asian="10pt" style:font-weight-asian="bold" style:font-size-complex="10pt" style:font-weight-complex="bold"/>
    </style:style>
    <style:style style:name="P12" style:family="paragraph" style:parent-style-name="sche_5f_3">
      <style:text-properties style:font-name="Verdana1" fo:font-size="10pt" fo:language="it" fo:country="IT" officeooo:rsid="01e86892" officeooo:paragraph-rsid="0005f07b" style:font-size-asian="10pt" style:font-size-complex="10pt"/>
    </style:style>
    <style:style style:name="P13" style:family="paragraph" style:parent-style-name="sche_5f_3">
      <style:text-properties style:font-name="Verdana1" fo:font-size="10pt" fo:language="it" fo:country="IT" officeooo:rsid="01e91496" officeooo:paragraph-rsid="0005f07b" style:font-size-asian="10pt" style:font-size-complex="10pt"/>
    </style:style>
    <style:style style:name="P14" style:family="paragraph" style:parent-style-name="sche_5f_3">
      <style:text-properties style:font-name="Verdana1" fo:font-size="10pt" fo:language="it" fo:country="IT" officeooo:rsid="01ecd42b" officeooo:paragraph-rsid="0005f07b" style:font-size-asian="10pt" style:font-size-complex="10pt"/>
    </style:style>
    <style:style style:name="P15" style:family="paragraph" style:parent-style-name="sche_5f_3">
      <style:text-properties style:font-name="Verdana1" fo:font-size="10pt" fo:language="it" fo:country="IT" officeooo:paragraph-rsid="0005f07b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officeooo:paragraph-rsid="0005f07b" fo:background-color="transparent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fo:font-style="italic" fo:font-weight="bold" officeooo:paragraph-rsid="0005f07b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text-properties style:font-name="Verdana1" fo:font-size="10pt" fo:language="it" fo:country="IT" fo:font-style="italic" officeooo:rsid="01ecd42b" officeooo:paragraph-rsid="0005f07b" style:font-size-asian="10pt" style:font-style-asian="italic" style:font-size-complex="10pt" style:font-style-complex="italic"/>
    </style:style>
    <style:style style:name="P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5f07b" style:font-size-asian="10pt" style:font-size-complex="10pt"/>
    </style:style>
    <style:style style:name="P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005f0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5f07b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5f07b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5f07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005f07b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5f07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5f0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5f0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5f07b"/>
    </style:style>
    <style:style style:name="P3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5f07b" style:font-size-asian="10pt" style:font-size-complex="10pt"/>
    </style:style>
    <style:style style:name="P36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style="italic" fo:font-weight="bold" officeooo:paragraph-rsid="0005f07b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6acba"/>
    </style:style>
    <style:style style:name="P38" style:family="paragraph" style:parent-style-name="sche2_5f_3">
      <style:text-properties style:font-name="Verdana1" fo:font-size="10pt" fo:language="it" fo:country="IT" fo:font-weight="bold" officeooo:paragraph-rsid="0005f07b" style:font-size-asian="10pt" style:font-weight-asian="bold" style:font-size-complex="10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font-weight="bold" officeooo:rsid="06c03e90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officeooo:rsid="067738e2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style:font-name="Verdana1" fo:font-size="10pt" fo:font-weight="bold" officeooo:rsid="031767f6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use-window-font-color="true" loext:opacity="0%" style:font-name="Verdana1" fo:font-size="10pt" fo:font-weight="bold" officeooo:rsid="031767f6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Verdana1" fo:font-size="10pt" fo:font-weight="bold" officeooo:rsid="01b08dd3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Verdana1" fo:font-size="10pt" fo:font-weight="bold" officeooo:rsid="0637dbe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Verdana1" fo:font-size="10pt" fo:font-weight="bold" officeooo:rsid="0006acba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use-window-font-color="true" loext:opacity="0%" style:font-name="Verdana1" fo:font-size="10pt" fo:font-weight="bold" officeooo:rsid="0006acba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use-window-font-color="true" loext:opacity="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use-window-font-color="true" loext:opacity="0%" style:font-name="Verdana1" fo:font-size="10pt" fo:font-weight="bold" fo:background-color="#ffff00" loext:char-shading-value="0" style:font-size-asian="10pt" style:font-weight-asian="bold" style:font-size-complex="10pt" style:font-weight-complex="bold"/>
    </style:style>
    <style:style style:name="T22" style:family="text">
      <style:text-properties style:use-window-font-color="true" loext:opacity="0%" style:font-name="Verdana1" fo:font-size="10pt" fo:font-weight="bold" officeooo:rsid="00064c2d" fo:background-color="#ffff00" loext:char-shading-value="0" style:font-size-asian="10pt" style:font-weight-asian="bold" style:font-size-complex="10pt" style:font-weight-complex="bold"/>
    </style:style>
    <style:style style:name="T23" style:family="text">
      <style:text-properties style:use-window-font-color="true" loext:opacity="0%" style:font-name="Verdana1" fo:font-size="10pt" fo:font-weight="bold" officeooo:rsid="0006acba" fo:background-color="#ffff00" loext:char-shading-value="0" style:font-size-asian="10pt" style:font-weight-asian="bold" style:font-size-complex="10pt" style:font-weight-complex="bold"/>
    </style:style>
    <style:style style:name="T24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28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9" style:family="text">
      <style:text-properties officeooo:rsid="01e86892"/>
    </style:style>
    <style:style style:name="T30" style:family="text">
      <style:text-properties officeooo:rsid="01ef846f"/>
    </style:style>
    <style:style style:name="T31" style:family="text">
      <style:text-properties officeooo:rsid="066eb3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(</text:span><text:span text:style-name="T1">Modello </text:span><text:span text:style-name="T4">C</text:span><text:span text:style-name="T3">)</text:span></text:p>
      <text:p text:style-name="P10"/>
      <text:p text:style-name="P3"><text:span text:style-name="T6">O</text:span><text:span text:style-name="T5">FFERTA ECONOMICA</text:span></text:p>
      <text:p text:style-name="P11"/>
      <text:h text:style-name="P35" text:outline-level="1">Al COMUNE DI VENEZIA</text:h>
      <text:p text:style-name="P6">Settore Gare Contratti e </text:p>
      <text:p text:style-name="P6">Centrale Unica Appalti ed Economato </text:p>
      <text:p text:style-name="P6">Servizio Gare e Contratti </text:p>
      <text:h text:style-name="P36" text:outline-level="5"/>
      <text:p text:style-name="P38"/>
      <text:p text:style-name="P37"><text:span text:style-name="T8">Oggetto: </text:span><text:span text:style-name="T9">Oggetto: </text:span><text:span text:style-name="T13">Gara n.</text:span><text:span text:style-name="T20"> </text:span><text:span text:style-name="T19">50</text:span><text:span text:style-name="T15">/</text:span><text:span text:style-name="T13">20</text:span><text:span text:style-name="T16">2</text:span><text:span text:style-name="T17">4</text:span><text:span text:style-name="T8"> -</text:span><text:span text:style-name="T10"> <text:s/>(C.I. 15</text:span><text:span text:style-name="T11">250</text:span><text:span text:style-name="T10">) </text:span><text:span text:style-name="T12">CIG B42F3C3F69 </text:span><text:span text:style-name="T10">CUP </text:span><text:span text:style-name="T24">F72H23000060004 </text:span><text:span text:style-name="T10"><text:s/>- R</text:span><text:span text:style-name="T11">IFACIMENTO CAMPO DA CALCIO VILLAGGIO LAGUNA</text:span><text:span text:style-name="Car._20_predefinito_20_paragrafo"><text:span text:style-name="T25"> </text:span></text:span></text:p>
      <text:p text:style-name="P34"><text:span text:style-name="Car._20_predefinito_20_paragrafo"><text:span text:style-name="T26"/></text:span></text:p>
      <text:p text:style-name="P9"><text:tab/></text:p>
      <text:p text:style-name="P4"><text:span text:style-name="T29">(</text:span>nel caso di concorrente costituito da raggruppamento temporaneo o da un consorzio non ancora costituiti, la <text:span text:style-name="T29">dichiarazione</text:span>, a pena di esclusione, deve essere sottoscritta da tutti i soggetti che costituiranno il predetto raggruppamento o consorzio<text:span text:style-name="T29">)</text:span></text:p>
      <text:p text:style-name="P5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2"><text:span text:style-name="T1">domicilio digitale (art. 3-bis, D.Lgs. 82/2005) </text:span><text:span text:style-name="T7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6">impresa singola</text:p>
      <text:p text:style-name="P17">ovvero</text:p>
      <text:p text:style-name="P16">capogruppo di una associazione temporanea di imprese o di un consorzio o di un GEIE o di una aggregazione tra imprese aderenti al contratto di rete</text:p>
      <text:p text:style-name="P15"/>
      <text:p text:style-name="P18">(di seguito l/gli eventuale/i component<text:span text:style-name="T30">e/i</text:span>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2"><text:span text:style-name="T1">domicilio digitale (art. 3-bis, D.Lgs. 82/2005) </text:span><text:span text:style-name="T7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3">mandante</text:p>
      <text:p text:style-name="P14"/>
      <text:p text:style-name="P26">OFFRE / <text:span text:style-name="T29">OFFRONO</text:span></text:p>
      <text:p text:style-name="P27"/>
      <text:p text:style-name="P23">Il ribasso percentuale del ……….……. % (in cifre)</text:p>
      <text:p text:style-name="P23"/>
      <text:p text:style-name="P23">………………………………………………………………………………………….. (in lettere)</text:p>
      <text:p text:style-name="P23"/>
      <text:p text:style-name="P24">oltre oneri per l’attuazione dei piani della sicurezza quantificati dalla Stazione Appaltante in € ……………….. non soggetti a ribasso <text:span text:style-name="T31">e opere in economia </text:span>quantificat<text:span text:style-name="T31">e</text:span> dalla Stazione Appaltante <text:soft-page-break/>in € ………………………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24"><text:s/></text:p>
      <text:p text:style-name="P25"><text:s/>DICHIARA / <text:span text:style-name="T29">DICHIARANO</text:span></text:p>
      <text:p text:style-name="P29"><text:s/></text:p>
      <text:p text:style-name="P29"/>
      <text:p text:style-name="P31">che i propri costi della manodopera ammontano ad € …………………………….. (in cifre), ………………………………………... (in lettere) così suddivisi: </text:p>
      <text:p text:style-name="P3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2">Figura professionale</text:p>
          </table:table-cell>
          <table:table-cell table:style-name="Tabella6.B1" office:value-type="string">
            <text:p text:style-name="P32">Costo medio orario</text:p>
          </table:table-cell>
        </table:table-row>
        <table:table-row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33"/>
          </table:table-cell>
        </table:table-row>
        <table:table-row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33"/>
          </table:table-cell>
        </table:table-row>
        <table:table-row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33"/>
          </table:table-cell>
        </table:table-row>
      </table:table>
      <text:p text:style-name="P31"/>
      <text:p text:style-name="P28"/>
      <text:p text:style-name="P30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"/>
      <text:p text:style-name="P19"/>
      <text:p text:style-name="P19"/>
      <text:p text:style-name="P19"/>
      <text:p text:style-name="P19">DATA<text:tab/><text:tab/><text:tab/><text:tab/><text:tab/><text:tab/><text:tab/><text:tab/>FIRMA</text:p>
      <text:p text:style-name="P22"/>
      <text:p text:style-name="P22"/>
      <text:p text:style-name="P22"/>
      <text:p text:style-name="P22"/>
      <text:p text:style-name="P20"><text:span text:style-name="T27">N.B.<text:tab/></text:span><text:span text:style-name="T28">La dichiarazione deve essere corredata da fotocopia, non autenticata, di documento di identità del sottoscrittore, ai sensi dell’art. 38 del D.P.R. 28/12/2000 n. 445.</text:span>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3:10:33.513000000</meta:creation-date>
    <dc:date>2024-11-08T10:25:50.515000000</dc:date>
    <meta:editing-duration>PT1M13S</meta:editing-duration>
    <meta:editing-cycles>3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51" meta:word-count="341" meta:character-count="3537" meta:non-whitespace-character-count="3225"/>
  </office:meta>
</office:document-meta>
</file>