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76618" style:font-size-asian="10pt" style:font-size-complex="10pt"/>
    </style:style>
    <style:style style:name="P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0076618" style:font-size-asian="10pt" style:font-size-complex="10pt"/>
    </style:style>
    <style:style style:name="P3" style:family="paragraph" style:parent-style-name="sche2_5f_2">
      <style:text-properties style:font-name="Verdana1" fo:font-size="10pt" officeooo:paragraph-rsid="00076618" style:font-size-asian="10pt" style:font-size-complex="10pt"/>
    </style:style>
    <style:style style:name="P4" style:family="paragraph" style:parent-style-name="sche_5f_3">
      <style:paragraph-properties fo:margin-left="0.635cm" fo:margin-right="0cm" fo:text-indent="0cm" style:auto-text-indent="false"/>
      <style:text-properties style:font-name="Verdana1" fo:font-size="10pt" officeooo:paragraph-rsid="00076618" style:font-size-asian="10pt" style:font-size-complex="10pt"/>
    </style:style>
    <style:style style:name="P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076618"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0076618" style:font-size-asian="10pt" style:font-size-complex="10pt"/>
    </style:style>
    <style:style style:name="P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076618" fo:background-color="transparent" style:font-size-asian="10pt" style:font-size-complex="10pt"/>
    </style:style>
    <style:style style:name="P8"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076618" fo:background-color="transparent" style:font-size-asian="10pt" style:font-style-asian="italic" style:font-weight-asian="bold"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07661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00766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076618" fo:background-color="transparent" style:font-size-asian="10pt" style:font-weight-asian="normal" style:font-size-complex="10pt" style:font-weight-complex="normal"/>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007661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6.985cm" fo:margin-right="0cm" fo:text-indent="0cm" style:auto-text-indent="false"/>
      <style:text-properties style:font-name="Verdana1" fo:font-size="10pt" fo:font-weight="bold" officeooo:rsid="00361afa" officeooo:paragraph-rsid="00076618" style:font-size-asian="10pt" style:font-weight-asian="bold" style:font-size-complex="10pt" style:font-weight-complex="bold"/>
    </style:style>
    <style:style style:name="P14"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07661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text-indent="0cm" style:auto-text-indent="false"/>
      <style:text-properties style:font-name="Verdana1" fo:font-size="10pt" fo:font-style="italic" fo:font-weight="bold" officeooo:paragraph-rsid="00076618" fo:background-color="transparent" style:font-size-asian="10pt" style:font-style-asian="italic" style:font-weight-asian="bold" style:font-size-complex="10pt"/>
    </style:style>
    <style:style style:name="P16" style:family="paragraph" style:parent-style-name="Standard">
      <style:paragraph-properties fo:margin-left="8.864cm" fo:margin-right="0cm" fo:text-indent="0cm" style:auto-text-indent="false"/>
      <style:text-properties style:font-name="Verdana1" fo:font-size="10pt" fo:language="it" fo:country="IT" fo:font-weight="bold" officeooo:paragraph-rsid="00076618" style:font-size-asian="10pt" style:font-weight-asian="bold" style:font-size-complex="10pt" style:font-weight-complex="bold"/>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76618" style:font-size-asian="10pt" style:font-weight-asian="bold" style:font-size-complex="10pt" style:font-weight-complex="bold"/>
    </style:style>
    <style:style style:name="P18" style:family="paragraph" style:parent-style-name="sche2_5f_2">
      <style:paragraph-properties fo:text-align="center" style:justify-single-word="false"/>
      <style:text-properties style:font-name="Verdana1" fo:font-size="10pt" fo:language="it" fo:country="IT" fo:font-weight="bold" officeooo:paragraph-rsid="00076618" style:font-size-asian="10pt" style:font-weight-asian="bold" style:font-size-complex="10pt"/>
    </style:style>
    <style:style style:name="P19" style:family="paragraph" style:parent-style-name="sche_5f_3">
      <style:paragraph-properties fo:margin-left="1.852cm" fo:margin-right="0cm" fo:text-indent="0cm" style:auto-text-indent="false"/>
      <style:text-properties style:font-name="Verdana1" fo:font-size="10pt" fo:language="it" fo:country="IT" officeooo:paragraph-rsid="00076618" fo:background-color="#ffffff" style:font-size-asian="10pt" style:font-size-complex="10pt"/>
    </style:style>
    <style:style style:name="P2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76618" style:font-size-asian="10pt" style:font-size-complex="10pt"/>
    </style:style>
    <style:style style:name="P21" style:family="paragraph" style:parent-style-name="sche_5f_3">
      <style:paragraph-properties fo:margin-left="0.635cm" fo:margin-right="0cm" fo:text-indent="0cm" style:auto-text-indent="false"/>
      <style:text-properties style:font-name="Verdana1" fo:font-size="10pt" fo:language="it" fo:country="IT" officeooo:paragraph-rsid="00076618" style:font-size-asian="10pt" style:font-size-complex="10pt"/>
    </style:style>
    <style:style style:name="P22" style:family="paragraph" style:parent-style-name="sche_5f_3">
      <style:paragraph-properties fo:margin-left="0cm" fo:margin-right="0cm" fo:text-indent="0.635cm" style:auto-text-indent="false"/>
      <style:text-properties style:font-name="Verdana1" fo:font-size="10pt" fo:language="it" fo:country="IT" officeooo:paragraph-rsid="00076618"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76618"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0076618" fo:background-color="transparent" style:font-size-asian="10pt" style:font-size-complex="10pt"/>
    </style:style>
    <style:style style:name="P2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0076618"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0076618" fo:background-color="transparent" style:font-size-asian="8pt" style:font-style-asian="normal" style:font-weight-asian="normal" style:font-size-complex="8pt" style:font-style-complex="normal" style:font-weight-complex="normal"/>
    </style:style>
    <style:style style:name="P3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007661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0076618"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style:font-name="Verdana1" fo:font-size="10.5pt" fo:letter-spacing="0.002cm" fo:language="it" fo:country="IT" officeooo:paragraph-rsid="00076618"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76618"/>
    </style:style>
    <style:style style:name="P34"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0076618"/>
    </style:style>
    <style:style style:name="P38"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0076618"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_20__28_user_29_" style:master-page-name="">
      <style:paragraph-properties fo:line-height="115%" fo:text-align="justify" style:justify-single-word="false" style:page-number="auto"/>
      <style:text-properties officeooo:paragraph-rsid="00076618"/>
    </style:style>
    <style:style style:name="P41"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076618" style:font-size-asian="10pt" style:font-size-complex="10pt"/>
    </style:style>
    <style:style style:name="P42"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0076618" style:font-size-asian="10pt" style:font-style-asian="normal" style:font-weight-asian="bold" style:font-size-complex="10pt" style:font-style-complex="normal" style:font-weight-complex="bold"/>
    </style:style>
    <style:style style:name="P4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95e10"/>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4" style:family="text">
      <style:text-properties fo:language="it" fo:country="IT" fo:font-weight="normal" fo:background-color="transparent" loext:char-shading-value="0" style:font-weight-asian="normal" style:font-weight-complex="normal"/>
    </style:style>
    <style:style style:name="T5" style:family="text">
      <style:text-properties fo:language="it" fo:country="IT" fo:font-weight="normal" officeooo:rsid="02a2ac49" fo:background-color="transparent" loext:char-shading-value="0" style:font-weight-asian="normal" style:font-weight-complex="normal"/>
    </style:style>
    <style:style style:name="T6" style:family="text">
      <style:text-properties fo:language="it" fo:country="IT" officeooo:rsid="01cd0cfa"/>
    </style:style>
    <style:style style:name="T7" style:family="text">
      <style:text-properties fo:language="it" fo:country="IT" fo:background-color="transparent" loext:char-shading-value="0"/>
    </style:style>
    <style:style style:name="T8" style:family="text">
      <style:text-properties style:font-name="Verdana1" fo:font-size="10pt" fo:font-weight="bold" fo:background-color="transparent" loext:char-shading-value="0" style:font-size-asian="10pt" style:font-weight-asian="bold" style:font-size-complex="10pt" style:font-weight-complex="bold"/>
    </style:style>
    <style:style style:name="T9" style:family="text">
      <style:text-properties style:use-window-font-color="true" loext:opacity="0%" style:font-name="Verdana1" fo:font-size="10pt" fo:font-weight="bold" fo:background-color="transparent" loext:char-shading-value="0" style:font-size-asian="10pt" style:font-weight-asian="bold" style:font-size-complex="10pt" style:font-weight-complex="bold"/>
    </style:style>
    <style:style style:name="T10"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1"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2"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1767f6"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4"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1b08dd3"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5"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37dbe9"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6"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c03e90"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7"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7738e2"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8"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091e1f"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9"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095e10"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0" style:family="text">
      <style:text-properties style:use-window-font-color="true" loext:opacity="0%" fo:letter-spacing="-0.004cm" fo:font-weight="normal" officeooo:rsid="00ed82fb" fo:background-color="#ffffff" loext:char-shading-value="0" style:font-weight-asian="normal" style:font-weight-complex="normal"/>
    </style:style>
    <style:style style:name="T21" style:family="text">
      <style:text-properties style:use-window-font-color="true" loext:opacity="0%" fo:letter-spacing="-0.004cm" fo:font-weight="normal" officeooo:rsid="00ed82fb" style:font-weight-asian="normal" style:font-weight-complex="normal"/>
    </style:style>
    <style:style style:name="T22" style:family="text">
      <style:text-properties style:use-window-font-color="true" loext:opacity="0%" fo:letter-spacing="-0.004cm" fo:font-weight="normal" officeooo:rsid="010d12df" style:font-weight-asian="normal" style:font-weight-complex="normal"/>
    </style:style>
    <style:style style:name="T23" style:family="text">
      <style:text-properties style:use-window-font-color="true" loext:opacity="0%"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etter-spacing="normal"/>
    </style:style>
    <style:style style:name="T25"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26"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27"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28"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29"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30"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31" style:family="text">
      <style:text-properties style:use-window-font-color="true" loext:opacity="0%" fo:letter-spacing="normal" fo:background-color="#ffffff" loext:char-shading-value="0"/>
    </style:style>
    <style:style style:name="T32" style:family="text">
      <style:text-properties style:use-window-font-color="true" loext:opacity="0%" fo:letter-spacing="normal" officeooo:rsid="017bb152" fo:background-color="#ffffff" loext:char-shading-value="0"/>
    </style:style>
    <style:style style:name="T3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5"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3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1" style:font-size-asian="10pt" style:language-asian="zh" style:country-asian="CN" style:font-style-asian="normal" style:font-weight-asian="normal" style:font-name-complex="Calibri1" style:font-size-complex="10pt" style:language-complex="ar" style:country-complex="SA" style:font-weight-complex="normal"/>
    </style:style>
    <style:style style:name="T3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1"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1" style:font-size-asian="10pt" style:language-asian="zh" style:country-asian="CN" style:font-style-asian="normal" style:font-weight-asian="bold" style:font-name-complex="Calibri1" style:font-size-complex="10pt" style:language-complex="ar" style:country-complex="SA" style:font-weight-complex="normal"/>
    </style:style>
    <style:style style:name="T44" style:family="text">
      <style:text-properties style:use-window-font-color="true" loext:opacity="0%" style:text-line-through-style="none" style:text-line-through-type="none" style:font-name="Verdana1"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45"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6"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7" style:family="text">
      <style:text-properties style:use-window-font-color="true" loext:opacity="0%" style:text-line-through-style="none" style:text-line-through-type="none" fo:font-size="10pt" fo:letter-spacing="-0.007cm" fo:font-style="normal" style:text-underline-style="none" fo:font-weight="bold" officeooo:rsid="049df507" style:letter-kerning="true" style:font-name-asian="Times New Roman1" style:font-size-asian="10pt" style:language-asian="it" style:country-asian="IT" style:font-style-asian="normal" style:font-weight-asian="bold" style:font-name-complex="Times New Roman1" style:font-size-complex="10pt" style:font-style-complex="normal" style:font-weight-complex="bold"/>
    </style:style>
    <style:style style:name="T48" style:family="text">
      <style:text-properties style:use-window-font-color="true" loext:opacity="0%" fo:background-color="#ffffff" loext:char-shading-value="0"/>
    </style:style>
    <style:style style:name="T49" style:family="text">
      <style:text-properties style:use-window-font-color="true" loext:opacity="0%" officeooo:rsid="02a49e53" fo:background-color="#ffffff" loext:char-shading-value="0"/>
    </style:style>
    <style:style style:name="T50" style:family="text">
      <style:text-properties style:use-window-font-color="true" loext:opacity="0%" officeooo:rsid="017ac75a" fo:background-color="#ffffff" loext:char-shading-value="0"/>
    </style:style>
    <style:style style:name="T51" style:family="text">
      <style:text-properties style:use-window-font-color="true" loext:opacity="0%" officeooo:rsid="0210de85" fo:background-color="#ffffff" loext:char-shading-value="0"/>
    </style:style>
    <style:style style:name="T52" style:family="text">
      <style:text-properties style:use-window-font-color="true" loext:opacity="0%" fo:letter-spacing="0.004cm" fo:background-color="#ffffff" loext:char-shading-value="0"/>
    </style:style>
    <style:style style:name="T53" style:family="text">
      <style:text-properties style:use-window-font-color="true" loext:opacity="0%" fo:letter-spacing="0.002cm" fo:background-color="#ffffff" loext:char-shading-value="0"/>
    </style:style>
    <style:style style:name="T54" style:family="text">
      <style:text-properties style:use-window-font-color="true" loext:opacity="0%" fo:letter-spacing="0.007cm" fo:background-color="#ffffff" loext:char-shading-value="0"/>
    </style:style>
    <style:style style:name="T55" style:family="text">
      <style:text-properties style:use-window-font-color="true" loext:opacity="0%" fo:letter-spacing="-0.002cm" fo:background-color="#ffffff" loext:char-shading-value="0"/>
    </style:style>
    <style:style style:name="T56" style:family="text">
      <style:text-properties style:use-window-font-color="true" loext:opacity="0%" fo:letter-spacing="0.005cm" fo:background-color="#ffffff" loext:char-shading-value="0"/>
    </style:style>
    <style:style style:name="T57" style:family="text">
      <style:text-properties style:use-window-font-color="true" loext:opacity="0%" fo:letter-spacing="0.009cm" fo:background-color="#ffffff" loext:char-shading-value="0"/>
    </style:style>
    <style:style style:name="T58" style:family="text">
      <style:text-properties style:use-window-font-color="true" loext:opacity="0%" fo:letter-spacing="-0.005cm" fo:background-color="#ffffff" loext:char-shading-value="0"/>
    </style:style>
    <style:style style:name="T59" style:family="text">
      <style:text-properties style:use-window-font-color="true" loext:opacity="0%" fo:letter-spacing="0.011cm" fo:background-color="#ffffff" loext:char-shading-value="0"/>
    </style:style>
    <style:style style:name="T60" style:family="text">
      <style:text-properties fo:font-weight="normal" style:font-weight-asian="normal" style:font-weight-complex="normal"/>
    </style:style>
    <style:style style:name="T61" style:family="text">
      <style:text-properties fo:font-weight="normal" officeooo:rsid="00f473eb" style:font-weight-asian="normal" style:font-name-complex="Calibri1" style:font-weight-complex="normal"/>
    </style:style>
    <style:style style:name="T6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5"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6"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7"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8"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9"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1"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72"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74" style:family="text">
      <style:text-properties fo:color="#000000" loext:opacity="100%" fo:letter-spacing="-0.007cm" fo:font-weight="normal" officeooo:rsid="00a0f573" fo:background-color="transparent" loext:char-shading-value="0" style:font-weight-asian="normal" style:font-weight-complex="bold"/>
    </style:style>
    <style:style style:name="T75"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76"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7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8" style:family="text">
      <style:text-properties fo:font-style="normal" fo:font-weight="normal" officeooo:rsid="00f473eb" style:font-style-asian="normal" style:font-weight-asian="normal" style:font-name-complex="Calibri1" style:font-style-complex="normal" style:font-weight-complex="normal"/>
    </style:style>
    <style:style style:name="T79" style:family="text">
      <style:text-properties style:text-underline-style="none" fo:font-weight="normal" officeooo:rsid="00f473eb" style:font-weight-asian="normal" style:font-name-complex="Calibri1" style:font-style-complex="italic" style:font-weight-complex="normal"/>
    </style:style>
    <style:style style:name="T80" style:family="text">
      <style:text-properties style:text-underline-style="none" fo:font-weight="normal" officeooo:rsid="0485b47e" style:font-weight-asian="normal" style:font-name-complex="Calibri1" style:font-style-complex="italic" style:font-weight-complex="normal"/>
    </style:style>
    <style:style style:name="T81" style:family="text">
      <style:text-properties fo:font-style="italic" fo:font-weight="normal" officeooo:rsid="00f473eb" style:font-style-asian="italic" style:font-weight-asian="normal" style:font-name-complex="Calibri1" style:font-style-complex="italic" style:font-weight-complex="normal"/>
    </style:style>
    <style:style style:name="T82"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1" style:language-asian="zh" style:country-asian="CN" style:font-style-asian="italic" style:font-name-complex="Times New Roman1" style:language-complex="ar" style:country-complex="SA" style:font-style-complex="italic"/>
    </style:style>
    <style:style style:name="T8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4" style:family="text">
      <style:text-properties fo:letter-spacing="-0.004cm" fo:font-weight="normal" officeooo:rsid="00f7eb9b" style:font-weight-asian="normal" style:font-weight-complex="normal"/>
    </style:style>
    <style:style style:name="T85" style:family="text">
      <style:text-properties fo:letter-spacing="-0.004cm" fo:font-weight="normal" officeooo:rsid="00ed82fb" style:font-weight-asian="normal" style:font-weight-complex="normal"/>
    </style:style>
    <style:style style:name="T86" style:family="text">
      <style:text-properties fo:letter-spacing="-0.004cm" fo:font-weight="normal" officeooo:rsid="005fdebf" style:font-weight-asian="normal" style:font-weight-complex="normal"/>
    </style:style>
    <style:style style:name="T87" style:family="text">
      <style:text-properties fo:letter-spacing="-0.004cm" fo:font-weight="normal" officeooo:rsid="00621988" style:font-weight-asian="normal" style:font-weight-complex="normal"/>
    </style:style>
    <style:style style:name="T88" style:family="text">
      <style:text-properties fo:letter-spacing="-0.004cm" officeooo:rsid="005ed8e2"/>
    </style:style>
    <style:style style:name="T89" style:family="text">
      <style:text-properties fo:letter-spacing="-0.004cm" officeooo:rsid="005fdebf"/>
    </style:style>
    <style:style style:name="T90" style:family="text">
      <style:text-properties fo:letter-spacing="-0.004cm" officeooo:rsid="00621988"/>
    </style:style>
    <style:style style:name="T91" style:family="text">
      <style:text-properties fo:letter-spacing="-0.004cm" fo:font-style="italic" officeooo:rsid="005fdebf" style:font-style-asian="italic" style:font-style-complex="italic"/>
    </style:style>
    <style:style style:name="T92" style:family="text">
      <style:text-properties fo:letter-spacing="-0.004cm" fo:font-style="italic" officeooo:rsid="005ed8e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odello A)</text:p>
      <text:p text:style-name="P1"><text:span text:style-name="T3">[</text:span><text:span text:style-name="T4">SCHEMA </text:span><text:span text:style-name="T23">DICHIARAZIONE</text:span><text:span text:style-name="T4"> </text:span><text:span text:style-name="T5">CON AUTOCERTIFICAZIONE]</text:span></text:p>
      <text:p text:style-name="P3"/>
      <text:h text:style-name="P41" text:outline-level="1">Al COMUNE DI VENEZIA</text:h>
      <text:p text:style-name="P13">Settore Gare Contratti e </text:p>
      <text:p text:style-name="P13">Centrale Unica Appalti ed Economato </text:p>
      <text:p text:style-name="P13">Servizio Gare e Contratti </text:p>
      <text:h text:style-name="P42" text:outline-level="5"/>
      <text:p text:style-name="P16"/>
      <text:p text:style-name="P43"><text:span text:style-name="T8">Oggetto:</text:span><text:span text:style-name="T9"> </text:span><text:span text:style-name="Car._20_predefinito_20_paragrafo"><text:span text:style-name="T11">Oggetto: </text:span></text:span><text:span text:style-name="Car._20_predefinito_20_paragrafo"><text:span text:style-name="T12">Gara n. </text:span></text:span><text:span text:style-name="Car._20_predefinito_20_paragrafo"><text:span text:style-name="T19">50</text:span></text:span><text:span text:style-name="Car._20_predefinito_20_paragrafo"><text:span text:style-name="T13">/</text:span></text:span><text:span text:style-name="Car._20_predefinito_20_paragrafo"><text:span text:style-name="T12">20</text:span></text:span><text:span text:style-name="Car._20_predefinito_20_paragrafo"><text:span text:style-name="T14">2</text:span></text:span><text:span text:style-name="Car._20_predefinito_20_paragrafo"><text:span text:style-name="T15">4</text:span></text:span><text:span text:style-name="Car._20_predefinito_20_paragrafo"><text:span text:style-name="T12"> - <text:s/>(C.I. 15</text:span></text:span><text:span text:style-name="Car._20_predefinito_20_paragrafo"><text:span text:style-name="T16">250</text:span></text:span><text:span text:style-name="Car._20_predefinito_20_paragrafo"><text:span text:style-name="T12">) </text:span></text:span><text:span text:style-name="Car._20_predefinito_20_paragrafo"><text:span text:style-name="T17">CIG B42F3C3F69 </text:span></text:span><text:span text:style-name="Car._20_predefinito_20_paragrafo"><text:span text:style-name="T12">CUP F72H23000060004 <text:s/>- R</text:span></text:span><text:span text:style-name="Car._20_predefinito_20_paragrafo"><text:span text:style-name="T16">IFACIMENTO CAMPO DA CALCIO VILLAGGIO LAGUNA</text:span></text:span></text:p>
      <text:p text:style-name="P33"><text:span text:style-name="Car._20_predefinito_20_paragrafo"><text:span text:style-name="T10"/></text:span></text:p>
      <text:p text:style-name="P19"/>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4"><text:span text:style-name="T1">domicilio digitale (art. 3-bis, D.Lgs. 82/2005) </text:span><text:span text:style-name="T2">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4"><text:span text:style-name="T6">al fine </text:span><text:span text:style-name="T1">di partecipare alla </text:span><text:span text:style-name="T7">procedura negoziata </text:span><text:span text:style-name="T1">indicata in oggetto come:</text:span></text:p>
      <text:p text:style-name="P22">impresa singola ;</text:p>
      <text:p text:style-name="P23">ovvero</text:p>
      <text:p text:style-name="P21">capogruppo di una associazione temporanea di imprese o di un consorzio o di un GEIE o di una aggregazione tra imprese aderenti al contratto di rete; </text:p>
      <text:p text:style-name="P23">ovvero</text:p>
      <text:p text:style-name="P21">mandante di una associazione temporanea di imprese o di un consorzio o di un GEIE o di una aggregazione tra imprese aderenti al contratto di rete;</text:p>
      <text:p text:style-name="P20"/>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
      <text:p text:style-name="P27">DICHIARA<text:span text:style-name="T60">:</text:span></text:p>
      <text:p text:style-name="P28"/>
      <text:p text:style-name="P24"><text:span text:style-name="T25">- di accettare, senza condizione o riserva alcuna, tutte le norme e disposizioni contenute nella documentazione d</text:span><text:span text:style-name="T26">ella procedura </text:span><text:span text:style-name="T27">di gara</text:span><text:span text:style-name="T26"> in oggetto e</text:span><text:span text:style-name="Emphasis"><text:span text:style-name="T33"> </text:span></text:span><text:span text:style-name="Emphasis"><text:span text:style-name="T62">d</text:span></text:span><text:span text:style-name="Emphasis"><text:span text:style-name="T63">i</text:span></text:span><text:span text:style-name="Emphasis"><text:span text:style-name="T65"> </text:span></text:span><text:span text:style-name="Emphasis"><text:span text:style-name="T63">a</text:span></text:span><text:span text:style-name="Emphasis"><text:span text:style-name="T62">v</text:span></text:span><text:span text:style-name="Emphasis"><text:span text:style-name="T63">er</text:span></text:span><text:span text:style-name="Emphasis"><text:span text:style-name="T66"> </text:span></text:span><text:span text:style-name="Emphasis"><text:span text:style-name="T63">p</text:span></text:span><text:span text:style-name="Emphasis"><text:span text:style-name="T62">r</text:span></text:span><text:span text:style-name="Emphasis"><text:span text:style-name="T63">e</text:span></text:span><text:span text:style-name="Emphasis"><text:span text:style-name="T67">s</text:span></text:span><text:span text:style-name="Emphasis"><text:span text:style-name="T63">o</text:span></text:span><text:span text:style-name="Emphasis"><text:span text:style-name="T68"> </text:span></text:span><text:span text:style-name="Emphasis"><text:span text:style-name="T62">e</text:span></text:span><text:span text:style-name="Emphasis"><text:span text:style-name="T63">s</text:span></text:span><text:span text:style-name="Emphasis"><text:span text:style-name="T62">a</text:span></text:span><text:span text:style-name="Emphasis"><text:span text:style-name="T67">t</text:span></text:span><text:span text:style-name="Emphasis"><text:span text:style-name="T69">t</text:span></text:span><text:span text:style-name="Emphasis"><text:span text:style-name="T63">a</text:span></text:span><text:span text:style-name="Emphasis"><text:span text:style-name="T65"> </text:span></text:span><text:span text:style-name="Emphasis"><text:span text:style-name="T63">co</text:span></text:span><text:span text:style-name="Emphasis"><text:span text:style-name="T62">g</text:span></text:span><text:span text:style-name="Emphasis"><text:span text:style-name="T63">n</text:span></text:span><text:span text:style-name="Emphasis"><text:span text:style-name="T67">i</text:span></text:span><text:span text:style-name="Emphasis"><text:span text:style-name="T62">z</text:span></text:span><text:span text:style-name="Emphasis"><text:span text:style-name="T67">i</text:span></text:span><text:span text:style-name="Emphasis"><text:span text:style-name="T63">one</text:span></text:span><text:span text:style-name="Emphasis"><text:span text:style-name="T65"> </text:span></text:span><text:span text:style-name="Emphasis"><text:span text:style-name="T63">d</text:span></text:span><text:span text:style-name="Emphasis"><text:span text:style-name="T62">e</text:span></text:span><text:span text:style-name="Emphasis"><text:span text:style-name="T69">l</text:span></text:span><text:span text:style-name="Emphasis"><text:span text:style-name="T67">l</text:span></text:span><text:span text:style-name="Emphasis"><text:span text:style-name="T63">a</text:span></text:span><text:span text:style-name="Emphasis"><text:span text:style-name="T65"> </text:span></text:span><text:span text:style-name="Emphasis"><text:span text:style-name="T63">n</text:span></text:span><text:span text:style-name="Emphasis"><text:span text:style-name="T62">a</text:span></text:span><text:span text:style-name="Emphasis"><text:span text:style-name="T67">t</text:span></text:span><text:span text:style-name="Emphasis"><text:span text:style-name="T63">u</text:span></text:span><text:span text:style-name="Emphasis"><text:span text:style-name="T62">r</text:span></text:span><text:span text:style-name="Emphasis"><text:span text:style-name="T63">a</text:span></text:span><text:span text:style-name="Emphasis"><text:span text:style-name="T65"> </text:span></text:span><text:span text:style-name="Emphasis"><text:span text:style-name="T62">d</text:span></text:span><text:span text:style-name="Emphasis"><text:span text:style-name="T63">e</text:span></text:span><text:span text:style-name="Emphasis"><text:span text:style-name="T67">l</text:span></text:span><text:span text:style-name="Emphasis"><text:span text:style-name="T69">l</text:span></text:span><text:span text:style-name="Emphasis"><text:span text:style-name="T67">’</text:span></text:span><text:span text:style-name="Emphasis"><text:span text:style-name="T63">ap</text:span></text:span><text:span text:style-name="Emphasis"><text:span text:style-name="T62">p</text:span></text:span><text:span text:style-name="Emphasis"><text:span text:style-name="T63">a</text:span></text:span><text:span text:style-name="Emphasis"><text:span text:style-name="T69">l</text:span></text:span><text:span text:style-name="Emphasis"><text:span text:style-name="T67">t</text:span></text:span><text:span text:style-name="Emphasis"><text:span text:style-name="T63">o</text:span></text:span><text:span text:style-name="Emphasis"><text:span text:style-name="T68"> </text:span></text:span><text:span text:style-name="Emphasis"><text:span text:style-name="T63">e</text:span></text:span><text:span text:style-name="Emphasis"><text:span text:style-name="T65"> </text:span></text:span><text:span text:style-name="Emphasis"><text:span text:style-name="T62">d</text:span></text:span><text:span text:style-name="Emphasis"><text:span text:style-name="T63">i</text:span></text:span><text:span text:style-name="Emphasis"><text:span text:style-name="T65"> </text:span></text:span><text:span text:style-name="Emphasis"><text:span text:style-name="T69">t</text:span></text:span><text:span text:style-name="Emphasis"><text:span text:style-name="T63">u</text:span></text:span><text:span text:style-name="Emphasis"><text:span text:style-name="T69">t</text:span></text:span><text:span text:style-name="Emphasis"><text:span text:style-name="T67">t</text:span></text:span><text:span text:style-name="Emphasis"><text:span text:style-name="T63">e</text:span></text:span><text:span text:style-name="Emphasis"><text:span text:style-name="T65"> </text:span></text:span><text:span text:style-name="Emphasis"><text:span text:style-name="T69">l</text:span></text:span><text:span text:style-name="Emphasis"><text:span text:style-name="T63">e</text:span></text:span><text:span text:style-name="Emphasis"><text:span text:style-name="T65"> </text:span></text:span><text:span text:style-name="Emphasis"><text:span text:style-name="T63">c</text:span></text:span><text:span text:style-name="Emphasis"><text:span text:style-name="T69">i</text:span></text:span><text:span text:style-name="Emphasis"><text:span text:style-name="T67">r</text:span></text:span><text:span text:style-name="Emphasis"><text:span text:style-name="T62">c</text:span></text:span><text:span text:style-name="Emphasis"><text:span text:style-name="T63">os</text:span></text:span><text:span text:style-name="Emphasis"><text:span text:style-name="T67">t</text:span></text:span><text:span text:style-name="Emphasis"><text:span text:style-name="T63">an</text:span></text:span><text:span text:style-name="Emphasis"><text:span text:style-name="T70">z</text:span></text:span><text:span text:style-name="Emphasis"><text:span text:style-name="T63">e </text:span></text:span><text:span text:style-name="Emphasis"><text:span text:style-name="T62">g</text:span></text:span><text:span text:style-name="Emphasis"><text:span text:style-name="T63">ene</text:span></text:span><text:span text:style-name="Emphasis"><text:span text:style-name="T67">r</text:span></text:span><text:span text:style-name="Emphasis"><text:span text:style-name="T63">a</text:span></text:span><text:span text:style-name="Emphasis"><text:span text:style-name="T69">l</text:span></text:span><text:span text:style-name="Emphasis"><text:span text:style-name="T63">i</text:span></text:span><text:span text:style-name="Emphasis"><text:span text:style-name="T67"> </text:span></text:span><text:span text:style-name="Emphasis"><text:span text:style-name="T63">e </text:span></text:span><text:span text:style-name="Emphasis"><text:span text:style-name="T62">p</text:span></text:span><text:span text:style-name="Emphasis"><text:span text:style-name="T63">a</text:span></text:span><text:span text:style-name="Emphasis"><text:span text:style-name="T69">r</text:span></text:span><text:span text:style-name="Emphasis"><text:span text:style-name="T67">t</text:span></text:span><text:span text:style-name="Emphasis"><text:span text:style-name="T69">i</text:span></text:span><text:span text:style-name="Emphasis"><text:span text:style-name="T63">co</text:span></text:span><text:span text:style-name="Emphasis"><text:span text:style-name="T69">l</text:span></text:span><text:span text:style-name="Emphasis"><text:span text:style-name="T63">a</text:span></text:span><text:span text:style-name="Emphasis"><text:span text:style-name="T69">r</text:span></text:span><text:span text:style-name="Emphasis"><text:span text:style-name="T63">i</text:span></text:span><text:span text:style-name="Emphasis"><text:span text:style-name="T67"> </text:span></text:span><text:span text:style-name="Emphasis"><text:span text:style-name="T63">che</text:span></text:span><text:span text:style-name="Emphasis"><text:span text:style-name="T62"> </text:span></text:span><text:span text:style-name="Emphasis"><text:span text:style-name="T63">p</text:span></text:span><text:span text:style-name="Emphasis"><text:span text:style-name="T62">o</text:span></text:span><text:span text:style-name="Emphasis"><text:span text:style-name="T63">s</text:span></text:span><text:span text:style-name="Emphasis"><text:span text:style-name="T67">s</text:span></text:span><text:span text:style-name="Emphasis"><text:span text:style-name="T63">ono</text:span></text:span><text:span text:style-name="Emphasis"><text:span text:style-name="T62"> </text:span></text:span><text:span text:style-name="Emphasis"><text:span text:style-name="T67">i</text:span></text:span><text:span text:style-name="Emphasis"><text:span text:style-name="T63">n</text:span></text:span><text:span text:style-name="Emphasis"><text:span text:style-name="T62">f</text:span></text:span><text:span text:style-name="Emphasis"><text:span text:style-name="T67">l</text:span></text:span><text:span text:style-name="Emphasis"><text:span text:style-name="T62">u</text:span></text:span><text:span text:style-name="Emphasis"><text:span text:style-name="T67">ir</text:span></text:span><text:span text:style-name="Emphasis"><text:span text:style-name="T63">e</text:span></text:span><text:span text:style-name="Emphasis"><text:span text:style-name="T62"> </text:span></text:span><text:span text:style-name="Emphasis"><text:span text:style-name="T63">su</text:span></text:span><text:span text:style-name="Emphasis"><text:span text:style-name="T69">l</text:span></text:span><text:span text:style-name="Emphasis"><text:span text:style-name="T67">l</text:span></text:span><text:span text:style-name="Emphasis"><text:span text:style-name="T63">a </text:span></text:span><text:span text:style-name="Emphasis"><text:span text:style-name="T64">offerta;</text:span></text:span></text:p>
      <text:p text:style-name="P30"><text:span text:style-name="T77">- </text:span><text:span text:style-name="T79">di essere informato, ai sensi e per gli effetti del d.lgs. 30 giugno 2003, n. 196, che i dati personali raccolti saranno trattati, anche con strumenti informatici, esclusivamente nell’ambito del procedimento per il quale la dichiarazione viene resa;</text:span></text:p>
      <text:p text:style-name="P30"><text:span text:style-name="T79">- </text:span><text:span text:style-name="T80">di accettare</text:span><text:span text:style-name="T61">, a pena di esclusione e di risoluzione del contratto in caso di mancato rispetto</text:span><text:span text:style-name="T78">, il “</text:span><text:span text:style-name="T61">Protocollo di legalità” sottoscritto il 17/09/2019 tra la Regione Veneto, le Prefetture della Regione Veneto, l’ANCI Veneto e l’UPI Veneto <text:s/>scaricabile dal sito internet al link:</text:span><text:span text:style-name="T81"> www.comune.venezia.it/node/583</text:span><text:span text:style-name="T61">;</text:span></text:p>
      <text:p text:style-name="P5"><text:span text:style-name="T28">- di essere edotto degli obblighi derivanti dal codice di comportamento interno approvato con deliberazione di Giunta Comunale </text:span><text:span text:style-name="T29">n. </text:span><text:span text:style-name="T30">78 del 13/04/2023</text:span><text:span text:style-name="T2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34">A tal fine l’Amministrazione trasmetterà all’aggiudicatario, ai sensi </text:span></text:span><text:soft-page-break/><text:span text:style-name="Emphasis"><text:span text:style-name="T34">dell’art. 17 del D.P.R. n. 62/2013, copia del Codice </text:span></text:span><text:span text:style-name="Emphasis"><text:span text:style-name="T71">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74">L’Amministrazione, verificherà l’eventuale violazione, contesterà per iscritto all’aggiudicatario il fatto assegnando un termine non superiore a dieci giorni per la presentazione di eventuali controdeduzioni. </text:span><text:span text:style-name="Emphasis"><text:span text:style-name="T71">Ove queste non fossero presentate o risultassero non accoglibili, procederà alla risoluzione del contratto, fatto salvo il risarcimento dei danni;</text:span></text:span></text:p>
      <text:p text:style-name="P34"><text:span text:style-name="Emphasis"><text:span text:style-name="T72">-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34"><text:span text:style-name="Emphasis"><text:span text:style-name="T72">- di applicare il CCNL indicato dalla stazione appaltante o altro CCNL equivalente, con l’indicazione del relativo codice alfanumerico unico di cui all’articolo 16 quater del decreto legge 76/20;</text:span></text:span></text:p>
      <text:p text:style-name="P34"><text:span text:style-name="Emphasis"><text:span text:style-name="T72">- di essere in regola con le norme che disciplinano il diritto al lavoro dei disabili;</text:span></text:span></text:p>
      <text:p text:style-name="P34"><text:span text:style-name="Emphasis"><text:span text:style-name="T72">- di impegnarsi a sottoscrivere la dichiarazione di conformità agli standard sociali minimi di cui all’allegato I al decreto del Ministero dell’Ambiente e della Tutela del Territorio e del Mare del 6 giugno 2012;</text:span></text:span></text:p>
      <text:p text:style-name="P34"><text:span text:style-name="Emphasis"><text:span text:style-name="T72">- </text:span></text:span><text:span text:style-name="Emphasis"><text:span text:style-name="T35">di essere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p text:style-name="P35"><text:span text:style-name="Emphasis"><text:span text:style-name="T82"/></text:span></text:p>
      <text:p text:style-name="P36"><text:span text:style-name="T75">(</text:span><text:span text:style-name="T76">depennare la voce che non interessa</text:span><text:span text:style-name="T75">)</text:span></text:p>
      <text:p text:style-name="P15"><text:tab/>opzione 1</text:p>
      <text:p text:style-name="P7"><text:span text:style-name="T48">di</text:span><text:span text:style-name="T52"> </text:span><text:span text:style-name="T48">au</text:span><text:span text:style-name="T53">t</text:span><text:span text:style-name="T48">o</text:span><text:span text:style-name="T53">ri</text:span><text:span text:style-name="T48">zza</text:span><text:span text:style-name="T53">r</text:span><text:span text:style-name="T48">e,</text:span><text:span text:style-name="T52"> </text:span><text:span text:style-name="T48">qua</text:span><text:span text:style-name="T53">l</text:span><text:span text:style-name="T48">o</text:span><text:span text:style-name="T53">r</text:span><text:span text:style-name="T48">a</text:span><text:span text:style-name="T54"> </text:span><text:span text:style-name="T48">un</text:span><text:span text:style-name="T54"> </text:span><text:span text:style-name="T48">pa</text:span><text:span text:style-name="T53">r</text:span><text:span text:style-name="T55">t</text:span><text:span text:style-name="T48">ec</text:span><text:span text:style-name="T55">i</text:span><text:span text:style-name="T48">pan</text:span><text:span text:style-name="T53">t</text:span><text:span text:style-name="T48">e</text:span><text:span text:style-name="T54"> </text:span><text:span text:style-name="T48">a</text:span><text:span text:style-name="T53">l</text:span><text:span text:style-name="T55">l</text:span><text:span text:style-name="T48">a</text:span><text:span text:style-name="T52"> </text:span><text:span text:style-name="T48">ga</text:span><text:span text:style-name="T53">r</text:span><text:span text:style-name="T48">a</text:span><text:span text:style-name="T54"> </text:span><text:span text:style-name="T48">e</text:span><text:span text:style-name="T56">s</text:span><text:span text:style-name="T48">e</text:span><text:span text:style-name="T53">r</text:span><text:span text:style-name="T48">c</text:span><text:span text:style-name="T55">i</text:span><text:span text:style-name="T53">t</text:span><text:span text:style-name="T48">i</text:span><text:span text:style-name="T57"> </text:span><text:span text:style-name="T48">- ai</text:span><text:span text:style-name="T57"> </text:span><text:span text:style-name="T48">sensi</text:span><text:span text:style-name="T57"> </text:span><text:span text:style-name="T48">de</text:span><text:span text:style-name="T53">l</text:span><text:span text:style-name="T55">l</text:span><text:span text:style-name="T48">a Le</text:span><text:span text:style-name="T58">g</text:span><text:span text:style-name="T48">ge</text:span><text:span text:style-name="T57"> </text:span><text:span text:style-name="T48">7</text:span><text:span text:style-name="T57"> </text:span><text:span text:style-name="T48">agos</text:span><text:span text:style-name="T53">t</text:span><text:span text:style-name="T48">o</text:span><text:span text:style-name="T57"> </text:span><text:span text:style-name="T48">1990,</text:span><text:span text:style-name="T57"> </text:span><text:span text:style-name="T48">n.24</text:span><text:span text:style-name="T52">1</text:span><text:span text:style-name="T48">–</text:span><text:span text:style-name="T57"> </text:span><text:span text:style-name="T53">l</text:span><text:span text:style-name="T48">a</text:span><text:span text:style-name="T56"> </text:span><text:span text:style-name="T53">f</text:span><text:span text:style-name="T48">aco</text:span><text:span text:style-name="T55">l</text:span><text:span text:style-name="T53">t</text:span><text:span text:style-name="T48">à</text:span><text:span text:style-name="T57"> </text:span><text:span text:style-name="T48">di</text:span><text:span text:style-name="T59"> </text:span><text:span text:style-name="T48">“accesso</text:span><text:span text:style-name="T57"> </text:span><text:span text:style-name="T48">ag</text:span><text:span text:style-name="T53">l</text:span><text:span text:style-name="T48">i</text:span><text:span text:style-name="T59"> </text:span><text:span text:style-name="T48">a</text:span><text:span text:style-name="T53">t</text:span><text:span text:style-name="T55">t</text:span><text:span text:style-name="T53">i</text:span><text:span text:style-name="T48">”,</text:span><text:span text:style-name="T56"> </text:span><text:span text:style-name="T53">l</text:span><text:span text:style-name="T48">a</text:span><text:span text:style-name="T56"> </text:span><text:span text:style-name="T48">s</text:span><text:span text:style-name="T53">t</text:span><text:span text:style-name="T48">az</text:span><text:span text:style-name="T53">i</text:span><text:span text:style-name="T48">one</text:span><text:span text:style-name="T57"> </text:span><text:span text:style-name="T48">appa</text:span><text:span text:style-name="T55">l</text:span><text:span text:style-name="T53">t</text:span><text:span text:style-name="T48">an</text:span><text:span text:style-name="T53">t</text:span><text:span text:style-name="T48">e a </text:span><text:span text:style-name="T53">r</text:span><text:span text:style-name="T55">i</text:span><text:span text:style-name="T53">l</text:span><text:span text:style-name="T48">a</text:span><text:span text:style-name="T53">s</text:span><text:span text:style-name="T48">c</text:span><text:span text:style-name="T53">i</text:span><text:span text:style-name="T48">a</text:span><text:span text:style-name="T53">r</text:span><text:span text:style-name="T48">e cop</text:span><text:span text:style-name="T55">i</text:span><text:span text:style-name="T48">a di</text:span><text:span text:style-name="T55"> </text:span><text:span text:style-name="T53">t</text:span><text:span text:style-name="T48">u</text:span><text:span text:style-name="T53">t</text:span><text:span text:style-name="T55">t</text:span><text:span text:style-name="T48">a </text:span><text:span text:style-name="T55">l</text:span><text:span text:style-name="T48">a docu</text:span><text:span text:style-name="T58">m</text:span><text:span text:style-name="T48">en</text:span><text:span text:style-name="T53">t</text:span><text:span text:style-name="T48">az</text:span><text:span text:style-name="T53">i</text:span><text:span text:style-name="T48">one p</text:span><text:span text:style-name="T53">r</text:span><text:span text:style-name="T48">esen</text:span><text:span text:style-name="T55">t</text:span><text:span text:style-name="T48">a</text:span><text:span text:style-name="T55">t</text:span><text:span text:style-name="T48">a per</text:span><text:span text:style-name="T53"> </text:span><text:span text:style-name="T55">l</text:span><text:span text:style-name="T48">a pa</text:span><text:span text:style-name="T53">r</text:span><text:span text:style-name="T55">t</text:span><text:span text:style-name="T48">ec</text:span><text:span text:style-name="T55">i</text:span><text:span text:style-name="T48">paz</text:span><text:span text:style-name="T53">i</text:span><text:span text:style-name="T48">one a</text:span><text:span text:style-name="T55">l</text:span><text:span text:style-name="T53">l</text:span><text:span text:style-name="T48">a ga</text:span><text:span text:style-name="T55">r</text:span><text:span text:style-name="T48">a, </text:span><text:span text:style-name="T49">ivi compresa l’offerta tecnica</text:span><text:span text:style-name="T48"> </text:span><text:span text:style-name="T50">e le eventuali giustificazioni che saranno richieste in sede di verifica delle offerte anomale</text:span><text:span text:style-name="T48">;</text:span></text:p>
      <text:p text:style-name="P8"><text:tab/>opzione 2</text:p>
      <text:p text:style-name="P10"><text:tab/><text:span text:style-name="T24">di non autorizzare l’access</text:span><text:span text:style-name="T31">o </text:span><text:span text:style-name="T51">alla documentazione di gara, </text:span><text:span text:style-name="T49">all’offerta tecnica</text:span><text:span text:style-name="T31"> </text:span><text:span text:style-name="T32">e alle eventuali</text:span><text:span text:style-name="T31"> giustif</text:span><text:span text:style-name="T2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0"/>
      <text:p text:style-name="P35"><text:span text:style-name="Emphasis"><text:span text:style-name="T36">- che il domicilio presso il quale devono essere inviate le successive comunicazioni ai sensi, è il seguente indirizzo di posta elettronica certificata………………</text:span></text:span><text:span text:style-name="Emphasis"><text:span text:style-name="T43">(l’indirizzo di posta elettronica certificata è obbligatorio);</text:span></text:span></text:p>
      <text:p text:style-name="P35"><text:span text:style-name="Emphasis"><text:span text:style-name="T43"/></text:span></text:p>
      <text:p text:style-name="P40"><text:span text:style-name="Emphasis"><text:span text:style-name="T37">- di </text:span></text:span><text:span text:style-name="Emphasis"><text:span text:style-name="T38">garantire </text:span></text:span><text:span text:style-name="Emphasis"><text:span text:style-name="T39">l</text:span></text:span><text:span text:style-name="Emphasis"><text:span text:style-name="T38">e</text:span></text:span><text:span text:style-name="Emphasis"><text:span text:style-name="T39"> pari opportunità generazionali, di genere e di inclusione lavorativa per le persone con disabilità o svantaggiate, nel rispetto della normativa di riferimento </text:span></text:span><text:span text:style-name="Emphasis"><text:span text:style-name="T37">essendo in regola con le norme che disciplinano il diritto al lavoro dei disabili;</text:span></text:span></text:p>
      <text:p text:style-name="P37"><text:span text:style-name="Emphasis"><text:span text:style-name="T73"/></text:span></text:p>
      <text:p text:style-name="P38"><text:span text:style-name="Emphasis"><text:span text:style-name="T45">- </text:span></text:span><text:span text:style-name="Emphasis"><text:span text:style-name="T46">di considerare</text:span></text:span><text:span text:style-name="Emphasis"><text:span text:style-name="T45">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8"><text:span text:style-name="Emphasis"><text:span text:style-name="T45"/></text:span></text:p>
      <text:p text:style-name="P38"><text:span text:style-name="Emphasis"><text:span text:style-name="T45">- </text:span></text:span><text:span text:style-name="Emphasis"><text:span text:style-name="T44">(nel caso di raggruppamento temporaneo o consorzio ordinario o GEIE non ancora costituiti):</text:span></text:span></text:p>
      <text:p text:style-name="P38"><text:soft-page-break/><text:span text:style-name="Emphasis"><text:span text:style-name="T40">che, in caso di aggiudicazione, sarà conferito mandato speciale con rappresentanza o funzioni di capogruppo a ………………………………………………..……….…………… nonché si uniformerà alla disciplina vigente in materia di </text:span></text:span><text:span text:style-name="Emphasis"><text:span text:style-name="T41">lavori</text:span></text:span><text:span text:style-name="Emphasis"><text:span text:style-name="T40"> pubblici con riguardo alle associazioni temporanee o consorzi o GEIE. La quota di partecipazione al Raggruppamento, corrispondente alla percentuale </text:span></text:span><text:span text:style-name="Emphasis"><text:span text:style-name="T42">lavori</text:span></text:span><text:span text:style-name="Emphasis"><text:span text:style-name="T40"> che verr</text:span></text:span><text:span text:style-name="Emphasis"><text:span text:style-name="T42">anno</text:span></text:span><text:span text:style-name="Emphasis"><text:span text:style-name="T40"> </text:span></text:span><text:span text:style-name="Emphasis"><text:span text:style-name="T42">eseguiti</text:span></text:span><text:span text:style-name="Emphasis"><text:span text:style-name="T40">, è del ……………...%;</text:span></text:span></text:p>
      <text:p text:style-name="P38"><text:span text:style-name="Emphasis"><text:span text:style-name="T45"/></text:span></text:p>
      <text:p text:style-name="P31"><text:span text:style-name="Emphasis"><text:span text:style-name="T83">DICHIARA INOLTRE</text:span></text:span></text:p>
      <text:p text:style-name="P25"><text:span text:style-name="T20">- </text:span><text:span text:style-name="T2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22">5</text:span><text:span text:style-name="T21">3, comma 16-ter del D.Lgs. n. 165/2001 s.m.i ;</text:span></text:p>
      <text:p text:style-name="P11"/>
      <text:p text:style-name="P26"><text:span text:style-name="T84">- </text:span><text:span text:style-name="T88">di impegnarsi a dare comunicazione tempestiva alla stazione appaltante e alla Prefettura, di tentativi di concussione che si siano, in qualsiasi modo, manifestati nei </text:span><text:span text:style-name="T89">propri </text:span><text:span text:style-name="T88">confronti, degli organi sociali </text:span><text:span text:style-name="T90">o</text:span><text:span text:style-name="T88"> dei dirigenti d'impresa. </text:span><text:span text:style-name="T91">(</text:span><text:span text:style-name="T9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1">o sia intervenuto rinvio a giudizio per il delitto previsto dall'art. 317 del Codice Penale);</text:span></text:p>
      <text:p text:style-name="P9"/>
      <text:p text:style-name="P14"><text:span text:style-name="T85">- </text:span><text:span text:style-name="T86">di essere a conoscenza che la stazione appaltante si impegna ad avvalersi della clausola risolutiva espressa, di cui all'art. 1456 del Codice Civile, ogni qualvolta nei propri confronti o </text:span><text:span text:style-name="T87">nei confronti </text:span><text:span text:style-name="T8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text:span text:style-name="Emphasis"><text:span text:style-name="T47"/></text:span></text:p>
      <text:p text:style-name="P39"/>
      <text:p text:style-name="P39"/>
      <text:p text:style-name="P12"><text:tab/><text:tab/>DATA<text:tab/><text:tab/><text:tab/><text:tab/><text:tab/><text:tab/><text:tab/><text:tab/>FIRMA</text:p>
      <text:p text:style-name="P6"/>
      <text:p text:style-name="P6"/>
      <text:p text:style-name="P29"/>
      <text:p text:style-name="P29"/>
      <text:p text:style-name="P29">N.B. La dichiarazione deve essere corredata da fotocopia, non autenticata, di documento di identità del sottoscrittore, ai sensi dell’art. 38 del D.P.R. 28/12/2000 n. 445.</text:p>
      <text:p text:style-name="P29"/>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ar._20_predefinito_20_paragrafo" style:display-name="Car. predefinito paragrafo"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currency-style style:name="N11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3:10:33.513000000</meta:creation-date>
    <dc:date>2024-11-08T10:25:13.255000000</dc:date>
    <meta:editing-duration>PT2M26S</meta:editing-duration>
    <meta:editing-cycles>4</meta:editing-cycles>
    <meta:generator>LibreOffice/7.4.4.2$Windows_X86_64 LibreOffice_project/85569322deea74ec9134968a29af2df5663baa21</meta:generator>
    <meta:document-statistic meta:table-count="0" meta:image-count="0" meta:object-count="0" meta:page-count="3" meta:paragraph-count="52" meta:word-count="1331" meta:character-count="9472" meta:non-whitespace-character-count="8172"/>
  </office:meta>
</office:document-meta>
</file>