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Bold1" svg:font-family="Verdana-Bold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3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326be04" fo:background-color="transparent" style:font-name-asian="CIDFont+F1" style:font-size-asian="10.5pt" style:font-name-complex="Times New Roman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rsid="0036c018" officeooo:paragraph-rsid="0326be04" fo:background-color="transparent" style:font-name-asian="CIDFont+F1" style:font-size-asian="10.5pt" style:font-name-complex="Times New Roman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326be04" fo:background-color="transparent" style:font-name-asian="Times New Roman2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326be04" fo:background-color="transparent" style:font-size-asian="10.5pt" style:font-name-complex="Times New Roman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326be04" fo:background-color="transparent" style:font-size-asian="10.5pt" style:font-name-complex="Times New Roman2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0.5pt" officeooo:paragraph-rsid="0326be04" fo:background-color="transparent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326be04" fo:background-color="transparent" style:font-size-asian="10.5pt" style:font-weight-asian="bold" style:font-name-complex="Times New Roman2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326be04" style:font-size-asian="10.5pt" style:font-name-complex="Times New Roman2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-BoldItalic" fo:font-size="10pt" fo:language="it" fo:country="IT" fo:font-style="italic" style:text-underline-style="none" fo:font-weight="bold" officeooo:rsid="001b90ce" officeooo:paragraph-rsid="03446460" fo:background-color="#fff9ae" style:font-name-asian="Calibri3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326be04" style:font-size-asian="10.5pt" style:font-name-complex="Times New Roman2" style:font-size-complex="10.5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337ad6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2a69d6c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d655b8" fo:background-color="transparent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0pt" fo:font-weight="bold" officeooo:paragraph-rsid="043e0d3e" fo:background-color="transparent" style:font-size-asian="10pt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337ad6" style:font-size-asian="10pt" style:font-weight-asian="bold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433e846" fo:background-color="transparent" style:font-size-asian="10pt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435d285" fo:background-color="transparent" style:font-size-asian="10pt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45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4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Verdana" fo:font-size="10pt" officeooo:paragraph-rsid="043e0d3e" fo:background-color="transparent" style:font-size-asian="10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officeooo:paragraph-rsid="0435d285" style:font-size-asian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officeooo:paragraph-rsid="04337ad6" style:font-size-asian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officeooo:paragraph-rsid="0433e846" style:font-size-asian="10pt"/>
    </style:style>
    <style:style style:name="P54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rsid="00fcd6ff" officeooo:paragraph-rsid="031c302c" fo:background-color="transparent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4d72aa8" fo:background-color="transparent" style:font-size-asian="10pt" style:language-asian="it" style:country-asian="IT" style:font-style-asian="italic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Verdana" fo:font-size="10pt" fo:background-color="#9999ff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Verdana" officeooo:paragraph-rsid="04337ad6"/>
    </style:style>
    <style:style style:name="P61" style:family="paragraph" style:parent-style-name="Standard">
      <style:paragraph-properties fo:text-align="justify" style:justify-single-word="false"/>
      <style:text-properties style:font-name="Verdana" officeooo:paragraph-rsid="02a69d6c"/>
    </style:style>
    <style:style style:name="P62" style:family="paragraph" style:parent-style-name="Standard">
      <style:paragraph-properties fo:text-align="justify" style:justify-single-word="false"/>
      <style:text-properties style:font-name="Verdana" officeooo:paragraph-rsid="04965fbc"/>
    </style:style>
    <style:style style:name="P63" style:family="paragraph" style:parent-style-name="Standard">
      <style:paragraph-properties fo:text-align="justify" style:justify-single-word="false"/>
      <style:text-properties style:font-name="Verdana" officeooo:paragraph-rsid="0433e846"/>
    </style:style>
    <style:style style:name="P64" style:family="paragraph" style:parent-style-name="Standard">
      <style:paragraph-properties fo:text-align="start" style:justify-single-word="false"/>
      <style:text-properties style:font-name="Verdana"/>
    </style:style>
    <style:style style:name="P65" style:family="paragraph" style:parent-style-name="Standard">
      <style:paragraph-properties fo:text-align="start" style:justify-single-word="false"/>
      <style:text-properties style:font-name="Verdana" officeooo:paragraph-rsid="0437e6f1"/>
    </style:style>
    <style:style style:name="P66" style:family="paragraph" style:parent-style-name="Standard">
      <style:paragraph-properties fo:text-align="start" style:justify-single-word="false"/>
      <style:text-properties style:font-name="Verdana" fo:background-color="transparent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rsid="03479159" style:font-name-asian="Times New Roman" style:font-size-asian="10pt" style:font-name-complex="Calibri2" style:font-size-complex="10pt" style:language-complex="ar" style:country-complex="SA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style="normal" officeooo:rsid="045ef41b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73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style="normal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74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style="normal" style:text-underline-style="none" fo:font-weight="normal" officeooo:rsid="02ac09a3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c01dc" fo:background-color="#fff2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/>
      <style:text-properties officeooo:paragraph-rsid="041f11fc"/>
    </style:style>
    <style:style style:name="P83" style:family="paragraph" style:parent-style-name="Standard">
      <style:paragraph-properties fo:text-align="justify" style:justify-single-word="false"/>
      <style:text-properties officeooo:paragraph-rsid="04305d80"/>
    </style:style>
    <style:style style:name="P84" style:family="paragraph" style:parent-style-name="Standard">
      <style:paragraph-properties fo:text-align="justify" style:justify-single-word="false"/>
      <style:text-properties officeooo:paragraph-rsid="04337ad6"/>
    </style:style>
    <style:style style:name="P85" style:family="paragraph" style:parent-style-name="Standard">
      <style:paragraph-properties fo:text-align="justify" style:justify-single-word="false"/>
      <style:text-properties officeooo:paragraph-rsid="0435d285"/>
    </style:style>
    <style:style style:name="P86" style:family="paragraph" style:parent-style-name="Standard">
      <style:paragraph-properties fo:text-align="justify" style:justify-single-word="false"/>
      <style:text-properties officeooo:paragraph-rsid="047b24c9"/>
    </style:style>
    <style:style style:name="P87" style:family="paragraph" style:parent-style-name="Standard">
      <style:paragraph-properties fo:text-align="justify" style:justify-single-word="false"/>
      <style:text-properties officeooo:paragraph-rsid="04ba83be"/>
    </style:style>
    <style:style style:name="P88" style:family="paragraph" style:parent-style-name="Standard">
      <style:paragraph-properties fo:text-align="justify" style:justify-single-word="false"/>
      <style:text-properties officeooo:paragraph-rsid="0433e846"/>
    </style:style>
    <style:style style:name="P89" style:family="paragraph" style:parent-style-name="Standard">
      <style:paragraph-properties fo:text-align="justify" style:justify-single-word="false"/>
      <style:text-properties officeooo:paragraph-rsid="04d0d623"/>
    </style:style>
    <style:style style:name="P90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326be04" fo:background-color="transparent" style:font-size-asian="11pt" style:font-size-complex="11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officeooo:paragraph-rsid="0326be04" fo:background-color="transparent" style:font-size-asian="11pt" style:font-size-complex="11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rsid="002bb52d" officeooo:paragraph-rsid="0326be04" fo:background-color="transparent" style:font-size-asian="11pt" style:font-size-complex="11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326be04" fo:background-color="transparent" style:font-size-asian="11pt" style:font-weight-asian="bold" style:font-size-complex="11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00" style:family="paragraph" style:parent-style-name="Standard">
      <style:text-properties fo:color="#3399ff" style:font-name="Arial1" fo:font-size="11pt" fo:font-weight="bold" officeooo:paragraph-rsid="0326be04" fo:background-color="transparent" style:font-size-asian="11pt" style:font-weight-asian="bold" style:font-size-complex="11pt"/>
    </style:style>
    <style:style style:name="P101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02" style:family="paragraph" style:parent-style-name="Standard">
      <style:paragraph-properties fo:text-align="justify" style:justify-single-word="false"/>
      <style:text-properties style:font-name="Verdana1" fo:font-size="10pt" officeooo:paragraph-rsid="0491e486" style:font-size-asian="10pt"/>
    </style:style>
    <style:style style:name="P103" style:family="paragraph" style:parent-style-name="Standard">
      <style:paragraph-properties fo:text-align="start" style:justify-single-word="false"/>
      <style:text-properties style:font-name="Verdana2" fo:font-size="10pt" fo:font-weight="bold" style:font-size-asian="10pt" style:font-weight-asian="bold" style:font-size-complex="10pt"/>
    </style:style>
    <style:style style:name="P104" style:family="paragraph" style:parent-style-name="Standard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2" fo:font-size="10pt" fo:font-style="normal" style:font-size-asian="10pt" style:font-style-asian="normal" style:font-size-complex="10pt" style:font-style-complex="normal"/>
    </style:style>
    <style:style style:name="P106" style:family="paragraph" style:parent-style-name="Standard">
      <style:paragraph-properties fo:text-align="justify" style:justify-single-word="false"/>
      <style:text-properties style:font-name="Verdana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text-line-through-style="none" style:text-line-through-type="none" style:font-name="serif" fo:font-size="15pt" officeooo:rsid="04c1fc24" officeooo:paragraph-rsid="04c1fc24" fo:background-color="transparent"/>
    </style:style>
    <style:style style:name="P108" style:family="paragraph" style:parent-style-name="Standard">
      <style:paragraph-properties fo:text-align="justify" style:justify-single-word="false"/>
      <style:text-properties style:font-name="LiberationSerif-Italic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4d72aa8" style:font-size-asian="10pt" style:font-style-asian="italic" style:font-weight-asian="bold" style:font-size-complex="10pt"/>
    </style:style>
    <style:style style:name="P110" style:family="paragraph" style:parent-style-name="Standard">
      <style:paragraph-properties fo:text-align="justify" style:justify-single-word="false"/>
      <style:text-properties fo:background-color="transparent"/>
    </style:style>
    <style:style style:name="P111" style:family="paragraph" style:parent-style-name="Standard">
      <style:paragraph-properties fo:text-align="justify" style:justify-single-word="false"/>
      <style:text-properties officeooo:paragraph-rsid="04a6fc9a" fo:background-color="transparent"/>
    </style:style>
    <style:style style:name="P112" style:family="paragraph" style:parent-style-name="Footer">
      <style:paragraph-properties fo:text-align="center" style:justify-single-word="false"/>
    </style:style>
    <style:style style:name="P11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1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4bd5004" fo:background-color="transparent" style:font-size-asian="10pt" style:font-size-complex="10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326be04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26be04"/>
    </style:style>
    <style:style style:name="P11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2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122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12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5cef89" style:font-size-asian="10pt" style:font-size-complex="10pt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text-line-through-style="none" style:text-line-through-type="none" style:font-name="Verdana1" fo:font-size="10pt" fo:language="it" fo:country="IT" officeooo:paragraph-rsid="0326be04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2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26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style:use-window-font-color="true" style:font-name="Verdana" fo:font-size="10pt" fo:language="it" fo:country="IT" officeooo:paragraph-rsid="0428c885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1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1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56936" style:font-size-asian="10pt" style:font-size-complex="10pt"/>
    </style:style>
    <style:style style:name="P1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d21c7a" style:font-size-asian="10pt" style:font-size-complex="10pt"/>
    </style:style>
    <style:style style:name="P1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fo:background-color="#fff685" style:font-size-asian="10pt" style:font-style-asian="italic" style:font-size-complex="10pt"/>
    </style:style>
    <style:style style:name="P1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bf65df" officeooo:paragraph-rsid="04bf65df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13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3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3cb37c1" style:font-name-asian="Times New Roman" style:font-size-asian="10pt" style:font-name-complex="Calibri2" style:font-size-complex="10pt" style:language-complex="ar" style:country-complex="SA"/>
    </style:style>
    <style:style style:name="P1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479159" officeooo:paragraph-rsid="045cef89" style:font-name-asian="Times New Roman" style:font-size-asian="10pt" style:font-name-complex="Calibri2" style:font-size-complex="10pt" style:language-complex="ar" style:country-complex="SA"/>
    </style:style>
    <style:style style:name="P1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479159" officeooo:paragraph-rsid="045cef89" fo:background-color="transparent" style:font-name-asian="Times New Roman" style:font-size-asian="10pt" style:font-name-complex="Calibri2" style:font-size-complex="10pt" style:language-complex="ar" style:country-complex="SA"/>
    </style:style>
    <style:style style:name="P1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paragraph-rsid="045ef41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officeooo:paragraph-rsid="045ef41b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P1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officeooo:rsid="04d72aa8" officeooo:paragraph-rsid="04d72aa8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P14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fo:font-weight="normal" officeooo:rsid="04d72aa8" officeooo:paragraph-rsid="04d72aa8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14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45ef41b" style:font-size-asian="10pt" style:font-size-complex="10pt"/>
    </style:style>
    <style:style style:name="P14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40afed0" fo:background-color="transparent" style:font-size-asian="10pt" style:font-size-complex="10pt"/>
    </style:style>
    <style:style style:name="P14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4754295" fo:background-color="transparent" style:font-size-asian="10pt" style:font-size-complex="10pt"/>
    </style:style>
    <style:style style:name="P148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1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5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15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5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5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5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15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5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15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5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5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6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6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6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16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164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4d72aa8" fo:background-color="transparent" style:font-size-asian="10pt" style:font-style-asian="italic" style:font-size-complex="10pt"/>
    </style:style>
    <style:style style:name="P16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6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4bd5004" fo:background-color="transparent" style:font-size-asian="10pt" style:font-size-complex="10pt"/>
    </style:style>
    <style:style style:name="P16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officeooo:paragraph-rsid="0424bff4"/>
    </style:style>
    <style:style style:name="P16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1" fo:font-size="11pt" fo:font-weight="bold" officeooo:paragraph-rsid="0326be04" fo:background-color="transparent" style:font-size-asian="11pt" style:font-weight-asian="bold" style:font-size-complex="11pt"/>
    </style:style>
    <style:style style:name="P17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officeooo:paragraph-rsid="0326be04" fo:background-color="transparent" style:font-size-asian="11pt" style:font-size-complex="11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d7cc67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5ef41b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bd8c3e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83a4d" style:font-size-asian="10pt" style:language-asian="it" style:country-asian="IT" style:font-name-complex="Calibri2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83a4d" style:font-size-asian="10pt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d72aa8" style:font-size-asian="10pt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83a4d" style:font-size-asian="10pt" style:font-name-complex="Calibri2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83a4d" fo:background-color="transparent" style:font-size-asian="10pt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d72aa8" fo:background-color="transparent" style:font-size-asian="10pt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83a4d" fo:background-color="transparent" style:font-size-asian="10pt" style:language-asian="it" style:country-asian="IT" style:font-name-complex="Calibri2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4d72aa8" style:font-size-asian="10pt" style:language-asian="it" style:country-asian="IT" style:font-style-asian="italic" style:font-weight-asian="bold" style:font-name-complex="Calibri2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15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4d72aa8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45ef41b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solid" style:text-line-through-type="singl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Calibri2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officeooo:paragraph-rsid="04d21c7a" fo:background-color="transparent" style:font-name-asian="Times New Roman" style:font-size-asian="10pt" style:font-name-complex="Arial2" style:font-size-complex="10pt" style:language-complex="ar" style:country-complex="SA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officeooo:rsid="04d21c7a" officeooo:paragraph-rsid="04d21c7a" fo:background-color="transparent" style:font-name-asian="Times New Roman" style:font-size-asian="10pt" style:font-name-complex="Arial2" style:font-size-complex="10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326be04" style:font-size-asian="10pt" style:font-name-complex="Calibri2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326be04" style:font-size-asian="10pt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45ef41b" style:font-size-asian="10pt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26be04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3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4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4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2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4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4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6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41f11fc"/>
    </style:style>
    <style:style style:name="P248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49" style:family="paragraph" style:parent-style-name="Standard" style:master-page-name="">
      <style:paragraph-properties fo:margin-top="0.106cm" fo:margin-bottom="0.106cm" loext:contextual-spacing="false" fo:text-align="justify" style:justify-single-word="false" style:page-number="auto"/>
      <style:text-properties officeooo:paragraph-rsid="0326be04"/>
    </style:style>
    <style:style style:name="P25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5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5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5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5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5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text-line-through-style="none" style:text-line-through-type="none" style:font-name="Verdana" fo:font-size="10pt" officeooo:paragraph-rsid="0326be04" style:font-size-asian="10pt" style:font-name-complex="Calibri2" style:font-size-complex="10pt"/>
    </style:style>
    <style:style style:name="P258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5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6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6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6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6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6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4d72aa8" fo:background-color="transparent" style:font-size-asian="10pt" style:font-size-complex="10pt"/>
    </style:style>
    <style:style style:name="P267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6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6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7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1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272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7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274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27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26be04" fo:background-color="transparent" style:font-size-asian="10pt" style:font-weight-asian="bold" style:font-size-complex="10pt" style:font-weight-complex="bold"/>
    </style:style>
    <style:style style:name="P27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7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80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81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8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28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8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85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8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28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28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8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29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9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9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29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29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29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296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326be04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29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9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99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-Bold" fo:font-size="10pt" fo:language="it" fo:country="IT" fo:font-weight="bold" officeooo:rsid="00f2b2df" officeooo:paragraph-rsid="034aea68" fo:background-color="transparent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30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0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0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0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0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05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0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0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1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1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1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1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1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16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1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1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1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2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21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22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2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2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2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2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2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29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officeooo:paragraph-rsid="0326be04" style:font-name-asian="Times New Roman" style:font-size-asian="10pt" style:font-name-complex="Times New Roman" style:font-size-complex="12pt" style:language-complex="ar" style:country-complex="SA"/>
    </style:style>
    <style:style style:name="P331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officeooo:rsid="04d65b30" officeooo:paragraph-rsid="04d65b30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332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3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34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44dc479"/>
    </style:style>
    <style:style style:name="P335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336" style:family="paragraph" style:parent-style-name="Standard">
      <loext:graphic-properties draw:fill="none"/>
      <style:paragraph-properties fo:margin-left="1.4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" fo:font-size="10pt" style:font-size-asian="10pt" style:font-size-complex="10pt"/>
    </style:style>
    <style:style style:name="P337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style:font-size-asian="10pt" style:font-size-complex="10pt"/>
    </style:style>
    <style:style style:name="P338" style:family="paragraph" style:parent-style-name="Standard">
      <loext:graphic-properties draw:fill="none"/>
      <style:paragraph-properties fo:margin-left="1.6cm" fo:margin-right="0cm" fo:text-align="start" style:justify-single-word="false" fo:orphans="2" fo:widows="2" fo:text-indent="0cm" style:auto-text-indent="false" fo:background-color="transparent" style:writing-mode="lr-tb"/>
      <style:text-properties style:font-name="Verdana" fo:font-size="10pt" style:font-size-asian="10pt" style:font-size-complex="10pt"/>
    </style:style>
    <style:style style:name="P339" style:family="paragraph" style:parent-style-name="Standard">
      <loext:graphic-properties draw:fill="none"/>
      <style:paragraph-properties fo:margin-left="1.6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40" style:family="paragraph" style:parent-style-name="Standard">
      <loext:graphic-properties draw:fill="none"/>
      <style:paragraph-properties fo:margin-left="1.6cm" fo:margin-right="0cm" fo:text-align="start" style:justify-single-word="false" fo:orphans="2" fo:widows="2" fo:text-indent="0cm" style:auto-text-indent="false" fo:background-color="transparent" style:writing-mode="lr-tb"/>
      <style:text-properties style:font-name="Verdana2" fo:font-size="10pt" style:font-size-asian="10pt" style:font-size-complex="10pt"/>
    </style:style>
    <style:style style:name="P341" style:family="paragraph" style:parent-style-name="Standard">
      <loext:graphic-properties draw:fill="none"/>
      <style:paragraph-properties fo:margin-left="1.6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officeooo:paragraph-rsid="045ef41b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342" style:family="paragraph" style:parent-style-name="Standard" style:master-page-name="">
      <loext:graphic-properties draw:fill="none"/>
      <style:paragraph-properties fo:margin-left="1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style:font-size-asian="10pt" style:font-size-complex="10pt"/>
    </style:style>
    <style:style style:name="P343" style:family="paragraph" style:parent-style-name="Standard" style:master-page-name="">
      <loext:graphic-properties draw:fill="none"/>
      <style:paragraph-properties fo:margin-left="1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44" style:family="paragraph" style:parent-style-name="Standard" style:master-page-name="">
      <loext:graphic-properties draw:fill="none"/>
      <style:paragraph-properties fo:margin-left="1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style:font-size-asian="10pt" style:font-size-complex="10pt"/>
    </style:style>
    <style:style style:name="P345" style:family="paragraph" style:parent-style-name="Standard" style:master-page-name="">
      <loext:graphic-properties draw:fill="none"/>
      <style:paragraph-properties fo:margin-left="9.2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fo:background-color="transparent" style:font-size-asian="10pt" style:font-size-complex="10pt"/>
    </style:style>
    <style:style style:name="P346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47b24c9"/>
    </style:style>
    <style:style style:name="P347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4bd5004" fo:background-color="transparent" style:font-size-asian="10pt" style:font-size-complex="10pt"/>
    </style:style>
    <style:style style:name="P34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4d72aa8" fo:background-color="transparent" style:font-size-asian="10pt" style:font-style-asian="italic" style:font-size-complex="10pt"/>
    </style:style>
    <style:style style:name="P34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4d72aa8" fo:background-color="transparent" style:font-size-asian="10pt" style:font-size-complex="10pt"/>
    </style:style>
    <style:style style:name="P350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officeooo:paragraph-rsid="04d72aa8" style:font-size-asian="10pt" style:font-weight-asian="bold" style:font-size-complex="10pt"/>
    </style:style>
    <style:style style:name="P351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paragraph-rsid="04d72aa8" style:font-size-asian="10pt" style:font-size-complex="10pt"/>
    </style:style>
    <style:style style:name="P352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paragraph-rsid="04d72aa8" style:font-size-asian="10pt" style:font-size-complex="10pt"/>
    </style:style>
    <style:style style:name="P353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4d72aa8" style:font-size-asian="10pt" style:font-size-complex="10pt"/>
    </style:style>
    <style:style style:name="P354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4d72aa8" style:font-size-asian="10pt" style:font-size-complex="10pt"/>
    </style:style>
    <style:style style:name="P355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bd8c3e" fo:background-color="transparent" style:font-name-asian="Times New Roman" style:font-size-asian="10pt" style:font-name-complex="Calibri2" style:font-size-complex="10pt" style:language-complex="ar" style:country-complex="SA"/>
    </style:style>
    <style:style style:name="P356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fo:font-weight="normal" officeooo:rsid="024a29a9" officeooo:paragraph-rsid="03cb37c1" fo:background-color="#fff9ae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357" style:family="paragraph" style:parent-style-name="Standard" style:list-style-name="WWNum14">
      <style:paragraph-properties fo:text-align="justify" style:justify-single-word="false"/>
      <style:text-properties officeooo:paragraph-rsid="04d1f3bc"/>
    </style:style>
    <style:style style:name="P358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5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36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36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officeooo:rsid="0425aacd" officeooo:paragraph-rsid="0425aacd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P362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6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364" style:family="paragraph" style:parent-style-name="Standard" style:list-style-name="WWNum14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d1f3bc" style:font-size-asian="10pt" style:font-size-complex="10pt"/>
    </style:style>
    <style:style style:name="P365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366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d1f3bc"/>
    </style:style>
    <style:style style:name="P367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text-line-through-style="none" style:text-line-through-type="none" style:font-name="Verdana1" fo:font-size="10pt" fo:language="it" fo:country="IT" officeooo:paragraph-rsid="0326be04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368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Verdana" fo:font-size="10pt" officeooo:paragraph-rsid="0326be04" fo:background-color="transparent" style:font-size-asian="10pt" style:font-size-complex="10pt"/>
    </style:style>
    <style:style style:name="P369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7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371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72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73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officeooo:paragraph-rsid="0485c21d"/>
    </style:style>
    <style:style style:name="P37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7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7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37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378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79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38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1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8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8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fo:font-weight="bold" officeooo:paragraph-rsid="0326be04" fo:background-color="transparent" style:font-size-asian="11pt" style:font-weight-asian="bold" style:font-size-complex="11pt"/>
    </style:style>
    <style:style style:name="P385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386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fo:font-weight="bold" officeooo:rsid="00389176" officeooo:paragraph-rsid="0326be04" fo:background-color="transparent" style:font-size-asian="11pt" style:font-weight-asian="bold" style:font-size-complex="11pt"/>
    </style:style>
    <style:style style:name="P387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38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9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9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92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94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9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9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39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d72aa8" style:font-size-asian="10pt" style:font-size-complex="10pt"/>
    </style:style>
    <style:style style:name="P398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text-line-through-style="none" style:text-line-through-type="none" style:font-name="Verdana" fo:font-size="10pt" officeooo:paragraph-rsid="0326be04" style:font-size-asian="10pt" style:font-size-complex="10pt"/>
    </style:style>
    <style:style style:name="P399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00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officeooo:paragraph-rsid="035ea192" fo:background-color="transparent" style:font-size-asian="10pt" style:font-size-complex="10pt"/>
    </style:style>
    <style:style style:name="P401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02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03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0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0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6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07" style:family="paragraph" style:parent-style-name="Heading_20_2" style:list-style-name="WWNum12" style:master-page-name="">
      <loext:graphic-properties draw:fill="none"/>
      <style:paragraph-properties fo:margin-left="0cm" fo:margin-right="0cm" fo:text-align="start" style:justify-single-word="false" fo:orphans="2" fo:widows="2" fo:text-indent="-0.6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08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09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0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1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cb37c1" style:font-size-asian="10pt" style:font-name-complex="Calibri2" style:font-size-complex="10pt"/>
    </style:style>
    <style:style style:name="P414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15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6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7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8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9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0" style:family="paragraph" style:parent-style-name="Heading_20_2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21" style:family="paragraph" style:parent-style-name="Heading_20_2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2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3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4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25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26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27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2" style:font-size-complex="10pt"/>
    </style:style>
    <style:style style:name="P428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2" style:font-size-complex="10pt"/>
    </style:style>
    <style:style style:name="P429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3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31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32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3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4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0bd83c" fo:background-color="transparent" style:font-size-asian="10pt" style:font-size-complex="10pt"/>
    </style:style>
    <style:style style:name="P436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3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3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39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0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2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44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4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4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47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ea192" style:font-size-asian="10pt" style:font-size-complex="10pt"/>
    </style:style>
    <style:style style:name="P44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50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5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5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54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55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5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57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58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5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6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6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6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6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64" style:family="paragraph" style:parent-style-name="Quotations" style:list-style-name="WWNum29">
      <style:paragraph-properties fo:margin-left="0cm" fo:margin-right="1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bold" officeooo:rsid="00cab01f" officeooo:paragraph-rsid="035ea192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465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T1" style:family="text">
      <style:text-properties fo:font-size="7pt" fo:background-color="transparent" loext:char-shading-value="0" style:font-size-asian="7pt" style:font-size-complex="7pt"/>
    </style:style>
    <style:style style:name="T2" style:family="text">
      <style:text-properties style:font-name="Arial1" fo:font-size="8pt" officeooo:rsid="00e149bb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2aab37c" style:font-size-asian="8pt" style:font-name-complex="Arial1" style:font-size-complex="8pt"/>
    </style:style>
    <style:style style:name="T5" style:family="text">
      <style:text-properties style:font-name="Arial1" fo:font-size="8pt" officeooo:rsid="0326be04" style:font-size-asian="8pt" style:font-name-complex="Arial1" style:font-size-complex="8pt"/>
    </style:style>
    <style:style style:name="T6" style:family="text">
      <style:text-properties style:font-name="Arial1" fo:font-size="8pt" officeooo:rsid="001d2ec4" style:font-size-asian="8pt" style:font-name-complex="Arial1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10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T11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2" style:family="text">
      <style:text-properties style:font-name="Arial1"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font-name="Arial1" fo:font-size="12pt" fo:font-weight="bold" officeooo:rsid="012b15cd" style:font-size-asian="12pt" style:font-weight-asian="bold" style:font-size-complex="12pt" style:font-weight-complex="bold"/>
    </style:style>
    <style:style style:name="T14" style:family="text">
      <style:text-properties style:font-name="Arial1" officeooo:rsid="001d2ec4" style:font-name-complex="Arial1"/>
    </style:style>
    <style:style style:name="T15" style:family="text">
      <style:text-properties style:use-window-font-color="true" style:text-line-through-style="none" style:text-line-through-type="none" style:font-name="Arial1" fo:font-size="9pt" fo:language="it" fo:country="IT" fo:font-weight="normal" officeooo:rsid="001d2ec4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6" style:family="text">
      <style:text-properties style:use-window-font-color="true" style:text-line-through-style="none" style:text-line-through-type="none" style:font-name="Arial1" fo:font-size="11pt" fo:language="it" fo:country="IT" fo:font-weight="bold" officeooo:rsid="04bd8c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officeooo:rsid="04560792" style:font-name-asian="Times New Roman" style:font-name-complex="Calibri2" style:language-complex="ar" style:country-complex="SA"/>
    </style:style>
    <style:style style:name="T18" style:family="text">
      <style:text-properties style:use-window-font-color="true" style:text-line-through-style="none" style:text-line-through-type="none" fo:language="it" fo:country="IT" officeooo:rsid="040bd83c" style:font-name-asian="Times New Roman" style:font-name-complex="Calibri2" style:language-complex="ar" style:country-complex="SA"/>
    </style:style>
    <style:style style:name="T19" style:family="text">
      <style:text-properties style:use-window-font-color="true" style:text-line-through-style="none" style:text-line-through-type="none" fo:language="it" fo:country="IT" officeooo:rsid="0336db8f" style:font-name-asian="Times New Roman" style:font-name-complex="Calibri2" style:language-complex="ar" style:country-complex="SA"/>
    </style:style>
    <style:style style:name="T20" style:family="text">
      <style:text-properties style:use-window-font-color="true" style:text-line-through-style="none" style:text-line-through-type="none" fo:language="it" fo:country="IT" officeooo:rsid="02ba3eec" style:font-name-asian="Times New Roman" style:font-name-complex="Calibri2" style:language-complex="ar" style:country-complex="SA"/>
    </style:style>
    <style:style style:name="T21" style:family="text">
      <style:text-properties style:use-window-font-color="true" style:text-line-through-style="none" style:text-line-through-type="none" fo:language="it" fo:country="IT" officeooo:rsid="026909c7" style:font-name-asian="Times New Roman" style:font-name-complex="Calibri2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2a9e19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italic" style:font-weight-complex="bold"/>
    </style:style>
    <style:style style:name="T2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italic" style:font-weight-complex="bold"/>
    </style:style>
    <style:style style:name="T2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6300e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1f11f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ce27d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6300e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2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6300e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ce27d0" fo:background-color="#ffffff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d7789f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9b6c2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6300e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7ad8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9b6c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9fe4f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weight="bold" officeooo:rsid="04d59d3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0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3d05911" style:text-blinking="fals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3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officeooo:rsid="03ce27d0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4" style:family="text">
      <style:text-properties style:use-window-font-color="true"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45" style:family="text">
      <style:text-properties style:use-window-font-color="true" style:text-line-through-style="none" style:text-line-through-type="none" style:font-name="Verdana" fo:font-size="10pt" fo:language="en" fo:country="US" fo:font-weight="bold" officeooo:rsid="04d830e4" fo:background-color="transparent" loext:char-shading-value="0" style:font-size-asian="10pt" style:font-weight-asian="bold" style:font-name-complex="Calibri" style:font-size-complex="10pt"/>
    </style:style>
    <style:style style:name="T46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3e3e753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8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4d9c24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9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6300e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ce27d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1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bold" officeooo:rsid="03ce27d0" fo:background-color="#ffffff" loext:char-shading-value="0" style:font-name-asian="Times New Roman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52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bold" officeooo:rsid="03ce27d0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53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bold" officeooo:rsid="04cbb01e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54" style:family="text">
      <style:text-properties style:use-window-font-color="true" style:text-line-through-style="none" style:text-line-through-type="none" style:font-name="Verdana" fo:language="it" fo:country="IT" fo:font-style="normal" style:text-underline-style="none" officeooo:rsid="03ce27d0" fo:background-color="#fff200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55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4cd80d2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4bd500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2fb581d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Verdana" fo:letter-spacing="-0.004cm" fo:language="it" fo:country="IT" fo:font-style="normal" style:text-underline-style="none" fo:font-weight="normal" officeooo:rsid="0140ed2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60" style:family="text">
      <style:text-properties style:use-window-font-color="true" style:text-line-through-style="none" style:text-line-through-type="none" style:font-name="Verdana" fo:letter-spacing="-0.004cm" fo:language="it" fo:country="IT" fo:font-style="normal" style:text-underline-style="none" fo:font-weight="normal" officeooo:rsid="0140ed2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61" style:family="text">
      <style:text-properties style:use-window-font-color="true" style:text-line-through-style="none" style:text-line-through-type="none" style:font-name="Verdana" fo:letter-spacing="-0.004cm" fo:language="it" fo:country="IT" fo:font-style="normal" style:text-underline-style="none" fo:font-weight="normal" officeooo:rsid="02fb581d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Verdana" fo:letter-spacing="-0.004cm" fo:language="it" fo:country="IT" fo:font-style="normal" style:text-underline-style="none" fo:font-weight="normal" officeooo:rsid="025c9b65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Verdana-Bold" fo:font-size="10pt" fo:letter-spacing="0.005cm" fo:language="it" fo:country="IT" fo:font-style="normal" style:text-underline-style="none" fo:font-weight="normal" officeooo:rsid="00781f18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Verdana-Bold" fo:font-size="10pt" fo:letter-spacing="0.005cm" fo:language="it" fo:country="IT" fo:font-style="normal" style:text-underline-style="none" fo:font-weight="normal" officeooo:rsid="036300e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Verdana-Bold" fo:font-size="10pt" fo:letter-spacing="0.005cm" fo:language="it" fo:country="IT" fo:font-style="normal" style:text-underline-style="none" fo:font-weight="normal" officeooo:rsid="03ce27d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Verdana-Bold" fo:font-size="10pt" fo:letter-spacing="0.005cm" fo:language="it" fo:country="IT" fo:font-style="normal" style:text-underline-style="none" fo:font-weight="bold" officeooo:rsid="03ce27d0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/>
    </style:style>
    <style:style style:name="T67" style:family="text">
      <style:text-properties style:use-window-font-color="true" style:text-line-through-style="none" style:text-line-through-type="none" style:font-name="Verdana-Bold1" fo:font-size="10pt" fo:letter-spacing="0.005cm" fo:language="it" fo:country="IT" fo:font-style="normal" style:text-underline-style="none" fo:font-weight="normal" officeooo:rsid="036300e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69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7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7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72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73" style:family="text">
      <style:text-properties style:use-window-font-color="true" fo:language="it" fo:country="IT" fo:font-weight="bold" style:font-name-asian="Times New Roman" style:font-weight-asian="bold" style:font-name-complex="Calibri2" style:language-complex="ar" style:country-complex="SA"/>
    </style:style>
    <style:style style:name="T74" style:family="text">
      <style:text-properties style:use-window-font-color="true" fo:language="it" fo:country="IT" fo:font-weight="bold" style:font-name-asian="Calibri2" style:language-asian="it" style:country-asian="IT" style:font-weight-asian="bold" style:font-name-complex="Calibri2" style:language-complex="ar" style:country-complex="SA"/>
    </style:style>
    <style:style style:name="T75" style:family="text">
      <style:text-properties style:use-window-font-color="true" fo:language="it" fo:country="IT" fo:font-weight="bold" style:font-weight-asian="bold"/>
    </style:style>
    <style:style style:name="T76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77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78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9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style:use-window-font-color="true" fo:language="it" fo:country="IT" fo:font-style="normal" style:text-underline-style="none" fo:font-weight="normal" officeooo:rsid="04bf8490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style:use-window-font-color="true" fo:language="it" fo:country="IT" fo:font-style="normal" style:text-underline-style="none" fo:font-weight="normal" officeooo:rsid="04d21c7a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84" style:family="text">
      <style:text-properties style:use-window-font-color="true" fo:language="it" fo:country="IT" fo:font-style="normal" style:text-underline-style="none" fo:font-weight="normal" officeooo:rsid="026f8dad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85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86" style:family="text">
      <style:text-properties style:use-window-font-color="true" fo:language="it" fo:country="IT" fo:font-style="normal" style:text-underline-style="none" fo:font-weight="normal" officeooo:rsid="04bf8490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87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8" style:family="text">
      <style:text-properties style:use-window-font-color="true" fo:language="it" fo:country="IT" fo:font-style="normal" style:text-underline-style="none" fo:font-weight="normal" officeooo:rsid="04827f02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0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1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2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9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95" style:family="text">
      <style:text-properties style:use-window-font-color="true" fo:language="it" fo:country="IT" fo:font-style="normal" fo:font-weight="bold" style:font-name-asian="Times New Roman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96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97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98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99" style:family="text">
      <style:text-properties style:use-window-font-color="true" fo:language="it" fo:country="IT" officeooo:rsid="0277ca15" style:font-name-asian="Times New Roman" style:font-name-complex="Calibri2" style:language-complex="ar" style:country-complex="SA"/>
    </style:style>
    <style:style style:name="T100" style:family="text">
      <style:text-properties style:use-window-font-color="true" fo:language="it" fo:country="IT" officeooo:rsid="02a1466b" style:font-name-asian="Times New Roman" style:font-name-complex="Calibri2" style:language-complex="ar" style:country-complex="SA"/>
    </style:style>
    <style:style style:name="T101" style:family="text">
      <style:text-properties style:use-window-font-color="true" fo:language="it" fo:country="IT" officeooo:rsid="040afed0" style:font-name-asian="Times New Roman" style:font-name-complex="Calibri2" style:language-complex="ar" style:country-complex="SA"/>
    </style:style>
    <style:style style:name="T102" style:family="text">
      <style:text-properties style:use-window-font-color="true" fo:language="it" fo:country="IT" officeooo:rsid="026909c7" style:font-name-asian="Times New Roman" style:font-name-complex="Calibri2" style:language-complex="ar" style:country-complex="SA"/>
    </style:style>
    <style:style style:name="T103" style:family="text">
      <style:text-properties style:use-window-font-color="true" fo:language="it" fo:country="IT" officeooo:rsid="02fb581d" style:font-name-asian="Times New Roman" style:font-name-complex="Calibri2" style:language-complex="ar" style:country-complex="SA"/>
    </style:style>
    <style:style style:name="T104" style:family="text">
      <style:text-properties style:use-window-font-color="true" fo:language="it" fo:country="IT" officeooo:rsid="02cd17b4" style:font-name-asian="Times New Roman" style:font-name-complex="Calibri2" style:language-complex="ar" style:country-complex="SA"/>
    </style:style>
    <style:style style:name="T105" style:family="text">
      <style:text-properties style:use-window-font-color="true" fo:language="it" fo:country="IT" officeooo:rsid="04d830e4" style:font-name-asian="Times New Roman" style:font-name-complex="Calibri2" style:language-complex="ar" style:country-complex="SA"/>
    </style:style>
    <style:style style:name="T106" style:family="text">
      <style:text-properties style:use-window-font-color="true" fo:language="it" fo:country="IT" style:font-name-asian="Times New Roman" style:font-name-complex="Arial2" style:language-complex="ar" style:country-complex="SA"/>
    </style:style>
    <style:style style:name="T107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0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0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1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1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2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2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2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3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5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6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7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28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29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0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2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33" style:family="text">
      <style:text-properties style:use-window-font-color="true" style:font-name="Verdana" fo:font-size="10pt" fo:letter-spacing="-0.004cm" fo:language="it" fo:country="IT" fo:font-style="normal" fo:font-weight="normal" officeooo:rsid="00781f1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34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35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36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37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38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39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140" style:family="text">
      <style:text-properties style:use-window-font-color="true" style:font-name="Verdana" fo:font-size="10pt" fo:language="it" fo:country="IT" officeooo:rsid="044dc479" style:font-name-asian="Times New Roman" style:font-size-asian="10pt" style:font-name-complex="Calibri2" style:font-size-complex="10pt" style:language-complex="ar" style:country-complex="SA"/>
    </style:style>
    <style:style style:name="T141" style:family="text">
      <style:text-properties style:use-window-font-color="true" style:font-name="Verdana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T142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43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45" style:family="text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46" style:family="text">
      <style:text-properties style:use-window-font-color="true" style:font-name="Verdana" fo:font-size="10pt" fo:language="it" fo:country="IT" officeooo:rsid="045ef41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47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Arial2" style:font-size-complex="10pt" style:language-complex="ar" style:country-complex="SA"/>
    </style:style>
    <style:style style:name="T148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49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50" style:family="text">
      <style:text-properties style:use-window-font-color="true" style:font-name="Verdana" fo:font-size="10pt" fo:language="it" fo:country="IT" officeooo:rsid="02d3294e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51" style:family="text">
      <style:text-properties style:use-window-font-color="true" style:font-name="Verdana" fo:font-size="10pt" fo:language="it" fo:country="IT" officeooo:rsid="0323697f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52" style:family="text">
      <style:text-properties style:use-window-font-color="true" style:font-name="Verdana" fo:font-size="10pt" fo:language="it" fo:country="IT" officeooo:rsid="031e3e1a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53" style:family="text">
      <style:text-properties style:use-window-font-color="true" style:font-name="Verdana" fo:font-size="10pt" fo:language="it" fo:country="IT" officeooo:rsid="041f11fc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54" style:family="text">
      <style:text-properties style:use-window-font-color="true" style:font-name="Verdana" fo:font-size="10pt" fo:language="it" fo:country="IT" officeooo:rsid="032afe06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55" style:family="text">
      <style:text-properties style:use-window-font-color="true" style:font-name="Verdana" fo:font-size="10pt" fo:language="it" fo:country="IT" officeooo:rsid="03688a3c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56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57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58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Verdana" fo:font-size="10pt" fo:language="it" fo:country="IT" fo:font-style="normal" style:text-underline-style="none" fo:font-weight="normal" officeooo:rsid="044287e2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style:font-name="Verdana" fo:font-size="10pt" fo:language="it" fo:country="IT" fo:font-style="normal" style:text-underline-style="none" fo:font-weight="normal" officeooo:rsid="04827f02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style:font-name="Verdana" fo:font-size="10pt" fo:language="it" fo:country="IT" fo:font-style="normal" style:text-underline-style="none" fo:font-weight="normal" officeooo:rsid="04bf8490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Verdana" fo:font-size="10pt" fo:language="it" fo:country="IT" fo:font-style="normal" style:text-underline-style="none" fo:font-weight="normal" officeooo:rsid="04d1f3bc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style:font-name="Verdana" fo:font-size="10pt" fo:language="it" fo:country="IT" fo:font-style="normal" style:text-underline-style="none" fo:font-weight="normal" officeooo:rsid="04d21c7a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5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#ffffff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6" style:family="text">
      <style:text-properties style:use-window-font-color="true" style:font-name="Verdana" fo:font-size="10pt" fo:language="it" fo:country="IT" fo:font-style="normal" style:text-underline-style="none" fo:font-weight="normal" officeooo:rsid="04839991" fo:background-color="#ffffff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7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69" style:family="text">
      <style:text-properties style:use-window-font-color="true" style:font-name="Verdana" fo:font-size="10pt" fo:language="it" fo:country="IT" fo:font-weight="normal" officeooo:rsid="04bd8c3e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" fo:font-size="10pt" fo:language="it" fo:country="IT" fo:font-weight="normal" officeooo:rsid="00781f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1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72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73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T174" style:family="text">
      <style:text-properties style:use-window-font-color="true" style:font-name="Verdana" fo:font-size="10pt" fo:language="it" fo:country="IT" fo:font-weight="bold" officeooo:rsid="04d21c7a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T175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76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77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78" style:family="text">
      <style:text-properties style:use-window-font-color="true" style:font-name="Verdana" fo:font-size="10pt" fo:language="it" fo:country="IT" officeooo:rsid="04bd8c3e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79" style:family="text">
      <style:text-properties style:use-window-font-color="true" style:font-name="Verdana" fo:font-size="10pt" fo:language="it" fo:country="IT" officeooo:rsid="003b48e7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0" style:family="text">
      <style:text-properties style:use-window-font-color="true" style:font-name="Verdana" fo:font-size="10pt" fo:language="it" fo:country="IT" officeooo:rsid="0075ef01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1" style:family="text">
      <style:text-properties style:use-window-font-color="true" style:font-name="Verdana" fo:font-size="10pt" fo:language="it" fo:country="IT" officeooo:rsid="00285767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2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183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184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185" style:family="text">
      <style:text-properties style:use-window-font-color="true" style:font-name="Verdana" fo:font-size="10pt" officeooo:rsid="048ddc35" fo:background-color="transparent" loext:char-shading-value="0" style:font-size-asian="10pt" style:font-name-complex="Calibri2" style:font-size-complex="10pt"/>
    </style:style>
    <style:style style:name="T186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187" style:family="text">
      <style:text-properties style:use-window-font-color="true" style:font-name="Verdana" fo:font-size="10pt" officeooo:rsid="04d65b30" fo:background-color="transparent" loext:char-shading-value="0" style:font-size-asian="10pt" style:font-name-complex="Calibri2" style:font-size-complex="10pt"/>
    </style:style>
    <style:style style:name="T188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9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90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191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92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93" style:family="text">
      <style:text-properties style:use-window-font-color="true" style:font-name="Verdana" fo:font-size="10pt" officeooo:rsid="01836ad5" style:font-size-asian="10pt" style:font-size-complex="10pt"/>
    </style:style>
    <style:style style:name="T19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9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9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97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198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199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00" style:family="text">
      <style:text-properties style:use-window-font-color="true"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201" style:family="text">
      <style:text-properties style:use-window-font-color="true"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202" style:family="text">
      <style:text-properties style:use-window-font-color="true" fo:font-weight="normal" style:font-weight-asian="normal" style:font-name-complex="Calibri2" style:font-weight-complex="normal"/>
    </style:style>
    <style:style style:name="T20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04" style:family="text">
      <style:text-properties style:use-window-font-color="true" style:font-name-complex="Calibri2"/>
    </style:style>
    <style:style style:name="T205" style:family="text">
      <style:text-properties style:use-window-font-color="true" officeooo:rsid="029ff3c4" style:font-name-complex="Calibri2"/>
    </style:style>
    <style:style style:name="T206" style:family="text">
      <style:text-properties style:use-window-font-color="true" fo:background-color="#ffffff" loext:char-shading-value="0"/>
    </style:style>
    <style:style style:name="T207" style:family="text">
      <style:text-properties style:use-window-font-color="true" fo:background-color="#ffffff" loext:char-shading-value="0" style:font-name-complex="Calibri2"/>
    </style:style>
    <style:style style:name="T208" style:family="text">
      <style:text-properties style:use-window-font-color="true" officeooo:rsid="01687ee3" fo:background-color="#ffffff" loext:char-shading-value="0"/>
    </style:style>
    <style:style style:name="T209" style:family="text">
      <style:text-properties style:use-window-font-color="true" fo:font-weight="bold" style:font-weight-asian="bold" style:font-weight-complex="bold"/>
    </style:style>
    <style:style style:name="T210" style:family="text">
      <style:text-properties style:use-window-font-color="true" fo:font-weight="bold" officeooo:rsid="02a1466b" style:font-weight-asian="bold" style:font-weight-complex="bold"/>
    </style:style>
    <style:style style:name="T211" style:family="text">
      <style:text-properties style:use-window-font-color="true" fo:font-weight="bold" style:font-weight-asian="bold" style:font-name-complex="Calibri2" style:font-weight-complex="bold"/>
    </style:style>
    <style:style style:name="T212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13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14" style:family="text">
      <style:text-properties style:use-window-font-color="true" fo:font-weight="bold" officeooo:rsid="04d65b30" style:font-weight-asian="bold" style:font-name-complex="Calibri2" style:font-weight-complex="bold"/>
    </style:style>
    <style:style style:name="T215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216" style:family="text">
      <style:text-properties style:use-window-font-color="true" fo:font-weight="bold" officeooo:rsid="04a9ffeb" fo:background-color="transparent" loext:char-shading-value="0" style:font-weight-asian="bold" style:font-name-complex="Calibri2" style:font-weight-complex="bold"/>
    </style:style>
    <style:style style:name="T217" style:family="text">
      <style:text-properties style:use-window-font-color="true" fo:font-weight="bold" officeooo:rsid="02a1466b" fo:background-color="transparent" loext:char-shading-value="0" style:font-weight-asian="bold" style:font-name-complex="Calibri2" style:font-weight-complex="bold"/>
    </style:style>
    <style:style style:name="T218" style:family="text">
      <style:text-properties style:use-window-font-color="true" fo:font-weight="bold" officeooo:rsid="04aab90e" fo:background-color="transparent" loext:char-shading-value="0" style:font-weight-asian="bold" style:font-name-complex="Calibri2" style:font-weight-complex="bold"/>
    </style:style>
    <style:style style:name="T219" style:family="text">
      <style:text-properties style:use-window-font-color="true" style:font-name-complex="Arial2"/>
    </style:style>
    <style:style style:name="T220" style:family="text">
      <style:text-properties style:use-window-font-color="true" style:font-name="Verdana1" fo:font-size="10pt" fo:language="it" fo:country="IT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221" style:family="text">
      <style:text-properties style:use-window-font-color="true" style:font-name="Verdana1" fo:font-size="10pt" fo:language="it" fo:country="IT" fo:font-style="normal" officeooo:rsid="0498b7e3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222" style:family="text">
      <style:text-properties style:use-window-font-color="true" style:font-name="Verdana1" fo:font-size="10pt" fo:language="it" fo:country="IT" fo:font-style="normal" officeooo:rsid="04d65b3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223" style:family="text">
      <style:text-properties style:use-window-font-color="true" style:language-asian="it" style:country-asian="IT" style:font-name-complex="Calibri2"/>
    </style:style>
    <style:style style:name="T224" style:family="text">
      <style:text-properties style:use-window-font-color="true" fo:font-size="10pt" officeooo:rsid="00746dbc" fo:background-color="transparent" loext:char-shading-value="0" style:font-size-asian="10pt" style:font-size-complex="10pt" style:font-weight-complex="bold"/>
    </style:style>
    <style:style style:name="T225" style:family="text">
      <style:text-properties style:use-window-font-color="true" fo:font-size="10pt" officeooo:rsid="007b48ce" fo:background-color="transparent" loext:char-shading-value="0" style:font-size-asian="10pt" style:font-size-complex="10pt" style:font-weight-complex="bold"/>
    </style:style>
    <style:style style:name="T226" style:family="text">
      <style:text-properties style:use-window-font-color="true" fo:font-size="10pt" officeooo:rsid="002a5144" fo:background-color="transparent" loext:char-shading-value="0" style:font-size-asian="10pt" style:font-size-complex="10pt" style:font-weight-complex="bold"/>
    </style:style>
    <style:style style:name="T227" style:family="text">
      <style:text-properties style:use-window-font-color="true" fo:font-size="10pt" officeooo:rsid="00fcd6ff" fo:background-color="transparent" loext:char-shading-value="0" style:font-size-asian="10pt" style:font-size-complex="10pt" style:font-weight-complex="bold"/>
    </style:style>
    <style:style style:name="T228" style:family="text">
      <style:text-properties style:use-window-font-color="true" fo:background-color="transparent" loext:char-shading-value="0" style:font-name-complex="Arial2"/>
    </style:style>
    <style:style style:name="T229" style:family="text">
      <style:text-properties style:use-window-font-color="true" officeooo:rsid="029ff3c4" fo:background-color="transparent" loext:char-shading-value="0" style:font-name-complex="Arial2"/>
    </style:style>
    <style:style style:name="T230" style:family="text">
      <style:text-properties style:use-window-font-color="true" officeooo:rsid="03539507" fo:background-color="transparent" loext:char-shading-value="0" style:font-name-complex="Arial2"/>
    </style:style>
    <style:style style:name="T231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232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233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34" style:family="text">
      <style:text-properties style:text-line-through-style="none" style:text-line-through-type="none" style:font-name="Arial1" fo:font-size="11pt" fo:font-weight="bold" officeooo:rsid="04bd8c3e" style:font-size-asian="11pt" style:font-weight-asian="bold" style:font-size-complex="11pt" style:font-weight-complex="bold"/>
    </style:style>
    <style:style style:name="T235" style:family="text">
      <style:text-properties style:text-line-through-style="none" style:text-line-through-type="none" officeooo:rsid="026909c7" fo:background-color="#ffffff" loext:char-shading-value="0"/>
    </style:style>
    <style:style style:name="T236" style:family="text">
      <style:text-properties style:text-line-through-style="none" style:text-line-through-type="none" officeooo:rsid="02ba3eec" fo:background-color="#ffffff" loext:char-shading-value="0"/>
    </style:style>
    <style:style style:name="T237" style:family="text">
      <style:text-properties style:text-line-through-style="none" style:text-line-through-type="none" officeooo:rsid="0336db8f" fo:background-color="#ffffff" loext:char-shading-value="0"/>
    </style:style>
    <style:style style:name="T238" style:family="text">
      <style:text-properties style:text-line-through-style="none" style:text-line-through-type="none" officeooo:rsid="040bd83c" fo:background-color="#ffffff" loext:char-shading-value="0"/>
    </style:style>
    <style:style style:name="T239" style:family="text">
      <style:text-properties style:text-line-through-style="none" style:text-line-through-type="none" officeooo:rsid="04560792" fo:background-color="#ffffff" loext:char-shading-value="0"/>
    </style:style>
    <style:style style:name="T240" style:family="text">
      <style:text-properties style:text-line-through-style="none" style:text-line-through-type="none" officeooo:rsid="04d830e4" fo:background-color="#ffffff" loext:char-shading-value="0"/>
    </style:style>
    <style:style style:name="T241" style:family="text">
      <style:text-properties style:text-line-through-style="none" style:text-line-through-type="none" officeooo:rsid="034aea68" fo:background-color="#ffffff" loext:char-shading-value="0"/>
    </style:style>
    <style:style style:name="T242" style:family="text">
      <style:text-properties style:text-line-through-style="none" style:text-line-through-type="none" officeooo:rsid="040afed0" fo:background-color="#ffffff" loext:char-shading-value="0"/>
    </style:style>
    <style:style style:name="T243" style:family="text">
      <style:text-properties style:text-line-through-style="none" style:text-line-through-type="none" officeooo:rsid="04764440" fo:background-color="#ffffff" loext:char-shading-value="0"/>
    </style:style>
    <style:style style:name="T244" style:family="text">
      <style:text-properties style:text-line-through-style="none" style:text-line-through-type="none" style:font-name-complex="Calibri2"/>
    </style:style>
    <style:style style:name="T245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46" style:family="text">
      <style:text-properties style:text-line-through-style="none" style:text-line-through-type="none" style:font-name="Verdana" fo:font-size="10pt" fo:language="en" fo:country="US" fo:font-weight="bold" officeooo:rsid="040bd83c" fo:background-color="transparent" loext:char-shading-value="0" style:font-size-asian="10pt" style:font-weight-asian="bold" style:font-name-complex="Calibri" style:font-size-complex="10pt"/>
    </style:style>
    <style:style style:name="T247" style:family="text">
      <style:text-properties style:text-line-through-style="none" style:text-line-through-type="none" style:font-name="Verdana" fo:font-size="10pt" fo:language="en" fo:country="US" fo:font-weight="bold" officeooo:rsid="04d830e4" fo:background-color="transparent" loext:char-shading-value="0" style:font-size-asian="10pt" style:font-weight-asian="bold" style:font-name-complex="Calibri" style:font-size-complex="10pt"/>
    </style:style>
    <style:style style:name="T248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24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25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25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d830e4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25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253" style:family="text">
      <style:text-properties style:text-line-through-style="none" style:text-line-through-type="none" style:font-name="Verdana-Bold" fo:font-size="10pt" fo:letter-spacing="0.005cm" fo:language="it" fo:country="IT" fo:font-style="normal" style:text-underline-style="none" fo:font-weight="bold" officeooo:rsid="036300e5" style:font-name-asian="Times New Roman" style:font-size-asian="10pt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254" style:family="text">
      <style:text-properties style:text-line-through-style="none" style:text-line-through-type="none" style:text-underline-style="none" fo:font-weight="normal" officeooo:rsid="00781f18" fo:background-color="transparent" loext:char-shading-value="0" style:font-weight-asian="normal" style:font-name-complex="Calibri2" style:font-weight-complex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320331b" fo:background-color="transparent" loext:char-shading-value="0" style:language-asian="it" style:country-asian="IT" style:font-style-asian="normal" style:font-weight-asian="normal" style:font-name-complex="Calibri2" style:font-style-complex="normal" style:font-weight-complex="normal"/>
    </style:style>
    <style:style style:name="T256" style:family="text">
      <style:text-properties fo:font-weight="normal" style:font-weight-asian="normal" style:font-weight-complex="normal"/>
    </style:style>
    <style:style style:name="T257" style:family="text">
      <style:text-properties fo:font-weight="normal" officeooo:rsid="00389176" style:font-weight-asian="normal" style:font-weight-complex="normal"/>
    </style:style>
    <style:style style:name="T258" style:family="text">
      <style:text-properties fo:font-weight="normal" officeooo:rsid="022756bf" style:font-weight-asian="normal" style:font-weight-complex="normal"/>
    </style:style>
    <style:style style:name="T259" style:family="text">
      <style:text-properties fo:font-weight="normal" officeooo:rsid="02a43a35" style:font-weight-asian="normal" style:font-weight-complex="normal"/>
    </style:style>
    <style:style style:name="T260" style:family="text">
      <style:text-properties fo:font-weight="normal" officeooo:rsid="02a4aef3" style:font-weight-asian="normal" style:font-weight-complex="normal"/>
    </style:style>
    <style:style style:name="T261" style:family="text">
      <style:text-properties fo:font-weight="normal" officeooo:rsid="02439ea5" style:font-weight-asian="normal" style:font-weight-complex="normal"/>
    </style:style>
    <style:style style:name="T262" style:family="text">
      <style:text-properties fo:font-weight="normal" officeooo:rsid="03bad4e5" style:font-weight-asian="normal" style:font-weight-complex="normal"/>
    </style:style>
    <style:style style:name="T263" style:family="text">
      <style:text-properties fo:font-weight="normal" officeooo:rsid="02a43a35" style:font-weight-asian="normal" style:font-name-complex="Calibri2" style:font-weight-complex="normal"/>
    </style:style>
    <style:style style:name="T264" style:family="text">
      <style:text-properties fo:font-weight="normal" officeooo:rsid="03bad4e5" style:font-weight-asian="normal" style:font-name-complex="Calibri2" style:font-weight-complex="normal"/>
    </style:style>
    <style:style style:name="T265" style:family="text">
      <style:text-properties fo:font-weight="normal" fo:background-color="transparent" loext:char-shading-value="0" style:font-weight-asian="normal"/>
    </style:style>
    <style:style style:name="T266" style:family="text">
      <style:text-properties fo:font-weight="normal" officeooo:rsid="012776a7" fo:background-color="transparent" loext:char-shading-value="0" style:font-weight-asian="normal"/>
    </style:style>
    <style:style style:name="T267" style:family="text">
      <style:text-properties fo:font-weight="normal" fo:background-color="transparent" loext:char-shading-value="0" style:font-weight-asian="normal" style:font-name-complex="Calibri2" style:font-weight-complex="normal"/>
    </style:style>
    <style:style style:name="T268" style:family="text">
      <style:text-properties fo:font-weight="normal" officeooo:rsid="034aea68" fo:background-color="transparent" loext:char-shading-value="0" style:font-weight-asian="normal" style:font-name-complex="Calibri2" style:font-weight-complex="normal"/>
    </style:style>
    <style:style style:name="T269" style:family="text">
      <style:text-properties fo:font-weight="bold" style:font-weight-asian="bold"/>
    </style:style>
    <style:style style:name="T270" style:family="text">
      <style:text-properties fo:font-weight="bold" style:font-weight-asian="bold" style:font-weight-complex="bold"/>
    </style:style>
    <style:style style:name="T271" style:family="text">
      <style:text-properties fo:font-weight="bold" officeooo:rsid="02dfaf58" style:font-weight-asian="bold" style:font-weight-complex="bold"/>
    </style:style>
    <style:style style:name="T272" style:family="text">
      <style:text-properties fo:font-weight="bold" officeooo:rsid="018439b6" style:font-weight-asian="bold" style:font-weight-complex="bold"/>
    </style:style>
    <style:style style:name="T273" style:family="text">
      <style:text-properties fo:font-weight="bold" officeooo:rsid="0185f632" style:font-weight-asian="bold" style:font-weight-complex="bold"/>
    </style:style>
    <style:style style:name="T274" style:family="text">
      <style:text-properties fo:font-weight="bold" officeooo:rsid="01547ed6" style:font-weight-asian="bold" style:font-weight-complex="bold"/>
    </style:style>
    <style:style style:name="T275" style:family="text">
      <style:text-properties fo:font-weight="bold" officeooo:rsid="023f695f" style:font-weight-asian="bold" style:font-weight-complex="bold"/>
    </style:style>
    <style:style style:name="T276" style:family="text">
      <style:text-properties fo:font-weight="bold" officeooo:rsid="020c692a" style:font-weight-asian="bold" style:font-weight-complex="bold"/>
    </style:style>
    <style:style style:name="T277" style:family="text">
      <style:text-properties fo:font-weight="bold" officeooo:rsid="040d4fc8" style:font-weight-asian="bold" style:font-weight-complex="bold"/>
    </style:style>
    <style:style style:name="T278" style:family="text">
      <style:text-properties fo:font-weight="bold" officeooo:rsid="042533cb" style:font-weight-asian="bold" style:font-weight-complex="bold"/>
    </style:style>
    <style:style style:name="T279" style:family="text">
      <style:text-properties fo:font-weight="bold" officeooo:rsid="04883a4d" style:font-weight-asian="bold" style:font-weight-complex="bold"/>
    </style:style>
    <style:style style:name="T280" style:family="text">
      <style:text-properties fo:font-weight="bold" officeooo:rsid="048ddc35" style:font-weight-asian="bold" style:font-weight-complex="bold"/>
    </style:style>
    <style:style style:name="T281" style:family="text">
      <style:text-properties fo:font-weight="bold" officeooo:rsid="04909e49" style:font-weight-asian="bold" style:font-weight-complex="bold"/>
    </style:style>
    <style:style style:name="T282" style:family="text">
      <style:text-properties fo:font-weight="bold" officeooo:rsid="04a40bf4" style:font-weight-asian="bold" style:font-weight-complex="bold"/>
    </style:style>
    <style:style style:name="T283" style:family="text">
      <style:text-properties fo:font-weight="bold" style:font-weight-asian="bold" style:font-name-complex="Arial2"/>
    </style:style>
    <style:style style:name="T284" style:family="text">
      <style:text-properties fo:font-weight="bold" officeooo:rsid="048ddc35" style:font-weight-asian="bold" style:font-name-complex="Arial2" style:font-weight-complex="bold"/>
    </style:style>
    <style:style style:name="T285" style:family="text">
      <style:text-properties fo:font-weight="bold" style:font-weight-asian="bold" style:font-name-complex="Calibri2"/>
    </style:style>
    <style:style style:name="T286" style:family="text">
      <style:text-properties fo:font-weight="bold" style:font-weight-asian="bold" style:font-name-complex="Calibri2" style:font-weight-complex="bold"/>
    </style:style>
    <style:style style:name="T287" style:family="text">
      <style:text-properties fo:font-weight="bold" officeooo:rsid="02023d89" style:font-weight-asian="bold" style:font-name-complex="Calibri2" style:font-weight-complex="bold"/>
    </style:style>
    <style:style style:name="T288" style:family="text">
      <style:text-properties fo:font-weight="bold" officeooo:rsid="025fc95f" style:font-weight-asian="bold" style:font-name-complex="Calibri2" style:font-weight-complex="bold"/>
    </style:style>
    <style:style style:name="T289" style:family="text">
      <style:text-properties fo:font-weight="bold" officeooo:rsid="029ff3c4" style:font-weight-asian="bold" style:font-name-complex="Calibri2" style:font-weight-complex="bold"/>
    </style:style>
    <style:style style:name="T290" style:family="text">
      <style:text-properties fo:font-weight="bold" officeooo:rsid="034a09b2" style:font-weight-asian="bold" style:font-name-complex="Calibri2" style:font-weight-complex="bold"/>
    </style:style>
    <style:style style:name="T291" style:family="text">
      <style:text-properties fo:font-weight="bold" officeooo:rsid="0379e709" style:font-weight-asian="bold" style:font-name-complex="Calibri2" style:font-weight-complex="bold"/>
    </style:style>
    <style:style style:name="T292" style:family="text">
      <style:text-properties fo:font-weight="bold" officeooo:rsid="044a4c6f" style:font-weight-asian="bold" style:font-name-complex="Calibri2" style:font-weight-complex="bold"/>
    </style:style>
    <style:style style:name="T293" style:family="text">
      <style:text-properties fo:font-weight="bold" officeooo:rsid="04855ce3" style:font-weight-asian="bold" style:font-name-complex="Calibri2" style:font-weight-complex="bold"/>
    </style:style>
    <style:style style:name="T294" style:family="text">
      <style:text-properties fo:font-weight="bold" officeooo:rsid="04883a4d" style:font-weight-asian="bold" style:font-name-complex="Calibri2" style:font-weight-complex="bold"/>
    </style:style>
    <style:style style:name="T295" style:family="text">
      <style:text-properties fo:font-weight="bold" officeooo:rsid="048ddc35" style:font-weight-asian="bold" style:font-name-complex="Calibri2" style:font-weight-complex="bold"/>
    </style:style>
    <style:style style:name="T296" style:family="text">
      <style:text-properties fo:font-weight="bold" officeooo:rsid="04d65b30" style:font-weight-asian="bold" style:font-name-complex="Calibri2" style:font-weight-complex="bold"/>
    </style:style>
    <style:style style:name="T297" style:family="text">
      <style:text-properties fo:font-weight="bold" officeooo:rsid="035a79b0" style:font-weight-asian="bold" style:font-name-complex="Calibri2"/>
    </style:style>
    <style:style style:name="T298" style:family="text">
      <style:text-properties fo:font-weight="bold" officeooo:rsid="0491e486" style:font-weight-asian="bold" style:font-name-complex="Calibri2"/>
    </style:style>
    <style:style style:name="T299" style:family="text">
      <style:text-properties fo:font-weight="bold" officeooo:rsid="04d21c7a" style:font-weight-asian="bold" style:font-name-complex="Calibri2"/>
    </style:style>
    <style:style style:name="T300" style:family="text">
      <style:text-properties fo:font-weight="bold" style:font-weight-asian="bold" style:font-name-complex="Courier New2"/>
    </style:style>
    <style:style style:name="T301" style:family="text">
      <style:text-properties fo:font-weight="bold" style:font-weight-asian="bold" style:font-name-complex="Garamond2"/>
    </style:style>
    <style:style style:name="T302" style:family="text">
      <style:text-properties fo:font-weight="bold" style:font-weight-asian="bold" style:font-name-complex="Times New Roman2" style:font-weight-complex="bold"/>
    </style:style>
    <style:style style:name="T303" style:family="text">
      <style:text-properties fo:font-weight="bold" officeooo:rsid="02dfaf58" style:font-weight-asian="bold"/>
    </style:style>
    <style:style style:name="T304" style:family="text">
      <style:text-properties fo:font-weight="bold" officeooo:rsid="00389176" style:font-weight-asian="bold"/>
    </style:style>
    <style:style style:name="T305" style:family="text">
      <style:text-properties fo:font-weight="bold" officeooo:rsid="032b5c40" style:font-weight-asian="bold"/>
    </style:style>
    <style:style style:name="T306" style:family="text">
      <style:text-properties fo:font-weight="bold" officeooo:rsid="0115d920" style:font-weight-asian="bold" style:font-name-complex="Symbol" style:font-weight-complex="bold"/>
    </style:style>
    <style:style style:name="T307" style:family="text">
      <style:text-properties fo:font-weight="bold" officeooo:rsid="01547ed6" fo:background-color="#ffffff" loext:char-shading-value="0" style:font-weight-asian="bold" style:font-weight-complex="bold"/>
    </style:style>
    <style:style style:name="T308" style:family="text">
      <style:text-properties fo:font-weight="bold" officeooo:rsid="023f695f" fo:background-color="#ffffff" loext:char-shading-value="0" style:font-weight-asian="bold" style:font-weight-complex="bold"/>
    </style:style>
    <style:style style:name="T309" style:family="text">
      <style:text-properties fo:font-weight="bold" officeooo:rsid="04d830e4" fo:background-color="#ffffff" loext:char-shading-value="0" style:font-weight-asian="bold" style:font-weight-complex="bold"/>
    </style:style>
    <style:style style:name="T310" style:family="text">
      <style:text-properties fo:font-weight="bold" style:language-asian="it" style:country-asian="IT" style:font-weight-asian="bold"/>
    </style:style>
    <style:style style:name="T311" style:family="text">
      <style:text-properties fo:font-weight="bold" style:language-asian="it" style:country-asian="IT" style:font-weight-asian="bold" style:font-name-complex="Calibri2"/>
    </style:style>
    <style:style style:name="T312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13" style:family="text">
      <style:text-properties fo:font-weight="bold" officeooo:rsid="04883a4d" style:language-asian="it" style:country-asian="IT" style:font-weight-asian="bold" style:font-name-complex="Calibri2" style:font-weight-complex="bold"/>
    </style:style>
    <style:style style:name="T314" style:family="text">
      <style:text-properties fo:font-weight="bold" officeooo:rsid="0466e06f" style:language-asian="it" style:country-asian="IT" style:font-weight-asian="bold" style:font-name-complex="Calibri2"/>
    </style:style>
    <style:style style:name="T315" style:family="text">
      <style:text-properties fo:font-weight="bold" style:language-asian="it" style:country-asian="IT" style:font-weight-asian="bold" style:font-name-complex="Arial2"/>
    </style:style>
    <style:style style:name="T316" style:family="text">
      <style:text-properties fo:font-weight="bold" officeooo:rsid="01071947" style:language-asian="zh" style:country-asian="CN" style:font-weight-asian="bold" style:font-weight-complex="bold"/>
    </style:style>
    <style:style style:name="T317" style:family="text">
      <style:text-properties fo:font-weight="bold" fo:background-color="transparent" loext:char-shading-value="0" style:font-weight-asian="bold" style:font-weight-complex="bold"/>
    </style:style>
    <style:style style:name="T318" style:family="text">
      <style:text-properties fo:font-weight="bold" officeooo:rsid="0277ca15" fo:background-color="transparent" loext:char-shading-value="0" style:font-weight-asian="bold" style:font-weight-complex="bold"/>
    </style:style>
    <style:style style:name="T319" style:family="text">
      <style:text-properties fo:font-weight="bold" officeooo:rsid="042533cb" fo:background-color="transparent" loext:char-shading-value="0" style:font-weight-asian="bold" style:font-weight-complex="bold"/>
    </style:style>
    <style:style style:name="T320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21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22" style:family="text">
      <style:text-properties style:text-underline-style="solid" style:text-underline-width="auto" style:text-underline-color="font-color" style:font-name-complex="Arial2"/>
    </style:style>
    <style:style style:name="T32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24" style:family="text">
      <style:text-properties style:text-underline-style="solid" style:text-underline-width="auto" style:text-underline-color="font-color" style:font-name-complex="Calibri2"/>
    </style:style>
    <style:style style:name="T325" style:family="text">
      <style:text-properties fo:font-style="italic" style:font-style-asian="italic"/>
    </style:style>
    <style:style style:name="T326" style:family="text">
      <style:text-properties fo:font-style="italic" style:font-style-asian="italic" style:font-name-complex="Calibri2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3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3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3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33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34" style:family="text">
      <style:text-properties fo:font-style="italic" fo:font-weight="bold" style:language-asian="it" style:country-asian="IT" style:font-style-asian="italic" style:font-weight-asian="bold"/>
    </style:style>
    <style:style style:name="T335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36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37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3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39" style:family="text">
      <style:text-properties fo:font-style="italic" style:language-asian="it" style:country-asian="IT" style:font-style-asian="italic"/>
    </style:style>
    <style:style style:name="T340" style:family="text">
      <style:text-properties fo:font-style="italic" style:language-asian="it" style:country-asian="IT" style:font-style-asian="italic" style:font-name-complex="Calibri2"/>
    </style:style>
    <style:style style:name="T341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342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3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4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45" style:family="text">
      <style:text-properties fo:language="it" fo:country="IT"/>
    </style:style>
    <style:style style:name="T346" style:family="text">
      <style:text-properties fo:language="it" fo:country="IT" fo:font-weight="bold" officeooo:rsid="018439b6" style:font-weight-asian="bold" style:font-weight-complex="bold"/>
    </style:style>
    <style:style style:name="T347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348" style:family="text">
      <style:text-properties fo:language="it" fo:country="IT" fo:font-weight="bold" officeooo:rsid="040d4fc8" style:font-name-asian="Times New Roman2" style:font-weight-asian="bold" style:font-name-complex="Times New Roman2" style:language-complex="ar" style:country-complex="SA" style:font-weight-complex="bold"/>
    </style:style>
    <style:style style:name="T349" style:family="text">
      <style:text-properties fo:language="it" fo:country="IT" style:language-asian="zh" style:country-asian="CN" style:font-weight-complex="bold"/>
    </style:style>
    <style:style style:name="T350" style:family="text">
      <style:text-properties fo:language="it" fo:country="IT" officeooo:rsid="01071947" style:language-asian="zh" style:country-asian="CN" style:font-weight-complex="bold"/>
    </style:style>
    <style:style style:name="T351" style:family="text">
      <style:text-properties fo:language="it" fo:country="IT" officeooo:rsid="011013bb" style:language-asian="zh" style:country-asian="CN" style:font-weight-complex="bold"/>
    </style:style>
    <style:style style:name="T352" style:family="text">
      <style:text-properties fo:language="it" fo:country="IT" officeooo:rsid="010b5289" style:language-asian="zh" style:country-asian="CN" style:font-weight-complex="bold"/>
    </style:style>
    <style:style style:name="T353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354" style:family="text">
      <style:text-properties fo:language="it" fo:country="IT" officeooo:rsid="029ff3c4"/>
    </style:style>
    <style:style style:name="T355" style:family="text">
      <style:text-properties fo:language="it" fo:country="IT" fo:background-color="transparent" loext:char-shading-value="0"/>
    </style:style>
    <style:style style:name="T356" style:family="text">
      <style:text-properties fo:language="it" fo:country="IT" officeooo:rsid="029ff3c4" fo:background-color="transparent" loext:char-shading-value="0"/>
    </style:style>
    <style:style style:name="T357" style:family="text">
      <style:text-properties fo:language="it" fo:country="IT" style:text-underline-style="solid" style:text-underline-width="auto" style:text-underline-color="font-color"/>
    </style:style>
    <style:style style:name="T358" style:family="text">
      <style:text-properties fo:language="it" fo:country="IT" officeooo:rsid="00d0b4f1" fo:background-color="#ffffff" loext:char-shading-value="0" style:font-name-complex="Calibri"/>
    </style:style>
    <style:style style:name="T359" style:family="text">
      <style:text-properties fo:language="it" fo:country="IT" officeooo:rsid="00cff92f" fo:background-color="#ffffff" loext:char-shading-value="0" style:font-name-complex="Calibri"/>
    </style:style>
    <style:style style:name="T360" style:family="text">
      <style:text-properties fo:language="it" fo:country="IT" officeooo:rsid="0331827f"/>
    </style:style>
    <style:style style:name="T361" style:family="text">
      <style:text-properties fo:language="it" fo:country="IT" officeooo:rsid="048acfa3"/>
    </style:style>
    <style:style style:name="T362" style:family="text">
      <style:text-properties fo:language="it" fo:country="IT" officeooo:rsid="048ddc35"/>
    </style:style>
    <style:style style:name="T363" style:family="text">
      <style:text-properties fo:language="it" fo:country="IT" officeooo:rsid="0491e486"/>
    </style:style>
    <style:style style:name="T364" style:family="text">
      <style:text-properties fo:language="it" fo:country="IT" officeooo:rsid="04a9ffeb"/>
    </style:style>
    <style:style style:name="T365" style:family="text">
      <style:text-properties fo:language="it" fo:country="IT" officeooo:rsid="04c0380c"/>
    </style:style>
    <style:style style:name="T366" style:family="text">
      <style:text-properties style:language-asian="it" style:country-asian="IT"/>
    </style:style>
    <style:style style:name="T367" style:family="text">
      <style:text-properties style:language-asian="it" style:country-asian="IT" style:font-name-complex="Calibri2"/>
    </style:style>
    <style:style style:name="T368" style:family="text">
      <style:text-properties style:language-asian="it" style:country-asian="IT" style:font-name-complex="Calibri2" style:font-style-complex="italic" style:font-weight-complex="bold"/>
    </style:style>
    <style:style style:name="T369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370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371" style:family="text">
      <style:text-properties officeooo:rsid="03a6fbc9" style:language-asian="it" style:country-asian="IT" style:font-name-complex="Calibri2" style:font-style-complex="italic" style:font-weight-complex="bold"/>
    </style:style>
    <style:style style:name="T372" style:family="text">
      <style:text-properties officeooo:rsid="04207f40" style:language-asian="it" style:country-asian="IT" style:font-name-complex="Calibri2" style:font-style-complex="italic" style:font-weight-complex="bold"/>
    </style:style>
    <style:style style:name="T373" style:family="text">
      <style:text-properties officeooo:rsid="025bfd72" style:language-asian="it" style:country-asian="IT" style:font-name-complex="Calibri2"/>
    </style:style>
    <style:style style:name="T374" style:family="text">
      <style:text-properties officeooo:rsid="0265769f" style:language-asian="it" style:country-asian="IT" style:font-name-complex="Calibri2"/>
    </style:style>
    <style:style style:name="T375" style:family="text">
      <style:text-properties officeooo:rsid="0297b966" style:language-asian="it" style:country-asian="IT" style:font-name-complex="Calibri2"/>
    </style:style>
    <style:style style:name="T376" style:family="text">
      <style:text-properties officeooo:rsid="04c1fc24" style:language-asian="it" style:country-asian="IT" style:font-name-complex="Calibri2"/>
    </style:style>
    <style:style style:name="T377" style:family="text">
      <style:text-properties style:language-asian="it" style:country-asian="IT" style:font-name-complex="Arial2"/>
    </style:style>
    <style:style style:name="T378" style:family="text">
      <style:text-properties officeooo:rsid="020a6a31" style:language-asian="it" style:country-asian="IT"/>
    </style:style>
    <style:style style:name="T379" style:family="text">
      <style:text-properties fo:background-color="#ffffff" loext:char-shading-value="0"/>
    </style:style>
    <style:style style:name="T380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381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382" style:family="text">
      <style:text-properties officeooo:rsid="026909c7" fo:background-color="#ffffff" loext:char-shading-value="0"/>
    </style:style>
    <style:style style:name="T383" style:family="text">
      <style:text-properties fo:background-color="#ffffff" loext:char-shading-value="0" style:font-name-complex="Calibri2"/>
    </style:style>
    <style:style style:name="T384" style:family="text">
      <style:text-properties officeooo:rsid="02b285d7" fo:background-color="#ffffff" loext:char-shading-value="0" style:font-name-complex="Calibri2"/>
    </style:style>
    <style:style style:name="T385" style:family="text">
      <style:text-properties officeooo:rsid="02cd17b4" fo:background-color="#ffffff" loext:char-shading-value="0"/>
    </style:style>
    <style:style style:name="T386" style:family="text">
      <style:text-properties officeooo:rsid="02fb581d" fo:background-color="#ffffff" loext:char-shading-value="0"/>
    </style:style>
    <style:style style:name="T387" style:family="text">
      <style:text-properties officeooo:rsid="0400b798" fo:background-color="#ffffff" loext:char-shading-value="0"/>
    </style:style>
    <style:style style:name="T388" style:family="text">
      <style:text-properties officeooo:rsid="03cb37c1" fo:background-color="#ffffff" loext:char-shading-value="0"/>
    </style:style>
    <style:style style:name="T389" style:family="text">
      <style:text-properties officeooo:rsid="03c9f0b0" fo:background-color="#ffffff" loext:char-shading-value="0"/>
    </style:style>
    <style:style style:name="T390" style:family="text">
      <style:text-properties officeooo:rsid="010ef623" fo:background-color="#ffffff" loext:char-shading-value="0"/>
    </style:style>
    <style:style style:name="T391" style:family="text">
      <style:text-properties officeooo:rsid="023f695f" fo:background-color="#ffffff" loext:char-shading-value="0"/>
    </style:style>
    <style:style style:name="T392" style:family="text">
      <style:text-properties officeooo:rsid="0115d920" fo:background-color="#ffffff" loext:char-shading-value="0" style:font-name-complex="Symbol"/>
    </style:style>
    <style:style style:name="T393" style:family="text">
      <style:text-properties fo:color="#000000"/>
    </style:style>
    <style:style style:name="T394" style:family="text">
      <style:text-properties fo:color="#000000" fo:letter-spacing="-0.002cm" fo:font-weight="bold" style:font-weight-asian="bold" style:font-weight-complex="bold"/>
    </style:style>
    <style:style style:name="T395" style:family="text">
      <style:text-properties fo:color="#000000" fo:letter-spacing="0.002cm" fo:font-weight="bold" style:font-weight-asian="bold" style:font-weight-complex="bold"/>
    </style:style>
    <style:style style:name="T396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397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8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9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00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01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02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03" style:family="text">
      <style:text-properties fo:color="#000000" fo:font-weight="bold" style:font-weight-asian="bold" style:font-weight-complex="bold"/>
    </style:style>
    <style:style style:name="T404" style:family="text">
      <style:text-properties fo:color="#000000" fo:letter-spacing="-0.004cm" fo:font-weight="bold" style:font-weight-asian="bold" style:font-weight-complex="bold"/>
    </style:style>
    <style:style style:name="T405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06" style:family="text">
      <style:text-properties fo:color="#000000" fo:letter-spacing="-0.004cm" fo:language="it" fo:country="IT" fo:font-style="italic" style:text-underline-style="none" fo:font-weight="normal" officeooo:rsid="04721ec0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07" style:family="text">
      <style:text-properties fo:color="#000000" fo:letter-spacing="-0.004cm" fo:language="it" fo:country="IT" fo:font-style="italic" style:text-underline-style="none" fo:font-weight="normal" officeooo:rsid="04721ec0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0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0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10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11" style:family="text">
      <style:text-properties fo:color="#000000" fo:font-style="italic" fo:background-color="transparent" loext:char-shading-value="0" style:font-style-asian="italic" style:font-name-complex="Calibri2"/>
    </style:style>
    <style:style style:name="T41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1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14" style:family="text">
      <style:text-properties fo:color="#000000" fo:letter-spacing="normal" fo:font-weight="normal" style:font-weight-asian="normal" style:font-weight-complex="normal"/>
    </style:style>
    <style:style style:name="T415" style:family="text">
      <style:text-properties fo:color="#000000" fo:letter-spacing="normal" fo:font-weight="normal" officeooo:rsid="005f0454" style:font-weight-asian="normal" style:font-weight-complex="normal"/>
    </style:style>
    <style:style style:name="T416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17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18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1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0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1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2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3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24" style:family="text">
      <style:text-properties fo:color="#000000" style:font-name-asian="Calibri2" style:language-asian="it" style:country-asian="IT" style:font-name-complex="Garamond2"/>
    </style:style>
    <style:style style:name="T425" style:family="text">
      <style:text-properties fo:color="#000000" officeooo:rsid="02dec378" fo:background-color="transparent" loext:char-shading-value="0"/>
    </style:style>
    <style:style style:name="T426" style:family="text">
      <style:text-properties fo:color="#000000" officeooo:rsid="02aeb856" fo:background-color="transparent" loext:char-shading-value="0"/>
    </style:style>
    <style:style style:name="T427" style:family="text">
      <style:text-properties fo:color="#000000" style:font-name="Verdana" fo:font-size="10pt" fo:letter-spacing="0.002cm" fo:language="it" fo:country="IT" fo:font-style="normal" fo:font-weight="bold" officeooo:rsid="01c04762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normal"/>
    </style:style>
    <style:style style:name="T428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429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30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31" style:family="text">
      <style:text-properties fo:color="#000000" style:font-name="Verdana" fo:font-size="10pt" fo:language="it" fo:country="IT" fo:font-style="normal" fo:font-weight="normal" officeooo:rsid="03424f4b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432" style:family="text">
      <style:text-properties fo:color="#000000" style:font-name="Verdana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433" style:family="text">
      <style:text-properties fo:color="#000000" style:font-name="Verdana" fo:font-size="10pt" fo:language="it" fo:country="IT" fo:font-style="normal" fo:font-weight="normal" officeooo:rsid="032afe06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434" style:family="text">
      <style:text-properties fo:color="#000000" style:font-name="Verdana" fo:font-size="10pt" fo:language="it" fo:country="IT" fo:font-style="normal" fo:font-weight="normal" officeooo:rsid="04d0d623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435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36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37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438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439" style:family="text">
      <style:text-properties fo:color="#000000" style:font-name="Verdana" fo:font-size="10pt" fo:font-style="normal" fo:font-weight="normal" officeooo:rsid="03424f4b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440" style:family="text">
      <style:text-properties fo:color="#000000" style:font-name="Verdana" fo:font-size="10pt" fo:font-style="normal" fo:font-weight="normal" officeooo:rsid="03db15ba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441" style:family="text">
      <style:text-properties fo:color="#000000" style:font-name="Verdana" fo:font-size="10pt" fo:font-style="normal" fo:font-weight="normal" officeooo:rsid="0428c885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442" style:family="text">
      <style:text-properties fo:color="#000000" style:font-name="Verdana" officeooo:rsid="0435d285" style:font-size-complex="10pt"/>
    </style:style>
    <style:style style:name="T443" style:family="text">
      <style:text-properties fo:color="#000000" style:font-name="Verdana" officeooo:rsid="04b45c23" style:font-size-complex="10pt"/>
    </style:style>
    <style:style style:name="T444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a8d1a1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5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731f39" fo:background-color="#ffffff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6" style:family="text">
      <style:text-properties fo:color="#000000" style:font-name="Verdana1" fo:font-size="10pt" style:font-size-asian="10pt"/>
    </style:style>
    <style:style style:name="T447" style:family="text">
      <style:text-properties fo:color="#000000" style:font-name="Verdana1" fo:font-size="10pt" style:font-size-asian="10pt" style:font-name-complex="Calibri2"/>
    </style:style>
    <style:style style:name="T448" style:family="text">
      <style:text-properties fo:color="#000000" style:font-name="Verdana1" fo:font-size="10pt" officeooo:rsid="047350d0" style:font-size-asian="10pt"/>
    </style:style>
    <style:style style:name="T449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450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451" style:family="text">
      <style:text-properties fo:color="#000000" fo:letter-spacing="-0.005cm" fo:font-weight="bold" style:font-weight-asian="bold" style:font-weight-complex="bold"/>
    </style:style>
    <style:style style:name="T452" style:family="text">
      <style:text-properties fo:color="#000000" fo:letter-spacing="0.005cm" fo:font-weight="bold" style:font-weight-asian="bold" style:font-weight-complex="bold"/>
    </style:style>
    <style:style style:name="T453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454" style:family="text">
      <style:text-properties fo:color="#000000" fo:font-size="10pt" fo:letter-spacing="-0.002cm" officeooo:rsid="024ed394" fo:background-color="transparent" loext:char-shading-value="0" style:font-size-asian="10pt" style:font-size-complex="10pt" style:font-weight-complex="bold"/>
    </style:style>
    <style:style style:name="T455" style:family="text">
      <style:text-properties fo:color="#000000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56" style:family="text">
      <style:text-properties fo:color="#000000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57" style:family="text">
      <style:text-properties fo:color="#000000" fo:font-size="10pt" fo:letter-spacing="0.002cm" fo:language="it" fo:country="IT" fo:font-style="normal" fo:font-weight="normal" officeooo:rsid="00ad84bd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58" style:family="text">
      <style:text-properties fo:color="#000000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59" style:family="text">
      <style:text-properties fo:color="#000000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60" style:family="text">
      <style:text-properties fo:color="#000000" fo:font-size="10pt" fo:letter-spacing="0.002cm" fo:language="it" fo:country="IT" fo:font-style="normal" style:text-underline-style="none" fo:font-weight="normal" officeooo:rsid="01ac13bd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61" style:family="text">
      <style:text-properties fo:color="#000000" fo:font-size="10pt" fo:letter-spacing="0.002cm" fo:language="it" fo:country="IT" fo:font-style="normal" style:text-underline-style="none" fo:font-weight="normal" officeooo:rsid="04ca8708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62" style:family="text">
      <style:text-properties fo:color="#000000" fo:font-size="10pt" fo:letter-spacing="0.002cm" fo:language="it" fo:country="IT" fo:font-style="normal" fo:font-weight="bold" officeooo:rsid="00ad84bd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63" style:family="text">
      <style:text-properties fo:color="#000000" fo:font-size="10pt" fo:letter-spacing="0.002cm" fo:language="it" fo:country="IT" fo:font-style="normal" fo:font-weight="bold" officeooo:rsid="01c04762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normal"/>
    </style:style>
    <style:style style:name="T464" style:family="text">
      <style:text-properties fo:color="#000000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65" style:family="text">
      <style:text-properties fo:color="#000000" fo:font-size="10pt" fo:letter-spacing="0.002cm" fo:language="it" fo:country="IT" fo:font-style="italic" fo:font-weight="normal" officeooo:rsid="0411274b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66" style:family="text">
      <style:text-properties fo:color="#000000" fo:font-size="10pt" fo:letter-spacing="0.002cm" fo:language="it" fo:country="IT" fo:font-style="italic" fo:font-weight="normal" officeooo:rsid="025fa4c7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67" style:family="text">
      <style:text-properties fo:color="#000000" fo:font-size="10pt" fo:letter-spacing="0.002cm" fo:language="it" fo:country="IT" fo:font-style="italic" fo:font-weight="normal" officeooo:rsid="0431755e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68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469" style:family="text">
      <style:text-properties style:text-underline-style="none" fo:font-weight="normal" style:font-weight-asian="normal" style:font-name-complex="Calibri2" style:font-weight-complex="normal"/>
    </style:style>
    <style:style style:name="T470" style:family="text">
      <style:text-properties style:text-underline-style="none" style:font-name-complex="Arial2"/>
    </style:style>
    <style:style style:name="T471" style:family="text">
      <style:text-properties style:language-asian="zh" style:country-asian="CN"/>
    </style:style>
    <style:style style:name="T472" style:family="text">
      <style:text-properties officeooo:rsid="01071947" style:language-asian="zh" style:country-asian="CN"/>
    </style:style>
    <style:style style:name="T473" style:family="text">
      <style:text-properties style:language-asian="zh" style:country-asian="CN" style:font-weight-complex="bold"/>
    </style:style>
    <style:style style:name="T474" style:family="text">
      <style:text-properties officeooo:rsid="02127d76" style:language-asian="zh" style:country-asian="CN" style:font-weight-complex="bold"/>
    </style:style>
    <style:style style:name="T475" style:family="text">
      <style:text-properties officeooo:rsid="01071947" style:language-asian="zh" style:country-asian="CN" style:font-weight-complex="bold"/>
    </style:style>
    <style:style style:name="T476" style:family="text">
      <style:text-properties officeooo:rsid="0108cb6a"/>
    </style:style>
    <style:style style:name="T477" style:family="text">
      <style:text-properties officeooo:rsid="011013bb"/>
    </style:style>
    <style:style style:name="T478" style:family="text">
      <style:text-properties style:font-name-complex="Arial2"/>
    </style:style>
    <style:style style:name="T479" style:family="text">
      <style:text-properties officeooo:rsid="048ddc35" style:font-name-complex="Arial2"/>
    </style:style>
    <style:style style:name="T480" style:family="text">
      <style:text-properties officeooo:rsid="04bf8490" style:font-name-complex="Arial2"/>
    </style:style>
    <style:style style:name="T481" style:family="text">
      <style:text-properties style:font-name="Verdana"/>
    </style:style>
    <style:style style:name="T482" style:family="text">
      <style:text-properties style:font-name="Verdana" fo:font-size="10pt" style:font-size-asian="10pt"/>
    </style:style>
    <style:style style:name="T483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484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485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486" style:family="text">
      <style:text-properties style:font-name="Verdana" fo:font-size="10pt" officeooo:rsid="04883a4d" style:font-size-asian="10pt" style:language-asian="it" style:country-asian="IT" style:font-name-complex="Calibri2" style:font-size-complex="10pt"/>
    </style:style>
    <style:style style:name="T487" style:family="text">
      <style:text-properties style:font-name="Verdana" fo:font-size="10pt" style:font-size-asian="10pt" style:font-name-complex="Calibri2" style:font-size-complex="10pt"/>
    </style:style>
    <style:style style:name="T488" style:family="text">
      <style:text-properties style:font-name="Verdana" fo:font-size="10pt" officeooo:rsid="0320331b" style:font-size-asian="10pt" style:font-name-complex="Calibri2" style:font-size-complex="10pt"/>
    </style:style>
    <style:style style:name="T489" style:family="text">
      <style:text-properties style:font-name="Verdana" fo:font-size="10pt" officeooo:rsid="0304172f" style:font-size-asian="10pt" style:font-name-complex="Calibri2" style:font-size-complex="10pt"/>
    </style:style>
    <style:style style:name="T490" style:family="text">
      <style:text-properties style:font-name="Verdana" fo:font-size="10pt" style:font-size-asian="10pt" style:font-name-complex="Arial2" style:font-size-complex="10pt"/>
    </style:style>
    <style:style style:name="T491" style:family="text">
      <style:text-properties style:font-name="Verdana" fo:font-size="10pt" style:font-size-asian="10pt" style:font-size-complex="10pt"/>
    </style:style>
    <style:style style:name="T492" style:family="text">
      <style:text-properties style:font-name="Verdana" fo:font-size="10pt" officeooo:rsid="02a43a35" style:font-size-asian="10pt" style:font-size-complex="10pt"/>
    </style:style>
    <style:style style:name="T493" style:family="text">
      <style:text-properties style:font-name="Verdana" fo:font-size="10pt" officeooo:rsid="0226be78" style:font-size-asian="10pt" style:font-size-complex="10pt"/>
    </style:style>
    <style:style style:name="T494" style:family="text">
      <style:text-properties style:font-name="Verdana" fo:font-size="10pt" officeooo:rsid="048ddc35" style:font-size-asian="10pt" style:font-size-complex="10pt"/>
    </style:style>
    <style:style style:name="T495" style:family="text">
      <style:text-properties style:font-name="Verdana" fo:font-size="10pt" fo:font-weight="bold" style:font-size-asian="10pt" style:font-weight-asian="bold"/>
    </style:style>
    <style:style style:name="T496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497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498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49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00" style:family="text">
      <style:text-properties style:font-name="Verdana" fo:font-size="10pt" fo:font-weight="bold" officeooo:rsid="048ddc35" style:font-size-asian="10pt" style:font-weight-asian="bold" style:font-size-complex="10pt" style:font-weight-complex="bold"/>
    </style:style>
    <style:style style:name="T501" style:family="text">
      <style:text-properties style:font-name="Verdana" fo:font-size="10pt" fo:font-weight="bold" officeooo:rsid="04883a4d" style:font-size-asian="10pt" style:language-asian="it" style:country-asian="IT" style:font-weight-asian="bold" style:font-name-complex="Calibri2" style:font-size-complex="10pt" style:font-weight-complex="bold"/>
    </style:style>
    <style:style style:name="T502" style:family="text">
      <style:text-properties style:font-name="Verdana" fo:font-size="10pt" fo:font-weight="bold" fo:background-color="transparent" loext:char-shading-value="0" style:font-size-asian="10pt" style:font-weight-asian="bold"/>
    </style:style>
    <style:style style:name="T503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04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05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506" style:family="text">
      <style:text-properties style:font-name="Verdana" fo:font-size="10pt" fo:font-weight="bold" officeooo:rsid="044f634d" fo:background-color="transparent" loext:char-shading-value="0" style:font-size-asian="10pt" style:font-weight-asian="bold" style:font-name-complex="Calibri2" style:font-size-complex="10pt" style:font-weight-complex="bold"/>
    </style:style>
    <style:style style:name="T507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08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09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510" style:family="text">
      <style:text-properties style:font-name="Verdana" fo:font-size="10pt" fo:background-color="transparent" loext:char-shading-value="0" style:font-size-asian="10pt"/>
    </style:style>
    <style:style style:name="T511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12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513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514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515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516" style:family="text">
      <style:text-properties style:font-name="Verdana" fo:font-size="10pt" officeooo:rsid="04ba83be" fo:background-color="transparent" loext:char-shading-value="0" style:font-size-asian="10pt"/>
    </style:style>
    <style:style style:name="T517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18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519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520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21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22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523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524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25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26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27" style:family="text">
      <style:text-properties style:font-name="Verdana" fo:font-size="10pt" fo:language="it" fo:country="I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2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29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30" style:family="text">
      <style:text-properties style:font-name="Verdana" fo:font-size="10pt" fo:letter-spacing="-0.004cm" fo:language="it" fo:country="IT" fo:font-style="normal" fo:font-weight="normal" officeooo:rsid="04226587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31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32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33" style:family="text">
      <style:text-properties style:font-name="Verdana" fo:font-size="10pt" fo:letter-spacing="-0.004cm" fo:language="it" fo:country="IT" fo:font-style="normal" fo:font-weight="normal" officeooo:rsid="040debe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34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35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53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37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38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39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4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541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542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543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544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545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546" style:family="text">
      <style:text-properties style:font-name="Verdana" fo:font-size="10pt" fo:language="en" fo:country="US" fo:font-weight="bold" officeooo:rsid="04bbd03b" fo:background-color="transparent" loext:char-shading-value="0" style:font-size-asian="10pt" style:font-weight-asian="bold" style:font-name-complex="Calibri" style:font-size-complex="10pt"/>
    </style:style>
    <style:style style:name="T547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548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549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550" style:family="text">
      <style:text-properties style:font-name="Verdana" fo:font-size="10pt" fo:font-weight="normal" officeooo:rsid="00781f18" fo:background-color="transparent" loext:char-shading-value="0" style:font-size-asian="10pt" style:font-weight-asian="normal" style:font-size-complex="10pt" style:font-weight-complex="normal"/>
    </style:style>
    <style:style style:name="T551" style:family="text">
      <style:text-properties style:font-name="Verdana" fo:font-weight="bold" style:font-weight-asian="bold" style:font-size-complex="10pt"/>
    </style:style>
    <style:style style:name="T552" style:family="text">
      <style:text-properties style:font-name="Verdana" officeooo:rsid="00781f18" fo:background-color="#ffffff" loext:char-shading-value="0" style:font-size-complex="10pt" style:font-weight-complex="bold"/>
    </style:style>
    <style:style style:name="T553" style:family="text">
      <style:text-properties style:font-name="Verdana" officeooo:rsid="00781f18" fo:background-color="transparent" loext:char-shading-value="0" style:font-size-complex="10pt" style:font-weight-complex="bold"/>
    </style:style>
    <style:style style:name="T554" style:family="text">
      <style:text-properties style:font-name="Verdana" style:font-size-complex="10pt"/>
    </style:style>
    <style:style style:name="T555" style:family="text">
      <style:text-properties style:font-name="Verdana" officeooo:rsid="04b45c23" style:font-size-complex="10pt"/>
    </style:style>
    <style:style style:name="T556" style:family="text">
      <style:text-properties style:font-name="Verdana" officeooo:rsid="0435d285" style:font-size-complex="10pt"/>
    </style:style>
    <style:style style:name="T557" style:family="text">
      <style:text-properties style:font-name="Verdana" officeooo:rsid="043e0d3e" style:font-size-complex="10pt"/>
    </style:style>
    <style:style style:name="T558" style:family="text">
      <style:text-properties officeooo:rsid="01f7c56b"/>
    </style:style>
    <style:style style:name="T559" style:family="text">
      <style:text-properties fo:color="#7030a0" style:language-asian="it" style:country-asian="IT" style:font-name-complex="Calibri2" style:font-style-complex="italic" style:font-weight-complex="bold"/>
    </style:style>
    <style:style style:name="T560" style:family="text">
      <style:text-properties style:font-name-complex="Calibri2"/>
    </style:style>
    <style:style style:name="T561" style:family="text">
      <style:text-properties style:font-name-complex="Calibri2" style:font-weight-complex="bold"/>
    </style:style>
    <style:style style:name="T562" style:family="text">
      <style:text-properties officeooo:rsid="021d2756" style:font-name-complex="Calibri2"/>
    </style:style>
    <style:style style:name="T563" style:family="text">
      <style:text-properties officeooo:rsid="020a0671" style:font-name-complex="Calibri2"/>
    </style:style>
    <style:style style:name="T564" style:family="text">
      <style:text-properties officeooo:rsid="023a278a" style:font-name-complex="Calibri2"/>
    </style:style>
    <style:style style:name="T565" style:family="text">
      <style:text-properties officeooo:rsid="02536a27" style:font-name-complex="Calibri2"/>
    </style:style>
    <style:style style:name="T566" style:family="text">
      <style:text-properties officeooo:rsid="025fc95f" style:font-name-complex="Calibri2"/>
    </style:style>
    <style:style style:name="T567" style:family="text">
      <style:text-properties officeooo:rsid="0262f699" style:font-name-complex="Calibri2"/>
    </style:style>
    <style:style style:name="T568" style:family="text">
      <style:text-properties officeooo:rsid="029ff3c4" style:font-name-complex="Calibri2"/>
    </style:style>
    <style:style style:name="T569" style:family="text">
      <style:text-properties officeooo:rsid="02a1466b" style:font-name-complex="Calibri2"/>
    </style:style>
    <style:style style:name="T570" style:family="text">
      <style:text-properties officeooo:rsid="030f9af6" style:font-name-complex="Calibri2"/>
    </style:style>
    <style:style style:name="T571" style:family="text">
      <style:text-properties officeooo:rsid="033342e7" style:font-name-complex="Calibri2"/>
    </style:style>
    <style:style style:name="T572" style:family="text">
      <style:text-properties officeooo:rsid="03479159" style:font-name-complex="Calibri2"/>
    </style:style>
    <style:style style:name="T573" style:family="text">
      <style:text-properties officeooo:rsid="03539507" style:font-name-complex="Calibri2"/>
    </style:style>
    <style:style style:name="T574" style:family="text">
      <style:text-properties officeooo:rsid="0310e792" style:font-name-complex="Calibri2"/>
    </style:style>
    <style:style style:name="T575" style:family="text">
      <style:text-properties officeooo:rsid="02a43a35" style:font-name-complex="Calibri2"/>
    </style:style>
    <style:style style:name="T576" style:family="text">
      <style:text-properties officeooo:rsid="022d6dd6" style:font-name-complex="Calibri2"/>
    </style:style>
    <style:style style:name="T577" style:family="text">
      <style:text-properties officeooo:rsid="0226be78" style:font-name-complex="Calibri2"/>
    </style:style>
    <style:style style:name="T578" style:family="text">
      <style:text-properties officeooo:rsid="022756bf" style:font-name-complex="Calibri2"/>
    </style:style>
    <style:style style:name="T579" style:family="text">
      <style:text-properties officeooo:rsid="022a6ab0" style:font-name-complex="Calibri2"/>
    </style:style>
    <style:style style:name="T580" style:family="text">
      <style:text-properties officeooo:rsid="02db0aba" style:font-name-complex="Calibri2"/>
    </style:style>
    <style:style style:name="T581" style:family="text">
      <style:text-properties officeooo:rsid="022778da" style:font-name-complex="Calibri2"/>
    </style:style>
    <style:style style:name="T582" style:family="text">
      <style:text-properties officeooo:rsid="036ddcfa" style:font-name-complex="Calibri2"/>
    </style:style>
    <style:style style:name="T583" style:family="text">
      <style:text-properties officeooo:rsid="03363ae9" style:font-name-complex="Calibri2"/>
    </style:style>
    <style:style style:name="T584" style:family="text">
      <style:text-properties officeooo:rsid="036e90e9" style:font-name-complex="Calibri2"/>
    </style:style>
    <style:style style:name="T585" style:family="text">
      <style:text-properties officeooo:rsid="03bad4e5" style:font-name-complex="Calibri2"/>
    </style:style>
    <style:style style:name="T586" style:family="text">
      <style:text-properties officeooo:rsid="04883a4d" style:font-name-complex="Calibri2"/>
    </style:style>
    <style:style style:name="T587" style:family="text">
      <style:text-properties officeooo:rsid="048ddc35" style:font-name-complex="Calibri2"/>
    </style:style>
    <style:style style:name="T588" style:family="text">
      <style:text-properties officeooo:rsid="04d21c7a" style:font-name-complex="Calibri2"/>
    </style:style>
    <style:style style:name="T589" style:family="text">
      <style:text-properties officeooo:rsid="04d65b30" style:font-name-complex="Calibri2"/>
    </style:style>
    <style:style style:name="T590" style:family="text">
      <style:text-properties officeooo:rsid="040afed0" style:font-name-complex="Calibri2"/>
    </style:style>
    <style:style style:name="T591" style:family="text">
      <style:text-properties fo:font-variant="normal" fo:text-transform="none"/>
    </style:style>
    <style:style style:name="T592" style:family="text">
      <style:text-properties fo:font-variant="normal" fo:text-transform="none" fo:language="it" fo:country="IT"/>
    </style:style>
    <style:style style:name="T593" style:family="text">
      <style:text-properties style:font-name-complex="Courier New2"/>
    </style:style>
    <style:style style:name="T594" style:family="text">
      <style:text-properties style:font-name-complex="Garamond2"/>
    </style:style>
    <style:style style:name="T59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6" style:family="text">
      <style:text-properties fo:font-style="normal" fo:font-weight="bold" style:language-asian="it" style:country-asian="IT" style:font-style-asian="normal" style:font-weight-asian="bold" style:font-style-complex="normal" style:font-weight-complex="bold"/>
    </style:style>
    <style:style style:name="T597" style:family="text">
      <style:text-properties fo:font-style="normal" fo:font-weight="bold" officeooo:rsid="04a40bf4" style:language-asian="it" style:country-asian="IT" style:font-style-asian="normal" style:font-weight-asian="bold" style:font-style-complex="normal" style:font-weight-complex="bold"/>
    </style:style>
    <style:style style:name="T598" style:family="text">
      <style:text-properties fo:font-style="normal" fo:font-weight="bold" officeooo:rsid="0468a7b1" style:language-asian="it" style:country-asian="IT" style:font-style-asian="normal" style:font-weight-asian="bold" style:font-style-complex="normal" style:font-weight-complex="bold"/>
    </style:style>
    <style:style style:name="T599" style:family="text">
      <style:text-properties fo:font-style="normal" style:font-style-asian="normal" style:font-name-complex="Calibri2" style:font-style-complex="normal"/>
    </style:style>
    <style:style style:name="T600" style:family="text">
      <style:text-properties fo:font-style="normal" style:font-style-asian="normal" style:font-style-complex="normal"/>
    </style:style>
    <style:style style:name="T601" style:family="text">
      <style:text-properties fo:font-style="normal" style:font-style-asian="normal" style:font-name-complex="Courier New2" style:font-style-complex="normal"/>
    </style:style>
    <style:style style:name="T602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0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06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07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0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09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10" style:family="text">
      <style:text-properties fo:font-style="normal" style:language-asian="it" style:country-asian="IT" style:font-style-asian="normal" style:font-style-complex="normal"/>
    </style:style>
    <style:style style:name="T611" style:family="text">
      <style:text-properties fo:background-color="transparent" loext:char-shading-value="0"/>
    </style:style>
    <style:style style:name="T612" style:family="text">
      <style:text-properties fo:background-color="transparent" loext:char-shading-value="0" style:font-name-complex="Calibri2"/>
    </style:style>
    <style:style style:name="T613" style:family="text">
      <style:text-properties officeooo:rsid="0208c4d2" fo:background-color="transparent" loext:char-shading-value="0" style:font-name-complex="Calibri2"/>
    </style:style>
    <style:style style:name="T614" style:family="text">
      <style:text-properties officeooo:rsid="020a0671" fo:background-color="transparent" loext:char-shading-value="0" style:font-name-complex="Calibri2"/>
    </style:style>
    <style:style style:name="T615" style:family="text">
      <style:text-properties officeooo:rsid="020a6a31" fo:background-color="transparent" loext:char-shading-value="0" style:font-name-complex="Calibri2"/>
    </style:style>
    <style:style style:name="T616" style:family="text">
      <style:text-properties fo:background-color="transparent" loext:char-shading-value="0" style:font-name-complex="Calibri2" style:font-size-complex="10pt"/>
    </style:style>
    <style:style style:name="T617" style:family="text">
      <style:text-properties officeooo:rsid="02a1466b" fo:background-color="transparent" loext:char-shading-value="0" style:font-name-complex="Calibri2"/>
    </style:style>
    <style:style style:name="T618" style:family="text">
      <style:text-properties officeooo:rsid="040afed0" fo:background-color="transparent" loext:char-shading-value="0" style:font-name-complex="Calibri2"/>
    </style:style>
    <style:style style:name="T619" style:family="text">
      <style:text-properties fo:background-color="transparent" loext:char-shading-value="0" style:font-name-complex="Garamond2"/>
    </style:style>
    <style:style style:name="T620" style:family="text">
      <style:text-properties officeooo:rsid="022380f9" fo:background-color="transparent" loext:char-shading-value="0" style:font-name-complex="Garamond2"/>
    </style:style>
    <style:style style:name="T621" style:family="text">
      <style:text-properties officeooo:rsid="022d9077" fo:background-color="transparent" loext:char-shading-value="0" style:font-name-complex="Garamond2"/>
    </style:style>
    <style:style style:name="T622" style:family="text">
      <style:text-properties officeooo:rsid="020a6a31" fo:background-color="transparent" loext:char-shading-value="0"/>
    </style:style>
    <style:style style:name="T623" style:family="text">
      <style:text-properties fo:background-color="transparent" loext:char-shading-value="0" style:language-asian="it" style:country-asian="IT" style:font-name-complex="Calibri2"/>
    </style:style>
    <style:style style:name="T624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625" style:family="text">
      <style:text-properties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626" style:family="text">
      <style:text-properties officeooo:rsid="03d7cc67" fo:background-color="transparent" loext:char-shading-value="0" style:language-asian="it" style:country-asian="IT" style:font-name-complex="Calibri2" style:font-style-complex="italic" style:font-weight-complex="bold"/>
    </style:style>
    <style:style style:name="T627" style:family="text">
      <style:text-properties officeooo:rsid="0420ce6a" fo:background-color="transparent" loext:char-shading-value="0" style:language-asian="it" style:country-asian="IT" style:font-name-complex="Calibri2" style:font-style-complex="italic" style:font-weight-complex="bold"/>
    </style:style>
    <style:style style:name="T628" style:family="text">
      <style:text-properties officeooo:rsid="025bfd72" fo:background-color="transparent" loext:char-shading-value="0" style:language-asian="it" style:country-asian="IT" style:font-name-complex="Calibri2"/>
    </style:style>
    <style:style style:name="T629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630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631" style:family="text">
      <style:text-properties officeooo:rsid="0405f887" fo:background-color="transparent" loext:char-shading-value="0" style:language-asian="it" style:country-asian="IT" style:font-name-complex="Calibri2"/>
    </style:style>
    <style:style style:name="T632" style:family="text">
      <style:text-properties officeooo:rsid="0050c7d7" fo:background-color="transparent" loext:char-shading-value="0"/>
    </style:style>
    <style:style style:name="T633" style:family="text">
      <style:text-properties officeooo:rsid="00528677" fo:background-color="transparent" loext:char-shading-value="0"/>
    </style:style>
    <style:style style:name="T634" style:family="text">
      <style:text-properties officeooo:rsid="00544e20" fo:background-color="transparent" loext:char-shading-value="0"/>
    </style:style>
    <style:style style:name="T635" style:family="text">
      <style:text-properties officeooo:rsid="0055b2f5" fo:background-color="transparent" loext:char-shading-value="0"/>
    </style:style>
    <style:style style:name="T636" style:family="text">
      <style:text-properties fo:background-color="transparent" loext:char-shading-value="0" style:font-size-complex="10pt"/>
    </style:style>
    <style:style style:name="T637" style:family="text">
      <style:text-properties officeooo:rsid="00781f18" fo:background-color="transparent" loext:char-shading-value="0" style:font-size-complex="10pt" style:font-weight-complex="bold"/>
    </style:style>
    <style:style style:name="T638" style:family="text">
      <style:text-properties officeooo:rsid="043c4fb0" fo:background-color="transparent" loext:char-shading-value="0" style:font-size-complex="10pt" style:font-weight-complex="bold"/>
    </style:style>
    <style:style style:name="T639" style:family="text">
      <style:text-properties officeooo:rsid="028ccc52" fo:background-color="transparent" loext:char-shading-value="0"/>
    </style:style>
    <style:style style:name="T640" style:family="text">
      <style:text-properties officeooo:rsid="0440fb8e" fo:background-color="transparent" loext:char-shading-value="0"/>
    </style:style>
    <style:style style:name="T641" style:family="text">
      <style:text-properties officeooo:rsid="0491e486" fo:background-color="transparent" loext:char-shading-value="0"/>
    </style:style>
    <style:style style:name="T642" style:family="text">
      <style:text-properties officeooo:rsid="0498b7e3" fo:background-color="transparent" loext:char-shading-value="0"/>
    </style:style>
    <style:style style:name="T643" style:family="text">
      <style:text-properties officeooo:rsid="022380f9"/>
    </style:style>
    <style:style style:name="T644" style:family="text">
      <style:text-properties style:font-name="Verdana1"/>
    </style:style>
    <style:style style:name="T645" style:family="text">
      <style:text-properties style:font-name="Verdana1" fo:font-size="10pt" style:font-size-asian="10pt"/>
    </style:style>
    <style:style style:name="T646" style:family="text">
      <style:text-properties style:font-name="Verdana1" fo:font-size="10pt" officeooo:rsid="0351cbf0" style:font-size-asian="10pt"/>
    </style:style>
    <style:style style:name="T647" style:family="text">
      <style:text-properties style:font-name="Verdana1" fo:font-size="10pt" style:font-size-asian="10pt" style:font-name-complex="Calibri2"/>
    </style:style>
    <style:style style:name="T648" style:family="text">
      <style:text-properties style:font-name="Verdana1" fo:font-size="10pt" officeooo:rsid="0491e486" style:font-size-asian="10pt"/>
    </style:style>
    <style:style style:name="T649" style:family="text">
      <style:text-properties style:font-name="Verdana1" fo:font-size="10pt" officeooo:rsid="046e415a" style:font-size-asian="10pt"/>
    </style:style>
    <style:style style:name="T650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51" style:family="text">
      <style:text-properties style:font-name="Verdana1" officeooo:rsid="0321008a"/>
    </style:style>
    <style:style style:name="T652" style:family="text">
      <style:text-properties style:font-name="Verdana1" style:font-name-complex="Calibri2"/>
    </style:style>
    <style:style style:name="T653" style:family="text">
      <style:text-properties officeooo:rsid="023c4268"/>
    </style:style>
    <style:style style:name="T654" style:family="text">
      <style:text-properties officeooo:rsid="00bb351a"/>
    </style:style>
    <style:style style:name="T655" style:family="text">
      <style:text-properties officeooo:rsid="02b285d7"/>
    </style:style>
    <style:style style:name="T656" style:family="text">
      <style:text-properties officeooo:rsid="02c482e5"/>
    </style:style>
    <style:style style:name="T657" style:family="text">
      <style:text-properties officeooo:rsid="0115d920" style:font-name-asian="Symbol" style:font-name-complex="Symbol"/>
    </style:style>
    <style:style style:name="T658" style:family="text">
      <style:text-properties officeooo:rsid="0131802c"/>
    </style:style>
    <style:style style:name="T659" style:family="text">
      <style:text-properties style:font-name-complex="Times New Roman2"/>
    </style:style>
    <style:style style:name="T660" style:family="text">
      <style:text-properties officeooo:rsid="00f0367d"/>
    </style:style>
    <style:style style:name="T661" style:family="text">
      <style:text-properties officeooo:rsid="02de1164"/>
    </style:style>
    <style:style style:name="T662" style:family="text">
      <style:text-properties officeooo:rsid="02e00863"/>
    </style:style>
    <style:style style:name="T663" style:family="text">
      <style:text-properties officeooo:rsid="02fc5c12"/>
    </style:style>
    <style:style style:name="T664" style:family="text">
      <style:text-properties officeooo:rsid="030f9af6"/>
    </style:style>
    <style:style style:name="T665" style:family="text">
      <style:text-properties officeooo:rsid="00217428"/>
    </style:style>
    <style:style style:name="T666" style:family="text">
      <style:text-properties officeooo:rsid="0023386c" style:font-name-asian="CIDFont+F1" style:font-name-complex="Times New Roman2" style:font-weight-complex="normal"/>
    </style:style>
    <style:style style:name="T667" style:family="text">
      <style:text-properties officeooo:rsid="00468c3f" style:font-name-asian="CIDFont+F1" style:font-name-complex="Times New Roman2" style:font-weight-complex="normal"/>
    </style:style>
    <style:style style:name="T668" style:family="text">
      <style:text-properties fo:font-size="11pt" fo:font-weight="bold" style:font-size-asian="11pt" style:font-weight-asian="bold" style:font-size-complex="11pt"/>
    </style:style>
    <style:style style:name="T669" style:family="text">
      <style:text-properties fo:font-size="11pt" fo:font-weight="bold" officeooo:rsid="002bb52d" style:font-size-asian="11pt" style:font-weight-asian="bold" style:font-size-complex="11pt"/>
    </style:style>
    <style:style style:name="T670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671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672" style:family="text">
      <style:text-properties officeooo:rsid="02aeb856"/>
    </style:style>
    <style:style style:name="T673" style:family="text">
      <style:text-properties officeooo:rsid="02dfaf58"/>
    </style:style>
    <style:style style:name="T674" style:family="text">
      <style:text-properties officeooo:rsid="0027f4f4"/>
    </style:style>
    <style:style style:name="T67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76" style:family="text">
      <style:text-properties officeooo:rsid="02dfcb11"/>
    </style:style>
    <style:style style:name="T677" style:family="text">
      <style:text-properties officeooo:rsid="0050c7d7"/>
    </style:style>
    <style:style style:name="T678" style:family="text">
      <style:text-properties officeooo:rsid="0321008a"/>
    </style:style>
    <style:style style:name="T679" style:family="text">
      <style:text-properties officeooo:rsid="03430f42"/>
    </style:style>
    <style:style style:name="T680" style:family="text">
      <style:text-properties style:font-name-complex="Times New Roman"/>
    </style:style>
    <style:style style:name="T681" style:family="text">
      <style:text-properties officeooo:rsid="032b5c40"/>
    </style:style>
    <style:style style:name="T682" style:family="text">
      <style:text-properties officeooo:rsid="032d20e7"/>
    </style:style>
    <style:style style:name="T683" style:family="text">
      <style:text-properties officeooo:rsid="01365269"/>
    </style:style>
    <style:style style:name="T684" style:family="text">
      <style:text-properties officeooo:rsid="0115d920"/>
    </style:style>
    <style:style style:name="T685" style:family="text">
      <style:text-properties officeooo:rsid="02a43a35"/>
    </style:style>
    <style:style style:name="T686" style:family="text">
      <style:text-properties officeooo:rsid="02db0aba"/>
    </style:style>
    <style:style style:name="T687" style:family="text">
      <style:text-properties officeooo:rsid="02a1466b"/>
    </style:style>
    <style:style style:name="T688" style:family="text">
      <style:text-properties officeooo:rsid="022756bf"/>
    </style:style>
    <style:style style:name="T689" style:family="text">
      <style:text-properties officeooo:rsid="02439ea5"/>
    </style:style>
    <style:style style:name="T690" style:family="text">
      <style:text-properties officeooo:rsid="022885ab"/>
    </style:style>
    <style:style style:name="T691" style:family="text">
      <style:text-properties officeooo:rsid="013a94c1"/>
    </style:style>
    <style:style style:name="T692" style:family="text">
      <style:text-properties officeooo:rsid="036ddcfa"/>
    </style:style>
    <style:style style:name="T693" style:family="text">
      <style:text-properties officeooo:rsid="034a09b2"/>
    </style:style>
    <style:style style:name="T694" style:family="text">
      <style:text-properties officeooo:rsid="020c692a"/>
    </style:style>
    <style:style style:name="T695" style:family="text">
      <style:text-properties style:font-name-complex="Garamond-Italic" style:font-style-complex="italic"/>
    </style:style>
    <style:style style:name="T696" style:family="text">
      <style:text-properties officeooo:rsid="034cfa09"/>
    </style:style>
    <style:style style:name="T697" style:family="text">
      <style:text-properties officeooo:rsid="036143a3"/>
    </style:style>
    <style:style style:name="T698" style:family="text">
      <style:text-properties officeooo:rsid="03788419"/>
    </style:style>
    <style:style style:name="T699" style:family="text">
      <style:text-properties officeooo:rsid="03bad4e5"/>
    </style:style>
    <style:style style:name="T700" style:family="text">
      <style:text-properties officeooo:rsid="03c47bb8"/>
    </style:style>
    <style:style style:name="T701" style:family="text">
      <style:text-properties officeooo:rsid="03cb37c1"/>
    </style:style>
    <style:style style:name="T702" style:family="text">
      <style:text-properties officeooo:rsid="03ec9910"/>
    </style:style>
    <style:style style:name="T703" style:family="text">
      <style:text-properties officeooo:rsid="0405f887"/>
    </style:style>
    <style:style style:name="T704" style:family="text">
      <style:text-properties officeooo:rsid="040afed0"/>
    </style:style>
    <style:style style:name="T705" style:family="text">
      <style:text-properties officeooo:rsid="0420ce6a"/>
    </style:style>
    <style:style style:name="T706" style:family="text">
      <style:text-properties style:font-name="Verdana-Bold" fo:font-size="10pt" fo:font-weight="bold" style:font-size-asian="10pt" style:font-weight-asian="bold"/>
    </style:style>
    <style:style style:name="T707" style:family="text">
      <style:text-properties style:font-name="Verdana-Bold" fo:font-size="10pt" fo:font-weight="normal" style:font-size-asian="10pt" style:font-weight-asian="normal" style:font-weight-complex="normal"/>
    </style:style>
    <style:style style:name="T708" style:family="text">
      <style:text-properties style:font-name="Verdana-Bold" fo:font-weight="bold" style:font-weight-asian="bold"/>
    </style:style>
    <style:style style:name="T709" style:family="text">
      <style:text-properties style:font-name="Verdana-Bold" fo:font-weight="bold" officeooo:rsid="046e415a" style:font-weight-asian="bold"/>
    </style:style>
    <style:style style:name="T710" style:family="text">
      <style:text-properties officeooo:rsid="045223b5"/>
    </style:style>
    <style:style style:name="T711" style:family="text">
      <style:text-properties officeooo:rsid="045d99d7"/>
    </style:style>
    <style:style style:name="T712" style:family="text">
      <style:text-properties officeooo:rsid="046b52cc"/>
    </style:style>
    <style:style style:name="T713" style:family="text">
      <style:text-properties style:font-name="OpenSymbol1" fo:font-size="10pt" style:font-size-asian="10pt"/>
    </style:style>
    <style:style style:name="T714" style:family="text">
      <style:text-properties officeooo:rsid="04818a2a"/>
    </style:style>
    <style:style style:name="T715" style:family="text">
      <style:text-properties officeooo:rsid="04883a4d"/>
    </style:style>
    <style:style style:name="T716" style:family="text">
      <style:text-properties officeooo:rsid="048acfa3"/>
    </style:style>
    <style:style style:name="T717" style:family="text">
      <style:text-properties officeooo:rsid="048ddc35"/>
    </style:style>
    <style:style style:name="T718" style:family="text">
      <style:text-properties officeooo:rsid="04909e49"/>
    </style:style>
    <style:style style:name="T719" style:family="text">
      <style:text-properties officeooo:rsid="0491e486"/>
    </style:style>
    <style:style style:name="T720" style:family="text">
      <style:text-properties style:font-size-complex="10pt"/>
    </style:style>
    <style:style style:name="T721" style:family="text">
      <style:text-properties fo:letter-spacing="0.002cm" fo:background-color="transparent" loext:char-shading-value="0"/>
    </style:style>
    <style:style style:name="T722" style:family="text">
      <style:text-properties fo:letter-spacing="-0.007cm" fo:background-color="transparent" loext:char-shading-value="0"/>
    </style:style>
    <style:style style:name="T723" style:family="text">
      <style:text-properties fo:letter-spacing="0.004cm" fo:background-color="transparent" loext:char-shading-value="0"/>
    </style:style>
    <style:style style:name="T724" style:family="text">
      <style:text-properties fo:letter-spacing="-0.004cm" fo:background-color="transparent" loext:char-shading-value="0"/>
    </style:style>
    <style:style style:name="T725" style:family="text">
      <style:text-properties fo:letter-spacing="-0.002cm" fo:background-color="transparent" loext:char-shading-value="0"/>
    </style:style>
    <style:style style:name="T726" style:family="text">
      <style:text-properties fo:letter-spacing="-0.005cm" fo:background-color="transparent" loext:char-shading-value="0"/>
    </style:style>
    <style:style style:name="T727" style:family="text">
      <style:text-properties officeooo:rsid="049e8287"/>
    </style:style>
    <style:style style:name="T728" style:family="text">
      <style:text-properties style:font-name="Verdana2"/>
    </style:style>
    <style:style style:name="T729" style:family="text">
      <style:text-properties fo:font-size="10pt" style:font-size-asian="10pt"/>
    </style:style>
    <style:style style:name="T730" style:family="text">
      <style:text-properties fo:font-size="10pt" officeooo:rsid="04ba83be" style:font-size-asian="10pt"/>
    </style:style>
    <style:style style:name="T731" style:family="text">
      <style:text-properties fo:font-size="10pt" officeooo:rsid="043c4fb0" style:font-size-asian="10pt"/>
    </style:style>
    <style:style style:name="T732" style:family="text">
      <style:text-properties fo:font-size="10pt" officeooo:rsid="04bbd03b" style:font-size-asian="10pt"/>
    </style:style>
    <style:style style:name="T733" style:family="text">
      <style:text-properties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734" style:family="text">
      <style:text-properties fo:font-size="10pt" fo:font-weight="bold" style:font-size-asian="10pt" style:font-weight-asian="bold"/>
    </style:style>
    <style:style style:name="T735" style:family="text">
      <style:text-properties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6" style:family="text">
      <style:text-properties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7" style:family="text">
      <style:text-properties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8" style:family="text">
      <style:text-properties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9" style:family="text">
      <style:text-properties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0" style:family="text">
      <style:text-properties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1" style:family="text">
      <style:text-properties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2" style:family="text">
      <style:text-properties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3" style:family="text">
      <style:text-properties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4" style:family="text">
      <style:text-properties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5" style:family="text">
      <style:text-properties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746" style:family="text">
      <style:text-properties fo:font-size="10pt" fo:background-color="transparent" loext:char-shading-value="0" style:font-size-asian="10pt"/>
    </style:style>
    <style:style style:name="T747" style:family="text">
      <style:text-properties fo:font-size="10pt" officeooo:rsid="00781f18" fo:background-color="transparent" loext:char-shading-value="0" style:font-size-asian="10pt" style:font-size-complex="10pt" style:font-weight-complex="bold"/>
    </style:style>
    <style:style style:name="T748" style:family="text">
      <style:text-properties fo:font-size="10pt" officeooo:rsid="04bbd03b" fo:background-color="transparent" loext:char-shading-value="0" style:font-size-asian="10pt"/>
    </style:style>
    <style:style style:name="T749" style:family="text">
      <style:text-properties fo:font-size="10pt" fo:font-weight="normal" officeooo:rsid="00781f18" fo:background-color="transparent" loext:char-shading-value="0" style:font-size-asian="10pt" style:font-weight-asian="normal" style:font-size-complex="10pt" style:font-weight-complex="normal"/>
    </style:style>
    <style:style style:name="T750" style:family="text">
      <style:text-properties fo:font-size="10pt" fo:font-weight="normal" style:font-size-asian="10pt" style:font-weight-asian="normal" style:font-weight-complex="normal"/>
    </style:style>
    <style:style style:name="T751" style:family="text">
      <style:text-properties fo:font-size="10pt" fo:font-weight="normal" officeooo:rsid="043e0d3e" style:font-size-asian="10pt" style:font-weight-asian="normal" style:font-weight-complex="normal"/>
    </style:style>
    <style:style style:name="T752" style:family="text">
      <style:text-properties officeooo:rsid="04a621de"/>
    </style:style>
    <style:style style:name="T753" style:family="text">
      <style:text-properties officeooo:rsid="04a6fc9a"/>
    </style:style>
    <style:style style:name="T754" style:family="text">
      <style:text-properties officeooo:rsid="04accbd4"/>
    </style:style>
    <style:style style:name="T755" style:family="text">
      <style:text-properties officeooo:rsid="010b5289"/>
    </style:style>
    <style:style style:name="T756" style:family="text">
      <style:text-properties officeooo:rsid="04bbd03b"/>
    </style:style>
    <style:style style:name="T757" style:family="text">
      <style:text-properties officeooo:rsid="04c7d24e"/>
    </style:style>
    <style:style style:name="T758" style:family="text">
      <style:text-properties officeooo:rsid="04ce432b"/>
    </style:style>
    <style:style style:name="T759" style:family="text">
      <style:text-properties officeooo:rsid="04d21c7a"/>
    </style:style>
    <style:style style:name="T760" style:family="text">
      <style:text-properties officeooo:rsid="04d65b30"/>
    </style:style>
    <style:style style:name="T761" style:family="text">
      <style:text-properties officeooo:rsid="045ef41b"/>
    </style:style>
    <style:style style:name="T762" style:family="text">
      <style:text-properties officeooo:rsid="04d72aa8"/>
    </style:style>
    <style:style style:name="T763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764" style:family="text">
      <style:text-properties officeooo:rsid="04d830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5"><text:span text:style-name="T75">(Modello A)</text:span></text:p>
      <text:p text:style-name="P297"><text:span text:style-name="T657">[</text:span>SCHEMA <text:span text:style-name="T683">DOMANDA DI PARTECIPAZIONE</text:span> ALLA GARA<text:span text:style-name="T684">]</text:span></text:p>
      <text:p text:style-name="P76"><text:span text:style-name="T657"><text:s text:c="5"/>[</text:span>riferimento - Documentazione, <text:span text:style-name="T390">pun</text:span><text:span text:style-name="T379">to </text:span><text:span text:style-name="T391">17.1.3</text:span><text:span text:style-name="T392">]</text:span></text:p>
      <text:h text:style-name="P388" text:outline-level="1"/>
      <text:h text:style-name="P389" text:outline-level="1">Al </text:h>
      <text:h text:style-name="P390" text:outline-level="1">COMUNE DI VENEZIA</text:h>
      <text:h text:style-name="P390" text:outline-level="1"><text:span text:style-name="T473">Direzione </text:span><text:span text:style-name="T474">Servizi Amministrativi e Affari Generali</text:span></text:h>
      <text:h text:style-name="P390" text:outline-level="1"><text:span text:style-name="T473">Settore Gare </text:span><text:span text:style-name="T475">Contratti e Centrale Unica Appalti ed Economato </text:span></text:h>
      <text:h text:style-name="P391" text:outline-level="1">Servizio Gare e Contratti</text:h>
      <text:p text:style-name="P278">San Marco n. 4136 – 30124 Venezia</text:p>
      <text:p text:style-name="P278"/>
      <text:p text:style-name="P279"/>
      <text:p text:style-name="P86"><text:span text:style-name="Strong_20_Emphasis"><text:span text:style-name="T544">GARA N. </text:span></text:span><text:span text:style-name="Strong_20_Emphasis"><text:span text:style-name="T246">0</text:span></text:span><text:span text:style-name="Strong_20_Emphasis"><text:span text:style-name="T247">11</text:span></text:span><text:span text:style-name="Strong_20_Emphasis"><text:span text:style-name="T245">/</text:span></text:span><text:span text:style-name="Strong_20_Emphasis"><text:span text:style-name="T544">20</text:span></text:span><text:span text:style-name="Strong_20_Emphasis"><text:span text:style-name="T545">20</text:span></text:span><text:span text:style-name="Strong_20_Emphasis"><text:span text:style-name="T544"> - </text:span></text:span><text:span text:style-name="Strong_20_Emphasis"><text:span text:style-name="T22"><text:s/></text:span></text:span><text:span text:style-name="Strong_20_Emphasis"><text:span text:style-name="T67">PROCEDURA APERTA PER L</text:span></text:span><text:span text:style-name="T707">’AFFIDAMENTO DEL SERVIZIO DI CONSEGNA, RITIRO E SPEDIZIONE DELLA CORRISPONDENZA COMUNALE PER UN PERIODO DI ANNI TRE</text:span><text:span text:style-name="Strong_20_Emphasis"><text:span text:style-name="T63">.</text:span></text:span><text:span text:style-name="Strong_20_Emphasis"><text:span text:style-name="T64"> </text:span></text:span><text:span text:style-name="Strong_20_Emphasis"><text:span text:style-name="T65">CIG 821944114A</text:span></text:span></text:p>
      <text:p text:style-name="P117">Istanza di ammissione alla gara.</text:p>
      <text:p text:style-name="P298"/>
      <text:p text:style-name="P316"/>
      <text:p text:style-name="P119">Il sottoscritto ………………………………………………………………………………………………………………………………..…</text:p>
      <text:p text:style-name="P119">nato il………………………..a…………………………………………………………………………………………………………………...</text:p>
      <text:p text:style-name="P159">con codice fiscale n……………………………………………………………………………...………………………………………..</text:p>
      <text:p text:style-name="P159">in qualità di…………………………………………………………………………………………..………………………………………..</text:p>
      <text:p text:style-name="P159">dell’impresa……………………………………………………………………………………………………..………………….………….</text:p>
      <text:p text:style-name="P159">con sede in……………………………………………………………………………………………………..………………………………</text:p>
      <text:p text:style-name="P159">domicilio fiscale………………………………………………………………………………………...……………………………………</text:p>
      <text:p text:style-name="P160"><text:span text:style-name="T345">domicilio digitale (art. 3-bis, D.Lgs. 82/2005) </text:span><text:span text:style-name="T357">indirizzo P.E.C.:……………..................................</text:span></text:p>
      <text:p text:style-name="P159">con codice fiscale n……………………………………………………………………………………………………………………......</text:p>
      <text:p text:style-name="P159">con partita IVA n………………………………………………………………………………………………………………………..…..</text:p>
      <text:p text:style-name="P159">n. di telefono……………………… n. di fax………………………………………………………………………………………….…</text:p>
      <text:p text:style-name="P159">codice di attività (deve essere conforme ai valori dell’Anagrafe Tributaria)…………………………...……</text:p>
      <text:p text:style-name="P317"/>
      <text:p text:style-name="P318">CHIEDE</text:p>
      <text:p text:style-name="P119"/>
      <text:p text:style-name="P159">di partecipare alla procedura aperta indicata in oggetto come:</text:p>
      <text:p text:style-name="P119">impresa singola;</text:p>
      <text:p text:style-name="P120">ovvero</text:p>
      <text:p text:style-name="P119">capogruppo di una associazione temporanea di imprese o di un consorzio o di un GEIE o di una aggregazione tra imprese aderenti al contratto di rete; </text:p>
      <text:p text:style-name="P319">ovvero</text:p>
      <text:p text:style-name="P119">mandante di una associazione temporanea di imprese o di un consorzio o di un GEIE o di una aggregazione tra imprese aderenti al contratto di rete;</text:p>
      <text:p text:style-name="P159"/>
      <text:p text:style-name="P11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20"/>
      <text:p text:style-name="P152"/>
      <text:p text:style-name="P302"><text:span text:style-name="T492">1) <text:tab/></text:span><text:span text:style-name="T493">dichiara </text:span><text:span text:style-name="T491">i dati identificativi (nome, cognome, data e luogo di nascita, codice fiscale, comune di residenza etc.) dei soggetti di cui all’art. 80, comma 3 del Codice,</text:span></text:p>
      <text:p text:style-name="P300"><text:tab/>ovvero </text:p>
      <text:p text:style-name="P301"><text:soft-page-break/><text:span text:style-name="T499"><text:tab/></text:span><text:span text:style-name="T491">indica la banca dati ufficiale o il pubblico registro da cui i medesimi possono essere ricavati in modo aggiornato alla data di presentazione dell’offerta………………………………….;</text:span></text:p>
      <text:p text:style-name="P132"><text:span text:style-name="T491"><text:s/></text:span><text:span text:style-name="T143">2) <text:tab/></text:span><text:span text:style-name="T144">dichiara </text:span><text:span text:style-name="T142">remunerativa l’offerta economica presentata giacché per la sua formulazione ha <text:tab/>preso atto e tenuto conto:</text:span></text:p>
      <text:list xml:id="list2278729022" text:style-name="L2">
        <text:list-header>
          <text:p text:style-name="P387"><text:span text:style-name="T487">a)<text:tab/></text:span><text:span text:style-name="T483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87"><text:span text:style-name="T483">b)<text:tab/>di tutte le circostanze generali, particolari e locali, nessuna esclusa ed eccettuata, <text:s/>che possono avere influito o influire sia sulla prestazione dei </text:span><text:span text:style-name="T520">servizi,</text:span><text:span text:style-name="T483"> sia sulla determinazione della propria offerta;</text:span></text:p>
        </text:list-header>
      </text:list>
      <text:p text:style-name="P128"><text:span text:style-name="T685">3) <text:tab/></text:span>accetta, senza condizione o riserva alcuna, tutte le norme e disposizioni contenute nella <text:tab/>documentazione gara <text:span text:style-name="T701">ivi comprese, ai sensi dell’art. 100 del Codice, le condizioni stabilite agli <text:tab/>artt. 24, 25 e 29</text:span><text:span text:style-name="T236"> </text:span><text:span text:style-name="T235">d</text:span><text:span text:style-name="T382">el </text:span><text:span text:style-name="T386">c</text:span><text:span text:style-name="T382">apitolato </text:span><text:span text:style-name="T386">speciale </text:span><text:span text:style-name="T382">d’</text:span><text:span text:style-name="T386">a</text:span><text:span text:style-name="T385">ppalto</text:span>;</text:p>
      <text:p text:style-name="P136"><text:span text:style-name="T548">4</text:span><text:span text:style-name="T547">)</text:span><text:span text:style-name="T497"><text:tab/></text:span><text:span text:style-name="T496">Per gli operatori economici non residenti e privi di stabile organizzazione in <text:tab/>Italia</text:span></text:p>
      <text:p text:style-name="P136"><text:span text:style-name="T490"><text:tab/></text:span><text:span text:style-name="T487">si impegna ad </text:span><text:span text:style-name="T49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03"/>
      <text:p text:style-name="P304"><text:span text:style-name="T190">5</text:span><text:span text:style-name="T189">)</text:span><text:span text:style-name="T191"> </text:span><text:span text:style-name="T193"><text:s/><text:tab/><text:tab/></text:span><text:span text:style-name="T135">(depennare la voce che non interessa)</text:span><text:span text:style-name="T136"> </text:span></text:p>
      <text:p text:style-name="P314"><text:tab/>che l’impresa <text:span text:style-name="T658">è una microimpresa;</text:span></text:p>
      <text:p text:style-name="P114"><text:span text:style-name="T658"><text:tab/><text:tab/></text:span><text:span text:style-name="T329">oppure </text:span></text:p>
      <text:p text:style-name="P315"><text:tab/>che l'impresa è una piccola impresa;</text:p>
      <text:p text:style-name="P114"><text:span text:style-name="T658"><text:tab/><text:tab/></text:span><text:span text:style-name="T329">oppure</text:span></text:p>
      <text:p text:style-name="P305"><text:tab/><text:tab/><text:tab/>che l'impresa è una media impresa;</text:p>
      <text:p text:style-name="P289"><text:span text:style-name="T585">6</text:span><text:span text:style-name="T575">)<text:tab/><text:tab/></text:span><text:span text:style-name="T576"> </text:span><text:span text:style-name="T577">l</text:span><text:span text:style-name="T560">’indirizzo PEC …………………………..…..</text:span></text:p>
      <text:p text:style-name="P293"><text:span text:style-name="T285"><text:tab/><text:tab/><text:tab/>oppure</text:span><text:span text:style-name="T560">, </text:span></text:p>
      <text:p text:style-name="P294"><text:tab/><text:tab/>solo in caso di concorrenti aventi sede in altri Stati membri, l’indirizzo di posta elettronica <text:s/>………………………...<text:span text:style-name="T410">ai fini delle comunicazioni di cui all’art. 76, comma <text:tab/>5 del Codice;</text:span></text:p>
      <text:p text:style-name="P290"><text:span text:style-name="T699">7) </text:span><text:span text:style-name="T56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92"><text:span text:style-name="T285"><text:tab/><text:tab/><text:tab/>oppure</text:span><text:span text:style-name="T560"> </text:span></text:p>
      <text:p text:style-name="P291"><text:span text:style-name="T560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332">(depennare la voce che non interessa);</text:span></text:p>
      <text:p text:style-name="P295"><text:s/></text:p>
      <text:p text:style-name="P125"><text:span text:style-name="T699">8) <text:s/></text:span><text:span text:style-name="T560">attesta di essere informato, ai sensi e per gli effetti dell’articolo 13 del decreto legislativo <text:tab/>30 giugno 2003, n. 196 </text:span><text:span text:style-name="T574">e del </text:span><text:span text:style-name="T408">Regolamento UE 2016/</text:span><text:span text:style-name="T409">679</text:span><text:span text:style-name="T560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63"/>
      <text:p text:style-name="P233"><text:soft-page-break/><text:span text:style-name="T264">9</text:span><text:span text:style-name="T263">)</text:span><text:span text:style-name="T577"> </text:span><text:span text:style-name="T560">Per gli operatori economici ammessi al concordato preventivo con continuità <text:tab/>aziendale di cui all’art. 186 bis del R.D. 16 marzo 1942, n. 267</text:span></text:p>
      <text:p text:style-name="P206"><text:span text:style-name="T89"><text:tab/> </text:span><text:bookmark-start text:name="_Ref4967870482"/><text:span text:style-name="T89">indica, ad integrazione di quanto indicato nella parte <text:s/>III, sez. C, lett. d) del DGUE, i <text:tab/>seguenti </text:span><text:span text:style-name="T93"><text:tab/>estremi del </text:span><text:span text:style-name="T94">provvedimento di ammissione al concordato e del provvedimento di <text:tab/>autorizzazione a partecipare alle gare ………… rilasciati dal Tribunale di <text:s/>………………</text:span><text:span text:style-name="T89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07">bis,</text:span><text:span text:style-name="T89"> comma 6 del </text:span><text:bookmark-end text:name="_Ref4967870482"/><text:span text:style-name="T89"><text:tab/>R.D. 16 marzo 1942, n. 267.</text:span></text:p>
      <text:p text:style-name="P216"/>
      <text:p text:style-name="P306"><text:span text:style-name="T604">1</text:span><text:span text:style-name="T606">0</text:span><text:span text:style-name="T605">)</text:span><text:span text:style-name="T344"> </text:span><text:span text:style-name="T330"><text:s/></text:span><text:span text:style-name="T328">(nel caso di consorzi di cui all’articolo </text:span><text:span text:style-name="T331">45</text:span><text:span text:style-name="T328">, comma 1, lettere b) e c) del <text:s/>D. lgs. </text:span><text:span text:style-name="T331">n. <text:tab/>50/2016</text:span><text:span text:style-name="T330">):</text:span></text:p>
      <text:p text:style-name="P307"><text:tab/>di concorrere per i seguenti consorziati: <text:span text:style-name="T328">(indicare denominazione e sede legale di <text:tab/>ciascun consorziato):</text:span></text:p>
      <text:p text:style-name="P311">A. ……………………………………………………………………………………………………………...</text:p>
      <text:p text:style-name="P308">B. ……………………………………………………………………………………………………………...</text:p>
      <text:p text:style-name="P309"><text:span text:style-name="T328">C.</text:span> ……………………………………………………………………………………………………………………………………….......</text:p>
      <text:p text:style-name="P207"><text:span text:style-name="T90">1</text:span><text:span text:style-name="T92">1</text:span><text:span text:style-name="T91">)</text:span><text:span text:style-name="T90"> <text:tab/></text:span>Per i raggruppamenti temporanei già costituiti</text:p>
      <text:list xml:id="list3155643979" text:style-name="WWNum28">
        <text:list-item>
          <text:p text:style-name="P459">indica, ai sensi dell’art. 48, co<text:span text:style-name="T686">mma</text:span> 4 del Codice, le parti del servizio, ovvero la percentuale in caso di servizi indivisibili, che saranno eseguit<text:span text:style-name="T687">i</text:span> dai singoli operatori economici riuniti o consorziati. </text:p>
        </text:list-item>
      </text:list>
      <text:p text:style-name="P208"><text:span text:style-name="T258">1</text:span><text:span text:style-name="T262">2</text:span><text:span text:style-name="T259">)</text:span><text:span text:style-name="T688"> </text:span>Per i consorzi ordinari o GEIE già costituiti</text:p>
      <text:list xml:id="list100842021237604" text:continue-numbering="true" text:style-name="WWNum28">
        <text:list-item>
          <text:p text:style-name="P460"><text:s/>indica, ai sensi dell’art. 48, co<text:span text:style-name="T686">mma</text:span> 4 del Codice, le parti del servizio, ovvero la percentuale in caso di servizi indivisibili, che saranno eseguit<text:span text:style-name="T687">i</text:span> dai singoli operatori economici consorziati: ………………………………………………………..</text:p>
        </text:list-item>
      </text:list>
      <text:p text:style-name="P208"><text:span text:style-name="T258">1</text:span><text:span text:style-name="T262">3</text:span><text:span text:style-name="T259">)</text:span><text:span text:style-name="T688"> </text:span>Per i raggruppamenti temporanei o consorzi ordinari o GEIE non ancora costituiti</text:p>
      <text:list xml:id="list100842515105052" text:continue-numbering="true" text:style-name="WWNum28">
        <text:list-header>
          <text:p text:style-name="P443"><text:span text:style-name="T578">a) </text:span><text:span text:style-name="T579">dichiara </text:span><text:span text:style-name="T560">l’operatore economico al quale, in caso di aggiudicazione, sarà conferito mandato speciale con rappresentanza o funzioni di capogruppo</text:span><text:span text:style-name="T579">: …………………………………………………………..</text:span></text:p>
          <text:p text:style-name="P461"><text:span text:style-name="T578">b) </text:span><text:span text:style-name="T560">l’impegno, in caso di aggiudicazione, ad uniformarsi alla disciplina vigente con riguardo ai raggruppamenti temporanei o consorzi o GEIE ai sensi dell’art. 48 </text:span><text:span text:style-name="T478">comma</text:span><text:span text:style-name="T560"> 8 del Codice conferendo mandato collettivo speciale con rappresentanza all’impresa qualificata come mandataria che stipulerà il contratto in nome e per conto delle mandanti/consorziate;</text:span></text:p>
          <text:p text:style-name="P443"><text:span text:style-name="T578">c) </text:span><text:span text:style-name="T560">indica, ai sensi dell’art. 48, co</text:span><text:span text:style-name="T580">mma</text:span><text:span text:style-name="T560"> 4 del Codice, le parti de</text:span><text:span text:style-name="T569">l</text:span><text:span text:style-name="T560"> servizi</text:span><text:span text:style-name="T569">o</text:span><text:span text:style-name="T560">, ovvero la percentuale in caso di servizi indivisibili, che saranno eseguit</text:span><text:span text:style-name="T569">i</text:span><text:span text:style-name="T560"> dai singoli operatori economici riuniti o consorziati: ………………………………………………………………………………..</text:span></text:p>
        </text:list-header>
      </text:list>
      <text:p text:style-name="P207"><text:span text:style-name="T258">1</text:span><text:span text:style-name="T262">4</text:span><text:span text:style-name="T259">)</text:span><text:span text:style-name="T258"> </text:span>Per le aggregazioni di imprese aderenti al contratto di rete: se la rete è dotata di <text:tab/>un organo comune con potere di rappresentanza e soggettività giuridica</text:p>
      <text:p text:style-name="P310"><text:span text:style-name="T688">a) </text:span><text:s/>indic<text:span text:style-name="T688">a</text:span> per quali imprese la rete concorre: ………………………………………………………………... </text:p>
      <text:list xml:id="list1419609005" text:style-name="WWNum31">
        <text:list-header>
          <text:p text:style-name="P462"><text:span text:style-name="T688">b) indica</text:span> le parti del servizio, ovvero la percentuale in caso di servizi indivisibili, che saranno eseguit<text:span text:style-name="T687">i</text:span> dai singoli operatori economici aggregati in rete: ……………………..……………..</text:p>
        </text:list-header>
      </text:list>
      <text:p text:style-name="P207"><text:span text:style-name="T258">1</text:span><text:span text:style-name="T262">5</text:span><text:span text:style-name="T260">)</text:span><text:span text:style-name="T688"> </text:span>Per le aggregazioni di imprese aderenti al contratto di rete: se la rete è dotata di <text:tab/>un organo comune con potere di rappresentanza ma è priva di soggettività <text:tab/>giuridica</text:p>
      <text:list xml:id="list100841572465338" text:continue-numbering="true" text:style-name="WWNum31">
        <text:list-header>
          <text:p text:style-name="P462"><text:span text:style-name="T688">a) </text:span>indic<text:span text:style-name="T688">a</text:span> le parti del servizio, ovvero la percentuale in caso di servizi indivisibili, che saranno eseguit<text:span text:style-name="T687">i</text:span> dai singoli operatori economici aggregati in rete:……………………..</text:p>
        </text:list-header>
      </text:list>
      <text:p text:style-name="P207"><text:span text:style-name="T261">1</text:span><text:span text:style-name="T262">6</text:span><text:span text:style-name="T260">)</text:span><text:span text:style-name="T689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0842528356312" text:continue-numbering="true" text:style-name="WWNum31">
        <text:list-item>
          <text:p text:style-name="P463"><text:soft-page-break/><text:span text:style-name="T285">in caso di RTI costituendo</text:span><text:span text:style-name="T560"> </text:span><text:span text:style-name="T581">dichiara: </text:span></text:p>
        </text:list-item>
      </text:list>
      <text:list xml:id="list2389999099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83"><text:span text:style-name="T690">a. </text:span>a quale concorrente, in caso di aggiudicazione, sarà conferito mandato speciale con rappresentanza o funzioni di capogruppo: …………………………………………………………...</text:p>
                      <text:p text:style-name="P383"><text:span text:style-name="T690">b. </text:span>l’impegno, in caso di aggiudicazione, ad uniformarsi alla disciplina vigente in materia di raggruppamenti temporanei;</text:p>
                      <text:p text:style-name="P383"><text:span text:style-name="T690">c. </text:span>le parti del servizio, ovvero la percentuale in caso di servizi indivisibili, che saranno eseguit<text:span text:style-name="T68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37"/>
          <text:p text:style-name="P438"/>
        </text:list-item>
      </text:list>
      <text:p text:style-name="P320"/>
      <text:p text:style-name="P161">DATA <text:tab/><text:tab/>FIRMA</text:p>
      <text:p text:style-name="P161"/>
      <text:p text:style-name="P161"/>
      <text:p text:style-name="P161"/>
      <text:p text:style-name="P161"/>
      <text:p text:style-name="P161"/>
      <text:p text:style-name="P162">N.B. La dichiarazione deve essere corredata da fotocopia, non autenticata, di documento di identità del sottoscrittore, ai sensi dell’art. 38 del D.P.R. 28/12/2000 n. 445.</text:p>
      <text:p text:style-name="P162"/>
      <text:p text:style-name="P162"/>
      <text:p text:style-name="P162"/>
      <text:p text:style-name="P162"/>
      <text:p text:style-name="P312"/>
      <text:p text:style-name="P358"><text:span text:style-name="T272">[</text:span><text:span text:style-name="T347">Modello </text:span><text:span text:style-name="T348">C</text:span><text:span text:style-name="T347"> -</text:span><text:span text:style-name="T273"> </text:span><text:span text:style-name="T270">SCHEMA DI DICHIARAZIONE</text:span><text:span text:style-name="T272">]</text:span></text:p>
      <text:p text:style-name="P76"><text:span text:style-name="T320">[</text:span><text:span text:style-name="T272">riferimento </text:span><text:span text:style-name="T274">punt</text:span><text:span text:style-name="T308">o</text:span><text:span text:style-name="T307"> </text:span><text:span text:style-name="T308">1</text:span><text:span text:style-name="T309">6</text:span><text:span text:style-name="T308"> </text:span><text:span text:style-name="T275">– Parte VI </text:span><text:span text:style-name="T346">del disciplinare di gara</text:span><text:span text:style-name="T306">]</text:span></text:p>
      <text:p text:style-name="P70"/>
      <text:p text:style-name="P71"/>
      <text:h text:style-name="P389" text:outline-level="1"/>
      <text:h text:style-name="P389" text:outline-level="1"/>
      <text:h text:style-name="P389" text:outline-level="1">Al </text:h>
      <text:h text:style-name="P390" text:outline-level="1">COMUNE DI VENEZIA</text:h>
      <text:h text:style-name="P390" text:outline-level="1"><text:span text:style-name="T473">Direzione </text:span><text:span text:style-name="T474">Servizi Amministrativi e Affari Generali</text:span></text:h>
      <text:h text:style-name="P390" text:outline-level="1"><text:span text:style-name="T473">Settore Gare </text:span><text:span text:style-name="T475">Contratti e Centrale Unica Appalti ed Economato </text:span></text:h>
      <text:h text:style-name="P391" text:outline-level="1">Servizio Gare e Contratti</text:h>
      <text:p text:style-name="P278">San Marco n. 4136 – 30124 Venezia</text:p>
      <text:p text:style-name="P321"/>
      <text:p text:style-name="P321"/>
      <text:p text:style-name="P346"><text:span text:style-name="T188">Oggetto: </text:span><text:span text:style-name="Strong_20_Emphasis"><text:span text:style-name="T200">GARA N. </text:span></text:span><text:span text:style-name="Strong_20_Emphasis"><text:span text:style-name="T45">11</text:span></text:span><text:span text:style-name="Strong_20_Emphasis"><text:span text:style-name="T44">/</text:span></text:span><text:span text:style-name="Strong_20_Emphasis"><text:span text:style-name="T200">20</text:span></text:span><text:span text:style-name="Strong_20_Emphasis"><text:span text:style-name="T201">20</text:span></text:span><text:span text:style-name="Strong_20_Emphasis"><text:span text:style-name="T200"> - </text:span></text:span><text:span text:style-name="Strong_20_Emphasis"><text:span text:style-name="T22"><text:s/></text:span></text:span><text:span text:style-name="Strong_20_Emphasis"><text:span text:style-name="T253">PROCEDURA APERTA PER L</text:span></text:span><text:span text:style-name="T706">’AFFIDAMENTO DEL SERVIZIO DI CONSEGNA, RITIRO E SPEDIZIONE DELLA CORRISPONDENZA COMUNALE PER UN PERIODO DI ANNI TRE.</text:span><text:span text:style-name="Strong_20_Emphasis"><text:span text:style-name="T42"> </text:span></text:span><text:span text:style-name="Strong_20_Emphasis"><text:span text:style-name="T43">CI</text:span></text:span><text:span text:style-name="Strong_20_Emphasis"><text:span text:style-name="T66">G 821944114A</text:span></text:span></text:p>
      <text:p text:style-name="P299"><text:tab/></text:p>
      <text:p text:style-name="P313"/>
      <text:p text:style-name="P313"/>
      <text:p text:style-name="P280">Il sottoscritto ………………………………………………………………………..............................…</text:p>
      <text:p text:style-name="P280">nato il………………………..a………………………………………………………..............................</text:p>
      <text:p text:style-name="P280">residente………………………………………………………………………………..............................</text:p>
      <text:p text:style-name="P280">con codice fiscale n…………………………………………...…………….................................</text:p>
      <text:p text:style-name="P280">in qualità di………………………………………………………………………….................................</text:p>
      <text:p text:style-name="P280">dell’impresa……………………………………………………………….…………...............................</text:p>
      <text:p text:style-name="P280">con sede in……………………………………………………………………………..............................</text:p>
      <text:p text:style-name="P280">con codice fiscale n…………………………………………………………….................................</text:p>
      <text:p text:style-name="P280">domicilio fiscale………………………………………………………………………..............................</text:p>
      <text:p text:style-name="P281"><text:span text:style-name="T345">domicilio digitale (art. 3 bis, D.Lgs. n. 82/2005) </text:span><text:span text:style-name="T357">indirizzo PEC.......................…</text:span></text:p>
      <text:p text:style-name="P280">n. partita IVA n……………………………………………………………….................................</text:p>
      <text:p text:style-name="P280">n. di telefono……………………… n. di fax…………………………………………..........................</text:p>
      <text:p text:style-name="P154">ai sensi degli articoli 46 e 47 del D.P.R. 28 dicembre 2000, n. 445, consapevole delle sanzioni penali previste dall'articolo 76 del medesimo D.P.R. n. 445/2000, per le ipotesi di falsità in atti e di<text:span text:style-name="T691">c</text:span>hiarazioni mendaci ivi indicate,</text:p>
      <text:p text:style-name="P156"/>
      <text:p text:style-name="P155"><text:span text:style-name="T302">DICHIARA</text:span><text:span text:style-name="T659">:</text:span></text:p>
      <text:p text:style-name="P154"/>
      <text:p text:style-name="P158">(PER LE IMPRESE INDIVIDUALI: Titolare e direttori tecnici)</text:p>
      <text:p text:style-name="P158"/>
      <text:p text:style-name="P157">(PER LE SOCIETA’ IN NOME COLLETTIVO O IN ACCOMANDITA SEMPLICE: Soci <text:span text:style-name="T660">accomandatari </text:span>e direttori tecnici)</text:p>
      <text:p text:style-name="P283"/>
      <text:p text:style-name="P149">(PER GLI ALTRI TIPI DI SOCIETA’ o <text:span text:style-name="T379">CONSORZI: Amministratori muniti di poteri di r</text:span><text:span text:style-name="T206">appresentanza, <text:s/></text:span><text:span text:style-name="T70">soggetti muniti di poteri di rappresentanza, </text:span><text:span text:style-name="T208">ivi compresi institori e procuratori generali, membri degli organi con poteri di </text:span><text:span text:style-name="T70">direzione o di </text:span><text:span text:style-name="T71">vigilanza, o soggetti muniti di poteri di rappresentanza, di direzione o di </text:span><text:span text:style-name="T68">controllo, </text:span><text:span text:style-name="T108">ivi compresi i membri</text:span><text:span text:style-name="T109"> del collegio sindacale o orga</text:span><text:span text:style-name="T108">nism</text:span><text:span text:style-name="T109">o analogo</text:span><text:span text:style-name="T68"> </text:span><text:span text:style-name="T69">(</text:span><text:span text:style-name="T358">ad esempio: </text:span><text:span text:style-name="T359">gli institori e i procuratori speciali muniti di potere di rappresentanza e titolari di poteri gestori e continuativi, </text:span><text:span text:style-name="T358">ecc.)</text:span><text:span text:style-name="T359">; </text:span><text:span text:style-name="T379">direttori tecnici o il socio unico ovvero il socio di maggioranza in caso di società con meno di quattro soci)</text:span></text:p>
      <text:p text:style-name="P287"/>
      <text:p text:style-name="P323"><text:span text:style-name="T379">a) </text:span><text:span text:style-name="T600">che nei propri confronti </text:span><text:span text:style-name="T608">e nei confronti dei soggetti di cui all’art. 80 comma 3</text:span><text:span text:style-name="T595"> </text:span>(cancellare con una barra la parte sottolineata se non si intende rendere la dichiarazione anche per i <text:soft-page-break/>soggetti di cui all’art. 80, comma 3)<text:span text:style-name="T600"> non è stata pronunciata una condanna con sentenza definitiva o decreto penale di condanna divenuta irrevocabile o sentenza di applicazione della pena su richiesta ai sensi dell'art. 444 del C.P.C. per uno dei reati di cui </text:span><text:span text:style-name="T595">al comma 1, lett. da a) a g) dell'art. 80 del Codice</text:span><text:span text:style-name="T270">;</text:span></text:p>
      <text:p text:style-name="P153"><text:s text:c="7"/></text:p>
      <text:p text:style-name="P324">b)<text:span text:style-name="T327"> </text:span><text:span text:style-name="T600">che il sottoscritto</text:span><text:span text:style-name="T327"> </text:span><text:span text:style-name="T608">oltre ai soggetti di cui all’art. 80 comma 3</text:span><text:span text:style-name="T327"> </text:span><text:span text:style-name="T600">(cancellare con una barra la parte sottolineata se non si intende rendere la dichiarazione anche per i soggetti di cui all’art. 80, comma 3)</text:span><text:span text:style-name="T32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53"><text:tab/></text:p>
      <text:p text:style-name="P324">c) <text:span text:style-name="T600">di non trovarsi </text:span><text:span text:style-name="T608">assieme ai soggetti di cui all’art. 80 comma 3</text:span><text:span text:style-name="T600"> </text:span><text:span text:style-name="T327">(cancellare con una barra la parte sottolineata se non si intende rendere la dichiarazione anche per i soggetti di cui all’art. 80, comma 3) </text:span><text:span text:style-name="T600"><text:s/></text:span><text:span text:style-name="T603">nelle condizioni di cu</text:span><text:span text:style-name="T343">i </text:span><text:span text:style-name="T328">all’art. 80, comma 5, lett. l) del D. Lgs. n. 50/2016</text:span><text:span text:style-name="T327">.</text:span></text:p>
      <text:p text:style-name="P153"/>
      <text:p text:style-name="P325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50"><text:s text:c="7"/></text:p>
      <text:p text:style-name="P150">____________________________________________________________________________</text:p>
      <text:p text:style-name="P150"/>
      <text:p text:style-name="P163"><text:span text:style-name="T338">(PER TUTTE LE IMPRESE: Soggetti cessati dalla carica nell’anno antecedente la data di pubblicazione del bando di gara – o di spedizione della lettera d’invito.</text:span><text:span text:style-name="T333"> Nel caso di impossibilità del soggetto cessato a rendere la dichiarazione personale, questa può essere sostituita da una dichiarazione del legale rappresentante dell’Impresa)</text:span></text:p>
      <text:p text:style-name="P151"><text:tab/></text:p>
      <text:p text:style-name="P326"><text:span text:style-name="T266">a) </text:span><text:span text:style-name="T265">che nei propri </text:span><text:span text:style-name="T609">o nei confronti del soggetto di cui all’art. 80 comma 3 (</text:span><text:span text:style-name="T337">nome e cognome</text:span><text:span text:style-name="T609">) cessato dalla carica</text:span><text:span text:style-name="T607"> </text:span><text:span text:style-name="T396">(cancellare con una barra la parte sottolineata se non si intende rendere la dichiarazione anche per i soggetti di cui all’art. 80, comma 3)</text:span><text:span text:style-name="T265"> confronti non è stata pronunciata </text:span><text:span text:style-name="T397">una condanna con sentenza definitiva o decreto penale di condanna divenuta irrevocabile o sentenza di applicazione della pena su richiesta ai sensi dell'art. 444 del C.P.C. per uno dei reati di cui al </text:span><text:span text:style-name="T399">comma </text:span><text:span text:style-name="T400">1, lett. </text:span><text:span text:style-name="T401">da </text:span><text:span text:style-name="T400">a) </text:span><text:span text:style-name="T401">a</text:span><text:span text:style-name="T400"> g) dell'art. 80 del </text:span><text:span text:style-name="T402">D. Lgs. n. 50/2016</text:span><text:span text:style-name="T398">;</text:span></text:p>
      <text:p text:style-name="P150"/>
      <text:p text:style-name="P322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70"><text:span text:style-name="T379">__________________________________________________________</text:span>________________</text:p>
      <text:p text:style-name="P282"><text:s text:c="10"/>DATA<text:tab/><text:tab/><text:tab/><text:tab/><text:tab/><text:tab/><text:tab/><text:tab/>FIRMA</text:p>
      <text:p text:style-name="P288"/>
      <text:p text:style-name="P285"/>
      <text:p text:style-name="P284"/>
      <text:p text:style-name="P286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Bold1" svg:font-family="Verdana-Bold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6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7pt" fo:background-color="transparent" loext:char-shading-value="0" style:font-size-asian="7pt" style:font-size-complex="7pt"/>
    </style:style>
    <style:style style:name="MT2" style:family="text">
      <style:text-properties style:font-name="Arial1" fo:font-size="8pt" officeooo:rsid="00e149bb" style:font-size-asian="8pt" style:font-name-complex="Arial1" style:font-size-complex="8pt"/>
    </style:style>
    <style:style style:name="MT3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5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MT6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7" style:family="text">
      <style:text-properties style:font-name="Arial1" fo:font-size="8pt" officeooo:rsid="001d2ec4" style:font-size-asian="8pt" style:font-size-complex="8pt"/>
    </style:style>
    <style:style style:name="MT8" style:family="text">
      <style:text-properties style:use-window-font-color="true" style:text-line-through-style="none" style:text-line-through-type="none" style:font-name="Arial1" fo:font-size="9pt" fo:language="it" fo:country="IT" fo:font-weight="normal" officeooo:rsid="001d2ec4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4bd8c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4bd8c3e" style:font-size-asian="11pt" style:font-weight-asian="bold" style:font-size-complex="11pt" style:font-weight-complex="bold"/>
    </style:style>
    <style:style style:name="MT14" style:family="text">
      <style:text-properties style:font-name="Arial1"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style:font-name="Arial1" fo:font-size="8pt" fo:font-weight="normal" officeooo:rsid="01b49e4c" style:font-size-asian="8pt" style:font-weight-asian="normal" style:font-size-complex="8pt" style:font-weight-complex="normal"/>
    </style:style>
    <style:style style:name="MT16" style:family="text">
      <style:text-properties style:font-name="Arial1" fo:font-size="8pt" officeooo:rsid="001d2ec4" style:font-size-asian="8pt" style:font-name-complex="Arial1"/>
    </style:style>
    <style:style style:name="MT17" style:family="text">
      <style:text-properties style:font-name="Arial1" officeooo:rsid="001d2ec4" style:font-name-complex="Arial1"/>
    </style:style>
    <style:style style:name="MT18" style:family="text">
      <style:text-properties style:font-name="Arial1" fo:font-size="8pt" officeooo:rsid="00ada522" style:font-size-asian="8pt" style:font-name-complex="Arial1" style:font-size-complex="8pt"/>
    </style:style>
    <style:style style:name="MT19" style:family="text">
      <style:text-properties style:font-name="Arial1" fo:font-size="8pt" officeooo:rsid="02aab37c" style:font-size-asian="8pt" style:font-name-complex="Arial1" style:font-size-complex="8pt"/>
    </style:style>
    <style:style style:name="MT20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text:span text:style-name="MT1"><text:s/></text:span></text:p>
        <text:p text:style-name="MP2"><text:s/></text:p>
        <text:p text:style-name="MP2"/>
        <text:p text:style-name="MP3"><text:span text:style-name="MT2"><text:tab/></text:span><text:span text:style-name="MT3"><text:tab/>D</text:span><text:span text:style-name="MT4">a pubblicare all'Albo Pretori</text:span><text:span text:style-name="MT5">o</text:span><text:span text:style-name="MT6"><text:tab/></text:span></text:p>
        <text:p text:style-name="MP4"><text:span text:style-name="MT7"><text:tab/></text:span><text:span text:style-name="MT8">dal </text:span><text:span text:style-name="MT9">26/02/2020</text:span><text:span text:style-name="MT10"> </text:span><text:span text:style-name="MT11">al</text:span><text:span text:style-name="MT12"> </text:span><text:span text:style-name="MT13">30/03/2020</text:span><text:span text:style-name="MT14"><text:tab/><text:tab/><text:tab/><text:tab/><text:tab/><text:tab/><text:tab/><text:tab/><text:tab/><text:tab/></text:span><text:span text:style-name="MT15">Il dirigente</text:span></text:p>
        <text:p text:style-name="MP5"><text:span text:style-name="MT16">M.10/P.85</text:span><text:span text:style-name="MT17"> <text:s/></text:span><text:span text:style-name="MT18"><text:tab/><text:tab/><text:tab/><text:tab/><text:tab/><text:tab/><text:tab/><text:tab/><text:tab/> <text:s text:c="4"/></text:span><text:span text:style-name="MT19">D</text:span><text:span text:style-name="MT18">ott. </text:span><text:span text:style-name="MT20">Marzio Ceselin</text:span></text:p>
        <text:p text:style-name="MP6"/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8-11-22T12:46:00</meta:creation-date>
    <meta:editing-cycles>424</meta:editing-cycles>
    <meta:editing-duration>P2DT2H2M11S</meta:editing-duration>
    <meta:generator>LibreOffice/6.2.7.1$Windows_X86_64 LibreOffice_project/23edc44b61b830b7d749943e020e96f5a7df63bf</meta:generator>
    <dc:subject>Italia-Venezia-Mestre: Servizi di pulizia</dc:subject>
    <dc:date>2020-02-26T10:08:40.497000000</dc:date>
    <meta:print-date>2020-02-19T13:02:55.226000000</meta:print-date>
    <meta:initial-creator>AVCP dg reg</meta:initial-creator>
    <meta:document-statistic meta:table-count="0" meta:image-count="0" meta:object-count="0" meta:page-count="6" meta:paragraph-count="129" meta:word-count="2042" meta:character-count="14719" meta:non-whitespace-character-count="12629"/>
  </office:meta>
</office:document-meta>
</file>