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8e13a"/>
    </style:style>
    <style:style style:name="P17" style:family="paragraph" style:parent-style-name="Standard">
      <style:paragraph-properties fo:line-height="115%" fo:text-align="center" style:justify-single-word="false" style:writing-mode="lr-tb"/>
    </style:style>
    <style:style style:name="P18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5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3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4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1dca1ff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4d5a44a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4d5d3a2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54a485a" style:letter-kerning="true" fo:background-color="#ffff00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55673fd" style:letter-kerning="true" fo:background-color="#ffff00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2aa501" style:letter-kerning="true" fo:background-color="#ffff00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2aa501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2aa501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1dca1ff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1dca1ff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4d5d3a2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4d5d3a2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55673fd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rsid="055673fd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fo:background-color="#ffffff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2f9b386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28e2c1e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524ed8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3324cb1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bold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normal" style:text-emphasize="none"/>
    </style:style>
    <style:style style:name="T41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42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43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45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47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48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9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50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51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53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666666" loext:opacity="100%" style:font-name="Verdana" fo:font-style="italic" style:font-style-asian="italic" style:font-style-complex="italic"/>
    </style:style>
    <style:style style:name="T55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56" style:family="text">
      <style:text-properties officeooo:rsid="00197de9"/>
    </style:style>
    <style:style style:name="T57" style:family="text">
      <style:text-properties officeooo:rsid="001b47b0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Allegato</text:p>
      <text:p text:style-name="P37"/>
      <text:p text:style-name="P40"/>
      <text:p text:style-name="P40">DICHIARAZIONE SOSTITUTIVA DELL’ATTO DI NOTORIETÀ </text:p>
      <text:p text:style-name="P40">RELATIVA ALL’INDIVIDUAZIONE DEL TITOLARE EFFETTIVO <text:s/></text:p>
      <text:p text:style-name="P40">DELL’OPERATORE ECONOMICO</text:p>
      <text:p text:style-name="P22">ai sensi dell’art. 47 del D.P.R. 28 dicembre 2000, n. 445</text:p>
      <text:p text:style-name="P17"><text:span text:style-name="T12">in ottemperanza alle disposizioni di cui al d.lgs. 21 novembre 2007, n. 231 e s.m.i.,</text:span><text:span text:style-name="T13"> art. 22 par. 2 lett. d) Reg. (UE) 2021/241 </text:span></text:p>
      <text:p text:style-name="P25"/>
      <text:p text:style-name="P37"/>
      <text:p text:style-name="P26"/>
      <text:p text:style-name="P16"><text:span text:style-name="T14">Oggetto:</text:span><text:span text:style-name="T16"> </text:span><text:span text:style-name="T18">GARA N. </text:span><text:span text:style-name="T26">45</text:span><text:span text:style-name="T28">/</text:span><text:span text:style-name="T18">2024 - C.I 1514</text:span><text:span text:style-name="T19">9</text:span><text:span text:style-name="T18"> - BOSCO DELLO SPORT: </text:span><text:span text:style-name="Car._20_predefinito_20_paragrafo"><text:span text:style-name="T35">ARENA.</text:span></text:span><text:span text:style-name="T18"> Affidamento </text:span><text:span text:style-name="Car._20_predefinito_20_paragrafo"><text:span text:style-name="T36">del </text:span></text:span><text:span text:style-name="Car._20_predefinito_20_paragrafo"><text:span text:style-name="T37">servizio di </text:span></text:span><text:span text:style-name="Car._20_predefinito_20_paragrafo"><text:span text:style-name="T38">collaudato</text:span></text:span><text:span text:style-name="Car._20_predefinito_20_paragrafo"><text:span text:style-name="T39">re </text:span></text:span><text:span text:style-name="T17">tecnico- funzional</text:span><text:span text:style-name="T21">e</text:span><text:span text:style-name="Car._20_predefinito_20_paragrafo"><text:span text:style-name="T40"> e redazione dell'attestato di prestazione </text:span></text:span><text:span text:style-name="T16">energetica</text:span><text:span text:style-name="Car._20_predefinito_20_paragrafo"><text:span text:style-name="T40"> </text:span></text:span><text:span text:style-name="Car._20_predefinito_20_paragrafo"><text:span text:style-name="T38">CUP F75B22000020002</text:span></text:span><text:span text:style-name="T20"> ,</text:span><text:span text:style-name="T30"> </text:span><text:span text:style-name="T32">CIG <text:s/>----------------</text:span><text:span text:style-name="T34"> </text:span></text:p>
      <text:p text:style-name="P27"/>
      <text:h text:style-name="P1" text:outline-level="1"><text:span text:style-name="T1">Il/la sottoscritto/a </text:span><draw:control text:anchor-type="as-char" draw:z-index="0" draw:name="Forma2" draw:style-name="gr4" draw:text-style-name="P54" svg:width="13.129cm" svg:height="0.675cm" draw:control="control1"/><text:span text:style-name="T1">, nato/a a </text:span><draw:control text:anchor-type="as-char" draw:z-index="1" draw:name="Forma3" draw:style-name="gr4" draw:text-style-name="P54" svg:width="10.03cm" svg:height="0.675cm" draw:control="control2"/><text:span text:style-name="T1"><text:s/>(</text:span><draw:control text:anchor-type="as-char" draw:z-index="2" draw:name="Forma4" draw:style-name="gr4" draw:text-style-name="P54" svg:width="0.847cm" svg:height="0.675cm" draw:control="control3"/><text:span text:style-name="T1">) il </text:span><draw:control text:anchor-type="as-char" draw:z-index="3" draw:name="Forma5" draw:style-name="gr4" draw:text-style-name="P54" svg:width="0.847cm" svg:height="0.675cm" draw:control="control4"/><text:span text:style-name="T1">/</text:span><draw:control text:anchor-type="as-char" draw:z-index="4" draw:name="Forma6" draw:style-name="gr4" draw:text-style-name="P54" svg:width="0.847cm" svg:height="0.675cm" draw:control="control5"/><text:span text:style-name="T1">/</text:span><draw:control text:anchor-type="as-char" draw:z-index="5" draw:name="Forma7" draw:style-name="gr4" draw:text-style-name="P54" svg:width="1.207cm" svg:height="0.675cm" draw:control="control6"/><text:span text:style-name="T1"> e residente in </text:span><draw:control text:anchor-type="as-char" draw:z-index="6" draw:name="Forma8" draw:style-name="gr4" draw:text-style-name="P54" svg:width="11.667cm" svg:height="0.675cm" draw:control="control7"/><text:span text:style-name="T1"><text:s/>Prov. (</text:span><draw:control text:anchor-type="as-char" draw:z-index="7" draw:name="Forma9" draw:style-name="gr4" draw:text-style-name="P54" svg:width="0.847cm" svg:height="0.675cm" draw:control="control8"/><text:span text:style-name="T1">) in via </text:span><draw:control text:anchor-type="as-char" draw:z-index="8" draw:name="Forma10" draw:style-name="gr4" draw:text-style-name="P54" svg:width="7.638cm" svg:height="0.675cm" draw:control="control9"/><text:span text:style-name="T1"><text:s/>n.</text:span><draw:control text:anchor-type="as-char" draw:z-index="9" draw:name="Forma11" draw:style-name="gr4" draw:text-style-name="P54" svg:width="0.847cm" svg:height="0.675cm" draw:control="control10"/><text:span text:style-name="T1"> C.F.</text:span><draw:control text:anchor-type="as-char" draw:z-index="10" draw:name="Forma12" draw:style-name="gr4" draw:text-style-name="P54" svg:width="5.774cm" svg:height="0.675cm" draw:control="control11"/></text:h>
      <text:p text:style-name="P39"/>
      <text:p text:style-name="P11"><text:span text:style-name="T5">In qualità di legale rappresentante dell’operatore economico partecipante alla procedura di affidamento c</text:span><text:span text:style-name="T41">ome di seguito identificato</text:span><text:span text:style-name="T8">: </text:span></text:p>
      <text:p text:style-name="P3"><text:span text:style-name="T6">ragione sociale/denominazione </text:span><draw:control text:anchor-type="as-char" draw:z-index="11" draw:name="Forma13" draw:style-name="gr4" draw:text-style-name="P54" svg:width="10.805cm" svg:height="0.675cm" draw:control="control12"/><text:span text:style-name="T6"><text:s/>C.F./P.IVA </text:span><draw:control text:anchor-type="as-char" draw:z-index="12" draw:name="Forma14" draw:style-name="gr4" draw:text-style-name="P54" svg:width="5.045cm" svg:height="0.675cm" draw:control="control13"/><text:span text:style-name="T6"><text:s/>con sede </text:span><text:span text:style-name="T42">a</text:span><text:span text:style-name="T6"> </text:span><draw:control text:anchor-type="as-char" draw:z-index="13" draw:name="Forma15" draw:style-name="gr4" draw:text-style-name="P54" svg:width="6.151cm" svg:height="0.675cm" draw:control="control14"/><text:span text:style-name="T6"><text:s/>(</text:span><draw:control text:anchor-type="as-char" draw:z-index="14" draw:name="Forma16" draw:style-name="gr4" draw:text-style-name="P54" svg:width="0.847cm" svg:height="0.675cm" draw:control="control15"/><text:span text:style-name="T6">) in via </text:span><draw:control text:anchor-type="as-char" draw:z-index="15" draw:name="Forma17" draw:style-name="gr4" draw:text-style-name="P54" svg:width="7.483cm" svg:height="0.675cm" draw:control="control16"/><text:span text:style-name="T6"><text:s text:c="2"/>n. </text:span><draw:control text:anchor-type="as-char" draw:z-index="16" draw:name="Forma18" draw:style-name="gr4" draw:text-style-name="P54" svg:width="0.906cm" svg:height="0.675cm" draw:control="control17"/><text:span text:style-name="T6"><text:s/>CAP </text:span><draw:control text:anchor-type="as-char" draw:z-index="17" draw:name="Forma19" draw:style-name="gr4" draw:text-style-name="P54" svg:width="2.225cm" svg:height="0.675cm" draw:control="control18"/></text:p>
      <text:p text:style-name="P11"><text:span text:style-name="T7">(</text:span><text:span text:style-name="T9">in caso si tratti di raggruppamento temporaneo d’imprese – RTI)</text:span></text:p>
      <text:p text:style-name="P42"><draw:control text:anchor-type="as-char" draw:z-index="18" draw:name="Forma20" draw:style-name="gr3" draw:text-style-name="P54" svg:width="0.403cm" svg:height="0.424cm" draw:control="control19"/><text:span text:style-name="T10">mandatario</text:span></text:p>
      <text:p text:style-name="P6"><draw:control text:anchor-type="as-char" draw:z-index="19" draw:name="Forma21" draw:style-name="gr3" draw:text-style-name="P54" svg:width="0.403cm" svg:height="0.424cm" draw:control="control20"/><text:span text:style-name="T6">mandante</text:span></text:p>
      <text:p text:style-name="P28"/>
      <text:p text:style-name="P29">Indicare una delle seguenti opzioni:</text:p>
      <text:p text:style-name="P6"><draw:control text:anchor-type="as-char" draw:z-index="20" draw:name="Forma22" draw:style-name="gr3" draw:text-style-name="P54" svg:width="0.403cm" svg:height="0.424cm" draw:control="control21"/><text:span text:style-name="T43">partecipante alla procedura di affidamento in oggetto</text:span></text:p>
      <text:p text:style-name="P6"><draw:control text:anchor-type="as-char" draw:z-index="21" draw:name="Forma23" draw:style-name="gr3" draw:text-style-name="P54" svg:width="0.403cm" svg:height="0.424cm" draw:control="control22"/><text:span text:style-name="T46">subappaltatore</text:span></text:p>
      <text:p text:style-name="P17"><text:span text:style-name="T11">consapevole</text:span><text:span text:style-name="T10"> </text:span></text:p>
      <text:p text:style-name="P38"/>
      <text:p text:style-name="P13"><text:span text:style-name="T10">delle sanzioni penali stabilite dall’art. 76 del D.P.R. n. 445/2000 per false attestazioni e mendaci dichiarazioni, sotto la propria personale responsabilità, rende la seguente dichiarazione sostitutiva dell’atto di notorietà, </text:span><text:span text:style-name="T11">ai fini dell’identificazione del “titolare effettivo”</text:span><text:span text:style-name="T10">, di cui al D.Lgs. n. 231/2007 e s.m.i. e, pertanto, </text:span></text:p>
      <text:p text:style-name="P38"/>
      <text:p text:style-name="P35"><text:soft-page-break/>DICHIARA <text:span text:style-name="T57">che al __/__/_____</text:span><text:span text:style-name="T57"><text:note text:id="ftn1" text:note-class="footnote"><text:note-citation>1</text:note-citation><text:note-body><text:p text:style-name="P53">Indicare il/i nominativo/i del/dei titolare effettivo/i alla data di selezione del progetto</text:p></text:note-body></text:note></text:span></text:p>
      <text:p text:style-name="P35"/>
      <text:p text:style-name="P5"><draw:control text:anchor-type="as-char" draw:z-index="22" draw:name="Forma24" draw:style-name="gr3" draw:text-style-name="P54" svg:width="0.403cm" svg:height="0.424cm" draw:control="control23"/><text:span text:style-name="T10">di essere l’unico titolare effettivo </text:span><text:span text:style-name="T47">dell’operatore economico</text:span><text:span text:style-name="T10"> sopra indicato</text:span></text:p>
      <text:p text:style-name="P5"><draw:control text:anchor-type="as-char" draw:z-index="23" draw:name="Forma25" draw:style-name="gr3" draw:text-style-name="P54" svg:width="0.403cm" svg:height="0.38cm" draw:control="control24"/><text:span text:style-name="T10">di essere titolare effettivo dell’</text:span><text:span text:style-name="T47">operatore economico sopra indicato</text:span><text:span text:style-name="T10"> unitamente a: </text:span></text:p>
      <text:p text:style-name="P12"><text:span text:style-name="T9">(in caso di ulteriori titolari effettivi</text:span><text:span text:style-name="T48">, fornire i dati di ciascuno di essi nel foglio allegato*</text:span><text:span text:style-name="T9">)</text:span></text:p>
      <text:p text:style-name="P4"><text:span text:style-name="T10">Cognome </text:span><draw:control text:anchor-type="as-char" draw:z-index="24" draw:name="Forma26" draw:style-name="gr1" draw:text-style-name="P54" svg:width="5.95cm" svg:height="0.675cm" draw:control="control25"/><text:span text:style-name="T10"><text:s/>Nome </text:span><draw:control text:anchor-type="as-char" draw:z-index="25" draw:name="Forma27" draw:style-name="gr1" draw:text-style-name="P54" svg:width="6.718cm" svg:height="0.675cm" draw:control="control26"/><text:span text:style-name="T3">nato/a a </text:span><draw:control text:anchor-type="as-char" draw:z-index="26" draw:name="Forma28" draw:style-name="gr1" draw:text-style-name="P54" svg:width="9.644cm" svg:height="0.675cm" draw:control="control27"/><text:span text:style-name="T3"><text:s/>(</text:span><draw:control text:anchor-type="as-char" draw:z-index="27" draw:name="Forma29" draw:style-name="gr1" draw:text-style-name="P54" svg:width="0.847cm" svg:height="0.675cm" draw:control="control28"/><text:span text:style-name="T3">) il</text:span><draw:control text:anchor-type="as-char" draw:z-index="28" draw:name="Forma30" draw:style-name="gr1" draw:text-style-name="P54" svg:width="0.847cm" svg:height="0.675cm" draw:control="control29"/><text:span text:style-name="T3">/</text:span><draw:control text:anchor-type="as-char" draw:z-index="29" draw:name="Forma31" draw:style-name="gr1" draw:text-style-name="P54" svg:width="0.847cm" svg:height="0.675cm" draw:control="control30"/><text:span text:style-name="T3">/</text:span><draw:control text:anchor-type="as-char" draw:z-index="30" draw:name="Forma32" draw:style-name="gr1" draw:text-style-name="P54" svg:width="1.207cm" svg:height="0.675cm" draw:control="control31"/><text:span text:style-name="T3"> e residente in</text:span><draw:control text:anchor-type="as-char" draw:z-index="31" draw:name="Forma33" draw:style-name="gr1" draw:text-style-name="P54" svg:width="11.295cm" svg:height="0.675cm" draw:control="control32"/><text:span text:style-name="T3"> Prov. (</text:span><draw:control text:anchor-type="as-char" draw:z-index="32" draw:name="Forma34" draw:style-name="gr1" draw:text-style-name="P54" svg:width="0.847cm" svg:height="0.675cm" draw:control="control33"/><text:span text:style-name="T3">) in via </text:span><draw:control text:anchor-type="as-char" draw:z-index="33" draw:name="Forma35" draw:style-name="gr1" draw:text-style-name="P54" svg:width="13.888cm" svg:height="0.675cm" draw:control="control34"/><text:span text:style-name="T3"><text:s/>n.</text:span><draw:control text:anchor-type="as-char" draw:z-index="34" draw:name="Forma36" draw:style-name="gr1" draw:text-style-name="P54" svg:width="0.847cm" svg:height="0.675cm" draw:control="control35"/><text:span text:style-name="T3"> </text:span></text:p>
      <text:p text:style-name="P4"><text:span text:style-name="T3">Doc. d’identità n.</text:span><text:span text:style-name="T4"> </text:span><draw:control text:anchor-type="as-char" draw:z-index="35" draw:name="Forma37" draw:style-name="gr1" draw:text-style-name="P54" svg:width="4.261cm" svg:height="0.675cm" draw:control="control36"/><text:span text:style-name="T4"><text:s/></text:span><draw:control text:anchor-type="as-char" draw:z-index="36" draw:name="Forma38" draw:style-name="gr2" draw:text-style-name="P54" svg:width="0.396cm" svg:height="0.308cm" draw:control="control37"/><text:span text:style-name="T3">Carta d’identità <text:s/></text:span><draw:control text:anchor-type="as-char" draw:z-index="37" draw:name="Forma39" draw:style-name="gr2" draw:text-style-name="P54" svg:width="0.396cm" svg:height="0.308cm" draw:control="control38"/><text:span text:style-name="T3">Passaporto <text:s/></text:span><draw:control text:anchor-type="as-char" draw:z-index="38" draw:name="Forma40" draw:style-name="gr2" draw:text-style-name="P54" svg:width="0.396cm" svg:height="0.308cm" draw:control="control39"/><text:span text:style-name="T3">Patente</text:span></text:p>
      <text:p text:style-name="P4"><text:span text:style-name="T3">rilasciato in data </text:span><draw:control text:anchor-type="as-char" draw:z-index="39" draw:name="Forma41" draw:style-name="gr1" draw:text-style-name="P54" svg:width="0.847cm" svg:height="0.675cm" draw:control="control40"/><text:span text:style-name="T3">/</text:span><draw:control text:anchor-type="as-char" draw:z-index="40" draw:name="Forma42" draw:style-name="gr1" draw:text-style-name="P54" svg:width="0.847cm" svg:height="0.675cm" draw:control="control41"/><text:span text:style-name="T3">/</text:span><draw:control text:anchor-type="as-char" draw:z-index="41" draw:name="Forma43" draw:style-name="gr1" draw:text-style-name="P54" svg:width="1.207cm" svg:height="0.675cm" draw:control="control42"/><text:span text:style-name="T3"> da </text:span><draw:control text:anchor-type="as-char" draw:z-index="42" draw:name="Forma44" draw:style-name="gr1" draw:text-style-name="P54" svg:width="9.051cm" svg:height="0.675cm" draw:control="control43"/></text:p>
      <text:p text:style-name="P4"><text:span text:style-name="T3">Codice Fiscale </text:span><draw:control text:anchor-type="as-char" draw:z-index="43" draw:name="Forma45" draw:style-name="gr1" draw:text-style-name="P54" svg:width="5.12cm" svg:height="0.675cm" draw:control="control44"/><text:span text:style-name="T3"><text:s/></text:span></text:p>
      <text:p text:style-name="P36"/>
      <text:p text:style-name="P2"><draw:control text:anchor-type="as-char" draw:z-index="44" draw:name="Forma46" draw:style-name="gr3" draw:text-style-name="P54" svg:width="0.424cm" svg:height="0.38cm" draw:control="control45"/><text:span text:style-name="T10">di non essere il titolare effettivo; <text:s/></text:span></text:p>
      <text:p text:style-name="P12"><text:span text:style-name="T10">Il\i titolare\i effettivo\i </text:span><text:span text:style-name="T47">dell’operatore economico</text:span><text:span text:style-name="T10"> è\sono di seguito indicato\i: </text:span></text:p>
      <text:p text:style-name="P12"><text:span text:style-name="T9">(</text:span><text:span text:style-name="T48">in caso di ulteriori titolari effettivi, fornire i dati di ciascuno di essi nel foglio allegato*</text:span><text:span text:style-name="T9">)</text:span></text:p>
      <text:p text:style-name="P4"><text:span text:style-name="T10">Cognome </text:span><draw:control text:anchor-type="as-char" draw:z-index="45" draw:name="Forma47" draw:style-name="gr1" draw:text-style-name="P54" svg:width="5.95cm" svg:height="0.675cm" draw:control="control46"/><text:span text:style-name="T10"><text:s/>Nome </text:span><draw:control text:anchor-type="as-char" draw:z-index="46" draw:name="Forma48" draw:style-name="gr1" draw:text-style-name="P54" svg:width="6.718cm" svg:height="0.675cm" draw:control="control47"/><text:span text:style-name="T3">nato/a a </text:span><draw:control text:anchor-type="as-char" draw:z-index="47" draw:name="Forma49" draw:style-name="gr1" draw:text-style-name="P54" svg:width="9.644cm" svg:height="0.675cm" draw:control="control48"/><text:span text:style-name="T3"><text:s/>(</text:span><draw:control text:anchor-type="as-char" draw:z-index="48" draw:name="Forma50" draw:style-name="gr1" draw:text-style-name="P54" svg:width="0.847cm" svg:height="0.675cm" draw:control="control49"/><text:span text:style-name="T3">) il</text:span><draw:control text:anchor-type="as-char" draw:z-index="49" draw:name="Forma51" draw:style-name="gr1" draw:text-style-name="P54" svg:width="0.847cm" svg:height="0.675cm" draw:control="control50"/><text:span text:style-name="T3">/</text:span><draw:control text:anchor-type="as-char" draw:z-index="50" draw:name="Forma52" draw:style-name="gr1" draw:text-style-name="P54" svg:width="0.847cm" svg:height="0.675cm" draw:control="control51"/><text:span text:style-name="T3">/</text:span><draw:control text:anchor-type="as-char" draw:z-index="51" draw:name="Forma53" draw:style-name="gr1" draw:text-style-name="P54" svg:width="1.207cm" svg:height="0.675cm" draw:control="control52"/><text:span text:style-name="T3"> e residente in</text:span><draw:control text:anchor-type="as-char" draw:z-index="52" draw:name="Forma54" draw:style-name="gr1" draw:text-style-name="P54" svg:width="11.295cm" svg:height="0.675cm" draw:control="control53"/><text:span text:style-name="T3"> Prov. (</text:span><draw:control text:anchor-type="as-char" draw:z-index="53" draw:name="Forma55" draw:style-name="gr1" draw:text-style-name="P54" svg:width="0.847cm" svg:height="0.675cm" draw:control="control54"/><text:span text:style-name="T3">) in via </text:span><draw:control text:anchor-type="as-char" draw:z-index="54" draw:name="Forma56" draw:style-name="gr1" draw:text-style-name="P54" svg:width="13.888cm" svg:height="0.675cm" draw:control="control55"/><text:span text:style-name="T3"><text:s/>n.</text:span><draw:control text:anchor-type="as-char" draw:z-index="55" draw:name="Forma57" draw:style-name="gr1" draw:text-style-name="P54" svg:width="0.847cm" svg:height="0.675cm" draw:control="control56"/><text:span text:style-name="T3"> </text:span></text:p>
      <text:p text:style-name="P4"><text:span text:style-name="T3">Doc. d’identità n.</text:span><text:span text:style-name="T4"> </text:span><draw:control text:anchor-type="as-char" draw:z-index="56" draw:name="Forma58" draw:style-name="gr1" draw:text-style-name="P54" svg:width="4.261cm" svg:height="0.675cm" draw:control="control57"/><text:span text:style-name="T4"><text:s/></text:span><draw:control text:anchor-type="as-char" draw:z-index="57" draw:name="Forma59" draw:style-name="gr2" draw:text-style-name="P54" svg:width="0.396cm" svg:height="0.308cm" draw:control="control58"/><text:span text:style-name="T3">Carta d’identità <text:s/></text:span><draw:control text:anchor-type="as-char" draw:z-index="58" draw:name="Forma60" draw:style-name="gr2" draw:text-style-name="P54" svg:width="0.396cm" svg:height="0.308cm" draw:control="control59"/><text:span text:style-name="T3">Passaporto <text:s/></text:span><draw:control text:anchor-type="as-char" draw:z-index="59" draw:name="Forma61" draw:style-name="gr2" draw:text-style-name="P54" svg:width="0.396cm" svg:height="0.308cm" draw:control="control60"/><text:span text:style-name="T3">Patente</text:span></text:p>
      <text:p text:style-name="P4"><text:span text:style-name="T3">rilasciato in data </text:span><draw:control text:anchor-type="as-char" draw:z-index="60" draw:name="Forma62" draw:style-name="gr1" draw:text-style-name="P54" svg:width="0.847cm" svg:height="0.675cm" draw:control="control61"/><text:span text:style-name="T3">/</text:span><draw:control text:anchor-type="as-char" draw:z-index="61" draw:name="Forma63" draw:style-name="gr1" draw:text-style-name="P54" svg:width="0.847cm" svg:height="0.675cm" draw:control="control62"/><text:span text:style-name="T3">/</text:span><draw:control text:anchor-type="as-char" draw:z-index="62" draw:name="Forma64" draw:style-name="gr1" draw:text-style-name="P54" svg:width="1.207cm" svg:height="0.675cm" draw:control="control63"/><text:span text:style-name="T3"> da </text:span><draw:control text:anchor-type="as-char" draw:z-index="63" draw:name="Forma65" draw:style-name="gr1" draw:text-style-name="P54" svg:width="9.051cm" svg:height="0.675cm" draw:control="control64"/></text:p>
      <text:p text:style-name="P4"><text:span text:style-name="T2">Codice Fiscale </text:span><draw:control text:anchor-type="as-char" draw:z-index="64" draw:name="Forma66" draw:style-name="gr1" draw:text-style-name="P54" svg:width="5.12cm" svg:height="0.675cm" draw:control="control65"/><text:span text:style-name="T2"><text:s/></text:span></text:p>
      <text:p text:style-name="P51"/>
      <text:p text:style-name="P7"><text:span text:style-name="T8">Ai sensi d</text:span><text:span text:style-name="T44">egli artt</text:span><text:span text:style-name="T8">. 20 e 22, co. 5, d.lgs. 231/2007, il/i titolare/i effettivo/i sopra indicato/i è/sono stato/i individuato/i sulla base del seguente criterio </text:span><text:span text:style-name="T9">(specificare il criterio applicato indicando i dati richiesti):</text:span><text:span text:style-name="T8"> </text:span></text:p>
      <text:p text:style-name="P30"/>
      <text:p text:style-name="P30"/>
      <text:p text:style-name="P30"/>
      <text:p text:style-name="P34">Nel caso in cui si tratti di società di capitali:</text:p>
      <text:p text:style-name="P47"><text:soft-page-break/>Criterio dell’assetto proprietario</text:p>
      <text:p text:style-name="P8"><draw:control text:anchor-type="as-char" draw:z-index="65" draw:name="Forma67" draw:style-name="gr2" draw:text-style-name="P54" svg:width="0.424cm" svg:height="0.38cm" draw:control="control66"/><text:span text:style-name="T49"><text:tab/>Costituisce indicazione di</text:span><text:span text:style-name="T50"> proprietà diretta</text:span><text:span text:style-name="T49"> la titolarità di una partecipazione superiore al 25% (venticinque per cento) del capitale dell’operatore economico, detenuta da una persona fisica: </text:span><draw:control text:anchor-type="as-char" draw:z-index="66" draw:name="Forma68" draw:style-name="gr1" draw:text-style-name="P54" svg:width="1.754cm" svg:height="0.675cm" draw:control="control67"/><text:s/><text:span text:style-name="T52">(specificare la percentuale di partecipazione)</text:span><text:span text:style-name="T49">; </text:span></text:p>
      <text:p text:style-name="P8"><draw:control text:anchor-type="as-char" draw:z-index="67" draw:name="Forma69" draw:style-name="gr2" draw:text-style-name="P54" svg:width="0.424cm" svg:height="0.38cm" draw:control="control68"/><text:span text:style-name="T49"><text:tab/>costituisce indicazione di </text:span><text:span text:style-name="T50">proprietà indiretta</text:span><text:span text:style-name="T49"> la titolarità di una percentuale di partecipazioni superiore al 25% (venticinque per cento) del capitale dell’operatore economico, posseduto per il tramite di società controllate, società fiduciarie o per interposta persona: </text:span><text:span text:style-name="T52">(specificare la percentuale di partecipazione e i riferimenti relativi alle società controllate, fiduciarie o alle persone tramite le quali si possiede la percentuale di partecipazione)</text:span></text:p>
      <text:p text:style-name="P8"><text:span text:style-name="T52"><text:s/></text:span><draw:control text:anchor-type="as-char" draw:z-index="68" draw:name="Forma70" draw:style-name="gr1" draw:text-style-name="P54" svg:width="16.301cm" svg:height="1.495cm" draw:control="control69"/></text:p>
      <text:p text:style-name="P20"/>
      <text:p text:style-name="P46">Criterio del controllo</text:p>
      <text:p text:style-name="P44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69" draw:name="Forma71" draw:style-name="gr2" draw:text-style-name="P54" svg:width="0.403cm" svg:height="0.359cm" draw:control="control70"/><text:span text:style-name="T49">del controllo della maggioranza dei voti esercitabili in assemblea ordinaria; </text:span></text:p>
      <text:p text:style-name="P14"><draw:control text:anchor-type="as-char" draw:z-index="70" draw:name="Forma72" draw:style-name="gr2" draw:text-style-name="P54" svg:width="0.403cm" svg:height="0.359cm" draw:control="control71"/><text:span text:style-name="T49">del controllo di voti sufficienti per esercitare un’influenza dominante in assemblea ordinaria; </text:span></text:p>
      <text:p text:style-name="P14"><draw:control text:anchor-type="as-char" draw:z-index="71" draw:name="Forma73" draw:style-name="gr2" draw:text-style-name="P54" svg:width="0.403cm" svg:height="0.359cm" draw:control="control72"/><text:span text:style-name="T49">dell’esistenza di particolari vincoli contrattuali che consentano di esercitare un’influenza dominante.</text:span></text:p>
      <text:p text:style-name="P14"><text:span text:style-name="T49">(</text:span><text:span text:style-name="T52">indicare i riferimenti comprovanti la sussistenza dei criteri sopra dichiarati</text:span><text:span text:style-name="T49">)</text:span></text:p>
      <text:p text:style-name="P14"><draw:control text:anchor-type="as-char" draw:z-index="72" draw:name="Forma74" draw:style-name="gr1" draw:text-style-name="P54" svg:width="15.713cm" svg:height="1.495cm" draw:control="control73"/></text:p>
      <text:p text:style-name="P45"/>
      <text:p text:style-name="P8"><text:span text:style-name="T53">Criterio residuale</text:span><text:span text:style-name="T49"> </text:span></text:p>
      <text:p text:style-name="P44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73" draw:name="Forma75" draw:style-name="gr2" draw:text-style-name="P54" svg:width="0.403cm" svg:height="0.359cm" draw:control="control74"/><text:span text:style-name="T49"><text:s/>rappresentanza legale, </text:span></text:p>
      <text:p text:style-name="P9"><draw:control text:anchor-type="as-char" draw:z-index="74" draw:name="Forma76" draw:style-name="gr2" draw:text-style-name="P54" svg:width="0.403cm" svg:height="0.359cm" draw:control="control75"/><text:span text:style-name="T49"><text:s/>amministrazione</text:span></text:p>
      <text:p text:style-name="P9"><draw:control text:anchor-type="as-char" draw:z-index="75" draw:name="Forma77" draw:style-name="gr2" draw:text-style-name="P54" svg:width="0.403cm" svg:height="0.359cm" draw:control="control76"/><text:span text:style-name="T49"><text:s/>direzione </text:span></text:p>
      <text:p text:style-name="P8"><text:span text:style-name="T44">dell’operatore economico</text:span><text:span text:style-name="T49">.</text:span></text:p>
      <text:p text:style-name="P8"><text:span text:style-name="T49">(</text:span><text:span text:style-name="T52">indicare i riferimenti comprovanti la sussistenza dei criteri sopra dichiarati</text:span><text:span text:style-name="T49">) </text:span><draw:control text:anchor-type="as-char" draw:z-index="76" draw:name="Forma78" draw:style-name="gr1" draw:text-style-name="P54" svg:width="16.969cm" svg:height="2.179cm" draw:control="control77"/></text:p>
      <text:p text:style-name="P43"/>
      <text:p text:style-name="P10"><text:soft-page-break/><text:span text:style-name="T51">Nel caso si tratti di una persona giuridica privata</text:span><text:span text:style-name="T49"> di cui al decreto del Presidente della Repubblica 10 febbraio 2000, n. 361, sono cumulativamente individuati, come titolari effettivi: </text:span></text:p>
      <text:p text:style-name="P10"><text:span text:style-name="T49"><text:tab/></text:span><draw:control text:anchor-type="as-char" draw:z-index="77" draw:name="Forma79" draw:style-name="gr2" draw:text-style-name="P54" svg:width="0.403cm" svg:height="0.359cm" draw:control="control78"/><text:span text:style-name="T49">i fondatori, ove in vita; </text:span></text:p>
      <text:p text:style-name="P10"><text:span text:style-name="T49"><text:tab/></text:span><draw:control text:anchor-type="as-char" draw:z-index="78" draw:name="Forma80" draw:style-name="gr2" draw:text-style-name="P54" svg:width="0.403cm" svg:height="0.359cm" draw:control="control79"/><text:span text:style-name="T49">i beneficiari, quando individuati o facilmente individuabili; </text:span></text:p>
      <text:p text:style-name="P10"><text:span text:style-name="T49"><text:tab/></text:span><draw:control text:anchor-type="as-char" draw:z-index="79" draw:name="Forma81" draw:style-name="gr2" draw:text-style-name="P54" svg:width="0.403cm" svg:height="0.359cm" draw:control="control80"/><text:span text:style-name="T49">i titolari di poteri di rappresentanza legale, direzione e amministrazione.</text:span></text:p>
      <text:p text:style-name="P33"/>
      <text:p text:style-name="P10"><text:span text:style-name="T51">Nel caso si tratti di trust o </text:span><text:span text:style-name="T45">istituti giuridici affini</text:span><text:span text:style-name="T49"> sono cumulativamente individuati, come titolari effettivi: </text:span></text:p>
      <text:p text:style-name="P10"><text:span text:style-name="T49"><text:tab/></text:span><draw:control text:anchor-type="as-char" draw:z-index="80" draw:name="Forma82" draw:style-name="gr2" draw:text-style-name="P54" svg:width="0.403cm" svg:height="0.359cm" draw:control="control81"/><text:span text:style-name="T49">il/i costituente/i</text:span></text:p>
      <text:p text:style-name="P10"><text:span text:style-name="T49"><text:tab/></text:span><draw:control text:anchor-type="as-char" draw:z-index="81" draw:name="Forma83" draw:style-name="gr2" draw:text-style-name="P54" svg:width="0.403cm" svg:height="0.359cm" draw:control="control82"/><text:span text:style-name="T49">il/i fiduciario/i</text:span></text:p>
      <text:p text:style-name="P10"><text:span text:style-name="T49"><text:tab/></text:span><draw:control text:anchor-type="as-char" draw:z-index="82" draw:name="Forma84" draw:style-name="gr2" draw:text-style-name="P54" svg:width="0.403cm" svg:height="0.359cm" draw:control="control83"/><text:span text:style-name="T49">il/i guardiano/i</text:span></text:p>
      <text:p text:style-name="P10"><text:span text:style-name="T49"><text:tab/></text:span><draw:control text:anchor-type="as-char" draw:z-index="83" draw:name="Forma85" draw:style-name="gr2" draw:text-style-name="P54" svg:width="0.403cm" svg:height="0.359cm" draw:control="control84"/><text:span text:style-name="T49">i</text:span><text:span text:style-name="T44">l/i beneficiario/i</text:span></text:p>
      <text:p text:style-name="P10"><text:span text:style-name="T44"><text:tab/></text:span><draw:control text:anchor-type="as-char" draw:z-index="84" draw:name="Forma86" draw:style-name="gr2" draw:text-style-name="P54" svg:width="0.403cm" svg:height="0.359cm" draw:control="control85"/><text:span text:style-name="T44">altre persone che esercitino il controllo sul trust o istituto affine o sui beni conferiti in essi.</text:span></text:p>
      <text:p text:style-name="P19"/>
      <text:p text:style-name="P23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1">Il testo completo dell'informativa al trattamento dei dati personali è indicato nei documenti della procedura di gara a cui fa riferimento la presente dichiarazione.</text:p>
      <text:p text:style-name="P32"/>
      <text:p text:style-name="P15"/>
      <text:p text:style-name="P24">Con riferimento a tutti i soggetti sopra indicati, si allega alla presente:</text:p>
      <text:p text:style-name="P24">▪ copia della documentazione da cui è possibile evincere la/le titolarità effettiva/e <text:span text:style-name="T56">(es. visure camerali)</text:span></text:p>
      <text:p text:style-name="P24">▪ copia dei documenti di identità e dei codici fiscali del/i titolar e/i effettivo/i<text:span text:style-name="T57">*</text:span></text:p>
      <text:p text:style-name="P24"/>
      <text:p text:style-name="P24"/>
      <text:p text:style-name="P31"/>
      <text:p text:style-name="P15"><text:span text:style-name="T8">Luogo e data </text:span><draw:control text:anchor-type="as-char" draw:z-index="85" draw:name="Forma87" draw:style-name="gr1" draw:text-style-name="P54" svg:width="6.035cm" svg:height="0.675cm" draw:control="control86"/></text:p>
      <text:p text:style-name="P32"/>
      <text:p text:style-name="P18"><text:span text:style-name="T8">Il/la </text:span><text:span text:style-name="T44">dichiarante</text:span></text:p>
      <text:p text:style-name="P41">(firmato digitalmente) 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50"><text:span text:style-name="T54">*</text:span><text:span text:style-name="T55">allegato presente</text:span><text:span text:style-name="T54"> qualora il documento non </text:span><text:span text:style-name="T55">venga</text:span><text:span text:style-name="T54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4-10-17T11:58:15.935000000</dc:date>
    <meta:editing-cycles>62</meta:editing-cycles>
    <meta:editing-duration>PT6H1M40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0" meta:object-count="0" meta:page-count="4" meta:paragraph-count="73" meta:word-count="855" meta:character-count="6106" meta:non-whitespace-character-count="5247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