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165E958D657CD125AE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21cm" fo:margin-left="-0.199cm" table:align="left" style:writing-mode="lr-tb"/>
    </style:style>
    <style:style style:name="Tabella1.A" style:family="table-column">
      <style:table-column-properties style:column-width="7.608cm"/>
    </style:style>
    <style:style style:name="Tabella1.B" style:family="table-column">
      <style:table-column-properties style:column-width="9.603cm"/>
    </style:style>
    <style:style style:name="Tabella1.1" style:family="table-row">
      <style:table-row-properties style:min-row-height="0.801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1cm" fo:margin-left="-0.199cm" table:align="left" style:writing-mode="lr-tb"/>
    </style:style>
    <style:style style:name="Tabella2.A" style:family="table-column">
      <style:table-column-properties style:column-width="7.608cm"/>
    </style:style>
    <style:style style:name="Tabella2.B" style:family="table-column">
      <style:table-column-properties style:column-width="9.603cm"/>
    </style:style>
    <style:style style:name="Tabella2.1" style:family="table-row">
      <style:table-row-properties style:min-row-height="0.801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27cm" fo:margin-left="-0.259cm" table:align="left" style:writing-mode="lr-tb"/>
    </style:style>
    <style:style style:name="Tabella3.A" style:family="table-column">
      <style:table-column-properties style:column-width="17.27cm"/>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02cm" table:align="left" style:writing-mode="lr-tb"/>
    </style:style>
    <style:style style:name="Tabella4.A" style:family="table-column">
      <style:table-column-properties style:column-width="17.02cm"/>
    </style:style>
    <style:style style:name="Tabella4.1" style:family="table-row">
      <style:table-row-properties fo:keep-together="auto"/>
    </style:style>
    <style:style style:name="Tabel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A2"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02cm" table:align="left" style:writing-mode="lr-tb"/>
    </style:style>
    <style:style style:name="Tabella5.A" style:family="table-column">
      <style:table-column-properties style:column-width="17.02cm"/>
    </style:style>
    <style:style style:name="Tabella5.1" style:family="table-row">
      <style:table-row-properties fo:keep-together="auto"/>
    </style:style>
    <style:style style:name="Tabel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02cm" table:align="left" style:writing-mode="lr-tb"/>
    </style:style>
    <style:style style:name="Tabella6.A" style:family="table-column">
      <style:table-column-properties style:column-width="17.02cm"/>
    </style:style>
    <style:style style:name="Tabella6.1" style:family="table-row">
      <style:table-row-properties fo:keep-together="auto"/>
    </style:style>
    <style:style style:name="Tabel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02cm" table:align="left" style:writing-mode="lr-tb"/>
    </style:style>
    <style:style style:name="Tabella7.A" style:family="table-column">
      <style:table-column-properties style:column-width="17.02cm"/>
    </style:style>
    <style:style style:name="Tabella7.1" style:family="table-row">
      <style:table-row-properties fo:keep-together="auto"/>
    </style:style>
    <style:style style:name="Tabel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7.A2"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02cm" table:align="left" style:writing-mode="lr-tb"/>
    </style:style>
    <style:style style:name="Tabella8.A" style:family="table-column">
      <style:table-column-properties style:column-width="17.02cm"/>
    </style:style>
    <style:style style:name="Tabella8.1" style:family="table-row">
      <style:table-row-properties fo:keep-together="auto"/>
    </style:style>
    <style:style style:name="Tabel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02cm" table:align="left" style:writing-mode="lr-tb"/>
    </style:style>
    <style:style style:name="Tabella9.A" style:family="table-column">
      <style:table-column-properties style:column-width="4.752cm"/>
    </style:style>
    <style:style style:name="Tabella9.B" style:family="table-column">
      <style:table-column-properties style:column-width="1.75cm"/>
    </style:style>
    <style:style style:name="Tabella9.C" style:family="table-column">
      <style:table-column-properties style:column-width="10.518cm"/>
    </style:style>
    <style:style style:name="Tabella9.1" style:family="table-row">
      <style:table-row-properties style:min-row-height="1cm" fo:keep-together="always"/>
    </style:style>
    <style:style style:name="Tabella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2" style:family="table-row">
      <style:table-row-properties style:min-row-height="2.173cm" fo:keep-together="always"/>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2" style:family="table-cell">
      <style:table-cell-properties style:vertical-align="top" fo:padding-left="0.123cm" fo:padding-right="0.123cm" fo:padding-top="0cm" fo:padding-bottom="0cm" fo:border="0.5pt solid #000000" style:writing-mode="lr-tb"/>
    </style:style>
    <style:style style:name="Tabella9.3" style:family="table-row">
      <style:table-row-properties style:min-row-height="2.517cm" fo:keep-together="always"/>
    </style:style>
    <style:style style:name="Tabel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3" style:family="table-cell">
      <style:table-cell-properties style:vertical-align="top" fo:padding-left="0.123cm" fo:padding-right="0.123cm" fo:padding-top="0cm" fo:padding-bottom="0cm" fo:border="0.5pt solid #000000" style:writing-mode="lr-tb"/>
    </style:style>
    <style:style style:name="Tabella9.4" style:family="table-row">
      <style:table-row-properties style:min-row-height="2.085cm" fo:keep-together="always"/>
    </style:style>
    <style:style style:name="Tabel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4" style:family="table-cell">
      <style:table-cell-properties style:vertical-align="top" fo:padding-left="0.123cm" fo:padding-right="0.123cm" fo:padding-top="0cm" fo:padding-bottom="0cm" fo:border="0.5pt solid #000000" style:writing-mode="lr-tb"/>
    </style:style>
    <style:style style:name="Tabella9.5" style:family="table-row">
      <style:table-row-properties style:min-row-height="1.595cm" fo:keep-together="always"/>
    </style:style>
    <style:style style:name="Tabel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5" style:family="table-cell">
      <style:table-cell-properties style:vertical-align="top" fo:padding-left="0.123cm" fo:padding-right="0.123cm" fo:padding-top="0cm" fo:padding-bottom="0cm" fo:border="0.5pt solid #000000" style:writing-mode="lr-tb"/>
    </style:style>
    <style:style style:name="Tabella9.6" style:family="table-row">
      <style:table-row-properties style:min-row-height="1.545cm" fo:keep-together="always"/>
    </style:style>
    <style:style style:name="Tabella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6" style:family="table-cell">
      <style:table-cell-properties style:vertical-align="top" fo:padding-left="0.123cm" fo:padding-right="0.123cm" fo:padding-top="0cm" fo:padding-bottom="0cm" fo:border="0.5pt solid #000000" style:writing-mode="lr-tb"/>
    </style:style>
    <style:style style:name="Tabella9.7" style:family="table-row">
      <style:table-row-properties style:min-row-height="2.237cm" fo:keep-together="always"/>
    </style:style>
    <style:style style:name="Tabella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7" style:family="table-cell">
      <style:table-cell-properties style:vertical-align="top" fo:padding-left="0.123cm" fo:padding-right="0.123cm" fo:padding-top="0cm" fo:padding-bottom="0cm" fo:border="0.5pt solid #000000" style:writing-mode="lr-tb"/>
    </style:style>
    <style:style style:name="Tabella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8"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margin-top="0.106cm" fo:margin-bottom="0.106cm" loext:contextual-spacing="false"/>
      <style:text-properties style:font-name="Verdana1" fo:font-size="10pt" style:font-size-asian="10pt" style:font-name-complex="Arial" style:font-size-complex="10pt"/>
    </style:style>
    <style:style style:name="P2" style:family="paragraph" style:parent-style-name="Standard">
      <style:text-properties fo:font-size="11pt" style:font-size-asian="11pt" style:font-name-complex="Arial" style:font-size-complex="11pt"/>
    </style:style>
    <style:style style:name="P3" style:family="paragraph" style:parent-style-name="Standard">
      <style:text-properties fo:font-size="11pt" fo:font-weight="bold" style:font-size-asian="11pt" style:font-weight-asian="bold" style:font-name-complex="Arial"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Verdana1" fo:font-size="10pt" style:font-size-asian="10pt" style:font-name-complex="Arial" style:font-size-complex="10pt"/>
    </style:style>
    <style:style style:name="P7" style:family="paragraph" style:parent-style-name="Standard">
      <style:text-properties style:font-name="Verdana1" fo:font-size="10pt" style:font-size-asian="10pt" style:font-size-complex="10pt"/>
    </style:style>
    <style:style style:name="P8" style:family="paragraph" style:parent-style-name="Standard">
      <style:text-properties style:font-name="Verdana1" fo:font-size="10pt" fo:font-weight="bold" style:font-size-asian="10pt" style:font-weight-asian="bold" style:font-name-complex="Arial" style:font-size-complex="10pt"/>
    </style:style>
    <style:style style:name="P9" style:family="paragraph" style:parent-style-name="Standard">
      <style:paragraph-properties fo:text-align="start" style:justify-single-word="false"/>
      <style:text-properties style:font-name="Verdana1" fo:font-size="10pt" fo:font-weight="bold" style:font-size-asian="10pt" style:font-weight-asian="bold" style:font-name-complex="Arial" style:font-size-complex="10pt"/>
    </style:style>
    <style:style style:name="P10" style:family="paragraph" style:parent-style-name="Standard">
      <style:text-properties style:font-name="Verdana1" fo:font-size="10pt" fo:background-color="transparent" style:font-size-asian="10pt" style:font-name-complex="Arial" style:font-size-complex="10pt"/>
    </style:style>
    <style:style style:name="P11" style:family="paragraph" style:parent-style-name="Standard">
      <style:text-properties style:font-name="Verdana1" fo:font-size="10pt" style:text-underline-style="solid" style:text-underline-width="auto" style:text-underline-color="font-color" officeooo:rsid="00166a75" officeooo:paragraph-rsid="00166a75" fo:background-color="transparent" style:font-size-asian="10pt" style:font-name-complex="Arial" style:font-size-complex="10pt"/>
    </style:style>
    <style:style style:name="P12" style:family="paragraph" style:parent-style-name="Standard">
      <style:paragraph-properties fo:text-align="center" style:justify-single-word="false"/>
      <style:text-properties style:font-name="Verdana1"/>
    </style:style>
    <style:style style:name="P13" style:family="paragraph" style:parent-style-name="Standard">
      <style:text-properties style:font-name="Verdana1" fo:font-size="12pt" style:font-size-asian="12pt" style:font-size-complex="12pt"/>
    </style:style>
    <style:style style:name="P14" style:family="paragraph" style:parent-style-name="Standard">
      <style:text-properties fo:text-transform="uppercase" style:font-name="Verdana1" fo:font-size="10pt" fo:font-weight="bold" style:font-size-asian="10pt" style:font-weight-asian="bold" style:font-name-complex="Arial" style:font-size-complex="10pt"/>
    </style:style>
    <style:style style:name="P15" style:family="paragraph" style:parent-style-name="Standard">
      <style:text-properties fo:text-transform="uppercase" style:font-name="Verdana1"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start" style:justify-single-word="false"/>
      <style:text-properties fo:text-transform="uppercase" style:font-name="Verdana1" fo:font-size="10pt" fo:font-weight="bold" style:font-size-asian="10pt" style:font-weight-asian="bold" style:font-name-complex="Arial" style:font-size-complex="10pt" style:font-weight-complex="bold"/>
    </style:style>
    <style:style style:name="P17" style:family="paragraph" style:parent-style-name="Standard">
      <style:text-properties fo:text-transform="uppercase" style:font-name="Verdana1" fo:font-size="10pt" fo:font-weight="bold" fo:background-color="transparent" style:font-size-asian="10pt" style:font-weight-asian="bold" style:font-name-complex="Arial" style:font-size-complex="10pt" style:font-weight-complex="bold"/>
    </style:style>
    <style:style style:name="P18" style:family="paragraph" style:parent-style-name="Standard">
      <style:paragraph-properties fo:margin-left="0cm" fo:margin-right="0cm" fo:text-indent="1.249cm" style:auto-text-indent="false"/>
      <style:text-properties fo:font-size="11pt" style:font-size-asian="11pt" style:font-name-complex="Arial" style:font-size-complex="11pt"/>
    </style:style>
    <style:style style:name="P19" style:family="paragraph" style:parent-style-name="Rientro_20_corpo_20_del_20_testo_20_2">
      <style:paragraph-properties fo:margin-left="0cm" fo:margin-right="0cm" fo:text-indent="0cm" style:auto-text-indent="false"/>
      <style:text-properties style:font-name="Verdana1" fo:font-size="10pt" style:font-size-asian="10pt" style:font-size-complex="10pt"/>
    </style:style>
    <style:style style:name="P20" style:family="paragraph" style:parent-style-name="Standard">
      <style:paragraph-properties fo:margin-left="0.635cm" fo:margin-right="0cm" fo:text-indent="0cm" style:auto-text-indent="false"/>
      <style:text-properties style:font-name="Verdana1" fo:font-size="10pt" style:font-size-asian="10pt" style:font-name-complex="Arial" style:font-size-complex="10pt"/>
    </style:style>
    <style:style style:name="P21" style:family="paragraph" style:parent-style-name="Standard">
      <style:paragraph-properties fo:margin-left="0cm" fo:margin-right="-0.019cm" fo:text-indent="0cm" style:auto-text-indent="false">
        <style:tab-stops>
          <style:tab-stop style:position="0.67cm"/>
        </style:tab-stops>
      </style:paragraph-properties>
      <style:text-properties style:font-name="Verdana1" fo:font-size="10pt" style:font-size-asian="10pt" style:font-name-complex="Arial" style:font-size-complex="10pt"/>
    </style:style>
    <style:style style:name="P22" style:family="paragraph" style:parent-style-name="Intestaz_20_media">
      <style:paragraph-properties fo:text-align="justify" style:justify-single-word="false"/>
      <style:text-properties style:font-name="Verdana1" fo:font-size="10pt" style:font-size-asian="10pt" style:font-size-complex="10pt"/>
    </style:style>
    <style:style style:name="P23" style:family="paragraph" style:parent-style-name="Intestaz_20_media">
      <style:paragraph-properties fo:text-align="justify" style:justify-single-word="false"/>
      <style:text-properties style:font-name="Verdana1" fo:font-size="10pt" style:font-size-asian="10pt" style:font-name-complex="Arial" style:font-size-complex="10pt"/>
    </style:style>
    <style:style style:name="P24" style:family="paragraph" style:parent-style-name="Text_20_body">
      <style:text-properties style:font-name="Verdana1"/>
    </style:style>
    <style:style style:name="P25" style:family="paragraph" style:parent-style-name="Text_20_body">
      <style:text-properties style:font-name="Verdana1" fo:background-color="transparent"/>
    </style:style>
    <style:style style:name="P26" style:family="paragraph" style:parent-style-name="Text_20_body">
      <style:text-properties style:font-name="Verdana1" fo:background-color="transparent" style:font-name-complex="Arial"/>
    </style:style>
    <style:style style:name="P27" style:family="paragraph" style:parent-style-name="Text_20_body">
      <style:text-properties style:use-window-font-color="true" style:font-name="Verdana1" fo:background-color="transparent"/>
    </style:style>
    <style:style style:name="P28" style:family="paragraph" style:parent-style-name="Table">
      <style:text-properties style:font-name="Verdana1" fo:font-size="10pt" fo:font-style="normal" style:font-size-asian="10pt" style:font-style-asian="normal" style:font-size-complex="10pt" style:font-style-complex="normal"/>
    </style:style>
    <style:style style:name="P29" style:family="paragraph" style:parent-style-name="Tabl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Table">
      <style:paragraph-properties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31" style:family="paragraph" style:parent-style-name="Signature">
      <style:paragraph-properties fo:text-align="center" style:justify-single-word="false"/>
    </style:style>
    <style:style style:name="P32" style:family="paragraph" style:parent-style-name="Signature">
      <style:paragraph-properties fo:text-align="center" style:justify-single-word="false"/>
      <style:text-properties fo:font-size="12pt" style:font-size-asian="12pt" style:font-size-complex="12pt"/>
    </style:style>
    <style:style style:name="P33" style:family="paragraph" style:parent-style-name="Text_20_body" style:list-style-name="WW8Num28">
      <style:text-properties style:font-name="Verdana1"/>
    </style:style>
    <style:style style:name="P34" style:family="paragraph" style:parent-style-name="Heading_20_1">
      <style:paragraph-properties fo:text-align="center" style:justify-single-word="false"/>
      <style:text-properties fo:font-size="12pt" officeooo:rsid="006d07af" officeooo:paragraph-rsid="0042832c" style:font-size-asian="12pt" style:font-size-complex="12pt"/>
    </style:style>
    <style:style style:name="P35" style:family="paragraph" style:parent-style-name="Table" style:list-style-name="WW8Num23">
      <style:text-properties style:font-name="Verdana1"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Table">
      <style:text-properties style:font-name="Verdana1" fo:font-size="10pt" fo:font-style="normal" fo:font-weight="bold" officeooo:paragraph-rsid="004e10df" style:font-size-asian="10pt" style:font-style-asian="normal" style:font-weight-asian="bold" style:font-size-complex="10pt" style:font-style-complex="normal" style:font-weight-complex="bold"/>
    </style:style>
    <style:style style:name="P37" style:family="paragraph" style:parent-style-name="Table">
      <style:text-properties style:font-name="Verdana1" fo:font-size="10pt" fo:font-style="normal" fo:font-weight="bold" officeooo:rsid="004f7ae1" officeooo:paragraph-rsid="004f7ae1" style:font-size-asian="10pt" style:font-style-asian="normal" style:font-weight-asian="bold" style:font-size-complex="10pt" style:font-style-complex="normal" style:font-weight-complex="bold"/>
    </style:style>
    <style:style style:name="P38" style:family="paragraph" style:parent-style-name="Intest_20_dx">
      <style:text-properties style:font-name="Arial" fo:font-size="11pt" fo:font-weight="bold" style:font-size-asian="11pt" style:font-weight-asian="bold" style:font-name-complex="Arial" style:font-size-complex="11pt"/>
    </style:style>
    <style:style style:name="P39" style:family="paragraph" style:parent-style-name="Intest_20_dx">
      <style:paragraph-properties style:snap-to-layout-grid="false"/>
      <style:text-properties style:font-name="Arial" fo:font-size="11pt" fo:font-weight="bold" style:font-size-asian="11pt" style:font-weight-asian="bold" style:font-name-complex="Arial" style:font-size-complex="11pt"/>
    </style:style>
    <style:style style:name="P40" style:family="paragraph" style:parent-style-name="Intest_20_dx">
      <style:text-properties style:font-name="Arial" fo:font-size="11pt" style:font-size-asian="11pt" style:font-name-complex="Arial" style:font-size-complex="11pt"/>
    </style:style>
    <style:style style:name="P41" style:family="paragraph" style:parent-style-name="Intest_20_dx">
      <style:paragraph-properties fo:line-height="150%"/>
      <style:text-properties style:font-name="Arial" fo:font-size="11pt" style:font-size-asian="11pt" style:font-name-complex="Arial" style:font-size-complex="11pt"/>
    </style:style>
    <style:style style:name="P42" style:family="paragraph" style:parent-style-name="Intest_20_dx">
      <style:paragraph-properties fo:line-height="150%"/>
      <style:text-properties style:font-name="Arial" fo:font-size="8pt" style:font-size-asian="8pt" style:font-name-complex="Arial"/>
    </style:style>
    <style:style style:name="P43" style:family="paragraph" style:parent-style-name="Intest_20_dx">
      <style:text-properties style:font-name="Verdana1" fo:font-size="10pt" fo:font-weight="bold" style:font-size-asian="10pt" style:font-weight-asian="bold" style:font-name-complex="Arial" style:font-size-complex="10pt"/>
    </style:style>
    <style:style style:name="P44" style:family="paragraph" style:parent-style-name="nota">
      <style:paragraph-properties fo:text-align="justify" style:justify-single-word="false"/>
      <style:text-properties style:font-name="Verdana" fo:font-size="8pt" officeooo:rsid="00105900" officeooo:paragraph-rsid="0045dc6b" style:font-size-asian="8pt" style:font-size-complex="8pt"/>
    </style:style>
    <style:style style:name="P45" style:family="paragraph" style:parent-style-name="Text_20_body_20_indent">
      <style:paragraph-properties fo:margin-left="0cm" fo:margin-right="0cm" fo:text-indent="0cm" style:auto-text-indent="false"/>
      <style:text-properties style:use-window-font-color="true" style:font-name="Verdana1" fo:font-size="11pt" fo:language="it" fo:country="IT" fo:font-weight="normal" officeooo:rsid="0071b7b8" officeooo:paragraph-rsid="001b318a" fo:background-color="transparent" style:font-name-asian="Times New Roman" style:font-size-asian="11pt" style:font-weight-asian="normal" style:font-name-complex="Arial" style:font-size-complex="11pt" style:language-complex="ar" style:country-complex="SA" style:font-weight-complex="normal"/>
    </style:style>
    <style:style style:name="P46" style:family="paragraph" style:parent-style-name="Heading_20_3">
      <style:text-properties style:font-name="Verdana1" fo:font-size="12pt" style:font-size-asian="12pt" style:font-size-complex="12pt"/>
    </style:style>
    <style:style style:name="P47" style:family="paragraph" style:parent-style-name="Heading_20_3">
      <style:text-properties style:font-name="Verdana1" fo:font-size="12pt" fo:font-style="normal" style:font-size-asian="12pt" style:font-style-asian="normal" style:font-size-complex="12pt" style:font-style-complex="normal"/>
    </style:style>
    <style:style style:name="P48" style:family="paragraph" style:parent-style-name="Heading_20_3">
      <style:paragraph-properties fo:text-align="center" style:justify-single-word="false"/>
      <style:text-properties style:font-name="Verdana1" fo:font-size="10pt" style:font-size-asian="10pt" style:font-size-complex="10pt"/>
    </style:style>
    <style:style style:name="P49" style:family="paragraph" style:parent-style-name="Heading_20_3">
      <style:paragraph-properties fo:text-align="center" style:justify-single-word="false"/>
      <style:text-properties style:font-name="Verdana1"/>
    </style:style>
    <style:style style:name="P50" style:family="paragraph" style:parent-style-name="Heading_20_3">
      <style:paragraph-properties fo:text-align="center" style:justify-single-word="false"/>
    </style:style>
    <style:style style:name="P51" style:family="paragraph" style:parent-style-name="Heading_20_3">
      <loext:graphic-properties draw:fill="none"/>
      <style:paragraph-properties fo:margin-left="0cm" fo:margin-right="0cm" fo:margin-top="0.247cm" fo:margin-bottom="0.212cm" loext:contextual-spacing="false" fo:text-align="center" style:justify-single-word="false" fo:orphans="2" fo:widows="2" fo:text-indent="0cm" style:auto-text-indent="false" fo:background-color="transparent" fo:keep-with-next="always" style:writing-mode="lr-tb"/>
      <style:text-properties style:font-name="Verdana1" fo:font-size="10pt" fo:font-weight="normal" officeooo:paragraph-rsid="0037ee87" style:font-size-asian="10pt" style:font-weight-asian="normal" style:font-size-complex="10pt" style:font-weight-complex="normal"/>
    </style:style>
    <style:style style:name="P52" style:family="paragraph" style:parent-style-name="Heading_20_3"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fo:keep-with-next="always" style:writing-mode="lr-tb"/>
      <style:text-properties style:font-name="Verdana1" fo:font-size="12pt" style:font-size-asian="12pt" style:font-size-complex="12pt"/>
    </style:style>
    <style:style style:name="P53" style:family="paragraph" style:parent-style-name="Corpo_20_del_20_testo_20_2" style:list-style-name="WW8Num8">
      <style:paragraph-properties fo:margin-left="0.751cm" fo:margin-right="0cm" fo:margin-top="0.212cm" fo:margin-bottom="0cm" loext:contextual-spacing="false" fo:text-indent="-0.751cm" style:auto-text-indent="false">
        <style:tab-stops>
          <style:tab-stop style:position="0.751cm"/>
        </style:tab-stops>
      </style:paragraph-properties>
      <style:text-properties style:font-name="Verdana1" fo:font-size="10pt" style:font-size-asian="10pt" style:font-name-complex="Arial" style:font-size-complex="10pt"/>
    </style:style>
    <style:style style:name="P54" style:family="paragraph" style:parent-style-name="Corpo_20_del_20_testo_20_2" style:list-style-name="WW8Num8">
      <style:paragraph-properties fo:margin-left="0.751cm" fo:margin-right="0cm" fo:margin-top="0.212cm" fo:margin-bottom="0cm" loext:contextual-spacing="false" fo:text-indent="-0.751cm" style:auto-text-indent="false">
        <style:tab-stops>
          <style:tab-stop style:position="0.751cm"/>
        </style:tab-stops>
      </style:paragraph-properties>
      <style:text-properties style:font-name="Verdana1" fo:font-size="10pt" style:font-size-asian="10pt" style:font-size-complex="10pt"/>
    </style:style>
    <style:style style:name="P55" style:family="paragraph" style:parent-style-name="Corpo_20_del_20_testo_20_2" style:list-style-name="WW8Num8">
      <style:paragraph-properties fo:margin-left="0.751cm" fo:margin-right="0cm" fo:margin-top="0.212cm" fo:margin-bottom="0cm" loext:contextual-spacing="false" fo:text-indent="-0.751cm" style:auto-text-indent="false">
        <style:tab-stops>
          <style:tab-stop style:position="0.751cm"/>
        </style:tab-stops>
      </style:paragraph-properties>
      <style:text-properties style:font-name="Verdana1" fo:font-size="10pt" fo:background-color="transparent" style:font-size-asian="10pt" style:font-name-complex="Arial" style:font-size-complex="10pt"/>
    </style:style>
    <style:style style:name="P56" style:family="paragraph" style:parent-style-name="Intest_20_sx">
      <style:text-properties fo:font-style="italic" style:font-style-asian="italic" style:font-name-complex="Arial"/>
    </style:style>
    <style:style style:name="P57" style:family="paragraph" style:parent-style-name="Intest_20_sx">
      <style:text-properties fo:color="#000000" fo:font-size="10pt" fo:font-weight="normal" officeooo:rsid="0058df7a" officeooo:paragraph-rsid="00064c4e" style:font-size-asian="10pt" style:font-weight-asian="normal" style:font-name-complex="Arial" style:font-size-complex="11pt" style:font-style-complex="italic" style:font-weight-complex="normal"/>
    </style:style>
    <style:style style:name="P58" style:family="paragraph" style:parent-style-name="Intest_20_grande">
      <style:paragraph-properties fo:margin-top="0.106cm" fo:margin-bottom="0.106cm" loext:contextual-spacing="false"/>
      <style:text-properties style:font-name="Verdana1" fo:font-size="10pt" fo:font-weight="normal" style:font-size-asian="10pt" style:font-weight-asian="normal" style:font-name-complex="Arial" style:font-size-complex="10pt"/>
    </style:style>
    <style:style style:name="P59" style:family="paragraph" style:parent-style-name="Header">
      <style:text-properties fo:color="#000000" style:font-name="Verdana1" fo:font-size="9pt" fo:font-weight="bold" officeooo:rsid="0036d59c" officeooo:paragraph-rsid="002eab38" style:font-size-asian="9pt" style:font-weight-asian="bold" style:font-name-complex="Arial" style:font-size-complex="9pt" style:font-style-complex="italic" style:font-weight-complex="bold"/>
    </style:style>
    <style:style style:name="P60" style:family="paragraph" style:parent-style-name="Header">
      <style:paragraph-properties fo:text-align="center" style:justify-single-word="false"/>
      <style:text-properties style:font-name="Verdana1" fo:font-size="8pt" fo:font-weight="bold" style:font-size-asian="8pt" style:font-weight-asian="bold" style:font-size-complex="8pt" style:font-weight-complex="bold"/>
    </style:style>
    <style:style style:name="P61" style:family="paragraph" style:parent-style-name="Header">
      <style:text-properties style:font-name="Verdana1" fo:font-size="8pt" fo:font-weight="normal" style:font-size-asian="8pt" style:font-weight-asian="normal" style:font-size-complex="8pt" style:font-weight-complex="normal"/>
    </style:style>
    <style:style style:name="P62" style:family="paragraph" style:parent-style-name="Header">
      <style:paragraph-properties fo:text-align="center" style:justify-single-word="false"/>
      <style:text-properties style:font-name="Verdana1" fo:font-size="10.5pt" fo:font-weight="bold" style:font-size-asian="10.5pt" style:font-weight-asian="bold" style:font-size-complex="10.5pt"/>
    </style:style>
    <style:style style:name="P63" style:family="paragraph" style:parent-style-name="Footer">
      <style:paragraph-properties fo:text-align="end" style:justify-single-word="false"/>
    </style:style>
    <style:style style:name="P64" style:family="paragraph" style:parent-style-name="Footer">
      <style:paragraph-properties fo:text-align="center" style:justify-single-word="false"/>
      <style:text-properties officeooo:paragraph-rsid="0051fe45"/>
    </style:style>
    <style:style style:name="P65" style:family="paragraph" style:parent-style-name="Footer">
      <style:paragraph-properties fo:text-align="center" style:justify-single-word="false"/>
      <style:text-properties style:font-name="Verdana1" fo:font-size="7pt" fo:font-style="italic" officeooo:rsid="0016a5ec" officeooo:paragraph-rsid="0051fe45" style:font-size-asian="7pt" style:font-style-asian="italic" style:font-size-complex="7pt" style:font-style-complex="italic"/>
    </style:style>
    <style:style style:name="P66" style:family="paragraph" style:parent-style-name="Footer">
      <style:paragraph-properties fo:text-align="center" style:justify-single-word="false"/>
      <style:text-properties style:font-name="Verdana1" fo:font-size="7pt" fo:font-style="italic" officeooo:rsid="0016a5ec" officeooo:paragraph-rsid="0056c3b0" style:font-size-asian="7pt" style:font-style-asian="italic" style:font-size-complex="7pt" style:font-style-complex="italic"/>
    </style:style>
    <style:style style:name="P67" style:family="paragraph" style:parent-style-name="Footer">
      <style:paragraph-properties fo:text-align="center" style:justify-single-word="false"/>
      <style:text-properties style:font-name="Verdana1" fo:font-size="7pt" fo:font-style="italic" style:text-underline-style="none" fo:font-weight="normal" officeooo:rsid="000aebca" officeooo:paragraph-rsid="0051fe45" style:font-size-asian="7pt" style:font-style-asian="italic" style:font-weight-asian="normal" style:font-size-complex="7pt" style:font-style-complex="italic" style:font-weight-complex="normal"/>
    </style:style>
    <style:style style:name="P68" style:family="paragraph" style:parent-style-name="Footer">
      <style:paragraph-properties fo:text-align="center" style:justify-single-word="false"/>
      <style:text-properties style:font-name="Verdana1" fo:font-size="7pt" fo:font-style="italic" style:text-underline-style="none" fo:font-weight="normal" officeooo:rsid="000aebca" officeooo:paragraph-rsid="0056c3b0" style:font-size-asian="7pt" style:font-style-asian="italic" style:font-weight-asian="normal" style:font-size-complex="7pt" style:font-style-complex="italic" style:font-weight-complex="normal"/>
    </style:style>
    <style:style style:name="P69" style:family="paragraph" style:parent-style-name="Footer">
      <style:paragraph-properties fo:text-align="center" style:justify-single-word="false"/>
      <style:text-properties style:font-name="Verdana1" fo:font-size="7pt" fo:font-style="italic" style:text-underline-style="none" fo:font-weight="normal" officeooo:rsid="0016a5ec" officeooo:paragraph-rsid="0051fe45" style:font-size-asian="7pt" style:font-style-asian="italic" style:font-weight-asian="normal" style:font-size-complex="7pt" style:font-style-complex="italic" style:font-weight-complex="normal"/>
    </style:style>
    <style:style style:name="P70" style:family="paragraph" style:parent-style-name="Footer">
      <style:paragraph-properties fo:text-align="center" style:justify-single-word="false"/>
      <style:text-properties style:font-name="Verdana1" fo:font-size="7pt" fo:font-style="italic" style:text-underline-style="none" fo:font-weight="normal" officeooo:rsid="0016a5ec" officeooo:paragraph-rsid="0056c3b0" style:font-size-asian="7pt" style:font-style-asian="italic" style:font-weight-asian="normal" style:font-size-complex="7pt" style:font-style-complex="italic" style:font-weight-complex="normal"/>
    </style:style>
    <style:style style:name="P71" style:family="paragraph" style:parent-style-name="Footer">
      <style:paragraph-properties fo:margin-left="0cm" fo:margin-right="0.635cm" fo:text-align="center" style:justify-single-word="false" fo:text-indent="0cm" style:auto-text-indent="false"/>
      <style:text-properties officeooo:paragraph-rsid="0051fe45"/>
    </style:style>
    <style:style style:name="P72" style:family="paragraph" style:parent-style-name="Footer">
      <style:paragraph-properties fo:margin-left="0cm" fo:margin-right="0.635cm" fo:text-align="center" style:justify-single-word="false" fo:text-indent="0cm" style:auto-text-indent="false"/>
      <style:text-properties officeooo:paragraph-rsid="0056c3b0"/>
    </style:style>
    <style:style style:name="P73" style:family="paragraph" style:parent-style-name="Standard">
      <style:text-properties style:font-name="Verdana1" fo:font-size="12pt" fo:font-style="normal" fo:font-weight="bold" style:font-size-asian="12pt" style:font-style-asian="normal" style:font-weight-asian="bold" style:font-name-complex="Arial" style:font-size-complex="12pt" style:font-style-complex="normal"/>
    </style:style>
    <style:style style:name="P74" style:family="paragraph" style:parent-style-name="Standard">
      <style:paragraph-properties fo:margin-top="0.106cm" fo:margin-bottom="0.106cm" loext:contextual-spacing="false" fo:text-align="center" style:justify-single-word="false"/>
      <style:text-properties style:font-name="Verdana1" fo:font-size="10pt" fo:font-weight="bold" style:font-size-asian="10pt" style:font-weight-asian="bold" style:font-size-complex="10pt"/>
    </style:style>
    <style:style style:name="P75" style:family="paragraph" style:parent-style-name="Standard" style:master-page-name="Standard">
      <style:paragraph-properties style:page-number="auto"/>
      <style:text-properties fo:font-size="11pt" officeooo:rsid="00304eec" officeooo:paragraph-rsid="00304eec" style:font-size-asian="11pt" style:font-name-complex="Arial" style:font-size-complex="11pt"/>
    </style:style>
    <style:style style:name="P76" style:family="paragraph" style:parent-style-name="Standard" style:list-style-name="">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ext-properties style:font-name="Verdana1" fo:font-size="12pt" style:font-size-asian="12pt" style:font-size-complex="12pt"/>
    </style:style>
    <style:style style:name="P77" style:family="paragraph" style:parent-style-name="Standard">
      <style:paragraph-properties fo:margin-left="11.24cm" fo:margin-right="0cm" fo:text-indent="0cm" style:auto-text-indent="false"/>
      <style:text-properties fo:font-size="12pt" fo:background-color="#ffff00" style:font-size-asian="12pt" style:font-name-complex="Arial" style:font-size-complex="12pt"/>
    </style:style>
    <style:style style:name="T1" style:family="text">
      <style:text-properties officeooo:rsid="0058df7a"/>
    </style:style>
    <style:style style:name="T2" style:family="text">
      <style:text-properties fo:font-size="12pt" style:font-size-asian="12pt" style:font-size-complex="12pt"/>
    </style:style>
    <style:style style:name="T3" style:family="text">
      <style:text-properties fo:font-size="12pt" style:text-underline-style="none" fo:font-weight="normal" officeooo:rsid="0051fe45" style:font-size-asian="12pt" style:font-weight-asian="normal" style:font-name-complex="Arial" style:font-size-complex="12pt" style:font-weight-complex="normal"/>
    </style:style>
    <style:style style:name="T4" style:family="text">
      <style:text-properties fo:color="#000000" style:font-name="Verdana1"/>
    </style:style>
    <style:style style:name="T5" style:family="text">
      <style:text-properties fo:color="#000000" style:font-name="Verdana1" fo:font-size="10pt" style:font-size-asian="10pt" style:font-name-complex="Arial" style:font-size-complex="10pt"/>
    </style:style>
    <style:style style:name="T6" style:family="text">
      <style:text-properties fo:color="#000000" style:font-name="Verdana1" fo:font-size="10pt" style:font-size-asian="10pt" style:font-name-complex="Arial" style:font-size-complex="10pt" style:font-weight-complex="bold"/>
    </style:style>
    <style:style style:name="T7" style:family="text">
      <style:text-properties fo:color="#000000" style:font-name="Verdana1" fo:font-size="10pt" fo:font-weight="bold" style:font-size-asian="10pt" style:font-weight-asian="bold" style:font-name-complex="Arial" style:font-size-complex="10pt"/>
    </style:style>
    <style:style style:name="T8" style:family="text">
      <style:text-properties fo:color="#000000" style:font-name="Verdana1"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T9" style:family="text">
      <style:text-properties fo:color="#000000" style:font-name="Verdana1" fo:font-size="10pt" fo:font-style="normal" fo:font-weight="bold" style:font-size-asian="10pt" style:font-style-asian="normal" style:font-weight-asian="bold" style:font-size-complex="10pt" style:font-style-complex="normal"/>
    </style:style>
    <style:style style:name="T10" style:family="text">
      <style:text-properties fo:color="#000000" style:font-name="Verdana1" fo:font-size="10pt" fo:font-style="normal" style:font-size-asian="10pt" style:font-style-asian="normal" style:font-size-complex="10pt" style:font-style-complex="normal"/>
    </style:style>
    <style:style style:name="T11" style:family="text">
      <style:text-properties fo:color="#000000" style:font-name="Verdana1" fo:font-size="10pt" fo:font-style="normal" officeooo:rsid="002a7e80" style:font-size-asian="10pt" style:font-style-asian="normal" style:font-size-complex="10pt" style:font-style-complex="normal"/>
    </style:style>
    <style:style style:name="T12" style:family="text">
      <style:text-properties fo:color="#000000" style:font-name="Verdana1" fo:font-size="10pt" fo:font-style="normal" officeooo:rsid="003b45e7" style:font-size-asian="10pt" style:font-style-asian="normal" style:font-size-complex="10pt" style:font-style-complex="normal"/>
    </style:style>
    <style:style style:name="T13" style:family="text">
      <style:text-properties fo:color="#000000" style:font-name="Verdana1" officeooo:rsid="0037a1f4"/>
    </style:style>
    <style:style style:name="T14" style:family="text">
      <style:text-properties fo:color="#000000" style:font-name="Verdana1" officeooo:rsid="0049fdb2"/>
    </style:style>
    <style:style style:name="T15" style:family="text">
      <style:text-properties style:use-window-font-color="true" fo:language="it" fo:country="IT" officeooo:rsid="001df3ba" style:font-name-asian="Times New Roman" style:font-name-complex="Arial" style:language-complex="ar" style:country-complex="SA"/>
    </style:style>
    <style:style style:name="T16" style:family="text">
      <style:text-properties style:use-window-font-color="true" fo:language="it" fo:country="IT" officeooo:rsid="0050f0a2" style:font-name-asian="Times New Roman" style:font-name-complex="Arial" style:language-complex="ar" style:country-complex="SA"/>
    </style:style>
    <style:style style:name="T17" style:family="text">
      <style:text-properties style:use-window-font-color="true" fo:language="it" fo:country="IT" officeooo:rsid="00662e7d" style:font-name-asian="Times New Roman" style:font-name-complex="Arial" style:language-complex="ar" style:country-complex="SA"/>
    </style:style>
    <style:style style:name="T18" style:family="text">
      <style:text-properties style:use-window-font-color="true" fo:language="it" fo:country="IT" officeooo:rsid="00c63f43" style:font-name-asian="Times New Roman" style:font-name-complex="Arial" style:language-complex="ar" style:country-complex="SA"/>
    </style:style>
    <style:style style:name="T19" style:family="text">
      <style:text-properties style:use-window-font-color="true" fo:language="it" fo:country="IT" officeooo:rsid="00312eed" style:font-name-asian="Times New Roman" style:font-name-complex="Arial" style:language-complex="ar" style:country-complex="SA"/>
    </style:style>
    <style:style style:name="T20" style:family="text">
      <style:text-properties style:use-window-font-color="true" fo:language="it" fo:country="IT" officeooo:rsid="00be5367" style:font-name-asian="Times New Roman" style:font-name-complex="Arial" style:language-complex="ar" style:country-complex="SA"/>
    </style:style>
    <style:style style:name="T21" style:family="text">
      <style:text-properties style:use-window-font-color="true" fo:language="it" fo:country="IT" officeooo:rsid="0071b7b8" style:font-name-asian="Times New Roman" style:font-name-complex="Arial" style:language-complex="ar" style:country-complex="SA"/>
    </style:style>
    <style:style style:name="T22" style:family="text">
      <style:text-properties style:use-window-font-color="true" fo:language="it" fo:country="IT" officeooo:rsid="00388ec1" style:font-name-asian="Times New Roman" style:font-name-complex="Arial" style:language-complex="ar" style:country-complex="SA"/>
    </style:style>
    <style:style style:name="T23" style:family="text">
      <style:text-properties style:use-window-font-color="true" fo:language="it" fo:country="IT" officeooo:rsid="0042832c" style:font-name-asian="Times New Roman" style:font-name-complex="Arial" style:language-complex="ar" style:country-complex="SA"/>
    </style:style>
    <style:style style:name="T24" style:family="text">
      <style:text-properties style:use-window-font-color="true" fo:language="it" fo:country="IT" officeooo:rsid="004433a3" style:font-name-asian="Times New Roman" style:font-name-complex="Arial" style:language-complex="ar" style:country-complex="SA"/>
    </style:style>
    <style:style style:name="T25" style:family="text">
      <style:text-properties style:use-window-font-color="true" fo:language="it" fo:country="IT" officeooo:rsid="004e10df" style:font-name-asian="Times New Roman" style:font-name-complex="Arial" style:language-complex="ar" style:country-complex="SA"/>
    </style:style>
    <style:style style:name="T26" style:family="text">
      <style:text-properties style:use-window-font-color="true" style:font-name="Verdana1" fo:language="it" fo:country="IT" fo:font-weight="bold" officeooo:rsid="000a2c49" fo:background-color="transparent" loext:char-shading-value="0" style:font-name-asian="Times New Roman" style:font-weight-asian="bold" style:font-name-complex="Arial" style:language-complex="ar" style:country-complex="SA" style:font-weight-complex="bold"/>
    </style:style>
    <style:style style:name="T27" style:family="text">
      <style:text-properties style:use-window-font-color="true" style:font-name="Verdana1" fo:language="it" fo:country="IT" fo:font-weight="bold" officeooo:rsid="00992c5f" fo:background-color="transparent" loext:char-shading-value="0" style:font-name-asian="Times New Roman" style:font-weight-asian="bold" style:font-name-complex="Arial" style:language-complex="ar" style:country-complex="SA" style:font-weight-complex="bold"/>
    </style:style>
    <style:style style:name="T28" style:family="text">
      <style:text-properties style:use-window-font-color="true" style:font-name="Verdana1" fo:language="it" fo:country="IT" fo:font-weight="bold" officeooo:rsid="000a2c49"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29" style:family="text">
      <style:text-properties style:use-window-font-color="true" style:font-name="Verdana1" fo:language="it" fo:country="IT" fo:font-weight="bold" officeooo:rsid="0022a0e8"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30" style:family="text">
      <style:text-properties style:use-window-font-color="true" style:font-name="Verdana1" fo:language="it" fo:country="IT" fo:font-weight="bold" officeooo:rsid="0042832c"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31" style:family="text">
      <style:text-properties style:use-window-font-color="true" style:font-name="Verdana1" fo:language="it" fo:country="IT" fo:font-weight="bold" officeooo:rsid="004e10df"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32" style:family="text">
      <style:text-properties style:use-window-font-color="true" fo:font-weight="bold" officeooo:rsid="001599da" fo:background-color="transparent" loext:char-shading-value="0" style:font-weight-asian="bold" style:font-name-complex="Arial"/>
    </style:style>
    <style:style style:name="T33" style:family="text">
      <style:text-properties style:use-window-font-color="true" fo:background-color="transparent" loext:char-shading-value="0" style:font-name-complex="Arial"/>
    </style:style>
    <style:style style:name="T34" style:family="text">
      <style:text-properties fo:background-color="transparent" loext:char-shading-value="0"/>
    </style:style>
    <style:style style:name="T35" style:family="text">
      <style:text-properties officeooo:rsid="000cc722" fo:background-color="transparent" loext:char-shading-value="0"/>
    </style:style>
    <style:style style:name="T36" style:family="text">
      <style:text-properties fo:background-color="transparent" loext:char-shading-value="0" style:font-name-complex="Arial"/>
    </style:style>
    <style:style style:name="T37" style:family="text">
      <style:text-properties officeooo:rsid="00086e74" fo:background-color="transparent" loext:char-shading-value="0" style:font-name-complex="Arial"/>
    </style:style>
    <style:style style:name="T38" style:family="text">
      <style:text-properties officeooo:rsid="0015d365" fo:background-color="transparent" loext:char-shading-value="0" style:font-name-complex="Arial"/>
    </style:style>
    <style:style style:name="T39" style:family="text">
      <style:text-properties officeooo:rsid="0012cddb" fo:background-color="transparent" loext:char-shading-value="0"/>
    </style:style>
    <style:style style:name="T40" style:family="text">
      <style:text-properties fo:font-weight="bold" style:font-weight-asian="bold"/>
    </style:style>
    <style:style style:name="T41" style:family="text">
      <style:text-properties fo:font-weight="bold" style:font-weight-asian="bold" style:font-name-complex="Arial"/>
    </style:style>
    <style:style style:name="T42" style:family="text">
      <style:text-properties fo:font-weight="bold" style:font-weight-asian="bold" style:font-name-complex="Arial" style:font-weight-complex="bold"/>
    </style:style>
    <style:style style:name="T43" style:family="text">
      <style:text-properties fo:font-weight="bold" officeooo:rsid="003c904d" style:font-weight-asian="bold" style:font-name-complex="Arial"/>
    </style:style>
    <style:style style:name="T44" style:family="text">
      <style:text-properties fo:font-weight="bold" officeooo:rsid="0049fdb2" style:font-weight-asian="bold" style:font-name-complex="Arial"/>
    </style:style>
    <style:style style:name="T45" style:family="text">
      <style:text-properties fo:font-weight="bold" officeooo:rsid="0042832c" style:font-weight-asian="bold" style:font-name-complex="Arial"/>
    </style:style>
    <style:style style:name="T46" style:family="text">
      <style:text-properties style:font-name-complex="Arial"/>
    </style:style>
    <style:style style:name="T47" style:family="text">
      <style:text-properties style:font-name-complex="Arial" style:font-style-complex="italic"/>
    </style:style>
    <style:style style:name="T48" style:family="text">
      <style:text-properties style:font-name-complex="Arial" style:font-style-complex="italic" style:font-weight-complex="bold"/>
    </style:style>
    <style:style style:name="T49" style:family="text">
      <style:text-properties officeooo:rsid="00388ec1" style:font-name-complex="Arial"/>
    </style:style>
    <style:style style:name="T50" style:family="text">
      <style:text-properties officeooo:rsid="000ed5da" style:font-name-complex="Arial"/>
    </style:style>
    <style:style style:name="T51" style:family="text">
      <style:text-properties officeooo:rsid="002508fe" style:font-name-complex="Arial"/>
    </style:style>
    <style:style style:name="T52" style:family="text">
      <style:text-properties officeooo:rsid="00028763" style:font-name-complex="Arial"/>
    </style:style>
    <style:style style:name="T53" style:family="text">
      <style:text-properties officeooo:rsid="001cacc0" style:font-name-complex="Arial"/>
    </style:style>
    <style:style style:name="T54" style:family="text">
      <style:text-properties officeooo:rsid="001f1a1d" style:font-name-complex="Arial"/>
    </style:style>
    <style:style style:name="T55" style:family="text">
      <style:text-properties officeooo:rsid="0024ed31" style:font-name-complex="Arial"/>
    </style:style>
    <style:style style:name="T56" style:family="text">
      <style:text-properties officeooo:rsid="00230480" style:font-name-complex="Arial"/>
    </style:style>
    <style:style style:name="T57" style:family="text">
      <style:text-properties officeooo:rsid="001cd82b" style:font-name-complex="Arial"/>
    </style:style>
    <style:style style:name="T58" style:family="text">
      <style:text-properties officeooo:rsid="001e2fae" style:font-name-complex="Arial"/>
    </style:style>
    <style:style style:name="T59" style:family="text">
      <style:text-properties officeooo:rsid="0021fe8d" style:font-name-complex="Arial"/>
    </style:style>
    <style:style style:name="T60" style:family="text">
      <style:text-properties fo:background-color="#ffffff" loext:char-shading-value="0"/>
    </style:style>
    <style:style style:name="T61" style:family="text">
      <style:text-properties officeooo:rsid="0046f01a" fo:background-color="#ffffff" loext:char-shading-value="0"/>
    </style:style>
    <style:style style:name="T62" style:family="text">
      <style:text-properties officeooo:rsid="0045aa03" fo:background-color="#ffffff" loext:char-shading-value="0"/>
    </style:style>
    <style:style style:name="T63" style:family="text">
      <style:text-properties officeooo:rsid="004b63e7" fo:background-color="#ffffff" loext:char-shading-value="0"/>
    </style:style>
    <style:style style:name="T64" style:family="text">
      <style:text-properties officeooo:rsid="004e10df" fo:background-color="#ffffff" loext:char-shading-value="0"/>
    </style:style>
    <style:style style:name="T65" style:family="text">
      <style:text-properties officeooo:rsid="0012cddb" fo:background-color="#ffffff" loext:char-shading-value="0"/>
    </style:style>
    <style:style style:name="T66" style:family="text">
      <style:text-properties style:text-underline-style="solid" style:text-underline-width="auto" style:text-underline-color="font-color" style:font-name-complex="Arial"/>
    </style:style>
    <style:style style:name="T67" style:family="text">
      <style:text-properties style:text-underline-style="solid" style:text-underline-width="auto" style:text-underline-color="font-color" style:font-name-complex="Arial" style:font-style-complex="italic"/>
    </style:style>
    <style:style style:name="T68" style:family="text">
      <style:text-properties style:font-name-asian="Arial" style:font-name-complex="Arial"/>
    </style:style>
    <style:style style:name="T69" style:family="text">
      <style:text-properties officeooo:rsid="0015d365"/>
    </style:style>
    <style:style style:name="T70" style:family="text">
      <style:text-properties officeooo:rsid="001e885f"/>
    </style:style>
    <style:style style:name="T71" style:family="text">
      <style:text-properties officeooo:rsid="0028c714"/>
    </style:style>
    <style:style style:name="T72" style:family="text">
      <style:text-properties style:font-name="Verdana1"/>
    </style:style>
    <style:style style:name="T73" style:family="text">
      <style:text-properties style:font-name="Verdana1" fo:font-size="12pt" style:font-size-asian="12pt" style:font-name-complex="Arial" style:font-size-complex="12pt"/>
    </style:style>
    <style:style style:name="T74" style:family="text">
      <style:text-properties style:font-name="Verdana1" fo:font-size="12pt" officeooo:rsid="00544e21" style:font-size-asian="12pt" style:font-name-complex="Arial" style:font-size-complex="12pt"/>
    </style:style>
    <style:style style:name="T75" style:family="text">
      <style:text-properties style:font-name="Verdana1" fo:font-size="12pt" style:font-name-asian="Arial" style:font-size-asian="12pt" style:font-name-complex="Arial" style:font-size-complex="12pt"/>
    </style:style>
    <style:style style:name="T76" style:family="text">
      <style:text-properties style:font-name="Verdana1" fo:font-size="12pt" style:text-underline-style="none" fo:font-weight="normal" officeooo:rsid="0051fe45" style:font-size-asian="12pt" style:font-weight-asian="normal" style:font-name-complex="Arial" style:font-size-complex="12pt" style:font-weight-complex="normal"/>
    </style:style>
    <style:style style:name="T77" style:family="text">
      <style:text-properties style:font-name="Verdana1" fo:font-size="10pt" fo:font-style="normal" style:font-size-asian="10pt" style:font-style-asian="normal" style:font-size-complex="10pt" style:font-style-complex="normal"/>
    </style:style>
    <style:style style:name="T78" style:family="text">
      <style:text-properties style:font-name="Verdana1" officeooo:rsid="000585c9"/>
    </style:style>
    <style:style style:name="T79" style:family="text">
      <style:text-properties style:font-name="Verdana1" fo:font-weight="normal" officeooo:rsid="0068ef05" style:font-name-asian="Arial" style:font-weight-asian="normal" style:font-style-complex="italic" style:font-weight-complex="bold"/>
    </style:style>
    <style:style style:name="T80" style:family="text">
      <style:text-properties style:font-name="Verdana1" fo:font-size="7pt" style:text-underline-style="none" fo:font-weight="normal" officeooo:rsid="0017f2d1" style:font-size-asian="7pt" style:font-weight-asian="normal" style:font-name-complex="Arial" style:font-size-complex="7pt" style:font-weight-complex="normal"/>
    </style:style>
    <style:style style:name="T81" style:family="text">
      <style:text-properties officeooo:rsid="00e88a09"/>
    </style:style>
    <style:style style:name="T82" style:family="text">
      <style:text-properties officeooo:rsid="0037ee87"/>
    </style:style>
    <style:style style:name="T83" style:family="text">
      <style:text-properties officeooo:rsid="0038d649"/>
    </style:style>
    <style:style style:name="T84" style:family="text">
      <style:text-properties officeooo:rsid="0045aa03"/>
    </style:style>
    <style:style style:name="T85" style:family="text">
      <style:text-properties officeooo:rsid="0049fdb2"/>
    </style:style>
    <style:style style:name="T86" style:family="text">
      <style:text-properties style:text-underline-style="none" fo:font-weight="normal" style:font-weight-asian="normal" style:font-weight-complex="normal"/>
    </style:style>
    <style:style style:name="T87" style:family="text">
      <style:text-properties style:text-underline-style="none" fo:font-weight="normal" officeooo:rsid="00139077" style:font-weight-asian="normal" style:font-weight-complex="normal"/>
    </style:style>
    <style:style style:name="T88" style:family="text">
      <style:text-properties style:text-underline-style="none" fo:font-weight="normal" officeooo:rsid="003cac3f" style:font-weight-asian="normal" style:font-weight-complex="normal"/>
    </style:style>
    <style:style style:name="T89" style:family="text">
      <style:text-properties officeooo:rsid="003a05f9"/>
    </style:style>
    <style:style style:name="T90" style:family="text">
      <style:text-properties style:font-name="Verdana1"/>
    </style:style>
    <style:style style:name="T91" style:family="text">
      <style:text-properties style:font-name="Verdana1" fo:font-size="12pt" style:text-underline-style="none" fo:font-weight="normal" officeooo:rsid="0051fe45" style:font-size-asian="12pt" style:font-weight-asian="normal" style:font-name-complex="Arial" style:font-size-complex="12pt" style:font-weight-complex="normal"/>
    </style:style>
    <style:style style:name="T92" style:family="text">
      <style:text-properties style:font-name="Verdana1" fo:font-size="12pt" style:font-size-asian="12pt" style:font-size-complex="12pt"/>
    </style:style>
    <style:style style:name="T93" style:family="text">
      <style:text-properties style:font-name="Verdana1" style:text-underline-style="none" fo:font-weight="normal" officeooo:rsid="0051fe45" style:font-weight-asian="normal" style:font-name-complex="Arial" style:font-weight-complex="normal"/>
    </style:style>
    <style:style style:name="T94" style:family="text">
      <style:text-properties style:font-name="Verdana1" fo:font-size="8pt" style:text-underline-style="none" fo:font-weight="normal" officeooo:rsid="0051fe45" style:font-size-asian="8pt" style:font-weight-asian="normal" style:font-name-complex="Arial" style:font-size-complex="8pt" style:font-weight-complex="normal"/>
    </style:style>
    <style:style style:name="T95" style:family="text">
      <style:text-properties style:font-name="Verdana1" fo:font-size="8pt" style:font-size-asian="8pt"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Fasc. 2019/I.7.1/54<text:tab/><text:tab/><text:tab/><text:tab/><text:tab/><text:tab/><text:tab/><text:tab/><text:tab/><text:tab/><text:span text:style-name="T82">ALL. 2.1</text:span></text:p>
      <text:h text:style-name="P34" text:outline-level="1"><text:span text:style-name="T13">A</text:span><text:span text:style-name="T4">CCORDO QUADRO PER </text:span><text:span text:style-name="T26">AFFIDAMENTO </text:span><text:span text:style-name="T27">DEL</text:span><text:span text:style-name="T26"> <text:s/></text:span><text:span text:style-name="T28">SERVIZIO DI ALL</text:span><text:span text:style-name="T29">ESTIMENTO E SUCCESSIVO DISALLESTIMENTO DELLE SEZIONI ELETTORALI </text:span><text:span text:style-name="T30">E </text:span><text:span text:style-name="T31">DELLA </text:span><text:span text:style-name="T30">PROPAGANDA</text:span><text:span text:style-name="T4"> – COMUNE DI VENEZIA – PERIODO 2020-202</text:span><text:span text:style-name="T14">3</text:span></text:h>
      <text:h text:style-name="P51" text:outline-level="3"><text:span text:style-name="T72">Procedura </text:span><text:span text:style-name="T81">aperta, </text:span><text:span text:style-name="T15">ai sensi dell’art. </text:span><text:span text:style-name="T16">60 </text:span><text:span text:style-name="T15">del D. Lgs. n. </text:span><text:span text:style-name="T16">50</text:span><text:span text:style-name="T15">/20</text:span><text:span text:style-name="T16">1</text:span><text:span text:style-name="T15">6 </text:span><text:span text:style-name="T17">e s.m.i.</text:span><text:span text:style-name="T15">, </text:span><text:span text:style-name="T18">per la conclusione di un Accordo Quadro con </text:span><text:span text:style-name="T22">un</text:span><text:span text:style-name="T19"> </text:span><text:span text:style-name="T18">operator</text:span><text:span text:style-name="T23">e</text:span><text:span text:style-name="T18"> economic</text:span><text:span text:style-name="T23">o</text:span><text:span text:style-name="T18">, ai sensi dell’</text:span><text:span text:style-name="T20">art. 54 co. </text:span><text:span text:style-name="T24">1, 2 e 3 </text:span><text:span text:style-name="T20"><text:s/>del <text:s/></text:span><text:span text:style-name="T21">D. Lgs. n. 50/2016 </text:span><text:span text:style-name="T25">e s.m.i.</text:span></text:h>
      <text:h text:style-name="P47" text:outline-level="3"><text:span text:style-name="T41">ALL.2.1 SEZ01 Informazioni Generali Accordo Quadro </text:span><text:span text:style-name="T43">Elezioni </text:span><text:span text:style-name="T41">2020-202</text:span><text:span text:style-name="T44">3</text:span><text:span text:style-name="T45"> – Datori di Lavoro Interni ed Esterni</text:span></text:h>
      <text:p text:style-name="P73"/>
      <text:p text:style-name="P45"/>
      <table:table table:name="Tabella1" table:style-name="Tabella1">
        <table:table-column table:style-name="Tabella1.A"/>
        <table:table-column table:style-name="Tabella1.B"/>
        <table:table-row table:style-name="Tabella1.1">
          <table:table-cell table:style-name="Tabella1.A1" office:value-type="string">
            <text:p text:style-name="P29">Committente:</text:p>
          </table:table-cell>
          <table:table-cell table:style-name="Tabella1.B1" office:value-type="string">
            <text:p text:style-name="P29">Dott. Marzio Ceselin</text:p>
          </table:table-cell>
        </table:table-row>
        <table:table-row table:style-name="Tabella1.1">
          <table:table-cell table:style-name="Tabella1.A1" office:value-type="string">
            <text:p text:style-name="P29">Sedi oggetto dell’appalto </text:p>
          </table:table-cell>
          <table:table-cell table:style-name="Tabella1.B1" office:value-type="string">
            <text:p text:style-name="P36">Sedi di cui all’elenco alle<text:span text:style-name="T34">gato </text:span><text:span text:style-name="T39">A_</text:span><text:span text:style-name="T63">Piano_Lavoro_Generale_allegato_A</text:span><text:span text:style-name="T65"> <text:s/></text:span><text:span text:style-name="T64">al Capitolato (ALL.5)</text:span></text:p>
            <text:p text:style-name="P37"><text:span text:style-name="T60"/></text:p>
          </table:table-cell>
        </table:table-row>
        <table:table-row table:style-name="Tabella1.1">
          <table:table-cell table:style-name="Tabella1.A3" table:number-columns-spanned="2" office:value-type="string">
            <text:p text:style-name="P30">ORGANIGRAMMA GESTIONE SICUREZZA SEDI <text:s/>DI LAVORO COMUNE DI VENEZIA</text:p>
          </table:table-cell>
          <table:covered-table-cell/>
        </table:table-row>
        <table:table-row table:style-name="Tabella1.1">
          <table:table-cell table:style-name="Tabella1.A1" office:value-type="string">
            <text:p text:style-name="P29">Datori di Lavoro</text:p>
          </table:table-cell>
          <table:table-cell table:style-name="Tabella1.B1" office:value-type="string">
            <text:p text:style-name="P29"><text:span text:style-name="T50">Datori di Lavoro delle sedi comunali: </text:span><text:span text:style-name="T51">Arch.</text:span><text:span text:style-name="T52"> Silvia</text:span><text:span text:style-name="T53"> </text:span><text:span text:style-name="T54">Loreto</text:span><text:span text:style-name="T52">-</text:span><text:span text:style-name="T50"> – </text:span><text:span text:style-name="T51">Ing</text:span><text:span text:style-name="T50"> Silvia Grandese <text:s/>– </text:span><text:span text:style-name="T54">Dr.</text:span><text:span text:style-name="T55">Michele Casarin</text:span><text:span text:style-name="T54"> – Dr.ssa Alessandra Vettori </text:span><text:span text:style-name="T56">-</text:span><text:span text:style-name="T54"> Arch.</text:span><text:span text:style-name="T57">Andrea Bellotto </text:span><text:span text:style-name="T58">- Dott. Raffaele Pace –</text:span><text:span text:style-name="T59"> Arch.Luca Barison</text:span></text:p>
          </table:table-cell>
        </table:table-row>
        <table:table-row table:style-name="Tabella1.1">
          <table:table-cell table:style-name="Tabella1.A1" office:value-type="string">
            <text:p text:style-name="P29">Resp. Servizio Prevenzione e Protezione del Comune di Venezia</text:p>
          </table:table-cell>
          <table:table-cell table:style-name="Tabella1.B1" office:value-type="string">
            <text:p text:style-name="P29">Arch. Elisabetta Bezzi</text:p>
            <text:p text:style-name="P29"/>
          </table:table-cell>
        </table:table-row>
        <table:table-row table:style-name="Tabella1.1">
          <table:table-cell table:style-name="Tabella1.A1" office:value-type="string">
            <text:p text:style-name="P29"/>
          </table:table-cell>
          <table:table-cell table:style-name="Tabella1.B1" office:value-type="string">
            <text:p text:style-name="P29"/>
          </table:table-cell>
        </table:table-row>
        <table:table-row table:style-name="Tabella1.1">
          <table:table-cell table:style-name="Tabella1.A1" office:value-type="string">
            <text:p text:style-name="P29"/>
          </table:table-cell>
          <table:table-cell table:style-name="Tabella1.B1" office:value-type="string">
            <text:p text:style-name="P29"/>
          </table:table-cell>
        </table:table-row>
      </table:table>
      <text:p text:style-name="P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0">ORGANIGRAMMA GESTIONE SICUREZZA SEDI <text:s/>NON COMUNALI</text:p>
          </table:table-cell>
          <table:covered-table-cell/>
        </table:table-row>
        <text:soft-page-break/>
        <table:table-row table:style-name="Tabella2.1">
          <table:table-cell table:style-name="Tabella2.A2" office:value-type="string">
            <text:p text:style-name="P29">Datori di Lavoro</text:p>
          </table:table-cell>
          <table:table-cell table:style-name="Tabella2.B2" office:value-type="string">
            <text:p text:style-name="P29">Dirigenti scolastici statali di cu<text:span text:style-name="T60">i all’allegato </text:span><text:span text:style-name="T63">ALL.A_Piano_Lavoro_Generale_allegato_A</text:span><text:span text:style-name="T60"> <text:s/></text:span><text:span text:style-name="T64">al Capitolato (ALL.5)</text:span><text:span text:style-name="T60"> indicante anche le sedi di seggio.</text:span></text:p>
            <text:p text:style-name="P29">Direttore Generale a ULSS <text:span text:style-name="T85">3 Serenissima</text:span></text:p>
            <text:p text:style-name="P29">Dott<text:span text:style-name="T70">. Dal Ben Giuseppe</text:span> </text:p>
          </table:table-cell>
        </table:table-row>
        <table:table-row table:style-name="Tabella2.1">
          <table:table-cell table:style-name="Tabella2.A2" office:value-type="string">
            <text:p text:style-name="P29"/>
          </table:table-cell>
          <table:table-cell table:style-name="Tabella2.B2" office:value-type="string">
            <text:p text:style-name="P29"/>
          </table:table-cell>
        </table:table-row>
        <table:table-row table:style-name="Tabella2.1">
          <table:table-cell table:style-name="Tabella2.A2" office:value-type="string">
            <text:p text:style-name="P29">Resp. Servizio Prevenzione e Protezione <text:span text:style-name="T70">ULSS 3 Veneziana</text:span></text:p>
          </table:table-cell>
          <table:table-cell table:style-name="Tabella2.B2" office:value-type="string">
            <text:p text:style-name="P29">Ing. Luca Chimenton </text:p>
          </table:table-cell>
        </table:table-row>
        <table:table-row table:style-name="Tabella2.1">
          <table:table-cell table:style-name="Tabella2.A2" office:value-type="string">
            <text:p text:style-name="P29"/>
          </table:table-cell>
          <table:table-cell table:style-name="Tabella2.B2" office:value-type="string">
            <text:p text:style-name="P29"/>
          </table:table-cell>
        </table:table-row>
      </table:table>
      <text:p text:style-name="P8"/>
      <text:h text:style-name="P48" text:outline-level="3">OGGETTO DEL CONTRATTO</text:h>
      <table:table table:name="Tabella3" table:style-name="Tabella3">
        <table:table-column table:style-name="Tabella3.A"/>
        <table:table-row table:style-name="Tabella3.1">
          <table:table-cell table:style-name="Tabella3.A1" office:value-type="string">
            <text:p text:style-name="P29">Oggetto:</text:p>
            <text:p text:style-name="P29">Allestimento e disallestimento delle sezioni elettorali con sanificazione finale delle sedi oggetto di intervento</text:p>
          </table:table-cell>
        </table:table-row>
        <table:table-row table:style-name="Tabella3.1">
          <table:table-cell table:style-name="Tabella3.A1" office:value-type="string">
            <text:list xml:id="list1597397398" text:style-name="WW8Num23">
              <text:list-item>
                <text:p text:style-name="P35">Affidamento di lavori </text:p>
              </text:list-item>
            </text:list>
            <text:p text:style-name="P29">X <text:s text:c="5"/>Affidamento di servizi</text:p>
            <text:list xml:id="list125727475994727" text:continue-numbering="true" text:style-name="WW8Num23">
              <text:list-item>
                <text:p text:style-name="P35">Affidamento di forniture e posa in opera </text:p>
              </text:list-item>
            </text:list>
          </table:table-cell>
        </table:table-row>
        <table:table-row table:style-name="Tabella3.1">
          <table:table-cell table:style-name="Tabella3.A1" office:value-type="string">
            <text:p text:style-name="P29">Descrizione delle attività oggetto dell’appalto :</text:p>
          </table:table-cell>
        </table:table-row>
        <table:table-row table:style-name="Tabella3.1">
          <table:table-cell table:style-name="Tabella3.A1" office:value-type="string">
            <text:p text:style-name="P29">Il servizio si svolge sulla scorta di quanto definito nel Capitolato Tecnico della gara in oggetto </text:p>
          </table:table-cell>
        </table:table-row>
      </table:table>
      <text:p text:style-name="P2"/>
      <text:p text:style-name="P18"/>
      <text:h text:style-name="P52" text:outline-level="3"><text:span text:style-name="T83">M</text:span>isure da adottare per eliminare o ridurre alla fonte i rischi derivanti dalle interferenze</text:h>
      <text:h text:style-name="P76" text:outline-level="3"/>
      <text:p text:style-name="P7"><text:span text:style-name="T46">Nel programmare l’esecuzione del contratto di cui all’oggetto il Committente comunica le informazioni per l’appaltatore recanti una <text:s/></text:span><text:span text:style-name="T66">valutazione ricognitiva dei rischi da interferenze <text:s/>standard</text:span><text:span text:style-name="T46"> relativi alla tipologia della prestazione che potrebbero potenzialmente derivare dall’esecuzione del contratto in oggetto, per eliminare o </text:span><text:span text:style-name="T49">d</text:span><text:span text:style-name="T46">ove ciò non </text:span><text:span text:style-name="T49">sia</text:span><text:span text:style-name="T46"> possibile ridurre al minimo i rischi da interferenza e la quantificazione dei costi per la sicurezza da interferenza. (sez. 01 – informazioni per l’appaltatore – Sez. 02 costi sicurezza)</text:span><text:span text:style-name="T41">. </text:span></text:p>
      <text:p text:style-name="P7"><text:span text:style-name="T46">Rilevato che l’appalto in oggetto verrà eseguito in luoghi di lavoro attribuiti a datori di lavoro diversi dal committente, in applicazione all’art. 26 comma 3-bis <text:s/></text:span><text:span text:style-name="T66">i soggetti presso cui deve essere eseguito il contratto</text:span><text:span text:style-name="T46">, prima dell’inizio dell’esecuzione, </text:span><text:span text:style-name="T66">integreranno tale sez. 01</text:span><text:span text:style-name="T46">, utilizzando la </text:span><text:span text:style-name="T66">scheda “Individuazione rischi specifici da interferenza” che è stata loro inviata.</text:span></text:p>
      <text:p text:style-name="P7"><text:soft-page-break/><text:span text:style-name="T46">Tale scheda, debitamente firmata e compilata, </text:span><text:span text:style-name="T33">deve contenere anche l’informazione sulla <text:s/>presenza di eventuali lavoratori di sede che presentano allergie, intolleranze a determinate sostanze chimiche, il nominativo del referente di sede e deve essere restituita al Committente tramite email entro </text:span><text:span text:style-name="T32">il termine che verrà successivamente comunicato. </text:span><text:span text:style-name="T33">La scheda verrà allegata al DUVRI.</text:span></text:p>
      <text:p text:style-name="P11">Si precisa che le SEZ01 e 02 del DUVRI avranno validità per l’intera durata dell’accordo quadro, salvo eventuali aggiornamenti, mentre la SEZ03 verrà richiesta<text:span text:style-name="T60"> prima di ciascuna tornata elettorale con contestuale convocazione </text:span><text:span text:style-name="T61">della</text:span><text:span text:style-name="T60"> Riunione di Cooperazione e Coordinamento che dovrà avere luogo prima dell’esecuzione del servizio in occasione di ogni singola tornata elettorale.</text:span></text:p>
      <text:p text:style-name="P22"><text:span text:style-name="T46">Al fine di eliminare o ridurre alla fonte ogni possibile ambito di interferenza spaziale e temporale. (es: sfasamento spaziale o temporale delle lavorazioni, confinamento dell’area di lavoro etc.) </text:span><text:span text:style-name="T41">il Committente definisce fin d’ora che l’allestimento e disallestimento delle sezioni elettorali avverrà</text:span><text:span text:style-name="T46">:</text:span></text:p>
      <text:list xml:id="list2534735966" text:style-name="WW8Num8">
        <text:list-item>
          <text:p text:style-name="P53">nelle Scuole, <text:span text:style-name="T69">nei giorni e nelle fasce orarie indicate nel Capitolato, </text:span>quando l’attività didattica è terminata o secondo le precise indicazioni concordate con il datore di lavoro della singola sede. I lavoratori dell’appaltatore saranno sempre accolti da almeno un lavoratore della sede con le funzioni di referente e, durante l’esecuzione degli interventi, le aree di lavoro (singole aule e/o uffici) saranno interdette ai non addetti ai lavori tramite confinamento o delimitazione. <text:span text:style-name="T69">Le operazioni di carico, scarico e stoccaggio dovranno essere effettuate preferibilmente al di fuori degli orari scolastici, dove possibile, e comunque al di fuori degli orari di ricreazione, di entrata, di uscita dalle scuole.</text:span></text:p>
        </text:list-item>
        <text:list-item>
          <text:p text:style-name="P53">nelle sedi di lavoro in cui sono presenti le attività lavorative del Comune di Venezia, secondo le precise indicazioni concordate con il datore di lavoro della singola sede. I lavoratori dell’appaltatore saranno sempre accolti da almeno un lavoratore della sede e, durante l’esecuzione degli interventi, le aree di lavoro (singole stanze e/o uffici) saranno interdette ai non addetti ai lavori, tramite confinamento o delimitazione;</text:p>
        </text:list-item>
        <text:list-item>
          <text:p text:style-name="P53">nelle scuole, nel caso in cui fosse indispensabile lo spostamento di arredi fissati a parete, la ditta esecutrice dovrà ricollocare gli stessi ripristinando l’adeguato fissaggio a muro. Gli armadi non devono essere girati, se necessario sigillare /coprire con carta da pacchi. Non rimuovere le lavagne i<text:span text:style-name="T84">n</text:span>terattive. Tali lavagne dovranno essere coperte e dovrà essere prestata la dovuta attenzione.</text:p>
        </text:list-item>
        <text:list-item>
          <text:p text:style-name="P53">nelle aule oggetto di seggio dovranno essere rimossi a cura delle strutture scolastiche poster ed altri materiali affissi alle pareti. Per quanto possibile anche nei corridoi di accesso ai seggi.</text:p>
        </text:list-item>
        <text:list-item>
          <text:p text:style-name="P54"><text:span text:style-name="T46">durante le operazioni di allestimento-disallestimento e di votazione non saranno presenti eventuali concessionari di spazi o aree. I datori devono dare comunicazione ai fruitori di palestre ed altri spazi annessi alle sedi scolastiche e non scolastiche</text:span><text:span text:style-name="T36">, che non potranno svolgere le loro attività in tali spazi da sabato a tutto il </text:span><text:span text:style-name="T37">lunedì </text:span><text:span text:style-name="T38">o Martedì in caso di tornata elettorale a doppio turno.</text:span><text:span text:style-name="T36"> </text:span></text:p>
          <text:p text:style-name="P55"/>
        </text:list-item>
      </text:list>
      <text:p text:style-name="P24"><text:span text:style-name="T36">La valutazione preliminare delle interferenze è effettuata al termine della presente se</text:span><text:span text:style-name="T46">zione, </text:span><text:span text:style-name="T48">la quantificazione di eventuali costi della sicurezza da interferenza è effettuata utilizzando la sez. 02.</text:span></text:p>
      <text:p text:style-name="P23"/>
      <text:h text:style-name="P49" text:outline-level="3"><text:soft-page-break/>Sede delle riunioni di coordinamento per gli interventi di prevenzione e protezione</text:h>
      <text:p text:style-name="P6"/>
      <text:p text:style-name="P6">Le riunioni di coordinamento vengono svolte, di norma, <text:s/>presso gli uffici del Committente </text:p>
      <text:p text:style-name="P8"/>
      <text:h text:style-name="P49" text:outline-level="3">Disponibilità di servizi igienici </text:h>
      <text:p text:style-name="P12"/>
      <text:p text:style-name="P24">Nelle sedi di medie e grandi dimensioni sono messi a disposizione dei lavoratori addetti agli allestimenti i servizi igienici per adulti presenti nella struttura.</text:p>
      <text:p text:style-name="P24"/>
      <text:h text:style-name="P49" text:outline-level="3">Collocazione degli apparecchi telefonici da utilizzare per comunicazioni</text:h>
      <text:p text:style-name="P12"/>
      <text:p text:style-name="P24">Tutte le sedi sono dotate di apparecchi telefonici utilizzabili per le chiamate di emergenza. In assenza di energia elettrica non è garantito il funzionamento della linea telefonica e pertanto la Ditta Appaltatrice deve garantire che le chiamate di emergenza, gratuite, siano effettuate da cellulari.</text:p>
      <text:p text:style-name="P14"/>
      <text:h text:style-name="P49" text:outline-level="3">Disposizioni <text:s/>di sicurezza </text:h>
      <text:p text:style-name="P24">E’ fatto divieto di:</text:p>
      <text:list xml:id="list4091609901" text:style-name="WW8Num28">
        <text:list-item>
          <text:p text:style-name="P33">ostruire le vie di fuga, i passaggi, i corridoi e le uscite di emergenza </text:p>
        </text:list-item>
        <text:list-item>
          <text:p text:style-name="P33">rimuovere o modificare i dispositivi di sicurezza, di segnalazione <text:s/>e di controllo</text:p>
        </text:list-item>
        <text:list-item>
          <text:p text:style-name="P33">manomettere le attrezzature e gli impianti dell’edificio, il meccanismo di auto chiusura delle porte REI e utilizzare sistemi di bloccaggio delle stesse (es: cunei in legno etc)</text:p>
        </text:list-item>
        <text:list-item>
          <text:p text:style-name="P33">depositare materiali combustibili lungo le vie <text:s/>di esodo e nei locali tecnici</text:p>
        </text:list-item>
        <text:list-item>
          <text:p text:style-name="P33">compiere di propria iniziativa operazioni o manovre che possono compromettere la sicurezza propria o di altri lavoratori;</text:p>
        </text:list-item>
        <text:list-item>
          <text:p text:style-name="P33"><text:span text:style-name="T68"><text:s/></text:span><text:span text:style-name="T46">fumare (anche sigarette elettroniche) in tutti i locali dell’edificio e si deve vigilare che il divieto sia rispettato anche dall’utenza.</text:span></text:p>
        </text:list-item>
        <text:list-item>
          <text:p text:style-name="P33">utilizzare e introdurre liquidi infiammabili, apparecchi di riscaldamento portatili, fiamme libere, <text:s/>apparecchiature elettriche e qualsiasi attrezzature non <text:s/>prevista dal contratto.</text:p>
        </text:list-item>
        <text:list-item>
          <text:p text:style-name="P33">l’uso di auricolari, cuffie <text:s/>per l’ascolto di musica, radio, etc. e di qualsiasi sistema che riduce le prestazioni auditive.</text:p>
        </text:list-item>
      </text:list>
      <text:p text:style-name="P20"/>
      <text:h text:style-name="P49" text:outline-level="3">Cassetta di pronto soccorso</text:h>
      <text:p text:style-name="P12"/>
      <text:p text:style-name="P24">Le cassette di pronto soccorso presenti nelle sedi sono ad uso esclusivo dei lavoratori <text:s/>della sede.</text:p>
      <text:p text:style-name="P21"/>
      <text:h text:style-name="P49" text:outline-level="3">Attrezzature <text:s/>o sostanza di proprietà del committente </text:h>
      <text:p text:style-name="P12"/>
      <text:p text:style-name="P27"><text:soft-page-break/>Nessuna attrezzatura,<text:span text:style-name="T60"> </text:span><text:span text:style-name="T62">mezzi di trasporto, </text:span><text:span text:style-name="T84">carrelli elevatori, </text:span>prodotto o sostanza chimica del committente viene messa a disposizione (es. scale portatili, prolunghe elettriche, detergenti, solventi, etc.) della Ditta Appaltatrice e ne è fatto <text:s/>divieto d’uso.</text:p>
      <text:p text:style-name="P21"/>
      <text:h text:style-name="P49" text:outline-level="3">Depositi</text:h>
      <text:p text:style-name="P12"/>
      <text:p text:style-name="P24">Non devono essere utilizzati, quali depositi, i servizi igienici, i locali tecnologici, le vie di esodo, i locali archivio, i locali quadri elettrici, ecc.</text:p>
      <text:p text:style-name="P24">In caso di necessità di deposito, anche temporaneo di mezzi e materiali della ditta appaltatrice / sub appaltatrice o di proprietà del Committente, è necessario prendere preventivamente accordi con il Datore di Lavoro, in sede di riunione di cooperazione coordinamento.</text:p>
      <text:p text:style-name="P24">Il luogo di stoccaggio dovrà essere opportunamente e chiaramente delimitato.</text:p>
      <text:p text:style-name="P24"/>
      <text:h text:style-name="P49" text:outline-level="3">SOSTANZE CHIMICHE</text:h>
      <text:p text:style-name="P12"/>
      <text:p text:style-name="P26">Le ditte/lavoratori autonomi operanti nelle sedi di seggio non dovranno in alcun modo lasciare prodotti chimici e loro contenitori, anche se vuoti, incustoditi. I contenitori, esaurite le quantità contenute, dovranno essere smaltiti secondo le norme vigenti. Non dovranno in alcun modo essere abbandonati negli edifici sede di esecuzione del servizio, al termine dello stesso, rifiuti provenienti dalla lavorazione effettuata. </text:p>
      <text:p text:style-name="P25">La ditta esecutrice non deve lasciare nelle aree prodotti chimici e loro contenitori, che devono essere rimossi concluso l’intervento.</text:p>
      <text:p text:style-name="P25"><text:span text:style-name="T46">Sarà cura del DdL di sede comunicare tramite </text:span><text:span text:style-name="T66">scheda “Individuazione rischi specifici da interferenza” che è stata loro inviata</text:span><text:span text:style-name="T46"> eventuali lavoratori che possono essere allergici o intolleranti a determinate sostanze chimiche</text:span></text:p>
      <text:p text:style-name="P14"/>
      <text:h text:style-name="P49" text:outline-level="3">Zone ad accesso controllato per le quali è necessaria un'autorizzazione scritta dal committente o del Datore di Lavoro</text:h>
      <text:p text:style-name="P12"/>
      <text:p text:style-name="P24">Tutti i locali tecnici (cabina elettrica, centrale termica, locale armadi cavi di rete) e <text:s/>i vani in cui è presente il cartello “VIETATO L’INGRESSO AI NON ADDETTI” sono interdetti a tutti ad esclusione del personale espressamente autorizzato per effettuare la manutenzione degli impianti ivi collocati.</text:p>
      <text:p text:style-name="P16"/>
      <text:h text:style-name="P49" text:outline-level="3">OBBLIGHI IN MATERIA DI SICUREZZA, Informazione e formazione</text:h>
      <text:p text:style-name="P12"/>
      <text:p text:style-name="P24">In applicazione del Decreto legislativo 81/08 e successive modifiche ed integrazioni la ditta appaltatrice si obbliga all’osservanza delle norme di sicurezza, secondo i più moderni accorgimenti della tecnica, per garantire la completa sicurezza durante l’esercizio dei lavori richiesti e per assicurare l’incolumità delle persone addette ai lavori stessi, fornendo i necessari indumenti di protezione individuali, al fine di prevenire eventuali incidenti o danni di qualsiasi natura, a persone e cose, assumendosi tutti gli eventuali oneri derivanti dall’inosservanza delle misure di sicurezza previste.</text:p>
      <text:p text:style-name="P24"><text:soft-page-break/>E’ obbligo del datore di lavoro della ditta appaltatrice formare ed informare adeguatamente i propri lavoratori sui <text:s/>rischi per la sicurezza e la salute connessi con l'attività lavorativa dell’impresa in generale, <text:s/>sui rischi lavorativi specifici e sulle procedure operative. (es: uso scale, carrelli, attrezzature di pulizia, utilizzo prodotti e sostanze).</text:p>
      <text:p text:style-name="P15"/>
      <text:h text:style-name="P49" text:outline-level="3">MISURE ANTI INTRUSIONE e RICONOSCIMENTO dei lavoratori</text:h>
      <text:p text:style-name="P12"/>
      <text:p text:style-name="P24">Nell'ambito dello svolgimento di attività in regime di appalto o subappalto, il personale della ditta esecutrice del servizio deve essere munito di apposita tessera di riconoscimento corredata di fotografia, contenente le generalità del lavoratore e l'indicazione del datore di lavoro. I lavoratori sono tenuti ad esporre detta tessera di riconoscimento (art 26 comma 8 D.lgs 81/2008). </text:p>
      <text:p text:style-name="P24">Gli addetti della ditta esecutrice, qualora escano dalle sedi comunali per ultimi devono accertarsi che tutte le finestre siano chiuse, che le luci siano spente, che gli accessi alla sede siano regolarmente chiusi e in caso di anomalia (es. difetto della serratura che impedisce la chiusura) segnalare il problema <text:s/>immediatamente alla Centrale Operativa telecomunicazioni -<text:span text:style-name="T34"> Direzione Polizia Municipale (COT) 0412747070.</text:span></text:p>
      <text:p text:style-name="P24">E’ fatto divieto alla Ditta appaltatrice consentire l’accesso alle sedi di persone non preventivamente autorizzate.</text:p>
      <text:p text:style-name="P24">Per le sedi in cui è installato l’impianto antintrusione il personale della ditta appaltatrice deve essere debitamente addestrati <text:s/>a cura del DdL, di sede o Suo incaricato.</text:p>
      <text:p text:style-name="P14"/>
      <text:h text:style-name="P49" text:outline-level="3">GESTIONE DELL’ EMERGENZA</text:h>
      <text:p text:style-name="P12"/>
      <text:p text:style-name="P24">Le sedi sono dotate di adeguata illuminazione di sicurezza, segnaletica di sicurezza, planimetrie di evacuazione indicanti anche i presidi antincendio e sono state adottate idonee procedure per la gestione dell’emergenza.</text:p>
      <text:p text:style-name="P24">Il Committente, tramite i dirigenti scolastici-datori di lavoro e DdL <text:span text:style-name="T71">ULSS 3</text:span>, fornirà in fase di cooperazione e coordinamento alla Ditta appaltatrice le informazioni sui rischi specifici e sulle relative misure di prevenzione e di emergenza adottate nelle scuole statali oggetto dell’esecuzione del contratto.</text:p>
      <text:p text:style-name="P24">Solo in alcuni edifici è presente un sistema di rivelazione di incendio manuale ed automatico.</text:p>
      <text:p text:style-name="P24">Al fine di evitare l’insorgenza di un incendio tutti i lavoratori della ditta appaltatrice devono attenersi alle norma di prevenzione incendi ed attenersi ai divieti di cui alla presente sezione. E’ cura della ditta appaltatrice garantire l’avvenuta informazione ai propri lavoratori.</text:p>
      <text:p text:style-name="P24">Riguardo al comportamento da tenere in caso <text:s/>di emergenza incendio qualora si senta l’allarme incendio o sia comunque rilevato un incendio bisogna immediatamente avvisare il lavoratore della sede se presenti ed abbandonare tempestivamente i locali e portarsi in luogo sicuro, all’esterno dell’edificio, individuato nel campo/giardino o nella strada/calle ed <text:s/>attivare i soccorsi esterni (VVF). </text:p>
      <text:p text:style-name="P24">Nel caso in cui nell’edificio non vi sia presenza di lavoratori di sede chiamare immediatamente i soccorsi esterni VIGILI DEL FUOCO 115 e <text:span text:style-name="T34">Centrale Operativa Polizia Municipale 0412747070, portarsi nel luogo sicuro, presidiare l’entrata e atte</text:span>ndere l’arrivo dei soccorsi per dare le dovute informazioni (luogo dell’incendio). </text:p>
      <text:p text:style-name="P19"><text:soft-page-break/></text:p>
      <text:h text:style-name="P49" text:outline-level="3">UTILIZZO DELL’ASCENSORE</text:h>
      <text:p text:style-name="P12"/>
      <text:p text:style-name="P1">Nelle sedi comunali e nelle scuole statali è attivo il Servizio pr<text:span text:style-name="T34">onto intervento UNI</text:span><text:span text:style-name="T35">LIFT</text:span><text:span text:style-name="T34"> chiamando i numer</text:span><text:span text:style-name="T35">i</text:span><text:span text:style-name="T34"> verde 800 529 022 <text:s/></text:span><text:span text:style-name="T35">oppure 800 50 45 95.</text:span></text:p>
      <text:p text:style-name="P17"/>
      <text:h text:style-name="P49" text:outline-level="3">MODALITA’ DI ACCESSO dei mezzi di trasporto </text:h>
      <text:p text:style-name="P12"/>
      <text:p text:style-name="P24">L’accesso ed il percorso di mezzi di trasporto nelle aree esterne delle sedi deve avvenire esclusivamente nelle aree indicate come carrabili.</text:p>
      <text:p text:style-name="P24">Durante la manovra dei cancelli di accesso all’area, in particolare se dotati di sistemi automatici di apertura, le operazioni di apertura e chiusura dei cancelli devono avvenire assicurandosi che nell’area di manovra non vi siano persone o mezzi in transito.</text:p>
      <text:p text:style-name="P24">In ogni caso la velocità di accesso e percorrenza di mezzi di trasporto negli scoperti della sede dovrà essere limitata ai 5 km/h.</text:p>
      <text:p text:style-name="P24">E’ fatto divieto di parcheggiare cicli e motocicli ed automobili nelle zone antistanti le uscite di emergenza e dove espressamente vietato.</text:p>
      <text:p text:style-name="P9"/>
      <text:h text:style-name="P49" text:outline-level="3">VALUTAZIONE DEI RISCHI TRASMISSIBILI </text:h>
      <text:p text:style-name="P12"/>
      <text:p text:style-name="P24">Sono fornite informazioni sui rischi trasmissibili standard esistenti negli ambienti in cui sono destinati ad operare i lavoratori di Ditte Appaltatrici e le relative misure di prevenzione e protezione da adottare al fine di eliminarli o ridurli.</text:p>
      <text:p text:style-name="P8"/>
      <text:h text:style-name="P46" text:outline-level="3">RISCHI DERIVANTI DAGLI SPAZI DI LAVORO, DALLE VIE DI CIRCOLAZIONE E DA SPECIFICHE <text:s/>ZONE DI PERICOLO</text:h>
      <text:p text:style-name="P13"/>
      <table:table table:name="Tabella4" table:style-name="Tabella4">
        <table:table-column table:style-name="Tabella4.A"/>
        <table:table-row table:style-name="Tabella4.1">
          <table:table-cell table:style-name="Tabella4.A1" office:value-type="string">
            <text:p text:style-name="Table"><text:span text:style-name="Stile_20_Blu_20_notte"><text:span text:style-name="T77">Misure di prevenzione e protezione</text:span></text:span></text:p>
          </table:table-cell>
        </table:table-row>
        <table:table-row table:style-name="Tabella4.1">
          <table:table-cell table:style-name="Tabella4.A2" office:value-type="string">
            <text:p text:style-name="P28">Durante la circolazione pedonale non possono essere esclusi i rischi inciampo e scivolamento su pavimentazioni e scale storiche ed irregolari, con superfici talvolta disgregate e pertanto sono da adottare <text:s/>le normali regole di prudenza e di ordine che tutti gli operatori devono rispettare.</text:p>
            <text:p text:style-name="P28">Prestare attenzione nell’attraversare gli atri di ingresso che possono avere rischio scivolamento in quanto <text:s/>i pavimenti possono essere bagnati a causa degli agenti atmosferici.</text:p>
            <text:p text:style-name="Table"><text:span text:style-name="Stile_20_Blu_20_notte"><text:span text:style-name="T10">Prestare attenzione alla segnaletica indicante eventuali rischi di inciampo o urto del capo per ostacoli inferiori a 2 ml</text:span></text:span></text:p>
            <text:p text:style-name="Table"><text:span text:style-name="Stile_20_Blu_20_notte"><text:span text:style-name="T10">Depositare i materiali e attrezzature in modo adeguato e solo negli spazi assegnati</text:span></text:span></text:p>
            <text:p text:style-name="Table"><text:span text:style-name="Stile_20_Blu_20_notte"><text:span text:style-name="T8">Istituto Superiore Algarotti, Venezia</text:span></text:span><text:span text:style-name="Stile_20_Blu_20_notte"><text:span text:style-name="T9">:</text:span></text:span><text:span text:style-name="Stile_20_Blu_20_notte"><text:span text:style-name="T10"> </text:span></text:span><text:span text:style-name="Stile_20_Blu_20_notte"><text:span text:style-name="T11">In caso di acqua alta , l’accesso al plesso scolastico è oggetto di esondazione. La Protezione Civile interver</text:span></text:span><text:span text:style-name="Stile_20_Blu_20_notte"><text:span text:style-name="T12">r</text:span></text:span><text:span text:style-name="Stile_20_Blu_20_notte"><text:span text:style-name="T11">à con i propri mezzi e personale sulla corte interna e Veritas provvederà ad installare delle passerelle sulla viabilità pubblica (fondamenta).</text:span></text:span></text:p>
            <text:p text:style-name="Table"><text:soft-page-break/><text:span text:style-name="Stile_20_Blu_20_notte"><text:span text:style-name="T8">Gli accessi ai presidi ospedalieri</text:span></text:span><text:span text:style-name="Stile_20_Blu_20_notte"><text:span text:style-name="T10"> per l’allestimento dei seggi devono avvenire con le seguenti modalità: presentarsi alle portineria degli ospedali chiedendo della direzione medica di presidio; attenersi alle disposizioni del personale della Direzione medica di presidio.</text:span></text:span></text:p>
            <text:p text:style-name="Table"><text:span text:style-name="Stile_20_Blu_20_notte"><text:span text:style-name="T77"/></text:span></text:p>
          </table:table-cell>
        </table:table-row>
      </table:table>
      <text:p text:style-name="P4"><text:span text:style-name="Stile_20_Blu_20_notte"><text:span text:style-name="T7"/></text:span></text:p>
      <text:h text:style-name="P49" text:outline-level="3">RISCHIO URTO <text:s/>SUPERFICI VETRATE</text:h>
      <text:p text:style-name="P9"/>
      <table:table table:name="Tabella5" table:style-name="Tabella5">
        <table:table-column table:style-name="Tabella5.A"/>
        <table:table-row table:style-name="Tabella5.1">
          <table:table-cell table:style-name="Tabella5.A1" office:value-type="string">
            <text:p text:style-name="Table"><text:span text:style-name="Stile_20_Blu_20_notte"><text:span text:style-name="T77">Misure di prevenzione e protezione</text:span></text:span></text:p>
          </table:table-cell>
        </table:table-row>
        <table:table-row table:style-name="Tabella5.1">
          <table:table-cell table:style-name="Tabella5.A2" office:value-type="string">
            <text:p text:style-name="P28">La presenza di superfici vetrate a corredo di armadi, superfici finestrate delle porte o nicchie contenenti apparecchiature come idranti o altro, potrebbero costituire un rischio per la sicurezza qualora subiscano urti tali da mandarle in frantumi.</text:p>
            <text:p text:style-name="P28">In presenza e vicinanza di tali situazioni si dovrà usare la massima cura nella movimentazione di materiali, carrelli, attrezzature o macchine di pulizia.</text:p>
          </table:table-cell>
        </table:table-row>
      </table:table>
      <text:p text:style-name="P9"/>
      <text:h text:style-name="P49" text:outline-level="3">RISCHIO PARAPETTI STORICI</text:h>
      <text:p text:style-name="P9"/>
      <table:table table:name="Tabella6" table:style-name="Tabella6">
        <table:table-column table:style-name="Tabella6.A"/>
        <table:table-row table:style-name="Tabella6.1">
          <table:table-cell table:style-name="Tabella6.A1" office:value-type="string">
            <text:p text:style-name="Table"><text:span text:style-name="Stile_20_Blu_20_notte"><text:span text:style-name="T77">Misure di prevenzione e protezione</text:span></text:span></text:p>
          </table:table-cell>
        </table:table-row>
        <table:table-row table:style-name="Tabella6.1">
          <table:table-cell table:style-name="Tabella6.A2" office:value-type="string">
            <text:p text:style-name="P28">Tra le sedi oggetto di intervento ci sono edifici storici che per motivi architettonici potrebbero presentare potenziali limitazioni alla sicurezza. Durante la circolazione pedonale adottare le normali regole di prudenza e di ordine che tutti gli operatori devono rispettare, non sporgersi dai davanzali delle finestre e dai parapetti sulle scale.</text:p>
          </table:table-cell>
        </table:table-row>
      </table:table>
      <text:p text:style-name="P4"><text:span text:style-name="Stile_20_Blu_20_notte"><text:span text:style-name="T7"/></text:span></text:p>
      <text:h text:style-name="P50" text:outline-level="3">RISCHIO ELETTRICO</text:h>
      <text:p text:style-name="P9"/>
      <table:table table:name="Tabella7" table:style-name="Tabella7">
        <table:table-column table:style-name="Tabella7.A"/>
        <table:table-row table:style-name="Tabella7.1">
          <table:table-cell table:style-name="Tabella7.A1" office:value-type="string">
            <text:p text:style-name="Table"><text:span text:style-name="Stile_20_Blu_20_notte"><text:span text:style-name="T77">Misure di prevenzione e protezione</text:span></text:span></text:p>
          </table:table-cell>
        </table:table-row>
        <table:table-row table:style-name="Tabella7.1">
          <table:table-cell table:style-name="Tabella7.A2" office:value-type="string">
            <text:p text:style-name="P28">È vietato operare sui quadri elettrici e utilizzare le attrezzature elettriche presenti nelle sedi oggetto dell’appalto.</text:p>
            <text:p text:style-name="P28">Tutte le prese esistenti sono utilizzabili per alimentare le attrezzature da lavoro, è vietato il collegamento alle ciabatte ed alle prese “volanti” in genere. Si segnala che le prese con passo largo o bipasso (16A) sono a disposizione per la “forza motrice”. E’ fatto divieto alla ditta appaltatrice qualsiasi modifica agli impianti.</text:p>
            <text:p text:style-name="P28">I lavoratori della ditta esecutrice non devono riporre alcun materiale combustibile vicino a dispositivi o conduttori elettrici.</text:p>
          </table:table-cell>
        </table:table-row>
      </table:table>
      <text:p text:style-name="P5"><text:span text:style-name="Stile_20_Blu_20_notte"><text:span text:style-name="T5"/></text:span></text:p>
      <text:h text:style-name="P49" text:outline-level="3">RISCHIO D’INCENDIO E/O D’ESPLOSIONE</text:h>
      <text:p text:style-name="P9"/>
      <table:table table:name="Tabella8" table:style-name="Tabella8">
        <table:table-column table:style-name="Tabella8.A"/>
        <table:table-row table:style-name="Tabella8.1">
          <table:table-cell table:style-name="Tabella8.A1" office:value-type="string">
            <text:p text:style-name="Table"><text:span text:style-name="Stile_20_Blu_20_notte"><text:span text:style-name="T77">Misure di prevenzione e protezione</text:span></text:span></text:p>
          </table:table-cell>
        </table:table-row>
        <text:soft-page-break/>
        <table:table-row table:style-name="Tabella8.1">
          <table:table-cell table:style-name="Tabella8.A2" office:value-type="string">
            <text:p text:style-name="P28">Gli ambienti di lavoro dei lavoratori della ditta appaltante presentano un rischio incendio BASSO O MEDIO. Al fine di evitare l’insorgenza di un incendio tutti i lavoratori della ditta appaltatrice devono attenersi alle norma di prevenzione incendi, attenersi ai divieti sopra citati e prendere visione delle procedure di gestione emergenza definite nei Piani gestione emergenza (PGE) presenti in ogni sede lavorativa. E’ cura della ditta appaltatrice garantire l’avvenuta informazione ai propri lavoratori.</text:p>
            <text:p text:style-name="Table"><text:span text:style-name="Stile_20_Blu_20_notte"><text:span text:style-name="T77"/></text:span></text:p>
          </table:table-cell>
        </table:table-row>
      </table:table>
      <text:p text:style-name="Standard"><text:span text:style-name="Stile_20_Blu_20_notte"><text:span text:style-name="T6"/></text:span></text:p>
      <text:h text:style-name="P49" text:outline-level="3">VALUTAZIONE PRELIMINARE DELLE INTERFERENZE E STIMA DEI COSTI DELLA SICUREZZA DA INTERFERENZA</text:h>
      <text:p text:style-name="P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8">RISCHI DA INTERFERENZE </text:p>
          </table:table-cell>
          <table:table-cell table:style-name="Tabella9.B1" office:value-type="string">
            <text:p text:style-name="P28">Stima del rischio</text:p>
            <text:p text:style-name="P28">(PxM)</text:p>
          </table:table-cell>
          <table:table-cell table:style-name="Tabella9.C1" office:value-type="string">
            <text:p text:style-name="P28">Misure di prevenzione e protezione </text:p>
          </table:table-cell>
        </table:table-row>
        <table:table-row table:style-name="Tabella9.2">
          <table:table-cell table:style-name="Tabella9.A2" office:value-type="string">
            <text:p text:style-name="P28">Rischio di inciampo ed urto contro materiali ed attrezzi in uso ai lavoratori dell’appaltatore </text:p>
          </table:table-cell>
          <table:table-cell table:style-name="Tabella9.B2" office:value-type="string">
            <text:p text:style-name="P28">lieve</text:p>
          </table:table-cell>
          <table:table-cell table:style-name="Tabella9.C2" office:value-type="string">
            <text:p text:style-name="P28">I lavoratori che allestiscono i seggi non devono lasciare incustoditi attrezzi e prodotti lungo le vie di esodo e le parti comuni dell’edificio. Le aree di lavoro devono essere delimitate e/o confinate tramite adeguate recinzioni e segnalazioni</text:p>
          </table:table-cell>
        </table:table-row>
        <table:table-row table:style-name="Tabella9.3">
          <table:table-cell table:style-name="Tabella9.A3" office:value-type="string">
            <text:p text:style-name="P28">Rischio di scivolamento per pavimento bagnato o versamenti accidentali di prodotti di pulizia </text:p>
          </table:table-cell>
          <table:table-cell table:style-name="Tabella9.B3" office:value-type="string">
            <text:p text:style-name="P28"/>
            <text:p text:style-name="P28">medio</text:p>
          </table:table-cell>
          <table:table-cell table:style-name="Tabella9.C3" office:value-type="string">
            <text:p text:style-name="P28"><text:span text:style-name="T46">Segnalazione con </text:span><text:span text:style-name="T42">cartelli a cavalletto indicanti il pericolo scivolamento</text:span><text:span text:style-name="T41"> </text:span><text:span text:style-name="T46">o il pericolo ostacoli nelle zone a monte e a valle del punto/area interessato. </text:span></text:p>
            <text:p text:style-name="P28">Ogni versamento accidentale va immediatamente rimosso, asciugato.</text:p>
          </table:table-cell>
        </table:table-row>
        <table:table-row table:style-name="Tabella9.4">
          <table:table-cell table:style-name="Tabella9.A4" office:value-type="string">
            <text:p text:style-name="P28">Rischio proiezioni di schegge nell’area di allestimento e disallestimento</text:p>
          </table:table-cell>
          <table:table-cell table:style-name="Tabella9.B4" office:value-type="string">
            <text:p text:style-name="P28">lieve</text:p>
          </table:table-cell>
          <table:table-cell table:style-name="Tabella9.C4" office:value-type="string">
            <text:p text:style-name="P28">L’area deve essere confinata o delimitata con adeguata <text:span text:style-name="T40">recinzione</text:span> che delimiti l’area di lavoro in cui è presente il rischio proiezione schegge</text:p>
            <text:p text:style-name="P28"/>
          </table:table-cell>
        </table:table-row>
        <table:table-row table:style-name="Tabella9.5">
          <table:table-cell table:style-name="Tabella9.A5" office:value-type="string">
            <text:p text:style-name="P28">Rischio inciampo ed urto contro materiali in deposito</text:p>
          </table:table-cell>
          <table:table-cell table:style-name="Tabella9.B5" office:value-type="string">
            <text:p text:style-name="P28"/>
            <text:p text:style-name="P28">lieve</text:p>
          </table:table-cell>
          <table:table-cell table:style-name="Tabella9.C5" office:value-type="string">
            <text:p text:style-name="P28">Le aree di deposito devono essere individuate in fase di riunione di cooperazione e coordinamento e le stesse devono essere opportunamente segnalate e delimitate. </text:p>
            <text:p text:style-name="P28"/>
          </table:table-cell>
        </table:table-row>
        <table:table-row table:style-name="Tabella9.6">
          <table:table-cell table:style-name="Tabella9.A6" office:value-type="string">
            <text:p text:style-name="P28">Rischio caduta dall’alto di materiali attrezzi in uso ai lavoratori dell’appaltatore</text:p>
          </table:table-cell>
          <table:table-cell table:style-name="Tabella9.B6" office:value-type="string">
            <text:p text:style-name="P28"/>
            <text:p text:style-name="P28">lieve</text:p>
          </table:table-cell>
          <table:table-cell table:style-name="Tabella9.C6" office:value-type="string">
            <text:p text:style-name="P28">L’area deve essere confinata o delimitata con adeguata recinzione che delimiti l’area di lavoro in cui è presente il rischio caduta dall’alto</text:p>
            <text:p text:style-name="P28"/>
          </table:table-cell>
        </table:table-row>
        <text:soft-page-break/>
        <table:table-row table:style-name="Tabella9.7">
          <table:table-cell table:style-name="Tabella9.A7" office:value-type="string">
            <text:p text:style-name="P28">Rischio da impatto con mezzi in movimento </text:p>
          </table:table-cell>
          <table:table-cell table:style-name="Tabella9.B7" office:value-type="string">
            <text:p text:style-name="P28"/>
            <text:p text:style-name="P28">elevato</text:p>
          </table:table-cell>
          <table:table-cell table:style-name="Tabella9.C7" office:value-type="string">
            <text:p text:style-name="P28">L’accesso ed il percorso di mezzi di trasporto nelle aree esterne delle sedi comunali e delle Scuole e delle sedi oggetto dell’esecuzione del servizio deve avvenire esclusivamente nelle aree indicate come carrabili.</text:p>
            <text:p text:style-name="P28">Dovranno essere attuate cautele nelle fasi di apertura dei cancelli di accesso all’area, in particolare se dotati di sistemi automatici di apertura. Le operazioni di apertura e chiusura di detti cancelli dovranno avvenire, fino a completa chiusura, sotto il controllo visivo di un addetto che verifichi l’assenza di persone nell’area di manovra.</text:p>
          </table:table-cell>
        </table:table-row>
        <table:table-row table:style-name="Tabella9.5">
          <table:table-cell table:style-name="Tabella9.A8" office:value-type="string">
            <text:p text:style-name="P28">Rischio rumore</text:p>
          </table:table-cell>
          <table:table-cell table:style-name="Tabella9.B8" office:value-type="string">
            <text:p text:style-name="P28">lieve</text:p>
          </table:table-cell>
          <table:table-cell table:style-name="Tabella9.C8" office:value-type="string">
            <text:p text:style-name="P28">Le attività comportanti un significativo rischio rumore devono essere effettuate al di fuori dell’orario di attività scolastica.</text:p>
          </table:table-cell>
        </table:table-row>
      </table:table>
      <text:p text:style-name="P6"/>
      <text:p text:style-name="P6"/>
      <text:p text:style-name="P24"><text:span text:style-name="T47">A seguito della preliminare valutazione effettuata dal Committente </text:span><text:span text:style-name="T67">sono rilevabili rischi da interferenza </text:span><text:span text:style-name="T47">, per i quali è necessario adottare misure di sicurezza che comportano </text:span><text:span text:style-name="T48">costi della sicurezza, la quantificazione dei costi della sicurezza da interferenza è effettuata utilizzando la sez. 02</text:span></text:p>
      <text:p text:style-name="P10"/>
      <text:p text:style-name="P10"/>
      <text:p text:style-name="P10"/>
      <text:p text:style-name="P31"><text:span text:style-name="T68"><text:s text:c="6"/></text:span><text:span text:style-name="T75"><text:s/></text:span><text:span text:style-name="T73">Il </text:span><text:span text:style-name="T74">Dirigente</text:span></text:p>
      <text:p text:style-name="P32"><text:span text:style-name="T78"><text:s text:c="6"/>Dott. Marzio Ceselin</text:span><text:span text:style-name="T79"><text:note text:id="ftn1" text:note-class="footnote"><text:note-citation text:label="*"/><text:note-body><text:p text:style-name="P44">Il presente documento risulta firmato digitalmente ai sensi del C.A.D. d.lgs. 82/2005 e s.m.i. ed è conservato nel sistema di gestione documentale del Comune di Venezia. L'eventuale copia del presente documento informatico viene resa ai sensi degli art. 22, 23 e 23 ter D.Lgs 7/3/2005 n.82.</text:p></text:note-body></text:note></text:span><text:span text:style-name="T72"> </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82cm" loext:contextual-spacing="false" fo:keep-with-next="always"/>
      <style:text-properties fo:font-variant="small-caps" fo:color="#003366" fo:font-size="11pt" fo:font-weight="bold" style:letter-kerning="tru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019cm" fo:text-align="start" style:justify-single-word="false" fo:text-indent="0cm" style:auto-text-indent="false" fo:keep-with-next="always">
        <style:tab-stops>
          <style:tab-stop style:position="0.67cm"/>
        </style:tab-stops>
      </style:paragraph-propertie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212cm" fo:margin-bottom="0.212cm" loext:contextual-spacing="false" fo:text-align="center" style:justify-single-word="false" fo:keep-with-next="always"/>
      <style:text-properties fo:color="#0000ff" style:font-name="Comic Sans MS" fo:font-family="'Comic Sans MS'" style:font-family-generic="script" style:font-pitch="variable" fo:font-size="16pt" style:font-size-asian="16pt"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6pt" style:font-size-asian="6pt"/>
    </style:style>
    <style:style style:name="Footer" style:family="paragraph" style:parent-style-name="Standard" style:class="extra">
      <style:paragraph-properties fo:text-align="start" style:justify-single-word="false">
        <style:tab-stops>
          <style:tab-stop style:position="8.502cm" style:type="center"/>
          <style:tab-stop style:position="17.002cm" style:type="right"/>
        </style:tab-stops>
      </style:paragraph-properties>
      <style:text-properties fo:font-size="6pt" style:font-size-asian="6pt"/>
    </style:style>
    <style:style style:name="Subtitle" style:family="paragraph" style:parent-style-name="Standard" style:next-style-name="Text_20_body" style:class="chapter">
      <style:paragraph-properties fo:margin-left="0cm" fo:margin-right="-1cm" fo:text-indent="0cm" style:auto-text-indent="false"/>
      <style:text-properties fo:color="#ff0000" fo:font-size="28pt" fo:font-weight="bold" style:font-size-asian="28pt" style:font-weight-asian="bold" style:font-weight-complex="bold" style:font-relief="engraved"/>
    </style:style>
    <style:style style:name="Titolo_20_documento" style:display-name="Titolo documento" style:family="paragraph" style:parent-style-name="Standard" style:next-style-name="Standard">
      <style:text-properties fo:color="#ff0000" fo:font-size="24pt" style:font-size-asian="24pt" style:font-relief="engraved"/>
    </style:style>
    <style:style style:name="Sottotitolo_20_documento" style:display-name="Sottotitolo documento" style:family="paragraph" style:parent-style-name="Standard">
      <style:text-properties fo:color="#0000ff" fo:font-size="18pt" style:font-size-asian="18pt" style:font-relief="engraved"/>
    </style:style>
    <style:style style:name="Documento_3a__20_titolo" style:display-name="Documento: titolo" style:family="paragraph" style:parent-style-name="Standard" style:next-style-name="Standard">
      <style:paragraph-properties fo:margin-top="0cm" fo:margin-bottom="0.423cm" loext:contextual-spacing="false" fo:text-align="start" style:justify-single-word="false"/>
      <style:text-properties fo:color="#ff0000" fo:font-size="24pt" fo:font-weight="bold" style:font-size-asian="24pt" style:font-weight-asian="bold" style:font-relief="engraved"/>
    </style:style>
    <style:style style:name="Documento_3a__20_sottotitolo" style:display-name="Documento: sottotitolo" style:family="paragraph" style:parent-style-name="Standard">
      <style:paragraph-properties fo:margin-top="0.423cm" fo:margin-bottom="0.212cm" loext:contextual-spacing="false"/>
      <style:text-properties fo:color="#0000ff" fo:font-size="18pt" style:font-size-asian="18pt" style:font-relief="engraved"/>
    </style:style>
    <style:style style:name="Documento_3a__20_sottosottotitolo" style:display-name="Documento: sottosottotitolo" style:family="paragraph" style:parent-style-name="Standard">
      <style:paragraph-properties fo:text-align="start" style:justify-single-word="false"/>
      <style:text-properties fo:color="#000080"/>
    </style:style>
    <style:style style:name="Reparti_3a__20_Titolo_20_scheda" style:display-name="Reparti: Titolo scheda" style:family="paragraph" style:parent-style-name="Heading_20_8" style:default-outline-level="" style:list-style-name="">
      <style:text-properties style:font-relief="engraved"/>
    </style:style>
    <style:style style:name="Instest_20_grande" style:display-name="Instest grande" style:family="paragraph" style:parent-style-name="Header">
      <style:paragraph-properties fo:text-align="center" style:justify-single-word="false"/>
      <style:text-properties fo:font-size="14pt" fo:font-weight="bold" style:font-size-asian="14pt" style:font-weight-asian="bold"/>
    </style:style>
    <style:style style:name="Intest_20_dx_20_menosotto" style:display-name="Intest dx menosotto"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st_20_dx_20_sopra" style:display-name="Intest dx sopra" style:family="paragraph" style:parent-style-name="Standard">
      <style:paragraph-properties fo:margin-top="0.106cm" fo:margin-bottom="0cm" loext:contextual-spacing="false"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st_20_dx_20_sotto" style:display-name="Intest dx sotto" style:family="paragraph" style:paren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_20_piccolo" style:display-name="Intest piccolo" style:family="paragraph" style:parent-style-name="Header">
      <style:paragraph-properties fo:text-align="center" style:justify-single-word="false"/>
      <style:text-properties fo:font-size="8pt" style:font-size-asian="8pt"/>
    </style:style>
    <style:style style:name="Intest_20_sx" style:display-name="Intest sx" style:family="paragraph" style:parent-style-name="Standard">
      <style:paragraph-properties fo:margin-top="0.106cm" fo:margin-bottom="0cm" loext:contextual-spacing="false" fo:text-align="center" style:justify-single-word="false"/>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Intestaz_20_media" style:display-name="Intestaz media" style:family="paragraph" style:parent-style-name="Standard">
      <style:paragraph-properties fo:text-align="center" style:justify-single-word="false"/>
    </style:style>
    <style:style style:name="Intest_20_grande" style:display-name="Intest grande" style:family="paragraph" style:parent-style-name="Standard">
      <style:paragraph-properties fo:text-align="center" style:justify-single-word="false"/>
      <style:text-properties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style>
    <style:style style:name="Intest_20_dx" style:display-name="Intest dx" style:family="paragraph" style:paren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left="0cm" fo:margin-right="1cm" fo:orphans="0" fo:widows="0" fo:text-indent="0cm"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PDP_20_prima" style:display-name="PDP prima" style:family="paragraph" style:parent-style-name="Standard">
      <style:paragraph-properties fo:text-align="center" style:justify-single-word="false"/>
      <style:text-properties fo:font-size="9pt" fo:font-style="italic" style:font-size-asian="9pt" style:font-style-asian="italic"/>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Allegato" style:family="paragraph" style:parent-style-name="Standard">
      <style:paragraph-properties fo:text-align="center" style:justify-single-word="fals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fo:text-align="center"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weight-complex="bold"/>
    </style:style>
    <style:style style:name="Corpo_20_del_20_testo_20_3" style:display-name="Corpo del testo 3" style:family="paragraph" style:parent-style-name="Standard">
      <style:text-properties fo:font-size="12pt" style:font-size-asian="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Stile_20_Intestazione_20__2b__20_8_20_pt_20_Corsivo" style:display-name="Stile Intestazione + 8 pt Corsivo" style:family="paragraph" style:parent-style-name="Header">
      <style:paragraph-properties fo:line-height="120%" fo:text-align="center" style:justify-single-word="false"/>
      <style:text-properties fo:font-size="8pt" fo:font-style="italic" style:font-size-asian="8pt" style:font-style-asian="italic" style:font-style-complex="italic" style:font-weight-complex="bold"/>
    </style:style>
    <style:style style:name="Rischio" style:family="paragraph" style:parent-style-name="Corpo_20_del_20_testo_20_2" style:list-style-name="WW8Num5">
      <style:paragraph-properties fo:margin-left="0cm" fo:margin-right="0cm" fo:margin-top="0.212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isure" style:family="paragraph" style:parent-style-name="Standard" style:list-style-name="WW8Num34">
      <style:paragraph-properties fo:margin-top="0.212cm" fo:margin-bottom="0.212cm" loext:contextual-spacing="false"/>
      <style:text-properties style:font-name-complex="Arial" style:font-family-complex="Arial" style:font-family-generic-complex="swiss" style:font-pitch-complex="variable" style:font-size-complex="12pt"/>
    </style:style>
    <style:style style:name="misure" style:family="paragraph" style:parent-style-name="Standard">
      <style:paragraph-properties fo:margin-top="0.423cm" fo:margin-bottom="0.212cm" loext:contextual-spacing="false" fo:hyphenation-ladder-count="no-limit"/>
      <style:text-properties style:font-size-complex="12pt" fo:hyphenate="false" fo:hyphenation-remain-char-count="2" fo:hyphenation-push-char-count="2"/>
    </style:style>
    <style:style style:name="Block_20_Text" style:display-name="Block Text" style:family="paragraph" style:parent-style-name="Standard">
      <style:paragraph-properties fo:margin-left="1cm" fo:margin-right="1cm" fo:orphans="0" fo:widows="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commento" style:display-name="Testo commento" style:family="paragraph" style:parent-style-name="Standard"/>
    <style:style style:name="Contents_20_4" style:display-name="Contents 4" style:family="paragraph" style:parent-style-name="Standard" style:next-style-name="Standard" style:class="index">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WW-Indice_20_4" style:display-name="WW-Indice 4" style:family="paragraph" style:parent-style-name="Standard" style:next-style-name="Standard">
      <style:paragraph-properties fo:margin-left="1.411cm" fo:margin-right="0cm" fo:text-indent="-0.353cm" style:auto-text-indent="false"/>
    </style:style>
    <style:style style:name="WW-Indice_20_5" style:display-name="WW-Indice 5" style:family="paragraph" style:parent-style-name="Standard" style:next-style-name="Standard">
      <style:paragraph-properties fo:margin-left="1.764cm" fo:margin-right="0cm" fo:text-indent="-0.353cm" style:auto-text-indent="false"/>
    </style:style>
    <style:style style:name="WW-Indice_20_6" style:display-name="WW-Indice 6" style:family="paragraph" style:parent-style-name="Standard" style:next-style-name="Standard">
      <style:paragraph-properties fo:margin-left="2.117cm" fo:margin-right="0cm" fo:text-indent="-0.353cm" style:auto-text-indent="false"/>
    </style:style>
    <style:style style:name="WW-Indice_20_7" style:display-name="WW-Indice 7" style:family="paragraph" style:parent-style-name="Standard" style:next-style-name="Standard">
      <style:paragraph-properties fo:margin-left="2.469cm" fo:margin-right="0cm" fo:text-indent="-0.353cm" style:auto-text-indent="false"/>
    </style:style>
    <style:style style:name="WW-Indice_20_8" style:display-name="WW-Indice 8" style:family="paragraph" style:parent-style-name="Standard" style:next-style-name="Standard">
      <style:paragraph-properties fo:margin-left="2.822cm" fo:margin-right="0cm" fo:text-indent="-0.353cm" style:auto-text-indent="false"/>
    </style:style>
    <style:style style:name="WW-Indice_20_9" style:display-name="WW-Indice 9" style:family="paragraph" style:parent-style-name="Standard" style:next-style-name="Standard">
      <style:paragraph-properties fo:margin-left="3.175cm" fo:margin-right="0cm" fo:text-indent="-0.353cm" style:auto-text-indent="false"/>
    </style:style>
    <style:style style:name="Rientro_20_corpo_20_del_20_testo_20_2" style:display-name="Rientro corpo del testo 2" style:family="paragraph" style:parent-style-name="Standard">
      <style:paragraph-properties fo:margin-left="0cm" fo:margin-right="0cm" fo:text-indent="0.751cm" style:auto-text-indent="false"/>
      <style:text-properties fo:font-size="12pt" style:font-size-asian="12pt" style:font-name-complex="Arial" style:font-family-complex="Arial"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e.tn" style:family="paragraph">
      <style:paragraph-properties fo:text-align="justify" style:justify-single-word="false" fo:orphans="0" fo:widows="0" style:text-autospace="none" style:punctuation-wrap="simple" style:vertical-align="baseline">
        <style:tab-stops>
          <style:tab-stop style:position="15.002cm" style:type="right"/>
        </style:tab-stops>
      </style:paragraph-properties>
      <style:text-properties style:use-window-font-color="true" style:font-name="Helvetica" fo:font-family="Helvetica" style:font-family-generic="swiss" style:font-pitch="variable" fo:font-size="10pt" fo:language="it" fo:country="IT"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Preformattato" style:family="paragraph" style:parent-style-name="Standard">
      <style:paragraph-properties fo:text-align="start" style:justify-single-word="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font-size-complex="16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 style:family="paragraph" style:parent-style-name="Footnote" style:master-page-name="">
      <style:paragraph-properties fo:margin-top="0cm" fo:margin-bottom="0cm" loext:contextual-spacing="false" style:page-number="auto"/>
      <style:text-properties style:font-name="Verdana" fo:font-family="Verdana" style:font-style-name="Normale" style:font-family-generic="swiss" style:font-pitch="variable" fo:font-size="10pt" officeooo:rsid="001059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WW8Num1z0" style:family="text"/>
    <style:style style:name="WW8Num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WW8NumSt37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Visited_20_Internet_20_Link" style:display-name="Visited Internet Link" style:family="text" style:parent-style-name="Car._20_predefinito_20_paragrafo">
      <style:text-properties fo:color="#cc00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Page_20_Number" style:display-name="Page Number" style:family="text" style:parent-style-name="Car._20_predefinito_20_paragrafo"/>
    <style:style style:name="Stile_20_Blu_20_notte" style:display-name="Stile Blu notte" style:family="text" style:parent-style-name="Car._20_predefinito_20_paragrafo">
      <style:text-properties fo:color="#003366" style:font-name="Arial" fo:font-family="Arial" style:font-family-generic="swiss" style:font-pitch="variable" fo:font-size="10pt" style:font-size-asian="10pt" style:font-name-complex="Arial" style:font-family-complex="Arial" style:font-family-generic-complex="swiss" style:font-pitch-complex="variable"/>
    </style:style>
    <style:style style:name="Rischio_20_Carattere" style:display-name="Rischio Carattere" style:family="text" style:parent-style-name="Car._20_predefinito_20_paragrafo">
      <style:text-properties style:font-name="Arial" fo:font-family="Arial" style:font-family-generic="swiss" style:font-pitch="variable" fo:language="it" fo:country="IT" style:font-name-complex="Arial" style:font-family-complex="Arial" style:font-family-generic-complex="swiss" style:font-pitch-complex="variable" style:language-complex="ar" style:country-complex="SA"/>
    </style:style>
    <style:style style:name="Rimando_20_commento" style:display-name="Rimando commento" style:family="text" style:parent-style-name="Car._20_predefinito_20_paragrafo">
      <style:text-properties fo:font-size="8pt" style:font-size-asian="8pt" style:font-size-complex="8pt"/>
    </style:style>
    <style:style style:name="object"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cm" fo:text-indent="-0.965cm" fo:margin-left="1.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1" style:family="table">
      <style:table-properties style:width="17.152cm" fo:margin-left="-0.136cm" table:align="left" style:writing-mode="lr-tb"/>
    </style:style>
    <style:style style:name="Tabella11.A" style:family="table-column">
      <style:table-column-properties style:column-width="9.125cm"/>
    </style:style>
    <style:style style:name="Tabella11.B" style:family="table-column">
      <style:table-column-properties style:column-width="4.65cm"/>
    </style:style>
    <style:style style:name="Tabella11.C" style:family="table-column">
      <style:table-column-properties style:column-width="3.378cm"/>
    </style:style>
    <style:style style:name="Tabella11.1" style:family="table-row">
      <style:table-row-properties style:min-row-height="1.639cm" fo:keep-together="always"/>
    </style:style>
    <style:style style:name="Tabella11.A1" style:family="table-cell">
      <style:table-cell-properties style:vertical-align="middle" style:border-line-width-left="0.026cm 0.026cm 0.026cm" style:border-line-width-top="0.026cm 0.026cm 0.026cm" fo:padding-left="0.123cm" fo:padding-right="0.123cm" fo:padding-top="0cm" fo:padding-bottom="0cm" fo:border-left="2.25pt double #000000" fo:border-right="none" fo:border-top="2.25pt double #000000" fo:border-bottom="0.75pt solid #000000" style:writing-mode="lr-tb"/>
    </style:style>
    <style:style style:name="Tabella11.B1" style:family="table-cell">
      <style:table-cell-properties style:vertical-align="middle"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1.C1" style:family="table-cell">
      <style:table-cell-properties style:vertical-align="middle" style:border-line-width-right="0.026cm 0.026cm 0.026cm" style:border-line-width-top="0.026cm 0.026cm 0.026cm" fo:padding-left="0.123cm" fo:padding-right="0.123cm" fo:padding-top="0cm" fo:padding-bottom="0cm" fo:border-left="0.75pt solid #000000" fo:border-right="2.25pt double #000000" fo:border-top="2.25pt double #000000" fo:border-bottom="0.75pt solid #000000" style:writing-mode="lr-tb"/>
    </style:style>
    <style:style style:name="Tabella11.2" style:family="table-row">
      <style:table-row-properties style:min-row-height="0.088cm" fo:keep-together="auto"/>
    </style:style>
    <style:style style:name="Tabella11.A2" style:family="table-cell">
      <style:table-cell-properties style:vertical-align="middle"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0.75pt solid #000000" fo:border-bottom="2.25pt double #000000" style:writing-mode="lr-tb"/>
    </style:style>
    <style:style style:name="Tabella12" style:family="table">
      <style:table-properties style:width="17.152cm" fo:margin-left="-0.136cm" table:align="left" style:writing-mode="lr-tb"/>
    </style:style>
    <style:style style:name="Tabella12.A" style:family="table-column">
      <style:table-column-properties style:column-width="9.125cm"/>
    </style:style>
    <style:style style:name="Tabella12.B" style:family="table-column">
      <style:table-column-properties style:column-width="4.65cm"/>
    </style:style>
    <style:style style:name="Tabella12.C" style:family="table-column">
      <style:table-column-properties style:column-width="3.378cm"/>
    </style:style>
    <style:style style:name="Tabella12.1" style:family="table-row">
      <style:table-row-properties style:min-row-height="1.639cm" fo:keep-together="always"/>
    </style:style>
    <style:style style:name="Tabella12.A1" style:family="table-cell">
      <style:table-cell-properties style:vertical-align="middle" style:border-line-width-left="0.026cm 0.026cm 0.026cm" style:border-line-width-top="0.026cm 0.026cm 0.026cm" fo:padding-left="0.123cm" fo:padding-right="0.123cm" fo:padding-top="0cm" fo:padding-bottom="0cm" fo:border-left="2.25pt double #000000" fo:border-right="none" fo:border-top="2.25pt double #000000" fo:border-bottom="0.75pt solid #000000" style:writing-mode="lr-tb"/>
    </style:style>
    <style:style style:name="Tabella12.B1" style:family="table-cell">
      <style:table-cell-properties style:vertical-align="middle"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2.C1" style:family="table-cell">
      <style:table-cell-properties style:vertical-align="middle" style:border-line-width-right="0.026cm 0.026cm 0.026cm" style:border-line-width-top="0.026cm 0.026cm 0.026cm" fo:padding-left="0.123cm" fo:padding-right="0.123cm" fo:padding-top="0cm" fo:padding-bottom="0cm" fo:border-left="0.75pt solid #000000" fo:border-right="2.25pt double #000000" fo:border-top="2.25pt double #000000" fo:border-bottom="0.75pt solid #000000" style:writing-mode="lr-tb"/>
    </style:style>
    <style:style style:name="Tabella12.2" style:family="table-row">
      <style:table-row-properties style:min-row-height="0.088cm" fo:keep-together="auto"/>
    </style:style>
    <style:style style:name="Tabella12.A2" style:family="table-cell">
      <style:table-cell-properties style:vertical-align="middle"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0.75pt solid #000000" fo:border-bottom="2.25pt double #000000" style:writing-mode="lr-tb"/>
    </style:style>
    <style:style style:name="MP1" style:family="paragraph" style:parent-style-name="Intest_20_sx">
      <style:text-properties fo:font-style="italic" style:font-style-asian="italic" style:font-name-complex="Arial"/>
    </style:style>
    <style:style style:name="MP2" style:family="paragraph" style:parent-style-name="Header">
      <style:text-properties fo:color="#000000" style:font-name="Verdana1" fo:font-size="9pt" fo:font-weight="bold" officeooo:rsid="0036d59c" officeooo:paragraph-rsid="002eab38" style:font-size-asian="9pt" style:font-weight-asian="bold" style:font-name-complex="Arial" style:font-size-complex="9pt" style:font-style-complex="italic" style:font-weight-complex="bold"/>
    </style:style>
    <style:style style:name="MP3" style:family="paragraph" style:parent-style-name="Header">
      <style:paragraph-properties fo:text-align="center" style:justify-single-word="false"/>
      <style:text-properties style:font-name="Verdana1" fo:font-size="8pt" fo:font-weight="bold" style:font-size-asian="8pt" style:font-weight-asian="bold" style:font-size-complex="8pt" style:font-weight-complex="bold"/>
    </style:style>
    <style:style style:name="MP4" style:family="paragraph" style:parent-style-name="Header">
      <style:text-properties style:font-name="Verdana1" fo:font-size="8pt" fo:font-weight="normal" style:font-size-asian="8pt" style:font-weight-asian="normal" style:font-size-complex="8pt" style:font-weight-complex="normal"/>
    </style:style>
    <style:style style:name="MP5" style:family="paragraph" style:parent-style-name="Intest_20_sx">
      <style:text-properties fo:color="#000000" fo:font-size="10pt" fo:font-weight="normal" officeooo:rsid="0058df7a" officeooo:paragraph-rsid="00064c4e" style:font-size-asian="10pt" style:font-weight-asian="normal" style:font-name-complex="Arial" style:font-size-complex="11pt" style:font-style-complex="italic" style:font-weight-complex="normal"/>
    </style:style>
    <style:style style:name="MP6" style:family="paragraph" style:parent-style-name="Standard">
      <style:paragraph-properties fo:margin-top="0.106cm" fo:margin-bottom="0.106cm" loext:contextual-spacing="false" fo:text-align="center" style:justify-single-word="false"/>
      <style:text-properties style:font-name="Verdana1" fo:font-size="10pt" fo:font-weight="bold" style:font-size-asian="10pt" style:font-weight-asian="bold" style:font-size-complex="10pt"/>
    </style:style>
    <style:style style:name="MP7" style:family="paragraph" style:parent-style-name="Intest_20_grande">
      <style:paragraph-properties fo:margin-top="0.106cm" fo:margin-bottom="0.106cm" loext:contextual-spacing="false"/>
      <style:text-properties style:font-name="Verdana1" fo:font-size="10pt" fo:font-weight="normal" style:font-size-asian="10pt" style:font-weight-asian="normal" style:font-name-complex="Arial" style:font-size-complex="10pt"/>
    </style:style>
    <style:style style:name="MP8" style:family="paragraph" style:parent-style-name="Intest_20_dx">
      <style:paragraph-properties style:snap-to-layout-grid="false"/>
      <style:text-properties style:font-name="Arial" fo:font-size="11pt" fo:font-weight="bold" style:font-size-asian="11pt" style:font-weight-asian="bold" style:font-name-complex="Arial" style:font-size-complex="11pt"/>
    </style:style>
    <style:style style:name="MP9" style:family="paragraph" style:parent-style-name="Intest_20_dx">
      <style:text-properties style:font-name="Arial" fo:font-size="11pt" fo:font-weight="bold" style:font-size-asian="11pt" style:font-weight-asian="bold" style:font-name-complex="Arial" style:font-size-complex="11pt"/>
    </style:style>
    <style:style style:name="MP10" style:family="paragraph" style:parent-style-name="Intest_20_dx">
      <style:text-properties style:font-name="Verdana1" fo:font-size="10pt" fo:font-weight="bold" style:font-size-asian="10pt" style:font-weight-asian="bold" style:font-name-complex="Arial" style:font-size-complex="10pt"/>
    </style:style>
    <style:style style:name="MP11" style:family="paragraph" style:parent-style-name="Intest_20_dx">
      <style:paragraph-properties fo:line-height="150%"/>
      <style:text-properties style:font-name="Arial" fo:font-size="8pt" style:font-size-asian="8pt" style:font-name-complex="Arial"/>
    </style:style>
    <style:style style:name="MP12" style:family="paragraph" style:parent-style-name="Intest_20_dx">
      <style:text-properties style:font-name="Arial" fo:font-size="11pt" style:font-size-asian="11pt" style:font-name-complex="Arial" style:font-size-complex="11pt"/>
    </style:style>
    <style:style style:name="MP13" style:family="paragraph" style:parent-style-name="Intest_20_dx">
      <style:paragraph-properties fo:line-height="150%"/>
      <style:text-properties style:font-name="Arial" fo:font-size="11pt" style:font-size-asian="11pt" style:font-name-complex="Arial" style:font-size-complex="11pt"/>
    </style:style>
    <style:style style:name="MP14" style:family="paragraph" style:parent-style-name="Header">
      <style:paragraph-properties fo:text-align="center" style:justify-single-word="false"/>
      <style:text-properties style:font-name="Verdana1" fo:font-size="10.5pt" fo:font-weight="bold" style:font-size-asian="10.5pt" style:font-weight-asian="bold" style:font-size-complex="10.5pt"/>
    </style:style>
    <style:style style:name="MP15" style:family="paragraph" style:parent-style-name="Footer">
      <style:paragraph-properties fo:text-align="end" style:justify-single-word="false"/>
    </style:style>
    <style:style style:name="MP16" style:family="paragraph" style:parent-style-name="Footer">
      <style:paragraph-properties fo:text-align="center" style:justify-single-word="false"/>
      <style:text-properties style:font-name="Verdana1" fo:font-size="7pt" fo:font-style="italic" officeooo:rsid="0016a5ec" officeooo:paragraph-rsid="0056c3b0" style:font-size-asian="7pt" style:font-style-asian="italic" style:font-size-complex="7pt" style:font-style-complex="italic"/>
    </style:style>
    <style:style style:name="MP17" style:family="paragraph" style:parent-style-name="Footer">
      <style:paragraph-properties fo:text-align="center" style:justify-single-word="false"/>
      <style:text-properties style:font-name="Verdana1" fo:font-size="7pt" fo:font-style="italic" style:text-underline-style="none" fo:font-weight="normal" officeooo:rsid="000aebca" officeooo:paragraph-rsid="0056c3b0" style:font-size-asian="7pt" style:font-style-asian="italic" style:font-weight-asian="normal" style:font-size-complex="7pt" style:font-style-complex="italic" style:font-weight-complex="normal"/>
    </style:style>
    <style:style style:name="MP18" style:family="paragraph" style:parent-style-name="Footer">
      <style:paragraph-properties fo:text-align="center" style:justify-single-word="false"/>
      <style:text-properties style:font-name="Verdana1" fo:font-size="7pt" fo:font-style="italic" style:text-underline-style="none" fo:font-weight="normal" officeooo:rsid="0016a5ec" officeooo:paragraph-rsid="0056c3b0" style:font-size-asian="7pt" style:font-style-asian="italic" style:font-weight-asian="normal" style:font-size-complex="7pt" style:font-style-complex="italic" style:font-weight-complex="normal"/>
    </style:style>
    <style:style style:name="MP19" style:family="paragraph" style:parent-style-name="Footer">
      <style:paragraph-properties fo:margin-left="0cm" fo:margin-right="0.635cm" fo:text-align="center" style:justify-single-word="false" fo:text-indent="0cm" style:auto-text-indent="false"/>
      <style:text-properties officeooo:paragraph-rsid="0056c3b0"/>
    </style:style>
    <style:style style:name="MP20" style:family="paragraph" style:parent-style-name="Footer">
      <style:paragraph-properties fo:text-align="center" style:justify-single-word="false"/>
      <style:text-properties officeooo:paragraph-rsid="0051fe45"/>
    </style:style>
    <style:style style:name="MP21" style:family="paragraph" style:parent-style-name="Footer">
      <style:paragraph-properties fo:margin-left="0cm" fo:margin-right="0.635cm" fo:text-align="center" style:justify-single-word="false" fo:text-indent="0cm" style:auto-text-indent="false"/>
      <style:text-properties officeooo:paragraph-rsid="0051fe45"/>
    </style:style>
    <style:style style:name="MT1" style:family="text">
      <style:text-properties officeooo:rsid="0058df7a"/>
    </style:style>
    <style:style style:name="MT2" style:family="text">
      <style:text-properties fo:font-size="12pt" style:font-size-asian="12pt" style:font-size-complex="12pt"/>
    </style:style>
    <style:style style:name="MT3" style:family="text">
      <style:text-properties style:text-underline-style="none" fo:font-weight="normal" officeooo:rsid="00139077" style:font-weight-asian="normal" style:font-weight-complex="normal"/>
    </style:style>
    <style:style style:name="MT4" style:family="text">
      <style:text-properties style:text-underline-style="none" fo:font-weight="normal" officeooo:rsid="003cac3f" style:font-weight-asian="normal" style:font-weight-complex="normal"/>
    </style:style>
    <style:style style:name="MT5" style:family="text">
      <style:text-properties style:text-underline-style="none" fo:font-weight="normal" style:font-weight-asian="normal" style:font-weight-complex="normal"/>
    </style:style>
    <style:style style:name="MT6" style:family="text">
      <style:text-properties officeooo:rsid="003a05f9"/>
    </style:style>
    <style:style style:name="MT7" style:family="text">
      <style:text-properties style:font-name="Verdana1" fo:font-size="7pt" style:text-underline-style="none" fo:font-weight="normal" officeooo:rsid="0017f2d1" style:font-size-asian="7pt" style:font-weight-asian="normal" style:font-name-complex="Arial" style:font-size-complex="7pt" style:font-weight-complex="normal"/>
    </style:style>
    <style:style style:name="MT8" style:family="text">
      <style:text-properties style:font-name="Verdana1" fo:font-size="8pt" style:text-underline-style="none" fo:font-weight="normal" officeooo:rsid="0051fe45" style:font-size-asian="8pt" style:font-weight-asian="normal" style:font-name-complex="Arial" style:font-size-complex="8pt" style:font-weight-complex="normal"/>
    </style:style>
    <style:style style:name="MT9" style:family="text">
      <style:text-properties style:font-name="Verdana1"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header>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MP1"><draw:frame draw:style-name="Mfr1" draw:name="Immagine2" text:anchor-type="as-char" svg:width="0.758cm" svg:height="1.436cm" draw:z-index="8"><draw:image xlink:href="Pictures/10000000000000BC00000165E958D657CD125AE2.jpg" xlink:type="simple" xlink:show="embed" xlink:actuate="onLoad" loext:mime-type="image/jpeg"/></draw:frame></text:p>
              <text:p text:style-name="MP2">Direzione Servizi Amministrativi e Affari Generali</text:p>
              <text:p text:style-name="MP3">Settore <text:span text:style-name="MT1">Gare Contratti e Centrale Unica Appalti ed Economato</text:span></text:p>
              <text:p text:style-name="MP4">Servizio Centrale Unica Appaltante per Acquisti Beni e Servizi</text:p>
              <text:p text:style-name="MP5"/>
            </table:table-cell>
            <table:table-cell table:style-name="Tabella11.B1" office:value-type="string">
              <text:p text:style-name="MP6">DOCUMENTO UNICO DI VALUTAZIONE DEI RISCHI INTERFERENZIALI</text:p>
              <text:p text:style-name="MP7">Articolo 26 – D. Lgs. 81/08</text:p>
            </table:table-cell>
            <table:table-cell table:style-name="Tabella11.C1" office:value-type="string">
              <text:p text:style-name="MP8"/>
              <text:p text:style-name="MP9"/>
              <text:p text:style-name="MP10">Sezione 01</text:p>
              <text:p text:style-name="MP10"/>
              <text:p text:style-name="MP10"/>
              <text:p text:style-name="MP11"/>
              <text:p text:style-name="MP12"/>
              <text:p text:style-name="MP13"/>
            </table:table-cell>
          </table:table-row>
          <table:table-row table:style-name="Tabella11.2">
            <table:table-cell table:style-name="Tabella11.A2" table:number-columns-spanned="3" office:value-type="string">
              <text:p text:style-name="MP14">INFORMAZIONI PER L’APPALTATORE</text:p>
            </table:table-cell>
            <table:covered-table-cell/>
            <table:covered-table-cell/>
          </table:table-row>
        </table:table>
        <text:p text:style-name="Header"/>
      </style:header>
      <loext:header-first>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MP1"><draw:frame draw:style-name="Mfr1" draw:name="Immagine3" text:anchor-type="as-char" svg:width="0.758cm" svg:height="1.436cm" draw:z-index="9"><draw:image xlink:href="Pictures/10000000000000BC00000165E958D657CD125AE2.jpg" xlink:type="simple" xlink:show="embed" xlink:actuate="onLoad" loext:mime-type="image/jpeg"/></draw:frame></text:p>
              <text:p text:style-name="MP2">Direzione Servizi Amministrativi e Affari Generali</text:p>
              <text:p text:style-name="MP3">Settore <text:span text:style-name="MT1">Gare Contratti e Centrale Unica Appalti ed Economato</text:span></text:p>
              <text:p text:style-name="MP4">Servizio Centrale Unica Appaltante per Acquisti Beni e Servizi</text:p>
              <text:p text:style-name="MP5"/>
            </table:table-cell>
            <table:table-cell table:style-name="Tabella12.B1" office:value-type="string">
              <text:p text:style-name="MP6">DOCUMENTO UNICO DI VALUTAZIONE DEI RISCHI INTERFERENZIALI</text:p>
              <text:p text:style-name="MP7">Articolo 26 – D. Lgs. 81/08</text:p>
            </table:table-cell>
            <table:table-cell table:style-name="Tabella12.C1" office:value-type="string">
              <text:p text:style-name="MP8"/>
              <text:p text:style-name="MP9"/>
              <text:p text:style-name="MP10">Sezione 01</text:p>
              <text:p text:style-name="MP10"/>
              <text:p text:style-name="MP10"/>
              <text:p text:style-name="MP11"/>
              <text:p text:style-name="MP12"/>
              <text:p text:style-name="MP13"/>
            </table:table-cell>
          </table:table-row>
          <table:table-row table:style-name="Tabella12.2">
            <table:table-cell table:style-name="Tabella12.A2" table:number-columns-spanned="3" office:value-type="string">
              <text:p text:style-name="MP14">INFORMAZIONI PER L’APPALTATORE</text:p>
            </table:table-cell>
            <table:covered-table-cell/>
            <table:covered-table-cell/>
          </table:table-row>
        </table:table>
        <text:p text:style-name="Header"/>
      </loext:header-first>
      <style:footer>
        <text:p text:style-name="MP15"><text:span text:style-name="Page_20_Number"><text:span text:style-name="MT2"><text:page-number text:select-page="current">7</text:page-number></text:span></text:span><text:span text:style-name="Page_20_Number"><text:span text:style-name="MT2">/</text:span></text:span><text:span text:style-name="Page_20_Number"><text:span text:style-name="MT2"><text:page-count style:num-format="1">10</text:page-count></text:span></text:span></text:p>
      </style:footer>
      <style:footer-left>
        <text:p text:style-name="MP15"><text:span text:style-name="Page_20_Number"><text:span text:style-name="MT2"/></text:span></text:p>
        <text:p text:style-name="MP20"><text:span text:style-name="Page_20_Number"><text:span text:style-name="MT7"/></text:span></text:p>
        <text:p text:style-name="MP21"><text:span text:style-name="Page_20_Number"><text:span text:style-name="MT7"/></text:span></text:p>
        <text:p text:style-name="MP21"><text:span text:style-name="Page_20_Number"><text:span text:style-name="MT8">D.U.V.R.I. sez.01 – Dat. Lavoro Interni e Esterni <text:s text:c="28"/></text:span></text:span><text:span text:style-name="Page_20_Number"><text:span text:style-name="MT9"><text:page-number text:select-page="current">10</text:page-number></text:span></text:span><text:span text:style-name="Page_20_Number"><text:span text:style-name="MT9">/</text:span></text:span><text:span text:style-name="Page_20_Number"><text:span text:style-name="MT9"><text:page-count style:num-format="1">10</text:page-count></text:span></text:span></text:p>
      </style:footer-left>
      <loext:footer-first>
        <text:p text:style-name="MP15"><text:span text:style-name="Page_20_Number"><text:span text:style-name="MT2"/></text:span></text:p>
        <text:p text:style-name="MP16"/>
        <text:p text:style-name="MP16">Dirigente <text:s/><text:span text:style-name="MT3">Settore </text:span><text:span text:style-name="MT4">Gare Contratti e Centrale Unica Appalti ed Economato: </text:span><text:span text:style-name="MT5">dott. Marzio Ceselin</text:span></text:p>
        <text:p text:style-name="MP16"><text:span text:style-name="MT5">Responsabile di Procedimento: Gabriella Rossetti (P.O. <text:s/></text:span><text:span text:style-name="MT3">Servizio </text:span><text:span text:style-name="MT4">Centrale Unica Appaltante per Acquisti beni e Servizi</text:span><text:span text:style-name="MT5">)</text:span></text:p>
        <text:p text:style-name="MP17">mail: rup.cuabeniservizi@comune.venezia.it</text:p>
        <text:p text:style-name="MP18">Responsabil<text:span text:style-name="MT6">i</text:span> istruttoria: <text:span text:style-name="MT6">Ornella Novello – Claudio Perissinotto -Manuela Siebezzi – Wilma Fabris</text:span></text:p>
        <text:p text:style-name="MP18"/>
        <text:p text:style-name="MP19"><text:span text:style-name="Page_20_Number"><text:span text:style-name="MT7">Il responsabile dell'istruttoria, il responsabile del procedimento e il responsabile dell'emanazione dell'atto finale, dichiarano l'assenza di conflitto di interessi, ai sensi dell'art. 7, co. 13, del Codice di comportamento interno.</text:span></text:span></text:p>
        <text:p text:style-name="MP19"><text:span text:style-name="Page_20_Number"><text:span text:style-name="MT7"/></text:span></text:p>
        <text:p text:style-name="MP19"><text:span text:style-name="Page_20_Number"><text:span text:style-name="MT8">D.U.V.R.I. sez.01 – Dat. Lavoro Interni e Esterni <text:s text:c="3"/></text:span></text:span><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10</text:page-count></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CSC UCSC</meta:initial-creator>
    <meta:creation-date>2014-02-21T15:26:00</meta:creation-date>
    <dc:date>2019-11-19T12:57:04.959000000</dc:date>
    <meta:print-date>2019-11-19T12:51:45.964000000</meta:print-date>
    <meta:editing-cycles>114</meta:editing-cycles>
    <meta:editing-duration>PT13H2M57S</meta:editing-duration>
    <meta:generator>LibreOffice/6.2.0.3$Windows_x86 LibreOffice_project/98c6a8a1c6c7b144ce3cc729e34964b47ce25d62</meta:generator>
    <meta:document-statistic meta:table-count="11" meta:image-count="2" meta:object-count="0" meta:page-count="10" meta:paragraph-count="174" meta:word-count="3266" meta:character-count="22757" meta:non-whitespace-character-count="19541"/>
  </office:meta>
</office:document-meta>
</file>