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1" svg:font-family="Titillium" style:font-adornments="Grassetto"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text-properties style:font-name="Verdana" fo:font-size="10pt" fo:language="it" fo:country="IT"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font-name="Verdana1" fo:font-size="10pt" fo:language="it" fo:country="IT" style:text-underline-style="none" fo:font-weight="normal" officeooo:rsid="048ba347" officeooo:paragraph-rsid="049000c5"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3" style:family="paragraph" style:parent-style-name="Standard_20__28_user_29_" style:master-page-name="">
      <style:paragraph-properties fo:line-height="115%" fo:text-align="justify" style:justify-single-word="false" style:page-number="auto"/>
      <style:text-properties officeooo:paragraph-rsid="04891150"/>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490fc31" officeooo:paragraph-rsid="0490fc31"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55"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15%" fo:text-align="justify" style:justify-single-word="false"/>
      <style:text-properties style:use-window-font-color="true" loext:opacity="0%" style:font-name="Verdana1" fo:font-size="10pt" fo:language="it" fo:country="IT" fo:font-weight="normal" officeooo:rsid="04ac3214" officeooo:paragraph-rsid="0494b5fa"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5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494b5fa"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15%" fo:text-align="justify" style:justify-single-word="false"/>
      <style:text-properties officeooo:paragraph-rsid="0494b5fa"/>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font-style="italic" fo:font-weight="normal" officeooo:rsid="00f473eb" style:font-style-asian="italic" style:font-weight-asian="normal" style:font-name-complex="Calibri1"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73eb" style:font-weight-asian="normal" style:font-name-complex="Calibri1" style:font-weight-complex="normal"/>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fo:font-style="normal" style:font-name-asian="Times New Roman" style:font-style-asian="normal" style:language-complex="ar" style:country-complex="SA" style:font-style-complex="normal"/>
    </style:style>
    <style:style style:name="T32" style:family="text">
      <style:text-properties fo:language="it" fo:country="IT" fo:font-style="normal" officeooo:rsid="048828bf" style:font-name-asian="Times New Roman" style:font-style-asian="normal" style:language-complex="ar" style:country-complex="SA" style:font-style-complex="normal"/>
    </style:style>
    <style:style style:name="T33" style:family="text">
      <style:text-properties fo:language="it" fo:country="IT" style:font-name-asian="Times New Roman" style:language-complex="ar" style:country-complex="SA"/>
    </style:style>
    <style:style style:name="T34" style:family="text">
      <style:text-properties style:use-window-font-color="true" loext:opacity="0%" fo:letter-spacing="-0.004cm" fo:font-weight="normal" officeooo:rsid="00ed82fb" style:font-weight-asian="normal" style:font-weight-complex="normal"/>
    </style:style>
    <style:style style:name="T35" style:family="text">
      <style:text-properties style:use-window-font-color="true" loext:opacity="0%" fo:letter-spacing="-0.004cm" fo:font-weight="normal" officeooo:rsid="010d12df" style:font-weight-asian="normal" style:font-weight-complex="normal"/>
    </style:style>
    <style:style style:name="T36" style:family="text">
      <style:text-properties style:use-window-font-color="true" loext:opacity="0%" fo:letter-spacing="-0.004cm" fo:font-weight="normal" officeooo:rsid="00ed82fb" fo:background-color="#ffffff" loext:char-shading-value="0" style:font-weight-asian="normal" style:font-weight-complex="normal"/>
    </style:style>
    <style:style style:name="T37" style:family="text">
      <style:text-properties style:use-window-font-color="true" loext:opacity="0%" fo:letter-spacing="normal"/>
    </style:style>
    <style:style style:name="T38"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4"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5"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5" style:family="text">
      <style:text-properties style:use-window-font-color="true" loext:opacity="0%" style:text-line-through-style="none" style:text-line-through-type="none"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anguage="it" fo:country="IT" style:text-underline-style="none" fo:font-weight="normal" officeooo:rsid="04ac321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9" style:family="text">
      <style:text-properties style:use-window-font-color="true" loext:opacity="0%" style:text-line-through-style="none" style:text-line-through-type="none" style:font-name="Verdana1" fo:font-size="10pt" fo:language="it" fo:country="IT" style:text-underline-style="none" fo:font-weight="bold" officeooo:rsid="04d26e6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1" fo:font-size="10pt" fo:language="it" fo:country="IT"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1" style:family="text">
      <style:text-properties style:use-window-font-color="true" loext:opacity="0%" style:text-line-through-style="none" style:text-line-through-type="none" style:font-name="Verdana1" fo:font-size="10pt" fo:language="it" fo:country="IT" style:text-underline-style="none" fo:font-weight="bold" officeooo:rsid="04b79ec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2"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3"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4" style:family="text">
      <style:text-properties style:use-window-font-color="true" loext:opacity="0%" style:font-name="Verdana1" fo:font-size="10pt" fo:language="it" fo:country="IT" style:text-underline-style="none" fo:font-weight="normal" officeooo:rsid="007a0aa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5"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style:font-name="Verdana1"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7" style:family="text">
      <style:text-properties style:use-window-font-color="true" loext:opacity="0%" style:font-name="Verdana1" fo:font-size="10pt" fo:language="it" fo:country="IT" style:text-underline-style="none" fo:font-weight="bold" officeooo:rsid="01dca1ff"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68" style:family="text">
      <style:text-properties style:use-window-font-color="true" loext:opacity="0%"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9" style:family="text">
      <style:text-properties style:use-window-font-color="true" loext:opacity="0%" style:font-name="Verdana1" fo:font-size="10pt" fo:language="it" fo:country="IT" fo:font-weight="normal" officeooo:rsid="04ac321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0" style:family="text">
      <style:text-properties style:use-window-font-color="true" loext:opacity="0%" fo:letter-spacing="0.002cm" fo:background-color="#ffffff" loext:char-shading-value="0"/>
    </style:style>
    <style:style style:name="T71" style:family="text">
      <style:text-properties style:use-window-font-color="true" loext:opacity="0%" fo:background-color="#ffffff" loext:char-shading-value="0"/>
    </style:style>
    <style:style style:name="T72" style:family="text">
      <style:text-properties style:use-window-font-color="true" loext:opacity="0%" officeooo:rsid="02a49e53" fo:background-color="#ffffff" loext:char-shading-value="0"/>
    </style:style>
    <style:style style:name="T73" style:family="text">
      <style:text-properties style:use-window-font-color="true" loext:opacity="0%" officeooo:rsid="017ac75a" fo:background-color="#ffffff" loext:char-shading-value="0"/>
    </style:style>
    <style:style style:name="T74" style:family="text">
      <style:text-properties style:use-window-font-color="true" loext:opacity="0%" officeooo:rsid="0210de85" fo:background-color="#ffffff" loext:char-shading-value="0"/>
    </style:style>
    <style:style style:name="T75" style:family="text">
      <style:text-properties style:use-window-font-color="true" loext:opacity="0%" fo:letter-spacing="0.004cm" fo:background-color="#ffffff" loext:char-shading-value="0"/>
    </style:style>
    <style:style style:name="T76" style:family="text">
      <style:text-properties style:use-window-font-color="true" loext:opacity="0%" fo:letter-spacing="0.007cm" fo:background-color="#ffffff" loext:char-shading-value="0"/>
    </style:style>
    <style:style style:name="T77" style:family="text">
      <style:text-properties style:use-window-font-color="true" loext:opacity="0%" fo:letter-spacing="-0.002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09cm" fo:background-color="#ffffff" loext:char-shading-value="0"/>
    </style:style>
    <style:style style:name="T80" style:family="text">
      <style:text-properties style:use-window-font-color="true" loext:opacity="0%" fo:letter-spacing="-0.005cm" fo:background-color="#ffffff" loext:char-shading-value="0"/>
    </style:style>
    <style:style style:name="T81" style:family="text">
      <style:text-properties style:use-window-font-color="true" loext:opacity="0%" fo:letter-spacing="0.011cm" fo:background-color="#ffffff" loext:char-shading-value="0"/>
    </style:style>
    <style:style style:name="T82"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3" style:family="text">
      <style:text-properties fo:font-style="normal" fo:font-weight="normal" officeooo:rsid="00f473eb" style:font-style-asian="normal" style:font-weight-asian="normal" style:font-name-complex="Calibri1" style:font-style-complex="normal" style:font-weight-complex="normal"/>
    </style:style>
    <style:style style:name="T84" style:family="text">
      <style:text-properties fo:font-style="normal" style:language-asian="it" style:country-asian="IT" style:font-style-asian="normal" style:font-style-complex="normal"/>
    </style:style>
    <style:style style:name="T85" style:family="text">
      <style:text-properties style:text-underline-style="none" fo:font-weight="normal" officeooo:rsid="00f473eb" style:font-weight-asian="normal" style:font-name-complex="Calibri1" style:font-style-complex="italic" style:font-weight-complex="normal"/>
    </style:style>
    <style:style style:name="T86" style:family="text">
      <style:text-properties style:text-underline-style="none" fo:font-weight="normal" officeooo:rsid="0485b47e" style:font-weight-asian="normal" style:font-name-complex="Calibri1" style:font-style-complex="italic" style:font-weight-complex="normal"/>
    </style:style>
    <style:style style:name="T87"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8"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9"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0" style:family="text">
      <style:text-properties officeooo:rsid="04891150"/>
    </style:style>
    <style:style style:name="T91" style:family="text">
      <style:text-properties style:language-asian="zh" style:country-asian="CN"/>
    </style:style>
    <style:style style:name="T92" style:family="text">
      <style:text-properties officeooo:rsid="019ae9b1" style:language-asian="zh" style:country-asian="CN"/>
    </style:style>
    <style:style style:name="T93" style:family="text">
      <style:text-properties fo:font-weight="bold" style:font-weight-asian="bold" style:font-weight-complex="bold"/>
    </style:style>
    <style:style style:name="T94" style:family="text">
      <style:text-properties fo:font-weight="bold" officeooo:rsid="0103c742" style:font-weight-asian="bold" style:font-weight-complex="bold"/>
    </style:style>
    <style:style style:name="T95" style:family="text">
      <style:text-properties fo:font-weight="bold" officeooo:rsid="00fb5af5" style:font-weight-asian="bold" style:font-weight-complex="bold"/>
    </style:style>
    <style:style style:name="T96" style:family="text">
      <style:text-properties officeooo:rsid="02872e95"/>
    </style:style>
    <style:style style:name="T97"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normal" officeooo:rsid="048ba347"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italic" style:font-weight-complex="normal"/>
    </style:style>
    <style:style style:name="T98" style:family="text">
      <style:text-properties fo:font-variant="normal" fo:text-transform="none" style:use-window-font-color="true" loext:opacity="0%" style:font-name="Verdana1" fo:font-size="10pt" fo:language="it" fo:country="IT" fo:font-style="normal"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9">SCHEMA DI <text:span text:style-name="T90">ISTANZA CON DICHIARAZIONE</text:span></text:p>
      <text:h text:style-name="P46" text:outline-level="1"/>
      <text:h text:style-name="P47" text:outline-level="1" text:is-list-header="true"><text:span text:style-name="Strong_20_Emphasis"><text:span text:style-name="T44">Al COMUNE DI VENEZIA</text:span></text:span></text:h>
      <text:list text:style-name="WW8Num1">
        <text:list-item>
          <text:list>
            <text:list-item>
              <text:list>
                <text:list-item>
                  <text:list>
                    <text:list-item>
                      <text:list>
                        <text:list-header>
                          <text:p text:style-name="P50"><text:span text:style-name="T92">A</text:span><text:span text:style-name="T91">rea Economia e Finanza</text:span></text:p>
                        </text:list-header>
                      </text:list>
                    </text:list-item>
                  </text:list>
                  <text:p text:style-name="P53"><text:span text:style-name="T94">Settore </text:span><text:span text:style-name="T93">Gare Contratti </text:span><text:span text:style-name="T95">e Centrale Unica Appalti</text:span><text:span text:style-name="T93"> </text:span></text:p>
                  <text:list>
                    <text:list-item>
                      <text:list>
                        <text:list-header>
                          <text:p text:style-name="P51">ed Economato</text:p>
                        </text:list-header>
                      </text:list>
                    </text:list-item>
                  </text:list>
                  <text:p text:style-name="P52">Servizio Gare e Contratti </text:p>
                </text:list-item>
              </text:list>
            </text:list-item>
          </text:list>
        </text:list-item>
      </text:list>
      <text:p text:style-name="P30"><text:span text:style-name="Strong_20_Emphasis"><text:span text:style-name="T45">San Marco n. 4136 – 30124 Venezia</text:span></text:span></text:p>
      <text:p text:style-name="P2"><text:span text:style-name="Strong_20_Emphasis"><text:span text:style-name="T43"/></text:span></text:p>
      <text:p text:style-name="P2"><text:span text:style-name="Strong_20_Emphasis"><text:span text:style-name="T43"/></text:span></text:p>
      <text:p text:style-name="P58"><text:span text:style-name="T46">Oggetto: </text:span><text:span text:style-name="T67">GARA</text:span><text:span text:style-name="T68"> </text:span><text:span text:style-name="T58">N. </text:span><text:span text:style-name="T59">30</text:span><text:span text:style-name="T58">/20</text:span><text:span text:style-name="T60">2</text:span><text:span text:style-name="T61">4</text:span><text:span text:style-name="T58">: </text:span><text:span text:style-name="T63">affidamento del servizio</text:span><text:span text:style-name="T64">, mediante accordo quadro,</text:span><text:span text:style-name="T63"> di manutenzione delle imbarcazioni in dotazione al Comune di Venezia</text:span><text:span text:style-name="T65"> </text:span><text:span text:style-name="T66">CU</text:span><text:span text:style-name="T63">I </text:span><text:span text:style-name="T98">S00339370272202400026</text:span><text:span text:style-name="T63"> </text:span></text:p>
      <text:p text:style-name="P57">• Lotto 1: Servizio di manutenzione delle imbarcazioni in dotazione ai Servizi comunali, eccetto quelle di Polizia Locale <text:s/>CIG B2500D6CE7 </text:p>
      <text:p text:style-name="P59"><text:span text:style-name="T69">• Lotto 2: Servizio di manutenzione delle imbarcazioni in dotazione alla Polizia </text:span><text:span text:style-name="T56">Locale <text:s/></text:span><text:span text:style-name="T57">CIG B2500D7DBA </text:span></text:p>
      <text:p text:style-name="P38"/>
      <text:p text:style-name="P37"><text:span text:style-name="T84"><text:s/></text:span><text:span text:style-name="T96"><text:tab/></text:span></text:p>
      <text:p text:style-name="P25"/>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29">domicilio digitale (art. 3-bis, D.Lgs. 82/2005) </text:span><text:span text:style-name="T30">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18">CHIEDE</text:p>
      <text:p text:style-name="P24">di partecipare alla procedura aperta indicata in oggetto come:</text:p>
      <text:p text:style-name="P26">impresa singola ;</text:p>
      <text:p text:style-name="P19">ovvero</text:p>
      <text:p text:style-name="P23">capogruppo di una associazione temporanea di imprese o di un consorzio o di un GEIE o di una aggregazione tra imprese aderenti al contratto di rete; </text:p>
      <text:p text:style-name="P20">ovvero</text:p>
      <text:p text:style-name="P23">mandante di una associazione temporanea di imprese o di un consorzio o di un GEIE o di una aggregazione tra imprese aderenti al contratto di rete;</text:p>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7">:</text:span></text:p>
      <text:p text:style-name="P27"/>
      <text:p text:style-name="P8"><text:span text:style-name="T38">- di accettare, senza condizione o riserva alcuna, tutte le norme e disposizioni contenute nella documentazione d</text:span><text:span text:style-name="T39">ella procedura </text:span><text:span text:style-name="T40">di gara</text:span><text:span text:style-name="T39"> in oggetto e</text:span><text:span text:style-name="Emphasis"><text:span text:style-name="T54">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34"><text:span text:style-name="T82">- </text:span><text:span text:style-name="T85">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oft-page-break/><text:span text:style-name="T85">- </text:span><text:span text:style-name="T86">di accettare</text:span><text:span text:style-name="T28">, a pena di esclusione e di risoluzione del contratto in caso di mancato rispetto</text:span><text:span text:style-name="T83">, il “</text:span><text:span text:style-name="T28">Protocollo di legalità” sottoscritto il 17/09/2019 tra la Regione Veneto, le Prefetture della Regione Veneto, l’ANCI Veneto e l’UPI Veneto <text:s/>scaricabile dal sito internet al link:</text:span><text:span text:style-name="T26"> www.comune.venezia.it/node/583.</text:span><text:span text:style-name="T28"> In particolare si precisa che:</text:span></text:p>
      <text:list text:style-name="L1">
        <text:list-header>
          <text:p text:style-name="P45">-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5">- è fatto divieto all’impresa aggiudicataria di subappaltare o subaffidare a favore di imprese partecipanti alla medesima gara;</text:p>
          <text:p text:style-name="P56">- la mancata comunicazione dei tentativi di pressione criminale da parte dell’impresa aggiudicataria porterà alla risoluzione del contratto, ovvero alla revoca immediata dell’autorizzazione al subcontratto;</text:p>
        </text:list-header>
      </text:list>
      <text:p text:style-name="P35"><text:span text:style-name="T33">- di essere edotto degli obblighi derivanti dal codice di comportamento interno approvato con deliberazione di Giunta Comunale </text:span><text:span text:style-name="T31">n. </text:span><text:span text:style-name="T32">78 del 13/04/2023</text:span><text:span text:style-name="T33">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8">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pan text:style-name="Emphasis"><text:span text:style-name="T4">di accettare, senza condizione o riserva alcuna, tutte le norme e disposizioni contenute nella documentazione gara;</text:span></text:span></text:p>
        </text:list-item>
        <text:list-item>
          <text:p text:style-name="P49"><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p text:style-name="P49"><text:span text:style-name="Emphasis"><text:span text:style-name="T87"/></text:span></text:p>
        </text:list-item>
      </text:list>
      <text:p text:style-name="P39"><text:span text:style-name="T15">(</text:span><text:span text:style-name="T16">depennare la voce che non interessa</text:span><text:span text:style-name="T15">)</text:span></text:p>
      <text:p text:style-name="P28"><text:tab/>opzione 1</text:p>
      <text:p text:style-name="P12"><text:span text:style-name="T71">di</text:span><text:span text:style-name="T75"> </text:span><text:span text:style-name="T71">au</text:span><text:span text:style-name="T70">t</text:span><text:span text:style-name="T71">o</text:span><text:span text:style-name="T70">ri</text:span><text:span text:style-name="T71">zza</text:span><text:span text:style-name="T70">r</text:span><text:span text:style-name="T71">e,</text:span><text:span text:style-name="T75"> </text:span><text:span text:style-name="T71">qua</text:span><text:span text:style-name="T70">l</text:span><text:span text:style-name="T71">o</text:span><text:span text:style-name="T70">r</text:span><text:span text:style-name="T71">a</text:span><text:span text:style-name="T76"> </text:span><text:span text:style-name="T71">un</text:span><text:span text:style-name="T76"> </text:span><text:span text:style-name="T71">pa</text:span><text:span text:style-name="T70">r</text:span><text:span text:style-name="T77">t</text:span><text:span text:style-name="T71">ec</text:span><text:span text:style-name="T77">i</text:span><text:span text:style-name="T71">pan</text:span><text:span text:style-name="T70">t</text:span><text:span text:style-name="T71">e</text:span><text:span text:style-name="T76"> </text:span><text:span text:style-name="T71">a</text:span><text:span text:style-name="T70">l</text:span><text:span text:style-name="T77">l</text:span><text:span text:style-name="T71">a</text:span><text:span text:style-name="T75"> </text:span><text:span text:style-name="T71">ga</text:span><text:span text:style-name="T70">r</text:span><text:span text:style-name="T71">a</text:span><text:span text:style-name="T76"> </text:span><text:span text:style-name="T71">e</text:span><text:span text:style-name="T78">s</text:span><text:span text:style-name="T71">e</text:span><text:span text:style-name="T70">r</text:span><text:span text:style-name="T71">c</text:span><text:span text:style-name="T77">i</text:span><text:span text:style-name="T70">t</text:span><text:span text:style-name="T71">i</text:span><text:span text:style-name="T79"> </text:span><text:span text:style-name="T71">- ai</text:span><text:span text:style-name="T79"> </text:span><text:span text:style-name="T71">sensi</text:span><text:span text:style-name="T79"> </text:span><text:span text:style-name="T71">de</text:span><text:span text:style-name="T70">l</text:span><text:span text:style-name="T77">l</text:span><text:span text:style-name="T71">a Le</text:span><text:span text:style-name="T80">g</text:span><text:span text:style-name="T71">ge</text:span><text:span text:style-name="T79"> </text:span><text:span text:style-name="T71">7</text:span><text:span text:style-name="T79"> </text:span><text:span text:style-name="T71">agos</text:span><text:span text:style-name="T70">t</text:span><text:span text:style-name="T71">o</text:span><text:span text:style-name="T79"> </text:span><text:span text:style-name="T71">1990,</text:span><text:span text:style-name="T79"> </text:span><text:span text:style-name="T71">n.24</text:span><text:span text:style-name="T75">1</text:span><text:span text:style-name="T71">–</text:span><text:span text:style-name="T79"> </text:span><text:span text:style-name="T70">l</text:span><text:span text:style-name="T71">a</text:span><text:span text:style-name="T78"> </text:span><text:span text:style-name="T70">f</text:span><text:span text:style-name="T71">aco</text:span><text:span text:style-name="T77">l</text:span><text:span text:style-name="T70">t</text:span><text:span text:style-name="T71">à</text:span><text:span text:style-name="T79"> </text:span><text:span text:style-name="T71">di</text:span><text:span text:style-name="T81"> </text:span><text:span text:style-name="T71">“accesso</text:span><text:span text:style-name="T79"> </text:span><text:span text:style-name="T71">ag</text:span><text:span text:style-name="T70">l</text:span><text:span text:style-name="T71">i</text:span><text:span text:style-name="T81"> </text:span><text:span text:style-name="T71">a</text:span><text:span text:style-name="T70">t</text:span><text:span text:style-name="T77">t</text:span><text:span text:style-name="T70">i</text:span><text:span text:style-name="T71">”,</text:span><text:span text:style-name="T78"> </text:span><text:span text:style-name="T70">l</text:span><text:span text:style-name="T71">a</text:span><text:span text:style-name="T78"> </text:span><text:span text:style-name="T71">s</text:span><text:span text:style-name="T70">t</text:span><text:span text:style-name="T71">az</text:span><text:span text:style-name="T70">i</text:span><text:span text:style-name="T71">one</text:span><text:span text:style-name="T79"> </text:span><text:span text:style-name="T71">appa</text:span><text:span text:style-name="T77">l</text:span><text:span text:style-name="T70">t</text:span><text:span text:style-name="T71">an</text:span><text:span text:style-name="T70">t</text:span><text:span text:style-name="T71">e a </text:span><text:span text:style-name="T70">r</text:span><text:span text:style-name="T77">i</text:span><text:span text:style-name="T70">l</text:span><text:span text:style-name="T71">a</text:span><text:span text:style-name="T70">s</text:span><text:span text:style-name="T71">c</text:span><text:span text:style-name="T70">i</text:span><text:span text:style-name="T71">a</text:span><text:span text:style-name="T70">r</text:span><text:span text:style-name="T71">e cop</text:span><text:span text:style-name="T77">i</text:span><text:span text:style-name="T71">a di</text:span><text:span text:style-name="T77"> </text:span><text:span text:style-name="T70">t</text:span><text:span text:style-name="T71">u</text:span><text:span text:style-name="T70">t</text:span><text:span text:style-name="T77">t</text:span><text:span text:style-name="T71">a </text:span><text:span text:style-name="T77">l</text:span><text:span text:style-name="T71">a docu</text:span><text:span text:style-name="T80">m</text:span><text:span text:style-name="T71">en</text:span><text:span text:style-name="T70">t</text:span><text:span text:style-name="T71">az</text:span><text:span text:style-name="T70">i</text:span><text:span text:style-name="T71">one p</text:span><text:span text:style-name="T70">r</text:span><text:span text:style-name="T71">esen</text:span><text:span text:style-name="T77">t</text:span><text:span text:style-name="T71">a</text:span><text:span text:style-name="T77">t</text:span><text:span text:style-name="T71">a per</text:span><text:span text:style-name="T70"> </text:span><text:span text:style-name="T77">l</text:span><text:span text:style-name="T71">a pa</text:span><text:span text:style-name="T70">r</text:span><text:span text:style-name="T77">t</text:span><text:span text:style-name="T71">ec</text:span><text:span text:style-name="T77">i</text:span><text:span text:style-name="T71">paz</text:span><text:span text:style-name="T70">i</text:span><text:span text:style-name="T71">one a</text:span><text:span text:style-name="T77">l</text:span><text:span text:style-name="T70">l</text:span><text:span text:style-name="T71">a ga</text:span><text:span text:style-name="T77">r</text:span><text:span text:style-name="T71">a, </text:span><text:span text:style-name="T72">ivi compresa l’offerta tecnica</text:span><text:span text:style-name="T71"> </text:span><text:span text:style-name="T73">e le eventuali giustificazioni che saranno richieste in sede di verifica delle offerte anomale</text:span><text:span text:style-name="T71">;</text:span></text:p>
      <text:p text:style-name="P11"><text:tab/>opzione 2</text:p>
      <text:p text:style-name="P15"><text:tab/><text:span text:style-name="T37">di non autorizzare l’access</text:span><text:span text:style-name="T41">o </text:span><text:span text:style-name="T74">alla documentazione di gara, </text:span><text:span text:style-name="T72">all’offerta tecnica</text:span><text:span text:style-name="T41"> </text:span><text:span text:style-name="T42">e alle eventuali</text:span><text:span text:style-name="T41"> giustif</text:span><text:span text:style-name="T37">icazioni dei prezzi che saranno richieste in sede di verifica delle offerte anomale, in quanto coperte da segreto tecnico/commerciale. La stazione appaltante si riserva di valu</text:span><text:soft-page-break/><text:span text:style-name="T37">tare la compatibilità dell’istanza di riservatezza con il diritto di accesso dei soggetti interessat</text:span>i; <text:s/></text:p>
      <text:p text:style-name="P15"/>
      <text:p text:style-name="P40"><text:span text:style-name="Emphasis"><text:span text:style-name="T49">- che il domicilio presso il quale devono essere inviate le successive comunicazioni ai sensi, è il seguente indirizzo di posta elettronica certificata………………</text:span></text:span><text:span text:style-name="Emphasis"><text:span text:style-name="T53">(l’indirizzo di posta elettronica certificata è obbligatorio);</text:span></text:span></text:p>
      <text:p text:style-name="P40"><text:span text:style-name="Emphasis"><text:span text:style-name="T53"/></text:span></text:p>
      <text:p text:style-name="P43"><text:span text:style-name="Emphasis"><text:span text:style-name="T50">- di </text:span></text:span><text:span text:style-name="Emphasis"><text:span text:style-name="T51">garantire </text:span></text:span><text:span text:style-name="Emphasis"><text:span text:style-name="T52">l</text:span></text:span><text:span text:style-name="Emphasis"><text:span text:style-name="T51">e</text:span></text:span><text:span text:style-name="Emphasis"><text:span text:style-name="T52"> pari opportunità generazionali, di genere e di inclusione lavorativa per le persone con disabilità o svantaggiate, nel rispetto della normativa di riferimento </text:span></text:span><text:span text:style-name="Emphasis"><text:span text:style-name="T50">essendo in regola con le norme che disciplinano il diritto al lavoro dei disabili;</text:span></text:span></text:p>
      <text:p text:style-name="P42"><text:span text:style-name="Emphasis"><text:span text:style-name="T3"/></text:span></text:p>
      <text:p text:style-name="P41"><text:span text:style-name="Emphasis"><text:span text:style-name="T47">- </text:span></text:span><text:span text:style-name="Emphasis"><text:span text:style-name="T48">di considerare</text:span></text:span><text:span text:style-name="Emphasis"><text:span text:style-name="T4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1"><text:span text:style-name="Emphasis"><text:span text:style-name="T47"/></text:span></text:p>
      <text:p text:style-name="P36"><text:span text:style-name="Emphasis"><text:span text:style-name="T89">DICHIARA INOLTRE</text:span></text:span></text:p>
      <text:p text:style-name="P5"><text:span text:style-name="T36">- </text:span><text:span text:style-name="T3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5">5</text:span><text:span text:style-name="T34">3, comma 16-ter del D.Lgs. n. 165/2001 s.m.i ;</text:span></text:p>
      <text:p text:style-name="P14"/>
      <text:p text:style-name="P4"><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0"/>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3"><text:tab/><text:tab/>DATA<text:tab/><text:tab/><text:tab/><text:tab/><text:tab/><text:tab/><text:tab/><text:tab/>FIRMA</text:p>
      <text:p text:style-name="P16"/>
      <text:p text:style-name="P16"/>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itillium1" svg:font-family="Titillium" style:font-adornments="Grassetto"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1" fo:font-family="Arial" style:font-family-generic="swiss" style:font-pitch="variable" fo:font-size="16pt" style:text-underline-style="none" fo:font-weight="bold" style:letter-kerning="true" style:font-size-asian="16pt" style:language-asian="zh" style:country-asian="CN" style:font-weight-asian="bold" style:font-name-complex="Arial1"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language-asian="zh" style:country-asian="CN" style:font-name-complex="Arial1"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1" fo:font-family="Arial" style:font-family-generic="swiss" style:font-pitch="variable" fo:font-size="8pt" fo:language="fr" fo:country="FR" fo:font-weight="bold" style:font-size-asian="8pt" style:font-weight-asian="bold"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style:font-family-generic="swiss" style:font-pitch="variable" fo:font-size="8pt" fo:language="fr" fo:country="FR" style:font-size-asian="8pt" style:font-name-complex="Arial1"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text-align="justify" style:justify-single-word="false"/>
    </style:style>
    <style:style style:name="usoboll1" style:family="paragraph" style:parent-style-name="Standard">
      <style:paragraph-properties style:line-height-at-least="0.85cm" fo:orphans="0" fo:widows="0"/>
      <style:text-properties style:font-name="Times New Roman" fo:font-family="'Times New Roman'" style:font-family-generic="roman" style:font-pitch="variable" style:language-asian="ar" style:country-asian="SA" style:font-size-complex="10pt"/>
    </style:style>
    <style:style style:name="caption" style:family="paragraph" style:parent-style-name="Standard" style:next-style-name="Standard">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text-properties fo:font-size="10pt" style:rfc-language-tag="x-none" style:font-size-asian="10pt" style:font-size-complex="10pt"/>
    </style:style>
    <style:style style:name="Normale"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roman" style:font-pitch="variable"/>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text-properties fo:color="#000000" loext:opacity="100%"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1"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739" style:display-name="ListLabel 739" style:family="text"/>
    <style:style style:name="ListLabel_20_288" style:display-name="ListLabel 288"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738" style:display-name="ListLabel 738" style:family="text"/>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6" style:display-name="ListLabel 736" style:family="text"/>
    <style:style style:name="ListLabel_20_735" style:display-name="ListLabel 735" style:family="text"/>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3" style:display-name="ListLabel 733" style:family="text"/>
    <style:style style:name="ListLabel_20_732" style:display-name="ListLabel 732" style:family="text"/>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0" style:display-name="ListLabel 730"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fo:font-weight="normal" style:font-weight-asian="normal"/>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text-properties fo:font-weight="bold" style:font-weight-asian="bold"/>
    </style:style>
    <style:style style:name="ListLabel_20_236" style:display-name="ListLabel 236" style:family="text"/>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9pt" style:font-size-asian="9pt" style:font-size-complex="9pt"/>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18" style:display-name="ListLabel 18" style:family="text"/>
    <style:style style:name="ListLabel_20_17" style:display-name="ListLabel 17" style:family="text"/>
    <style:style style:name="ListLabel_20_14" style:display-name="ListLabel 14" style:family="text">
      <style:text-properties fo:font-size="9pt" style:font-size-asian="9pt" style:font-size-complex="9pt"/>
    </style:style>
    <style:style style:name="ListLabel_20_13" style:display-name="ListLabel 13"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142" style:display-name="ListLabel 142"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text-properties style:font-name="Titillium" fo:font-family="Titillium" style:font-family-generic="roman" style:font-pitch="variable" fo:font-size="9pt" style:font-size-asian="9pt" style:font-size-complex="9pt"/>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style:font-name="Titillium" fo:font-family="Titillium" style:font-family-generic="roman" style:font-pitch="variable" fo:font-size="9pt" style:font-size-asian="9pt" style:font-size-complex="9pt"/>
    </style:style>
    <style:style style:name="ListLabel_20_290" style:display-name="ListLabel 290" style:family="text"/>
    <style:style style:name="ListLabel_20_289" style:display-name="ListLabel 289" style:family="text"/>
    <style:style style:name="ListLabel_20_432" style:display-name="ListLabel 432" style:family="text"/>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0" style:display-name="ListLabel 430" style:family="text"/>
    <style:style style:name="ListLabel_20_429" style:display-name="ListLabel 429" style:family="text"/>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7" style:display-name="ListLabel 427" style:family="text"/>
    <style:style style:name="ListLabel_20_426" style:display-name="ListLabel 426" style:family="text"/>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4" style:display-name="ListLabel 424"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0" style:display-name="ListLabel 640"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1" style:display-name="ListLabel 631" style:family="text"/>
    <style:style style:name="ListLabel_20_576" style:display-name="ListLabel 576" style:family="text"/>
    <style:style style:name="ListLabel_20_575" style:display-name="ListLabel 575" style:family="text">
      <style:text-properties style:font-name-complex="Courier New2" style:font-family-complex="'Courier New'" style:font-family-generic-complex="system" style:font-pitch-complex="variable"/>
    </style:style>
    <style:style style:name="ListLabel_20_574" style:display-name="ListLabel 574" style:family="text"/>
    <style:style style:name="ListLabel_20_573" style:display-name="ListLabel 573" style:family="text"/>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1" style:display-name="ListLabel 571" style:family="text"/>
    <style:style style:name="ListLabel_20_570" style:display-name="ListLabel 570" style:family="text"/>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68" style:display-name="ListLabel 568"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Arial2" style:font-family-complex="Arial" style:font-family-generic-complex="system" style:font-pitch-complex="variable"/>
    </style:style>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font-weight-complex="norma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2" style:display-name="ListLabel 182" style:family="text"/>
    <style:style style:name="ListLabel_20_181" style:display-name="ListLabel 181" style:family="text"/>
    <style:style style:name="ListLabel_20_603" style:display-name="ListLabel 603" style:family="text"/>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1" style:display-name="ListLabel 601" style:family="text"/>
    <style:style style:name="ListLabel_20_600" style:display-name="ListLabel 600" style:family="text"/>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598" style:display-name="ListLabel 598" style:family="text"/>
    <style:style style:name="ListLabel_20_597" style:display-name="ListLabel 597" style:family="text"/>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5" style:display-name="ListLabel 595"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text-properties fo:color="#000000" loext:opacity="100%" fo:font-size="9pt" style:font-size-asian="9pt" style:font-size-complex="9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4" style:display-name="ListLabel 154"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3" style:display-name="ListLabel 183" style:family="text">
      <style:text-properties fo:font-weight="normal" style:font-weight-asian="normal"/>
    </style:style>
    <style:style style:name="WW_5f_CharLFO12LVL1" style:display-name="WW_CharLFO12LVL1" style:family="text">
      <style:text-properties fo:color="#000000" loext:opacity="100%" style:font-name-complex="Arial2" style:font-family-complex="Arial"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Carattere_20_della_20_nota" style:display-name="WW-Carattere della nota" style:family="text">
      <style:text-properties style:text-position="super 58%" style:font-name-complex="Times New Roman1" style:font-family-complex="'Times New Roman'" style:font-family-generic-complex="system" style:font-pitch-complex="variable"/>
    </style:style>
    <style:style style:name="Carattere_20_Carattere11" style:display-name="Carattere Carattere11" style:family="text">
      <style:text-properties fo:language="it" fo:country="IT" style:language-asian="zh" style:country-asian="CN" style:language-complex="ar" style:country-complex="SA"/>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WW8Num5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4z1" style:family="text">
      <style:text-properties fo:font-style="italic" fo:font-weight="bold" style:font-style-asian="italic" style:font-weight-asian="bold" style:font-name-complex="Times New Roman1" style:font-family-complex="'Times New Roman'" style:font-family-generic-complex="system" style:font-pitch-complex="variable"/>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8z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9z8" style:family="text"/>
    <style:style style:name="WW8Num9z7" style:family="text"/>
    <style:style style:name="WW8Num9z6" style:family="text"/>
    <style:style style:name="WW8Num9z5" style:family="text"/>
    <style:style style:name="WW8Num9z4"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number-style style:name="N108P0" style:volatile="true">
      <number:text> </number:text>
      <number:fill-character> </number:fill-character>
      <number:number number:decimal-places="2" number:min-decimal-places="2" number:min-integer-digits="1" number:grouping="true"/>
      <number:text> € </number:text>
    </number:number-style>
    <number:number-style style:name="N108P1" style:volatile="true">
      <number:text>-</number:text>
      <number:fill-character> </number:fill-character>
      <number:number number:decimal-places="2" number:min-decimal-places="2" number:min-integer-digits="1" number:grouping="true"/>
      <number:text> € </number:text>
    </number:number-style>
    <number:number-style style:name="N108P2" style:volatile="true">
      <number:text> </number:text>
      <number:fill-character> </number:fill-character>
      <number:text>-</number:text>
      <number:number number:decimal-places="0" number: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currency-style style:name="N12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editing-cycles>732</meta:editing-cycles>
    <meta:editing-duration>P3DT7H19M46S</meta:editing-duration>
    <meta:generator>LibreOffice/7.4.4.2$Windows_X86_64 LibreOffice_project/85569322deea74ec9134968a29af2df5663baa21</meta:generator>
    <dc:date>2024-07-03T10:03:18.754000000</dc:date>
    <meta:document-statistic meta:table-count="0" meta:image-count="0" meta:object-count="0" meta:page-count="3" meta:paragraph-count="60" meta:word-count="1375" meta:character-count="9589" meta:non-whitespace-character-count="8250"/>
  </office:meta>
</office:document-meta>
</file>