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0424515" fo:background-color="transparent" style:font-size-asian="10pt" style:font-size-complex="10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3ed3ca"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5" style:family="paragraph" style:parent-style-name="Normal_20_Left">
      <style:paragraph-properties fo:margin-top="0.212cm" fo:margin-bottom="0.212cm" loext:contextual-spacing="false" fo:text-align="justify" style:justify-single-word="false"/>
    </style:style>
    <style:style style:name="P13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8" style:family="paragraph" style:parent-style-name="Standard">
      <style:paragraph-properties fo:text-align="justify" style:justify-single-word="false"/>
    </style:style>
    <style:style style:name="P139" style:family="paragraph" style:parent-style-name="Standard">
      <style:text-properties style:font-name="Arial1" fo:font-size="7.5pt" fo:font-weight="bold" style:font-size-asian="7.5pt" style:font-weight-asian="bold" style:font-name-complex="Arial1" style:font-size-complex="7.5pt"/>
    </style:style>
    <style:style style:name="P140" style:family="paragraph" style:parent-style-name="Standard">
      <style:text-properties style:font-name="Arial1" fo:font-size="7.5pt" fo:font-weight="bold" style:font-size-asian="7.5pt" style:font-weight-asian="bold" style:font-name-complex="Arial1" style:font-size-complex="7.5pt" style:text-scale="100%"/>
    </style:style>
    <style:style style:name="P141" style:family="paragraph" style:parent-style-name="Standard">
      <style:text-properties style:font-name="Arial1" fo:font-size="7.5pt" style:font-size-asian="7.5pt" style:font-name-complex="Arial1" style:font-size-complex="7.5pt"/>
    </style:style>
    <style:style style:name="P142" style:family="paragraph" style:parent-style-name="Standard">
      <style:text-properties style:font-name="Arial1" fo:font-size="7pt" style:font-size-asian="7pt" style:font-name-complex="Arial1" style:font-size-complex="7pt"/>
    </style:style>
    <style:style style:name="P14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5" style:family="paragraph" style:parent-style-name="Standard">
      <style:text-properties fo:color="#000000" style:font-name="Arial1" fo:font-size="7pt" style:font-size-asian="7pt" style:font-name-complex="Arial1" style:font-size-complex="7pt"/>
    </style:style>
    <style:style style:name="P146" style:family="paragraph" style:parent-style-name="Standard">
      <style:text-properties fo:color="#000000" style:font-name="Arial1" fo:font-size="7pt" style:font-size-asian="7pt" style:font-name-complex="Arial1" style:font-size-complex="7pt" style:font-style-complex="italic"/>
    </style:style>
    <style:style style:name="P14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8"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49" style:family="paragraph" style:parent-style-name="Standard">
      <style:text-properties fo:color="#000000" style:font-name="Arial1" fo:font-size="7.5pt" fo:font-weight="bold" style:font-size-asian="7.5pt" style:font-weight-asian="bold" style:font-name-complex="Arial1" style:font-size-complex="7.5pt"/>
    </style:style>
    <style:style style:name="P150" style:family="paragraph" style:parent-style-name="Standard">
      <style:text-properties fo:color="#000000" style:font-name="Arial1" fo:font-size="7.5pt" style:font-size-asian="7.5pt" style:font-name-complex="Arial1" style:font-size-complex="7.5pt"/>
    </style:style>
    <style:style style:name="P151"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2" style:family="paragraph" style:parent-style-name="Standard">
      <style:text-properties fo:color="#000000" style:font-name="Arial1" fo:font-size="7.5pt" style:font-size-asian="7.5pt" style:font-name-complex="Arial1" style:font-size-complex="7.5pt" style:text-scale="100%"/>
    </style:style>
    <style:style style:name="P153" style:family="paragraph" style:parent-style-name="Standard">
      <style:text-properties fo:color="#000000" style:font-name="Arial1" fo:font-size="7.5pt" style:font-size-asian="7.5pt" style:font-name-complex="Arial1" style:font-size-complex="12pt"/>
    </style:style>
    <style:style style:name="P154" style:family="paragraph" style:parent-style-name="Standard">
      <style:text-properties fo:color="#000000" style:font-name="Arial1" fo:font-size="7.5pt" style:font-name-asian="Arial1" style:font-size-asian="7.5pt" style:font-name-complex="Arial1" style:font-size-complex="7.5pt"/>
    </style:style>
    <style:style style:name="P155" style:family="paragraph" style:parent-style-name="Standard">
      <style:text-properties fo:color="#000000" style:font-name="Arial1" fo:font-size="2pt" style:font-size-asian="2pt" style:font-name-complex="Arial1" style:font-size-complex="2pt"/>
    </style:style>
    <style:style style:name="P156"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7" style:family="paragraph" style:parent-style-name="Standard">
      <style:text-properties fo:color="#ff0000" style:font-name="Arial1" fo:font-size="7.5pt" style:font-size-asian="7.5pt" style:font-name-complex="Arial1" style:font-size-complex="7.5pt"/>
    </style:style>
    <style:style style:name="P15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9"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0" style:family="paragraph" style:parent-style-name="Standard">
      <style:paragraph-properties fo:margin-top="0cm" fo:margin-bottom="0.212cm" loext:contextual-spacing="false" fo:text-align="center" style:justify-single-word="false"/>
    </style:style>
    <style:style style:name="P16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2" style:family="paragraph" style:parent-style-name="Standard">
      <style:paragraph-properties fo:margin-left="0.501cm" fo:margin-right="0cm" fo:text-indent="-0.501cm" style:auto-text-indent="false"/>
    </style:style>
    <style:style style:name="P163" style:family="paragraph" style:parent-style-name="Standard">
      <style:paragraph-properties fo:margin-left="0.501cm" fo:margin-right="0cm" fo:text-align="justify" style:justify-single-word="false" fo:text-indent="-0.501cm" style:auto-text-indent="false"/>
    </style:style>
    <style:style style:name="P16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5"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6" style:family="paragraph" style:parent-style-name="Standard">
      <style:paragraph-properties fo:margin-left="0.501cm" fo:margin-right="0cm" fo:margin-top="0cm" fo:margin-bottom="0cm" loext:contextual-spacing="false" fo:text-indent="-0.501cm" style:auto-text-indent="false"/>
    </style:style>
    <style:style style:name="P16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2"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7" style:family="paragraph" style:parent-style-name="Standard">
      <style:paragraph-properties fo:margin-left="0.501cm" fo:margin-right="0cm" fo:margin-top="0.212cm" fo:margin-bottom="0.212cm" loext:contextual-spacing="false" fo:text-indent="-0.501cm" style:auto-text-indent="false"/>
    </style:style>
    <style:style style:name="P17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9"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2" style:family="paragraph" style:parent-style-name="footnote_20_text">
      <style:paragraph-properties fo:margin-left="0.501cm" fo:margin-right="0cm" fo:text-align="justify" style:justify-single-word="false" fo:text-indent="-0.501cm" style:auto-text-indent="false"/>
    </style:style>
    <style:style style:name="P18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4" style:family="paragraph" style:parent-style-name="Text_20_1">
      <style:paragraph-properties fo:margin-left="0.501cm" fo:margin-right="0cm" fo:text-indent="-0.501cm" style:auto-text-indent="false">
        <style:tab-stops>
          <style:tab-stop style:position="0.501cm"/>
        </style:tab-stops>
      </style:paragraph-properties>
    </style:style>
    <style:style style:name="P185" style:family="paragraph" style:parent-style-name="Text_20_1">
      <style:paragraph-properties fo:margin-left="0.501cm" fo:margin-right="0cm" fo:margin-top="0.212cm" fo:margin-bottom="0cm" loext:contextual-spacing="false" fo:text-indent="-0.501cm" style:auto-text-indent="false"/>
    </style:style>
    <style:style style:name="P186" style:family="paragraph" style:parent-style-name="Standard">
      <style:paragraph-properties fo:padding-left="0.141cm" fo:padding-right="0.141cm" fo:padding-top="0.035cm" fo:padding-bottom="0.035cm" fo:border="0.51pt solid #00000a"/>
    </style:style>
    <style:style style:name="P187"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88"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1"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officeooo:paragraph-rsid="003a267b"/>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751cm" fo:margin-right="0cm" fo:margin-top="0.212cm" fo:margin-bottom="0.212cm" loext:contextual-spacing="false" fo:text-indent="-0.751cm" style:auto-text-indent="false"/>
    </style:style>
    <style:style style:name="P222"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pt" officeooo:rsid="002b85df" officeooo:paragraph-rsid="002b85df" fo:background-color="transparent" style:font-name-asian="Arial1" style:font-size-asian="7pt" style:font-name-complex="Arial1" style:font-size-complex="7pt"/>
    </style:style>
    <style:style style:name="P223"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4" style:family="paragraph" style:parent-style-name="Standard">
      <style:paragraph-properties fo:margin-left="0.751cm" fo:margin-right="0cm" fo:margin-top="0cm" fo:margin-bottom="0cm" loext:contextual-spacing="false" fo:text-indent="-0.751cm" style:auto-text-indent="false"/>
    </style:style>
    <style:style style:name="P225" style:family="paragraph" style:parent-style-name="Standard">
      <style:paragraph-properties fo:margin-left="0.751cm" fo:margin-right="0cm" fo:text-indent="0cm" style:auto-text-indent="false"/>
    </style:style>
    <style:style style:name="P22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7" style:family="paragraph" style:parent-style-name="Standard">
      <style:paragraph-properties fo:margin-left="0.751cm" fo:margin-right="0cm" fo:margin-top="0.212cm" fo:margin-bottom="0.212cm" loext:contextual-spacing="false" fo:text-indent="0cm" style:auto-text-indent="false"/>
    </style:style>
    <style:style style:name="P228"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9" style:family="paragraph" style:parent-style-name="Standard">
      <style:paragraph-properties fo:margin-left="0.751cm" fo:margin-right="0cm" fo:margin-top="0cm" fo:margin-bottom="0cm" loext:contextual-spacing="false" fo:text-indent="0cm" style:auto-text-indent="false"/>
    </style:style>
    <style:style style:name="P23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1"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2"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3"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5" style:family="paragraph" style:parent-style-name="footnote_20_text">
      <style:paragraph-properties fo:margin-left="0.501cm" fo:margin-right="0cm" fo:text-align="justify" style:justify-single-word="false" fo:text-indent="0cm" style:auto-text-indent="false"/>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0" style:family="paragraph" style:parent-style-name="Text_20_1">
      <style:paragraph-properties fo:margin-left="0cm" fo:margin-right="0cm" fo:margin-top="0.212cm" fo:margin-bottom="0.212cm" loext:contextual-spacing="false" fo:text-indent="-0.501cm" style:auto-text-indent="false"/>
    </style:style>
    <style:style style:name="P24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6" style:family="paragraph" style:parent-style-name="western">
      <style:paragraph-properties fo:margin-top="0.21cm" fo:margin-bottom="0cm" loext:contextual-spacing="false" fo:line-height="100%"/>
    </style:style>
    <style:style style:name="P247" style:family="paragraph" style:parent-style-name="ChapterTitle">
      <style:text-properties fo:font-size="9pt" officeooo:paragraph-rsid="000c3592" style:font-size-asian="9pt" style:font-size-complex="9pt"/>
    </style:style>
    <style:style style:name="P248"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9" style:family="paragraph" style:parent-style-name="ChapterTitle">
      <style:text-properties fo:font-size="9.5pt" style:font-size-asian="9.5pt" style:font-size-complex="9.5pt"/>
    </style:style>
    <style:style style:name="P25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1" style:family="paragraph" style:parent-style-name="SectionTitle">
      <style:paragraph-properties fo:text-align="justify" style:justify-single-word="false"/>
    </style:style>
    <style:style style:name="P25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3"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6" style:family="paragraph" style:parent-style-name="SectionTitle">
      <style:text-properties fo:font-size="10pt" style:font-size-asian="10pt" style:font-size-complex="10pt"/>
    </style:style>
    <style:style style:name="P257"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8"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0"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3"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6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0"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1" style:family="paragraph" style:parent-style-name="Standard">
      <loext:graphic-properties draw:fill="none"/>
      <style:paragraph-properties fo:margin-left="0.1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1afd1" style:font-size-asian="7pt" style:font-size-complex="7pt" fo:hyphenate="false" fo:hyphenation-remain-char-count="2" fo:hyphenation-push-char-count="2"/>
    </style:style>
    <style:style style:name="P27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7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7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7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9"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2" style:family="paragraph" style:parent-style-name="Standard">
      <style:paragraph-properties fo:margin-top="0.212cm" fo:margin-bottom="0.212cm" loext:contextual-spacing="false"/>
      <style:text-properties fo:color="#000000" style:font-name="Arial1" fo:font-size="7pt" officeooo:paragraph-rsid="00458087" style:font-size-asian="7pt" style:font-name-complex="Arial1" style:font-size-complex="7pt"/>
    </style:style>
    <style:style style:name="P283" style:family="paragraph" style:parent-style-name="Standard">
      <style:paragraph-properties fo:margin-top="0.212cm" fo:margin-bottom="0.212cm" loext:contextual-spacing="false"/>
      <style:text-properties fo:color="#000000" style:font-name="Arial1" fo:font-size="7pt" officeooo:paragraph-rsid="00458087" fo:background-color="transparent" style:font-size-asian="7pt" style:font-name-complex="Arial1" style:font-size-complex="7pt"/>
    </style:style>
    <style:style style:name="P28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58087" fo:hyphenate="false" fo:hyphenation-remain-char-count="2" fo:hyphenation-push-char-count="2"/>
    </style:style>
    <style:style style:name="P28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6" style:family="paragraph" style:parent-style-name="Tiret_20_1" style:list-style-name="WW8Num7">
      <style:paragraph-properties fo:margin-left="0.501cm" fo:margin-right="0cm" fo:text-indent="-0.501cm" style:auto-text-indent="false"/>
    </style:style>
    <style:style style:name="P287"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8" style:family="paragraph" style:parent-style-name="Heading_20_1">
      <style:paragraph-properties fo:margin-top="0cm" fo:margin-bottom="0cm" loext:contextual-spacing="false"/>
      <style:text-properties fo:font-size="8pt" style:font-size-asian="8pt" style:font-size-complex="8pt"/>
    </style:style>
    <style:style style:name="P28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3"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38850" fo:background-color="transparent"/>
    </style:style>
    <style:style style:name="P29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3" style:family="paragraph" style:parent-style-name="Normal_20_Left" style:list-style-name="WW8Num14">
      <style:paragraph-properties fo:margin-left="0.536cm" fo:margin-right="0cm" fo:text-align="justify" style:justify-single-word="false"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2b85df" style:font-weight-asian="bold" style:font-weight-complex="bold"/>
    </style:style>
    <style:style style:name="T9" style:family="text">
      <style:text-properties fo:font-weight="bold" officeooo:rsid="00438850" style:font-weight-asian="bold" style:font-weight-complex="bold"/>
    </style:style>
    <style:style style:name="T10" style:family="text">
      <style:text-properties fo:font-weight="bold" officeooo:rsid="01c61dd2" style:font-weight-asian="bold" style:font-weight-complex="bold"/>
    </style:style>
    <style:style style:name="T11" style:family="text">
      <style:text-properties fo:font-weight="bold" officeooo:rsid="01c86148" style:font-weight-asian="bold" style:font-weight-complex="bold"/>
    </style:style>
    <style:style style:name="T12" style:family="text">
      <style:text-properties fo:font-weight="bold" officeooo:rsid="00f597d4" style:font-weight-asian="bold" style:font-weight-complex="bold"/>
    </style:style>
    <style:style style:name="T13" style:family="text">
      <style:text-properties fo:font-weight="bold" officeooo:rsid="0037b8d5" style:font-weight-asian="bold" style:font-weight-complex="bold"/>
    </style:style>
    <style:style style:name="T14" style:family="text">
      <style:text-properties fo:font-weight="bold" officeooo:rsid="003ad568" style:font-weight-asian="bold" style:font-weight-complex="bold"/>
    </style:style>
    <style:style style:name="T15" style:family="text">
      <style:text-properties fo:font-weight="bold" officeooo:rsid="0139759a" style:font-weight-asian="bold" style:font-weight-complex="bold"/>
    </style:style>
    <style:style style:name="T16" style:family="text">
      <style:text-properties fo:font-weight="bold" officeooo:rsid="012b15cd" style:font-weight-asian="bold" style:font-weight-complex="bold"/>
    </style:style>
    <style:style style:name="T17" style:family="text">
      <style:text-properties fo:font-weight="bold" style:font-weight-asian="bold" style:font-name-complex="Calibri"/>
    </style:style>
    <style:style style:name="T18" style:family="text">
      <style:text-properties fo:font-weight="bold" officeooo:rsid="0106d228" style:font-weight-asian="bold" style:font-name-complex="Calibri"/>
    </style:style>
    <style:style style:name="T19" style:family="text">
      <style:text-properties fo:font-weight="normal" style:font-weight-asian="normal" style:font-weight-complex="normal"/>
    </style:style>
    <style:style style:name="T20" style:family="text">
      <style:text-properties fo:font-weight="normal" officeooo:rsid="001d2ec4" style:font-weight-asian="normal" style:font-weight-complex="normal"/>
    </style:style>
    <style:style style:name="T21" style:family="text">
      <style:text-properties fo:font-weight="normal" officeooo:rsid="012b15cd" style:font-weight-asian="normal" style:font-weight-complex="normal"/>
    </style:style>
    <style:style style:name="T22" style:family="text">
      <style:text-properties fo:font-weight="normal" officeooo:rsid="01b49e4c" style:font-weight-asian="normal" style:font-weight-complex="normal"/>
    </style:style>
    <style:style style:name="T23" style:family="text">
      <style:text-properties fo:font-weight="normal" style:font-weight-asian="normal" style:font-name-complex="Calibri" style:font-weight-complex="normal"/>
    </style:style>
    <style:style style:name="T24" style:family="text">
      <style:text-properties fo:font-weight="normal" officeooo:rsid="0011e8e3" style:font-weight-asian="normal" style:font-name-complex="Calibri" style:font-weight-complex="normal"/>
    </style:style>
    <style:style style:name="T25" style:family="text">
      <style:text-properties style:font-name="Arial1" fo:font-size="7pt" style:font-size-asian="7pt" style:font-name-complex="Arial1" style:font-size-complex="7pt"/>
    </style:style>
    <style:style style:name="T26" style:family="text">
      <style:text-properties style:font-name="Arial1" fo:font-size="7pt" style:font-size-asian="7pt" style:font-name-complex="Calibri1" style:font-size-complex="7pt"/>
    </style:style>
    <style:style style:name="T27" style:family="text">
      <style:text-properties style:font-name="Arial1" fo:font-size="7pt" officeooo:rsid="021fde08" style:font-size-asian="7pt" style:font-name-complex="Calibri1" style:font-size-complex="7pt"/>
    </style:style>
    <style:style style:name="T28" style:family="text">
      <style:text-properties style:font-name="Arial1" fo:font-size="7pt" fo:font-weight="bold" style:font-size-asian="7pt" style:font-weight-asian="bold" style:font-name-complex="Arial1" style:font-size-complex="7pt"/>
    </style:style>
    <style:style style:name="T29" style:family="text">
      <style:text-properties style:font-name="Arial1" fo:font-size="7pt" style:font-name-asian="Calibri" style:font-size-asian="7pt" style:font-name-complex="Arial1" style:font-size-complex="7pt"/>
    </style:style>
    <style:style style:name="T30" style:family="text">
      <style:text-properties style:font-name="Arial1" fo:font-size="7pt" fo:letter-spacing="-0.004cm" fo:font-weight="normal" officeooo:rsid="005fdebf" style:font-size-asian="7pt" style:font-weight-asian="normal" style:font-size-complex="7pt" style:font-weight-complex="normal"/>
    </style:style>
    <style:style style:name="T31" style:family="text">
      <style:text-properties style:font-name="Arial1" fo:font-size="7pt" fo:letter-spacing="-0.004cm" fo:font-weight="normal" officeooo:rsid="020256bc" style:font-size-asian="7pt" style:font-weight-asian="normal" style:font-size-complex="7pt" style:font-weight-complex="normal"/>
    </style:style>
    <style:style style:name="T32" style:family="text">
      <style:text-properties style:font-name="Arial1" fo:font-size="7pt" fo:letter-spacing="-0.004cm" fo:font-weight="normal" officeooo:rsid="00d0b4f1" style:font-size-asian="7pt" style:font-weight-asian="normal" style:font-size-complex="7pt" style:font-weight-complex="normal"/>
    </style:style>
    <style:style style:name="T33" style:family="text">
      <style:text-properties style:font-name="Arial1" fo:font-size="7pt" fo:letter-spacing="-0.004cm" officeooo:rsid="005fdebf" style:font-size-asian="7pt" style:font-size-complex="7pt"/>
    </style:style>
    <style:style style:name="T34" style:family="text">
      <style:text-properties style:font-name="Arial1" fo:font-size="7pt" fo:letter-spacing="-0.004cm" officeooo:rsid="0014e60d" style:font-size-asian="7pt" style:font-size-complex="7pt"/>
    </style:style>
    <style:style style:name="T35" style:family="text">
      <style:text-properties style:font-name="Arial1" fo:font-size="7pt" fo:background-color="transparent" loext:char-shading-value="0" style:font-size-asian="7pt" style:font-name-complex="Arial1" style:font-size-complex="7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6pt" style:font-size-asian="6pt" style:font-size-complex="6pt"/>
    </style:style>
    <style:style style:name="T38" style:family="text">
      <style:text-properties style:font-name="Arial1" fo:font-size="6pt" fo:font-weight="bold" style:font-size-asian="6pt" style:font-weight-asian="bold" style:font-name-complex="Arial1" style:font-size-complex="6pt"/>
    </style:style>
    <style:style style:name="T39" style:family="text">
      <style:text-properties style:font-name="Arial1" fo:font-size="6pt" fo:font-style="italic" style:font-size-asian="6pt" style:font-style-asian="italic" style:font-name-complex="Arial1" style:font-size-complex="6pt"/>
    </style:style>
    <style:style style:name="T40" style:family="text">
      <style:text-properties style:font-name="Arial1" fo:font-size="6pt" fo:font-style="italic" fo:font-weight="bold" style:font-size-asian="6pt" style:font-style-asian="italic" style:font-weight-asian="bold" style:font-name-complex="Arial1" style:font-size-complex="6pt"/>
    </style:style>
    <style:style style:name="T41" style:family="text">
      <style:text-properties style:font-name="Arial1" fo:font-size="6pt" fo:font-style="normal" fo:font-weight="normal" style:font-size-asian="6pt" style:font-style-asian="normal" style:font-weight-asian="normal" style:font-name-complex="Arial1" style:font-size-complex="6pt"/>
    </style:style>
    <style:style style:name="T42" style:family="text">
      <style:text-properties style:font-name="Arial1" fo:font-size="6pt" fo:font-style="normal" style:font-size-asian="6pt" style:font-style-asian="normal" style:font-name-complex="Arial1" style:font-size-complex="6pt"/>
    </style:style>
    <style:style style:name="T4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4" style:family="text">
      <style:text-properties style:font-name="Arial1" fo:font-size="7.5pt" fo:font-weight="bold" style:font-size-asian="7.5pt" style:font-weight-asian="bold" style:font-name-complex="Arial1" style:font-size-complex="7.5pt"/>
    </style:style>
    <style:style style:name="T45" style:family="text">
      <style:text-properties style:font-name="Arial1" fo:font-size="7.5pt" fo:font-weight="bold" style:font-size-asian="7.5pt" style:font-weight-asian="bold" style:font-name-complex="Arial1" style:font-size-complex="7.5pt" style:text-scale="100%"/>
    </style:style>
    <style:style style:name="T46" style:family="text">
      <style:text-properties style:font-name="Arial1" fo:font-size="7.5pt" fo:font-weight="bold" fo:background-color="#bfbfbf" loext:char-shading-value="0" style:font-size-asian="7.5pt" style:font-weight-asian="bold" style:font-name-complex="Arial1" style:font-size-complex="7.5pt"/>
    </style:style>
    <style:style style:name="T47" style:family="text">
      <style:text-properties style:font-name="Arial1" fo:font-size="7.5pt" fo:font-weight="bold" fo:background-color="transparent" loext:char-shading-value="0" style:font-size-asian="7.5pt"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style>
    <style:style style:name="T4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0" style:family="text">
      <style:text-properties style:font-name="Arial1" fo:font-size="7.5pt" fo:font-style="italic" style:font-size-asian="7.5pt" style:font-style-asian="italic" style:font-name-complex="Arial1" style:font-size-complex="7.5pt"/>
    </style:style>
    <style:style style:name="T51" style:family="text">
      <style:text-properties style:font-name="Arial1" fo:font-size="7.5pt" fo:font-style="italic" style:font-name-asian="Arial1" style:font-size-asian="7.5pt" style:font-style-asian="italic" style:font-name-complex="Arial1" style:font-size-complex="7.5pt"/>
    </style:style>
    <style:style style:name="T52" style:family="text">
      <style:text-properties style:font-name="Arial1" fo:font-size="7.5pt" style:font-size-asian="7.5pt" style:font-name-complex="Arial1" style:font-size-complex="7.5pt"/>
    </style:style>
    <style:style style:name="T53" style:family="text">
      <style:text-properties style:font-name="Arial1" fo:font-size="7.5pt" style:font-size-asian="7.5pt" style:font-name-complex="Arial1" style:font-size-complex="7.5pt" style:text-scale="100%"/>
    </style:style>
    <style:style style:name="T54" style:family="text">
      <style:text-properties style:font-name="Arial1" fo:font-size="7.5pt" style:font-name-asian="Arial1" style:font-size-asian="7.5pt" style:font-name-complex="Arial1" style:font-size-complex="7.5pt"/>
    </style:style>
    <style:style style:name="T55" style:family="text">
      <style:text-properties style:font-name="Arial1" fo:font-size="7.5pt" style:font-name-asian="Calibri" style:font-size-asian="7.5pt" style:font-name-complex="Arial1" style:font-size-complex="7.5pt" style:text-scale="100%"/>
    </style:style>
    <style:style style:name="T56" style:family="text">
      <style:text-properties style:font-name="Arial1" fo:font-size="7.5pt" fo:font-weight="normal" style:font-name-asian="Calibri" style:font-size-asian="7.5pt" style:font-weight-asian="normal" style:font-name-complex="Arial1" style:font-size-complex="7.5pt"/>
    </style:style>
    <style:style style:name="T57" style:family="text">
      <style:text-properties style:font-name="Arial1" fo:font-size="7.5pt" fo:background-color="transparent" loext:char-shading-value="0" style:font-size-asian="7.5pt" style:font-name-complex="Arial1" style:font-size-complex="7.5pt"/>
    </style:style>
    <style:style style:name="T58" style:family="text">
      <style:text-properties style:font-name="Arial1" style:font-size-asian="6.09999990463257pt"/>
    </style:style>
    <style:style style:name="T59" style:family="text">
      <style:text-properties style:font-name="Arial1" style:font-name-complex="Arial1"/>
    </style:style>
    <style:style style:name="T60" style:family="text">
      <style:text-properties style:font-name="Arial1" fo:font-style="italic" fo:font-weight="bold" style:font-style-asian="italic" style:font-weight-asian="bold" style:font-name-complex="Arial1"/>
    </style:style>
    <style:style style:name="T61" style:family="text">
      <style:text-properties style:font-name="Arial1" officeooo:rsid="0041afd1" style:font-name-asian="Arial1" style:font-name-complex="Arial1"/>
    </style:style>
    <style:style style:name="T62" style:family="text">
      <style:text-properties fo:font-size="10pt" style:font-size-asian="10pt" style:font-size-complex="10pt"/>
    </style:style>
    <style:style style:name="T63" style:family="text">
      <style:text-properties fo:text-transform="uppercase" style:font-name="Arial1" fo:font-size="8pt" fo:font-weight="normal" style:font-size-asian="8pt" style:font-weight-asian="normal" style:font-name-complex="Arial1" style:font-size-complex="8pt"/>
    </style:style>
    <style:style style:name="T64" style:family="text">
      <style:text-properties fo:text-transform="uppercase" style:font-name="Arial1" fo:font-size="7pt" fo:font-weight="normal" style:font-size-asian="7pt" style:font-weight-asian="normal" style:font-name-complex="Arial1" style:font-size-complex="7pt"/>
    </style:style>
    <style:style style:name="T65" style:family="text">
      <style:text-properties fo:text-transform="uppercase" style:font-name="Arial1" fo:font-size="7.5pt" fo:font-weight="normal" style:font-size-asian="7.5pt" style:font-weight-asian="normal" style:font-name-complex="Arial1" style:font-size-complex="7.5pt"/>
    </style:style>
    <style:style style:name="T66" style:family="text">
      <style:text-properties fo:text-transform="uppercase" style:font-name="Arial1" fo:font-size="7.5pt" fo:font-weight="bold" style:font-size-asian="7.5pt" style:font-weight-asian="bold" style:font-name-complex="Arial1" style:font-size-complex="7.5pt"/>
    </style:style>
    <style:style style:name="T67" style:family="text">
      <style:text-properties fo:text-transform="uppercase" fo:color="#000000" style:font-name="Arial1" fo:font-size="7.5pt" fo:font-weight="normal" style:font-size-asian="7.5pt" style:font-weight-asian="normal" style:font-name-complex="Arial1" style:font-size-complex="7.5pt"/>
    </style:style>
    <style:style style:name="T68" style:family="text">
      <style:text-properties fo:text-transform="uppercase" fo:color="#000000" style:font-name="Arial1" fo:font-size="7pt" fo:font-weight="normal" style:font-size-asian="7pt" style:font-weight-asian="normal" style:font-name-complex="Arial1" style:font-size-complex="7pt"/>
    </style:style>
    <style:style style:name="T69" style:family="text">
      <style:text-properties fo:text-transform="uppercase" fo:color="#000000" style:font-name="Arial1" fo:font-size="8pt" fo:font-weight="normal" style:font-size-asian="8pt" style:font-weight-asian="normal" style:font-name-complex="Arial1" style:font-size-complex="8pt"/>
    </style:style>
    <style:style style:name="T70" style:family="text">
      <style:text-properties fo:text-transform="uppercase" style:font-name="Symbol" fo:font-weight="normal" style:font-name-asian="Symbol" style:font-weight-asian="normal" style:font-name-complex="Symbol" style:font-size-complex="14pt"/>
    </style:style>
    <style:style style:name="T71" style:family="text">
      <style:text-properties style:text-position="super 58%" fo:font-size="6pt" style:font-size-asian="6pt" style:font-size-complex="6pt"/>
    </style:style>
    <style:style style:name="T72" style:family="text">
      <style:text-properties style:text-position="super 58%" style:font-name="Arial1" fo:font-size="6pt" style:font-size-asian="6pt" style:font-name-complex="Arial1" style:font-size-complex="6pt"/>
    </style:style>
    <style:style style:name="T73" style:family="text">
      <style:text-properties fo:font-size="6pt" style:font-size-asian="6pt" style:font-size-complex="6pt"/>
    </style:style>
    <style:style style:name="T74" style:family="text">
      <style:text-properties fo:color="#000000" style:font-name="Arial1" fo:font-size="6pt" style:font-size-asian="6pt" style:font-name-complex="Arial1" style:font-size-complex="6pt"/>
    </style:style>
    <style:style style:name="T75" style:family="text">
      <style:text-properties fo:color="#000000" style:font-name="Arial1" fo:font-size="6pt" fo:font-weight="bold" style:font-size-asian="6pt" style:font-weight-asian="bold" style:font-name-complex="Arial1" style:font-size-complex="6pt"/>
    </style:style>
    <style:style style:name="T7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8" style:family="text">
      <style:text-properties fo:color="#000000" style:font-name="Arial1" fo:font-size="6pt" fo:font-style="italic" fo:font-weight="bold" style:font-size-asian="6pt" style:font-style-asian="italic" style:font-weight-asian="bold" style:font-name-complex="Arial1" style:font-size-complex="6pt"/>
    </style:style>
    <style:style style:name="T79" style:family="text">
      <style:text-properties fo:color="#000000" style:font-name="Arial1" fo:font-size="6pt" fo:font-weight="normal" style:font-size-asian="6pt" style:font-weight-asian="normal" style:font-name-complex="Arial1" style:font-size-complex="6pt"/>
    </style:style>
    <style:style style:name="T8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3" style:family="text">
      <style:text-properties fo:color="#000000" style:font-name="Arial1" fo:font-size="7pt" fo:font-weight="bold" style:font-size-asian="7pt" style:font-weight-asian="bold" style:font-name-complex="Arial1" style:font-size-complex="7pt"/>
    </style:style>
    <style:style style:name="T84" style:family="text">
      <style:text-properties fo:color="#000000" style:font-name="Arial1" fo:font-size="7pt" fo:font-weight="bold" style:font-size-asian="7pt" style:font-weight-asian="bold" style:font-name-complex="Arial1" style:font-size-complex="7pt" style:text-scale="100%"/>
    </style:style>
    <style:style style:name="T85" style:family="text">
      <style:text-properties fo:color="#000000" style:font-name="Arial1" fo:font-size="7pt" fo:font-weight="bold" style:font-size-asian="7pt" style:font-weight-asian="bold" style:font-name-complex="Arial1" style:font-size-complex="7pt" style:font-weight-complex="bold"/>
    </style:style>
    <style:style style:name="T86"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7"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8" style:family="text">
      <style:text-properties fo:color="#000000" style:font-name="Arial1" fo:font-size="7pt" style:font-size-asian="7pt" style:font-name-complex="Arial1" style:font-size-complex="7pt"/>
    </style:style>
    <style:style style:name="T89" style:family="text">
      <style:text-properties fo:color="#000000" style:font-name="Arial1" fo:font-size="7pt" style:font-size-asian="7pt" style:font-name-complex="Arial1" style:font-size-complex="7pt" style:font-weight-complex="bold"/>
    </style:style>
    <style:style style:name="T90" style:family="text">
      <style:text-properties fo:color="#000000" style:font-name="Arial1" fo:font-size="7pt" officeooo:rsid="00438850" style:font-size-asian="7pt" style:font-name-complex="Arial1" style:font-size-complex="7pt"/>
    </style:style>
    <style:style style:name="T91" style:family="text">
      <style:text-properties fo:color="#000000" style:font-name="Arial1" fo:font-size="7pt" style:font-size-asian="7pt" style:language-asian="fr" style:country-asian="BE" style:font-name-complex="Arial1" style:font-size-complex="7pt" style:text-scale="100%"/>
    </style:style>
    <style:style style:name="T9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3" style:family="text">
      <style:text-properties fo:color="#000000" style:font-name="Arial1" fo:font-size="7pt" fo:font-style="italic" style:font-size-asian="7pt" style:font-style-asian="italic" style:font-name-complex="Arial1" style:font-size-complex="7pt"/>
    </style:style>
    <style:style style:name="T94" style:family="text">
      <style:text-properties fo:color="#000000" style:font-name="Arial1" fo:font-size="7pt" fo:font-style="italic" style:font-size-asian="7pt" style:font-style-asian="italic" style:font-name-complex="Arial1" style:font-size-complex="7pt" style:font-style-complex="italic"/>
    </style:style>
    <style:style style:name="T95" style:family="text">
      <style:text-properties fo:color="#000000" style:font-name="Arial1" fo:font-size="7pt" fo:font-style="italic" officeooo:rsid="00438850" style:font-size-asian="7pt" style:font-style-asian="italic" style:font-name-complex="Arial1" style:font-size-complex="7pt" style:font-style-complex="italic"/>
    </style:style>
    <style:style style:name="T96"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7" style:family="text">
      <style:text-properties fo:color="#000000" style:font-name="Arial1" fo:font-size="7pt" style:font-name-asian="Times New Roman" style:font-size-asian="7pt" style:font-name-complex="Arial1" style:font-size-complex="7pt" style:font-weight-complex="bold"/>
    </style:style>
    <style:style style:name="T98" style:family="text">
      <style:text-properties fo:color="#000000" style:font-name="Arial1" fo:font-size="7pt" style:font-name-asian="Arial1" style:font-size-asian="7pt" style:font-name-complex="Arial1" style:font-size-complex="7pt"/>
    </style:style>
    <style:style style:name="T99" style:family="text">
      <style:text-properties fo:color="#000000" style:font-name="Arial1" fo:font-size="7pt" style:letter-kerning="true" style:font-size-asian="7pt" style:font-name-complex="Arial1" style:font-size-complex="7pt"/>
    </style:style>
    <style:style style:name="T100" style:family="text">
      <style:text-properties fo:color="#000000" style:font-name="Arial1" fo:font-size="7pt" style:font-name-asian="Calibri" style:font-size-asian="7pt" style:font-name-complex="Arial1" style:font-size-complex="7pt"/>
    </style:style>
    <style:style style:name="T101" style:family="text">
      <style:text-properties fo:color="#000000" style:font-name="Arial1" fo:font-size="7pt" style:font-name-asian="Calibri" style:font-size-asian="7pt" style:font-name-complex="Arial1" style:font-size-complex="7pt" style:text-scale="100%"/>
    </style:style>
    <style:style style:name="T102" style:family="text">
      <style:text-properties fo:color="#000000" style:font-name="Arial1" fo:font-size="7pt" style:text-underline-style="none" fo:background-color="transparent" loext:char-shading-value="0" style:font-size-asian="7pt" style:font-name-complex="Arial1" style:font-size-complex="7pt"/>
    </style:style>
    <style:style style:name="T103"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4"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5"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6" style:family="text">
      <style:text-properties fo:color="#000000" style:font-name="Arial1" fo:font-size="7pt" fo:background-color="transparent" loext:char-shading-value="0" style:font-size-asian="7pt" style:font-name-complex="Arial1" style:font-size-complex="7pt"/>
    </style:style>
    <style:style style:name="T107" style:family="text">
      <style:text-properties fo:color="#000000" style:font-name="Arial1" fo:font-size="7pt" officeooo:rsid="002121a0" fo:background-color="transparent" loext:char-shading-value="0" style:font-size-asian="7pt" style:font-name-complex="Arial1" style:font-size-complex="7pt"/>
    </style:style>
    <style:style style:name="T108"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09" style:family="text">
      <style:text-properties fo:color="#000000" style:font-name="Arial1" fo:font-size="7.5pt" fo:font-weight="bold" style:font-size-asian="7.5pt" style:font-weight-asian="bold" style:font-name-complex="Arial1" style:font-size-complex="7.5pt"/>
    </style:style>
    <style:style style:name="T110" style:family="text">
      <style:text-properties fo:color="#000000" style:font-name="Arial1" fo:font-size="7.5pt" fo:font-weight="bold" style:font-size-asian="7.5pt" style:font-weight-asian="bold" style:font-name-complex="Arial1" style:font-size-complex="7.5pt" style:text-scale="100%"/>
    </style:style>
    <style:style style:name="T111" style:family="text">
      <style:text-properties fo:color="#000000" style:font-name="Arial1" fo:font-size="7.5pt" style:font-size-asian="7.5pt" style:font-name-complex="Arial1" style:font-size-complex="7.5pt"/>
    </style:style>
    <style:style style:name="T112" style:family="text">
      <style:text-properties fo:color="#000000" style:font-name="Arial1" fo:font-size="7.5pt" style:font-size-asian="7.5pt" style:font-name-complex="Arial1" style:font-size-complex="7.5pt" style:text-scale="100%"/>
    </style:style>
    <style:style style:name="T113" style:family="text">
      <style:text-properties fo:color="#000000" style:font-name="Arial1" fo:font-size="7.5pt" fo:font-style="italic" style:font-size-asian="7.5pt" style:font-style-asian="italic" style:font-name-complex="Arial1" style:font-size-complex="7.5pt"/>
    </style:style>
    <style:style style:name="T114" style:family="text">
      <style:text-properties fo:color="#000000" style:font-name="Arial1" fo:font-size="7.5pt" fo:font-style="italic" officeooo:rsid="000f4d82" style:font-size-asian="7.5pt" style:font-style-asian="italic" style:font-name-complex="Arial1" style:font-size-complex="7.5pt"/>
    </style:style>
    <style:style style:name="T115" style:family="text">
      <style:text-properties fo:color="#000000" style:font-name="Arial1" fo:font-size="7.5pt" fo:font-style="italic" officeooo:rsid="003958d3" style:font-size-asian="7.5pt" style:font-style-asian="italic" style:font-name-complex="Arial1" style:font-size-complex="7.5pt"/>
    </style:style>
    <style:style style:name="T116" style:family="text">
      <style:text-properties fo:color="#000000" style:font-name="Arial1" fo:font-size="7.5pt" style:font-name-asian="Arial1" style:font-size-asian="7.5pt" style:font-name-complex="Arial1" style:font-size-complex="7.5pt"/>
    </style:style>
    <style:style style:name="T117"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8" style:family="text">
      <style:text-properties fo:color="#000000" style:font-name="Arial1" fo:font-size="7.5pt" fo:font-weight="normal" style:letter-kerning="true" style:font-size-asian="7.5pt" style:font-weight-asian="normal" style:font-name-complex="Arial1" style:font-size-complex="7.5pt"/>
    </style:style>
    <style:style style:name="T119" style:family="text">
      <style:text-properties fo:color="#000000" style:font-name="Arial1" fo:font-size="8pt" fo:font-weight="normal" style:letter-kerning="true" style:font-size-asian="8pt" style:font-weight-asian="normal" style:font-name-complex="Arial1" style:font-size-complex="8pt"/>
    </style:style>
    <style:style style:name="T120" style:family="text">
      <style:text-properties fo:color="#000000" style:font-name="Arial1" fo:letter-spacing="-0.005cm" fo:font-weight="bold" officeooo:rsid="00162c41" style:font-weight-asian="bold" style:font-name-complex="Arial1" style:font-weight-complex="bold"/>
    </style:style>
    <style:style style:name="T121" style:family="text">
      <style:text-properties fo:color="#000000" fo:font-size="10pt" style:font-size-asian="10pt" style:font-size-complex="10pt"/>
    </style:style>
    <style:style style:name="T122" style:family="text">
      <style:text-properties fo:color="#000000" style:text-position="super 58%" style:font-name="Arial1" fo:font-size="7pt" fo:font-style="italic" style:font-size-asian="7pt" style:font-style-asian="italic" style:font-name-complex="Arial1" style:font-size-complex="7pt"/>
    </style:style>
    <style:style style:name="T123" style:family="text">
      <style:text-properties fo:color="#000000" style:text-position="super 58%" style:font-name="Arial1" fo:font-size="6pt" style:font-size-asian="6pt" style:font-name-complex="Arial1" style:font-size-complex="6pt"/>
    </style:style>
    <style:style style:name="T124" style:family="text">
      <style:text-properties fo:color="#000000" fo:font-size="9.5pt" style:font-size-asian="9.5pt" style:font-size-complex="9.5pt"/>
    </style:style>
    <style:style style:name="T125" style:family="text">
      <style:text-properties fo:color="#000000" fo:font-size="9.5pt" fo:font-weight="bold" style:font-size-asian="9.5pt" style:font-weight-asian="bold" style:font-size-complex="9.5pt"/>
    </style:style>
    <style:style style:name="T126"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27" style:family="text">
      <style:text-properties fo:font-size="7pt" style:font-size-asian="7pt" style:font-size-complex="7pt"/>
    </style:style>
    <style:style style:name="T128" style:family="text">
      <style:text-properties fo:font-size="7pt" style:font-size-asian="7pt" style:font-name-complex="Calibri1" style:font-size-complex="7pt"/>
    </style:style>
    <style:style style:name="T129" style:family="text">
      <style:text-properties fo:font-size="7pt" style:font-size-asian="7pt" style:font-name-complex="Arial1" style:font-size-complex="7pt"/>
    </style:style>
    <style:style style:name="T130" style:family="text">
      <style:text-properties fo:font-size="7pt" officeooo:rsid="0019045b" style:font-size-asian="7pt" style:font-name-complex="Arial1" style:font-size-complex="7pt"/>
    </style:style>
    <style:style style:name="T131" style:family="text">
      <style:text-properties fo:font-size="7pt" style:text-underline-style="solid" style:text-underline-width="auto" style:text-underline-color="font-color" style:font-size-asian="7pt" style:font-name-complex="Calibri1" style:font-size-complex="7pt"/>
    </style:style>
    <style:style style:name="T132" style:family="text">
      <style:text-properties fo:font-style="normal" fo:font-weight="normal" style:font-style-asian="normal" style:font-weight-asian="normal" style:font-name-complex="Calibri" style:font-style-complex="normal" style:font-weight-complex="normal"/>
    </style:style>
    <style:style style:name="T133" style:family="text">
      <style:text-properties fo:font-style="normal" fo:font-weight="normal" officeooo:rsid="003958d3" style:font-style-asian="normal" style:font-weight-asian="normal" style:font-name-complex="Calibri" style:font-style-complex="normal" style:font-weight-complex="normal"/>
    </style:style>
    <style:style style:name="T134" style:family="text">
      <style:text-properties fo:font-style="normal" fo:font-weight="bold" style:font-style-asian="normal" style:font-weight-asian="bold" style:font-name-complex="Calibri" style:font-style-complex="normal" style:font-weight-complex="bold"/>
    </style:style>
    <style:style style:name="T135" style:family="text">
      <style:text-properties fo:color="#ff0000" style:font-name="Arial1" fo:font-size="6pt" fo:font-weight="bold" style:font-size-asian="6pt" style:font-weight-asian="bold" style:font-name-complex="Arial1" style:font-size-complex="6pt"/>
    </style:style>
    <style:style style:name="T13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7" style:family="text">
      <style:text-properties fo:font-variant="normal" fo:text-transform="none" fo:color="#000000" style:font-name="Arial1" fo:font-size="7pt" fo:font-weight="normal" style:font-size-asian="7pt" style:font-weight-asian="normal" style:font-name-complex="Arial1" style:font-size-complex="7pt"/>
    </style:style>
    <style:style style:name="T138" style:family="text">
      <style:text-properties fo:font-variant="normal" fo:text-transform="none" fo:color="#000000" style:font-name="Arial1" fo:font-size="8pt" fo:font-weight="normal" style:font-size-asian="8pt" style:font-weight-asian="normal" style:font-name-complex="Arial1" style:font-size-complex="8pt"/>
    </style:style>
    <style:style style:name="T13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0" style:family="text">
      <style:text-properties fo:font-variant="small-caps" fo:color="#000000" style:font-name="Arial1" fo:font-size="7pt" fo:font-weight="normal" style:font-size-asian="7pt" style:font-weight-asian="normal" style:font-name-complex="Arial1" style:font-size-complex="7pt"/>
    </style:style>
    <style:style style:name="T141" style:family="text">
      <style:text-properties fo:font-variant="small-caps" fo:color="#000000" style:font-name="Arial1" fo:font-size="7.5pt" style:font-size-asian="7.5pt" style:font-name-complex="Arial1" style:font-size-complex="7.5pt"/>
    </style:style>
    <style:style style:name="T142" style:family="text">
      <style:text-properties fo:font-variant="small-caps" fo:color="#000000" style:font-name="Arial1" fo:font-size="8pt" style:font-size-asian="8pt" style:font-name-complex="Arial1" style:font-size-complex="8pt"/>
    </style:style>
    <style:style style:name="T143" style:family="text">
      <style:text-properties style:font-name="Symbol" fo:font-size="7pt" style:font-name-asian="Symbol" style:font-size-asian="7pt" style:font-name-complex="Symbol" style:font-size-complex="7pt"/>
    </style:style>
    <style:style style:name="T144" style:family="text">
      <style:text-properties style:font-name="Symbol" fo:font-size="7.5pt" fo:font-weight="bold" style:font-name-asian="Symbol" style:font-size-asian="7.5pt" style:font-weight-asian="bold" style:font-name-complex="Symbol" style:font-size-complex="7.5pt" style:text-scale="100%"/>
    </style:style>
    <style:style style:name="T145" style:family="text">
      <style:text-properties fo:font-size="9.5pt" fo:font-weight="bold" style:font-size-asian="9.5pt" style:font-weight-asian="bold" style:font-size-complex="9.5pt"/>
    </style:style>
    <style:style style:name="T146" style:family="text">
      <style:text-properties style:font-name-complex="Calibri"/>
    </style:style>
    <style:style style:name="T147"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8" style:family="text">
      <style:text-properties style:use-window-font-color="true" style:font-name="Arial1" fo:letter-spacing="-0.005cm" fo:font-weight="bold" officeooo:rsid="00162c41" style:font-weight-asian="bold" style:font-name-complex="Arial1" style:font-weight-complex="bold"/>
    </style:style>
    <style:style style:name="T149" style:family="text">
      <style:text-properties style:use-window-font-color="true" style:font-name="Arial1" fo:letter-spacing="-0.005cm" fo:font-weight="normal" officeooo:rsid="00162c41" style:font-weight-asian="normal" style:font-name-complex="Arial1" style:font-weight-complex="normal"/>
    </style:style>
    <style:style style:name="T150" style:family="text">
      <style:text-properties style:use-window-font-color="true" style:font-name="Arial1" fo:font-weight="bold" officeooo:rsid="00155538" style:font-weight-asian="bold" style:font-name-complex="Arial1" style:font-weight-complex="bold"/>
    </style:style>
    <style:style style:name="T151" style:family="text">
      <style:text-properties style:use-window-font-color="true" style:font-name="Arial1" fo:font-weight="bold" officeooo:rsid="00438850" style:font-weight-asian="bold" style:font-name-complex="Arial1" style:font-weight-complex="bold"/>
    </style:style>
    <style:style style:name="T152" style:family="text">
      <style:text-properties style:use-window-font-color="true" style:font-name="Arial1" fo:font-weight="bold" officeooo:rsid="00458087" style:font-weight-asian="bold" style:font-name-complex="Arial1" style:font-weight-complex="bold"/>
    </style:style>
    <style:style style:name="T153" style:family="text">
      <style:text-properties style:use-window-font-color="true" style:font-name="Arial1" fo:font-size="7.5pt" fo:language="it" fo:country="IT" fo:font-style="normal" style:text-underline-style="none" fo:font-weight="normal" officeooo:rsid="0342e365"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54" style:family="text">
      <style:text-properties style:use-window-font-color="true" style:font-name="Arial1" fo:font-size="7.5pt" fo:language="it" fo:country="IT" fo:font-style="normal" style:text-underline-style="none" fo:font-weight="normal" officeooo:rsid="03744b74"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55" style:family="text">
      <style:text-properties style:use-window-font-color="true" fo:letter-spacing="-0.005cm" fo:font-weight="bold" style:font-weight-asian="bold" style:font-weight-complex="bold"/>
    </style:style>
    <style:style style:name="T156" style:family="text">
      <style:text-properties style:use-window-font-color="true" fo:letter-spacing="-0.005cm" fo:font-weight="bold" officeooo:rsid="00c97164" style:font-weight-asian="bold" style:font-weight-complex="bold"/>
    </style:style>
    <style:style style:name="T157" style:family="text">
      <style:text-properties style:use-window-font-color="true" fo:letter-spacing="-0.005cm" style:font-weight-complex="bold"/>
    </style:style>
    <style:style style:name="T158" style:family="text">
      <style:text-properties style:use-window-font-color="true" fo:letter-spacing="-0.005cm" officeooo:rsid="00d20950" style:font-weight-complex="bold"/>
    </style:style>
    <style:style style:name="T159" style:family="text">
      <style:text-properties style:use-window-font-color="true" fo:language="en" fo:country="US" fo:font-weight="bold" officeooo:rsid="00f2b2df" fo:background-color="transparent" loext:char-shading-value="0" style:font-weight-asian="bold" style:font-weight-complex="bold"/>
    </style:style>
    <style:style style:name="T160" style:family="text">
      <style:text-properties style:use-window-font-color="true" fo:language="en" fo:country="US" officeooo:rsid="00f2b2df" fo:background-color="transparent" loext:char-shading-value="0"/>
    </style:style>
    <style:style style:name="T161" style:family="text">
      <style:text-properties style:use-window-font-color="true" fo:font-size="7pt" officeooo:rsid="001164f7" style:font-size-asian="7pt" style:font-size-complex="7pt"/>
    </style:style>
    <style:style style:name="T162" style:family="text">
      <style:text-properties style:use-window-font-color="true" style:font-name="Verdana1" fo:language="it" fo:country="IT" fo:font-style="normal" style:text-underline-style="none" fo:font-weight="normal" officeooo:rsid="02ac09a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63"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4" style:family="text">
      <style:text-properties style:use-window-font-color="true" style:text-line-through-style="none" style:text-line-through-type="none" style:font-name="Verdana1" fo:font-size="7pt"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5" style:family="text">
      <style:text-properties style:use-window-font-color="true" style:text-line-through-style="none" style:text-line-through-type="none" style:font-name="Verdana1" fo:font-size="7pt" fo:language="it" fo:country="IT" fo:font-style="normal" style:text-underline-style="none" officeooo:rsid="0365a30c"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6" style:family="text">
      <style:text-properties style:use-window-font-color="true" style:text-line-through-style="none" style:text-line-through-type="none" style:font-name="Verdana1" fo:font-size="7pt" fo:language="it" fo:country="IT" fo:font-style="normal" style:text-underline-style="none" officeooo:rsid="039fe4fb"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7" style:family="text">
      <style:text-properties style:use-window-font-color="true" style:text-line-through-style="none" style:text-line-through-type="none" style:font-name="Verdana1" fo:font-size="7pt" fo:language="it" fo:country="IT" fo:font-style="normal" style:text-underline-style="none" officeooo:rsid="036300e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8" style:family="text">
      <style:text-properties style:use-window-font-color="true" style:text-line-through-style="none" style:text-line-through-type="none" style:font-name="Verdana1" fo:font-size="7pt" fo:language="it" fo:country="IT" fo:font-style="normal" style:text-underline-style="none" officeooo:rsid="0042bc0d"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69" style:family="text">
      <style:text-properties style:use-window-font-color="true" style:text-line-through-style="none" style:text-line-through-type="none" style:font-name="Verdana1" fo:font-size="7pt" fo:language="en" fo:country="US" fo:font-style="normal" style:text-underline-style="none" fo:font-weight="bold" officeooo:rsid="000ad92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0" style:family="text">
      <style:text-properties style:use-window-font-color="true" style:text-line-through-style="none" style:text-line-through-type="none" style:font-name="Verdana1" fo:font-size="7pt" fo:language="en" fo:country="US" fo:font-style="normal" style:text-underline-style="none" fo:font-weight="bold" officeooo:rsid="02a9e19c"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1" style:family="text">
      <style:text-properties style:use-window-font-color="true" style:text-line-through-style="none" style:text-line-through-type="none" style:font-name="Verdana1" fo:font-size="7pt" fo:language="en" fo:country="US" fo:font-style="normal" style:text-underline-style="none" fo:font-weight="bold" officeooo:rsid="0329b6c2"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2" style:family="text">
      <style:text-properties style:use-window-font-color="true" style:text-line-through-style="none" style:text-line-through-type="none" style:font-name="Verdana1" fo:font-size="7pt" fo:language="en" fo:country="US" fo:font-style="normal" style:text-underline-style="none" fo:font-weight="bold" officeooo:rsid="00438850"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style>
    <style:style style:name="T173"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4" style:family="text">
      <style:text-properties style:use-window-font-color="true" style:text-line-through-style="none" style:text-line-through-type="none" style:font-name="Verdana1" fo:language="it" fo:country="IT" fo:font-style="normal" style:text-underline-style="none" officeooo:rsid="0037b8d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5" style:family="text">
      <style:text-properties style:use-window-font-color="true" style:text-line-through-style="none" style:text-line-through-type="none" style:font-name="Verdana1" fo:language="it" fo:country="IT" fo:font-style="normal" style:text-underline-style="none" officeooo:rsid="036300e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6" style:family="text">
      <style:text-properties style:use-window-font-color="true" style:text-line-through-style="none" style:text-line-through-type="none" style:font-name="Verdana1" fo:language="it" fo:country="IT" fo:font-style="normal" style:text-underline-style="none" officeooo:rsid="0329b6c2"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7" style:family="text">
      <style:text-properties style:use-window-font-color="true" style:text-line-through-style="none" style:text-line-through-type="none" style:font-name="Verdana1" fo:language="it" fo:country="IT" fo:font-style="normal" style:text-underline-style="none" officeooo:rsid="0037b8d5" style:letter-kerning="true" style:font-name-asian="Times New Roman1" style:language-asian="it" style:country-asian="IT" style:font-style-asian="normal" style:font-name-complex="Calibri1" style:language-complex="ar" style:country-complex="SA" style:font-style-complex="normal"/>
    </style:style>
    <style:style style:name="T178" style:family="text">
      <style:text-properties style:use-window-font-color="true" style:text-line-through-style="none" style:text-line-through-type="none" style:font-name="Verdana1" fo:language="it" fo:country="IT" fo:font-style="normal" style:text-underline-style="none" officeooo:rsid="0329b6c2" style:letter-kerning="true" style:font-name-asian="Times New Roman1" style:language-asian="it" style:country-asian="IT" style:font-style-asian="normal" style:font-name-complex="Calibri1" style:language-complex="ar" style:country-complex="SA" style:font-style-complex="normal"/>
    </style:style>
    <style:style style:name="T179" style:family="text">
      <style:text-properties style:use-window-font-color="true" style:text-line-through-style="none" style:text-line-through-type="none" style:font-name="Verdana1" fo:language="it" fo:country="IT" fo:font-style="normal" style:text-underline-style="none" officeooo:rsid="036300e5" style:letter-kerning="true" style:font-name-asian="Times New Roman1" style:language-asian="it" style:country-asian="IT" style:font-style-asian="normal" style:font-name-complex="Calibri1" style:language-complex="ar" style:country-complex="SA" style:font-style-complex="normal"/>
    </style:style>
    <style:style style:name="T180" style:family="text">
      <style:text-properties style:use-window-font-color="true" style:text-line-through-style="none" style:text-line-through-type="none" style:font-name="Verdana1" fo:language="it" fo:country="IT" fo:font-style="normal" style:text-underline-style="none" officeooo:rsid="0365a30c" style:letter-kerning="true" style:font-name-asian="Times New Roman1" style:language-asian="it" style:country-asian="IT" style:font-style-asian="normal" style:font-name-complex="Calibri1" style:language-complex="ar" style:country-complex="SA" style:font-style-complex="normal"/>
    </style:style>
    <style:style style:name="T181" style:family="text">
      <style:text-properties style:use-window-font-color="true" style:text-line-through-style="none" style:text-line-through-type="none" style:font-name="Verdana1" fo:font-size="8pt" fo:language="it" fo:country="IT" fo:font-style="normal" style:text-underline-style="none" officeooo:rsid="0037b8d5"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style>
    <style:style style:name="T182" style:family="text">
      <style:text-properties style:use-window-font-color="true" style:text-line-through-style="none" style:text-line-through-type="none" style:font-name="Verdana1" fo:font-size="8pt" fo:language="it" fo:country="IT" fo:font-style="normal" style:text-underline-style="none" officeooo:rsid="0329b6c2"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style>
    <style:style style:name="T183" style:family="text">
      <style:text-properties style:use-window-font-color="true" style:text-line-through-style="none" style:text-line-through-type="none" style:font-name="Verdana1" fo:font-size="8pt" fo:language="it" fo:country="IT" fo:font-style="normal" style:text-underline-style="none" officeooo:rsid="03cd813b"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style>
    <style:style style:name="T184" style:family="text">
      <style:text-properties style:use-window-font-color="true" style:text-line-through-style="none" style:text-line-through-type="none" style:font-name="Verdana1" fo:font-size="8pt" fo:language="it" fo:country="IT" fo:font-style="normal" style:text-underline-style="none" officeooo:rsid="03ce3f48"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style>
    <style:style style:name="T185" style:family="text">
      <style:text-properties style:use-window-font-color="true" style:text-line-through-style="none" style:text-line-through-type="none" style:font-name="Verdana1" fo:font-size="8pt" fo:language="it" fo:country="IT" fo:font-style="normal" style:text-underline-style="none" officeooo:rsid="036300e5"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style>
    <style:style style:name="T186" style:family="text">
      <style:text-properties style:use-window-font-color="true" style:text-line-through-style="none" style:text-line-through-type="none" style:font-name="Verdana1" fo:font-size="8pt" fo:language="it" fo:country="IT" fo:font-style="normal" style:text-underline-style="none" officeooo:rsid="0365a30c"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style>
    <style:style style:name="T187" style:family="text">
      <style:text-properties style:use-window-font-color="true" style:text-line-through-style="none" style:text-line-through-type="none" style:font-name="Verdana1" fo:font-size="8pt" fo:language="it" fo:country="IT" fo:font-style="normal" style:text-underline-style="none" officeooo:rsid="036300e5" style:letter-kerning="true" fo:background-color="transparent" loext:char-shading-value="0" style:font-name-asian="Times New Roman1" style:font-size-asian="8pt" style:language-asian="it" style:country-asian="IT" style:font-style-asian="normal" style:font-size-complex="8pt" style:language-complex="ar" style:country-complex="SA" style:font-style-complex="normal"/>
    </style:style>
    <style:style style:name="T188" style:family="text">
      <style:text-properties style:use-window-font-color="true" style:text-line-through-style="none" style:text-line-through-type="none" style:font-name="Verdana1" fo:font-size="8pt" fo:language="en" fo:country="US" fo:font-style="normal" style:text-underline-style="none" fo:font-weight="bold" officeooo:rsid="000ad923"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89" style:family="text">
      <style:text-properties style:use-window-font-color="true" style:text-line-through-style="none" style:text-line-through-type="none" style:font-name="Verdana1" fo:font-size="8pt" fo:language="en" fo:country="US" fo:font-style="normal" style:text-underline-style="none" fo:font-weight="bold" officeooo:rsid="000ad923"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0" style:family="text">
      <style:text-properties style:use-window-font-color="true" style:text-line-through-style="none" style:text-line-through-type="none" style:font-name="Verdana1" fo:font-size="8pt" fo:language="en" fo:country="US" fo:font-style="normal" style:text-underline-style="none" fo:font-weight="bold" officeooo:rsid="02a9e19c"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1" style:family="text">
      <style:text-properties style:use-window-font-color="true" style:text-line-through-style="none" style:text-line-through-type="none" style:font-name="Verdana1" fo:font-size="8pt" fo:language="en" fo:country="US" fo:font-style="normal" style:text-underline-style="none" fo:font-weight="bold" officeooo:rsid="02a9e19c"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2" style:family="text">
      <style:text-properties style:use-window-font-color="true" style:text-line-through-style="none" style:text-line-through-type="none" style:font-name="Verdana1" fo:font-size="8pt" fo:language="en" fo:country="US" fo:font-style="normal" style:text-underline-style="none" fo:font-weight="bold" officeooo:rsid="0329b6c2"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3" style:family="text">
      <style:text-properties style:use-window-font-color="true" style:text-line-through-style="none" style:text-line-through-type="none" style:font-name="Verdana1" fo:font-size="8pt" fo:language="en" fo:country="US" fo:font-style="normal" style:text-underline-style="none" fo:font-weight="bold" officeooo:rsid="00458087"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4" style:family="text">
      <style:text-properties style:use-window-font-color="true" style:text-line-through-style="none" style:text-line-through-type="none" style:font-name="Verdana1" fo:font-size="8pt" fo:language="en" fo:country="US" fo:font-style="normal" style:text-underline-style="none" fo:font-weight="bold" officeooo:rsid="00458087"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5" style:family="text">
      <style:text-properties style:use-window-font-color="true" style:text-line-through-style="none" style:text-line-through-type="none" style:font-name="Verdana1" fo:font-size="8pt" fo:language="en" fo:country="US" fo:font-style="normal" style:text-underline-style="none" fo:font-weight="bold" officeooo:rsid="03bfc3c8" style:letter-kerning="true" fo:background-color="#ffff00"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6" style:family="text">
      <style:text-properties style:use-window-font-color="true" style:text-line-through-style="none" style:text-line-through-type="none" style:font-name="Verdana1" fo:font-size="8pt" fo:language="en" fo:country="US" fo:font-style="normal" style:text-underline-style="none" fo:font-weight="bold" officeooo:rsid="00458087" style:letter-kerning="true" fo:background-color="#ffff00"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style>
    <style:style style:name="T197" style:family="text">
      <style:text-properties style:use-window-font-color="true" style:text-line-through-style="none" style:text-line-through-type="none" style:font-name="NimbusSansL-Regu" fo:font-size="7pt" fo:language="it" fo:country="IT" fo:font-style="normal" style:text-underline-style="none" officeooo:rsid="0365a30c"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98" style:family="text">
      <style:text-properties fo:letter-spacing="-0.004cm" fo:font-style="italic" officeooo:rsid="005fdebf" style:font-style-asian="italic" style:font-style-complex="italic"/>
    </style:style>
    <style:style style:name="T199" style:family="text">
      <style:text-properties fo:letter-spacing="-0.004cm" fo:font-style="italic" officeooo:rsid="005ed8e2" style:font-style-asian="italic" style:font-style-complex="italic"/>
    </style:style>
    <style:style style:name="T200" style:family="text">
      <style:text-properties fo:letter-spacing="-0.004cm" fo:font-weight="normal" officeooo:rsid="001164f7" style:font-weight-asian="normal" style:font-weight-complex="normal"/>
    </style:style>
    <style:style style:name="T201" style:family="text">
      <style:text-properties fo:letter-spacing="-0.004cm" fo:font-weight="normal" officeooo:rsid="0011e8e3" style:font-weight-asian="normal" style:font-weight-complex="normal"/>
    </style:style>
    <style:style style:name="T202" style:family="text">
      <style:text-properties fo:letter-spacing="-0.004cm" fo:font-weight="normal" officeooo:rsid="005fdebf" style:font-weight-asian="normal" style:font-weight-complex="normal"/>
    </style:style>
    <style:style style:name="T203" style:family="text">
      <style:text-properties fo:letter-spacing="-0.004cm" fo:font-weight="normal" officeooo:rsid="00621988" style:font-weight-asian="normal" style:font-weight-complex="normal"/>
    </style:style>
    <style:style style:name="T204" style:family="text">
      <style:text-properties fo:letter-spacing="-0.004cm" officeooo:rsid="001164f7"/>
    </style:style>
    <style:style style:name="T205" style:family="text">
      <style:text-properties fo:letter-spacing="-0.004cm" officeooo:rsid="0011e8e3"/>
    </style:style>
    <style:style style:name="T206" style:family="text">
      <style:text-properties fo:letter-spacing="-0.004cm" officeooo:rsid="005ed8e2"/>
    </style:style>
    <style:style style:name="T207" style:family="text">
      <style:text-properties fo:letter-spacing="-0.004cm" officeooo:rsid="005fdebf"/>
    </style:style>
    <style:style style:name="T208" style:family="text">
      <style:text-properties fo:letter-spacing="-0.004cm" officeooo:rsid="00621988"/>
    </style:style>
    <style:style style:name="T209" style:family="text">
      <style:text-properties fo:letter-spacing="-0.002cm" fo:font-weight="bold" style:font-weight-asian="bold" style:font-weight-complex="bold"/>
    </style:style>
    <style:style style:name="T210" style:family="text">
      <style:text-properties fo:letter-spacing="-0.002cm" fo:font-weight="normal" style:font-weight-asian="normal" style:font-weight-complex="normal"/>
    </style:style>
    <style:style style:name="T211" style:family="text">
      <style:text-properties fo:letter-spacing="-0.002cm" fo:font-weight="normal" officeooo:rsid="000584d9" style:font-weight-asian="normal" style:font-weight-complex="normal"/>
    </style:style>
    <style:style style:name="T212" style:family="text">
      <style:text-properties fo:letter-spacing="-0.002cm" fo:font-weight="normal" officeooo:rsid="00438850" style:font-weight-asian="normal" style:font-weight-complex="normal"/>
    </style:style>
    <style:style style:name="T213" style:family="text">
      <style:text-properties fo:letter-spacing="-0.002cm" fo:font-style="italic" fo:font-weight="normal" style:font-style-asian="italic" style:font-weight-asian="normal" style:font-style-complex="italic" style:font-weight-complex="normal"/>
    </style:style>
    <style:style style:name="T214" style:family="text">
      <style:text-properties fo:letter-spacing="-0.002cm" fo:font-style="italic" fo:font-weight="normal" officeooo:rsid="000e311d" style:font-style-asian="italic" style:font-weight-asian="normal" style:font-style-complex="italic" style:font-weight-complex="normal"/>
    </style:style>
    <style:style style:name="T215" style:family="text">
      <style:text-properties style:font-name-complex="Calibri1"/>
    </style:style>
    <style:style style:name="T216"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217" style:family="text">
      <style:text-properties fo:color="#00000a" fo:font-size="7pt" fo:language="it" fo:country="IT" officeooo:rsid="02555819" style:letter-kerning="true" style:font-name-asian="Calibri" style:font-size-asian="7pt" style:language-asian="zh" style:country-asian="CN" style:font-name-complex="Arial1" style:font-size-complex="7pt" style:language-complex="it" style:country-complex="IT"/>
    </style:style>
    <style:style style:name="T218"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219"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220"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21"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2"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3" style:family="text">
      <style:text-properties fo:color="#00000a" style:font-name="Arial1" fo:font-size="7.5pt" fo:language="it" fo:country="IT" fo:font-style="normal" fo:font-weight="bold" officeooo:rsid="0357acf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4"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5" style:family="text">
      <style:text-properties fo:color="#00000a" style:font-name="Arial1" fo:font-size="7.5pt" fo:language="it" fo:country="IT" fo:font-style="normal" fo:font-weight="bold" officeooo:rsid="0043885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6"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7" style:family="text">
      <style:text-properties officeooo:rsid="00155538"/>
    </style:style>
    <style:style style:name="T228" style:family="text">
      <style:text-properties style:font-name-complex="Times New Roman1"/>
    </style:style>
    <style:style style:name="T229" style:family="text">
      <style:text-properties officeooo:rsid="00183a4e" style:font-name-complex="Times New Roman1"/>
    </style:style>
    <style:style style:name="T23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1" style:family="text">
      <style:text-properties fo:font-style="italic" style:font-name-asian="Arial1" style:font-style-asian="italic"/>
    </style:style>
    <style:style style:name="T232" style:family="text">
      <style:text-properties style:text-line-through-style="none" style:text-line-through-type="none" fo:language="it" fo:country="IT" fo:font-style="normal" style:text-underline-style="none" officeooo:rsid="036300e5" style:letter-kerning="true" style:font-name-asian="Times New Roman1" style:language-asian="it" style:country-asian="IT" style:font-style-asian="normal" style:font-name-complex="Arial1" style:language-complex="ar" style:country-complex="SA"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7"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86"><text:span text:style-name="T45">Per le procedure di appalto per le quali è stato pubblicato un avviso di indizione di gara nella </text:span><text:span text:style-name="T49">Gazzetta ufficiale dell'Unione europea</text:span><text:span text:style-name="T45"> le informazioni richieste dalla parte I saranno acquisite automaticamente, a condizione che per generare e compilare il DGUE sia utilizzato il servizio DGUE elettronico (</text:span><text:span text:style-name="Rimando_20_nota_20_a_20_piè_20_di_20_pagina"><text:span text:style-name="T45"><text:note text:id="ftn1" text:note-class="footnote"><text:note-citation>1</text:note-citation><text:note-body><text:p text:style-name="P168"><text:span text:style-name="T72">()</text:span><text:span text:style-name="T36"> <text:tab/>I servizi della Commissione metteranno gratuitamente il servizio DGUE </text:span><text:span text:style-name="T74">in formato </text:span><text:span text:style-name="T36">elettronico a disposizione delle amministrazioni aggiudicatrici, degli enti aggiudicatori, degli operatori economici, dei fornitori di servizi elettronici e di altre parti interessate.</text:span></text:p></text:note-body></text:note></text:span></text:span><text:span text:style-name="T45">). </text:span><text:span text:style-name="T44">Riferimento della pubblicazione del pertinente avviso o bando (</text:span><text:span text:style-name="Rimando_20_nota_20_a_20_piè_20_di_20_pagina"><text:span text:style-name="T44"><text:note text:id="ftn2" text:note-class="footnote"><text:note-citation>2</text:note-citation><text:note-body><text:p text:style-name="P182"><text:span text:style-name="T72">()</text:span><text:span text:style-name="T36"> <text:tab/>Per le </text:span><text:span text:style-name="T38">amministrazioni aggiudicatrici:</text:span><text:span text:style-name="T36"> un </text:span><text:span text:style-name="T38">avviso di preinformazione</text:span><text:span text:style-name="T36"> utilizzato come mezzo per indire la gara oppure un </text:span><text:span text:style-name="T38">bando di gara</text:span><text:span text:style-name="T36">. Per gli </text:span><text:span text:style-name="T38">enti aggiudicatori</text:span><text:span text:style-name="T36">: un </text:span><text:span text:style-name="T38">avviso periodico indicativo</text:span><text:span text:style-name="T36"> utilizzato come mezzo per indire la gara, un </text:span><text:span text:style-name="T38">bando di gara</text:span><text:span text:style-name="T36"> o</text:span><text:span text:style-name="T38"> </text:span><text:span text:style-name="T36">un</text:span><text:span text:style-name="T38"> avviso sull'esistenza di un sistema di qualificazione.</text:span></text:p></text:note-body></text:note></text:span></text:span><text:span text:style-name="T44">) <text:s/>nella </text:span><text:span text:style-name="T48">Gazzetta ufficiale dell'Unione europea</text:span><text:span text:style-name="T44">:</text:span></text:p>
      <text:p text:style-name="P187"/>
      <text:p text:style-name="P194"><text:span text:style-name="T47">Numero dell'avviso nella </text:span><text:span text:style-name="T226">Gazzetta Ufficiale della Repubblica Italiana – </text:span><text:span text:style-name="T221">5^ Serie speciale n. </text:span><text:span text:style-name="T224">1</text:span><text:span text:style-name="T225">40</text:span><text:span text:style-name="T221"> del </text:span><text:span text:style-name="T224">2</text:span><text:span text:style-name="T225">9</text:span><text:span text:style-name="T222">/</text:span><text:span text:style-name="T225">11</text:span><text:span text:style-name="T222">/201</text:span><text:span text:style-name="T223">9</text:span><text:span text:style-name="T220"> <text:s/></text:span></text:p>
      <text:p text:style-name="P188"><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86"><text:span text:style-name="T44">Se non sussiste obbligo di pubblicazione di un avviso nella Gazzetta ufficiale dell'Unione europea, fornire altre informazioni in modo da permettere l'individuazione univoca della procedura </text:span><text:span text:style-name="T45">di appalto</text:span><text:span text:style-name="T44"> (ad esempio il rimando ad una pubblicazione a livello nazionale): [….]</text:span></text:p>
      <text:p text:style-name="P40"/>
      <text:p text:style-name="P252">Informazioni sulla procedura di appalto</text:p>
      <text:p text:style-name="P1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28">Identità del committente </text:span><text:span text:style-name="T25">(</text:span><text:span text:style-name="Rimando_20_nota_20_a_20_piè_20_di_20_pagina"><text:span text:style-name="T25"><text:note text:id="ftn3" text:note-class="footnote"><text:note-citation>3</text:note-citation><text:note-body><text:p text:style-name="P167"><text:span text:style-name="T72">()</text:span><text:span text:style-name="T39"> <text:tab/></text:span><text:span text:style-name="T36">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6">Codice fiscale : <text:span text:style-name="T227">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284"><text:span text:style-name="T25">Titolo o breve descrizione dell'appalto (</text:span><text:span text:style-name="Rimando_20_nota_20_a_20_piè_20_di_20_pagina"><text:span text:style-name="T25"><text:note text:id="ftn4" text:note-class="footnote"><text:note-citation>4</text:note-citation><text:note-body><text:p text:style-name="P9"><text:span text:style-name="T72">()</text:span><text:span text:style-name="T36"> <text:tab/>Cfr. punti II.1.1. e II.1.3. dell'avviso o bando pertinente.</text:span></text:p></text:note-body></text:note></text:span></text:span><text:span text:style-name="T25">):</text:span><text:span text:style-name="Strong_20_Emphasis"><text:span text:style-name="T163"> </text:span></text:span><text:span text:style-name="Strong_20_Emphasis"><text:span text:style-name="T188">GARA N. </text:span></text:span><text:span text:style-name="Strong_20_Emphasis"><text:span text:style-name="T194">83</text:span></text:span><text:span text:style-name="Strong_20_Emphasis"><text:span text:style-name="T191">/</text:span></text:span><text:span text:style-name="Strong_20_Emphasis"><text:span text:style-name="T189">2</text:span></text:span><text:span text:style-name="Strong_20_Emphasis"><text:span text:style-name="T188">01</text:span></text:span><text:span text:style-name="Strong_20_Emphasis"><text:span text:style-name="T192">9</text:span></text:span><text:span text:style-name="Strong_20_Emphasis"><text:span text:style-name="T188"> - </text:span></text:span><text:span text:style-name="Strong_20_Emphasis"><text:span text:style-name="T182"><text:s/>Appalto </text:span></text:span><text:span text:style-name="Strong_20_Emphasis"><text:span text:style-name="T183">per l’ </text:span></text:span><text:span text:style-name="Strong_20_Emphasis"><text:span text:style-name="T182">affidamento </text:span></text:span><text:span text:style-name="Strong_20_Emphasis"><text:span text:style-name="T183">del </text:span></text:span><text:span text:style-name="Strong_20_Emphasis"><text:span text:style-name="T182">Servizio MOS </text:span></text:span><text:span text:style-name="Strong_20_Emphasis"><text:span text:style-name="T184">- </text:span></text:span><text:span text:style-name="Strong_20_Emphasis"><text:span text:style-name="T182">Misure Occupabilità Sociale. Anno 2020.</text:span></text:span><text:span text:style-name="Strong_20_Emphasis"><text:span text:style-name="T185"> </text:span></text:span><text:span text:style-name="Strong_20_Emphasis"><text:span text:style-name="T182">CIG 808341336E</text:span></text:span><text:span text:style-name="Strong_20_Emphasis"><text:span text:style-name="T185"> –</text:span></text:span><text:span text:style-name="Strong_20_Emphasis"><text:span text:style-name="T186"> CUP F61E18000060001.</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9"><text:span text:style-name="T71">()</text:span><text:span text:style-name="T73"> <text:tab/></text:span><text:span text:style-name="T36">Cfr. punto II.1.1. dell'avviso o bando pertinente.</text:span></text:p></text:note-body></text:note></text:span></text:span><text:span text:style-name="T35">)</text:span></text:p>
            <text:p text:style-name="P133"><text:span text:style-name="T150">GARA N. </text:span><text:span text:style-name="T151">8</text:span><text:span text:style-name="T152">3</text:span><text:span text:style-name="T151">/201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282"><text:span text:style-name="T159">CIG:</text:span><text:span text:style-name="Strong_20_Emphasis"><text:span text:style-name="T160"> </text:span></text:span><text:span text:style-name="Strong_20_Emphasis"><text:span text:style-name="T173"><text:s/></text:span></text:span><text:span text:style-name="Strong_20_Emphasis"><text:span text:style-name="T174"><text:s/></text:span></text:span><text:span text:style-name="Strong_20_Emphasis"><text:span text:style-name="T175"><text:s/></text:span></text:span><text:span text:style-name="Strong_20_Emphasis"><text:span text:style-name="T176">808341336E</text:span></text:span></text:p>
            <text:p text:style-name="P283"><text:span text:style-name="Strong_20_Emphasis"><text:span text:style-name="T232">CUP <text:s/></text:span></text:span><text:span text:style-name="Strong_20_Emphasis"><text:span text:style-name="T180">F61E18000060001.</text:span></text:span></text:p>
            <text:p text:style-name="P118">Codice progetto (ove l’appalto sia finanziato o cofinanziato con fondi europei)<text:tab/> </text:p>
          </table:table-cell>
          <table:table-cell table:style-name="Tabella1.B1" office:value-type="string">
            <text:p text:style-name="P111">[ <text:s/>]</text:p>
            <text:p text:style-name="P145">[ <text:s/>] </text:p>
            <text:p text:style-name="P111">[ <text:s/>] </text:p>
          </table:table-cell>
        </table:table-row>
      </table:table>
      <text:p text:style-name="P190">Tutte le altre informazioni in tutte le sezioni del DGUE devono essere inserite dall'operatore economico</text:p>
      <text:p text:style-name="P247">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1">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88">Persone di contatto (</text:span><text:span text:style-name="Rimando_20_nota_20_a_20_piè_20_di_20_pagina"><text:span text:style-name="T88"><text:note text:id="ftn6" text:note-class="footnote"><text:note-citation>6</text:note-citation><text:note-body><text:p text:style-name="P9"><text:span text:style-name="T71">()</text:span><text:span text:style-name="T73"> <text:tab/></text:span><text:span text:style-name="T36">Ripetere le informazioni per ogni persona di contatto tante volte quanto necessario.</text:span></text:p></text:note-body></text:note></text:span></text:span><text:span text:style-name="T88">):</text:span></text:p>
            <text:p text:style-name="P81">Telefono:</text:p>
            <text:p text:style-name="P81">PEC o e-mail:</text:p>
            <text:p text:style-name="P67"><text:soft-page-break/><text:span text:style-name="T88">(indirizzo Internet o sito web) (</text:span><text:span text:style-name="T93">ove esistente</text:span><text:span text:style-name="T88">):</text:span></text:p>
          </table:table-cell>
          <table:table-cell table:style-name="Tabella2.B1" office:value-type="string">
            <text:p text:style-name="P69">[……………]</text:p>
            <text:p text:style-name="P79">[……………]</text:p>
            <text:p text:style-name="P79">[……………]</text:p>
            <text:p text:style-name="P69"><text:soft-page-break/>[……………]</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25">L'operatore economico è una microimpresa, oppure un'impresa piccola o media (</text:span><text:span text:style-name="Rimando_20_nota_20_a_20_piè_20_di_20_pagina"><text:span text:style-name="T25"><text:note text:id="ftn7" text:note-class="footnote"><text:note-citation>7</text:note-citation><text:note-body><text:p text:style-name="P168"><text:span text:style-name="T71">()</text:span><text:span text:style-name="T73"> <text:tab/></text:span><text:span text:style-name="T36">Cfr.</text:span><text:span text:style-name="T40"> </text:span><text:span text:style-name="DeltaView_20_Insertion"><text:span text:style-name="T41">raccomandazione della Commissione, del 6 maggio 2003, relativa alla definizione delle microimprese, piccole e medie imprese (GU L 124 del 20.5.2003, pag. 36). Queste informazioni sono richieste unicamente a fini statistici.</text:span></text:span></text:p><text:p text:style-name="P235"><text:span text:style-name="DeltaView_20_Insertion"><text:span text:style-name="T42"><text:tab/>Microimprese: </text:span></text:span><text:span text:style-name="DeltaView_20_Insertion"><text:span text:style-name="T41">imprese che</text:span></text:span><text:span text:style-name="DeltaView_20_Insertion"><text:span text:style-name="T42"> occupano meno di 10 persone </text:span></text:span><text:span text:style-name="DeltaView_20_Insertion"><text:span text:style-name="T41">e realizzano un fatturato annuo oppure un totale di bilancio annuo</text:span></text:span><text:span text:style-name="DeltaView_20_Insertion"><text:span text:style-name="T42"> non superiori a 2 milioni di EUR.</text:span></text:span></text:p><text:p text:style-name="P235"><text:span text:style-name="DeltaView_20_Insertion"><text:span text:style-name="T42"><text:tab/>Piccole imprese: </text:span></text:span><text:span text:style-name="DeltaView_20_Insertion"><text:span text:style-name="T41">imprese che</text:span></text:span><text:span text:style-name="DeltaView_20_Insertion"><text:span text:style-name="T42"> occupano meno di 50 persone </text:span></text:span><text:span text:style-name="DeltaView_20_Insertion"><text:span text:style-name="T41">e realizzano un fatturato annuo o un totale di bilancio annuo</text:span></text:span><text:span text:style-name="DeltaView_20_Insertion"><text:span text:style-name="T42"> non superiori a 10 milioni di EUR.</text:span></text:span></text:p><text:p text:style-name="P235"><text:span text:style-name="DeltaView_20_Insertion"><text:span text:style-name="T42"><text:tab/>Medie imprese: </text:span></text:span><text:span text:style-name="DeltaView_20_Insertion"><text:span text:style-name="T41">imprese che</text:span></text:span><text:span text:style-name="DeltaView_20_Insertion"><text:span text:style-name="T42"> non appartengono alla categoria delle microimprese né a quella delle piccole imprese</text:span></text:span><text:span text:style-name="T39">, che </text:span><text:span text:style-name="T38">occupano meno di 250 persone</text:span><text:span text:style-name="T36"> e il cui </text:span><text:span text:style-name="T38">fatturato annuo non supera i 50 milioni di EUR</text:span><text:span text:style-name="T36"> </text:span><text:span text:style-name="T38">e/o </text:span><text:span text:style-name="T36">il cui </text:span><text:span text:style-name="T38">totale di bilancio annuo non supera i 43 milioni di EUR</text:span><text:span text:style-name="T36">.</text:span></text:p></text:note-body></text:note></text:span></text:span><text:span text:style-name="T25">)?</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83">Solo se l'appalto è riservato </text:span><text:span text:style-name="T88">(</text:span><text:span text:style-name="Rimando_20_nota_20_a_20_piè_20_di_20_pagina"><text:span text:style-name="T88"><text:note text:id="ftn8" text:note-class="footnote"><text:note-citation>8</text:note-citation><text:note-body><text:p text:style-name="P9"><text:span text:style-name="T71">()</text:span><text:span text:style-name="T73"> <text:s/><text:tab/></text:span><text:span text:style-name="T36">Cfr. il punto III.1.5 del bando di gara.</text:span></text:p></text:note-body></text:note></text:span></text:span><text:span text:style-name="T88">)</text:span><text:span text:style-name="T83">: </text:span><text:span text:style-name="T88">l'operatore economico è un laboratorio protetto, un' "impresa sociale" (</text:span><text:span text:style-name="Rimando_20_nota_20_a_20_piè_20_di_20_pagina"><text:span text:style-name="T88"><text:note text:id="ftn9" text:note-class="footnote"><text:note-citation>9</text:note-citation><text:note-body><text:p text:style-name="P9"><text:span text:style-name="T71">()</text:span><text:span text:style-name="T73"> <text:tab/></text:span><text:span text:style-name="T36">Un' "impresa sociale" ha per scopo principale l'integrazione sociale e professionale delle persone disabili o svantaggiate.</text:span></text:p></text:note-body></text:note></text:span></text:span><text:span text:style-name="T88">)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88">Se pertinente: l'operatore economico è iscritto in un elenco ufficiale di <text:s/></text:span><text:span text:style-name="T97">imprenditori, fornitori, o prestatori di servizi o possiede una certificazione rilasciata da organismi accreditati, ai sensi dell’articolo 90 del Codice</text:span><text:span text:style-name="T88"> ?</text:span></text:p>
            <text:p text:style-name="P89"><text:span text:style-name="T83">In caso affermativo</text:span><text:span text:style-name="T88">:</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1560486134" text:style-name="WW8Num10">
              <text:list-item>
                <text:p text:style-name="P295">Indicare la denominazione dell'elenco o del certificato e, se pertinente, il pertinente numero di iscrizione o della certificazione </text:p>
              </text:list-item>
            </text:list>
            <text:p text:style-name="P239"/>
            <text:p text:style-name="P239"/>
            <text:p text:style-name="P172">b) <text:s text:c="3"/>Se il certificato di iscrizione o la certificazione è disponibile elettronicamente, indicare:</text:p>
            <text:p text:style-name="P172"/>
            <text:p text:style-name="P172"/>
            <text:p text:style-name="P172"/>
            <text:p text:style-name="P172"/>
            <text:p text:style-name="P174"><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67"><text:span text:style-name="T71">()<text:tab/></text:span><text:span text:style-name="T36">I riferimenti e l'eventuale classificazione sono indicati nella certificazione.</text:span></text:p></text:note-body></text:note></text:span></text:span><text:span text:style-name="T88">):</text:span></text:p>
            <text:p text:style-name="P183">d) <text:s text:c="3"/>L'iscrizione o la certificazione comprende tutti i criteri di selezione richiesti?</text:p>
            <text:p text:style-name="P83">In caso di risposta negativa alla lettera d):</text:p>
            <text:p text:style-name="P78"><text:span text:style-name="T84">Inserire inoltre tutte le informazioni mancanti nella parte IV, sezione A, B, C, o D secondo il caso</text:span><text:span text:style-name="T88"> </text:span></text:p>
            <text:p text:style-name="P84">SOLO se richiesto dal pertinente avviso o bando o dai documenti di gara:</text:p>
            <text:p text:style-name="P184"><text:span text:style-name="T88">e) <text:s/>L'operatore economico potrà fornire un </text:span><text:span text:style-name="T83">certificato</text:span><text:span text:style-name="T88"> per quanto riguarda il pagamento dei contributi previdenziali e delle imposte, o fornire informazioni che permettano </text:span><text:soft-page-break/><text:span text:style-name="T88">all'amministrazione aggiudicatrice o all'ente aggiudicatore di ottenere direttamente tale documento accedendo a una banca dati nazionale che sia disponibile gratuitamente in un qualunque Stato membro?<text:line-break/></text:span></text:p>
            <text:p text:style-name="P240"><text:span text:style-name="T98"><text:s text:c="7"/></text:span><text:span text:style-name="T88">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290378130" text:style-name="WW8Num4">
              <text:list-item>
                <text:p text:style-name="P298">[………….…]<text:line-break/></text:p>
              </text:list-item>
            </text:list>
            <text:p text:style-name="P56"/>
            <text:p text:style-name="P56"/>
            <text:p text:style-name="P241">b) <text:s text:c="3"/>(indirizzo web, autorità o organismo di emanazione, <text:s/>riferimento preciso della documentazione):</text:p>
            <text:p text:style-name="P63"><text:span text:style-name="T98"><text:s text:c="8"/></text:span><text:span text:style-name="T88">[………..…][…………][……….…][……….…]</text:span></text:p>
            <text:p text:style-name="P82"/>
            <text:p text:style-name="P81">c) […………..…]<text:line-break/><text:line-break/>d) [ ] Sì [ ] No</text:p>
            <text:p text:style-name="P88"/>
            <text:p text:style-name="P88"/>
            <text:p text:style-name="P88"/>
            <text:p text:style-name="P88"><text:soft-page-break/></text:p>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88">Se pertinente: l'operatore economico, </text:span><text:span text:style-name="T97">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83">In caso affermativo</text:span><text:span text:style-name="T88">:</text:span></text:p>
            <text:p text:style-name="P56"/>
            <text:list xml:id="list3162497848" text:style-name="WW8Num12">
              <text:list-item>
                <text:p text:style-name="P296">Indicare gli estremi dell’attestazione (denominazione dell’Organismo di attestazione ovvero Sistema di qualificazione, numero e data dell’attestazione) </text:p>
              </text:list-item>
            </text:list>
            <text:p text:style-name="P239"/>
            <text:p text:style-name="P173">b) <text:s text:c="3"/>Se l’attestazione di qualificazione è disponibile elettronicamente, indicare:</text:p>
            <text:p text:style-name="P172"/>
            <text:p text:style-name="P172"/>
            <text:p text:style-name="P172"/>
            <text:p text:style-name="P172"/>
            <text:p text:style-name="P172"/>
            <text:p text:style-name="P172"/>
            <text:p text:style-name="P173">c) <text:s text:c="3"/>Indicare, se pertinente, le categorie di qualificazione alla quale si riferisce l’attestazione:</text:p>
            <text:p text:style-name="P172"/>
            <text:p text:style-name="P181">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2270035580" text:style-name="WW8Num11">
              <text:list-item>
                <text:p text:style-name="P299">[………….…]<text:line-break/></text:p>
              </text:list-item>
            </text:list>
            <text:p text:style-name="P56"/>
            <text:p text:style-name="P241">b) <text:s text:c="3"/>(indirizzo web, autorità o organismo di emanazione, <text:s/>riferimento preciso della documentazione):</text:p>
            <text:p text:style-name="P53"><text:span text:style-name="T98"><text:s text:c="8"/></text:span><text:span text:style-name="T88">[………..…][…………][……….…][……….…]</text:span></text:p>
            <text:p text:style-name="P58"/>
            <text:p text:style-name="P93">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84">Si evidenzia che </text:span><text:span text:style-name="T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25">L'operatore economico partecipa alla procedura di appalto insieme ad altri (</text:span><text:span text:style-name="Rimando_20_nota_20_a_20_piè_20_di_20_pagina"><text:span text:style-name="T25"><text:note text:id="ftn11" text:note-class="footnote"><text:note-citation>11</text:note-citation><text:note-body><text:p text:style-name="P10"><text:span text:style-name="T71">() <text:tab/></text:span><text:span text:style-name="T36">Specificamente</text:span><text:span text:style-name="T135"> </text:span><text:span text:style-name="T75">nell’ambito di un raggruppamento, consorzio, joint-venture o altro</text:span></text:p></text:note-body></text:note></text:span></text:span><text:span text:style-name="T25">)?</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8">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185"><text:span text:style-name="T109">In caso affermativo</text:span><text:span text:style-name="T111">:</text:span></text:p>
            <text:list xml:id="list1366260157" text:style-name="WW8Num5">
              <text:list-item>
                <text:p text:style-name="P297"><text:span text:style-name="T88">Specificare il ruolo dell'operatore economico nel raggruppamento, ovvero consorzio, GEIE, rete di impresa di cui all’ art. 45, comma 2, lett. d), e), f) e g) e all’art. 46, comma 1, lett. </text:span><text:span text:style-name="T93">a), b), c), d)</text:span><text:span text:style-name="T88"> ed </text:span><text:span text:style-name="T93">e</text:span><text:span text:style-name="T88">) del Codice <text:s/>(capofila, responsabile di compiti specifici,ecc.):</text:span></text:p>
              </text:list-item>
            </text:list>
            <text:p text:style-name="P233"/>
            <text:p text:style-name="P172">b) <text:s text:c="3"/>Indicare gli altri operatori economici che compartecipano alla procedura di appalto:<text:line-break/></text:p>
            <text:p text:style-name="P172">c) <text:s text:c="2"/>Se pertinente, indicare il nome del raggruppamento partecipante:</text:p>
            <text:p text:style-name="P54"/>
            <text:p text:style-name="P174"><text:span text:style-name="T88">d) <text:s/>Se pertinente, indicare la denominazione degli operatori economici facenti parte di un consorzio di cui all’art. 45, comma 2, lett. </text:span><text:span text:style-name="T93">b)</text:span><text:span text:style-name="T88"> e </text:span><text:span text:style-name="T93">c)</text:span><text:span text:style-name="T88">, o di una società di professionisti di cui all’articolo 46, comma 1, lett. </text:span><text:span text:style-name="T93">f)</text:span><text:span text:style-name="T88"> che eseguono le prestazioni oggetto del </text:span><text:soft-page-break/><text:span text:style-name="T88">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p>
            <text:p text:style-name="P60">c): […………..…]</text:p>
            <text:p text:style-name="P60"/>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2">[………….…]</text:p>
          </table:table-cell>
        </table:table-row>
        <table:table-row table:style-name="Tabella3.1">
          <table:table-cell table:style-name="Tabella3.A1" office:value-type="string">
            <text:p text:style-name="P197">E-mail:</text:p>
          </table:table-cell>
          <table:table-cell table:style-name="Tabella3.B1" office:value-type="string">
            <text:p text:style-name="P102">[…………….]</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2">[………….…]</text:p>
          </table:table-cell>
        </table:table-row>
      </table:table>
      <text:p text:style-name="P209"><text:span text:style-name="T67">C: Informazioni sull'affidamento SULLE Capacità di altri soggetti (</text:span><text:span text:style-name="T13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4">In caso affermativo: </text:p>
            <text:p text:style-name="P146">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0"/>
            <text:p text:style-name="P150"/>
            <text:p text:style-name="P210">[………….…]</text:p>
            <text:p text:style-name="P210">[………….…]</text:p>
          </table:table-cell>
        </table:table-row>
      </table:table>
      <text:p text:style-name="P22"><text:span text:style-name="T78">In caso affermativo</text:span><text:span text:style-name="T7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5">sezioni A e B della presente parte, dalla parte III, dalla parte IV ove pertinente e dalla parte VI,</text:span><text:span text:style-name="T76"> </text:span><text:span text:style-name="T77">integrate dalle seguenti dichiarazioni:</text:span><text:span text:style-name="T76">.</text:span></text:p>
      <text:p text:style-name="P26"><text:span text:style-name="T120">- </text:span><text:span text:style-name="T148">dichiarazione sostitutiva </text:span><text:span text:style-name="T14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6">-</text:span><text:span text:style-name="T155"> dichiarazione sostitutiva</text:span><text:span text:style-name="T157"> sottoscritta dal legale rappresentante dell’impresa ausiliaria che attesta che quest’ultima non partecipa alla gara in proprio o associata o consorziata ai sensi dell’articolo </text:span><text:span text:style-name="T158">48</text:span><text:span text:style-name="T157"> del Codice;</text:span></text:p>
      <text:p text:style-name="P27"><text:span text:style-name="T156">- </text:span><text:span text:style-name="T155">originale o copia autentica del contratto</text:span><text:span text:style-name="T157">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4">D: Informazioni concernenti i </text:span><text:span text:style-name="T68">subappaltatori sulle cui capacità l'operatore economico non fa <text:s/>affidamento (</text:span><text:span text:style-name="T140">Articolo 105 del Codice - Subappalto)</text:span></text:p>
      <text:p text:style-name="P250"><text:span text:style-name="T74">(Tale sezione è da compilare solo se le informazioni sono</text:span> <text:span text:style-name="T3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ext:soft-page-break/>
        <table:table-row table:style-name="Tabella5.2">
          <table:table-cell table:style-name="Tabella5.A1" office:value-type="string">
            <text:p text:style-name="P130"><text:span text:style-name="T111">L'operatore economico intende subappaltare parte del contratto a terzi?</text:span><text:span text:style-name="T109"> </text:span></text:p>
            <text:p text:style-name="P149">In caso affermativo:</text:p>
            <text:p text:style-name="P151">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49"/>
            <text:p text:style-name="Standard"><text:span text:style-name="T116"><text:s/></text:span><text:span text:style-name="T111">[……………….] <text:s text:c="3"/>[……………….]</text:span></text:p>
            <text:p text:style-name="P150"/>
            <text:p text:style-name="P121">[……………….]</text:p>
          </table:table-cell>
        </table:table-row>
      </table:table>
      <text:p text:style-name="P22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6"/>
      <text:p text:style-name="SectionTitle"><text:span text:style-name="T62">Parte III: Motivi di </text:span><text:span text:style-name="T121">esclusione </text:span><text:span text:style-name="T68">(</text:span><text:span text:style-name="T137">Articolo 80 del Codice)</text:span></text:p>
      <text:p text:style-name="P255">A: Motivi legati a condanne penali</text:p>
      <text:p text:style-name="P192">L'articolo 57, paragrafo 1, della direttiva 2014/24/UE stabilisce i seguenti motivi di esclusione (Articolo 80, comma 1, del Codice):</text:p>
      <text:list xml:id="list2557352117" text:style-name="WW8Num6">
        <text:list-item>
          <text:p text:style-name="P272"><text:span text:style-name="T88">Partecipazione a un’organizzazione criminale (</text:span><text:span text:style-name="Rimando_20_nota_20_a_20_piè_20_di_20_pagina"><text:span text:style-name="T88"><text:note text:id="ftn12" text:note-class="footnote"><text:note-citation>12</text:note-citation><text:note-body><text:p text:style-name="P212"><text:span text:style-name="T72">()</text:span><text:span text:style-name="T36"> <text:tab/></text:span><text:span text:style-name="T74">Quale definita all'articolo 2 della decisione quadro 2008/841/GAI del Consiglio, del 24 ottobre 2008, relativa alla lotta contro la criminalità organizzata (GU L 300 dell'11.11.2008, pag. 42).</text:span></text:p></text:note-body></text:note></text:span></text:span><text:span text:style-name="T88">)</text:span></text:p>
        </text:list-item>
        <text:list-item>
          <text:p text:style-name="P272"><text:span text:style-name="T88">Corruzione(</text:span><text:span text:style-name="Rimando_20_nota_20_a_20_piè_20_di_20_pagina"><text:span text:style-name="T88"><text:note text:id="ftn13" text:note-class="footnote"><text:note-citation>13</text:note-citation><text:note-body><text:p text:style-name="P212"><text:span text:style-name="T72">() <text:s/></text:span><text:span text:style-name="T36"><text:s/><text:tab/></text:span><text:span text:style-name="T7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8">)</text:span></text:p>
        </text:list-item>
        <text:list-item>
          <text:p text:style-name="P272"><text:span text:style-name="T91">F</text:span><text:span text:style-name="T88">rode(</text:span><text:span text:style-name="Rimando_20_nota_20_a_20_piè_20_di_20_pagina"><text:span text:style-name="T88"><text:note text:id="ftn14" text:note-class="footnote"><text:note-citation>14</text:note-citation><text:note-body><text:p text:style-name="P212"><text:span text:style-name="T72">( )</text:span><text:span text:style-name="T36"> <text:s/><text:tab/></text:span><text:span text:style-name="T74">Ai sensi dell'articolo 1 della convenzione relativa alla tutela degli interessi finanziari delle Comunità europee (GU C 316 del 27.11.1995, pag. 48).</text:span></text:p></text:note-body></text:note></text:span></text:span><text:span text:style-name="T88">)</text:span><text:span text:style-name="T91">;</text:span></text:p>
        </text:list-item>
        <text:list-item>
          <text:p text:style-name="P272"><text:span text:style-name="T88">Reati terroristici o reati connessi alle attività terroristiche (</text:span><text:span text:style-name="Rimando_20_nota_20_a_20_piè_20_di_20_pagina"><text:span text:style-name="T88"><text:note text:id="ftn15" text:note-class="footnote"><text:note-citation>15</text:note-citation><text:note-body><text:p text:style-name="P212"><text:span text:style-name="T72">()</text:span><text:span text:style-name="T36"> <text:tab/></text:span><text:span text:style-name="T7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8">);</text:span></text:p>
        </text:list-item>
        <text:list-item>
          <text:p text:style-name="P272"><text:span text:style-name="T92">Riciclaggio di proventi</text:span><text:span text:style-name="T88"> di attività criminose o finanziamento al terrorismo (</text:span><text:bookmark text:name="_DV_C1915"/><text:span text:style-name="Rimando_20_nota_20_a_20_piè_20_di_20_pagina"><text:span text:style-name="T88"><text:note text:id="ftn16" text:note-class="footnote"><text:note-citation>16</text:note-citation><text:note-body><text:p text:style-name="P213"><text:span text:style-name="T72">()</text:span><text:span text:style-name="T36"> <text:tab/></text:span><text:span text:style-name="T7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9">(GU</text:span></text:span><text:span text:style-name="DeltaView_20_Insertion"><text:span text:style-name="T80"> L 309 del 25.11.2005, pag. 15).</text:span></text:span></text:p></text:note-body></text:note></text:span></text:span><text:span text:style-name="T88">)</text:span><text:span text:style-name="T91">;</text:span></text:p>
        </text:list-item>
        <text:list-item>
          <text:p text:style-name="P272"><text:span text:style-name="T88">Lavoro minorile e altre forme di tratta di esseri umani(</text:span><text:span text:style-name="Rimando_20_nota_20_a_20_piè_20_di_20_pagina"><text:span text:style-name="T88"><text:note text:id="ftn17" text:note-class="footnote"><text:note-citation>17</text:note-citation><text:note-body><text:p text:style-name="P212"><text:span text:style-name="T72">()</text:span><text:span text:style-name="T36"> <text:s/><text:tab/></text:span><text:span text:style-name="T39">Q</text:span><text:span text:style-name="DeltaView_20_Insertion"><text:span text:style-name="T8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1">, e che sostituisce la decisione quadro del Consiglio 2002/629/GAI (GU L 101 del 15.4.2011, pag. 1).</text:span></text:span></text:p></text:note-body></text:note></text:span></text:span><text:span text:style-name="T88">)</text:span></text:p>
        </text:list-item>
      </text:list>
      <text:p text:style-name="P195">CODICE</text:p>
      <text:list xml:id="list163936393815229" text:continue-numbering="true" text:style-name="WW8Num6">
        <text:list-item>
          <text:p text:style-name="P273"><text:soft-page-break/><text:span text:style-name="T88">Ogni altro delitto da cui derivi, quale pena accessoria, l'incapacità di contrattare con la pubblica amministrazione (lettera </text:span><text:span text:style-name="T93">g</text:span><text:span text:style-name="T8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83">Motivi legati a condanne penali ai sensi delle disposizioni nazionali di attuazione dei motivi stabiliti dall'articolo 57, paragrafo 1, della direttiva </text:span><text:span text:style-name="T88">(articolo 80, comma 1, del Codice):</text:span></text:p>
          </table:table-cell>
          <table:table-cell table:style-name="Tabella6.B1" office:value-type="string">
            <text:p text:style-name="P202">Risposta:</text:p>
          </table:table-cell>
        </table:table-row>
        <table:table-row table:style-name="Tabella6.2">
          <table:table-cell table:style-name="Tabella6.A1" office:value-type="string">
            <text:p text:style-name="P125"><text:span text:style-name="T88">I soggetti di cui all’art. 80, comma 3, del Codice sono stati </text:span><text:span text:style-name="T83">condannati con sentenza definitiva</text:span><text:span text:style-name="T8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9">in seguito alla quale</text:span><text:span text:style-name="T88"> sia ancora applicabile un periodo di esclusione stabilito direttamente nella sentenza ovvero desumibile ai sensi dell’art. 80 comma 10? </text:span></text:p>
            <text:p text:style-name="P145"/>
            <text:p text:style-name="P245"/>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88">[…………….…][………………][……..………][…..……..…] (</text:span><text:span text:style-name="Rimando_20_nota_20_a_20_piè_20_di_20_pagina"><text:span text:style-name="T88"><text:note text:id="ftn18" text:note-class="footnote"><text:note-citation>18</text:note-citation><text:note-body><text:p text:style-name="P212"><text:span text:style-name="T72">()<text:tab/></text:span><text:span text:style-name="T36">Ripetere tante volte quanto necessario.</text:span></text:p></text:note-body></text:note></text:span></text:span><text:span text:style-name="T88">)</text:span></text:p>
          </table:table-cell>
        </table:table-row>
        <table:table-row table:style-name="Tabella6.3">
          <table:table-cell table:style-name="Tabella6.A1" office:value-type="string">
            <text:p text:style-name="P198"><text:span text:style-name="T83">In caso affermativo</text:span><text:span text:style-name="T88">, indicare (</text:span><text:span text:style-name="Rimando_20_nota_20_a_20_piè_20_di_20_pagina"><text:span text:style-name="T88"><text:note text:id="ftn19" text:note-class="footnote"><text:note-citation>19</text:note-citation><text:note-body><text:p text:style-name="P217"><text:span text:style-name="T72">()</text:span><text:span text:style-name="T36"> <text:tab/>Ripetere tante volte quanto necessario.</text:span></text:p></text:note-body></text:note></text:span></text:span><text:span text:style-name="T88">):<text:line-break/></text:span></text:p>
            <text:list xml:id="list1375135162" text:style-name="WW8Num8">
              <text:list-item>
                <text:p text:style-name="P274"><text:span text:style-name="T88">la data della condanna, del decreto penale di condanna o <text:s/>della sentenza di applicazione della pena su richiesta, la relativa durata e il reato commesso tra quelli riportati all’articolo 80, comma 1, lettera da </text:span><text:span text:style-name="T93">a)</text:span><text:span text:style-name="T88"> a </text:span><text:span text:style-name="T93">g)</text:span><text:span text:style-name="T88"> del Codice e i motivi di condanna,</text:span></text:p>
              </text:list-item>
            </text:list>
            <text:p text:style-name="P258"/>
            <text:p text:style-name="P203">b) dati identificativi delle persone condannate [ ];<text:line-break/></text:p>
            <text:p text:style-name="P201"><text:span text:style-name="T83">c) </text:span><text:span text:style-name="T99">se stabilita direttamente nella sentenza di condanna la durata della pena accessoria, indicare:</text:span><text:span text:style-name="T83"> </text:span></text:p>
          </table:table-cell>
          <table:table-cell table:style-name="Tabella6.B1" office:value-type="string">
            <text:p text:style-name="P204"/>
            <text:p text:style-name="P203"/>
            <text:p text:style-name="P203"/>
            <text:p text:style-name="P198"><text:span text:style-name="T88">a) Data:[ <text:s/>], durata [ <text:s text:c="2"/>], lettera comma 1, articolo 80 [ <text:s/>], motivi:[ <text:s text:c="6"/>]</text:span><text:span text:style-name="T122"> </text:span><text:span text:style-name="T88"><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25">In caso di sentenze di condanna, l'operatore economico ha adottato misure sufficienti a dimostrare la sua affidabilità nonostante l'esistenza di un pertinente motivo di esclusione</text:span><text:span text:style-name="Rimando_20_nota_20_a_20_piè_20_di_20_pagina"><text:span text:style-name="T25"><text:note text:id="ftn20" text:note-class="footnote"><text:note-citation>20</text:note-citation><text:note-body><text:p text:style-name="P127"><text:span text:style-name="T123">()</text:span><text:span text:style-name="T74"><text:tab/>In conformità alle disposizioni nazionali di attuazione dell'articolo 57, paragrafo 6, della direttiva 2014/24/UE.</text:span></text:p></text:note-body></text:note></text:span></text:span><text:span text:style-name="T25"> </text:span><text:span text:style-name="T28">(</text:span><text:span text:style-name="NormalBold_20_Char"><text:span text:style-name="T29">autodisciplina o “Self-Cleaning”, cfr. </text:span></text:span><text:span text:style-name="NormalBold_20_Char"><text:span text:style-name="T100">articolo 80, comma 7)</text:span></text:span><text:span text:style-name="T83">?</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83">In caso affermativo</text:span><text:span text:style-name="T88">,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4)<text:tab/>per le ipotesi 1) e 2 l’operatore economico ha adottato misure di carattere tecnico o organizzativo e relativi al personale idonei a prevenire ulteriori illeciti o reati ?</text:p>
            <text:p text:style-name="P206"/>
            <text:p text:style-name="P206"/>
            <text:p text:style-name="P246"><text:soft-page-break/><text:span text:style-name="T88">5)</text:span><text:span text:style-name="T85"> </text:span><text:span text:style-name="T8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98"><text:s/></text:span><text:span text:style-name="T88">[ ] Sì [ ] No</text:span></text:p>
            <text:p text:style-name="P11"/>
            <text:p text:style-name="P203">[ ] Sì [ ] No</text:p>
            <text:p text:style-name="P203"/>
            <text:p text:style-name="P207"/>
            <text:p text:style-name="P207"/>
            <text:p text:style-name="P203">[ ] Sì [ ] No</text:p>
            <text:p text:style-name="P203">[ ] Sì [ ] No</text:p>
            <text:p text:style-name="P203"/>
            <text:p text:style-name="P203">[ ] Sì [ ] No</text:p>
            <text:p text:style-name="P205">In caso affermativo elencare la documentazione pertinente [ <text:s text:c="3"/>] e, se disponibile elettronicamente, indicare: (indirizzo web, autorità o organismo di emanazione, riferimento preciso della documentazione):</text:p>
            <text:p text:style-name="P203">[……..…][…….…][……..…][……..…] <text:s/></text:p>
            <text:p text:style-name="P203"><text:soft-page-break/></text:p>
            <text:p text:style-name="P203">[……..…]</text:p>
          </table:table-cell>
        </table:table-row>
      </table:table>
      <text:p text:style-name="P143"/>
      <text:p text:style-name="P14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09">Pagamento di imposte, tasse o contributi previdenziali </text:span><text:span text:style-name="T111">(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11">L'operatore economico ha soddisfatto tutti </text:span><text:span text:style-name="T109">gli obblighi relativi al pagamento di imposte, tasse o contributi previdenziali,</text:span><text:span text:style-name="T11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0"><text:span text:style-name="T109"><text:line-break/>In caso negativo</text:span><text:span text:style-name="T111">, indicare:<text:line-break/></text:span></text:p>
            <text:p text:style-name="P164">a) <text:s text:c="2"/>Paese o Stato membro interessato<text:line-break/></text:p>
            <text:p text:style-name="P150">b) <text:s text:c="2"/>Di quale importo si tratta<text:line-break/></text:p>
            <text:p text:style-name="P150">c) <text:s text:c="2"/>Come è stata stabilita tale inottemperanza:<text:line-break/></text:p>
            <text:p text:style-name="Standard"><text:span text:style-name="T111">1) <text:s text:c="2"/>Mediante una </text:span><text:span text:style-name="T109">decisione</text:span><text:span text:style-name="T111"> giudiziaria o amministrativa:</text:span></text:p>
            <text:list xml:id="list949296744" text:style-name="WW8Num7">
              <text:list-item>
                <text:p text:style-name="P285">Tale decisione è definitiva e vincolante?</text:p>
              </text:list-item>
              <text:list-item>
                <text:p text:style-name="P285">Indicare la data della sentenza di condanna o della decisione.</text:p>
              </text:list-item>
              <text:list-item>
                <text:p text:style-name="P286"><text:span text:style-name="T111">Nel caso di una sentenza di condanna, </text:span><text:span text:style-name="T109">se stabilita </text:span><text:span text:style-name="T117">direttamente </text:span><text:span text:style-name="T109">nella sentenza di condanna</text:span><text:span text:style-name="T111">, la durata del periodo d'esclusione:</text:span></text:p>
              </text:list-item>
            </text:list>
            <text:p text:style-name="Standard"><text:span text:style-name="T111">2) <text:s text:c="3"/>In </text:span><text:span text:style-name="T109">altro modo</text:span><text:span text:style-name="T111">? Specificare:</text:span></text:p>
            <text:p text:style-name="P17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4">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0">a) [………..…]<text:line-break/></text:p>
            <text:p text:style-name="P150">b) [……..……]<text:line-break/><text:line-break/></text:p>
            <text:p text:style-name="P150"><text:line-break/>c1) [ ] Sì [ ] No</text:p>
            <text:p text:style-name="P232">- <text:s text:c="4"/>[ ] Sì [ ] No</text:p>
            <text:p text:style-name="P232">- [………………]</text:p>
            <text:p text:style-name="P232">- [………………]</text:p>
            <text:p text:style-name="P232"/>
            <text:p text:style-name="P152">c2) [………….…]<text:line-break/></text:p>
            <text:p text:style-name="P152">d) [ ] Sì [ ] No<text:line-break/></text:p>
            <text:p text:style-name="P130"><text:span text:style-name="T110">In caso affermativo</text:span><text:span text:style-name="T112">, fornire informazioni dettagliate: [……] </text:span></text:p>
          </table:table-cell>
          <table:table-cell table:style-name="Tabella7.B1" office:value-type="string">
            <text:p text:style-name="P123"/>
            <text:p text:style-name="P150">a) [………..…]<text:line-break/></text:p>
            <text:p text:style-name="P150">b) [……..……]<text:line-break/></text:p>
            <text:p text:style-name="P150"><text:line-break/><text:line-break/>c1) [ ] Sì [ ] No</text:p>
            <text:p text:style-name="P232">- <text:s text:c="4"/>[ ] Sì [ ] No</text:p>
            <text:p text:style-name="P232">- [………………]</text:p>
            <text:p text:style-name="P232">- [………………]</text:p>
            <text:p text:style-name="P232"/>
            <text:p text:style-name="P152">c2) [………….…]<text:line-break/></text:p>
            <text:p text:style-name="P152">d) [ ] Sì [ ] No<text:line-break/></text:p>
            <text:p text:style-name="P130"><text:span text:style-name="T110">In caso affermativo</text:span><text:span text:style-name="T112">,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54"><text:s/></text:span><text:span text:style-name="T52">(indirizzo web, autorità o organismo di emanazione, riferimento preciso della documentazione)(</text:span><text:span text:style-name="Rimando_20_nota_20_a_20_piè_20_di_20_pagina"><text:span text:style-name="T52"><text:note text:id="ftn21" text:note-class="footnote"><text:note-citation>21</text:note-citation><text:note-body><text:p text:style-name="P166"><text:span text:style-name="T71">()</text:span><text:span text:style-name="T73"> <text:s/><text:tab/></text:span><text:span text:style-name="T36">Ripetere tante volte quanto necessario.</text:span></text:p></text:note-body></text:note></text:span></text:span><text:span text:style-name="T52">): </text:span></text:p>
            <text:p text:style-name="P105">[……………][……………][…………..…]</text:p>
          </table:table-cell>
          <table:covered-table-cell/>
        </table:table-row>
      </table:table>
      <text:p text:style-name="SectionTitle"><text:soft-page-break/><text:span text:style-name="T65">C: motivi legati a insolvenza, conflitto di interessi o illeciti professionali (</text:span><text:span text:style-name="Rimando_20_nota_20_a_20_piè_20_di_20_pagina"><text:span text:style-name="T66"><text:note text:id="ftn22" text:note-class="footnote"><text:note-citation>22</text:note-citation><text:note-body><text:p text:style-name="P10"><text:span text:style-name="T71">()</text:span><text:span text:style-name="T73"><text:tab/></text:span><text:span text:style-name="T36">Cfr. articolo 57, paragrafo 4, della direttiva 2014/24/UE.</text:span></text:p></text:note-body></text:note></text:span></text:span><text:span text:style-name="T65">)</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pan text:style-name="T111">L'operatore economico ha violato, </text:span><text:span text:style-name="T109">per quanto di sua conoscenza</text:span><text:span text:style-name="T111">, </text:span><text:span text:style-name="T109">obblighi</text:span><text:span text:style-name="T111"> applicabili in materia di salute e sicurezza sul lavoro,</text:span><text:span text:style-name="T109"> di diritto ambientale, sociale e del lavoro, </text:span><text:span text:style-name="T111">(</text:span><text:span text:style-name="Rimando_20_nota_20_a_20_piè_20_di_20_pagina"><text:span text:style-name="T111"><text:note text:id="ftn23" text:note-class="footnote"><text:note-citation>23</text:note-citation><text:note-body><text:p text:style-name="P169"><text:span text:style-name="T71">()</text:span><text:span text:style-name="T73"><text:tab/></text:span><text:span text:style-name="T36">Così come stabiliti ai fini del presente appalto dalla normativa nazionale, dall'avviso o bando pertinente o dai documenti di gara ovvero dall'articolo 18, paragrafo 2, della direttiva 2014/24/UE.</text:span></text:p></text:note-body></text:note></text:span></text:span><text:span text:style-name="T111">) di cui all’articolo 80, comma 5, lett. </text:span><text:span text:style-name="T113">a)</text:span><text:span text:style-name="T111">, del Codice ?</text:span></text:p>
            <text:p text:style-name="P16"/>
            <text:p text:style-name="P198"><text:span text:style-name="T83">In caso affermativo</text:span><text:span text:style-name="T88">,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3">In caso affermativo</text:span><text:span text:style-name="T88">,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3"/>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0"/>
            <text:p text:style-name="P150"/>
            <text:p text:style-name="P154"><text:s/></text:p>
            <text:p text:style-name="P150">[ ] Sì [ ] No<text:line-break/></text:p>
            <text:p text:style-name="P150"/>
            <text:p text:style-name="P145"/>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88">L'operatore economico si trova in una delle seguenti situazioni oppure è sottoposto a un procedimento per l’accertamento di una delle seguenti situazioni</text:span> <text:span text:style-name="T88">di cui all’articolo 80, comma 5, lett. </text:span><text:span text:style-name="T93">b)</text:span><text:span text:style-name="T88">, del Codice:</text:span></text:p>
            <text:p text:style-name="P31"/>
            <text:p text:style-name="P243">a) fallimento</text:p>
            <text:p text:style-name="P32"/>
            <text:p text:style-name="P32">In caso affermativo: </text:p>
            <text:list xml:id="list2459829174" text:style-name="WW8Num13">
              <text:list-item>
                <text:p text:style-name="P300"><text:span text:style-name="T88">il curatore del fallimento è stato autorizzato all’esercizio provvisorio ed è stato autorizzato dal giudice delegato a partecipare a procedure di affidamento di contratti pubblici (articolo 110, comma 3, lette. </text:span><text:span text:style-name="T93">a)</text:span><text:span text:style-name="T88"> del Codice) ?</text:span></text:p>
              </text:list-item>
            </text:list>
            <text:p text:style-name="P244"/>
            <text:p text:style-name="P244"/>
            <text:list xml:id="list163936387710219" text:continue-numbering="true" text:style-name="WW8Num13">
              <text:list-item>
                <text:p text:style-name="P302">la partecipazione alla procedura di affidamento è stata subordinata ai sensi dell’art. 110, comma 5, all’avvalimento di altro operatore economico?</text:p>
              </text:list-item>
            </text:list>
            <text:p text:style-name="P243"/>
            <text:p text:style-name="P243"><text:soft-page-break/>b) liquidazione coatta</text:p>
            <text:p text:style-name="P243"/>
            <text:p text:style-name="P243">c) concordato preventivo</text:p>
            <text:p text:style-name="P33"><text:s text:c="3"/></text:p>
            <text:p text:style-name="P242"><text:span text:style-name="T98"><text:s/></text:span><text:span text:style-name="T88">d) è ammesso a concordato con continuità aziendale </text:span></text:p>
            <text:p text:style-name="P30"/>
            <text:p text:style-name="P32">In caso di risposta affermativa alla lettera d):</text:p>
            <text:list xml:id="list163936255501666" text:continue-numbering="true" text:style-name="WW8Num13">
              <text:list-item>
                <text:p text:style-name="P301"><text:span text:style-name="T88">è stato autorizzato dal giudice delegato ai sensi dell’ articolo 110, comma 3, lett. </text:span><text:span text:style-name="T93">a</text:span><text:span text:style-name="T88">) del Codice? <text:s/></text:span></text:p>
              </text:list-item>
            </text:list>
            <text:p text:style-name="P34"/>
            <text:list xml:id="list163935623788814" text:continue-numbering="true" text:style-name="WW8Num13">
              <text:list-item>
                <text:p text:style-name="P302">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text:soft-page-break/></text:p>
            <text:p text:style-name="P11">[ ] Sì [ ] No</text:p>
            <text:p text:style-name="P11"/>
            <text:p text:style-name="P11">[ ] Sì [ ] No</text:p>
            <text:p text:style-name="P145">[ ] Sì [ ] No </text:p>
            <text:p text:style-name="P145"/>
            <text:p text:style-name="P145">[ ] Sì [ ] No </text:p>
            <text:p text:style-name="P11"/>
            <text:p text:style-name="P145">[ ] Sì [ ] No </text:p>
            <text:p text:style-name="P11">In caso affermativo indicare l’Impresa ausiliaria </text:p>
            <text:p text:style-name="P11">[………..…] </text:p>
          </table:table-cell>
        </table:table-row>
        <table:table-row table:style-name="Tabella8.5">
          <table:table-cell table:style-name="Tabella8.A1" office:value-type="string">
            <text:p text:style-name="P130"><text:span text:style-name="T111">L'operatore economico si è reso colpevole di </text:span><text:span text:style-name="T109">gravi illeciti professionali</text:span><text:span text:style-name="T111">(</text:span><text:span text:style-name="Rimando_20_nota_20_a_20_piè_20_di_20_pagina"><text:span text:style-name="T111"><text:note text:id="ftn24" text:note-class="footnote"><text:note-citation>24</text:note-citation><text:note-body><text:p text:style-name="P166"><text:span text:style-name="T71">()</text:span><text:span text:style-name="T73"> <text:tab/></text:span><text:span text:style-name="T36">Cfr., ove applicabile, il diritto nazionale, l'avviso o bando pertinente o i documenti di gara.</text:span></text:p></text:note-body></text:note></text:span></text:span><text:span text:style-name="T111">) di cui all’art. 80 comma 5 lett. </text:span><text:span text:style-name="T113">c), </text:span><text:span text:style-name="T115">c-bis, c-ter e c-quater</text:span><text:span text:style-name="T111"> del Codice? <text:line-break/></text:span></text:p>
            <text:p text:style-name="P130"><text:span text:style-name="T109">In caso affermativo, </text:span><text:span text:style-name="T111">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0"><text:span text:style-name="T109">In caso affermativo</text:span><text:span text:style-name="T111">, l'operatore economico ha adottato misure di autodisciplina? <text:line-break/></text:span></text:p>
            <text:p text:style-name="Standard"><text:span text:style-name="T83">In caso affermativo</text:span><text:span text:style-name="T88">,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49"/>
            <text:p text:style-name="P208"/>
          </table:table-cell>
          <table:table-cell table:style-name="Tabella8.B1" office:value-type="string">
            <text:p text:style-name="P121">[ ] Sì [ ] No</text:p>
            <text:p text:style-name="P150"/>
            <text:p text:style-name="P150"/>
            <text:p text:style-name="P155"/>
            <text:p text:style-name="P145">[ ] Sì [ ] No</text:p>
            <text:p text:style-name="P145">[ ] Sì [ ] No</text:p>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5"><text:span text:style-name="NormalBold_20_Char"><text:span text:style-name="T55">L'operatore economico è a conoscenza di qualsiasi </text:span></text:span><text:span text:style-name="T44">conflitto di interessi(</text:span><text:span text:style-name="Rimando_20_nota_20_a_20_piè_20_di_20_pagina"><text:span text:style-name="T44"><text:note text:id="ftn25" text:note-class="footnote"><text:note-citation>25</text:note-citation><text:note-body><text:p text:style-name="P10"><text:span text:style-name="T71">()<text:tab/></text:span><text:span text:style-name="T38">Come indicato nel diritto nazionale, nell'avviso o bando pertinente o nei documenti di gara.</text:span></text:p></text:note-body></text:note></text:span></text:span><text:span text:style-name="T44">)</text:span><text:span text:style-name="T52"> legato alla sua partecipazione alla procedura di appalto </text:span><text:span text:style-name="T111">(articolo 80, comma 5, lett. </text:span><text:span text:style-name="T113">d)</text:span><text:span text:style-name="T111"> del Codice)?</text:span><text:span text:style-name="T52"><text:line-break/></text:span></text:p>
            <text:p text:style-name="P135"><text:span text:style-name="T44">In caso affermativo</text:span><text:span text:style-name="T52">,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5"><text:span text:style-name="NormalBold_20_Char"><text:span text:style-name="T55">L'operatore economico o </text:span></text:span><text:span text:style-name="T52">un'impresa a lui collegata </text:span><text:span text:style-name="T44">ha fornito consulenza</text:span><text:span text:style-name="T52"> all'amministrazione aggiudicatrice o all'ente aggiudicatore o ha </text:span><text:span text:style-name="T111">altrimenti </text:span><text:span text:style-name="T109">partecipato alla preparazione</text:span><text:span text:style-name="T111"> della procedura d'aggiudicazione (articolo 80, comma 5, lett. </text:span><text:span text:style-name="T113">e</text:span><text:span text:style-name="T111">) del Codice?<text:line-break/></text:span><text:soft-page-break/></text:p>
            <text:p text:style-name="P135"><text:span text:style-name="T109">In caso affermativo</text:span><text:span text:style-name="T111">,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57"><text:soft-page-break/></text:p>
            <text:p text:style-name="P99"><text:span text:style-name="T54"><text:s/></text:span><text:span text:style-name="T52">[…………………]</text:span></text:p>
          </table:table-cell>
        </table:table-row>
        <table:table-row table:style-name="Tabella8.9">
          <table:table-cell table:style-name="Tabella8.A1" office:value-type="string">
            <text:p text:style-name="P136">L'operatore economico può confermare di:</text:p>
            <text:list xml:id="list2243351211" text:style-name="WW8Num14">
              <text:list-item>
                <text:p text:style-name="P303"><text:span text:style-name="NormalBold_20_Char"><text:span text:style-name="T101">non essersi reso</text:span></text:span><text:span text:style-name="T88"> gravemente colpevole di </text:span><text:span text:style-name="T83">false dichiarazioni</text:span><text:span text:style-name="T88"> nel fornire le informazioni richieste per verificare l'assenza di motivi di esclusione o il rispetto dei criteri di selezione,</text:span></text:p>
              </text:list-item>
            </text:list>
            <text:p text:style-name="P135"><text:span text:style-name="T88"><text:line-break/>b) <text:s text:c="3"/></text:span><text:span text:style-name="NormalBold_20_Char"><text:span text:style-name="T101">non avere </text:span></text:span><text:span text:style-name="T83">occultato</text:span><text:span text:style-name="T88"> tali informazioni?</text:span></text:p>
          </table:table-cell>
          <table:table-cell table:style-name="Tabella8.B1" office:value-type="string">
            <text:p text:style-name="P123"/>
            <text:p text:style-name="P150">[ ] Sì [ ] No</text:p>
            <text:p text:style-name="P153"/>
            <text:p text:style-name="P121">[ ] Sì [ ] No</text:p>
          </table:table-cell>
        </table:table-row>
      </table:table>
      <text:p text:style-name="P254"/>
      <text:p text:style-name="P2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09">Motivi di esclusione previsti esclusivamente dalla legislazione nazionale </text:span><text:span text:style-name="T111">(articolo <text:s/>80, comma 2 e comma 5, lett. </text:span><text:span text:style-name="T113">f), </text:span><text:span text:style-name="T115">f-bis) </text:span><text:span text:style-name="T114">f-ter) </text:span><text:span text:style-name="T113">g), h), i), l), m)</text:span><text:span text:style-name="T111">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06">Sussistono <text:s/>a carico dell’operatore economico, </text:span><text:span text:style-name="T87">compresi i soggetti di cui all’art. 80, comma 3, del Codice,</text:span><text:span text:style-name="T10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2">articolo 67 del decreto legislativo 6 settembre 2011, n. 159</text:span></text:span></text:a><text:span text:style-name="T10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2">articolo 84, comma 4, del medesimo decreto</text:span></text:span></text:a><text:span text:style-name="T106">, fermo restando quanto previsto dagli </text:span><text:a xlink:type="simple" xlink:href="http://www.bosettiegatti.eu/info/norme/statali/2011_0159.htm#088" text:style-name="Internet_20_link" text:visited-style-name="Visited_20_Internet_20_Link"><text:span text:style-name="Internet_20_link"><text:span text:style-name="T102">articoli 88, comma 4-bis</text:span></text:span></text:a><text:span text:style-name="T106">, e </text:span><text:a xlink:type="simple" xlink:href="http://www.bosettiegatti.eu/info/norme/statali/2011_0159.htm#092" text:style-name="Internet_20_link" text:visited-style-name="Visited_20_Internet_20_Link"><text:span text:style-name="Internet_20_link"><text:span text:style-name="T102">92, commi 2 e 3, del decreto legislativo 6 settembre 2011, n. 159</text:span></text:span></text:a><text:span text:style-name="T106">, con riferimento rispettivamente alle comunicazioni antimafia e alle informazioni antimafia (Articolo 80, comma 2, del Codice)?</text:span></text:p>
          </table:table-cell>
          <table:table-cell table:style-name="Tabella9.B1" office:value-type="string">
            <text:p text:style-name="P102">[ ] Sì [ ] No</text:p>
            <text:p text:style-name="P142">Se la documentazione pertinente è disponibile elettronicamente, indicare: (indirizzo web, autorità o organismo di emanazione, riferimento preciso della documentazione):</text:p>
            <text:p text:style-name="P130"><text:span text:style-name="T25">[…………….…][………………][……..………][…..……..…] (</text:span><text:span text:style-name="Rimando_20_nota_20_a_20_piè_20_di_20_pagina"><text:span text:style-name="T25"><text:note text:id="ftn26" text:note-class="footnote"><text:note-citation>26</text:note-citation><text:note-body><text:p text:style-name="P130"><text:span text:style-name="T127">()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115">L’operatore economico si trova in una delle seguenti situazioni ?</text:p>
            <text:list xml:id="list1437438568" text:style-name="WW8Num9">
              <text:list-item>
                <text:p text:style-name="P291"><text:span text:style-name="T10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2">articolo 9, comma 2, lettera c) del decreto legislativo 8 giugno 2001, n. 231</text:span></text:span></text:a><text:span text:style-name="T10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2">articolo 14 del decreto legislativo 9 aprile 2008, n. 81</text:span></text:span></text:a><text:span text:style-name="T106"> (Articolo 80, comma 5, lettera </text:span><text:span text:style-name="T96">f)</text:span><text:span text:style-name="T106">; </text:span></text:p>
              </text:list-item>
            </text:list>
            <text:p text:style-name="P175"/>
            <text:p text:style-name="P175"/>
            <text:p text:style-name="P175"/>
            <text:list xml:id="list163935207823463" text:continue-numbering="true" text:style-name="WW8Num9">
              <text:list-item>
                <text:p text:style-name="P293"><text:span text:style-name="T8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8">e che nella procedura di gara in corso e negli affidamenti di subappalti non sono presentate documentazione o</text:span><text:span text:style-name="T126"> </text:span><text:span text:style-name="T108">dichiarazioni non veritiere</text:span><text:span text:style-name="T88"> (Articolo 80, comma 5, lettera </text:span><text:span text:style-name="T95">f-bis</text:span><text:span text:style-name="T90"> e </text:span><text:span text:style-name="T94">f-ter);</text:span></text:p>
              </text:list-item>
            </text:list>
            <text:p text:style-name="P48"/>
            <text:p text:style-name="P48"/>
            <text:list xml:id="list163934753920238" text:continue-numbering="true" text:style-name="WW8Num9">
              <text:list-item>
                <text:p text:style-name="P292"><text:span text:style-name="T88">è iscritto nel casellario informatico tenuto dall'Osservatorio dell'ANAC per aver presentato false dichiarazioni o falsa documentazione ai fini del rilascio dell'attestazione di qualificazione, per il periodo durante il quale perdura l'iscrizione </text:span><text:soft-page-break/><text:span text:style-name="T88">(Articolo 80, comma 5, lettera </text:span><text:span text:style-name="T93">g</text:span><text:span text:style-name="T88">); </text:span></text:p>
              </text:list-item>
            </text:list>
            <text:p text:style-name="P175"/>
            <text:p text:style-name="P175"/>
            <text:p text:style-name="P175"/>
            <text:list xml:id="list163936528081422" text:continue-numbering="true" text:style-name="WW8Num9">
              <text:list-item>
                <text:p text:style-name="P291"><text:span text:style-name="T106">ha violato il divieto di intestazione fiduciaria di cui all'</text:span><text:span text:style-name="Internet_20_link"><text:span text:style-name="T102">articolo 17 della legge 19 marzo 1990, n. 55 </text:span></text:span><text:span text:style-name="T106">(Articolo 80, comma 5, lettera </text:span><text:span text:style-name="T96">h</text:span><text:span text:style-name="T106">)? </text:span></text:p>
              </text:list-item>
            </text:list>
            <text:p text:style-name="P171"/>
            <text:p text:style-name="P171">In caso affermativo <text:s/>:</text:p>
            <text:p text:style-name="P175">- indicare la data dell’accertamento definitivo e l’autorità o organismo di emanazione:</text:p>
            <text:p text:style-name="P175"/>
            <text:p text:style-name="P175">- la violazione è stata rimossa ?</text:p>
            <text:p text:style-name="P175"/>
            <text:p text:style-name="P175"/>
            <text:p text:style-name="P175"/>
            <text:p text:style-name="P175"/>
            <text:p text:style-name="P175"/>
            <text:p text:style-name="P175"/>
            <text:p text:style-name="P175"/>
            <text:p text:style-name="P175"/>
            <text:list xml:id="list163935145357616" text:continue-numbering="true" text:style-name="WW8Num9">
              <text:list-item>
                <text:p text:style-name="P291"><text:span text:style-name="T10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2">a legge 12 marzo 1999, n. 68</text:span></text:span></text:a></text:p>
              </text:list-item>
            </text:list>
            <text:p text:style-name="P234"><text:span text:style-name="T88">(Articolo 80, comma 5, lettera </text:span><text:span text:style-name="T93">i</text:span><text:span text:style-name="T88">); </text:span></text:p>
            <text:p text:style-name="P176"/>
            <text:p text:style-name="P49"/>
            <text:p text:style-name="P49"/>
            <text:p text:style-name="P49"/>
            <text:p text:style-name="P49"/>
            <text:p text:style-name="P49"/>
            <text:p text:style-name="P49"/>
            <text:p text:style-name="P49"/>
            <text:p text:style-name="P49"/>
            <text:list xml:id="list163934579165885" text:continue-numbering="true" text:style-name="WW8Num9">
              <text:list-item>
                <text:p text:style-name="P294"><text:span text:style-name="T106">è stato vittima, </text:span><text:span text:style-name="T87">o uno dei soggetti di cui all’art. 80, comma 3 del Codice, </text:span><text:span text:style-name="T106">dei reati previsti e puniti dagli </text:span><text:a xlink:type="simple" xlink:href="http://www.bosettiegatti.eu/info/norme/statali/codicepenale.htm#317" text:style-name="Internet_20_link" text:visited-style-name="Visited_20_Internet_20_Link"><text:span text:style-name="Internet_20_link"><text:span text:style-name="T102">articoli 317</text:span></text:span></text:a><text:span text:style-name="T106"> e </text:span><text:span text:style-name="T107">629 del codice penale</text:span><text:span text:style-name="Internet_20_link"><text:span text:style-name="T102"> </text:span></text:span><text:span text:style-name="T106">aggravati ai sensi dell'articolo 7 del decreto-legge 13 maggio 1991, n. 152, convertito, con modificazioni, dalla legge 12 luglio 1991, n. 203?</text:span></text:p>
              </text:list-item>
            </text:list>
            <text:p text:style-name="P175"/>
            <text:p text:style-name="P175">In caso affermativo:</text:p>
            <text:p text:style-name="P175"/>
            <text:p text:style-name="P175">- ha denunciato i fatti all’autorità giudiziaria?</text:p>
            <text:p text:style-name="P175"/>
            <text:p text:style-name="P175">- ricorrono i casi previsti all’articolo 4, primo comma, della Legge 24 novembre 1981, n. 689 (articolo 80, comma 5, lettera l) ? </text:p>
            <text:p text:style-name="P175"/>
            <text:p text:style-name="P175"/>
            <text:p text:style-name="P175"/>
            <text:p text:style-name="P175"/>
            <text:p text:style-name="P175"/>
            <text:p text:style-name="P175"/>
            <text:list xml:id="list163935176138411" text:continue-numbering="true" text:style-name="WW8Num9">
              <text:list-item>
                <text:p text:style-name="P294"><text:span text:style-name="T10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2">articolo 2359 del codice civile</text:span></text:span></text:a><text:span text:style-name="T10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48"/>
            <text:p text:style-name="P148">[ ] Sì [ ] No</text:p>
            <text:p text:style-name="P148">Se la documentazione pertinente è disponibile elettronicamente, indicare: indirizzo web, autorità o organismo di emanazione, riferimento preciso della documentazione):[………..…][……….…][……….…]</text:p>
            <text:p text:style-name="P147"/>
            <text:p text:style-name="P147">[ ] Sì [ ] No</text:p>
            <text:p text:style-name="P147">Se la documentazione pertinente è disponibile elettronicamente, <text:soft-page-break/>indicare: indirizzo web, autorità o organismo di emanazione, riferimento preciso della documentazione):[………..…][……….…][……….…]</text:p>
            <text:p text:style-name="P145">[ ] Sì [ ] No<text:line-break/></text:p>
            <text:p text:style-name="P170"/>
            <text:p text:style-name="P170">[………..…][……….…][……….…]</text:p>
            <text:p text:style-name="P145"/>
            <text:p text:style-name="P145">[ ] Sì [ ] No</text:p>
            <text:p text:style-name="P147">Se la documentazione pertinente è disponibile elettronicamente, indicare: indirizzo web, autorità o organismo di emanazione, riferimento preciso della documentazione):</text:p>
            <text:p text:style-name="P147">[………..…][……….…][……….…]</text:p>
            <text:p text:style-name="P145">[ ] Sì [ ] No <text:s text:c="3"/>[ ] Non è tenuto alla disciplina legge 68/1999<text:line-break/>Se la documentazione pertinente è disponibile elettronicamente, indicare: indirizzo web, autorità o organismo di emanazione, riferimento preciso della documentazione):</text:p>
            <text:p text:style-name="P147">[………..…][……….…][……….…]</text:p>
            <text:p text:style-name="P145">Nel caso in cui l’operatore non è tenuto alla disciplina legge 68/1999 indicare le motivazioni:</text:p>
            <text:p text:style-name="P145">(numero dipendenti e/o altro ) [………..…][……….…][……….…]</text:p>
            <text:p text:style-name="P145">[ ] Sì [ ] No</text:p>
            <text:p text:style-name="P145"/>
            <text:p text:style-name="P145">[ ] Sì [ ] No<text:line-break/></text:p>
            <text:p text:style-name="P145">[ ] Sì [ ] No</text:p>
            <text:p text:style-name="P147">Se la documentazione pertinente è disponibile elettronicamente, indicare: indirizzo web, autorità o organismo di emanazione, riferimento preciso della documentazione):</text:p>
            <text:p text:style-name="P147">[………..…][……….…][……….…]</text:p>
            <text:p text:style-name="P156"/>
            <text:p text:style-name="P111">[ ] Sì [ ] No</text:p>
          </table:table-cell>
        </table:table-row>
        <table:table-row table:style-name="Tabella9.1">
          <table:table-cell table:style-name="Tabella9.A1" office:value-type="string">
            <text:list xml:id="list163935133208808" text:continue-numbering="true" text:style-name="WW8Num9">
              <text:list-item>
                <text:p text:style-name="P281">L’operatore economico <text:s/>si trova nella condizione prevista dall’art. 53 comma 16-ter del D.Lgs. 165/2001 (pantouflage o revolving door) in quanto ha concluso contratti di lavoro subordinato o autonomo e, comunque, ha attribuito incarichi ad ex dipendenti della <text:span text:style-name="T5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5"><text:span text:style-name="T161">8. </text:span><text:span text:style-name="T147">opzione 1</text:span></text:p>
            <text:p text:style-name="P265">dichiara di non avere sede, residenza o domicilio in Paesi elencati <text:soft-page-break/>nel Decreto del Ministero delle Finanze del 04 maggio 1999 e nel decreto del Ministero dell’economia e delle Finanze del 21 novembre 2001;</text:p>
            <text:p text:style-name="P266">opzione 2</text:p>
            <text:p text:style-name="P267"><text:span text:style-name="T26">dichiara di essere in possesso dell’autorizzazione in corso di validità rilasciata ai sensi del d.m. 14 dicembre 2010 del Ministero dell’economia e delle finanze ai sensi </text:span><text:span text:style-name="T27">dell’</text:span><text:span text:style-name="T26">art. 37 del D.L. 78/2010,</text:span><text:span text:style-name="T215"> </text:span><text:span text:style-name="T26">conv</text:span><text:span text:style-name="T27">ertito </text:span><text:span text:style-name="T26">in </text:span><text:span text:style-name="T27">Legge n.</text:span><text:span text:style-name="T26"> 122/2010) </text:span></text:p>
            <text:p text:style-name="P268">oppure </text:p>
            <text:p text:style-name="P269"><text:span text:style-name="T128">dichiara </text:span><text:span text:style-name="T127">di aver presentato domanda di autorizzazione ai sensi dell’art. 1 comma 3 del d.m. 14.12.2010 e </text:span><text:span text:style-name="T128"><text:s/></text:span><text:span text:style-name="T131">allega copia conforme dell’istanza di autorizzazione inviata al Ministero</text:span><text:span text:style-name="T128">;</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2159855098" text:style-name="L1">
              <text:list-header>
                <text:p text:style-name="P279"><text:span text:style-name="T204">9. </text:span><text:span text:style-name="T205">dichiara </text:span><text:span text:style-name="T206">di impegnarsi a dare comunicazione tempestiva alla stazione appaltante e alla Prefettura, di tentativi di concussione che si siano, in qualsiasi modo, manifestati nei </text:span><text:span text:style-name="T207">propri </text:span><text:span text:style-name="T206">confronti, degli organi sociali </text:span><text:span text:style-name="T208">o</text:span><text:span text:style-name="T206"> dei dirigenti d'impresa. </text:span><text:span text:style-name="T198">(</text:span><text:span text:style-name="T19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8">o sia intervenuto rinvio a 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63935185732152" text:continue-list="list163935133208808" text:style-name="WW8Num9">
              <text:list-header>
                <text:p text:style-name="P280"><text:span text:style-name="T200">10. </text:span><text:span text:style-name="T201">dichiara </text:span><text:span text:style-name="T200">d</text:span><text:span text:style-name="T202">i essere a conoscenza che la stazione appaltante si impegna ad avvalersi della clausola risolutiva espressa, di cui all'art. 1456 del Codice Civile, ogni qualvolta nei propri confronti o </text:span><text:span text:style-name="T203">nei confronti </text:span><text:span text:style-name="T20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9"><text:span text:style-name="T17">1</text:span><text:span text:style-name="T18">3</text:span><text:span text:style-name="T17">.</text:span><text:span text:style-name="T146"> </text:span><text:span text:style-name="T23">accetta, a pena di esclusione</text:span><text:span text:style-name="T132">, </text:span><text:span text:style-name="T133">i principi contenuti nel</text:span><text:span text:style-name="T134"> </text:span><text:span text:style-name="T209">“Protocollo di legalità” </text:span><text:span text:style-name="T210">sottoscritto il </text:span><text:span text:style-name="T212">1</text:span><text:span text:style-name="T211">7/09/201</text:span><text:span text:style-name="T212">9</text:span><text:span text:style-name="T210"> tra la Regione Veneto, le Prefetture della Regione Veneto, l’ANCI Veneto e l’UPI Veneto <text:s/>scaricabile dal sito internet al link:</text:span><text:span text:style-name="T213"> www.comune.venezia.it/</text:span><text:span text:style-name="T214">node/583</text:span><text:span text:style-name="T213">.</text:span><text:span text:style-name="T210"> In particolare si precisa </text:span><text:span text:style-name="T19">che:</text:span></text:p>
            <text:p text:style-name="P270"><text:span text:style-name="T228">- l’impresa aggiudicataria si impegna a riferire tempestivamente alla stazione appaltante ogni illecita richiesta di danaro, prestazione o altra utilità, ovvero offerta di protezione, che venga avanzata nel corso dell’esecuzione de</text:span><text:span text:style-name="T229">l servizio</text:span><text:span text:style-name="T228"> nei confronti di un proprio rappresentante, agente o dipendente. Analogo obbligo verrà assunto dalle imprese subappaltatrici e da ogni altro soggetto che intervenga a qualunque titolo nella realizzazione del </text:span><text:span text:style-name="T229">servizio</text:span><text:span text:style-name="T22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62"><text:span text:style-name="T24">14. </text:span><text:span text:style-name="T23">dichiara di essere edotto degli obblighi derivanti dal codice di comportamento interno </text:span><text:span text:style-name="T19">approvato con deliberazione di Giunta Comunale n. </text:span><text:span text:style-name="T230">314 del 10.10.2018</text:span><text:span text:style-name="T1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3">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text:soft-page-break/>dell’avvenuta comunicazione.</text:p>
            <text:p text:style-name="P261">La violazione degli obblighi di cui al Codice di comportamento interno sopra richiamato, potrà costituire causa di risoluzione del contratto.</text:p>
            <text:p text:style-name="P261">L’Amministrazione, verificherà l’eventuale violazione, contesterà per iscritto all’aggiudicatario il fatto assegnando un termine non superiore a dieci giorni per la presentazione di eventuali controdeduzioni.</text:p>
            <text:p text:style-name="P261">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58">Parte IV: Criteri di selezione</text:p>
      <text:p text:style-name="P5"/>
      <text:p text:style-name="P1"><text:span text:style-name="T25">In merito ai criteri di selezione (sezione </text:span><text:span text:style-name="T143"></text:span><text:span text:style-name="T25"> o sezioni da A a D della presente parte) l'operatore economico dichiara che:</text:span></text:p>
      <text:p text:style-name="P4"/>
      <text:p text:style-name="P39"><text:span text:style-name="T70"></text:span><text:span text:style-name="T63">: </text:span><text:span text:style-name="T69">Indicazione globale</text:span><text:span text:style-name="T63"> per tutti i criteri di selezione</text:span></text:p>
      <text:h text:style-name="P288" text:outline-level="1"/>
      <text:p text:style-name="P218"><text:span text:style-name="T4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4"></text:span><text:span text:style-name="T4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7"/>
      <text:p text:style-name="P251"><text:span text:style-name="T63">A</text:span><text:span text:style-name="T69">: Idoneità (A</text:span><text:span text:style-name="T138">rticolo 83, comma 1, lettera </text:span><text:span text:style-name="T139">a)</text:span><text:span text:style-name="T138">, del Codice) </text:span></text:p>
      <text:p text:style-name="P19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933304241" text:style-name="WW8Num2">
              <text:list-item>
                <text:p text:style-name="P275"><text:span text:style-name="T44">Iscrizione in un registro professionale o commerciale tenuto nello Stato membro di stabilimento </text:span><text:span text:style-name="T52">(</text:span><text:span text:style-name="Rimando_20_nota_20_a_20_piè_20_di_20_pagina"><text:span text:style-name="T52"><text:note text:id="ftn27" text:note-class="footnote"><text:note-citation>27</text:note-citation><text:note-body><text:p text:style-name="P177"><text:span text:style-name="T71">() </text:span><text:span text:style-name="T73"><text:s/><text:tab/></text:span><text:span text:style-name="T36">Conformemente all'elenco dell'allegato XI della direttiva 2014/24/UE; </text:span><text:span text:style-name="T38">gli operatori economici di taluni Stati membri potrebbero dover soddisfare altri requisiti previsti nello stesso allegato.</text:span></text:p></text:note-body></text:note></text:span></text:span><text:span text:style-name="T52">)<text:line-break/></text:span></text:p>
              </text:list-item>
            </text:list>
            <text:p text:style-name="P238">Se la documentazione pertinente è disponibile elettronicamente, indicare:</text:p>
          </table:table-cell>
          <table:table-cell table:style-name="Tabella11.B1" office:value-type="string">
            <text:p text:style-name="P130"><text:span text:style-name="T53">[………….…]<text:line-break/><text:line-break/><text:line-break/></text:span><text:span text:style-name="T52">(indirizzo web, autorità o organismo di emanazione, riferimento preciso della documentazione):</text:span><text:span text:style-name="T50"> </text:span></text:p>
            <text:p text:style-name="P105">[…………][……..…][…………]</text:p>
            <text:p text:style-name="P110"><text:span text:style-name="T130">L'operatore economico dichiara </text:span><text:span text:style-name="T129">che l’impresa è iscritta </text:span><text:span text:style-name="T217">per attività coerenti con quelle oggetto della presente procedura di gara </text:span><text:span text:style-name="T216"><text:s/>nel registr</text:span><text:span text:style-name="T129">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30">titolari, soci, amministratori muniti di </text:span><text:span text:style-name="T31">poteri di </text:span><text:span text:style-name="T30">rappresentanza, soci accomandatari, soci di maggioranza e direttori tecnici, </text:span><text:span text:style-name="T32">soggetti muniti di poteri di rappresentanza, </text:span><text:span text:style-name="T31">institori e procuratori generali, membri degli organi con poteri di direzione o di vigilanza, soggetti muniti di poteri di rappresentanza, </text:span><text:span text:style-name="T32">di direzione o di controllo, </text:span><text:span text:style-name="T103">ivi compresi i membri</text:span><text:span text:style-name="T104"> del collegio sindacale </text:span><text:soft-page-break/><text:span text:style-name="T104">o orga</text:span><text:span text:style-name="T103">nism</text:span><text:span text:style-name="T104">o analogo</text:span><text:span text:style-name="T32"> </text:span><text:span text:style-name="T105">(ad esempio: gli institori e i procuratori speciali muniti di potere di rappresentanza e titolari di poteri gestori e continuativi, ecc.) </text:span><text:span text:style-name="T33">con riferimento anche ai cessati dalla carica nell’anno antecedente alla data </text:span><text:span text:style-name="T34">di pubblicazione del bando di gara</text:span><text:span text:style-name="T30"> (indicare i nominativi, le qualifiche, le date di nascita e la residenza);</text:span></text:p>
          </table:table-cell>
        </table:table-row>
        <table:table-row table:style-name="Tabella11.3">
          <table:table-cell table:style-name="Tabella11.A1" office:value-type="string">
            <text:list xml:id="list163935336459149" text:continue-numbering="true" text:style-name="WW8Num2">
              <text:list-item>
                <text:p text:style-name="P276">Per gli appalti di servizi:</text:p>
              </text:list-item>
            </text:list>
            <text:p text:style-name="P236"/>
            <text:p text:style-name="P237"><text:span text:style-name="T52">È richiesta una particolare </text:span><text:span text:style-name="T44">autorizzazione o appartenenza</text:span><text:span text:style-name="T52"> a una particolare </text:span><text:span text:style-name="T111">organizzazione (elenchi, albi, ecc.) per</text:span><text:span text:style-name="T52"> poter prestare il servizio di cui trattasi nel paese di stabilimento dell'operatore economico? <text:line-break/></text:span></text:p>
            <text:p text:style-name="P96">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1">(indirizzo web, autorità o organismo di emanazione, riferimento preciso della documentazione): </text:p>
            <text:p text:style-name="P105">[…………][……….…][…………]</text:p>
          </table:table-cell>
        </table:table-row>
      </table:table>
      <text:p text:style-name="P45"/>
      <text:p text:style-name="P159"/>
      <text:p text:style-name="P38"><text:span text:style-name="T65">B: Capacità economica e finanziaria </text:span><text:span text:style-name="T67">(</text:span><text:span text:style-name="T138">Articolo 83, comma 1, lettera </text:span><text:span text:style-name="T139">b)</text:span><text:span text:style-name="T138">, del Codice)</text:span></text:p>
      <text:p text:style-name="P19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44">Risposta</text:span><text:span text:style-name="T48">:</text:span></text:p>
          </table:table-cell>
        </table:table-row>
        <table:table-row table:style-name="Tabella12.1">
          <table:table-cell table:style-name="Tabella12.A1" office:value-type="string">
            <text:p text:style-name="P177"><text:span text:style-name="T52">1a) <text:s/>Il </text:span><text:span text:style-name="T44">fatturato annuo</text:span><text:span text:style-name="T52"> ("generale") dell'operatore economico per il numero di esercizi richiesto nell'avviso o bando pertinente o nei documenti di gara è il seguente</text:span><text:span text:style-name="T44">:</text:span></text:p>
            <text:p text:style-name="P97"><text:span text:style-name="T153">dichiarazione attestante il fatturato globale dell'impresa realizzato negli ultimi tre esercizi, per un importo complessivo non inferiore a € </text:span><text:span text:style-name="T154">3</text:span><text:span text:style-name="T153">00.000,00.= (</text:span><text:span text:style-name="T154">trecen</text:span><text:span text:style-name="T153">tomila/00), I.V.A. esclusa. </text:span></text:p>
            <text:p text:style-name="P165">e/o,</text:p>
            <text:p text:style-name="P162"><text:span text:style-name="T52">1b) <text:s/>Il </text:span><text:span text:style-name="T44">fatturato annuo medio</text:span><text:span text:style-name="T52"> dell'operatore economico </text:span><text:span text:style-name="T44">per il numero di esercizi richies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10"><text:span text:style-name="T71">()</text:span><text:span text:style-name="T73"> <text:tab/></text:span><text:span text:style-name="T36">Solo se consentito dall'avviso o bando pertinente o dai documenti di gara.</text:span></text:p></text:note-body></text:note></text:span></text:span><text:span text:style-name="T52">)</text:span><text:span text:style-name="T44">:</text:span></text:p>
            <text:p text:style-name="P179">Se la documentazione pertinente è disponibile elettronicamente, indicare:</text:p>
          </table:table-cell>
          <table:table-cell table:style-name="Tabella12.B1" office:value-type="string">
            <text:p text:style-name="P130"><text:span text:style-name="T52">esercizio: <text:s/>[……] fatturato: [……] […] valuta<text:line-break/>esercizio: <text:s/>[……] fatturato: [……] […] valuta<text:line-break/>esercizio: <text:s/>[……] fatturato: [……] […] valuta<text:line-break/><text:line-break/><text:line-break/>(numero di esercizi, fatturato medio)</text:span><text:span text:style-name="T44">:</text:span><text:span text:style-name="T52"> <text:s/></text:span></text:p>
            <text:p text:style-name="P141">[……], [……] […] valuta</text:p>
            <text:p text:style-name="P141"/>
            <text:p text:style-name="P141"/>
            <text:p text:style-name="P141">(indirizzo web, autorità o organismo di emanazione, riferimento preciso della documentazione): </text:p>
            <text:p text:style-name="P105">[…….…][……..…][……..…]</text:p>
          </table:table-cell>
        </table:table-row>
        <table:table-row table:style-name="Tabella12.1">
          <table:table-cell table:style-name="Tabella12.A1" office:value-type="string">
            <text:p text:style-name="P180"><text:span text:style-name="T52">2a) <text:s/>Il </text:span><text:span text:style-name="T44">fatturato</text:span><text:span text:style-name="T52"> annuo ("specifico") dell'operatore economico</text:span><text:span text:style-name="T44"> nel settore di attività oggetto dell'appalto</text:span><text:span text:style-name="T52"> e specificato nell'avviso o bando pertinente o nei documenti di gara per il numero di esercizi richiesto è il seguente:</text:span></text:p>
            <text:p text:style-name="P139">e/o,</text:p>
            <text:p text:style-name="P163"><text:span text:style-name="T52">2b) Il </text:span><text:span text:style-name="T44">fatturato annuo medio</text:span><text:span text:style-name="T52"> dell'operatore economico </text:span><text:span text:style-name="T44">nel settore e per il numero di esercizi specificato nell'avviso o bando pertinente o nei documenti di gara è il seguente </text:span><text:span text:style-name="T52">(</text:span><text:span text:style-name="Rimando_20_nota_20_a_20_piè_20_di_20_pagina"><text:span text:style-name="T52"><text:note text:id="ftn29" text:note-class="footnote"><text:note-citation>29</text:note-citation><text:note-body><text:p text:style-name="P10"><text:span text:style-name="T71">()<text:tab/></text:span><text:span text:style-name="T36">Solo se consentito dall'avviso o bando pertinente o dai documenti di gara.</text:span></text:p></text:note-body></text:note></text:span></text:span><text:span text:style-name="T52">)</text:span><text:span text:style-name="T44">:</text:span></text:p>
            <text:p text:style-name="P105">Se la documentazione pertinente è disponibile elettronicamente, <text:soft-page-break/>indicare:</text:p>
          </table:table-cell>
          <table:table-cell table:style-name="Tabella12.B1" office:value-type="string">
            <text:p text:style-name="P130"><text:span text:style-name="T52">esercizio: [……] fatturato: [……] […]valuta<text:line-break/>esercizio: [……] fatturato: [……] […]valuta<text:line-break/>esercizio: [……] fatturato: [……] […]valuta<text:line-break/><text:line-break/><text:line-break/><text:line-break/>(numero di esercizi, fatturato medio)</text:span><text:span text:style-name="T44">:</text:span><text:span text:style-name="T52"> </text:span></text:p>
            <text:p text:style-name="P141">[……], [……] […] valuta</text:p>
            <text:p text:style-name="P141"><text:line-break/>(indirizzo web, autorità o organismo di emanazione, riferimento preciso della documentazione): </text:p>
            <text:p text:style-name="P105"><text:soft-page-break/>[……….…][…………][…………]</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881650055" text:style-name="WW8Num3">
              <text:list-item>
                <text:p text:style-name="P277"><text:span text:style-name="T52">Per quanto riguarda gli </text:span><text:span text:style-name="T44">indici finanziari </text:span><text:span text:style-name="T52">(</text:span><text:span text:style-name="Rimando_20_nota_20_a_20_piè_20_di_20_pagina"><text:span text:style-name="T52"><text:note text:id="ftn30" text:note-class="footnote"><text:note-citation>30</text:note-citation><text:note-body><text:p text:style-name="P10"><text:span text:style-name="T71">()</text:span><text:span text:style-name="T73"> <text:tab/></text:span><text:span text:style-name="T36">Ad esempio, rapporto tra attività e passività.</text:span></text:p></text:note-body></text:note></text:span></text:span><text:span text:style-name="T52">) specificati nell'avviso o bando pertinente o nei documenti di gar</text:span><text:span text:style-name="T111">a ai sensi dell’art. 83 comma 4, lett. </text:span><text:span text:style-name="T113">b)</text:span><text:span text:style-name="T111">, del Codice, l'operatore economico dichiara che i valori attuali degli indici richiesti </text:span><text:span text:style-name="T52">sono i seguenti:</text:span></text:p>
              </text:list-item>
            </text:list>
            <text:p text:style-name="P95">Se la documentazione pertinente è disponibile elettronicamente, indicare:</text:p>
          </table:table-cell>
          <table:table-cell table:style-name="Tabella12.B1" office:value-type="string">
            <text:p text:style-name="P130"><text:span text:style-name="T52">(indicazione dell'indice richiesto, come rapporto tra x e y (</text:span><text:span text:style-name="Rimando_20_nota_20_a_20_piè_20_di_20_pagina"><text:span text:style-name="T52"><text:note text:id="ftn31" text:note-class="footnote"><text:note-citation>31</text:note-citation><text:note-body><text:p text:style-name="P10"><text:span text:style-name="T71">()</text:span><text:span text:style-name="T73"> <text:tab/></text:span><text:span text:style-name="T36">Ad esempio, rapporto tra attività e passività.</text:span></text:p></text:note-body></text:note></text:span></text:span><text:span text:style-name="T52">), e valore)<text:line-break/>[……], [……] (</text:span><text:span text:style-name="Rimando_20_nota_20_a_20_piè_20_di_20_pagina"><text:span text:style-name="T52"><text:note text:id="ftn32" text:note-class="footnote"><text:note-citation>32</text:note-citation><text:note-body><text:p text:style-name="P10"><text:span text:style-name="T71">()</text:span><text:span text:style-name="T73"> <text:s/><text:tab/></text:span><text:span text:style-name="T36">Ripetere tante volte quanto necessario.</text:span></text:p></text:note-body></text:note></text:span></text:span><text:span text:style-name="T52">)<text:line-break/></text:span><text:span text:style-name="T50"><text:line-break/></text:span><text:span text:style-name="T52">(indirizzo web, autorità o organismo di emanazione, riferimento preciso della documentazione):</text:span><text:span text:style-name="T50"> </text:span></text:p>
            <text:p text:style-name="P105">[………..…][…………][……….…]</text:p>
          </table:table-cell>
        </table:table-row>
        <table:table-row table:style-name="Tabella12.1">
          <table:table-cell table:style-name="Tabella12.A1" office:value-type="string">
            <text:list xml:id="list163935483036634" text:continue-numbering="true" text:style-name="WW8Num3">
              <text:list-item>
                <text:p text:style-name="P278"><text:span text:style-name="T52">L'importo assicurato </text:span><text:span text:style-name="T111">dalla </text:span><text:span text:style-name="T109">copertura contro i rischi professional</text:span><text:span text:style-name="T111">i è il seguente (articolo 83, comma 4, lettera </text:span><text:span text:style-name="T113">c)</text:span><text:span text:style-name="T111"> del Codice):</text:span></text:p>
              </text:list-item>
            </text:list>
            <text:p text:style-name="P99"><text:span text:style-name="NormalBold_20_Char"><text:span text:style-name="T56">Se </text:span></text:span><text:span text:style-name="T52">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1"><text:s/></text:span><text:span text:style-name="T52">[……….…][…………][………..…]</text:span></text:p>
          </table:table-cell>
        </table:table-row>
        <table:table-row table:style-name="Tabella12.1">
          <table:table-cell table:style-name="Tabella12.A1" office:value-type="string">
            <text:list xml:id="list163936188653108" text:continue-numbering="true" text:style-name="WW8Num3">
              <text:list-item>
                <text:p text:style-name="P278"><text:span text:style-name="T57">Per quanto riguarda gli </text:span><text:span text:style-name="T47">eventuali altri requisiti economici o finanziari</text:span><text:span text:style-name="T57"> specificati nell'avviso o bando pertinente o nei documenti di gara, l'operatore economico dichiara che:</text:span><text:span text:style-name="T52"><text:line-break/></text:span></text:p>
              </text:list-item>
            </text:list>
            <text:p text:style-name="P99"><text:span text:style-name="T52">Se la documentazione pertinente </text:span><text:span text:style-name="T44">eventualmente</text:span><text:span text:style-name="T52">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1">(indirizzo web, autorità o organismo di emanazione, riferimento preciso della documentazione): </text:p>
            <text:p text:style-name="P105">[…………..][……….…][………..…]</text:p>
          </table:table-cell>
        </table:table-row>
      </table:table>
      <text:p text:style-name="P44"/>
      <text:h text:style-name="P289" text:outline-level="1"/>
      <text:p text:style-name="P39"><text:span text:style-name="T63">C: Capacità tecniche e </text:span><text:span text:style-name="T69">professionali </text:span><text:span text:style-name="T67">(A</text:span><text:span text:style-name="T138">rticolo 83, comma 1, lettera </text:span><text:span text:style-name="T139">c)</text:span><text:span text:style-name="T138">, del Codice)</text:span></text:p>
      <text:h text:style-name="P290" text:outline-level="1"/>
      <text:p text:style-name="P19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44">Risposta</text:span><text:span text:style-name="T48">:</text:span></text:p>
          </table:table-cell>
        </table:table-row>
        <table:table-row table:style-name="Tabella13.1">
          <table:table-cell table:style-name="Tabella13.A1" office:value-type="string">
            <text:p text:style-name="P130"><text:span text:style-name="T111">1a) Unicamente per gli </text:span><text:span text:style-name="T109">appalti pubblici di lavori, </text:span><text:span text:style-name="T52">durante il periodo di riferimento(</text:span><text:span text:style-name="Rimando_20_nota_20_a_20_piè_20_di_20_pagina"><text:span text:style-name="T52"><text:note text:id="ftn33" text:note-class="footnote"><text:note-citation>33</text:note-citation><text:note-body><text:p text:style-name="P216"><text:span text:style-name="T73">() </text:span><text:span text:style-name="T36">Le amministrazioni aggiudicatrici possono </text:span><text:span text:style-name="T38">richiedere</text:span><text:span text:style-name="T36"> fino a cinque anni e </text:span><text:span text:style-name="T38">ammettere</text:span><text:span text:style-name="T36"> un'esperienza che risale a </text:span><text:span text:style-name="T38">più</text:span><text:span text:style-name="T36"> di cinque anni prima.</text:span></text:p></text:note-body></text:note></text:span></text:span><text:span text:style-name="T52">) l'operatore economico </text:span><text:span text:style-name="T44">ha eseguito i seguenti lavori del tipo specificato</text:span><text:span text:style-name="T52">: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3"><text:span text:style-name="T59">1b) <text:s text:c="2"/>Unicamente per gli </text:span><text:span text:style-name="T60">appalti pubblici di forniture e di servizi</text:span><text:span text:style-name="T59">:</text:span></text:p>
            <text:p text:style-name="P271"><text:span text:style-name="T61">s</text:span><text:span text:style-name="T162">ervizi analoghi a quelli oggetto della gara effettuati cumulativamente nell’ultimo triennio, con l'indicazione di </text:span><text:soft-page-break/><text:span text:style-name="T162">date, importi e destinatari (pubblici e privati)</text:span></text:p>
            <text:p text:style-name="P222"/>
          </table:table-cell>
          <table:table-cell table:style-name="Tabella13.B1" office:value-type="string">
            <text:p text:style-name="P109">Numero di anni (periodo specificato nell'avviso o bando pertinente o nei documenti di gara, <text:span text:style-name="T5">s</text:span><text:span text:style-name="T218">ervizi analoghi a </text:span><text:span text:style-name="T219">quelli oggetto del presente appalto negli ultimi tre anni</text:span><text:span text:style-name="T2">): </text:span></text:p>
            <text:p text:style-name="P141"><text:soft-page-break/>[……………..]</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1"><text:span text:style-name="T52">2) <text:s text:c="3"/>Può disporre dei seguenti </text:span><text:span text:style-name="T44">tecnici o organismi tecnici </text:span><text:span text:style-name="T52">(</text:span><text:span text:style-name="Rimando_20_nota_20_a_20_piè_20_di_20_pagina"><text:span text:style-name="T52"><text:note text:id="ftn34" text:note-class="footnote"><text:note-citation>34</text:note-citation><text:note-body><text:p text:style-name="P216"><text:span text:style-name="T73">() <text:s/></text:span><text:span text:style-name="T3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28">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1"><text:span text:style-name="T52">3) <text:s text:c="2"/>Utilizza le seguenti </text:span><text:span text:style-name="T44">attrezzature tecniche e adotta le seguenti misure per garantire la qualità </text:span><text:span text:style-name="T52">e dispone degli </text:span><text:span text:style-name="T44">strumenti di studio e ricerca</text:span><text:span text:style-name="T52">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2">4) <text:s/>Potrà applicare i seguenti </text:span><text:span text:style-name="T44">sistemi di gestione e di tracciabilità della catena di approvvigionamento</text:span><text:span text:style-name="T52">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2">5)</text:span><text:span text:style-name="T44"> <text:s text:c="6"/>Per la fornitura di prodotti o la prestazione di servizi complessi o, eccezionalmente, di prodotti o servizi richiesti per una finalità particolare:</text:span><text:span text:style-name="T46"><text:line-break/></text:span></text:p>
            <text:p text:style-name="P227"><text:span text:style-name="T52">L'operatore economico </text:span><text:span text:style-name="T44">consentirà</text:span><text:span text:style-name="T52"> l'esecuzione di </text:span><text:span text:style-name="T44">verifiche</text:span><text:span text:style-name="T52">(</text:span><text:span text:style-name="Rimando_20_nota_20_a_20_piè_20_di_20_pagina"><text:span text:style-name="T52"><text:note text:id="ftn35" text:note-class="footnote"><text:note-citation>35</text:note-citation><text:note-body><text:p text:style-name="P8"><text:span text:style-name="T73">() </text:span><text:span text:style-name="T36">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4"> produzione</text:span><text:span text:style-name="T52"> o </text:span><text:span text:style-name="T44">strutture tecniche</text:span><text:span text:style-name="T52"> e, se necessario, degli </text:span><text:span text:style-name="T44">strumenti di studio e di ricerca</text:span><text:span text:style-name="T52"> di cui egli dispone, nonché delle </text:span><text:span text:style-name="T44">misure adottate per garantire la qualità</text:span><text:span text:style-name="T52">?</text:span></text:p>
          </table:table-cell>
          <table:table-cell table:style-name="Tabella13.B1" office:value-type="string">
            <text:p text:style-name="P105"><text:line-break/><text:line-break/></text:p>
            <text:p text:style-name="P141"><text:line-break/>[ ] Sì [ ] No</text:p>
            <text:p text:style-name="P141"/>
            <text:p text:style-name="P105"/>
          </table:table-cell>
        </table:table-row>
        <table:table-row table:style-name="Tabella13.1">
          <table:table-cell table:style-name="Tabella13.A1" office:value-type="string">
            <text:p text:style-name="P221"><text:span text:style-name="T52">6) <text:s text:c="6"/>Indicare i </text:span><text:span text:style-name="T44">titoli di studio e professionali</text:span><text:span text:style-name="T52"> di cui sono in possesso:</text:span></text:p>
            <text:p text:style-name="P141">a) <text:s text:c="6"/>lo stesso prestatore di servizi o imprenditore,</text:p>
            <text:p text:style-name="P225"><text:span text:style-name="T48">e/o</text:span><text:span text:style-name="T52"> (in funzione dei requisiti richiesti nell'avviso o bando pertinente o nei documenti di gara)<text:line-break/></text:span></text:p>
            <text:p text:style-name="P221"><text:span text:style-name="T52">b) <text:s text:c="6"/></text:span><text:span text:style-name="T111">i componenti della struttura tecnica-operativa/ gruppi di lavoro:</text:span></text:p>
          </table:table-cell>
          <table:table-cell table:style-name="Tabella13.B1" office:value-type="string">
            <text:p text:style-name="P105"><text:line-break/></text:p>
            <text:p text:style-name="P141"><text:line-break/>a) [………..…]<text:line-break/><text:line-break/></text:p>
            <text:p text:style-name="P105"><text:line-break/>b) [………..…]</text:p>
          </table:table-cell>
        </table:table-row>
        <table:table-row table:style-name="Tabella13.1">
          <table:table-cell table:style-name="Tabella13.A1" office:value-type="string">
            <text:p text:style-name="P221"><text:span text:style-name="T52">7) <text:s text:c="6"/>L'operatore economico potrà applicare durante l'esecuzione dell'appalto le seguenti </text:span><text:span text:style-name="T44">misure di gestione ambientale</text:span><text:span text:style-name="T52">:</text:span></text:p>
          </table:table-cell>
          <table:table-cell table:style-name="Tabella13.B1" office:value-type="string">
            <text:p text:style-name="P105">[…………..…]</text:p>
          </table:table-cell>
        </table:table-row>
        <table:table-row table:style-name="Tabella13.1">
          <table:table-cell table:style-name="Tabella13.A1" office:value-type="string">
            <text:p text:style-name="P224"><text:span text:style-name="T52">8) <text:s text:c="6"/>L'</text:span><text:span text:style-name="T44">organico medio annuo</text:span><text:span text:style-name="T5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soft-page-break/>[…………],[……..…],</text:p>
            <text:p text:style-name="P6">[…………],[……..…]</text:p>
          </table:table-cell>
        </table:table-row>
        <table:table-row table:style-name="Tabella13.1">
          <table:table-cell table:style-name="Tabella13.A1" office:value-type="string">
            <text:p text:style-name="P221"><text:span text:style-name="T52">9) <text:s text:c="6"/>Per l'esecuzione dell'appalto l'operatore economico disporrà dell'</text:span><text:span text:style-name="T44">attrezzatura, del materiale e dell'equipaggiamento tecnico</text:span><text:span text:style-name="T52">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2">10) <text:s text:c="4"/>L'operatore economico </text:span><text:span text:style-name="T44">intende eventualmente subappaltare</text:span><text:span text:style-name="T52">(</text:span><text:span text:style-name="Rimando_20_nota_20_a_20_piè_20_di_20_pagina"><text:span text:style-name="T52"><text:note text:id="ftn36" text:note-class="footnote"><text:note-citation>36</text:note-citation><text:note-body><text:p text:style-name="P215"><text:span text:style-name="T71">()</text:span><text:span text:style-name="T73"> <text:s text:c="2"/><text:tab/></text:span><text:span text:style-name="T36">Si noti che se l'operatore economico </text:span><text:span text:style-name="T43">ha</text:span><text:span text:style-name="T36"> deciso di subappaltare una quota dell'appalto </text:span><text:span text:style-name="T43">e</text:span><text:span text:style-name="T36">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4">quota (espressa in percentuale)</text:span><text:span text:style-name="T52">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2">11) <text:s text:c="4"/>Per gli </text:span><text:span text:style-name="T48">appalti pubblici di forniture</text:span><text:span text:style-name="T52">:<text:line-break/></text:span></text:p>
            <text:p text:style-name="P226">L'operatore economico fornirà i campioni, le descrizioni o le fotografie dei prodotti da fornire, non necessariamente accompagnati dalle certificazioni di autenticità, come richiesti;<text:line-break/></text:p>
            <text:p text:style-name="P226">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1"/>
            <text:p text:style-name="P141">[ ] Sì [ ] No<text:line-break/></text:p>
            <text:p text:style-name="P141"/>
            <text:p text:style-name="P141"/>
            <text:p text:style-name="P141">[ ] Sì [ ] No<text:line-break/></text:p>
            <text:p text:style-name="P141">(indirizzo web, autorità o organismo di emanazione, riferimento preciso della documentazione): </text:p>
            <text:p text:style-name="P105">[……….…][……….…][…………]</text:p>
          </table:table-cell>
        </table:table-row>
        <table:table-row table:style-name="Tabella13.1">
          <table:table-cell table:style-name="Tabella13.A1" office:value-type="string">
            <text:p text:style-name="P224"><text:span text:style-name="T52">12) <text:s text:c="4"/>Per gli </text:span><text:span text:style-name="T48">appalti pubblici di forniture</text:span><text:span text:style-name="T52">:<text:line-break/></text:span></text:p>
            <text:p text:style-name="P229"><text:span text:style-name="T52">L'operatore economico può fornire i richiesti </text:span><text:span text:style-name="T44">certificati</text:span><text:span text:style-name="T52"> rilasciati da </text:span><text:span text:style-name="T44">istituti o servizi ufficiali incaricati del controllo della qualità,</text:span><text:span text:style-name="T52"> di riconosciuta competenza, i quali attestino la conformità di prodotti ben individuati mediante riferimenti alle specifiche tecniche o norme indicate nell'avviso o bando pertinente o nei documenti di gara?<text:line-break/></text:span></text:p>
            <text:p text:style-name="P229"><text:span text:style-name="T44">In caso negativo</text:span><text:span text:style-name="T5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4"><text:span text:style-name="T111">13) <text:s/>Per quanto riguarda gli </text:span><text:span text:style-name="T109">eventuali altri requisiti tecnici e professionali</text:span><text:span text:style-name="T111"> specificati nell'avviso o bando pertinente o nei documenti di gara, l'operatore economico dichiara che:<text:line-break/></text:span></text:p>
            <text:p text:style-name="P128"><text:span text:style-name="T111">Se la documentazione pertinente </text:span><text:span text:style-name="T109">eventualmente</text:span><text:span text:style-name="T111">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1"/>
      <text:p text:style-name="P38"><text:soft-page-break/><text:span text:style-name="T67">D: SISTEMI di garanzia della qualità e norme di gestione ambientale </text:span><text:span text:style-name="T118">(</text:span><text:span text:style-name="T119">Articolo 87 del Codice)</text:span></text:p>
      <text:p text:style-name="P1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soddisfa determinate </text:span><text:span text:style-name="T44">norme di garanzia della qualità</text:span><text:span text:style-name="T53">, compresa l'accessibilità per le persone con disabilità?</text:span></text:p>
            <text:p text:style-name="Standard"><text:span text:style-name="T44">In caso negativo</text:span><text:span text:style-name="T53">,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rispetta determinati </text:span><text:span text:style-name="T45">sistemi o</text:span><text:span text:style-name="T53"> </text:span><text:span text:style-name="T44">norme di gestione ambientale</text:span><text:span text:style-name="T53">?</text:span></text:p>
            <text:p text:style-name="Standard"><text:span text:style-name="T44">In caso negativo</text:span><text:span text:style-name="T53">, spiegare perché e precisare di quali altri mezzi di prova relativi ai </text:span><text:span text:style-name="T45">sistemi o</text:span><text:span text:style-name="T53"> </text:span><text:span text:style-name="T44">norme di gestione ambientale</text:span><text:span text:style-name="T53">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99"><text:span text:style-name="T54"><text:s/></text:span><text:span text:style-name="T52">[…………][……..…][……..…]</text:span></text:p>
          </table:table-cell>
        </table:table-row>
      </table:table>
      <text:p text:style-name="P161"/>
      <text:p text:style-name="P160"><text:span text:style-name="T145">Parte V: Riduzione del numero di candidati </text:span><text:span text:style-name="T125">qualificati</text:span><text:span text:style-name="T124"> </text:span><text:span text:style-name="T141">(A</text:span><text:span text:style-name="T142">rticolo 91 del Codice)</text:span></text:p>
      <text:p text:style-name="P2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0">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3">Di </text:span><text:span text:style-name="T45">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4">ciascun documento</text:span><text:span text:style-name="T53"> se l'operatore economico dispone dei documenti richiesti:</text:span></text:p>
            <text:p text:style-name="P130"><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11"><text:span text:style-name="T71">()</text:span><text:span text:style-name="T73"> <text:tab/></text:span><text:span text:style-name="T36">Indicare chiaramente la voce cui si riferisce la risposta.</text:span></text:p></text:note-body></text:note></text:span></text:span><text:span text:style-name="T52">), indicare per </text:span><text:span text:style-name="T44">ciascun documento</text:span><text:span text:style-name="T52">:</text:span></text:p>
          </table:table-cell>
          <table:table-cell table:style-name="Tabella16.B1" office:value-type="string">
            <text:p text:style-name="P130"><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11"><text:span text:style-name="T71">()</text:span><text:span text:style-name="T73"> <text:s/><text:tab/></text:span><text:span text:style-name="T36">Ripetere tante volte quanto necessario.</text:span></text:p></text:note-body></text:note></text:span></text:span><text:span text:style-name="T52">)<text:line-break/><text:line-break/><text:line-break/></text:span></text:p>
            <text:p text:style-name="P141">(indirizzo web, autorità o organismo di emanazione, riferimento preciso della documentazione): </text:p>
            <text:p text:style-name="P130"><text:soft-page-break/><text:span text:style-name="T52">[………..…][……………][……………](</text:span><text:span text:style-name="Rimando_20_nota_20_a_20_piè_20_di_20_pagina"><text:span text:style-name="T52"><text:note text:id="ftn39" text:note-class="footnote"><text:note-citation>39</text:note-citation><text:note-body><text:p text:style-name="P211"><text:span text:style-name="T71">()</text:span><text:span text:style-name="T73"> <text:tab/></text:span><text:span text:style-name="T36">Ripetere tante volte quanto necessario.</text:span></text:p></text:note-body></text:note></text:span></text:span><text:span text:style-name="T52">)</text:span></text:p>
          </table:table-cell>
        </table:table-row>
      </table:table>
      <text:p text:style-name="P248"/>
      <text:p text:style-name="P249">Parte VI: Dichiarazioni finali</text:p>
      <text:p text:style-name="P138"><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3">, ai sensi dell’articolo 76 del DPR 445/2000.</text:span></text:p>
      <text:p text:style-name="P138"><text:span text:style-name="T113">Ferme restando le disposizioni degli articoli <text:s/>40, 43 e 46 del DPR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138"><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14"><text:span text:style-name="T71">()</text:span><text:span text:style-name="T73"> <text:tab/></text:span><text:span text:style-name="T36">A condizione che l'operatore economico abbia fornito le informazioni necessarie (</text:span><text:span text:style-name="T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0">, oppure</text:span></text:p>
      <text:p text:style-name="P138"><text:span text:style-name="T50">b) a decorrere al più tardi dal 18 aprile 2018 (</text:span><text:span text:style-name="Rimando_20_nota_20_a_20_piè_20_di_20_pagina"><text:span text:style-name="T50"><text:note text:id="ftn41" text:note-class="footnote"><text:note-citation>41</text:note-citation><text:note-body><text:p text:style-name="P211"><text:span text:style-name="T71">()</text:span><text:span text:style-name="T73"> <text:s/><text:tab/></text:span><text:span text:style-name="T36">In funzione dell'attuazione nazionale dell'articolo 59, paragrafo 5, secondo comma, della direttiva 2014/24/UE.</text:span></text:p></text:note-body></text:note></text:span></text:span><text:span text:style-name="T50">), l'amministrazione aggiudicatrice o l'ente aggiudicatore sono già in possesso della documentazione in questione</text:span><text:span text:style-name="T52">.</text:span></text:p>
      <text:p text:style-name="P138"><text:span text:style-name="T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0"> Gazzetta ufficiale dell'Unione europea</text:span><text:span text:style-name="T52">, numero di riferimento)]</text:span><text:span text:style-name="T50">.</text:span></text:p>
      <text:p text:style-name="P141"><text:span text:style-name="T231"><text:s/></text:span><text:span text:style-name="T127">Data, luogo e, se richiesto o necessario, firma/firme: [……………….……]</text:span></text:p>
      <text:p text:style-name="P25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2b85df" style:font-weight-asian="bold" style:font-weight-complex="bold"/>
    </style:style>
    <style:style style:name="MT6" style:family="text">
      <style:text-properties fo:font-weight="bold" officeooo:rsid="00438850" style:font-weight-asian="bold" style:font-weight-complex="bold"/>
    </style:style>
    <style:style style:name="MT7" style:family="text">
      <style:text-properties fo:font-weight="bold" officeooo:rsid="01c61dd2" style:font-weight-asian="bold" style:font-weight-complex="bold"/>
    </style:style>
    <style:style style:name="MT8" style:family="text">
      <style:text-properties fo:font-weight="bold" officeooo:rsid="01c86148" style:font-weight-asian="bold" style:font-weight-complex="bold"/>
    </style:style>
    <style:style style:name="MT9" style:family="text">
      <style:text-properties fo:font-weight="bold" officeooo:rsid="00f597d4" style:font-weight-asian="bold" style:font-weight-complex="bold"/>
    </style:style>
    <style:style style:name="MT10" style:family="text">
      <style:text-properties fo:font-weight="normal" officeooo:rsid="001d2ec4" style:font-weight-asian="normal" style:font-weight-complex="normal"/>
    </style:style>
    <style:style style:name="MT11" style:family="text">
      <style:text-properties fo:font-weight="bold" officeooo:rsid="0037b8d5" style:font-weight-asian="bold" style:font-weight-complex="bold"/>
    </style:style>
    <style:style style:name="MT12" style:family="text">
      <style:text-properties fo:font-weight="bold" officeooo:rsid="003ad568" style:font-weight-asian="bold" style:font-weight-complex="bold"/>
    </style:style>
    <style:style style:name="MT13" style:family="text">
      <style:text-properties fo:font-weight="bold" officeooo:rsid="0139759a" style:font-weight-asian="bold" style:font-weight-complex="bold"/>
    </style:style>
    <style:style style:name="MT14" style:family="text">
      <style:text-properties fo:font-weight="bold" officeooo:rsid="012b15cd" style:font-weight-asian="bold" style:font-weight-complex="bold"/>
    </style:style>
    <style:style style:name="MT15" style:family="text">
      <style:text-properties fo:font-weight="normal" officeooo:rsid="012b15cd" style:font-weight-asian="normal" style:font-weight-complex="normal"/>
    </style:style>
    <style:style style:name="MT16"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2</text:span><text:span text:style-name="MT6">9</text:span><text:span text:style-name="MT5">/</text:span><text:span text:style-name="MT6">11</text:span><text:span text:style-name="MT7">/201</text:span><text:span text:style-name="MT8">9</text:span><text:span text:style-name="MT9"> </text:span><text:span text:style-name="MT10">al </text:span><text:span text:style-name="MT6">30</text:span><text:span text:style-name="MT11">/</text:span><text:span text:style-name="MT12">1</text:span><text:span text:style-name="MT6">2</text:span><text:span text:style-name="MT11">/</text:span><text:span text:style-name="MT7">201</text:span><text:span text:style-name="MT13">9</text:span></text:p>
        <text:p text:style-name="MP3"><text:span text:style-name="MT14"><text:tab/><text:tab/><text:tab/><text:tab/><text:tab/><text:tab/><text:tab/><text:tab/><text:tab/></text:span><text:span text:style-name="MT15"><text:tab/></text:span><text:span text:style-name="MT16">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19-11-28T16:39:33.990000000</dc:date>
    <meta:print-date>2016-07-15T15:50:00</meta:print-date>
    <meta:editing-cycles>53</meta:editing-cycles>
    <meta:generator>LibreOffice/5.3.6.1$Windows_x86 LibreOffice_project/686f202eff87ef707079aeb7f485847613344eb7</meta:generator>
    <meta:editing-duration>PT5H45M30S</meta:editing-duration>
    <meta:document-statistic meta:table-count="16" meta:image-count="0" meta:object-count="0" meta:page-count="20" meta:paragraph-count="598" meta:word-count="8114" meta:character-count="55589" meta:non-whitespace-character-count="4756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