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6272b" style:font-size-asian="10pt" style:font-size-complex="10pt"/>
    </style:style>
    <style:style style:name="P2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6272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6272b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6272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6272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6272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006272b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6272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6272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6272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rsid="06aeca0b" officeooo:paragraph-rsid="0006272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6272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006272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6272b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6272b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6272b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006272b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font-name="Verdana1" fo:font-size="10pt" officeooo:paragraph-rsid="0006272b" style:font-size-asian="10pt" style:font-size-complex="10pt"/>
    </style:style>
    <style:style style:name="P1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6272b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6272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6272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6272b" style:font-size-asian="10pt" style:font-weight-asian="bold" style:font-size-complex="10pt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6272b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6272b" style:font-size-asian="10pt" style:font-size-complex="10pt"/>
    </style:style>
    <style:style style:name="P25" style:family="paragraph" style:parent-style-name="sche2_5f_3">
      <style:text-properties style:font-name="Verdana1" fo:font-size="10pt" fo:language="it" fo:country="IT" fo:font-weight="bold" officeooo:paragraph-rsid="0006272b" style:font-size-asian="10pt" style:font-weight-asian="bold" style:font-size-complex="10pt" style:font-weight-complex="bold"/>
    </style:style>
    <style:style style:name="P26" style:family="paragraph" style:parent-style-name="sche_5f_3">
      <style:text-properties style:font-name="Verdana1" fo:font-size="10pt" fo:language="it" fo:country="IT" officeooo:rsid="01e86892" officeooo:paragraph-rsid="0006272b" style:font-size-asian="10pt" style:font-size-complex="10pt"/>
    </style:style>
    <style:style style:name="P27" style:family="paragraph" style:parent-style-name="sche_5f_3">
      <style:text-properties style:font-name="Verdana1" fo:font-size="10pt" fo:language="it" fo:country="IT" officeooo:rsid="01e91496" officeooo:paragraph-rsid="0006272b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rsid="01ecd42b" officeooo:paragraph-rsid="0006272b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officeooo:paragraph-rsid="0006272b" style:font-size-asian="10pt" style:font-size-complex="10pt"/>
    </style:style>
    <style:style style:name="P30" style:family="paragraph" style:parent-style-name="sche_5f_3">
      <style:text-properties style:font-name="Verdana1" fo:font-size="10pt" fo:language="it" fo:country="IT" officeooo:paragraph-rsid="0006272b" fo:background-color="transparent" style:font-size-asian="10pt" style:font-size-complex="10pt"/>
    </style:style>
    <style:style style:name="P31" style:family="paragraph" style:parent-style-name="sche_5f_3">
      <style:text-properties style:font-name="Verdana1" fo:font-size="10pt" fo:language="it" fo:country="IT" fo:font-style="italic" fo:font-weight="bold" officeooo:paragraph-rsid="0006272b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che_5f_3">
      <style:text-properties style:font-name="Verdana1" fo:font-size="10pt" fo:language="it" fo:country="IT" fo:font-style="italic" officeooo:rsid="01ecd42b" officeooo:paragraph-rsid="0006272b" style:font-size-asian="10pt" style:font-style-asian="italic" style:font-size-complex="10pt" style:font-style-complex="italic"/>
    </style:style>
    <style:style style:name="P33" style:family="paragraph" style:parent-style-name="sche_5f_3">
      <style:text-properties style:font-name="Verdana1" fo:font-size="10pt" officeooo:paragraph-rsid="0006272b" style:font-size-asian="10pt" style:font-size-complex="10pt"/>
    </style:style>
    <style:style style:name="P3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6272b" style:font-size-asian="10pt" style:font-size-complex="10pt"/>
    </style:style>
    <style:style style:name="P3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6272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6272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6272b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006272b" style:font-size-asian="10pt" style:font-weight-asian="normal" style:font-size-complex="10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c9ef1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3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4" style:family="text">
      <style:text-properties officeooo:rsid="01e86892"/>
    </style:style>
    <style:style style:name="T15" style:family="text">
      <style:text-properties officeooo:rsid="01ef84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(</text:span><text:span text:style-name="T1">Modello </text:span><text:span text:style-name="T4">C</text:span><text:span text:style-name="T3">)</text:span></text:p>
      <text:p text:style-name="P23"/>
      <text:p text:style-name="P24"><text:span text:style-name="T6">O</text:span><text:span text:style-name="T5">FFERTA ECONOMICA</text:span></text:p>
      <text:h text:style-name="P1" text:outline-level="1">Al COMUNE DI VENEZIA</text:h>
      <text:p text:style-name="P11">AREA ECONOMIA E FINANZA</text:p>
      <text:p text:style-name="P12">Settore Gare Contratti e </text:p>
      <text:p text:style-name="P12">Centrale Unica Appalti ed Economato </text:p>
      <text:p text:style-name="P12">Servizio Gare e Contratti </text:p>
      <text:h text:style-name="P2" text:outline-level="5">Ca’Loredan-Ca’Farsetti</text:h>
      <text:p text:style-name="P15"/>
      <text:p text:style-name="P25"/>
      <text:p text:style-name="P19"><text:span text:style-name="T8">Oggetto: </text:span><text:span text:style-name="Car._20_predefinito_20_paragrafo"><text:span text:style-name="T9">Gara n. </text:span></text:span><text:span text:style-name="Car._20_predefinito_20_paragrafo"><text:span text:style-name="T10">26</text:span></text:span><text:span text:style-name="Car._20_predefinito_20_paragrafo"><text:span text:style-name="T11">/</text:span></text:span><text:span text:style-name="Car._20_predefinito_20_paragrafo"><text:span text:style-name="T9">2024 - C.I. 15240 - OPERE DI URBANIZZAZIONE IMPIANTO POLIVALENTE INDOOR TERRAFERMA. CUP F75B23000040004 </text:span></text:span></text:p>
      <text:p text:style-name="P14"><text:tab/></text:p>
      <text:p text:style-name="P16"><text:span text:style-name="T14">(</text:span>nel caso di concorrente costituito da raggruppamento temporaneo o da un consorzio non ancora costituiti, la <text:span text:style-name="T14">dichiarazione</text:span>, a pena di esclusione, deve essere sottoscritta da tutti i soggetti che costituiranno il predetto raggruppamento o consorzio<text:span text:style-name="T14">)</text:span></text:p>
      <text:p text:style-name="P17"/>
      <text:p text:style-name="P29">Il sottoscritto ……………………………………………………………..……………………………………………………………………</text:p>
      <text:p text:style-name="P29">nato il……………………………...…..…………..a…………………..………………………………..……………………………………</text:p>
      <text:p text:style-name="P29">residente…….…………………………………………………………………………...………………………………………………………</text:p>
      <text:p text:style-name="P29">con codice fiscale n………………………………………………………………….……………………………………………………..</text:p>
      <text:p text:style-name="P29">in qualità di ..…………………………………….……………………………………...……………………………………….………….</text:p>
      <text:p text:style-name="P26">dell’impresa …………………………………………………………………………………………………………………………………...</text:p>
      <text:p text:style-name="P29">con sede in…………………………………………………………………………………...…………………………………………………</text:p>
      <text:p text:style-name="P29">con codice fiscale n……………………………………………………………………………...………………………………………..</text:p>
      <text:p text:style-name="P29">domicilio fiscale…………………………………………………………………………….…………………………………………………</text:p>
      <text:p text:style-name="P33"><text:span text:style-name="T1">domicilio digitale (art. 3-bis, D.Lgs. 82/2005) </text:span><text:span text:style-name="T7">indirizzo P.E.C.:........……………..........................</text:span></text:p>
      <text:p text:style-name="P29">con partita IVA n……………………………………………………………………………..……………………………………………..</text:p>
      <text:p text:style-name="P29">n. di telefono………………………...……………….……… n. di fax………………...…….………………………………………</text:p>
      <text:p text:style-name="P30">impresa singola</text:p>
      <text:p text:style-name="P31">ovvero</text:p>
      <text:p text:style-name="P30">capogruppo di una associazione temporanea di imprese o di un consorzio o di un GEIE o di una aggregazione tra imprese aderenti al contratto di rete</text:p>
      <text:p text:style-name="P29"/>
      <text:p text:style-name="P32">(di seguito l/gli eventuale/i component<text:span text:style-name="T15">e/i</text:span> il raggruppamento: se più di uno, riportare i riferimenti di tutti)</text:p>
      <text:p text:style-name="P29">Il sottoscritto ……………………………………………………………..……………………………………………………………………</text:p>
      <text:p text:style-name="P29">nato il……………………………...…..…………..a…………………..………………………………..……………………………………</text:p>
      <text:p text:style-name="P29">residente…….…………………………………………………………………………...………………………………………………………</text:p>
      <text:p text:style-name="P29">con codice fiscale n………………………………………………………………….……………………………………………………..</text:p>
      <text:p text:style-name="P29">in qualità di ..…………………………………….……………………………………...……………………………………….………….</text:p>
      <text:p text:style-name="P26">dell’impresa …………………………………………………………………………………………………………………………………...</text:p>
      <text:p text:style-name="P29">con sede in…………………………………………………………………………………...…………………………………………………</text:p>
      <text:p text:style-name="P29">con codice fiscale n……………………………………………………………………………...………………………………………..</text:p>
      <text:p text:style-name="P29">domicilio fiscale…………………………………………………………………………….…………………………………………………</text:p>
      <text:p text:style-name="P33"><text:span text:style-name="T1">domicilio digitale (art. 3-bis, D.Lgs. 82/2005) </text:span><text:span text:style-name="T7">indirizzo P.E.C.:........……………..........................</text:span></text:p>
      <text:p text:style-name="P29">con partita IVA n……………………………………………………………………………..……………………………………………..</text:p>
      <text:p text:style-name="P29">n. di telefono………………………...……………….……… n. di fax………………...…….………………………………………</text:p>
      <text:p text:style-name="P27">mandante</text:p>
      <text:p text:style-name="P28"/>
      <text:p text:style-name="P35">OFFRE / <text:span text:style-name="T14">OFFRONO</text:span></text:p>
      <text:p text:style-name="P36"/>
      <text:p text:style-name="P4">Il ribasso percentuale del ……….……. % (in cifre)</text:p>
      <text:p text:style-name="P4"/>
      <text:p text:style-name="P4">………………………………………………………………………………………….. (in lettere)</text:p>
      <text:p text:style-name="P4"/>
      <text:p text:style-name="P5"><text:soft-page-break/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5"><text:s/></text:p>
      <text:p text:style-name="P6"><text:s/>DICHIARA / <text:span text:style-name="T14">DICHIARANO</text:span></text:p>
      <text:p text:style-name="P8"><text:s/></text:p>
      <text:p text:style-name="P8"/>
      <text:p text:style-name="P10">che ai sensi dell’art. 95, comma 10 del D.lgs. 50/2016, i propri costi della manodopera ammontano ad € …………………………….. (in cifre), ………………………………………... (in lettere) così suddivisi: </text:p>
      <text:p text:style-name="P10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0">Figura professionale</text:p>
          </table:table-cell>
          <table:table-cell table:style-name="Tabella6.B1" office:value-type="string">
            <text:p text:style-name="P20">Costo medio orario</text:p>
          </table:table-cell>
        </table:table-row>
        <table:table-row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  <table:table-row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  <table:table-row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</table:table>
      <text:p text:style-name="P10"/>
      <text:p text:style-name="P7"/>
      <text:p text:style-name="P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8"/>
      <text:p text:style-name="P34"/>
      <text:p text:style-name="P34"/>
      <text:p text:style-name="P34"/>
      <text:p text:style-name="P34">DATA<text:tab/><text:tab/><text:tab/><text:tab/><text:tab/><text:tab/><text:tab/><text:tab/>FIRMA</text:p>
      <text:p text:style-name="P37"/>
      <text:p text:style-name="P37"/>
      <text:p text:style-name="P37"/>
      <text:p text:style-name="P37"/>
      <text:p text:style-name="P38"><text:span text:style-name="T12">N.B.<text:tab/></text:span><text:span text:style-name="T13">La dichiarazione deve essere corredata da fotocopia, non autenticata, di documento di identità del sottoscrittore, ai sensi dell’art. 38 del D.P.R. 28/12/2000 n. 445.</text:span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</number:text>
      <number:fill-character> </number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0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09:45:54.789000000</meta:creation-date>
    <dc:date>2024-06-19T09:46:19.135000000</dc:date>
    <meta:editing-duration>PT24S</meta:editing-duration>
    <meta:editing-cycles>1</meta:editing-cycles>
    <meta:document-statistic meta:table-count="1" meta:image-count="0" meta:object-count="0" meta:page-count="2" meta:paragraph-count="53" meta:word-count="342" meta:character-count="3542" meta:non-whitespace-character-count="3233"/>
    <meta:generator>LibreOffice/7.4.4.2$Windows_X86_64 LibreOffice_project/85569322deea74ec9134968a29af2df5663baa21</meta:generator>
  </office:meta>
</office:document-meta>
</file>