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P1"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1" fo:font-size="10pt" fo:letter-spacing="normal" fo:language="it" fo:country="IT" fo:font-weight="normal" officeooo:rsid="00f473eb" officeooo:paragraph-rsid="0017f84a"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2"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017f84a" style:font-size-asian="10pt" style:font-size-complex="10pt"/>
    </style:style>
    <style:style style:name="P3"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normal" fo:font-weight="bold" officeooo:rsid="0290516d" officeooo:paragraph-rsid="0017f84a" style:font-size-asian="10pt" style:font-style-asian="normal" style:font-weight-asian="bold" style:font-size-complex="10pt" style:font-style-complex="normal" style:font-weight-complex="bold"/>
    </style:style>
    <style:style style:name="P4"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10pt" fo:letter-spacing="-0.004cm" officeooo:paragraph-rsid="0017f84a" style:font-size-asian="10pt" style:font-size-complex="10pt"/>
    </style:style>
    <style:style style:name="P5"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8pt" fo:letter-spacing="-0.004cm" fo:font-style="normal" fo:font-weight="normal" officeooo:rsid="009bc62f" officeooo:paragraph-rsid="0017f84a" fo:background-color="transparent" style:font-size-asian="8pt" style:font-style-asian="normal" style:font-weight-asian="normal" style:font-size-complex="8pt" style:font-style-complex="normal" style:font-weight-complex="normal"/>
    </style:style>
    <style:style style:name="P6"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017f84a" fo:background-color="transparent" style:font-size-asian="8pt" style:font-style-asian="normal" style:font-weight-asian="normal" style:font-size-complex="8pt" style:font-style-complex="normal" style:font-weight-complex="normal"/>
    </style:style>
    <style:style style:name="P7"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17f84a" style:font-size-asian="10pt" style:font-size-complex="10pt"/>
    </style:style>
    <style:style style:name="P8"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17f84a"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rsid="06aeca0b" officeooo:paragraph-rsid="0017f84a" style:font-size-asian="10pt" style:font-weight-asian="bold" style:font-size-complex="10pt" style:font-weight-complex="bold"/>
    </style:style>
    <style:style style:name="P10" style:family="paragraph" style:parent-style-name="Standard">
      <style:paragraph-properties fo:margin-left="6.985cm" fo:margin-right="0cm" fo:text-indent="0cm" style:auto-text-indent="false"/>
      <style:text-properties style:font-name="Verdana1" fo:font-size="10pt" fo:font-weight="bold" officeooo:rsid="00361afa" officeooo:paragraph-rsid="0017f84a" style:font-size-asian="10pt" style:font-weight-asian="bold" style:font-size-complex="10pt" style:font-weight-complex="bold"/>
    </style:style>
    <style:style style:name="P11"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017f84a"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8.864cm" fo:margin-right="0cm" fo:text-indent="0cm" style:auto-text-indent="false"/>
      <style:text-properties style:font-name="Verdana1" fo:font-size="10pt" fo:language="it" fo:country="IT" fo:font-weight="bold" officeooo:paragraph-rsid="0017f84a" style:font-size-asian="10pt" style:font-weight-asian="bold" style:font-size-complex="10pt" style:font-weight-complex="bold"/>
    </style:style>
    <style:style style:name="P13"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17f84a"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017f84a"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017f84a"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text-indent="0cm" style:auto-text-indent="false"/>
      <style:text-properties style:font-name="Verdana1" fo:font-size="10pt" fo:font-style="italic" fo:font-weight="bold" officeooo:paragraph-rsid="0017f84a" fo:background-color="transparent" style:font-size-asian="10pt" style:font-style-asian="italic" style:font-weight-asian="bold" style:font-size-complex="10pt"/>
    </style:style>
    <style:style style:name="P17"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017f84a" fo:background-color="transparent" style:font-size-asian="10pt" style:font-size-complex="10pt"/>
    </style:style>
    <style:style style:name="P18"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017f84a" fo:background-color="transparent" style:font-size-asian="10pt" style:font-style-asian="italic" style:font-weight-asian="bold" style:font-size-complex="10pt"/>
    </style:style>
    <style:style style:name="P19"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017f84a"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017f84a"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017f84a" fo:background-color="transparent" style:font-size-asian="10pt" style:font-weight-asian="normal" style:font-size-complex="10pt" style:font-weight-complex="normal"/>
    </style:style>
    <style:style style:name="P22"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017f84a" fo:background-color="transparent" style:font-size-asian="10pt" style:font-style-asian="normal" style:font-weight-asian="normal" style:font-size-complex="10pt" style:font-style-complex="normal" style:font-weight-complex="normal"/>
    </style:style>
    <style:style style:name="P2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017f84a"/>
    </style:style>
    <style:style style:name="P24"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017f84a"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017f84a"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language="it" fo:country="IT" officeooo:paragraph-rsid="0017f84a"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1" fo:font-size="10pt" fo:letter-spacing="normal" fo:language="it" fo:country="IT" fo:font-weight="normal" officeooo:rsid="00f473eb" officeooo:paragraph-rsid="0017f84a"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L1"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language="it" fo:country="IT" fo:font-weight="normal" officeooo:rsid="00f473eb" officeooo:paragraph-rsid="0017f84a"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officeooo:rsid="00f473eb" officeooo:paragraph-rsid="0017f84a"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017f84a"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017f84a"/>
    </style:style>
    <style:style style:name="P32"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017f84a"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191cm"/>
        </style:tab-stops>
      </style:paragraph-properties>
      <style:text-properties fo:color="#000000" loext:opacity="100%" style:font-name="Verdana1" fo:font-size="10pt" fo:letter-spacing="-0.004cm" style:text-underline-style="none" fo:font-weight="normal" officeooo:rsid="0085badb" officeooo:paragraph-rsid="0017f84a"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1" fo:font-size="10pt" fo:letter-spacing="-0.004cm" fo:language="it" fo:country="IT" fo:font-style="italic" fo:font-weight="normal" officeooo:rsid="003f40d8" officeooo:paragraph-rsid="0017f84a"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_20__28_user_29_" style:master-page-name="">
      <style:paragraph-properties fo:line-height="115%" fo:text-align="justify" style:justify-single-word="false" style:page-number="auto"/>
      <style:text-properties officeooo:paragraph-rsid="0017f84a"/>
    </style:style>
    <style:style style:name="P36"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017f84a" style:font-size-asian="10pt" style:font-size-complex="10pt"/>
    </style:style>
    <style:style style:name="P37"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017f84a" fo:background-color="transparent" style:font-size-asian="10pt" style:font-size-complex="10pt"/>
    </style:style>
    <style:style style:name="P38"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017f84a" fo:background-color="transparent" style:font-size-asian="10pt" style:font-weight-asian="normal" style:font-size-complex="10pt" style:font-weight-complex="normal"/>
    </style:style>
    <style:style style:name="P39" style:family="paragraph" style:parent-style-name="sche2_5f_2">
      <style:paragraph-properties fo:text-align="center" style:justify-single-word="false"/>
      <style:text-properties style:font-name="Verdana1" fo:font-size="10pt" fo:language="it" fo:country="IT" fo:font-weight="bold" officeooo:paragraph-rsid="0017f84a" style:font-size-asian="10pt" style:font-weight-asian="bold" style:font-size-complex="10pt"/>
    </style:style>
    <style:style style:name="P40" style:family="paragraph" style:parent-style-name="sche2_5f_2">
      <style:text-properties style:font-name="Verdana1" fo:font-size="10pt" officeooo:paragraph-rsid="0017f84a" style:font-size-asian="10pt" style:font-size-complex="10pt"/>
    </style:style>
    <style:style style:name="P41" style:family="paragraph" style:parent-style-name="sche_5f_3">
      <style:paragraph-properties fo:margin-left="1.852cm" fo:margin-right="0cm" fo:text-indent="0cm" style:auto-text-indent="false"/>
      <style:text-properties style:font-name="Verdana1" fo:font-size="10pt" fo:language="it" fo:country="IT" officeooo:paragraph-rsid="0017f84a" fo:background-color="#ffffff" style:font-size-asian="10pt" style:font-size-complex="10pt"/>
    </style:style>
    <style:style style:name="P42"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017f84a" style:font-size-asian="10pt" style:font-size-complex="10pt"/>
    </style:style>
    <style:style style:name="P43" style:family="paragraph" style:parent-style-name="sche_5f_3">
      <style:paragraph-properties fo:margin-left="0.635cm" fo:margin-right="0cm" fo:text-indent="0cm" style:auto-text-indent="false"/>
      <style:text-properties style:font-name="Verdana1" fo:font-size="10pt" fo:language="it" fo:country="IT" officeooo:paragraph-rsid="0017f84a" style:font-size-asian="10pt" style:font-size-complex="10pt"/>
    </style:style>
    <style:style style:name="P44" style:family="paragraph" style:parent-style-name="sche_5f_3">
      <style:paragraph-properties fo:margin-left="0cm" fo:margin-right="0cm" fo:text-indent="0.635cm" style:auto-text-indent="false"/>
      <style:text-properties style:font-name="Verdana1" fo:font-size="10pt" fo:language="it" fo:country="IT" officeooo:paragraph-rsid="0017f84a" style:font-size-asian="10pt" style:font-size-complex="10pt"/>
    </style:style>
    <style:style style:name="P45"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017f84a" style:font-size-asian="10pt" style:font-weight-asian="bold" style:font-size-complex="10pt" style:font-weight-complex="bold"/>
    </style:style>
    <style:style style:name="P46"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017f84a" style:font-size-asian="10pt" style:font-style-asian="italic" style:font-weight-asian="bold" style:font-size-complex="10pt" style:font-style-complex="italic" style:font-weight-complex="bold"/>
    </style:style>
    <style:style style:name="P47" style:family="paragraph" style:parent-style-name="sche_5f_3">
      <style:paragraph-properties fo:margin-left="0.635cm" fo:margin-right="0cm" fo:text-indent="0cm" style:auto-text-indent="false"/>
      <style:text-properties style:font-name="Verdana1" fo:font-size="10pt" officeooo:paragraph-rsid="0017f84a" style:font-size-asian="10pt" style:font-size-complex="10pt"/>
    </style:style>
    <style:style style:name="T1" style:family="text">
      <style:text-properties fo:language="it" fo:country="IT"/>
    </style:style>
    <style:style style:name="T2" style:family="text">
      <style:text-properties fo:language="it" fo:country="IT" fo:font-weight="normal" officeooo:rsid="01213fa2" fo:background-color="transparent" loext:char-shading-value="0" style:font-name-asian="Symbol" style:font-weight-asian="normal" style:font-name-complex="Symbol" style:font-weight-complex="normal"/>
    </style:style>
    <style:style style:name="T3" style:family="text">
      <style:text-properties fo:language="it" fo:country="IT" fo:font-weight="normal" fo:background-color="transparent" loext:char-shading-value="0" style:font-weight-asian="normal" style:font-weight-complex="normal"/>
    </style:style>
    <style:style style:name="T4" style:family="text">
      <style:text-properties fo:language="it" fo:country="IT" fo:font-weight="normal" officeooo:rsid="02a2ac49" fo:background-color="transparent" loext:char-shading-value="0" style:font-weight-asian="normal" style:font-weight-complex="normal"/>
    </style:style>
    <style:style style:name="T5" style:family="text">
      <style:text-properties fo:language="it" fo:country="IT" style:text-underline-style="solid" style:text-underline-width="auto" style:text-underline-color="font-color"/>
    </style:style>
    <style:style style:name="T6" style:family="text">
      <style:text-properties fo:language="it" fo:country="IT" officeooo:rsid="01cd0cfa"/>
    </style:style>
    <style:style style:name="T7" style:family="text">
      <style:text-properties fo:language="it" fo:country="IT" fo:background-color="transparent" loext:char-shading-value="0"/>
    </style:style>
    <style:style style:name="T8" style:family="text">
      <style:text-properties style:use-window-font-color="true" loext:opacity="0%" fo:language="it" fo:country="IT" fo:font-weight="normal" officeooo:rsid="03328cde" fo:background-color="transparent" loext:char-shading-value="0" style:font-name-asian="Times New Roman" style:font-weight-asian="normal" style:font-name-complex="Times New Roman" style:language-complex="ar" style:country-complex="SA" style:font-weight-complex="normal"/>
    </style:style>
    <style:style style:name="T9" style:family="text">
      <style:text-properties style:use-window-font-color="true" loext:opacity="0%" style:font-name="Verdana1" fo:font-size="10pt" fo:font-weight="bold" fo:background-color="#ffffff" loext:char-shading-value="0" style:font-size-asian="10pt" style:font-weight-asian="bold" style:font-size-complex="10pt" style:font-weight-complex="bold"/>
    </style:style>
    <style:style style:name="T10"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045fc90"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1"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c9ef18"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2"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31767f6"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3"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1b08dd3"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4"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37dbe9"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5" style:family="text">
      <style:text-properties style:use-window-font-color="true" loext:opacity="0%" fo:letter-spacing="normal"/>
    </style:style>
    <style:style style:name="T16"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17"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18"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19" style:family="text">
      <style:text-properties style:use-window-font-color="true" loext:opacity="0%" fo:letter-spacing="normal" fo:language="it" fo:country="IT" fo:font-weight="normal" officeooo:rsid="00f473eb" fo:background-color="transparent" loext:char-shading-value="0" style:font-name-asian="Times New Roman" style:font-weight-asian="normal" style:language-complex="ar" style:country-complex="SA" style:font-weight-complex="normal"/>
    </style:style>
    <style:style style:name="T20" style:family="text">
      <style:text-properties style:use-window-font-color="true" loext:opacity="0%" fo:letter-spacing="normal" fo:language="it" fo:country="IT" fo:font-style="normal" fo:font-weight="normal" officeooo:rsid="00f473eb" fo:background-color="transparent" loext:char-shading-value="0" style:font-name-asian="Times New Roman" style:font-style-asian="normal" style:font-weight-asian="normal" style:language-complex="ar" style:country-complex="SA" style:font-style-complex="normal" style:font-weight-complex="normal"/>
    </style:style>
    <style:style style:name="T21" style:family="text">
      <style:text-properties style:use-window-font-color="true" loext:opacity="0%" fo:letter-spacing="normal" fo:language="it" fo:country="IT" fo:font-style="normal" fo:font-weight="normal" officeooo:rsid="048828bf" fo:background-color="transparent" loext:char-shading-value="0" style:font-name-asian="Times New Roman" style:font-style-asian="normal" style:font-weight-asian="normal" style:language-complex="ar" style:country-complex="SA" style:font-style-complex="normal" style:font-weight-complex="normal"/>
    </style:style>
    <style:style style:name="T22" style:family="text">
      <style:text-properties style:use-window-font-color="true" loext:opacity="0%" fo:letter-spacing="normal" fo:background-color="#ffffff" loext:char-shading-value="0"/>
    </style:style>
    <style:style style:name="T23" style:family="text">
      <style:text-properties style:use-window-font-color="true" loext:opacity="0%" fo:letter-spacing="normal" officeooo:rsid="017bb152" fo:background-color="#ffffff" loext:char-shading-value="0"/>
    </style:style>
    <style:style style:name="T24"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5"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26"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1" style:font-size-asian="10pt" style:language-asian="zh" style:country-asian="CN" style:font-style-asian="normal" style:font-weight-asian="normal" style:font-name-complex="Calibri1" style:font-size-complex="10pt" style:language-complex="ar" style:country-complex="SA" style:font-weight-complex="normal"/>
    </style:style>
    <style:style style:name="T27"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28"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29"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30"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31"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340992"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32"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307ef0"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33"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1" style:font-size-asian="10pt" style:language-asian="zh" style:country-asian="CN" style:font-style-asian="normal" style:font-weight-asian="bold" style:font-name-complex="Calibri1" style:font-size-complex="10pt" style:language-complex="ar" style:country-complex="SA" style:font-weight-complex="normal"/>
    </style:style>
    <style:style style:name="T34" style:family="text">
      <style:text-properties style:use-window-font-color="true" loext:opacity="0%" style:text-line-through-style="none" style:text-line-through-type="none" style:font-name="Verdana1" fo:font-size="10pt" fo:letter-spacing="-0.004cm" fo:language="it" fo:country="IT" fo:font-style="italic" style:text-underline-style="none" fo:font-weight="bold" officeooo:rsid="00a0f573" style:letter-kerning="true" fo:background-color="transparent" loext:char-shading-value="0" style:font-name-asian="Times New Roman" style:font-size-asian="10pt" style:language-asian="zh" style:country-asian="CN" style:font-style-asian="italic" style:font-weight-asian="bold" style:font-name-complex="Calibri1" style:font-size-complex="10pt" style:language-complex="ar" style:country-complex="SA" style:font-style-complex="normal" style:font-weight-complex="normal"/>
    </style:style>
    <style:style style:name="T35"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36"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37" style:family="text">
      <style:text-properties style:use-window-font-color="true" loext:opacity="0%" style:text-line-through-style="none" style:text-line-through-type="none" fo:letter-spacing="-0.002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38" style:family="text">
      <style:text-properties style:use-window-font-color="true" loext:opacity="0%" style:text-line-through-style="none" style:text-line-through-type="none" fo:letter-spacing="-0.002cm" fo:language="it" fo:country="IT" fo:font-style="normal" fo:font-weight="bold" officeooo:rsid="00a0f573"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39" style:family="text">
      <style:text-properties style:use-window-font-color="true" loext:opacity="0%" style:text-line-through-style="none" style:text-line-through-type="none" fo:letter-spacing="0.032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40" style:family="text">
      <style:text-properties style:use-window-font-color="true" loext:opacity="0%" style:text-line-through-style="none" style:text-line-through-type="none" fo:letter-spacing="0.002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41" style:family="text">
      <style:text-properties style:use-window-font-color="true" loext:opacity="0%" style:text-line-through-style="none" style:text-line-through-type="none" fo:letter-spacing="0.002cm" fo:language="it" fo:country="IT" fo:font-style="normal" fo:font-weight="bold" officeooo:rsid="00a0f573"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42" style:family="text">
      <style:text-properties style:use-window-font-color="true" loext:opacity="0%" style:text-line-through-style="none" style:text-line-through-type="none" fo:letter-spacing="0.026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43" style:family="text">
      <style:text-properties style:use-window-font-color="true" loext:opacity="0%" style:text-line-through-style="none" style:text-line-through-type="none" fo:letter-spacing="0.026cm" fo:language="it" fo:country="IT" fo:font-style="normal" fo:font-weight="bold" officeooo:rsid="00a0f573"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44" style:family="text">
      <style:text-properties style:use-window-font-color="true" loext:opacity="0%" style:text-line-through-style="none" style:text-line-through-type="none" fo:letter-spacing="0.03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45" style:family="text">
      <style:text-properties style:use-window-font-color="true" loext:opacity="0%" style:text-line-through-style="none" style:text-line-through-type="none" fo:letter-spacing="0.03cm" fo:language="it" fo:country="IT" fo:font-style="normal" fo:font-weight="bold" officeooo:rsid="00a0f573"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46" style:family="text">
      <style:text-properties style:use-window-font-color="true" loext:opacity="0%" style:text-line-through-style="none" style:text-line-through-type="none" fo:letter-spacing="0.034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47" style:family="text">
      <style:text-properties style:use-window-font-color="true" loext:opacity="0%" style:text-line-through-style="none" style:text-line-through-type="none" fo:letter-spacing="0.028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48" style:family="text">
      <style:text-properties style:use-window-font-color="true" loext:opacity="0%" style:text-line-through-style="none" style:text-line-through-type="none" fo:letter-spacing="0.09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49" style:family="text">
      <style:text-properties style:use-window-font-color="true" loext:opacity="0%" style:text-line-through-style="none" style:text-line-through-type="none" fo:letter-spacing="0.09cm" fo:language="it" fo:country="IT" fo:font-style="normal" fo:font-weight="bold" officeooo:rsid="00a0f573"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50" style:family="text">
      <style:text-properties style:use-window-font-color="true" loext:opacity="0%" style:text-line-through-style="none" style:text-line-through-type="none" fo:letter-spacing="0.085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51" style:family="text">
      <style:text-properties style:use-window-font-color="true" loext:opacity="0%" style:text-line-through-style="none" style:text-line-through-type="none" fo:letter-spacing="0.085cm" fo:language="it" fo:country="IT" fo:font-style="normal" fo:font-weight="bold" officeooo:rsid="00a0f573"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52" style:family="text">
      <style:text-properties style:use-window-font-color="true" loext:opacity="0%" style:text-line-through-style="none" style:text-line-through-type="none" fo:letter-spacing="0.007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53" style:family="text">
      <style:text-properties style:use-window-font-color="true" loext:opacity="0%" style:text-line-through-style="none" style:text-line-through-type="none" fo:letter-spacing="0.088cm" fo:language="it" fo:country="IT" fo:font-style="normal" fo:font-weight="bold" officeooo:rsid="00a0f573"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54" style:family="text">
      <style:text-properties style:use-window-font-color="true" loext:opacity="0%" style:text-line-through-style="none" style:text-line-through-type="none" fo:letter-spacing="0.005cm" fo:language="it" fo:country="IT" fo:font-style="normal" fo:font-weight="bold" officeooo:rsid="00a0f573"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55" style:family="text">
      <style:text-properties style:use-window-font-color="true" loext:opacity="0%" style:text-line-through-style="none" style:text-line-through-type="none" fo:letter-spacing="0.005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56" style:family="text">
      <style:text-properties style:use-window-font-color="true" loext:opacity="0%" style:text-line-through-style="none" style:text-line-through-type="none" fo:letter-spacing="0.064cm" fo:language="it" fo:country="IT" fo:font-style="normal" fo:font-weight="bold" officeooo:rsid="00a0f573"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57" style:family="text">
      <style:text-properties style:use-window-font-color="true" loext:opacity="0%" style:text-line-through-style="none" style:text-line-through-type="none" fo:letter-spacing="0.064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58" style:family="text">
      <style:text-properties style:use-window-font-color="true" loext:opacity="0%" style:text-line-through-style="none" style:text-line-through-type="none" fo:letter-spacing="-0.005cm" fo:language="it" fo:country="IT" fo:font-style="normal" fo:font-weight="bold" officeooo:rsid="00a0f573"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59" style:family="text">
      <style:text-properties style:use-window-font-color="true" loext:opacity="0%" style:text-line-through-style="none" style:text-line-through-type="none" fo:letter-spacing="0.06cm" fo:language="it" fo:country="IT" fo:font-style="normal" fo:font-weight="bold" officeooo:rsid="00a0f573"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60" style:family="text">
      <style:text-properties style:use-window-font-color="true" loext:opacity="0%" style:text-line-through-style="none" style:text-line-through-type="none" fo:letter-spacing="0.065cm" fo:language="it" fo:country="IT" fo:font-style="normal" fo:font-weight="bold" officeooo:rsid="00a0f573"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61" style:family="text">
      <style:text-properties style:use-window-font-color="true" loext:opacity="0%" style:text-line-through-style="none" style:text-line-through-type="none" fo:letter-spacing="0.065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62" style:family="text">
      <style:text-properties style:use-window-font-color="true" loext:opacity="0%" style:text-line-through-style="none" style:text-line-through-type="none" fo:letter-spacing="0.004cm" fo:language="it" fo:country="IT" fo:font-style="normal" fo:font-weight="bold" officeooo:rsid="00a0f573"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63" style:family="text">
      <style:text-properties style:use-window-font-color="true" loext:opacity="0%" style:text-line-through-style="none" style:text-line-through-type="none" fo:letter-spacing="-0.007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64" style:family="text">
      <style:text-properties style:use-window-font-color="true" loext:opacity="0%" style:text-line-through-style="none" style:text-line-through-type="none" fo:letter-spacing="0.044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65" style:family="text">
      <style:text-properties style:use-window-font-color="true" loext:opacity="0%" style:text-line-through-style="none" style:text-line-through-type="none" fo:letter-spacing="0.041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66" style:family="text">
      <style:text-properties style:use-window-font-color="true" loext:opacity="0%" style:text-line-through-style="none" style:text-line-through-type="none" fo:letter-spacing="0.039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67" style:family="text">
      <style:text-properties style:use-window-font-color="true" loext:opacity="0%" style:text-line-through-style="none" style:text-line-through-type="none" fo:letter-spacing="0.042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68" style:family="text">
      <style:text-properties style:use-window-font-color="true" loext:opacity="0%" style:text-line-through-style="none" style:text-line-through-type="none" fo:letter-spacing="0.093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69" style:family="text">
      <style:text-properties style:use-window-font-color="true" loext:opacity="0%" style:text-line-through-style="none" style:text-line-through-type="none" fo:letter-spacing="0.095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70" style:family="text">
      <style:text-properties style:use-window-font-color="true" loext:opacity="0%" style:text-line-through-style="none" style:text-line-through-type="none" fo:letter-spacing="0.097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71" style:family="text">
      <style:text-properties style:use-window-font-color="true" loext:opacity="0%" style:text-line-through-style="none" style:text-line-through-type="none" fo:letter-spacing="0.092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72" style:family="text">
      <style:text-properties style:use-window-font-color="true" loext:opacity="0%" style:text-line-through-style="none" style:text-line-through-type="none" fo:letter-spacing="0.011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73" style:family="text">
      <style:text-properties style:use-window-font-color="true" loext:opacity="0%" style:text-line-through-style="none" style:text-line-through-type="none" fo:letter-spacing="0.051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74" style:family="text">
      <style:text-properties style:use-window-font-color="true" loext:opacity="0%" style:text-line-through-style="none" style:text-line-through-type="none" fo:letter-spacing="0.056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75" style:family="text">
      <style:text-properties style:use-window-font-color="true" loext:opacity="0%" style:text-line-through-style="none" style:text-line-through-type="none" fo:letter-spacing="0.053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76" style:family="text">
      <style:text-properties style:use-window-font-color="true" loext:opacity="0%" style:text-line-through-style="none" style:text-line-through-type="none" fo:letter-spacing="0.055cm" fo:language="it" fo:country="IT" fo:font-style="normal" officeooo:rsid="00a0f573" style:letter-kerning="true" style:font-name-asian="Times New Roman" style:language-asian="zh" style:country-asian="CN" style:font-style-asian="normal" style:language-complex="ar" style:country-complex="SA" style:font-style-complex="normal"/>
    </style:style>
    <style:style style:name="T77" style:family="text">
      <style:text-properties style:use-window-font-color="true" loext:opacity="0%" fo:background-color="#ffffff" loext:char-shading-value="0"/>
    </style:style>
    <style:style style:name="T78" style:family="text">
      <style:text-properties style:use-window-font-color="true" loext:opacity="0%" officeooo:rsid="02a49e53" fo:background-color="#ffffff" loext:char-shading-value="0"/>
    </style:style>
    <style:style style:name="T79" style:family="text">
      <style:text-properties style:use-window-font-color="true" loext:opacity="0%" officeooo:rsid="017ac75a" fo:background-color="#ffffff" loext:char-shading-value="0"/>
    </style:style>
    <style:style style:name="T80" style:family="text">
      <style:text-properties style:use-window-font-color="true" loext:opacity="0%" officeooo:rsid="0210de85" fo:background-color="#ffffff" loext:char-shading-value="0"/>
    </style:style>
    <style:style style:name="T81" style:family="text">
      <style:text-properties style:use-window-font-color="true" loext:opacity="0%" fo:letter-spacing="0.004cm" fo:background-color="#ffffff" loext:char-shading-value="0"/>
    </style:style>
    <style:style style:name="T82" style:family="text">
      <style:text-properties style:use-window-font-color="true" loext:opacity="0%" fo:letter-spacing="0.002cm" fo:background-color="#ffffff" loext:char-shading-value="0"/>
    </style:style>
    <style:style style:name="T83" style:family="text">
      <style:text-properties style:use-window-font-color="true" loext:opacity="0%" fo:letter-spacing="0.007cm" fo:background-color="#ffffff" loext:char-shading-value="0"/>
    </style:style>
    <style:style style:name="T84" style:family="text">
      <style:text-properties style:use-window-font-color="true" loext:opacity="0%" fo:letter-spacing="-0.002cm" fo:background-color="#ffffff" loext:char-shading-value="0"/>
    </style:style>
    <style:style style:name="T85" style:family="text">
      <style:text-properties style:use-window-font-color="true" loext:opacity="0%" fo:letter-spacing="0.005cm" fo:background-color="#ffffff" loext:char-shading-value="0"/>
    </style:style>
    <style:style style:name="T86" style:family="text">
      <style:text-properties style:use-window-font-color="true" loext:opacity="0%" fo:letter-spacing="0.009cm" fo:background-color="#ffffff" loext:char-shading-value="0"/>
    </style:style>
    <style:style style:name="T87" style:family="text">
      <style:text-properties style:use-window-font-color="true" loext:opacity="0%" fo:letter-spacing="-0.005cm" fo:background-color="#ffffff" loext:char-shading-value="0"/>
    </style:style>
    <style:style style:name="T88" style:family="text">
      <style:text-properties style:use-window-font-color="true" loext:opacity="0%" fo:letter-spacing="0.011cm" fo:background-color="#ffffff" loext:char-shading-value="0"/>
    </style:style>
    <style:style style:name="T89" style:family="text">
      <style:text-properties style:use-window-font-color="true" loext:opacity="0%" fo:letter-spacing="-0.004cm" fo:font-weight="normal" officeooo:rsid="00ed82fb" fo:background-color="#ffffff" loext:char-shading-value="0" style:font-weight-asian="normal" style:font-weight-complex="normal"/>
    </style:style>
    <style:style style:name="T90" style:family="text">
      <style:text-properties style:use-window-font-color="true" loext:opacity="0%" fo:letter-spacing="-0.004cm" fo:font-weight="normal" officeooo:rsid="00ed82fb" style:font-weight-asian="normal" style:font-weight-complex="normal"/>
    </style:style>
    <style:style style:name="T91" style:family="text">
      <style:text-properties style:use-window-font-color="true" loext:opacity="0%" fo:letter-spacing="-0.004cm" fo:font-weight="normal" officeooo:rsid="010d12df" style:font-weight-asian="normal" style:font-weight-complex="normal"/>
    </style:style>
    <style:style style:name="T92" style:family="text">
      <style:text-properties officeooo:rsid="02d3fe1e"/>
    </style:style>
    <style:style style:name="T93" style:family="text">
      <style:text-properties style:font-name="Verdana1" fo:font-size="10pt" fo:font-weight="bold" fo:background-color="transparent" loext:char-shading-value="0" style:font-size-asian="10pt" style:font-weight-asian="bold" style:font-size-complex="10pt" style:font-weight-complex="bold"/>
    </style:style>
    <style:style style:name="T94" style:family="text">
      <style:text-properties fo:color="#231f20" loext:opacity="100%" style:text-outline="false" style:text-line-through-style="none" style:text-line-through-type="none" style:font-name="Verdana" fo:font-size="10pt" fo:letter-spacing="normal" fo:language="it" fo:country="IT" fo:font-style="normal" fo:text-shadow="none" style:text-underline-style="none" fo:font-weight="bold" officeooo:rsid="0045fc90" fo:background-color="#ffffff"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95" style:family="text">
      <style:text-properties fo:font-weight="normal" style:font-weight-asian="normal" style:font-weight-complex="normal"/>
    </style:style>
    <style:style style:name="T96" style:family="text">
      <style:text-properties fo:font-weight="normal" officeooo:rsid="00f473eb" style:font-weight-asian="normal" style:font-name-complex="Calibri1" style:font-weight-complex="normal"/>
    </style:style>
    <style:style style:name="T97"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8"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9"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0"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1"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3"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4"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5"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6" style:family="text">
      <style:text-properties fo:color="#000000" loext:opacity="100%" style:text-line-through-style="none" style:text-line-through-type="none" fo:letter-spacing="-0.007cm" fo:language="it" fo:country="IT" fo:font-style="normal" style:text-underline-style="none" fo:font-weight="normal" officeooo:rsid="00a0f573"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bold"/>
    </style:style>
    <style:style style:name="T107"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108" style:family="text">
      <style:text-properties fo:color="#000000" loext:opacity="1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1"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109" style:family="text">
      <style:text-properties fo:color="#000000" loext:opacity="100%" fo:letter-spacing="-0.007cm" fo:font-weight="normal" officeooo:rsid="00a0f573" fo:background-color="transparent" loext:char-shading-value="0" style:font-weight-asian="normal" style:font-weight-complex="bold"/>
    </style:style>
    <style:style style:name="T110" style:family="text">
      <style:text-properties fo:color="#000000" loext:opacity="1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111" style:family="text">
      <style:text-properties fo:color="#000000" loext:opacity="1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12"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113" style:family="text">
      <style:text-properties fo:font-style="normal" fo:font-weight="normal" officeooo:rsid="00f473eb" style:font-style-asian="normal" style:font-weight-asian="normal" style:font-name-complex="Calibri1" style:font-style-complex="normal" style:font-weight-complex="normal"/>
    </style:style>
    <style:style style:name="T114" style:family="text">
      <style:text-properties style:text-underline-style="none" fo:font-weight="normal" officeooo:rsid="00f473eb" style:font-weight-asian="normal" style:font-name-complex="Calibri1" style:font-style-complex="italic" style:font-weight-complex="normal"/>
    </style:style>
    <style:style style:name="T115" style:family="text">
      <style:text-properties style:text-underline-style="none" fo:font-weight="normal" officeooo:rsid="0485b47e" style:font-weight-asian="normal" style:font-name-complex="Calibri1" style:font-style-complex="italic" style:font-weight-complex="normal"/>
    </style:style>
    <style:style style:name="T116" style:family="text">
      <style:text-properties fo:font-style="italic" fo:font-weight="normal" officeooo:rsid="00f473eb" style:font-style-asian="italic" style:font-weight-asian="normal" style:font-name-complex="Calibri1" style:font-style-complex="italic" style:font-weight-complex="normal"/>
    </style:style>
    <style:style style:name="T117"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1" style:language-asian="zh" style:country-asian="CN" style:font-style-asian="italic" style:font-name-complex="Times New Roman1" style:language-complex="ar" style:country-complex="SA" style:font-style-complex="italic"/>
    </style:style>
    <style:style style:name="T118"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119" style:family="text">
      <style:text-properties fo:letter-spacing="-0.004cm" fo:font-weight="normal" officeooo:rsid="00f7eb9b" style:font-weight-asian="normal" style:font-weight-complex="normal"/>
    </style:style>
    <style:style style:name="T120" style:family="text">
      <style:text-properties fo:letter-spacing="-0.004cm" fo:font-weight="normal" officeooo:rsid="00ed82fb" style:font-weight-asian="normal" style:font-weight-complex="normal"/>
    </style:style>
    <style:style style:name="T121" style:family="text">
      <style:text-properties fo:letter-spacing="-0.004cm" fo:font-weight="normal" officeooo:rsid="005fdebf" style:font-weight-asian="normal" style:font-weight-complex="normal"/>
    </style:style>
    <style:style style:name="T122" style:family="text">
      <style:text-properties fo:letter-spacing="-0.004cm" fo:font-weight="normal" officeooo:rsid="00621988" style:font-weight-asian="normal" style:font-weight-complex="normal"/>
    </style:style>
    <style:style style:name="T123" style:family="text">
      <style:text-properties fo:letter-spacing="-0.004cm" officeooo:rsid="005ed8e2"/>
    </style:style>
    <style:style style:name="T124" style:family="text">
      <style:text-properties fo:letter-spacing="-0.004cm" officeooo:rsid="005fdebf"/>
    </style:style>
    <style:style style:name="T125" style:family="text">
      <style:text-properties fo:letter-spacing="-0.004cm" officeooo:rsid="00621988"/>
    </style:style>
    <style:style style:name="T126" style:family="text">
      <style:text-properties fo:letter-spacing="-0.004cm" fo:font-style="italic" officeooo:rsid="005fdebf" style:font-style-asian="italic" style:font-style-complex="italic"/>
    </style:style>
    <style:style style:name="T127" style:family="text">
      <style:text-properties fo:letter-spacing="-0.004cm" fo:font-style="italic" officeooo:rsid="005ed8e2" style:font-style-asian="italic" style:font-style-complex="itali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Modello A)</text:p>
      <text:p text:style-name="P7"><text:span text:style-name="T2">[</text:span><text:span text:style-name="T3">SCHEMA </text:span><text:span text:style-name="T8">DICHIARAZIONE</text:span><text:span text:style-name="T3"> </text:span><text:span text:style-name="T4">CON AUTOCERTIFICAZIONE]</text:span></text:p>
      <text:p text:style-name="P40"/>
      <text:h text:style-name="P2" text:outline-level="1">Al COMUNE DI VENEZIA</text:h>
      <text:p text:style-name="P9">AREA ECONOMIA E FINANZA</text:p>
      <text:p text:style-name="P10">Settore Gare Contratti e </text:p>
      <text:p text:style-name="P10">Centrale Unica Appalti ed Economato </text:p>
      <text:p text:style-name="P10">Servizio Gare e Contratti </text:p>
      <text:h text:style-name="P3" text:outline-level="5"><text:span text:style-name="T92">Ca’Loredan-Ca’Farsetti</text:span> </text:h>
      <text:p text:style-name="P12"/>
      <text:p text:style-name="P23"><text:span text:style-name="T93">Oggetto:</text:span><text:span text:style-name="T9"> </text:span><text:span text:style-name="Car._20_predefinito_20_paragrafo"><text:span text:style-name="T10">Gara n. </text:span></text:span><text:span text:style-name="Car._20_predefinito_20_paragrafo"><text:span text:style-name="T11">26</text:span></text:span><text:span text:style-name="Car._20_predefinito_20_paragrafo"><text:span text:style-name="T12">/</text:span></text:span><text:span text:style-name="Car._20_predefinito_20_paragrafo"><text:span text:style-name="T10">20</text:span></text:span><text:span text:style-name="Car._20_predefinito_20_paragrafo"><text:span text:style-name="T13">2</text:span></text:span><text:span text:style-name="Car._20_predefinito_20_paragrafo"><text:span text:style-name="T14">4</text:span></text:span><text:span text:style-name="Car._20_predefinito_20_paragrafo"><text:span text:style-name="T10"> - C.I. 15240 - OPERE DI URBANIZZAZIONE IMPIANTO POLIVALENTE INDOOR </text:span></text:span><text:span text:style-name="Car._20_predefinito_20_paragrafo"><text:span text:style-name="T94">TERRAFERMA. CUP F75B23000040004</text:span></text:span></text:p>
      <text:p text:style-name="P41"/>
      <text:p text:style-name="P43">Il sottoscritto …………………………………………………………………….………………………………………………………</text:p>
      <text:p text:style-name="P43">nato il………………………………...…………..a…………………………………...…………………………………………………</text:p>
      <text:p text:style-name="P43">con codice fiscale n………………………………………………………………...………………………………………………..</text:p>
      <text:p text:style-name="P43">in qualità di…………………………………………………………………………………..…………………………………………..</text:p>
      <text:p text:style-name="P43">dell’impresa………………………………………………………………………………..………………………………….………….</text:p>
      <text:p text:style-name="P43">con sede in………………………………………………………………………………..………………………………………………</text:p>
      <text:p text:style-name="P43">domicilio fiscale………………………………………………………………………………………………………...………………</text:p>
      <text:p text:style-name="P47"><text:span text:style-name="T1">domicilio digitale (art. 3-bis, D.Lgs. 82/2005) </text:span><text:span text:style-name="T5">indirizzo P.E.C.:.……….................................</text:span></text:p>
      <text:p text:style-name="P43">con codice fiscale n……………………………………………………………………………………….…………………………..</text:p>
      <text:p text:style-name="P43">con partita IVA n…………………………………………………………………………………..…………………………………..</text:p>
      <text:p text:style-name="P43">n. di telefono………………….……………..……...……… n. di fax………………….……….………………………………</text:p>
      <text:p text:style-name="P43">codice di attività (deve essere conforme ai valori dell’Anagrafe Tributaria)……………………..……</text:p>
      <text:p text:style-name="P45"/>
      <text:p text:style-name="P47"><text:span text:style-name="T6">al fine </text:span><text:span text:style-name="T1">di partecipare alla </text:span><text:span text:style-name="T7">procedura negoziata </text:span><text:span text:style-name="T1">indicata in oggetto come:</text:span></text:p>
      <text:p text:style-name="P44">impresa singola ;</text:p>
      <text:p text:style-name="P46">ovvero</text:p>
      <text:p text:style-name="P43">capogruppo di una associazione temporanea di imprese o di un consorzio o di un GEIE o di una aggregazione tra imprese aderenti al contratto di rete; </text:p>
      <text:p text:style-name="P46">ovvero</text:p>
      <text:p text:style-name="P43">mandante di una associazione temporanea di imprese o di un consorzio o di un GEIE o di una aggregazione tra imprese aderenti al contratto di rete;</text:p>
      <text:p text:style-name="P42"/>
      <text:p text:style-name="P43">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6"/>
      <text:p text:style-name="P37">DICHIARA<text:span text:style-name="T95">:</text:span></text:p>
      <text:p text:style-name="P38"/>
      <text:p text:style-name="P13"><text:span text:style-name="T16">- di accettare, senza condizione o riserva alcuna, tutte le norme e disposizioni contenute nella documentazione d</text:span><text:span text:style-name="T17">ella procedura </text:span><text:span text:style-name="T18">di gara</text:span><text:span text:style-name="T17"> in oggetto e</text:span><text:span text:style-name="Emphasis"><text:span text:style-name="T24"> </text:span></text:span><text:span text:style-name="Emphasis"><text:span text:style-name="T97">d</text:span></text:span><text:span text:style-name="Emphasis"><text:span text:style-name="T98">i</text:span></text:span><text:span text:style-name="Emphasis"><text:span text:style-name="T100"> </text:span></text:span><text:span text:style-name="Emphasis"><text:span text:style-name="T98">a</text:span></text:span><text:span text:style-name="Emphasis"><text:span text:style-name="T97">v</text:span></text:span><text:span text:style-name="Emphasis"><text:span text:style-name="T98">er</text:span></text:span><text:span text:style-name="Emphasis"><text:span text:style-name="T101"> </text:span></text:span><text:span text:style-name="Emphasis"><text:span text:style-name="T98">p</text:span></text:span><text:span text:style-name="Emphasis"><text:span text:style-name="T97">r</text:span></text:span><text:span text:style-name="Emphasis"><text:span text:style-name="T98">e</text:span></text:span><text:span text:style-name="Emphasis"><text:span text:style-name="T102">s</text:span></text:span><text:span text:style-name="Emphasis"><text:span text:style-name="T98">o</text:span></text:span><text:span text:style-name="Emphasis"><text:span text:style-name="T103"> </text:span></text:span><text:span text:style-name="Emphasis"><text:span text:style-name="T97">e</text:span></text:span><text:span text:style-name="Emphasis"><text:span text:style-name="T98">s</text:span></text:span><text:span text:style-name="Emphasis"><text:span text:style-name="T97">a</text:span></text:span><text:span text:style-name="Emphasis"><text:span text:style-name="T102">t</text:span></text:span><text:span text:style-name="Emphasis"><text:span text:style-name="T104">t</text:span></text:span><text:span text:style-name="Emphasis"><text:span text:style-name="T98">a</text:span></text:span><text:span text:style-name="Emphasis"><text:span text:style-name="T100"> </text:span></text:span><text:span text:style-name="Emphasis"><text:span text:style-name="T98">co</text:span></text:span><text:span text:style-name="Emphasis"><text:span text:style-name="T97">g</text:span></text:span><text:span text:style-name="Emphasis"><text:span text:style-name="T98">n</text:span></text:span><text:span text:style-name="Emphasis"><text:span text:style-name="T102">i</text:span></text:span><text:span text:style-name="Emphasis"><text:span text:style-name="T97">z</text:span></text:span><text:span text:style-name="Emphasis"><text:span text:style-name="T102">i</text:span></text:span><text:span text:style-name="Emphasis"><text:span text:style-name="T98">one</text:span></text:span><text:span text:style-name="Emphasis"><text:span text:style-name="T100"> </text:span></text:span><text:span text:style-name="Emphasis"><text:span text:style-name="T98">d</text:span></text:span><text:span text:style-name="Emphasis"><text:span text:style-name="T97">e</text:span></text:span><text:span text:style-name="Emphasis"><text:span text:style-name="T104">l</text:span></text:span><text:span text:style-name="Emphasis"><text:span text:style-name="T102">l</text:span></text:span><text:span text:style-name="Emphasis"><text:span text:style-name="T98">a</text:span></text:span><text:span text:style-name="Emphasis"><text:span text:style-name="T100"> </text:span></text:span><text:span text:style-name="Emphasis"><text:span text:style-name="T98">n</text:span></text:span><text:span text:style-name="Emphasis"><text:span text:style-name="T97">a</text:span></text:span><text:span text:style-name="Emphasis"><text:span text:style-name="T102">t</text:span></text:span><text:span text:style-name="Emphasis"><text:span text:style-name="T98">u</text:span></text:span><text:span text:style-name="Emphasis"><text:span text:style-name="T97">r</text:span></text:span><text:span text:style-name="Emphasis"><text:span text:style-name="T98">a</text:span></text:span><text:span text:style-name="Emphasis"><text:span text:style-name="T100"> </text:span></text:span><text:span text:style-name="Emphasis"><text:span text:style-name="T97">d</text:span></text:span><text:span text:style-name="Emphasis"><text:span text:style-name="T98">e</text:span></text:span><text:span text:style-name="Emphasis"><text:span text:style-name="T102">l</text:span></text:span><text:span text:style-name="Emphasis"><text:span text:style-name="T104">l</text:span></text:span><text:span text:style-name="Emphasis"><text:span text:style-name="T102">’</text:span></text:span><text:span text:style-name="Emphasis"><text:span text:style-name="T98">ap</text:span></text:span><text:span text:style-name="Emphasis"><text:span text:style-name="T97">p</text:span></text:span><text:span text:style-name="Emphasis"><text:span text:style-name="T98">a</text:span></text:span><text:span text:style-name="Emphasis"><text:span text:style-name="T104">l</text:span></text:span><text:span text:style-name="Emphasis"><text:span text:style-name="T102">t</text:span></text:span><text:span text:style-name="Emphasis"><text:span text:style-name="T98">o</text:span></text:span><text:span text:style-name="Emphasis"><text:span text:style-name="T103"> </text:span></text:span><text:span text:style-name="Emphasis"><text:span text:style-name="T98">e</text:span></text:span><text:span text:style-name="Emphasis"><text:span text:style-name="T100"> </text:span></text:span><text:span text:style-name="Emphasis"><text:span text:style-name="T97">d</text:span></text:span><text:span text:style-name="Emphasis"><text:span text:style-name="T98">i</text:span></text:span><text:span text:style-name="Emphasis"><text:span text:style-name="T100"> </text:span></text:span><text:span text:style-name="Emphasis"><text:span text:style-name="T104">t</text:span></text:span><text:span text:style-name="Emphasis"><text:span text:style-name="T98">u</text:span></text:span><text:span text:style-name="Emphasis"><text:span text:style-name="T104">t</text:span></text:span><text:span text:style-name="Emphasis"><text:span text:style-name="T102">t</text:span></text:span><text:span text:style-name="Emphasis"><text:span text:style-name="T98">e</text:span></text:span><text:span text:style-name="Emphasis"><text:span text:style-name="T100"> </text:span></text:span><text:span text:style-name="Emphasis"><text:span text:style-name="T104">l</text:span></text:span><text:span text:style-name="Emphasis"><text:span text:style-name="T98">e</text:span></text:span><text:span text:style-name="Emphasis"><text:span text:style-name="T100"> </text:span></text:span><text:span text:style-name="Emphasis"><text:span text:style-name="T98">c</text:span></text:span><text:span text:style-name="Emphasis"><text:span text:style-name="T104">i</text:span></text:span><text:span text:style-name="Emphasis"><text:span text:style-name="T102">r</text:span></text:span><text:span text:style-name="Emphasis"><text:span text:style-name="T97">c</text:span></text:span><text:span text:style-name="Emphasis"><text:span text:style-name="T98">os</text:span></text:span><text:span text:style-name="Emphasis"><text:span text:style-name="T102">t</text:span></text:span><text:span text:style-name="Emphasis"><text:span text:style-name="T98">an</text:span></text:span><text:span text:style-name="Emphasis"><text:span text:style-name="T105">z</text:span></text:span><text:span text:style-name="Emphasis"><text:span text:style-name="T98">e </text:span></text:span><text:span text:style-name="Emphasis"><text:span text:style-name="T97">g</text:span></text:span><text:span text:style-name="Emphasis"><text:span text:style-name="T98">ene</text:span></text:span><text:span text:style-name="Emphasis"><text:span text:style-name="T102">r</text:span></text:span><text:span text:style-name="Emphasis"><text:span text:style-name="T98">a</text:span></text:span><text:span text:style-name="Emphasis"><text:span text:style-name="T104">l</text:span></text:span><text:span text:style-name="Emphasis"><text:span text:style-name="T98">i</text:span></text:span><text:span text:style-name="Emphasis"><text:span text:style-name="T102"> </text:span></text:span><text:span text:style-name="Emphasis"><text:span text:style-name="T98">e </text:span></text:span><text:span text:style-name="Emphasis"><text:span text:style-name="T97">p</text:span></text:span><text:span text:style-name="Emphasis"><text:span text:style-name="T98">a</text:span></text:span><text:span text:style-name="Emphasis"><text:span text:style-name="T104">r</text:span></text:span><text:span text:style-name="Emphasis"><text:span text:style-name="T102">t</text:span></text:span><text:span text:style-name="Emphasis"><text:span text:style-name="T104">i</text:span></text:span><text:span text:style-name="Emphasis"><text:span text:style-name="T98">co</text:span></text:span><text:span text:style-name="Emphasis"><text:span text:style-name="T104">l</text:span></text:span><text:span text:style-name="Emphasis"><text:span text:style-name="T98">a</text:span></text:span><text:span text:style-name="Emphasis"><text:span text:style-name="T104">r</text:span></text:span><text:span text:style-name="Emphasis"><text:span text:style-name="T98">i</text:span></text:span><text:span text:style-name="Emphasis"><text:span text:style-name="T102"> </text:span></text:span><text:span text:style-name="Emphasis"><text:span text:style-name="T98">che</text:span></text:span><text:span text:style-name="Emphasis"><text:span text:style-name="T97"> </text:span></text:span><text:span text:style-name="Emphasis"><text:span text:style-name="T98">p</text:span></text:span><text:span text:style-name="Emphasis"><text:span text:style-name="T97">o</text:span></text:span><text:span text:style-name="Emphasis"><text:span text:style-name="T98">s</text:span></text:span><text:span text:style-name="Emphasis"><text:span text:style-name="T102">s</text:span></text:span><text:span text:style-name="Emphasis"><text:span text:style-name="T98">ono</text:span></text:span><text:span text:style-name="Emphasis"><text:span text:style-name="T97"> </text:span></text:span><text:span text:style-name="Emphasis"><text:span text:style-name="T102">i</text:span></text:span><text:span text:style-name="Emphasis"><text:span text:style-name="T98">n</text:span></text:span><text:span text:style-name="Emphasis"><text:span text:style-name="T97">f</text:span></text:span><text:span text:style-name="Emphasis"><text:span text:style-name="T102">l</text:span></text:span><text:span text:style-name="Emphasis"><text:span text:style-name="T97">u</text:span></text:span><text:span text:style-name="Emphasis"><text:span text:style-name="T102">ir</text:span></text:span><text:span text:style-name="Emphasis"><text:span text:style-name="T98">e</text:span></text:span><text:span text:style-name="Emphasis"><text:span text:style-name="T97"> </text:span></text:span><text:span text:style-name="Emphasis"><text:span text:style-name="T98">su</text:span></text:span><text:span text:style-name="Emphasis"><text:span text:style-name="T104">l</text:span></text:span><text:span text:style-name="Emphasis"><text:span text:style-name="T102">l</text:span></text:span><text:span text:style-name="Emphasis"><text:span text:style-name="T98">a </text:span></text:span><text:span text:style-name="Emphasis"><text:span text:style-name="T99">offerta;</text:span></text:span></text:p>
      <text:p text:style-name="P26"><text:span text:style-name="T112">- </text:span><text:span text:style-name="T114">di essere informato, ai sensi e per gli effetti del d.lgs. 30 giugno 2003, n. 196, che i dati personali raccolti saranno trattati, anche con strumenti informatici, esclusivamente nell’ambito del procedimento per il quale la dichiarazione viene resa;</text:span></text:p>
      <text:p text:style-name="P26"><text:span text:style-name="T114">- </text:span><text:span text:style-name="T115">di accettare</text:span><text:span text:style-name="T96">, a pena di esclusione e di risoluzione del contratto in caso di mancato rispetto</text:span><text:span text:style-name="T113">, il “</text:span><text:span text:style-name="T96">Protocollo di legalità” sottoscritto il 17/09/2019 tra la Regione Veneto, le Prefetture della Regione Veneto, l’ANCI Veneto e l’UPI Veneto <text:s/>scaricabile dal sito internet al link:</text:span><text:span text:style-name="T116"> www.comune.venezia.it/node/583.</text:span><text:span text:style-name="T96"> In particolare si precisa che:</text:span></text:p>
      <text:list text:style-name="L1">
        <text:list-header>
          <text:p text:style-name="P1">-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text:soft-page-break/>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27">- è fatto divieto all’impresa aggiudicataria di subappaltare o subaffidare a favore di imprese partecipanti alla medesima gara;</text:p>
          <text:p text:style-name="P28">- la mancata comunicazione dei tentativi di pressione criminale da parte dell’impresa aggiudicataria porterà alla risoluzione del contratto, ovvero alla revoca immediata dell’autorizzazione al subcontratto;</text:p>
        </text:list-header>
      </text:list>
      <text:p text:style-name="P8"><text:span text:style-name="T19">- di essere edotto degli obblighi derivanti dal codice di comportamento interno approvato con deliberazione di Giunta Comunale </text:span><text:span text:style-name="T20">n. </text:span><text:span text:style-name="T21">78 del 13/04/2023</text:span><text:span text:style-name="T19">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25">A tal fine l’Amministrazione trasmetterà all’aggiudicatario, ai sensi dell’art. 17 del D.P.R. n. 62/2013, copia del Codice </text:span></text:span><text:span text:style-name="Emphasis"><text:span text:style-name="T106">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09">L’Amministrazione, verificherà l’eventuale violazione, contesterà per iscritto all’aggiudicatario il fatto assegnando un termine non superiore a dieci giorni per la presentazione di eventuali controdeduzioni. </text:span><text:span text:style-name="Emphasis"><text:span text:style-name="T106">Ove queste non fossero presentate o risultassero non accoglibili, procederà alla risoluzione del contratto, fatto salvo il risarcimento dei danni;</text:span></text:span></text:p>
      <text:p text:style-name="P24"><text:span text:style-name="Emphasis"><text:span text:style-name="T107">-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p text:style-name="P24"><text:span text:style-name="Emphasis"><text:span text:style-name="T107">- di applicare il CCNL indicato dalla stazione appaltante o altro CCNL equivalente, con l’indicazione del relativo codice alfanumerico unico di cui all’articolo 16 quater del decreto legge 76/20;</text:span></text:span></text:p>
      <text:p text:style-name="P24"><text:span text:style-name="Emphasis"><text:span text:style-name="T107">- di essere in regola con le norme che disciplinano il diritto al lavoro dei disabili;</text:span></text:span></text:p>
      <text:p text:style-name="P24"><text:span text:style-name="Emphasis"><text:span text:style-name="T107">- di impegnarsi a sottoscrivere la dichiarazione di conformità agli standard sociali minimi di cui all’allegato I al decreto del Ministero dell’Ambiente e della Tutela del Territorio e del Mare del 6 giugno 2012; </text:span></text:span></text:p>
      <text:p text:style-name="P25"><text:span text:style-name="Emphasis"><text:span text:style-name="T117"/></text:span></text:p>
      <text:p text:style-name="P30"><text:span text:style-name="T110">(</text:span><text:span text:style-name="T111">depennare la voce che non interessa</text:span><text:span text:style-name="T110">)</text:span></text:p>
      <text:p text:style-name="P16"><text:tab/>opzione 1</text:p>
      <text:p text:style-name="P17"><text:span text:style-name="T77">di</text:span><text:span text:style-name="T81"> </text:span><text:span text:style-name="T77">au</text:span><text:span text:style-name="T82">t</text:span><text:span text:style-name="T77">o</text:span><text:span text:style-name="T82">ri</text:span><text:span text:style-name="T77">zza</text:span><text:span text:style-name="T82">r</text:span><text:span text:style-name="T77">e,</text:span><text:span text:style-name="T81"> </text:span><text:span text:style-name="T77">qua</text:span><text:span text:style-name="T82">l</text:span><text:span text:style-name="T77">o</text:span><text:span text:style-name="T82">r</text:span><text:span text:style-name="T77">a</text:span><text:span text:style-name="T83"> </text:span><text:span text:style-name="T77">un</text:span><text:span text:style-name="T83"> </text:span><text:span text:style-name="T77">pa</text:span><text:span text:style-name="T82">r</text:span><text:span text:style-name="T84">t</text:span><text:span text:style-name="T77">ec</text:span><text:span text:style-name="T84">i</text:span><text:span text:style-name="T77">pan</text:span><text:span text:style-name="T82">t</text:span><text:span text:style-name="T77">e</text:span><text:span text:style-name="T83"> </text:span><text:span text:style-name="T77">a</text:span><text:span text:style-name="T82">l</text:span><text:span text:style-name="T84">l</text:span><text:span text:style-name="T77">a</text:span><text:span text:style-name="T81"> </text:span><text:span text:style-name="T77">ga</text:span><text:span text:style-name="T82">r</text:span><text:span text:style-name="T77">a</text:span><text:span text:style-name="T83"> </text:span><text:span text:style-name="T77">e</text:span><text:span text:style-name="T85">s</text:span><text:span text:style-name="T77">e</text:span><text:span text:style-name="T82">r</text:span><text:span text:style-name="T77">c</text:span><text:span text:style-name="T84">i</text:span><text:span text:style-name="T82">t</text:span><text:span text:style-name="T77">i</text:span><text:span text:style-name="T86"> </text:span><text:span text:style-name="T77">- ai</text:span><text:span text:style-name="T86"> </text:span><text:span text:style-name="T77">sensi</text:span><text:span text:style-name="T86"> </text:span><text:span text:style-name="T77">de</text:span><text:span text:style-name="T82">l</text:span><text:span text:style-name="T84">l</text:span><text:span text:style-name="T77">a Le</text:span><text:span text:style-name="T87">g</text:span><text:span text:style-name="T77">ge</text:span><text:span text:style-name="T86"> </text:span><text:span text:style-name="T77">7</text:span><text:span text:style-name="T86"> </text:span><text:span text:style-name="T77">agos</text:span><text:span text:style-name="T82">t</text:span><text:span text:style-name="T77">o</text:span><text:span text:style-name="T86"> </text:span><text:span text:style-name="T77">1990,</text:span><text:span text:style-name="T86"> </text:span><text:span text:style-name="T77">n.24</text:span><text:span text:style-name="T81">1</text:span><text:span text:style-name="T77">–</text:span><text:span text:style-name="T86"> </text:span><text:span text:style-name="T82">l</text:span><text:span text:style-name="T77">a</text:span><text:span text:style-name="T85"> </text:span><text:span text:style-name="T82">f</text:span><text:span text:style-name="T77">aco</text:span><text:span text:style-name="T84">l</text:span><text:span text:style-name="T82">t</text:span><text:span text:style-name="T77">à</text:span><text:span text:style-name="T86"> </text:span><text:span text:style-name="T77">di</text:span><text:span text:style-name="T88"> </text:span><text:span text:style-name="T77">“accesso</text:span><text:span text:style-name="T86"> </text:span><text:span text:style-name="T77">ag</text:span><text:span text:style-name="T82">l</text:span><text:span text:style-name="T77">i</text:span><text:span text:style-name="T88"> </text:span><text:span text:style-name="T77">a</text:span><text:span text:style-name="T82">t</text:span><text:span text:style-name="T84">t</text:span><text:span text:style-name="T82">i</text:span><text:span text:style-name="T77">”,</text:span><text:span text:style-name="T85"> </text:span><text:span text:style-name="T82">l</text:span><text:span text:style-name="T77">a</text:span><text:span text:style-name="T85"> </text:span><text:span text:style-name="T77">s</text:span><text:span text:style-name="T82">t</text:span><text:span text:style-name="T77">az</text:span><text:span text:style-name="T82">i</text:span><text:span text:style-name="T77">one</text:span><text:span text:style-name="T86"> </text:span><text:span text:style-name="T77">appa</text:span><text:span text:style-name="T84">l</text:span><text:span text:style-name="T82">t</text:span><text:span text:style-name="T77">an</text:span><text:span text:style-name="T82">t</text:span><text:span text:style-name="T77">e a </text:span><text:span text:style-name="T82">r</text:span><text:span text:style-name="T84">i</text:span><text:span text:style-name="T82">l</text:span><text:span text:style-name="T77">a</text:span><text:span text:style-name="T82">s</text:span><text:span text:style-name="T77">c</text:span><text:span text:style-name="T82">i</text:span><text:span text:style-name="T77">a</text:span><text:span text:style-name="T82">r</text:span><text:span text:style-name="T77">e cop</text:span><text:span text:style-name="T84">i</text:span><text:span text:style-name="T77">a di</text:span><text:span text:style-name="T84"> </text:span><text:span text:style-name="T82">t</text:span><text:span text:style-name="T77">u</text:span><text:span text:style-name="T82">t</text:span><text:span text:style-name="T84">t</text:span><text:span text:style-name="T77">a </text:span><text:span text:style-name="T84">l</text:span><text:span text:style-name="T77">a docu</text:span><text:span text:style-name="T87">m</text:span><text:span text:style-name="T77">en</text:span><text:span text:style-name="T82">t</text:span><text:span text:style-name="T77">az</text:span><text:span text:style-name="T82">i</text:span><text:span text:style-name="T77">one p</text:span><text:span text:style-name="T82">r</text:span><text:span text:style-name="T77">esen</text:span><text:span text:style-name="T84">t</text:span><text:span text:style-name="T77">a</text:span><text:span text:style-name="T84">t</text:span><text:span text:style-name="T77">a per</text:span><text:span text:style-name="T82"> </text:span><text:span text:style-name="T84">l</text:span><text:span text:style-name="T77">a pa</text:span><text:span text:style-name="T82">r</text:span><text:span text:style-name="T84">t</text:span><text:span text:style-name="T77">ec</text:span><text:span text:style-name="T84">i</text:span><text:span text:style-name="T77">paz</text:span><text:span text:style-name="T82">i</text:span><text:span text:style-name="T77">one a</text:span><text:span text:style-name="T84">l</text:span><text:span text:style-name="T82">l</text:span><text:span text:style-name="T77">a ga</text:span><text:span text:style-name="T84">r</text:span><text:span text:style-name="T77">a, </text:span><text:span text:style-name="T78">ivi compresa l’offerta tecnica</text:span><text:span text:style-name="T77"> </text:span><text:span text:style-name="T79">e le eventuali giustificazioni che saranno richieste in sede di verifica delle offerte anomale</text:span><text:span text:style-name="T77">;</text:span></text:p>
      <text:p text:style-name="P18"><text:tab/>opzione 2</text:p>
      <text:p text:style-name="P20"><text:tab/><text:span text:style-name="T15">di non autorizzare l’access</text:span><text:span text:style-name="T22">o </text:span><text:span text:style-name="T80">alla documentazione di gara, </text:span><text:span text:style-name="T78">all’offerta tecnica</text:span><text:span text:style-name="T22"> </text:span><text:span text:style-name="T23">e alle eventuali</text:span><text:span text:style-name="T22"> giustif</text:span><text:span text:style-name="T15">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20"/>
      <text:p text:style-name="P25"><text:span text:style-name="Emphasis"><text:span text:style-name="T26">- che il domicilio presso il quale devono essere inviate le successive comunicazioni ai sensi, è il seguente indirizzo di posta elettronica certificata………………</text:span></text:span><text:span text:style-name="Emphasis"><text:span text:style-name="T33">(l’indirizzo di posta elettronica certificata è obbligatorio);</text:span></text:span></text:p>
      <text:p text:style-name="P25"><text:span text:style-name="Emphasis"><text:span text:style-name="T33"/></text:span></text:p>
      <text:p text:style-name="P35"><text:span text:style-name="Emphasis"><text:span text:style-name="T27">- di </text:span></text:span><text:span text:style-name="Emphasis"><text:span text:style-name="T28">garantire </text:span></text:span><text:span text:style-name="Emphasis"><text:span text:style-name="T29">l</text:span></text:span><text:span text:style-name="Emphasis"><text:span text:style-name="T28">e</text:span></text:span><text:span text:style-name="Emphasis"><text:span text:style-name="T29"> pari opportunità generazionali, di genere e di inclusione lavorativa per le persone con disabilità o svantaggiate, nel rispetto della normativa di riferimento </text:span></text:span><text:span text:style-name="Emphasis"><text:span text:style-name="T27">essendo in regola con le norme che disciplinano il diritto al lavoro dei disabili;</text:span></text:span></text:p>
      <text:p text:style-name="P31"><text:soft-page-break/><text:span text:style-name="Emphasis"><text:span text:style-name="T108"/></text:span></text:p>
      <text:p text:style-name="P32"><text:span text:style-name="Emphasis"><text:span text:style-name="T35">- </text:span></text:span><text:span text:style-name="Emphasis"><text:span text:style-name="T36">di considerare</text:span></text:span><text:span text:style-name="Emphasis"><text:span text:style-name="T35">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32"><text:span text:style-name="Emphasis"><text:span text:style-name="T35"/></text:span></text:p>
      <text:p text:style-name="P33"><text:span text:style-name="Emphasis"><text:span text:style-name="T37">di</text:span></text:span><text:span text:style-name="Emphasis"><text:span text:style-name="T39"> </text:span></text:span><text:span text:style-name="Emphasis"><text:span text:style-name="T37">prende</text:span></text:span><text:span text:style-name="Emphasis"><text:span text:style-name="T40">r</text:span></text:span><text:span text:style-name="Emphasis"><text:span text:style-name="T37">e</text:span></text:span><text:span text:style-name="Emphasis"><text:span text:style-name="T42"> </text:span></text:span><text:span text:style-name="Emphasis"><text:span text:style-name="T37">at</text:span></text:span><text:span text:style-name="Emphasis"><text:span text:style-name="T40">t</text:span></text:span><text:span text:style-name="Emphasis"><text:span text:style-name="T37">o</text:span></text:span><text:span text:style-name="Emphasis"><text:span text:style-name="T44"> </text:span></text:span><text:span text:style-name="Emphasis"><text:span text:style-name="T37">che</text:span></text:span><text:span text:style-name="Emphasis"><text:span text:style-name="T46"> </text:span></text:span><text:span text:style-name="Emphasis"><text:span text:style-name="T37">per</text:span></text:span><text:span text:style-name="Emphasis"><text:span text:style-name="T47"> </text:span></text:span><text:span text:style-name="Emphasis"><text:span text:style-name="T40">l</text:span></text:span><text:span text:style-name="Emphasis"><text:span text:style-name="T37">a</text:span></text:span><text:span text:style-name="Emphasis"><text:span text:style-name="T42"> </text:span></text:span><text:span text:style-name="Emphasis"><text:span text:style-name="T37">par</text:span></text:span><text:span text:style-name="Emphasis"><text:span text:style-name="T40">t</text:span></text:span><text:span text:style-name="Emphasis"><text:span text:style-name="T37">e</text:span></text:span><text:span text:style-name="Emphasis"><text:span text:style-name="T44"> </text:span></text:span><text:span text:style-name="Emphasis"><text:span text:style-name="T37">dei</text:span></text:span><text:span text:style-name="Emphasis"><text:span text:style-name="T42"> </text:span></text:span><text:span text:style-name="Emphasis"><text:span text:style-name="T40">l</text:span></text:span><text:span text:style-name="Emphasis"><text:span text:style-name="T37">avo</text:span></text:span><text:span text:style-name="Emphasis"><text:span text:style-name="T40">r</text:span></text:span><text:span text:style-name="Emphasis"><text:span text:style-name="T37">i</text:span></text:span><text:span text:style-name="Emphasis"><text:span text:style-name="T39"> </text:span></text:span><text:span text:style-name="Emphasis"><text:span text:style-name="T38">“a</text:span></text:span><text:span text:style-name="Emphasis"><text:span text:style-name="T45"> </text:span></text:span><text:span text:style-name="Emphasis"><text:span text:style-name="T38">corpo”,</text:span></text:span><text:span text:style-name="Emphasis"><text:span text:style-name="T43"> </text:span></text:span><text:span text:style-name="Emphasis"><text:span text:style-name="T40">l</text:span></text:span><text:span text:style-name="Emphasis"><text:span text:style-name="T37">e</text:span></text:span><text:span text:style-name="Emphasis"><text:span text:style-name="T42"> </text:span></text:span><text:span text:style-name="Emphasis"><text:span text:style-name="T40">i</text:span></text:span><text:span text:style-name="Emphasis"><text:span text:style-name="T37">nd</text:span></text:span><text:span text:style-name="Emphasis"><text:span text:style-name="T40">i</text:span></text:span><text:span text:style-name="Emphasis"><text:span text:style-name="T37">caz</text:span></text:span><text:span text:style-name="Emphasis"><text:span text:style-name="T40">i</text:span></text:span><text:span text:style-name="Emphasis"><text:span text:style-name="T37">oni</text:span></text:span><text:span text:style-name="Emphasis"><text:span text:style-name="T39"> </text:span></text:span><text:span text:style-name="Emphasis"><text:span text:style-name="T37">de</text:span></text:span><text:span text:style-name="Emphasis"><text:span text:style-name="T40">ll</text:span></text:span><text:span text:style-name="Emphasis"><text:span text:style-name="T37">e voci</text:span></text:span><text:span text:style-name="Emphasis"><text:span text:style-name="T48"> </text:span></text:span><text:span text:style-name="Emphasis"><text:span text:style-name="T37">e</text:span></text:span><text:span text:style-name="Emphasis"><text:span text:style-name="T48"> </text:span></text:span><text:span text:style-name="Emphasis"><text:span text:style-name="T37">quant</text:span></text:span><text:span text:style-name="Emphasis"><text:span text:style-name="T40">it</text:span></text:span><text:span text:style-name="Emphasis"><text:span text:style-name="T37">à</text:span></text:span><text:span text:style-name="Emphasis"><text:span text:style-name="T50"> </text:span></text:span><text:span text:style-name="Emphasis"><text:span text:style-name="T40">ri</text:span></text:span><text:span text:style-name="Emphasis"><text:span text:style-name="T37">po</text:span></text:span><text:span text:style-name="Emphasis"><text:span text:style-name="T40">r</text:span></text:span><text:span text:style-name="Emphasis"><text:span text:style-name="T37">tate</text:span></text:span><text:span text:style-name="Emphasis"><text:span text:style-name="T48"> </text:span></text:span><text:span text:style-name="Emphasis"><text:span text:style-name="T37">nel</text:span></text:span><text:span text:style-name="Emphasis"><text:span text:style-name="T40">l</text:span></text:span><text:span text:style-name="Emphasis"><text:span text:style-name="T37">a</text:span></text:span><text:span text:style-name="Emphasis"><text:span text:style-name="T48"> </text:span></text:span><text:span text:style-name="Emphasis"><text:span text:style-name="T52">“</text:span></text:span><text:span text:style-name="Emphasis"><text:span text:style-name="T38">l</text:span></text:span><text:span text:style-name="Emphasis"><text:span text:style-name="T41">i</text:span></text:span><text:span text:style-name="Emphasis"><text:span text:style-name="T38">s</text:span></text:span><text:span text:style-name="Emphasis"><text:span text:style-name="T41">t</text:span></text:span><text:span text:style-name="Emphasis"><text:span text:style-name="T38">a</text:span></text:span><text:span text:style-name="Emphasis"><text:span text:style-name="T53"> </text:span></text:span><text:span text:style-name="Emphasis"><text:span text:style-name="T38">del</text:span></text:span><text:span text:style-name="Emphasis"><text:span text:style-name="T41">l</text:span></text:span><text:span text:style-name="Emphasis"><text:span text:style-name="T38">e</text:span></text:span><text:span text:style-name="Emphasis"><text:span text:style-name="T49"> </text:span></text:span><text:span text:style-name="Emphasis"><text:span text:style-name="T38">ca</text:span></text:span><text:span text:style-name="Emphasis"><text:span text:style-name="T41">t</text:span></text:span><text:span text:style-name="Emphasis"><text:span text:style-name="T38">egorie</text:span></text:span><text:span text:style-name="Emphasis"><text:span text:style-name="T53"> </text:span></text:span><text:span text:style-name="Emphasis"><text:span text:style-name="T38">di</text:span></text:span><text:span text:style-name="Emphasis"><text:span text:style-name="T49"> </text:span></text:span><text:span text:style-name="Emphasis"><text:span text:style-name="T41">l</text:span></text:span><text:span text:style-name="Emphasis"><text:span text:style-name="T38">avorazioni</text:span></text:span><text:span text:style-name="Emphasis"><text:span text:style-name="T49"> </text:span></text:span><text:span text:style-name="Emphasis"><text:span text:style-name="T38">e</text:span></text:span><text:span text:style-name="Emphasis"><text:span text:style-name="T51"> </text:span></text:span><text:span text:style-name="Emphasis"><text:span text:style-name="T54">f</text:span></text:span><text:span text:style-name="Emphasis"><text:span text:style-name="T38">orniture previs</text:span></text:span><text:span text:style-name="Emphasis"><text:span text:style-name="T41">t</text:span></text:span><text:span text:style-name="Emphasis"><text:span text:style-name="T38">e</text:span></text:span><text:span text:style-name="Emphasis"><text:span text:style-name="T56"> </text:span></text:span><text:span text:style-name="Emphasis"><text:span text:style-name="T58">p</text:span></text:span><text:span text:style-name="Emphasis"><text:span text:style-name="T38">er</text:span></text:span><text:span text:style-name="Emphasis"><text:span text:style-name="T56"> </text:span></text:span><text:span text:style-name="Emphasis"><text:span text:style-name="T38">l</text:span></text:span><text:span text:style-name="Emphasis"><text:span text:style-name="T41">’</text:span></text:span><text:span text:style-name="Emphasis"><text:span text:style-name="T38">esecuz</text:span></text:span><text:span text:style-name="Emphasis"><text:span text:style-name="T41">i</text:span></text:span><text:span text:style-name="Emphasis"><text:span text:style-name="T38">one</text:span></text:span><text:span text:style-name="Emphasis"><text:span text:style-name="T59"> </text:span></text:span><text:span text:style-name="Emphasis"><text:span text:style-name="T38">dei</text:span></text:span><text:span text:style-name="Emphasis"><text:span text:style-name="T60"> </text:span></text:span><text:span text:style-name="Emphasis"><text:span text:style-name="T41">l</text:span></text:span><text:span text:style-name="Emphasis"><text:span text:style-name="T38">avor</text:span></text:span><text:span text:style-name="Emphasis"><text:span text:style-name="T62">i</text:span></text:span><text:span text:style-name="Emphasis"><text:span text:style-name="T37">”</text:span></text:span><text:span text:style-name="Emphasis"><text:span text:style-name="T57"> </text:span></text:span><text:span text:style-name="Emphasis"><text:span text:style-name="T37">non</text:span></text:span><text:span text:style-name="Emphasis"><text:span text:style-name="T57"> </text:span></text:span><text:span text:style-name="Emphasis"><text:span text:style-name="T37">ha</text:span></text:span><text:span text:style-name="Emphasis"><text:span text:style-name="T57"> </text:span></text:span><text:span text:style-name="Emphasis"><text:span text:style-name="T37">va</text:span></text:span><text:span text:style-name="Emphasis"><text:span text:style-name="T40">l</text:span></text:span><text:span text:style-name="Emphasis"><text:span text:style-name="T37">ore</text:span></text:span><text:span text:style-name="Emphasis"><text:span text:style-name="T57"> </text:span></text:span><text:span text:style-name="Emphasis"><text:span text:style-name="T37">negoz</text:span></text:span><text:span text:style-name="Emphasis"><text:span text:style-name="T40">i</text:span></text:span><text:span text:style-name="Emphasis"><text:span text:style-name="T37">a</text:span></text:span><text:span text:style-name="Emphasis"><text:span text:style-name="T40">l</text:span></text:span><text:span text:style-name="Emphasis"><text:span text:style-name="T37">e</text:span></text:span><text:span text:style-name="Emphasis"><text:span text:style-name="T57"> </text:span></text:span><text:span text:style-name="Emphasis"><text:span text:style-name="T37">es</text:span></text:span><text:span text:style-name="Emphasis"><text:span text:style-name="T40">s</text:span></text:span><text:span text:style-name="Emphasis"><text:span text:style-name="T37">endo</text:span></text:span><text:span text:style-name="Emphasis"><text:span text:style-name="T57"> </text:span></text:span><text:span text:style-name="Emphasis"><text:span text:style-name="T37">il</text:span></text:span><text:span text:style-name="Emphasis"><text:span text:style-name="T61"> </text:span></text:span><text:span text:style-name="Emphasis"><text:span text:style-name="T37">p</text:span></text:span><text:span text:style-name="Emphasis"><text:span text:style-name="T40">r</text:span></text:span><text:span text:style-name="Emphasis"><text:span text:style-name="T37">ezzo, de</text:span></text:span><text:span text:style-name="Emphasis"><text:span text:style-name="T40">t</text:span></text:span><text:span text:style-name="Emphasis"><text:span text:style-name="T37">e</text:span></text:span><text:span text:style-name="Emphasis"><text:span text:style-name="T40">r</text:span></text:span><text:span text:style-name="Emphasis"><text:span text:style-name="T63">m</text:span></text:span><text:span text:style-name="Emphasis"><text:span text:style-name="T40">i</text:span></text:span><text:span text:style-name="Emphasis"><text:span text:style-name="T37">na</text:span></text:span><text:span text:style-name="Emphasis"><text:span text:style-name="T40">t</text:span></text:span><text:span text:style-name="Emphasis"><text:span text:style-name="T37">o a</text:span></text:span><text:span text:style-name="Emphasis"><text:span text:style-name="T40">t</text:span></text:span><text:span text:style-name="Emphasis"><text:span text:style-name="T37">t</text:span></text:span><text:span text:style-name="Emphasis"><text:span text:style-name="T40">r</text:span></text:span><text:span text:style-name="Emphasis"><text:span text:style-name="T37">ave</text:span></text:span><text:span text:style-name="Emphasis"><text:span text:style-name="T40">r</text:span></text:span><text:span text:style-name="Emphasis"><text:span text:style-name="T37">so </text:span></text:span><text:span text:style-name="Emphasis"><text:span text:style-name="T40">l</text:span></text:span><text:span text:style-name="Emphasis"><text:span text:style-name="T37">a ste</text:span></text:span><text:span text:style-name="Emphasis"><text:span text:style-name="T40">s</text:span></text:span><text:span text:style-name="Emphasis"><text:span text:style-name="T37">s</text:span></text:span><text:span text:style-name="Emphasis"><text:span text:style-name="T40">a</text:span></text:span><text:span text:style-name="Emphasis"><text:span text:style-name="T37">, convenu</text:span></text:span><text:span text:style-name="Emphasis"><text:span text:style-name="T40">t</text:span></text:span><text:span text:style-name="Emphasis"><text:span text:style-name="T37">o </text:span></text:span><text:span text:style-name="Emphasis"><text:span text:style-name="T55">“</text:span></text:span><text:span text:style-name="Emphasis"><text:span text:style-name="T38">a corpo</text:span></text:span><text:span text:style-name="Emphasis"><text:span text:style-name="T37">” e, per</text:span></text:span><text:span text:style-name="Emphasis"><text:span text:style-name="T40">t</text:span></text:span><text:span text:style-name="Emphasis"><text:span text:style-name="T37">an</text:span></text:span><text:span text:style-name="Emphasis"><text:span text:style-name="T40">t</text:span></text:span><text:span text:style-name="Emphasis"><text:span text:style-name="T37">o, f</text:span></text:span><text:span text:style-name="Emphasis"><text:span text:style-name="T40">is</text:span></text:span><text:span text:style-name="Emphasis"><text:span text:style-name="T37">so </text:span></text:span><text:span text:style-name="Emphasis"><text:span text:style-name="T40">e</text:span></text:span><text:span text:style-name="Emphasis"><text:span text:style-name="T37">d </text:span></text:span><text:span text:style-name="Emphasis"><text:span text:style-name="T40">i</text:span></text:span><text:span text:style-name="Emphasis"><text:span text:style-name="T37">nva</text:span></text:span><text:span text:style-name="Emphasis"><text:span text:style-name="T40">r</text:span></text:span><text:span text:style-name="Emphasis"><text:span text:style-name="T37">iab</text:span></text:span><text:span text:style-name="Emphasis"><text:span text:style-name="T40">i</text:span></text:span><text:span text:style-name="Emphasis"><text:span text:style-name="T37">le ai</text:span></text:span><text:span text:style-name="Emphasis"><text:span text:style-name="T64"> </text:span></text:span><text:span text:style-name="Emphasis"><text:span text:style-name="T37">sensi</text:span></text:span><text:span text:style-name="Emphasis"><text:span text:style-name="T65"> </text:span></text:span><text:span text:style-name="Emphasis"><text:span text:style-name="T37">del</text:span></text:span><text:span text:style-name="Emphasis"><text:span text:style-name="T40">l</text:span></text:span><text:span text:style-name="Emphasis"><text:span text:style-name="T37">’ar</text:span></text:span><text:span text:style-name="Emphasis"><text:span text:style-name="T40">t</text:span></text:span><text:span text:style-name="Emphasis"><text:span text:style-name="T37">ico</text:span></text:span><text:span text:style-name="Emphasis"><text:span text:style-name="T40">l</text:span></text:span><text:span text:style-name="Emphasis"><text:span text:style-name="T37">o</text:span></text:span><text:span text:style-name="Emphasis"><text:span text:style-name="T66"> </text:span></text:span><text:span text:style-name="Emphasis"><text:span text:style-name="T37">53</text:span></text:span><text:span text:style-name="Emphasis"><text:span text:style-name="T67"> </text:span></text:span><text:span text:style-name="Emphasis"><text:span text:style-name="T37">del</text:span></text:span><text:span text:style-name="Emphasis"><text:span text:style-name="T64"> </text:span></text:span><text:span text:style-name="Emphasis"><text:span text:style-name="T37">Codice</text:span></text:span><text:span text:style-name="Emphasis"><text:span text:style-name="T67"> </text:span></text:span><text:span text:style-name="Emphasis"><text:span text:style-name="T37">e</text:span></text:span><text:span text:style-name="Emphasis"><text:span text:style-name="T67"> </text:span></text:span><text:span text:style-name="Emphasis"><text:span text:style-name="T37">che</text:span></text:span><text:span text:style-name="Emphasis"><text:span text:style-name="T67"> </text:span></text:span><text:span text:style-name="Emphasis"><text:span text:style-name="T37">qu</text:span></text:span><text:span text:style-name="Emphasis"><text:span text:style-name="T40">i</text:span></text:span><text:span text:style-name="Emphasis"><text:span text:style-name="T37">nd</text:span></text:span><text:span text:style-name="Emphasis"><text:span text:style-name="T40">i</text:span></text:span><text:span text:style-name="Emphasis"><text:span text:style-name="T37">,</text:span></text:span><text:span text:style-name="Emphasis"><text:span text:style-name="T67"> </text:span></text:span><text:span text:style-name="Emphasis"><text:span text:style-name="T40">r</text:span></text:span><text:span text:style-name="Emphasis"><text:span text:style-name="T37">esta</text:span></text:span><text:span text:style-name="Emphasis"><text:span text:style-name="T67"> </text:span></text:span><text:span text:style-name="Emphasis"><text:span text:style-name="T37">a</text:span></text:span><text:span text:style-name="Emphasis"><text:span text:style-name="T67"> </text:span></text:span><text:span text:style-name="Emphasis"><text:span text:style-name="T37">ca</text:span></text:span><text:span text:style-name="Emphasis"><text:span text:style-name="T40">ri</text:span></text:span><text:span text:style-name="Emphasis"><text:span text:style-name="T37">co</text:span></text:span><text:span text:style-name="Emphasis"><text:span text:style-name="T67"> </text:span></text:span><text:span text:style-name="Emphasis"><text:span text:style-name="T37">de</text:span></text:span><text:span text:style-name="Emphasis"><text:span text:style-name="T40">l</text:span></text:span><text:span text:style-name="Emphasis"><text:span text:style-name="T37">l</text:span></text:span><text:span text:style-name="Emphasis"><text:span text:style-name="T40">’</text:span></text:span><text:span text:style-name="Emphasis"><text:span text:style-name="T37">I</text:span></text:span><text:span text:style-name="Emphasis"><text:span text:style-name="T63">m</text:span></text:span><text:span text:style-name="Emphasis"><text:span text:style-name="T37">p</text:span></text:span><text:span text:style-name="Emphasis"><text:span text:style-name="T40">r</text:span></text:span><text:span text:style-name="Emphasis"><text:span text:style-name="T37">e</text:span></text:span><text:span text:style-name="Emphasis"><text:span text:style-name="T40">s</text:span></text:span><text:span text:style-name="Emphasis"><text:span text:style-name="T37">a</text:span></text:span><text:span text:style-name="Emphasis"><text:span text:style-name="T67"> </text:span></text:span><text:span text:style-name="Emphasis"><text:span text:style-name="T37">s</text:span></text:span><text:span text:style-name="Emphasis"><text:span text:style-name="T40">t</text:span></text:span><text:span text:style-name="Emphasis"><text:span text:style-name="T37">essa </text:span></text:span><text:span text:style-name="Emphasis"><text:span text:style-name="T40">l’</text:span></text:span><text:span text:style-name="Emphasis"><text:span text:style-name="T37">obbl</text:span></text:span><text:span text:style-name="Emphasis"><text:span text:style-name="T40">i</text:span></text:span><text:span text:style-name="Emphasis"><text:span text:style-name="T37">go <text:s/>di </text:span></text:span><text:span text:style-name="Emphasis"><text:span text:style-name="T40"><text:s/></text:span></text:span><text:span text:style-name="Emphasis"><text:span text:style-name="T37">co</text:span></text:span><text:span text:style-name="Emphasis"><text:span text:style-name="T63">m</text:span></text:span><text:span text:style-name="Emphasis"><text:span text:style-name="T37">pu</text:span></text:span><text:span text:style-name="Emphasis"><text:span text:style-name="T40">t</text:span></text:span><text:span text:style-name="Emphasis"><text:span text:style-name="T37">a</text:span></text:span><text:span text:style-name="Emphasis"><text:span text:style-name="T40">r</text:span></text:span><text:span text:style-name="Emphasis"><text:span text:style-name="T37">e,</text:span></text:span><text:span text:style-name="Emphasis"><text:span text:style-name="T68"> </text:span></text:span><text:span text:style-name="Emphasis"><text:span text:style-name="T37">in <text:s/>s</text:span></text:span><text:span text:style-name="Emphasis"><text:span text:style-name="T40">e</text:span></text:span><text:span text:style-name="Emphasis"><text:span text:style-name="T37">de </text:span></text:span><text:span text:style-name="Emphasis"><text:span text:style-name="T40"><text:s/></text:span></text:span><text:span text:style-name="Emphasis"><text:span text:style-name="T37">di</text:span></text:span><text:span text:style-name="Emphasis"><text:span text:style-name="T69"> </text:span></text:span><text:span text:style-name="Emphasis"><text:span text:style-name="T37">predispos</text:span></text:span><text:span text:style-name="Emphasis"><text:span text:style-name="T40">i</text:span></text:span><text:span text:style-name="Emphasis"><text:span text:style-name="T37">z</text:span></text:span><text:span text:style-name="Emphasis"><text:span text:style-name="T40">i</text:span></text:span><text:span text:style-name="Emphasis"><text:span text:style-name="T37">one</text:span></text:span><text:span text:style-name="Emphasis"><text:span text:style-name="T68"> </text:span></text:span><text:span text:style-name="Emphasis"><text:span text:style-name="T37">del</text:span></text:span><text:span text:style-name="Emphasis"><text:span text:style-name="T40">l</text:span></text:span><text:span text:style-name="Emphasis"><text:span text:style-name="T37">a</text:span></text:span><text:span text:style-name="Emphasis"><text:span text:style-name="T68"> </text:span></text:span><text:span text:style-name="Emphasis"><text:span text:style-name="T37">p</text:span></text:span><text:span text:style-name="Emphasis"><text:span text:style-name="T40">r</text:span></text:span><text:span text:style-name="Emphasis"><text:span text:style-name="T37">op</text:span></text:span><text:span text:style-name="Emphasis"><text:span text:style-name="T40">r</text:span></text:span><text:span text:style-name="Emphasis"><text:span text:style-name="T37">ia </text:span></text:span><text:span text:style-name="Emphasis"><text:span text:style-name="T40"><text:s/></text:span></text:span><text:span text:style-name="Emphasis"><text:span text:style-name="T37">o</text:span></text:span><text:span text:style-name="Emphasis"><text:span text:style-name="T40">ff</text:span></text:span><text:span text:style-name="Emphasis"><text:span text:style-name="T37">e</text:span></text:span><text:span text:style-name="Emphasis"><text:span text:style-name="T40">r</text:span></text:span><text:span text:style-name="Emphasis"><text:span text:style-name="T37">ta,</text:span></text:span><text:span text:style-name="Emphasis"><text:span text:style-name="T68"> </text:span></text:span><text:span text:style-name="Emphasis"><text:span text:style-name="T40">l</text:span></text:span><text:span text:style-name="Emphasis"><text:span text:style-name="T37">’</text:span></text:span><text:span text:style-name="Emphasis"><text:span text:style-name="T40">i</text:span></text:span><text:span text:style-name="Emphasis"><text:span text:style-name="T37">n</text:span></text:span><text:span text:style-name="Emphasis"><text:span text:style-name="T40">t</text:span></text:span><text:span text:style-name="Emphasis"><text:span text:style-name="T37">era ope</text:span></text:span><text:span text:style-name="Emphasis"><text:span text:style-name="T40">r</text:span></text:span><text:span text:style-name="Emphasis"><text:span text:style-name="T37">a,</text:span></text:span><text:span text:style-name="Emphasis"><text:span text:style-name="T70"> </text:span></text:span><text:span text:style-name="Emphasis"><text:span text:style-name="T37">facendo <text:s/>r</text:span></text:span><text:span text:style-name="Emphasis"><text:span text:style-name="T40">i</text:span></text:span><text:span text:style-name="Emphasis"><text:span text:style-name="T37">fer</text:span></text:span><text:span text:style-name="Emphasis"><text:span text:style-name="T40">i</text:span></text:span><text:span text:style-name="Emphasis"><text:span text:style-name="T63">m</text:span></text:span><text:span text:style-name="Emphasis"><text:span text:style-name="T37">en</text:span></text:span><text:span text:style-name="Emphasis"><text:span text:style-name="T40">t</text:span></text:span><text:span text:style-name="Emphasis"><text:span text:style-name="T37">o <text:s/>ag</text:span></text:span><text:span text:style-name="Emphasis"><text:span text:style-name="T40">l</text:span></text:span><text:span text:style-name="Emphasis"><text:span text:style-name="T37">i </text:span></text:span><text:span text:style-name="Emphasis"><text:span text:style-name="T40"><text:s/></text:span></text:span><text:span text:style-name="Emphasis"><text:span text:style-name="T37">e</text:span></text:span><text:span text:style-name="Emphasis"><text:span text:style-name="T40">l</text:span></text:span><text:span text:style-name="Emphasis"><text:span text:style-name="T37">abo</text:span></text:span><text:span text:style-name="Emphasis"><text:span text:style-name="T40">r</text:span></text:span><text:span text:style-name="Emphasis"><text:span text:style-name="T37">a</text:span></text:span><text:span text:style-name="Emphasis"><text:span text:style-name="T40">t</text:span></text:span><text:span text:style-name="Emphasis"><text:span text:style-name="T37">i</text:span></text:span><text:span text:style-name="Emphasis"><text:span text:style-name="T69"> </text:span></text:span><text:span text:style-name="Emphasis"><text:span text:style-name="T37">g</text:span></text:span><text:span text:style-name="Emphasis"><text:span text:style-name="T40">r</text:span></text:span><text:span text:style-name="Emphasis"><text:span text:style-name="T37">a</text:span></text:span><text:span text:style-name="Emphasis"><text:span text:style-name="T40">f</text:span></text:span><text:span text:style-name="Emphasis"><text:span text:style-name="T37">ic</text:span></text:span><text:span text:style-name="Emphasis"><text:span text:style-name="T40">i</text:span></text:span><text:span text:style-name="Emphasis"><text:span text:style-name="T37">,</text:span></text:span><text:span text:style-name="Emphasis"><text:span text:style-name="T68"> </text:span></text:span><text:span text:style-name="Emphasis"><text:span text:style-name="T37">al</text:span></text:span><text:span text:style-name="Emphasis"><text:span text:style-name="T71"> </text:span></text:span><text:span text:style-name="Emphasis"><text:span text:style-name="T37">capi</text:span></text:span><text:span text:style-name="Emphasis"><text:span text:style-name="T40">t</text:span></text:span><text:span text:style-name="Emphasis"><text:span text:style-name="T37">o</text:span></text:span><text:span text:style-name="Emphasis"><text:span text:style-name="T40">l</text:span></text:span><text:span text:style-name="Emphasis"><text:span text:style-name="T37">ato <text:s/>spe</text:span></text:span><text:span text:style-name="Emphasis"><text:span text:style-name="T72">c</text:span></text:span><text:span text:style-name="Emphasis"><text:span text:style-name="T37">iale </text:span></text:span><text:span text:style-name="Emphasis"><text:span text:style-name="T40"><text:s/></text:span></text:span><text:span text:style-name="Emphasis"><text:span text:style-name="T37">d’appal</text:span></text:span><text:span text:style-name="Emphasis"><text:span text:style-name="T40">t</text:span></text:span><text:span text:style-name="Emphasis"><text:span text:style-name="T37">o nonché</text:span></text:span><text:span text:style-name="Emphasis"><text:span text:style-name="T73"> </text:span></text:span><text:span text:style-name="Emphasis"><text:span text:style-name="T37">a</text:span></text:span><text:span text:style-name="Emphasis"><text:span text:style-name="T74"> </text:span></text:span><text:span text:style-name="Emphasis"><text:span text:style-name="T40">t</text:span></text:span><text:span text:style-name="Emphasis"><text:span text:style-name="T37">u</text:span></text:span><text:span text:style-name="Emphasis"><text:span text:style-name="T40">t</text:span></text:span><text:span text:style-name="Emphasis"><text:span text:style-name="T37">ti</text:span></text:span><text:span text:style-name="Emphasis"><text:span text:style-name="T74"> </text:span></text:span><text:span text:style-name="Emphasis"><text:span text:style-name="T37">g</text:span></text:span><text:span text:style-name="Emphasis"><text:span text:style-name="T40">l</text:span></text:span><text:span text:style-name="Emphasis"><text:span text:style-name="T37">i</text:span></text:span><text:span text:style-name="Emphasis"><text:span text:style-name="T75"> </text:span></text:span><text:span text:style-name="Emphasis"><text:span text:style-name="T37">al</text:span></text:span><text:span text:style-name="Emphasis"><text:span text:style-name="T40">t</text:span></text:span><text:span text:style-name="Emphasis"><text:span text:style-name="T37">ri</text:span></text:span><text:span text:style-name="Emphasis"><text:span text:style-name="T74"> </text:span></text:span><text:span text:style-name="Emphasis"><text:span text:style-name="T37">docu</text:span></text:span><text:span text:style-name="Emphasis"><text:span text:style-name="T63">m</text:span></text:span><text:span text:style-name="Emphasis"><text:span text:style-name="T37">en</text:span></text:span><text:span text:style-name="Emphasis"><text:span text:style-name="T40">t</text:span></text:span><text:span text:style-name="Emphasis"><text:span text:style-name="T37">i</text:span></text:span><text:span text:style-name="Emphasis"><text:span text:style-name="T74"> </text:span></text:span><text:span text:style-name="Emphasis"><text:span text:style-name="T37">cos</text:span></text:span><text:span text:style-name="Emphasis"><text:span text:style-name="T40">t</text:span></text:span><text:span text:style-name="Emphasis"><text:span text:style-name="T37">i</text:span></text:span><text:span text:style-name="Emphasis"><text:span text:style-name="T40">t</text:span></text:span><text:span text:style-name="Emphasis"><text:span text:style-name="T37">uenti</text:span></text:span><text:span text:style-name="Emphasis"><text:span text:style-name="T74"> </text:span></text:span><text:span text:style-name="Emphasis"><text:span text:style-name="T37">l</text:span></text:span><text:span text:style-name="Emphasis"><text:span text:style-name="T40">’</text:span></text:span><text:span text:style-name="Emphasis"><text:span text:style-name="T37">appalto</text:span></text:span><text:span text:style-name="Emphasis"><text:span text:style-name="T76"> </text:span></text:span><text:span text:style-name="Emphasis"><text:span text:style-name="T37">e</text:span></text:span><text:span text:style-name="Emphasis"><text:span text:style-name="T74"> </text:span></text:span><text:span text:style-name="Emphasis"><text:span text:style-name="T37">di</text:span></text:span><text:span text:style-name="Emphasis"><text:span text:style-name="T75"> </text:span></text:span><text:span text:style-name="Emphasis"><text:span text:style-name="T37">cui</text:span></text:span><text:span text:style-name="Emphasis"><text:span text:style-name="T75"> </text:span></text:span><text:span text:style-name="Emphasis"><text:span text:style-name="T37">è</text:span></text:span><text:span text:style-name="Emphasis"><text:span text:style-name="T74"> </text:span></text:span><text:span text:style-name="Emphasis"><text:span text:style-name="T37">prev</text:span></text:span><text:span text:style-name="Emphasis"><text:span text:style-name="T40">i</text:span></text:span><text:span text:style-name="Emphasis"><text:span text:style-name="T37">s</text:span></text:span><text:span text:style-name="Emphasis"><text:span text:style-name="T40">t</text:span></text:span><text:span text:style-name="Emphasis"><text:span text:style-name="T37">o</text:span></text:span><text:span text:style-name="Emphasis"><text:span text:style-name="T73"> </text:span></text:span><text:span text:style-name="Emphasis"><text:span text:style-name="T40">f</text:span></text:span><text:span text:style-name="Emphasis"><text:span text:style-name="T37">acciano pa</text:span></text:span><text:span text:style-name="Emphasis"><text:span text:style-name="T40">r</text:span></text:span><text:span text:style-name="Emphasis"><text:span text:style-name="T37">te in</text:span></text:span><text:span text:style-name="Emphasis"><text:span text:style-name="T40">t</text:span></text:span><text:span text:style-name="Emphasis"><text:span text:style-name="T37">eg</text:span></text:span><text:span text:style-name="Emphasis"><text:span text:style-name="T40">r</text:span></text:span><text:span text:style-name="Emphasis"><text:span text:style-name="T37">an</text:span></text:span><text:span text:style-name="Emphasis"><text:span text:style-name="T40">t</text:span></text:span><text:span text:style-name="Emphasis"><text:span text:style-name="T37">e del con</text:span></text:span><text:span text:style-name="Emphasis"><text:span text:style-name="T40">tr</text:span></text:span><text:span text:style-name="Emphasis"><text:span text:style-name="T37">atto.</text:span></text:span></text:p>
      <text:p text:style-name="P32"><text:span text:style-name="Emphasis"><text:span text:style-name="T35"/></text:span></text:p>
      <text:p text:style-name="P32"><text:span text:style-name="Emphasis"><text:span text:style-name="T35">- </text:span></text:span><text:span text:style-name="Emphasis"><text:span text:style-name="T34">(nel caso di raggruppamento temporaneo o consorzio ordinario o GEIE non ancora costituiti):</text:span></text:span></text:p>
      <text:p text:style-name="P32"><text:span text:style-name="Emphasis"><text:span text:style-name="T30">che, in caso di aggiudicazione, sarà conferito mandato speciale con rappresentanza o funzioni di capogruppo a ………………………………………………..……….…………… nonché si uniformerà alla disciplina vigente in materia di </text:span></text:span><text:span text:style-name="Emphasis"><text:span text:style-name="T31">lavori</text:span></text:span><text:span text:style-name="Emphasis"><text:span text:style-name="T30"> pubblici con riguardo alle associazioni temporanee o consorzi o GEIE. La quota di partecipazione al Raggruppamento, corrispondente alla percentuale </text:span></text:span><text:span text:style-name="Emphasis"><text:span text:style-name="T32">lavori</text:span></text:span><text:span text:style-name="Emphasis"><text:span text:style-name="T30"> che verr</text:span></text:span><text:span text:style-name="Emphasis"><text:span text:style-name="T32">anno</text:span></text:span><text:span text:style-name="Emphasis"><text:span text:style-name="T30"> </text:span></text:span><text:span text:style-name="Emphasis"><text:span text:style-name="T32">eseguiti</text:span></text:span><text:span text:style-name="Emphasis"><text:span text:style-name="T30">, è del ……………...%;</text:span></text:span></text:p>
      <text:p text:style-name="P32"><text:span text:style-name="Emphasis"><text:span text:style-name="T35"/></text:span></text:p>
      <text:p text:style-name="P29"><text:span text:style-name="Emphasis"><text:span text:style-name="T118">DICHIARA INOLTRE</text:span></text:span></text:p>
      <text:p text:style-name="P14"><text:span text:style-name="T89">- </text:span><text:span text:style-name="T90">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91">5</text:span><text:span text:style-name="T90">3, comma 16-ter del D.Lgs. n. 165/2001 s.m.i ;</text:span></text:p>
      <text:p text:style-name="P21"/>
      <text:p text:style-name="P15"><text:span text:style-name="T119">- </text:span><text:span text:style-name="T123">di impegnarsi a dare comunicazione tempestiva alla stazione appaltante e alla Prefettura, di tentativi di concussione che si siano, in qualsiasi modo, manifestati nei </text:span><text:span text:style-name="T124">propri </text:span><text:span text:style-name="T123">confronti, degli organi sociali </text:span><text:span text:style-name="T125">o</text:span><text:span text:style-name="T123"> dei dirigenti d'impresa. </text:span><text:span text:style-name="T126">(</text:span><text:span text:style-name="T12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26">o sia intervenuto rinvio a giudizio per il delitto previsto dall'art. 317 del Codice Penale);</text:span></text:p>
      <text:p text:style-name="P19"/>
      <text:p text:style-name="P11"><text:span text:style-name="T120">- </text:span><text:span text:style-name="T121">di essere a conoscenza che la stazione appaltante si impegna ad avvalersi della clausola risolutiva espressa, di cui all'art. 1456 del Codice Civile, ogni qualvolta nei propri confronti o </text:span><text:span text:style-name="T122">nei confronti </text:span><text:span text:style-name="T12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4"/>
      <text:p text:style-name="P22"><text:tab/><text:tab/>DATA<text:tab/><text:tab/><text:tab/><text:tab/><text:tab/><text:tab/><text:tab/><text:tab/>FIRMA</text:p>
      <text:p text:style-name="P4"/>
      <text:p text:style-name="P5"/>
      <text:p text:style-name="P6"/>
      <text:p text:style-name="P6">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P0" style:volatile="true">
      <number:number number:decimal-places="2" number:min-decimal-places="2" number:min-integer-digits="1" number:grouping="true"/>
    </number:number-style>
    <number:number-style style:name="N104">
      <style:text-properties fo:color="#ff0000"/>
      <number:text>-</number:text>
      <number:number number:decimal-places="2" number:min-decimal-places="2" number:min-integer-digits="1" number:grouping="true"/>
      <style:map style:condition="value()&gt;=0" style:apply-style-name="N104P0"/>
    </number:number-style>
    <number:number-style style:name="N105P0" style:volatile="true">
      <number:text> </number:text>
      <number:fill-character> </number:fill-character>
      <number:number number:decimal-places="2" number:min-decimal-places="2" number:min-integer-digits="1" number:grouping="true"/>
      <number:text> € </number:text>
    </number:number-style>
    <number:number-style style:name="N105P1" style:volatile="true">
      <number:text>-</number:text>
      <number:fill-character> </number:fill-character>
      <number:number number:decimal-places="2" number:min-decimal-places="2" number:min-integer-digits="1" number:grouping="true"/>
      <number:text> € </number:text>
    </number:number-style>
    <number:number-style style:name="N105P2" style:volatile="true">
      <number:text> </number:text>
      <number:fill-character> </number:fill-character>
      <number:text>-</number:text>
      <number:number number:decimal-places="0" number:min-decimal-places="0" number:min-integer-digits="0"/>
      <number:text> € </number:text>
    </number:number-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style:volatile="true">
      <number:text> </number:text>
      <number:fill-character> </number:fill-character>
      <number:number number:decimal-places="0" number:min-decimal-places="0" number:min-integer-digits="1" number:grouping="true"/>
      <number:text> </number:text>
    </number:number-style>
    <number:number-style style:name="N106P1" style:volatile="true">
      <number:text>-</number:text>
      <number:fill-character> </number:fill-character>
      <number:number number:decimal-places="0" number:min-decimal-places="0" number:min-integer-digits="1" number:grouping="true"/>
      <number:text> </number:text>
    </number:number-style>
    <number:number-style style:name="N106P2" style:volatile="true">
      <number:text> </number:text>
      <number:fill-character> </number:fill-character>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currency-style style:name="N107P0" style:volatile="true">
      <number:currency-symbol number:language="it" number:country="IT">€</number:currency-symbol>
      <number:text> </number:text>
      <number:number number:decimal-places="2" number: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7P0"/>
    </number:currency-style>
    <number:number-style style:name="N108P0" style:volatile="true">
      <number:text> € </number:text>
      <number:fill-character> </number:fill-character>
      <number:number number:decimal-places="2" number:min-decimal-places="2" number:min-integer-digits="1" number:grouping="true"/>
      <number:text> </number:text>
    </number:number-style>
    <number:number-style style:name="N108P1" style:volatile="true">
      <number:text>-€ </number:text>
      <number:fill-character> </number:fill-character>
      <number:number number:decimal-places="2" number:min-decimal-places="2" number:min-integer-digits="1" number:grouping="true"/>
      <number:text> </number:text>
    </number:number-style>
    <number:number-style style:name="N108P2" style:volatile="true">
      <number:text> € </number:text>
      <number:fill-character> </number:fill-character>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09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9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9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number:min-decimal-places="2" number:min-integer-digits="1" number:grouping="true"/>
      <number:text> €</number:text>
    </number:number-style>
    <number:number-style style:name="N111P0" style:volatile="true">
      <number:text> </number:text>
      <number:fill-character> </number:fill-character>
      <number:number number:decimal-places="2" number:min-decimal-places="2" number:min-integer-digits="1" number:grouping="true"/>
      <number:text> </number:text>
    </number:number-style>
    <number:number-style style:name="N111P1" style:volatile="true">
      <number:text>-</number:text>
      <number:fill-character> </number:fill-character>
      <number:number number:decimal-places="2" number:min-decimal-places="2" number:min-integer-digits="1" number:grouping="true"/>
      <number:text> </number:text>
    </number:number-style>
    <number:number-style style:name="N111P2" style:volatile="true">
      <number:text> </number:text>
      <number:fill-character> </number:fill-character>
      <number:text>-</number:text>
      <number:number number:decimal-places="0" number: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2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2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fill-character> </number:fill-character>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number number:decimal-places="2" number:min-decimal-places="2" number:min-integer-digits="1" number:grouping="true"/>
      <number:text> </number:text>
    </number:number-style>
    <number:number-style style:name="N114P2" style:volatile="true">
      <number:text> € </number:text>
      <number:fill-character> </number:fill-character>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2" number:min-decimal-places="2" number:min-integer-digits="0" number:grouping="true"/>
    </number:number-style>
    <number:number-style style:name="N116">
      <style:text-properties fo:color="#ff0000"/>
      <number:text>-</number:text>
      <number:number number:decimal-places="2" number:min-decimal-places="2" number:min-integer-digits="0" number:grouping="true"/>
      <style:map style:condition="value()&gt;=0" style:apply-style-name="N116P0"/>
    </number:number-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4P0"/>
    </number:currency-style>
    <number:currency-style style:name="N10105P0" style:volatile="true" number:language="it" number:country="IT">
      <number:currency-symbol>€</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5P0"/>
    </number:currency-style>
    <number:date-style style:name="N20121" number:language="en" number:country="US">
      <number:day/>
      <number:text> </number:text>
      <number:month number:style="long" number:textual="true"/>
      <number:text> </number:text>
      <number:year number:style="long"/>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9T09:46:36.122000000</meta:creation-date>
    <dc:date>2024-06-19T09:46:54.320000000</dc:date>
    <meta:editing-duration>PT18S</meta:editing-duration>
    <meta:editing-cycles>1</meta:editing-cycles>
    <meta:document-statistic meta:table-count="0" meta:image-count="0" meta:object-count="0" meta:page-count="3" meta:paragraph-count="57" meta:word-count="1543" meta:character-count="10983" meta:non-whitespace-character-count="9469"/>
    <meta:generator>LibreOffice/7.4.4.2$Windows_X86_64 LibreOffice_project/85569322deea74ec9134968a29af2df5663baa21</meta:generator>
  </office:meta>
</office:document-meta>
</file>