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6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8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9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6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7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628205e"/>
    </style:style>
    <style:style style:name="T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Verdana" fo:font-size="10pt" fo:language="it" fo:country="IT" style:text-underline-style="none" fo:font-weight="bold" officeooo:rsid="05095c26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fb5af5" style:font-weight-asian="bold" style:font-weight-complex="bold"/>
    </style:style>
    <style:style style:name="T8" style:family="text">
      <style:text-properties fo:font-weight="bold" officeooo:rsid="0103c742" style:font-weight-asian="bold" style:font-weight-complex="bold"/>
    </style:style>
    <style:style style:name="T9" style:family="text">
      <style:text-properties fo:font-weight="bold" officeooo:rsid="019881b4" style:font-weight-asian="bold" style:font-weight-complex="bold"/>
    </style:style>
    <style:style style:name="T10" style:family="text">
      <style:text-properties fo:font-weight="bold" officeooo:rsid="02d86786" style:font-weight-asian="bold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text-underline-style="solid" style:text-underline-width="auto" style:text-underline-color="font-color"/>
    </style:style>
    <style:style style:name="T13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4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628ce59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officeooo:rsid="062b7217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officeooo:rsid="0628fa04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font-weight="bold" officeooo:rsid="0628fa04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officeooo:rsid="0628ce59" fo:background-color="#fff200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officeooo:rsid="0628fa04" fo:background-color="#fff200" loext:char-shading-value="0" style:font-size-asian="10pt" style:font-weight-asian="bold" style:font-size-complex="10pt" style:font-weight-complex="bold"/>
    </style:style>
    <style:style style:name="T24" style:family="text">
      <style:text-properties officeooo:rsid="019ae9b1" style:language-asian="zh" style:country-asian="CN"/>
    </style:style>
    <style:style style:name="T25" style:family="text">
      <style:text-properties officeooo:rsid="00fb5af5"/>
    </style:style>
    <style:style style:name="T26" style:family="text">
      <style:text-properties officeooo:rsid="01e86892"/>
    </style:style>
    <style:style style:name="T27" style:family="text">
      <style:text-properties officeooo:rsid="01ef8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text:tab/></text:p>
      <text:p text:style-name="P20"/>
      <text:p text:style-name="P19"/>
      <text:p text:style-name="P16"><text:span text:style-name="T9">(</text:span><text:span text:style-name="T6">Modello </text:span><text:span text:style-name="T10">C</text:span><text:span text:style-name="T6">)</text:span></text:p>
      <text:p text:style-name="P22"/>
      <text:p text:style-name="P8"><text:span text:style-name="T14">O</text:span><text:span text:style-name="T13">FFERTA ECONOMICA</text:span></text:p>
      <text:p text:style-name="P23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1">Al COMUNE DI VENEZIA</text:h>
                            </text:list-item>
                          </text:list>
                        </text:list-item>
                        <text:list-item>
                          <text:p text:style-name="P41">Direzione<text:span text:style-name="T25"> Servizi </text:span><text:span text:style-name="T24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8">Settore </text:span><text:span text:style-name="T6">Gare Contratti </text:span><text:span text:style-name="T7">e Centrale Unica Appalti</text:span><text:span text:style-name="T6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4"/>
      <text:p text:style-name="P46"><text:span text:style-name="T15">Oggetto:</text:span><text:span text:style-name="T16"> <text:s/></text:span><text:span text:style-name="T19">16/2024 </text:span><text:span text:style-name="T18">- </text:span><text:span text:style-name="T5">C.I. 14914 </text:span><text:span text:style-name="T16">– “RIPRISTINO FUNZIONALE SEGNALETICA VERTICALE / ORIZZONTALE E MESSA IN SICUREZZA VIABILITÀ TERRAFERMA” CUP: F73D230000700</text:span><text:span text:style-name="T17">04,</text:span><text:span text:style-name="T21"> CIG B14A78BCC5</text:span></text:p>
      <text:p text:style-name="P7"/>
      <text:p text:style-name="P4"><text:span text:style-name="T26">(</text:span>nel caso di concorrente costituito da raggruppamento temporaneo o da un consorzio non ancora costituiti, la <text:span text:style-name="T26">dichiarazione</text:span>, a pena di esclusione, deve essere sottoscritta da tutti i soggetti che costituiranno il predetto raggruppamento o consorzio<text:span text:style-name="T26">)</text:span></text:p>
      <text:p text:style-name="P3"/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6"><text:span text:style-name="T11">domicilio digitale (art. 3-bis, D.Lgs. 82/2005) </text:span><text:span text:style-name="T12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1">impresa singola</text:p>
      <text:p text:style-name="P17">ovvero</text:p>
      <text:p text:style-name="P11">capogruppo di una associazione temporanea di imprese o di un consorzio o di un GEIE o di una aggregazione tra imprese aderenti al contratto di rete</text:p>
      <text:p text:style-name="P12"/>
      <text:p text:style-name="P18">(di seguito l/gli eventuale/i component<text:span text:style-name="T27">e/i</text:span> il raggruppamento: se più di uno, riportare i riferimenti di tutti)</text:p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6"><text:span text:style-name="T11">domicilio digitale (art. 3-bis, D.Lgs. 82/2005) </text:span><text:span text:style-name="T12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4">mandante</text:p>
      <text:p text:style-name="P15"><text:soft-page-break/></text:p>
      <text:p text:style-name="P29">OFFRE / <text:span text:style-name="T26">OFFRONO</text:span></text:p>
      <text:p text:style-name="P30"/>
      <text:p text:style-name="P31">Il ribasso percentuale del ……….……. % (in cifre)</text:p>
      <text:p text:style-name="P31"/>
      <text:p text:style-name="P31">………………………………………………………………………………………….. (in lettere)</text:p>
      <text:p text:style-name="P31"/>
      <text:p text:style-name="P5"><text:span text:style-name="T3">oltre oneri per l’attuazione dei piani della sicurezza quantificati dalla Stazione Appaltante in € </text:span><text:span text:style-name="T4">…………………………..</text:span><text:span text:style-name="T3"> ed opere in economia per € </text:span><text:span text:style-name="T4">………………………...</text:span><text:span text:style-name="T3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32"><text:s/></text:p>
      <text:p text:style-name="P28"><text:s/>DICHIARA / <text:span text:style-name="T26">DICHIARANO</text:span></text:p>
      <text:p text:style-name="P36"><text:s/></text:p>
      <text:p text:style-name="P36"/>
      <text:p text:style-name="P37">che i propri costi della manodopera ammontano ad € …………………………….. (in cifre), ………………………………………... (in lettere) così suddivisi: </text:p>
      <text:p text:style-name="P3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6">Figura professionale</text:p>
          </table:table-cell>
          <table:table-cell table:style-name="Tabella6.B1" office:value-type="string">
            <text:p text:style-name="P26">Costo medio orario</text:p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</table:table>
      <text:p text:style-name="P37"/>
      <text:p text:style-name="P33"/>
      <text:p text:style-name="P3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9"/>
      <text:p text:style-name="P10"/>
      <text:p text:style-name="P10">DATA<text:tab/><text:tab/><text:tab/><text:tab/><text:tab/><text:tab/><text:tab/><text:tab/>FIRMA</text:p>
      <text:p text:style-name="P35"/>
      <text:p text:style-name="P35"/>
      <text:p text:style-name="P35"/>
      <text:p text:style-name="P34"/>
      <text:p text:style-name="P34"/>
      <text:p text:style-name="P21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5</meta:editing-cycles>
    <meta:editing-duration>P3DT4H6M29S</meta:editing-duration>
    <meta:generator>LibreOffice/7.4.0.3$Windows_X86_64 LibreOffice_project/f85e47c08ddd19c015c0114a68350214f7066f5a</meta:generator>
    <dc:date>2024-04-19T12:07:33.129000000</dc:date>
    <meta:print-date>2023-03-01T10:16:03.278000000</meta:print-date>
    <meta:document-statistic meta:table-count="1" meta:image-count="0" meta:object-count="0" meta:page-count="2" meta:paragraph-count="55" meta:word-count="351" meta:character-count="3627" meta:non-whitespace-character-count="3300"/>
    <meta:user-defined meta:name="DocumentEncoding">utf-8</meta:user-defined>
    <meta:user-defined meta:name="HTML" meta:value-type="boolean">true</meta:user-defined>
  </office:meta>
</office:document-meta>
</file>