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6.589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8.371cm"/>
    </style:style>
    <style:style style:name="Tabella1.B" style:family="table-column">
      <style:table-column-properties style:column-width="4.115cm"/>
    </style:style>
    <style:style style:name="Tabella1.C" style:family="table-column">
      <style:table-column-properties style:column-width="4.103cm"/>
    </style:style>
    <style:style style:name="Tabella1.A1" style:family="table-cell">
      <style:table-cell-properties fo:padding="0.097cm" fo:border-left="0.05pt solid #000000" fo:border-right="none" fo:border-top="0.05pt solid #000000" fo:border-bottom="0.05pt solid #000000"/>
    </style:style>
    <style:style style:name="Tabella1.3" style:family="table-row">
      <style:table-row-properties style:min-row-height="1.609cm" fo:background-color="transparent" fo:keep-together="auto">
        <style:background-image/>
      </style:table-row-properties>
    </style:style>
    <style:style style:name="Tabella1.A3" style:family="table-cell">
      <style:table-cell-properties fo:padding="0.097cm" fo:border-left="0.05pt solid #000000" fo:border-right="none" fo:border-top="none" fo:border-bottom="0.05pt solid #000000"/>
    </style:style>
    <style:style style:name="Tabella1.5" style:family="table-row">
      <style:table-row-properties style:min-row-height="0.079cm"/>
    </style:style>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tandard">
      <style:paragraph-properties fo:text-align="start" style:justify-single-word="false"/>
      <style:text-properties style:font-name="Verdana" fo:font-size="10pt" fo:background-color="transparent" style:font-size-asian="10pt" style:font-size-complex="10p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5"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9"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1"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2"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23"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24"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5"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6"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27"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8" style:family="paragraph" style:parent-style-name="sche_5f_3">
      <style:text-properties style:font-name="Verdana" fo:font-size="10pt" fo:language="it" fo:country="IT" fo:background-color="transparent" style:font-size-asian="10pt" style:font-size-complex="10pt"/>
    </style:style>
    <style:style style:name="P29"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30"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31"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32"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3"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4"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106cm" fo:margin-bottom="0.106cm" style:contextual-spacing="false" fo:text-align="justify" style:justify-single-word="false"/>
      <style:text-properties fo:color="#000000" loext:opacity="10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8" style:family="paragraph" style:parent-style-name="Standard">
      <style:paragraph-properties fo:margin-top="0.03cm" fo:margin-bottom="0cm" style:contextual-spacing="false" fo:line-height="115%" fo:text-align="justify" style:justify-single-word="false" fo:orphans="0" fo:widows="0" style:text-autospace="none"/>
      <style:text-properties fo:color="#000000" loext:opacity="100%" style:font-name="Verdana" fo:font-size="10pt" fo:letter-spacing="normal" fo:language="it" fo:country="IT" fo:font-style="normal" style:text-underline-style="none" fo:font-weight="normal" officeooo:rsid="045b1e99" officeooo:paragraph-rsid="04908407" style:letter-kerning="fals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39" style:family="paragraph" style:parent-style-name="Standard">
      <style:paragraph-properties fo:line-height="115%" fo:text-align="center" style:justify-single-word="false"/>
      <style:text-properties fo:color="#000000" loext:opacity="100%" style:font-name="Verdana" fo:font-size="10pt" fo:letter-spacing="normal" fo:language="it" fo:country="IT" fo:font-style="normal" style:text-underline-style="none" fo:font-weight="normal" officeooo:rsid="045b1e99" officeooo:paragraph-rsid="04891150" style:letter-kerning="fals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4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15%" fo:text-align="center" style:justify-single-word="false"/>
      <style:text-properties style:use-window-font-color="true" loext:opacity="0%" style:font-name="Verdana" fo:font-size="10pt" fo:letter-spacing="normal" fo:language="it" fo:country="IT" fo:font-style="normal" style:text-underline-style="none" fo:font-weight="normal" officeooo:rsid="04faa83f" officeooo:paragraph-rsid="04faa83f" style:letter-kerning="fals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42" style:family="paragraph" style:parent-style-name="Standard">
      <style:paragraph-properties fo:line-height="115%"/>
      <style:text-properties style:use-window-font-color="true" loext:opacity="0%" style:font-name="Verdana" fo:font-size="10pt" fo:letter-spacing="normal" fo:language="it" fo:country="IT" fo:font-style="normal" style:text-underline-style="none" fo:font-weight="normal" officeooo:rsid="045b1e99" officeooo:paragraph-rsid="04914b4a" style:letter-kerning="false"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P4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91150"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5b47e"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9"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0" style:family="paragraph" style:parent-style-name="Table_20_Contents">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1"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891150"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101cm" fo:margin-top="0.056cm" fo:margin-bottom="0cm" style: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officeooo:paragraph-rsid="048828bf"/>
    </style:style>
    <style:style style:name="P54"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d6772"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58" style:family="paragraph" style:parent-style-name="Standard_20__28_user_29_">
      <style:paragraph-properties fo:line-height="115%" fo:text-align="justify" style:justify-single-word="false"/>
      <style:text-properties officeooo:paragraph-rsid="04891150"/>
    </style:style>
    <style:style style:name="P59"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60"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1"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62"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63"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2" style:family="text">
      <style:text-properties fo:color="#000000" loext:opacity="100%" fo:letter-spacing="-0.004cm" fo:language="it" fo:country="IT" fo:font-weight="normal" officeooo:rsid="0485b47e" style:font-name-asian="Times New Roman" style:font-weight-asian="normal" style:language-complex="ar" style:country-complex="SA" style:font-style-complex="italic" style:font-weight-complex="normal"/>
    </style:style>
    <style:style style:name="T3" style:family="text">
      <style:text-properties fo:color="#000000" loext:opacity="100%" fo:letter-spacing="-0.007cm" officeooo:rsid="00a0f573" style:font-weight-complex="bold"/>
    </style:style>
    <style:style style:name="T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47f8892"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4cm" fo:language="it" fo:country="IT" fo:font-style="normal" style:text-underline-style="none" fo:font-weight="normal" officeooo:rsid="04827786"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anguage="it" fo:country="IT" fo:font-style="italic" style:text-underline-style="none" style:letter-kerning="true" style:font-name-asian="Times New Roman" style:language-asian="zh" style:country-asian="CN" style:font-style-asian="italic" style:font-name-complex="Times New Roman" style:language-complex="ar" style:country-complex="SA" style:font-style-complex="italic"/>
    </style:style>
    <style:style style:name="T11"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3"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font-name="Verdana" fo:font-size="10pt" fo:letter-spacing="-0.004cm" fo:font-weight="normal" officeooo:rsid="047f8892" fo:background-color="transparent" loext:char-shading-value="0" style:font-size-asian="10pt" style:font-weight-asian="normal" style:font-size-complex="10pt" style:font-weight-complex="normal"/>
    </style:style>
    <style:style style:name="T19" style:family="text">
      <style:text-properties fo:color="#000000" loext:opacity="100%" style:font-name="Verdana" fo:font-size="10pt" fo:letter-spacing="-0.004cm" fo:font-weight="normal" officeooo:rsid="0485b47e" fo:background-color="transparent" loext:char-shading-value="0" style:font-size-asian="10pt" style:font-weight-asian="normal" style:font-size-complex="10pt" style:font-weight-complex="normal"/>
    </style:style>
    <style:style style:name="T20" style:family="text">
      <style:text-properties fo:color="#000000" loext:opacity="100%" style:font-name="Verdana" fo:font-size="10pt" fo:letter-spacing="-0.004cm" fo:font-weight="normal" officeooo:rsid="048828bf" fo:background-color="transparent" loext:char-shading-value="0" style:font-size-asian="10pt" style:font-weight-asian="normal" style:font-size-complex="10pt" style:font-weight-complex="normal"/>
    </style:style>
    <style:style style:name="T21" style:family="text">
      <style:text-properties fo:color="#000000" loext:opacity="100%" style:font-name="Verdana" fo:font-size="10pt" fo:letter-spacing="-0.004cm" style:text-underline-style="solid" style:text-underline-width="auto" style:text-underline-color="font-color" fo:font-weight="bold" officeooo:rsid="047f8892" fo:background-color="transparent" loext:char-shading-value="0" style:font-size-asian="10pt" style:font-weight-asian="bold" style:font-size-complex="10pt" style:font-weight-complex="bold"/>
    </style:style>
    <style:style style:name="T22" style:family="text">
      <style:text-properties fo:color="#000000" loext:opacity="100%" style:font-name="Verdana" fo:font-size="10pt" fo:letter-spacing="-0.004cm"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fo:color="#000000" loext:opacity="100%" style:font-name="Verdana" fo:font-size="10pt" fo:letter-spacing="normal" fo:font-weight="bold" officeooo:rsid="047f8892" fo:background-color="transparent" loext:char-shading-value="0" style:font-size-asian="10pt" style:font-weight-asian="bold" style:font-size-complex="10pt" style:font-weight-complex="bold"/>
    </style:style>
    <style:style style:name="T24" style:family="text">
      <style:text-properties fo:color="#000000" loext:opacity="100%" style:font-name="Verdana" fo:font-size="10pt" fo:letter-spacing="normal" fo:language="it" fo:country="IT" fo:font-weight="normal" officeooo:rsid="00f473e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5" style:family="text">
      <style:text-properties fo:color="#000000" loext:opacity="100%" style:font-name="Verdana" fo:font-size="10pt" fo:letter-spacing="normal"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2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28" style:family="text">
      <style:text-properties fo:letter-spacing="0.002cm" fo:language="it" fo:country="IT" style:text-underline-style="none" fo:font-weight="normal" officeooo:rsid="024865f4" style:font-name-asian="Times New Roman" style:language-asian="it" style:country-asian="IT" style:font-weight-asian="normal" style:font-name-complex="Calibri2" style:language-complex="ar" style:country-complex="SA" style:font-style-complex="normal" style:font-weight-complex="normal"/>
    </style:style>
    <style:style style:name="T29" style:family="text">
      <style:text-properties fo:letter-spacing="0.002cm" fo:language="it" fo:country="IT" style:text-underline-style="none" fo:font-weight="normal" officeooo:rsid="04891150" style:font-name-asian="Times New Roman" style:language-asian="it" style:country-asian="IT" style:font-weight-asian="normal" style:font-name-complex="Calibri2" style:language-complex="ar" style:country-complex="SA" style:font-style-complex="normal" style:font-weight-complex="normal"/>
    </style:style>
    <style:style style:name="T30" style:family="text">
      <style:text-properties fo:letter-spacing="-0.004cm" fo:font-style="italic" officeooo:rsid="005fdebf" style:font-style-asian="italic" style:font-style-complex="italic"/>
    </style:style>
    <style:style style:name="T31" style:family="text">
      <style:text-properties fo:letter-spacing="-0.004cm" fo:font-style="italic" officeooo:rsid="005ed8e2" style:font-style-asian="italic" style:font-style-complex="italic"/>
    </style:style>
    <style:style style:name="T32" style:family="text">
      <style:text-properties fo:letter-spacing="-0.004cm" fo:font-weight="normal" officeooo:rsid="00ed82fb" style:font-weight-asian="normal" style:font-weight-complex="normal"/>
    </style:style>
    <style:style style:name="T33" style:family="text">
      <style:text-properties fo:letter-spacing="-0.004cm" fo:font-weight="normal" officeooo:rsid="00f7eb9b" style:font-weight-asian="normal" style:font-weight-complex="normal"/>
    </style:style>
    <style:style style:name="T34" style:family="text">
      <style:text-properties fo:letter-spacing="-0.004cm" fo:font-weight="normal" officeooo:rsid="005fdebf" style:font-weight-asian="normal" style:font-weight-complex="normal"/>
    </style:style>
    <style:style style:name="T35" style:family="text">
      <style:text-properties fo:letter-spacing="-0.004cm" fo:font-weight="normal" officeooo:rsid="00621988" style:font-weight-asian="normal" style:font-weight-complex="normal"/>
    </style:style>
    <style:style style:name="T36" style:family="text">
      <style:text-properties fo:letter-spacing="-0.004cm" officeooo:rsid="005ed8e2"/>
    </style:style>
    <style:style style:name="T37" style:family="text">
      <style:text-properties fo:letter-spacing="-0.004cm" officeooo:rsid="005fdebf"/>
    </style:style>
    <style:style style:name="T38" style:family="text">
      <style:text-properties fo:letter-spacing="-0.004cm" officeooo:rsid="00621988"/>
    </style:style>
    <style:style style:name="T39" style:family="text">
      <style:text-properties fo:font-style="italic" fo:font-weight="normal" officeooo:rsid="00f473eb" style:font-style-asian="italic" style:font-weight-asian="normal" style:font-name-complex="Calibri1" style:font-style-complex="italic"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f473eb" style:font-weight-asian="normal" style:font-name-complex="Calibri1" style:font-weight-complex="normal"/>
    </style:style>
    <style:style style:name="T42" style:family="text">
      <style:text-properties fo:language="it" fo:country="IT"/>
    </style:style>
    <style:style style:name="T43" style:family="text">
      <style:text-properties fo:language="it" fo:country="IT" style:text-underline-style="solid" style:text-underline-width="auto" style:text-underline-color="font-color"/>
    </style:style>
    <style:style style:name="T44" style:family="text">
      <style:text-properties fo:language="it" fo:country="IT" fo:font-style="normal" style:font-name-asian="Times New Roman" style:font-style-asian="normal" style:language-complex="ar" style:country-complex="SA" style:font-style-complex="normal"/>
    </style:style>
    <style:style style:name="T45" style:family="text">
      <style:text-properties fo:language="it" fo:country="IT" fo:font-style="normal" officeooo:rsid="048828bf" style:font-name-asian="Times New Roman" style:font-style-asian="normal" style:language-complex="ar" style:country-complex="SA" style:font-style-complex="normal"/>
    </style:style>
    <style:style style:name="T46" style:family="text">
      <style:text-properties fo:language="it" fo:country="IT" style:font-name-asian="Times New Roman" style:language-complex="ar" style:country-complex="SA"/>
    </style:style>
    <style:style style:name="T47" style:family="text">
      <style:text-properties style:use-window-font-color="true" loext:opacity="0%" fo:letter-spacing="-0.004cm" fo:font-weight="normal" officeooo:rsid="00ed82fb" style:font-weight-asian="normal" style:font-weight-complex="normal"/>
    </style:style>
    <style:style style:name="T48" style:family="text">
      <style:text-properties style:use-window-font-color="true" loext:opacity="0%" fo:letter-spacing="-0.004cm" fo:font-weight="normal" officeooo:rsid="010d12df" style:font-weight-asian="normal" style:font-weight-complex="normal"/>
    </style:style>
    <style:style style:name="T49" style:family="text">
      <style:text-properties style:use-window-font-color="true" loext:opacity="0%" fo:letter-spacing="-0.004cm" fo:font-weight="normal" officeooo:rsid="00ed82fb" fo:background-color="#ffffff" loext:char-shading-value="0" style:font-weight-asian="normal" style:font-weight-complex="normal"/>
    </style:style>
    <style:style style:name="T50" style:family="text">
      <style:text-properties style:use-window-font-color="true" loext:opacity="0%" fo:letter-spacing="normal"/>
    </style:style>
    <style:style style:name="T51"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52"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53"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54" style:family="text">
      <style:text-properties style:use-window-font-color="true" loext:opacity="0%" fo:letter-spacing="normal" fo:background-color="#ffffff" loext:char-shading-value="0"/>
    </style:style>
    <style:style style:name="T55" style:family="text">
      <style:text-properties style:use-window-font-color="true" loext:opacity="0%" fo:letter-spacing="normal" officeooo:rsid="017bb152" fo:background-color="#ffffff" loext:char-shading-value="0"/>
    </style:style>
    <style:style style:name="T56"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57"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58"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loext:opacity="0%" style:font-name="Verdana" fo:font-size="10pt" fo:language="it" fo:country="IT" style:text-underline-style="none" fo:font-weight="bold" officeooo:rsid="061a6609"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1" style:family="text">
      <style:text-properties style:use-window-font-color="true" loext:opacity="0%" style:font-name="Verdana" fo:font-size="10pt" fo:language="it" fo:country="IT" style:text-underline-style="none" fo:font-weight="bold" officeooo:rsid="0628ce59"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2" style:family="text">
      <style:text-properties style:use-window-font-color="true" loext:opacity="0%" style:font-name="Verdana" fo:font-size="10pt" fo:language="it" fo:country="IT" style:text-underline-style="none" fo:font-weight="bold" officeooo:rsid="048dcf7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3" style:family="text">
      <style:text-properties style:use-window-font-color="true" loext:opacity="0%" style:font-name="Verdana" fo:font-size="10pt" fo:language="it" fo:country="IT" style:text-underline-style="none" fo:font-weight="bold" officeooo:rsid="0490840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64" style:family="text">
      <style:text-properties style:use-window-font-color="true" loext:opacity="0%" style:font-name="Verdana" fo:font-size="10pt" fo:language="it" fo:country="IT" style:text-underline-style="none" fo:font-weight="bold" officeooo:rsid="05095c26" fo:background-color="transparent" loext:char-shading-value="0" style:font-name-asian="Times New Roman2" style:font-size-asian="10pt" style:font-weight-asian="bold" style:font-name-complex="Times New Roman2"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7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7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7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4" style:family="text">
      <style:text-properties style:use-window-font-color="true" loext:opacity="0%" fo:letter-spacing="0.002cm" fo:background-color="#ffffff" loext:char-shading-value="0"/>
    </style:style>
    <style:style style:name="T75" style:family="text">
      <style:text-properties style:use-window-font-color="true" loext:opacity="0%" fo:background-color="#ffffff" loext:char-shading-value="0"/>
    </style:style>
    <style:style style:name="T76" style:family="text">
      <style:text-properties style:use-window-font-color="true" loext:opacity="0%" officeooo:rsid="02a49e53" fo:background-color="#ffffff" loext:char-shading-value="0"/>
    </style:style>
    <style:style style:name="T77" style:family="text">
      <style:text-properties style:use-window-font-color="true" loext:opacity="0%" officeooo:rsid="017ac75a" fo:background-color="#ffffff" loext:char-shading-value="0"/>
    </style:style>
    <style:style style:name="T78" style:family="text">
      <style:text-properties style:use-window-font-color="true" loext:opacity="0%" officeooo:rsid="0210de85" fo:background-color="#ffffff" loext:char-shading-value="0"/>
    </style:style>
    <style:style style:name="T79" style:family="text">
      <style:text-properties style:use-window-font-color="true" loext:opacity="0%" fo:letter-spacing="0.004cm" fo:background-color="#ffffff" loext:char-shading-value="0"/>
    </style:style>
    <style:style style:name="T80" style:family="text">
      <style:text-properties style:use-window-font-color="true" loext:opacity="0%" fo:letter-spacing="0.007cm" fo:background-color="#ffffff" loext:char-shading-value="0"/>
    </style:style>
    <style:style style:name="T81" style:family="text">
      <style:text-properties style:use-window-font-color="true" loext:opacity="0%" fo:letter-spacing="-0.002cm" fo:background-color="#ffffff" loext:char-shading-value="0"/>
    </style:style>
    <style:style style:name="T82" style:family="text">
      <style:text-properties style:use-window-font-color="true" loext:opacity="0%" fo:letter-spacing="0.005cm" fo:background-color="#ffffff" loext:char-shading-value="0"/>
    </style:style>
    <style:style style:name="T83" style:family="text">
      <style:text-properties style:use-window-font-color="true" loext:opacity="0%" fo:letter-spacing="0.009cm" fo:background-color="#ffffff" loext:char-shading-value="0"/>
    </style:style>
    <style:style style:name="T84" style:family="text">
      <style:text-properties style:use-window-font-color="true" loext:opacity="0%" fo:letter-spacing="-0.005cm" fo:background-color="#ffffff" loext:char-shading-value="0"/>
    </style:style>
    <style:style style:name="T85" style:family="text">
      <style:text-properties style:use-window-font-color="true" loext:opacity="0%" fo:letter-spacing="0.011cm" fo:background-color="#ffffff" loext:char-shading-value="0"/>
    </style:style>
    <style:style style:name="T86"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7" style:family="text">
      <style:text-properties fo:font-style="normal" fo:font-weight="normal" officeooo:rsid="00f473eb" style:font-style-asian="normal" style:font-weight-asian="normal" style:font-name-complex="Calibri1" style:font-style-complex="normal" style:font-weight-complex="normal"/>
    </style:style>
    <style:style style:name="T88" style:family="text">
      <style:text-properties style:text-underline-style="none" fo:font-weight="normal" officeooo:rsid="00f473eb" style:font-weight-asian="normal" style:font-name-complex="Calibri1" style:font-style-complex="italic" style:font-weight-complex="normal"/>
    </style:style>
    <style:style style:name="T89" style:family="text">
      <style:text-properties style:text-underline-style="none" fo:font-weight="normal" officeooo:rsid="0485b47e" style:font-weight-asian="normal" style:font-name-complex="Calibri1" style:font-style-complex="italic" style:font-weight-complex="normal"/>
    </style:style>
    <style:style style:name="T90" style:family="text">
      <style:text-properties style:text-line-through-style="none" style:text-line-through-type="none" fo:letter-spacing="0.002cm" fo:language="it" fo:country="IT" fo:font-style="normal" style:text-underline-style="none" fo:font-weight="normal" officeooo:rsid="023e4ad0"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91" style:family="text">
      <style:text-properties style:text-line-through-style="none" style:text-line-through-type="none" fo:letter-spacing="0.002cm" fo:language="it" fo:country="IT" fo:font-style="normal" style:text-underline-style="none" fo:font-weight="normal" officeooo:rsid="0485b47e"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92"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3"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4"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95"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96"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97"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8"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9" style:family="text">
      <style:text-properties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0" style:family="text">
      <style:text-properties style:text-line-through-style="none" style:text-line-through-type="none" fo:letter-spacing="-0.007cm" fo:language="it" fo:country="IT" fo:font-style="normal" style:text-underline-style="none" officeooo:rsid="01b42cf9" style:letter-kerning="true" style:font-name-asian="Times New Roman" style:language-asian="zh" style:country-asian="CN" style:font-style-asian="normal" style:language-complex="ar" style:country-complex="SA" style:font-style-complex="normal" style:font-weight-complex="bold"/>
    </style:style>
    <style:style style:name="T101" style:family="text">
      <style:text-properties style:text-line-through-style="none" style:text-line-through-type="none" fo:letter-spacing="-0.007cm" fo:language="it" fo:country="IT" fo:font-style="normal" style:text-underline-style="none" officeooo:rsid="04827786" style:letter-kerning="true" style:font-name-asian="Times New Roman" style:language-asian="zh" style:country-asian="CN" style:font-style-asian="normal" style:language-complex="ar" style:country-complex="SA" style:font-style-complex="normal" style:font-weight-complex="bold"/>
    </style:style>
    <style:style style:name="T102" style:family="text">
      <style:text-properties style:text-line-through-style="none" style:text-line-through-type="none" fo:letter-spacing="-0.007cm" fo:language="it" fo:country="IT" fo:font-style="normal" style:text-underline-style="none" officeooo:rsid="04891150" style:letter-kerning="true" style:font-name-asian="Times New Roman" style:language-asian="zh" style:country-asian="CN" style:font-style-asian="normal" style:language-complex="ar" style:country-complex="SA" style:font-style-complex="normal" style:font-weight-complex="bold"/>
    </style:style>
    <style:style style:name="T103" style:family="text">
      <style:text-properties style:text-line-through-style="none" style:text-line-through-type="none" fo:letter-spacing="-0.007cm" fo:language="it" fo:country="IT" fo:font-style="normal" style:text-underline-style="none"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04" style:family="text">
      <style:text-properties style:text-line-through-style="none" style:text-line-through-type="none" fo:letter-spacing="-0.007cm" fo:language="it" fo:country="IT" fo:font-style="italic" style:text-underline-style="none" officeooo:rsid="04827786" style:letter-kerning="true" style:font-name-asian="Times New Roman" style:language-asian="zh" style:country-asian="CN" style:font-style-asian="italic" style:language-complex="ar" style:country-complex="SA" style:font-style-complex="italic" style:font-weight-complex="bold"/>
    </style:style>
    <style:style style:name="T105" style:family="text">
      <style:text-properties style:text-line-through-style="none" style:text-line-through-type="none" fo:letter-spacing="-0.007cm" fo:font-style="normal" style:text-underline-style="none" officeooo:rsid="04827786" style:letter-kerning="true" style:language-asian="zh" style:country-asian="CN" style:font-style-asian="normal" style:font-style-complex="normal" style:font-weight-complex="bold"/>
    </style:style>
    <style:style style:name="T106"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07" style:family="text">
      <style:text-properties style:text-line-through-style="none" style:text-line-through-type="none" fo:letter-spacing="-0.007cm" fo:font-style="italic" style:text-underline-style="none" officeooo:rsid="04827786" style:letter-kerning="true" style:language-asian="zh" style:country-asian="CN" style:font-style-asian="italic" style:font-style-complex="italic" style:font-weight-complex="bold"/>
    </style:style>
    <style:style style:name="T108" style:family="text">
      <style:text-properties style:text-line-through-style="none" style:text-line-through-type="none" fo:letter-spacing="-0.007cm" fo:font-style="italic" style:text-underline-style="none" officeooo:rsid="0485b47e" style:letter-kerning="true" style:language-asian="zh" style:country-asian="CN" style:font-style-asian="italic" style:font-style-complex="italic" style:font-weight-complex="bold"/>
    </style:style>
    <style:style style:name="T109" style:family="text">
      <style:text-properties officeooo:rsid="04891150"/>
    </style:style>
    <style:style style:name="T110" style:family="text">
      <style:text-properties officeooo:rsid="00fb5af5"/>
    </style:style>
    <style:style style:name="T111" style:family="text">
      <style:text-properties officeooo:rsid="019ae9b1" style:language-asian="zh" style:country-asian="CN"/>
    </style:style>
    <style:style style:name="T112" style:family="text">
      <style:text-properties fo:font-weight="bold" style:font-weight-asian="bold" style:font-weight-complex="bold"/>
    </style:style>
    <style:style style:name="T113" style:family="text">
      <style:text-properties fo:font-weight="bold" officeooo:rsid="0103c742" style:font-weight-asian="bold" style:font-weight-complex="bold"/>
    </style:style>
    <style:style style:name="T114" style:family="text">
      <style:text-properties fo:font-weight="bold" officeooo:rsid="00fb5af5" style:font-weight-asian="bold" style:font-weight-complex="bold"/>
    </style:style>
    <style:style style:name="T115" style:family="text">
      <style:text-properties officeooo:rsid="00f5f786"/>
    </style:style>
    <style:style style:name="T116" style:family="text">
      <style:text-properties officeooo:rsid="053031bb"/>
    </style:style>
    <style:style style:name="T117" style:family="text">
      <style:text-properties officeooo:rsid="048d6772"/>
    </style:style>
    <style:style style:name="T118" style:family="text">
      <style:text-properties officeooo:rsid="04908407"/>
    </style:style>
    <style:style style:name="T1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Modello A)</text:p>
      <text:p text:style-name="P9">SCHEMA DI <text:span text:style-name="T109">ISTANZA CON DICHIARAZIONE</text:span></text:p>
      <text:h text:style-name="P61" text:outline-level="1"/>
      <text:h text:style-name="P62" text:outline-level="1"><text:span text:style-name="Strong_20_Emphasis"><text:span text:style-name="T57">Al COMUNE DI VENEZIA</text:span></text:span></text:h>
      <text:list text:style-name="WW8Num1">
        <text:list-item>
          <text:list>
            <text:list-item>
              <text:list>
                <text:list-item>
                  <text:list>
                    <text:list-item>
                      <text:list>
                        <text:list-header>
                          <text:p text:style-name="P63">Direzione<text:span text:style-name="T110"> Servizi </text:span><text:span text:style-name="T111">Amministrativi e Affari Generali</text:span></text:p>
                        </text:list-header>
                      </text:list>
                    </text:list-item>
                  </text:list>
                  <text:p text:style-name="P66"><text:span text:style-name="T113">Settore </text:span><text:span text:style-name="T112">Gare Contratti </text:span><text:span text:style-name="T114">e Centrale Unica Appalti</text:span><text:span text:style-name="T112"> </text:span></text:p>
                  <text:list>
                    <text:list-item>
                      <text:list>
                        <text:list-header>
                          <text:p text:style-name="P64">ed Economato</text:p>
                        </text:list-header>
                      </text:list>
                    </text:list-item>
                  </text:list>
                  <text:p text:style-name="P65">Servizio Gare e Contratti </text:p>
                </text:list-item>
              </text:list>
            </text:list-item>
          </text:list>
        </text:list-item>
      </text:list>
      <text:p text:style-name="P33"><text:span text:style-name="Strong_20_Emphasis"><text:span text:style-name="T58">San Marco n. 4136 – 30124 Venezia</text:span></text:span></text:p>
      <text:p text:style-name="P2"><text:span text:style-name="Strong_20_Emphasis"><text:span text:style-name="T56"/></text:span></text:p>
      <text:p text:style-name="P54"><text:span text:style-name="T59">Oggetto: </text:span><text:span text:style-name="T60"><text:s/></text:span><text:span text:style-name="T61">Gara <text:s/></text:span><text:span text:style-name="T63">16</text:span><text:span text:style-name="T61">/ 2024 - </text:span><text:span text:style-name="T64">C.I. 14914 </text:span><text:span text:style-name="T60">– “RIPRISTINO FUNZIONALE SEGNALETICA VERTICALE / ORIZZONTALE E MESSA IN SICUREZZA VIABILITÀ TERRAFERMA” CUP: F73D23000070004 – </text:span><text:span text:style-name="T62">CIG B14A78BCC5</text:span></text:p>
      <text:p text:style-name="P48"><text:tab/></text:p>
      <text:p text:style-name="P28"/>
      <text:p text:style-name="P24">Il sottoscritto …………………………………………………………………………</text:p>
      <text:p text:style-name="P24">nato il………………………..a………………………………………………………</text:p>
      <text:p text:style-name="P24">con codice fiscale n…………………………………………………………………..</text:p>
      <text:p text:style-name="P24">in qualità di…………………………………………………………………………..</text:p>
      <text:p text:style-name="P24">dell’impresa……………………………………………………………….………….</text:p>
      <text:p text:style-name="P24">con sede in……………………………………………………………………………</text:p>
      <text:p text:style-name="P24">domicilio fiscale………………………………………………………………………</text:p>
      <text:p text:style-name="P6"><text:span text:style-name="T42">domicilio digitale (art. 3-bis, D.Lgs. 82/2005) </text:span><text:span text:style-name="T43">indirizzo P.E.C.:..................................</text:span></text:p>
      <text:p text:style-name="P24">con codice fiscale n…………………………………………………………………..</text:p>
      <text:p text:style-name="P24">con partita IVA n……………………………………………………………………..</text:p>
      <text:p text:style-name="P24">n. di telefono……………………… n. di fax…………………………………………</text:p>
      <text:p text:style-name="P24">codice di attività (deve essere conforme ai valori dell’Anagrafe Tributaria)…………</text:p>
      <text:p text:style-name="P20"/>
      <text:p text:style-name="P21">CHIEDE</text:p>
      <text:p text:style-name="P27">di partecipare alla procedura aperta indicata in oggetto come:</text:p>
      <text:p text:style-name="P29">impresa singola ;</text:p>
      <text:p text:style-name="P22">ovvero</text:p>
      <text:p text:style-name="P26">capogruppo di una associazione temporanea di imprese o di un consorzio o di un GEIE o di una aggregazione tra imprese aderenti al contratto di rete; </text:p>
      <text:p text:style-name="P23">ovvero</text:p>
      <text:p text:style-name="P26">mandante di una associazione temporanea di imprese o di un consorzio o di un GEIE o di una aggregazione tra imprese aderenti al contratto di rete;</text:p>
      <text:p text:style-name="P24"/>
      <text:p text:style-name="P2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5"/>
      <text:p text:style-name="P7">DICHIARA<text:span text:style-name="T40">:</text:span></text:p>
      <text:p text:style-name="P30"/>
      <text:p text:style-name="P8"><text:span text:style-name="T51">- di accettare, senza condizione o riserva alcuna, tutte le norme e disposizioni contenute nella documentazione d</text:span><text:span text:style-name="T52">ella procedura </text:span><text:span text:style-name="T53">di gara</text:span><text:span text:style-name="T52"> in oggetto e</text:span><text:span text:style-name="Emphasis"><text:span text:style-name="T73"> </text:span></text:span><text:span text:style-name="Emphasis"><text:span text:style-name="T9">d</text:span></text:span><text:span text:style-name="Emphasis"><text:span text:style-name="T15">i</text:span></text:span><text:span text:style-name="Emphasis"><text:span text:style-name="T14"> </text:span></text:span><text:span text:style-name="Emphasis"><text:span text:style-name="T15">a</text:span></text:span><text:span text:style-name="Emphasis"><text:span text:style-name="T9">v</text:span></text:span><text:span text:style-name="Emphasis"><text:span text:style-name="T15">er</text:span></text:span><text:span text:style-name="Emphasis"><text:span text:style-name="T17"> </text:span></text:span><text:span text:style-name="Emphasis"><text:span text:style-name="T15">p</text:span></text:span><text:span text:style-name="Emphasis"><text:span text:style-name="T9">r</text:span></text:span><text:span text:style-name="Emphasis"><text:span text:style-name="T15">e</text:span></text:span><text:span text:style-name="Emphasis"><text:span text:style-name="T11">s</text:span></text:span><text:span text:style-name="Emphasis"><text:span text:style-name="T15">o</text:span></text:span><text:span text:style-name="Emphasis"><text:span text:style-name="T6"> </text:span></text:span><text:span text:style-name="Emphasis"><text:span text:style-name="T9">e</text:span></text:span><text:span text:style-name="Emphasis"><text:span text:style-name="T15">s</text:span></text:span><text:span text:style-name="Emphasis"><text:span text:style-name="T9">a</text:span></text:span><text:span text:style-name="Emphasis"><text:span text:style-name="T11">t</text:span></text:span><text:span text:style-name="Emphasis"><text:span text:style-name="T4">t</text:span></text:span><text:span text:style-name="Emphasis"><text:span text:style-name="T15">a</text:span></text:span><text:span text:style-name="Emphasis"><text:span text:style-name="T14"> </text:span></text:span><text:span text:style-name="Emphasis"><text:span text:style-name="T15">co</text:span></text:span><text:span text:style-name="Emphasis"><text:span text:style-name="T9">g</text:span></text:span><text:span text:style-name="Emphasis"><text:span text:style-name="T15">n</text:span></text:span><text:span text:style-name="Emphasis"><text:span text:style-name="T11">i</text:span></text:span><text:span text:style-name="Emphasis"><text:span text:style-name="T9">z</text:span></text:span><text:span text:style-name="Emphasis"><text:span text:style-name="T11">i</text:span></text:span><text:span text:style-name="Emphasis"><text:span text:style-name="T15">one</text:span></text:span><text:span text:style-name="Emphasis"><text:span text:style-name="T14"> </text:span></text:span><text:span text:style-name="Emphasis"><text:span text:style-name="T15">d</text:span></text:span><text:span text:style-name="Emphasis"><text:span text:style-name="T9">e</text:span></text:span><text:span text:style-name="Emphasis"><text:span text:style-name="T4">l</text:span></text:span><text:span text:style-name="Emphasis"><text:span text:style-name="T11">l</text:span></text:span><text:span text:style-name="Emphasis"><text:span text:style-name="T15">a</text:span></text:span><text:span text:style-name="Emphasis"><text:span text:style-name="T14"> </text:span></text:span><text:span text:style-name="Emphasis"><text:span text:style-name="T15">n</text:span></text:span><text:span text:style-name="Emphasis"><text:span text:style-name="T9">a</text:span></text:span><text:span text:style-name="Emphasis"><text:span text:style-name="T11">t</text:span></text:span><text:span text:style-name="Emphasis"><text:span text:style-name="T15">u</text:span></text:span><text:span text:style-name="Emphasis"><text:span text:style-name="T9">r</text:span></text:span><text:span text:style-name="Emphasis"><text:span text:style-name="T15">a</text:span></text:span><text:span text:style-name="Emphasis"><text:span text:style-name="T14"> </text:span></text:span><text:span text:style-name="Emphasis"><text:span text:style-name="T9">d</text:span></text:span><text:span text:style-name="Emphasis"><text:span text:style-name="T15">e</text:span></text:span><text:span text:style-name="Emphasis"><text:span text:style-name="T11">l</text:span></text:span><text:span text:style-name="Emphasis"><text:span text:style-name="T4">l</text:span></text:span><text:span text:style-name="Emphasis"><text:span text:style-name="T11">’</text:span></text:span><text:span text:style-name="Emphasis"><text:span text:style-name="T15">ap</text:span></text:span><text:span text:style-name="Emphasis"><text:span text:style-name="T9">p</text:span></text:span><text:span text:style-name="Emphasis"><text:span text:style-name="T15">a</text:span></text:span><text:span text:style-name="Emphasis"><text:span text:style-name="T4">l</text:span></text:span><text:span text:style-name="Emphasis"><text:span text:style-name="T11">t</text:span></text:span><text:span text:style-name="Emphasis"><text:span text:style-name="T15">o</text:span></text:span><text:span text:style-name="Emphasis"><text:span text:style-name="T6"> </text:span></text:span><text:span text:style-name="Emphasis"><text:span text:style-name="T15">e</text:span></text:span><text:span text:style-name="Emphasis"><text:span text:style-name="T14"> </text:span></text:span><text:span text:style-name="Emphasis"><text:span text:style-name="T9">d</text:span></text:span><text:span text:style-name="Emphasis"><text:span text:style-name="T15">i</text:span></text:span><text:span text:style-name="Emphasis"><text:span text:style-name="T14"> </text:span></text:span><text:span text:style-name="Emphasis"><text:span text:style-name="T4">t</text:span></text:span><text:span text:style-name="Emphasis"><text:span text:style-name="T15">u</text:span></text:span><text:span text:style-name="Emphasis"><text:span text:style-name="T4">t</text:span></text:span><text:span text:style-name="Emphasis"><text:span text:style-name="T11">t</text:span></text:span><text:span text:style-name="Emphasis"><text:span text:style-name="T15">e</text:span></text:span><text:span text:style-name="Emphasis"><text:span text:style-name="T14"> </text:span></text:span><text:span text:style-name="Emphasis"><text:span text:style-name="T4">l</text:span></text:span><text:span text:style-name="Emphasis"><text:span text:style-name="T15">e</text:span></text:span><text:span text:style-name="Emphasis"><text:span text:style-name="T14"> </text:span></text:span><text:span text:style-name="Emphasis"><text:span text:style-name="T15">c</text:span></text:span><text:span text:style-name="Emphasis"><text:span text:style-name="T4">i</text:span></text:span><text:span text:style-name="Emphasis"><text:span text:style-name="T11">r</text:span></text:span><text:span text:style-name="Emphasis"><text:span text:style-name="T9">c</text:span></text:span><text:span text:style-name="Emphasis"><text:span text:style-name="T15">os</text:span></text:span><text:span text:style-name="Emphasis"><text:span text:style-name="T11">t</text:span></text:span><text:span text:style-name="Emphasis"><text:span text:style-name="T15">an</text:span></text:span><text:span text:style-name="Emphasis"><text:span text:style-name="T13">z</text:span></text:span><text:span text:style-name="Emphasis"><text:span text:style-name="T15">e </text:span></text:span><text:span text:style-name="Emphasis"><text:span text:style-name="T9">g</text:span></text:span><text:span text:style-name="Emphasis"><text:span text:style-name="T15">ene</text:span></text:span><text:span text:style-name="Emphasis"><text:span text:style-name="T11">r</text:span></text:span><text:span text:style-name="Emphasis"><text:span text:style-name="T15">a</text:span></text:span><text:span text:style-name="Emphasis"><text:span text:style-name="T4">l</text:span></text:span><text:span text:style-name="Emphasis"><text:span text:style-name="T15">i</text:span></text:span><text:span text:style-name="Emphasis"><text:span text:style-name="T11"> </text:span></text:span><text:span text:style-name="Emphasis"><text:span text:style-name="T15">e </text:span></text:span><text:span text:style-name="Emphasis"><text:span text:style-name="T9">p</text:span></text:span><text:span text:style-name="Emphasis"><text:span text:style-name="T15">a</text:span></text:span><text:span text:style-name="Emphasis"><text:span text:style-name="T4">r</text:span></text:span><text:span text:style-name="Emphasis"><text:span text:style-name="T11">t</text:span></text:span><text:span text:style-name="Emphasis"><text:span text:style-name="T4">i</text:span></text:span><text:span text:style-name="Emphasis"><text:span text:style-name="T15">co</text:span></text:span><text:span text:style-name="Emphasis"><text:span text:style-name="T4">l</text:span></text:span><text:span text:style-name="Emphasis"><text:span text:style-name="T15">a</text:span></text:span><text:span text:style-name="Emphasis"><text:span text:style-name="T4">r</text:span></text:span><text:span text:style-name="Emphasis"><text:span text:style-name="T15">i</text:span></text:span><text:span text:style-name="Emphasis"><text:span text:style-name="T11"> </text:span></text:span><text:span text:style-name="Emphasis"><text:span text:style-name="T15">che</text:span></text:span><text:span text:style-name="Emphasis"><text:span text:style-name="T9"> </text:span></text:span><text:span text:style-name="Emphasis"><text:span text:style-name="T15">p</text:span></text:span><text:span text:style-name="Emphasis"><text:span text:style-name="T9">o</text:span></text:span><text:span text:style-name="Emphasis"><text:span text:style-name="T15">s</text:span></text:span><text:span text:style-name="Emphasis"><text:span text:style-name="T11">s</text:span></text:span><text:span text:style-name="Emphasis"><text:span text:style-name="T15">ono</text:span></text:span><text:span text:style-name="Emphasis"><text:span text:style-name="T9"> </text:span></text:span><text:span text:style-name="Emphasis"><text:span text:style-name="T11">i</text:span></text:span><text:span text:style-name="Emphasis"><text:span text:style-name="T15">n</text:span></text:span><text:span text:style-name="Emphasis"><text:span text:style-name="T9">f</text:span></text:span><text:span text:style-name="Emphasis"><text:span text:style-name="T11">l</text:span></text:span><text:span text:style-name="Emphasis"><text:span text:style-name="T9">u</text:span></text:span><text:span text:style-name="Emphasis"><text:span text:style-name="T11">ir</text:span></text:span><text:span text:style-name="Emphasis"><text:span text:style-name="T15">e</text:span></text:span><text:span text:style-name="Emphasis"><text:span text:style-name="T9"> </text:span></text:span><text:span text:style-name="Emphasis"><text:span text:style-name="T15">su</text:span></text:span><text:span text:style-name="Emphasis"><text:span text:style-name="T4">l</text:span></text:span><text:span text:style-name="Emphasis"><text:span text:style-name="T11">l</text:span></text:span><text:span text:style-name="Emphasis"><text:span text:style-name="T15">a </text:span></text:span><text:span text:style-name="Emphasis"><text:span text:style-name="T16">offerta;</text:span></text:span></text:p>
      <text:p text:style-name="P40"><text:span text:style-name="T86">- </text:span><text:span text:style-name="T88">di essere informato, ai sensi e per gli effetti del d.lgs. 30 giugno 2003, n. 196, che i dati personali raccolti saranno trattati, anche con strumenti informatici, esclusivamente nell’ambito del procedimento per il quale la dichiarazione viene resa;</text:span></text:p>
      <text:p text:style-name="P40"><text:span text:style-name="T88">- </text:span><text:span text:style-name="T89">di accettare</text:span><text:span text:style-name="T41">, a pena di esclusione e di risoluzione del contratto in caso di mancato rispetto</text:span><text:span text:style-name="T87">, il “</text:span><text:span text:style-name="T41">Protocollo di legalità” sottoscritto il 17/09/2019 tra la Regione Veneto, le Prefetture della Regione Veneto, l’ANCI Veneto e l’UPI Veneto <text:s/>scaricabile dal sito internet al link:</text:span><text:span text:style-name="T39"> www.comune.vene</text:span><text:soft-page-break/><text:span text:style-name="T39">zia.it/node/583.</text:span><text:span text:style-name="T41"> In particolare si precisa che:</text:span></text:p>
      <text:list text:style-name="L1">
        <text:list-header>
          <text:p text:style-name="P60">-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7">- è fatto divieto all’impresa aggiudicataria di subappaltare o subaffidare a favore di imprese partecipanti alla medesima gara;</text:p>
          <text:p text:style-name="P68">- la mancata comunicazione dei tentativi di pressione criminale da parte dell’impresa aggiudicataria porterà alla risoluzione del contratto, ovvero alla revoca immediata dell’autorizzazione al subcontratto;</text:p>
        </text:list-header>
      </text:list>
      <text:p text:style-name="P43"><text:span text:style-name="T46">- di essere edotto degli obblighi derivanti dal codice di comportamento interno approvato con deliberazione di Giunta Comunale </text:span><text:span text:style-name="T44">n. </text:span><text:span text:style-name="T45">78 del 13/04/2023</text:span><text:span text:style-name="T46">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8">A tal fine l’Amministrazione trasmetterà all’aggiudicatario, ai sensi dell’art. 17 del D.P.R. n. 62/2013, copia del Codice </text:span></text:span><text:span text:style-name="Emphasis"><text:span text:style-name="T12">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3">L’Amministrazione, verificherà l’eventuale violazione, contesterà per iscritto all’aggiudicatario il fatto assegnando un termine non superiore a dieci giorni per la presentazione di eventuali controdeduzioni. </text:span><text:span text:style-name="Emphasis"><text:span text:style-name="T12">Ove queste non fossero presentate o risultassero non accoglibili, procederà alla risoluzione del contratto, fatto salvo il risarcimento dei danni;</text:span></text:span></text:p>
      <text:p text:style-name="P45"><text:span text:style-name="Emphasis"><text:span text:style-name="T12">- </text:span></text:span><text:span text:style-name="Emphasis"><text:span text:style-name="T103">indica</text:span></text:span><text:span text:style-name="Emphasis"><text:span text:style-name="T99"> </text:span></text:span><text:span text:style-name="Emphasis"><text:span text:style-name="T100">le </text:span></text:span><text:span text:style-name="Emphasis"><text:span text:style-name="T102">lavorazioni</text:span></text:span><text:span text:style-name="Emphasis"><text:span text:style-name="T100"> che</text:span></text:span><text:span text:style-name="Emphasis"><text:span text:style-name="T99"> intende eventualmente subappaltare, </text:span></text:span><text:span text:style-name="Emphasis"><text:span text:style-name="T101">come segue </text:span></text:span></text:p>
      <table:table table:name="Tabella1" table:style-name="Tabella1">
        <table:table-column table:style-name="Tabella1.A"/>
        <table:table-column table:style-name="Tabella1.B"/>
        <table:table-column table:style-name="Tabella1.C"/>
        <table:table-row>
          <table:table-cell table:style-name="Tabella1.A1" table:number-rows-spanned="2" office:value-type="string">
            <text:p text:style-name="P49">Lavorazione</text:p>
          </table:table-cell>
          <table:table-cell table:style-name="Tabella1.A1" table:number-rows-spanned="2" office:value-type="string">
            <text:p text:style-name="P50">Categoria </text:p>
          </table:table-cell>
          <table:table-cell table:style-name="Tabella1.A1" table:number-rows-spanned="2" office:value-type="string">
            <text:p text:style-name="P51">Subappalto SI/NO</text:p>
          </table:table-cell>
        </table:table-row>
        <table:table-row>
          <table:covered-table-cell table:style-name="Tabella1.A1"/>
          <table:covered-table-cell table:style-name="Tabella1.A1"/>
          <table:covered-table-cell table:style-name="Tabella1.A1"/>
        </table:table-row>
        <table:table-row table:style-name="Tabella1.3">
          <table:table-cell table:style-name="Tabella1.A3" office:value-type="string">
            <text:p text:style-name="P10">Segnaletica</text:p>
            <text:p text:style-name="P10">stradale non</text:p>
            <text:p text:style-name="P42">luminosa</text:p>
          </table:table-cell>
          <table:table-cell table:style-name="Tabella1.A3" office:value-type="string">
            <text:p text:style-name="P41">OS 10 <text:span text:style-name="T117">classe </text:span>II<text:span text:style-name="T116">I</text:span></text:p>
          </table:table-cell>
          <table:table-cell table:style-name="Tabella1.A3" office:value-type="string">
            <text:p text:style-name="P41"/>
          </table:table-cell>
        </table:table-row>
        <table:table-row table:style-name="Tabella1.3">
          <table:table-cell table:style-name="Tabella1.A3" office:value-type="string">
            <text:p text:style-name="P38"><text:s/></text:p>
            <text:p text:style-name="P38"><text:span text:style-name="T118">B</text:span>arriere stradali di sicurezza,</text:p>
          </table:table-cell>
          <table:table-cell table:style-name="Tabella1.A3" office:value-type="string">
            <text:p text:style-name="P39"/>
            <text:p text:style-name="P39"><text:s/>OS 12-A</text:p>
          </table:table-cell>
          <table:table-cell table:style-name="Tabella1.A3" office:value-type="string">
            <text:p text:style-name="P50"/>
          </table:table-cell>
        </table:table-row>
        <table:table-row table:style-name="Tabella1.5">
          <table:table-cell table:style-name="Tabella1.A3" office:value-type="string">
            <text:p text:style-name="P51"/>
          </table:table-cell>
          <table:table-cell table:style-name="Tabella1.A3" office:value-type="string">
            <text:p text:style-name="P49"/>
          </table:table-cell>
          <table:table-cell table:style-name="Tabella1.A3" office:value-type="string">
            <text:p text:style-name="P49"/>
          </table:table-cell>
        </table:table-row>
      </table:table>
      <text:p text:style-name="P45"><text:span text:style-name="Emphasis"><text:span text:style-name="T104"/></text:span></text:p>
      <text:p text:style-name="P55"><text:span text:style-name="Emphasis"><text:span text:style-name="T92">- </text:span></text:span><text:span text:style-name="Emphasis"><text:span text:style-name="T93">s</text:span></text:span><text:span text:style-name="Emphasis"><text:span text:style-name="T92">i </text:span></text:span><text:span text:style-name="Emphasis"><text:span text:style-name="T96">impegna</text:span></text:span><text:span text:style-name="Emphasis"><text:span text:style-name="T92"> a sottoscrivere la dichiarazione di conformità agli standard sociali minimi di cui all'art.</text:span></text:span><text:span text:style-name="Emphasis"><text:span text:style-name="T94"> </text:span></text:span><text:span text:style-name="Emphasis"><text:span text:style-name="T95">63</text:span></text:span><text:span text:style-name="Emphasis"><text:span text:style-name="T92"> del Capitolato Speciale d'appalto</text:span></text:span><text:span text:style-name="Emphasis"><text:span text:style-name="T97">;</text:span></text:span></text:p>
      <text:p text:style-name="P55"><text:span text:style-name="Emphasis"><text:span text:style-name="T97"/></text:span></text:p>
      <text:p text:style-name="P52"><text:span text:style-name="T26">(</text:span><text:span text:style-name="T27">depennare la voce che non interessa</text:span><text:span text:style-name="T26">)</text:span></text:p>
      <text:p text:style-name="P31"><text:tab/>opzione 1</text:p>
      <text:p text:style-name="P14"><text:span text:style-name="T75">di</text:span><text:span text:style-name="T79"> </text:span><text:span text:style-name="T75">au</text:span><text:span text:style-name="T74">t</text:span><text:span text:style-name="T75">o</text:span><text:span text:style-name="T74">ri</text:span><text:span text:style-name="T75">zza</text:span><text:span text:style-name="T74">r</text:span><text:span text:style-name="T75">e,</text:span><text:span text:style-name="T79"> </text:span><text:span text:style-name="T75">qua</text:span><text:span text:style-name="T74">l</text:span><text:span text:style-name="T75">o</text:span><text:span text:style-name="T74">r</text:span><text:span text:style-name="T75">a</text:span><text:span text:style-name="T80"> </text:span><text:span text:style-name="T75">un</text:span><text:span text:style-name="T80"> </text:span><text:span text:style-name="T75">pa</text:span><text:span text:style-name="T74">r</text:span><text:span text:style-name="T81">t</text:span><text:span text:style-name="T75">ec</text:span><text:span text:style-name="T81">i</text:span><text:span text:style-name="T75">pan</text:span><text:span text:style-name="T74">t</text:span><text:span text:style-name="T75">e</text:span><text:span text:style-name="T80"> </text:span><text:span text:style-name="T75">a</text:span><text:span text:style-name="T74">l</text:span><text:span text:style-name="T81">l</text:span><text:span text:style-name="T75">a</text:span><text:span text:style-name="T79"> </text:span><text:span text:style-name="T75">ga</text:span><text:span text:style-name="T74">r</text:span><text:span text:style-name="T75">a</text:span><text:span text:style-name="T80"> </text:span><text:span text:style-name="T75">e</text:span><text:span text:style-name="T82">s</text:span><text:span text:style-name="T75">e</text:span><text:span text:style-name="T74">r</text:span><text:span text:style-name="T75">c</text:span><text:span text:style-name="T81">i</text:span><text:span text:style-name="T74">t</text:span><text:span text:style-name="T75">i</text:span><text:span text:style-name="T83"> </text:span><text:span text:style-name="T75">- ai</text:span><text:span text:style-name="T83"> </text:span><text:span text:style-name="T75">sensi</text:span><text:span text:style-name="T83"> </text:span><text:span text:style-name="T75">de</text:span><text:span text:style-name="T74">l</text:span><text:span text:style-name="T81">l</text:span><text:span text:style-name="T75">a Le</text:span><text:span text:style-name="T84">g</text:span><text:span text:style-name="T75">ge</text:span><text:span text:style-name="T83"> </text:span><text:span text:style-name="T75">7</text:span><text:span text:style-name="T83"> </text:span><text:span text:style-name="T75">agos</text:span><text:span text:style-name="T74">t</text:span><text:span text:style-name="T75">o</text:span><text:span text:style-name="T83"> </text:span><text:span text:style-name="T75">1990,</text:span><text:span text:style-name="T83"> </text:span><text:span text:style-name="T75">n.24</text:span><text:span text:style-name="T79">1</text:span><text:span text:style-name="T75">–</text:span><text:span text:style-name="T83"> </text:span><text:span text:style-name="T74">l</text:span><text:span text:style-name="T75">a</text:span><text:span text:style-name="T82"> </text:span><text:span text:style-name="T74">f</text:span><text:span text:style-name="T75">aco</text:span><text:span text:style-name="T81">l</text:span><text:span text:style-name="T74">t</text:span><text:span text:style-name="T75">à</text:span><text:span text:style-name="T83"> </text:span><text:span text:style-name="T75">di</text:span><text:span text:style-name="T85"> </text:span><text:span text:style-name="T75">“accesso</text:span><text:span text:style-name="T83"> </text:span><text:span text:style-name="T75">ag</text:span><text:span text:style-name="T74">l</text:span><text:span text:style-name="T75">i</text:span><text:span text:style-name="T85"> </text:span><text:span text:style-name="T75">a</text:span><text:span text:style-name="T74">t</text:span><text:span text:style-name="T81">t</text:span><text:span text:style-name="T74">i</text:span><text:span text:style-name="T75">”,</text:span><text:span text:style-name="T82"> </text:span><text:span text:style-name="T74">l</text:span><text:span text:style-name="T75">a</text:span><text:span text:style-name="T82"> </text:span><text:span text:style-name="T75">s</text:span><text:span text:style-name="T74">t</text:span><text:span text:style-name="T75">az</text:span><text:span text:style-name="T74">i</text:span><text:span text:style-name="T75">one</text:span><text:span text:style-name="T83"> </text:span><text:span text:style-name="T75">appa</text:span><text:span text:style-name="T81">l</text:span><text:span text:style-name="T74">t</text:span><text:span text:style-name="T75">an</text:span><text:span text:style-name="T74">t</text:span><text:span text:style-name="T75">e a </text:span><text:span text:style-name="T74">r</text:span><text:span text:style-name="T81">i</text:span><text:span text:style-name="T74">l</text:span><text:span text:style-name="T75">a</text:span><text:span text:style-name="T74">s</text:span><text:span text:style-name="T75">c</text:span><text:span text:style-name="T74">i</text:span><text:span text:style-name="T75">a</text:span><text:span text:style-name="T74">r</text:span><text:span text:style-name="T75">e cop</text:span><text:span text:style-name="T81">i</text:span><text:span text:style-name="T75">a di</text:span><text:span text:style-name="T81"> </text:span><text:span text:style-name="T74">t</text:span><text:span text:style-name="T75">u</text:span><text:span text:style-name="T74">t</text:span><text:span text:style-name="T81">t</text:span><text:span text:style-name="T75">a </text:span><text:span text:style-name="T81">l</text:span><text:span text:style-name="T75">a docu</text:span><text:span text:style-name="T84">m</text:span><text:span text:style-name="T75">en</text:span><text:span text:style-name="T74">t</text:span><text:span text:style-name="T75">az</text:span><text:span text:style-name="T74">i</text:span><text:span text:style-name="T75">one p</text:span><text:span text:style-name="T74">r</text:span><text:span text:style-name="T75">esen</text:span><text:span text:style-name="T81">t</text:span><text:span text:style-name="T75">a</text:span><text:span text:style-name="T81">t</text:span><text:span text:style-name="T75">a per</text:span><text:span text:style-name="T74"> </text:span><text:span text:style-name="T81">l</text:span><text:span text:style-name="T75">a pa</text:span><text:span text:style-name="T74">r</text:span><text:span text:style-name="T81">t</text:span><text:span text:style-name="T75">ec</text:span><text:span text:style-name="T81">i</text:span><text:span text:style-name="T75">paz</text:span><text:span text:style-name="T74">i</text:span><text:span text:style-name="T75">one a</text:span><text:span text:style-name="T81">l</text:span><text:span text:style-name="T74">l</text:span><text:span text:style-name="T75">a ga</text:span><text:span text:style-name="T81">r</text:span><text:span text:style-name="T75">a, </text:span><text:span text:style-name="T76">ivi compresa l’offerta tecnica</text:span><text:span text:style-name="T75"> </text:span><text:span text:style-name="T77">e le eventuali giustificazioni che saranno richieste in sede di verifica delle offerte anomale</text:span><text:span text:style-name="T75">;</text:span></text:p>
      <text:p text:style-name="P12"><text:tab/>opzione 2</text:p>
      <text:p text:style-name="P17"><text:soft-page-break/><text:tab/><text:span text:style-name="T50">di non autorizzare l’access</text:span><text:span text:style-name="T54">o </text:span><text:span text:style-name="T78">alla documentazione di gara, </text:span><text:span text:style-name="T76">all’offerta tecnica</text:span><text:span text:style-name="T54"> </text:span><text:span text:style-name="T55">e alle eventuali</text:span><text:span text:style-name="T54"> giustif</text:span><text:span text:style-name="T5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7"/>
      <text:p text:style-name="P55"><text:span text:style-name="Emphasis"><text:span text:style-name="T67">- che il domicilio presso il quale devono essere inviate le successive comunicazioni ai sensi, è il seguente indirizzo di posta elettronica certificata………………</text:span></text:span><text:span text:style-name="Emphasis"><text:span text:style-name="T71">(l’indirizzo di posta elettronica certificata è obbligatorio);</text:span></text:span></text:p>
      <text:p text:style-name="P55"><text:span text:style-name="Emphasis"><text:span text:style-name="T71"/></text:span></text:p>
      <text:p text:style-name="P13">-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15">i lavori che verranno eseguiti, </text:span>è del ….%;</text:p>
      <text:p text:style-name="P19"><text:span text:style-name="Emphasis"><text:span text:style-name="T72"/></text:span></text:p>
      <text:p text:style-name="P58"><text:span text:style-name="Emphasis"><text:span text:style-name="T68">- di </text:span></text:span><text:span text:style-name="Emphasis"><text:span text:style-name="T69">garantire </text:span></text:span><text:span text:style-name="Emphasis"><text:span text:style-name="T70">l</text:span></text:span><text:span text:style-name="Emphasis"><text:span text:style-name="T69">e</text:span></text:span><text:span text:style-name="Emphasis"><text:span text:style-name="T70"> pari opportunità generazionali, di genere e di inclusione lavorativa per le persone con disabilità o svantaggiate, nel rispetto della normativa di riferimento </text:span></text:span><text:span text:style-name="Emphasis"><text:span text:style-name="T68">essendo in regola con le norme che disciplinano il diritto al lavoro dei disabili;</text:span></text:span></text:p>
      <text:p text:style-name="P57"><text:span text:style-name="Emphasis"><text:span text:style-name="T5"/></text:span></text:p>
      <text:p text:style-name="P56"><text:span text:style-name="Emphasis"><text:span text:style-name="T65">- </text:span></text:span><text:span text:style-name="Emphasis"><text:span text:style-name="T66">di considerare</text:span></text:span><text:span text:style-name="Emphasis"><text:span text:style-name="T6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56"><text:span text:style-name="Emphasis"><text:span text:style-name="T65"/></text:span></text:p>
      <text:p text:style-name="P53"><text:span text:style-name="T23">- </text:span><text:span text:style-name="T18">l’insussistenza delle cause automatiche di esclusione di cui all’art. 94 </text:span><text:span text:style-name="T20">e</text:span><text:span text:style-name="T18"> </text:span><text:span text:style-name="T19">95 del d.lgs. 36/2023 e con specifico riferimento ai </text:span><text:span text:style-name="T18">commi 1 e 2 del</text:span><text:span text:style-name="T19">l’art. 94</text:span><text:span text:style-name="T18">, </text:span><text:span text:style-name="T19">nonché all’art. 98, comma 3 lettera h,</text:span><text:span text:style-name="T18"> </text:span><text:span text:style-name="T21">anche in relazione a tutti i soggetti indicati al comma 3</text:span><text:span text:style-name="T18"> </text:span><text:span text:style-name="T19">del citato articolo 94, ovvero, </text:span><text:span text:style-name="T25">c</text:span><text:span text:style-name="T24">on riferimento alle cause di esclusione di cui all’articolo 95 del </text:span><text:span text:style-name="T22">d.lgs. 36/2023</text:span><text:span text:style-name="T24">, il concorrente dichiara:</text:span></text:p>
      <text:p text:style-name="P37">…………………………………………………………………………………………………………………………………………………………….</text:p>
      <text:p text:style-name="P44"><text:span text:style-name="Emphasis"><text:span text:style-name="T105">(</text:span></text:span><text:span text:style-name="Emphasis"><text:span text:style-name="T107">indicare</text:span></text:span><text:span text:style-name="Emphasis"><text:span text:style-name="T105"> </text:span></text:span><text:span text:style-name="Emphasis"><text:span text:style-name="T108">le eventuali cause di esclusione non automatica</text:span></text:span><text:span text:style-name="Emphasis"><text:span text:style-name="T107"> </text:span></text:span><text:span text:style-name="Emphasis"><text:span text:style-name="T108">e le eventuali</text:span></text:span><text:span text:style-name="Emphasis"><text:span text:style-name="T10"> misure di self-cleaning adottate</text:span></text:span><text:span text:style-name="Emphasis"><text:span text:style-name="T107">)</text:span></text:span></text:p>
      <text:p text:style-name="P47"><text:span text:style-name="Emphasis"><text:span text:style-name="T7">Con riferimento ai <text:s/>possesso </text:span></text:span><text:span text:style-name="Emphasis"><text:span text:style-name="T90">di capacità tecnico professionale </text:span></text:span><text:span text:style-name="Emphasis"><text:span text:style-name="T91">richiesti </text:span></text:span><text:span text:style-name="Emphasis"><text:span text:style-name="T8">dichiara </text:span></text:span><text:span text:style-name="T1">di posseder</text:span><text:span text:style-name="T2">li </text:span><text:span text:style-name="T28">come d</text:span><text:span text:style-name="T29">a attestazione di qualificazione SOA allegata e che dichiara conforme all’originale; </text:span></text:p>
      <text:p text:style-name="P46"><text:span text:style-name="Emphasis"><text:span text:style-name="T106">DICHIARA INOLTRE</text:span></text:span></text:p>
      <text:p text:style-name="P5"><text:span text:style-name="T49">- </text:span><text:span text:style-name="T47">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8">5</text:span><text:span text:style-name="T47">3, comma 16-ter del D.Lgs. n. 165/2001 s.m.i ;</text:span></text:p>
      <text:p text:style-name="P16"/>
      <text:p text:style-name="P4"><text:span text:style-name="T33">- </text:span><text:span text:style-name="T36">di impegnarsi a dare comunicazione tempestiva alla stazione appaltante e alla Prefettura, di tentativi di concussione che si siano, in qualsiasi modo, manifestati nei </text:span><text:span text:style-name="T37">propri </text:span><text:span text:style-name="T36">confronti, degli organi sociali </text:span><text:span text:style-name="T38">o</text:span><text:span text:style-name="T36"> dei dirigenti d'impresa. </text:span><text:span text:style-name="T30">(</text:span><text:span text:style-name="T3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30">o sia intervenuto rinvio a giudizio per il delitto previsto dall'art. 317 del Codice Penale);</text:span></text:p>
      <text:p text:style-name="P11"/>
      <text:p text:style-name="P3"><text:span text:style-name="T32">- </text:span><text:span text:style-name="T34">di essere a conoscenza che la stazione appaltante si impegna ad avvalersi della clausola risolutiva espressa, di cui all'art. 1456 del Codice Civile, ogni qualvolta nei propri confronti o </text:span><text:span text:style-name="T35">nei confronti </text:span><text:span text:style-name="T34">dei componenti la compagine sociale, o dei dirigenti dell'impresa, sia stata disposta misura cau</text:span><text:soft-page-break/><text:span text:style-name="T34">telare o sia intervenuto rinvio a giudizio per taluno dei delitti di cui agli artt. 317 C.P., 318 C.P., 319 C.P., 319-bis C.P., 319-ter C.P., 319-quater C.P., 320 C.P., 322 C.P., 322-bis C.P., 346-bis C.P., 353 C.P., 353-bis C.P.</text:span></text:p>
      <text:p text:style-name="P35"/>
      <text:p text:style-name="P36"/>
      <text:p text:style-name="P34"/>
      <text:p text:style-name="P15"><text:tab/><text:tab/>DATA<text:tab/><text:tab/><text:tab/><text:tab/><text:tab/><text:tab/><text:tab/><text:tab/>FIRMA</text:p>
      <text:p text:style-name="P18"/>
      <text:p text:style-name="P18"/>
      <text:p text:style-name="P32"/>
      <text:p text:style-name="P32"/>
      <text:p text:style-name="P32">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1" fo:font-family="Verdana, Verdana" style:font-family-generic="swiss" fo:font-size="12pt" style:font-name-asian="Verdana1" style:font-family-asian="Verdana, Verdana" style:font-family-generic-asian="swiss" style:font-size-asian="12pt" style:font-name-complex="Verdana1"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26</meta:editing-cycles>
    <meta:editing-duration>P3DT6H59M49S</meta:editing-duration>
    <meta:generator>LibreOffice/7.4.0.3$Windows_X86_64 LibreOffice_project/f85e47c08ddd19c015c0114a68350214f7066f5a</meta:generator>
    <dc:date>2024-04-19T12:07:07.630000000</dc:date>
    <meta:print-date>2020-08-04T10:27:31.270000000</meta:print-date>
    <meta:document-statistic meta:table-count="1" meta:image-count="0" meta:object-count="0" meta:page-count="4" meta:paragraph-count="71" meta:word-count="1436" meta:character-count="10070" meta:non-whitespace-character-count="8673"/>
  </office:meta>
</office:document-meta>
</file>