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Verdana1" fo:font-size="10pt" officeooo:paragraph-rsid="01daeafd" style:font-size-asian="10pt" style:font-size-complex="10pt"/>
    </style:style>
    <style:style style:name="P4" style:family="paragraph" style:parent-style-name="sche_5f_3">
      <style:text-properties style:font-name="Verdana1" fo:font-size="10pt" officeooo:paragraph-rsid="01daeafd" style:font-size-asian="10pt" style:font-size-complex="10pt"/>
    </style:style>
    <style:style style:name="P5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1cf633b" style:font-size-asian="10pt" style:font-size-complex="10pt"/>
    </style:style>
    <style:style style:name="P6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rsid="016b31d7" officeooo:paragraph-rsid="016ac693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2079c3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2079c3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1cf633b" fo:background-color="transparent" style:font-size-asian="10pt" style:font-weight-asian="bold" style:font-size-complex="10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1daeaf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1daeaf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2079c30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1daeafd" style:font-size-asian="10pt" style:font-size-complex="10pt"/>
    </style:style>
    <style:style style:name="P14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font-weight="normal" officeooo:rsid="016b31d7" officeooo:paragraph-rsid="01daeafd" style:font-size-asian="10pt" style:font-weight-asian="normal" style:font-size-complex="10pt" style:font-weight-complex="normal"/>
    </style:style>
    <style:style style:name="P15" style:family="paragraph" style:parent-style-name="sche_5f_3">
      <style:text-properties style:font-name="Verdana1" fo:font-size="10pt" fo:language="it" fo:country="IT" officeooo:paragraph-rsid="01daeafd" style:font-size-asian="10pt" style:font-size-complex="10pt"/>
    </style:style>
    <style:style style:name="P16" style:family="paragraph" style:parent-style-name="sche_5f_3">
      <style:text-properties style:font-name="Verdana1" fo:font-size="10pt" fo:language="it" fo:country="IT" officeooo:rsid="01e86892" officeooo:paragraph-rsid="01daeafd" style:font-size-asian="10pt" style:font-size-complex="10pt"/>
    </style:style>
    <style:style style:name="P17" style:family="paragraph" style:parent-style-name="sche_5f_3">
      <style:text-properties style:font-name="Verdana1" fo:font-size="10pt" fo:language="it" fo:country="IT" officeooo:rsid="01e91496" officeooo:paragraph-rsid="01daeafd" style:font-size-asian="10pt" style:font-size-complex="10pt"/>
    </style:style>
    <style:style style:name="P18" style:family="paragraph" style:parent-style-name="sche_5f_3">
      <style:text-properties style:font-name="Verdana1" fo:font-size="10pt" fo:language="it" fo:country="IT" officeooo:rsid="01ecd42b" officeooo:paragraph-rsid="01daeafd" style:font-size-asian="10pt" style:font-size-complex="10pt"/>
    </style:style>
    <style:style style:name="P19" style:family="paragraph" style:parent-style-name="sche_5f_3">
      <style:text-properties style:font-name="Verdana1" fo:font-size="10pt" fo:language="it" fo:country="IT" fo:font-style="italic" officeooo:rsid="01ecd42b" officeooo:paragraph-rsid="01daeafd" style:font-size-asian="10pt" style:font-style-asian="italic" style:font-size-complex="10pt" style:font-style-complex="italic"/>
    </style:style>
    <style:style style:name="P20" style:family="paragraph" style:parent-style-name="sche_5f_3">
      <style:text-properties style:font-name="Verdana1" fo:font-size="10pt" fo:language="it" fo:country="IT" fo:font-style="italic" fo:font-weight="bold" officeooo:paragraph-rsid="01daeafd" fo:background-color="transparent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che_5f_3">
      <style:text-properties style:font-name="Verdana1" fo:font-size="10pt" fo:language="it" fo:country="IT" officeooo:paragraph-rsid="01daeafd" fo:background-color="transparent" style:font-size-asian="10pt" style:font-size-complex="10pt"/>
    </style:style>
    <style:style style:name="P22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23" style:family="paragraph" style:parent-style-name="sche2_5f_3">
      <style:text-properties style:font-name="Verdana1" fo:font-size="10pt" fo:language="it" fo:country="IT" fo:font-weight="bold" officeooo:paragraph-rsid="02079c30" style:font-size-asian="10pt" style:font-weight-asian="bold" style:font-size-complex="10pt" style:font-weight-complex="bold"/>
    </style:style>
    <style:style style:name="P2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1cf633b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1daeaf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1daeaf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1daeafd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43bffc" officeooo:paragraph-rsid="016ac693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1daeaf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65b3ea1"/>
    </style:style>
    <style:style style:name="P3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2079c30" style:font-size-asian="10pt" style:font-size-complex="10pt"/>
    </style:style>
    <style:style style:name="P40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2d3fe1e" officeooo:paragraph-rsid="02d3fe1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1" fo:font-size="8pt" fo:letter-spacing="-0.004cm" fo:font-style="normal" fo:font-weight="normal" officeooo:rsid="009bc62f" fo:background-color="transparent" style:font-name-asian="Century Schoolbook" style:font-size-asian="8pt" style:font-style-asian="normal" style:font-weight-asian="normal" style:font-name-complex="Century Schoolbook" style:font-size-complex="8pt" style:font-style-complex="normal" style:font-weight-complex="normal"/>
    </style:style>
    <style:style style:name="T1" style:family="text">
      <style:text-properties fo:font-size="9pt" fo:language="fr" fo:country="FR" style:font-size-asian="9pt" style:font-size-complex="9pt"/>
    </style:style>
    <style:style style:name="T2" style:family="text">
      <style:text-properties fo:language="fr" fo:country="FR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1e8dda2" fo:background-color="#ffffff" loext:char-shading-value="0"/>
    </style:style>
    <style:style style:name="T5" style:family="text">
      <style:text-properties style:use-window-font-color="true" loext:opacity="0%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loext:opacity="0%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1dca1ff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5620516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1dacb23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4ada204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4aed6e2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657dc7b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ca1ff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4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language="it" fo:country="IT"/>
    </style:style>
    <style:style style:name="T16" style:family="text">
      <style:text-properties fo:language="it" fo:country="IT" style:text-underline-style="solid" style:text-underline-width="auto" style:text-underline-color="font-color"/>
    </style:style>
    <style:style style:name="T17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18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19" style:family="text">
      <style:text-properties officeooo:rsid="0124379c"/>
    </style:style>
    <style:style style:name="T20" style:family="text">
      <style:text-properties officeooo:rsid="019881b4"/>
    </style:style>
    <style:style style:name="T21" style:family="text">
      <style:text-properties officeooo:rsid="01e86892"/>
    </style:style>
    <style:style style:name="T22" style:family="text">
      <style:text-properties officeooo:rsid="01ef846f"/>
    </style:style>
    <style:style style:name="T23" style:family="text">
      <style:text-properties fo:color="#000000" loext:opacity="10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657dc7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10pt" fo:letter-spacing="normal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2"><text:span text:style-name="T20">(</text:span>Modello <text:span text:style-name="T4">C</text:span><text:span text:style-name="T3">)</text:span></text:p>
      <text:p text:style-name="P24"/>
      <text:p text:style-name="P5"><text:span text:style-name="T18">O</text:span><text:span text:style-name="T17">FFERTA ECONOMICA</text:span></text:p>
      <text:p text:style-name="P22"/>
      <text:h text:style-name="P39" text:outline-level="1">Al COMUNE DI VENEZIA</text:h>
      <text:p text:style-name="P7">DIREZIONE <text:span text:style-name="T19">SERVIZI AMMINISTRATIVI E AFFARI GENERALI</text:span></text:p>
      <text:p text:style-name="P8">Settore Gare Contratti e </text:p>
      <text:p text:style-name="P8">Centrale Unica Appalti ed Economato </text:p>
      <text:p text:style-name="P8">Servizio Gare e Contratti </text:p>
      <text:h text:style-name="P40" text:outline-level="5">Ca’Loredan-Ca’Farsetti</text:h>
      <text:p text:style-name="P12"/>
      <text:p text:style-name="P23"/>
      <text:p text:style-name="P38"><text:span text:style-name="T14">Oggetto: </text:span><text:span text:style-name="Car._20_predefinito_20_paragrafo"><text:span text:style-name="T7">GARA N. </text:span></text:span><text:span text:style-name="Car._20_predefinito_20_paragrafo"><text:span text:style-name="T8">14</text:span></text:span><text:span text:style-name="Car._20_predefinito_20_paragrafo"><text:span text:style-name="T7">/20</text:span></text:span><text:span text:style-name="Car._20_predefinito_20_paragrafo"><text:span text:style-name="T9">2</text:span></text:span><text:span text:style-name="Car._20_predefinito_20_paragrafo"><text:span text:style-name="T10">4</text:span></text:span><text:span text:style-name="Car._20_predefinito_20_paragrafo"><text:span text:style-name="T7">:</text:span></text:span><text:span text:style-name="Car._20_predefinito_20_paragrafo"><text:span text:style-name="T13"> </text:span></text:span><text:span text:style-name="Car._20_predefinito_20_paragrafo"><text:span text:style-name="T11">A</text:span></text:span><text:span text:style-name="Car._20_predefinito_20_paragrafo"><text:span text:style-name="T12">FFIDAMENTO DEL SERVIZIO DI TRASPORTO SCOLAS</text:span></text:span><text:span text:style-name="Car._20_predefinito_20_paragrafo"><text:span text:style-name="T11">TI</text:span></text:span><text:span text:style-name="Car._20_predefinito_20_paragrafo"><text:span text:style-name="T12">CO PER GLI ANNI SCOLAS</text:span></text:span><text:span text:style-name="Car._20_predefinito_20_paragrafo"><text:span text:style-name="T11">TI</text:span></text:span><text:span text:style-name="Car._20_predefinito_20_paragrafo"><text:span text:style-name="T12">CI 2024/2025 E 2025/2026 NEL TERRITORIO DEL COMUNE DI VENEZIA. </text:span></text:span><text:span text:style-name="Car._20_predefinito_20_paragrafo"><text:span text:style-name="T23">CIG </text:span></text:span><text:span text:style-name="Car._20_predefinito_20_paragrafo"><text:span text:style-name="T24">B1215B1C71 </text:span></text:span></text:p>
      <text:p text:style-name="P9"><text:tab/></text:p>
      <text:p text:style-name="P10"><text:span text:style-name="T21">(</text:span>nel caso di concorrente costituito da raggruppamento temporaneo o da un consorzio non ancora costituiti, la <text:span text:style-name="T21">dichiarazione</text:span>, a pena di esclusione, deve essere sottoscritta da tutti i soggetti che costituiranno il predetto raggruppamento o consorzio<text:span text:style-name="T21">)</text:span></text:p>
      <text:p text:style-name="P11"/>
      <text:p text:style-name="P15">Il sottoscritto ……………………………………………………………..……………………………………………………………………</text:p>
      <text:p text:style-name="P15"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6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4"><text:span text:style-name="T15">domicilio digitale (art. 3-bis, D.Lgs. 82/2005) </text:span><text:span text:style-name="T16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21">impresa singola</text:p>
      <text:p text:style-name="P20">ovvero</text:p>
      <text:p text:style-name="P21">capogruppo di una associazione temporanea di imprese o di un consorzio o di un GEIE o di una aggregazione tra imprese aderenti al contratto di rete</text:p>
      <text:p text:style-name="P15"/>
      <text:p text:style-name="P19">(di seguito l/gli eventuale/i component<text:span text:style-name="T22">e/i</text:span> il raggruppamento: se più di uno, riportare i riferimenti di tutti)</text:p>
      <text:p text:style-name="P15">Il sottoscritto ……………………………………………………………..……………………………………………………………………</text:p>
      <text:p text:style-name="P15"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6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4"><text:span text:style-name="T15">domicilio digitale (art. 3-bis, D.Lgs. 82/2005) </text:span><text:span text:style-name="T16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17">mandante</text:p>
      <text:p text:style-name="P18"/>
      <text:p text:style-name="P32">OFFRE / <text:span text:style-name="T21">OFFRONO</text:span></text:p>
      <text:p text:style-name="P30"/>
      <text:p text:style-name="P33">Il ribasso percentuale del ……….……. % (in cifre)</text:p>
      <text:p text:style-name="P33"><text:soft-page-break/></text:p>
      <text:p text:style-name="P33">………………………………………………………………………………………….. (in lettere)</text:p>
      <text:p text:style-name="P33"/>
      <text:p text:style-name="P34">oltre oneri per l’attuazione dei piani della sicurezza quantificati dalla Stazione Appaltante in € …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34"><text:s/></text:p>
      <text:p text:style-name="P31"><text:s/>DICHIARA / <text:span text:style-name="T21">DICHIARANO</text:span></text:p>
      <text:p text:style-name="P29"><text:s/></text:p>
      <text:p text:style-name="P29"/>
      <text:p text:style-name="P27">che ai sensi dell’art. 95, comma 10 del D.lgs. 50/2016, i propri costi della manodopera ammontano ad € …………………………….. (in cifre), ………………………………………... (in lettere) così suddivisi: </text:p>
      <text:p text:style-name="P2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5">Figura professionale</text:p>
          </table:table-cell>
          <table:table-cell table:style-name="Tabella6.B1" office:value-type="string">
            <text:p text:style-name="P25">Costo medio orario</text:p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</table:table>
      <text:p text:style-name="P27"/>
      <text:p text:style-name="P35"/>
      <text:p text:style-name="P28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3"/>
      <text:p text:style-name="P13"/>
      <text:p text:style-name="P13"/>
      <text:p text:style-name="P13"/>
      <text:p text:style-name="P13">DATA<text:tab/><text:tab/><text:tab/><text:tab/><text:tab/><text:tab/><text:tab/><text:tab/>FIRMA</text:p>
      <text:p text:style-name="P37"/>
      <text:p text:style-name="P37"/>
      <text:p text:style-name="P37"/>
      <text:p text:style-name="P37"/>
      <text:p text:style-name="P14"><text:span text:style-name="T6">N.B.<text:tab/></text:span><text:span text:style-name="T5">La dichiarazione deve essere corredata da fotocopia, non autenticata, di documento di identità del sottoscrittore, ai sensi dell’art. 38 del D.P.R. 28/12/2000 n. 445.</text:span></text:p>
      <text:p text:style-name="P6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usoboll1" style:family="paragraph" style:parent-style-name="Standard">
      <style:paragraph-properties style:line-height-at-least="0.85cm" fo:orphans="0" fo:widows="0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ListLabel_20_154" style:display-name="ListLabel 154" style:family="text"/>
    <style:style style:name="ListLabel_20_155" style:display-name="ListLabel 155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56" style:display-name="ListLabel 156" style:family="text">
      <style:text-properties style:use-window-font-color="true" loext:opacity="0%" style:font-name="Titillium" fo:font-family="Titillium" style:font-family-generic="roman" style:font-pitch="variable"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595" style:display-name="ListLabel 595" style:family="text"/>
    <style:style style:name="ListLabel_20_596" style:display-name="ListLabel 596" style:family="text">
      <style:text-properties style:font-name-complex="Courier New1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style:font-name-complex="Courier New1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complex="Courier New1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font-weight="normal" style:font-weight-asian="normal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730" style:display-name="ListLabel 730" style:family="text"/>
    <style:style style:name="ListLabel_20_731" style:display-name="ListLabel 731" style:family="text">
      <style:text-properties style:font-name-complex="Courier New1" style:font-family-complex="'Courier New'" style:font-family-generic-complex="system" style:font-pitch-complex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complex="Courier New1" style:font-family-complex="'Courier New'" style:font-family-generic-complex="system" style:font-pitch-complex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complex="Courier New1" style:font-family-complex="'Courier New'" style:font-family-generic-complex="system" style:font-pitch-complex="variable"/>
    </style:style>
    <style:style style:name="ListLabel_20_738" style:display-name="ListLabel 738" style:family="text"/>
    <style:style style:name="ListLabel_20_613" style:display-name="ListLabel 613" style:family="text">
      <style:text-properties style:font-name="Titillium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136" style:display-name="ListLabel 136" style:family="text">
      <style:text-properties style:font-name="Titillium" fo:font-family="Titillium" style:font-family-generic="roman" style:font-pitch="variable" fo:font-size="9pt" fo:font-style="normal" fo:font-weight="normal" style:font-size-asian="9pt" style:font-style-asian="normal" style:font-weight-asian="normal" style:font-size-complex="9pt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99" style:display-name="ListLabel 19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="Titillium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236" style:display-name="ListLabel 236" style:family="text"/>
    <style:style style:name="ListLabel_20_237" style:display-name="ListLabel 237" style:family="text">
      <style:text-properties fo:font-weight="bold" style:font-weight-asian="bold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loext:num-list-format="%2%)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loext:num-list-format="%2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4" text:style-name="WW8Num29z3" loext:num-list-format="%4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loext:num-list-format="%2%)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tilium"/>
      </text:list-level-style-bullet>
      <text:list-level-style-number text:level="3" text:style-name="ListLabel_20_15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9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0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tilium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3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3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3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3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20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loext:num-list-format="%3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02" loext:num-list-format="%4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3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3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4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4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4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4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4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4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4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fo:language="fr" fo:country="FR" style:font-size-asian="9pt" style:font-size-complex="9pt"/>
    </style:style>
    <style:style style:name="MT2" style:family="text">
      <style:text-properties fo:language="fr" fo:country="FR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span text:style-name="MT1">M 14/ P.85</text:span><text:span text:style-name="MT2"><text:tab/><text:tab/></text:span></text:p>
      </style:header>
      <style:footer>
        <text:p text:style-name="MP2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dice dei contratti pubblici                                    D.lgs. 18 aprile 2016, n. 50, modificato dal d.lgs. 19 aprile 2017, n. 56</dc:title>
    <meta:editing-cycles>552</meta:editing-cycles>
    <meta:editing-duration>P3DT1H32M5S</meta:editing-duration>
    <meta:generator>LibreOffice/7.5.8.2$Windows_X86_64 LibreOffice_project/f718d63693263970429a68f568db6046aaa9df01</meta:generator>
    <meta:initial-creator>Laura Savelli</meta:initial-creator>
    <dc:subject>---</dc:subject>
    <dc:date>2024-04-09T14:54:14.781000000</dc:date>
    <meta:document-statistic meta:table-count="1" meta:image-count="0" meta:object-count="0" meta:page-count="2" meta:paragraph-count="55" meta:word-count="356" meta:character-count="3634" meta:non-whitespace-character-count="3309"/>
  </office:meta>
</office:document-meta>
</file>