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3e67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language="it" fo:country="IT" fo:font-style="normal" fo:font-weight="normal" fo:background-color="#ffffff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ing_20_1">
      <style:paragraph-properties fo:margin-top="0cm" fo:margin-bottom="0cm" loext:contextual-spacing="false" fo:line-height="115%"/>
    </style:style>
    <style:style style:name="P16" style:family="paragraph" style:parent-style-name="Heading_20_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1pt" style:font-name-asian="Verdana3" style:font-size-asian="11pt" style:font-name-complex="Verdana3" style:font-size-complex="11pt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31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language="it" fo:country="IT" fo:font-style="normal" fo:font-weight="bold" style:font-name-asian="Verdana3" style:font-style-asian="normal" style:font-weight-asian="bold" style:font-name-complex="Verdana3" style:font-style-complex="normal" style:font-weight-complex="bold"/>
    </style:style>
    <style:style style:name="P34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style:font-name="Verdana" fo:font-size="11pt" fo:language="it" fo:country="IT" style:text-underline-style="solid" style:text-underline-width="auto" style:text-underline-color="font-color" style:font-name-asian="Verdana3" style:font-size-asian="11pt" style:font-name-complex="Verdana3" style:font-size-complex="11pt"/>
    </style:style>
    <style:style style:name="P35" style:family="paragraph" style:parent-style-name="Standard" style:list-style-name="WWNum1">
      <style:paragraph-properties fo:margin-top="0cm" fo:margin-bottom="0cm" loext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" style:family="text"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3" style:family="text">
      <style:text-properties fo:color="#000000"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fo:color="#000000" style:font-name="Verdana" fo:font-size="11pt" fo:language="it" fo:country="IT" fo:font-style="normal" fo:font-weight="normal" style:letter-kerning="false" style:font-name-asian="Verdana3" style:font-size-asian="11pt" style:language-asian="en" style:country-asian="US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6" style:family="text">
      <style:text-properties fo:color="#000000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7" style:family="text">
      <style:text-properties fo:color="#000000" style:font-name="Verdana" fo:font-size="11pt" fo:language="it" fo:country="IT" fo:font-style="italic" fo:font-weight="bold" style:letter-kerning="false" style:font-name-asian="Verdana3" style:font-size-asian="11pt" style:language-asian="en" style:country-asian="US" style:font-style-asian="italic" style:font-weight-asian="bold" style:font-name-complex="Verdana3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font-name="Verdana" fo:font-size="11pt" fo:language="it" fo:country="IT" fo:font-style="italic" fo:font-weight="bold" style:font-name-asian="Verdana3" style:font-size-asian="11pt" style:font-style-asian="italic" style:font-weight-asian="bold" style:font-name-complex="Verdana3" style:font-size-complex="11pt" style:font-style-complex="italic" style:font-weight-complex="bold"/>
    </style:style>
    <style:style style:name="T9" style:family="text"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T10" style:family="text">
      <style:text-properties fo:color="#000000" style:font-name="Verdana" fo:font-size="11pt" fo:language="it" fo:country="IT" fo:font-weight="bold" style:font-name-asian="Verdana3" style:font-size-asian="11pt" style:font-weight-asian="bold" style:font-name-complex="Verdana3" style:font-size-complex="11pt" style:font-weight-complex="bold"/>
    </style:style>
    <style:style style:name="T11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28e2c1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cc63c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09d277f" style:letter-kerning="true" fo:background-color="transparent" loext:char-shading-value="0" style:font-name-asian="Arial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3324cb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19" style:family="text">
      <style:text-properties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use-window-font-color="true" style:font-name="Verdana" fo:font-size="11pt" fo:language="it" fo:country="IT" fo:font-style="normal" fo:font-weight="normal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Verdana" fo:font-size="11pt" fo:language="it" fo:country="IT" fo:font-style="normal" fo:font-weight="normal" style:letter-kerning="false" style:font-name-asian="Verdana3" style:font-size-asian="11pt" style:language-asian="en" style:country-asian="US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1" fo:font-size="10pt" fo:language="en" fo:country="US" fo:font-style="normal" style:text-underline-style="none" fo:font-weight="bold" officeooo:rsid="01dacb23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1dca1ff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1dacb23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a89720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d5d3a2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781f1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23eab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54a485a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ca1ff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1dacb23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781f1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d5d3a2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ca1ff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2f9b386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/>
    </style:style>
    <style:style style:name="T37" style:family="text">
      <style:text-properties fo:color="#666666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T38" style:family="text">
      <style:text-properties fo:color="#666666" style:font-name="Verdana" fo:font-size="11pt" fo:language="it" fo:country="IT" fo:font-style="normal" officeooo:rsid="0023e673" style:font-name-asian="Verdana3" style:font-size-asian="11pt" style:font-style-asian="normal" style:font-name-complex="Verdana3" style:font-size-complex="11pt" style:font-style-complex="normal"/>
    </style:style>
    <style:style style:name="T39" style:family="text">
      <style:text-properties fo:color="#666666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40" style:family="text">
      <style:text-properties fo:color="#666666" style:font-name="Verdana" fo:font-size="11pt" fo:language="it" fo:country="IT" fo:font-style="italic" officeooo:rsid="0023e673" style:font-name-asian="Verdana3" style:font-size-asian="11pt" style:font-style-asian="italic" style:font-name-complex="Verdana3" style:font-size-complex="11pt" style:font-style-complex="italic"/>
    </style:style>
    <style:style style:name="T41" style:family="text">
      <style:text-properties fo:color="#666666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2" style:family="text"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 style:text-emphasize="none"/>
    </style:style>
    <style:style style:name="T44" style:family="text">
      <style:text-properties officeooo:rsid="0023e673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</text:p>
      <text:p text:style-name="P25">DICHIARAZIONE SOSTITUTIVA DI ATTO DI NOTORIETÀ </text:p>
      <text:p text:style-name="P20"><text:span text:style-name="T1">RELATIVA ALLA SUSSISTENZA/ASSENZA DI SITUAZIONI, ANCHE POTENZIALI, </text:span><text:span text:style-name="T17"><text:line-break/></text:span><text:span text:style-name="T1">DI CONFLITTO DI INTERESSI</text:span></text:p>
      <text:p text:style-name="P25">ai sensi dell’art. 47 del D.P.R. 28 dicembre 2000, n. 445</text:p>
      <text:p text:style-name="P25"/>
      <text:p text:style-name="P3"><text:span text:style-name="T2">Oggetto:</text:span><text:span text:style-name="T5"> </text:span><text:span text:style-name="T4"><text:s/></text:span><text:span text:style-name="T23">GARA </text:span><text:span text:style-name="T32">N. </text:span><text:span text:style-name="T30">13</text:span><text:span text:style-name="T31">/</text:span><text:span text:style-name="T24">20</text:span><text:span text:style-name="T25">2</text:span><text:span text:style-name="T26">4</text:span><text:span text:style-name="T24"> C.I 1514</text:span><text:span text:style-name="T29">9</text:span><text:span text:style-name="T24"> - BOSCO DELLO SPORT: </text:span><text:span text:style-name="T27">ARENA</text:span><text:span text:style-name="Car._20_predefinito_20_paragrafo"><text:span text:style-name="T36">.</text:span></text:span><text:span text:style-name="T24"> Affidamento </text:span><text:span text:style-name="Car._20_predefinito_20_paragrafo"><text:span text:style-name="T11">dell’incarico </text:span></text:span><text:span text:style-name="Car._20_predefinito_20_paragrafo"><text:span text:style-name="T12">di</text:span></text:span><text:span text:style-name="Car._20_predefinito_20_paragrafo"><text:span text:style-name="T13"> </text:span></text:span><text:span text:style-name="Car._20_predefinito_20_paragrafo"><text:span text:style-name="T14">c</text:span></text:span><text:span text:style-name="Car._20_predefinito_20_paragrafo"><text:span text:style-name="T15">ollaudato</text:span></text:span><text:span text:style-name="Car._20_predefinito_20_paragrafo"><text:span text:style-name="T16">re</text:span></text:span><text:span text:style-name="Car._20_predefinito_20_paragrafo"><text:span text:style-name="T15"> statico</text:span></text:span><text:span text:style-name="T34"> CIG </text:span><text:span text:style-name="Car._20_predefinito_20_paragrafo"><text:span text:style-name="T43">B1112F1579</text:span></text:span><text:span text:style-name="T34"> - </text:span><text:span text:style-name="T35">CUP </text:span><text:span text:style-name="T28"><text:s/>F75B22000020002</text:span><text:span text:style-name="T33"> </text:span></text:p>
      <text:p text:style-name="P6"/>
      <text:h text:style-name="P1" text:outline-level="1"><text:span text:style-name="T3">Il/la sottoscritto/a </text:span><draw:control text:anchor-type="as-char" draw:z-index="0" draw:name="Forma2" draw:style-name="gr1" draw:text-style-name="P36" svg:width="13.131cm" svg:height="0.676cm" draw:control="control1"/><text:span text:style-name="T3">, nato/a a </text:span><draw:control text:anchor-type="as-char" draw:z-index="1" draw:name="Forma3" draw:style-name="gr1" draw:text-style-name="P36" svg:width="10.032cm" svg:height="0.676cm" draw:control="control2"/><text:span text:style-name="T3"><text:s/>(</text:span><draw:control text:anchor-type="as-char" draw:z-index="2" draw:name="Forma4" draw:style-name="gr1" draw:text-style-name="P36" svg:width="0.849cm" svg:height="0.676cm" draw:control="control3"/><text:span text:style-name="T3">) il </text:span><draw:control text:anchor-type="as-char" draw:z-index="3" draw:name="Forma5" draw:style-name="gr1" draw:text-style-name="P36" svg:width="0.849cm" svg:height="0.676cm" draw:control="control4"/><text:span text:style-name="T3">/</text:span><draw:control text:anchor-type="as-char" draw:z-index="4" draw:name="Forma6" draw:style-name="gr1" draw:text-style-name="P36" svg:width="0.849cm" svg:height="0.676cm" draw:control="control5"/><text:span text:style-name="T3">/</text:span><draw:control text:anchor-type="as-char" draw:z-index="5" draw:name="Forma7" draw:style-name="gr1" draw:text-style-name="P36" svg:width="1.209cm" svg:height="0.676cm" draw:control="control6"/><text:span text:style-name="T3"> e residente in </text:span><draw:control text:anchor-type="as-char" draw:z-index="6" draw:name="Forma8" draw:style-name="gr1" draw:text-style-name="P36" svg:width="11.669cm" svg:height="0.676cm" draw:control="control7"/><text:span text:style-name="T3"><text:s/>Prov. (</text:span><draw:control text:anchor-type="as-char" draw:z-index="7" draw:name="Forma9" draw:style-name="gr1" draw:text-style-name="P36" svg:width="0.849cm" svg:height="0.676cm" draw:control="control8"/><text:span text:style-name="T3">) in via </text:span><draw:control text:anchor-type="as-char" draw:z-index="8" draw:name="Forma10" draw:style-name="gr1" draw:text-style-name="P36" svg:width="7.64cm" svg:height="0.676cm" draw:control="control9"/><text:span text:style-name="T3"><text:s/>n.</text:span><draw:control text:anchor-type="as-char" draw:z-index="9" draw:name="Forma11" draw:style-name="gr1" draw:text-style-name="P36" svg:width="0.849cm" svg:height="0.676cm" draw:control="control10"/><text:span text:style-name="T3"> C.F.</text:span><draw:control text:anchor-type="as-char" draw:z-index="10" draw:name="Forma12" draw:style-name="gr1" draw:text-style-name="P36" svg:width="5.776cm" svg:height="0.676cm" draw:control="control11"/></text:h>
      <text:p text:style-name="P4"/>
      <text:p text:style-name="P19"><text:span text:style-name="T2">In qualità di </text:span><text:span text:style-name="T18">(indicare una delle seguenti opzioni)</text:span></text:p>
      <text:h text:style-name="P15" text:outline-level="1"><draw:control text:anchor-type="as-char" draw:z-index="11" draw:name="Forma13" draw:style-name="gr2" draw:text-style-name="P36" svg:width="0.412cm" svg:height="0.41cm" draw:control="control12"/><text:span text:style-name="T9">legale rappresentante e titolare effettivo</text:span></text:h>
      <text:p text:style-name="P18"><text:span text:style-name="T6">oppure</text:span><text:span text:style-name="T17"><text:line-break/></text:span><draw:control text:anchor-type="as-char" draw:z-index="12" draw:name="Forma14" draw:style-name="gr2" draw:text-style-name="P36" svg:width="0.412cm" svg:height="0.41cm" draw:control="control13"/><text:span text:style-name="T9">legale rappresentante</text:span><text:span text:style-name="T17"><text:line-break/></text:span><text:span text:style-name="T6">oppure</text:span><text:span text:style-name="T17"><text:line-break/></text:span><draw:control text:anchor-type="as-char" draw:z-index="13" draw:name="Forma15" draw:style-name="gr2" draw:text-style-name="P36" svg:width="0.412cm" svg:height="0.41cm" draw:control="control14"/><text:span text:style-name="T9">titolare effettivo</text:span></text:p>
      <text:p text:style-name="P27"/>
      <text:h text:style-name="P14" text:outline-level="1"><text:span text:style-name="T7">dell’operatore economico</text:span><text:span text:style-name="T8"> partecipante alla procedura di affidamento come di seguito identificato</text:span><text:span text:style-name="T10">:</text:span></text:h>
      <text:p text:style-name="P17"><text:span text:style-name="T19">ragione sociale/denominazione </text:span><draw:control text:anchor-type="as-char" draw:z-index="14" draw:name="Forma16" draw:style-name="gr1" draw:text-style-name="P36" svg:width="11cm" svg:height="0.676cm" draw:control="control15"/><text:span text:style-name="T19"><text:s/>C.F./P.IVA </text:span><draw:control text:anchor-type="as-char" draw:z-index="15" draw:name="Forma17" draw:style-name="gr1" draw:text-style-name="P36" svg:width="5.047cm" svg:height="0.676cm" draw:control="control16"/><text:span text:style-name="T19"><text:s/>con sede </text:span><text:span text:style-name="T21">a</text:span><text:span text:style-name="T19"> </text:span><draw:control text:anchor-type="as-char" draw:z-index="16" draw:name="Forma18" draw:style-name="gr1" draw:text-style-name="P36" svg:width="6.153cm" svg:height="0.676cm" draw:control="control17"/><text:span text:style-name="T19"><text:s/>(</text:span><draw:control text:anchor-type="as-char" draw:z-index="17" draw:name="Forma19" draw:style-name="gr1" draw:text-style-name="P36" svg:width="0.849cm" svg:height="0.676cm" draw:control="control18"/><text:span text:style-name="T19">) in via </text:span><draw:control text:anchor-type="as-char" draw:z-index="18" draw:name="Forma20" draw:style-name="gr1" draw:text-style-name="P36" svg:width="11.004cm" svg:height="0.676cm" draw:control="control19"/><text:span text:style-name="T19"><text:s text:c="2"/>n. </text:span><draw:control text:anchor-type="as-char" draw:z-index="19" draw:name="Forma21" draw:style-name="gr1" draw:text-style-name="P36" svg:width="0.907cm" svg:height="0.676cm" draw:control="control20"/><text:span text:style-name="T19"><text:s/>CAP </text:span><draw:control text:anchor-type="as-char" draw:z-index="20" draw:name="Forma22" draw:style-name="gr1" draw:text-style-name="P36" svg:width="2.227cm" svg:height="0.676cm" draw:control="control21"/></text:p>
      <text:p text:style-name="P23"/>
      <text:p text:style-name="P32">consapevole</text:p>
      <text:p text:style-name="P33"/>
      <text:p text:style-name="P1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2"/>
      <text:p text:style-name="P26">DICHIARA</text:p>
      <text:p text:style-name="P21"/>
      <text:p text:style-name="P19"><draw:control text:anchor-type="as-char" draw:z-index="21" draw:name="Forma23" draw:style-name="gr2" draw:text-style-name="P36" svg:width="0.412cm" svg:height="0.41cm" draw:control="control22"/><text:span text:style-name="T9">che sussistono, allo stato, situazioni, anche potenziali di conflitto di interessi, con riferimento alla procedura di affidamento in oggetto.</text:span></text:p>
      <text:p text:style-name="P24">In particolare dichiara la sussistenza delle seguenti situazioni di conflitto di interesse di cui all’articolo <text:span text:style-name="T44">16, comma 1</text:span> del D. lgs. <text:span text:style-name="T44">36</text:span>/20<text:span text:style-name="T44">23</text:span>* in relazione al personale della <text:soft-page-break/>stazione appaltante e/o a uno o più soggetti, anche esterni, che abbiano partecipato alla predisposizione dei documenti di gara o che possano influenzarne, in qualsiasi modo, l’esito:</text:p>
      <text:p text:style-name="P19"><draw:control text:anchor-type="as-char" draw:z-index="22" draw:name="Forma24" draw:style-name="gr1" draw:text-style-name="P36" svg:width="16.851cm" svg:height="1.5cm" draw:control="control23"/></text:p>
      <text:p text:style-name="P22"/>
      <text:h text:style-name="P16" text:outline-level="1"><draw:control text:anchor-type="as-char" draw:z-index="23" draw:name="Forma25" draw:style-name="gr2" draw:text-style-name="P36" svg:width="0.412cm" svg:height="0.41cm" draw:control="control24"/><text:span text:style-name="T9">che non sussistono, allo stato, situazioni, anche potenziali di conflitto di interessi, con riferimento alla procedura di affidamento in oggetto.</text:span></text:h>
      <text:p text:style-name="P24">In particolare dichiara la non sussistenza di situazioni di conflitto di interesse di cui all’articolo <text:span text:style-name="T44">16, comma 1</text:span> del D. lgs. <text:span text:style-name="T44">36</text:span>/20<text:span text:style-name="T44">23</text:span>* in relazione al personale della stazione appaltante e/o a tutti i soggetti, anche esterni, che abbiano partecipato alla predisposizione dei documenti di gara o che possano influenzarne, in qualsiasi modo, l’esito. <text:s/></text:p>
      <text:p text:style-name="P24"/>
      <text:p text:style-name="P9">DICHIARA ALTRESĺ</text:p>
      <text:p text:style-name="P7"/>
      <text:p text:style-name="P24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4"/>
      <text:p text:style-name="P10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1">Il testo completo dell'informativa al trattamento dei dati personali è indicato nei documenti della procedura di gara a cui fa riferimento la presente dichiarazione.</text:p>
      <text:p text:style-name="P18"><text:span text:style-name="T17"><text:line-break/></text:span><text:span text:style-name="T20">Allegati:</text:span></text:p>
      <text:list xml:id="list3808949799" text:style-name="WWNum1">
        <text:list-item>
          <text:p text:style-name="P35">copia fotostatica del documento d’identità**</text:p>
        </text:list-item>
      </text:list>
      <text:p text:style-name="P28"/>
      <text:p text:style-name="P29"><text:span text:style-name="T19">Luogo e data </text:span><draw:control text:anchor-type="as-char" draw:z-index="24" draw:name="Forma26" draw:style-name="gr1" draw:text-style-name="P36" svg:width="6.372cm" svg:height="0.675cm" draw:control="control25"/></text:p>
      <text:p text:style-name="P30"><text:span text:style-name="T19">Il/la </text:span><text:span text:style-name="T22">dichiarante</text:span><text:span text:style-name="T19"> </text:span></text:p>
      <text:p text:style-name="P31">(firmato digitalmente)</text:p>
      <text:p text:style-name="P5"/>
      <text:p text:style-name="P19"><text:span text:style-name="T37">* N.B.: l’art. </text:span><text:span text:style-name="T38">16, comma 1 </text:span><text:span text:style-name="T37">del D.lgs </text:span><text:span text:style-name="T38">36</text:span><text:span text:style-name="T37">/20</text:span><text:span text:style-name="T38">23</text:span><text:span text:style-name="T37"> recita: “</text:span><text:span text:style-name="T39">Si ha conflitto d</text:span><text:span text:style-name="T40">i </text:span><text:span text:style-name="T39">interess</text:span><text:span text:style-name="T40">i</text:span><text:span text:style-name="T39"> quando </text:span><text:span text:style-name="T40">un soggetto che, a qualsiasi titolo, </text:span><text:span text:style-name="T39">interviene </text:span><text:span text:style-name="T40">con compiti funzionali </text:span><text:span text:style-name="T39">nell</text:span><text:span text:style-name="T40">a</text:span><text:span text:style-name="T39"> procedura di aggiudicazione </text:span><text:span text:style-name="T40">o nella fase di esecuzione </text:span><text:span text:style-name="T39">degli appalti </text:span><text:span text:style-name="T40">o</text:span><text:span text:style-name="T39"> delle concessioni </text:span><text:span text:style-name="T40">e ne</text:span><text:span text:style-name="T39"> può influenzare, in qualsiasi modo, il risultato, </text:span><text:span text:style-name="T40">gli esiti e la gestione, </text:span><text:span text:style-name="T39">ha direttamente o indirettamente un interesse finanziario, economico o altro interesse personale che può essere percepito come una minaccia alla sua imparzialità e indipendenza nel contesto della procedura di </text:span><text:span text:style-name="T40">aggiudicazione o nella fase di esecuzione.</text:span><text:span text:style-name="T39">”</text:span></text:p>
      <text:p text:style-name="P8"/>
      <text:p text:style-name="P2"><text:span text:style-name="T42">** </text:span><text:span text:style-name="T41">allegato presente</text:span><text:span text:style-name="T42"> qualora il documento non </text:span><text:span text:style-name="T41">venga</text:span><text:span text:style-name="T42">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5T07:39:22</meta:creation-date>
    <meta:initial-creator>Camilla Bellati</meta:initial-creator>
    <dc:language>it-IT</dc:language>
    <dc:date>2024-04-29T16:06:44.222000000</dc:date>
    <meta:editing-cycles>31</meta:editing-cycles>
    <meta:editing-duration>PT6H46M11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0" meta:word-count="524" meta:character-count="3643" meta:non-whitespace-character-count="3128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