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6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62940a0" style:font-size-asian="10pt" style:font-size-complex="10pt"/>
    </style:style>
    <style:style style:name="P8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9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10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2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3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6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8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#ffffff" style:font-size-asian="10pt" style:font-weight-asian="bold" style:font-size-complex="10pt" style:font-weight-complex="bold"/>
    </style:style>
    <style:style style:name="P2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letter-spacing="-0.004cm" fo:language="it" fo:country="IT" officeooo:paragraph-rsid="062940a0" style:font-size-asian="10pt" style:font-size-complex="10pt"/>
    </style:style>
    <style:style style:name="P2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2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6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62cf5b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4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cfc78"/>
    </style:style>
    <style:style style:name="P41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62cfc78"/>
    </style:style>
    <style:style style:name="P42" style:family="paragraph" style:parent-style-name="Header" style:master-page-name="Standard">
      <style:paragraph-properties style:page-number="auto"/>
      <style:text-properties fo:color="#0000ff" loext:opacity="100%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4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8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1dca1ff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1dacb23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aa6de2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8ba347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1dca1ff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62e5a1a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1dca1ff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8ba347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0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fo:font-weight="normal" officeooo:rsid="062940a0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fb5af5" style:font-weight-asian="bold" style:font-weight-complex="bold"/>
    </style:style>
    <style:style style:name="T16" style:family="text">
      <style:text-properties fo:font-weight="bold" officeooo:rsid="0103c742" style:font-weight-asian="bold" style:font-weight-complex="bold"/>
    </style:style>
    <style:style style:name="T17" style:family="text">
      <style:text-properties fo:font-weight="bold" officeooo:rsid="019881b4" style:font-weight-asian="bold" style:font-weight-complex="bold"/>
    </style:style>
    <style:style style:name="T18" style:family="text">
      <style:text-properties fo:font-weight="bold" officeooo:rsid="02d86786" style:font-weight-asian="bold" style:font-weight-complex="bold"/>
    </style:style>
    <style:style style:name="T19" style:family="text">
      <style:text-properties fo:language="it" fo:country="IT"/>
    </style:style>
    <style:style style:name="T20" style:family="text">
      <style:text-properties fo:language="it" fo:country="IT" style:text-underline-style="solid" style:text-underline-width="auto" style:text-underline-color="font-color"/>
    </style:style>
    <style:style style:name="T21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3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font-weight="bold" officeooo:rsid="061a6609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officeooo:rsid="019ae9b1" style:language-asian="zh" style:country-asian="CN"/>
    </style:style>
    <style:style style:name="T26" style:family="text">
      <style:text-properties officeooo:rsid="00fb5af5"/>
    </style:style>
    <style:style style:name="T27" style:family="text">
      <style:text-properties officeooo:rsid="01e86892"/>
    </style:style>
    <style:style style:name="T28" style:family="text">
      <style:text-properties officeooo:rsid="01ef846f"/>
    </style:style>
    <style:style style:name="T29" style:family="text">
      <style:text-properties officeooo:rsid="062cf5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/><text:tab/></text:p>
      <text:p text:style-name="P16"/>
      <text:p text:style-name="P17"/>
      <text:p text:style-name="P13"><text:span text:style-name="T17">(</text:span><text:span text:style-name="T14">Modello </text:span><text:span text:style-name="T18">C</text:span><text:span text:style-name="T14">)</text:span></text:p>
      <text:p text:style-name="P18"/>
      <text:p text:style-name="P6"><text:span text:style-name="T22">O</text:span><text:span text:style-name="T21">FFERTA ECONOMICA</text:span></text:p>
      <text:p text:style-name="P19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3" text:outline-level="1">Al COMUNE DI VENEZIA</text:h>
                            </text:list-item>
                          </text:list>
                        </text:list-item>
                        <text:list-item>
                          <text:p text:style-name="P44">Direzione<text:span text:style-name="T26"> Servizi </text:span><text:span text:style-name="T25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7"><text:span text:style-name="T16">Settore </text:span><text:span text:style-name="T14">Gare Contratti </text:span><text:span text:style-name="T15">e Centrale Unica Appalti</text:span><text:span text:style-name="T14"> </text:span></text:p>
                </text:list-item>
                <text:list-item>
                  <text:p text:style-name="P45">ed Economato</text:p>
                </text:list-item>
                <text:list-item>
                  <text:p text:style-name="P46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0"/>
      <text:p text:style-name="P40"><text:span text:style-name="T23">Oggetto:</text:span><text:span text:style-name="T24"> </text:span><text:span text:style-name="Strong_20_Emphasis"><text:span text:style-name="T4">GARA N. 05/2024 </text:span></text:span><text:span text:style-name="Strong_20_Emphasis"><text:span text:style-name="T8">SERVIZIO DI SOMMINISTRAZIONE DI LAVORO A TEMPO DETERMINATO E SERVIZI CONNESSI PRESSO IL COMUNE DI VENEZIA PER IL RAFFORZAMENTO DELLE STRUTTURE COINVOLTE NELL’ATTUAZIONE DEGLI INTERVENTI FINANZIATI DAL PN METRO PLUS E CITTA’ MEDIE SUD 2021- 2027 - PNP24015 - PN METRO Plus 21-27 – VE8.1.1.1 Assistenza tecnica FESR CIG B0DC8B9021 – CUP F79I23001190007</text:span></text:span></text:p>
      <text:p text:style-name="P41"><text:span text:style-name="Strong_20_Emphasis"><text:span text:style-name="T8"/></text:span></text:p>
      <text:p text:style-name="P4"><text:span text:style-name="T27">(</text:span>nel caso di concorrente costituito da raggruppamento temporaneo o da un consorzio non ancora costituiti, la <text:span text:style-name="T27">dichiarazione</text:span>, a pena di esclusione, deve essere sottoscritta da tutti i soggetti che costituiranno il predetto raggruppamento o consorzio<text:span text:style-name="T27">)</text:span></text:p>
      <text:p text:style-name="P3"/>
      <text:p text:style-name="P9">Il sottoscritto ……………………………………………………………..……………………………………………………………………</text:p>
      <text:p text:style-name="P9">nato il……………………………...…..…………..a…………………..………………………………..……………………………………</text:p>
      <text:p text:style-name="P9">residente…….…………………………………………………………………………...………………………………………………………</text:p>
      <text:p text:style-name="P9">con codice fiscale n………………………………………………………………….……………………………………………………..</text:p>
      <text:p text:style-name="P9">in qualità di ..…………………………………….……………………………………...……………………………………….………….</text:p>
      <text:p text:style-name="P10">dell’impresa …………………………………………………………………………………………………………………………………...</text:p>
      <text:p text:style-name="P9">con sede in…………………………………………………………………………………...…………………………………………………</text:p>
      <text:p text:style-name="P9">con codice fiscale n……………………………………………………………………………...………………………………………..</text:p>
      <text:p text:style-name="P9">domicilio fiscale…………………………………………………………………………….…………………………………………………</text:p>
      <text:p text:style-name="P5"><text:span text:style-name="T19">domicilio digitale (art. 3-bis, D.Lgs. 82/2005) </text:span><text:span text:style-name="T20">indirizzo P.E.C.:........……………..........................</text:span></text:p>
      <text:p text:style-name="P9">con partita IVA n……………………………………………………………………………..……………………………………………..</text:p>
      <text:p text:style-name="P9">n. di telefono………………………...……………….……… n. di fax………………...…….………………………………………</text:p>
      <text:p text:style-name="P8">impresa singola</text:p>
      <text:p text:style-name="P14">ovvero</text:p>
      <text:p text:style-name="P8">capogruppo di una associazione temporanea di imprese o di un consorzio o di un GEIE o di una aggregazione tra imprese aderenti al contratto di rete</text:p>
      <text:p text:style-name="P9"/>
      <text:p text:style-name="P15">(di seguito l/gli eventuale/i component<text:span text:style-name="T28">e/i</text:span> il raggruppamento: se più di uno, riportare i riferimenti di tutti)</text:p>
      <text:p text:style-name="P9">Il sottoscritto ……………………………………………………………..……………………………………………………………………</text:p>
      <text:p text:style-name="P9">nato il……………………………...…..…………..a…………………..………………………………..……………………………………</text:p>
      <text:p text:style-name="P9">residente…….…………………………………………………………………………...………………………………………………………</text:p>
      <text:p text:style-name="P9">con codice fiscale n………………………………………………………………….……………………………………………………..</text:p>
      <text:p text:style-name="P9">in qualità di ..…………………………………….……………………………………...……………………………………….………….</text:p>
      <text:p text:style-name="P10">dell’impresa …………………………………………………………………………………………………………………………………...</text:p>
      <text:p text:style-name="P9">con sede in…………………………………………………………………………………...…………………………………………………</text:p>
      <text:p text:style-name="P9">con codice fiscale n……………………………………………………………………………...………………………………………..</text:p>
      <text:p text:style-name="P9">domicilio fiscale…………………………………………………………………………….…………………………………………………</text:p>
      <text:p text:style-name="P5"><text:span text:style-name="T19">domicilio digitale (art. 3-bis, D.Lgs. 82/2005) </text:span><text:span text:style-name="T20">indirizzo P.E.C.:........……………..........................</text:span></text:p>
      <text:p text:style-name="P9"><text:soft-page-break/>con partita IVA n……………………………………………………………………………..……………………………………………..</text:p>
      <text:p text:style-name="P9">n. di telefono………………………...……………….……… n. di fax………………...…….………………………………………</text:p>
      <text:p text:style-name="P11">mandante</text:p>
      <text:p text:style-name="P12"/>
      <text:p text:style-name="P26">OFFRE / <text:span text:style-name="T27">OFFRONO</text:span></text:p>
      <text:p text:style-name="P28"/>
      <text:p text:style-name="P30">Il ribasso percentuale <text:span text:style-name="T29">sull’importo a base di gara indicato nel disciplinare</text:span> del …….……. % (in cifre)</text:p>
      <text:p text:style-name="P29"/>
      <text:p text:style-name="P29">………………………………………………………………………………………….. (in lettere)<text:span text:style-name="T29">,</text:span></text:p>
      <text:p text:style-name="P29"/>
      <text:p text:style-name="P7"><text:span text:style-name="T11">oltre oneri per l’attuazione dei piani della sicurezza quantificati dalla Stazione Appaltante in € </text:span><text:span text:style-name="T12">…………………………..</text:span><text:span text:style-name="T11"> </text:span><text:span text:style-name="T13">non soggetti a ribasso per </text:span><text:span text:style-name="T11">€ </text:span><text:span text:style-name="T12">………………………...</text:span><text:span text:style-name="T11"> per un prezzo </text:span><text:span text:style-name="T13">complessivo</text:span><text:span text:style-name="T11"> offerto pari ad € …………………….. (in cifre), …………………………………………………………………………………………………. (in lettere), oltre IVA</text:span></text:p>
      <text:p text:style-name="P31"><text:s/></text:p>
      <text:p text:style-name="P27"><text:s/>DICHIARA / <text:span text:style-name="T27">DICHIARANO</text:span></text:p>
      <text:p text:style-name="P35"><text:s/></text:p>
      <text:p text:style-name="P35"/>
      <text:p text:style-name="P36">che i propri costi della manodopera ammontano ad € …………………………….. (in cifre), ………………………………………... (in lettere) così suddivisi: </text:p>
      <text:p text:style-name="P3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8">Figura professionale</text:p>
          </table:table-cell>
          <table:table-cell table:style-name="Tabella6.B1" office:value-type="string">
            <text:p text:style-name="P38">Costo medio orario</text:p>
          </table:table-cell>
        </table:table-row>
        <table:table-row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39"/>
          </table:table-cell>
        </table:table-row>
        <table:table-row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39"/>
          </table:table-cell>
        </table:table-row>
        <table:table-row>
          <table:table-cell table:style-name="Tabella6.A2" office:value-type="string">
            <text:p text:style-name="P39"/>
          </table:table-cell>
          <table:table-cell table:style-name="Tabella6.B2" office:value-type="string">
            <text:p text:style-name="P39"/>
          </table:table-cell>
        </table:table-row>
      </table:table>
      <text:p text:style-name="P36"/>
      <text:p text:style-name="P32"/>
      <text:p text:style-name="P37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23"/>
      <text:p text:style-name="P22"/>
      <text:p text:style-name="P24"/>
      <text:p text:style-name="P24">DATA<text:tab/><text:tab/><text:tab/><text:tab/><text:tab/><text:tab/><text:tab/><text:tab/>FIRMA</text:p>
      <text:p text:style-name="P33"/>
      <text:p text:style-name="P33"/>
      <text:p text:style-name="P33"/>
      <text:p text:style-name="P34"/>
      <text:p text:style-name="P34"/>
      <text:p text:style-name="P21"><text:span text:style-name="T9">N.B.<text:tab/></text:span><text:span text:style-name="T10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88</meta:editing-cycles>
    <meta:editing-duration>P3DT4H34M23S</meta:editing-duration>
    <meta:generator>LibreOffice/7.4.0.3$Windows_X86_64 LibreOffice_project/f85e47c08ddd19c015c0114a68350214f7066f5a</meta:generator>
    <dc:date>2024-03-21T11:51:27.905000000</dc:date>
    <meta:print-date>2023-03-01T10:16:03.278000000</meta:print-date>
    <meta:document-statistic meta:table-count="1" meta:image-count="0" meta:object-count="0" meta:page-count="2" meta:paragraph-count="55" meta:word-count="389" meta:character-count="3867" meta:non-whitespace-character-count="3502"/>
    <meta:user-defined meta:name="DocumentEncoding">utf-8</meta:user-defined>
    <meta:user-defined meta:name="HTML" meta:value-type="boolean">true</meta:user-defined>
  </office:meta>
</office:document-meta>
</file>