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5" style:family="paragraph" style:parent-style-name="sche_5f_3">
      <style:text-properties style:font-name="Verdana" fo:font-size="10pt" fo:language="it" fo:country="IT"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3c8805c" officeooo:paragraph-rsid="04821cf8"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2" style:family="paragraph" style:parent-style-name="Standard_20__28_user_29_" style:master-page-name="">
      <style:paragraph-properties fo:line-height="115%" fo:text-align="justify" style:justify-single-word="false" style:page-number="auto"/>
      <style:text-properties officeooo:paragraph-rsid="04891150"/>
    </style:style>
    <style:style style:name="P43"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4"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7"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rsid="04862c01"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0"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25">
      <style:paragraph-properties fo:text-align="justify" style:justify-single-word="false"/>
      <style:text-properties style:use-window-font-color="true" loext:opacity="0%" style:font-name="Titillium" fo:font-size="9pt" fo:language="it" fo:country="IT" fo:font-style="normal" officeooo:paragraph-rsid="048aa6dc" style:font-name-asian="Calibri2" style:font-size-asian="9pt" style:language-asian="it" style:country-asian="IT" style:font-style-asian="normal" style:font-name-complex="Calibri2" style:font-size-complex="9pt" style:language-complex="ar" style:country-complex="SA" style:font-style-complex="normal" style:font-weight-complex="bold"/>
    </style:style>
    <style:style style:name="P5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b4358"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 fo:font-size="10pt" fo:letter-spacing="-0.007cm"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font-style-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fo:font-style="normal" style:font-name-asian="Times New Roman" style:font-style-asian="normal" style:language-complex="ar" style:country-complex="SA" style:font-style-complex="normal"/>
    </style:style>
    <style:style style:name="T33" style:family="text">
      <style:text-properties fo:language="it" fo:country="IT" fo:font-style="normal" officeooo:rsid="048828bf" style:font-name-asian="Times New Roman" style:font-style-asian="normal" style:language-complex="ar" style:country-complex="SA" style:font-style-complex="normal"/>
    </style:style>
    <style:style style:name="T34" style:family="text">
      <style:text-properties fo:language="it" fo:country="IT" style:font-name-asian="Times New Roman" style:language-complex="ar" style:country-complex="SA"/>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4cm" fo:font-weight="normal" officeooo:rsid="00ed82fb" fo:background-color="#ffffff" loext:char-shading-value="0" style:font-weight-asian="normal" style:font-weight-complex="normal"/>
    </style:style>
    <style:style style:name="T38" style:family="text">
      <style:text-properties style:use-window-font-color="true" loext:opacity="0%" fo:letter-spacing="normal"/>
    </style:style>
    <style:style style:name="T3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2" style:family="text">
      <style:text-properties style:use-window-font-color="true" loext:opacity="0%" fo:letter-spacing="normal" fo:background-color="#ffffff" loext:char-shading-value="0"/>
    </style:style>
    <style:style style:name="T43" style:family="text">
      <style:text-properties style:use-window-font-color="true" loext:opacity="0%" fo:letter-spacing="normal" officeooo:rsid="017bb152" fo:background-color="#ffffff" loext:char-shading-value="0"/>
    </style:style>
    <style:style style:name="T44"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5"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6"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5"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6" style:family="text">
      <style:text-properties style:use-window-font-color="true" loext:opacity="0%" style:text-line-through-style="none" style:text-line-through-type="none" style:font-name="Verdana1"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7" style:family="text">
      <style:text-properties style:use-window-font-color="true" loext:opacity="0%" style:text-line-through-style="none" style:text-line-through-type="none" style:font-name="Verdana1" fo:font-size="10pt" fo:language="it" fo:country="IT" style:text-underline-style="none" fo:font-weight="bold" officeooo:rsid="04aa6de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8" style:family="text">
      <style:text-properties style:use-window-font-color="true" loext:opacity="0%" style:text-line-through-style="none" style:text-line-through-type="none" style:font-name="Verdana1" fo:font-size="10pt" fo:language="it" fo:country="IT" style:text-underline-style="none" fo:font-weight="bold" officeooo:rsid="048cd632"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59" style:family="text">
      <style:text-properties style:use-window-font-color="true" loext:opacity="0%" style:text-line-through-style="none" style:text-line-through-type="none" style:font-name="Verdana1" fo:font-size="10pt" fo:language="it" fo:country="IT" style:text-underline-style="none" fo:font-weight="bold" officeooo:rsid="01dca1ff"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1" fo:font-size="10pt" fo:language="it" fo:country="IT" style:text-underline-style="none" fo:font-weight="bold" officeooo:rsid="01dacb2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61" style:family="text">
      <style:text-properties style:use-window-font-color="true" loext:opacity="0%" style:font-name="Verdana1"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2" style:family="text">
      <style:text-properties style:use-window-font-color="true" loext:opacity="0%" style:font-name="Verdana1" fo:font-size="10pt" fo:language="it" fo:country="IT" style:text-underline-style="none" fo:font-weight="bold" officeooo:rsid="01dca1ff"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63" style:family="text">
      <style:text-properties style:use-window-font-color="true" loext:opacity="0%" style:font-name="Verdana1"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4" style:family="text">
      <style:text-properties style:use-window-font-color="true" loext:opacity="0%"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5" style:family="text">
      <style:text-properties style:use-window-font-color="true" loext:opacity="0%" fo:letter-spacing="0.002cm" fo:background-color="#ffffff" loext:char-shading-value="0"/>
    </style:style>
    <style:style style:name="T66" style:family="text">
      <style:text-properties style:use-window-font-color="true" loext:opacity="0%" fo:background-color="#ffffff" loext:char-shading-value="0"/>
    </style:style>
    <style:style style:name="T67" style:family="text">
      <style:text-properties style:use-window-font-color="true" loext:opacity="0%" officeooo:rsid="02a49e53" fo:background-color="#ffffff" loext:char-shading-value="0"/>
    </style:style>
    <style:style style:name="T68" style:family="text">
      <style:text-properties style:use-window-font-color="true" loext:opacity="0%" officeooo:rsid="017ac75a" fo:background-color="#ffffff" loext:char-shading-value="0"/>
    </style:style>
    <style:style style:name="T69" style:family="text">
      <style:text-properties style:use-window-font-color="true" loext:opacity="0%" officeooo:rsid="0210de85" fo:background-color="#ffffff" loext:char-shading-value="0"/>
    </style:style>
    <style:style style:name="T70" style:family="text">
      <style:text-properties style:use-window-font-color="true" loext:opacity="0%" fo:letter-spacing="0.004cm" fo:background-color="#ffffff" loext:char-shading-value="0"/>
    </style:style>
    <style:style style:name="T71" style:family="text">
      <style:text-properties style:use-window-font-color="true" loext:opacity="0%" fo:letter-spacing="0.007cm" fo:background-color="#ffffff" loext:char-shading-value="0"/>
    </style:style>
    <style:style style:name="T72" style:family="text">
      <style:text-properties style:use-window-font-color="true" loext:opacity="0%" fo:letter-spacing="-0.002cm" fo:background-color="#ffffff" loext:char-shading-value="0"/>
    </style:style>
    <style:style style:name="T73" style:family="text">
      <style:text-properties style:use-window-font-color="true" loext:opacity="0%" fo:letter-spacing="0.005cm" fo:background-color="#ffffff" loext:char-shading-value="0"/>
    </style:style>
    <style:style style:name="T74" style:family="text">
      <style:text-properties style:use-window-font-color="true" loext:opacity="0%" fo:letter-spacing="0.009cm" fo:background-color="#ffffff" loext:char-shading-value="0"/>
    </style:style>
    <style:style style:name="T75" style:family="text">
      <style:text-properties style:use-window-font-color="true" loext:opacity="0%" fo:letter-spacing="-0.005cm" fo:background-color="#ffffff" loext:char-shading-value="0"/>
    </style:style>
    <style:style style:name="T76" style:family="text">
      <style:text-properties style:use-window-font-color="true" loext:opacity="0%" fo:letter-spacing="0.011cm" fo:background-color="#ffffff" loext:char-shading-value="0"/>
    </style:style>
    <style:style style:name="T77"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8" style:family="text">
      <style:text-properties fo:font-style="normal" fo:font-weight="normal" officeooo:rsid="00f473eb" style:font-style-asian="normal" style:font-weight-asian="normal" style:font-name-complex="Calibri1" style:font-style-complex="normal" style:font-weight-complex="normal"/>
    </style:style>
    <style:style style:name="T79" style:family="text">
      <style:text-properties fo:font-style="normal" style:language-asian="it" style:country-asian="IT" style:font-style-asian="normal" style:font-style-complex="normal"/>
    </style:style>
    <style:style style:name="T80" style:family="text">
      <style:text-properties style:text-underline-style="none" fo:font-weight="normal" officeooo:rsid="00f473eb" style:font-weight-asian="normal" style:font-name-complex="Calibri1" style:font-style-complex="italic" style:font-weight-complex="normal"/>
    </style:style>
    <style:style style:name="T81" style:family="text">
      <style:text-properties style:text-underline-style="none" fo:font-weight="normal" officeooo:rsid="0485b47e" style:font-weight-asian="normal" style:font-name-complex="Calibri1" style:font-style-complex="italic" style:font-weight-complex="normal"/>
    </style:style>
    <style:style style:name="T82"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5" style:family="text">
      <style:text-properties officeooo:rsid="04891150"/>
    </style:style>
    <style:style style:name="T86" style:family="text">
      <style:text-properties officeooo:rsid="00fb5af5"/>
    </style:style>
    <style:style style:name="T87" style:family="text">
      <style:text-properties officeooo:rsid="019ae9b1" style:language-asian="zh" style:country-asian="CN"/>
    </style:style>
    <style:style style:name="T88" style:family="text">
      <style:text-properties fo:font-weight="bold" style:font-weight-asian="bold" style:font-weight-complex="bold"/>
    </style:style>
    <style:style style:name="T89" style:family="text">
      <style:text-properties fo:font-weight="bold" officeooo:rsid="0103c742" style:font-weight-asian="bold" style:font-weight-complex="bold"/>
    </style:style>
    <style:style style:name="T90" style:family="text">
      <style:text-properties fo:font-weight="bold" officeooo:rsid="00fb5af5" style:font-weight-asian="bold" style:font-weight-complex="bold"/>
    </style:style>
    <style:style style:name="T91" style:family="text">
      <style:text-properties officeooo:rsid="02872e95"/>
    </style:style>
    <style:style style:name="T9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Modello A)</text:p>
      <text:p text:style-name="P9">SCHEMA DI <text:span text:style-name="T85">ISTANZA CON DICHIARAZIONE</text:span></text:p>
      <text:h text:style-name="P45" text:outline-level="1"/>
      <text:h text:style-name="P46" text:outline-level="1"><text:span text:style-name="Strong_20_Emphasis"><text:span text:style-name="T45">Al COMUNE DI VENEZIA</text:span></text:span></text:h>
      <text:list text:style-name="WW8Num1">
        <text:list-item>
          <text:list>
            <text:list-item>
              <text:list>
                <text:list-item>
                  <text:list>
                    <text:list-item>
                      <text:list>
                        <text:list-header>
                          <text:p text:style-name="P50">Direzione<text:span text:style-name="T86"> Servizi </text:span><text:span text:style-name="T87">Amministrativi e Affari Generali</text:span></text:p>
                        </text:list-header>
                      </text:list>
                    </text:list-item>
                  </text:list>
                  <text:p text:style-name="P53"><text:span text:style-name="T89">Settore </text:span><text:span text:style-name="T88">Gare Contratti </text:span><text:span text:style-name="T90">e Centrale Unica Appalti</text:span><text:span text:style-name="T88"> </text:span></text:p>
                  <text:list>
                    <text:list-item>
                      <text:list>
                        <text:list-header>
                          <text:p text:style-name="P51">ed Economato</text:p>
                        </text:list-header>
                      </text:list>
                    </text:list-item>
                  </text:list>
                  <text:p text:style-name="P52">Servizio Gare e Contratti </text:p>
                </text:list-item>
              </text:list>
            </text:list-item>
          </text:list>
        </text:list-item>
      </text:list>
      <text:p text:style-name="P30"><text:span text:style-name="Strong_20_Emphasis"><text:span text:style-name="T46">San Marco n. 4136 – 30124 Venezia</text:span></text:span></text:p>
      <text:p text:style-name="P2"><text:span text:style-name="Strong_20_Emphasis"><text:span text:style-name="T44"/></text:span></text:p>
      <text:p text:style-name="P57"><text:span text:style-name="T47">Oggetto: </text:span><text:span text:style-name="T64">GARA N. 05/2024 SERVIZIO DI SOMMINISTRAZIONE DI LAVORO A TEMPO DETERMINATO E SERVIZI CONNESSI PRESSO IL COMUNE DI VENEZIA PER IL RAFFORZAMENTO DELLE STRUTTURE COINVOLTE NELL’ATTUAZIONE DEGLI INTERVENTI FINANZIATI DAL PN METRO PLUS E CITTA’ MEDIE SUD 2021- 2027 - PNP24015 - PN METRO Plus 21-27 – VE8.1.1.1 Assistenza tecnica FESR CIG B0DC8B9021 – CUP F79I23001190007</text:span></text:p>
      <text:p text:style-name="P37"><text:span text:style-name="T79"><text:s/></text:span><text:span text:style-name="T91"><text:tab/></text:span></text:p>
      <text:p text:style-name="P25"/>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6"><text:span text:style-name="T30">domicilio digitale (art. 3-bis, D.Lgs. 82/2005) </text:span><text:span text:style-name="T31">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7"/>
      <text:p text:style-name="P18">CHIEDE</text:p>
      <text:p text:style-name="P24">di partecipare alla procedura aperta indicata in oggetto come:</text:p>
      <text:p text:style-name="P26">impresa singola ;</text:p>
      <text:p text:style-name="P19">ovvero</text:p>
      <text:p text:style-name="P23">capogruppo di una associazione temporanea di imprese o di un consorzio o di un GEIE o di una aggregazione tra imprese aderenti al contratto di rete; </text:p>
      <text:p text:style-name="P20">ovvero</text:p>
      <text:p text:style-name="P23">mandante di una associazione temporanea di imprese o di un consorzio o di un GEIE o di una aggregazione tra imprese aderenti al contratto di rete;</text:p>
      <text:p text:style-name="P21"/>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
      <text:p text:style-name="P7">DICHIARA<text:span text:style-name="T28">:</text:span></text:p>
      <text:p text:style-name="P27"/>
      <text:p text:style-name="P8"><text:span text:style-name="T39">- di accettare, senza condizione o riserva alcuna, tutte le norme e disposizioni contenute nella documentazione d</text:span><text:span text:style-name="T40">ella procedura </text:span><text:span text:style-name="T41">di gara</text:span><text:span text:style-name="T40"> in oggetto e</text:span><text:span text:style-name="Emphasis"><text:span text:style-name="T55">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8">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8">r</text:span></text:span><text:span text:style-name="Emphasis"><text:span text:style-name="T13">e</text:span></text:span><text:span text:style-name="Emphasis"><text:span text:style-name="T9">s</text:span></text:span><text:span text:style-name="Emphasis"><text:span text:style-name="T13">o</text:span></text:span><text:span text:style-name="Emphasis"><text:span text:style-name="T7"> </text:span></text:span><text:span text:style-name="Emphasis"><text:span text:style-name="T8">e</text:span></text:span><text:span text:style-name="Emphasis"><text:span text:style-name="T13">s</text:span></text:span><text:span text:style-name="Emphasis"><text:span text:style-name="T8">a</text:span></text:span><text:span text:style-name="Emphasis"><text:span text:style-name="T9">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8">g</text:span></text:span><text:span text:style-name="Emphasis"><text:span text:style-name="T13">n</text:span></text:span><text:span text:style-name="Emphasis"><text:span text:style-name="T9">i</text:span></text:span><text:span text:style-name="Emphasis"><text:span text:style-name="T8">z</text:span></text:span><text:span text:style-name="Emphasis"><text:span text:style-name="T9">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8">e</text:span></text:span><text:span text:style-name="Emphasis"><text:span text:style-name="T2">l</text:span></text:span><text:span text:style-name="Emphasis"><text:span text:style-name="T9">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8">a</text:span></text:span><text:span text:style-name="Emphasis"><text:span text:style-name="T9">t</text:span></text:span><text:span text:style-name="Emphasis"><text:span text:style-name="T13">u</text:span></text:span><text:span text:style-name="Emphasis"><text:span text:style-name="T8">r</text:span></text:span><text:span text:style-name="Emphasis"><text:span text:style-name="T13">a</text:span></text:span><text:span text:style-name="Emphasis"><text:span text:style-name="T12"> </text:span></text:span><text:span text:style-name="Emphasis"><text:span text:style-name="T8">d</text:span></text:span><text:span text:style-name="Emphasis"><text:span text:style-name="T13">e</text:span></text:span><text:span text:style-name="Emphasis"><text:span text:style-name="T9">l</text:span></text:span><text:span text:style-name="Emphasis"><text:span text:style-name="T2">l</text:span></text:span><text:span text:style-name="Emphasis"><text:span text:style-name="T9">’</text:span></text:span><text:span text:style-name="Emphasis"><text:span text:style-name="T13">ap</text:span></text:span><text:span text:style-name="Emphasis"><text:span text:style-name="T8">p</text:span></text:span><text:span text:style-name="Emphasis"><text:span text:style-name="T13">a</text:span></text:span><text:span text:style-name="Emphasis"><text:span text:style-name="T2">l</text:span></text:span><text:span text:style-name="Emphasis"><text:span text:style-name="T9">t</text:span></text:span><text:span text:style-name="Emphasis"><text:span text:style-name="T13">o</text:span></text:span><text:span text:style-name="Emphasis"><text:span text:style-name="T7"> </text:span></text:span><text:span text:style-name="Emphasis"><text:span text:style-name="T13">e</text:span></text:span><text:span text:style-name="Emphasis"><text:span text:style-name="T12">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9">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9">r</text:span></text:span><text:span text:style-name="Emphasis"><text:span text:style-name="T8">c</text:span></text:span><text:span text:style-name="Emphasis"><text:span text:style-name="T13">os</text:span></text:span><text:span text:style-name="Emphasis"><text:span text:style-name="T9">t</text:span></text:span><text:span text:style-name="Emphasis"><text:span text:style-name="T13">an</text:span></text:span><text:span text:style-name="Emphasis"><text:span text:style-name="T11">z</text:span></text:span><text:span text:style-name="Emphasis"><text:span text:style-name="T13">e </text:span></text:span><text:span text:style-name="Emphasis"><text:span text:style-name="T8">g</text:span></text:span><text:span text:style-name="Emphasis"><text:span text:style-name="T13">ene</text:span></text:span><text:span text:style-name="Emphasis"><text:span text:style-name="T9">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9"> </text:span></text:span><text:span text:style-name="Emphasis"><text:span text:style-name="T13">e </text:span></text:span><text:span text:style-name="Emphasis"><text:span text:style-name="T8">p</text:span></text:span><text:span text:style-name="Emphasis"><text:span text:style-name="T13">a</text:span></text:span><text:span text:style-name="Emphasis"><text:span text:style-name="T2">r</text:span></text:span><text:span text:style-name="Emphasis"><text:span text:style-name="T9">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9"> </text:span></text:span><text:span text:style-name="Emphasis"><text:span text:style-name="T13">che</text:span></text:span><text:span text:style-name="Emphasis"><text:span text:style-name="T8"> </text:span></text:span><text:span text:style-name="Emphasis"><text:span text:style-name="T13">p</text:span></text:span><text:span text:style-name="Emphasis"><text:span text:style-name="T8">o</text:span></text:span><text:span text:style-name="Emphasis"><text:span text:style-name="T13">s</text:span></text:span><text:span text:style-name="Emphasis"><text:span text:style-name="T9">s</text:span></text:span><text:span text:style-name="Emphasis"><text:span text:style-name="T13">ono</text:span></text:span><text:span text:style-name="Emphasis"><text:span text:style-name="T8"> </text:span></text:span><text:span text:style-name="Emphasis"><text:span text:style-name="T9">i</text:span></text:span><text:span text:style-name="Emphasis"><text:span text:style-name="T13">n</text:span></text:span><text:span text:style-name="Emphasis"><text:span text:style-name="T8">f</text:span></text:span><text:span text:style-name="Emphasis"><text:span text:style-name="T9">l</text:span></text:span><text:span text:style-name="Emphasis"><text:span text:style-name="T8">u</text:span></text:span><text:span text:style-name="Emphasis"><text:span text:style-name="T9">ir</text:span></text:span><text:span text:style-name="Emphasis"><text:span text:style-name="T13">e</text:span></text:span><text:span text:style-name="Emphasis"><text:span text:style-name="T8"> </text:span></text:span><text:span text:style-name="Emphasis"><text:span text:style-name="T13">su</text:span></text:span><text:span text:style-name="Emphasis"><text:span text:style-name="T2">l</text:span></text:span><text:span text:style-name="Emphasis"><text:span text:style-name="T9">l</text:span></text:span><text:span text:style-name="Emphasis"><text:span text:style-name="T13">a </text:span></text:span><text:span text:style-name="Emphasis"><text:span text:style-name="T14">offerta;</text:span></text:span></text:p>
      <text:p text:style-name="P34"><text:span text:style-name="T77">- </text:span><text:span text:style-name="T80">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80">- </text:span><text:span text:style-name="T81">di accettare</text:span><text:span text:style-name="T29">, a pena di esclusione e di risoluzione del contratto in caso di mancato rispetto</text:span><text:span text:style-name="T78">, il “</text:span><text:span text:style-name="T29">Protocollo di legalità” sottoscritto il 17/09/2019 tra la Regione Veneto, le Prefetture della Regio</text:span><text:soft-page-break/><text:span text:style-name="T29">ne Veneto, l’ANCI Veneto e l’UPI Veneto <text:s/>scaricabile dal sito internet al link:</text:span><text:span text:style-name="T27"> www.comune.venezia.it/node/583.</text:span><text:span text:style-name="T29"> In particolare si precisa che:</text:span></text:p>
      <text:list text:style-name="L1">
        <text:list-header>
          <text:p text:style-name="P44">-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4">- è fatto divieto all’impresa aggiudicataria di subappaltare o subaffidare a favore di imprese partecipanti alla medesima gara;</text:p>
          <text:p text:style-name="P55">- la mancata comunicazione dei tentativi di pressione criminale da parte dell’impresa aggiudicataria porterà alla risoluzione del contratto, ovvero alla revoca immediata dell’autorizzazione al subcontratto;</text:p>
        </text:list-header>
      </text:list>
      <text:p text:style-name="P35"><text:span text:style-name="T34">- di essere edotto degli obblighi derivanti dal codice di comportamento interno approvato con deliberazione di Giunta Comunale </text:span><text:span text:style-name="T32">n. </text:span><text:span text:style-name="T33">78 del 13/04/2023</text:span><text:span text:style-name="T34">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3">A tal fine l’Amministrazione trasmetterà all’aggiudicatario, ai sensi dell’art. 17 del D.P.R. n. 62/2013, copia del Codice </text:span></text:span><text:span text:style-name="Emphasis"><text:span text:style-name="T10">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0">Ove queste non fossero presentate o risultassero non accoglibili, procederà alla risoluzione del contratto, fatto salvo il risarcimento dei danni;</text:span></text:span></text:p>
      <text:list text:style-name="WWNum25">
        <text:list-item>
          <text:p text:style-name="P47"><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9"><text:span text:style-name="Emphasis"><text:span text:style-name="T4">di accettare, senza condizione o riserva alcuna, tutte le norme e disposizioni contenute nella documentazione gara;</text:span></text:span></text:p>
        </text:list-item>
        <text:list-item>
          <text:p text:style-name="P47"><text:span text:style-name="Emphasis"><text:span text:style-name="T4">di applicare il CCNL indicato dalla stazione appaltante o altro CCNL equivalente, con l’indicazione del relativo codice alfanumerico unico di cui all’articolo 16 quater del decreto legge 76/20;</text:span></text:span></text:p>
          <text:p text:style-name="P48"><text:span text:style-name="Emphasis"><text:span text:style-name="T4"/></text:span></text:p>
        </text:list-item>
        <text:list-item>
          <text:p text:style-name="P56"><text:span text:style-name="Emphasis"><text:span text:style-name="T6">di essere in regola con le norme che disciplinano il diritto al lavoro dei disabili;</text:span></text:span></text:p>
        </text:list-item>
        <text:list-item>
          <text:p text:style-name="P49"><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p text:style-name="P49"><text:span text:style-name="Emphasis"><text:span text:style-name="T82"/></text:span></text:p>
        </text:list-item>
      </text:list>
      <text:p text:style-name="P38"><text:span text:style-name="T16">(</text:span><text:span text:style-name="T17">depennare la voce che non interessa</text:span><text:span text:style-name="T16">)</text:span></text:p>
      <text:p text:style-name="P28"><text:tab/>opzione 1</text:p>
      <text:p text:style-name="P12"><text:span text:style-name="T66">di</text:span><text:span text:style-name="T70"> </text:span><text:span text:style-name="T66">au</text:span><text:span text:style-name="T65">t</text:span><text:span text:style-name="T66">o</text:span><text:span text:style-name="T65">ri</text:span><text:span text:style-name="T66">zza</text:span><text:span text:style-name="T65">r</text:span><text:span text:style-name="T66">e,</text:span><text:span text:style-name="T70"> </text:span><text:span text:style-name="T66">qua</text:span><text:span text:style-name="T65">l</text:span><text:span text:style-name="T66">o</text:span><text:span text:style-name="T65">r</text:span><text:span text:style-name="T66">a</text:span><text:span text:style-name="T71"> </text:span><text:span text:style-name="T66">un</text:span><text:span text:style-name="T71"> </text:span><text:span text:style-name="T66">pa</text:span><text:span text:style-name="T65">r</text:span><text:span text:style-name="T72">t</text:span><text:span text:style-name="T66">ec</text:span><text:span text:style-name="T72">i</text:span><text:span text:style-name="T66">pan</text:span><text:span text:style-name="T65">t</text:span><text:span text:style-name="T66">e</text:span><text:span text:style-name="T71"> </text:span><text:span text:style-name="T66">a</text:span><text:span text:style-name="T65">l</text:span><text:span text:style-name="T72">l</text:span><text:span text:style-name="T66">a</text:span><text:span text:style-name="T70"> </text:span><text:span text:style-name="T66">ga</text:span><text:span text:style-name="T65">r</text:span><text:span text:style-name="T66">a</text:span><text:span text:style-name="T71"> </text:span><text:span text:style-name="T66">e</text:span><text:span text:style-name="T73">s</text:span><text:span text:style-name="T66">e</text:span><text:span text:style-name="T65">r</text:span><text:span text:style-name="T66">c</text:span><text:span text:style-name="T72">i</text:span><text:span text:style-name="T65">t</text:span><text:span text:style-name="T66">i</text:span><text:span text:style-name="T74"> </text:span><text:span text:style-name="T66">- ai</text:span><text:span text:style-name="T74"> </text:span><text:span text:style-name="T66">sensi</text:span><text:span text:style-name="T74"> </text:span><text:span text:style-name="T66">de</text:span><text:span text:style-name="T65">l</text:span><text:span text:style-name="T72">l</text:span><text:span text:style-name="T66">a Le</text:span><text:span text:style-name="T75">g</text:span><text:span text:style-name="T66">ge</text:span><text:span text:style-name="T74"> </text:span><text:span text:style-name="T66">7</text:span><text:span text:style-name="T74"> </text:span><text:span text:style-name="T66">agos</text:span><text:span text:style-name="T65">t</text:span><text:span text:style-name="T66">o</text:span><text:span text:style-name="T74"> </text:span><text:span text:style-name="T66">1990,</text:span><text:span text:style-name="T74"> </text:span><text:span text:style-name="T66">n.24</text:span><text:span text:style-name="T70">1</text:span><text:span text:style-name="T66">–</text:span><text:span text:style-name="T74"> </text:span><text:span text:style-name="T65">l</text:span><text:span text:style-name="T66">a</text:span><text:span text:style-name="T73"> </text:span><text:span text:style-name="T65">f</text:span><text:span text:style-name="T66">aco</text:span><text:span text:style-name="T72">l</text:span><text:span text:style-name="T65">t</text:span><text:span text:style-name="T66">à</text:span><text:span text:style-name="T74"> </text:span><text:span text:style-name="T66">di</text:span><text:span text:style-name="T76"> </text:span><text:span text:style-name="T66">“accesso</text:span><text:span text:style-name="T74"> </text:span><text:span text:style-name="T66">ag</text:span><text:span text:style-name="T65">l</text:span><text:span text:style-name="T66">i</text:span><text:span text:style-name="T76"> </text:span><text:span text:style-name="T66">a</text:span><text:span text:style-name="T65">t</text:span><text:span text:style-name="T72">t</text:span><text:span text:style-name="T65">i</text:span><text:span text:style-name="T66">”,</text:span><text:span text:style-name="T73"> </text:span><text:span text:style-name="T65">l</text:span><text:span text:style-name="T66">a</text:span><text:span text:style-name="T73"> </text:span><text:span text:style-name="T66">s</text:span><text:span text:style-name="T65">t</text:span><text:span text:style-name="T66">az</text:span><text:span text:style-name="T65">i</text:span><text:span text:style-name="T66">one</text:span><text:span text:style-name="T74"> </text:span><text:span text:style-name="T66">appa</text:span><text:span text:style-name="T72">l</text:span><text:span text:style-name="T65">t</text:span><text:span text:style-name="T66">an</text:span><text:span text:style-name="T65">t</text:span><text:span text:style-name="T66">e a </text:span><text:span text:style-name="T65">r</text:span><text:span text:style-name="T72">i</text:span><text:span text:style-name="T65">l</text:span><text:span text:style-name="T66">a</text:span><text:span text:style-name="T65">s</text:span><text:span text:style-name="T66">c</text:span><text:span text:style-name="T65">i</text:span><text:span text:style-name="T66">a</text:span><text:span text:style-name="T65">r</text:span><text:span text:style-name="T66">e cop</text:span><text:span text:style-name="T72">i</text:span><text:span text:style-name="T66">a di</text:span><text:span text:style-name="T72"> </text:span><text:span text:style-name="T65">t</text:span><text:span text:style-name="T66">u</text:span><text:span text:style-name="T65">t</text:span><text:span text:style-name="T72">t</text:span><text:span text:style-name="T66">a </text:span><text:span text:style-name="T72">l</text:span><text:span text:style-name="T66">a docu</text:span><text:span text:style-name="T75">m</text:span><text:span text:style-name="T66">en</text:span><text:span text:style-name="T65">t</text:span><text:span text:style-name="T66">az</text:span><text:span text:style-name="T65">i</text:span><text:span text:style-name="T66">one p</text:span><text:span text:style-name="T65">r</text:span><text:span text:style-name="T66">esen</text:span><text:span text:style-name="T72">t</text:span><text:span text:style-name="T66">a</text:span><text:span text:style-name="T72">t</text:span><text:span text:style-name="T66">a per</text:span><text:span text:style-name="T65"> </text:span><text:span text:style-name="T72">l</text:span><text:span text:style-name="T66">a pa</text:span><text:span text:style-name="T65">r</text:span><text:span text:style-name="T72">t</text:span><text:span text:style-name="T66">ec</text:span><text:span text:style-name="T72">i</text:span><text:span text:style-name="T66">paz</text:span><text:span text:style-name="T65">i</text:span><text:span text:style-name="T66">one a</text:span><text:span text:style-name="T72">l</text:span><text:span text:style-name="T65">l</text:span><text:span text:style-name="T66">a ga</text:span><text:span text:style-name="T72">r</text:span><text:span text:style-name="T66">a, </text:span><text:span text:style-name="T67">ivi compresa l’offerta tecnica</text:span><text:span text:style-name="T66"> </text:span><text:span text:style-name="T68">e le eventuali giustificazioni che saranno richieste in sede di verifica delle offerte anomale</text:span><text:span text:style-name="T66">;</text:span></text:p>
      <text:p text:style-name="P11"><text:soft-page-break/><text:tab/>opzione 2</text:p>
      <text:p text:style-name="P15"><text:tab/><text:span text:style-name="T38">di non autorizzare l’access</text:span><text:span text:style-name="T42">o </text:span><text:span text:style-name="T69">alla documentazione di gara, </text:span><text:span text:style-name="T67">all’offerta tecnica</text:span><text:span text:style-name="T42"> </text:span><text:span text:style-name="T43">e alle eventuali</text:span><text:span text:style-name="T42"> giustif</text:span><text:span text:style-name="T3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5"/>
      <text:p text:style-name="P39"><text:span text:style-name="Emphasis"><text:span text:style-name="T50">- che il domicilio presso il quale devono essere inviate le successive comunicazioni ai sensi, è il seguente indirizzo di posta elettronica certificata………………</text:span></text:span><text:span text:style-name="Emphasis"><text:span text:style-name="T54">(l’indirizzo di posta elettronica certificata è obbligatorio);</text:span></text:span></text:p>
      <text:p text:style-name="P39"><text:span text:style-name="Emphasis"><text:span text:style-name="T54"/></text:span></text:p>
      <text:p text:style-name="P42"><text:span text:style-name="Emphasis"><text:span text:style-name="T51">- di </text:span></text:span><text:span text:style-name="Emphasis"><text:span text:style-name="T52">garantire </text:span></text:span><text:span text:style-name="Emphasis"><text:span text:style-name="T53">l</text:span></text:span><text:span text:style-name="Emphasis"><text:span text:style-name="T52">e</text:span></text:span><text:span text:style-name="Emphasis"><text:span text:style-name="T53"> pari opportunità generazionali, di genere e di inclusione lavorativa per le persone con disabilità o svantaggiate, nel rispetto della normativa di riferimento </text:span></text:span><text:span text:style-name="Emphasis"><text:span text:style-name="T51">essendo in regola con le norme che disciplinano il diritto al lavoro dei disabili;</text:span></text:span></text:p>
      <text:p text:style-name="P41"><text:span text:style-name="Emphasis"><text:span text:style-name="T3"/></text:span></text:p>
      <text:p text:style-name="P40"><text:span text:style-name="Emphasis"><text:span text:style-name="T48">- </text:span></text:span><text:span text:style-name="Emphasis"><text:span text:style-name="T49">di considerare</text:span></text:span><text:span text:style-name="Emphasis"><text:span text:style-name="T48">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48"/></text:span></text:p>
      <text:p text:style-name="P36"><text:span text:style-name="Emphasis"><text:span text:style-name="T84">DICHIARA INOLTRE</text:span></text:span></text:p>
      <text:p text:style-name="P5"><text:span text:style-name="T37">-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4"/>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0"/>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3"><text:tab/><text:tab/>DATA<text:tab/><text:tab/><text:tab/><text:tab/><text:tab/><text:tab/><text:tab/><text:tab/>FIRMA</text:p>
      <text:p text:style-name="P16"/>
      <text:p text:style-name="P16"/>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5</meta:editing-cycles>
    <meta:editing-duration>P3DT7H9M4S</meta:editing-duration>
    <meta:generator>LibreOffice/7.4.0.3$Windows_X86_64 LibreOffice_project/f85e47c08ddd19c015c0114a68350214f7066f5a</meta:generator>
    <dc:date>2024-03-21T11:50:50.631000000</dc:date>
    <meta:print-date>2020-08-04T10:27:31.270000000</meta:print-date>
    <meta:document-statistic meta:table-count="0" meta:image-count="0" meta:object-count="0" meta:page-count="3" meta:paragraph-count="61" meta:word-count="1421" meta:character-count="9857" meta:non-whitespace-character-count="8478"/>
  </office:meta>
</office:document-meta>
</file>