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7194D8C5871C0A22.jpg" manifest:media-type="image/jpeg"/>
  <manifest:file-entry manifest:full-path="Pictures/1000000000000114000000732D93BE6BD5D4644D.png" manifest:media-type="image/png"/>
  <manifest:file-entry manifest:full-path="Pictures/10000001000001070000007C06F9F30B88398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style:font-adornments="Normale" style:font-family-generic="swiss"/>
    <style:font-face style:name="Verdana4"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b9f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20"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21"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background-color="transparent"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24" style:family="paragraph" style:parent-style-name="sche_5f_3">
      <style:text-properties style:font-name="Verdana1" fo:font-size="10pt" fo:language="it" fo:country="IT" fo:background-color="transparent" style:font-size-asian="10pt" style:font-size-complex="10pt"/>
    </style:style>
    <style:style style:name="P25"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26"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7"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8"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29"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1"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1"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1"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officeooo:paragraph-rsid="048b9f16" fo:background-color="transparent" style:font-size-asian="10pt" style:font-size-complex="10pt"/>
    </style:style>
    <style:style style:name="P38"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officeooo:paragraph-rsid="048b9f16" fo:background-color="transparent" style:font-size-asian="10pt" style:font-size-complex="10pt"/>
    </style:style>
    <style:style style:name="P4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106cm" fo:margin-bottom="0.106cm" style:contextual-spacing="false" fo:text-align="justify" style:justify-single-word="false"/>
      <style:text-properties officeooo:paragraph-rsid="04900733"/>
    </style:style>
    <style:style style:name="P4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_20__28_user_29_">
      <style:paragraph-properties fo:line-height="115%" fo:text-align="justify" style:justify-single-word="false"/>
      <style:text-properties officeooo:paragraph-rsid="04891150"/>
    </style:style>
    <style:style style:name="P48" style:family="paragraph" style:parent-style-name="Default">
      <style:text-properties officeooo:paragraph-rsid="04900733"/>
    </style:style>
    <style:style style:name="P49"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0"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51"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3" style:family="paragraph" style:parent-style-name="Default" style:list-style-name="WWNum25">
      <style:text-properties officeooo:paragraph-rsid="04900733"/>
    </style:style>
    <style:style style:name="P54"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5"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6"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5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5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Arial1" style:font-size-complex="9pt"/>
    </style:style>
    <style:style style:name="P60"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1" style:family="paragraph" style:parent-style-name="List_20_Paragraph" style:list-style-name="WWNum25">
      <style:paragraph-properties fo:margin-left="0cm" fo:margin-right="0cm" fo:margin-top="0.106cm" fo:margin-bottom="0.106cm" style:contextual-spacing="false" fo:text-align="justify" style:justify-single-word="false" fo:text-indent="0cm" style:auto-text-indent="false"/>
      <style:text-properties officeooo:paragraph-rsid="048b9f16"/>
    </style:style>
    <style:style style:name="P62"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3"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5"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70"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089bd"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72"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2"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2"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2"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7"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8"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9"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0"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8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2" fo:font-size="10pt" fo:language="it" fo:country="IT" officeooo:rsid="019d486d" officeooo:paragraph-rsid="048b9f16" fo:background-color="transparent" style:font-size-asian="10pt" style:font-size-complex="10pt"/>
    </style:style>
    <style:style style:name="P82"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2"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1"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6"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7" style:family="text">
      <style:text-properties fo:letter-spacing="-0.004cm" fo:font-style="italic" officeooo:rsid="005fdebf" style:font-style-asian="italic" style:font-style-complex="italic"/>
    </style:style>
    <style:style style:name="T18" style:family="text">
      <style:text-properties fo:letter-spacing="-0.004cm" fo:font-style="italic" officeooo:rsid="005ed8e2" style:font-style-asian="italic" style:font-style-complex="italic"/>
    </style:style>
    <style:style style:name="T19" style:family="text">
      <style:text-properties fo:letter-spacing="-0.004cm" fo:font-weight="normal" officeooo:rsid="00ed82fb" style:font-weight-asian="normal" style:font-weight-complex="normal"/>
    </style:style>
    <style:style style:name="T20" style:family="text">
      <style:text-properties fo:letter-spacing="-0.004cm" fo:font-weight="normal" officeooo:rsid="00f7eb9b" style:font-weight-asian="normal" style:font-weight-complex="normal"/>
    </style:style>
    <style:style style:name="T21" style:family="text">
      <style:text-properties fo:letter-spacing="-0.004cm" fo:font-weight="normal" officeooo:rsid="005fdebf" style:font-weight-asian="normal" style:font-weight-complex="normal"/>
    </style:style>
    <style:style style:name="T22" style:family="text">
      <style:text-properties fo:letter-spacing="-0.004cm" fo:font-weight="normal" officeooo:rsid="00621988" style:font-weight-asian="normal" style:font-weight-complex="normal"/>
    </style:style>
    <style:style style:name="T23" style:family="text">
      <style:text-properties fo:letter-spacing="-0.004cm" officeooo:rsid="005ed8e2"/>
    </style:style>
    <style:style style:name="T24" style:family="text">
      <style:text-properties fo:letter-spacing="-0.004cm" officeooo:rsid="005fdebf"/>
    </style:style>
    <style:style style:name="T25" style:family="text">
      <style:text-properties fo:letter-spacing="-0.004cm" officeooo:rsid="00621988"/>
    </style:style>
    <style:style style:name="T26" style:family="text">
      <style:text-properties fo:font-style="italic" fo:font-weight="normal" officeooo:rsid="00f473eb" style:font-style-asian="italic" style:font-weight-asian="normal" style:font-name-complex="Calibri1" style:font-style-complex="italic"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f473eb" style:font-weight-asian="normal" style:font-name-complex="Calibri1" style:font-weight-complex="normal"/>
    </style:style>
    <style:style style:name="T29" style:family="text">
      <style:text-properties fo:language="it" fo:country="IT"/>
    </style:style>
    <style:style style:name="T30" style:family="text">
      <style:text-properties fo:language="it" fo:country="IT" style:text-underline-style="solid" style:text-underline-width="auto" style:text-underline-color="font-color"/>
    </style:style>
    <style:style style:name="T31" style:family="text">
      <style:text-properties fo:language="it" fo:country="IT" fo:font-style="normal" style:font-name-asian="Times New Roman" style:font-style-asian="normal" style:language-complex="ar" style:country-complex="SA" style:font-style-complex="normal"/>
    </style:style>
    <style:style style:name="T32" style:family="text">
      <style:text-properties fo:language="it" fo:country="IT" fo:font-style="normal" officeooo:rsid="048828bf" style:font-name-asian="Times New Roman" style:font-style-asian="normal" style:language-complex="ar" style:country-complex="SA" style:font-style-complex="normal"/>
    </style:style>
    <style:style style:name="T33" style:family="text">
      <style:text-properties fo:language="it" fo:country="IT" style:font-name-asian="Times New Roman" style:language-complex="ar" style:country-complex="SA"/>
    </style:style>
    <style:style style:name="T34" style:family="text">
      <style:text-properties style:use-window-font-color="true" loext:opacity="0%" fo:letter-spacing="-0.004cm" fo:font-weight="normal" officeooo:rsid="00ed82fb" style:font-weight-asian="normal" style:font-weight-complex="normal"/>
    </style:style>
    <style:style style:name="T35" style:family="text">
      <style:text-properties style:use-window-font-color="true" loext:opacity="0%" fo:letter-spacing="-0.004cm" fo:font-weight="normal" officeooo:rsid="010d12df" style:font-weight-asian="normal" style:font-weight-complex="normal"/>
    </style:style>
    <style:style style:name="T36" style:family="text">
      <style:text-properties style:use-window-font-color="true" loext:opacity="0%" fo:letter-spacing="-0.004cm" fo:font-weight="normal" officeooo:rsid="00ed82fb" fo:background-color="#ffffff" loext:char-shading-value="0" style:font-weight-asian="normal" style:font-weight-complex="normal"/>
    </style:style>
    <style:style style:name="T37" style:family="text">
      <style:text-properties style:use-window-font-color="true" loext:opacity="0%" fo:letter-spacing="normal"/>
    </style:style>
    <style:style style:name="T38"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39"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4" style:family="text">
      <style:text-properties style:use-window-font-color="true" loext:opacity="0%"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5" style:family="text">
      <style:text-properties style:use-window-font-color="true" loext:opacity="0%"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style:use-window-font-color="true" loext:opacity="0%"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7" style:family="text">
      <style:text-properties style:use-window-font-color="true" loext:opacity="0%" style:font-name="Verdana1"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48"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1"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58" style:family="text">
      <style:text-properties style:use-window-font-color="true" loext:opacity="0%" style:text-line-through-style="none" style:text-line-through-type="none" style:font-name="Verdana1" fo:font-size="10pt" fo:language="it" fo:country="IT" fo:font-style="normal" style:text-underline-style="none" fo:font-weight="normal" officeooo:rsid="00781f18"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style:style>
    <style:style style:name="T59" style:family="text">
      <style:text-properties style:use-window-font-color="true" loext:opacity="0%" style:text-line-through-style="none" style:text-line-through-type="none" style:font-name="Verdana1"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60"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1" style:family="text">
      <style:text-properties style:use-window-font-color="true" loext:opacity="0%" style:text-line-through-style="none" style:text-line-through-type="none" style:font-name="Verdana2"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2" fo:font-size="10pt" fo:language="it" fo:country="IT" style:text-underline-style="none" fo:font-weight="normal" officeooo:rsid="01dca1ff" fo:background-color="#ffff00" loext:char-shading-value="0" style:font-name-asian="Times New Roman2" style:font-size-asian="10pt" style:font-weight-asian="normal" style:font-name-complex="Times New Roman2"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2" fo:font-size="10pt" fo:language="it" fo:country="IT" fo:font-style="normal" style:text-underline-style="none" fo:font-weight="normal" officeooo:rsid="01dca1ff" fo:background-color="transparent" loext:char-shading-value="0"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normal"/>
    </style:style>
    <style:style style:name="T64" style:family="text">
      <style:text-properties style:use-window-font-color="true" loext:opacity="0%" fo:letter-spacing="0.002cm" fo:background-color="#ffffff" loext:char-shading-value="0"/>
    </style:style>
    <style:style style:name="T65" style:family="text">
      <style:text-properties style:use-window-font-color="true" loext:opacity="0%" fo:background-color="#ffffff" loext:char-shading-value="0"/>
    </style:style>
    <style:style style:name="T66" style:family="text">
      <style:text-properties style:use-window-font-color="true" loext:opacity="0%" officeooo:rsid="02a49e53" fo:background-color="#ffffff" loext:char-shading-value="0"/>
    </style:style>
    <style:style style:name="T67" style:family="text">
      <style:text-properties style:use-window-font-color="true" loext:opacity="0%" officeooo:rsid="017ac75a" fo:background-color="#ffffff" loext:char-shading-value="0"/>
    </style:style>
    <style:style style:name="T68" style:family="text">
      <style:text-properties style:use-window-font-color="true" loext:opacity="0%" officeooo:rsid="0210de85" fo:background-color="#ffffff" loext:char-shading-value="0"/>
    </style:style>
    <style:style style:name="T69" style:family="text">
      <style:text-properties style:use-window-font-color="true" loext:opacity="0%" fo:letter-spacing="0.004cm" fo:background-color="#ffffff" loext:char-shading-value="0"/>
    </style:style>
    <style:style style:name="T70" style:family="text">
      <style:text-properties style:use-window-font-color="true" loext:opacity="0%" fo:letter-spacing="0.007cm" fo:background-color="#ffffff" loext:char-shading-value="0"/>
    </style:style>
    <style:style style:name="T71" style:family="text">
      <style:text-properties style:use-window-font-color="true" loext:opacity="0%" fo:letter-spacing="-0.002cm" fo:background-color="#ffffff" loext:char-shading-value="0"/>
    </style:style>
    <style:style style:name="T72" style:family="text">
      <style:text-properties style:use-window-font-color="true" loext:opacity="0%" fo:letter-spacing="0.005cm" fo:background-color="#ffffff" loext:char-shading-value="0"/>
    </style:style>
    <style:style style:name="T73" style:family="text">
      <style:text-properties style:use-window-font-color="true" loext:opacity="0%" fo:letter-spacing="0.009cm" fo:background-color="#ffffff" loext:char-shading-value="0"/>
    </style:style>
    <style:style style:name="T74" style:family="text">
      <style:text-properties style:use-window-font-color="true" loext:opacity="0%" fo:letter-spacing="-0.005cm" fo:background-color="#ffffff" loext:char-shading-value="0"/>
    </style:style>
    <style:style style:name="T75" style:family="text">
      <style:text-properties style:use-window-font-color="true" loext:opacity="0%" fo:letter-spacing="0.011cm" fo:background-color="#ffffff" loext:char-shading-value="0"/>
    </style:style>
    <style:style style:name="T76"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7" style:family="text">
      <style:text-properties fo:font-style="normal" fo:font-weight="normal" officeooo:rsid="00f473eb" style:font-style-asian="normal" style:font-weight-asian="normal" style:font-name-complex="Calibri1" style:font-style-complex="normal" style:font-weight-complex="normal"/>
    </style:style>
    <style:style style:name="T78" style:family="text">
      <style:text-properties style:text-underline-style="none" fo:font-weight="normal" officeooo:rsid="00f473eb" style:font-weight-asian="normal" style:font-name-complex="Calibri1" style:font-style-complex="italic" style:font-weight-complex="normal"/>
    </style:style>
    <style:style style:name="T79" style:family="text">
      <style:text-properties style:text-underline-style="none" fo:font-weight="normal" officeooo:rsid="0485b47e" style:font-weight-asian="normal" style:font-name-complex="Calibri1" style:font-style-complex="italic" style:font-weight-complex="normal"/>
    </style:style>
    <style:style style:name="T80"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1"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2"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3" style:family="text">
      <style:text-properties style:text-line-through-style="none" style:text-line-through-type="none" style:font-name="Verdana1"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4" style:family="text">
      <style:text-properties officeooo:rsid="04891150"/>
    </style:style>
    <style:style style:name="T85" style:family="text">
      <style:text-properties officeooo:rsid="00fb5af5"/>
    </style:style>
    <style:style style:name="T86" style:family="text">
      <style:text-properties officeooo:rsid="019ae9b1" style:language-asian="zh" style:country-asian="CN"/>
    </style:style>
    <style:style style:name="T87" style:family="text">
      <style:text-properties fo:font-weight="bold" style:font-weight-asian="bold" style:font-weight-complex="bold"/>
    </style:style>
    <style:style style:name="T88" style:family="text">
      <style:text-properties fo:font-weight="bold" officeooo:rsid="0103c742" style:font-weight-asian="bold" style:font-weight-complex="bold"/>
    </style:style>
    <style:style style:name="T89" style:family="text">
      <style:text-properties fo:font-weight="bold" officeooo:rsid="00fb5af5" style:font-weight-asian="bold" style:font-weight-complex="bold"/>
    </style:style>
    <style:style style:name="T90" style:family="text">
      <style:text-properties officeooo:rsid="01b08bca"/>
    </style:style>
    <style:style style:name="T91" style:family="text">
      <style:text-properties officeooo:rsid="01a13191"/>
    </style:style>
    <style:style style:name="T92" style:family="text">
      <style:text-properties officeooo:rsid="01a028c7"/>
    </style:style>
    <style:style style:name="T93" style:family="text">
      <style:text-properties officeooo:rsid="019d486d"/>
    </style:style>
    <style:style style:name="T94" style:family="text">
      <style:text-properties fo:font-variant="normal" fo:text-transform="none"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1dca1ff"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text-emphasize="none" loext:shadow="none"/>
    </style:style>
    <style:style style:name="T95" style:family="text">
      <style:text-properties fo:font-variant="normal" fo:text-transform="none"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4cdc75b"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text-emphasize="none" loext:shadow="none"/>
    </style:style>
    <style:style style:name="T96" style:family="text">
      <style:text-properties fo:font-variant="normal" fo:text-transform="none" style:use-window-font-color="true" loext:opacity="0%" style:text-outline="false" style:text-line-through-style="none" style:text-line-through-type="none" style:font-name="Verdana2" fo:font-size="10pt" fo:letter-spacing="normal" fo:language="it" fo:country="IT" fo:font-style="normal" fo:text-shadow="none" style:text-underline-style="none" fo:font-weight="normal" officeooo:rsid="01dca1ff" style:letter-kerning="true" fo:background-color="#ffffff" loext:char-shading-value="0" style:font-name-asian="Times New Roman2" style:font-size-asian="10pt" style:language-asian="hi" style:country-asian="IN" style:font-style-asian="normal" style:font-weight-asian="normal" style:font-name-complex="Times New Roman2" style:font-size-complex="10pt" style:language-complex="ar" style:country-complex="SA" style:font-style-complex="normal" style:font-weight-complex="normal" style:text-emphasize="none" loext:shadow="none"/>
    </style:style>
    <style:style style:name="T97"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0781f18" style:letter-kerning="true" fo:background-color="transparent" loext:char-shading-value="0" style:font-name-asian="Times New Roman2" style:font-size-asian="10pt" style:language-asian="hi" style:country-asian="IN" style:font-style-asian="normal" style:font-weight-asian="bold" style:font-name-complex="Times New Roman2" style:font-size-complex="10pt" style:language-complex="ar" style:country-complex="SA" style:font-style-complex="normal" style:font-weight-complex="bold" style:text-emphasize="none" loext:shadow="none"/>
    </style:style>
    <style:style style:name="T98"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2pt" style:language-complex="ar" style:country-complex="SA" style:font-style-complex="normal" style:font-weight-complex="normal" style:text-emphasize="none" loext:shadow="none"/>
    </style:style>
    <style:style style:name="T99"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1dca1ff" style:letter-kerning="true" fo:background-color="transparent" loext:char-shading-value="0" style:font-name-asian="Times New Roman2" style:font-size-asian="10pt" style:language-asian="hi" style:country-asian="IN" style:font-style-asian="normal" style:font-weight-asian="normal" style:font-name-complex="Times New Roman2" style:font-size-complex="12pt" style:language-complex="ar" style:country-complex="SA" style:font-style-complex="normal" style:font-weight-complex="normal" style:text-emphasize="none" loext:shadow="none"/>
    </style:style>
    <style:style style:name="T100"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781f18" style:letter-kerning="true" fo:background-color="transparent" loext:char-shading-value="0" style:font-name-asian="Times New Roman2" style:font-size-asian="10pt" style:language-asian="en" style:country-asian="US" style:font-style-asian="normal" style:font-weight-asian="normal" style:font-name-complex="Times New Roman2" style:font-size-complex="12pt" style:language-complex="ar" style:country-complex="SA" style:font-style-complex="normal" style:font-weight-complex="bold" style:text-emphasize="none" loext:shadow="none"/>
    </style:style>
    <style:style style:name="T10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Modello A)</text:p>
      <text:p text:style-name="P8">SCHEMA DI <text:span text:style-name="T84">ISTANZA CON DICHIARAZIONE</text:span></text:p>
      <text:h text:style-name="P56" text:outline-level="1"/>
      <text:h text:style-name="P57" text:outline-level="1"><text:span text:style-name="Strong_20_Emphasis"><text:span text:style-name="T44">Al COMUNE DI VENEZIA</text:span></text:span></text:h>
      <text:list text:style-name="WW8Num1">
        <text:list-item>
          <text:list>
            <text:list-item>
              <text:list>
                <text:list-item>
                  <text:list>
                    <text:list-item>
                      <text:list>
                        <text:list-header>
                          <text:p text:style-name="P63">Direzione<text:span text:style-name="T85"> Servizi </text:span><text:span text:style-name="T86">Amministrativi e Affari Generali</text:span></text:p>
                        </text:list-header>
                      </text:list>
                    </text:list-item>
                  </text:list>
                  <text:p text:style-name="P66"><text:span text:style-name="T88">Settore </text:span><text:span text:style-name="T87">Gare Contratti </text:span><text:span text:style-name="T89">e Centrale Unica Appalti</text:span><text:span text:style-name="T87"> </text:span></text:p>
                  <text:list>
                    <text:list-item>
                      <text:list>
                        <text:list-header>
                          <text:p text:style-name="P64">ed Economato</text:p>
                        </text:list-header>
                      </text:list>
                    </text:list-item>
                  </text:list>
                  <text:p text:style-name="P65">Servizio Gare e Contratti </text:p>
                </text:list-item>
              </text:list>
            </text:list-item>
          </text:list>
        </text:list-item>
      </text:list>
      <text:p text:style-name="P28"><text:span text:style-name="Strong_20_Emphasis"><text:span text:style-name="T45">San Marco n. 4136 – 30124 Venezia</text:span></text:span></text:p>
      <text:p text:style-name="P2"><text:span text:style-name="Strong_20_Emphasis"><text:span text:style-name="T43"/></text:span></text:p>
      <text:p text:style-name="P70"><text:span text:style-name="T46">Oggetto: </text:span><text:span text:style-name="Car._20_predefinito_20_paragrafo"><text:span text:style-name="T94">GARA N.</text:span></text:span><text:span text:style-name="Car._20_predefinito_20_paragrafo"><text:span text:style-name="T96"> 4/</text:span></text:span><text:span text:style-name="Car._20_predefinito_20_paragrafo"><text:span text:style-name="T94">2024 C.I 15146 - BOSCO DELLO SPORT: OPERE A VERDE E DI PAESAGGIO Affidamento del </text:span></text:span><text:span text:style-name="Car._20_predefinito_20_paragrafo"><text:span text:style-name="T95">servizio</text:span></text:span><text:span text:style-name="Car._20_predefinito_20_paragrafo"><text:span text:style-name="T94"> di </text:span></text:span><text:span text:style-name="Car._20_predefinito_20_paragrafo"><text:span text:style-name="T97">direzione lavori, ispettore di cantiere e coordinamento della sicurezza in fase di esecuzione.</text:span></text:span><text:span text:style-name="Car._20_predefinito_20_paragrafo"><text:span text:style-name="T98"> </text:span></text:span><text:span text:style-name="Car._20_predefinito_20_paragrafo"><text:span text:style-name="T99">CUP </text:span></text:span><text:span text:style-name="Car._20_predefinito_20_paragrafo"><text:span text:style-name="T100">72H22000010002 </text:span></text:span></text:p>
      <text:p text:style-name="P35"><text:tab/></text:p>
      <text:p text:style-name="P24"/>
      <text:p text:style-name="P21">Il sottoscritto …………………………………………………………………………</text:p>
      <text:p text:style-name="P21">nato il………………………..a………………………………………………………</text:p>
      <text:p text:style-name="P21">con codice fiscale n…………………………………………………………………..</text:p>
      <text:p text:style-name="P21">in qualità di…………………………………………………………………………..</text:p>
      <text:p text:style-name="P21">dell’impresa……………………………………………………………….………….</text:p>
      <text:p text:style-name="P21">con sede in……………………………………………………………………………</text:p>
      <text:p text:style-name="P21">domicilio fiscale………………………………………………………………………</text:p>
      <text:p text:style-name="P6"><text:span text:style-name="T29">domicilio digitale (art. 3-bis, D.Lgs. 82/2005) </text:span><text:span text:style-name="T30">indirizzo P.E.C.:..................................</text:span></text:p>
      <text:p text:style-name="P21">con codice fiscale n…………………………………………………………………..</text:p>
      <text:p text:style-name="P21">con partita IVA n……………………………………………………………………..</text:p>
      <text:p text:style-name="P21">n. di telefono……………………… n. di fax…………………………………………</text:p>
      <text:p text:style-name="P21">codice di attività (deve essere conforme ai valori dell’Anagrafe Tributaria)…………</text:p>
      <text:p text:style-name="P19"/>
      <text:p text:style-name="P20">CHIEDE</text:p>
      <text:p text:style-name="P23">di partecipare alla procedura aperta indicata in oggetto come:</text:p>
      <text:p text:style-name="P37"/>
      <text:list text:style-name="L1">
        <text:list-item>
          <text:p text:style-name="P72">PROFESSIONISTA SINGOLO </text:p>
        </text:list-item>
      </text:list>
      <text:p text:style-name="P38"/>
      <text:p text:style-name="P38">o<text:span text:style-name="T90">ppure</text:span></text:p>
      <text:p text:style-name="P38"/>
      <text:list text:style-name="L2">
        <text:list-item>
          <text:p text:style-name="P80">legale rappresentante/procuratore generale <text:span text:style-name="T91">o </text:span>speciale di cui alla procura allegata di:</text:p>
          <text:p text:style-name="P80"/>
        </text:list-item>
      </text:list>
      <text:p text:style-name="P37"><text:span text:style-name="T92">Ragione Sociale</text:span>…………………………………………………………………………………………………...……………….………….</text:p>
      <text:p text:style-name="P37">con sede in………………………………………………………………………………………………………………………….……………</text:p>
      <text:p text:style-name="P37">domicilio fiscale…………………………………………………………………………………………………………..……………………</text:p>
      <text:p text:style-name="P40"><text:span text:style-name="T29">domicilio digitale (art.3-bis, D.Lgs. 82/2005) </text:span><text:span text:style-name="T30">indirizzo P.E.C.:......…………………..........................</text:span></text:p>
      <text:p text:style-name="P37">con codice fiscale n………………………………………………………………………………………………………………………....</text:p>
      <text:p text:style-name="P37">con partita IVA n………………………………………………………………………………………………………………...…………..</text:p>
      <text:p text:style-name="P37">n. di telefono………………………n. di fax………………………………………………………………………………………………</text:p>
      <text:p text:style-name="P37">codice di attività (deve essere conforme ai valori dell’Anagrafe Tributaria)…………………………...……</text:p>
      <text:p text:style-name="P37"/>
      <text:p text:style-name="P39">che si configura come:</text:p>
      <text:p text:style-name="P39"/>
      <text:list xml:id="list2531481583" text:style-name="L3">
        <text:list-item>
          <text:p text:style-name="P73">PROFESSIONISTI ASSOCIATI </text:p>
        </text:list-item>
        <text:list-item>
          <text:p text:style-name="P73">SOCIETA' DI PROFESSIONISTI </text:p>
        </text:list-item>
        <text:list-item>
          <text:p text:style-name="P73">SOCIETA' DI INGEGNERIA </text:p>
        </text:list-item>
        <text:list-item>
          <text:p text:style-name="P75">ALTRO </text:p>
          <text:p text:style-name="P77"/>
        </text:list-item>
      </text:list>
      <text:list text:style-name="L4">
        <text:list-header>
          <text:p text:style-name="P82">in qualità di</text:p>
          <text:p text:style-name="P82"><text:soft-page-break/></text:p>
        </text:list-header>
        <text:list-item>
          <text:p text:style-name="P78">capogruppo </text:p>
          <text:p text:style-name="P79">oppure <text:s/></text:p>
        </text:list-item>
        <text:list-item>
          <text:p text:style-name="P78"><text:span text:style-name="T93">mandante </text:span>di un <text:span text:style-name="T93">raggruppamento temporaneo tra:</text:span></text:p>
        </text:list-item>
      </text:list>
      <text:p text:style-name="P36"/>
      <text:list xml:id="list144302269098848" text:continue-list="list2531481583" text:style-name="L3">
        <text:list-item>
          <text:p text:style-name="P74">PROFESSIONISTI ASSOCIATI </text:p>
        </text:list-item>
        <text:list-item>
          <text:p text:style-name="P73">SOCIETA' DI PROFESSIONISTI </text:p>
        </text:list-item>
        <text:list-item>
          <text:p text:style-name="P73">SOCIETA' DI INGEGNERIA </text:p>
        </text:list-item>
        <text:list-item>
          <text:p text:style-name="P76">ALTRO</text:p>
        </text:list-item>
      </text:list>
      <text:p text:style-name="P21"/>
      <text:p text:style-name="P2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2"/>
      <text:p text:style-name="P7">DICHIARA<text:span text:style-name="T27">:</text:span></text:p>
      <text:p text:style-name="P25"/>
      <text:p text:style-name="P9"><text:span text:style-name="T38">- di accettare, senza condizione o riserva alcuna, tutte le norme e disposizioni contenute nella documentazione d</text:span><text:span text:style-name="T39">ella procedura </text:span><text:span text:style-name="T40">di gara</text:span><text:span text:style-name="T39"> in oggetto e</text:span><text:span text:style-name="Emphasis"><text:span text:style-name="T60">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10"><text:span text:style-name="Emphasis"><text:span text:style-name="T60">-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text:p>
      <text:p text:style-name="P32"><text:span text:style-name="T76">- </text:span><text:span text:style-name="T78">di essere informato, ai sensi e per gli effetti del d.lgs. 30 giugno 2003, n. 196, che i dati personali raccolti saranno trattati, anche con strumenti informatici, esclusivamente nell’ambito del procedimento per il quale la dichiarazione viene resa;</text:span></text:p>
      <text:p text:style-name="P32"><text:span text:style-name="T78">- </text:span><text:span text:style-name="T79">di accettare</text:span><text:span text:style-name="T28">, a pena di esclusione e di risoluzione del contratto in caso di mancato rispetto</text:span><text:span text:style-name="T77">, il “</text:span><text:span text:style-name="T28">Protocollo di legalità” sottoscritto il 17/09/2019 tra la Regione Veneto, le Prefetture della Regione Veneto, l’ANCI Veneto e l’UPI Veneto <text:s/>scaricabile dal sito internet al link:</text:span><text:span text:style-name="T26"> www.comune.venezia.it/node/583.</text:span><text:span text:style-name="T28"> In particolare si precisa che:</text:span></text:p>
      <text:list text:style-name="L5">
        <text:list-header>
          <text:p text:style-name="P51">-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7">- è fatto divieto all’impresa aggiudicataria di subappaltare o subaffidare a favore di imprese partecipanti alla medesima gara;</text:p>
          <text:p text:style-name="P68">- la mancata comunicazione dei tentativi di pressione criminale da parte dell’impresa aggiudicataria porterà alla risoluzione del contratto, ovvero alla revoca immediata dell’autorizzazione al subcontratto;</text:p>
        </text:list-header>
      </text:list>
      <text:p text:style-name="P33"><text:span text:style-name="T33">- di essere edotto degli obblighi derivanti dal codice di comportamento interno approvato con deliberazione di Giunta Comunale </text:span><text:span text:style-name="T31">n. </text:span><text:span text:style-name="T32">78 del 13/04/2023</text:span><text:span text:style-name="T33">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1">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text:span></text:span><text:soft-page-break/><text:span text:style-name="Emphasis"><text:span text:style-name="T9">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3"><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2"><text:span text:style-name="Emphasis"><text:span text:style-name="T80"/></text:span></text:p>
      <text:p text:style-name="P41"><text:span text:style-name="T15">(</text:span><text:span text:style-name="T16">depennare la voce che non interessa</text:span><text:span text:style-name="T15">)</text:span></text:p>
      <text:p text:style-name="P26"><text:tab/>opzione 1</text:p>
      <text:p text:style-name="P13"><text:span text:style-name="T65">di</text:span><text:span text:style-name="T69"> </text:span><text:span text:style-name="T65">au</text:span><text:span text:style-name="T64">t</text:span><text:span text:style-name="T65">o</text:span><text:span text:style-name="T64">ri</text:span><text:span text:style-name="T65">zza</text:span><text:span text:style-name="T64">r</text:span><text:span text:style-name="T65">e,</text:span><text:span text:style-name="T69"> </text:span><text:span text:style-name="T65">qua</text:span><text:span text:style-name="T64">l</text:span><text:span text:style-name="T65">o</text:span><text:span text:style-name="T64">r</text:span><text:span text:style-name="T65">a</text:span><text:span text:style-name="T70"> </text:span><text:span text:style-name="T65">un</text:span><text:span text:style-name="T70"> </text:span><text:span text:style-name="T65">pa</text:span><text:span text:style-name="T64">r</text:span><text:span text:style-name="T71">t</text:span><text:span text:style-name="T65">ec</text:span><text:span text:style-name="T71">i</text:span><text:span text:style-name="T65">pan</text:span><text:span text:style-name="T64">t</text:span><text:span text:style-name="T65">e</text:span><text:span text:style-name="T70"> </text:span><text:span text:style-name="T65">a</text:span><text:span text:style-name="T64">l</text:span><text:span text:style-name="T71">l</text:span><text:span text:style-name="T65">a</text:span><text:span text:style-name="T69"> </text:span><text:span text:style-name="T65">ga</text:span><text:span text:style-name="T64">r</text:span><text:span text:style-name="T65">a</text:span><text:span text:style-name="T70"> </text:span><text:span text:style-name="T65">e</text:span><text:span text:style-name="T72">s</text:span><text:span text:style-name="T65">e</text:span><text:span text:style-name="T64">r</text:span><text:span text:style-name="T65">c</text:span><text:span text:style-name="T71">i</text:span><text:span text:style-name="T64">t</text:span><text:span text:style-name="T65">i</text:span><text:span text:style-name="T73"> </text:span><text:span text:style-name="T65">- ai</text:span><text:span text:style-name="T73"> </text:span><text:span text:style-name="T65">sensi</text:span><text:span text:style-name="T73"> </text:span><text:span text:style-name="T65">de</text:span><text:span text:style-name="T64">l</text:span><text:span text:style-name="T71">l</text:span><text:span text:style-name="T65">a Le</text:span><text:span text:style-name="T74">g</text:span><text:span text:style-name="T65">ge</text:span><text:span text:style-name="T73"> </text:span><text:span text:style-name="T65">7</text:span><text:span text:style-name="T73"> </text:span><text:span text:style-name="T65">agos</text:span><text:span text:style-name="T64">t</text:span><text:span text:style-name="T65">o</text:span><text:span text:style-name="T73"> </text:span><text:span text:style-name="T65">1990,</text:span><text:span text:style-name="T73"> </text:span><text:span text:style-name="T65">n.24</text:span><text:span text:style-name="T69">1</text:span><text:span text:style-name="T65">–</text:span><text:span text:style-name="T73"> </text:span><text:span text:style-name="T64">l</text:span><text:span text:style-name="T65">a</text:span><text:span text:style-name="T72"> </text:span><text:span text:style-name="T64">f</text:span><text:span text:style-name="T65">aco</text:span><text:span text:style-name="T71">l</text:span><text:span text:style-name="T64">t</text:span><text:span text:style-name="T65">à</text:span><text:span text:style-name="T73"> </text:span><text:span text:style-name="T65">di</text:span><text:span text:style-name="T75"> </text:span><text:span text:style-name="T65">“accesso</text:span><text:span text:style-name="T73"> </text:span><text:span text:style-name="T65">ag</text:span><text:span text:style-name="T64">l</text:span><text:span text:style-name="T65">i</text:span><text:span text:style-name="T75"> </text:span><text:span text:style-name="T65">a</text:span><text:span text:style-name="T64">t</text:span><text:span text:style-name="T71">t</text:span><text:span text:style-name="T64">i</text:span><text:span text:style-name="T65">”,</text:span><text:span text:style-name="T72"> </text:span><text:span text:style-name="T64">l</text:span><text:span text:style-name="T65">a</text:span><text:span text:style-name="T72"> </text:span><text:span text:style-name="T65">s</text:span><text:span text:style-name="T64">t</text:span><text:span text:style-name="T65">az</text:span><text:span text:style-name="T64">i</text:span><text:span text:style-name="T65">one</text:span><text:span text:style-name="T73"> </text:span><text:span text:style-name="T65">appa</text:span><text:span text:style-name="T71">l</text:span><text:span text:style-name="T64">t</text:span><text:span text:style-name="T65">an</text:span><text:span text:style-name="T64">t</text:span><text:span text:style-name="T65">e a </text:span><text:span text:style-name="T64">r</text:span><text:span text:style-name="T71">i</text:span><text:span text:style-name="T64">l</text:span><text:span text:style-name="T65">a</text:span><text:span text:style-name="T64">s</text:span><text:span text:style-name="T65">c</text:span><text:span text:style-name="T64">i</text:span><text:span text:style-name="T65">a</text:span><text:span text:style-name="T64">r</text:span><text:span text:style-name="T65">e cop</text:span><text:span text:style-name="T71">i</text:span><text:span text:style-name="T65">a di</text:span><text:span text:style-name="T71"> </text:span><text:span text:style-name="T64">t</text:span><text:span text:style-name="T65">u</text:span><text:span text:style-name="T64">t</text:span><text:span text:style-name="T71">t</text:span><text:span text:style-name="T65">a </text:span><text:span text:style-name="T71">l</text:span><text:span text:style-name="T65">a docu</text:span><text:span text:style-name="T74">m</text:span><text:span text:style-name="T65">en</text:span><text:span text:style-name="T64">t</text:span><text:span text:style-name="T65">az</text:span><text:span text:style-name="T64">i</text:span><text:span text:style-name="T65">one p</text:span><text:span text:style-name="T64">r</text:span><text:span text:style-name="T65">esen</text:span><text:span text:style-name="T71">t</text:span><text:span text:style-name="T65">a</text:span><text:span text:style-name="T71">t</text:span><text:span text:style-name="T65">a per</text:span><text:span text:style-name="T64"> </text:span><text:span text:style-name="T71">l</text:span><text:span text:style-name="T65">a pa</text:span><text:span text:style-name="T64">r</text:span><text:span text:style-name="T71">t</text:span><text:span text:style-name="T65">ec</text:span><text:span text:style-name="T71">i</text:span><text:span text:style-name="T65">paz</text:span><text:span text:style-name="T64">i</text:span><text:span text:style-name="T65">one a</text:span><text:span text:style-name="T71">l</text:span><text:span text:style-name="T64">l</text:span><text:span text:style-name="T65">a ga</text:span><text:span text:style-name="T71">r</text:span><text:span text:style-name="T65">a, </text:span><text:span text:style-name="T66">ivi compresa l’offerta tecnica</text:span><text:span text:style-name="T65"> </text:span><text:span text:style-name="T67">e le eventuali giustificazioni che saranno richieste in sede di verifica delle offerte anomale</text:span><text:span text:style-name="T65">;</text:span></text:p>
      <text:p text:style-name="P12"><text:tab/>opzione 2</text:p>
      <text:p text:style-name="P16"><text:tab/><text:span text:style-name="T37">di non autorizzare l’access</text:span><text:span text:style-name="T41">o </text:span><text:span text:style-name="T68">alla documentazione di gara, </text:span><text:span text:style-name="T66">all’offerta tecnica</text:span><text:span text:style-name="T41"> </text:span><text:span text:style-name="T42">e alle eventuali</text:span><text:span text:style-name="T41"> giustif</text:span><text:span text:style-name="T3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42"><text:span text:style-name="Emphasis"><text:span text:style-name="T50">- che il domicilio presso il quale devono essere inviate le successive comunicazioni ai sensi, è il seguente indirizzo di posta elettronica certificata………………</text:span></text:span><text:span text:style-name="Emphasis"><text:span text:style-name="T55">(l’indirizzo di posta elettronica certificata è obbligatorio);</text:span></text:span></text:p>
      <text:p text:style-name="P42"><text:span text:style-name="Emphasis"><text:span text:style-name="T55"/></text:span></text:p>
      <text:p text:style-name="P49"><text:span text:style-name="Emphasis"><text:span text:style-name="T56">DICHIARA INOLTRE</text:span></text:span></text:p>
      <text:p text:style-name="P49"><text:span text:style-name="Emphasis"><text:span text:style-name="T56"/></text:span></text:p>
      <text:list xml:id="list2180945970" text:style-name="WWNum25">
        <text:list-header>
          <text:p text:style-name="P54"><text:span text:style-name="Emphasis"><text:span text:style-name="T50">Per i professionisti singoli </text:span></text:span></text:p>
          <text:p text:style-name="P52"><text:span text:style-name="Emphasis"><text:span text:style-name="T50"><text:s/><text:tab/>A) dati identificativi (nome, cognome, data e luogo di nascita, codice fiscale, residenza), </text:span></text:span><text:span text:style-name="Emphasis"><text:span text:style-name="T51">come segue:</text:span></text:span></text:p>
          <text:p text:style-name="P52"><text:span text:style-name="Emphasis"><text:span text:style-name="T51">………………………………………………………………………………………………………………………………………………………….</text:span></text:span></text:p>
          <text:p text:style-name="P52"><text:span text:style-name="Emphasis"><text:span text:style-name="T51"/></text:span></text:p>
          <text:p text:style-name="P52"><text:span text:style-name="Emphasis"><text:span text:style-name="T51">………………………………………………………………………………………………………………………………………………………...</text:span></text:span><text:span text:style-name="Emphasis"><text:span text:style-name="T50"> </text:span></text:span></text:p>
          <text:p text:style-name="P55"><text:span text:style-name="Emphasis"><text:span text:style-name="T50"/></text:span></text:p>
          <text:p text:style-name="P53"><text:span text:style-name="Emphasis"><text:span text:style-name="T50">Per i professionisti associati </text:span></text:span></text:p>
          <text:p text:style-name="P53"><text:span text:style-name="Emphasis"><text:span text:style-name="T50">B) dati identificativi (nome, cognome, data e luogo di nascita, codice fiscale, residenza) di tutti i professionisti associati; </text:span></text:span></text:p>
          <text:p text:style-name="P53"><text:span text:style-name="Emphasis"><text:span text:style-name="T50">C) requisiti (estremi di iscrizione ai relativi albi professionali) di cui all’articolo 34 dell’allegato II.12 con riferimento a tutti professionisti associati, </text:span></text:span><text:span text:style-name="Emphasis"><text:span text:style-name="T51">come segue:</text:span></text:span></text:p>
        </text:list-header>
      </text:list>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list xml:id="list144303192927072" text:continue-numbering="true" text:style-name="WWNum25">
        <text:list-header>
          <text:p text:style-name="P55"/>
          <text:p text:style-name="P53"><text:span text:style-name="Emphasis"><text:span text:style-name="T50">Per le società di professionisti </text:span></text:span></text:p>
          <text:p text:style-name="P53"><text:span text:style-name="Emphasis"><text:span text:style-name="T50">D) dati identificativi (nome, cognome, data e luogo di nascita, codice fiscale, residenza) di tutti i soggetti di cui all’articolo 94, comma 3 del Codice oppure la banca dati ufficiale o il </text:span></text:span><text:soft-page-break/><text:span text:style-name="Emphasis"><text:span text:style-name="T50">pubblico registro da cui i medesimi possono essere ricavati in modo aggiornato alla data di presentazione dell’offerta; </text:span></text:span></text:p>
          <text:p text:style-name="P53"><text:span text:style-name="Emphasis"><text:span text:style-name="T50">E) estremi di iscrizione ai relativi albi professionali dei soci; </text:span></text:span></text:p>
          <text:p text:style-name="P53"><text:span text:style-name="Emphasis"><text:span text:style-name="T50">F) organigramma aggiornato di cui all’articolo 35 dell’allegato II.12, </text:span></text:span><text:span text:style-name="Emphasis"><text:span text:style-name="T51">come segue:</text:span></text:span></text:p>
        </text:list-header>
      </text:list>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list xml:id="list144302673814220" text:continue-numbering="true" text:style-name="WWNum25">
        <text:list-header>
          <text:p text:style-name="P55"><text:span text:style-name="Emphasis"><text:span text:style-name="T59"/></text:span></text:p>
          <text:p text:style-name="P55"><text:span text:style-name="Emphasis"><text:span text:style-name="T50"/></text:span></text:p>
          <text:p text:style-name="P55"><text:span text:style-name="Emphasis"><text:span text:style-name="T47">In alternativa alle dichiarazioni di cui alle lettere e) e f), il concorrente dichiara che i medesimi dati aggiornati sono riscontrabili sul casellario delle società di ingegneria e professionali dell’ANAC. </text:span></text:span></text:p>
          <text:p text:style-name="P69"><text:span text:style-name="Emphasis"><text:span text:style-name="T50">Per le società di ingegneria </text:span></text:span></text:p>
          <text:p text:style-name="P69"><text:span text:style-name="Emphasis"><text:span text:style-name="T50">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69"><text:span text:style-name="Emphasis"><text:span text:style-name="T50">H) estremi dei requisiti (titolo di studio, data di abilitazione e n. iscrizione all’albo professionale) del direttore tecnico di cui all’articolo 36 dell’allegato II.12; </text:span></text:span></text:p>
          <text:p text:style-name="P69"><text:span text:style-name="Emphasis"><text:span text:style-name="T50">I) organigramma aggiornato di cui all’articolo 36 dell’allegato II.12, </text:span></text:span><text:span text:style-name="Emphasis"><text:span text:style-name="T51">come segue:</text:span></text:span></text:p>
        </text:list-header>
      </text:list>
      <text:p text:style-name="P44"><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p text:style-name="P48"><text:span text:style-name="Emphasis"><text:span text:style-name="T51"/></text:span></text:p>
      <text:p text:style-name="P48"><text:span text:style-name="Emphasis"><text:span text:style-name="T51">…………………………………………………………………………………………………………………………………………………………...</text:span></text:span></text:p>
      <text:list xml:id="list144303080002602" text:continue-numbering="true" text:style-name="WWNum25">
        <text:list-header>
          <text:p text:style-name="P55"><text:span text:style-name="Emphasis"><text:span text:style-name="T59"/></text:span></text:p>
          <text:p text:style-name="P71"><text:span text:style-name="Emphasis"><text:span text:style-name="T50">In alternativa alle dichiarazioni di cui alle lettere h) e i), il concorrente dichiara che i medesimi dati aggiornati sono riscontrabili sul casellario delle società di ingegneria e professionali dell’ANAC. </text:span></text:span></text:p>
        </text:list-header>
        <text:list-item>
          <text:p text:style-name="P58"><text:span text:style-name="Emphasis"><text:span text:style-name="T50">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60"><text:span text:style-name="Emphasis"><text:span text:style-name="T50">di accettare, senza condizione o riserva alcuna, tutte le norme e disposizioni contenute nella documentazione gara;</text:span></text:span></text:p>
        </text:list-item>
        <text:list-item>
          <text:p text:style-name="P59"><text:span text:style-name="Emphasis"><text:span text:style-name="T50">Il numero di dipendenti impiegati alla data di presentazione della domanda;</text:span></text:span></text:p>
        </text:list-item>
        <text:list-item>
          <text:p text:style-name="P59"><text:span text:style-name="Emphasis"><text:span text:style-name="T50">di aver assolto agli obblighi di cui alla legge n. 68/1999;</text:span></text:span></text:p>
        </text:list-item>
        <text:list-item>
          <text:p text:style-name="P60"><text:soft-page-break/><text:span text:style-name="Emphasis"><text:span text:style-name="T50">di non essere incorso nell’interdizione automatica per inadempimento dell’obbligo di consegnare alla stazione appaltante, entro sei mesi dalla conclusione del contratto, la relazione di genere di cui all’articolo 47, comma 3, del decreto legge n. 77/2022; </text:span></text:span></text:p>
        </text:list-item>
        <text:list-item>
          <text:p text:style-name="P62"><text:span text:style-name="Emphasis"><text:span text:style-name="T83">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item>
        <text:list-item>
          <text:p text:style-name="P60"><text:span text:style-name="Emphasis"><text:span text:style-name="T50">di accettare, in caso di aggiudicazione, i requisiti particolari indicati all’articolo 16;</text:span></text:span></text:p>
        </text:list-item>
      </text:list>
      <text:p text:style-name="P18"><text:span text:style-name="Emphasis"><text:span text:style-name="T57"/></text:span></text:p>
      <text:p text:style-name="P47"><text:span text:style-name="Emphasis"><text:span text:style-name="T52">- di </text:span></text:span><text:span text:style-name="Emphasis"><text:span text:style-name="T53">garantire </text:span></text:span><text:span text:style-name="Emphasis"><text:span text:style-name="T54">l</text:span></text:span><text:span text:style-name="Emphasis"><text:span text:style-name="T53">e</text:span></text:span><text:span text:style-name="Emphasis"><text:span text:style-name="T54"> pari opportunità generazionali, di genere e di inclusione lavorativa per le persone con disabilità o svantaggiate, nel rispetto della normativa di riferimento </text:span></text:span><text:span text:style-name="Emphasis"><text:span text:style-name="T52">essendo in regola con le norme che disciplinano il diritto al lavoro dei disabili;</text:span></text:span></text:p>
      <text:p text:style-name="P45"><text:span text:style-name="Emphasis"><text:span text:style-name="T3"/></text:span></text:p>
      <text:p text:style-name="P46"><text:span text:style-name="Emphasis"><text:span text:style-name="T48">- </text:span></text:span><text:span text:style-name="Emphasis"><text:span text:style-name="T49">di considerare</text:span></text:span><text:span text:style-name="Emphasis"><text:span text:style-name="T48">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6"><text:span text:style-name="Emphasis"><text:span text:style-name="T48"/></text:span></text:p>
      <text:list xml:id="list144302697898649" text:continue-numbering="true" text:style-name="WWNum25">
        <text:list-header>
          <text:p text:style-name="P61"><text:span text:style-name="Emphasis"><text:span text:style-name="T48">- 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header>
      </text:list>
      <text:p text:style-name="P34"><text:span text:style-name="Emphasis"><text:span text:style-name="T82">DICHIARA INOLTRE</text:span></text:span></text:p>
      <text:p text:style-name="P5"><text:span text:style-name="T36">- </text:span><text:span text:style-name="T3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5">5</text:span><text:span text:style-name="T34">3, comma 16-ter del D.Lgs. n. 165/2001 s.m.i ;</text:span></text:p>
      <text:p text:style-name="P15"/>
      <text:p text:style-name="P4"><text:span text:style-name="T20">- </text:span><text:span text:style-name="T23">di impegnarsi a dare comunicazione tempestiva alla stazione appaltante e alla Prefettura, di tentativi di concussione che si siano, in qualsiasi modo, manifestati nei </text:span><text:span text:style-name="T24">propri </text:span><text:span text:style-name="T23">confronti, degli organi sociali </text:span><text:span text:style-name="T25">o</text:span><text:span text:style-name="T23"> dei dirigenti d'impresa. </text:span><text:span text:style-name="T17">(</text:span><text:span text:style-name="T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o sia intervenuto rinvio a giudizio per il delitto previsto dall'art. 317 del Codice Penale);</text:span></text:p>
      <text:p text:style-name="P11"/>
      <text:p text:style-name="P3"><text:span text:style-name="T19">- </text:span><text:span text:style-name="T21">di essere a conoscenza che la stazione appaltante si impegna ad avvalersi della clausola risolutiva espressa, di cui all'art. 1456 del Codice Civile, ogni qualvolta nei propri confronti o </text:span><text:span text:style-name="T22">nei confronti </text:span><text:span text:style-name="T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0"/>
      <text:p text:style-name="P31"/>
      <text:p text:style-name="P29"/>
      <text:p text:style-name="P14"><text:tab/><text:tab/>DATA<text:tab/><text:tab/><text:tab/><text:tab/><text:tab/><text:tab/><text:tab/><text:tab/>FIRMA</text:p>
      <text:p text:style-name="P17"/>
      <text:p text:style-name="P17"/>
      <text:p text:style-name="P27"/>
      <text:p text:style-name="P27"/>
      <text:p text:style-name="P27">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3" svg:font-family="Verdana" style:font-adornments="Normale" style:font-family-generic="swiss"/>
    <style:font-face style:name="Verdana4"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4" fo:font-family="Verdana, Verdana" style:font-family-generic="swiss" fo:font-size="12pt" style:font-name-asian="Verdana4" style:font-family-asian="Verdana, Verdana" style:font-family-generic-asian="swiss" style:font-size-asian="12pt" style:font-name-complex="Verdana4"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3">
      <number:number number:decimal-places="2" number:min-decimal-places="2" number:min-integer-digits="1" number:grouping="true"/>
      <number:text> €</number:text>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currency-style style:name="N11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2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draw:frame draw:style-name="Mfr1" draw:name="Immagine7" text:anchor-type="char" svg:x="1.201cm" svg:y="24.7cm" svg:width="1.542cm" svg:height="1.736cm" draw:z-index="9"><draw:image xlink:href="Pictures/10000000000000C8000000E17194D8C5871C0A22.jpg" xlink:type="simple" xlink:show="embed" xlink:actuate="onLoad" draw:mime-type="image/jpeg"/></draw:frame><draw:frame draw:style-name="Mfr1" draw:name="Immagine2" text:anchor-type="char" svg:x="6.458cm" svg:y="24.664cm" svg:width="3.886cm" svg:height="1.877cm" draw:z-index="14"><draw:image xlink:href="Pictures/1000000000000114000000732D93BE6BD5D4644D.png" xlink:type="simple" xlink:show="embed" xlink:actuate="onLoad" draw:mime-type="image/png"/></draw:frame></text:p>
      </style:header>
      <style:footer>
        <text:p text:style-name="Footer"><draw:frame draw:style-name="Mfr2" draw:name="Cornice2" text:anchor-type="paragraph" svg:y="0.002cm" draw:z-index="4"><draw:text-box fo:min-height="0.058cm" fo:min-width="0.041cm"><text:p text:style-name="Footer"><text:span text:style-name="Page_20_Number"><text:page-number text:select-page="current">5</text:page-number></text:span></text:p></draw:text-box></draw:frame><draw:frame draw:style-name="Mfr3" draw:name="Immagine3" text:anchor-type="char" svg:x="12.647cm" svg:y="0.088cm" svg:width="3.046cm" svg:height="1.438cm" draw:z-index="19"><draw:image xlink:href="Pictures/10000001000001070000007C06F9F30B88398FFA.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9</meta:editing-cycles>
    <meta:editing-duration>P3DT7H39M13S</meta:editing-duration>
    <meta:generator>LibreOffice/7.4.0.3$Windows_X86_64 LibreOffice_project/f85e47c08ddd19c015c0114a68350214f7066f5a</meta:generator>
    <dc:date>2024-03-07T14:43:01.077000000</dc:date>
    <meta:print-date>2020-08-04T10:27:31.270000000</meta:print-date>
    <meta:document-statistic meta:table-count="0" meta:image-count="3" meta:object-count="0" meta:page-count="5" meta:paragraph-count="122" meta:word-count="1941" meta:character-count="14349" meta:non-whitespace-character-count="12521"/>
  </office:meta>
</office:document-meta>
</file>