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adornments="Grassetto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6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9" style:family="paragraph" style:parent-style-name="Heading_20_1">
      <style:paragraph-properties fo:margin-top="0cm" fo:margin-bottom="0cm" style:contextual-spacing="false" fo:line-height="115%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4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1a306"/>
    </style:style>
    <style:style style:name="P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" fo:font-size="11pt" fo:language="it" fo:country="IT" fo:font-style="normal" fo:font-weight="normal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Verdana" fo:font-size="11pt" fo:language="it" fo:country="IT" fo:font-style="normal" fo:font-weight="normal" officeooo:rsid="056ba7bf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Verdana" fo:font-size="11pt" fo:language="it" fo:country="IT" fo:font-style="normal" fo:font-weight="normal" officeooo:rsid="031767f6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Verdana" fo:font-size="11pt" fo:language="it" fo:country="IT" fo:font-style="normal" fo:font-weight="normal" officeooo:rsid="01b08dd3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Verdana" fo:font-size="11pt" fo:language="it" fo:country="IT" fo:font-style="normal" fo:font-weight="normal" officeooo:rsid="04264cb6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Verdana" fo:font-size="11pt" fo:language="it" fo:country="IT" fo:font-style="normal" fo:font-weight="normal" officeooo:rsid="056ed451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Verdana" fo:font-size="11pt" fo:language="it" fo:country="IT" fo:font-style="normal" fo:font-weight="normal" officeooo:rsid="0213cf55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Verdana" fo:font-size="11pt" fo:language="it" fo:country="IT" fo:font-style="normal" fo:font-weight="normal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Verdana" fo:font-size="11pt" fo:language="it" fo:country="IT" fo:font-style="normal" fo:font-weight="normal" officeooo:rsid="01d858f8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11pt" fo:language="it" fo:country="IT" fo:font-style="normal" fo:font-weight="normal" officeooo:rsid="0213cf55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11pt" fo:language="it" fo:country="IT" fo:font-style="normal" fo:font-weight="normal" style:letter-kerning="false" fo:background-color="#ffff00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7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18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20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21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2094fd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53ea8c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6ed451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5fc90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3bc1842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45c57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57560f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715e97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67177e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5fc90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34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4a89ae5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dca1ff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dacb23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4a89720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48d79fa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-Bold1" fo:font-size="10pt" fo:language="it" fo:country="IT" fo:font-style="normal" style:text-underline-style="none" fo:font-weight="normal" officeooo:rsid="01dca1ff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-Bold" fo:font-size="10pt" fo:language="it" fo:country="IT" fo:font-style="normal" style:text-underline-style="none" fo:font-weight="normal" officeooo:rsid="048d79fa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48d79fa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0781f1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47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8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49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50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0781f1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</text:p>
      <text:p text:style-name="P21">DICHIARAZIONE SOSTITUTIVA DI ATTO DI NOTORIETÀ </text:p>
      <text:p text:style-name="P10"><text:span text:style-name="T1">RELATIVA ALLA SUSSISTENZA/ASSENZA DI SITUAZIONI, ANCHE POTENZIALI, </text:span><text:span text:style-name="T32"><text:line-break/></text:span><text:span text:style-name="T1">DI CONFLITTO DI INTERESSI</text:span></text:p>
      <text:p text:style-name="P21">ai sensi dell’art. 47 del D.P.R. 28 dicembre 2000, n. 445</text:p>
      <text:p text:style-name="P21"/>
      <text:p text:style-name="P35"><text:span text:style-name="T2">Oggetto:</text:span><text:span text:style-name="T16"> </text:span><text:span text:style-name="T4"><text:s/></text:span><text:span text:style-name="T5">Gara n. </text:span><text:span text:style-name="T38">2</text:span><text:span text:style-name="T39">/20</text:span><text:span text:style-name="T40">2</text:span><text:span text:style-name="T41">4</text:span><text:span text:style-name="T39"> </text:span><text:span text:style-name="T43">C.I 15149 </text:span><text:span text:style-name="T44">”BOSCO DELLO SPORT: ARENA”</text:span><text:span text:style-name="T39"> </text:span><text:span text:style-name="T41">A</text:span><text:span text:style-name="T39">ffidamento dell'incarico di </text:span><text:span text:style-name="T45">direzione lavori, ispettore di cantiere e coordinamento della sicurezza in fase di esecuzione.</text:span><text:span text:style-name="T42"> </text:span><text:span text:style-name="T46">CIG </text:span><text:span text:style-name="T51">B071DB6471</text:span><text:span text:style-name="T46"> - CUP F75B22000020002 - CUI L00339370272202200084</text:span></text:p>
      <text:p text:style-name="P17"/>
      <text:h text:style-name="P1" text:outline-level="1"><text:span text:style-name="T3">Il/la sottoscritto/a </text:span><draw:control text:anchor-type="as-char" draw:z-index="0" draw:name="Forma2" draw:style-name="gr1" draw:text-style-name="P36" svg:width="13.131cm" svg:height="0.676cm" draw:control="control1"/><text:span text:style-name="T3">, nato/a a </text:span><draw:control text:anchor-type="as-char" draw:z-index="1" draw:name="Forma3" draw:style-name="gr1" draw:text-style-name="P36" svg:width="10.032cm" svg:height="0.676cm" draw:control="control2"/><text:span text:style-name="T3"><text:s/>(</text:span><draw:control text:anchor-type="as-char" draw:z-index="2" draw:name="Forma4" draw:style-name="gr1" draw:text-style-name="P36" svg:width="0.849cm" svg:height="0.676cm" draw:control="control3"/><text:span text:style-name="T3">) il </text:span><draw:control text:anchor-type="as-char" draw:z-index="3" draw:name="Forma5" draw:style-name="gr1" draw:text-style-name="P36" svg:width="0.849cm" svg:height="0.676cm" draw:control="control4"/><text:span text:style-name="T3">/</text:span><draw:control text:anchor-type="as-char" draw:z-index="4" draw:name="Forma6" draw:style-name="gr1" draw:text-style-name="P36" svg:width="0.849cm" svg:height="0.676cm" draw:control="control5"/><text:span text:style-name="T3">/</text:span><draw:control text:anchor-type="as-char" draw:z-index="5" draw:name="Forma7" draw:style-name="gr1" draw:text-style-name="P36" svg:width="1.209cm" svg:height="0.676cm" draw:control="control6"/><text:span text:style-name="T3"> e residente in </text:span><draw:control text:anchor-type="as-char" draw:z-index="6" draw:name="Forma8" draw:style-name="gr1" draw:text-style-name="P36" svg:width="11.669cm" svg:height="0.676cm" draw:control="control7"/><text:span text:style-name="T3"><text:s/>Prov. (</text:span><draw:control text:anchor-type="as-char" draw:z-index="7" draw:name="Forma9" draw:style-name="gr1" draw:text-style-name="P36" svg:width="0.849cm" svg:height="0.676cm" draw:control="control8"/><text:span text:style-name="T3">) in via </text:span><draw:control text:anchor-type="as-char" draw:z-index="8" draw:name="Forma10" draw:style-name="gr1" draw:text-style-name="P36" svg:width="7.64cm" svg:height="0.676cm" draw:control="control9"/><text:span text:style-name="T3"><text:s/>n.</text:span><draw:control text:anchor-type="as-char" draw:z-index="9" draw:name="Forma11" draw:style-name="gr1" draw:text-style-name="P36" svg:width="0.849cm" svg:height="0.676cm" draw:control="control10"/><text:span text:style-name="T3"> C.F.</text:span><draw:control text:anchor-type="as-char" draw:z-index="10" draw:name="Forma12" draw:style-name="gr1" draw:text-style-name="P36" svg:width="5.776cm" svg:height="0.676cm" draw:control="control11"/></text:h>
      <text:p text:style-name="P14"/>
      <text:p text:style-name="P7"><text:span text:style-name="T2">In qualità di </text:span><text:span text:style-name="T33">(indicare una delle seguenti opzioni)</text:span></text:p>
      <text:h text:style-name="P9" text:outline-level="1"><draw:control text:anchor-type="as-char" draw:z-index="11" draw:name="Forma13" draw:style-name="gr2" draw:text-style-name="P36" svg:width="0.412cm" svg:height="0.41cm" draw:control="control12"/><text:span text:style-name="T20">legale rappresentante e titolare effettivo</text:span></text:h>
      <text:p text:style-name="P4"><text:span text:style-name="T17">oppure</text:span><text:span text:style-name="T32"><text:line-break/></text:span><draw:control text:anchor-type="as-char" draw:z-index="12" draw:name="Forma14" draw:style-name="gr2" draw:text-style-name="P36" svg:width="0.412cm" svg:height="0.41cm" draw:control="control13"/><text:span text:style-name="T20">legale rappresentante</text:span><text:span text:style-name="T32"><text:line-break/></text:span><text:span text:style-name="T17">oppure</text:span><text:span text:style-name="T32"><text:line-break/></text:span><draw:control text:anchor-type="as-char" draw:z-index="13" draw:name="Forma15" draw:style-name="gr2" draw:text-style-name="P36" svg:width="0.412cm" svg:height="0.41cm" draw:control="control14"/><text:span text:style-name="T20">titolare effettivo</text:span></text:p>
      <text:p text:style-name="P25"/>
      <text:h text:style-name="P2" text:outline-level="1"><text:span text:style-name="T18">dell’operatore economico</text:span><text:span text:style-name="T19"> partecipante alla procedura di affidamento come di seguito identificato</text:span><text:span text:style-name="T21">:</text:span></text:h>
      <text:p text:style-name="P3"><text:span text:style-name="T34">ragione sociale/denominazione </text:span><draw:control text:anchor-type="as-char" draw:z-index="14" draw:name="Forma16" draw:style-name="gr1" draw:text-style-name="P36" svg:width="11cm" svg:height="0.676cm" draw:control="control15"/><text:span text:style-name="T34"><text:s/>C.F./P.IVA </text:span><draw:control text:anchor-type="as-char" draw:z-index="15" draw:name="Forma17" draw:style-name="gr1" draw:text-style-name="P36" svg:width="5.047cm" svg:height="0.676cm" draw:control="control16"/><text:span text:style-name="T34"><text:s/>con sede </text:span><text:span text:style-name="T36">a</text:span><text:span text:style-name="T34"> </text:span><draw:control text:anchor-type="as-char" draw:z-index="16" draw:name="Forma18" draw:style-name="gr1" draw:text-style-name="P36" svg:width="6.153cm" svg:height="0.676cm" draw:control="control17"/><text:span text:style-name="T34"><text:s/>(</text:span><draw:control text:anchor-type="as-char" draw:z-index="17" draw:name="Forma19" draw:style-name="gr1" draw:text-style-name="P36" svg:width="0.849cm" svg:height="0.676cm" draw:control="control18"/><text:span text:style-name="T34">) in via </text:span><draw:control text:anchor-type="as-char" draw:z-index="18" draw:name="Forma20" draw:style-name="gr1" draw:text-style-name="P36" svg:width="11.004cm" svg:height="0.676cm" draw:control="control19"/><text:span text:style-name="T34"><text:s text:c="2"/>n. </text:span><draw:control text:anchor-type="as-char" draw:z-index="19" draw:name="Forma21" draw:style-name="gr1" draw:text-style-name="P36" svg:width="0.907cm" svg:height="0.676cm" draw:control="control20"/><text:span text:style-name="T34"><text:s/>CAP </text:span><draw:control text:anchor-type="as-char" draw:z-index="20" draw:name="Forma22" draw:style-name="gr1" draw:text-style-name="P36" svg:width="2.227cm" svg:height="0.676cm" draw:control="control21"/></text:p>
      <text:p text:style-name="P15"/>
      <text:p text:style-name="P23">consapevole</text:p>
      <text:p text:style-name="P26"/>
      <text:p text:style-name="P24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9"/>
      <text:p text:style-name="P22">DICHIARA</text:p>
      <text:p text:style-name="P12"/>
      <text:p text:style-name="P7"><draw:control text:anchor-type="as-char" draw:z-index="21" draw:name="Forma23" draw:style-name="gr2" draw:text-style-name="P36" svg:width="0.412cm" svg:height="0.41cm" draw:control="control22"/><text:span text:style-name="T20">che sussistono, allo stato, situazioni, anche potenziali di conflitto di interessi, con riferimento alla procedura di affidamento in oggetto.</text:span></text:p>
      <text:p text:style-name="P20">In particolare dichiara la sussistenza delle seguenti situazioni di conflitto di interesse di cui all’articolo 42, comma 2, del D. lgs. 50/2016* in relazione al personale della <text:soft-page-break/>stazione appaltante e/o a uno o più soggetti, anche esterni, che abbiano partecipato alla predisposizione dei documenti di gara o che possano influenzarne, in qualsiasi modo, l’esito:</text:p>
      <text:p text:style-name="P7"><draw:control text:anchor-type="as-char" draw:z-index="22" draw:name="Forma24" draw:style-name="gr1" draw:text-style-name="P36" svg:width="16.851cm" svg:height="1.5cm" draw:control="control23"/></text:p>
      <text:p text:style-name="P13"/>
      <text:h text:style-name="P6" text:outline-level="1"><draw:control text:anchor-type="as-char" draw:z-index="23" draw:name="Forma25" draw:style-name="gr2" draw:text-style-name="P36" svg:width="0.412cm" svg:height="0.41cm" draw:control="control24"/><text:span text:style-name="T20">che non sussistono, allo stato, situazioni, anche potenziali di conflitto di interessi, con riferimento alla procedura di affidamento in oggetto.</text:span></text:h>
      <text:p text:style-name="P20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8"/>
      <text:p text:style-name="P20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0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4"><text:span text:style-name="T32"><text:line-break/></text:span><text:span text:style-name="T35">Allegati:</text:span></text:p>
      <text:list text:style-name="WWNum1">
        <text:list-item>
          <text:p text:style-name="P34">copia fotostatica del documento d’identità**</text:p>
        </text:list-item>
      </text:list>
      <text:p text:style-name="P31"/>
      <text:p text:style-name="P8"><text:span text:style-name="T34">Luogo e data </text:span><draw:control text:anchor-type="as-char" draw:z-index="24" draw:name="Forma26" draw:style-name="gr1" draw:text-style-name="P36" svg:width="6.372cm" svg:height="0.675cm" draw:control="control25"/></text:p>
      <text:p text:style-name="P11"><text:span text:style-name="T34">Il/la </text:span><text:span text:style-name="T37">dichiarante</text:span><text:span text:style-name="T34"> </text:span></text:p>
      <text:p text:style-name="P32">(firmato digitalmente)</text:p>
      <text:p text:style-name="P16"/>
      <text:p text:style-name="P7"><text:span text:style-name="T47">* N.B.: l’art. 42 comma 2 del D.lgs 50/2016 recita: “</text:span><text:span text:style-name="T48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7"/>
      <text:p text:style-name="P5"><text:span text:style-name="T50">** </text:span><text:span text:style-name="T49">allegato presente</text:span><text:span text:style-name="T50"> qualora il documento non </text:span><text:span text:style-name="T49">venga</text:span><text:span text:style-name="T50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adornments="Grassetto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03-07T10:37:13.331000000</dc:date>
    <meta:editing-cycles>29</meta:editing-cycles>
    <meta:editing-duration>PT6H30M59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0" meta:word-count="535" meta:character-count="3748" meta:non-whitespace-character-count="3224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