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Trebuchet MS" svg:font-family="'Trebuchet MS'" style:font-family-generic="system"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automatic-styles>
    <style:style style:name="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1e7839d" style:font-size-asian="10pt" style:font-size-complex="10pt"/>
    </style:style>
    <style:style style:name="P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 style:family="paragraph" style:parent-style-name="sche2_5f_2">
      <style:text-properties style:font-name="Verdana1" fo:font-size="10pt" officeooo:paragraph-rsid="0123653c" style:font-size-asian="10pt" style:font-size-complex="10pt"/>
    </style:style>
    <style:style style:name="P6"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7"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568f621"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2067fee" style:font-size-asian="10pt" style:font-weight-asian="bold" style:font-size-complex="10pt" style:font-weight-complex="bold"/>
    </style:style>
    <style:style style:name="P9" style:family="paragraph" style:parent-style-name="Standard">
      <style:paragraph-properties fo:margin-left="6.985cm" fo:margin-right="0cm" fo:text-indent="0cm" style:auto-text-indent="false"/>
      <style:text-properties style:font-name="Verdana1" fo:font-size="10pt" fo:font-weight="bold" officeooo:rsid="00361afa" officeooo:paragraph-rsid="02067fee" style:font-size-asian="10pt" style:font-weight-asian="bold" style:font-size-complex="10pt" style:font-weight-complex="bold"/>
    </style:style>
    <style:style style:name="P10"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568f621"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1" fo:font-size="10pt" fo:font-style="italic" fo:font-weight="bold" officeooo:paragraph-rsid="0568f621" fo:background-color="transparent" style:font-size-asian="10pt" style:font-style-asian="italic" style:font-weight-asian="bold" style:font-size-complex="10pt"/>
    </style:style>
    <style:style style:name="P12"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568f621" style:font-size-asian="10pt"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68f621" fo:background-color="transparent" style:font-size-asian="10pt" style:font-size-complex="10pt"/>
    </style:style>
    <style:style style:name="P14"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568f621" fo:background-color="transparent" style:font-size-asian="10pt" style:font-style-asian="italic" style:font-weight-asian="bold" style:font-size-complex="10pt"/>
    </style:style>
    <style:style style:name="P15"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568f621"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568f621"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568f621" fo:background-color="transparent" style:font-size-asian="10pt" style:font-weight-asian="normal" style:font-size-complex="10pt" style:font-weight-complex="normal"/>
    </style:style>
    <style:style style:name="P18"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568f621" fo:background-color="transparent" style:font-size-asian="10pt" style:font-style-asian="normal" style:font-weight-asian="normal" style:font-size-complex="10pt" style:font-style-complex="normal" style:font-weight-complex="normal"/>
    </style:style>
    <style:style style:name="P19"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568f621" fo:background-color="transparent" style:font-size-asian="10pt" style:font-weight-asian="normal" style:font-size-complex="10pt" style:font-weight-complex="normal"/>
    </style:style>
    <style:style style:name="P20"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1"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22"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3"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4"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5" style:family="paragraph" style:parent-style-name="Standard">
      <style:paragraph-properties fo:margin-left="8.864cm" fo:margin-right="0cm"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6"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27" style:family="paragraph" style:parent-style-name="sche_5f_3">
      <style:paragraph-properties fo:margin-left="1.852cm" fo:margin-right="0cm" fo:text-indent="0cm" style:auto-text-indent="false"/>
      <style:text-properties style:font-name="Verdana1" fo:font-size="10pt" fo:language="it" fo:country="IT" officeooo:paragraph-rsid="0123653c" fo:background-color="#ffffff" style:font-size-asian="10pt" style:font-size-complex="10pt"/>
    </style:style>
    <style:style style:name="P2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568f621" fo:background-color="transparent" style:font-size-asian="10pt" style:font-size-complex="10pt"/>
    </style:style>
    <style:style style:name="P29"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568f621" fo:background-color="transparent" style:font-size-asian="8pt" style:font-style-asian="normal" style:font-weight-asian="normal" style:font-size-complex="8pt" style:font-style-complex="normal" style:font-weight-complex="normal"/>
    </style:style>
    <style:style style:name="P33"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568f621"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568f621"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568f621"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568f621"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use-window-font-color="true" loext:opacity="0%" style:font-name="Verdana1" fo:font-size="10.5pt" fo:letter-spacing="0.002cm" fo:language="it" fo:country="IT" officeooo:paragraph-rsid="0568f621" fo:background-color="transparen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fo:color="#000000" loext:opacity="100%" style:font-name="Verdana1" fo:font-size="10pt" fo:letter-spacing="-0.004cm" fo:language="it" fo:country="IT" fo:font-style="italic" fo:font-weight="normal" officeooo:rsid="003f40d8" officeooo:paragraph-rsid="0568f62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568f621"/>
    </style:style>
    <style:style style:name="P4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568f621"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_20__28_user_29_" style:master-page-name="">
      <style:paragraph-properties fo:line-height="115%" fo:text-align="justify" style:justify-single-word="false" style:page-number="auto"/>
      <style:text-properties officeooo:paragraph-rsid="0568f621"/>
    </style:style>
    <style:style style:name="P4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568f621" fo:hyphenate="true" fo:hyphenation-remain-char-count="2" fo:hyphenation-push-char-count="2" loext:hyphenation-no-caps="false" loext:hyphenation-no-last-word="false" loext:hyphenation-word-char-count="no-limit" loext:hyphenation-zone="no-limit"/>
    </style:style>
    <style:style style:name="P43"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067fee" style:font-size-asian="10pt" style:font-size-complex="10pt"/>
    </style:style>
    <style:style style:name="P45"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90516d" officeooo:paragraph-rsid="0290516d" style:font-size-asian="10pt" style:font-style-asian="normal" style:font-weight-asian="bold" style:font-size-complex="10pt" style:font-style-complex="normal" style:font-weight-complex="bold"/>
    </style:style>
    <style:style style:name="P46"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fo:language="it" fo:country="IT" fo:font-weight="bold" style:font-size-asian="10pt" style:font-weight-asian="bold" style:font-size-complex="10pt"/>
    </style:style>
    <style:style style:name="P47"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656b358"/>
    </style:style>
    <style:style style:name="T1" style:family="text">
      <style:text-properties fo:font-size="9pt" fo:language="fr" fo:country="FR" style:font-size-asian="9pt" style:font-size-complex="9pt"/>
    </style:style>
    <style:style style:name="T2" style:family="text">
      <style:text-properties fo:language="fr" fo:country="FR"/>
    </style:style>
    <style:style style:name="T3" style:family="text">
      <style:text-properties fo:font-weight="normal" style:font-weight-asian="normal" style:font-weight-complex="normal"/>
    </style:style>
    <style:style style:name="T4" style:family="text">
      <style:text-properties fo:font-weight="normal" officeooo:rsid="00f473eb" style:font-weight-asian="normal" style:font-name-complex="Calibri1" style:font-weight-complex="normal"/>
    </style:style>
    <style:style style:name="T5" style:family="text">
      <style:text-properties fo:letter-spacing="-0.004cm" fo:font-style="italic" officeooo:rsid="005fdebf" style:font-style-asian="italic" style:font-style-complex="italic"/>
    </style:style>
    <style:style style:name="T6" style:family="text">
      <style:text-properties fo:letter-spacing="-0.004cm" fo:font-style="italic" officeooo:rsid="005ed8e2" style:font-style-asian="italic" style:font-style-complex="italic"/>
    </style:style>
    <style:style style:name="T7" style:family="text">
      <style:text-properties fo:letter-spacing="-0.004cm" fo:font-weight="normal" officeooo:rsid="00f7eb9b" style:font-weight-asian="normal" style:font-weight-complex="normal"/>
    </style:style>
    <style:style style:name="T8" style:family="text">
      <style:text-properties fo:letter-spacing="-0.004cm" fo:font-weight="normal" officeooo:rsid="00ed82fb" style:font-weight-asian="normal" style:font-weight-complex="normal"/>
    </style:style>
    <style:style style:name="T9" style:family="text">
      <style:text-properties fo:letter-spacing="-0.004cm" fo:font-weight="normal" officeooo:rsid="005fdebf" style:font-weight-asian="normal" style:font-weight-complex="normal"/>
    </style:style>
    <style:style style:name="T10" style:family="text">
      <style:text-properties fo:letter-spacing="-0.004cm" fo:font-weight="normal" officeooo:rsid="00621988" style:font-weight-asian="normal" style:font-weight-complex="normal"/>
    </style:style>
    <style:style style:name="T11" style:family="text">
      <style:text-properties fo:letter-spacing="-0.004cm" officeooo:rsid="005ed8e2"/>
    </style:style>
    <style:style style:name="T12" style:family="text">
      <style:text-properties fo:letter-spacing="-0.004cm" officeooo:rsid="005fdebf"/>
    </style:style>
    <style:style style:name="T13" style:family="text">
      <style:text-properties fo:letter-spacing="-0.004cm" officeooo:rsid="00621988"/>
    </style:style>
    <style:style style:name="T14" style:family="text">
      <style:text-properties fo:font-style="italic" fo:font-weight="normal" officeooo:rsid="00f473eb" style:font-style-asian="italic" style:font-weight-asian="normal" style:font-name-complex="Calibri1" style:font-style-complex="italic" style:font-weight-complex="normal"/>
    </style:style>
    <style:style style:name="T15" style:family="text">
      <style:text-properties fo:color="#000000" loext:opacity="100%" fo:letter-spacing="-0.007cm" fo:font-weight="normal" officeooo:rsid="00a0f573" fo:background-color="transparent" loext:char-shading-value="0" style:font-weight-asian="normal" style:font-weight-complex="bold"/>
    </style:style>
    <style:style style:name="T16"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7"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8"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9"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0"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3"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4"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5"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7"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8"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9" style:family="text">
      <style:text-properties fo:color="#000000" loext:opacity="100%" style:text-line-through-style="none" style:text-line-through-type="none" fo:letter-spacing="-0.007cm" fo:language="it" fo:country="IT" fo:font-style="normal" style:text-underline-style="none" fo:font-weight="normal" officeooo:rsid="00a0f573"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30" style:family="text">
      <style:text-properties style:text-underline-style="none" fo:font-weight="normal" officeooo:rsid="00f473eb" style:font-weight-asian="normal" style:font-name-complex="Calibri1" style:font-style-complex="italic" style:font-weight-complex="normal"/>
    </style:style>
    <style:style style:name="T31" style:family="text">
      <style:text-properties style:text-underline-style="none" fo:font-weight="normal" officeooo:rsid="0485b47e" style:font-weight-asian="normal" style:font-name-complex="Calibri1" style:font-style-complex="italic" style:font-weight-complex="normal"/>
    </style:style>
    <style:style style:name="T32" style:family="text">
      <style:text-properties fo:font-style="normal" fo:font-weight="normal" officeooo:rsid="00f473eb" style:font-style-asian="normal" style:font-weight-asian="normal" style:font-name-complex="Calibri1" style:font-style-complex="normal" style:font-weight-complex="normal"/>
    </style:style>
    <style:style style:name="T33"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34" style:family="text">
      <style:text-properties style:use-window-font-color="true" loext:opacity="0%" fo:letter-spacing="-0.004cm" fo:font-weight="normal" officeooo:rsid="00ed82fb" fo:background-color="#ffffff" loext:char-shading-value="0" style:font-weight-asian="normal" style:font-weight-complex="normal"/>
    </style:style>
    <style:style style:name="T35" style:family="text">
      <style:text-properties style:use-window-font-color="true" loext:opacity="0%" fo:letter-spacing="-0.004cm" fo:font-weight="normal" officeooo:rsid="00ed82fb" style:font-weight-asian="normal" style:font-weight-complex="normal"/>
    </style:style>
    <style:style style:name="T36" style:family="text">
      <style:text-properties style:use-window-font-color="true" loext:opacity="0%" fo:letter-spacing="-0.004cm" fo:font-weight="normal" officeooo:rsid="010d12df" style:font-weight-asian="normal" style:font-weight-complex="normal"/>
    </style:style>
    <style:style style:name="T37" style:family="text">
      <style:text-properties style:use-window-font-color="true" loext:opacity="0%" fo:letter-spacing="-0.002cm" fo:background-color="#ffffff" loext:char-shading-value="0"/>
    </style:style>
    <style:style style:name="T38" style:family="text">
      <style:text-properties style:use-window-font-color="true" loext:opacity="0%" fo:language="it" fo:country="IT" fo:font-weight="normal" officeooo:rsid="03328cde" fo:background-color="transparent" loext:char-shading-value="0" style:font-name-asian="Times New Roman" style:font-weight-asian="normal" style:font-name-complex="Times New Roman" style:language-complex="ar" style:country-complex="SA" style:font-weight-complex="normal"/>
    </style:style>
    <style:style style:name="T39" style:family="text">
      <style:text-properties style:use-window-font-color="true" loext:opacity="0%" fo:letter-spacing="0.002cm" fo:background-color="#ffffff" loext:char-shading-value="0"/>
    </style:style>
    <style:style style:name="T40" style:family="text">
      <style:text-properties style:use-window-font-color="true" loext:opacity="0%" fo:letter-spacing="normal"/>
    </style:style>
    <style:style style:name="T41" style:family="text">
      <style:text-properties style:use-window-font-color="true" loext:opacity="0%" fo:letter-spacing="normal" fo:background-color="#ffffff" loext:char-shading-value="0"/>
    </style:style>
    <style:style style:name="T42" style:family="text">
      <style:text-properties style:use-window-font-color="true" loext:opacity="0%" fo:letter-spacing="normal" officeooo:rsid="017bb152" fo:background-color="#ffffff" loext:char-shading-value="0"/>
    </style:style>
    <style:style style:name="T43" style:family="text">
      <style:text-properties style:use-window-font-color="true" loext:opacity="0%" fo:letter-spacing="normal" fo:language="it" fo:country="IT" fo:font-style="normal" fo:font-weight="normal" officeooo:rsid="00f473eb" fo:background-color="transparent" loext:char-shading-value="0" style:font-name-asian="Times New Roman" style:font-style-asian="normal" style:font-weight-asian="normal" style:language-complex="ar" style:country-complex="SA" style:font-style-complex="normal" style:font-weight-complex="normal"/>
    </style:style>
    <style:style style:name="T44" style:family="text">
      <style:text-properties style:use-window-font-color="true" loext:opacity="0%" fo:letter-spacing="normal" fo:language="it" fo:country="IT" fo:font-style="normal" fo:font-weight="normal" officeooo:rsid="048828bf" fo:background-color="transparent" loext:char-shading-value="0" style:font-name-asian="Times New Roman" style:font-style-asian="normal" style:font-weight-asian="normal" style:language-complex="ar" style:country-complex="SA" style:font-style-complex="normal" style:font-weight-complex="normal"/>
    </style:style>
    <style:style style:name="T45"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6"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7"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8" style:family="text">
      <style:text-properties style:use-window-font-color="true" loext:opacity="0%" fo:letter-spacing="normal" fo:language="it" fo:country="IT" fo:font-weight="normal" officeooo:rsid="00f473eb" fo:background-color="transparent" loext:char-shading-value="0" style:font-name-asian="Times New Roman" style:font-weight-asian="normal" style:language-complex="ar" style:country-complex="SA" style:font-weight-complex="normal"/>
    </style:style>
    <style:style style:name="T49" style:family="text">
      <style:text-properties style:use-window-font-color="true" loext:opacity="0%" fo:background-color="#ffffff" loext:char-shading-value="0"/>
    </style:style>
    <style:style style:name="T50" style:family="text">
      <style:text-properties style:use-window-font-color="true" loext:opacity="0%" officeooo:rsid="017ac75a" fo:background-color="#ffffff" loext:char-shading-value="0"/>
    </style:style>
    <style:style style:name="T51" style:family="text">
      <style:text-properties style:use-window-font-color="true" loext:opacity="0%" officeooo:rsid="02a49e53" fo:background-color="#ffffff" loext:char-shading-value="0"/>
    </style:style>
    <style:style style:name="T52" style:family="text">
      <style:text-properties style:use-window-font-color="true" loext:opacity="0%" officeooo:rsid="0210de85" fo:background-color="#ffffff" loext:char-shading-value="0"/>
    </style:style>
    <style:style style:name="T53" style:family="text">
      <style:text-properties style:use-window-font-color="true" loext:opacity="0%" style:font-name="Verdana1" fo:font-size="10pt" fo:font-weight="bold" fo:background-color="#ffffff" loext:char-shading-value="0" style:font-size-asian="10pt" style:font-weight-asian="bold" style:font-size-complex="10pt" style:font-weight-complex="bold"/>
    </style:style>
    <style:style style:name="T54" style:family="text">
      <style:text-properties style:use-window-font-color="true" loext:opacity="0%" fo:letter-spacing="0.004cm" fo:background-color="#ffffff" loext:char-shading-value="0"/>
    </style:style>
    <style:style style:name="T55"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045fc90"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6"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31767f6"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7"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1b08dd3"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8"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4e65ba"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9"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37dbe9"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0"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045fc90"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1"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2" style:family="text">
      <style:text-properties style:use-window-font-color="true" loext:opacity="0%" fo:letter-spacing="-0.005cm" fo:background-color="#ffffff" loext:char-shading-value="0"/>
    </style:style>
    <style:style style:name="T6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4"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5"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9"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340992"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0"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307ef0"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1" style:family="text">
      <style:text-properties style:use-window-font-color="true" loext:opacity="0%" style:text-line-through-style="none" style:text-line-through-type="none" style:font-name="Verdana1" fo:font-size="10pt" fo:letter-spacing="-0.004cm" fo:language="it" fo:country="IT" fo:font-style="italic" style:text-underline-style="none" fo:font-weight="bold" officeooo:rsid="00a0f573"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72"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3"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4"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75"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6" style:family="text">
      <style:text-properties style:use-window-font-color="true" loext:opacity="0%" style:text-line-through-style="none" style:text-line-through-type="none" fo:font-size="10pt" fo:letter-spacing="-0.007cm" fo:font-style="normal" style:text-underline-style="none" fo:font-weight="bold" officeooo:rsid="049df507" style:letter-kerning="true" style:font-name-asian="Times New Roman2" style:font-size-asian="10pt" style:language-asian="it" style:country-asian="IT" style:font-style-asian="normal" style:font-weight-asian="bold" style:font-name-complex="Times New Roman2" style:font-size-complex="10pt" style:font-style-complex="normal" style:font-weight-complex="bold"/>
    </style:style>
    <style:style style:name="T77" style:family="text">
      <style:text-properties style:use-window-font-color="true" loext:opacity="0%" fo:letter-spacing="0.007cm" fo:background-color="#ffffff" loext:char-shading-value="0"/>
    </style:style>
    <style:style style:name="T78" style:family="text">
      <style:text-properties style:use-window-font-color="true" loext:opacity="0%" fo:letter-spacing="0.005cm" fo:background-color="#ffffff" loext:char-shading-value="0"/>
    </style:style>
    <style:style style:name="T79" style:family="text">
      <style:text-properties style:use-window-font-color="true" loext:opacity="0%" fo:letter-spacing="0.009cm" fo:background-color="#ffffff" loext:char-shading-value="0"/>
    </style:style>
    <style:style style:name="T80" style:family="text">
      <style:text-properties style:use-window-font-color="true" loext:opacity="0%" fo:letter-spacing="0.011cm" fo:background-color="#ffffff" loext:char-shading-value="0"/>
    </style:style>
    <style:style style:name="T81" style:family="text">
      <style:text-properties style:font-name="Verdana1" fo:font-size="10pt" fo:font-weight="bold" fo:background-color="transparent" loext:char-shading-value="0" style:font-size-asian="10pt" style:font-weight-asian="bold" style:font-size-complex="10pt" style:font-weight-complex="bold"/>
    </style:style>
    <style:style style:name="T82" style:family="text">
      <style:text-properties fo:language="it" fo:country="IT"/>
    </style:style>
    <style:style style:name="T83" style:family="text">
      <style:text-properties fo:language="it" fo:country="IT" style:text-underline-style="solid" style:text-underline-width="auto" style:text-underline-color="font-color"/>
    </style:style>
    <style:style style:name="T84" style:family="text">
      <style:text-properties fo:language="it" fo:country="IT" fo:background-color="transparent" loext:char-shading-value="0"/>
    </style:style>
    <style:style style:name="T85" style:family="text">
      <style:text-properties fo:language="it" fo:country="IT" officeooo:rsid="01cd0cfa"/>
    </style:style>
    <style:style style:name="T86" style:family="text">
      <style:text-properties fo:language="it" fo:country="IT" fo:font-weight="normal" officeooo:rsid="01213fa2" fo:background-color="transparent" loext:char-shading-value="0" style:font-name-asian="Symbol" style:font-weight-asian="normal" style:font-name-complex="Symbol" style:font-weight-complex="normal"/>
    </style:style>
    <style:style style:name="T87" style:family="text">
      <style:text-properties fo:language="it" fo:country="IT" fo:font-weight="normal" fo:background-color="transparent" loext:char-shading-value="0" style:font-weight-asian="normal" style:font-weight-complex="normal"/>
    </style:style>
    <style:style style:name="T88" style:family="text">
      <style:text-properties fo:language="it" fo:country="IT" fo:font-weight="normal" officeooo:rsid="02a2ac49" fo:background-color="transparent" loext:char-shading-value="0" style:font-weight-asian="normal" style:font-weight-complex="normal"/>
    </style:style>
    <style:style style:name="T89" style:family="text">
      <style:text-properties officeooo:rsid="0124379c"/>
    </style:style>
    <style:style style:name="T90"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91"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2" style:family="text">
      <style:text-properties officeooo:rsid="02d3fe1e"/>
    </style:style>
    <style:style style:name="T9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6">(Modello A)</text:p>
      <text:p text:style-name="P3"><text:span text:style-name="T86">[</text:span><text:span text:style-name="T87">SCHEMA </text:span><text:span text:style-name="T38">DICHIARAZIONE</text:span><text:span text:style-name="T87"> </text:span><text:span text:style-name="T88">CON AUTOCERTIFICAZIONE]</text:span></text:p>
      <text:p text:style-name="P5"/>
      <text:h text:style-name="P44" text:outline-level="1">Al COMUNE DI VENEZIA</text:h>
      <text:p text:style-name="P8">DIREZIONE <text:span text:style-name="T89">SERVIZI AMMINISTRATIVI E AFFARI GENERALI</text:span></text:p>
      <text:p text:style-name="P9">Settore Gare Contratti e </text:p>
      <text:p text:style-name="P9">Centrale Unica Appalti ed Economato </text:p>
      <text:p text:style-name="P9">Servizio Gare e Contratti </text:p>
      <text:h text:style-name="P45" text:outline-level="5"><text:span text:style-name="T92">Ca’Loredan-Ca’Farsetti</text:span> </text:h>
      <text:p text:style-name="P25"/>
      <text:p text:style-name="P49"><text:span text:style-name="T81">Oggetto:</text:span><text:span text:style-name="T53"> </text:span><text:span text:style-name="Car._20_predefinito_20_paragrafo"><text:span text:style-name="T55">Gara n. </text:span></text:span><text:span text:style-name="Car._20_predefinito_20_paragrafo"><text:span text:style-name="T58">01</text:span></text:span><text:span text:style-name="Car._20_predefinito_20_paragrafo"><text:span text:style-name="T56">/</text:span></text:span><text:span text:style-name="Car._20_predefinito_20_paragrafo"><text:span text:style-name="T55">20</text:span></text:span><text:span text:style-name="Car._20_predefinito_20_paragrafo"><text:span text:style-name="T57">2</text:span></text:span><text:span text:style-name="Car._20_predefinito_20_paragrafo"><text:span text:style-name="T59">4</text:span></text:span><text:span text:style-name="Car._20_predefinito_20_paragrafo"><text:span text:style-name="T55"> - </text:span></text:span><text:span text:style-name="Car._20_predefinito_20_paragrafo"><text:span text:style-name="T60">RISTRUTTURAZIONE E RIQUALIFICAZIONE ENERGETICADEL COMPLESSO EX DE AMICIS C.I. 15052 - CUP F78I22000020006 - </text:span></text:span><text:span text:style-name="Car._20_predefinito_20_paragrafo"><text:span text:style-name="T61">CIG B037BD14E4 </text:span></text:span></text:p>
      <text:p text:style-name="P27"/>
      <text:p text:style-name="P20">Il sottoscritto …………………………………………………………………….………………………………………………………</text:p>
      <text:p text:style-name="P20">nato il………………………………...…………..a…………………………………...…………………………………………………</text:p>
      <text:p text:style-name="P20">con codice fiscale n………………………………………………………………...………………………………………………..</text:p>
      <text:p text:style-name="P20">in qualità di…………………………………………………………………………………..…………………………………………..</text:p>
      <text:p text:style-name="P20">dell’impresa………………………………………………………………………………..………………………………….………….</text:p>
      <text:p text:style-name="P20">con sede in………………………………………………………………………………..………………………………………………</text:p>
      <text:p text:style-name="P20">domicilio fiscale………………………………………………………………………………………………………...………………</text:p>
      <text:p text:style-name="P6"><text:span text:style-name="T82">domicilio digitale (art. 3-bis, D.Lgs. 82/2005) </text:span><text:span text:style-name="T83">indirizzo P.E.C.:.……….................................</text:span></text:p>
      <text:p text:style-name="P20">con codice fiscale n……………………………………………………………………………………….…………………………..</text:p>
      <text:p text:style-name="P20">con partita IVA n…………………………………………………………………………………..…………………………………..</text:p>
      <text:p text:style-name="P20">n. di telefono………………….……………..……...……… n. di fax………………….……….………………………………</text:p>
      <text:p text:style-name="P20">codice di attività (deve essere conforme ai valori dell’Anagrafe Tributaria)……………………..……</text:p>
      <text:p text:style-name="P24"/>
      <text:p text:style-name="P6"><text:span text:style-name="T85">al fine </text:span><text:span text:style-name="T82">di partecipare alla </text:span><text:span text:style-name="T84">procedura negoziata </text:span><text:span text:style-name="T82">indicata in oggetto come:</text:span></text:p>
      <text:p text:style-name="P21">impresa singola ;</text:p>
      <text:p text:style-name="P23">ovvero</text:p>
      <text:p text:style-name="P20">capogruppo di una associazione temporanea di imprese o di un consorzio o di un GEIE o di una aggregazione tra imprese aderenti al contratto di rete; </text:p>
      <text:p text:style-name="P23">ovvero</text:p>
      <text:p text:style-name="P20">mandante di una associazione temporanea di imprese o di un consorzio o di un GEIE o di una aggregazione tra imprese aderenti al contratto di rete;</text:p>
      <text:p text:style-name="P22"/>
      <text:p text:style-name="P2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
      <text:p text:style-name="P28">DICHIARA<text:span text:style-name="T3">:</text:span></text:p>
      <text:p text:style-name="P19"/>
      <text:p text:style-name="P31"><text:span text:style-name="T45">- di accettare, senza condizione o riserva alcuna, tutte le norme e disposizioni contenute nella documentazione d</text:span><text:span text:style-name="T46">ella procedura </text:span><text:span text:style-name="T47">di gara</text:span><text:span text:style-name="T46"> in oggetto e</text:span><text:span text:style-name="Emphasis"><text:span text:style-name="T75"> </text:span></text:span><text:span text:style-name="Emphasis"><text:span text:style-name="T20">d</text:span></text:span><text:span text:style-name="Emphasis"><text:span text:style-name="T21">i</text:span></text:span><text:span text:style-name="Emphasis"><text:span text:style-name="T23"> </text:span></text:span><text:span text:style-name="Emphasis"><text:span text:style-name="T21">a</text:span></text:span><text:span text:style-name="Emphasis"><text:span text:style-name="T20">v</text:span></text:span><text:span text:style-name="Emphasis"><text:span text:style-name="T21">er</text:span></text:span><text:span text:style-name="Emphasis"><text:span text:style-name="T24"> </text:span></text:span><text:span text:style-name="Emphasis"><text:span text:style-name="T21">p</text:span></text:span><text:span text:style-name="Emphasis"><text:span text:style-name="T20">r</text:span></text:span><text:span text:style-name="Emphasis"><text:span text:style-name="T21">e</text:span></text:span><text:span text:style-name="Emphasis"><text:span text:style-name="T25">s</text:span></text:span><text:span text:style-name="Emphasis"><text:span text:style-name="T21">o</text:span></text:span><text:span text:style-name="Emphasis"><text:span text:style-name="T26"> </text:span></text:span><text:span text:style-name="Emphasis"><text:span text:style-name="T20">e</text:span></text:span><text:span text:style-name="Emphasis"><text:span text:style-name="T21">s</text:span></text:span><text:span text:style-name="Emphasis"><text:span text:style-name="T20">a</text:span></text:span><text:span text:style-name="Emphasis"><text:span text:style-name="T25">t</text:span></text:span><text:span text:style-name="Emphasis"><text:span text:style-name="T27">t</text:span></text:span><text:span text:style-name="Emphasis"><text:span text:style-name="T21">a</text:span></text:span><text:span text:style-name="Emphasis"><text:span text:style-name="T23"> </text:span></text:span><text:span text:style-name="Emphasis"><text:span text:style-name="T21">co</text:span></text:span><text:span text:style-name="Emphasis"><text:span text:style-name="T20">g</text:span></text:span><text:span text:style-name="Emphasis"><text:span text:style-name="T21">n</text:span></text:span><text:span text:style-name="Emphasis"><text:span text:style-name="T25">i</text:span></text:span><text:span text:style-name="Emphasis"><text:span text:style-name="T20">z</text:span></text:span><text:span text:style-name="Emphasis"><text:span text:style-name="T25">i</text:span></text:span><text:span text:style-name="Emphasis"><text:span text:style-name="T21">one</text:span></text:span><text:span text:style-name="Emphasis"><text:span text:style-name="T23"> </text:span></text:span><text:span text:style-name="Emphasis"><text:span text:style-name="T21">d</text:span></text:span><text:span text:style-name="Emphasis"><text:span text:style-name="T20">e</text:span></text:span><text:span text:style-name="Emphasis"><text:span text:style-name="T27">l</text:span></text:span><text:span text:style-name="Emphasis"><text:span text:style-name="T25">l</text:span></text:span><text:span text:style-name="Emphasis"><text:span text:style-name="T21">a</text:span></text:span><text:span text:style-name="Emphasis"><text:span text:style-name="T23"> </text:span></text:span><text:span text:style-name="Emphasis"><text:span text:style-name="T21">n</text:span></text:span><text:span text:style-name="Emphasis"><text:span text:style-name="T20">a</text:span></text:span><text:span text:style-name="Emphasis"><text:span text:style-name="T25">t</text:span></text:span><text:span text:style-name="Emphasis"><text:span text:style-name="T21">u</text:span></text:span><text:span text:style-name="Emphasis"><text:span text:style-name="T20">r</text:span></text:span><text:span text:style-name="Emphasis"><text:span text:style-name="T21">a</text:span></text:span><text:span text:style-name="Emphasis"><text:span text:style-name="T23"> </text:span></text:span><text:span text:style-name="Emphasis"><text:span text:style-name="T20">d</text:span></text:span><text:span text:style-name="Emphasis"><text:span text:style-name="T21">e</text:span></text:span><text:span text:style-name="Emphasis"><text:span text:style-name="T25">l</text:span></text:span><text:span text:style-name="Emphasis"><text:span text:style-name="T27">l</text:span></text:span><text:span text:style-name="Emphasis"><text:span text:style-name="T25">’</text:span></text:span><text:span text:style-name="Emphasis"><text:span text:style-name="T21">ap</text:span></text:span><text:span text:style-name="Emphasis"><text:span text:style-name="T20">p</text:span></text:span><text:span text:style-name="Emphasis"><text:span text:style-name="T21">a</text:span></text:span><text:span text:style-name="Emphasis"><text:span text:style-name="T27">l</text:span></text:span><text:span text:style-name="Emphasis"><text:span text:style-name="T25">t</text:span></text:span><text:span text:style-name="Emphasis"><text:span text:style-name="T21">o</text:span></text:span><text:span text:style-name="Emphasis"><text:span text:style-name="T26"> </text:span></text:span><text:span text:style-name="Emphasis"><text:span text:style-name="T21">e</text:span></text:span><text:span text:style-name="Emphasis"><text:span text:style-name="T23"> </text:span></text:span><text:span text:style-name="Emphasis"><text:span text:style-name="T20">d</text:span></text:span><text:span text:style-name="Emphasis"><text:span text:style-name="T21">i</text:span></text:span><text:span text:style-name="Emphasis"><text:span text:style-name="T23"> </text:span></text:span><text:span text:style-name="Emphasis"><text:span text:style-name="T27">t</text:span></text:span><text:span text:style-name="Emphasis"><text:span text:style-name="T21">u</text:span></text:span><text:span text:style-name="Emphasis"><text:span text:style-name="T27">t</text:span></text:span><text:span text:style-name="Emphasis"><text:span text:style-name="T25">t</text:span></text:span><text:span text:style-name="Emphasis"><text:span text:style-name="T21">e</text:span></text:span><text:span text:style-name="Emphasis"><text:span text:style-name="T23"> </text:span></text:span><text:span text:style-name="Emphasis"><text:span text:style-name="T27">l</text:span></text:span><text:span text:style-name="Emphasis"><text:span text:style-name="T21">e</text:span></text:span><text:span text:style-name="Emphasis"><text:span text:style-name="T23"> </text:span></text:span><text:span text:style-name="Emphasis"><text:span text:style-name="T21">c</text:span></text:span><text:span text:style-name="Emphasis"><text:span text:style-name="T27">i</text:span></text:span><text:span text:style-name="Emphasis"><text:span text:style-name="T25">r</text:span></text:span><text:span text:style-name="Emphasis"><text:span text:style-name="T20">c</text:span></text:span><text:span text:style-name="Emphasis"><text:span text:style-name="T21">os</text:span></text:span><text:span text:style-name="Emphasis"><text:span text:style-name="T25">t</text:span></text:span><text:span text:style-name="Emphasis"><text:span text:style-name="T21">an</text:span></text:span><text:span text:style-name="Emphasis"><text:span text:style-name="T28">z</text:span></text:span><text:span text:style-name="Emphasis"><text:span text:style-name="T21">e </text:span></text:span><text:span text:style-name="Emphasis"><text:span text:style-name="T20">g</text:span></text:span><text:span text:style-name="Emphasis"><text:span text:style-name="T21">ene</text:span></text:span><text:span text:style-name="Emphasis"><text:span text:style-name="T25">r</text:span></text:span><text:span text:style-name="Emphasis"><text:span text:style-name="T21">a</text:span></text:span><text:span text:style-name="Emphasis"><text:span text:style-name="T27">l</text:span></text:span><text:span text:style-name="Emphasis"><text:span text:style-name="T21">i</text:span></text:span><text:span text:style-name="Emphasis"><text:span text:style-name="T25"> </text:span></text:span><text:span text:style-name="Emphasis"><text:span text:style-name="T21">e </text:span></text:span><text:span text:style-name="Emphasis"><text:span text:style-name="T20">p</text:span></text:span><text:span text:style-name="Emphasis"><text:span text:style-name="T21">a</text:span></text:span><text:span text:style-name="Emphasis"><text:span text:style-name="T27">r</text:span></text:span><text:span text:style-name="Emphasis"><text:span text:style-name="T25">t</text:span></text:span><text:span text:style-name="Emphasis"><text:span text:style-name="T27">i</text:span></text:span><text:span text:style-name="Emphasis"><text:span text:style-name="T21">co</text:span></text:span><text:span text:style-name="Emphasis"><text:span text:style-name="T27">l</text:span></text:span><text:span text:style-name="Emphasis"><text:span text:style-name="T21">a</text:span></text:span><text:span text:style-name="Emphasis"><text:span text:style-name="T27">r</text:span></text:span><text:span text:style-name="Emphasis"><text:span text:style-name="T21">i</text:span></text:span><text:span text:style-name="Emphasis"><text:span text:style-name="T25"> </text:span></text:span><text:span text:style-name="Emphasis"><text:span text:style-name="T21">che</text:span></text:span><text:span text:style-name="Emphasis"><text:span text:style-name="T20"> </text:span></text:span><text:span text:style-name="Emphasis"><text:span text:style-name="T21">p</text:span></text:span><text:span text:style-name="Emphasis"><text:span text:style-name="T20">o</text:span></text:span><text:span text:style-name="Emphasis"><text:span text:style-name="T21">s</text:span></text:span><text:span text:style-name="Emphasis"><text:span text:style-name="T25">s</text:span></text:span><text:span text:style-name="Emphasis"><text:span text:style-name="T21">ono</text:span></text:span><text:span text:style-name="Emphasis"><text:span text:style-name="T20"> </text:span></text:span><text:span text:style-name="Emphasis"><text:span text:style-name="T25">i</text:span></text:span><text:span text:style-name="Emphasis"><text:span text:style-name="T21">n</text:span></text:span><text:span text:style-name="Emphasis"><text:span text:style-name="T20">f</text:span></text:span><text:span text:style-name="Emphasis"><text:span text:style-name="T25">l</text:span></text:span><text:span text:style-name="Emphasis"><text:span text:style-name="T20">u</text:span></text:span><text:span text:style-name="Emphasis"><text:span text:style-name="T25">ir</text:span></text:span><text:span text:style-name="Emphasis"><text:span text:style-name="T21">e</text:span></text:span><text:span text:style-name="Emphasis"><text:span text:style-name="T20"> </text:span></text:span><text:span text:style-name="Emphasis"><text:span text:style-name="T21">su</text:span></text:span><text:span text:style-name="Emphasis"><text:span text:style-name="T27">l</text:span></text:span><text:span text:style-name="Emphasis"><text:span text:style-name="T25">l</text:span></text:span><text:span text:style-name="Emphasis"><text:span text:style-name="T21">a </text:span></text:span><text:span text:style-name="Emphasis"><text:span text:style-name="T22">offerta;</text:span></text:span></text:p>
      <text:p text:style-name="P35"><text:span text:style-name="T33">- </text:span><text:span text:style-name="T30">di essere informato, ai sensi e per gli effetti del d.lgs. 30 giugno 2003, n. 196, che i dati personali raccolti saranno trattati, anche con strumenti informatici, esclusivamente nell’ambito del procedimento per il quale la dichiarazione viene resa;</text:span></text:p>
      <text:p text:style-name="P35"><text:span text:style-name="T30">- </text:span><text:span text:style-name="T31">di accettare</text:span><text:span text:style-name="T4">, a pena di esclusione e di risoluzione del contratto in caso di mancato rispetto</text:span><text:span text:style-name="T32">, il “</text:span><text:span text:style-name="T4">Protocollo di legalità” sottoscritto il 17/09/2019 tra la Regione Veneto, le Prefetture della Regione Veneto, l’ANCI Veneto e l’UPI Veneto <text:s/>scaricabile dal sito internet al link:</text:span><text:span text:style-name="T14"> www.comune.venezia.it/node/583.</text:span><text:span text:style-name="T4"> In particolare si precisa che:</text:span></text:p>
      <text:list text:style-name="L1">
        <text:list-header>
          <text:p text:style-name="P43"><text:soft-page-break/>-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47">- è fatto divieto all’impresa aggiudicataria di subappaltare o subaffidare a favore di imprese partecipanti alla medesima gara;</text:p>
          <text:p text:style-name="P48">- la mancata comunicazione dei tentativi di pressione criminale da parte dell’impresa aggiudicataria porterà alla risoluzione del contratto, ovvero alla revoca immediata dell’autorizzazione al subcontratto;</text:p>
        </text:list-header>
      </text:list>
      <text:p text:style-name="P7"><text:span text:style-name="T48">- di essere edotto degli obblighi derivanti dal codice di comportamento interno approvato con deliberazione di Giunta Comunale </text:span><text:span text:style-name="T43">n. </text:span><text:span text:style-name="T44">78 del 13/04/2023</text:span><text:span text:style-name="T48">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74">A tal fine l’Amministrazione trasmetterà all’aggiudicatario, ai sensi dell’art. 17 del D.P.R. n. 62/2013, copia del Codice </text:span></text:span><text:span text:style-name="Emphasis"><text:span text:style-name="T2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5">L’Amministrazione, verificherà l’eventuale violazione, contesterà per iscritto all’aggiudicatario il fatto assegnando un termine non superiore a dieci giorni per la presentazione di eventuali controdeduzioni. </text:span><text:span text:style-name="Emphasis"><text:span text:style-name="T29">Ove queste non fossero presentate o risultassero non accoglibili, procederà alla risoluzione del contratto, fatto salvo il risarcimento dei danni;</text:span></text:span></text:p>
      <text:p text:style-name="P33"><text:span text:style-name="Emphasis"><text:span text:style-name="T19">-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33"><text:span text:style-name="Emphasis"><text:span text:style-name="T19">- di applicare il CCNL indicato dalla stazione appaltante o altro CCNL equivalente, con l’indicazione del relativo codice alfanumerico unico di cui all’articolo 16 quater del decreto legge 76/20;</text:span></text:span></text:p>
      <text:p text:style-name="P33"><text:span text:style-name="Emphasis"><text:span text:style-name="T19">- di essere in regola con le norme che disciplinano il diritto al lavoro dei disabili;</text:span></text:span></text:p>
      <text:p text:style-name="P33"><text:span text:style-name="Emphasis"><text:span text:style-name="T19">- di impegnarsi a sottoscrivere la dichiarazione di conformità agli standard sociali minimi di cui all’allegato I al decreto del Ministero dell’Ambiente e della Tutela del Territorio e del Mare del 6 giugno 2012; </text:span></text:span></text:p>
      <text:p text:style-name="P34"><text:span text:style-name="Emphasis"><text:span text:style-name="T90"/></text:span></text:p>
      <text:p text:style-name="P42"><text:span text:style-name="T16">(</text:span><text:span text:style-name="T17">depennare la voce che non interessa</text:span><text:span text:style-name="T16">)</text:span></text:p>
      <text:p text:style-name="P11"><text:tab/>opzione 1</text:p>
      <text:p text:style-name="P13"><text:span text:style-name="T49">di</text:span><text:span text:style-name="T54"> </text:span><text:span text:style-name="T49">au</text:span><text:span text:style-name="T39">t</text:span><text:span text:style-name="T49">o</text:span><text:span text:style-name="T39">ri</text:span><text:span text:style-name="T49">zza</text:span><text:span text:style-name="T39">r</text:span><text:span text:style-name="T49">e,</text:span><text:span text:style-name="T54"> </text:span><text:span text:style-name="T49">qua</text:span><text:span text:style-name="T39">l</text:span><text:span text:style-name="T49">o</text:span><text:span text:style-name="T39">r</text:span><text:span text:style-name="T49">a</text:span><text:span text:style-name="T77"> </text:span><text:span text:style-name="T49">un</text:span><text:span text:style-name="T77"> </text:span><text:span text:style-name="T49">pa</text:span><text:span text:style-name="T39">r</text:span><text:span text:style-name="T37">t</text:span><text:span text:style-name="T49">ec</text:span><text:span text:style-name="T37">i</text:span><text:span text:style-name="T49">pan</text:span><text:span text:style-name="T39">t</text:span><text:span text:style-name="T49">e</text:span><text:span text:style-name="T77"> </text:span><text:span text:style-name="T49">a</text:span><text:span text:style-name="T39">l</text:span><text:span text:style-name="T37">l</text:span><text:span text:style-name="T49">a</text:span><text:span text:style-name="T54"> </text:span><text:span text:style-name="T49">ga</text:span><text:span text:style-name="T39">r</text:span><text:span text:style-name="T49">a</text:span><text:span text:style-name="T77"> </text:span><text:span text:style-name="T49">e</text:span><text:span text:style-name="T78">s</text:span><text:span text:style-name="T49">e</text:span><text:span text:style-name="T39">r</text:span><text:span text:style-name="T49">c</text:span><text:span text:style-name="T37">i</text:span><text:span text:style-name="T39">t</text:span><text:span text:style-name="T49">i</text:span><text:span text:style-name="T79"> </text:span><text:span text:style-name="T49">- ai</text:span><text:span text:style-name="T79"> </text:span><text:span text:style-name="T49">sensi</text:span><text:span text:style-name="T79"> </text:span><text:span text:style-name="T49">de</text:span><text:span text:style-name="T39">l</text:span><text:span text:style-name="T37">l</text:span><text:span text:style-name="T49">a Le</text:span><text:span text:style-name="T62">g</text:span><text:span text:style-name="T49">ge</text:span><text:span text:style-name="T79"> </text:span><text:span text:style-name="T49">7</text:span><text:span text:style-name="T79"> </text:span><text:span text:style-name="T49">agos</text:span><text:span text:style-name="T39">t</text:span><text:span text:style-name="T49">o</text:span><text:span text:style-name="T79"> </text:span><text:span text:style-name="T49">1990,</text:span><text:span text:style-name="T79"> </text:span><text:span text:style-name="T49">n.24</text:span><text:span text:style-name="T54">1</text:span><text:span text:style-name="T49">–</text:span><text:span text:style-name="T79"> </text:span><text:span text:style-name="T39">l</text:span><text:span text:style-name="T49">a</text:span><text:span text:style-name="T78"> </text:span><text:span text:style-name="T39">f</text:span><text:span text:style-name="T49">aco</text:span><text:span text:style-name="T37">l</text:span><text:span text:style-name="T39">t</text:span><text:span text:style-name="T49">à</text:span><text:span text:style-name="T79"> </text:span><text:span text:style-name="T49">di</text:span><text:span text:style-name="T80"> </text:span><text:span text:style-name="T49">“accesso</text:span><text:span text:style-name="T79"> </text:span><text:span text:style-name="T49">ag</text:span><text:span text:style-name="T39">l</text:span><text:span text:style-name="T49">i</text:span><text:span text:style-name="T80"> </text:span><text:span text:style-name="T49">a</text:span><text:span text:style-name="T39">t</text:span><text:span text:style-name="T37">t</text:span><text:span text:style-name="T39">i</text:span><text:span text:style-name="T49">”,</text:span><text:span text:style-name="T78"> </text:span><text:span text:style-name="T39">l</text:span><text:span text:style-name="T49">a</text:span><text:span text:style-name="T78"> </text:span><text:span text:style-name="T49">s</text:span><text:span text:style-name="T39">t</text:span><text:span text:style-name="T49">az</text:span><text:span text:style-name="T39">i</text:span><text:span text:style-name="T49">one</text:span><text:span text:style-name="T79"> </text:span><text:span text:style-name="T49">appa</text:span><text:span text:style-name="T37">l</text:span><text:span text:style-name="T39">t</text:span><text:span text:style-name="T49">an</text:span><text:span text:style-name="T39">t</text:span><text:span text:style-name="T49">e a </text:span><text:span text:style-name="T39">r</text:span><text:span text:style-name="T37">i</text:span><text:span text:style-name="T39">l</text:span><text:span text:style-name="T49">a</text:span><text:span text:style-name="T39">s</text:span><text:span text:style-name="T49">c</text:span><text:span text:style-name="T39">i</text:span><text:span text:style-name="T49">a</text:span><text:span text:style-name="T39">r</text:span><text:span text:style-name="T49">e cop</text:span><text:span text:style-name="T37">i</text:span><text:span text:style-name="T49">a di</text:span><text:span text:style-name="T37"> </text:span><text:span text:style-name="T39">t</text:span><text:span text:style-name="T49">u</text:span><text:span text:style-name="T39">t</text:span><text:span text:style-name="T37">t</text:span><text:span text:style-name="T49">a </text:span><text:span text:style-name="T37">l</text:span><text:span text:style-name="T49">a docu</text:span><text:span text:style-name="T62">m</text:span><text:span text:style-name="T49">en</text:span><text:span text:style-name="T39">t</text:span><text:span text:style-name="T49">az</text:span><text:span text:style-name="T39">i</text:span><text:span text:style-name="T49">one p</text:span><text:span text:style-name="T39">r</text:span><text:span text:style-name="T49">esen</text:span><text:span text:style-name="T37">t</text:span><text:span text:style-name="T49">a</text:span><text:span text:style-name="T37">t</text:span><text:span text:style-name="T49">a per</text:span><text:span text:style-name="T39"> </text:span><text:span text:style-name="T37">l</text:span><text:span text:style-name="T49">a pa</text:span><text:span text:style-name="T39">r</text:span><text:span text:style-name="T37">t</text:span><text:span text:style-name="T49">ec</text:span><text:span text:style-name="T37">i</text:span><text:span text:style-name="T49">paz</text:span><text:span text:style-name="T39">i</text:span><text:span text:style-name="T49">one a</text:span><text:span text:style-name="T37">l</text:span><text:span text:style-name="T39">l</text:span><text:span text:style-name="T49">a ga</text:span><text:span text:style-name="T37">r</text:span><text:span text:style-name="T49">a, </text:span><text:span text:style-name="T51">ivi compresa l’offerta tecnica</text:span><text:span text:style-name="T49"> </text:span><text:span text:style-name="T50">e le eventuali giustificazioni che saranno richieste in sede di verifica delle offerte anomale</text:span><text:span text:style-name="T49">;</text:span></text:p>
      <text:p text:style-name="P14"><text:tab/>opzione 2</text:p>
      <text:p text:style-name="P16"><text:tab/><text:span text:style-name="T40">di non autorizzare l’access</text:span><text:span text:style-name="T41">o </text:span><text:span text:style-name="T52">alla documentazione di gara, </text:span><text:span text:style-name="T51">all’offerta tecnica</text:span><text:span text:style-name="T41"> </text:span><text:span text:style-name="T42">e alle eventuali</text:span><text:span text:style-name="T41"> giustif</text:span><text:span text:style-name="T4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34"><text:soft-page-break/><text:span text:style-name="Emphasis"><text:span text:style-name="T64">- che il domicilio presso il quale devono essere inviate le successive comunicazioni ai sensi, è il seguente indirizzo di posta elettronica certificata………………</text:span></text:span><text:span text:style-name="Emphasis"><text:span text:style-name="T63">(l’indirizzo di posta elettronica certificata è obbligatorio);</text:span></text:span></text:p>
      <text:p text:style-name="P34"><text:span text:style-name="Emphasis"><text:span text:style-name="T63"/></text:span></text:p>
      <text:p text:style-name="P41"><text:span text:style-name="Emphasis"><text:span text:style-name="T65">- di </text:span></text:span><text:span text:style-name="Emphasis"><text:span text:style-name="T66">garantire </text:span></text:span><text:span text:style-name="Emphasis"><text:span text:style-name="T67">l</text:span></text:span><text:span text:style-name="Emphasis"><text:span text:style-name="T66">e</text:span></text:span><text:span text:style-name="Emphasis"><text:span text:style-name="T67"> pari opportunità generazionali, di genere e di inclusione lavorativa per le persone con disabilità o svantaggiate, nel rispetto della normativa di riferimento </text:span></text:span><text:span text:style-name="Emphasis"><text:span text:style-name="T65">essendo in regola con le norme che disciplinano il diritto al lavoro dei disabili;</text:span></text:span></text:p>
      <text:p text:style-name="P39"><text:span text:style-name="Emphasis"><text:span text:style-name="T18"/></text:span></text:p>
      <text:p text:style-name="P40"><text:span text:style-name="Emphasis"><text:span text:style-name="T72">- </text:span></text:span><text:span text:style-name="Emphasis"><text:span text:style-name="T73">di considerare</text:span></text:span><text:span text:style-name="Emphasis"><text:span text:style-name="T72">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0"><text:span text:style-name="Emphasis"><text:span text:style-name="T72"/></text:span></text:p>
      <text:p text:style-name="P40"><text:span text:style-name="Emphasis"><text:span text:style-name="T72">- </text:span></text:span><text:span text:style-name="Emphasis"><text:span text:style-name="T71">(nel caso di raggruppamento temporaneo o consorzio ordinario o GEIE non ancora costituiti):</text:span></text:span></text:p>
      <text:p text:style-name="P40"><text:span text:style-name="Emphasis"><text:span text:style-name="T68">che, in caso di aggiudicazione, sarà conferito mandato speciale con rappresentanza o funzioni di capogruppo a ………………………………………………..……….…………… nonché si uniformerà alla disciplina vigente in materia di </text:span></text:span><text:span text:style-name="Emphasis"><text:span text:style-name="T69">lavori</text:span></text:span><text:span text:style-name="Emphasis"><text:span text:style-name="T68"> pubblici con riguardo alle associazioni temporanee o consorzi o GEIE. La quota di partecipazione al Raggruppamento, corrispondente alla percentuale </text:span></text:span><text:span text:style-name="Emphasis"><text:span text:style-name="T70">lavori</text:span></text:span><text:span text:style-name="Emphasis"><text:span text:style-name="T68"> che verr</text:span></text:span><text:span text:style-name="Emphasis"><text:span text:style-name="T70">anno</text:span></text:span><text:span text:style-name="Emphasis"><text:span text:style-name="T68"> </text:span></text:span><text:span text:style-name="Emphasis"><text:span text:style-name="T70">eseguiti</text:span></text:span><text:span text:style-name="Emphasis"><text:span text:style-name="T68">, è del ……………...%;</text:span></text:span></text:p>
      <text:p text:style-name="P40"><text:span text:style-name="Emphasis"><text:span text:style-name="T72"/></text:span></text:p>
      <text:p text:style-name="P36"><text:span text:style-name="Emphasis"><text:span text:style-name="T91">DICHIARA INOLTRE</text:span></text:span></text:p>
      <text:p text:style-name="P29"><text:span text:style-name="T34">- </text:span><text:span text:style-name="T3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6">5</text:span><text:span text:style-name="T35">3, comma 16-ter del D.Lgs. n. 165/2001 s.m.i ;</text:span></text:p>
      <text:p text:style-name="P17"/>
      <text:p text:style-name="P30"><text:span text:style-name="T7">- </text:span><text:span text:style-name="T11">di impegnarsi a dare comunicazione tempestiva alla stazione appaltante e alla Prefettura, di tentativi di concussione che si siano, in qualsiasi modo, manifestati nei </text:span><text:span text:style-name="T12">propri </text:span><text:span text:style-name="T11">confronti, degli organi sociali </text:span><text:span text:style-name="T13">o</text:span><text:span text:style-name="T11"> dei dirigenti d'impresa. </text:span><text:span text:style-name="T5">(</text:span><text:span text:style-name="T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o sia intervenuto rinvio a giudizio per il delitto previsto dall'art. 317 del Codice Penale);</text:span></text:p>
      <text:p text:style-name="P15"/>
      <text:p text:style-name="P10"><text:span text:style-name="T8">- </text:span><text:span text:style-name="T9">di essere a conoscenza che la stazione appaltante si impegna ad avvalersi della clausola risolutiva espressa, di cui all'art. 1456 del Codice Civile, ogni qualvolta nei propri confronti o </text:span><text:span text:style-name="T10">nei confronti </text:span><text:span text:style-name="T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7"><text:span text:style-name="Emphasis"><text:span text:style-name="T76"/></text:span></text:p>
      <text:p text:style-name="P38"/>
      <text:p text:style-name="P38"/>
      <text:p text:style-name="P18"><text:tab/><text:tab/>DATA<text:tab/><text:tab/><text:tab/><text:tab/><text:tab/><text:tab/><text:tab/><text:tab/>FIRMA</text:p>
      <text:p text:style-name="P12"/>
      <text:p text:style-name="P12"/>
      <text:p text:style-name="P32"/>
      <text:p text:style-name="P32"/>
      <text:p text:style-name="P32">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Trebuchet MS" svg:font-family="'Trebuchet MS'" style:font-family-generic="system"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style: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usoboll1" style:family="paragraph" style:parent-style-name="Standard">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Table_20_Paragraph" style:display-name="Table Paragraph" style:family="paragraph" style:parent-style-name="Standard" style:default-outline-level="">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loext:opacity="1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ListLabel_20_154" style:display-name="ListLabel 154" style:family="text"/>
    <style:style style:name="ListLabel_20_155" style:display-name="ListLabel 155"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56" style:display-name="ListLabel 156" style:family="text">
      <style:text-properties style:use-window-font-color="true" loext:opacity="0%" style:font-name="Titillium"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font-weight="normal" style:font-weight-asian="norma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613" style:display-name="ListLabel 613"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136" style:display-name="ListLabel 136"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99" style:display-name="ListLabel 19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236" style:display-name="ListLabel 236" style:family="text"/>
    <style:style style:name="ListLabel_20_237" style:display-name="ListLabel 237" style:family="text">
      <style:text-properties fo:font-weight="bold" style:font-weight-asian="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loext:num-list-format="%2%)"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loext:num-list-format="%2%)"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loext:num-list-format="%4%)"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loext:num-list-format="%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loext:num-list-format="%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156"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9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0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905cm"/>
        </style:list-level-properties>
        <style:text-properties fo:font-family="Titilium"/>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loext:num-list-format="%3%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202" loext:num-list-format="%4%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30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0" number:min-decimal-places="0" number:min-integer-digits="1" number:grouping="true"/>
      <number:text> </number:text>
    </number:number-style>
    <number:number-style style:name="N109P1" style:volatile="true">
      <number:text>-</number:text>
      <number:fill-character> </number:fill-character>
      <number:number number:decimal-places="0" number:min-decimal-places="0" number:min-integer-digits="1" number:grouping="true"/>
      <number:text> </number:text>
    </number:number-style>
    <number:number-style style:name="N109P2" style:volatile="true">
      <number:text> </number:text>
      <number:fill-character> </number:fill-character>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1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0">
      <number:number number:decimal-places="2" number:min-decimal-places="2" number:min-integer-digits="1" number:grouping="true"/>
      <number:text> €</number:text>
    </number:number-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number number:decimal-places="2" number:min-decimal-places="2" number:min-integer-digits="1" number:grouping="true"/>
      <number:text> </number:text>
    </number:number-style>
    <number:number-style style:name="N127P2" style:volatile="true">
      <number:text> € </number:text>
      <number:fill-character> </number: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9pt" fo:language="fr" fo:country="FR" style:font-size-asian="9pt" style:font-size-complex="9pt"/>
    </style:style>
    <style:style style:name="MT2" style:family="text">
      <style:text-properties fo:language="fr" fo:country="FR"/>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text:span text:style-name="MT1">M 14/ P.85</text:span><text:span text:style-name="MT2"><text:tab/><text:tab/></text:span></text:p>
      </style:header>
      <style:footer>
        <text:p text:style-name="MP2"><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dice dei contratti pubblici                                    D.lgs. 18 aprile 2016, n. 50, modificato dal d.lgs. 19 aprile 2017, n. 56</dc:title>
    <meta:creation-date>2023-07-07T12:52:00</meta:creation-date>
    <meta:editing-cycles>549</meta:editing-cycles>
    <meta:editing-duration>P3DT1H31M54S</meta:editing-duration>
    <meta:generator>LibreOffice/7.4.0.3$Windows_X86_64 LibreOffice_project/f85e47c08ddd19c015c0114a68350214f7066f5a</meta:generator>
    <dc:date>2024-02-05T10:11:17.764000000</dc:date>
    <meta:print-date>2022-11-08T09:45:14.163000000</meta:print-date>
    <meta:initial-creator>Laura Savelli</meta:initial-creator>
    <dc:subject>---</dc:subject>
    <meta:document-statistic meta:table-count="0" meta:image-count="0" meta:object-count="0" meta:page-count="3" meta:paragraph-count="58" meta:word-count="1450" meta:character-count="10344" meta:non-whitespace-character-count="8929"/>
  </office:meta>
</office:document-meta>
</file>