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Tabella6" style:family="table">
      <style:table-properties style:width="17.503cm" table:align="margins" style:writing-mode="lr-tb"/>
    </style:style>
    <style:style style:name="Tabella6.A" style:family="table-column">
      <style:table-column-properties style:column-width="8.751cm" style:rel-column-width="32767*"/>
    </style:style>
    <style:style style:name="Tabella6.B" style:family="table-column">
      <style:table-column-properties style:column-width="8.752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554a768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554a768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che_5f_3">
      <style:text-properties style:font-name="Verdana" fo:font-size="10pt" officeooo:paragraph-rsid="0554a768" style:font-size-asian="10pt" style:font-size-complex="10pt"/>
    </style:style>
    <style:style style:name="P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7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554a768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62c663e" style:font-size-asian="10pt" style:font-size-complex="10pt"/>
    </style:style>
    <style:style style:name="P9" style:family="paragraph" style:parent-style-name="Standard"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1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11" style:family="paragraph" style:parent-style-name="sche_5f_3"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12" style:family="paragraph" style:parent-style-name="sche_5f_3">
      <style:text-properties style:font-name="Verdana" fo:font-size="10pt" fo:language="it" fo:country="IT" officeooo:paragraph-rsid="0554a768" style:font-size-asian="10pt" style:font-size-complex="10pt"/>
    </style:style>
    <style:style style:name="P13" style:family="paragraph" style:parent-style-name="sche_5f_3">
      <style:text-properties style:font-name="Verdana" fo:font-size="10pt" fo:language="it" fo:country="IT" officeooo:rsid="01e86892" officeooo:paragraph-rsid="0554a768" style:font-size-asian="10pt" style:font-size-complex="10pt"/>
    </style:style>
    <style:style style:name="P14" style:family="paragraph" style:parent-style-name="sche_5f_3">
      <style:text-properties style:font-name="Verdana" fo:font-size="10pt" fo:language="it" fo:country="IT" officeooo:rsid="01e91496" officeooo:paragraph-rsid="0554a768" style:font-size-asian="10pt" style:font-size-complex="10pt"/>
    </style:style>
    <style:style style:name="P15" style:family="paragraph" style:parent-style-name="sche_5f_3">
      <style:text-properties style:font-name="Verdana" fo:font-size="10pt" fo:language="it" fo:country="IT" officeooo:rsid="01ecd42b" officeooo:paragraph-rsid="0554a768" style:font-size-asian="10pt" style:font-size-complex="10pt"/>
    </style:style>
    <style:style style:name="P16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554a768" style:font-size-asian="10pt" style:font-size-complex="10pt"/>
    </style:style>
    <style:style style:name="P17" style:family="paragraph" style:parent-style-name="sche_5f_3">
      <style:text-properties style:font-name="Verdana" fo:font-size="10pt" fo:language="it" fo:country="I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che_5f_3">
      <style:text-properties style:font-name="Verdana" fo:font-size="10pt" fo:language="it" fo:country="IT" fo:font-style="italic" officeooo:rsid="01ecd42b" officeooo:paragraph-rsid="0554a768" style:font-size-asian="10pt" style:font-style-asian="italic" style:font-size-complex="10pt" style:font-style-complex="italic"/>
    </style:style>
    <style:style style:name="P19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20" style:family="paragraph" style:parent-style-name="sche2_5f_2">
      <style:paragraph-properties fo:text-align="center" style:justify-single-word="false"/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21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554a768" fo:background-color="#ffffff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554a768" style:font-name-asian="Times New Roman" style:font-size-asian="10pt" style:font-weight-asian="bold" style:font-name-complex="Times New Roman" style:font-size-complex="10pt" style:font-weight-complex="bold"/>
    </style:style>
    <style:style style:name="P23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554a768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554a768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554a768" fo:background-color="#ff4000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554a76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554a76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che_5f_3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che_5f_3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normal" officeooo:rsid="00010493" officeooo:paragraph-rsid="062c663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officeooo:paragraph-rsid="0554a768" style:font-name-asian="Times New Roman" style:font-size-asian="10pt" style:font-name-complex="Times New Roman" style:font-size-complex="10pt" style:language-complex="ar" style:country-complex="SA"/>
    </style:style>
    <style:style style:name="P34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etter-spacing="-0.004cm" fo:language="it" fo:country="IT" fo:font-style="italic" fo:font-weight="normal" officeooo:rsid="016b31d7" officeooo:paragraph-rsid="0554a768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3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" fo:font-size="10pt" fo:letter-spacing="-0.004cm" fo:language="it" fo:country="IT" fo:font-style="normal" fo:font-weight="bold" officeooo:rsid="016b31d7" officeooo:paragraph-rsid="0554a768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bold" officeooo:rsid="00010493" officeooo:paragraph-rsid="0554a76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9" style:family="paragraph" style:parent-style-name="Header" style:master-page-name="Standard">
      <style:paragraph-properties style:page-number="auto"/>
      <style:text-properties fo:color="#0000ff" loext:opacity="100%" style:font-name="Verdana" fo:font-size="10pt" fo:font-style="italic" fo:font-weight="bold" officeooo:rsid="00f1af7d" officeooo:paragraph-rsid="00f1af7d" fo:background-color="transparent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554a768" fo:background-color="transparent" style:font-size-asian="10pt" style:font-size-complex="10pt"/>
    </style:style>
    <style:style style:name="P41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554a768" fo:background-color="transparent" style:font-size-asian="10pt" style:font-style-asian="normal" style:font-size-complex="10pt" style:font-style-complex="normal"/>
    </style:style>
    <style:style style:name="P45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" fo:font-size="10pt" fo:font-style="normal" style:text-underline-style="none" fo:font-weight="bold" officeooo:rsid="02a79e56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2c663e"/>
    </style:style>
    <style:style style:name="T1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46c0ad5" fo:background-color="transparent" loext:char-shading-value="0" style:font-name-asian="Times New Roman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 style:text-scale="104%"/>
    </style:style>
    <style:style style:name="T2" style:family="text">
      <style:text-properties style:use-window-font-color="true" loext:opacity="0%" fo:letter-spacing="-0.004cm" fo:font-style="italic" style:font-name-asian="Times New Roman" style:font-style-asian="italic" style:font-name-complex="Times New Roman" style:language-complex="ar" style:country-complex="SA" style:font-style-complex="italic"/>
    </style:style>
    <style:style style:name="T3" style:family="text">
      <style:text-properties style:use-window-font-color="true" loext:opacity="0%" fo:letter-spacing="-0.004cm" style:font-name-asian="Times New Roman" style:font-name-complex="Times New Roman" style:language-complex="ar" style:country-complex="S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fb5af5" style:font-weight-asian="bold" style:font-weight-complex="bold"/>
    </style:style>
    <style:style style:name="T6" style:family="text">
      <style:text-properties fo:font-weight="bold" officeooo:rsid="0103c742" style:font-weight-asian="bold" style:font-weight-complex="bold"/>
    </style:style>
    <style:style style:name="T7" style:family="text">
      <style:text-properties fo:font-weight="bold" officeooo:rsid="019881b4" style:font-weight-asian="bold" style:font-weight-complex="bold"/>
    </style:style>
    <style:style style:name="T8" style:family="text">
      <style:text-properties fo:font-weight="bold" officeooo:rsid="02d86786" style:font-weight-asian="bold" style:font-weight-complex="bold"/>
    </style:style>
    <style:style style:name="T9" style:family="text">
      <style:text-properties fo:language="it" fo:country="IT"/>
    </style:style>
    <style:style style:name="T10" style:family="text">
      <style:text-properties fo:language="it" fo:country="IT" style:text-underline-style="solid" style:text-underline-width="auto" style:text-underline-color="font-color"/>
    </style:style>
    <style:style style:name="T11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12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13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style:font-name="Verdana" fo:font-size="10pt" fo:font-weight="bold" officeooo:rsid="061a6609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officeooo:rsid="019ae9b1" style:language-asian="zh" style:country-asian="CN"/>
    </style:style>
    <style:style style:name="T16" style:family="text">
      <style:text-properties officeooo:rsid="00fb5af5"/>
    </style:style>
    <style:style style:name="T17" style:family="text">
      <style:text-properties officeooo:rsid="01e86892"/>
    </style:style>
    <style:style style:name="T18" style:family="text">
      <style:text-properties officeooo:rsid="01ef846f"/>
    </style:style>
    <style:style style:name="T19" style:family="text">
      <style:text-properties officeooo:rsid="037c60b6"/>
    </style:style>
    <style:style style:name="T20" style:family="text">
      <style:text-properties officeooo:rsid="062940a0"/>
    </style:style>
    <style:style style:name="T21" style:family="text">
      <style:text-properties officeooo:rsid="062cf5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/><text:tab/></text:p>
      <text:p text:style-name="P20"/>
      <text:p text:style-name="P19"/>
      <text:p text:style-name="P16"><text:span text:style-name="T7">(</text:span><text:span text:style-name="T4">Modello </text:span><text:span text:style-name="T8">C</text:span><text:span text:style-name="T4">)</text:span></text:p>
      <text:p text:style-name="P22"/>
      <text:p text:style-name="P7"><text:span text:style-name="T12">O</text:span><text:span text:style-name="T11">FFERTA ECONOMICA</text:span></text:p>
      <text:p text:style-name="P23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0" text:outline-level="1">Al COMUNE DI VENEZIA</text:h>
                            </text:list-item>
                          </text:list>
                        </text:list-item>
                        <text:list-item>
                          <text:p text:style-name="P41">Direzione<text:span text:style-name="T16"> Servizi </text:span><text:span text:style-name="T15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4"><text:span text:style-name="T6">Settore </text:span><text:span text:style-name="T4">Gare Contratti </text:span><text:span text:style-name="T5">e Centrale Unica Appalti</text:span><text:span text:style-name="T4"> </text:span></text:p>
                </text:list-item>
                <text:list-item>
                  <text:p text:style-name="P42">ed Economato</text:p>
                </text:list-item>
                <text:list-item>
                  <text:p text:style-name="P43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5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4"/>
      <text:p text:style-name="P46"><text:span text:style-name="T13">Oggetto:</text:span><text:span text:style-name="T14"> </text:span><text:span text:style-name="Strong_20_Emphasis"><text:span text:style-name="T1">GARA N. 98/2023: affidamento del servizio di custodia, guardiania, pulizia e movimentazione natanti del compendio ad uso remiere di Sant'Alvise CIG A0414D382B</text:span></text:span></text:p>
      <text:p text:style-name="P6"/>
      <text:p text:style-name="P4"><text:span text:style-name="T17">(</text:span>nel caso di concorrente costituito da raggruppamento temporaneo o da un consorzio non ancora costituiti, la <text:span text:style-name="T17">dichiarazione</text:span>, a pena di esclusione, deve essere sottoscritta da tutti i soggetti che costituiranno il predetto raggruppamento o consorzio<text:span text:style-name="T17">)</text:span></text:p>
      <text:p text:style-name="P3"/>
      <text:p text:style-name="P12">Il sottoscritto ……………………………………………………………..……………………………………………………………………</text:p>
      <text:p text:style-name="P12">nato il……………………………...…..…………..a…………………..………………………………..……………………………………</text:p>
      <text:p text:style-name="P12">residente…….…………………………………………………………………………...………………………………………………………</text:p>
      <text:p text:style-name="P12">con codice fiscale n………………………………………………………………….……………………………………………………..</text:p>
      <text:p text:style-name="P12">in qualità di ..…………………………………….……………………………………...……………………………………….………….</text:p>
      <text:p text:style-name="P13">dell’impresa …………………………………………………………………………………………………………………………………...</text:p>
      <text:p text:style-name="P12">con sede in…………………………………………………………………………………...…………………………………………………</text:p>
      <text:p text:style-name="P12">con codice fiscale n……………………………………………………………………………...………………………………………..</text:p>
      <text:p text:style-name="P12">domicilio fiscale…………………………………………………………………………….…………………………………………………</text:p>
      <text:p text:style-name="P5"><text:span text:style-name="T9">domicilio digitale (art. 3-bis, D.Lgs. 82/2005) </text:span><text:span text:style-name="T10">indirizzo P.E.C.:........……………..........................</text:span></text:p>
      <text:p text:style-name="P12">con partita IVA n……………………………………………………………………………..……………………………………………..</text:p>
      <text:p text:style-name="P12">n. di telefono………………………...……………….……… n. di fax………………...…….………………………………………</text:p>
      <text:p text:style-name="P11">impresa singola</text:p>
      <text:p text:style-name="P17">ovvero</text:p>
      <text:p text:style-name="P11">capogruppo di una associazione temporanea di imprese o di un consorzio o di un GEIE o di una aggregazione tra imprese aderenti al contratto di rete</text:p>
      <text:p text:style-name="P12"/>
      <text:p text:style-name="P18">(di seguito l/gli eventuale/i component<text:span text:style-name="T18">e/i</text:span> il raggruppamento: se più di uno, riportare i riferimenti di tutti)</text:p>
      <text:p text:style-name="P12">Il sottoscritto ……………………………………………………………..……………………………………………………………………</text:p>
      <text:p text:style-name="P12">nato il……………………………...…..…………..a…………………..………………………………..……………………………………</text:p>
      <text:p text:style-name="P12">residente…….…………………………………………………………………………...………………………………………………………</text:p>
      <text:p text:style-name="P12">con codice fiscale n………………………………………………………………….……………………………………………………..</text:p>
      <text:p text:style-name="P12">in qualità di ..…………………………………….……………………………………...……………………………………….………….</text:p>
      <text:p text:style-name="P13">dell’impresa …………………………………………………………………………………………………………………………………...</text:p>
      <text:p text:style-name="P12">con sede in…………………………………………………………………………………...…………………………………………………</text:p>
      <text:p text:style-name="P12">con codice fiscale n……………………………………………………………………………...………………………………………..</text:p>
      <text:p text:style-name="P12">domicilio fiscale…………………………………………………………………………….…………………………………………………</text:p>
      <text:p text:style-name="P5"><text:span text:style-name="T9">domicilio digitale (art. 3-bis, D.Lgs. 82/2005) </text:span><text:span text:style-name="T10">indirizzo P.E.C.:........……………..........................</text:span></text:p>
      <text:p text:style-name="P12">con partita IVA n……………………………………………………………………………..……………………………………………..</text:p>
      <text:p text:style-name="P12">n. di telefono………………………...……………….……… n. di fax………………...…….………………………………………</text:p>
      <text:p text:style-name="P14">mandante</text:p>
      <text:p text:style-name="P15"><text:soft-page-break/></text:p>
      <text:p text:style-name="P29">OFFRE / <text:span text:style-name="T17">OFFRONO</text:span></text:p>
      <text:p text:style-name="P30"/>
      <text:p text:style-name="P31">Il ribasso percentuale <text:span text:style-name="T21">sull’importo a base di gara indicato nel disciplinare</text:span> del …….……. % (in cifre)</text:p>
      <text:p text:style-name="P31"/>
      <text:p text:style-name="P31">………………………………………………………………………………………….. (in lettere)<text:span text:style-name="T21">,</text:span></text:p>
      <text:p text:style-name="P31"/>
      <text:p text:style-name="P8">oltre oneri per l’attuazione dei piani della sicurezza quantificati dalla Stazione Appaltante in € <text:span text:style-name="T19">…………………………..</text:span> <text:span text:style-name="T20">non soggetti a ribasso per </text:span>€ <text:span text:style-name="T19">………………………...</text:span> per un prezzo <text:span text:style-name="T20">complessivo</text:span> offerto pari ad € …………………….. (in cifre), …………………………………………………………………………………………………. (in lettere), oltre IVA</text:p>
      <text:p text:style-name="P32"><text:s/></text:p>
      <text:p text:style-name="P28"><text:s/>DICHIARA / <text:span text:style-name="T17">DICHIARANO</text:span></text:p>
      <text:p text:style-name="P36"><text:s/></text:p>
      <text:p text:style-name="P36"/>
      <text:p text:style-name="P37">che i propri costi della manodopera ammontano ad € …………………………….. (in cifre), ………………………………………... (in lettere) così suddivisi: </text:p>
      <text:p text:style-name="P37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6">Figura professionale</text:p>
          </table:table-cell>
          <table:table-cell table:style-name="Tabella6.B1" office:value-type="string">
            <text:p text:style-name="P26">Costo medio orario</text:p>
          </table:table-cell>
        </table:table-row>
        <table:table-row>
          <table:table-cell table:style-name="Tabella6.A2" office:value-type="string">
            <text:p text:style-name="P27"/>
          </table:table-cell>
          <table:table-cell table:style-name="Tabella6.B2" office:value-type="string">
            <text:p text:style-name="P27"/>
          </table:table-cell>
        </table:table-row>
        <table:table-row>
          <table:table-cell table:style-name="Tabella6.A2" office:value-type="string">
            <text:p text:style-name="P27"/>
          </table:table-cell>
          <table:table-cell table:style-name="Tabella6.B2" office:value-type="string">
            <text:p text:style-name="P27"/>
          </table:table-cell>
        </table:table-row>
        <table:table-row>
          <table:table-cell table:style-name="Tabella6.A2" office:value-type="string">
            <text:p text:style-name="P27"/>
          </table:table-cell>
          <table:table-cell table:style-name="Tabella6.B2" office:value-type="string">
            <text:p text:style-name="P27"/>
          </table:table-cell>
        </table:table-row>
      </table:table>
      <text:p text:style-name="P37"/>
      <text:p text:style-name="P33"/>
      <text:p text:style-name="P38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9"/>
      <text:p text:style-name="P10"/>
      <text:p text:style-name="P10">DATA<text:tab/><text:tab/><text:tab/><text:tab/><text:tab/><text:tab/><text:tab/><text:tab/>FIRMA</text:p>
      <text:p text:style-name="P35"/>
      <text:p text:style-name="P35"/>
      <text:p text:style-name="P35"/>
      <text:p text:style-name="P34"/>
      <text:p text:style-name="P34"/>
      <text:p text:style-name="P21"><text:span text:style-name="T2">N.B.<text:tab/></text:span><text:span text:style-name="T3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3" fo:font-family="Arial, Helvetica" style:font-family-generic="swiss" style:font-pitch="variable" fo:font-size="8pt" fo:language="fr" fo:country="FR" style:font-size-asian="8pt" style:font-name-complex="Arial3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3" fo:font-family="Arial, Helvetica" style:font-family-generic="swiss" style:font-pitch="variable" fo:font-size="16pt" style:letter-kerning="true" style:font-size-asian="16pt" style:font-name-complex="Arial3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font-name-complex="Courier New2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language-asian="zh" style:country-asian="CN" style:font-name-complex="Courier New2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2" style:font-family-asian="'Times New Roman', 'Century Gothic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3" fo:font-family="Arial, Helvetica" style:font-family-generic="swiss" style:font-pitch="variable" style:font-name-complex="Arial3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3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2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2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2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9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9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><text:tab/><text:tab/><text:tab/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</dc:title>
    <meta:creation-date>2023-06-29T11:26:00</meta:creation-date>
    <meta:editing-cycles>786</meta:editing-cycles>
    <meta:editing-duration>P3DT4H26M1S</meta:editing-duration>
    <meta:generator>LibreOffice/7.4.0.3$Windows_X86_64 LibreOffice_project/f85e47c08ddd19c015c0114a68350214f7066f5a</meta:generator>
    <dc:date>2023-12-29T13:14:10.297000000</dc:date>
    <meta:print-date>2023-03-01T10:16:03.278000000</meta:print-date>
    <meta:document-statistic meta:table-count="1" meta:image-count="0" meta:object-count="0" meta:page-count="2" meta:paragraph-count="55" meta:word-count="357" meta:character-count="3659" meta:non-whitespace-character-count="3328"/>
    <meta:user-defined meta:name="DocumentEncoding">utf-8</meta:user-defined>
    <meta:user-defined meta:name="HTML" meta:value-type="boolean">true</meta:user-defined>
  </office:meta>
</office:document-meta>
</file>