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paragraph-properties fo:line-height="115%" fo:text-align="justify" style:justify-single-word="false"/>
      <style:text-properties officeooo:paragraph-rsid="04891150"/>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3d04a"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1"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1"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loext:opacity="0%" fo:letter-spacing="-0.004cm" fo:font-weight="normal" officeooo:rsid="00ed82fb" style:font-weight-asian="normal" style:font-weight-complex="normal"/>
    </style:style>
    <style:style style:name="T33" style:family="text">
      <style:text-properties style:use-window-font-color="true" loext:opacity="0%" fo:letter-spacing="-0.004cm" fo:font-weight="normal" officeooo:rsid="010d12df" style:font-weight-asian="normal"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normal"/>
    </style:style>
    <style:style style:name="T3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background-color="#ffffff" loext:char-shading-value="0"/>
    </style:style>
    <style:style style:name="T40" style:family="text">
      <style:text-properties style:use-window-font-color="true" loext:opacity="0%" fo:letter-spacing="normal" officeooo:rsid="017bb152" fo:background-color="#ffffff" loext:char-shading-value="0"/>
    </style:style>
    <style:style style:name="T4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5" style:family="text">
      <style:text-properties style:use-window-font-color="true" loext:opacity="0%" fo:letter-spacing="0.002cm" fo:background-color="#ffffff" loext:char-shading-value="0"/>
    </style:style>
    <style:style style:name="T56" style:family="text">
      <style:text-properties style:use-window-font-color="true" loext:opacity="0%" fo:background-color="#ffffff" loext:char-shading-value="0"/>
    </style:style>
    <style:style style:name="T57" style:family="text">
      <style:text-properties style:use-window-font-color="true" loext:opacity="0%" officeooo:rsid="02a49e53" fo:background-color="#ffffff" loext:char-shading-value="0"/>
    </style:style>
    <style:style style:name="T58" style:family="text">
      <style:text-properties style:use-window-font-color="true" loext:opacity="0%" officeooo:rsid="017ac75a" fo:background-color="#ffffff" loext:char-shading-value="0"/>
    </style:style>
    <style:style style:name="T59" style:family="text">
      <style:text-properties style:use-window-font-color="true" loext:opacity="0%" officeooo:rsid="0210de85" fo:background-color="#ffffff" loext:char-shading-value="0"/>
    </style:style>
    <style:style style:name="T60" style:family="text">
      <style:text-properties style:use-window-font-color="true" loext:opacity="0%" fo:letter-spacing="0.004cm" fo:background-color="#ffffff" loext:char-shading-value="0"/>
    </style:style>
    <style:style style:name="T61" style:family="text">
      <style:text-properties style:use-window-font-color="true" loext:opacity="0%" fo:letter-spacing="0.007cm" fo:background-color="#ffffff" loext:char-shading-value="0"/>
    </style:style>
    <style:style style:name="T62" style:family="text">
      <style:text-properties style:use-window-font-color="true" loext:opacity="0%" fo:letter-spacing="-0.002cm" fo:background-color="#ffffff" loext:char-shading-value="0"/>
    </style:style>
    <style:style style:name="T63" style:family="text">
      <style:text-properties style:use-window-font-color="true" loext:opacity="0%" fo:letter-spacing="0.005cm" fo:background-color="#ffffff" loext:char-shading-value="0"/>
    </style:style>
    <style:style style:name="T64" style:family="text">
      <style:text-properties style:use-window-font-color="true" loext:opacity="0%" fo:letter-spacing="0.009cm" fo:background-color="#ffffff" loext:char-shading-value="0"/>
    </style:style>
    <style:style style:name="T65" style:family="text">
      <style:text-properties style:use-window-font-color="true" loext:opacity="0%" fo:letter-spacing="-0.005cm" fo:background-color="#ffffff" loext:char-shading-value="0"/>
    </style:style>
    <style:style style:name="T66" style:family="text">
      <style:text-properties style:use-window-font-color="true" loext:opacity="0%" fo:letter-spacing="0.011cm" fo:background-color="#ffffff" loext:char-shading-value="0"/>
    </style:style>
    <style:style style:name="T67" style:family="text">
      <style:text-properties style:use-window-font-color="true" loext:opacity="0%" style:font-name="Verdana1" fo:font-size="10pt" fo:language="it" fo:country="IT" style:text-underline-style="none" fo:font-weight="normal" officeooo:rsid="046c0ad5"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69" style:family="text">
      <style:text-properties fo:font-style="normal" fo:font-weight="normal" officeooo:rsid="00f473eb" style:font-style-asian="normal" style:font-weight-asian="normal" style:font-name-complex="Calibri1" style:font-style-complex="normal" style:font-weight-complex="normal"/>
    </style:style>
    <style:style style:name="T70" style:family="text">
      <style:text-properties style:text-underline-style="none" fo:font-weight="normal" officeooo:rsid="00f473eb" style:font-weight-asian="normal" style:font-name-complex="Calibri1" style:font-style-complex="italic" style:font-weight-complex="normal"/>
    </style:style>
    <style:style style:name="T71" style:family="text">
      <style:text-properties style:text-underline-style="none" fo:font-weight="normal" officeooo:rsid="0485b47e" style:font-weight-asian="normal" style:font-name-complex="Calibri1" style:font-style-complex="italic" style:font-weight-complex="normal"/>
    </style:style>
    <style:style style:name="T7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7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74" style:family="text">
      <style:text-properties officeooo:rsid="04891150"/>
    </style:style>
    <style:style style:name="T75" style:family="text">
      <style:text-properties officeooo:rsid="00fb5af5"/>
    </style:style>
    <style:style style:name="T76" style:family="text">
      <style:text-properties officeooo:rsid="019ae9b1" style:language-asian="zh" style:country-asian="CN"/>
    </style:style>
    <style:style style:name="T77" style:family="text">
      <style:text-properties fo:font-weight="bold" style:font-weight-asian="bold" style:font-weight-complex="bold"/>
    </style:style>
    <style:style style:name="T78" style:family="text">
      <style:text-properties fo:font-weight="bold" officeooo:rsid="0103c742" style:font-weight-asian="bold" style:font-weight-complex="bold"/>
    </style:style>
    <style:style style:name="T79" style:family="text">
      <style:text-properties fo:font-weight="bold" officeooo:rsid="00fb5af5" style:font-weight-asian="bold" style:font-weight-complex="bold"/>
    </style:style>
    <style:style style:name="T80" style:family="text">
      <style:text-properties officeooo:rsid="00f5f786"/>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9">SCHEMA DI <text:span text:style-name="T74">ISTANZA CON DICHIARAZIONE</text:span></text:p>
      <text:h text:style-name="P46" text:outline-level="1"/>
      <text:h text:style-name="P47" text:outline-level="1"><text:span text:style-name="Strong_20_Emphasis"><text:span text:style-name="T42">Al COMUNE DI VENEZIA</text:span></text:span></text:h>
      <text:list text:style-name="WW8Num1">
        <text:list-item>
          <text:list>
            <text:list-item>
              <text:list>
                <text:list-item>
                  <text:list>
                    <text:list-item>
                      <text:list>
                        <text:list-header>
                          <text:p text:style-name="P48">Direzione<text:span text:style-name="T75"> Servizi </text:span><text:span text:style-name="T76">Amministrativi e Affari Generali</text:span></text:p>
                        </text:list-header>
                      </text:list>
                    </text:list-item>
                  </text:list>
                  <text:p text:style-name="P51"><text:span text:style-name="T78">Settore </text:span><text:span text:style-name="T77">Gare Contratti </text:span><text:span text:style-name="T79">e Centrale Unica Appalti</text:span><text:span text:style-name="T77"> </text:span></text:p>
                  <text:list>
                    <text:list-item>
                      <text:list>
                        <text:list-header>
                          <text:p text:style-name="P49">ed Economato</text:p>
                        </text:list-header>
                      </text:list>
                    </text:list-item>
                  </text:list>
                  <text:p text:style-name="P50">Servizio Gare e Contratti </text:p>
                </text:list-item>
              </text:list>
            </text:list-item>
          </text:list>
        </text:list-item>
      </text:list>
      <text:p text:style-name="P30"><text:span text:style-name="Strong_20_Emphasis"><text:span text:style-name="T43">San Marco n. 4136 – 30124 Venezia</text:span></text:span></text:p>
      <text:p text:style-name="P2"><text:span text:style-name="Strong_20_Emphasis"><text:span text:style-name="T41"/></text:span></text:p>
      <text:p text:style-name="P54"><text:span text:style-name="T44">Oggetto: </text:span><text:span text:style-name="T67">GARA N. 98/2023: affidamento del servizio di custodia, guardiania, pulizia e movimentazione natanti del compendio ad uso remiere di Sant'Alvise CIG A0414D382B</text:span></text:p>
      <text:p text:style-name="P37"><text:tab/></text:p>
      <text:p text:style-name="P37"/>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6"><text:span text:style-name="T27">domicilio digitale (art. 3-bis, D.Lgs. 82/2005) </text:span><text:span text:style-name="T28">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19"/>
      <text:p text:style-name="P20">CHIEDE</text:p>
      <text:p text:style-name="P25">di partecipare alla procedura aperta indicata in oggetto come:</text:p>
      <text:p text:style-name="P26">impresa singola ;</text:p>
      <text:p text:style-name="P21">ovvero</text:p>
      <text:p text:style-name="P24">capogruppo di una associazione temporanea di imprese o di un consorzio o di un GEIE o di una aggregazione tra imprese aderenti al contratto di rete; </text:p>
      <text:p text:style-name="P22">ovvero</text:p>
      <text:p text:style-name="P24">mandante di una associazione temporanea di imprese o di un consorzio o di un GEIE o di una aggregazione tra imprese aderenti al contratto di rete;</text:p>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DICHIARA<text:span text:style-name="T25">:</text:span></text:p>
      <text:p text:style-name="P27"/>
      <text:p text:style-name="P8"><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4">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34"><text:span text:style-name="T68">- </text:span><text:span text:style-name="T70">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70">- </text:span><text:span text:style-name="T71">di accettare</text:span><text:span text:style-name="T26">, a pena di esclusione e di risoluzione del contratto in caso di mancato rispetto</text:span><text:span text:style-name="T69">,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text:style-name="L1">
        <text:list-header>
          <text:p text:style-name="P45"><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2">- è fatto divieto all’impresa aggiudicataria di subappaltare o subaffidare a favore di imprese partecipanti alla medesima gara;</text:p>
          <text:p text:style-name="P53">- la mancata comunicazione dei tentativi di pressione criminale da parte dell’impresa aggiudicataria porterà alla risoluzione del contratto, ovvero alla revoca immediata dell’autorizzazione al subcontratto;</text:p>
        </text:list-header>
      </text:list>
      <text:p text:style-name="P35"><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2">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43"><text:span text:style-name="T13">(</text:span><text:span text:style-name="T14">depennare la voce che non interessa</text:span><text:span text:style-name="T13">)</text:span></text:p>
      <text:p text:style-name="P28"><text:tab/>opzione 1</text:p>
      <text:p text:style-name="P13"><text:span text:style-name="T56">di</text:span><text:span text:style-name="T60"> </text:span><text:span text:style-name="T56">au</text:span><text:span text:style-name="T55">t</text:span><text:span text:style-name="T56">o</text:span><text:span text:style-name="T55">ri</text:span><text:span text:style-name="T56">zza</text:span><text:span text:style-name="T55">r</text:span><text:span text:style-name="T56">e,</text:span><text:span text:style-name="T60"> </text:span><text:span text:style-name="T56">qua</text:span><text:span text:style-name="T55">l</text:span><text:span text:style-name="T56">o</text:span><text:span text:style-name="T55">r</text:span><text:span text:style-name="T56">a</text:span><text:span text:style-name="T61"> </text:span><text:span text:style-name="T56">un</text:span><text:span text:style-name="T61"> </text:span><text:span text:style-name="T56">pa</text:span><text:span text:style-name="T55">r</text:span><text:span text:style-name="T62">t</text:span><text:span text:style-name="T56">ec</text:span><text:span text:style-name="T62">i</text:span><text:span text:style-name="T56">pan</text:span><text:span text:style-name="T55">t</text:span><text:span text:style-name="T56">e</text:span><text:span text:style-name="T61"> </text:span><text:span text:style-name="T56">a</text:span><text:span text:style-name="T55">l</text:span><text:span text:style-name="T62">l</text:span><text:span text:style-name="T56">a</text:span><text:span text:style-name="T60"> </text:span><text:span text:style-name="T56">ga</text:span><text:span text:style-name="T55">r</text:span><text:span text:style-name="T56">a</text:span><text:span text:style-name="T61"> </text:span><text:span text:style-name="T56">e</text:span><text:span text:style-name="T63">s</text:span><text:span text:style-name="T56">e</text:span><text:span text:style-name="T55">r</text:span><text:span text:style-name="T56">c</text:span><text:span text:style-name="T62">i</text:span><text:span text:style-name="T55">t</text:span><text:span text:style-name="T56">i</text:span><text:span text:style-name="T64"> </text:span><text:span text:style-name="T56">- ai</text:span><text:span text:style-name="T64"> </text:span><text:span text:style-name="T56">sensi</text:span><text:span text:style-name="T64"> </text:span><text:span text:style-name="T56">de</text:span><text:span text:style-name="T55">l</text:span><text:span text:style-name="T62">l</text:span><text:span text:style-name="T56">a Le</text:span><text:span text:style-name="T65">g</text:span><text:span text:style-name="T56">ge</text:span><text:span text:style-name="T64"> </text:span><text:span text:style-name="T56">7</text:span><text:span text:style-name="T64"> </text:span><text:span text:style-name="T56">agos</text:span><text:span text:style-name="T55">t</text:span><text:span text:style-name="T56">o</text:span><text:span text:style-name="T64"> </text:span><text:span text:style-name="T56">1990,</text:span><text:span text:style-name="T64"> </text:span><text:span text:style-name="T56">n.24</text:span><text:span text:style-name="T60">1</text:span><text:span text:style-name="T56">–</text:span><text:span text:style-name="T64"> </text:span><text:span text:style-name="T55">l</text:span><text:span text:style-name="T56">a</text:span><text:span text:style-name="T63"> </text:span><text:span text:style-name="T55">f</text:span><text:span text:style-name="T56">aco</text:span><text:span text:style-name="T62">l</text:span><text:span text:style-name="T55">t</text:span><text:span text:style-name="T56">à</text:span><text:span text:style-name="T64"> </text:span><text:span text:style-name="T56">di</text:span><text:span text:style-name="T66"> </text:span><text:span text:style-name="T56">“accesso</text:span><text:span text:style-name="T64"> </text:span><text:span text:style-name="T56">ag</text:span><text:span text:style-name="T55">l</text:span><text:span text:style-name="T56">i</text:span><text:span text:style-name="T66"> </text:span><text:span text:style-name="T56">a</text:span><text:span text:style-name="T55">t</text:span><text:span text:style-name="T62">t</text:span><text:span text:style-name="T55">i</text:span><text:span text:style-name="T56">”,</text:span><text:span text:style-name="T63"> </text:span><text:span text:style-name="T55">l</text:span><text:span text:style-name="T56">a</text:span><text:span text:style-name="T63"> </text:span><text:span text:style-name="T56">s</text:span><text:span text:style-name="T55">t</text:span><text:span text:style-name="T56">az</text:span><text:span text:style-name="T55">i</text:span><text:span text:style-name="T56">one</text:span><text:span text:style-name="T64"> </text:span><text:span text:style-name="T56">appa</text:span><text:span text:style-name="T62">l</text:span><text:span text:style-name="T55">t</text:span><text:span text:style-name="T56">an</text:span><text:span text:style-name="T55">t</text:span><text:span text:style-name="T56">e a </text:span><text:span text:style-name="T55">r</text:span><text:span text:style-name="T62">i</text:span><text:span text:style-name="T55">l</text:span><text:span text:style-name="T56">a</text:span><text:span text:style-name="T55">s</text:span><text:span text:style-name="T56">c</text:span><text:span text:style-name="T55">i</text:span><text:span text:style-name="T56">a</text:span><text:span text:style-name="T55">r</text:span><text:span text:style-name="T56">e cop</text:span><text:span text:style-name="T62">i</text:span><text:span text:style-name="T56">a di</text:span><text:span text:style-name="T62"> </text:span><text:span text:style-name="T55">t</text:span><text:span text:style-name="T56">u</text:span><text:span text:style-name="T55">t</text:span><text:span text:style-name="T62">t</text:span><text:span text:style-name="T56">a </text:span><text:span text:style-name="T62">l</text:span><text:span text:style-name="T56">a docu</text:span><text:span text:style-name="T65">m</text:span><text:span text:style-name="T56">en</text:span><text:span text:style-name="T55">t</text:span><text:span text:style-name="T56">az</text:span><text:span text:style-name="T55">i</text:span><text:span text:style-name="T56">one p</text:span><text:span text:style-name="T55">r</text:span><text:span text:style-name="T56">esen</text:span><text:span text:style-name="T62">t</text:span><text:span text:style-name="T56">a</text:span><text:span text:style-name="T62">t</text:span><text:span text:style-name="T56">a per</text:span><text:span text:style-name="T55"> </text:span><text:span text:style-name="T62">l</text:span><text:span text:style-name="T56">a pa</text:span><text:span text:style-name="T55">r</text:span><text:span text:style-name="T62">t</text:span><text:span text:style-name="T56">ec</text:span><text:span text:style-name="T62">i</text:span><text:span text:style-name="T56">paz</text:span><text:span text:style-name="T55">i</text:span><text:span text:style-name="T56">one a</text:span><text:span text:style-name="T62">l</text:span><text:span text:style-name="T55">l</text:span><text:span text:style-name="T56">a ga</text:span><text:span text:style-name="T62">r</text:span><text:span text:style-name="T56">a, </text:span><text:span text:style-name="T57">ivi compresa l’offerta tecnica</text:span><text:span text:style-name="T56"> </text:span><text:span text:style-name="T58">e le eventuali giustificazioni che saranno richieste in sede di verifica delle offerte anomale</text:span><text:span text:style-name="T56">;</text:span></text:p>
      <text:p text:style-name="P11"><text:tab/>opzione 2</text:p>
      <text:p text:style-name="P16"><text:tab/><text:span text:style-name="T35">di non autorizzare l’access</text:span><text:span text:style-name="T39">o </text:span><text:span text:style-name="T59">alla documentazione di gara, </text:span><text:span text:style-name="T57">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9"><text:span text:style-name="Emphasis"><text:span text:style-name="T48">- che il domicilio presso il quale devono essere inviate le successive comunicazioni ai sensi, è il seguente indirizzo di posta elettronica certificata………………</text:span></text:span><text:span text:style-name="Emphasis"><text:span text:style-name="T52">(l’indirizzo di posta elettronica certificata è obbligatorio);</text:span></text:span></text:p>
      <text:p text:style-name="P39"><text:span text:style-name="Emphasis"><text:span text:style-name="T52"/></text:span></text:p>
      <text:p text:style-name="P12">-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80">i lavori che verranno eseguiti, </text:span>è del ….%;</text:p>
      <text:p text:style-name="P18"><text:span text:style-name="Emphasis"><text:span text:style-name="T53"/></text:span></text:p>
      <text:p text:style-name="P42"><text:span text:style-name="Emphasis"><text:span text:style-name="T49">- di </text:span></text:span><text:span text:style-name="Emphasis"><text:span text:style-name="T50">garantire </text:span></text:span><text:span text:style-name="Emphasis"><text:span text:style-name="T51">l</text:span></text:span><text:span text:style-name="Emphasis"><text:span text:style-name="T50">e</text:span></text:span><text:span text:style-name="Emphasis"><text:span text:style-name="T51"> pari opportunità generazionali, di genere e di inclusione lavorativa per le persone con disabilità o svantaggiate, nel rispetto della normativa di riferimento </text:span></text:span><text:span text:style-name="Emphasis"><text:span text:style-name="T49">essendo in regola con le norme che disciplinano il diritto al lavoro dei disabili;</text:span></text:span></text:p>
      <text:p text:style-name="P41"><text:soft-page-break/><text:span text:style-name="Emphasis"><text:span text:style-name="T3"/></text:span></text:p>
      <text:p text:style-name="P40"><text:span text:style-name="Emphasis"><text:span text:style-name="T45">- </text:span></text:span><text:span text:style-name="Emphasis"><text:span text:style-name="T46">di considerare</text:span></text:span><text:span text:style-name="Emphasis"><text:span text:style-name="T4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5"/></text:span></text:p>
      <text:p text:style-name="P40"><text:span text:style-name="Emphasis"><text:span text:style-name="T45">- </text:span></text:span><text:span text:style-name="Emphasis"><text:span text:style-name="T47">di essere in regola con le norme che disciplinano il diritto al lavoro dei disabili e di impegnarsi a</text:span></text:span></text:p>
      <text:p text:style-name="P38"><text:span text:style-name="Emphasis"><text:span text:style-name="T47">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40"><text:span text:style-name="Emphasis"><text:span text:style-name="T45"/></text:span></text:p>
      <text:p text:style-name="P36"><text:span text:style-name="Emphasis"><text:span text:style-name="T73">DICHIARA INOLTRE</text:span></text:span></text:p>
      <text:p text:style-name="P5"><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15"/>
      <text:p text:style-name="P4"><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10"/>
      <text:p text:style-name="P3"><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4"><text:tab/><text:tab/>DATA<text:tab/><text:tab/><text:tab/><text:tab/><text:tab/><text:tab/><text:tab/><text:tab/>FIRMA</text:p>
      <text:p text:style-name="P17"/>
      <text:p text:style-name="P17"/>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9</meta:editing-cycles>
    <meta:editing-duration>P3DT7H32M20S</meta:editing-duration>
    <meta:generator>LibreOffice/7.4.0.3$Windows_X86_64 LibreOffice_project/f85e47c08ddd19c015c0114a68350214f7066f5a</meta:generator>
    <dc:date>2023-12-29T13:14:49.893000000</dc:date>
    <meta:print-date>2020-08-04T10:27:31.270000000</meta:print-date>
    <meta:document-statistic meta:table-count="0" meta:image-count="0" meta:object-count="0" meta:page-count="3" meta:paragraph-count="57" meta:word-count="1344" meta:character-count="9359" meta:non-whitespace-character-count="8051"/>
  </office:meta>
</office:document-meta>
</file>