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background-color="transparent" fo:keep-together="auto">
        <style:background-image/>
      </style:table-row-properties>
    </style:style>
    <style:style style:name="Tabella11.A7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la11.8" style:family="table-row">
      <style:table-row-properties style:min-row-height="0.66cm" fo:background-color="transparent" fo:keep-together="auto">
        <style:background-image/>
      </style:table-row-properties>
    </style:style>
    <style:style style:name="Tabella11.A8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none" style:writing-mode="lr-tb">
        <style:background-image/>
      </style:table-cell-properties>
    </style:style>
    <style:style style:name="Tabella11.9" style:family="table-row">
      <style:table-row-properties style:min-row-height="0.51cm" fo:background-color="transparent" fo:keep-together="auto">
        <style:background-image/>
      </style:table-row-properties>
    </style:style>
    <style:style style:name="Tabella11.10" style:family="table-row">
      <style:table-row-properties style:min-row-height="0.513cm" fo:background-color="transparent" fo:keep-together="auto">
        <style:background-image/>
      </style:table-row-properties>
    </style:style>
    <style:style style:name="Tabella11.11" style:family="table-row">
      <style:table-row-properties style:min-row-height="0.422cm" fo:background-color="transparent" fo:keep-together="auto">
        <style:background-image/>
      </style:table-row-properties>
    </style:style>
    <style:style style:name="Tabella11.12" style:family="table-row">
      <style:table-row-properties style:min-row-height="0.293cm" fo:background-color="transparent" fo:keep-together="auto">
        <style:background-image/>
      </style:table-row-properties>
    </style:style>
    <style:style style:name="Tabella11.13" style:family="table-row">
      <style:table-row-properties style:min-row-height="0.342cm" fo:background-color="transparent" fo:keep-together="auto">
        <style:background-image/>
      </style:table-row-properties>
    </style:style>
    <style:style style:name="Tabella11.14" style:family="table-row">
      <style:table-row-properties style:min-row-height="0.559cm" fo:background-color="transparent" fo:keep-together="auto">
        <style:background-image/>
      </style:table-row-properties>
    </style:style>
    <style:style style:name="Tabella11.15" style:family="table-row">
      <style:table-row-properties style:min-row-height="0.695cm" fo:background-color="transparent" fo:keep-together="auto">
        <style:background-image/>
      </style:table-row-properties>
    </style:style>
    <style:style style:name="Tabella11.16" style:family="table-row">
      <style:table-row-properties style:min-row-height="0.295cm" fo:background-color="transparent" fo:keep-together="auto">
        <style:background-image/>
      </style:table-row-properties>
    </style:style>
    <style:style style:name="Tabella11.17" style:family="table-row">
      <style:table-row-properties style:min-row-height="0.296cm" fo:background-color="transparent" fo:keep-together="auto">
        <style:background-image/>
      </style:table-row-properties>
    </style:style>
    <style:style style:name="Tabella11.22" style:family="table-row">
      <style:table-row-properties style:min-row-height="0.497cm" fo:background-color="transparent" fo:keep-together="auto">
        <style:background-image/>
      </style:table-row-properties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6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8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30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text-properties fo:color="#00000a" loext:opacity="100%" fo:font-size="6.5pt" style:font-size-asian="6.5pt" style:text-scale="155%"/>
    </style:style>
    <style:style style:name="P34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6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7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40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2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5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6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7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50" style:family="paragraph" style:parent-style-name="Text_20_body">
      <style:text-properties style:font-name="Times New Roman" fo:font-size="8.5pt" style:font-size-asian="8.5pt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4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5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3" style:family="paragraph" style:parent-style-name="Text_20_body">
      <style:text-properties style:font-name="Arial" fo:font-size="8pt" fo:font-weight="bold" style:font-size-asian="8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xt_20_body">
      <style:text-properties style:font-name="Arial" fo:font-size="8pt" fo:font-style="italic" style:font-size-asian="8pt" style:font-style-asian="italic"/>
    </style:style>
    <style:style style:name="P66" style:family="paragraph" style:parent-style-name="Text_20_body"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1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6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80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1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3" style:family="paragraph" style:parent-style-name="Text_20_body">
      <style:text-properties fo:font-size="3.5pt" style:font-size-asian="3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9" style:family="paragraph" style:parent-style-name="Text_20_body">
      <style:text-properties fo:font-size="4pt" style:font-size-asian="4pt"/>
    </style:style>
    <style:style style:name="P90" style:family="paragraph" style:parent-style-name="Text_20_body"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4" style:family="paragraph" style:parent-style-name="Table_20_Paragraph"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6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2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6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6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6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5" style:family="paragraph" style:parent-style-name="Standard">
      <style:paragraph-properties fo:line-height="0.22cm"/>
      <style:text-properties fo:font-size="5.5pt" style:font-size-asian="5.5pt"/>
    </style:style>
    <style:style style:name="P16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4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top="0.215cm" fo:margin-bottom="0cm" style:contextual-spacing="false"/>
    </style:style>
    <style:style style:name="P20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8" style:family="paragraph" style:parent-style-name="Table_20_Paragraph">
      <style:paragraph-properties fo:margin-top="0.219cm" fo:margin-bottom="0cm" style:contextual-spacing="false"/>
    </style:style>
    <style:style style:name="P219" style:family="paragraph" style:parent-style-name="Table_20_Paragraph">
      <style:paragraph-properties fo:margin-top="0.219cm" fo:margin-bottom="0cm" style:contextual-spacing="false" fo:line-height="105%"/>
    </style:style>
    <style:style style:name="P220" style:family="paragraph" style:parent-style-name="Table_20_Paragraph">
      <style:paragraph-properties fo:margin-top="0.002cm" fo:margin-bottom="0cm" style:contextual-spacing="false" fo:line-height="105%"/>
    </style:style>
    <style:style style:name="P221" style:family="paragraph" style:parent-style-name="Table_20_Paragraph">
      <style:paragraph-properties fo:margin-top="0.205cm" fo:margin-bottom="0cm" style:contextual-spacing="false" fo:line-height="105%"/>
    </style:style>
    <style:style style:name="P222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23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5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4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5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6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7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officeooo:paragraph-rsid="0011e0e6"/>
    </style:style>
    <style:style style:name="P238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9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40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41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2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3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4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5" style:family="paragraph" style:parent-style-name="Standard">
      <style:paragraph-properties fo:margin-left="1.635cm" fo:margin-right="1.512cm" fo:line-height="105%" fo:text-indent="0cm" style:auto-text-indent="false"/>
    </style:style>
    <style:style style:name="P246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9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50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1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3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4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5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59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68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69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0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1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2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3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4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5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6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2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3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84" style:family="paragraph" style:parent-style-name="Table_20_Paragraph">
      <style:paragraph-properties fo:text-align="justify" style:justify-single-word="false"/>
    </style:style>
    <style:style style:name="P285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6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87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88" style:family="paragraph" style:parent-style-name="Table_20_Paragraph">
      <style:paragraph-properties fo:line-height="0.224cm"/>
    </style:style>
    <style:style style:name="P289" style:family="paragraph" style:parent-style-name="Text_20_body">
      <style:paragraph-properties fo:margin-left="1.15cm" fo:margin-right="0cm" fo:line-height="0.224cm" fo:text-indent="0cm" style:auto-text-indent="false"/>
    </style:style>
    <style:style style:name="P290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1" style:family="paragraph" style:parent-style-name="Table_20_Paragraph">
      <style:paragraph-properties fo:line-height="106%"/>
    </style:style>
    <style:style style:name="P292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3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98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0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2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3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4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5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6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07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08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09" style:family="paragraph" style:parent-style-name="Table_20_Paragraph">
      <style:paragraph-properties fo:line-height="0.256cm"/>
    </style:style>
    <style:style style:name="P310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1" style:family="paragraph" style:parent-style-name="Table_20_Paragraph">
      <style:paragraph-properties fo:line-height="0.222cm"/>
    </style:style>
    <style:style style:name="P312" style:family="paragraph" style:parent-style-name="Table_20_Paragraph">
      <style:paragraph-properties fo:margin-top="0.002cm" fo:margin-bottom="0cm" style:contextual-spacing="false" fo:line-height="0.222cm"/>
    </style:style>
    <style:style style:name="P313" style:family="paragraph" style:parent-style-name="Table_20_Paragraph">
      <style:paragraph-properties fo:margin-top="0.018cm" fo:margin-bottom="0cm" style:contextual-spacing="false" fo:line-height="0.222cm"/>
    </style:style>
    <style:style style:name="P314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5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16" style:family="paragraph" style:parent-style-name="Table_20_Paragraph">
      <style:paragraph-properties fo:margin-top="0.025cm" fo:margin-bottom="0cm" style:contextual-spacing="false" fo:line-height="0.222cm"/>
    </style:style>
    <style:style style:name="P317" style:family="paragraph" style:parent-style-name="Table_20_Paragraph">
      <style:paragraph-properties fo:line-height="0.254cm"/>
    </style:style>
    <style:style style:name="P318" style:family="paragraph" style:parent-style-name="Table_20_Paragraph">
      <style:paragraph-properties fo:margin-top="0.217cm" fo:margin-bottom="0cm" style:contextual-spacing="false" fo:line-height="0.254cm"/>
    </style:style>
    <style:style style:name="P319" style:family="paragraph" style:parent-style-name="Table_20_Paragraph">
      <style:paragraph-properties fo:margin-top="0.208cm" fo:margin-bottom="0cm" style:contextual-spacing="false" fo:line-height="0.254cm"/>
    </style:style>
    <style:style style:name="P320" style:family="paragraph" style:parent-style-name="Table_20_Paragraph">
      <style:paragraph-properties fo:margin-top="0.004cm" fo:margin-bottom="0cm" style:contextual-spacing="false" fo:line-height="0.254cm"/>
    </style:style>
    <style:style style:name="P321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2" style:family="paragraph" style:parent-style-name="Table_20_Paragraph">
      <style:paragraph-properties fo:line-height="0.231cm"/>
    </style:style>
    <style:style style:name="P323" style:family="paragraph" style:parent-style-name="Table_20_Paragraph">
      <style:paragraph-properties fo:margin-top="0.016cm" fo:margin-bottom="0cm" style:contextual-spacing="false" fo:line-height="0.231cm"/>
    </style:style>
    <style:style style:name="P324" style:family="paragraph" style:parent-style-name="Table_20_Paragraph">
      <style:paragraph-properties fo:margin-top="0.113cm" fo:margin-bottom="0cm" style:contextual-spacing="false" fo:line-height="0.231cm"/>
    </style:style>
    <style:style style:name="P325" style:family="paragraph" style:parent-style-name="Table_20_Paragraph">
      <style:paragraph-properties fo:margin-top="0.011cm" fo:margin-bottom="0cm" style:contextual-spacing="false" fo:line-height="0.231cm"/>
    </style:style>
    <style:style style:name="P326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27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28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0" style:family="paragraph" style:parent-style-name="Table_20_Paragraph">
      <style:paragraph-properties fo:margin-top="0.139cm" fo:margin-bottom="0cm" style:contextual-spacing="false" fo:line-height="0.231cm"/>
    </style:style>
    <style:style style:name="P331" style:family="paragraph" style:parent-style-name="Table_20_Paragraph">
      <style:paragraph-properties fo:margin-top="0.182cm" fo:margin-bottom="0cm" style:contextual-spacing="false" fo:line-height="0.231cm"/>
    </style:style>
    <style:style style:name="P332" style:family="paragraph" style:parent-style-name="Table_20_Paragraph">
      <style:paragraph-properties fo:line-height="0.275cm"/>
    </style:style>
    <style:style style:name="P333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4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35" style:family="paragraph" style:parent-style-name="Table_20_Paragraph">
      <style:paragraph-properties fo:margin-top="0.217cm" fo:margin-bottom="0cm" style:contextual-spacing="false"/>
    </style:style>
    <style:style style:name="P336" style:family="paragraph" style:parent-style-name="Table_20_Paragraph">
      <style:paragraph-properties fo:margin-top="0.22cm" fo:margin-bottom="0cm" style:contextual-spacing="false"/>
    </style:style>
    <style:style style:name="P337" style:family="paragraph" style:parent-style-name="Table_20_Paragraph">
      <style:paragraph-properties fo:margin-top="0.22cm" fo:margin-bottom="0cm" style:contextual-spacing="false" fo:line-height="0.25cm"/>
    </style:style>
    <style:style style:name="P338" style:family="paragraph" style:parent-style-name="Table_20_Paragraph">
      <style:paragraph-properties fo:margin-top="0.004cm" fo:margin-bottom="0cm" style:contextual-spacing="false" fo:line-height="0.25cm"/>
    </style:style>
    <style:style style:name="P339" style:family="paragraph" style:parent-style-name="Table_20_Paragraph">
      <style:paragraph-properties fo:margin-top="0.011cm" fo:margin-bottom="0cm" style:contextual-spacing="false" fo:line-height="0.25cm"/>
    </style:style>
    <style:style style:name="P340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1" style:family="paragraph" style:parent-style-name="Table_20_Paragraph">
      <style:paragraph-properties fo:margin-top="0.108cm" fo:margin-bottom="0cm" style:contextual-spacing="false" fo:line-height="0.279cm"/>
    </style:style>
    <style:style style:name="P342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43" style:family="paragraph" style:parent-style-name="Table_20_Paragraph">
      <style:paragraph-properties fo:margin-top="0.085cm" fo:margin-bottom="0cm" style:contextual-spacing="false"/>
    </style:style>
    <style:style style:name="P344" style:family="paragraph" style:parent-style-name="Table_20_Paragraph">
      <style:paragraph-properties fo:margin-top="0.016cm" fo:margin-bottom="0cm" style:contextual-spacing="false"/>
    </style:style>
    <style:style style:name="P345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4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47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48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49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0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cebb6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353" style:family="paragraph" style:parent-style-name="Table_20_Paragraph">
      <style:paragraph-properties fo:margin-top="0.113cm" fo:margin-bottom="0cm" style:contextual-spacing="false"/>
    </style:style>
    <style:style style:name="P354" style:family="paragraph" style:parent-style-name="Table_20_Paragraph">
      <style:paragraph-properties fo:margin-top="0.113cm" fo:margin-bottom="0cm" style:contextual-spacing="false" fo:line-height="0.233cm"/>
    </style:style>
    <style:style style:name="P355" style:family="paragraph" style:parent-style-name="Table_20_Paragraph">
      <style:paragraph-properties fo:margin-top="0.012cm" fo:margin-bottom="0cm" style:contextual-spacing="false" fo:line-height="0.233cm"/>
    </style:style>
    <style:style style:name="P356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57" style:family="paragraph" style:parent-style-name="Table_20_Paragraph">
      <style:paragraph-properties fo:margin-top="0.171cm" fo:margin-bottom="0cm" style:contextual-spacing="false" fo:line-height="0.233cm"/>
    </style:style>
    <style:style style:name="P358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top="0.109cm" fo:margin-bottom="0cm" style:contextual-spacing="false" fo:line-height="0.233cm"/>
    </style:style>
    <style:style style:name="P363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64" style:family="paragraph" style:parent-style-name="Table_20_Paragraph">
      <style:paragraph-properties fo:margin-top="0.208cm" fo:margin-bottom="0cm" style:contextual-spacing="false"/>
    </style:style>
    <style:style style:name="P365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66" style:family="paragraph" style:parent-style-name="Table_20_Paragraph">
      <style:paragraph-properties fo:margin-top="0.007cm" fo:margin-bottom="0cm" style:contextual-spacing="false"/>
    </style:style>
    <style:style style:name="P367" style:family="paragraph" style:parent-style-name="Text_20_body">
      <style:paragraph-properties fo:margin-top="0.005cm" fo:margin-bottom="0cm" style:contextual-spacing="false"/>
    </style:style>
    <style:style style:name="P368" style:family="paragraph" style:parent-style-name="Table_20_Paragraph">
      <style:paragraph-properties fo:margin-top="0.005cm" fo:margin-bottom="0cm" style:contextual-spacing="false"/>
    </style:style>
    <style:style style:name="P369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0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1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2" style:family="paragraph" style:parent-style-name="Table_20_Paragraph">
      <style:paragraph-properties fo:margin-left="0.159cm" fo:margin-right="0cm" fo:text-indent="0cm" style:auto-text-indent="false"/>
    </style:style>
    <style:style style:name="P373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74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75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76" style:family="paragraph" style:parent-style-name="Table_20_Paragraph">
      <style:paragraph-properties fo:margin-top="0.009cm" fo:margin-bottom="0cm" style:contextual-spacing="false"/>
    </style:style>
    <style:style style:name="P377" style:family="paragraph" style:parent-style-name="Table_20_Paragraph">
      <style:paragraph-properties fo:margin-top="0.009cm" fo:margin-bottom="0cm" style:contextual-spacing="false" fo:line-height="103%"/>
    </style:style>
    <style:style style:name="P378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79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0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1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2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83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84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85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86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87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88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89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0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1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39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393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394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95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396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397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398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399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0" style:family="paragraph" style:parent-style-name="Table_20_Paragraph">
      <style:paragraph-properties fo:margin-top="0.009cm" fo:margin-bottom="0cm" style:contextual-spacing="false" fo:line-height="0.245cm"/>
    </style:style>
    <style:style style:name="P401" style:family="paragraph" style:parent-style-name="Text_20_body">
      <style:paragraph-properties fo:margin-top="0.002cm" fo:margin-bottom="0.002cm" style:contextual-spacing="false"/>
    </style:style>
    <style:style style:name="P402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03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04" style:family="paragraph" style:parent-style-name="Table_20_Paragraph">
      <style:paragraph-properties fo:margin-top="0.011cm" fo:margin-bottom="0cm" style:contextual-spacing="false"/>
    </style:style>
    <style:style style:name="P405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06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07" style:family="paragraph" style:parent-style-name="Table_20_Paragraph">
      <style:paragraph-properties fo:margin-top="0.002cm" fo:margin-bottom="0cm" style:contextual-spacing="false"/>
    </style:style>
    <style:style style:name="P408" style:family="paragraph" style:parent-style-name="Table_20_Paragraph">
      <style:paragraph-properties fo:margin-top="0.018cm" fo:margin-bottom="0cm" style:contextual-spacing="false"/>
    </style:style>
    <style:style style:name="P409" style:family="paragraph" style:parent-style-name="Table_20_Paragraph">
      <style:paragraph-properties fo:margin-top="0.018cm" fo:margin-bottom="0cm" style:contextual-spacing="false" fo:line-height="0.236cm"/>
    </style:style>
    <style:style style:name="P410" style:family="paragraph" style:parent-style-name="Standard">
      <style:paragraph-properties fo:margin-left="1.15cm" fo:margin-right="0cm" fo:line-height="0.236cm" fo:text-indent="0cm" style:auto-text-indent="false"/>
    </style:style>
    <style:style style:name="P411" style:family="paragraph" style:parent-style-name="Table_20_Paragraph">
      <style:paragraph-properties fo:margin-top="0.205cm" fo:margin-bottom="0cm" style:contextual-spacing="false"/>
    </style:style>
    <style:style style:name="P412" style:family="paragraph" style:parent-style-name="Table_20_Paragraph">
      <style:paragraph-properties fo:margin-top="0.093cm" fo:margin-bottom="0cm" style:contextual-spacing="false"/>
    </style:style>
    <style:style style:name="P413" style:family="paragraph" style:parent-style-name="Table_20_Paragraph">
      <style:paragraph-properties fo:margin-top="0.088cm" fo:margin-bottom="0cm" style:contextual-spacing="false"/>
    </style:style>
    <style:style style:name="P414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15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16" style:family="paragraph" style:parent-style-name="Table_20_Paragraph">
      <style:paragraph-properties fo:margin-left="0.439cm" fo:margin-right="0cm" fo:text-indent="0cm" style:auto-text-indent="false"/>
    </style:style>
    <style:style style:name="P417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18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19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21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4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5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6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7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8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9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3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31" style:family="paragraph" style:parent-style-name="Table_20_Paragraph">
      <style:paragraph-properties fo:margin-top="0.222cm" fo:margin-bottom="0cm" style:contextual-spacing="false"/>
    </style:style>
    <style:style style:name="P432" style:family="paragraph" style:parent-style-name="Heading_20_1">
      <style:paragraph-properties fo:margin-top="0.171cm" fo:margin-bottom="0cm" style:contextual-spacing="false"/>
    </style:style>
    <style:style style:name="P433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4" style:family="paragraph" style:parent-style-name="Heading_20_1">
      <style:paragraph-properties fo:margin-left="1.565cm" fo:margin-right="1.935cm" fo:text-indent="0cm" style:auto-text-indent="false"/>
    </style:style>
    <style:style style:name="P435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36" style:family="paragraph" style:parent-style-name="Table_20_Paragraph">
      <style:paragraph-properties fo:margin-left="0.157cm" fo:margin-right="0cm" fo:text-indent="0cm" style:auto-text-indent="false"/>
    </style:style>
    <style:style style:name="P437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38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3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4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41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4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43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4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5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6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7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8" style:family="paragraph" style:parent-style-name="Text_20_body">
      <style:paragraph-properties fo:margin-left="1.15cm" fo:margin-right="0cm" fo:text-indent="0cm" style:auto-text-indent="false"/>
    </style:style>
    <style:style style:name="P449" style:family="paragraph" style:parent-style-name="Standard">
      <style:paragraph-properties fo:margin-left="1.15cm" fo:margin-right="0cm" fo:text-indent="0cm" style:auto-text-indent="false"/>
    </style:style>
    <style:style style:name="P450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1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2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53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54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55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56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7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59" style:family="paragraph" style:parent-style-name="Text_20_body">
      <style:paragraph-properties fo:margin-left="1.15cm" fo:margin-right="0cm" fo:line-height="0.24cm" fo:text-indent="0cm" style:auto-text-indent="false"/>
    </style:style>
    <style:style style:name="P460" style:family="paragraph" style:parent-style-name="Standard">
      <style:paragraph-properties fo:margin-left="1.15cm" fo:margin-right="0cm" fo:line-height="0.24cm" fo:text-indent="0cm" style:auto-text-indent="false"/>
    </style:style>
    <style:style style:name="P461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62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63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64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1.15cm" fo:margin-right="0cm" fo:line-height="0.215cm" fo:text-indent="0cm" style:auto-text-indent="false"/>
    </style:style>
    <style:style style:name="P466" style:family="paragraph" style:parent-style-name="Standard">
      <style:paragraph-properties fo:margin-left="1.15cm" fo:margin-right="0cm" fo:line-height="0.22cm" fo:text-indent="0cm" style:auto-text-indent="false"/>
    </style:style>
    <style:style style:name="P467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8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69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70" style:family="paragraph" style:parent-style-name="Table_20_Paragraph">
      <style:paragraph-properties fo:margin-left="1.416cm" fo:margin-right="0cm" fo:text-indent="0cm" style:auto-text-indent="false"/>
    </style:style>
    <style:style style:name="P471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72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73" style:family="paragraph" style:parent-style-name="Table_20_Paragraph">
      <style:paragraph-properties fo:margin-top="0.109cm" fo:margin-bottom="0cm" style:contextual-spacing="false"/>
    </style:style>
    <style:style style:name="P474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76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77" style:family="paragraph" style:parent-style-name="Heading_20_4">
      <style:paragraph-properties fo:margin-top="0.236cm" fo:margin-bottom="0cm" style:contextual-spacing="false"/>
    </style:style>
    <style:style style:name="P478" style:family="paragraph" style:parent-style-name="Table_20_Paragraph">
      <style:paragraph-properties fo:margin-top="0.236cm" fo:margin-bottom="0cm" style:contextual-spacing="false" fo:line-height="0.259cm"/>
    </style:style>
    <style:style style:name="P479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80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81" style:family="paragraph" style:parent-style-name="Table_20_Paragraph">
      <style:paragraph-properties fo:margin-top="0.21cm" fo:margin-bottom="0cm" style:contextual-spacing="false"/>
    </style:style>
    <style:style style:name="P482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top="0.198cm" fo:margin-bottom="0cm" style:contextual-spacing="false"/>
    </style:style>
    <style:style style:name="P48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85" style:family="paragraph" style:parent-style-name="Table_20_Paragraph">
      <style:paragraph-properties fo:margin-top="0.081cm" fo:margin-bottom="0cm" style:contextual-spacing="false"/>
    </style:style>
    <style:style style:name="P486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87" style:family="paragraph" style:parent-style-name="Table_20_Paragraph">
      <style:paragraph-properties fo:margin-top="0.224cm" fo:margin-bottom="0cm" style:contextual-spacing="false"/>
    </style:style>
    <style:style style:name="P488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89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490" style:family="paragraph" style:parent-style-name="Table_20_Paragraph">
      <style:paragraph-properties fo:margin-top="0.203cm" fo:margin-bottom="0cm" style:contextual-spacing="false"/>
    </style:style>
    <style:style style:name="P49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492" style:family="paragraph" style:parent-style-name="Table_20_Paragraph">
      <style:paragraph-properties fo:margin-top="0.206cm" fo:margin-bottom="0cm" style:contextual-spacing="false"/>
    </style:style>
    <style:style style:name="P49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494" style:family="paragraph" style:parent-style-name="Table_20_Paragraph">
      <style:paragraph-properties fo:margin-top="0.118cm" fo:margin-bottom="0cm" style:contextual-spacing="false"/>
    </style:style>
    <style:style style:name="P495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496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497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498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499" style:family="paragraph" style:parent-style-name="Table_20_Paragraph">
      <style:paragraph-properties fo:margin-top="0.143cm" fo:margin-bottom="0cm" style:contextual-spacing="false" fo:line-height="0.228cm"/>
    </style:style>
    <style:style style:name="P500" style:family="paragraph" style:parent-style-name="Table_20_Paragraph">
      <style:paragraph-properties fo:margin-top="0.104cm" fo:margin-bottom="0cm" style:contextual-spacing="false"/>
    </style:style>
    <style:style style:name="P501" style:family="paragraph" style:parent-style-name="Table_20_Paragraph">
      <style:paragraph-properties fo:margin-top="0.053cm" fo:margin-bottom="0cm" style:contextual-spacing="false"/>
    </style:style>
    <style:style style:name="P502" style:family="paragraph" style:parent-style-name="Table_20_Paragraph">
      <style:paragraph-properties fo:margin-top="0.191cm" fo:margin-bottom="0cm" style:contextual-spacing="false"/>
    </style:style>
    <style:style style:name="P503" style:family="paragraph" style:parent-style-name="Table_20_Paragraph">
      <style:paragraph-properties fo:margin-top="0.034cm" fo:margin-bottom="0cm" style:contextual-spacing="false"/>
    </style:style>
    <style:style style:name="P504" style:family="paragraph" style:parent-style-name="Table_20_Paragraph">
      <style:paragraph-properties fo:margin-top="0.097cm" fo:margin-bottom="0cm" style:contextual-spacing="false"/>
    </style:style>
    <style:style style:name="P505" style:family="paragraph" style:parent-style-name="Table_20_Paragraph">
      <style:paragraph-properties fo:margin-top="0.129cm" fo:margin-bottom="0cm" style:contextual-spacing="false" fo:line-height="0.243cm"/>
    </style:style>
    <style:style style:name="P506" style:family="paragraph" style:parent-style-name="Table_20_Paragraph">
      <style:paragraph-properties fo:margin-top="0.044cm" fo:margin-bottom="0cm" style:contextual-spacing="false"/>
    </style:style>
    <style:style style:name="P507" style:family="paragraph" style:parent-style-name="Table_20_Paragraph">
      <style:paragraph-properties fo:margin-top="0.166cm" fo:margin-bottom="0cm" style:contextual-spacing="false" fo:line-height="0.265cm"/>
    </style:style>
    <style:style style:name="P508" style:family="paragraph" style:parent-style-name="Table_20_Paragraph">
      <style:paragraph-properties fo:margin-top="0.049cm" fo:margin-bottom="0cm" style:contextual-spacing="false"/>
    </style:style>
    <style:style style:name="P509" style:family="paragraph" style:parent-style-name="Table_20_Paragraph">
      <style:paragraph-properties fo:margin-top="0.178cm" fo:margin-bottom="0cm" style:contextual-spacing="false"/>
    </style:style>
    <style:style style:name="P510" style:family="paragraph" style:parent-style-name="Table_20_Paragraph">
      <style:paragraph-properties fo:margin-top="0.146cm" fo:margin-bottom="0cm" style:contextual-spacing="false"/>
    </style:style>
    <style:style style:name="P511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12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13" style:family="paragraph" style:parent-style-name="Table_20_Paragraph">
      <style:paragraph-properties fo:margin-top="0.173cm" fo:margin-bottom="0cm" style:contextual-spacing="false" fo:line-height="0.296cm"/>
    </style:style>
    <style:style style:name="P514" style:family="paragraph" style:parent-style-name="Table_20_Paragraph">
      <style:paragraph-properties fo:margin-top="0.111cm" fo:margin-bottom="0cm" style:contextual-spacing="false"/>
    </style:style>
    <style:style style:name="P515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16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17" style:family="paragraph" style:parent-style-name="Table_20_Paragraph">
      <style:paragraph-properties fo:margin-top="0.164cm" fo:margin-bottom="0cm" style:contextual-spacing="false"/>
    </style:style>
    <style:style style:name="P518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19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0" style:family="paragraph" style:parent-style-name="Table_20_Paragraph">
      <style:paragraph-properties fo:margin-top="0.247cm" fo:margin-bottom="0cm" style:contextual-spacing="false"/>
    </style:style>
    <style:style style:name="P521" style:family="paragraph" style:parent-style-name="Text_20_body">
      <style:paragraph-properties fo:margin-left="0.947cm" fo:margin-right="0cm" fo:text-indent="0cm" style:auto-text-indent="false"/>
    </style:style>
    <style:style style:name="P522" style:family="paragraph" style:parent-style-name="Text_20_body">
      <style:paragraph-properties fo:margin-left="1.115cm" fo:margin-right="0cm" fo:text-indent="0cm" style:auto-text-indent="false"/>
    </style:style>
    <style:style style:name="P523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24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25" style:family="paragraph" style:parent-style-name="Standard">
      <style:paragraph-properties fo:text-align="start" style:justify-single-word="false" style:writing-mode="lr-tb"/>
    </style:style>
    <style:style style:name="P526" style:family="paragraph" style:parent-style-name="Frame_20_contents">
      <style:paragraph-properties fo:margin-left="0cm" fo:margin-right="0cm" fo:margin-top="0.219cm" fo:margin-bottom="0cm" style:contextual-spacing="false" fo:text-indent="0cm" style:auto-text-indent="false"/>
      <style:text-properties officeooo:paragraph-rsid="00089bcb"/>
    </style:style>
    <style:style style:name="P527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8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9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1" style:family="paragraph" style:parent-style-name="Table_20_Paragraph">
      <style:paragraph-properties fo:margin-top="0.004cm" fo:margin-bottom="0cm" style:contextual-spacing="false" fo:line-height="0.256cm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2" style:family="paragraph" style:parent-style-name="Table_20_Paragraph">
      <style:paragraph-properties fo:margin-top="0.176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3" style:family="paragraph" style:parent-style-name="Table_20_Paragraph">
      <style:paragraph-properties fo:margin-top="0.145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4" style:family="paragraph" style:parent-style-name="Table_20_Paragraph"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5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6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7" style:family="paragraph" style:parent-style-name="Table_20_Paragraph">
      <style:paragraph-properties fo:margin-top="0.168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8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9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0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1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2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3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4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5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6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7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9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50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2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3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4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5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6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8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9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60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1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3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4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5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6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8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1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2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3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4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13187e" style:font-size-asian="6.5pt" style:language-asian="en" style:country-asian="US" style:font-name-complex="Microsoft Sans Serif1" style:text-scale="104%"/>
    </style:style>
    <style:style style:name="P575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6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7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1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2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fo:color="#00000a" loext:opacity="100%" fo:font-size="7pt" officeooo:paragraph-rsid="0011e0e6" style:font-size-asian="7pt" style:text-scale="105%"/>
    </style:style>
    <style:style style:name="P583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fo:font-size="7pt" style:font-size-asian="7pt" style:text-scale="105%"/>
    </style:style>
    <style:style style:name="P584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13187e" fo:background-color="transparent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58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8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9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600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60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2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3" style:family="paragraph">
      <loext:graphic-properties draw:fill="solid" draw:fill-color="#00000a"/>
      <style:paragraph-properties fo:text-align="center"/>
    </style:style>
    <style:style style:name="P604" style:family="paragraph">
      <loext:graphic-properties draw:fill="solid" draw:fill-color="#bfbfbf"/>
      <style:paragraph-properties fo:text-align="center"/>
    </style:style>
    <style:style style:name="P605" style:family="paragraph">
      <loext:graphic-properties draw:fill="none"/>
      <style:paragraph-properties fo:text-align="start" style:writing-mode="lr-tb"/>
    </style:style>
    <style:style style:name="P606" style:family="paragraph">
      <style:paragraph-properties style:writing-mode="lr-tb"/>
    </style:style>
    <style:style style:name="P607" style:family="paragraph">
      <loext:graphic-properties draw:fill="none"/>
      <style:paragraph-properties style:writing-mode="lr-tb"/>
    </style:style>
    <style:style style:name="P608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officeooo:rsid="000fa84a" style:font-size-asian="7pt" style:font-weight-asian="bold" style:text-scale="105%"/>
    </style:style>
    <style:style style:name="T60" style:family="text">
      <style:text-properties fo:color="#00000a" loext:opacity="100%" style:font-name="Arial" fo:font-size="7pt" fo:font-weight="bold" officeooo:rsid="0011e0e6" style:font-size-asian="7pt" style:font-weight-asian="bold" style:text-scale="105%"/>
    </style:style>
    <style:style style:name="T61" style:family="text">
      <style:text-properties fo:color="#00000a" loext:opacity="100%" style:font-name="Arial" fo:font-size="7pt" fo:font-weight="bold" officeooo:rsid="0013187e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3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4" style:family="text">
      <style:text-properties fo:color="#00000a" loext:opacity="100%" style:font-name="Arial" fo:font-size="7pt" fo:font-weight="bold" officeooo:rsid="0011e0e6" style:font-size-asian="7pt" style:language-asian="en" style:country-asian="US" style:font-weight-asian="bold" style:font-name-complex="Microsoft Sans Serif1" style:text-scale="105%"/>
    </style:style>
    <style:style style:name="T65" style:family="text">
      <style:text-properties fo:color="#00000a" loext:opacity="100%" style:font-name="Arial" fo:font-size="7pt" fo:font-weight="bold" officeooo:rsid="0013187e" style:font-size-asian="7pt" style:language-asian="en" style:country-asian="US" style:font-weight-asian="bold" style:font-name-complex="Microsoft Sans Serif1" style:text-scale="105%"/>
    </style:style>
    <style:style style:name="T66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7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8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9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70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71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73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74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6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7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8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81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4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5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7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8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91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92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5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6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9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100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101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102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103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5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6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7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8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11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12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3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4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6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7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8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21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7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8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9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30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3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4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6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7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8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9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40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41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42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7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8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9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60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5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8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3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6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9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82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3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4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5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6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7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8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9" style:family="text">
      <style:text-properties fo:color="#00000a" loext:opacity="100%" style:font-name="Arial" fo:font-weight="bold" style:font-weight-asian="bold" style:text-scale="105%"/>
    </style:style>
    <style:style style:name="T190" style:family="text">
      <style:text-properties fo:color="#00000a" loext:opacity="100%" style:font-name="Arial" fo:letter-spacing="-0.002cm" fo:font-weight="bold" style:font-weight-asian="bold" style:text-scale="105%"/>
    </style:style>
    <style:style style:name="T191" style:family="text">
      <style:text-properties fo:color="#00000a" loext:opacity="100%" style:font-name="Arial" fo:letter-spacing="0.005cm" fo:font-weight="bold" style:font-weight-asian="bold" style:text-scale="105%"/>
    </style:style>
    <style:style style:name="T192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3" style:family="text">
      <style:text-properties fo:color="#00000a" loext:opacity="100%" style:text-position="super 58%" fo:font-size="6.5pt" style:font-size-asian="6.5pt" style:text-scale="105%"/>
    </style:style>
    <style:style style:name="T194" style:family="text">
      <style:text-properties fo:color="#00000a" loext:opacity="100%" style:text-position="super 58%" fo:font-size="6.5pt" style:font-size-asian="6.5pt" style:text-scale="135%"/>
    </style:style>
    <style:style style:name="T195" style:family="text">
      <style:text-properties fo:color="#00000a" loext:opacity="100%" style:text-position="super 58%" style:text-scale="105%"/>
    </style:style>
    <style:style style:name="T196" style:family="text">
      <style:text-properties fo:color="#00000a" loext:opacity="100%" style:text-position="super 58%" fo:font-size="5.5pt" style:font-size-asian="5.5pt" style:text-scale="105%"/>
    </style:style>
    <style:style style:name="T197" style:family="text">
      <style:text-properties fo:color="#00000a" loext:opacity="100%" style:text-position="super 58%" fo:font-size="7pt" style:font-size-asian="7pt" style:text-scale="105%"/>
    </style:style>
    <style:style style:name="T198" style:family="text">
      <style:text-properties fo:color="#00000a" loext:opacity="100%" style:text-position="super 58%" fo:font-size="7pt" style:font-size-asian="7pt" style:text-scale="150%"/>
    </style:style>
    <style:style style:name="T199" style:family="text">
      <style:text-properties fo:color="#00000a" loext:opacity="100%" fo:letter-spacing="0.042cm"/>
    </style:style>
    <style:style style:name="T200" style:family="text">
      <style:text-properties fo:color="#00000a" loext:opacity="100%" fo:letter-spacing="0.042cm" style:text-scale="105%"/>
    </style:style>
    <style:style style:name="T201" style:family="text">
      <style:text-properties fo:color="#00000a" loext:opacity="100%" fo:letter-spacing="0.019cm"/>
    </style:style>
    <style:style style:name="T202" style:family="text">
      <style:text-properties fo:color="#00000a" loext:opacity="100%" fo:letter-spacing="0.023cm"/>
    </style:style>
    <style:style style:name="T203" style:family="text">
      <style:text-properties fo:color="#00000a" loext:opacity="100%" fo:letter-spacing="0.025cm"/>
    </style:style>
    <style:style style:name="T204" style:family="text">
      <style:text-properties fo:color="#00000a" loext:opacity="100%" fo:font-size="6.5pt" style:font-size-asian="6.5pt"/>
    </style:style>
    <style:style style:name="T205" style:family="text">
      <style:text-properties fo:color="#00000a" loext:opacity="100%" fo:font-size="6.5pt" style:font-size-asian="6.5pt" style:text-scale="105%"/>
    </style:style>
    <style:style style:name="T206" style:family="text">
      <style:text-properties fo:color="#00000a" loext:opacity="100%" fo:font-size="6.5pt" style:font-size-asian="6.5pt" style:text-scale="160%"/>
    </style:style>
    <style:style style:name="T207" style:family="text">
      <style:text-properties fo:color="#00000a" loext:opacity="100%" fo:font-size="6.5pt" style:font-size-asian="6.5pt" style:text-scale="150%"/>
    </style:style>
    <style:style style:name="T208" style:family="text">
      <style:text-properties fo:color="#00000a" loext:opacity="100%" fo:font-size="6.5pt" style:font-size-asian="6.5pt" style:text-scale="135%"/>
    </style:style>
    <style:style style:name="T209" style:family="text">
      <style:text-properties fo:color="#00000a" loext:opacity="100%" fo:font-size="6.5pt" fo:letter-spacing="-0.007cm" style:font-size-asian="6.5pt" style:text-scale="105%"/>
    </style:style>
    <style:style style:name="T210" style:family="text">
      <style:text-properties fo:color="#00000a" loext:opacity="100%" fo:font-size="6.5pt" fo:letter-spacing="-0.002cm" style:font-size-asian="6.5pt" style:text-scale="105%"/>
    </style:style>
    <style:style style:name="T211" style:family="text">
      <style:text-properties fo:color="#00000a" loext:opacity="100%" fo:font-size="6.5pt" fo:letter-spacing="-0.009cm" style:font-size-asian="6.5pt" style:text-scale="105%"/>
    </style:style>
    <style:style style:name="T212" style:family="text">
      <style:text-properties fo:color="#00000a" loext:opacity="100%" fo:font-size="6.5pt" fo:letter-spacing="-0.004cm" style:font-size-asian="6.5pt" style:text-scale="105%"/>
    </style:style>
    <style:style style:name="T213" style:family="text">
      <style:text-properties fo:color="#00000a" loext:opacity="100%" fo:font-size="6.5pt" fo:letter-spacing="0.004cm" style:font-size-asian="6.5pt" style:text-scale="105%"/>
    </style:style>
    <style:style style:name="T214" style:family="text">
      <style:text-properties fo:color="#00000a" loext:opacity="100%" fo:font-size="6.5pt" fo:letter-spacing="0.025cm" style:font-size-asian="6.5pt"/>
    </style:style>
    <style:style style:name="T215" style:family="text">
      <style:text-properties fo:color="#00000a" loext:opacity="100%" fo:font-size="6.5pt" fo:letter-spacing="0.028cm" style:font-size-asian="6.5pt"/>
    </style:style>
    <style:style style:name="T216" style:family="text">
      <style:text-properties fo:color="#00000a" loext:opacity="100%" fo:font-size="6.5pt" fo:letter-spacing="0.023cm" style:font-size-asian="6.5pt"/>
    </style:style>
    <style:style style:name="T217" style:family="text">
      <style:text-properties fo:color="#00000a" loext:opacity="100%" fo:font-size="6.5pt" fo:letter-spacing="0.026cm" style:font-size-asian="6.5pt"/>
    </style:style>
    <style:style style:name="T218" style:family="text">
      <style:text-properties fo:color="#00000a" loext:opacity="100%" fo:font-size="6.5pt" fo:letter-spacing="0.016cm" style:font-size-asian="6.5pt"/>
    </style:style>
    <style:style style:name="T219" style:family="text">
      <style:text-properties fo:color="#00000a" loext:opacity="100%" fo:font-size="6.5pt" fo:letter-spacing="0.016cm" style:font-size-asian="6.5pt" style:text-scale="105%"/>
    </style:style>
    <style:style style:name="T220" style:family="text">
      <style:text-properties fo:color="#00000a" loext:opacity="100%" fo:font-size="6.5pt" fo:letter-spacing="0.009cm" style:font-size-asian="6.5pt"/>
    </style:style>
    <style:style style:name="T221" style:family="text">
      <style:text-properties fo:color="#00000a" loext:opacity="100%" fo:font-size="6.5pt" fo:letter-spacing="0.009cm" style:font-size-asian="6.5pt" style:text-scale="105%"/>
    </style:style>
    <style:style style:name="T222" style:family="text">
      <style:text-properties fo:color="#00000a" loext:opacity="100%" fo:font-size="6.5pt" fo:letter-spacing="0.03cm" style:font-size-asian="6.5pt"/>
    </style:style>
    <style:style style:name="T223" style:family="text">
      <style:text-properties fo:color="#00000a" loext:opacity="100%" fo:font-size="6.5pt" fo:letter-spacing="0.019cm" style:font-size-asian="6.5pt"/>
    </style:style>
    <style:style style:name="T224" style:family="text">
      <style:text-properties fo:color="#00000a" loext:opacity="100%" fo:font-size="6.5pt" fo:letter-spacing="-0.056cm" style:font-size-asian="6.5pt"/>
    </style:style>
    <style:style style:name="T225" style:family="text">
      <style:text-properties fo:color="#00000a" loext:opacity="100%" fo:font-size="6.5pt" fo:letter-spacing="0.007cm" style:font-size-asian="6.5pt" style:text-scale="105%"/>
    </style:style>
    <style:style style:name="T226" style:family="text">
      <style:text-properties fo:color="#00000a" loext:opacity="100%" fo:font-size="6.5pt" fo:letter-spacing="0.002cm" style:font-size-asian="6.5pt" style:text-scale="105%"/>
    </style:style>
    <style:style style:name="T227" style:family="text">
      <style:text-properties fo:color="#00000a" loext:opacity="100%" fo:font-size="6.5pt" fo:letter-spacing="0.002cm" style:font-size-asian="6.5pt" style:text-scale="150%"/>
    </style:style>
    <style:style style:name="T228" style:family="text">
      <style:text-properties fo:color="#00000a" loext:opacity="100%" fo:font-size="6.5pt" fo:letter-spacing="-0.005cm" style:font-size-asian="6.5pt" style:text-scale="105%"/>
    </style:style>
    <style:style style:name="T229" style:family="text">
      <style:text-properties fo:color="#00000a" loext:opacity="100%" fo:font-size="6.5pt" fo:letter-spacing="-0.093cm" style:font-size-asian="6.5pt" style:text-scale="160%"/>
    </style:style>
    <style:style style:name="T230" style:family="text">
      <style:text-properties fo:color="#00000a" loext:opacity="100%" fo:font-size="6.5pt" fo:letter-spacing="0.014cm" style:font-size-asian="6.5pt" style:text-scale="105%"/>
    </style:style>
    <style:style style:name="T231" style:family="text">
      <style:text-properties fo:color="#00000a" loext:opacity="100%" fo:font-size="6.5pt" fo:letter-spacing="0.011cm" style:font-size-asian="6.5pt" style:text-scale="105%"/>
    </style:style>
    <style:style style:name="T232" style:family="text">
      <style:text-properties fo:color="#00000a" loext:opacity="100%" fo:font-size="6.5pt" fo:letter-spacing="0.012cm" style:font-size-asian="6.5pt" style:text-scale="105%"/>
    </style:style>
    <style:style style:name="T233" style:family="text">
      <style:text-properties fo:color="#00000a" loext:opacity="100%" fo:font-size="6.5pt" fo:letter-spacing="-0.06cm" style:font-size-asian="6.5pt" style:text-scale="105%"/>
    </style:style>
    <style:style style:name="T234" style:family="text">
      <style:text-properties fo:color="#00000a" loext:opacity="100%" fo:font-size="6.5pt" fo:letter-spacing="0.005cm" style:font-size-asian="6.5pt" style:text-scale="105%"/>
    </style:style>
    <style:style style:name="T235" style:family="text">
      <style:text-properties fo:color="#00000a" loext:opacity="100%" fo:font-size="6.5pt" fo:letter-spacing="-0.011cm" style:font-size-asian="6.5pt" style:text-scale="105%"/>
    </style:style>
    <style:style style:name="T236" style:family="text">
      <style:text-properties fo:color="#00000a" loext:opacity="100%" fo:font-size="6.5pt" fo:letter-spacing="0.037cm" style:font-size-asian="6.5pt"/>
    </style:style>
    <style:style style:name="T237" style:family="text">
      <style:text-properties fo:color="#00000a" loext:opacity="100%" fo:font-size="6.5pt" fo:letter-spacing="0.039cm" style:font-size-asian="6.5pt"/>
    </style:style>
    <style:style style:name="T238" style:family="text">
      <style:text-properties fo:color="#00000a" loext:opacity="100%" fo:font-size="6.5pt" fo:letter-spacing="0.042cm" style:font-size-asian="6.5pt"/>
    </style:style>
    <style:style style:name="T239" style:family="text">
      <style:text-properties fo:color="#00000a" loext:opacity="100%" fo:font-size="6.5pt" fo:letter-spacing="0.018cm" style:font-size-asian="6.5pt"/>
    </style:style>
    <style:style style:name="T240" style:family="text">
      <style:text-properties fo:color="#00000a" loext:opacity="100%" fo:font-size="6.5pt" fo:letter-spacing="0.035cm" style:font-size-asian="6.5pt"/>
    </style:style>
    <style:style style:name="T241" style:family="text">
      <style:text-properties fo:color="#00000a" loext:opacity="100%" fo:font-size="6.5pt" fo:letter-spacing="-0.016cm" style:font-size-asian="6.5pt" style:text-scale="105%"/>
    </style:style>
    <style:style style:name="T242" style:family="text">
      <style:text-properties fo:color="#00000a" loext:opacity="100%" fo:font-size="6.5pt" fo:letter-spacing="0.032cm" style:font-size-asian="6.5pt"/>
    </style:style>
    <style:style style:name="T243" style:family="text">
      <style:text-properties fo:color="#00000a" loext:opacity="100%" fo:font-size="6.5pt" fo:letter-spacing="0.046cm" style:font-size-asian="6.5pt"/>
    </style:style>
    <style:style style:name="T244" style:family="text">
      <style:text-properties fo:color="#00000a" loext:opacity="100%" fo:font-size="6.5pt" fo:letter-spacing="0.034cm" style:font-size-asian="6.5pt"/>
    </style:style>
    <style:style style:name="T245" style:family="text">
      <style:text-properties fo:color="#00000a" loext:opacity="100%" fo:font-size="6.5pt" fo:letter-spacing="-0.012cm" style:font-size-asian="6.5pt" style:text-scale="105%"/>
    </style:style>
    <style:style style:name="T246" style:family="text">
      <style:text-properties fo:color="#00000a" loext:opacity="100%" fo:font-size="6.5pt" fo:letter-spacing="-0.058cm" style:font-size-asian="6.5pt" style:text-scale="105%"/>
    </style:style>
    <style:style style:name="T247" style:family="text">
      <style:text-properties fo:color="#00000a" loext:opacity="100%" fo:font-size="6.5pt" fo:letter-spacing="0.049cm" style:font-size-asian="6.5pt" style:text-scale="135%"/>
    </style:style>
    <style:style style:name="T248" style:family="text">
      <style:text-properties fo:color="#00000a" loext:opacity="100%" fo:font-size="6.5pt" fo:letter-spacing="-0.014cm" style:font-size-asian="6.5pt" style:text-scale="105%"/>
    </style:style>
    <style:style style:name="T249" style:family="text">
      <style:text-properties fo:color="#00000a" loext:opacity="100%" fo:letter-spacing="0.002cm" style:text-scale="105%"/>
    </style:style>
    <style:style style:name="T250" style:family="text">
      <style:text-properties fo:color="#00000a" loext:opacity="100%" fo:letter-spacing="0.005cm" style:text-scale="105%"/>
    </style:style>
    <style:style style:name="T251" style:family="text">
      <style:text-properties fo:color="#00000a" loext:opacity="100%" fo:letter-spacing="0.004cm" style:text-scale="105%"/>
    </style:style>
    <style:style style:name="T252" style:family="text">
      <style:text-properties fo:color="#00000a" loext:opacity="100%" fo:letter-spacing="-0.005cm" style:text-scale="105%"/>
    </style:style>
    <style:style style:name="T253" style:family="text">
      <style:text-properties fo:color="#00000a" loext:opacity="100%" fo:letter-spacing="-0.004cm" style:text-scale="105%"/>
    </style:style>
    <style:style style:name="T254" style:family="text">
      <style:text-properties fo:color="#00000a" loext:opacity="100%" fo:font-size="5.5pt" style:font-size-asian="5.5pt" style:text-scale="105%"/>
    </style:style>
    <style:style style:name="T255" style:family="text">
      <style:text-properties fo:color="#00000a" loext:opacity="100%" fo:font-size="5.5pt" fo:letter-spacing="0.016cm" style:font-size-asian="5.5pt" style:text-scale="105%"/>
    </style:style>
    <style:style style:name="T256" style:family="text">
      <style:text-properties fo:color="#00000a" loext:opacity="100%" fo:font-size="5.5pt" fo:letter-spacing="0.007cm" style:font-size-asian="5.5pt" style:text-scale="105%"/>
    </style:style>
    <style:style style:name="T257" style:family="text">
      <style:text-properties fo:color="#00000a" loext:opacity="100%" fo:font-size="5.5pt" fo:letter-spacing="0.005cm" style:font-size-asian="5.5pt" style:text-scale="105%"/>
    </style:style>
    <style:style style:name="T258" style:family="text">
      <style:text-properties fo:color="#00000a" loext:opacity="100%" fo:font-size="5.5pt" fo:letter-spacing="0.009cm" style:font-size-asian="5.5pt" style:text-scale="105%"/>
    </style:style>
    <style:style style:name="T259" style:family="text">
      <style:text-properties fo:color="#00000a" loext:opacity="100%" fo:font-size="5.5pt" fo:letter-spacing="0.004cm" style:font-size-asian="5.5pt" style:text-scale="105%"/>
    </style:style>
    <style:style style:name="T260" style:family="text">
      <style:text-properties fo:color="#00000a" loext:opacity="100%" fo:font-size="5.5pt" fo:letter-spacing="0.002cm" style:font-size-asian="5.5pt" style:text-scale="105%"/>
    </style:style>
    <style:style style:name="T261" style:family="text">
      <style:text-properties fo:color="#00000a" loext:opacity="100%" fo:font-size="5.5pt" fo:letter-spacing="-0.002cm" style:font-size-asian="5.5pt" style:text-scale="105%"/>
    </style:style>
    <style:style style:name="T262" style:family="text">
      <style:text-properties fo:color="#00000a" loext:opacity="100%" fo:font-size="5.5pt" fo:letter-spacing="0.012cm" style:font-size-asian="5.5pt" style:text-scale="105%"/>
    </style:style>
    <style:style style:name="T263" style:family="text">
      <style:text-properties fo:color="#00000a" loext:opacity="100%" fo:font-size="5.5pt" fo:letter-spacing="0.014cm" style:font-size-asian="5.5pt" style:text-scale="105%"/>
    </style:style>
    <style:style style:name="T264" style:family="text">
      <style:text-properties fo:color="#00000a" loext:opacity="100%" fo:font-size="5.5pt" fo:letter-spacing="0.011cm" style:font-size-asian="5.5pt" style:text-scale="105%"/>
    </style:style>
    <style:style style:name="T265" style:family="text">
      <style:text-properties fo:color="#00000a" loext:opacity="100%" fo:font-size="5.5pt" fo:letter-spacing="-0.007cm" style:font-size-asian="5.5pt" style:text-scale="105%"/>
    </style:style>
    <style:style style:name="T266" style:family="text">
      <style:text-properties fo:color="#00000a" loext:opacity="100%" fo:font-size="5.5pt" fo:letter-spacing="-0.004cm" style:font-size-asian="5.5pt" style:text-scale="105%"/>
    </style:style>
    <style:style style:name="T267" style:family="text">
      <style:text-properties fo:color="#00000a" loext:opacity="100%" fo:letter-spacing="0.016cm" style:text-scale="105%"/>
    </style:style>
    <style:style style:name="T268" style:family="text">
      <style:text-properties fo:color="#00000a" loext:opacity="100%" fo:letter-spacing="0.007cm" style:text-scale="105%"/>
    </style:style>
    <style:style style:name="T269" style:family="text">
      <style:text-properties fo:color="#00000a" loext:opacity="100%" fo:letter-spacing="0.009cm"/>
    </style:style>
    <style:style style:name="T270" style:family="text">
      <style:text-properties fo:color="#00000a" loext:opacity="100%" fo:letter-spacing="0.009cm" style:text-scale="105%"/>
    </style:style>
    <style:style style:name="T271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2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3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4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5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6" style:family="text">
      <style:text-properties fo:color="#00000a" loext:opacity="100%" style:text-position="71% 100%" fo:font-size="3.5pt" style:font-size-asian="3.5pt" style:text-scale="105%"/>
    </style:style>
    <style:style style:name="T277" style:family="text">
      <style:text-properties fo:color="#00000a" loext:opacity="100%" fo:letter-spacing="-0.016cm" style:text-scale="105%"/>
    </style:style>
    <style:style style:name="T278" style:family="text">
      <style:text-properties fo:color="#00000a" loext:opacity="100%" fo:font-size="7pt" style:font-size-asian="7pt" style:text-scale="105%"/>
    </style:style>
    <style:style style:name="T279" style:family="text">
      <style:text-properties fo:color="#00000a" loext:opacity="100%" fo:font-size="7pt" style:font-size-asian="7pt" style:text-scale="150%"/>
    </style:style>
    <style:style style:name="T280" style:family="text">
      <style:text-properties fo:color="#00000a" loext:opacity="100%" fo:font-size="7pt" style:font-size-asian="7pt" style:text-scale="155%"/>
    </style:style>
    <style:style style:name="T281" style:family="text">
      <style:text-properties fo:color="#00000a" loext:opacity="100%" fo:font-size="7pt" style:font-size-asian="7pt" style:text-scale="115%"/>
    </style:style>
    <style:style style:name="T282" style:family="text">
      <style:text-properties fo:color="#00000a" loext:opacity="100%" fo:font-size="7pt" style:font-size-asian="7pt" style:text-scale="125%"/>
    </style:style>
    <style:style style:name="T283" style:family="text">
      <style:text-properties fo:color="#00000a" loext:opacity="100%" fo:font-size="7pt" style:font-size-asian="7pt" style:text-scale="135%"/>
    </style:style>
    <style:style style:name="T284" style:family="text">
      <style:text-properties fo:color="#00000a" loext:opacity="100%" fo:font-size="7pt" fo:letter-spacing="-0.002cm" style:font-size-asian="7pt" style:text-scale="105%"/>
    </style:style>
    <style:style style:name="T285" style:family="text">
      <style:text-properties fo:color="#00000a" loext:opacity="100%" fo:font-size="7pt" fo:letter-spacing="-0.002cm" style:font-size-asian="7pt" style:text-scale="115%"/>
    </style:style>
    <style:style style:name="T286" style:family="text">
      <style:text-properties fo:color="#00000a" loext:opacity="100%" fo:font-size="7pt" fo:letter-spacing="0.002cm" style:font-size-asian="7pt" style:text-scale="105%"/>
    </style:style>
    <style:style style:name="T287" style:family="text">
      <style:text-properties fo:color="#00000a" loext:opacity="100%" fo:font-size="7pt" fo:letter-spacing="0.002cm" style:font-size-asian="7pt" style:text-scale="135%"/>
    </style:style>
    <style:style style:name="T288" style:family="text">
      <style:text-properties fo:color="#00000a" loext:opacity="100%" fo:font-size="7pt" fo:letter-spacing="0.004cm" style:font-size-asian="7pt" style:text-scale="105%"/>
    </style:style>
    <style:style style:name="T289" style:family="text">
      <style:text-properties fo:color="#00000a" loext:opacity="100%" fo:font-size="7pt" fo:letter-spacing="0.005cm" style:font-size-asian="7pt" style:text-scale="105%"/>
    </style:style>
    <style:style style:name="T290" style:family="text">
      <style:text-properties fo:color="#00000a" loext:opacity="100%" fo:font-size="7pt" fo:letter-spacing="-0.007cm" style:font-size-asian="7pt" style:text-scale="105%"/>
    </style:style>
    <style:style style:name="T291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2" style:family="text">
      <style:text-properties fo:color="#00000a" loext:opacity="100%" fo:font-size="7pt" fo:letter-spacing="-0.005cm" style:font-size-asian="7pt" style:text-scale="105%"/>
    </style:style>
    <style:style style:name="T293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4" style:family="text">
      <style:text-properties fo:color="#00000a" loext:opacity="100%" fo:font-size="7pt" fo:letter-spacing="-0.011cm" style:font-size-asian="7pt" style:text-scale="105%"/>
    </style:style>
    <style:style style:name="T295" style:family="text">
      <style:text-properties fo:color="#00000a" loext:opacity="100%" fo:font-size="7pt" fo:letter-spacing="-0.011cm" style:font-size-asian="7pt" style:text-scale="115%"/>
    </style:style>
    <style:style style:name="T296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7" style:family="text">
      <style:text-properties fo:color="#00000a" loext:opacity="100%" fo:font-size="7pt" fo:letter-spacing="-0.012cm" style:font-size-asian="7pt" style:text-scale="105%"/>
    </style:style>
    <style:style style:name="T298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9" style:family="text">
      <style:text-properties fo:color="#00000a" loext:opacity="100%" fo:font-size="7pt" fo:letter-spacing="-0.004cm" style:font-size-asian="7pt" style:text-scale="105%"/>
    </style:style>
    <style:style style:name="T300" style:family="text">
      <style:text-properties fo:color="#00000a" loext:opacity="100%" fo:font-size="7pt" fo:letter-spacing="-0.004cm" style:font-size-asian="7pt" style:text-scale="115%"/>
    </style:style>
    <style:style style:name="T301" style:family="text">
      <style:text-properties fo:color="#00000a" loext:opacity="100%" fo:font-size="7pt" fo:letter-spacing="-0.064cm" style:font-size-asian="7pt" style:text-scale="105%"/>
    </style:style>
    <style:style style:name="T302" style:family="text">
      <style:text-properties fo:color="#00000a" loext:opacity="100%" fo:font-size="7pt" fo:letter-spacing="0.009cm" style:font-size-asian="7pt" style:text-scale="105%"/>
    </style:style>
    <style:style style:name="T303" style:family="text">
      <style:text-properties fo:color="#00000a" loext:opacity="100%" fo:font-size="7pt" fo:letter-spacing="-0.009cm" style:font-size-asian="7pt" style:text-scale="105%"/>
    </style:style>
    <style:style style:name="T304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5" style:family="text">
      <style:text-properties fo:color="#00000a" loext:opacity="100%" fo:font-size="7pt" fo:letter-spacing="-0.018cm" style:font-size-asian="7pt" style:text-scale="105%"/>
    </style:style>
    <style:style style:name="T306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7" style:family="text">
      <style:text-properties fo:color="#00000a" loext:opacity="100%" fo:font-size="7pt" fo:letter-spacing="0.032cm" style:font-size-asian="7pt" style:text-scale="105%"/>
    </style:style>
    <style:style style:name="T308" style:family="text">
      <style:text-properties fo:color="#00000a" loext:opacity="100%" fo:font-size="7pt" fo:letter-spacing="0.03cm" style:font-size-asian="7pt" style:text-scale="105%"/>
    </style:style>
    <style:style style:name="T309" style:family="text">
      <style:text-properties fo:color="#00000a" loext:opacity="100%" fo:font-size="7pt" fo:letter-spacing="0.025cm" style:font-size-asian="7pt" style:text-scale="105%"/>
    </style:style>
    <style:style style:name="T310" style:family="text">
      <style:text-properties fo:color="#00000a" loext:opacity="100%" fo:font-size="7pt" fo:letter-spacing="0.035cm" style:font-size-asian="7pt" style:text-scale="105%"/>
    </style:style>
    <style:style style:name="T311" style:family="text">
      <style:text-properties fo:color="#00000a" loext:opacity="100%" fo:font-size="7pt" fo:letter-spacing="0.086cm" style:font-size-asian="7pt" style:text-scale="105%"/>
    </style:style>
    <style:style style:name="T312" style:family="text">
      <style:text-properties fo:color="#00000a" loext:opacity="100%" fo:font-size="7pt" fo:letter-spacing="-0.065cm" style:font-size-asian="7pt" style:text-scale="105%"/>
    </style:style>
    <style:style style:name="T313" style:family="text">
      <style:text-properties fo:color="#00000a" loext:opacity="100%" fo:font-size="7pt" fo:letter-spacing="0.007cm" style:font-size-asian="7pt" style:text-scale="105%"/>
    </style:style>
    <style:style style:name="T314" style:family="text">
      <style:text-properties fo:color="#00000a" loext:opacity="100%" fo:font-size="7pt" fo:letter-spacing="-0.014cm" style:font-size-asian="7pt" style:text-scale="105%"/>
    </style:style>
    <style:style style:name="T315" style:family="text">
      <style:text-properties fo:color="#00000a" loext:opacity="100%" fo:font-size="7pt" fo:letter-spacing="-0.014cm" style:font-size-asian="7pt" style:text-scale="115%"/>
    </style:style>
    <style:style style:name="T316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7" style:family="text">
      <style:text-properties fo:color="#00000a" loext:opacity="100%" fo:font-size="7pt" fo:letter-spacing="-0.016cm" style:font-size-asian="7pt" style:text-scale="105%"/>
    </style:style>
    <style:style style:name="T318" style:family="text">
      <style:text-properties fo:color="#00000a" loext:opacity="100%" fo:font-size="7pt" fo:letter-spacing="-0.016cm" style:font-size-asian="7pt" style:text-scale="115%"/>
    </style:style>
    <style:style style:name="T319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20" style:family="text">
      <style:text-properties fo:color="#00000a" loext:opacity="100%" fo:font-size="7pt" fo:letter-spacing="0.011cm" style:font-size-asian="7pt" style:text-scale="105%"/>
    </style:style>
    <style:style style:name="T321" style:family="text">
      <style:text-properties fo:color="#00000a" loext:opacity="100%" fo:font-size="7pt" fo:letter-spacing="-0.067cm" style:font-size-asian="7pt" style:text-scale="105%"/>
    </style:style>
    <style:style style:name="T322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3" style:family="text">
      <style:text-properties fo:color="#00000a" loext:opacity="100%" fo:font-size="7pt" fo:letter-spacing="-0.019cm" style:font-size-asian="7pt" style:text-scale="105%"/>
    </style:style>
    <style:style style:name="T324" style:family="text">
      <style:text-properties fo:color="#00000a" loext:opacity="100%" fo:font-size="7pt" fo:letter-spacing="-0.019cm" style:font-size-asian="7pt" style:text-scale="125%"/>
    </style:style>
    <style:style style:name="T325" style:family="text">
      <style:text-properties fo:color="#00000a" loext:opacity="100%" fo:font-size="7pt" fo:letter-spacing="0.076cm" style:font-size-asian="7pt" style:text-scale="135%"/>
    </style:style>
    <style:style style:name="T326" style:family="text">
      <style:text-properties fo:color="#00000a" loext:opacity="100%" fo:font-size="7pt" fo:letter-spacing="0.065cm" style:font-size-asian="7pt" style:text-scale="135%"/>
    </style:style>
    <style:style style:name="T327" style:family="text">
      <style:text-properties fo:color="#00000a" loext:opacity="100%" fo:font-size="7pt" fo:letter-spacing="0.046cm" style:font-size-asian="7pt" style:text-scale="125%"/>
    </style:style>
    <style:style style:name="T328" style:family="text">
      <style:text-properties fo:color="#00000a" loext:opacity="100%" fo:font-size="7pt" fo:letter-spacing="0.064cm" style:font-size-asian="7pt" style:text-scale="105%"/>
    </style:style>
    <style:style style:name="T329" style:family="text">
      <style:text-properties fo:color="#00000a" loext:opacity="100%" fo:font-size="7pt" fo:letter-spacing="0.049cm" style:font-size-asian="7pt" style:text-scale="150%"/>
    </style:style>
    <style:style style:name="T330" style:family="text">
      <style:text-properties fo:color="#00000a" loext:opacity="100%" fo:font-size="7pt" fo:letter-spacing="0.021cm" style:font-size-asian="7pt" style:text-scale="155%"/>
    </style:style>
    <style:style style:name="T331" style:family="text">
      <style:text-properties fo:color="#00000a" loext:opacity="100%" fo:font-size="7pt" fo:font-style="italic" style:font-size-asian="7pt" style:font-style-asian="italic" style:text-scale="105%"/>
    </style:style>
    <style:style style:name="T332" style:family="text">
      <style:text-properties fo:color="#00000a" loext:opacity="100%" fo:letter-spacing="0.011cm" style:text-scale="105%"/>
    </style:style>
    <style:style style:name="T333" style:family="text">
      <style:text-properties fo:color="#00000a" loext:opacity="100%" style:text-position="50% 100%" fo:font-size="5pt" style:font-size-asian="5pt" style:text-scale="105%"/>
    </style:style>
    <style:style style:name="T334" style:family="text">
      <style:text-properties fo:color="#00000a" loext:opacity="100%" style:text-position="50% 100%" fo:font-size="5pt" fo:letter-spacing="-0.002cm" style:font-size-asian="5pt" style:text-scale="105%"/>
    </style:style>
    <style:style style:name="T335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6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7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8" style:family="text">
      <style:text-properties fo:color="#00000a" loext:opacity="100%" fo:letter-spacing="-0.065cm" style:text-scale="105%"/>
    </style:style>
    <style:style style:name="T339" style:family="text">
      <style:text-properties fo:color="#00000a" loext:opacity="100%" style:font-name="Symbol" fo:font-size="6.5pt" style:font-size-asian="6.5pt" style:text-scale="105%"/>
    </style:style>
    <style:style style:name="T340" style:family="text">
      <style:text-properties fo:color="#00000a" loext:opacity="100%" style:font-name="Symbol" fo:font-size="7pt" style:font-size-asian="7pt" style:text-scale="105%"/>
    </style:style>
    <style:style style:name="T341" style:family="text">
      <style:text-properties fo:color="#00000a" loext:opacity="100%" style:font-name="Symbol" fo:font-size="13.5pt" style:font-size-asian="13.5pt" style:text-scale="105%"/>
    </style:style>
    <style:style style:name="T342" style:family="text">
      <style:text-properties fo:color="#00000a" loext:opacity="100%" fo:font-size="7.5pt" style:font-size-asian="7.5pt" style:text-scale="105%"/>
    </style:style>
    <style:style style:name="T343" style:family="text">
      <style:text-properties fo:color="#00000a" loext:opacity="100%" fo:font-size="7.5pt" fo:letter-spacing="-0.011cm" style:font-size-asian="7.5pt" style:text-scale="105%"/>
    </style:style>
    <style:style style:name="T344" style:family="text">
      <style:text-properties fo:color="#00000a" loext:opacity="100%" fo:font-size="7.5pt" fo:letter-spacing="-0.018cm" style:font-size-asian="7.5pt" style:text-scale="105%"/>
    </style:style>
    <style:style style:name="T345" style:family="text">
      <style:text-properties fo:color="#00000a" loext:opacity="100%" fo:font-size="7.5pt" fo:letter-spacing="-0.005cm" style:font-size-asian="7.5pt" style:text-scale="105%"/>
    </style:style>
    <style:style style:name="T346" style:family="text">
      <style:text-properties fo:color="#00000a" loext:opacity="100%" fo:font-size="7.5pt" fo:letter-spacing="-0.009cm" style:font-size-asian="7.5pt" style:text-scale="105%"/>
    </style:style>
    <style:style style:name="T347" style:family="text">
      <style:text-properties fo:color="#00000a" loext:opacity="100%" fo:letter-spacing="0.026cm"/>
    </style:style>
    <style:style style:name="T348" style:family="text">
      <style:text-properties fo:color="#00000a" loext:opacity="100%" fo:letter-spacing="0.051cm" style:text-scale="105%"/>
    </style:style>
    <style:style style:name="T349" style:family="text">
      <style:text-properties fo:color="#00000a" loext:opacity="100%" fo:letter-spacing="0.046cm" style:text-scale="105%"/>
    </style:style>
    <style:style style:name="T350" style:family="text">
      <style:text-properties fo:color="#00000a" loext:opacity="100%" fo:letter-spacing="0.048cm" style:text-scale="105%"/>
    </style:style>
    <style:style style:name="T351" style:family="text">
      <style:text-properties fo:color="#00000a" loext:opacity="100%" fo:letter-spacing="0.056cm" style:text-scale="105%"/>
    </style:style>
    <style:style style:name="T352" style:family="text">
      <style:text-properties fo:color="#00000a" loext:opacity="100%" fo:letter-spacing="0.058cm" style:text-scale="105%"/>
    </style:style>
    <style:style style:name="T353" style:family="text">
      <style:text-properties fo:color="#00000a" loext:opacity="100%" fo:letter-spacing="0.055cm" style:text-scale="105%"/>
    </style:style>
    <style:style style:name="T354" style:family="text">
      <style:text-properties fo:color="#00000a" loext:opacity="100%" fo:letter-spacing="-0.067cm" style:text-scale="105%"/>
    </style:style>
    <style:style style:name="T355" style:family="text">
      <style:text-properties fo:color="#00000a" loext:opacity="100%" fo:letter-spacing="-0.007cm" style:text-scale="105%"/>
    </style:style>
    <style:style style:name="T356" style:family="text">
      <style:text-properties fo:color="#00000a" loext:opacity="100%" style:font-name="Microsoft Sans Serif" fo:font-style="normal" style:font-style-asian="normal" style:text-scale="105%"/>
    </style:style>
    <style:style style:name="T357" style:family="text">
      <style:text-properties fo:color="#00000a" loext:opacity="100%" style:font-name="Microsoft Sans Serif" fo:font-size="7pt" style:font-size-asian="7pt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fo:color="#00000a" loext:opacity="100%" style:text-line-through-style="none" style:text-line-through-type="none" style:font-name="Arial" fo:font-size="7pt" fo:font-style="normal" fo:font-weight="bold" officeooo:rsid="0011e0e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2" style:family="text">
      <style:text-properties fo:color="#00000a" loext:opacity="100%" style:text-line-through-style="none" style:text-line-through-type="none" style:font-name="Arial" fo:font-size="7pt" fo:font-style="normal" fo:font-weight="bold" officeooo:rsid="0013187e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3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4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5" style:family="text">
      <style:text-properties style:font-name="Times New Roman" fo:font-size="6.5pt" style:font-size-asian="6.5pt" style:text-scale="105%"/>
    </style:style>
    <style:style style:name="T366" style:family="text">
      <style:text-properties style:font-name="Times New Roman" fo:font-size="6.5pt" style:font-size-asian="6.5pt" style:text-scale="130%"/>
    </style:style>
    <style:style style:name="T367" style:family="text">
      <style:text-properties style:font-name="Times New Roman" fo:font-size="6.5pt" style:font-size-asian="6.5pt" style:text-scale="125%"/>
    </style:style>
    <style:style style:name="T368" style:family="text">
      <style:text-properties style:font-name="Times New Roman" fo:font-size="7pt" style:font-size-asian="7pt" style:text-scale="105%"/>
    </style:style>
    <style:style style:name="T369" style:family="text">
      <style:text-properties style:font-name="Times New Roman" fo:font-size="9pt" fo:font-weight="bold" style:font-name-asian="Times New Roman1" style:font-size-asian="9pt" style:font-weight-asian="bold"/>
    </style:style>
    <style:style style:name="T370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1" style:family="text">
      <style:text-properties style:font-name="Arial" fo:font-size="7pt" fo:font-weight="bold" style:font-size-asian="7pt" style:font-weight-asian="bold" style:text-scale="105%"/>
    </style:style>
    <style:style style:name="T372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3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4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5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6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7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9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0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1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2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5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2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3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4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5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6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7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8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9" style:family="text">
      <style:text-properties style:font-name="Arial" fo:font-size="7pt" fo:font-style="italic" style:font-size-asian="7pt" style:font-style-asian="italic" style:text-scale="105%"/>
    </style:style>
    <style:style style:name="T400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1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2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3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4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5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6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7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8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09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0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1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3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8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0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1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2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3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5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6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29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1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3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4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5" style:family="text">
      <style:text-properties style:font-name="Arial" fo:font-size="6.5pt" fo:font-weight="bold" style:font-size-asian="6.5pt" style:font-weight-asian="bold" style:text-scale="105%"/>
    </style:style>
    <style:style style:name="T436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7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38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39" style:family="text">
      <style:text-properties style:font-name="Arial" fo:font-size="6.5pt" fo:font-style="italic" style:font-size-asian="6.5pt" style:font-style-asian="italic" style:text-scale="105%"/>
    </style:style>
    <style:style style:name="T440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1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2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3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4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5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6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3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7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58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59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0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1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2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3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4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5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6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7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68" style:family="text">
      <style:text-properties style:font-name="Arial" fo:font-size="5.5pt" fo:font-weight="bold" style:font-size-asian="5.5pt" style:font-weight-asian="bold" style:text-scale="105%"/>
    </style:style>
    <style:style style:name="T469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0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1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6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7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78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79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1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2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3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4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5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tyle="italic" style:font-style-asian="italic" style:text-scale="105%"/>
    </style:style>
    <style:style style:name="T491" style:family="text">
      <style:text-properties style:font-name="Arial" fo:letter-spacing="0.004cm" fo:font-style="italic" style:font-style-asian="italic" style:text-scale="105%"/>
    </style:style>
    <style:style style:name="T492" style:family="text">
      <style:text-properties style:font-name="Arial" fo:letter-spacing="-0.009cm" fo:font-style="italic" style:font-style-asian="italic" style:text-scale="105%"/>
    </style:style>
    <style:style style:name="T493" style:family="text">
      <style:text-properties style:font-name="Arial" fo:letter-spacing="-0.004cm" fo:font-style="italic" style:font-style-asian="italic" style:text-scale="105%"/>
    </style:style>
    <style:style style:name="T494" style:family="text">
      <style:text-properties style:font-name="Arial" fo:letter-spacing="0.005cm" fo:font-style="italic" style:font-style-asian="italic" style:text-scale="105%"/>
    </style:style>
    <style:style style:name="T495" style:family="text">
      <style:text-properties style:font-name="Arial" fo:letter-spacing="0.002cm" fo:font-style="italic" style:font-style-asian="italic" style:text-scale="105%"/>
    </style:style>
    <style:style style:name="T496" style:family="text">
      <style:text-properties style:font-name="Arial" fo:font-size="7.5pt" fo:font-style="italic" style:font-size-asian="7.5pt" style:font-style-asian="italic" style:text-scale="105%"/>
    </style:style>
    <style:style style:name="T497" style:family="text">
      <style:text-properties fo:font-size="6.5pt" style:font-size-asian="6.5pt"/>
    </style:style>
    <style:style style:name="T498" style:family="text">
      <style:text-properties fo:font-size="6.5pt" style:font-size-asian="6.5pt" style:text-scale="105%"/>
    </style:style>
    <style:style style:name="T499" style:family="text">
      <style:text-properties fo:font-size="6.5pt" officeooo:rsid="0010d43c" style:font-size-asian="6.5pt" style:text-scale="105%"/>
    </style:style>
    <style:style style:name="T500" style:family="text">
      <style:text-properties fo:font-size="6.5pt" style:font-size-asian="6.5pt" style:text-scale="110%"/>
    </style:style>
    <style:style style:name="T501" style:family="text">
      <style:text-properties fo:font-size="6.5pt" style:font-size-asian="6.5pt" style:text-scale="130%"/>
    </style:style>
    <style:style style:name="T502" style:family="text">
      <style:text-properties fo:font-size="6.5pt" style:font-size-asian="6.5pt" style:text-scale="135%"/>
    </style:style>
    <style:style style:name="T503" style:family="text">
      <style:text-properties fo:font-size="6.5pt" style:font-size-asian="6.5pt" style:text-scale="125%"/>
    </style:style>
    <style:style style:name="T504" style:family="text">
      <style:text-properties fo:font-size="6.5pt" style:font-size-asian="6.5pt" style:text-scale="160%"/>
    </style:style>
    <style:style style:name="T505" style:family="text">
      <style:text-properties fo:font-size="6.5pt" style:font-size-asian="6.5pt" style:text-scale="145%"/>
    </style:style>
    <style:style style:name="T506" style:family="text">
      <style:text-properties fo:font-size="6.5pt" fo:letter-spacing="-0.007cm" style:font-size-asian="6.5pt" style:text-scale="105%"/>
    </style:style>
    <style:style style:name="T507" style:family="text">
      <style:text-properties fo:font-size="6.5pt" fo:letter-spacing="-0.007cm" style:font-size-asian="6.5pt" style:text-scale="125%"/>
    </style:style>
    <style:style style:name="T508" style:family="text">
      <style:text-properties fo:font-size="6.5pt" fo:letter-spacing="-0.009cm" style:font-size-asian="6.5pt" style:text-scale="105%"/>
    </style:style>
    <style:style style:name="T509" style:family="text">
      <style:text-properties fo:font-size="6.5pt" fo:letter-spacing="-0.009cm" style:font-size-asian="6.5pt" style:text-scale="125%"/>
    </style:style>
    <style:style style:name="T510" style:family="text">
      <style:text-properties fo:font-size="6.5pt" fo:letter-spacing="-0.002cm" style:font-size-asian="6.5pt" style:text-scale="105%"/>
    </style:style>
    <style:style style:name="T511" style:family="text">
      <style:text-properties fo:font-size="6.5pt" fo:letter-spacing="-0.002cm" style:font-size-asian="6.5pt" style:text-scale="125%"/>
    </style:style>
    <style:style style:name="T512" style:family="text">
      <style:text-properties fo:font-size="6.5pt" fo:letter-spacing="-0.005cm" style:font-size-asian="6.5pt" style:text-scale="105%"/>
    </style:style>
    <style:style style:name="T513" style:family="text">
      <style:text-properties fo:font-size="6.5pt" fo:letter-spacing="-0.011cm" style:font-size-asian="6.5pt" style:text-scale="105%"/>
    </style:style>
    <style:style style:name="T514" style:family="text">
      <style:text-properties fo:font-size="6.5pt" fo:letter-spacing="0.002cm" style:font-size-asian="6.5pt"/>
    </style:style>
    <style:style style:name="T515" style:family="text">
      <style:text-properties fo:font-size="6.5pt" fo:letter-spacing="0.002cm" style:font-size-asian="6.5pt" style:text-scale="105%"/>
    </style:style>
    <style:style style:name="T516" style:family="text">
      <style:text-properties fo:font-size="6.5pt" fo:letter-spacing="0.002cm" style:font-size-asian="6.5pt" style:text-scale="110%"/>
    </style:style>
    <style:style style:name="T517" style:family="text">
      <style:text-properties fo:font-size="6.5pt" fo:letter-spacing="0.002cm" style:font-size-asian="6.5pt" style:text-scale="160%"/>
    </style:style>
    <style:style style:name="T518" style:family="text">
      <style:text-properties fo:font-size="6.5pt" fo:letter-spacing="0.002cm" style:font-size-asian="6.5pt" style:text-scale="145%"/>
    </style:style>
    <style:style style:name="T519" style:family="text">
      <style:text-properties fo:font-size="6.5pt" fo:letter-spacing="0.002cm" fo:background-color="#f4fdfd" loext:char-shading-value="0" style:font-size-asian="6.5pt" style:text-scale="105%"/>
    </style:style>
    <style:style style:name="T520" style:family="text">
      <style:text-properties fo:font-size="6.5pt" fo:letter-spacing="-0.004cm" style:font-size-asian="6.5pt" style:text-scale="105%"/>
    </style:style>
    <style:style style:name="T521" style:family="text">
      <style:text-properties fo:font-size="6.5pt" fo:letter-spacing="-0.004cm" style:font-size-asian="6.5pt" style:text-scale="125%"/>
    </style:style>
    <style:style style:name="T522" style:family="text">
      <style:text-properties fo:font-size="6.5pt" fo:letter-spacing="-0.06cm" style:font-size-asian="6.5pt" style:text-scale="105%"/>
    </style:style>
    <style:style style:name="T523" style:family="text">
      <style:text-properties fo:font-size="6.5pt" fo:letter-spacing="0.004cm" style:font-size-asian="6.5pt" style:text-scale="105%"/>
    </style:style>
    <style:style style:name="T524" style:family="text">
      <style:text-properties fo:font-size="6.5pt" fo:letter-spacing="0.005cm" style:font-size-asian="6.5pt" style:text-scale="105%"/>
    </style:style>
    <style:style style:name="T525" style:family="text">
      <style:text-properties fo:font-size="6.5pt" fo:letter-spacing="0.005cm" fo:background-color="#f4fdfd" loext:char-shading-value="0" style:font-size-asian="6.5pt" style:text-scale="105%"/>
    </style:style>
    <style:style style:name="T526" style:family="text">
      <style:text-properties fo:font-size="6.5pt" fo:letter-spacing="-0.058cm" style:font-size-asian="6.5pt" style:text-scale="105%"/>
    </style:style>
    <style:style style:name="T527" style:family="text">
      <style:text-properties fo:font-size="6.5pt" fo:letter-spacing="0.102cm" style:font-size-asian="6.5pt" style:text-scale="105%"/>
    </style:style>
    <style:style style:name="T528" style:family="text">
      <style:text-properties fo:font-size="6.5pt" fo:letter-spacing="0.007cm" style:font-size-asian="6.5pt" style:text-scale="105%"/>
    </style:style>
    <style:style style:name="T529" style:family="text">
      <style:text-properties fo:font-size="6.5pt" fo:letter-spacing="0.032cm" style:font-size-asian="6.5pt"/>
    </style:style>
    <style:style style:name="T530" style:family="text">
      <style:text-properties fo:font-size="6.5pt" fo:letter-spacing="0.032cm" style:font-size-asian="6.5pt" style:text-scale="105%"/>
    </style:style>
    <style:style style:name="T531" style:family="text">
      <style:text-properties fo:font-size="6.5pt" fo:letter-spacing="0.039cm" style:font-size-asian="6.5pt"/>
    </style:style>
    <style:style style:name="T532" style:family="text">
      <style:text-properties fo:font-size="6.5pt" fo:letter-spacing="0.039cm" style:font-size-asian="6.5pt" style:text-scale="105%"/>
    </style:style>
    <style:style style:name="T533" style:family="text">
      <style:text-properties fo:font-size="6.5pt" fo:letter-spacing="0.037cm" style:font-size-asian="6.5pt"/>
    </style:style>
    <style:style style:name="T534" style:family="text">
      <style:text-properties fo:font-size="6.5pt" fo:letter-spacing="0.037cm" style:font-size-asian="6.5pt" style:text-scale="105%"/>
    </style:style>
    <style:style style:name="T535" style:family="text">
      <style:text-properties fo:font-size="6.5pt" fo:letter-spacing="0.037cm" style:font-size-asian="6.5pt" style:text-scale="110%"/>
    </style:style>
    <style:style style:name="T536" style:family="text">
      <style:text-properties fo:font-size="6.5pt" fo:letter-spacing="0.035cm" style:font-size-asian="6.5pt"/>
    </style:style>
    <style:style style:name="T537" style:family="text">
      <style:text-properties fo:font-size="6.5pt" fo:letter-spacing="0.035cm" style:font-size-asian="6.5pt" style:text-scale="105%"/>
    </style:style>
    <style:style style:name="T538" style:family="text">
      <style:text-properties fo:font-size="6.5pt" fo:letter-spacing="0.044cm" style:font-size-asian="6.5pt"/>
    </style:style>
    <style:style style:name="T539" style:family="text">
      <style:text-properties fo:font-size="6.5pt" fo:letter-spacing="0.044cm" style:font-size-asian="6.5pt" style:text-scale="105%"/>
    </style:style>
    <style:style style:name="T540" style:family="text">
      <style:text-properties fo:font-size="6.5pt" fo:letter-spacing="0.044cm" style:font-size-asian="6.5pt" style:text-scale="110%"/>
    </style:style>
    <style:style style:name="T541" style:family="text">
      <style:text-properties fo:font-size="6.5pt" fo:letter-spacing="0.042cm" style:font-size-asian="6.5pt" style:text-scale="105%"/>
    </style:style>
    <style:style style:name="T542" style:family="text">
      <style:text-properties fo:font-size="6.5pt" fo:letter-spacing="0.041cm" style:font-size-asian="6.5pt" style:text-scale="105%"/>
    </style:style>
    <style:style style:name="T543" style:family="text">
      <style:text-properties fo:font-size="6.5pt" fo:letter-spacing="0.034cm" style:font-size-asian="6.5pt" style:text-scale="105%"/>
    </style:style>
    <style:style style:name="T544" style:family="text">
      <style:text-properties fo:font-size="6.5pt" fo:letter-spacing="0.03cm" style:font-size-asian="6.5pt" style:text-scale="105%"/>
    </style:style>
    <style:style style:name="T545" style:family="text">
      <style:text-properties fo:font-size="6.5pt" fo:letter-spacing="0.009cm" style:font-size-asian="6.5pt" style:text-scale="105%"/>
    </style:style>
    <style:style style:name="T546" style:family="text">
      <style:text-properties fo:font-size="6.5pt" fo:letter-spacing="-0.012cm" style:font-size-asian="6.5pt" style:text-scale="105%"/>
    </style:style>
    <style:style style:name="T547" style:family="text">
      <style:text-properties fo:font-size="6.5pt" fo:letter-spacing="-0.012cm" style:font-size-asian="6.5pt" style:text-scale="125%"/>
    </style:style>
    <style:style style:name="T548" style:family="text">
      <style:text-properties fo:font-size="6.5pt" fo:letter-spacing="0.049cm" style:font-size-asian="6.5pt"/>
    </style:style>
    <style:style style:name="T549" style:family="text">
      <style:text-properties fo:font-size="6.5pt" fo:letter-spacing="0.049cm" style:font-size-asian="6.5pt" style:text-scale="105%"/>
    </style:style>
    <style:style style:name="T550" style:family="text">
      <style:text-properties fo:font-size="6.5pt" fo:letter-spacing="0.012cm" style:font-size-asian="6.5pt"/>
    </style:style>
    <style:style style:name="T551" style:family="text">
      <style:text-properties fo:font-size="6.5pt" fo:letter-spacing="0.012cm" style:font-size-asian="6.5pt" style:text-scale="105%"/>
    </style:style>
    <style:style style:name="T552" style:family="text">
      <style:text-properties fo:font-size="6.5pt" fo:letter-spacing="-0.016cm" style:font-size-asian="6.5pt" style:text-scale="105%"/>
    </style:style>
    <style:style style:name="T553" style:family="text">
      <style:text-properties fo:font-size="6.5pt" fo:letter-spacing="-0.016cm" style:font-size-asian="6.5pt" style:text-scale="125%"/>
    </style:style>
    <style:style style:name="T554" style:family="text">
      <style:text-properties fo:font-size="6.5pt" fo:letter-spacing="-0.016cm" fo:background-color="#f4fdfd" loext:char-shading-value="0" style:font-size-asian="6.5pt" style:text-scale="105%"/>
    </style:style>
    <style:style style:name="T555" style:family="text">
      <style:text-properties fo:font-size="6.5pt" fo:letter-spacing="-0.014cm" style:font-size-asian="6.5pt" style:text-scale="105%"/>
    </style:style>
    <style:style style:name="T556" style:family="text">
      <style:text-properties fo:font-size="6.5pt" fo:letter-spacing="-0.014cm" style:font-size-asian="6.5pt" style:text-scale="125%"/>
    </style:style>
    <style:style style:name="T557" style:family="text">
      <style:text-properties fo:font-size="6.5pt" fo:letter-spacing="0.019cm" style:font-size-asian="6.5pt" style:text-scale="105%"/>
    </style:style>
    <style:style style:name="T558" style:family="text">
      <style:text-properties fo:font-size="6.5pt" fo:letter-spacing="0.019cm" fo:background-color="#f4fdfd" loext:char-shading-value="0" style:font-size-asian="6.5pt" style:text-scale="105%"/>
    </style:style>
    <style:style style:name="T559" style:family="text">
      <style:text-properties fo:font-size="6.5pt" fo:letter-spacing="0.025cm" style:font-size-asian="6.5pt"/>
    </style:style>
    <style:style style:name="T560" style:family="text">
      <style:text-properties fo:font-size="6.5pt" fo:letter-spacing="0.025cm" style:font-size-asian="6.5pt" style:text-scale="105%"/>
    </style:style>
    <style:style style:name="T561" style:family="text">
      <style:text-properties fo:font-size="6.5pt" fo:letter-spacing="0.025cm" fo:background-color="#f4fdfd" loext:char-shading-value="0" style:font-size-asian="6.5pt" style:text-scale="105%"/>
    </style:style>
    <style:style style:name="T562" style:family="text">
      <style:text-properties fo:font-size="6.5pt" fo:letter-spacing="0.023cm" style:font-size-asian="6.5pt"/>
    </style:style>
    <style:style style:name="T563" style:family="text">
      <style:text-properties fo:font-size="6.5pt" fo:letter-spacing="0.023cm" style:font-size-asian="6.5pt" style:text-scale="105%"/>
    </style:style>
    <style:style style:name="T564" style:family="text">
      <style:text-properties fo:font-size="6.5pt" fo:letter-spacing="0.023cm" fo:background-color="#f4fdfd" loext:char-shading-value="0" style:font-size-asian="6.5pt" style:text-scale="105%"/>
    </style:style>
    <style:style style:name="T565" style:family="text">
      <style:text-properties fo:font-size="6.5pt" fo:letter-spacing="0.026cm" style:font-size-asian="6.5pt"/>
    </style:style>
    <style:style style:name="T566" style:family="text">
      <style:text-properties fo:font-size="6.5pt" fo:letter-spacing="0.026cm" style:font-size-asian="6.5pt" style:text-scale="125%"/>
    </style:style>
    <style:style style:name="T567" style:family="text">
      <style:text-properties fo:font-size="6.5pt" fo:letter-spacing="0.026cm" style:font-size-asian="6.5pt" style:text-scale="105%"/>
    </style:style>
    <style:style style:name="T568" style:family="text">
      <style:text-properties fo:font-size="6.5pt" fo:letter-spacing="0.014cm" style:font-size-asian="6.5pt"/>
    </style:style>
    <style:style style:name="T569" style:family="text">
      <style:text-properties fo:font-size="6.5pt" fo:letter-spacing="0.014cm" style:font-size-asian="6.5pt" style:text-scale="105%"/>
    </style:style>
    <style:style style:name="T570" style:family="text">
      <style:text-properties fo:font-size="6.5pt" fo:letter-spacing="0.051cm" style:font-size-asian="6.5pt" style:text-scale="135%"/>
    </style:style>
    <style:style style:name="T571" style:family="text">
      <style:text-properties fo:font-size="6.5pt" fo:letter-spacing="0.051cm" style:font-size-asian="6.5pt" style:text-scale="125%"/>
    </style:style>
    <style:style style:name="T572" style:family="text">
      <style:text-properties fo:font-size="6.5pt" fo:letter-spacing="0.051cm" style:font-size-asian="6.5pt" style:text-scale="105%"/>
    </style:style>
    <style:style style:name="T573" style:family="text">
      <style:text-properties fo:font-size="6.5pt" fo:letter-spacing="0.051cm" style:font-size-asian="6.5pt" style:text-scale="110%"/>
    </style:style>
    <style:style style:name="T574" style:family="text">
      <style:text-properties fo:font-size="6.5pt" fo:letter-spacing="0.062cm" style:font-size-asian="6.5pt" style:text-scale="105%"/>
    </style:style>
    <style:style style:name="T575" style:family="text">
      <style:text-properties fo:font-size="6.5pt" fo:letter-spacing="0.011cm" style:font-size-asian="6.5pt" style:text-scale="105%"/>
    </style:style>
    <style:style style:name="T576" style:family="text">
      <style:text-properties fo:font-size="6.5pt" fo:letter-spacing="0.064cm" style:font-size-asian="6.5pt" style:text-scale="125%"/>
    </style:style>
    <style:style style:name="T577" style:family="text">
      <style:text-properties fo:font-size="6.5pt" fo:letter-spacing="0.065cm" style:font-size-asian="6.5pt" style:text-scale="125%"/>
    </style:style>
    <style:style style:name="T578" style:family="text">
      <style:text-properties fo:font-size="6.5pt" fo:letter-spacing="0.055cm" style:font-size-asian="6.5pt" style:text-scale="125%"/>
    </style:style>
    <style:style style:name="T579" style:family="text">
      <style:text-properties fo:font-size="6.5pt" fo:letter-spacing="0.055cm" style:font-size-asian="6.5pt" style:text-scale="105%"/>
    </style:style>
    <style:style style:name="T580" style:family="text">
      <style:text-properties fo:font-size="6.5pt" fo:letter-spacing="0.055cm" style:font-size-asian="6.5pt" style:text-scale="110%"/>
    </style:style>
    <style:style style:name="T581" style:family="text">
      <style:text-properties fo:font-size="6.5pt" fo:letter-spacing="-0.062cm" style:font-size-asian="6.5pt" style:text-scale="105%"/>
    </style:style>
    <style:style style:name="T582" style:family="text">
      <style:text-properties fo:font-size="6.5pt" fo:background-color="#f4fdfd" loext:char-shading-value="0" style:font-size-asian="6.5pt" style:text-scale="105%"/>
    </style:style>
    <style:style style:name="T583" style:family="text">
      <style:text-properties fo:font-size="6.5pt" fo:letter-spacing="0.021cm" fo:background-color="#f4fdfd" loext:char-shading-value="0" style:font-size-asian="6.5pt" style:text-scale="105%"/>
    </style:style>
    <style:style style:name="T584" style:family="text">
      <style:text-properties fo:font-size="6.5pt" fo:letter-spacing="0.021cm" style:font-size-asian="6.5pt" style:text-scale="105%"/>
    </style:style>
    <style:style style:name="T585" style:family="text">
      <style:text-properties fo:font-size="6.5pt" fo:letter-spacing="0.018cm" fo:background-color="#f4fdfd" loext:char-shading-value="0" style:font-size-asian="6.5pt" style:text-scale="105%"/>
    </style:style>
    <style:style style:name="T586" style:family="text">
      <style:text-properties fo:font-size="6.5pt" fo:letter-spacing="0.018cm" style:font-size-asian="6.5pt" style:text-scale="105%"/>
    </style:style>
    <style:style style:name="T587" style:family="text">
      <style:text-properties fo:font-size="6.5pt" fo:letter-spacing="0.058cm" style:font-size-asian="6.5pt" style:text-scale="105%"/>
    </style:style>
    <style:style style:name="T588" style:family="text">
      <style:text-properties fo:font-size="6.5pt" fo:letter-spacing="0.056cm" style:font-size-asian="6.5pt" style:text-scale="105%"/>
    </style:style>
    <style:style style:name="T589" style:family="text">
      <style:text-properties fo:font-size="6.5pt" fo:letter-spacing="0.056cm" style:font-size-asian="6.5pt" style:text-scale="125%"/>
    </style:style>
    <style:style style:name="T590" style:family="text">
      <style:text-properties fo:font-size="6.5pt" fo:letter-spacing="0.053cm" style:font-size-asian="6.5pt" style:text-scale="105%"/>
    </style:style>
    <style:style style:name="T591" style:family="text">
      <style:text-properties fo:font-size="6.5pt" fo:letter-spacing="0.053cm" style:font-size-asian="6.5pt" style:text-scale="125%"/>
    </style:style>
    <style:style style:name="T592" style:family="text">
      <style:text-properties fo:font-size="6.5pt" fo:letter-spacing="0.048cm" style:font-size-asian="6.5pt" style:text-scale="105%"/>
    </style:style>
    <style:style style:name="T593" style:family="text">
      <style:text-properties fo:font-size="6.5pt" fo:letter-spacing="0.048cm" style:font-size-asian="6.5pt" style:text-scale="110%"/>
    </style:style>
    <style:style style:name="T594" style:family="text">
      <style:text-properties fo:font-size="6.5pt" fo:letter-spacing="0.028cm" style:font-size-asian="6.5pt" style:text-scale="105%"/>
    </style:style>
    <style:style style:name="T595" style:family="text">
      <style:text-properties fo:font-size="6.5pt" fo:letter-spacing="0.06cm" style:font-size-asian="6.5pt" style:text-scale="105%"/>
    </style:style>
    <style:style style:name="T596" style:family="text">
      <style:text-properties fo:font-size="6.5pt" fo:letter-spacing="0.046cm" style:font-size-asian="6.5pt" style:text-scale="105%"/>
    </style:style>
    <style:style style:name="T597" style:family="text">
      <style:text-properties fo:font-size="6.5pt" fo:letter-spacing="0.016cm" style:font-size-asian="6.5pt" style:text-scale="105%"/>
    </style:style>
    <style:style style:name="T598" style:family="text">
      <style:text-properties fo:font-size="6.5pt" fo:letter-spacing="0.072cm" style:font-size-asian="6.5pt" style:text-scale="105%"/>
    </style:style>
    <style:style style:name="T599" style:family="text">
      <style:text-properties fo:font-size="6.5pt" fo:letter-spacing="0.079cm" style:font-size-asian="6.5pt" style:text-scale="105%"/>
    </style:style>
    <style:style style:name="T600" style:family="text">
      <style:text-properties style:text-scale="105%"/>
    </style:style>
    <style:style style:name="T601" style:family="text">
      <style:text-properties fo:font-size="5.5pt" style:font-size-asian="5.5pt" style:text-scale="105%"/>
    </style:style>
    <style:style style:name="T602" style:family="text">
      <style:text-properties fo:font-size="5.5pt" fo:letter-spacing="0.002cm" style:font-size-asian="5.5pt" style:text-scale="105%"/>
    </style:style>
    <style:style style:name="T603" style:family="text">
      <style:text-properties fo:font-size="5.5pt" fo:letter-spacing="-0.004cm" style:font-size-asian="5.5pt" style:text-scale="105%"/>
    </style:style>
    <style:style style:name="T604" style:family="text">
      <style:text-properties fo:font-size="5.5pt" fo:letter-spacing="0.009cm" style:font-size-asian="5.5pt" style:text-scale="105%"/>
    </style:style>
    <style:style style:name="T605" style:family="text">
      <style:text-properties fo:font-size="5.5pt" fo:letter-spacing="0.004cm" style:font-size-asian="5.5pt" style:text-scale="105%"/>
    </style:style>
    <style:style style:name="T606" style:family="text">
      <style:text-properties fo:font-size="5.5pt" fo:letter-spacing="-0.002cm" style:font-size-asian="5.5pt" style:text-scale="105%"/>
    </style:style>
    <style:style style:name="T607" style:family="text">
      <style:text-properties fo:font-size="5.5pt" fo:letter-spacing="0.007cm" style:font-size-asian="5.5pt" style:text-scale="105%"/>
    </style:style>
    <style:style style:name="T608" style:family="text">
      <style:text-properties fo:font-size="5.5pt" fo:letter-spacing="0.005cm" style:font-size-asian="5.5pt" style:text-scale="105%"/>
    </style:style>
    <style:style style:name="T609" style:family="text">
      <style:text-properties fo:font-size="5.5pt" fo:letter-spacing="0.012cm" style:font-size-asian="5.5pt" style:text-scale="105%"/>
    </style:style>
    <style:style style:name="T610" style:family="text">
      <style:text-properties fo:font-size="5.5pt" fo:letter-spacing="0.011cm" style:font-size-asian="5.5pt" style:text-scale="105%"/>
    </style:style>
    <style:style style:name="T611" style:family="text">
      <style:text-properties style:text-position="super 58%" fo:font-size="6.5pt" style:font-size-asian="6.5pt" style:text-scale="105%"/>
    </style:style>
    <style:style style:name="T612" style:family="text">
      <style:text-properties style:text-position="super 58%" fo:font-size="6.5pt" style:font-size-asian="6.5pt" style:text-scale="135%"/>
    </style:style>
    <style:style style:name="T613" style:family="text">
      <style:text-properties style:text-position="super 58%" style:text-scale="105%"/>
    </style:style>
    <style:style style:name="T614" style:family="text">
      <style:text-properties style:text-position="super 58%" fo:font-size="7pt" style:font-size-asian="7pt" style:text-scale="105%"/>
    </style:style>
    <style:style style:name="T615" style:family="text">
      <style:text-properties fo:font-size="7pt" style:font-size-asian="7pt"/>
    </style:style>
    <style:style style:name="T616" style:family="text">
      <style:text-properties fo:font-size="7pt" style:font-size-asian="7pt" style:text-scale="105%"/>
    </style:style>
    <style:style style:name="T617" style:family="text">
      <style:text-properties fo:font-size="7pt" style:font-size-asian="7pt" style:text-scale="135%"/>
    </style:style>
    <style:style style:name="T618" style:family="text">
      <style:text-properties fo:font-size="7pt" style:font-size-asian="7pt" style:text-scale="145%"/>
    </style:style>
    <style:style style:name="T619" style:family="text">
      <style:text-properties fo:font-size="7pt" style:font-size-asian="7pt" style:text-scale="110%"/>
    </style:style>
    <style:style style:name="T620" style:family="text">
      <style:text-properties fo:font-size="7pt" fo:letter-spacing="0.005cm" style:font-size-asian="7pt" style:text-scale="105%"/>
    </style:style>
    <style:style style:name="T621" style:family="text">
      <style:text-properties fo:font-size="7pt" fo:letter-spacing="0.005cm" style:font-size-asian="7pt" style:text-scale="110%"/>
    </style:style>
    <style:style style:name="T622" style:family="text">
      <style:text-properties fo:font-size="7pt" fo:letter-spacing="0.004cm" style:font-size-asian="7pt" style:text-scale="105%"/>
    </style:style>
    <style:style style:name="T623" style:family="text">
      <style:text-properties fo:font-size="7pt" fo:letter-spacing="-0.011cm" style:font-size-asian="7pt" style:text-scale="105%"/>
    </style:style>
    <style:style style:name="T624" style:family="text">
      <style:text-properties fo:font-size="7pt" fo:letter-spacing="-0.007cm" style:font-size-asian="7pt" style:text-scale="105%"/>
    </style:style>
    <style:style style:name="T625" style:family="text">
      <style:text-properties fo:font-size="7pt" fo:letter-spacing="-0.005cm" style:font-size-asian="7pt" style:text-scale="105%"/>
    </style:style>
    <style:style style:name="T626" style:family="text">
      <style:text-properties fo:font-size="7pt" fo:letter-spacing="-0.009cm" style:font-size-asian="7pt" style:text-scale="105%"/>
    </style:style>
    <style:style style:name="T627" style:family="text">
      <style:text-properties fo:font-size="7pt" fo:letter-spacing="-0.064cm" style:font-size-asian="7pt" style:text-scale="105%"/>
    </style:style>
    <style:style style:name="T628" style:family="text">
      <style:text-properties fo:font-size="7pt" fo:letter-spacing="0.002cm" style:font-size-asian="7pt" style:text-scale="105%"/>
    </style:style>
    <style:style style:name="T629" style:family="text">
      <style:text-properties fo:font-size="7pt" fo:letter-spacing="-0.002cm" style:font-size-asian="7pt" style:text-scale="105%"/>
    </style:style>
    <style:style style:name="T630" style:family="text">
      <style:text-properties fo:font-size="7pt" fo:letter-spacing="-0.004cm" style:font-size-asian="7pt" style:text-scale="105%"/>
    </style:style>
    <style:style style:name="T631" style:family="text">
      <style:text-properties fo:font-size="7pt" fo:letter-spacing="0.056cm" style:font-size-asian="7pt" style:text-scale="135%"/>
    </style:style>
    <style:style style:name="T632" style:family="text">
      <style:text-properties fo:font-size="7pt" fo:letter-spacing="-0.012cm" style:font-size-asian="7pt" style:text-scale="105%"/>
    </style:style>
    <style:style style:name="T633" style:family="text">
      <style:text-properties fo:font-size="7pt" fo:letter-spacing="0.007cm" style:font-size-asian="7pt" style:text-scale="105%"/>
    </style:style>
    <style:style style:name="T634" style:family="text">
      <style:text-properties fo:font-size="7pt" fo:letter-spacing="0.007cm" style:font-size-asian="7pt" style:text-scale="110%"/>
    </style:style>
    <style:style style:name="T635" style:family="text">
      <style:text-properties fo:font-size="7pt" fo:letter-spacing="0.009cm" style:font-size-asian="7pt" style:text-scale="105%"/>
    </style:style>
    <style:style style:name="T636" style:family="text">
      <style:text-properties fo:font-size="7pt" fo:letter-spacing="-0.014cm" style:font-size-asian="7pt" style:text-scale="105%"/>
    </style:style>
    <style:style style:name="T637" style:family="text">
      <style:text-properties fo:font-size="7pt" fo:letter-spacing="0.012cm" style:font-size-asian="7pt" style:text-scale="110%"/>
    </style:style>
    <style:style style:name="T638" style:family="text">
      <style:text-properties fo:font-size="7pt" fo:letter-spacing="-0.065cm" style:font-size-asian="7pt" style:text-scale="105%"/>
    </style:style>
    <style:style style:name="T639" style:family="text">
      <style:text-properties fo:font-size="7pt" fo:letter-spacing="-0.016cm" style:font-size-asian="7pt" style:text-scale="105%"/>
    </style:style>
    <style:style style:name="T640" style:family="text">
      <style:text-properties fo:font-size="7pt" fo:letter-spacing="0.03cm" style:font-size-asian="7pt" style:text-scale="105%"/>
    </style:style>
    <style:style style:name="T641" style:family="text">
      <style:text-properties fo:font-size="7pt" fo:letter-spacing="0.026cm" style:font-size-asian="7pt" style:text-scale="105%"/>
    </style:style>
    <style:style style:name="T642" style:family="text">
      <style:text-properties fo:font-size="7pt" fo:letter-spacing="0.025cm" style:font-size-asian="7pt" style:text-scale="105%"/>
    </style:style>
    <style:style style:name="T643" style:family="text">
      <style:text-properties fo:font-size="7pt" fo:letter-spacing="0.023cm" style:font-size-asian="7pt" style:text-scale="105%"/>
    </style:style>
    <style:style style:name="T644" style:family="text">
      <style:text-properties fo:font-size="7pt" fo:letter-spacing="0.032cm" style:font-size-asian="7pt" style:text-scale="105%"/>
    </style:style>
    <style:style style:name="T645" style:family="text">
      <style:text-properties fo:font-size="7pt" fo:letter-spacing="0.014cm" style:font-size-asian="7pt" style:text-scale="110%"/>
    </style:style>
    <style:style style:name="T646" style:family="text">
      <style:text-properties fo:font-size="7pt" fo:letter-spacing="0.014cm" style:font-size-asian="7pt" style:text-scale="105%"/>
    </style:style>
    <style:style style:name="T647" style:family="text">
      <style:text-properties fo:font-size="7pt" fo:letter-spacing="0.086cm" style:font-size-asian="7pt" style:text-scale="105%"/>
    </style:style>
    <style:style style:name="T648" style:family="text">
      <style:text-properties fo:font-size="7pt" fo:letter-spacing="0.088cm" style:font-size-asian="7pt" style:text-scale="105%"/>
    </style:style>
    <style:style style:name="T649" style:family="text">
      <style:text-properties fo:font-size="7pt" fo:letter-spacing="0.085cm" style:font-size-asian="7pt" style:text-scale="105%"/>
    </style:style>
    <style:style style:name="T650" style:family="text">
      <style:text-properties fo:font-size="7pt" fo:letter-spacing="0.083cm" style:font-size-asian="7pt" style:text-scale="105%"/>
    </style:style>
    <style:style style:name="T651" style:family="text">
      <style:text-properties fo:font-size="7pt" fo:letter-spacing="0.019cm" style:font-size-asian="7pt" style:text-scale="105%"/>
    </style:style>
    <style:style style:name="T652" style:family="text">
      <style:text-properties fo:font-size="7pt" fo:letter-spacing="0.046cm" style:font-size-asian="7pt" style:text-scale="105%"/>
    </style:style>
    <style:style style:name="T653" style:family="text">
      <style:text-properties fo:font-size="7pt" fo:letter-spacing="0.042cm" style:font-size-asian="7pt" style:text-scale="105%"/>
    </style:style>
    <style:style style:name="T654" style:family="text">
      <style:text-properties fo:font-size="7pt" fo:letter-spacing="0.041cm" style:font-size-asian="7pt" style:text-scale="105%"/>
    </style:style>
    <style:style style:name="T655" style:family="text">
      <style:text-properties fo:font-size="7pt" fo:letter-spacing="0.048cm" style:font-size-asian="7pt" style:text-scale="105%"/>
    </style:style>
    <style:style style:name="T656" style:family="text">
      <style:text-properties fo:font-size="5pt" style:font-size-asian="5pt" style:text-scale="105%"/>
    </style:style>
    <style:style style:name="T657" style:family="text">
      <style:text-properties fo:font-size="5pt" fo:letter-spacing="0.005cm" style:font-size-asian="5pt" style:text-scale="105%"/>
    </style:style>
    <style:style style:name="T658" style:family="text">
      <style:text-properties fo:font-size="5pt" fo:letter-spacing="-0.002cm" style:font-size-asian="5pt" style:text-scale="105%"/>
    </style:style>
    <style:style style:name="T659" style:family="text">
      <style:text-properties fo:letter-spacing="-0.002cm"/>
    </style:style>
    <style:style style:name="T660" style:family="text">
      <style:text-properties fo:letter-spacing="-0.002cm" style:text-scale="105%"/>
    </style:style>
    <style:style style:name="T661" style:family="text">
      <style:text-properties fo:letter-spacing="0.002cm"/>
    </style:style>
    <style:style style:name="T662" style:family="text">
      <style:text-properties fo:letter-spacing="0.002cm" style:text-scale="105%"/>
    </style:style>
    <style:style style:name="T663" style:family="text">
      <style:text-properties fo:letter-spacing="0.002cm" fo:font-weight="bold" style:font-weight-asian="bold"/>
    </style:style>
    <style:style style:name="T664" style:family="text">
      <style:text-properties fo:letter-spacing="-0.012cm"/>
    </style:style>
    <style:style style:name="T665" style:family="text">
      <style:text-properties fo:letter-spacing="-0.012cm" style:text-scale="105%"/>
    </style:style>
    <style:style style:name="T666" style:family="text">
      <style:text-properties fo:letter-spacing="-0.012cm" fo:font-weight="bold" style:font-name-asian="Times New Roman1" style:font-weight-asian="bold"/>
    </style:style>
    <style:style style:name="T667" style:family="text">
      <style:text-properties fo:letter-spacing="-0.012cm" fo:font-weight="bold" style:font-weight-asian="bold"/>
    </style:style>
    <style:style style:name="T668" style:family="text">
      <style:text-properties fo:letter-spacing="-0.014cm"/>
    </style:style>
    <style:style style:name="T669" style:family="text">
      <style:text-properties fo:letter-spacing="-0.014cm" style:text-scale="105%"/>
    </style:style>
    <style:style style:name="T670" style:family="text">
      <style:text-properties fo:letter-spacing="-0.014cm" fo:font-weight="bold" style:font-name-asian="Times New Roman1" style:font-weight-asian="bold"/>
    </style:style>
    <style:style style:name="T671" style:family="text">
      <style:text-properties fo:letter-spacing="-0.004cm"/>
    </style:style>
    <style:style style:name="T672" style:family="text">
      <style:text-properties fo:letter-spacing="-0.004cm" style:text-scale="105%"/>
    </style:style>
    <style:style style:name="T673" style:family="text">
      <style:text-properties fo:letter-spacing="-0.004cm" fo:font-weight="bold" style:font-weight-asian="bold"/>
    </style:style>
    <style:style style:name="T674" style:family="text">
      <style:text-properties fo:letter-spacing="0.009cm"/>
    </style:style>
    <style:style style:name="T675" style:family="text">
      <style:text-properties fo:letter-spacing="0.009cm" style:text-scale="105%"/>
    </style:style>
    <style:style style:name="T676" style:family="text">
      <style:text-properties fo:letter-spacing="0.012cm"/>
    </style:style>
    <style:style style:name="T677" style:family="text">
      <style:text-properties fo:letter-spacing="0.012cm" style:text-scale="105%"/>
    </style:style>
    <style:style style:name="T678" style:family="text">
      <style:text-properties fo:letter-spacing="0.005cm"/>
    </style:style>
    <style:style style:name="T679" style:family="text">
      <style:text-properties fo:letter-spacing="0.005cm" style:text-scale="105%"/>
    </style:style>
    <style:style style:name="T680" style:family="text">
      <style:text-properties fo:letter-spacing="0.007cm"/>
    </style:style>
    <style:style style:name="T681" style:family="text">
      <style:text-properties fo:letter-spacing="0.007cm" style:text-scale="105%"/>
    </style:style>
    <style:style style:name="T682" style:family="text">
      <style:text-properties fo:letter-spacing="0.011cm"/>
    </style:style>
    <style:style style:name="T683" style:family="text">
      <style:text-properties fo:letter-spacing="0.011cm" style:text-scale="105%"/>
    </style:style>
    <style:style style:name="T684" style:family="text">
      <style:text-properties fo:letter-spacing="0.004cm"/>
    </style:style>
    <style:style style:name="T685" style:family="text">
      <style:text-properties fo:letter-spacing="0.004cm" style:text-scale="105%"/>
    </style:style>
    <style:style style:name="T686" style:family="text">
      <style:text-properties fo:letter-spacing="-0.007cm"/>
    </style:style>
    <style:style style:name="T687" style:family="text">
      <style:text-properties fo:letter-spacing="-0.007cm" style:text-scale="105%"/>
    </style:style>
    <style:style style:name="T688" style:family="text">
      <style:text-properties fo:letter-spacing="-0.007cm" fo:font-weight="bold" style:font-name-asian="Times New Roman1" style:font-weight-asian="bold"/>
    </style:style>
    <style:style style:name="T689" style:family="text">
      <style:text-properties fo:letter-spacing="-0.007cm" fo:font-weight="bold" style:font-weight-asian="bold"/>
    </style:style>
    <style:style style:name="T690" style:family="text">
      <style:text-properties fo:letter-spacing="-0.005cm"/>
    </style:style>
    <style:style style:name="T691" style:family="text">
      <style:text-properties fo:letter-spacing="-0.005cm" style:text-scale="105%"/>
    </style:style>
    <style:style style:name="T692" style:family="text">
      <style:text-properties fo:letter-spacing="-0.005cm" fo:font-weight="bold" style:font-name-asian="Times New Roman1" style:font-weight-asian="bold"/>
    </style:style>
    <style:style style:name="T693" style:family="text">
      <style:text-properties fo:letter-spacing="-0.005cm" fo:font-weight="bold" style:font-weight-asian="bold"/>
    </style:style>
    <style:style style:name="T694" style:family="text">
      <style:text-properties fo:letter-spacing="-0.009cm"/>
    </style:style>
    <style:style style:name="T695" style:family="text">
      <style:text-properties fo:letter-spacing="-0.009cm" style:text-scale="105%"/>
    </style:style>
    <style:style style:name="T696" style:family="text">
      <style:text-properties fo:letter-spacing="-0.009cm" fo:font-weight="bold" style:font-name-asian="Times New Roman1" style:font-weight-asian="bold"/>
    </style:style>
    <style:style style:name="T697" style:family="text">
      <style:text-properties fo:letter-spacing="-0.009cm" fo:font-weight="bold" style:font-weight-asian="bold"/>
    </style:style>
    <style:style style:name="T698" style:family="text">
      <style:text-properties fo:letter-spacing="-0.009cm" style:text-underline-style="solid" style:text-underline-width="auto" style:text-underline-color="font-color" fo:font-weight="bold" style:font-name-asian="Times New Roman1" style:font-weight-asian="bold"/>
    </style:style>
    <style:style style:name="T699" style:family="text">
      <style:text-properties fo:letter-spacing="-0.011cm"/>
    </style:style>
    <style:style style:name="T700" style:family="text">
      <style:text-properties fo:letter-spacing="-0.011cm" style:text-scale="105%"/>
    </style:style>
    <style:style style:name="T701" style:family="text">
      <style:text-properties fo:letter-spacing="-0.011cm" fo:font-weight="bold" style:font-name-asian="Times New Roman1" style:font-weight-asian="bold"/>
    </style:style>
    <style:style style:name="T702" style:family="text">
      <style:text-properties fo:letter-spacing="-0.011cm" fo:font-weight="bold" style:font-weight-asian="bold"/>
    </style:style>
    <style:style style:name="T703" style:family="text">
      <style:text-properties fo:letter-spacing="-0.016cm"/>
    </style:style>
    <style:style style:name="T704" style:family="text">
      <style:text-properties fo:letter-spacing="-0.016cm" style:text-scale="105%"/>
    </style:style>
    <style:style style:name="T705" style:family="text">
      <style:text-properties fo:letter-spacing="0.014cm" style:text-scale="105%"/>
    </style:style>
    <style:style style:name="T706" style:family="text">
      <style:text-properties fo:letter-spacing="0.016cm"/>
    </style:style>
    <style:style style:name="T707" style:family="text">
      <style:text-properties fo:letter-spacing="0.016cm" style:text-scale="105%"/>
    </style:style>
    <style:style style:name="T708" style:family="text">
      <style:text-properties fo:font-size="7.5pt" style:font-size-asian="7.5pt"/>
    </style:style>
    <style:style style:name="T709" style:family="text">
      <style:text-properties fo:font-size="7.5pt" style:font-size-asian="7.5pt" style:text-scale="105%"/>
    </style:style>
    <style:style style:name="T710" style:family="text">
      <style:text-properties fo:font-size="7.5pt" fo:letter-spacing="-0.007cm" style:font-size-asian="7.5pt" style:text-scale="105%"/>
    </style:style>
    <style:style style:name="T711" style:family="text">
      <style:text-properties fo:font-size="7.5pt" fo:letter-spacing="-0.011cm" style:font-size-asian="7.5pt" style:text-scale="105%"/>
    </style:style>
    <style:style style:name="T712" style:family="text">
      <style:text-properties fo:font-size="7.5pt" fo:letter-spacing="-0.005cm" style:font-size-asian="7.5pt" style:text-scale="105%"/>
    </style:style>
    <style:style style:name="T713" style:family="text">
      <style:text-properties fo:font-size="7.5pt" fo:letter-spacing="-0.009cm" style:font-size-asian="7.5pt" style:text-scale="105%"/>
    </style:style>
    <style:style style:name="T714" style:family="text">
      <style:text-properties fo:font-size="7.5pt" fo:letter-spacing="-0.004cm" style:font-size-asian="7.5pt" style:text-scale="105%"/>
    </style:style>
    <style:style style:name="T715" style:family="text">
      <style:text-properties fo:font-size="7.5pt" fo:letter-spacing="0.014cm" style:font-size-asian="7.5pt"/>
    </style:style>
    <style:style style:name="T716" style:family="text">
      <style:text-properties fo:font-size="7.5pt" fo:letter-spacing="0.012cm" style:font-size-asian="7.5pt"/>
    </style:style>
    <style:style style:name="T717" style:family="text">
      <style:text-properties fo:font-size="6pt" style:font-size-asian="6pt"/>
    </style:style>
    <style:style style:name="T718" style:family="text">
      <style:text-properties fo:font-size="6pt" fo:letter-spacing="0.025cm" style:font-size-asian="6pt"/>
    </style:style>
    <style:style style:name="T719" style:family="text">
      <style:text-properties fo:font-size="6pt" fo:letter-spacing="0.007cm" style:font-size-asian="6pt"/>
    </style:style>
    <style:style style:name="T720" style:family="text">
      <style:text-properties fo:font-size="6pt" fo:letter-spacing="0.014cm" style:font-size-asian="6pt"/>
    </style:style>
    <style:style style:name="T721" style:family="text">
      <style:text-properties officeooo:rsid="00067423"/>
    </style:style>
    <style:style style:name="T722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23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4" style:family="text">
      <style:text-properties style:use-window-font-color="true" loext:opacity="0%" style:font-name="Microsoft Sans Serif" fo:language="it" fo:country="IT" style:text-underline-style="none" fo:font-weight="bold" officeooo:rsid="0011e0e6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5" style:family="text">
      <style:text-properties style:use-window-font-color="true" loext:opacity="0%" style:font-name="Microsoft Sans Serif" fo:language="it" fo:country="IT" style:text-underline-style="none" fo:font-weight="bold" officeooo:rsid="0013187e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6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" style:font-weight-asian="normal" style:font-size-complex="10pt" style:language-complex="ar" style:country-complex="SA" style:font-weight-complex="bold"/>
    </style:style>
    <style:style style:name="T727" style:family="text">
      <style:text-properties fo:font-weight="bold" style:font-name-asian="Times New Roman1" style:font-weight-asian="bold"/>
    </style:style>
    <style:style style:name="T728" style:family="text">
      <style:text-properties fo:font-weight="bold" style:font-weight-asian="bold"/>
    </style:style>
    <style:style style:name="T729" style:family="text">
      <style:text-properties fo:letter-spacing="-0.064cm"/>
    </style:style>
    <style:style style:name="T730" style:family="text">
      <style:text-properties fo:letter-spacing="0.067cm"/>
    </style:style>
    <style:style style:name="T731" style:family="text">
      <style:text-properties fo:letter-spacing="0.06cm"/>
    </style:style>
    <style:style style:name="T732" style:family="text">
      <style:text-properties fo:letter-spacing="0.056cm"/>
    </style:style>
    <style:style style:name="T733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734" style:family="text">
      <style:text-properties fo:letter-spacing="0.039cm"/>
    </style:style>
    <style:style style:name="T735" style:family="text">
      <style:text-properties fo:letter-spacing="-0.065cm"/>
    </style:style>
    <style:style style:name="T736" style:family="text">
      <style:text-properties fo:letter-spacing="0.03cm"/>
    </style:style>
    <style:style style:name="T737" style:family="text">
      <style:text-properties fo:letter-spacing="0.026cm"/>
    </style:style>
    <style:style style:name="T738" style:family="text">
      <style:text-properties fo:letter-spacing="0.028cm"/>
    </style:style>
    <style:style style:name="T739" style:family="text">
      <style:text-properties fo:letter-spacing="0.025cm"/>
    </style:style>
    <style:style style:name="T740" style:family="text">
      <style:text-properties fo:letter-spacing="0.023cm"/>
    </style:style>
    <style:style style:name="T741" style:family="text">
      <style:text-properties fo:letter-spacing="0.034cm"/>
    </style:style>
    <style:style style:name="T742" style:family="text">
      <style:text-properties fo:letter-spacing="0.032cm"/>
    </style:style>
    <style:style style:name="T743" style:family="text">
      <style:text-properties fo:letter-spacing="0.021cm"/>
    </style:style>
    <style:style style:name="T74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6" style:family="text">
      <style:text-properties fo:font-size="6.5pt"/>
    </style:style>
    <style:style style:name="T767" style:family="text">
      <style:text-properties fo:font-size="6.5pt" fo:letter-spacing="-0.006cm"/>
    </style:style>
    <style:style style:name="T768" style:family="text">
      <style:text-properties fo:font-size="6.5pt" fo:letter-spacing="-0.003cm"/>
    </style:style>
    <style:style style:name="T769" style:family="text">
      <style:text-properties fo:font-size="6.5pt" fo:letter-spacing="-0.004cm"/>
    </style:style>
    <style:style style:name="T770" style:family="text">
      <style:text-properties fo:font-size="6.5pt" fo:letter-spacing="0.001cm"/>
    </style:style>
    <style:style style:name="T771" style:family="text">
      <style:text-properties fo:font-size="6.5pt" fo:letter-spacing="-0.002cm"/>
    </style:style>
    <style:style style:name="T772" style:family="text">
      <style:text-properties fo:font-size="6.5pt" fo:letter-spacing="-0.001cm"/>
    </style:style>
    <style:style style:name="T773" style:family="text">
      <style:text-properties fo:font-size="6.5pt" fo:letter-spacing="-0.034cm"/>
    </style:style>
    <style:style style:name="T774" style:family="text">
      <style:text-properties fo:font-size="6.5pt" fo:letter-spacing="0.002cm"/>
    </style:style>
    <style:style style:name="T775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7"/>
        <text:p text:style-name="P521"><draw:frame draw:style-name="fr5" draw:name="17" text:anchor-type="as-char" svg:width="16.039cm" svg:height="6.117cm" draw:z-index="50"><draw:text-box><text:p text:style-name="P380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1"/><text:p text:style-name="P382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1"/><text:p text:style-name="P381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50"/><text:p text:style-name="P383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4"/>
        <text:h text:style-name="P434" text:outline-level="1"><text:span text:style-name="T49">A</text:span><text:span text:style-name="T1">LLEGATO</text:span></text:h>
        <text:p text:style-name="P52"/>
        <text:p text:style-name="P194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2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3"/>
        <text:p text:style-name="P60"><draw:frame draw:style-name="fr2" draw:name="18" text:anchor-type="char" svg:x="2.896cm" svg:y="0.282cm" svg:width="16.039cm" svg:height="4.674cm" draw:z-index="3"><draw:text-box><text:p text:style-name="P283"><text:span text:style-name="T58">Per le procedure di appalto per le quali è stato pubblicato un avviso di indizione di gara nella </text:span><text:span text:style-name="T67">Gazzetta ufficiale dell'Unione</text:span><text:span text:style-name="T71"> </text:span><text:span text:style-name="T67">europea</text:span><text:span text:style-name="T75"> </text:span><text:span text:style-name="T58">le</text:span><text:span text:style-name="T81"> </text:span><text:span text:style-name="T58">informazioni</text:span><text:span text:style-name="T85"> </text:span><text:span text:style-name="T58">richieste</text:span><text:span text:style-name="T88"> </text:span><text:span text:style-name="T58">dalla</text:span><text:span text:style-name="T92"> </text:span><text:span text:style-name="T58">parte</text:span><text:span text:style-name="T85"> </text:span><text:span text:style-name="T58">I</text:span><text:span text:style-name="T96"> </text:span><text:span text:style-name="T58">saranno</text:span><text:span text:style-name="T92"> </text:span><text:span text:style-name="T58">acquisite</text:span><text:span text:style-name="T85"> </text:span><text:span text:style-name="T58">automaticamente,</text:span><text:span text:style-name="T96"> </text:span><text:span text:style-name="T58">a</text:span><text:span text:style-name="T85"> </text:span><text:span text:style-name="T58">condizione</text:span><text:span text:style-name="T101"> </text:span><text:span text:style-name="T58">che</text:span><text:span text:style-name="T92"> </text:span><text:span text:style-name="T58">per</text:span><text:span text:style-name="T92"> </text:span><text:span text:style-name="T58">generare</text:span><text:span text:style-name="T92"> </text:span><text:span text:style-name="T58">e</text:span><text:span text:style-name="T78"> </text:span><text:span text:style-name="T58">compilare</text:span><text:span text:style-name="T85"> </text:span><text:span text:style-name="T58">il</text:span><text:span text:style-name="T108"> </text:span><text:span text:style-name="T58">DGUE sia utilizzato il servizio DGUE elettronico (</text:span><text:span text:style-name="T192">1</text:span><text:span text:style-name="T58">). Riferimento della pubblicazione del pertinente avviso o bando (</text:span><text:span text:style-name="T192">2</text:span><text:span text:style-name="T58">) nella</text:span><text:span text:style-name="T74"> </text:span><text:span text:style-name="T67">Gazzetta</text:span><text:span text:style-name="T104"> </text:span><text:span text:style-name="T67">ufficiale</text:span><text:span text:style-name="T71"> </text:span><text:span text:style-name="T67">dell'Unione</text:span><text:span text:style-name="T104"> </text:span><text:span text:style-name="T67">europea</text:span><text:span text:style-name="T58">: 2023/S 249-791348 </text:span><text:span text:style-name="T59">del </text:span><text:span text:style-name="T61">27</text:span><text:span text:style-name="T60">/12</text:span><text:span text:style-name="T59">/2023</text:span></text:p><text:p text:style-name="P63"/><text:p text:style-name="P79"/><text:p text:style-name="P22"/><text:p text:style-name="P526"><text:span text:style-name="T58">Numero</text:span><text:span text:style-name="T96"> </text:span><text:span text:style-name="T58">dell'avviso</text:span><text:span text:style-name="T96"> </text:span><text:span text:style-name="T58">nella</text:span><text:span text:style-name="T114"> </text:span><text:span text:style-name="T58">GU</text:span><text:span text:style-name="T63">RI</text:span><text:span text:style-name="T102"> </text:span><text:span text:style-name="T106">5^ Serie speciale</text:span><text:span text:style-name="T62"> <text:s/></text:span><text:span text:style-name="T65">149</text:span><text:span text:style-name="T140"> d</text:span><text:span text:style-name="T358">el </text:span><text:span text:style-name="T361">2</text:span><text:span text:style-name="T362">9</text:span><text:span text:style-name="T361">/12</text:span><text:span text:style-name="T360">/202</text:span><text:span text:style-name="T359">3</text:span></text:p><text:p text:style-name="P388"><text:span text:style-name="T58">Se</text:span><text:span text:style-name="T92"> </text:span><text:span text:style-name="T58">non</text:span><text:span text:style-name="T78"> </text:span><text:span text:style-name="T58">è</text:span><text:span text:style-name="T114"> </text:span><text:span text:style-name="T58">pubblicato</text:span><text:span text:style-name="T88"> </text:span><text:span text:style-name="T58">un</text:span><text:span text:style-name="T88"> </text:span><text:span text:style-name="T58">avviso</text:span><text:span text:style-name="T114"> </text:span><text:span text:style-name="T58">di</text:span><text:span text:style-name="T78"> </text:span><text:span text:style-name="T58">indizione</text:span><text:span text:style-name="T114"> </text:span><text:span text:style-name="T58">di</text:span><text:span text:style-name="T101"> </text:span><text:span text:style-name="T58">gara</text:span><text:span text:style-name="T92"> </text:span><text:span text:style-name="T58">nella</text:span><text:span text:style-name="T78"> </text:span><text:span text:style-name="T58">GU</text:span><text:span text:style-name="T96"> </text:span><text:span text:style-name="T58">UE,</text:span><text:span text:style-name="T96"> </text:span><text:span text:style-name="T58">la</text:span><text:span text:style-name="T92"> </text:span><text:span text:style-name="T58">stazione</text:span><text:span text:style-name="T114"> </text:span><text:span text:style-name="T58">appaltante</text:span><text:span text:style-name="T96"> </text:span><text:span text:style-name="T58">o</text:span><text:span text:style-name="T118"> </text:span><text:span text:style-name="T58">l’ente</text:span><text:span text:style-name="T85"> </text:span><text:span text:style-name="T58">concedente</text:span><text:span text:style-name="T101"> </text:span><text:span text:style-name="T58">deve</text:span><text:span text:style-name="T88"> </text:span><text:span text:style-name="T58">compilare</text:span><text:span text:style-name="T88"> </text:span><text:span text:style-name="T58">le</text:span><text:span text:style-name="T108"> </text:span><text:span text:style-name="T58">informazioni</text:span><text:span text:style-name="T92"> </text:span><text:span text:style-name="T58">in</text:span><text:span text:style-name="T96"> </text:span><text:span text:style-name="T58">modo</text:span><text:span text:style-name="T74"> </text:span><text:span text:style-name="T58">da</text:span><text:span text:style-name="T114"> </text:span><text:span text:style-name="T58">permettere</text:span><text:span text:style-name="T92"> </text:span><text:span text:style-name="T58">l'individuazione</text:span><text:span text:style-name="T92"> </text:span><text:span text:style-name="T58">univoca della</text:span><text:span text:style-name="T78"> </text:span><text:span text:style-name="T58">procedura</text:span><text:span text:style-name="T74"> </text:span><text:span text:style-name="T58">di appalto:</text:span></text:p><text:p text:style-name="P389"><text:span text:style-name="T58">Se</text:span><text:span text:style-name="T92"> </text:span><text:span text:style-name="T58">non</text:span><text:span text:style-name="T88"> </text:span><text:span text:style-name="T58">sussiste</text:span><text:span text:style-name="T78"> </text:span><text:span text:style-name="T58">obbligo</text:span><text:span text:style-name="T81"> </text:span><text:span text:style-name="T58">di</text:span><text:span text:style-name="T78"> </text:span><text:span text:style-name="T58">pubblicazione</text:span><text:span text:style-name="T96"> </text:span><text:span text:style-name="T58">di</text:span><text:span text:style-name="T101"> </text:span><text:span text:style-name="T58">un</text:span><text:span text:style-name="T85"> </text:span><text:span text:style-name="T58">avviso</text:span><text:span text:style-name="T88"> </text:span><text:span text:style-name="T58">nella</text:span><text:span text:style-name="T118"> </text:span><text:span text:style-name="T58">Gazzetta</text:span><text:span text:style-name="T92"> </text:span><text:span text:style-name="T58">ufficiale</text:span><text:span text:style-name="T92"> </text:span><text:span text:style-name="T58">dell'Unione</text:span><text:span text:style-name="T78"> </text:span><text:span text:style-name="T58">europea,</text:span><text:span text:style-name="T92"> </text:span><text:span text:style-name="T58">fornire</text:span><text:span text:style-name="T92"> </text:span><text:span text:style-name="T58">altre</text:span><text:span text:style-name="T92"> </text:span><text:span text:style-name="T58">informazioni</text:span><text:span text:style-name="T92"> </text:span><text:span text:style-name="T58">in</text:span><text:span text:style-name="T121"> </text:span><text:span text:style-name="T58">modo</text:span><text:span text:style-name="T88"> </text:span><text:span text:style-name="T58">da</text:span><text:span text:style-name="T92"> </text:span><text:span text:style-name="T58">permettere</text:span><text:span text:style-name="T92"> </text:span><text:span text:style-name="T58">l'individuazione</text:span><text:span text:style-name="T114"> </text:span><text:span text:style-name="T58">univoca</text:span><text:span text:style-name="T78"> </text:span><text:span text:style-name="T58">della</text:span><text:span text:style-name="T96"> </text:span><text:span text:style-name="T58">procedura</text:span><text:span text:style-name="T114"> </text:span><text:span text:style-name="T58">di</text:span><text:span text:style-name="T92"> </text:span><text:span text:style-name="T58">appalto</text:span><text:span text:style-name="T78"> </text:span><text:span text:style-name="T58">(ad</text:span><text:span text:style-name="T88"> </text:span><text:span text:style-name="T58">esempio</text:span><text:span text:style-name="T118"> </text:span><text:span text:style-name="T58">il</text:span><text:span text:style-name="T92"> </text:span><text:span text:style-name="T58">rimando</text:span><text:span text:style-name="T85"> </text:span><text:span text:style-name="T58">ad</text:span><text:span text:style-name="T96"> </text:span><text:span text:style-name="T58">una</text:span><text:span text:style-name="T78"> </text:span><text:span text:style-name="T58">pubblicazione</text:span><text:span text:style-name="T92"> </text:span><text:span text:style-name="T58">a</text:span><text:span text:style-name="T118"> </text:span><text:span text:style-name="T58">livello</text:span><text:span text:style-name="T74"> </text:span><text:span text:style-name="T58">nazionale):</text:span><text:span text:style-name="T74"> </text:span></text:p></draw:text-box></draw:frame></text:p>
        <text:p text:style-name="P61"/>
        <text:h text:style-name="P197" text:outline-level="3"><text:span text:style-name="T1">INFORMAZIONI</text:span><text:span text:style-name="T199"> </text:span><text:span text:style-name="T1">SULLA</text:span><text:span text:style-name="T201"> </text:span><text:span text:style-name="T1">PROCEDURA</text:span><text:span text:style-name="T202"> </text:span><text:span text:style-name="T1">DI</text:span><text:span text:style-name="T203"> </text:span><text:span text:style-name="T1">APPALTO</text:span></text:h>
        <text:p text:style-name="P346"><draw:frame draw:style-name="fr2" draw:name="19" text:anchor-type="char" svg:x="2.896cm" svg:y="0.623cm" svg:width="16.039cm" svg:height="0.979cm" draw:z-index="4"><draw:text-box><text:p text:style-name="P244"><text:span text:style-name="T372">Le</text:span><text:span text:style-name="T373"> </text:span><text:span text:style-name="T372">informazioni</text:span><text:span text:style-name="T377"> </text:span><text:span text:style-name="T372">richieste</text:span><text:span text:style-name="T373"> </text:span><text:span text:style-name="T372">dalla</text:span><text:span text:style-name="T379"> </text:span><text:span text:style-name="T372">parte</text:span><text:span text:style-name="T382"> </text:span><text:span text:style-name="T372">I</text:span><text:span text:style-name="T385"> </text:span><text:span text:style-name="T372">saranno</text:span><text:span text:style-name="T379"> </text:span><text:span text:style-name="T372">acquisite</text:span><text:span text:style-name="T385"> </text:span><text:span text:style-name="T372">automaticamente</text:span><text:span text:style-name="T382"> </text:span><text:span text:style-name="T372">a</text:span><text:span text:style-name="T385"> </text:span><text:span text:style-name="T372">condizione</text:span><text:span text:style-name="T379"> </text:span><text:span text:style-name="T372">che</text:span><text:span text:style-name="T379"> </text:span><text:span text:style-name="T372">per</text:span><text:span text:style-name="T377"> </text:span><text:span text:style-name="T372">generare</text:span><text:span text:style-name="T379"> </text:span><text:span text:style-name="T372">e</text:span><text:span text:style-name="T379"> </text:span><text:span text:style-name="T372">compilare</text:span><text:span text:style-name="T382"> </text:span><text:span text:style-name="T372">il</text:span><text:span text:style-name="T385"> </text:span><text:span text:style-name="T372">DGUE</text:span><text:span text:style-name="T388"> </text:span><text:span text:style-name="T372">sia utilizzato il servizio DGUE in formato elettronico. In caso contrario tali informazioni devono essere inserite dall'operatore</text:span><text:span text:style-name="T392"> </text:span><text:span text:style-name="T372">economico.</text:span></text:p></draw:text-box></draw:frame></text:p>
        <text:p text:style-name="P8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5"><text:span text:style-name="T142">Identità</text:span><text:span text:style-name="T144"> </text:span><text:span text:style-name="T142">del</text:span><text:span text:style-name="T146"> </text:span><text:span text:style-name="T142">committente</text:span><text:span text:style-name="T147"> </text:span><text:span text:style-name="T205">(</text:span><text:span text:style-name="T193">3</text:span><text:span text:style-name="T205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6">Nome:</text:p>
            </table:table-cell>
            <table:table-cell table:style-name="Tabella1.B2" office:value-type="string">
              <text:p text:style-name="P149">[</text:p>
            </table:table-cell>
            <table:table-cell table:style-name="Tabella1.C2" office:value-type="string">
              <text:p text:style-name="P151">] <text:span text:style-name="T721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53"><text:span text:style-name="T498">Codice</text:span><text:span text:style-name="T506"> </text:span><text:span text:style-name="T498">fiscale</text:span></text:p>
            </table:table-cell>
            <table:table-cell table:style-name="Tabella1.B3" office:value-type="string">
              <text:p text:style-name="P150">[</text:p>
            </table:table-cell>
            <table:table-cell table:style-name="Tabella1.C3" office:value-type="string">
              <text:p text:style-name="P152">] <text:span text:style-name="T721">00339370272</text:span></text:p>
            </table:table-cell>
          </table:table-row>
        </table:table>
        <text:p text:style-name="P2"/>
        <text:p text:style-name="P142"/>
        <text:p text:style-name="P240"><text:span text:style-name="T195">(1)</text:span><text:span text:style-name="T55"> <text:s text:c="5"/>I servizi della Commissione metteranno gratuitamente il servizio DGUE </text:span><text:span text:style-name="T600">in formato </text:span><text:span text:style-name="T55">elettronico a disposizione delle amministrazioni aggiudicatrici, degli enti aggiudicatori,</text:span><text:span text:style-name="T249"> </text:span><text:span text:style-name="T55">degli</text:span><text:span text:style-name="T250"> </text:span><text:span text:style-name="T55">operatori</text:span><text:span text:style-name="T251"> </text:span><text:span text:style-name="T55">economici,</text:span><text:span text:style-name="T252"> </text:span><text:span text:style-name="T55">dei</text:span><text:span text:style-name="T251"> </text:span><text:span text:style-name="T55">fornitori</text:span><text:span text:style-name="T249"> </text:span><text:span text:style-name="T55">di servizi</text:span><text:span text:style-name="T250"> </text:span><text:span text:style-name="T55">elettronici</text:span><text:span text:style-name="T250"> </text:span><text:span text:style-name="T55">e di</text:span><text:span text:style-name="T249"> </text:span><text:span text:style-name="T55">altre</text:span><text:span text:style-name="T253"> </text:span><text:span text:style-name="T55">parti</text:span><text:span text:style-name="T249"> </text:span><text:span text:style-name="T55">interessate.</text:span></text:p>
        <text:p text:style-name="P393"><text:span text:style-name="T196">(2)</text:span><text:span text:style-name="T254"> <text:s text:c="4"/></text:span><text:span text:style-name="T255"><text:s/></text:span><text:span text:style-name="T254">Per</text:span><text:span text:style-name="T256"> </text:span><text:span text:style-name="T254">le</text:span><text:span text:style-name="T257"> </text:span><text:span text:style-name="T160">amministrazioni</text:span><text:span text:style-name="T162"> </text:span><text:span text:style-name="T160">aggiudicatrici:</text:span><text:span text:style-name="T165"> </text:span><text:span text:style-name="T254">un</text:span><text:span text:style-name="T256"> </text:span><text:span text:style-name="T160">avviso</text:span><text:span text:style-name="T168"> </text:span><text:span text:style-name="T160">di</text:span><text:span text:style-name="T165"> </text:span><text:span text:style-name="T160">preinformazione</text:span><text:span text:style-name="T162"> </text:span><text:span text:style-name="T254">utilizzato</text:span><text:span text:style-name="T256"> </text:span><text:span text:style-name="T254">come</text:span><text:span text:style-name="T256"> </text:span><text:span text:style-name="T254">mezzo</text:span><text:span text:style-name="T257"> </text:span><text:span text:style-name="T254">per</text:span><text:span text:style-name="T258"> </text:span><text:span text:style-name="T254">indire</text:span><text:span text:style-name="T256"> </text:span><text:span text:style-name="T254">la</text:span><text:span text:style-name="T258"> </text:span><text:span text:style-name="T254">gara</text:span><text:span text:style-name="T256"> </text:span><text:span text:style-name="T254">oppure</text:span><text:span text:style-name="T256"> </text:span><text:span text:style-name="T254">un</text:span><text:span text:style-name="T256"> </text:span><text:span text:style-name="T160">bando</text:span><text:span text:style-name="T162"> </text:span><text:span text:style-name="T160">di</text:span><text:span text:style-name="T165"> </text:span><text:span text:style-name="T160">gara</text:span><text:span text:style-name="T254">.</text:span><text:span text:style-name="T259"> </text:span><text:span text:style-name="T254">Per</text:span><text:span text:style-name="T256"> </text:span><text:span text:style-name="T254">gli</text:span><text:span text:style-name="T259"> </text:span><text:span text:style-name="T160">enti</text:span><text:span text:style-name="T162"> </text:span><text:span text:style-name="T160">aggiudicatori</text:span><text:span text:style-name="T254">:</text:span><text:span text:style-name="T260"> </text:span><text:span text:style-name="T254">un</text:span><text:span text:style-name="T257"> </text:span><text:span text:style-name="T160">avviso</text:span><text:span text:style-name="T170"> </text:span><text:span text:style-name="T160">periodico</text:span><text:span text:style-name="T173"> </text:span><text:span text:style-name="T160">indicativo</text:span><text:span text:style-name="T176"> </text:span><text:span text:style-name="T254">utilizzato</text:span><text:span text:style-name="T259"> </text:span><text:span text:style-name="T254">come</text:span><text:span text:style-name="T256"> </text:span><text:span text:style-name="T254">mezzo</text:span><text:span text:style-name="T259"> </text:span><text:span text:style-name="T254">per</text:span><text:span text:style-name="T259"> </text:span><text:span text:style-name="T254">indire</text:span><text:span text:style-name="T257"> </text:span><text:span text:style-name="T254">la</text:span><text:span text:style-name="T259"> </text:span><text:span text:style-name="T254">gara, un</text:span><text:span text:style-name="T260"> </text:span><text:span text:style-name="T160">bando</text:span><text:span text:style-name="T165"> </text:span><text:span text:style-name="T160">di</text:span><text:span text:style-name="T173"> </text:span><text:span text:style-name="T160">gara</text:span><text:span text:style-name="T165"> </text:span><text:span text:style-name="T254">o</text:span><text:span text:style-name="T257"> </text:span><text:span text:style-name="T254">un</text:span><text:span text:style-name="T256"> </text:span><text:span text:style-name="T160">avviso</text:span><text:span text:style-name="T173"> </text:span><text:span text:style-name="T160">sull'esistenza di</text:span><text:span text:style-name="T170"> </text:span><text:span text:style-name="T160">un</text:span><text:span text:style-name="T162"> </text:span><text:span text:style-name="T160">sistema</text:span><text:span text:style-name="T170"> </text:span><text:span text:style-name="T160">di</text:span><text:span text:style-name="T165"> </text:span><text:span text:style-name="T160">qualificazione.</text:span></text:p>
        <text:p text:style-name="P455"><text:span text:style-name="T195">(3)</text:span><text:span text:style-name="T55"> <text:s text:c="4"/></text:span><text:span text:style-name="T267"><text:s/></text:span><text:span text:style-name="T55">Le</text:span><text:span text:style-name="T251"> </text:span><text:span text:style-name="T55">informazioni</text:span><text:span text:style-name="T251"> </text:span><text:span text:style-name="T55">devono</text:span><text:span text:style-name="T250"> </text:span><text:span text:style-name="T55">essere</text:span><text:span text:style-name="T251"> </text:span><text:span text:style-name="T55">copiate</text:span><text:span text:style-name="T249"> </text:span><text:span text:style-name="T55">dalla sezione</text:span><text:span text:style-name="T251"> </text:span><text:span text:style-name="T55">I,</text:span><text:span text:style-name="T249"> </text:span><text:span text:style-name="T55">punto</text:span><text:span text:style-name="T249"> </text:span><text:span text:style-name="T55">I.1 del</text:span><text:span text:style-name="T268"> </text:span><text:span text:style-name="T55">pertinente avviso</text:span><text:span text:style-name="T249"> </text:span><text:span text:style-name="T55">o</text:span><text:span text:style-name="T249"> </text:span><text:span text:style-name="T55">bando.</text:span><text:span text:style-name="T270"> </text:span><text:span text:style-name="T55">In</text:span><text:span text:style-name="T268"> </text:span><text:span text:style-name="T55">caso</text:span><text:span text:style-name="T50"> </text:span><text:span text:style-name="T55">di</text:span><text:span text:style-name="T268"> </text:span><text:span text:style-name="T55">appalto</text:span><text:span text:style-name="T251"> </text:span><text:span text:style-name="T55">congiunto</text:span><text:span text:style-name="T251"> </text:span><text:span text:style-name="T55">indicare</text:span><text:span text:style-name="T251"> </text:span><text:span text:style-name="T55">le</text:span><text:span text:style-name="T268"> </text:span><text:span text:style-name="T55">generalità</text:span><text:span text:style-name="T250"> </text:span><text:span text:style-name="T55">di</text:span><text:span text:style-name="T268"> </text:span><text:span text:style-name="T55">tutti</text:span><text:span text:style-name="T249"> </text:span><text:span text:style-name="T55">i</text:span><text:span text:style-name="T249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5"><text:span text:style-name="T143">Di</text:span><text:span text:style-name="T149"> </text:span><text:span text:style-name="T143">quale</text:span><text:span text:style-name="T150"> </text:span><text:span text:style-name="T143">appalto</text:span><text:span text:style-name="T149"> </text:span><text:span text:style-name="T143">si</text:span><text:span text:style-name="T150"> </text:span><text:span text:style-name="T143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31"><text:span text:style-name="T205">Titolo</text:span><text:span text:style-name="T209"> </text:span><text:span text:style-name="T205">o</text:span><text:span text:style-name="T210"> </text:span><text:span text:style-name="T205">breve</text:span><text:span text:style-name="T211"> </text:span><text:span text:style-name="T205">descrizione</text:span><text:span text:style-name="T211"> </text:span><text:span text:style-name="T205">dell'appalto</text:span><text:span text:style-name="T212"> </text:span><text:span text:style-name="T205">(</text:span><text:span text:style-name="T193">4</text:span><text:span text:style-name="T205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584">GARA N. 98/2023: affidamento del servizio di custodia, guardiania, pulizia e movimentazione natanti del compendio ad uso remiere di Sant'Alvise CIG A0414D382B </text:p>
          </table:table-cell>
        </table:table-row>
        <table:table-row table:style-name="Tabella2.1">
          <table:table-cell table:style-name="Tabella2.A1" office:value-type="string">
            <text:p text:style-name="P377"><text:span text:style-name="T142">Numero</text:span><text:span text:style-name="T152"> </text:span><text:span text:style-name="T142">di</text:span><text:span text:style-name="T153"> </text:span><text:span text:style-name="T142">riferimento</text:span><text:span text:style-name="T154"> </text:span><text:span text:style-name="T142">attribuito</text:span><text:span text:style-name="T154"> </text:span><text:span text:style-name="T142">al</text:span><text:span text:style-name="T155"> </text:span><text:span text:style-name="T142">fascicolo</text:span><text:span text:style-name="T154"> </text:span><text:span text:style-name="T142">dalla</text:span><text:span text:style-name="T154"> </text:span><text:span text:style-name="T142">stazione</text:span><text:span text:style-name="T156"> </text:span><text:span text:style-name="T142">appaltante o</text:span><text:span text:style-name="T157"> </text:span><text:span text:style-name="T142">dall’ente concedente</text:span><text:span text:style-name="T157"> </text:span><text:span text:style-name="T142">(ove esistente) (</text:span><text:span text:style-name="T271">5</text:span><text:span text:style-name="T142">):</text:span></text:p>
          </table:table-cell>
          <table:table-cell table:style-name="Tabella2.B2" office:value-type="string">
            <text:p text:style-name="P35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36">] <text:span text:style-name="T722">gara </text:span><text:span text:style-name="T724">9</text:span><text:span text:style-name="T725">8</text:span><text:span text:style-name="T723">/2023</text:span><text:span text:style-name="T722"> </text:span></text:p>
          </table:table-cell>
        </table:table-row>
        <table:table-row table:style-name="Tabella2.4">
          <table:table-cell table:style-name="Tabella2.A4" office:value-type="string">
            <text:p text:style-name="P140">CIG</text:p>
          </table:table-cell>
          <table:table-cell table:style-name="Tabella2.B4" office:value-type="string">
            <text:p text:style-name="P143">[</text:p>
          </table:table-cell>
          <table:table-cell table:style-name="Tabella2.C4" office:value-type="string">
            <text:p text:style-name="P145">]</text:p>
          </table:table-cell>
          <table:table-cell table:style-name="Tabella2.D4" office:value-type="string">
            <text:p text:style-name="P57"><text:s/></text:p>
            <text:p text:style-name="P574"><text:s text:c="2"/><text:span text:style-name="T726"><text:s text:c="2"/>A0414D382B</text:span></text:p>
          </table:table-cell>
        </table:table-row>
        <table:table-row table:style-name="Tabella2.5">
          <table:table-cell table:style-name="Tabella2.A5" office:value-type="string">
            <text:p text:style-name="P353"><text:span text:style-name="T498">CUP</text:span><text:span text:style-name="T508"> </text:span><text:span text:style-name="T498">(ove</text:span><text:span text:style-name="T510"> </text:span><text:span text:style-name="T498">previsto)</text:span></text:p>
          </table:table-cell>
          <table:table-cell table:style-name="Tabella2.B5" office:value-type="string">
            <text:p text:style-name="P144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352"><text:s text:c="3"/></text:p>
          </table:table-cell>
        </table:table-row>
        <table:table-row table:style-name="Tabella2.6">
          <table:table-cell table:style-name="Tabella2.A5" office:value-type="string">
            <text:p text:style-name="P362"><text:span text:style-name="T498">Codice</text:span><text:span text:style-name="T512"> </text:span><text:span text:style-name="T498">progetto</text:span><text:span text:style-name="T510"> </text:span><text:span text:style-name="T498">(ove</text:span><text:span text:style-name="T508"> </text:span><text:span text:style-name="T498">l’appalto</text:span><text:span text:style-name="T512"> </text:span><text:span text:style-name="T498">sia</text:span><text:span text:style-name="T512"> </text:span><text:span text:style-name="T498">finanziato o</text:span><text:span text:style-name="T513"> </text:span><text:span text:style-name="T498">cofinanziato</text:span><text:span text:style-name="T515"> </text:span><text:span text:style-name="T498">con</text:span><text:span text:style-name="T512"> </text:span><text:span text:style-name="T498">fondi</text:span></text:p>
          </table:table-cell>
          <table:table-cell table:style-name="Tabella2.B5" office:value-type="string">
            <text:p text:style-name="P147">[</text:p>
          </table:table-cell>
          <table:table-cell table:style-name="Tabella2.C5" office:value-type="string">
            <text:p text:style-name="P148">]</text:p>
          </table:table-cell>
          <table:table-cell table:style-name="Tabella2.D5" office:value-type="string">
            <text:p text:style-name="P56"/>
          </table:table-cell>
        </table:table-row>
        <table:table-row table:style-name="Tabella2.5">
          <table:table-cell table:style-name="Tabella2.A7" office:value-type="string">
            <text:p text:style-name="P138">europei)</text:p>
          </table:table-cell>
          <table:table-cell table:style-name="Tabella2.B7" office:value-type="string">
            <text:p text:style-name="P56"/>
          </table:table-cell>
          <table:table-cell table:style-name="Tabella2.C7" office:value-type="string">
            <text:p text:style-name="P56"/>
          </table:table-cell>
          <table:table-cell table:style-name="Tabella2.D7" office:value-type="string">
            <text:p text:style-name="P56"/>
          </table:table-cell>
        </table:table-row>
      </table:table>
      <text:p text:style-name="P83"><draw:frame draw:style-name="fr2" draw:name="20" text:anchor-type="char" svg:x="2.896cm" svg:y="0.215cm" svg:width="16.039cm" svg:height="0.36cm" draw:z-index="6"><draw:text-box><text:p text:style-name="P442"><text:span text:style-name="T143">Tutte</text:span><text:span text:style-name="T158"> </text:span><text:span text:style-name="T143">le</text:span><text:span text:style-name="T148"> </text:span><text:span text:style-name="T143">altre</text:span><text:span text:style-name="T159"> </text:span><text:span text:style-name="T143">informazioni</text:span><text:span text:style-name="T145"> </text:span><text:span text:style-name="T143">in</text:span><text:span text:style-name="T145"> </text:span><text:span text:style-name="T143">tutte</text:span><text:span text:style-name="T148"> </text:span><text:span text:style-name="T143">le</text:span><text:span text:style-name="T149"> </text:span><text:span text:style-name="T143">sezioni</text:span><text:span text:style-name="T158"> </text:span><text:span text:style-name="T143">del</text:span><text:span text:style-name="T148"> </text:span><text:span text:style-name="T143">DGUE</text:span><text:span text:style-name="T148"> </text:span><text:span text:style-name="T143">devono</text:span><text:span text:style-name="T159"> </text:span><text:span text:style-name="T143">essere</text:span><text:span text:style-name="T145"> </text:span><text:span text:style-name="T143">inserite</text:span><text:span text:style-name="T158"> </text:span><text:span text:style-name="T143">dall'operatore</text:span><text:span text:style-name="T148"> </text:span><text:span text:style-name="T143">economico</text:span></text:p></draw:text-box></draw:frame></text:p>
      <text:p text:style-name="P351"/>
      <text:p text:style-name="P351"><draw:rect text:anchor-type="char" draw:z-index="7" draw:name="Forma1" draw:style-name="gr16" draw:text-style-name="P603" svg:width="4.945cm" svg:height="0.022cm" svg:x="3.09cm" svg:y="0.572cm"><text:p/></draw:rect></text:p>
      <text:p text:style-name="P469"><text:span text:style-name="T195">(4)</text:span><text:span text:style-name="T55"> <text:s text:c="4"/></text:span><text:span text:style-name="T267"><text:s/></text:span><text:span text:style-name="T55">Cfr.</text:span><text:span text:style-name="T249"> </text:span><text:span text:style-name="T55">punti</text:span><text:span text:style-name="T249"> </text:span><text:span text:style-name="T55">II.1.1.</text:span><text:span text:style-name="T251"> </text:span><text:span text:style-name="T55">e</text:span><text:span text:style-name="T251"> </text:span><text:span text:style-name="T55">II.1.3.</text:span><text:span text:style-name="T251"> </text:span><text:span text:style-name="T55">dell'avviso</text:span><text:span text:style-name="T50"> </text:span><text:span text:style-name="T55">o</text:span><text:span text:style-name="T250"> </text:span><text:span text:style-name="T55">bando</text:span><text:span text:style-name="T251"> </text:span><text:span text:style-name="T55">pertinente.</text:span></text:p>
      <text:p text:style-name="P460"><text:span text:style-name="T272">(</text:span><text:span text:style-name="T276">5</text:span><text:span text:style-name="T272">) <text:s text:c="9"/></text:span><text:span text:style-name="T254">Cfr.</text:span><text:span text:style-name="T257"> </text:span><text:span text:style-name="T254">punto</text:span><text:span text:style-name="T259"> </text:span><text:span text:style-name="T254">II.1.1. dell'avviso</text:span><text:span text:style-name="T259"> </text:span><text:span text:style-name="T254">o</text:span><text:span text:style-name="T261"> </text:span><text:span text:style-name="T254">bando</text:span><text:span text:style-name="T259"> </text:span><text:span text:style-name="T254">pertinente.</text:span></text:p>
      <text:h text:style-name="P10" text:outline-level="2"/>
      <text:h text:style-name="P193" text:outline-level="2"><text:span text:style-name="T50">Parte</text:span><text:span text:style-name="T277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5"/>
      <text:h text:style-name="P199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7"> </text:span><text:span text:style-name="T55">ECONOMICO</text:span></text:h>
      <text:p text:style-name="P2"/>
      <text:p text:style-name="P40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5"><text:span text:style-name="T143">Dati</text:span><text:span text:style-name="T149"> </text:span><text:span text:style-name="T143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8">Nome:</text:p>
          </table:table-cell>
          <table:table-cell table:style-name="Tabella3.A1" office:value-type="string">
            <text:p text:style-name="P206"><text:span text:style-name="T205">[ </text:span><text:span text:style-name="T213"><text:s/></text:span><text:span text:style-name="T205">]</text:span></text:p>
          </table:table-cell>
        </table:table-row>
        <table:table-row table:style-name="Tabella3.3">
          <table:table-cell table:style-name="Tabella3.A1" office:value-type="string">
            <text:p text:style-name="P160"/>
            <text:p text:style-name="P407"><text:span text:style-name="T205">Partita</text:span><text:span text:style-name="T211"> </text:span><text:span text:style-name="T205">IVA,</text:span><text:span text:style-name="T209"> </text:span><text:span text:style-name="T205">se</text:span><text:span text:style-name="T209"> </text:span><text:span text:style-name="T205">applicabile:</text:span></text:p>
            <text:p text:style-name="P162"/>
            <text:p text:style-name="P220"><text:span text:style-name="T204">Se</text:span><text:span text:style-name="T214"> </text:span><text:span text:style-name="T204">non</text:span><text:span text:style-name="T215"> </text:span><text:span text:style-name="T204">è</text:span><text:span text:style-name="T216"> </text:span><text:span text:style-name="T204">applicabile</text:span><text:span text:style-name="T217"> </text:span><text:span text:style-name="T204">un</text:span><text:span text:style-name="T214"> </text:span><text:span text:style-name="T204">numero</text:span><text:span text:style-name="T216"> </text:span><text:span text:style-name="T204">di</text:span><text:span text:style-name="T217"> </text:span><text:span text:style-name="T204">partita</text:span><text:span text:style-name="T218"> </text:span><text:span text:style-name="T204">IVA</text:span><text:span text:style-name="T220"> </text:span><text:span text:style-name="T204">indicare</text:span><text:span text:style-name="T216"> </text:span><text:span text:style-name="T204">un</text:span><text:span text:style-name="T222"> </text:span><text:span text:style-name="T204">altro</text:span><text:span text:style-name="T223"> </text:span><text:span text:style-name="T204">numero</text:span><text:span text:style-name="T216"> </text:span><text:span text:style-name="T204">di</text:span><text:span text:style-name="T224"> </text:span><text:span text:style-name="T205">identificazione nazionale, se</text:span><text:span text:style-name="T209"> </text:span><text:span text:style-name="T205">richiesto</text:span><text:span text:style-name="T213"> </text:span><text:span text:style-name="T205">e</text:span><text:span text:style-name="T225"> </text:span><text:span text:style-name="T205">applicabile</text:span></text:p>
          </table:table-cell>
          <table:table-cell table:style-name="Tabella3.A1" office:value-type="string">
            <text:p text:style-name="P160"/>
            <text:p text:style-name="P207"><text:span text:style-name="T205">[ <text:s/></text:span><text:span text:style-name="T226"><text:s/></text:span><text:span text:style-name="T205">]</text:span></text:p>
            <text:p text:style-name="P162"/>
            <text:p text:style-name="P207"><text:span text:style-name="T205">[ <text:s/></text:span><text:span text:style-name="T226"><text:s/></text:span><text:span text:style-name="T205">]</text:span>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205">Indirizzo</text:span><text:span text:style-name="T228"> </text:span><text:span text:style-name="T205">postale:</text:span></text:p>
          </table:table-cell>
          <table:table-cell table:style-name="Tabella3.A1" office:value-type="string">
            <text:p text:style-name="P24">[……………]</text:p>
          </table:table-cell>
        </table:table-row>
        <table:table-row table:style-name="Tabella3.5">
          <table:table-cell table:style-name="Tabella3.A1" office:value-type="string">
            <text:p text:style-name="P431"><text:span text:style-name="T498">Persone</text:span><text:span text:style-name="T515"> </text:span><text:span text:style-name="T498">di</text:span><text:span text:style-name="T520"> </text:span><text:span text:style-name="T498">contatto</text:span><text:span text:style-name="T512"> </text:span><text:span text:style-name="T498">(</text:span><text:span text:style-name="T611">6</text:span><text:span text:style-name="T498">):</text:span></text:p>
            <text:p text:style-name="P136">Telefono:</text:p>
            <text:p text:style-name="P162"/>
            <text:p text:style-name="P407"><text:span text:style-name="T498">PEC o</text:span><text:span text:style-name="T520"> </text:span><text:span text:style-name="T498">e-mail:</text:span></text:p>
            <text:p text:style-name="P218"><text:span text:style-name="T498">(indirizzo</text:span><text:span text:style-name="T510"> </text:span><text:span text:style-name="T498">Internet</text:span><text:span text:style-name="T510"> </text:span><text:span text:style-name="T498">o</text:span><text:span text:style-name="T510"> </text:span><text:span text:style-name="T498">sito</text:span><text:span text:style-name="T512"> </text:span><text:span text:style-name="T498">web)</text:span><text:span text:style-name="T512"> </text:span><text:span text:style-name="T498">(</text:span><text:span text:style-name="T437">ove</text:span><text:span text:style-name="T440"> </text:span><text:span text:style-name="T437">esistente</text:span><text:span text:style-name="T498">):</text:span></text:p>
          </table:table-cell>
          <table:table-cell table:style-name="Tabella3.A1" office:value-type="string">
            <text:p text:style-name="P479"><text:span text:style-name="T206">[……………]</text:span><text:span text:style-name="T229"> </text:span><text:span text:style-name="T206">[……………]</text:span><text:span text:style-name="T229"> </text:span><text:span text:style-name="T206">[……………]</text:span></text:p>
            <text:p text:style-name="P25">[……………]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143">Informazioni</text:span><text:span text:style-name="T158"> </text:span><text:span text:style-name="T143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9"><text:span text:style-name="T205">L'operatore</text:span><text:span text:style-name="T230"> </text:span><text:span text:style-name="T205">economico</text:span><text:span text:style-name="T231"> </text:span><text:span text:style-name="T205">è</text:span><text:span text:style-name="T232"> </text:span><text:span text:style-name="T205">una</text:span><text:span text:style-name="T225"> </text:span><text:span text:style-name="T205">microimpresa,</text:span><text:span text:style-name="T221"> </text:span><text:span text:style-name="T205">oppure</text:span><text:span text:style-name="T230"> </text:span><text:span text:style-name="T205">un'impresa</text:span><text:span text:style-name="T232"> </text:span><text:span text:style-name="T205">piccola</text:span><text:span text:style-name="T232"> </text:span><text:span text:style-name="T205">o</text:span><text:span text:style-name="T219"> </text:span><text:span text:style-name="T205">media</text:span><text:span text:style-name="T233"> </text:span><text:span text:style-name="T205">(</text:span><text:span text:style-name="T193">7</text:span><text:span text:style-name="T205">)?</text:span></text:p>
          </table:table-cell>
          <table:table-cell table:style-name="Tabella3.A1" office:value-type="string">
            <text:p text:style-name="P206"><text:span text:style-name="T205">[</text:span><text:span text:style-name="T226"> </text:span><text:span text:style-name="T205">]</text:span><text:span text:style-name="T226"> </text:span><text:span text:style-name="T205">Sì</text:span><text:span text:style-name="T234"> </text:span><text:span text:style-name="T205">[</text:span><text:span text:style-name="T234"> </text:span><text:span text:style-name="T205">]</text:span><text:span text:style-name="T213"> </text:span><text:span text:style-name="T205">No</text:span></text:p>
          </table:table-cell>
        </table:table-row>
        <table:table-row table:style-name="Tabella3.8">
          <table:table-cell table:style-name="Tabella3.A1" office:value-type="string">
            <text:p text:style-name="P292"><text:span text:style-name="T435">Solo</text:span><text:span text:style-name="T444"> </text:span><text:span text:style-name="T435">se</text:span><text:span text:style-name="T446"> </text:span><text:span text:style-name="T435">l'appalto</text:span><text:span text:style-name="T448"> </text:span><text:span text:style-name="T435">è</text:span><text:span text:style-name="T446"> </text:span><text:span text:style-name="T435">riservato</text:span><text:span text:style-name="T446"> </text:span><text:span text:style-name="T498">(</text:span><text:span text:style-name="T611">8</text:span><text:span text:style-name="T498">)</text:span><text:span text:style-name="T435">:</text:span><text:span text:style-name="T450"> </text:span><text:span text:style-name="T498">Si</text:span><text:span text:style-name="T506"> </text:span><text:span text:style-name="T498">tratta</text:span><text:span text:style-name="T512"> </text:span><text:span text:style-name="T498">di</text:span><text:span text:style-name="T520"> </text:span><text:span text:style-name="T498">operatore</text:span><text:span text:style-name="T512"> </text:span><text:span text:style-name="T498">economico,</text:span><text:span text:style-name="T508"> </text:span><text:span text:style-name="T498">di</text:span><text:span text:style-name="T506"> </text:span><text:span text:style-name="T498">cooperativa</text:span><text:span text:style-name="T522"> </text:span><text:span text:style-name="T498">sociale o di un loro consorzio, il cui scopo principale è l'integrazione sociale e</text:span><text:span text:style-name="T515"> </text:span><text:span text:style-name="T498">professionale delle persone con disabilità o svantaggiate, o l'esecuzione è stata</text:span><text:span text:style-name="T515"> </text:span><text:span text:style-name="T498">riservata nel contesto di programmi di lavoro protetti quando almeno il 30 per</text:span><text:span text:style-name="T515"> </text:span><text:span text:style-name="T498">cento</text:span><text:span text:style-name="T512"> </text:span><text:span text:style-name="T498">dei</text:span><text:span text:style-name="T508"> </text:span><text:span text:style-name="T498">lavoratori</text:span><text:span text:style-name="T520"> </text:span><text:span text:style-name="T498">dei</text:span><text:span text:style-name="T512"> </text:span><text:span text:style-name="T498">suddetti</text:span><text:span text:style-name="T508"> </text:span><text:span text:style-name="T498">operatori</text:span><text:span text:style-name="T508"> </text:span><text:span text:style-name="T498">economici</text:span><text:span text:style-name="T512"> </text:span><text:span text:style-name="T498">è</text:span><text:span text:style-name="T513"> </text:span><text:span text:style-name="T498">composto</text:span><text:span text:style-name="T512"> </text:span><text:span text:style-name="T498">da</text:span><text:span text:style-name="T512"> </text:span><text:span text:style-name="T498">lavoratori</text:span><text:span text:style-name="T508"> </text:span><text:span text:style-name="T498">con</text:span><text:span text:style-name="T522"> </text:span><text:span text:style-name="T498">disabilità</text:span><text:span text:style-name="T523"> </text:span><text:span text:style-name="T498">o</text:span><text:span text:style-name="T512"> </text:span><text:span text:style-name="T498">da</text:span><text:span text:style-name="T512"> </text:span><text:span text:style-name="T498">lavoratori</text:span><text:span text:style-name="T510"> </text:span><text:span text:style-name="T498">svantaggiati</text:span><text:span text:style-name="T524"> </text:span><text:span text:style-name="T498">(art. 61 del</text:span><text:span text:style-name="T510"> </text:span><text:span text:style-name="T498">Codice)?</text:span></text:p>
            <text:p text:style-name="P129"/>
            <text:p text:style-name="P284"><text:span text:style-name="T436">In</text:span><text:span text:style-name="T445"> </text:span><text:span text:style-name="T436">caso</text:span><text:span text:style-name="T442"> </text:span><text:span text:style-name="T436">affermativo,</text:span></text:p>
            <text:p text:style-name="P102"/>
            <text:p text:style-name="P284"><text:span text:style-name="T498">qual</text:span><text:span text:style-name="T520"> </text:span><text:span text:style-name="T498">è</text:span><text:span text:style-name="T512"> </text:span><text:span text:style-name="T498">la</text:span><text:span text:style-name="T512"> </text:span><text:span text:style-name="T498">percentuale</text:span><text:span text:style-name="T513"> </text:span><text:span text:style-name="T498">corrispondente</text:span><text:span text:style-name="T512"> </text:span><text:span text:style-name="T498">di</text:span><text:span text:style-name="T515"> </text:span><text:span text:style-name="T498">lavoratori</text:span><text:span text:style-name="T506"> </text:span><text:span text:style-name="T498">con</text:span><text:span text:style-name="T510"> </text:span><text:span text:style-name="T498">disabilità</text:span><text:span text:style-name="T510"> </text:span><text:span text:style-name="T498">o</text:span><text:span text:style-name="T506"> </text:span><text:span text:style-name="T498">svantaggiati?</text:span></text:p>
            <text:p text:style-name="P161"/>
            <text:p text:style-name="P224"><text:span text:style-name="T498">Se richiesto, specificare a quale o quali categorie di lavoratori con disabilità o</text:span><text:span text:style-name="T515"> </text:span><text:span text:style-name="T498">svantaggiati</text:span><text:span text:style-name="T515"> </text:span><text:span text:style-name="T498">appartengono</text:span><text:span text:style-name="T512"> </text:span><text:span text:style-name="T498">i</text:span><text:span text:style-name="T524"> </text:span><text:span text:style-name="T498">dipendenti</text:span><text:span text:style-name="T515"> </text:span><text:span text:style-name="T498">interessati:</text:span></text:p>
          </table:table-cell>
          <table:table-cell table:style-name="Tabella3.A1" office:value-type="string">
            <text:p text:style-name="P206"><text:span text:style-name="T205">[</text:span><text:span text:style-name="T226"> </text:span><text:span text:style-name="T205">]</text:span><text:span text:style-name="T226"> </text:span><text:span text:style-name="T205">Sì</text:span><text:span text:style-name="T234"> </text:span><text:span text:style-name="T205">[</text:span><text:span text:style-name="T234"> </text:span><text:span text:style-name="T205">]</text:span><text:span text:style-name="T213"> </text:span><text:span text:style-name="T205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480"><text:span text:style-name="T207">[……………]</text:span><text:span text:style-name="T227"> </text:span><text:span text:style-name="T207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98"><text:span text:style-name="T497">Se pertinente: l'operatore economico è iscritto in un elenco ufficiale di imprenditori,</text:span><text:span text:style-name="T514"> </text:span><text:span text:style-name="T498">fornitori, o prestatori di servizi o possiede una certificazione o una attestazione</text:span><text:span text:style-name="T515"> </text:span><text:span text:style-name="T498">rilasciata</text:span><text:span text:style-name="T523"> </text:span><text:span text:style-name="T498">da organismi</text:span><text:span text:style-name="T523"> </text:span><text:span text:style-name="T498">accreditati</text:span><text:span text:style-name="T515"> </text:span><text:span text:style-name="T498">?</text:span></text:p>
            <text:p text:style-name="P287"><text:span text:style-name="T436">In</text:span><text:span text:style-name="T445"> </text:span><text:span text:style-name="T436">caso</text:span><text:span text:style-name="T442"> </text:span><text:span text:style-name="T436">affermativo</text:span><text:span text:style-name="T498">:</text:span></text:p>
            <text:p text:style-name="P100"/>
            <text:p text:style-name="P378"><text:span text:style-name="T436">Rispondere compilando le altre parti di questa sezione, la sezione B e, ove</text:span><text:span text:style-name="T452"> </text:span><text:span text:style-name="T436">pertinente, la sezione C della presente parte, la parte III, la parte V se</text:span><text:span text:style-name="T452"> </text:span><text:span text:style-name="T436">applicabile,</text:span><text:span text:style-name="T442"> </text:span><text:span text:style-name="T436">e</text:span><text:span text:style-name="T452"> </text:span><text:span text:style-name="T436">in</text:span><text:span text:style-name="T454"> </text:span><text:span text:style-name="T436">ogni</text:span><text:span text:style-name="T442"> </text:span><text:span text:style-name="T436">caso</text:span><text:span text:style-name="T454"> </text:span><text:span text:style-name="T436">compilare</text:span><text:span text:style-name="T452"> </text:span><text:span text:style-name="T436">e</text:span><text:span text:style-name="T442"> </text:span><text:span text:style-name="T436">firmare</text:span><text:span text:style-name="T442"> </text:span><text:span text:style-name="T436">la</text:span><text:span text:style-name="T454"> </text:span><text:span text:style-name="T436">parte</text:span><text:span text:style-name="T452"> </text:span><text:span text:style-name="T436">VI.</text:span></text:p>
            <text:p text:style-name="P164"/>
            <text:list xml:id="list275883160" text:style-name="WWNum21">
              <text:list-item>
                <text:p text:style-name="P545"><text:span text:style-name="T498">Indicare</text:span><text:span text:style-name="T506"> </text:span><text:span text:style-name="T498">la</text:span><text:span text:style-name="T520"> </text:span><text:span text:style-name="T498">denominazione</text:span><text:span text:style-name="T512"> </text:span><text:span text:style-name="T498">dell'elenco</text:span><text:span text:style-name="T510"> </text:span><text:span text:style-name="T498">o</text:span><text:span text:style-name="T512"> </text:span><text:span text:style-name="T498">del</text:span><text:span text:style-name="T506"> </text:span><text:span text:style-name="T498">certificato</text:span><text:span text:style-name="T510"> </text:span><text:span text:style-name="T498">o</text:span><text:span text:style-name="T520"> </text:span><text:span text:style-name="T498">dell’attestato</text:span><text:span text:style-name="T512"> </text:span><text:span text:style-name="T498">e,</text:span><text:span text:style-name="T515"> </text:span><text:span text:style-name="T498">se</text:span><text:span text:style-name="T526"> </text:span><text:span text:style-name="T498">pertinente,</text:span><text:span text:style-name="T512"> </text:span><text:span text:style-name="T498">il</text:span><text:span text:style-name="T520"> </text:span><text:span text:style-name="T498">numero</text:span><text:span text:style-name="T506"> </text:span><text:span text:style-name="T498">di</text:span><text:span text:style-name="T510"> </text:span><text:span text:style-name="T498">iscrizione</text:span><text:span text:style-name="T520"> </text:span><text:span text:style-name="T498">o</text:span><text:span text:style-name="T515"> </text:span><text:span text:style-name="T498">della</text:span><text:span text:style-name="T512"> </text:span><text:span text:style-name="T498">certificazione</text:span><text:span text:style-name="T512"> </text:span><text:span text:style-name="T498">o</text:span><text:span text:style-name="T520"> </text:span><text:span text:style-name="T498">dell’attestazione</text:span></text:p>
              </text:list-item>
            </text:list>
            <text:p text:style-name="P96"/>
            <text:p text:style-name="P134"/>
            <text:list xml:id="list132044241417830" text:continue-numbering="true" text:style-name="WWNum21">
              <text:list-item>
                <text:p text:style-name="P550"><text:span text:style-name="T498">Se</text:span><text:span text:style-name="T512"> </text:span><text:span text:style-name="T498">il certificato di</text:span><text:span text:style-name="T520"> </text:span><text:span text:style-name="T498">iscrizione o</text:span><text:span text:style-name="T512"> </text:span><text:span text:style-name="T498">la</text:span><text:span text:style-name="T512"> </text:span><text:span text:style-name="T498">certificazione</text:span><text:span text:style-name="T512"> </text:span><text:span text:style-name="T498">o</text:span><text:span text:style-name="T520"> </text:span><text:span text:style-name="T498">l’attestazione è</text:span><text:span text:style-name="T512"> </text:span><text:span text:style-name="T498">disponibile</text:span><text:span text:style-name="T526"> </text:span><text:span text:style-name="T498">elettronicamente,</text:span><text:span text:style-name="T520"> </text:span><text:span text:style-name="T498">indicare:</text:span></text:p>
              </text:list-item>
            </text:list>
          </table:table-cell>
          <table:table-cell table:style-name="Tabella3.A1" office:value-type="string">
            <text:p text:style-name="P208"><text:span text:style-name="T278">[</text:span><text:span text:style-name="T284"> </text:span><text:span text:style-name="T278">]</text:span><text:span text:style-name="T286"> </text:span><text:span text:style-name="T278">Sì [ ]</text:span><text:span text:style-name="T286"> </text:span><text:span text:style-name="T278">No [ ]</text:span><text:span text:style-name="T288"> </text:span><text:span text:style-name="T278">Non</text:span><text:span text:style-name="T284"> </text:span><text:span text:style-name="T278">applicabile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3"/>
            <text:p text:style-name="P212"><text:span text:style-name="T510">a)</text:span><text:span text:style-name="T527"> <text:s/></text:span><text:span text:style-name="T498">[</text:span><text:span text:style-name="T365"><text:tab/></text:span><text:span text:style-name="T498">]</text:span></text:p>
            <text:p text:style-name="P96"/>
            <text:p text:style-name="P96"/>
            <text:p text:style-name="P101"/>
            <text:p text:style-name="P249"><text:span text:style-name="T498">b)</text:span><text:span text:style-name="T515"> </text:span><text:span text:style-name="T498">(indirizzo web, autorità o organismo di emanazione,</text:span><text:span text:style-name="T522"> </text:span><text:span text:style-name="T498">riferimento</text:span><text:span text:style-name="T510"> </text:span><text:span text:style-name="T498">preciso</text:span><text:span text:style-name="T506"> </text:span><text:span text:style-name="T498">della</text:span><text:span text:style-name="T515"> </text:span><text:span text:style-name="T498">documentazione):</text:span></text:p>
            <text:p text:style-name="P154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603" svg:width="4.945cm" svg:height="0.022cm" svg:x="3.09cm" svg:y="0.533cm"><text:p/></draw:rect></text:p>
      <text:p text:style-name="P461"><text:span text:style-name="T272">(</text:span><text:span text:style-name="T276">6</text:span><text:span text:style-name="T272">) <text:s text:c="9"/></text:span><text:span text:style-name="T55">Ripetere</text:span><text:span text:style-name="T249"> </text:span><text:span text:style-name="T55">le</text:span><text:span text:style-name="T250"> </text:span><text:span text:style-name="T55">informazioni</text:span><text:span text:style-name="T270"> </text:span><text:span text:style-name="T55">per</text:span><text:span text:style-name="T251"> </text:span><text:span text:style-name="T55">ogni</text:span><text:span text:style-name="T250"> </text:span><text:span text:style-name="T55">persona</text:span><text:span text:style-name="T250"> </text:span><text:span text:style-name="T55">di</text:span><text:span text:style-name="T270"> </text:span><text:span text:style-name="T55">contatto</text:span><text:span text:style-name="T250"> </text:span><text:span text:style-name="T55">tante</text:span><text:span text:style-name="T250"> </text:span><text:span text:style-name="T55">volte quanto</text:span><text:span text:style-name="T250"> </text:span><text:span text:style-name="T55">necessario.</text:span></text:p>
      <text:p text:style-name="P423"><text:span text:style-name="T272">(</text:span><text:span text:style-name="T276">7</text:span><text:span text:style-name="T272">) <text:s text:c="9"/></text:span><text:span text:style-name="T55">Cfr.</text:span><text:span text:style-name="T250"> </text:span><text:span text:style-name="T55">raccomandazione della</text:span><text:span text:style-name="T270"> </text:span><text:span text:style-name="T55">Commissione,</text:span><text:span text:style-name="T251"> </text:span><text:span text:style-name="T55">del</text:span><text:span text:style-name="T50"> </text:span><text:span text:style-name="T55">6</text:span><text:span text:style-name="T250"> </text:span><text:span text:style-name="T55">maggio</text:span><text:span text:style-name="T253"> </text:span><text:span text:style-name="T55">2003,</text:span><text:span text:style-name="T251"> </text:span><text:span text:style-name="T55">relativa alla</text:span><text:span text:style-name="T268"> </text:span><text:span text:style-name="T55">definizione</text:span><text:span text:style-name="T268"> </text:span><text:span text:style-name="T55">delle</text:span><text:span text:style-name="T253"> </text:span><text:span text:style-name="T55">microimprese,</text:span><text:span text:style-name="T251"> </text:span><text:span text:style-name="T55">piccole e</text:span><text:span text:style-name="T250"> </text:span><text:span text:style-name="T55">medie</text:span><text:span text:style-name="T251"> </text:span><text:span text:style-name="T55">imprese</text:span><text:span text:style-name="T251"> </text:span><text:span text:style-name="T55">(GU</text:span><text:span text:style-name="T249"> </text:span><text:span text:style-name="T55">L</text:span><text:span text:style-name="T56"> </text:span><text:span text:style-name="T55">124</text:span><text:span text:style-name="T268"> </text:span><text:span text:style-name="T55">del</text:span><text:span text:style-name="T268"> </text:span><text:span text:style-name="T55">20.5.2003,</text:span><text:span text:style-name="T251"> </text:span><text:span text:style-name="T55">pag.</text:span><text:span text:style-name="T251"> </text:span><text:span text:style-name="T55">36).</text:span><text:span text:style-name="T249"> </text:span><text:span text:style-name="T55">Queste</text:span><text:span text:style-name="T249"> </text:span><text:span text:style-name="T55">informazioni</text:span><text:span text:style-name="T268"> </text:span><text:span text:style-name="T55">sono</text:span><text:span text:style-name="T50"> </text:span><text:span text:style-name="T55">richieste</text:span><text:span text:style-name="T251"> </text:span><text:span text:style-name="T55">unicamente</text:span><text:span text:style-name="T249"> </text:span><text:span text:style-name="T55">a</text:span><text:span text:style-name="T250"> </text:span><text:span text:style-name="T55">fini</text:span><text:span text:style-name="T250"> </text:span><text:span text:style-name="T55">statistici.</text:span></text:p>
      <text:p text:style-name="P245"><text:span text:style-name="T161">Microimprese:</text:span><text:span text:style-name="T174"> </text:span><text:span text:style-name="T254">imprese</text:span><text:span text:style-name="T259"> </text:span><text:span text:style-name="T254">che</text:span><text:span text:style-name="T259"> </text:span><text:span text:style-name="T161">occupano</text:span><text:span text:style-name="T163"> </text:span><text:span text:style-name="T161">meno</text:span><text:span text:style-name="T177"> </text:span><text:span text:style-name="T161">di</text:span><text:span text:style-name="T163"> </text:span><text:span text:style-name="T161">10</text:span><text:span text:style-name="T166"> </text:span><text:span text:style-name="T161">persone</text:span><text:span text:style-name="T174"> </text:span><text:span text:style-name="T254">e</text:span><text:span text:style-name="T260"> </text:span><text:span text:style-name="T254">realizzano</text:span><text:span text:style-name="T257"> </text:span><text:span text:style-name="T254">un</text:span><text:span text:style-name="T258"> </text:span><text:span text:style-name="T254">fatturato annuo</text:span><text:span text:style-name="T259"> </text:span><text:span text:style-name="T254">oppure</text:span><text:span text:style-name="T258"> </text:span><text:span text:style-name="T254">un</text:span><text:span text:style-name="T257"> </text:span><text:span text:style-name="T254">totale</text:span><text:span text:style-name="T260"> </text:span><text:span text:style-name="T254">di</text:span><text:span text:style-name="T261"> </text:span><text:span text:style-name="T254">bilancio</text:span><text:span text:style-name="T256"> </text:span><text:span text:style-name="T254">annuo</text:span><text:span text:style-name="T258"> </text:span><text:span text:style-name="T161">non</text:span><text:span text:style-name="T171"> </text:span><text:span text:style-name="T161">superiori</text:span><text:span text:style-name="T174"> </text:span><text:span text:style-name="T161">a</text:span><text:span text:style-name="T163"> </text:span><text:span text:style-name="T161">2</text:span><text:span text:style-name="T166"> </text:span><text:span text:style-name="T161">milioni</text:span><text:span text:style-name="T179"> </text:span><text:span text:style-name="T161">di</text:span><text:span text:style-name="T177"> </text:span><text:span text:style-name="T161">EUR.</text:span><text:span text:style-name="T174"> </text:span><text:span text:style-name="T161">Piccole</text:span><text:span text:style-name="T174"> </text:span><text:span text:style-name="T161">imprese:</text:span><text:span text:style-name="T166"> </text:span><text:span text:style-name="T254">imprese</text:span><text:span text:style-name="T257"> </text:span><text:span text:style-name="T254">che</text:span><text:span text:style-name="T259"> </text:span><text:span text:style-name="T161">occupano</text:span><text:span text:style-name="T166"> </text:span><text:span text:style-name="T161">meno</text:span><text:span text:style-name="T166"> </text:span><text:span text:style-name="T161">di</text:span><text:span text:style-name="T174"> </text:span><text:span text:style-name="T161">50 persone</text:span><text:span text:style-name="T166"> </text:span><text:span text:style-name="T254">e</text:span><text:span text:style-name="T257"> </text:span><text:span text:style-name="T254">realizzano</text:span><text:span text:style-name="T257"> </text:span><text:span text:style-name="T254">un</text:span><text:span text:style-name="T257"> </text:span><text:span text:style-name="T254">fatturato</text:span><text:span text:style-name="T260"> </text:span><text:span text:style-name="T254">annuo</text:span><text:span text:style-name="T257"> </text:span><text:span text:style-name="T254">o</text:span><text:span text:style-name="T257"> </text:span><text:span text:style-name="T254">un</text:span><text:span text:style-name="T260"> </text:span><text:span text:style-name="T254">totale</text:span><text:span text:style-name="T257"> </text:span><text:span text:style-name="T254">di bilancio</text:span><text:span text:style-name="T256"> </text:span><text:span text:style-name="T254">annuo</text:span><text:span text:style-name="T256"> </text:span><text:span text:style-name="T161">non</text:span><text:span text:style-name="T171"> </text:span><text:span text:style-name="T161">superiori a</text:span><text:span text:style-name="T163"> </text:span><text:span text:style-name="T161">10</text:span><text:span text:style-name="T166"> </text:span><text:span text:style-name="T161">milioni di</text:span><text:span text:style-name="T174"> </text:span><text:span text:style-name="T161">EUR.</text:span><text:span text:style-name="T174"> </text:span><text:span text:style-name="T161">Medie</text:span><text:span text:style-name="T169"> </text:span><text:span text:style-name="T161">imprese:</text:span><text:span text:style-name="T169"> </text:span><text:span text:style-name="T254">imprese</text:span><text:span text:style-name="T262"> </text:span><text:span text:style-name="T254">che</text:span><text:span text:style-name="T263"> </text:span><text:span text:style-name="T161">non</text:span><text:span text:style-name="T181"> </text:span><text:span text:style-name="T161">appartengono</text:span><text:span text:style-name="T183"> </text:span><text:span text:style-name="T161">alla</text:span><text:span text:style-name="T169"> </text:span><text:span text:style-name="T161">categoria</text:span><text:span text:style-name="T169"> </text:span><text:span text:style-name="T161">delle</text:span><text:span text:style-name="T163"> </text:span><text:span text:style-name="T161">microimprese</text:span><text:span text:style-name="T169"> </text:span><text:span text:style-name="T161">né</text:span><text:span text:style-name="T169"> </text:span><text:span text:style-name="T161">a</text:span><text:span text:style-name="T181"> </text:span><text:span text:style-name="T161">quella</text:span><text:span text:style-name="T183"> </text:span><text:span text:style-name="T161">delle</text:span><text:span text:style-name="T177"> </text:span><text:span text:style-name="T161">piccole</text:span><text:span text:style-name="T177"> </text:span><text:span text:style-name="T161">imprese</text:span><text:span text:style-name="T185">,</text:span><text:span text:style-name="T182"> </text:span><text:span text:style-name="T185">che</text:span><text:span text:style-name="T184"> </text:span><text:span text:style-name="T161">occupano</text:span><text:span text:style-name="T163"> </text:span><text:span text:style-name="T161">meno</text:span><text:span text:style-name="T183"> </text:span><text:span text:style-name="T161">di</text:span><text:span text:style-name="T181"> </text:span><text:span text:style-name="T161">250</text:span><text:span text:style-name="T169"> </text:span><text:span text:style-name="T161">persone</text:span><text:span text:style-name="T177"> </text:span><text:span text:style-name="T254">e</text:span><text:span text:style-name="T262"> </text:span><text:span text:style-name="T254">il</text:span><text:span text:style-name="T260"> </text:span><text:span text:style-name="T254">cui</text:span><text:span text:style-name="T257"> </text:span><text:span text:style-name="T161">fatturato</text:span><text:span text:style-name="T171"> </text:span><text:span text:style-name="T161">annuo</text:span><text:span text:style-name="T174"> </text:span><text:span text:style-name="T161">non</text:span><text:span text:style-name="T166"> </text:span><text:span text:style-name="T161">supera</text:span><text:span text:style-name="T174"> </text:span><text:span text:style-name="T161">i</text:span><text:span text:style-name="T186"> </text:span><text:span text:style-name="T161">50</text:span><text:span text:style-name="T171"> </text:span><text:span text:style-name="T161">milioni</text:span><text:span text:style-name="T186"> </text:span><text:span text:style-name="T161">di EUR</text:span><text:span text:style-name="T174"> </text:span><text:span text:style-name="T161">e/o</text:span><text:span text:style-name="T166"> </text:span><text:span text:style-name="T254">il</text:span><text:span text:style-name="T257"> </text:span><text:span text:style-name="T254">cui</text:span><text:span text:style-name="T256"> </text:span><text:span text:style-name="T161">totale</text:span><text:span text:style-name="T174"> </text:span><text:span text:style-name="T161">di</text:span><text:span text:style-name="T186"> </text:span><text:span text:style-name="T161">bilancio</text:span><text:span text:style-name="T166"> </text:span><text:span text:style-name="T161">annuo</text:span><text:span text:style-name="T171"> </text:span><text:span text:style-name="T161">non</text:span><text:span text:style-name="T166"> </text:span><text:span text:style-name="T161">supera</text:span><text:span text:style-name="T174"> </text:span><text:span text:style-name="T161">i</text:span><text:span text:style-name="T174"> </text:span><text:span text:style-name="T161">43</text:span><text:span text:style-name="T174"> </text:span><text:span text:style-name="T161">milioni di</text:span><text:span text:style-name="T174"> </text:span><text:span text:style-name="T161">EUR</text:span><text:span text:style-name="T254">.</text:span></text:p>
      <text:p text:style-name="P466"><text:span text:style-name="T272">(</text:span><text:span text:style-name="T276">8</text:span><text:span text:style-name="T272">) <text:s text:c="9"/></text:span><text:span text:style-name="T254">Cfr.</text:span><text:span text:style-name="T259"> </text:span><text:span text:style-name="T254">il</text:span><text:span text:style-name="T260"> </text:span><text:span text:style-name="T254">punto</text:span><text:span text:style-name="T257"> </text:span><text:span text:style-name="T254">III.1.5</text:span><text:span text:style-name="T260"> </text:span><text:span text:style-name="T254">del bando</text:span><text:span text:style-name="T259"> </text:span><text:span text:style-name="T254">di</text:span><text:span text:style-name="T260"> </text:span><text:span text:style-name="T254">gara.</text:span></text:p>
      <text:p text:style-name="P165"/>
      <text:p text:style-name="P585"/>
      <text:p text:style-name="P35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253696835" text:style-name="WWNum20">
              <text:list-item>
                <text:p text:style-name="P546"><text:span text:style-name="T498">Indicare</text:span><text:span text:style-name="T515"> </text:span><text:span text:style-name="T498">i</text:span><text:span text:style-name="T515"> </text:span><text:span text:style-name="T498">riferimenti</text:span><text:span text:style-name="T515"> </text:span><text:span text:style-name="T498">in</text:span><text:span text:style-name="T515"> </text:span><text:span text:style-name="T498">base</text:span><text:span text:style-name="T515"> </text:span><text:span text:style-name="T498">ai</text:span><text:span text:style-name="T515"> </text:span><text:span text:style-name="T498">quali</text:span><text:span text:style-name="T515"> </text:span><text:span text:style-name="T498">è</text:span><text:span text:style-name="T515"> </text:span><text:span text:style-name="T498">stata</text:span><text:span text:style-name="T515"> </text:span><text:span text:style-name="T498">ottenuta</text:span><text:span text:style-name="T515"> </text:span><text:span text:style-name="T498">l'iscrizione</text:span><text:span text:style-name="T515"> </text:span><text:span text:style-name="T498">o</text:span><text:span text:style-name="T515"> </text:span><text:span text:style-name="T498">la</text:span><text:span text:style-name="T515"> </text:span><text:span text:style-name="T498">certificazione o l’attestazione e, se pertinente, la classificazione ricevuta</text:span><text:span text:style-name="T515"> </text:span><text:span text:style-name="T498">nell'elenco</text:span><text:span text:style-name="T515"> </text:span><text:span text:style-name="T498">ufficiale (</text:span><text:span text:style-name="T611">9</text:span><text:span text:style-name="T498">):</text:span></text:p>
              </text:list-item>
              <text:list-item>
                <text:p text:style-name="P551"><text:span text:style-name="T498">L'iscrizione</text:span><text:span text:style-name="T520"> </text:span><text:span text:style-name="T498">o</text:span><text:span text:style-name="T520"> </text:span><text:span text:style-name="T498">la</text:span><text:span text:style-name="T512"> </text:span><text:span text:style-name="T498">certificazione</text:span><text:span text:style-name="T520"> </text:span><text:span text:style-name="T498">o</text:span><text:span text:style-name="T506"> </text:span><text:span text:style-name="T498">l’attestazione</text:span><text:span text:style-name="T510"> </text:span><text:span text:style-name="T498">comprende</text:span><text:span text:style-name="T512"> </text:span><text:span text:style-name="T498">tutti</text:span><text:span text:style-name="T520"> </text:span><text:span text:style-name="T498">i criteri</text:span><text:span text:style-name="T515"> </text:span><text:span text:style-name="T498">di</text:span><text:span text:style-name="T526"> </text:span><text:span text:style-name="T498">selezione</text:span><text:span text:style-name="T523"> </text:span><text:span text:style-name="T498">richiesti?</text:span></text:p>
              </text:list-item>
            </text:list>
            <text:p text:style-name="P285"><text:span text:style-name="T436">In</text:span><text:span text:style-name="T449"> </text:span><text:span text:style-name="T436">caso</text:span><text:span text:style-name="T457"> </text:span><text:span text:style-name="T436">di</text:span><text:span text:style-name="T457"> </text:span><text:span text:style-name="T436">risposta negativa</text:span><text:span text:style-name="T454"> </text:span><text:span text:style-name="T436">alla</text:span><text:span text:style-name="T460"> </text:span><text:span text:style-name="T436">lettera</text:span><text:span text:style-name="T460"> </text:span><text:span text:style-name="T436">d):</text:span></text:p>
            <text:p text:style-name="P385"><text:span text:style-name="T436">le</text:span><text:span text:style-name="T449"> </text:span><text:span text:style-name="T436">informazioni</text:span><text:span text:style-name="T442"> </text:span><text:span text:style-name="T436">da fornire</text:span><text:span text:style-name="T442"> </text:span><text:span text:style-name="T436">in</text:span><text:span text:style-name="T442"> </text:span><text:span text:style-name="T436">ordine ai</text:span><text:span text:style-name="T442"> </text:span><text:span text:style-name="T436">criteri</text:span><text:span text:style-name="T442"> </text:span><text:span text:style-name="T436">di</text:span><text:span text:style-name="T442"> </text:span><text:span text:style-name="T436">selezione</text:span><text:span text:style-name="T460"> </text:span><text:span text:style-name="T436">non</text:span><text:span text:style-name="T460"> </text:span><text:span text:style-name="T436">soddisfatti</text:span><text:span text:style-name="T464"> </text:span><text:span text:style-name="T436">nella suddetta documentazione dovranno essere inserite nella Parte IV,</text:span><text:span text:style-name="T464"> </text:span><text:span text:style-name="T436">Sezioni</text:span><text:span text:style-name="T445"> </text:span><text:span text:style-name="T436">A,</text:span><text:span text:style-name="T457"> </text:span><text:span text:style-name="T436">B</text:span><text:span text:style-name="T465"> </text:span><text:span text:style-name="T436">o</text:span><text:span text:style-name="T442"> </text:span><text:span text:style-name="T436">C</text:span></text:p>
            <text:p text:style-name="P481"><text:span text:style-name="T438">SOLO</text:span><text:span text:style-name="T462"> </text:span><text:span text:style-name="T438">se</text:span><text:span text:style-name="T459"> </text:span><text:span text:style-name="T438">richiesto</text:span><text:span text:style-name="T462"> </text:span><text:span text:style-name="T438">dal pertinente</text:span><text:span text:style-name="T459"> </text:span><text:span text:style-name="T438">avviso</text:span><text:span text:style-name="T462"> </text:span><text:span text:style-name="T438">o</text:span><text:span text:style-name="T459"> </text:span><text:span text:style-name="T438">bando</text:span><text:span text:style-name="T462"> </text:span><text:span text:style-name="T438">o</text:span><text:span text:style-name="T456"> </text:span><text:span text:style-name="T438">dai</text:span><text:span text:style-name="T459"> </text:span><text:span text:style-name="T438">documenti</text:span><text:span text:style-name="T459"> </text:span><text:span text:style-name="T438">di</text:span><text:span text:style-name="T441"> </text:span><text:span text:style-name="T438">gara:</text:span></text:p>
            <text:list xml:id="list132043977308687" text:continue-numbering="true" text:style-name="WWNum20">
              <text:list-item>
                <text:p text:style-name="P552"><text:span text:style-name="T498">L'operatore economico potrà fornire un </text:span><text:span text:style-name="T435">certificato </text:span><text:span text:style-name="T498">per quanto riguarda il</text:span><text:span text:style-name="T515"> </text:span><text:span text:style-name="T498">pagamento dei contributi previdenziali e delle imposte, o fornire informazioni</text:span><text:span text:style-name="T522"> </text:span><text:span text:style-name="T498">che permettano alla stazione appaltante o all’ente concedente di ottenere</text:span><text:span text:style-name="T515"> </text:span><text:span text:style-name="T498">direttamente tale documento accedendo a una banca dati nazionale che sia</text:span><text:span text:style-name="T515"> </text:span><text:span text:style-name="T498">disponibile</text:span><text:span text:style-name="T506"> </text:span><text:span text:style-name="T498">gratuitamente</text:span><text:span text:style-name="T512"> </text:span><text:span text:style-name="T498">in</text:span><text:span text:style-name="T523"> </text:span><text:span text:style-name="T498">un</text:span><text:span text:style-name="T523"> </text:span><text:span text:style-name="T498">qualunque</text:span><text:span text:style-name="T510"> </text:span><text:span text:style-name="T498">Stato</text:span><text:span text:style-name="T523"> </text:span><text:span text:style-name="T498">membro?</text:span></text:p>
              </text:list-item>
            </text:list>
            <text:p text:style-name="P482"><text:span text:style-name="T498">Se</text:span><text:span text:style-name="T506"> </text:span><text:span text:style-name="T498">la</text:span><text:span text:style-name="T506"> </text:span><text:span text:style-name="T498">documentazione</text:span><text:span text:style-name="T512"> </text:span><text:span text:style-name="T498">pertinente</text:span><text:span text:style-name="T520"> </text:span><text:span text:style-name="T498">è</text:span><text:span text:style-name="T520"> </text:span><text:span text:style-name="T498">disponibile</text:span><text:span text:style-name="T520"> </text:span><text:span text:style-name="T498">elettronicamente,</text:span><text:span text:style-name="T506"> </text:span><text:span text:style-name="T498">indicare:</text:span></text:p>
          </table:table-cell>
          <table:table-cell table:style-name="Tabella4.A1" office:value-type="string">
            <text:p text:style-name="P217"><text:span text:style-name="T498">c)</text:span><text:span text:style-name="T510"> </text:span><text:span text:style-name="T498">[</text:span><text:span text:style-name="T365"><text:tab/></text:span><text:span text:style-name="T498">]</text:span></text:p>
            <text:p text:style-name="P96"/>
            <text:p text:style-name="P96"/>
            <text:list xml:id="list729944979" text:style-name="WWNum19">
              <text:list-item>
                <text:p text:style-name="P560"><text:span text:style-name="T498">[</text:span><text:span text:style-name="T524"> </text:span><text:span text:style-name="T498">]</text:span><text:span text:style-name="T528"> </text:span><text:span text:style-name="T498">Sì</text:span><text:span text:style-name="T515"> </text:span><text:span text:style-name="T498">[</text:span><text:span text:style-name="T528"> </text:span><text:span text:style-name="T498">]</text:span><text:span text:style-name="T515"> </text:span><text:span text:style-name="T498">No</text:span>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"/>
            <text:list xml:id="list132043767758894" text:continue-numbering="true" text:style-name="WWNum19">
              <text:list-item>
                <text:p text:style-name="P561"><text:span text:style-name="T205">[</text:span><text:span text:style-name="T234"> </text:span><text:span text:style-name="T205">]</text:span><text:span text:style-name="T225"> </text:span><text:span text:style-name="T205">Sì</text:span><text:span text:style-name="T226"> </text:span><text:span text:style-name="T205">[</text:span><text:span text:style-name="T225"> </text:span><text:span text:style-name="T205">]</text:span><text:span text:style-name="T226"> </text:span><text:span text:style-name="T205">No</text:span></text:p>
              </text:list-item>
            </text:list>
            <text:p text:style-name="P96"/>
            <text:p text:style-name="P96"/>
            <text:p text:style-name="P96"/>
            <text:p text:style-name="P250"><text:span text:style-name="T205">(indirizzo</text:span><text:span text:style-name="T228"> </text:span><text:span text:style-name="T205">web,</text:span><text:span text:style-name="T235"> </text:span><text:span text:style-name="T205">autorità</text:span><text:span text:style-name="T209"> </text:span><text:span text:style-name="T205">o</text:span><text:span text:style-name="T210"> </text:span><text:span text:style-name="T205">organismo</text:span><text:span text:style-name="T228"> </text:span><text:span text:style-name="T205">di</text:span><text:span text:style-name="T226"> </text:span><text:span text:style-name="T205">emanazione,</text:span><text:span text:style-name="T233"> </text:span><text:span text:style-name="T205">riferimento</text:span><text:span text:style-name="T209"> </text:span><text:span text:style-name="T205">preciso della documentazione)</text:span></text:p>
            <text:p text:style-name="P26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1"/>
            <text:p text:style-name="P294"><text:span text:style-name="T498">Se pertinente: l'operatore economico, in caso di contratti di lavori pubblici di</text:span><text:span text:style-name="T515"> </text:span><text:span text:style-name="T498">importo superiore a 150.000 euro, è in possesso di attestazione rilasciata da</text:span><text:span text:style-name="T515"> </text:span><text:span text:style-name="T498">Società Organismi di Attestazione (SOA), ai sensi dell’articolo 100 del Codice</text:span><text:span text:style-name="T515"> </text:span><text:span text:style-name="T498">(settori</text:span><text:span text:style-name="T523"> </text:span><text:span text:style-name="T498">ordinari)?</text:span></text:p>
            <text:p text:style-name="P72">ovvero</text:p>
            <text:p text:style-name="P420"><text:span text:style-name="T498">è in possesso di attestazione rilasciata dai sistemi di qualificazione ai sensi</text:span><text:span text:style-name="T515"> </text:span><text:span text:style-name="T498">dell’articolo</text:span><text:span text:style-name="T510"> </text:span><text:span text:style-name="T498">162</text:span><text:span text:style-name="T523"> </text:span><text:span text:style-name="T498">del</text:span><text:span text:style-name="T523"> </text:span><text:span text:style-name="T498">Codice</text:span><text:span text:style-name="T523"> </text:span><text:span text:style-name="T498">(settori speciali)?</text:span></text:p>
            <text:p text:style-name="P483"><text:span text:style-name="T436">In</text:span><text:span text:style-name="T445"> </text:span><text:span text:style-name="T436">caso</text:span><text:span text:style-name="T442"> </text:span><text:span text:style-name="T436">affermativo</text:span><text:span text:style-name="T498">:</text:span></text:p>
            <text:p text:style-name="P101"/>
            <text:list xml:id="list2251533568" text:style-name="WWNum18">
              <text:list-item>
                <text:p text:style-name="P556"><text:span text:style-name="T498">Fornire</text:span><text:span text:style-name="T530"> </text:span><text:span text:style-name="T498">il</text:span><text:span text:style-name="T532"> </text:span><text:span text:style-name="T498">nome</text:span><text:span text:style-name="T534"> </text:span><text:span text:style-name="T498">dell'elenco</text:span><text:span text:style-name="T534"> </text:span><text:span text:style-name="T498">o</text:span><text:span text:style-name="T532"> </text:span><text:span text:style-name="T498">del</text:span><text:span text:style-name="T537"> </text:span><text:span text:style-name="T498">certificato</text:span><text:span text:style-name="T539"> </text:span><text:span text:style-name="T498">e</text:span><text:span text:style-name="T530"> </text:span><text:span text:style-name="T498">il</text:span><text:span text:style-name="T541"> </text:span><text:span text:style-name="T498">numero</text:span><text:span text:style-name="T542"> </text:span><text:span text:style-name="T498">di</text:span><text:span text:style-name="T534"> </text:span><text:span text:style-name="T498">registrazione</text:span><text:span text:style-name="T543"> </text:span><text:span text:style-name="T498">o</text:span><text:span text:style-name="T526"> </text:span><text:span text:style-name="T498">certificazione</text:span><text:span text:style-name="T515"> </text:span><text:span text:style-name="T498">pertinente,</text:span><text:span text:style-name="T523"> </text:span><text:span text:style-name="T498">se</text:span><text:span text:style-name="T524"> </text:span><text:span text:style-name="T498">applicabile</text:span></text:p>
              </text:list-item>
            </text:list>
            <text:p text:style-name="P96"/>
            <text:list xml:id="list132043920509553" text:continue-numbering="true" text:style-name="WWNum18">
              <text:list-item>
                <text:p text:style-name="P556"><text:span text:style-name="T498">Se</text:span><text:span text:style-name="T544"> </text:span><text:span text:style-name="T498">il</text:span><text:span text:style-name="T530"> </text:span><text:span text:style-name="T498">certificato</text:span><text:span text:style-name="T534"> </text:span><text:span text:style-name="T498">di</text:span><text:span text:style-name="T530"> </text:span><text:span text:style-name="T498">registrazione</text:span><text:span text:style-name="T530"> </text:span><text:span text:style-name="T498">o</text:span><text:span text:style-name="T543"> </text:span><text:span text:style-name="T498">certificazione</text:span><text:span text:style-name="T534"> </text:span><text:span text:style-name="T498">è</text:span><text:span text:style-name="T530"> </text:span><text:span text:style-name="T498">disponibile</text:span><text:span text:style-name="T543"> </text:span><text:span text:style-name="T498">per</text:span><text:span text:style-name="T544"> </text:span><text:span text:style-name="T498">via</text:span><text:span text:style-name="T522"> </text:span><text:span text:style-name="T498">elettronica,</text:span><text:span text:style-name="T523"> </text:span><text:span text:style-name="T498">si</text:span><text:span text:style-name="T510"> </text:span><text:span text:style-name="T498">prega</text:span><text:span text:style-name="T524"> </text:span><text:span text:style-name="T498">di</text:span><text:span text:style-name="T515"> </text:span><text:span text:style-name="T498">indicare</text:span><text:span text:style-name="T524"> </text:span><text:span text:style-name="T498">dove</text:span></text:p>
              </text:list-item>
            </text:list>
            <text:p text:style-name="P96"/>
            <text:p text:style-name="P96"/>
            <text:p text:style-name="P132"/>
            <text:list xml:id="list132043423199087" text:continue-numbering="true" text:style-name="WWNum18">
              <text:list-item>
                <text:p text:style-name="P557"><text:span text:style-name="T498">Indicare</text:span><text:span text:style-name="T523"> </text:span><text:span text:style-name="T498">i riferimenti</text:span><text:span text:style-name="T515"> </text:span><text:span text:style-name="T498">su</text:span><text:span text:style-name="T515"> </text:span><text:span text:style-name="T498">cui</text:span><text:span text:style-name="T523"> </text:span><text:span text:style-name="T498">si basa</text:span><text:span text:style-name="T524"> </text:span><text:span text:style-name="T498">la</text:span><text:span text:style-name="T520"> </text:span><text:span text:style-name="T498">registrazione</text:span><text:span text:style-name="T515"> </text:span><text:span text:style-name="T498">o la</text:span><text:span text:style-name="T515"> </text:span><text:span text:style-name="T498">certificazione e,</text:span><text:span text:style-name="T545"> </text:span><text:span text:style-name="T498">se del</text:span><text:span text:style-name="T526"> </text:span><text:span text:style-name="T498">caso,</text:span><text:span text:style-name="T515"> </text:span><text:span text:style-name="T498">la</text:span><text:span text:style-name="T512"> </text:span><text:span text:style-name="T498">classificazione</text:span><text:span text:style-name="T515"> </text:span><text:span text:style-name="T498">ottenuta</text:span><text:span text:style-name="T528"> </text:span><text:span text:style-name="T498">nell'elenco</text:span><text:span text:style-name="T523"> </text:span><text:span text:style-name="T498">ufficiale</text:span></text:p>
              </text:list-item>
            </text:list>
            <text:p text:style-name="P96"/>
            <text:list xml:id="list132044014760705" text:continue-numbering="true" text:style-name="WWNum18">
              <text:list-item>
                <text:p text:style-name="P563"><text:span text:style-name="T498">L'attestazione</text:span><text:span text:style-name="T520"> </text:span><text:span text:style-name="T498">di</text:span><text:span text:style-name="T520"> </text:span><text:span text:style-name="T498">qualificazione</text:span><text:span text:style-name="T508"> </text:span><text:span text:style-name="T498">comprende</text:span><text:span text:style-name="T513"> </text:span><text:span text:style-name="T498">tutti</text:span><text:span text:style-name="T512"> </text:span><text:span text:style-name="T498">i</text:span><text:span text:style-name="T520"> </text:span><text:span text:style-name="T498">criteri</text:span><text:span text:style-name="T520"> </text:span><text:span text:style-name="T498">di</text:span><text:span text:style-name="T510"> </text:span><text:span text:style-name="T498">selezione</text:span><text:span text:style-name="T510"> </text:span><text:span text:style-name="T498">richiesti?</text:span></text:p>
              </text:list-item>
            </text:list>
          </table:table-cell>
          <table:table-cell table:style-name="Tabella4.A2" office:value-type="string">
            <text:p text:style-name="P161"/>
            <text:p text:style-name="P209"><text:span text:style-name="T498">[</text:span><text:span text:style-name="T515"> </text:span><text:span text:style-name="T498">]</text:span><text:span text:style-name="T523"> </text:span><text:span text:style-name="T498">Sì</text:span><text:span text:style-name="T524"> </text:span><text:span text:style-name="T498">[</text:span><text:span text:style-name="T528"> </text:span><text:span text:style-name="T498">]</text:span><text:span text:style-name="T515"> </text:span><text:span text:style-name="T498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209"><text:span text:style-name="T498">[</text:span><text:span text:style-name="T515"> </text:span><text:span text:style-name="T498">]</text:span><text:span text:style-name="T523"> </text:span><text:span text:style-name="T498">Sì</text:span><text:span text:style-name="T524"> </text:span><text:span text:style-name="T498">[</text:span><text:span text:style-name="T528"> </text:span><text:span text:style-name="T498">]</text:span><text:span text:style-name="T515"> </text:span><text:span text:style-name="T498">No</text:span></text:p>
            <text:p text:style-name="P96"/>
            <text:p text:style-name="P96"/>
            <text:list xml:id="list2653468821" text:style-name="WWNum17">
              <text:list-item>
                <text:p text:style-name="P549"><text:span text:style-name="T498">(denominazione</text:span><text:span text:style-name="T513"> </text:span><text:span text:style-name="T498">dell’Organismo</text:span><text:span text:style-name="T513"> </text:span><text:span text:style-name="T498">di</text:span><text:span text:style-name="T508"> </text:span><text:span text:style-name="T498">attestazione</text:span><text:span text:style-name="T508"> </text:span><text:span text:style-name="T498">ovvero</text:span><text:span text:style-name="T526"> </text:span><text:span text:style-name="T500">del Sistema di qualificazione, numero e data</text:span><text:span text:style-name="T516"> </text:span><text:span text:style-name="T500">dell’attestazione) <text:s text:c="13"/></text:span><text:span text:style-name="T535"><text:s/></text:span><text:span text:style-name="T501">[………..…][…………][……….…][</text:span><text:span text:style-name="T366"><text:tab/></text:span><text:span text:style-name="T500">]</text:span></text:p>
              </text:list-item>
            </text:list>
            <text:p text:style-name="P135"/>
            <text:list xml:id="list132043197225793" text:continue-numbering="true" text:style-name="WWNum17">
              <text:list-item>
                <text:p text:style-name="P564"><text:span text:style-name="T498">(indirizzo</text:span><text:span text:style-name="T512"> </text:span><text:span text:style-name="T498">web,</text:span><text:span text:style-name="T506"> </text:span><text:span text:style-name="T498">autorità</text:span><text:span text:style-name="T506"> </text:span><text:span text:style-name="T498">o</text:span><text:span text:style-name="T506"> </text:span><text:span text:style-name="T498">organismo</text:span><text:span text:style-name="T510"> </text:span><text:span text:style-name="T498">di</text:span><text:span text:style-name="T510"> </text:span><text:span text:style-name="T498">emanazione,</text:span><text:span text:style-name="T526"> </text:span><text:span text:style-name="T498">riferimento preciso della documentazione):</text:span><text:span text:style-name="T515"> </text:span><text:span text:style-name="T501">[………..…][…………][……….…][</text:span><text:span text:style-name="T366"><text:tab/></text:span><text:span text:style-name="T500">]</text:span></text:p>
              </text:list-item>
            </text:list>
            <text:p text:style-name="P135"/>
            <text:list xml:id="list132043510080386" text:continue-numbering="true" text:style-name="WWNum17">
              <text:list-item>
                <text:p text:style-name="P558"><text:span text:style-name="T498">(categorie</text:span><text:span text:style-name="T508"> </text:span><text:span text:style-name="T498">di qualificazione</text:span><text:span text:style-name="T506"> </text:span><text:span text:style-name="T498">alla</text:span><text:span text:style-name="T506"> </text:span><text:span text:style-name="T498">quale</text:span><text:span text:style-name="T506"> </text:span><text:span text:style-name="T498">si</text:span><text:span text:style-name="T512"> </text:span><text:span text:style-name="T498">riferisce</text:span><text:span text:style-name="T526"> </text:span><text:span text:style-name="T498">l’attestazione)</text:span></text:p>
              </text:list-item>
            </text:list>
            <text:p text:style-name="P155">[…………..…]</text:p>
            <text:p text:style-name="P100"/>
            <text:list xml:id="list132043446712520" text:continue-numbering="true" text:style-name="WWNum17">
              <text:list-item>
                <text:p text:style-name="P562"><text:span text:style-name="T498">[</text:span><text:span text:style-name="T524"> </text:span><text:span text:style-name="T498">]</text:span><text:span text:style-name="T524"> </text:span><text:span text:style-name="T498">Sì</text:span><text:span text:style-name="T515"> </text:span><text:span text:style-name="T498">[</text:span><text:span text:style-name="T528"> </text:span><text:span text:style-name="T498">]</text:span><text:span text:style-name="T515"> </text:span><text:span text:style-name="T498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30"><text:span text:style-name="T435">Si evidenzia che gli operatori economici, iscritti in elenchi o in possesso</text:span><text:span text:style-name="T453"> </text:span><text:span text:style-name="T435">di attestazione di qualificazione SOA (per lavori di importo</text:span><text:span text:style-name="T453"> </text:span><text:span text:style-name="T435">superiore a 150.000 euro) di cui all’articolo 100 del Codice o in possesso di attestazione rilasciata da Sistemi di qualificazione di cui</text:span><text:span text:style-name="T453"> </text:span><text:span text:style-name="T435">all’articolo</text:span><text:span text:style-name="T458"> </text:span><text:span text:style-name="T435">162</text:span><text:span text:style-name="T453"> </text:span><text:span text:style-name="T435">del</text:span><text:span text:style-name="T458"> </text:span><text:span text:style-name="T435">Codice,</text:span><text:span text:style-name="T453"> </text:span><text:span text:style-name="T435">non</text:span><text:span text:style-name="T455"> </text:span><text:span text:style-name="T435">compilano</text:span><text:span text:style-name="T455"> </text:span><text:span text:style-name="T435">le</text:span><text:span text:style-name="T443"> </text:span><text:span text:style-name="T435">Sezioni</text:span><text:span text:style-name="T450"> </text:span><text:span text:style-name="T435">A,</text:span><text:span text:style-name="T453"> </text:span><text:span text:style-name="T435">B</text:span><text:span text:style-name="T455"> </text:span><text:span text:style-name="T435">e C</text:span><text:span text:style-name="T466"> </text:span><text:span text:style-name="T435">della</text:span><text:span text:style-name="T443"> </text:span><text:span text:style-name="T435">Parte</text:span><text:span text:style-name="T458"> </text:span><text:span text:style-name="T435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81"><text:span text:style-name="T66">Forma</text:span><text:span text:style-name="T89"> </text:span><text:span text:style-name="T66">della</text:span><text:span text:style-name="T86"> </text:span><text:span text:style-name="T66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8"><text:span text:style-name="T205">L'operatore</text:span><text:span text:style-name="T210"> </text:span><text:span text:style-name="T205">economico</text:span><text:span text:style-name="T212"> </text:span><text:span text:style-name="T205">partecipa</text:span><text:span text:style-name="T212"> </text:span><text:span text:style-name="T205">alla</text:span><text:span text:style-name="T228"> </text:span><text:span text:style-name="T205">procedura</text:span><text:span text:style-name="T212"> </text:span><text:span text:style-name="T205">di appalto</text:span><text:span text:style-name="T228"> </text:span><text:span text:style-name="T205">insieme ad</text:span><text:span text:style-name="T210"> </text:span><text:span text:style-name="T205">altri</text:span><text:span text:style-name="T212"> </text:span><text:span text:style-name="T205">(</text:span><text:span text:style-name="T193">10</text:span><text:span text:style-name="T205">)?</text:span></text:p>
          </table:table-cell>
          <table:table-cell table:style-name="Tabella4.A1" office:value-type="string">
            <text:p text:style-name="P208"><text:span text:style-name="T278">[</text:span><text:span text:style-name="T286"> </text:span><text:span text:style-name="T278">]</text:span><text:span text:style-name="T288"> </text:span><text:span text:style-name="T278">Sì</text:span><text:span text:style-name="T288"> </text:span><text:span text:style-name="T278">[</text:span><text:span text:style-name="T286"> </text:span><text:span text:style-name="T278">]</text:span><text:span text:style-name="T289"> </text:span><text:span text:style-name="T278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85"><text:span text:style-name="T143">In</text:span><text:span text:style-name="T159"> </text:span><text:span text:style-name="T143">caso</text:span><text:span text:style-name="T145"> </text:span><text:span text:style-name="T143">affermativo</text:span><text:span text:style-name="T205">,</text:span><text:span text:style-name="T210"> </text:span><text:span text:style-name="T205">accertarsi</text:span><text:span text:style-name="T209"> </text:span><text:span text:style-name="T205">che gli</text:span><text:span text:style-name="T210"> </text:span><text:span text:style-name="T205">altri</text:span><text:span text:style-name="T212"> </text:span><text:span text:style-name="T205">operatori</text:span><text:span text:style-name="T226"> </text:span><text:span text:style-name="T205">interessati</text:span><text:span text:style-name="T212"> </text:span><text:span text:style-name="T205">forniscano</text:span><text:span text:style-name="T228"> </text:span><text:span text:style-name="T205">un</text:span><text:span text:style-name="T210"> </text:span><text:span text:style-name="T205">DGUE</text:span><text:span text:style-name="T228"> </text:span><text:span text:style-name="T205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35"><text:span text:style-name="T372">In</text:span><text:span text:style-name="T393"> </text:span><text:span text:style-name="T372">caso</text:span><text:span text:style-name="T395"> </text:span><text:span text:style-name="T372">affermativo</text:span><text:span text:style-name="T616">:</text:span></text:p>
            <text:list xml:id="list4035271060" text:style-name="WWNum16">
              <text:list-item>
                <text:p text:style-name="P547"><text:span text:style-name="T498">Specificare il ruolo dell'operatore economico nel raggruppamento, ovvero</text:span><text:span text:style-name="T515"> </text:span><text:span text:style-name="T498">consorzio,</text:span><text:span text:style-name="T510"> </text:span><text:span text:style-name="T498">GEIE, rete</text:span><text:span text:style-name="T520"> </text:span><text:span text:style-name="T498">di</text:span><text:span text:style-name="T512"> </text:span><text:span text:style-name="T498">impresa</text:span><text:span text:style-name="T506"> </text:span><text:span text:style-name="T498">di cui</text:span><text:span text:style-name="T520"> </text:span><text:span text:style-name="T498">all’</text:span><text:span text:style-name="T546"> </text:span><text:span text:style-name="T498">art.</text:span><text:span text:style-name="T512"> </text:span><text:span text:style-name="T498">65,</text:span><text:span text:style-name="T520"> </text:span><text:span text:style-name="T498">comma</text:span><text:span text:style-name="T520"> </text:span><text:span text:style-name="T498">2,</text:span><text:span text:style-name="T510"> </text:span><text:span text:style-name="T498">lett.</text:span><text:span text:style-name="T523"> </text:span><text:span text:style-name="T498">e),</text:span><text:span text:style-name="T512"> </text:span><text:span text:style-name="T498">f),</text:span><text:span text:style-name="T510"> </text:span><text:span text:style-name="T498">g),</text:span><text:span text:style-name="T506"> </text:span><text:span text:style-name="T498">h),</text:span><text:span text:style-name="T522"> </text:span><text:span text:style-name="T498">ed</text:span><text:span text:style-name="T515"> </text:span><text:span text:style-name="T498">all’art.</text:span><text:span text:style-name="T515"> </text:span><text:span text:style-name="T498">66,</text:span><text:span text:style-name="T515"> </text:span><text:span text:style-name="T498">comma</text:span><text:span text:style-name="T515"> </text:span><text:span text:style-name="T498">1,</text:span><text:span text:style-name="T515"> </text:span><text:span text:style-name="T498">lett.</text:span><text:span text:style-name="T515"> </text:span><text:span text:style-name="T498">a),</text:span><text:span text:style-name="T515"> </text:span><text:span text:style-name="T498">b),</text:span><text:span text:style-name="T515"> </text:span><text:span text:style-name="T498">c),</text:span><text:span text:style-name="T515"> </text:span><text:span text:style-name="T498">d),</text:span><text:span text:style-name="T515"> </text:span><text:span text:style-name="T498">e),</text:span><text:span text:style-name="T515"> </text:span><text:span text:style-name="T498">f),</text:span><text:span text:style-name="T515"> </text:span><text:span text:style-name="T498">del</text:span><text:span text:style-name="T515"> </text:span><text:span text:style-name="T498">Codice</text:span><text:span text:style-name="T515"> </text:span><text:span text:style-name="T498">(capofila,</text:span><text:span text:style-name="T522"> </text:span><text:span text:style-name="T498">responsabile</text:span><text:span text:style-name="T510"> </text:span><text:span text:style-name="T498">di</text:span><text:span text:style-name="T524"> </text:span><text:span text:style-name="T498">compiti</text:span><text:span text:style-name="T524"> </text:span><text:span text:style-name="T498">specifici,</text:span><text:span text:style-name="T524"> </text:span><text:span text:style-name="T498">ecc.)</text:span></text:p>
              </text:list-item>
            </text:list>
            <text:p text:style-name="P96"/>
            <text:list xml:id="list132044112476809" text:continue-numbering="true" text:style-name="WWNum16">
              <text:list-item>
                <text:p text:style-name="P553"><text:span text:style-name="T498">Indicare gli altri operatori economici che compartecipano alla procedura di</text:span><text:span text:style-name="T515"> </text:span><text:span text:style-name="T498">appalto.</text:span></text:p>
              </text:list-item>
            </text:list>
            <text:p text:style-name="P96"/>
            <text:list xml:id="list132043961819559" text:continue-numbering="true" text:style-name="WWNum16">
              <text:list-item>
                <text:p text:style-name="P565"><text:span text:style-name="T498">Se</text:span><text:span text:style-name="T546"> </text:span><text:span text:style-name="T498">pertinente,</text:span><text:span text:style-name="T510"> </text:span><text:span text:style-name="T498">indicare</text:span><text:span text:style-name="T512"> </text:span><text:span text:style-name="T498">il</text:span><text:span text:style-name="T520"> </text:span><text:span text:style-name="T498">nome</text:span><text:span text:style-name="T520"> </text:span><text:span text:style-name="T498">del</text:span><text:span text:style-name="T523"> </text:span><text:span text:style-name="T498">raggruppamento</text:span><text:span text:style-name="T506"> </text:span><text:span text:style-name="T498">partecipante</text:span></text:p>
              </text:list-item>
            </text:list>
          </table:table-cell>
          <table:table-cell table:style-name="Tabella4.A1" office:value-type="string">
            <text:p text:style-name="P122"/>
            <text:p text:style-name="P122"/>
            <text:p text:style-name="P130"/>
            <text:p text:style-name="P213"><text:span text:style-name="T616">a): [</text:span><text:span text:style-name="T368"><text:tab/></text:span><text:span text:style-name="T616">]</text:span></text:p>
            <text:p text:style-name="P122"/>
            <text:p text:style-name="P122"/>
            <text:p text:style-name="P122"/>
            <text:p text:style-name="P214"><text:span text:style-name="T616">b): [</text:span><text:span text:style-name="T368"><text:tab/></text:span><text:span text:style-name="T616">]</text:span></text:p>
            <text:p text:style-name="P180"/>
            <text:p text:style-name="P215"><text:span text:style-name="T616">c): [</text:span><text:span text:style-name="T368"><text:tab/></text:span><text:span text:style-name="T616">]</text:span></text:p>
          </table:table-cell>
        </table:table-row>
      </table:table>
      <text:p text:style-name="P126"><draw:rect text:anchor-type="char" draw:z-index="9" draw:name="Forma3" draw:style-name="gr16" draw:text-style-name="P603" svg:width="4.945cm" svg:height="0.022cm" svg:x="3.09cm" svg:y="0.402cm"><text:p/></draw:rect></text:p>
      <text:p text:style-name="P461"><text:span text:style-name="T272">(</text:span><text:span text:style-name="T276">9</text:span><text:span text:style-name="T272">) <text:s text:c="9"/></text:span><text:span text:style-name="T55">I</text:span><text:span text:style-name="T249"> </text:span><text:span text:style-name="T55">riferimenti</text:span><text:span text:style-name="T50"> </text:span><text:span text:style-name="T55">e</text:span><text:span text:style-name="T251"> </text:span><text:span text:style-name="T55">l'eventuale</text:span><text:span text:style-name="T251"> </text:span><text:span text:style-name="T55">classificazione</text:span><text:span text:style-name="T249"> </text:span><text:span text:style-name="T55">sono</text:span><text:span text:style-name="T50"> </text:span><text:span text:style-name="T55">indicati</text:span><text:span text:style-name="T251"> </text:span><text:span text:style-name="T55">nella</text:span><text:span text:style-name="T249"> </text:span><text:span text:style-name="T55">certificazione.</text:span></text:p>
      <text:p text:style-name="P460"><text:span text:style-name="T273">(</text:span><text:span text:style-name="T276">10</text:span><text:span text:style-name="T273">) <text:s text:c="5"/></text:span><text:span text:style-name="T274"><text:s/></text:span><text:span text:style-name="T254">Specificamente</text:span><text:span text:style-name="T260"> </text:span><text:span text:style-name="T468">nell’ambito</text:span><text:span text:style-name="T470"> </text:span><text:span text:style-name="T468">di</text:span><text:span text:style-name="T472"> </text:span><text:span text:style-name="T468">un</text:span><text:span text:style-name="T470"> </text:span><text:span text:style-name="T468">raggruppamento,</text:span><text:span text:style-name="T474"> </text:span><text:span text:style-name="T468">consorzio,</text:span><text:span text:style-name="T474"> </text:span><text:span text:style-name="T468">joint-venture</text:span><text:span text:style-name="T475"> </text:span><text:span text:style-name="T468">o</text:span><text:span text:style-name="T470"> </text:span><text:span text:style-name="T468">altro</text:span></text:p>
      <text:p text:style-name="P598"/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9"><text:span text:style-name="T498">d)</text:span><text:span text:style-name="T515"> </text:span><text:span text:style-name="T498">Se pertinente, indicare la denominazione degli operatori economici facenti</text:span><text:span text:style-name="T515"> </text:span><text:span text:style-name="T498">parte di un consorzio di cui all’art. 65, comma 2, lett. b), c), d), del Codice o di</text:span><text:span text:style-name="T515"> </text:span><text:span text:style-name="T498">una</text:span><text:span text:style-name="T513"> </text:span><text:span text:style-name="T498">Società</text:span><text:span text:style-name="T510"> </text:span><text:span text:style-name="T498">di</text:span><text:span text:style-name="T506"> </text:span><text:span text:style-name="T498">professionisti di</text:span><text:span text:style-name="T508"> </text:span><text:span text:style-name="T498">cui</text:span><text:span text:style-name="T510"> </text:span><text:span text:style-name="T498">all’art.</text:span><text:span text:style-name="T512"> </text:span><text:span text:style-name="T498">66,</text:span><text:span text:style-name="T512"> </text:span><text:span text:style-name="T498">comma</text:span><text:span text:style-name="T512"> </text:span><text:span text:style-name="T498">1,</text:span><text:span text:style-name="T512"> </text:span><text:span text:style-name="T498">lett.</text:span><text:span text:style-name="T512"> </text:span><text:span text:style-name="T498">g),</text:span><text:span text:style-name="T508"> </text:span><text:span text:style-name="T498">del</text:span><text:span text:style-name="T506"> </text:span><text:span text:style-name="T498">Codice,</text:span><text:span text:style-name="T520"> </text:span><text:span text:style-name="T498">che</text:span><text:span text:style-name="T522"> </text:span><text:span text:style-name="T498">eseguono</text:span><text:span text:style-name="T510"> </text:span><text:span text:style-name="T498">le prestazioni</text:span><text:span text:style-name="T524"> </text:span><text:span text:style-name="T498">oggetto</text:span><text:span text:style-name="T524"> </text:span><text:span text:style-name="T498">del</text:span><text:span text:style-name="T523"> </text:span><text:span text:style-name="T498">contratto.</text:span></text:p>
          </table:table-cell>
          <table:table-cell table:style-name="Tabella5.A1" office:value-type="string">
            <text:p text:style-name="P69"/>
            <text:p text:style-name="P212"><text:span text:style-name="T616">d): [</text:span><text:span text:style-name="T368"><text:tab/></text:span><text:span text:style-name="T616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86"><text:span text:style-name="T278">Se</text:span><text:span text:style-name="T284"> </text:span><text:span text:style-name="T278">pertinente,</text:span><text:span text:style-name="T290"> </text:span><text:span text:style-name="T278">indicare il</text:span><text:span text:style-name="T292"> </text:span><text:span text:style-name="T278">lotto</text:span><text:span text:style-name="T294"> </text:span><text:span text:style-name="T278">o</text:span><text:span text:style-name="T292"> </text:span><text:span text:style-name="T278">i</text:span><text:span text:style-name="T284"> </text:span><text:span text:style-name="T278">lotti</text:span><text:span text:style-name="T297"> </text:span><text:span text:style-name="T278">per</text:span><text:span text:style-name="T299"> </text:span><text:span text:style-name="T278">i</text:span><text:span text:style-name="T290"> </text:span><text:span text:style-name="T278">quali</text:span><text:span text:style-name="T290"> </text:span><text:span text:style-name="T278">l'operatore</text:span><text:span text:style-name="T292"> </text:span><text:span text:style-name="T278">economico</text:span><text:span text:style-name="T301"> </text:span><text:span text:style-name="T278">intende</text:span><text:span text:style-name="T299"> </text:span><text:span text:style-name="T278">presentare</text:span><text:span text:style-name="T284"> </text:span><text:span text:style-name="T278">un'offerta.</text:span></text:p>
          </table:table-cell>
          <table:table-cell table:style-name="Tabella5.A1" office:value-type="string">
            <text:p text:style-name="P210"><text:span text:style-name="T278">[ </text:span><text:span text:style-name="T302"><text:s/></text:span><text:span text:style-name="T278">]</text:span></text:p>
          </table:table-cell>
        </table:table-row>
      </table:table>
      <text:p text:style-name="P71"/>
      <text:h text:style-name="P204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5"><draw:frame draw:style-name="fr4" draw:name="21" text:anchor-type="char" svg:x="3.089cm" svg:y="0.215cm" svg:width="15.901cm" svg:height="1.774cm" draw:z-index="10"><draw:text-box><text:p text:style-name="P225"><text:span text:style-name="T399">Se pertinente, indicare nome e indirizzo delle persone abilitate ad agire come rappresentanti, ivi compresi procuratori e institori,</text:span><text:span text:style-name="T402"> </text:span><text:span text:style-name="T399">dell'operatore</text:span><text:span text:style-name="T384"> </text:span><text:span text:style-name="T399">economico</text:span><text:span text:style-name="T387"> </text:span><text:span text:style-name="T399">ai</text:span><text:span text:style-name="T380"> </text:span><text:span text:style-name="T399">fini</text:span><text:span text:style-name="T397"> </text:span><text:span text:style-name="T399">della</text:span><text:span text:style-name="T397"> </text:span><text:span text:style-name="T399">procedura</text:span><text:span text:style-name="T375"> </text:span><text:span text:style-name="T399">di</text:span><text:span text:style-name="T375"> </text:span><text:span text:style-name="T399">appalto</text:span><text:span text:style-name="T406"> </text:span><text:span text:style-name="T399">in</text:span><text:span text:style-name="T378"> </text:span><text:span text:style-name="T399">oggetto;</text:span><text:span text:style-name="T378"> </text:span><text:span text:style-name="T399">se</text:span><text:span text:style-name="T394"> </text:span><text:span text:style-name="T399">intervengono</text:span><text:span text:style-name="T378"> </text:span><text:span text:style-name="T399">più</text:span><text:span text:style-name="T387"> </text:span><text:span text:style-name="T399">legali</text:span><text:span text:style-name="T397"> </text:span><text:span text:style-name="T399">rappresentanti</text:span><text:span text:style-name="T375"> </text:span><text:span text:style-name="T399">ripetere</text:span><text:span text:style-name="T406"> </text:span><text:span text:style-name="T399">tante</text:span><text:span text:style-name="T380"> </text:span><text:span text:style-name="T399">volte</text:span><text:span text:style-name="T397"> </text:span><text:span text:style-name="T399">quanto</text:span><text:span text:style-name="T390"> </text:span><text:span text:style-name="T399">necessario.</text:span></text:p><text:p text:style-name="P395"><text:span text:style-name="T400">Si</text:span><text:span text:style-name="T409"> </text:span><text:span text:style-name="T400">specifica</text:span><text:span text:style-name="T411"> </text:span><text:span text:style-name="T400">che</text:span><text:span text:style-name="T413"> </text:span><text:span text:style-name="T400">la</text:span><text:span text:style-name="T413"> </text:span><text:span text:style-name="T400">dichiarazione</text:span><text:span text:style-name="T414"> </text:span><text:span text:style-name="T400">da</text:span><text:span text:style-name="T409"> </text:span><text:span text:style-name="T400">inserire</text:span><text:span text:style-name="T414"> </text:span><text:span text:style-name="T400">in</text:span><text:span text:style-name="T415"> </text:span><text:span text:style-name="T400">tale</text:span><text:span text:style-name="T409"> </text:span><text:span text:style-name="T400">sezione</text:span><text:span text:style-name="T413"> </text:span><text:span text:style-name="T400">deve</text:span><text:span text:style-name="T413"> </text:span><text:span text:style-name="T400">riferirsi</text:span><text:span text:style-name="T411"> </text:span><text:span text:style-name="T400">a</text:span><text:span text:style-name="T416"> </text:span><text:span text:style-name="T400">tutti</text:span><text:span text:style-name="T411"> </text:span><text:span text:style-name="T400">i</text:span><text:span text:style-name="T418"> </text:span><text:span text:style-name="T400">soggetti</text:span><text:span text:style-name="T411"> </text:span><text:span text:style-name="T400">elencati</text:span><text:span text:style-name="T416"> </text:span><text:span text:style-name="T400">all’articolo</text:span><text:span text:style-name="T415"> </text:span><text:span text:style-name="T400">94,</text:span><text:span text:style-name="T421"> </text:span><text:span text:style-name="T400">comma</text:span><text:span text:style-name="T411"> </text:span><text:span text:style-name="T400">3,</text:span><text:span text:style-name="T416"> </text:span><text:span text:style-name="T400">del</text:span><text:span text:style-name="T391"> </text:span><text:span text:style-name="T400">Codice e</text:span><text:span text:style-name="T376"> </text:span><text:span text:style-name="T400">che,</text:span><text:span text:style-name="T407"> </text:span><text:span text:style-name="T400">nel</text:span><text:span text:style-name="T376"> </text:span><text:span text:style-name="T400">caso</text:span><text:span text:style-name="T398"> </text:span><text:span text:style-name="T400">in cui</text:span><text:span text:style-name="T398"> </text:span><text:span text:style-name="T400">il</text:span><text:span text:style-name="T376"> </text:span><text:span text:style-name="T400">socio</text:span><text:span text:style-name="T398"> </text:span><text:span text:style-name="T400">sia</text:span><text:span text:style-name="T376"> </text:span><text:span text:style-name="T400">una</text:span><text:span text:style-name="T381"> </text:span><text:span text:style-name="T400">persona</text:span><text:span text:style-name="T398"> </text:span><text:span text:style-name="T400">giuridica,</text:span><text:span text:style-name="T376"> </text:span><text:span text:style-name="T400">occorre</text:span><text:span text:style-name="T381"> </text:span><text:span text:style-name="T400">indicare</text:span><text:span text:style-name="T381"> </text:span><text:span text:style-name="T400">gli</text:span><text:span text:style-name="T376"> </text:span><text:span text:style-name="T400">amministratori</text:span><text:span text:style-name="T403"> </text:span><text:span text:style-name="T400">della</text:span><text:span text:style-name="T407"> </text:span><text:span text:style-name="T400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35"><text:span text:style-name="T66">Eventuali</text:span><text:span text:style-name="T89"> </text:span><text:span text:style-name="T66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43"><text:span text:style-name="T205">Nome</text:span><text:span text:style-name="T228"> </text:span><text:span text:style-name="T205">completo;</text:span></text:p>
            <text:p text:style-name="P344"><text:span text:style-name="T205">se</text:span><text:span text:style-name="T210"> </text:span><text:span text:style-name="T205">richiesto,</text:span><text:span text:style-name="T210"> </text:span><text:span text:style-name="T205">indicare</text:span><text:span text:style-name="T210"> </text:span><text:span text:style-name="T205">altresì</text:span><text:span text:style-name="T228"> </text:span><text:span text:style-name="T205">data</text:span><text:span text:style-name="T212"> </text:span><text:span text:style-name="T205">e luogo</text:span><text:span text:style-name="T210"> </text:span><text:span text:style-name="T205">di</text:span><text:span text:style-name="T226"> </text:span><text:span text:style-name="T205">nascita:</text:span></text:p>
          </table:table-cell>
          <table:table-cell table:style-name="Tabella6.A1" office:value-type="string">
            <text:p text:style-name="P27">[…………….];</text:p>
            <text:p text:style-name="P32">[…………….]</text:p>
          </table:table-cell>
        </table:table-row>
        <table:table-row table:style-name="Tabella6.3">
          <table:table-cell table:style-name="Tabella6.A1" office:value-type="string">
            <text:p text:style-name="P413"><text:span text:style-name="T205">Posizione/Titolo</text:span><text:span text:style-name="T235"> </text:span><text:span text:style-name="T205">ad</text:span><text:span text:style-name="T211"> </text:span><text:span text:style-name="T205">agire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  <table:table-row table:style-name="Tabella6.4">
          <table:table-cell table:style-name="Tabella6.A1" office:value-type="string">
            <text:p text:style-name="P343"><text:span text:style-name="T205">Indirizzo</text:span><text:span text:style-name="T228"> </text:span><text:span text:style-name="T205">postale:</text:span></text:p>
          </table:table-cell>
          <table:table-cell table:style-name="Tabella6.A1" office:value-type="string">
            <text:p text:style-name="P31">[………….…]</text:p>
          </table:table-cell>
        </table:table-row>
        <table:table-row table:style-name="Tabella6.5">
          <table:table-cell table:style-name="Tabella6.A1" office:value-type="string">
            <text:p text:style-name="P29">Telefono: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3">
          <table:table-cell table:style-name="Tabella6.A1" office:value-type="string">
            <text:p text:style-name="P29">E-mail:</text:p>
          </table:table-cell>
          <table:table-cell table:style-name="Tabella6.A1" office:value-type="string">
            <text:p text:style-name="P30">[…………….]</text:p>
          </table:table-cell>
        </table:table-row>
        <table:table-row table:style-name="Tabella6.3">
          <table:table-cell table:style-name="Tabella6.A1" office:value-type="string">
            <text:p text:style-name="P251"><text:span text:style-name="T205">Se</text:span><text:span text:style-name="T209"> </text:span><text:span text:style-name="T205">necessario,</text:span><text:span text:style-name="T209"> </text:span><text:span text:style-name="T205">fornire</text:span><text:span text:style-name="T212"> </text:span><text:span text:style-name="T205">precisazioni</text:span><text:span text:style-name="T211"> </text:span><text:span text:style-name="T205">sulla</text:span><text:span text:style-name="T235"> </text:span><text:span text:style-name="T205">rappresentanza</text:span><text:span text:style-name="T212"> </text:span><text:span text:style-name="T205">(forma,</text:span><text:span text:style-name="T233"> </text:span><text:span text:style-name="T205">portata, scopo, firma congiunta)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</table:table>
      <text:p text:style-name="P200"><text:span text:style-name="T204">C:</text:span><text:span text:style-name="T236"> </text:span><text:span text:style-name="T204">INFORMAZIONI</text:span><text:span text:style-name="T236"> </text:span><text:span text:style-name="T204">SULL'AFFIDAMENTO</text:span><text:span text:style-name="T236"> </text:span><text:span text:style-name="T204">SULLE</text:span><text:span text:style-name="T237"> </text:span><text:span text:style-name="T204">CAPACITÀ</text:span><text:span text:style-name="T238"> </text:span><text:span text:style-name="T204">DI</text:span><text:span text:style-name="T239"> </text:span><text:span text:style-name="T204">ALTRI</text:span><text:span text:style-name="T240"> </text:span><text:span text:style-name="T497">SOGGETTI</text:span><text:span text:style-name="T531"> </text:span><text:span text:style-name="T497">(Articolo</text:span><text:span text:style-name="T538"> </text:span><text:span text:style-name="T497">104</text:span><text:span text:style-name="T538"> </text:span><text:span text:style-name="T497">del</text:span><text:span text:style-name="T531"> </text:span><text:span text:style-name="T497">Codice</text:span><text:span text:style-name="T548"> </text:span><text:span text:style-name="T497">-</text:span><text:span text:style-name="T550"> </text:span><text:span text:style-name="T497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6"/>
          </table:table-cell>
          <table:table-cell table:style-name="Tabella7.B1" office:value-type="string">
            <text:p text:style-name="P76">Affidamento:</text:p>
          </table:table-cell>
          <table:table-cell table:style-name="Tabella7.B1" office:value-type="string">
            <text:p text:style-name="P76">Risposta:</text:p>
          </table:table-cell>
        </table:table-row>
        <table:table-row table:style-name="Tabella7.2">
          <table:table-cell table:style-name="Tabella7.A2" office:value-type="string">
            <text:p text:style-name="P56"/>
          </table:table-cell>
          <table:table-cell table:style-name="Tabella7.B2" office:value-type="string">
            <text:p text:style-name="P161"/>
            <text:p text:style-name="P291"><text:span text:style-name="T498">L'operatore</text:span><text:span text:style-name="T520"> </text:span><text:span text:style-name="T498">economico</text:span><text:span text:style-name="T520"> </text:span><text:span text:style-name="T498">fa</text:span><text:span text:style-name="T513"> </text:span><text:span text:style-name="T498">affidamento</text:span><text:span text:style-name="T512"> </text:span><text:span text:style-name="T498">sulle</text:span><text:span text:style-name="T512"> </text:span><text:span text:style-name="T498">capacità</text:span><text:span text:style-name="T520"> </text:span><text:span text:style-name="T498">di altri</text:span><text:span text:style-name="T520"> </text:span><text:span text:style-name="T498">soggetti</text:span><text:span text:style-name="T520"> </text:span><text:span text:style-name="T498">per</text:span><text:span text:style-name="T526"> </text:span><text:span text:style-name="T498">soddisfare i criteri di selezione della parte IV e rispettare i criteri e le</text:span><text:span text:style-name="T515"> </text:span><text:span text:style-name="T498">regole (eventuali)</text:span><text:span text:style-name="T510"> </text:span><text:span text:style-name="T498">della</text:span><text:span text:style-name="T524"> </text:span><text:span text:style-name="T498">parte</text:span><text:span text:style-name="T523"> </text:span><text:span text:style-name="T498">V?</text:span></text:p>
            <text:p text:style-name="P221"><text:span text:style-name="T498">L'operatore</text:span><text:span text:style-name="T520"> </text:span><text:span text:style-name="T498">economico</text:span><text:span text:style-name="T520"> </text:span><text:span text:style-name="T498">fa</text:span><text:span text:style-name="T513"> </text:span><text:span text:style-name="T498">affidamento</text:span><text:span text:style-name="T512"> </text:span><text:span text:style-name="T498">sulle</text:span><text:span text:style-name="T512"> </text:span><text:span text:style-name="T498">capacità</text:span><text:span text:style-name="T520"> </text:span><text:span text:style-name="T498">di altri</text:span><text:span text:style-name="T520"> </text:span><text:span text:style-name="T498">soggetti</text:span><text:span text:style-name="T520"> </text:span><text:span text:style-name="T498">per</text:span><text:span text:style-name="T526"> </text:span><text:span text:style-name="T498">migliorare</text:span><text:span text:style-name="T515"> </text:span><text:span text:style-name="T498">l’offerta?</text:span></text:p>
            <text:p text:style-name="P411"><text:span text:style-name="T436">In</text:span><text:span text:style-name="T445"> </text:span><text:span text:style-name="T436">caso</text:span><text:span text:style-name="T442"> </text:span><text:span text:style-name="T436">affermativo:</text:span></text:p>
            <text:p text:style-name="P162"/>
            <text:p text:style-name="P252"><text:span text:style-name="T498">Indicare</text:span><text:span text:style-name="T506"> </text:span><text:span text:style-name="T498">la denominazione</text:span><text:span text:style-name="T510"> </text:span><text:span text:style-name="T498">degli</text:span><text:span text:style-name="T506"> </text:span><text:span text:style-name="T498">operatori</text:span><text:span text:style-name="T512"> </text:span><text:span text:style-name="T498">economici</text:span><text:span text:style-name="T508"> </text:span><text:span text:style-name="T498">di cui</text:span><text:span text:style-name="T512"> </text:span><text:span text:style-name="T498">si intende</text:span><text:span text:style-name="T526"> </text:span><text:span text:style-name="T498">avvalersi</text:span></text:p>
            <text:p text:style-name="P364"><text:span text:style-name="T498">Indicare</text:span><text:span text:style-name="T506"> </text:span><text:span text:style-name="T498">i</text:span><text:span text:style-name="T506"> </text:span><text:span text:style-name="T498">requisiti</text:span><text:span text:style-name="T515"> </text:span><text:span text:style-name="T498">oggetto</text:span><text:span text:style-name="T512"> </text:span><text:span text:style-name="T498">di</text:span><text:span text:style-name="T520"> </text:span><text:span text:style-name="T498">avvalimento:</text:span></text:p>
          </table:table-cell>
          <table:table-cell table:style-name="Tabella7.B2" office:value-type="string">
            <text:p text:style-name="P487"><text:span text:style-name="T616">[</text:span><text:span text:style-name="T620"> </text:span><text:span text:style-name="T616">]Sì</text:span><text:span text:style-name="T622"> </text:span><text:span text:style-name="T616">[</text:span><text:span text:style-name="T620"> </text:span><text:span text:style-name="T616">]No</text:span></text:p>
            <text:p text:style-name="P122"/>
            <text:p text:style-name="P4"/>
            <text:p text:style-name="Table_20_Paragraph"><text:span text:style-name="T616">[</text:span><text:span text:style-name="T620"> </text:span><text:span text:style-name="T616">]Sì</text:span><text:span text:style-name="T622"> </text:span><text:span text:style-name="T616">[</text:span><text:span text:style-name="T620"> </text:span><text:span text:style-name="T616">]No</text:span></text:p>
            <text:p text:style-name="P122"/>
            <text:p text:style-name="P5"/>
            <text:p text:style-name="P156">[………….…]</text:p>
            <text:p text:style-name="P96"/>
            <text:p text:style-name="P15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00"><text:span text:style-name="T476">In caso affermativo</text:span><text:span text:style-name="T601">, indicare la denominazione degli operatori economici di cui si intende avvalersi, i requisiti oggetto di avvalimento e presentare per ciascuna impresa</text:span><text:span text:style-name="T602"> </text:span><text:span text:style-name="T601">ausiliaria un DGUE distinto, debitamente compilato e firmato dai soggetti interessati, con le informazioni richieste dalle </text:span><text:span text:style-name="T469">sezioni A e B della presente parte, dalla parte III,</text:span><text:span text:style-name="T477"> </text:span><text:span text:style-name="T469">dalla</text:span><text:span text:style-name="T479"> </text:span><text:span text:style-name="T469">parte</text:span><text:span text:style-name="T477"> </text:span><text:span text:style-name="T469">IV</text:span><text:span text:style-name="T480"> </text:span><text:span text:style-name="T469">ove</text:span><text:span text:style-name="T477"> </text:span><text:span text:style-name="T469">pertinente</text:span><text:span text:style-name="T477"> </text:span><text:span text:style-name="T469">e</text:span><text:span text:style-name="T473"> </text:span><text:span text:style-name="T469">dalla</text:span><text:span text:style-name="T477"> </text:span><text:span text:style-name="T469">parte</text:span><text:span text:style-name="T471"> </text:span><text:span text:style-name="T469">VI.</text:span></text:p>
            <text:p text:style-name="P421"><text:span text:style-name="T601">Si noti che dovrebbero essere indicati anche i tecnici o gli organismi tecnici che non facciano parte integrante dell’operatore economico, in particolare quelli responsabili del</text:span><text:span text:style-name="T602"> </text:span><text:span text:style-name="T601">controllo</text:span><text:span text:style-name="T602"> </text:span><text:span text:style-name="T601">della</text:span><text:span text:style-name="T603"> </text:span><text:span text:style-name="T601">qualità e,</text:span><text:span text:style-name="T604"> </text:span><text:span text:style-name="T601">per</text:span><text:span text:style-name="T602"> </text:span><text:span text:style-name="T601">gli</text:span><text:span text:style-name="T605"> </text:span><text:span text:style-name="T601">appalti</text:span><text:span text:style-name="T603"> </text:span><text:span text:style-name="T601">pubblici</text:span><text:span text:style-name="T606"> </text:span><text:span text:style-name="T601">di lavori,</text:span><text:span text:style-name="T602"> </text:span><text:span text:style-name="T601">quelli</text:span><text:span text:style-name="T607"> </text:span><text:span text:style-name="T601">di</text:span><text:span text:style-name="T602"> </text:span><text:span text:style-name="T601">cui</text:span><text:span text:style-name="T605"> </text:span><text:span text:style-name="T601">l’operatore</text:span><text:span text:style-name="T603"> </text:span><text:span text:style-name="T601">economico</text:span><text:span text:style-name="T608"> </text:span><text:span text:style-name="T601">disporrà</text:span><text:span text:style-name="T603"> </text:span><text:span text:style-name="T601">per</text:span><text:span text:style-name="T605"> </text:span><text:span text:style-name="T601">l’esecuzione dell’opera.</text:span></text:p>
            <text:p text:style-name="P488"><text:span text:style-name="T483">Si</text:span><text:span text:style-name="T484"> </text:span><text:span text:style-name="T483">specifica,</text:span><text:span text:style-name="T484"> </text:span><text:span text:style-name="T483">inoltre,</text:span><text:span text:style-name="T485"> </text:span><text:span text:style-name="T483">che</text:span><text:span text:style-name="T486"> </text:span><text:span text:style-name="T483">l’avvalimento</text:span><text:span text:style-name="T487"> </text:span><text:span text:style-name="T483">finalizzato</text:span><text:span text:style-name="T488"> </text:span><text:span text:style-name="T483">a</text:span><text:span text:style-name="T487"> </text:span><text:span text:style-name="T483">migliorare</text:span><text:span text:style-name="T486"> </text:span><text:span text:style-name="T483">l’offerta</text:span><text:span text:style-name="T484"> </text:span><text:span text:style-name="T483">va</text:span><text:span text:style-name="T488"> </text:span><text:span text:style-name="T483">indicato</text:span><text:span text:style-name="T484"> </text:span><text:span text:style-name="T483">con</text:span><text:span text:style-name="T488"> </text:span><text:span text:style-name="T483">una</text:span><text:span text:style-name="T487"> </text:span><text:span text:style-name="T483">formulazione</text:span></text:p>
            <text:p text:style-name="P489"><text:span text:style-name="T483">generica</text:span><text:span text:style-name="T487"> </text:span><text:span text:style-name="T483">in</text:span><text:span text:style-name="T484"> </text:span><text:span text:style-name="T483">modo</text:span><text:span text:style-name="T487"> </text:span><text:span text:style-name="T483">da</text:span><text:span text:style-name="T487"> </text:span><text:span text:style-name="T483">non</text:span><text:span text:style-name="T487"> </text:span><text:span text:style-name="T483">anticipare</text:span><text:span text:style-name="T484"> </text:span><text:span text:style-name="T483">alcun</text:span><text:span text:style-name="T487"> </text:span><text:span text:style-name="T483">elemento</text:span><text:span text:style-name="T484"> </text:span><text:span text:style-name="T483">dell’offerta,</text:span><text:span text:style-name="T488"> </text:span><text:span text:style-name="T483">a</text:span><text:span text:style-name="T485"> </text:span><text:span text:style-name="T483">cui</text:span><text:span text:style-name="T487"> </text:span><text:span text:style-name="T483">può</text:span><text:span text:style-name="T484"> </text:span><text:span text:style-name="T483">essere</text:span><text:span text:style-name="T488"> </text:span><text:span text:style-name="T483">collegato</text:span><text:span text:style-name="T487"> </text:span><text:span text:style-name="T483">l’incremento</text:span><text:span text:style-name="T489"> </text:span><text:span text:style-name="T483">premiale.</text:span></text:p>
          </table:table-cell>
          <table:covered-table-cell/>
          <table:covered-table-cell/>
        </table:table-row>
      </table:table>
      <text:p text:style-name="P118"/>
      <text:p text:style-name="P419"><draw:frame draw:style-name="fr3" draw:name="22" text:anchor-type="char" svg:x="2.896cm" svg:y="0.753cm" svg:width="16.207cm" svg:height="0.323cm" draw:z-index="11"><draw:text-box><text:p text:style-name="P476"><text:span text:style-name="T468">(Tale</text:span><text:span text:style-name="T470"> </text:span><text:span text:style-name="T468">sezione</text:span><text:span text:style-name="T481"> </text:span><text:span text:style-name="T468">è</text:span><text:span text:style-name="T478"> </text:span><text:span text:style-name="T468">da</text:span><text:span text:style-name="T481"> </text:span><text:span text:style-name="T468">compilare</text:span><text:span text:style-name="T481"> </text:span><text:span text:style-name="T468">solo</text:span><text:span text:style-name="T482"> </text:span><text:span text:style-name="T468">se le</text:span><text:span text:style-name="T474"> </text:span><text:span text:style-name="T468">informazioni sono</text:span><text:span text:style-name="T470"> </text:span><text:span text:style-name="T161">esplicitamente</text:span><text:span text:style-name="T166"> </text:span><text:span text:style-name="T161">richieste</text:span><text:span text:style-name="T174"> </text:span><text:span text:style-name="T161">dalla stazione appaltante</text:span><text:span text:style-name="T174"> </text:span><text:span text:style-name="T161">o</text:span><text:span text:style-name="T166"> </text:span><text:span text:style-name="T161">dall’ente</text:span><text:span text:style-name="T163"> </text:span><text:span text:style-name="T161">concedente).</text:span></text:p></draw:text-box></draw:frame><text:span text:style-name="T205">D:</text:span><text:span text:style-name="T241"> </text:span><text:span text:style-name="T205">INFORMAZIONI</text:span><text:span text:style-name="T235"> </text:span><text:span text:style-name="T205">CONCERNENTI</text:span><text:span text:style-name="T235"> </text:span><text:span text:style-name="T205">I</text:span><text:span text:style-name="T235"> </text:span><text:span text:style-name="T498">SUBAPPALTATORI</text:span><text:span text:style-name="T552"> </text:span><text:span text:style-name="T498">SULLE</text:span><text:span text:style-name="T513"> </text:span><text:span text:style-name="T498">CUI</text:span><text:span text:style-name="T508"> </text:span><text:span text:style-name="T498">CAPACITÀ</text:span><text:span text:style-name="T546"> </text:span><text:span text:style-name="T498">L'OPERATORE</text:span><text:span text:style-name="T555"> </text:span><text:span text:style-name="T498">ECONOMICO</text:span><text:span text:style-name="T555"> </text:span><text:span text:style-name="T498">NON</text:span><text:span text:style-name="T552"> </text:span><text:span text:style-name="T498">FA</text:span><text:span text:style-name="T557"> </text:span><text:span text:style-name="T498">AFFIDAMENTO</text:span><text:span text:style-name="T526"> </text:span><text:span text:style-name="T498">(A</text:span><text:span text:style-name="T656">RTICOLO</text:span><text:span text:style-name="T657"> </text:span><text:span text:style-name="T498">119</text:span><text:span text:style-name="T546"> </text:span><text:span text:style-name="T656">DEL</text:span><text:span text:style-name="T658"> </text:span><text:span text:style-name="T498">C</text:span><text:span text:style-name="T656">ODICE</text:span><text:span text:style-name="T657"> </text:span><text:span text:style-name="T498">-</text:span><text:span text:style-name="T555"> </text:span><text:span text:style-name="T498">S</text:span><text:span text:style-name="T656">UBAPPALTO</text:span><text:span text:style-name="T498">)</text:span></text:p>
      <text:p text:style-name="P84"/>
      <text:p text:style-name="P522"><draw:g text:anchor-type="as-char" draw:z-index="47" draw:name="Forma4" draw:style-name="gr13"><draw:custom-shape draw:style-name="gr14" draw:text-style-name="P607" svg:width="1.13cm" svg:height="0.288cm" svg:x="8.387cm" svg:y="0cm"><text:p text:style-name="P606"><text:span text:style-name="T775">Risposta:</text:span></text:p><draw:enhanced-geometry svg:viewBox="0 0 21600 21600" draw:type="mso-spt202" draw:enhanced-path="M 0 0 L 21600 0 21600 21600 0 21600 0 0 Z N"/></draw:custom-shape><draw:custom-shape draw:style-name="gr15" draw:text-style-name="P607" svg:width="1.885cm" svg:height="0.288cm" svg:x="0cm" svg:y="0cm"><text:p text:style-name="P606"><text:span text:style-name="T775">Subappaltatore:</text:span></text:p><draw:enhanced-geometry svg:viewBox="0 0 21600 21600" draw:type="mso-spt202" draw:enhanced-path="M 0 0 L 21600 0 21600 21600 0 21600 0 0 Z N"/></draw:custom-shape></draw:g></text:p>
      <text:p text:style-name="P586"/>
      <text:p text:style-name="P3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3"><text:span text:style-name="T616">L'operatore</text:span><text:span text:style-name="T623"> </text:span><text:span text:style-name="T616">economico</text:span><text:span text:style-name="T624"> </text:span><text:span text:style-name="T616">intende</text:span><text:span text:style-name="T625"> </text:span><text:span text:style-name="T616">subappaltare</text:span><text:span text:style-name="T625"> </text:span><text:span text:style-name="T616">parte</text:span><text:span text:style-name="T626"> </text:span><text:span text:style-name="T616">del</text:span><text:span text:style-name="T626"> </text:span><text:span text:style-name="T616">contratto</text:span><text:span text:style-name="T625"> </text:span><text:span text:style-name="T616">a</text:span><text:span text:style-name="T627"> </text:span><text:span text:style-name="T616">terzi?</text:span></text:p>
            <text:p text:style-name="P490"><text:span text:style-name="T372">In</text:span><text:span text:style-name="T377"> </text:span><text:span text:style-name="T372">caso</text:span><text:span text:style-name="T373"> </text:span><text:span text:style-name="T372">affermativo:</text:span></text:p>
            <text:p text:style-name="P231"><text:span text:style-name="T616">Elencare i lavori o le parti di opere ovvero i servizi e le forniture o</text:span><text:span text:style-name="T628"> </text:span><text:span text:style-name="T616">parti di servizi e forniture che si intende subappaltare sull’importo</text:span><text:span text:style-name="T628"> </text:span><text:span text:style-name="T616">contrattuale</text:span></text:p>
          </table:table-cell>
          <table:table-cell table:style-name="Tabella8.A1" office:value-type="string">
            <text:p text:style-name="P336"><text:span text:style-name="T616">[</text:span><text:span text:style-name="T622"> </text:span><text:span text:style-name="T616">]Sì</text:span><text:span text:style-name="T622"> </text:span><text:span text:style-name="T616">[</text:span><text:span text:style-name="T622"> </text:span><text:span text:style-name="T616">]No</text:span></text:p>
            <text:p text:style-name="P122"/>
            <text:p text:style-name="P122"/>
            <text:p text:style-name="P166"/>
            <text:p text:style-name="P117">[……………….] <text:s text:c="3"/>[……………….]</text:p>
          </table:table-cell>
        </table:table-row>
      </table:table>
      <text:p text:style-name="P86"><draw:frame draw:style-name="fr3" draw:name="23" text:anchor-type="char" svg:x="2.896cm" svg:y="0.219cm" svg:width="16.782cm" svg:height="0.635cm" draw:z-index="12"><draw:text-box><text:p text:style-name="P396"><text:span text:style-name="T435">Se</text:span><text:span text:style-name="T444"> </text:span><text:span text:style-name="T435">l'operatore</text:span><text:span text:style-name="T450"> </text:span><text:span text:style-name="T435">economico</text:span><text:span text:style-name="T461"> </text:span><text:span text:style-name="T435">ha</text:span><text:span text:style-name="T450"> </text:span><text:span text:style-name="T435">deciso</text:span><text:span text:style-name="T448"> </text:span><text:span text:style-name="T435">di</text:span><text:span text:style-name="T448"> </text:span><text:span text:style-name="T435">subappaltare</text:span><text:span text:style-name="T444"> </text:span><text:span text:style-name="T435">una</text:span><text:span text:style-name="T448"> </text:span><text:span text:style-name="T435">parte</text:span><text:span text:style-name="T448"> </text:span><text:span text:style-name="T435">del</text:span><text:span text:style-name="T444"> </text:span><text:span text:style-name="T435">contratto,</text:span><text:span text:style-name="T443"> </text:span><text:span text:style-name="T435">ciascun</text:span><text:span text:style-name="T444"> </text:span><text:span text:style-name="T435">subappaltatore,</text:span><text:span text:style-name="T448"> </text:span><text:span text:style-name="T435">a</text:span><text:span text:style-name="T448"> </text:span><text:span text:style-name="T435">seguito</text:span><text:span text:style-name="T444"> </text:span><text:span text:style-name="T435">dell’autorizzazione</text:span><text:span text:style-name="T443"> </text:span><text:span text:style-name="T435">al</text:span><text:span text:style-name="T448"> </text:span><text:span text:style-name="T435">subappalto</text:span><text:span text:style-name="T453"> </text:span><text:span text:style-name="T435">da parte</text:span><text:span text:style-name="T453"> </text:span><text:span text:style-name="T435">della</text:span><text:span text:style-name="T453"> </text:span><text:span text:style-name="T435">stazione appaltante</text:span><text:span text:style-name="T453"> </text:span><text:span text:style-name="T435">o</text:span><text:span text:style-name="T458"> </text:span><text:span text:style-name="T435">ente</text:span><text:span text:style-name="T453"> </text:span><text:span text:style-name="T435">concedente,</text:span><text:span text:style-name="T455"> </text:span><text:span text:style-name="T435">dovrà compilare</text:span><text:span text:style-name="T453"> </text:span><text:span text:style-name="T435">il</text:span><text:span text:style-name="T453"> </text:span><text:span text:style-name="T435">DGUE.</text:span></text:p></draw:text-box></draw:frame></text:p>
      <text:p text:style-name="P587"/>
      <text:p text:style-name="P188"/>
      <text:p text:style-name="P202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3">ESCLUSIONE</text:span><text:span text:style-name="T364"> </text:span><text:span text:style-name="T497">(Articoli</text:span><text:span text:style-name="T559"> </text:span><text:span text:style-name="T497">da</text:span><text:span text:style-name="T562"> </text:span><text:span text:style-name="T497">94</text:span><text:span text:style-name="T565"> </text:span><text:span text:style-name="T497">a</text:span><text:span text:style-name="T565"> </text:span><text:span text:style-name="T497">98</text:span><text:span text:style-name="T568"> </text:span><text:span text:style-name="T497">del</text:span><text:span text:style-name="T559"> </text:span><text:span text:style-name="T497">Codice)</text:span></text:p>
      <text:p text:style-name="P2"/>
      <text:h text:style-name="P477" text:outline-level="4"><text:span text:style-name="T660">A:</text:span><text:span text:style-name="T662"> </text:span><text:span text:style-name="T660">MOTIVI</text:span><text:span text:style-name="T662"> </text:span><text:span text:style-name="T660">LEGATI</text:span><text:span text:style-name="T665"> </text:span><text:span text:style-name="T660">A</text:span><text:span text:style-name="T669"> </text:span><text:span text:style-name="T660">CONDANNE</text:span><text:span text:style-name="T672"> </text:span><text:span text:style-name="T660">PENALI</text:span></text:h>
      <text:p text:style-name="P349"><draw:g text:anchor-type="char" draw:z-index="48" draw:name="Forma5" draw:style-name="gr6"><draw:rect draw:style-name="gr4" draw:text-style-name="P604" svg:width="16.024cm" svg:height="0.514cm" svg:x="3.02cm" svg:y="0.651cm"><text:p/></draw:rect><draw:path draw:style-name="gr3" draw:text-style-name="P603" svg:width="16.052cm" svg:height="0.525cm" svg:x="3.002cm" svg:y="0.639cm" svg:viewBox="0 0 16053 526" svg:d="M16039 0h-16039v12 514h16v-514h16023zM16053 0h-14v12 514h14v-514z"><text:p/></draw:path><draw:rect draw:style-name="gr4" draw:text-style-name="P604" svg:width="16.024cm" svg:height="0.484cm" svg:x="3.02cm" svg:y="1.163cm"><text:p/></draw:rect><draw:path draw:style-name="gr3" draw:text-style-name="P603" svg:width="16.052cm" svg:height="0.482cm" svg:x="3.002cm" svg:y="1.166cm" svg:viewBox="0 0 16053 483" svg:d="M16 0h-16v483h16zM16053 0h-14v483h14z"><text:p/></draw:path><draw:rect draw:style-name="gr4" draw:text-style-name="P604" svg:width="16.024cm" svg:height="0.484cm" svg:x="3.02cm" svg:y="1.646cm"><text:p/></draw:rect><draw:path draw:style-name="gr3" draw:text-style-name="P603" svg:width="16.052cm" svg:height="0.482cm" svg:x="3.002cm" svg:y="1.646cm" svg:viewBox="0 0 16053 483" svg:d="M16 0h-16v483h16zM16053 0h-14v483h14z"><text:p/></draw:path><draw:rect draw:style-name="gr4" draw:text-style-name="P604" svg:width="16.024cm" svg:height="0.488cm" svg:x="3.02cm" svg:y="2.128cm"><text:p/></draw:rect><draw:path draw:style-name="gr3" draw:text-style-name="P603" svg:width="16.052cm" svg:height="0.484cm" svg:x="3.002cm" svg:y="2.129cm" svg:viewBox="0 0 16053 485" svg:d="M16 0h-16v485h16zM16053 0h-14v485h14z"><text:p/></draw:path><draw:rect draw:style-name="gr4" draw:text-style-name="P604" svg:width="16.024cm" svg:height="0.484cm" svg:x="3.02cm" svg:y="2.616cm"><text:p/></draw:rect><draw:path draw:style-name="gr3" draw:text-style-name="P603" svg:width="16.052cm" svg:height="0.482cm" svg:x="3.002cm" svg:y="2.615cm" svg:viewBox="0 0 16053 483" svg:d="M16 0h-16v483h16zM16053 0h-14v483h14z"><text:p/></draw:path><draw:rect draw:style-name="gr4" draw:text-style-name="P604" svg:width="16.024cm" svg:height="0.481cm" svg:x="3.02cm" svg:y="3.098cm"><text:p/></draw:rect><draw:path draw:style-name="gr3" draw:text-style-name="P603" svg:width="16.052cm" svg:height="0.479cm" svg:x="3.002cm" svg:y="3.101cm" svg:viewBox="0 0 16053 480" svg:d="M16 0h-16v480h16zM16053 0h-14v480h14z"><text:p/></draw:path><draw:rect draw:style-name="gr4" draw:text-style-name="P604" svg:width="16.024cm" svg:height="0.484cm" svg:x="3.02cm" svg:y="3.576cm"><text:p/></draw:rect><draw:path draw:style-name="gr3" draw:text-style-name="P603" svg:width="16.052cm" svg:height="0.482cm" svg:x="3.002cm" svg:y="3.579cm" svg:viewBox="0 0 16053 483" svg:d="M16 0h-16v483h16zM16053 0h-14v483h14z"><text:p/></draw:path><draw:rect draw:style-name="gr4" draw:text-style-name="P604" svg:width="16.024cm" svg:height="0.484cm" svg:x="3.02cm" svg:y="4.059cm"><text:p/></draw:rect><draw:path draw:style-name="gr3" draw:text-style-name="P603" svg:width="16.052cm" svg:height="0.482cm" svg:x="3.002cm" svg:y="4.059cm" svg:viewBox="0 0 16053 483" svg:d="M16 0h-16v483h16zM16053 0h-14v483h14z"><text:p/></draw:path><draw:rect draw:style-name="gr4" draw:text-style-name="P604" svg:width="16.024cm" svg:height="0.276cm" svg:x="3.02cm" svg:y="4.541cm"><text:p/></draw:rect><draw:path draw:style-name="gr3" draw:text-style-name="P603" svg:width="16.052cm" svg:height="0.274cm" svg:x="3.002cm" svg:y="4.542cm" svg:viewBox="0 0 16053 275" svg:d="M16 0h-16v275h16zM16053 0h-14v275h14z"><text:p/></draw:path><draw:rect draw:style-name="gr4" draw:text-style-name="P604" svg:width="16.024cm" svg:height="0.306cm" svg:x="3.02cm" svg:y="4.816cm"><text:p/></draw:rect><draw:path draw:style-name="gr3" draw:text-style-name="P603" svg:width="16.052cm" svg:height="0.322cm" svg:x="3.002cm" svg:y="4.819cm" svg:viewBox="0 0 16053 323" svg:d="M16039 307h-16023v-307h-16v307 16h16039zM16053 0h-14v307 16h14v-16z"><text:p/></draw:path><draw:custom-shape draw:style-name="gr7" draw:text-style-name="P607" svg:width="11.956cm" svg:height="0.285cm" svg:x="4.089cm" svg:y="0.697cm"><text:p text:style-name="P606"><text:span text:style-name="T766">L'articolo</text:span><text:span text:style-name="T767"> </text:span><text:span text:style-name="T766">57,</text:span><text:span text:style-name="T768"> </text:span><text:span text:style-name="T766">paragrafo 1,</text:span><text:span text:style-name="T768"> </text:span><text:span text:style-name="T766">della</text:span><text:span text:style-name="T769"> </text:span><text:span text:style-name="T766">direttiva</text:span><text:span text:style-name="T768"> </text:span><text:span text:style-name="T766">2014/24/UE</text:span><text:span text:style-name="T770"> </text:span><text:span text:style-name="T766">stabilisce</text:span><text:span text:style-name="T771"> </text:span><text:span text:style-name="T766">i</text:span><text:span text:style-name="T771"> </text:span><text:span text:style-name="T766">seguenti</text:span><text:span text:style-name="T772"> </text:span><text:span text:style-name="T766">motivi</text:span><text:span text:style-name="T772"> </text:span><text:span text:style-name="T766">di</text:span><text:span text:style-name="T771"> </text:span><text:span text:style-name="T766">esclusione</text:span><text:span text:style-name="T772"> </text:span><text:span text:style-name="T766">(Articolo</text:span><text:span text:style-name="T768"> </text:span><text:span text:style-name="T766">94,</text:span><text:span text:style-name="T768"> </text:span><text:span text:style-name="T766">comma</text:span><text:span text:style-name="T771"> </text:span><text:span text:style-name="T766">1, del</text:span><text:span text:style-name="T768"> </text:span><text:span text:style-name="T766">Codice):</text:span></text:p><text:p text:style-name="P606"><text:span text:style-name="T766"/></text:p><text:p text:style-name="P606"><text:span text:style-name="T766">Partecipazione a un’organizzazione criminale (11)</text:span><text:span text:style-name="T773"> </text:span><text:span text:style-name="T766">Corruzione (12)</text:span></text:p><text:p text:style-name="P606"><text:span text:style-name="T766">Frode (13);</text:span></text:p><text:p text:style-name="P606"><text:span text:style-name="T766">Reati</text:span><text:span text:style-name="T772"> </text:span><text:span text:style-name="T766">terroristici</text:span><text:span text:style-name="T772"> </text:span><text:span text:style-name="T766">o</text:span><text:span text:style-name="T768"> </text:span><text:span text:style-name="T766">reati</text:span><text:span text:style-name="T771"> </text:span><text:span text:style-name="T766">connessi</text:span><text:span text:style-name="T772"> </text:span><text:span text:style-name="T766">alle</text:span><text:span text:style-name="T771"> </text:span><text:span text:style-name="T766">attività</text:span><text:span text:style-name="T768"> </text:span><text:span text:style-name="T766">terroristiche</text:span><text:span text:style-name="T769"> </text:span><text:span text:style-name="T766">(14);</text:span></text:p><text:p text:style-name="P606"><text:span text:style-name="T766">Riciclaggio di proventi di attività criminose o finanziamento al terrorismo (15);</text:span><text:span text:style-name="T773"> </text:span><text:span text:style-name="T766">Lavoro</text:span><text:span text:style-name="T774"> </text:span><text:span text:style-name="T766">minorile</text:span><text:span text:style-name="T772"> </text:span><text:span text:style-name="T766">e</text:span><text:span text:style-name="T770"> </text:span><text:span text:style-name="T766">altre</text:span><text:span text:style-name="T770"> </text:span><text:span text:style-name="T766">forme</text:span><text:span text:style-name="T774"> </text:span><text:span text:style-name="T766">di</text:span><text:span text:style-name="T774"> </text:span><text:span text:style-name="T766">tratta</text:span><text:span text:style-name="T770"> </text:span><text:span text:style-name="T766">di</text:span><text:span text:style-name="T774"> </text:span><text:span text:style-name="T766">esseri</text:span><text:span text:style-name="T772"> </text:span><text:span text:style-name="T766">umani (16)</text:span></text:p><draw:enhanced-geometry svg:viewBox="0 0 21600 21600" draw:type="mso-spt202" draw:enhanced-path="M 0 0 L 21600 0 21600 21600 0 21600 0 0 Z N"/></draw:custom-shape><draw:custom-shape draw:style-name="gr8" draw:text-style-name="P607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7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7" svg:width="0.712cm" svg:height="0.285cm" svg:x="3.334cm" svg:y="4.073cm"><text:p text:style-name="P606"><text:span text:style-name="T766">CODICE</text:span></text:p><draw:enhanced-geometry svg:viewBox="0 0 21600 21600" draw:type="mso-spt202" draw:enhanced-path="M 0 0 L 21600 0 21600 21600 0 21600 0 0 Z N"/></draw:custom-shape><draw:custom-shape draw:style-name="gr11" draw:text-style-name="P607" svg:width="0.179cm" svg:height="0.285cm" svg:x="3.235cm" svg:y="4.553cm"><text:p text:style-name="P606"><text:span text:style-name="T766">7.</text:span></text:p><draw:enhanced-geometry svg:viewBox="0 0 21600 21600" draw:type="mso-spt202" draw:enhanced-path="M 0 0 L 21600 0 21600 21600 0 21600 0 0 Z N"/></draw:custom-shape><draw:custom-shape draw:style-name="gr12" draw:text-style-name="P607" svg:width="14.029cm" svg:height="0.285cm" svg:x="4.267cm" svg:y="4.553cm"><text:p text:style-name="P606"><text:span text:style-name="T766">Ogni altro delitto da cui derivi, quale pena accessoria, l'incapacità di contrattare con la pubblica amministrazione (lett. h, art. 94, comma 1,</text:span><text:span text:style-name="T773"> </text:span><text:span text:style-name="T766">del</text:span><text:span text:style-name="T772"> </text:span><text:span text:style-name="T766">Codice);</text:span></text:p><draw:enhanced-geometry svg:viewBox="0 0 21600 21600" draw:type="mso-spt202" draw:enhanced-path="M 0 0 L 21600 0 21600 21600 0 21600 0 0 Z N"/></draw:custom-shape></draw:g></text:p>
      <text:p text:style-name="P8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7"><text:span text:style-name="T436">Motivi</text:span><text:span text:style-name="T452"> </text:span><text:span text:style-name="T436">legati</text:span><text:span text:style-name="T452"> </text:span><text:span text:style-name="T436">a</text:span><text:span text:style-name="T452"> </text:span><text:span text:style-name="T436">condanne</text:span><text:span text:style-name="T452"> </text:span><text:span text:style-name="T436">penali</text:span><text:span text:style-name="T452"> </text:span><text:span text:style-name="T436">ai</text:span><text:span text:style-name="T452"> </text:span><text:span text:style-name="T436">sensi</text:span><text:span text:style-name="T452"> </text:span><text:span text:style-name="T436">delle</text:span><text:span text:style-name="T452"> </text:span><text:span text:style-name="T436">disposizioni</text:span><text:span text:style-name="T452"> </text:span><text:span text:style-name="T436">nazionali</text:span><text:span text:style-name="T452"> </text:span><text:span text:style-name="T436">di</text:span><text:span text:style-name="T452"> </text:span><text:span text:style-name="T436">attuazione</text:span><text:span text:style-name="T452"> </text:span><text:span text:style-name="T436">dei</text:span><text:span text:style-name="T452"> </text:span><text:span text:style-name="T436">motivi</text:span><text:span text:style-name="T452"> </text:span><text:span text:style-name="T436">stabiliti</text:span><text:span text:style-name="T452"> </text:span><text:span text:style-name="T436">dall'articolo</text:span><text:span text:style-name="T452"> </text:span><text:span text:style-name="T436">57,</text:span><text:span text:style-name="T452"> </text:span><text:span text:style-name="T436">paragrafo 1,</text:span><text:span text:style-name="T454"> </text:span><text:span text:style-name="T436">della</text:span><text:span text:style-name="T454"> </text:span><text:span text:style-name="T436">direttiva</text:span><text:span text:style-name="T442"> </text:span><text:span text:style-name="T498">(per l’elenco dei delitti si veda l’articolo</text:span><text:span text:style-name="T510"> </text:span><text:span text:style-name="T498">94,</text:span><text:span text:style-name="T510"> </text:span><text:span text:style-name="T498">comma</text:span><text:span text:style-name="T520"> </text:span><text:span text:style-name="T498">1,</text:span><text:span text:style-name="T528"> </text:span><text:span text:style-name="T498">del</text:span><text:span text:style-name="T512"> </text:span><text:span text:style-name="T498">Codice):</text:span></text:p>
          </table:table-cell>
          <table:table-cell table:style-name="Tabella9.A1" office:value-type="string">
            <text:p text:style-name="P73">Risposta:</text:p>
          </table:table-cell>
        </table:table-row>
        <table:table-row table:style-name="Tabella9.2">
          <table:table-cell table:style-name="Tabella9.A1" office:value-type="string">
            <text:p text:style-name="P228"><text:span text:style-name="T498">I</text:span><text:span text:style-name="T513"> </text:span><text:span text:style-name="T498">soggetti</text:span><text:span text:style-name="T506"> </text:span><text:span text:style-name="T498">di</text:span><text:span text:style-name="T510"> </text:span><text:span text:style-name="T498">cui</text:span><text:span text:style-name="T512"> </text:span><text:span text:style-name="T498">all’art.</text:span><text:span text:style-name="T512"> </text:span><text:span text:style-name="T498">94,</text:span><text:span text:style-name="T520"> </text:span><text:span text:style-name="T498">comma</text:span><text:span text:style-name="T512"> </text:span><text:span text:style-name="T498">3,</text:span><text:span text:style-name="T512"> </text:span><text:span text:style-name="T498">del</text:span><text:span text:style-name="T510"> </text:span><text:span text:style-name="T498">Codice</text:span><text:span text:style-name="T546"> </text:span><text:span text:style-name="T498">sono</text:span><text:span text:style-name="T512"> </text:span><text:span text:style-name="T498">stati</text:span><text:span text:style-name="T506"> </text:span><text:span text:style-name="T435">condannati</text:span><text:span text:style-name="T467"> </text:span><text:span text:style-name="T435">con</text:span><text:span text:style-name="T453"> </text:span><text:span text:style-name="T435">sentenza</text:span><text:span text:style-name="T453"> </text:span><text:span text:style-name="T435">definitiva</text:span><text:span text:style-name="T453"> </text:span><text:span text:style-name="T498">o</text:span><text:span text:style-name="T515"> </text:span><text:span text:style-name="T498">decreto</text:span><text:span text:style-name="T515"> </text:span><text:span text:style-name="T498">penale</text:span><text:span text:style-name="T515"> </text:span><text:span text:style-name="T498">di</text:span><text:span text:style-name="T515"> </text:span><text:span text:style-name="T498">condanna</text:span><text:span text:style-name="T515"> </text:span><text:span text:style-name="T498">divenuto</text:span><text:span text:style-name="T522"> </text:span><text:span text:style-name="T498">irrevocabile per uno dei motivi indicati sopra con sentenza con effetto</text:span><text:span text:style-name="T515"> </text:span><text:span text:style-name="T498">escludente</text:span><text:span text:style-name="T506"> </text:span><text:span text:style-name="T498">ai</text:span><text:span text:style-name="T510"> </text:span><text:span text:style-name="T498">sensi dei</text:span><text:span text:style-name="T508"> </text:span><text:span text:style-name="T498">commi</text:span><text:span text:style-name="T512"> </text:span><text:span text:style-name="T498">8</text:span><text:span text:style-name="T512"> </text:span><text:span text:style-name="T498">e</text:span><text:span text:style-name="T512"> </text:span><text:span text:style-name="T498">9</text:span><text:span text:style-name="T512"> </text:span><text:span text:style-name="T498">dell’art.</text:span><text:span text:style-name="T512"> </text:span><text:span text:style-name="T498">96</text:span><text:span text:style-name="T520"> </text:span><text:span text:style-name="T498">del</text:span><text:span text:style-name="T508"> </text:span><text:span text:style-name="T498">Codice</text:span><text:span text:style-name="T512"> </text:span><text:span text:style-name="T498">o</text:span><text:span text:style-name="T512"> </text:span><text:span text:style-name="T498">in</text:span><text:span text:style-name="T510"> </text:span><text:span text:style-name="T498">seguito</text:span><text:span text:style-name="T522"> </text:span><text:span text:style-name="T498">alla quale sia ancora applicabile un periodo di esclusione stabilito</text:span><text:span text:style-name="T515"> </text:span><text:span text:style-name="T498">direttamente</text:span><text:span text:style-name="T555"> </text:span><text:span text:style-name="T498">nella</text:span><text:span text:style-name="T546"> </text:span><text:span text:style-name="T498">sentenza</text:span><text:span text:style-name="T546"> </text:span><text:span text:style-name="T498">ai</text:span><text:span text:style-name="T555"> </text:span><text:span text:style-name="T498">sensi</text:span><text:span text:style-name="T555"> </text:span><text:span text:style-name="T498">dell’art.</text:span><text:span text:style-name="T546"> </text:span><text:span text:style-name="T498">96,</text:span><text:span text:style-name="T552"> </text:span><text:span text:style-name="T498">comma</text:span><text:span text:style-name="T555"> </text:span><text:span text:style-name="T498">7,</text:span><text:span text:style-name="T546"> </text:span><text:span text:style-name="T498">del</text:span><text:span text:style-name="T555"> </text:span><text:span text:style-name="T498">Codice?</text:span></text:p>
          </table:table-cell>
          <table:table-cell table:style-name="Tabella9.A1" office:value-type="string">
            <text:p text:style-name="P369"><text:span text:style-name="T498">[</text:span><text:span text:style-name="T515"> </text:span><text:span text:style-name="T498">]</text:span><text:span text:style-name="T515"> </text:span><text:span text:style-name="T498">Sì</text:span><text:span text:style-name="T515"> </text:span><text:span text:style-name="T498">[</text:span><text:span text:style-name="T523"> </text:span><text:span text:style-name="T498">]</text:span><text:span text:style-name="T524"> </text:span><text:span text:style-name="T498">No</text:span></text:p>
            <text:p text:style-name="P96"/>
            <text:p text:style-name="P96"/>
            <text:p text:style-name="P304"><text:span text:style-name="T498">Se</text:span><text:span text:style-name="T506"> </text:span><text:span text:style-name="T498">la</text:span><text:span text:style-name="T512"> </text:span><text:span text:style-name="T498">documentazione</text:span><text:span text:style-name="T510"> </text:span><text:span text:style-name="T498">pertinente</text:span><text:span text:style-name="T520"> </text:span><text:span text:style-name="T498">è</text:span><text:span text:style-name="T513"> </text:span><text:span text:style-name="T498">disponibile</text:span><text:span text:style-name="T520"> </text:span><text:span text:style-name="T498">elettronicamente,</text:span><text:span text:style-name="T508"> </text:span><text:span text:style-name="T498">indicare:</text:span><text:span text:style-name="T526"> </text:span><text:span text:style-name="T498">(indirizzo web, autorità o organismo di emanazione, riferimento preciso</text:span><text:span text:style-name="T515"> </text:span><text:span text:style-name="T498">della</text:span><text:span text:style-name="T523"> </text:span><text:span text:style-name="T498">documentazione):</text:span></text:p>
            <text:p text:style-name="P370"><text:span text:style-name="T502">[…………….…][………………][……..………][…..……..…] <text:s text:c="9"/></text:span><text:span text:style-name="T570"><text:s/></text:span><text:span text:style-name="T502">(</text:span><text:span text:style-name="T612">17</text:span><text:span text:style-name="T502">)</text:span></text:p>
          </table:table-cell>
        </table:table-row>
        <table:table-row table:style-name="Tabella9.3">
          <table:table-cell table:style-name="Tabella9.A1" office:value-type="string">
            <text:p text:style-name="P205"><text:span text:style-name="T436">In</text:span><text:span text:style-name="T449"> </text:span><text:span text:style-name="T436">caso</text:span><text:span text:style-name="T457"> </text:span><text:span text:style-name="T436">affermativo</text:span><text:span text:style-name="T498">,</text:span><text:span text:style-name="T510"> </text:span><text:span text:style-name="T498">indicare</text:span><text:span text:style-name="T520"> </text:span><text:span text:style-name="T498">(</text:span><text:span text:style-name="T611">18</text:span><text:span text:style-name="T498">):</text:span></text:p>
            <text:p text:style-name="P100"/>
            <text:list xml:id="list1653604789" text:style-name="WWNum15">
              <text:list-item>
                <text:p text:style-name="P548"><text:span text:style-name="T497">la data della condanna, del decreto penale di condanna, la relativa</text:span><text:span text:style-name="T514"> </text:span><text:span text:style-name="T498">durata</text:span><text:span text:style-name="T515"> </text:span><text:span text:style-name="T498">e</text:span><text:span text:style-name="T515"> </text:span><text:span text:style-name="T498">il</text:span><text:span text:style-name="T515"> </text:span><text:span text:style-name="T498">reato</text:span><text:span text:style-name="T515"> </text:span><text:span text:style-name="T498">commesso</text:span><text:span text:style-name="T515"> </text:span><text:span text:style-name="T498">tra</text:span><text:span text:style-name="T515"> </text:span><text:span text:style-name="T498">quelli</text:span><text:span text:style-name="T515"> </text:span><text:span text:style-name="T498">riportati</text:span><text:span text:style-name="T515"> </text:span><text:span text:style-name="T498">all’articolo</text:span><text:span text:style-name="T515"> </text:span><text:span text:style-name="T498">94,</text:span><text:span text:style-name="T515"> </text:span><text:span text:style-name="T498">comma</text:span><text:span text:style-name="T515"> </text:span><text:span text:style-name="T498">1,</text:span><text:span text:style-name="T520"> </text:span><text:span text:style-name="T498">lettera</text:span><text:span text:style-name="T515"> </text:span><text:span text:style-name="T498">da</text:span><text:span text:style-name="T520"> </text:span><text:span text:style-name="T439">a)</text:span><text:span text:style-name="T463"> </text:span><text:span text:style-name="T498">a</text:span><text:span text:style-name="T523"> </text:span><text:span text:style-name="T439">h)</text:span><text:span text:style-name="T498">,</text:span><text:span text:style-name="T515"> </text:span><text:span text:style-name="T498">del</text:span><text:span text:style-name="T510"> </text:span><text:span text:style-name="T498">Codice</text:span><text:span text:style-name="T515"> </text:span><text:span text:style-name="T498">e</text:span><text:span text:style-name="T512"> </text:span><text:span text:style-name="T498">i</text:span><text:span text:style-name="T528"> </text:span><text:span text:style-name="T498">motivi di</text:span><text:span text:style-name="T515"> </text:span><text:span text:style-name="T498">condanna</text:span></text:p>
              </text:list-item>
            </text:list>
            <text:p text:style-name="P96"/>
            <text:list xml:id="list132043115659364" text:continue-numbering="true" text:style-name="WWNum15">
              <text:list-item>
                <text:p text:style-name="P566"><text:span text:style-name="T498">dati</text:span><text:span text:style-name="T506"> </text:span><text:span text:style-name="T498">identificativi</text:span><text:span text:style-name="T510"> </text:span><text:span text:style-name="T498">delle</text:span><text:span text:style-name="T512"> </text:span><text:span text:style-name="T498">persone</text:span><text:span text:style-name="T510"> </text:span><text:span text:style-name="T498">condannate</text:span><text:span text:style-name="T506"> </text:span><text:span text:style-name="T498">[</text:span><text:span text:style-name="T512"> </text:span><text:span text:style-name="T498">];</text:span></text:p>
              </text:list-item>
            </text:list>
            <text:p text:style-name="P96"/>
            <text:list xml:id="list132043543785954" text:continue-numbering="true" text:style-name="WWNum15">
              <text:list-item>
                <text:p text:style-name="P567"><text:span text:style-name="T498">se</text:span><text:span text:style-name="T512"> </text:span><text:span text:style-name="T498">stabilita direttamente</text:span><text:span text:style-name="T523"> </text:span><text:span text:style-name="T498">nella sentenza di</text:span><text:span text:style-name="T528"> </text:span><text:span text:style-name="T498">condanna la</text:span><text:span text:style-name="T510"> </text:span><text:span text:style-name="T498">durata</text:span><text:span text:style-name="T523"> </text:span><text:span text:style-name="T498">della</text:span><text:span text:style-name="T522"> </text:span><text:span text:style-name="T498">pena</text:span><text:span text:style-name="T510"> </text:span><text:span text:style-name="T498">accessoria, indicare:</text:span></text:p>
              </text:list-item>
            </text:list>
          </table:table-cell>
          <table:table-cell table:style-name="Tabella9.A1" office:value-type="string">
            <text:p text:style-name="P96"/>
            <text:p text:style-name="P96"/>
            <text:p text:style-name="P305"><text:span text:style-name="T498">a)</text:span><text:span text:style-name="T512"> </text:span><text:span text:style-name="T498">Data:[ </text:span><text:span text:style-name="T515"><text:s/></text:span><text:span text:style-name="T498">],</text:span><text:span text:style-name="T520"> </text:span><text:span text:style-name="T498">durata:</text:span><text:span text:style-name="T523"> </text:span><text:span text:style-name="T498">[ <text:s/></text:span><text:span text:style-name="T523"><text:s/></text:span><text:span text:style-name="T498">],</text:span><text:span text:style-name="T510"> </text:span><text:span text:style-name="T498">lettera</text:span><text:span text:style-name="T515"> </text:span><text:span text:style-name="T498">comma</text:span><text:span text:style-name="T515"> </text:span><text:span text:style-name="T498">1,</text:span><text:span text:style-name="T510"> </text:span><text:span text:style-name="T498">articolo</text:span><text:span text:style-name="T515"> </text:span><text:span text:style-name="T498">94 [</text:span><text:span text:style-name="T574"> </text:span><text:span text:style-name="T498">], motivi:</text:span><text:span text:style-name="T520"> </text:span><text:span text:style-name="T498">[<text:tab/>],</text:span><text:span text:style-name="T515"> </text:span><text:span text:style-name="T498">tipologia</text:span><text:span text:style-name="T520"> </text:span><text:span text:style-name="T498">del</text:span><text:span text:style-name="T510"> </text:span><text:span text:style-name="T498">reato</text:span><text:span text:style-name="T520"> </text:span><text:span text:style-name="T498">commesso</text:span><text:span text:style-name="T512"> </text:span><text:span text:style-name="T498">[<text:tab/>],</text:span><text:span text:style-name="T506"> </text:span><text:span text:style-name="T498">dati</text:span><text:span text:style-name="T506"> </text:span><text:span text:style-name="T498">inerenti</text:span><text:span text:style-name="T513"> </text:span><text:span text:style-name="T498">all’eventuale</text:span><text:span text:style-name="T520"> </text:span><text:span text:style-name="T498">avvenuta</text:span><text:span text:style-name="T522"> </text:span><text:span text:style-name="T498">comminazione della pena accessoria dell’incapacità di contrarre con la</text:span><text:span text:style-name="T515"> </text:span><text:span text:style-name="T498">pubblica</text:span><text:span text:style-name="T510"> </text:span><text:span text:style-name="T498">amministrazione</text:span><text:span text:style-name="T510"> </text:span><text:span text:style-name="T498">e</text:span><text:span text:style-name="T520"> </text:span><text:span text:style-name="T498">la</text:span><text:span text:style-name="T520"> </text:span><text:span text:style-name="T498">relativa</text:span><text:span text:style-name="T513"> </text:span><text:span text:style-name="T498">durata</text:span><text:span text:style-name="T512"> </text:span><text:span text:style-name="T498">[<text:tab/>]</text:span></text:p>
            <text:p text:style-name="P96"/>
            <text:p text:style-name="P371"><text:span text:style-name="T503">b)</text:span><text:span text:style-name="T566"> </text:span><text:span text:style-name="T503">[……]</text:span></text:p>
            <text:p text:style-name="P96"/>
            <text:p text:style-name="P161"/>
            <text:p text:style-name="P372"><text:span text:style-name="T498">c)</text:span><text:span text:style-name="T523"> </text:span><text:span text:style-name="T498">durata</text:span><text:span text:style-name="T523"> </text:span><text:span text:style-name="T498">del</text:span><text:span text:style-name="T551"> </text:span><text:span text:style-name="T498">periodo</text:span><text:span text:style-name="T528"> </text:span><text:span text:style-name="T498">d'esclusione</text:span><text:span text:style-name="T524"> </text:span><text:span text:style-name="T498">[..…],</text:span><text:span text:style-name="T523"> </text:span><text:span text:style-name="T498">lettera</text:span><text:span text:style-name="T510"> </text:span><text:span text:style-name="T498">comma</text:span><text:span text:style-name="T575"> </text:span><text:span text:style-name="T498">1,</text:span><text:span text:style-name="T545"> </text:span><text:span text:style-name="T498">articolo</text:span><text:span text:style-name="T575"> </text:span><text:span text:style-name="T498">94</text:span><text:span text:style-name="T523"> </text:span><text:span text:style-name="T498">[</text:span><text:span text:style-name="T569"> </text:span><text:span text:style-name="T498">]</text:span></text:p>
          </table:table-cell>
        </table:table-row>
        <table:table-row table:style-name="Tabella9.4">
          <table:table-cell table:style-name="Tabella9.A1" office:value-type="string">
            <text:p text:style-name="P334"><text:span text:style-name="T205">In caso di sentenze di condanna, l'operatore economico ha adottato</text:span><text:span text:style-name="T233"> </text:span><text:span text:style-name="T205">misure sufficienti a dimostrare la sua affidabilità nonostante</text:span><text:span text:style-name="T226"> </text:span><text:span text:style-name="T205">l'esistenza di un pertinente motivo di esclusione</text:span><text:span text:style-name="T193">19</text:span><text:span text:style-name="T205"> </text:span><text:span text:style-name="T142">(autodisciplina o</text:span><text:span text:style-name="T156"> </text:span><text:span text:style-name="T142">“Self-Cleaning”,</text:span><text:span text:style-name="T151"> </text:span><text:span text:style-name="T142">cfr.</text:span><text:span text:style-name="T151"> </text:span><text:span text:style-name="T435">articolo</text:span><text:span text:style-name="T455"> </text:span><text:span text:style-name="T435">96, comma</text:span><text:span text:style-name="T461"> </text:span><text:span text:style-name="T435">6, del</text:span><text:span text:style-name="T461"> </text:span><text:span text:style-name="T435">Codice)?</text:span></text:p>
          </table:table-cell>
          <table:table-cell table:style-name="Tabella9.A1" office:value-type="string">
            <text:p text:style-name="P373"><text:span text:style-name="T205">[</text:span><text:span text:style-name="T226"> </text:span><text:span text:style-name="T205">]</text:span><text:span text:style-name="T226"> </text:span><text:span text:style-name="T205">Sì</text:span><text:span text:style-name="T226"> </text:span><text:span text:style-name="T205">[</text:span><text:span text:style-name="T213"> </text:span><text:span text:style-name="T205">]</text:span><text:span text:style-name="T234"> </text:span><text:span text:style-name="T205">No</text:span></text:p>
          </table:table-cell>
        </table:table-row>
        <table:table-row table:style-name="Tabella9.5">
          <table:table-cell table:style-name="Tabella9.A1" office:value-type="string">
            <text:p text:style-name="P336"><text:span text:style-name="T436">In</text:span><text:span text:style-name="T451"> </text:span><text:span text:style-name="T436">caso</text:span><text:span text:style-name="T460"> </text:span><text:span text:style-name="T436">affermativo</text:span><text:span text:style-name="T498">,</text:span><text:span text:style-name="T510"> </text:span><text:span text:style-name="T498">descrivere</text:span><text:span text:style-name="T510"> </text:span><text:span text:style-name="T498">tali</text:span><text:span text:style-name="T510"> </text:span><text:span text:style-name="T498">misure:</text:span></text:p>
            <text:p text:style-name="P446"><text:span text:style-name="T498">L’operatore</text:span><text:span text:style-name="T520"> </text:span><text:span text:style-name="T498">economico</text:span><text:span text:style-name="T510"> </text:span><text:span text:style-name="T498">ha</text:span><text:span text:style-name="T512"> </text:span><text:span text:style-name="T498">risarcito</text:span><text:span text:style-name="T506"> </text:span><text:span text:style-name="T498">o</text:span><text:span text:style-name="T520"> </text:span><text:span text:style-name="T498">si</text:span><text:span text:style-name="T512"> </text:span><text:span text:style-name="T498">è</text:span><text:span text:style-name="T512"> </text:span><text:span text:style-name="T498">impegnato</text:span><text:span text:style-name="T520"> </text:span><text:span text:style-name="T498">a</text:span><text:span text:style-name="T512"> </text:span><text:span text:style-name="T498">risarcire</text:span><text:span text:style-name="T522"> </text:span><text:span text:style-name="T498">qualunque</text:span><text:span text:style-name="T510"> </text:span><text:span text:style-name="T498">danno causato</text:span><text:span text:style-name="T515"> </text:span><text:span text:style-name="T498">dal reato</text:span><text:span text:style-name="T510"> </text:span><text:span text:style-name="T498">o</text:span><text:span text:style-name="T515"> </text:span><text:span text:style-name="T498">dall'illecito</text:span></text:p>
          </table:table-cell>
          <table:table-cell table:style-name="Tabella9.A1" office:value-type="string">
            <text:p text:style-name="P96"/>
            <text:p text:style-name="P96"/>
            <text:p text:style-name="P374"><text:span text:style-name="T503">[…]</text:span><text:span text:style-name="T556"> </text:span><text:span text:style-name="T503">Sì</text:span><text:span text:style-name="T576"> </text:span><text:span text:style-name="T503">[…]</text:span><text:span text:style-name="T509"> </text:span><text:span text:style-name="T503">No</text:span></text:p>
          </table:table-cell>
        </table:table-row>
      </table:table>
      <text:p text:style-name="P170"><draw:rect text:anchor-type="char" draw:z-index="13" draw:name="Forma6" draw:style-name="gr16" draw:text-style-name="P603" svg:width="4.945cm" svg:height="0.022cm" svg:x="3.09cm" svg:y="0.453cm"><text:p/></draw:rect></text:p>
      <text:p text:style-name="P523"><text:span text:style-name="T195">(11)</text:span><text:span text:style-name="T55"> <text:s text:c="3"/></text:span><text:span text:style-name="T600">Quale definita all'articolo 2 della decisione quadro 2008/841/GAI del Consiglio, del 24 ottobre 2008, relativa alla lotta contro la criminalità organizzata (GU L 300 dell'11.11.2008,</text:span><text:span text:style-name="T662"> </text:span><text:span text:style-name="T600">pag. 42).</text:span></text:p>
      <text:p text:style-name="P464"><text:span text:style-name="T195">(12)</text:span><text:span text:style-name="T55"> <text:s/></text:span><text:span text:style-name="T200"><text:s/></text:span><text:span text:style-name="T600">Quale</text:span><text:span text:style-name="T675"> </text:span><text:span text:style-name="T600">definita</text:span><text:span text:style-name="T677"> </text:span><text:span text:style-name="T600">all'articolo</text:span><text:span text:style-name="T679"> </text:span><text:span text:style-name="T600">3</text:span><text:span text:style-name="T677"> </text:span><text:span text:style-name="T600">della</text:span><text:span text:style-name="T677"> </text:span><text:span text:style-name="T600">convenzione</text:span><text:span text:style-name="T681"> </text:span><text:span text:style-name="T600">relativa</text:span><text:span text:style-name="T683"> </text:span><text:span text:style-name="T600">alla</text:span><text:span text:style-name="T677"> </text:span><text:span text:style-name="T600">lotta</text:span><text:span text:style-name="T683"> </text:span><text:span text:style-name="T600">contro</text:span><text:span text:style-name="T679"> </text:span><text:span text:style-name="T600">la</text:span><text:span text:style-name="T683"> </text:span><text:span text:style-name="T600">corruzione</text:span><text:span text:style-name="T681"> </text:span><text:span text:style-name="T600">nella</text:span><text:span text:style-name="T677"> </text:span><text:span text:style-name="T600">quale</text:span><text:span text:style-name="T683"> </text:span><text:span text:style-name="T600">sono</text:span><text:span text:style-name="T683"> </text:span><text:span text:style-name="T600">coinvolti</text:span><text:span text:style-name="T679"> </text:span><text:span text:style-name="T600">funzionari</text:span><text:span text:style-name="T683"> </text:span><text:span text:style-name="T600">delle</text:span><text:span text:style-name="T683"> </text:span><text:span text:style-name="T600">Comunità</text:span><text:span text:style-name="T685"> </text:span><text:span text:style-name="T600">europee</text:span><text:span text:style-name="T683"> </text:span><text:span text:style-name="T600">o</text:span><text:span text:style-name="T681"> </text:span><text:span text:style-name="T600">degli</text:span><text:span text:style-name="T681"> </text:span><text:span text:style-name="T600">Stati</text:span><text:span text:style-name="T677"> </text:span><text:span text:style-name="T600">membri</text:span><text:span text:style-name="T681"> </text:span><text:span text:style-name="T600">dell'Unione</text:span></text:p>
      <text:p text:style-name="P422"><text:span text:style-name="T600">europea (GU C 195 del 25.6.1997, pag. 1) e all'articolo 2, paragrafo 1, della decisione quadro 2003/568/GAI del Consiglio, del 22 luglio 2003, relativa alla lotta contro la corruzione</text:span><text:span text:style-name="T662"> </text:span><text:span text:style-name="T600">nel settore privato (GU L 192 del 31.7.2003, pag. 54). Questo motivo di esclusione comprende la corruzione così come definita nel diritto nazionale dell'amministrazione</text:span><text:span text:style-name="T662"> </text:span><text:span text:style-name="T600">aggiudicatrice (o</text:span><text:span text:style-name="T685"> </text:span><text:span text:style-name="T600">ente</text:span><text:span text:style-name="T685"> </text:span><text:span text:style-name="T600">aggiudicatore)</text:span><text:span text:style-name="T685"> </text:span><text:span text:style-name="T600">o dell'operatore economico.</text:span></text:p>
      <text:p text:style-name="P465"><text:span text:style-name="T195">(13</text:span><text:span text:style-name="T52"> </text:span><text:span text:style-name="T195">)</text:span><text:span text:style-name="T55"> <text:s/></text:span><text:span text:style-name="T249"><text:s/></text:span><text:span text:style-name="T600">Ai</text:span><text:span text:style-name="T685"> </text:span><text:span text:style-name="T600">sensi</text:span><text:span text:style-name="T679"> </text:span><text:span text:style-name="T600">dell'articolo 1</text:span><text:span text:style-name="T681"> </text:span><text:span text:style-name="T600">della</text:span><text:span text:style-name="T681"> </text:span><text:span text:style-name="T600">convenzione</text:span><text:span text:style-name="T679"> </text:span><text:span text:style-name="T600">relativa</text:span><text:span text:style-name="T679"> </text:span><text:span text:style-name="T600">alla</text:span><text:span text:style-name="T679"> </text:span><text:span text:style-name="T600">tutela degli</text:span><text:span text:style-name="T675"> </text:span><text:span text:style-name="T600">interessi</text:span><text:span text:style-name="T685"> </text:span><text:span text:style-name="T600">finanziari</text:span><text:span text:style-name="T679"> </text:span><text:span text:style-name="T600">delle</text:span><text:span text:style-name="T679"> </text:span><text:span text:style-name="T600">Comunità</text:span><text:span text:style-name="T685"> </text:span><text:span text:style-name="T600">europee</text:span><text:span text:style-name="T685"> </text:span><text:span text:style-name="T600">(GU</text:span><text:span text:style-name="T685"> </text:span><text:span text:style-name="T600">C</text:span><text:span text:style-name="T679"> </text:span><text:span text:style-name="T600">316</text:span><text:span text:style-name="T685"> </text:span><text:span text:style-name="T600">del</text:span><text:span text:style-name="T685"> </text:span><text:span text:style-name="T600">27.11.1995,</text:span><text:span text:style-name="T685"> </text:span><text:span text:style-name="T600">pag.</text:span><text:span text:style-name="T679"> </text:span><text:span text:style-name="T600">48).</text:span></text:p>
      <text:p text:style-name="P282"><text:span text:style-name="T195">(14)</text:span><text:span text:style-name="T55"> <text:s text:c="3"/></text:span><text:span text:style-name="T250"><text:s/></text:span><text:span text:style-name="T600">Quali</text:span><text:span text:style-name="T687"> </text:span><text:span text:style-name="T600">definiti</text:span><text:span text:style-name="T687"> </text:span><text:span text:style-name="T600">agli</text:span><text:span text:style-name="T672"> </text:span><text:span text:style-name="T600">articoli</text:span><text:span text:style-name="T660"> </text:span><text:span text:style-name="T600">1</text:span><text:span text:style-name="T691"> </text:span><text:span text:style-name="T600">e</text:span><text:span text:style-name="T695"> </text:span><text:span text:style-name="T600">3</text:span><text:span text:style-name="T672"> </text:span><text:span text:style-name="T600">della</text:span><text:span text:style-name="T672"> </text:span><text:span text:style-name="T600">decisione</text:span><text:span text:style-name="T700"> </text:span><text:span text:style-name="T600">quadro</text:span><text:span text:style-name="T672"> </text:span><text:span text:style-name="T600">del</text:span><text:span text:style-name="T687"> </text:span><text:span text:style-name="T600">Consiglio, del</text:span><text:span text:style-name="T691"> </text:span><text:span text:style-name="T600">13</text:span><text:span text:style-name="T672"> </text:span><text:span text:style-name="T600">giugno</text:span><text:span text:style-name="T695"> </text:span><text:span text:style-name="T600">2002,</text:span><text:span text:style-name="T687"> </text:span><text:span text:style-name="T600">sulla</text:span><text:span text:style-name="T672"> </text:span><text:span text:style-name="T600">lotta</text:span><text:span text:style-name="T691"> </text:span><text:span text:style-name="T600">contro</text:span><text:span text:style-name="T672"> </text:span><text:span text:style-name="T600">il</text:span><text:span text:style-name="T687"> </text:span><text:span text:style-name="T600">terrorismo</text:span><text:span text:style-name="T672"> </text:span><text:span text:style-name="T600">(GU</text:span><text:span text:style-name="T691"> </text:span><text:span text:style-name="T600">L</text:span><text:span text:style-name="T704"> </text:span><text:span text:style-name="T600">164</text:span><text:span text:style-name="T672"> </text:span><text:span text:style-name="T600">del</text:span><text:span text:style-name="T687"> </text:span><text:span text:style-name="T600">22.6.2002,</text:span><text:span text:style-name="T660"> </text:span><text:span text:style-name="T600">pag.</text:span><text:span text:style-name="T672"> </text:span><text:span text:style-name="T600">3).</text:span><text:span text:style-name="T687"> </text:span><text:span text:style-name="T600">Questo</text:span><text:span text:style-name="T672"> </text:span><text:span text:style-name="T600">motivo</text:span><text:span text:style-name="T672"> </text:span><text:span text:style-name="T600">di</text:span><text:span text:style-name="T691"> </text:span><text:span text:style-name="T600">esclusione</text:span><text:span text:style-name="T662"> </text:span><text:span text:style-name="T600">comprende</text:span><text:span text:style-name="T685"> </text:span><text:span text:style-name="T600">anche</text:span><text:span text:style-name="T679"> </text:span><text:span text:style-name="T600">l'istigazione,</text:span><text:span text:style-name="T685"> </text:span><text:span text:style-name="T600">il concorso,</text:span><text:span text:style-name="T685"> </text:span><text:span text:style-name="T600">il</text:span><text:span text:style-name="T685"> </text:span><text:span text:style-name="T600">tentativo</text:span><text:span text:style-name="T685"> </text:span><text:span text:style-name="T600">di commettere</text:span><text:span text:style-name="T685"> </text:span><text:span text:style-name="T600">uno</text:span><text:span text:style-name="T685"> </text:span><text:span text:style-name="T600">di</text:span><text:span text:style-name="T662"> </text:span><text:span text:style-name="T600">tali reati,</text:span><text:span text:style-name="T662"> </text:span><text:span text:style-name="T600">come</text:span><text:span text:style-name="T679"> </text:span><text:span text:style-name="T600">indicato</text:span><text:span text:style-name="T662"> </text:span><text:span text:style-name="T600">all'articolo</text:span><text:span text:style-name="T685"> </text:span><text:span text:style-name="T600">4</text:span><text:span text:style-name="T662"> </text:span><text:span text:style-name="T600">di</text:span><text:span text:style-name="T685"> </text:span><text:span text:style-name="T600">detta</text:span><text:span text:style-name="T660"> </text:span><text:span text:style-name="T600">decisione</text:span><text:span text:style-name="T662"> </text:span><text:span text:style-name="T600">quadro.</text:span></text:p>
      <text:p text:style-name="P247"><text:span text:style-name="T195">(15)</text:span><text:span text:style-name="T55"> <text:s text:c="3"/></text:span><text:span text:style-name="T250"><text:s/></text:span><text:span text:style-name="T600">Quali definiti</text:span><text:span text:style-name="T660"> </text:span><text:span text:style-name="T600">all'articolo</text:span><text:span text:style-name="T662"> </text:span><text:span text:style-name="T600">1</text:span><text:span text:style-name="T679"> </text:span><text:span text:style-name="T600">della</text:span><text:span text:style-name="T662"> </text:span><text:span text:style-name="T600">direttiva</text:span><text:span text:style-name="T685"> </text:span><text:span text:style-name="T600">2005/60/CE</text:span><text:span text:style-name="T660"> </text:span><text:span text:style-name="T600">del Parlamento</text:span><text:span text:style-name="T662"> </text:span><text:span text:style-name="T600">europeo</text:span><text:span text:style-name="T685"> </text:span><text:span text:style-name="T600">e</text:span><text:span text:style-name="T685"> </text:span><text:span text:style-name="T600">del</text:span><text:span text:style-name="T660"> </text:span><text:span text:style-name="T600">Consiglio,</text:span><text:span text:style-name="T685"> </text:span><text:span text:style-name="T600">del</text:span><text:span text:style-name="T660"> </text:span><text:span text:style-name="T600">26</text:span><text:span text:style-name="T662"> </text:span><text:span text:style-name="T600">ottobre</text:span><text:span text:style-name="T685"> </text:span><text:span text:style-name="T600">2005,</text:span><text:span text:style-name="T662"> </text:span><text:span text:style-name="T600">relativa</text:span><text:span text:style-name="T660"> </text:span><text:span text:style-name="T600">alla</text:span><text:span text:style-name="T679"> </text:span><text:span text:style-name="T600">prevenzione</text:span><text:span text:style-name="T660"> </text:span><text:span text:style-name="T600">dell'uso</text:span><text:span text:style-name="T662"> </text:span><text:span text:style-name="T600">del sistema finanziario</text:span><text:span text:style-name="T685"> </text:span><text:span text:style-name="T600">a</text:span><text:span text:style-name="T662"> </text:span><text:span text:style-name="T600">scopo</text:span><text:span text:style-name="T662"> </text:span><text:span text:style-name="T600">di</text:span><text:span text:style-name="T662"> </text:span><text:span text:style-name="T600">riciclaggio</text:span><text:span text:style-name="T681"> </text:span><text:span text:style-name="T600">dei</text:span><text:span text:style-name="T691"> </text:span><text:span text:style-name="T600">proventi di</text:span><text:span text:style-name="T679"> </text:span><text:span text:style-name="T600">attività</text:span><text:span text:style-name="T685"> </text:span><text:span text:style-name="T600">criminose e</text:span><text:span text:style-name="T685"> </text:span><text:span text:style-name="T600">di</text:span><text:span text:style-name="T681"> </text:span><text:span text:style-name="T600">finanziamento</text:span><text:span text:style-name="T685"> </text:span><text:span text:style-name="T600">del</text:span><text:span text:style-name="T662"> </text:span><text:span text:style-name="T600">terrorismo</text:span><text:span text:style-name="T660"> </text:span><text:span text:style-name="T490">(GU</text:span><text:span text:style-name="T491"> </text:span><text:span text:style-name="T490">L</text:span><text:span text:style-name="T492"> </text:span><text:span text:style-name="T490">309</text:span><text:span text:style-name="T491"> </text:span><text:span text:style-name="T490">del</text:span><text:span text:style-name="T493"> </text:span><text:span text:style-name="T490">25.11.2005,</text:span><text:span text:style-name="T494"> </text:span><text:span text:style-name="T490">pag.</text:span><text:span text:style-name="T495"> </text:span><text:span text:style-name="T490">15).</text:span></text:p>
      <text:p text:style-name="P248"><text:span text:style-name="T195">(16)</text:span><text:span text:style-name="T55"> <text:s text:c="3"/></text:span><text:span text:style-name="T250"><text:s/></text:span><text:span text:style-name="T188">Q</text:span><text:span text:style-name="T600">uali</text:span><text:span text:style-name="T675"> </text:span><text:span text:style-name="T600">definiti</text:span><text:span text:style-name="T685"> </text:span><text:span text:style-name="T600">all'articolo</text:span><text:span text:style-name="T675"> </text:span><text:span text:style-name="T600">2</text:span><text:span text:style-name="T677"> </text:span><text:span text:style-name="T600">della</text:span><text:span text:style-name="T685"> </text:span><text:span text:style-name="T600">direttiva</text:span><text:span text:style-name="T675"> </text:span><text:span text:style-name="T600">2011/36/UE</text:span><text:span text:style-name="T683"> </text:span><text:span text:style-name="T600">del</text:span><text:span text:style-name="T705"> </text:span><text:span text:style-name="T600">Parlamento</text:span><text:span text:style-name="T677"> </text:span><text:span text:style-name="T600">europeo</text:span><text:span text:style-name="T677"> </text:span><text:span text:style-name="T600">e</text:span><text:span text:style-name="T675"> </text:span><text:span text:style-name="T600">del</text:span><text:span text:style-name="T681"> </text:span><text:span text:style-name="T600">Consiglio,</text:span><text:span text:style-name="T707"> </text:span><text:span text:style-name="T600">del</text:span><text:span text:style-name="T679"> </text:span><text:span text:style-name="T600">5</text:span><text:span text:style-name="T677"> </text:span><text:span text:style-name="T600">aprile</text:span><text:span text:style-name="T681"> </text:span><text:span text:style-name="T600">2011,</text:span><text:span text:style-name="T677"> </text:span><text:span text:style-name="T600">concernente</text:span><text:span text:style-name="T675"> </text:span><text:span text:style-name="T600">la</text:span><text:span text:style-name="T675"> </text:span><text:span text:style-name="T600">prevenzione</text:span><text:span text:style-name="T677"> </text:span><text:span text:style-name="T600">e</text:span><text:span text:style-name="T675"> </text:span><text:span text:style-name="T600">la</text:span><text:span text:style-name="T681"> </text:span><text:span text:style-name="T600">repressione</text:span><text:span text:style-name="T683"> </text:span><text:span text:style-name="T600">della</text:span><text:span text:style-name="T683"> </text:span><text:span text:style-name="T600">tratta</text:span><text:span text:style-name="T685"> </text:span><text:span text:style-name="T600">di</text:span><text:span text:style-name="T681"> </text:span><text:span text:style-name="T600">esseri</text:span><text:span text:style-name="T662"> </text:span><text:span text:style-name="T600">umani e</text:span><text:span text:style-name="T679"> </text:span><text:span text:style-name="T600">la</text:span><text:span text:style-name="T660"> </text:span><text:span text:style-name="T600">protezione</text:span><text:span text:style-name="T679"> </text:span><text:span text:style-name="T600">delle</text:span><text:span text:style-name="T679"> </text:span><text:span text:style-name="T600">vittime,</text:span><text:span text:style-name="T662"> </text:span><text:span text:style-name="T600">e</text:span><text:span text:style-name="T685"> </text:span><text:span text:style-name="T600">che</text:span><text:span text:style-name="T662"> </text:span><text:span text:style-name="T600">sostituisce</text:span><text:span text:style-name="T685"> </text:span><text:span text:style-name="T600">la</text:span><text:span text:style-name="T681"> </text:span><text:span text:style-name="T600">decisione quadro</text:span><text:span text:style-name="T679"> </text:span><text:span text:style-name="T600">del</text:span><text:span text:style-name="T679"> </text:span><text:span text:style-name="T600">Consiglio</text:span><text:span text:style-name="T685"> </text:span><text:span text:style-name="T600">2002/629/GAI</text:span><text:span text:style-name="T685"> </text:span><text:span text:style-name="T600">(GU</text:span><text:span text:style-name="T660"> </text:span><text:span text:style-name="T600">L</text:span><text:span text:style-name="T672"> </text:span><text:span text:style-name="T600">101</text:span><text:span text:style-name="T685"> </text:span><text:span text:style-name="T600">del</text:span><text:span text:style-name="T681"> </text:span><text:span text:style-name="T600">15.4.2011,</text:span><text:span text:style-name="T685"> </text:span><text:span text:style-name="T600">pag.</text:span><text:span text:style-name="T660"> </text:span><text:span text:style-name="T600">1).</text:span></text:p>
      <text:p text:style-name="P456"><text:span text:style-name="T195">(17)</text:span><text:span text:style-name="T55"> <text:s text:c="3"/></text:span><text:span text:style-name="T250"><text:s/></text:span><text:span text:style-name="T55">Ripetere</text:span><text:span text:style-name="T251"> </text:span><text:span text:style-name="T55">tante</text:span><text:span text:style-name="T270"> </text:span><text:span text:style-name="T55">volte</text:span><text:span text:style-name="T251"> </text:span><text:span text:style-name="T55">quanto</text:span><text:span text:style-name="T270"> </text:span><text:span text:style-name="T55">necessario.</text:span></text:p>
      <text:p text:style-name="P457"><text:span text:style-name="T195">(18)</text:span><text:span text:style-name="T55"> <text:s text:c="3"/></text:span><text:span text:style-name="T250"><text:s/></text:span><text:span text:style-name="T55">Ripetere</text:span><text:span text:style-name="T250"> </text:span><text:span text:style-name="T55">tante</text:span><text:span text:style-name="T332"> </text:span><text:span text:style-name="T55">volte</text:span><text:span text:style-name="T251"> </text:span><text:span text:style-name="T55">quanto</text:span><text:span text:style-name="T268"> </text:span><text:span text:style-name="T55">necessario.</text:span></text:p>
      <text:p text:style-name="P367"/>
      <text:p text:style-name="P448"><text:span text:style-name="T613">(</text:span><text:span text:style-name="T195">19</text:span><text:span text:style-name="T613">)</text:span><text:span text:style-name="T600"> <text:s text:c="3"/></text:span><text:span text:style-name="T685"><text:s/></text:span><text:span text:style-name="T600">In</text:span><text:span text:style-name="T662"> </text:span><text:span text:style-name="T600">conformità</text:span><text:span text:style-name="T679"> </text:span><text:span text:style-name="T600">alle disposizioni</text:span><text:span text:style-name="T679"> </text:span><text:span text:style-name="T600">nazionali</text:span><text:span text:style-name="T662"> </text:span><text:span text:style-name="T600">di</text:span><text:span text:style-name="T662"> </text:span><text:span text:style-name="T600">attuazione</text:span><text:span text:style-name="T679"> </text:span><text:span text:style-name="T600">dell'articolo</text:span><text:span text:style-name="T685"> </text:span><text:span text:style-name="T600">57,</text:span><text:span text:style-name="T662"> </text:span><text:span text:style-name="T600">paragrafo</text:span><text:span text:style-name="T679"> </text:span><text:span text:style-name="T600">6,</text:span><text:span text:style-name="T685"> </text:span><text:span text:style-name="T600">della</text:span><text:span text:style-name="T685"> </text:span><text:span text:style-name="T600">direttiva</text:span><text:span text:style-name="T681"> </text:span><text:span text:style-name="T600">2014/24/UE.</text:span></text:p>
      <text:p text:style-name="P588"/>
      <text:p text:style-name="P35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5"><text:span text:style-name="T498">L’operatore economico ha chiarito i fatti e le circostanze in modo</text:span><text:span text:style-name="T522"> </text:span><text:span text:style-name="T498">globale collaborando</text:span><text:span text:style-name="T512"> </text:span><text:span text:style-name="T498">attivamente con</text:span><text:span text:style-name="T510"> </text:span><text:span text:style-name="T498">le</text:span><text:span text:style-name="T508"> </text:span><text:span text:style-name="T498">autorità</text:span><text:span text:style-name="T520"> </text:span><text:span text:style-name="T498">investigative</text:span></text:p>
            <text:p text:style-name="P303"><text:span text:style-name="T498">L’operatore economico ha adottato provvedimenti concreti di</text:span><text:span text:style-name="T515"> </text:span><text:span text:style-name="T498">carattere</text:span><text:span text:style-name="T510"> </text:span><text:span text:style-name="T498">tecnico,</text:span><text:span text:style-name="T520"> </text:span><text:span text:style-name="T498">organizzativo</text:span><text:span text:style-name="T512"> </text:span><text:span text:style-name="T498">e</text:span><text:span text:style-name="T510"> </text:span><text:span text:style-name="T498">relativi</text:span><text:span text:style-name="T508"> </text:span><text:span text:style-name="T498">al</text:span><text:span text:style-name="T520"> </text:span><text:span text:style-name="T498">personale</text:span><text:span text:style-name="T506"> </text:span><text:span text:style-name="T498">idonei</text:span><text:span text:style-name="T510"> </text:span><text:span text:style-name="T498">a</text:span><text:span text:style-name="T522"> </text:span><text:span text:style-name="T498">prevenire</text:span><text:span text:style-name="T510"> </text:span><text:span text:style-name="T498">ulteriori</text:span><text:span text:style-name="T515"> </text:span><text:span text:style-name="T498">reati</text:span><text:span text:style-name="T523"> </text:span><text:span text:style-name="T498">o illeciti</text:span></text:p>
          </table:table-cell>
          <table:table-cell table:style-name="Tabella10.A1" office:value-type="string">
            <text:p text:style-name="P373"><text:span text:style-name="T503">[…]</text:span><text:span text:style-name="T556"> </text:span><text:span text:style-name="T503">Sì</text:span><text:span text:style-name="T577"> </text:span><text:span text:style-name="T503">[…]</text:span><text:span text:style-name="T509"> </text:span><text:span text:style-name="T503">No</text:span></text:p>
            <text:p text:style-name="P96"/>
            <text:p text:style-name="P96"/>
            <text:p text:style-name="P374"><text:span text:style-name="T503">[…]</text:span><text:span text:style-name="T556"> </text:span><text:span text:style-name="T503">Sì </text:span><text:span text:style-name="T578"><text:s/></text:span><text:span text:style-name="T503">[…]</text:span><text:span text:style-name="T507"> </text:span><text:span text:style-name="T503">No</text:span></text:p>
          </table:table-cell>
        </table:table-row>
        <table:table-row table:style-name="Tabella10.2">
          <table:table-cell table:style-name="Tabella10.A2" office:value-type="string">
            <text:p text:style-name="P186"/>
            <text:p text:style-name="P137">Altro</text:p>
            <text:p text:style-name="P161"/>
            <text:p text:style-name="Table_20_Paragraph"><text:span text:style-name="T498">Le</text:span><text:span text:style-name="T515"> </text:span><text:span text:style-name="T498">misure</text:span><text:span text:style-name="T515"> </text:span><text:span text:style-name="T498">sono</text:span><text:span text:style-name="T510"> </text:span><text:span text:style-name="T498">state</text:span><text:span text:style-name="T520"> </text:span><text:span text:style-name="T498">adottate</text:span><text:span text:style-name="T506"> </text:span><text:span text:style-name="T498">o</text:span><text:span text:style-name="T515"> </text:span><text:span text:style-name="T498">devono</text:span><text:span text:style-name="T520"> </text:span><text:span text:style-name="T498">essere</text:span><text:span text:style-name="T512"> </text:span><text:span text:style-name="T498">ancora</text:span><text:span text:style-name="T523"> </text:span><text:span text:style-name="T498">adottate?</text:span></text:p>
          </table:table-cell>
          <table:table-cell table:style-name="Tabella10.A2" office:value-type="string">
            <text:p text:style-name="P96"/>
            <text:p text:style-name="P491"><text:span text:style-name="T504">[………………………..…]</text:span><text:span text:style-name="T517"> </text:span><text:span text:style-name="T504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7"/>
            <text:p text:style-name="P254"><text:span text:style-name="T498">L’operatore</text:span><text:span text:style-name="T520"> </text:span><text:span text:style-name="T498">economico</text:span><text:span text:style-name="T520"> </text:span><text:span text:style-name="T498">ha</text:span><text:span text:style-name="T520"> </text:span><text:span text:style-name="T498">descritto</text:span><text:span text:style-name="T506"> </text:span><text:span text:style-name="T498">le</text:span><text:span text:style-name="T510"> </text:span><text:span text:style-name="T498">misure</text:span><text:span text:style-name="T506"> </text:span><text:span text:style-name="T498">in</text:span><text:span text:style-name="T506"> </text:span><text:span text:style-name="T498">un</text:span><text:span text:style-name="T512"> </text:span><text:span text:style-name="T498">documento</text:span><text:span text:style-name="T526"> </text:span><text:span text:style-name="T498">separato,</text:span><text:span text:style-name="T523"> </text:span><text:span text:style-name="T498">allegato</text:span><text:span text:style-name="T512"> </text:span><text:span text:style-name="T498">al</text:span><text:span text:style-name="T523"> </text:span><text:span text:style-name="T498">DGUE?</text:span></text:p>
            <text:p text:style-name="P492"><text:span text:style-name="T498">Documentazione</text:span><text:span text:style-name="T506"> </text:span><text:span text:style-name="T498">presente</text:span><text:span text:style-name="T510"> </text:span><text:span text:style-name="T498">nel</text:span><text:span text:style-name="T510"> </text:span><text:span text:style-name="T498">FVOE?</text:span></text:p>
          </table:table-cell>
          <table:table-cell table:style-name="Tabella10.A3" office:value-type="string">
            <text:p text:style-name="P96"/>
            <text:p text:style-name="P375"><text:span text:style-name="T503">Sì</text:span><text:span text:style-name="T507"> </text:span><text:span text:style-name="T503">[…]</text:span><text:span text:style-name="T507"> </text:span><text:span text:style-name="T503">No</text:span><text:span text:style-name="T507"> </text:span><text:span text:style-name="T503">[…]</text:span></text:p>
            <text:p text:style-name="P161"/>
            <text:p text:style-name="P372"><text:span text:style-name="T503">Sì</text:span><text:span text:style-name="T507"> </text:span><text:span text:style-name="T503">[…]</text:span><text:span text:style-name="T507"> </text:span><text:span text:style-name="T503">No</text:span><text:span text:style-name="T507"> </text:span><text:span text:style-name="T503">[…]</text:span></text:p>
          </table:table-cell>
        </table:table-row>
      </table:table>
      <text:p text:style-name="P2"/>
      <text:p text:style-name="P2"/>
      <text:p text:style-name="P169"/>
      <text:p text:style-name="P203"><text:span text:style-name="T204">B:</text:span><text:span text:style-name="T240"> </text:span><text:span text:style-name="T204">MOTIVI</text:span><text:span text:style-name="T238"> </text:span><text:span text:style-name="T204">LEGATI</text:span><text:span text:style-name="T218"> </text:span><text:span text:style-name="T204">AL</text:span><text:span text:style-name="T242"> </text:span><text:span text:style-name="T204">PAGAMENTO</text:span><text:span text:style-name="T243"> </text:span><text:span text:style-name="T204">DI</text:span><text:span text:style-name="T244"> </text:span><text:span text:style-name="T204">IMPOSTE</text:span><text:span text:style-name="T237"> </text:span><text:span text:style-name="T204">O</text:span><text:span text:style-name="T236"> </text:span><text:span text:style-name="T204">CONTRIBUTI</text:span><text:span text:style-name="T240"> </text:span><text:span text:style-name="T204">PREVIDENZIALI</text:span></text:p>
      <text:p text:style-name="P40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7"><text:span text:style-name="T727">Pagamento</text:span><text:span text:style-name="T666"> </text:span><text:span text:style-name="T727">di</text:span><text:span text:style-name="T701"> </text:span><text:span text:style-name="T727">imposte,</text:span><text:span text:style-name="T696"> </text:span><text:span text:style-name="T727">tasse</text:span><text:span text:style-name="T688"> </text:span><text:span text:style-name="T727">o</text:span><text:span text:style-name="T670"> </text:span><text:span text:style-name="T727">contributi</text:span><text:span text:style-name="T688"> </text:span><text:span text:style-name="T727">previdenziali</text:span><text:span text:style-name="T692"> </text:span>(art.<text:span text:style-name="T686"> </text:span>94,<text:span text:style-name="T729"> </text:span>comma<text:span text:style-name="T690"> </text:span>6,<text:span text:style-name="T678"> </text:span>e<text:span text:style-name="T684"> </text:span>art.<text:span text:style-name="T661"> </text:span>95,<text:span text:style-name="T684"> </text:span>comma<text:span text:style-name="T690"> </text:span>2,<text:span text:style-name="T678"> </text:span>del<text:span text:style-name="T659"> </text:span>Codice):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528">L'operatore economico ha soddisfatto tutti <text:span text:style-name="T728">gli obblighi relativi al</text:span><text:span text:style-name="T663"> </text:span><text:span text:style-name="T728">pagamento</text:span><text:span text:style-name="T697"> </text:span><text:span text:style-name="T728">di</text:span><text:span text:style-name="T697"> </text:span><text:span text:style-name="T728">imposte,</text:span><text:span text:style-name="T673"> </text:span><text:span text:style-name="T728">tasse</text:span><text:span text:style-name="T697"> </text:span><text:span text:style-name="T728">o</text:span><text:span text:style-name="T702"> </text:span><text:span text:style-name="T728">contributi</text:span><text:span text:style-name="T689"> </text:span><text:span text:style-name="T728">previdenziali,</text:span><text:span text:style-name="T667"> </text:span>sia<text:span text:style-name="T686"> </text:span>nel<text:span text:style-name="T729"> </text:span>paese dove è stabilito sia nello Stato membro della stazione<text:span text:style-name="T661"> </text:span>appaltante o dell’ente concedente, se diverso dal paese di<text:span text:style-name="T661"> </text:span>stabilimento?</text:p>
          </table:table-cell>
          <table:table-cell table:style-name="Tabella11.A1" table:number-columns-spanned="2" office:value-type="string">
            <text:p text:style-name="P336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29"/>
          </table:table-cell>
          <table:table-cell table:style-name="Tabella11.A3" office:value-type="string">
            <text:p text:style-name="P77">Imposte/tasse</text:p>
          </table:table-cell>
          <table:table-cell table:style-name="Tabella11.A3" office:value-type="string">
            <text:p text:style-name="P435"><text:span text:style-name="T66">Contributi</text:span><text:span text:style-name="T86"> </text:span><text:span text:style-name="T66">previdenziali</text:span></text:p>
          </table:table-cell>
        </table:table-row>
        <table:table-row table:style-name="Tabella11.4">
          <table:table-cell table:style-name="Tabella11.A4" office:value-type="string">
            <text:p text:style-name="P531"><text:span text:style-name="T727">In</text:span><text:span text:style-name="T666"> </text:span><text:span text:style-name="T727">caso</text:span><text:span text:style-name="T692"> </text:span><text:span text:style-name="T727">negativo</text:span>,<text:span text:style-name="T690"> </text:span>indicare:</text:p>
          </table:table-cell>
          <table:table-cell table:style-name="Tabella11.B4" office:value-type="string">
            <text:p text:style-name="P59"/>
          </table:table-cell>
          <table:table-cell table:style-name="Tabella11.B4" office:value-type="string">
            <text:p text:style-name="P59"/>
          </table:table-cell>
        </table:table-row>
        <table:table-row table:style-name="Tabella11.5">
          <table:table-cell table:style-name="Tabella11.A4" office:value-type="string">
            <text:p text:style-name="P529"/>
            <text:p text:style-name="P532">a)<text:span text:style-name="T730"> </text:span>Paese<text:span text:style-name="T671"> </text:span>o<text:span text:style-name="T659"> </text:span>Stato<text:span text:style-name="T659"> </text:span>membro interessato</text:p>
          </table:table-cell>
          <table:table-cell table:style-name="Tabella11.A3" office:value-type="string">
            <text:p text:style-name="P122"/>
            <text:p text:style-name="P4"/>
            <text:p text:style-name="P308"><text:span text:style-name="T616">a)</text:span><text:span text:style-name="T629"> </text:span><text:span text:style-name="T616">[</text:span><text:span text:style-name="T368"><text:tab/></text:span><text:span text:style-name="T616">]</text:span></text:p>
          </table:table-cell>
          <table:table-cell table:style-name="Tabella11.A3" office:value-type="string">
            <text:p text:style-name="P122"/>
            <text:p text:style-name="P4"/>
            <text:p text:style-name="P439"><text:span text:style-name="T616">a)</text:span><text:span text:style-name="T629"> </text:span><text:span text:style-name="T616">[</text:span><text:span text:style-name="T368"><text:tab/></text:span><text:span text:style-name="T616">]</text:span></text:p>
          </table:table-cell>
        </table:table-row>
        <table:table-row table:style-name="Tabella11.6">
          <table:table-cell table:style-name="Tabella11.A4" office:value-type="string">
            <text:p text:style-name="P533">b) <text:span text:style-name="T678"><text:s/></text:span>Di<text:span text:style-name="T690"> </text:span>quale importo<text:span text:style-name="T671"> </text:span>si<text:span text:style-name="T690"> </text:span>tratta</text:p>
          </table:table-cell>
          <table:table-cell table:style-name="Tabella11.A4" office:value-type="string">
            <text:p text:style-name="P178"/>
            <text:p text:style-name="P308"><text:span text:style-name="T616">b)</text:span><text:span text:style-name="T629"> </text:span><text:span text:style-name="T616">[</text:span><text:span text:style-name="T368"><text:tab/></text:span><text:span text:style-name="T616">]</text:span></text:p>
          </table:table-cell>
          <table:table-cell table:style-name="Tabella11.A4" office:value-type="string">
            <text:p text:style-name="P178"/>
            <text:p text:style-name="P440"><text:span text:style-name="T616">b)</text:span><text:span text:style-name="T629"> </text:span><text:span text:style-name="T616">[</text:span><text:span text:style-name="T368"><text:tab/></text:span><text:span text:style-name="T616">]</text:span></text:p>
          </table:table-cell>
        </table:table-row>
        <table:table-row table:style-name="Tabella11.7">
          <table:table-cell table:style-name="Tabella11.A7" office:value-type="string">
            <text:p text:style-name="P533">c)<text:span text:style-name="T731"> </text:span>Come<text:span text:style-name="T694"> </text:span>è<text:span text:style-name="T671"> </text:span>stata<text:span text:style-name="T671"> </text:span>stabilita<text:span text:style-name="T671"> </text:span>tale inottemperanza: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8">
          <table:table-cell table:style-name="Tabella11.A8" office:value-type="string">
            <text:p text:style-name="P530"/>
            <text:p text:style-name="P534">1)<text:span text:style-name="T732"> </text:span>Mediante<text:span text:style-name="T686"> </text:span>una<text:span text:style-name="T671"> </text:span><text:span text:style-name="T727">decisione</text:span><text:span text:style-name="T701"> </text:span>giudiziaria o<text:span text:style-name="T664"> </text:span>amministrativa:</text:p>
          </table:table-cell>
          <table:table-cell table:style-name="Tabella11.A4" office:value-type="string">
            <text:p text:style-name="P103"/>
            <text:p text:style-name="P407"><text:span text:style-name="T616">c1) [ ]</text:span><text:span text:style-name="T622"> </text:span><text:span text:style-name="T616">Sì [</text:span><text:span text:style-name="T622"> </text:span><text:span text:style-name="T616">]</text:span><text:span text:style-name="T633"> </text:span><text:span text:style-name="T616">No</text:span></text:p>
          </table:table-cell>
          <table:table-cell table:style-name="Tabella11.A4" office:value-type="string">
            <text:p text:style-name="P103"/>
            <text:p text:style-name="P437"><text:span text:style-name="T616">c1) [ ]</text:span><text:span text:style-name="T620"> </text:span><text:span text:style-name="T616">Sì</text:span><text:span text:style-name="T629"> </text:span><text:span text:style-name="T616">[</text:span><text:span text:style-name="T628"> </text:span><text:span text:style-name="T616">]</text:span><text:span text:style-name="T635"> </text:span><text:span text:style-name="T616">No</text:span></text:p>
          </table:table-cell>
        </table:table-row>
        <table:table-row table:style-name="Tabella11.9">
          <table:table-cell table:style-name="Tabella11.A8" office:value-type="string">
            <text:list text:style-name="WWNum14">
              <text:list-item>
                <text:p text:style-name="P571">Tale<text:span text:style-name="T668"> </text:span>decisione<text:span text:style-name="T694"> </text:span>è<text:span text:style-name="T699"> </text:span>definitiva<text:span text:style-name="T699"> </text:span>e<text:span text:style-name="T699"> </text:span>vincolante?</text:p>
              </text:list-item>
            </text:list>
          </table:table-cell>
          <table:table-cell table:style-name="Tabella11.A4" office:value-type="string">
            <text:p text:style-name="P493"><text:span text:style-name="T616">-<text:tab/>[</text:span><text:span text:style-name="T622"> </text:span><text:span text:style-name="T616">]</text:span><text:span text:style-name="T628"> </text:span><text:span text:style-name="T616">Sì</text:span><text:span text:style-name="T622"> </text:span><text:span text:style-name="T616">[</text:span><text:span text:style-name="T620"> </text:span><text:span text:style-name="T616">]</text:span><text:span text:style-name="T628"> </text:span><text:span text:style-name="T616">No</text:span></text:p>
          </table:table-cell>
          <table:table-cell table:style-name="Tabella11.A4" office:value-type="string">
            <text:p text:style-name="P441"><text:span text:style-name="T616">-<text:tab/>[</text:span><text:span text:style-name="T620"> </text:span><text:span text:style-name="T616">]</text:span><text:span text:style-name="T628"> </text:span><text:span text:style-name="T616">Sì</text:span><text:span text:style-name="T628"> </text:span><text:span text:style-name="T616">[</text:span><text:span text:style-name="T622"> </text:span><text:span text:style-name="T616">]</text:span><text:span text:style-name="T622"> </text:span><text:span text:style-name="T616">No</text:span></text:p>
          </table:table-cell>
        </table:table-row>
        <table:table-row table:style-name="Tabella11.10">
          <table:table-cell table:style-name="Tabella11.A8" office:value-type="string">
            <text:list text:style-name="WWNum13">
              <text:list-item>
                <text:p text:style-name="P572">Indicare<text:span text:style-name="T671"> </text:span>la data<text:span text:style-name="T686"> </text:span>della<text:span text:style-name="T668"> </text:span>sentenza<text:span text:style-name="T671"> </text:span>di<text:span text:style-name="T694"> </text:span>condanna<text:span text:style-name="T686"> </text:span>o<text:span text:style-name="T690"> </text:span>della<text:span text:style-name="T690"> </text:span>decisione.</text:p>
              </text:list-item>
            </text:list>
          </table:table-cell>
          <table:table-cell table:style-name="Tabella11.A4" office:value-type="string">
            <text:p text:style-name="P494"><text:span text:style-name="T617">- </text:span><text:span text:style-name="T631"><text:s/></text:span><text:span text:style-name="T618">[………………]</text:span></text:p>
          </table:table-cell>
          <table:table-cell table:style-name="Tabella11.A4" office:value-type="string">
            <text:p text:style-name="P438"><text:span text:style-name="T617">- </text:span><text:span text:style-name="T631"><text:s/></text:span><text:span text:style-name="T618">[………………]</text:span></text:p>
          </table:table-cell>
        </table:table-row>
        <table:table-row table:style-name="Tabella11.11">
          <table:table-cell table:style-name="Tabella11.A8" office:value-type="string">
            <text:list text:style-name="WWNum12">
              <text:list-item>
                <text:p text:style-name="P573">Nel<text:span text:style-name="T690"> </text:span>caso<text:span text:style-name="T671"> </text:span>di<text:span text:style-name="T690"> </text:span>una<text:span text:style-name="T690"> </text:span>sentenza<text:span text:style-name="T671"> </text:span>di<text:span text:style-name="T686"> </text:span>condanna,<text:span text:style-name="T659"> </text:span><text:span text:style-name="T728">se</text:span><text:span text:style-name="T693"> </text:span><text:span text:style-name="T728">stabilita</text:span></text:p>
              </text:list-item>
            </text:list>
          </table:table-cell>
          <table:table-cell table:style-name="Tabella11.A4" office:value-type="string">
            <text:p text:style-name="P341"><text:span text:style-name="T617">- </text:span><text:span text:style-name="T631"><text:s/></text:span><text:span text:style-name="T618">[………………]</text:span></text:p>
          </table:table-cell>
          <table:table-cell table:style-name="Tabella11.A4" office:value-type="string">
            <text:p text:style-name="P342"><text:span text:style-name="T617">- </text:span><text:span text:style-name="T631"><text:s/></text:span><text:span text:style-name="T618">[………………]</text:span></text:p>
          </table:table-cell>
        </table:table-row>
        <table:table-row table:style-name="Tabella11.12">
          <table:table-cell table:style-name="Tabella11.A8" office:value-type="string">
            <text:p text:style-name="P535"><text:span text:style-name="T733">direttamente</text:span><text:span text:style-name="T698"> </text:span><text:span text:style-name="T727">nella</text:span><text:span text:style-name="T670"> </text:span><text:span text:style-name="T727">sentenza</text:span><text:span text:style-name="T696"> </text:span><text:span text:style-name="T727">di</text:span><text:span text:style-name="T696"> </text:span><text:span text:style-name="T727">condanna</text:span>,<text:span text:style-name="T671"> </text:span>la<text:span text:style-name="T690"> </text:span>durata<text:span text:style-name="T690"> </text:span>del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3">
          <table:table-cell table:style-name="Tabella11.A8" office:value-type="string">
            <text:p text:style-name="P536">periodo<text:span text:style-name="T699"> </text:span>d'esclusione:</text:p>
          </table:table-cell>
          <table:table-cell table:style-name="Tabella11.A4" office:value-type="string">
            <text:p text:style-name="P56"/>
          </table:table-cell>
          <table:table-cell table:style-name="Tabella11.A4" office:value-type="string">
            <text:p text:style-name="P56"/>
          </table:table-cell>
        </table:table-row>
        <table:table-row table:style-name="Tabella11.14">
          <table:table-cell table:style-name="Tabella11.A8" office:value-type="string">
            <text:p text:style-name="P537">2) <text:span text:style-name="T730"><text:s/></text:span>In<text:span text:style-name="T659"> </text:span><text:span text:style-name="T727">altro</text:span><text:span text:style-name="T688"> </text:span><text:span text:style-name="T727">modo</text:span>?<text:span text:style-name="T671"> </text:span>Specificare:</text:p>
          </table:table-cell>
          <table:table-cell table:style-name="Tabella11.A4" office:value-type="string">
            <text:p text:style-name="P495"><text:span text:style-name="T616">c2) [</text:span><text:span text:style-name="T368"><text:tab/></text:span><text:span text:style-name="T616">]</text:span></text:p>
          </table:table-cell>
          <table:table-cell table:style-name="Tabella11.A4" office:value-type="string">
            <text:p text:style-name="P216"><text:span text:style-name="T616">c2) [</text:span><text:span text:style-name="T368"><text:tab/></text:span><text:span text:style-name="T616">]</text:span></text:p>
          </table:table-cell>
        </table:table-row>
        <table:table-row table:style-name="Tabella11.15">
          <table:table-cell table:style-name="Tabella11.A8" office:value-type="string">
            <text:p text:style-name="P538">d)<text:span text:style-name="T734"> </text:span>L'operatore<text:span text:style-name="T684"> </text:span>economico<text:span text:style-name="T674"> </text:span>ha<text:span text:style-name="T684"> </text:span>ottemperato<text:span text:style-name="T706"> </text:span>od<text:span text:style-name="T682"> </text:span>ottempererà<text:span text:style-name="T676"> </text:span>ai<text:span text:style-name="T680"> </text:span>suoi<text:span text:style-name="T735"> </text:span><text:span text:style-name="T659">obblighi,</text:span><text:span text:style-name="T664"> </text:span><text:span text:style-name="T659">pagando</text:span><text:span text:style-name="T664"> </text:span><text:span text:style-name="T659">o</text:span><text:span text:style-name="T699"> </text:span><text:span text:style-name="T659">impegnandosi</text:span><text:span text:style-name="T699"> </text:span>in<text:span text:style-name="T664"> </text:span>modo<text:span text:style-name="T703"> </text:span>vincolante<text:span text:style-name="T699"> </text:span>a<text:span text:style-name="T664"> </text:span>pagare</text:p>
          </table:table-cell>
          <table:table-cell table:style-name="Tabella11.A4" office:value-type="string">
            <text:p text:style-name="P99"/>
            <text:p text:style-name="Table_20_Paragraph"><text:span text:style-name="T616">d) [</text:span><text:span text:style-name="T622"> </text:span><text:span text:style-name="T616">]</text:span><text:span text:style-name="T620"> </text:span><text:span text:style-name="T616">Sì</text:span><text:span text:style-name="T628"> </text:span><text:span text:style-name="T616">[</text:span><text:span text:style-name="T622"> </text:span><text:span text:style-name="T616">]</text:span><text:span text:style-name="T628"> </text:span><text:span text:style-name="T616">No</text:span></text:p>
          </table:table-cell>
          <table:table-cell table:style-name="Tabella11.A4" office:value-type="string">
            <text:p text:style-name="P99"/>
            <text:p text:style-name="P436"><text:span text:style-name="T616">d) [</text:span><text:span text:style-name="T622"> </text:span><text:span text:style-name="T616">]</text:span><text:span text:style-name="T620"> </text:span><text:span text:style-name="T616">Sì</text:span><text:span text:style-name="T628"> </text:span><text:span text:style-name="T616">[</text:span><text:span text:style-name="T622"> </text:span><text:span text:style-name="T616">]</text:span><text:span text:style-name="T628"> </text:span><text:span text:style-name="T616">No</text:span></text:p>
          </table:table-cell>
        </table:table-row>
        <table:table-row table:style-name="Tabella11.16">
          <table:table-cell table:style-name="Tabella11.A8" office:value-type="string">
            <text:p text:style-name="P539">le<text:span text:style-name="T659"> </text:span>imposte,<text:span text:style-name="T659"> </text:span>le<text:span text:style-name="T690"> </text:span>tasse<text:span text:style-name="T690"> </text:span>o i<text:span text:style-name="T686"> </text:span>contributi<text:span text:style-name="T690"> </text:span>previdenziali<text:span text:style-name="T659"> </text:span>dovuti,<text:span text:style-name="T671"> </text:span>compresi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7">
          <table:table-cell table:style-name="Tabella11.A8" office:value-type="string">
            <text:p text:style-name="P541">eventuali<text:span text:style-name="T736"> </text:span>interessi<text:span text:style-name="T737"> </text:span>o<text:span text:style-name="T738"> </text:span>multe,<text:span text:style-name="T736"> </text:span>avendo<text:span text:style-name="T739"> </text:span>effettuato<text:span text:style-name="T740"> </text:span>il<text:span text:style-name="T737"> </text:span>pagamento<text:span text:style-name="T741"> </text:span>o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8" office:value-type="string">
            <text:p text:style-name="P542">formalizzato<text:span text:style-name="T659"> </text:span>l’impegno<text:span text:style-name="T659"> </text:span>prima<text:span text:style-name="T686"> </text:span>della<text:span text:style-name="T694"> </text:span>scadenza<text:span text:style-name="T671"> </text:span>del<text:span text:style-name="T659"> </text:span>termine<text:span text:style-name="T690"> </text:span>per<text:span text:style-name="T694"> </text:span>la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8" office:value-type="string">
            <text:p text:style-name="P540">presentazione<text:span text:style-name="T736"> </text:span>della <text:span text:style-name="T742"><text:s/></text:span>domanda <text:span text:style-name="T738"><text:s/></text:span>(articolo <text:span text:style-name="T737"><text:s/></text:span>94, <text:span text:style-name="T737"><text:s/></text:span>comma <text:span text:style-name="T737"><text:s/></text:span>6, <text:span text:style-name="T741"><text:s/></text:span>del</text:p>
          </table:table-cell>
          <table:table-cell table:style-name="Tabella11.A4" office:value-type="string">
            <text:p text:style-name="P320"><text:span text:style-name="T372">In</text:span><text:span text:style-name="T395"> </text:span><text:span text:style-name="T372">caso</text:span><text:span text:style-name="T377"> </text:span><text:span text:style-name="T372">affermativo</text:span><text:span text:style-name="T616">,</text:span><text:span text:style-name="T625"> </text:span><text:span text:style-name="T616">fornire</text:span></text:p>
          </table:table-cell>
          <table:table-cell table:style-name="Tabella11.A4" office:value-type="string">
            <text:p text:style-name="P321"><text:span text:style-name="T372">In</text:span><text:span text:style-name="T385"> </text:span><text:span text:style-name="T372">caso</text:span><text:span text:style-name="T395"> </text:span><text:span text:style-name="T372">affermativo</text:span><text:span text:style-name="T616">,</text:span><text:span text:style-name="T625"> </text:span><text:span text:style-name="T616">fornire</text:span></text:p>
          </table:table-cell>
        </table:table-row>
        <table:table-row table:style-name="Tabella11.17">
          <table:table-cell table:style-name="Tabella11.A8" office:value-type="string">
            <text:p text:style-name="P539">Codice)<text:span text:style-name="T741"> </text:span>oppure<text:span text:style-name="T737"> </text:span>ha<text:span text:style-name="T740"> </text:span>compensato<text:span text:style-name="T737"> </text:span>il<text:span text:style-name="T736"> </text:span>debito<text:span text:style-name="T737"> </text:span>tributario<text:span text:style-name="T742"> </text:span>con<text:span text:style-name="T743"> </text:span>crediti</text:p>
          </table:table-cell>
          <table:table-cell table:style-name="Tabella11.A4" office:value-type="string">
            <text:p text:style-name="P339"><text:span text:style-name="T619">informazioni</text:span><text:span text:style-name="T634"> </text:span><text:span text:style-name="T619">dettagliate:</text:span><text:span text:style-name="T645"> </text:span><text:span text:style-name="T619">[……]</text:span></text:p>
          </table:table-cell>
          <table:table-cell table:style-name="Tabella11.A4" office:value-type="string">
            <text:p text:style-name="P340"><text:span text:style-name="T619">informazioni</text:span><text:span text:style-name="T621"> </text:span><text:span text:style-name="T619">dettagliate:</text:span><text:span text:style-name="T637"> </text:span><text:span text:style-name="T619">[……]</text:span></text:p>
          </table:table-cell>
        </table:table-row>
        <table:table-row table:style-name="Tabella11.17">
          <table:table-cell table:style-name="Tabella11.A8" office:value-type="string">
            <text:p text:style-name="P541">certificati<text:span text:style-name="T740"> </text:span>vantati<text:span text:style-name="T736"> </text:span>nei<text:span text:style-name="T738"> </text:span>confronti<text:span text:style-name="T738"> </text:span>della<text:span text:style-name="T736"> </text:span>pubblica<text:span text:style-name="T739"> </text:span>amministrazione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22">
          <table:table-cell table:style-name="Tabella11.A8" office:value-type="string">
            <text:p text:style-name="P536">(art.<text:span text:style-name="T690"> </text:span>95,<text:span text:style-name="T671"> </text:span>comma<text:span text:style-name="T659"> </text:span>2,<text:span text:style-name="T671"> </text:span>ult.<text:span text:style-name="T671"> </text:span>periodo,<text:span text:style-name="T671"> </text:span>del<text:span text:style-name="T690"> </text:span>Codice)?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</table:table>
      <text:p text:style-name="P589"><draw:rect text:anchor-type="char" draw:z-index="0" draw:name="Forma7" draw:style-name="gr17" draw:text-style-name="P608" svg:width="2.341cm" svg:height="0.276cm" svg:x="4.119cm" svg:y="20.151cm"><text:p/></draw:rect><draw:rect text:anchor-type="char" draw:z-index="1" draw:name="Forma8" draw:style-name="gr17" draw:text-style-name="P608" svg:width="1.99cm" svg:height="0.276cm" svg:x="4.119cm" svg:y="20.701cm"><text:p/></draw:rect></text:p>
      <text:p text:style-name="P350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6"><text:span text:style-name="T278">Se</text:span><text:span text:style-name="T299"> </text:span><text:span text:style-name="T278">la documentazione</text:span><text:span text:style-name="T303"> </text:span><text:span text:style-name="T278">pertinente</text:span><text:span text:style-name="T297"> </text:span><text:span text:style-name="T278">relativa</text:span><text:span text:style-name="T294"> </text:span><text:span text:style-name="T278">al</text:span><text:span text:style-name="T303"> </text:span><text:span text:style-name="T278">pagamento</text:span><text:span text:style-name="T303"> </text:span><text:span text:style-name="T278">di</text:span><text:span text:style-name="T290"> </text:span><text:span text:style-name="T278">imposte</text:span><text:span text:style-name="T301"> </text:span><text:span text:style-name="T278">o</text:span><text:span text:style-name="T294"> </text:span><text:span text:style-name="T278">contributi</text:span><text:span text:style-name="T299"> </text:span><text:span text:style-name="T278">previdenziali</text:span><text:span text:style-name="T303"> </text:span><text:span text:style-name="T278">è</text:span><text:span text:style-name="T297"> </text:span><text:span text:style-name="T278">disponibile</text:span><text:span text:style-name="T290"> </text:span><text:span text:style-name="T278">elettronicamente,</text:span><text:span text:style-name="T292"> </text:span><text:span text:style-name="T278">indicare:</text:span></text:p>
          </table:table-cell>
          <table:table-cell table:style-name="Tabella12.A1" office:value-type="string">
            <text:p text:style-name="P497"><text:span text:style-name="T278">(indirizzo</text:span><text:span text:style-name="T292"> </text:span><text:span text:style-name="T278">web,</text:span><text:span text:style-name="T303"> </text:span><text:span text:style-name="T278">autorità</text:span><text:span text:style-name="T303"> </text:span><text:span text:style-name="T278">o</text:span><text:span text:style-name="T290"> </text:span><text:span text:style-name="T278">organismo</text:span><text:span text:style-name="T305"> </text:span><text:span text:style-name="T278">di</text:span><text:span text:style-name="T299"> </text:span><text:span text:style-name="T278">emanazione,</text:span><text:span text:style-name="T292"> </text:span><text:span text:style-name="T278">riferimento</text:span><text:span text:style-name="T301"> </text:span><text:span text:style-name="T278">preciso</text:span><text:span text:style-name="T289"> </text:span><text:span text:style-name="T278">della</text:span><text:span text:style-name="T286"> </text:span><text:span text:style-name="T278">documentazione)(</text:span><text:span text:style-name="T333">20</text:span><text:span text:style-name="T278">):</text:span></text:p>
            <text:p text:style-name="P46">[……………][……………][…………..…]</text:p>
          </table:table-cell>
        </table:table-row>
      </table:table>
      <text:h text:style-name="P433" text:outline-level="4"><text:span text:style-name="T253">C:</text:span><text:span text:style-name="T250"> </text:span><text:span text:style-name="T253">MOTIVI</text:span><text:span text:style-name="T55"> </text:span><text:span text:style-name="T253">LEGATI</text:span><text:span text:style-name="T52"> </text:span><text:span text:style-name="T253">A</text:span><text:span text:style-name="T52"> </text:span><text:span text:style-name="T253">INSOLVENZA,</text:span><text:span text:style-name="T250"> </text:span><text:span text:style-name="T50">CONFLITTO</text:span><text:span text:style-name="T251"> </text:span><text:span text:style-name="T50">DI</text:span><text:span text:style-name="T249"> </text:span><text:span text:style-name="T50">INTERESSI</text:span><text:span text:style-name="T250"> </text:span><text:span text:style-name="T50">O</text:span><text:span text:style-name="T252"> </text:span><text:span text:style-name="T50">ILLECITI</text:span><text:span text:style-name="T249"> </text:span><text:span text:style-name="T50">PROFESSIONALI</text:span><text:span text:style-name="T251"> </text:span><text:span text:style-name="T50">(</text:span><text:span text:style-name="T334">21</text:span><text:span text:style-name="T50">)</text:span></text:h>
      <text:p text:style-name="P347"><draw:frame draw:style-name="fr3" draw:name="24" text:anchor-type="char" svg:x="2.896cm" svg:y="0.63cm" svg:width="16.782cm" svg:height="0.972cm" draw:z-index="14"><draw:text-box><text:p text:style-name="P392"><text:span text:style-name="T58">Si</text:span><text:span text:style-name="T92"> </text:span><text:span text:style-name="T58">noti</text:span><text:span text:style-name="T88"> </text:span><text:span text:style-name="T58">che</text:span><text:span text:style-name="T85"> </text:span><text:span text:style-name="T58">ai</text:span><text:span text:style-name="T92"> </text:span><text:span text:style-name="T58">fini</text:span><text:span text:style-name="T96"> </text:span><text:span text:style-name="T58">del</text:span><text:span text:style-name="T114"> </text:span><text:span text:style-name="T58">presente</text:span><text:span text:style-name="T78"> </text:span><text:span text:style-name="T58">appalto</text:span><text:span text:style-name="T78"> </text:span><text:span text:style-name="T58">alcuni</text:span><text:span text:style-name="T88"> </text:span><text:span text:style-name="T58">dei</text:span><text:span text:style-name="T96"> </text:span><text:span text:style-name="T58">motivi</text:span><text:span text:style-name="T96"> </text:span><text:span text:style-name="T58">di</text:span><text:span text:style-name="T92"> </text:span><text:span text:style-name="T58">esclusione</text:span><text:span text:style-name="T114"> </text:span><text:span text:style-name="T58">elencati</text:span><text:span text:style-name="T96"> </text:span><text:span text:style-name="T58">di</text:span><text:span text:style-name="T92"> </text:span><text:span text:style-name="T58">seguito</text:span><text:span text:style-name="T78"> </text:span><text:span text:style-name="T58">potrebbero</text:span><text:span text:style-name="T92"> </text:span><text:span text:style-name="T58">essere</text:span><text:span text:style-name="T114"> </text:span><text:span text:style-name="T58">stati</text:span><text:span text:style-name="T101"> </text:span><text:span text:style-name="T58">oggetto</text:span><text:span text:style-name="T78"> </text:span><text:span text:style-name="T58">di</text:span><text:span text:style-name="T92"> </text:span><text:span text:style-name="T58">una</text:span><text:span text:style-name="T108"> </text:span><text:span text:style-name="T58">definizione più precisa nel diritto nazionale, nell'avviso o bando pertinente o nei documenti di gara. Il diritto nazionale può ad</text:span><text:span text:style-name="T74"> </text:span><text:span text:style-name="T58">esempio</text:span><text:span text:style-name="T101"> </text:span><text:span text:style-name="T58">prevedere</text:span><text:span text:style-name="T92"> </text:span><text:span text:style-name="T58">che</text:span><text:span text:style-name="T114"> </text:span><text:span text:style-name="T58">nel</text:span><text:span text:style-name="T101"> </text:span><text:span text:style-name="T58">concetto di</text:span><text:span text:style-name="T101"> </text:span><text:span text:style-name="T58">"grave</text:span><text:span text:style-name="T92"> </text:span><text:span text:style-name="T58">illecito</text:span><text:span text:style-name="T78"> </text:span><text:span text:style-name="T58">professionale"</text:span><text:span text:style-name="T92"> </text:span><text:span text:style-name="T58">rientrino</text:span><text:span text:style-name="T78"> </text:span><text:span text:style-name="T58">forme</text:span><text:span text:style-name="T114"> </text:span><text:span text:style-name="T58">diverse di</text:span><text:span text:style-name="T101"> </text:span><text:span text:style-name="T58">condotta.</text:span></text:p></draw:text-box></draw:frame></text:p>
      <text:p text:style-name="P88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397"><text:span text:style-name="T66">Informazioni</text:span><text:span text:style-name="T86"> </text:span><text:span text:style-name="T66">su</text:span><text:span text:style-name="T82"> </text:span><text:span text:style-name="T66">eventuali</text:span><text:span text:style-name="T79"> </text:span><text:span text:style-name="T66">situazioni</text:span><text:span text:style-name="T103"> </text:span><text:span text:style-name="T66">di</text:span><text:span text:style-name="T79"> </text:span><text:span text:style-name="T66">insolvenza,</text:span><text:span text:style-name="T89"> </text:span><text:span text:style-name="T66">conflitto</text:span><text:span text:style-name="T86"> </text:span><text:span text:style-name="T66">di</text:span><text:span text:style-name="T109"> </text:span><text:span text:style-name="T66">interessi</text:span><text:span text:style-name="T112"> </text:span><text:span text:style-name="T66">o</text:span><text:span text:style-name="T97"> </text:span><text:span text:style-name="T66">illeciti</text:span><text:span text:style-name="T122"> </text:span><text:span text:style-name="T66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3"><text:span text:style-name="T629">L'operatore</text:span><text:span text:style-name="T639"> </text:span><text:span text:style-name="T629">economico</text:span><text:span text:style-name="T623"> </text:span><text:span text:style-name="T616">ha</text:span><text:span text:style-name="T626"> </text:span><text:span text:style-name="T616">violato,</text:span><text:span text:style-name="T625"> </text:span><text:span text:style-name="T371">per</text:span><text:span text:style-name="T386"> </text:span><text:span text:style-name="T371">quanto</text:span><text:span text:style-name="T422"> </text:span><text:span text:style-name="T371">di</text:span><text:span text:style-name="T383"> </text:span><text:span text:style-name="T371">sua</text:span><text:span text:style-name="T383"> </text:span><text:span text:style-name="T371">conoscenza</text:span><text:span text:style-name="T616">,</text:span><text:span text:style-name="T638"> </text:span><text:span text:style-name="T371">obblighi </text:span><text:span text:style-name="T616">applicabili in materia di salute e sicurezza sul lavoro, </text:span><text:span text:style-name="T371">di</text:span><text:span text:style-name="T405"> </text:span><text:span text:style-name="T371">diritto ambientale, sociale e del lavoro, </text:span><text:span text:style-name="T616">(</text:span><text:span text:style-name="T614">22</text:span><text:span text:style-name="T616">) di cui all’articolo 95,</text:span><text:span text:style-name="T628"> </text:span><text:span text:style-name="T616">comma</text:span><text:span text:style-name="T625"> </text:span><text:span text:style-name="T616">1,</text:span><text:span text:style-name="T620"> </text:span><text:span text:style-name="T616">lett.</text:span><text:span text:style-name="T628"> </text:span><text:span text:style-name="T616">a),</text:span><text:span text:style-name="T622"> </text:span><text:span text:style-name="T616">del</text:span><text:span text:style-name="T629"> </text:span><text:span text:style-name="T616">Codice?</text:span></text:p>
          </table:table-cell>
          <table:table-cell table:style-name="Tabella13.A1" office:value-type="string">
            <text:p text:style-name="P336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6"/>
          </table:table-cell>
        </table:table-row>
        <table:table-row table:style-name="Tabella13.4">
          <table:table-cell table:style-name="Tabella13.A4" office:value-type="string">
            <text:p text:style-name="P187"/>
            <text:p text:style-name="P302"><text:span text:style-name="T435">In caso affermativo</text:span><text:span text:style-name="T498">, l'operatore economico ha adottato misure</text:span><text:span text:style-name="T515"> </text:span><text:span text:style-name="T498">sufficienti</text:span><text:span text:style-name="T512"> </text:span><text:span text:style-name="T498">a</text:span><text:span text:style-name="T506"> </text:span><text:span text:style-name="T498">dimostrare</text:span><text:span text:style-name="T506"> </text:span><text:span text:style-name="T498">la</text:span><text:span text:style-name="T520"> </text:span><text:span text:style-name="T498">sua</text:span><text:span text:style-name="T520"> </text:span><text:span text:style-name="T498">affidabilità</text:span><text:span text:style-name="T512"> </text:span><text:span text:style-name="T498">nonostante</text:span><text:span text:style-name="T520"> </text:span><text:span text:style-name="T498">l'esistenza</text:span><text:span text:style-name="T506"> </text:span><text:span text:style-name="T498">di</text:span><text:span text:style-name="T512"> </text:span><text:span text:style-name="T498">un</text:span><text:span text:style-name="T522"> </text:span><text:span text:style-name="T498">pertinente</text:span><text:span text:style-name="T515"> </text:span><text:span text:style-name="T498">motivo di</text:span><text:span text:style-name="T515"> </text:span><text:span text:style-name="T498">esclusione</text:span><text:span text:style-name="T515"> </text:span><text:span text:style-name="T498">(autodisciplina</text:span></text:p>
            <text:p text:style-name="P309"><text:span text:style-name="T498">o</text:span><text:span text:style-name="T512"> </text:span><text:span text:style-name="T498">“Self-Cleaning,</text:span><text:span text:style-name="T512"> </text:span><text:span text:style-name="T498">cfr.</text:span><text:span text:style-name="T512"> </text:span><text:span text:style-name="T498">articolo</text:span><text:span text:style-name="T506"> </text:span><text:span text:style-name="T435">96,</text:span><text:span text:style-name="T455"> </text:span><text:span text:style-name="T435">comma</text:span><text:span text:style-name="T448"> </text:span><text:span text:style-name="T435">6,</text:span><text:span text:style-name="T458"> </text:span><text:span text:style-name="T435">del</text:span><text:span text:style-name="T461"> </text:span><text:span text:style-name="T435">Codice</text:span><text:span text:style-name="T498">)?</text:span></text:p>
          </table:table-cell>
          <table:table-cell table:style-name="Tabella13.A4" office:value-type="string">
            <text:p text:style-name="P122"/>
            <text:p text:style-name="P167"/>
            <text:p text:style-name="Table_20_Paragraph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3.5">
          <table:table-cell table:style-name="Tabella13.A4" office:value-type="string">
            <text:p text:style-name="P499"><text:span text:style-name="T436">In</text:span><text:span text:style-name="T451"> </text:span><text:span text:style-name="T436">caso</text:span><text:span text:style-name="T460"> </text:span><text:span text:style-name="T436">affermativo</text:span><text:span text:style-name="T498">,</text:span><text:span text:style-name="T510"> </text:span><text:span text:style-name="T498">descrivere</text:span><text:span text:style-name="T510"> </text:span><text:span text:style-name="T498">tali</text:span><text:span text:style-name="T510"> </text:span><text:span text:style-name="T498">misure:</text:span></text:p>
          </table:table-cell>
          <table:table-cell table:style-name="Tabella13.A4" office:value-type="string">
            <text:p text:style-name="P56"/>
          </table:table-cell>
        </table:table-row>
        <table:table-row table:style-name="Tabella13.6">
          <table:table-cell table:style-name="Tabella13.A4" office:value-type="string">
            <text:p text:style-name="P162"/>
            <text:p text:style-name="P257"><text:span text:style-name="T498">L’operatore</text:span><text:span text:style-name="T520"> </text:span><text:span text:style-name="T498">economico</text:span><text:span text:style-name="T510"> </text:span><text:span text:style-name="T498">ha</text:span><text:span text:style-name="T512"> </text:span><text:span text:style-name="T498">risarcito</text:span><text:span text:style-name="T506"> </text:span><text:span text:style-name="T498">o</text:span><text:span text:style-name="T520"> </text:span><text:span text:style-name="T498">si</text:span><text:span text:style-name="T512"> </text:span><text:span text:style-name="T498">è</text:span><text:span text:style-name="T512"> </text:span><text:span text:style-name="T498">impegnato</text:span><text:span text:style-name="T520"> </text:span><text:span text:style-name="T498">a</text:span><text:span text:style-name="T512"> </text:span><text:span text:style-name="T498">risarcire</text:span><text:span text:style-name="T522"> </text:span><text:span text:style-name="T498">qualunque</text:span><text:span text:style-name="T510"> </text:span><text:span text:style-name="T498">danno causato</text:span><text:span text:style-name="T515"> </text:span><text:span text:style-name="T498">dal reato</text:span><text:span text:style-name="T510"> </text:span><text:span text:style-name="T498">o</text:span><text:span text:style-name="T515"> </text:span><text:span text:style-name="T498">dall'illecito</text:span></text:p>
          </table:table-cell>
          <table:table-cell table:style-name="Tabella13.A4" office:value-type="string">
            <text:p text:style-name="P407"><text:span text:style-name="T503">[…]</text:span><text:span text:style-name="T553"> </text:span><text:span text:style-name="T503">Sì</text:span><text:span text:style-name="T578"> </text:span><text:span text:style-name="T503">[…]</text:span><text:span text:style-name="T511"> </text:span><text:span text:style-name="T503">No</text:span></text:p>
          </table:table-cell>
        </table:table-row>
        <table:table-row table:style-name="Tabella13.7">
          <table:table-cell table:style-name="Tabella13.A4" office:value-type="string">
            <text:p text:style-name="P424"><text:span text:style-name="T498">L’operatore economico ha chiarito i fatti e le circostanze in modo</text:span><text:span text:style-name="T522"> </text:span><text:span text:style-name="T498">globale collaborando</text:span><text:span text:style-name="T512"> </text:span><text:span text:style-name="T498">attivamente con</text:span><text:span text:style-name="T510"> </text:span><text:span text:style-name="T498">le</text:span><text:span text:style-name="T508"> </text:span><text:span text:style-name="T498">autorità</text:span><text:span text:style-name="T520"> </text:span><text:span text:style-name="T498">investigative</text:span></text:p>
          </table:table-cell>
          <table:table-cell table:style-name="Tabella13.A4" office:value-type="string">
            <text:p text:style-name="P500"><text:span text:style-name="T503">[…]</text:span><text:span text:style-name="T553"> </text:span><text:span text:style-name="T503">Sì</text:span><text:span text:style-name="T578"> </text:span><text:span text:style-name="T503">[…]</text:span><text:span text:style-name="T511"> </text:span><text:span text:style-name="T503">No</text:span></text:p>
          </table:table-cell>
        </table:table-row>
        <table:table-row table:style-name="Tabella13.8">
          <table:table-cell table:style-name="Tabella13.A4" office:value-type="string">
            <text:p text:style-name="P296"><text:span text:style-name="T498">L’operatore economico ha adottato provvedimenti concreti di carattere</text:span><text:span text:style-name="T522"> </text:span><text:span text:style-name="T498">tecnico,</text:span><text:span text:style-name="T512"> </text:span><text:span text:style-name="T498">organizzativo</text:span><text:span text:style-name="T512"> </text:span><text:span text:style-name="T498">e</text:span><text:span text:style-name="T546"> </text:span><text:span text:style-name="T498">relativi</text:span><text:span text:style-name="T510"> </text:span><text:span text:style-name="T498">al</text:span><text:span text:style-name="T520"> </text:span><text:span text:style-name="T498">personale</text:span><text:span text:style-name="T512"> </text:span><text:span text:style-name="T498">idonei</text:span><text:span text:style-name="T512"> </text:span><text:span text:style-name="T498">a</text:span><text:span text:style-name="T520"> </text:span><text:span text:style-name="T498">prevenire</text:span><text:span text:style-name="T520"> </text:span><text:span text:style-name="T498">ulteriori</text:span><text:span text:style-name="T522"> </text:span><text:span text:style-name="T498">reati</text:span><text:span text:style-name="T524"> </text:span><text:span text:style-name="T498">o</text:span><text:span text:style-name="T512"> </text:span><text:span text:style-name="T498">illeciti</text:span></text:p>
          </table:table-cell>
          <table:table-cell table:style-name="Tabella13.A4" office:value-type="string">
            <text:p text:style-name="P98"/>
            <text:p text:style-name="P407"><text:span text:style-name="T503">[…]</text:span><text:span text:style-name="T556"> </text:span><text:span text:style-name="T503">Sì </text:span><text:span text:style-name="T571"><text:s/></text:span><text:span text:style-name="T503">[…]</text:span><text:span text:style-name="T507"> </text:span><text:span text:style-name="T503">No</text:span></text:p>
          </table:table-cell>
        </table:table-row>
        <table:table-row table:style-name="Tabella13.9">
          <table:table-cell table:style-name="Tabella13.A4" office:value-type="string">
            <text:p text:style-name="P186"/>
            <text:p text:style-name="P137">Altro</text:p>
          </table:table-cell>
          <table:table-cell table:style-name="Tabella13.A4" office:value-type="string">
            <text:p text:style-name="P96"/>
            <text:p text:style-name="P159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01"><text:span text:style-name="T498">Le</text:span><text:span text:style-name="T515"> </text:span><text:span text:style-name="T498">misure</text:span><text:span text:style-name="T515"> </text:span><text:span text:style-name="T498">sono</text:span><text:span text:style-name="T510"> </text:span><text:span text:style-name="T498">state</text:span><text:span text:style-name="T520"> </text:span><text:span text:style-name="T498">adottate</text:span><text:span text:style-name="T506"> </text:span><text:span text:style-name="T498">o</text:span><text:span text:style-name="T515"> </text:span><text:span text:style-name="T498">devono</text:span><text:span text:style-name="T520"> </text:span><text:span text:style-name="T498">essere</text:span><text:span text:style-name="T512"> </text:span><text:span text:style-name="T498">ancora</text:span><text:span text:style-name="T523"> </text:span><text:span text:style-name="T498">adottate?</text:span></text:p>
          </table:table-cell>
          <table:table-cell table:style-name="Tabella13.A4" office:value-type="string">
            <text:p text:style-name="P15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3"/>
            <text:p text:style-name="P443"><text:span text:style-name="T498">L’operatore</text:span><text:span text:style-name="T520"> </text:span><text:span text:style-name="T498">economico</text:span><text:span text:style-name="T520"> </text:span><text:span text:style-name="T498">ha</text:span><text:span text:style-name="T520"> </text:span><text:span text:style-name="T498">descritto</text:span><text:span text:style-name="T506"> </text:span><text:span text:style-name="T498">le</text:span><text:span text:style-name="T510"> </text:span><text:span text:style-name="T498">misure</text:span><text:span text:style-name="T506"> </text:span><text:span text:style-name="T498">in</text:span><text:span text:style-name="T506"> </text:span><text:span text:style-name="T498">un</text:span><text:span text:style-name="T512"> </text:span><text:span text:style-name="T498">documento</text:span><text:span text:style-name="T526"> </text:span><text:span text:style-name="T498">separato,</text:span><text:span text:style-name="T523"> </text:span><text:span text:style-name="T498">allegato</text:span><text:span text:style-name="T512"> </text:span><text:span text:style-name="T498">al</text:span><text:span text:style-name="T523"> </text:span><text:span text:style-name="T498">DGUE?</text:span></text:p>
          </table:table-cell>
          <table:table-cell table:style-name="Tabella13.A4" office:value-type="string">
            <text:p text:style-name="P7"/>
            <text:p text:style-name="P407"><text:span text:style-name="T503">Sì</text:span><text:span text:style-name="T507"> </text:span><text:span text:style-name="T503">[…]</text:span><text:span text:style-name="T509"> </text:span><text:span text:style-name="T503">No</text:span><text:span text:style-name="T556"> </text:span><text:span text:style-name="T503">[…]</text:span></text:p>
          </table:table-cell>
        </table:table-row>
        <table:table-row table:style-name="Tabella13.12">
          <table:table-cell table:style-name="Tabella13.A12" office:value-type="string">
            <text:p text:style-name="P502"><text:span text:style-name="T498">Documentazione</text:span><text:span text:style-name="T506"> </text:span><text:span text:style-name="T498">presente</text:span><text:span text:style-name="T510"> </text:span><text:span text:style-name="T498">nel</text:span><text:span text:style-name="T510"> </text:span><text:span text:style-name="T498">FVOE?</text:span></text:p>
          </table:table-cell>
          <table:table-cell table:style-name="Tabella13.A12" office:value-type="string">
            <text:p text:style-name="P503"><text:span text:style-name="T503">Sì</text:span><text:span text:style-name="T507"> </text:span><text:span text:style-name="T503">[…]</text:span><text:span text:style-name="T509"> </text:span><text:span text:style-name="T503">No</text:span><text:span text:style-name="T556"> </text:span><text:span text:style-name="T503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3"><text:span text:style-name="T498">L'operatore economico si trova in una delle seguenti situazioni oppure è</text:span><text:span text:style-name="T581"> </text:span><text:span text:style-name="T498">sottoposto a un procedimento per l’accertamento di una delle seguenti</text:span><text:span text:style-name="T515"> </text:span><text:span text:style-name="T498">situazioni</text:span><text:span text:style-name="T532"> </text:span><text:span text:style-name="T498">di cui</text:span><text:span text:style-name="T515"> </text:span><text:span text:style-name="T498">all’articolo</text:span><text:span text:style-name="T523"> </text:span><text:span text:style-name="T498">94, comma</text:span><text:span text:style-name="T510"> </text:span><text:span text:style-name="T498">5,</text:span><text:span text:style-name="T510"> </text:span><text:span text:style-name="T498">lett.</text:span><text:span text:style-name="T523"> </text:span><text:span text:style-name="T498">d),</text:span><text:span text:style-name="T528"> </text:span><text:span text:style-name="T498">del</text:span><text:span text:style-name="T515"> </text:span><text:span text:style-name="T498">Codice:</text:span></text:p>
            <text:list xml:id="list3866647068" text:style-name="WWNum11">
              <text:list-item>
                <text:p text:style-name="P575"><text:span text:style-name="T498">liquidazione</text:span><text:span text:style-name="T508"> </text:span><text:span text:style-name="T498">giudiziale </text:span><text:span text:style-name="T499">o fallimento</text:span></text:p>
              </text:list-item>
            </text:list>
            <text:p text:style-name="P98"/>
            <text:list xml:id="list132043723589099" text:continue-numbering="true" text:style-name="WWNum11">
              <text:list-item>
                <text:p text:style-name="P576"><text:span text:style-name="T498">liquidazione</text:span><text:span text:style-name="T506"> </text:span><text:span text:style-name="T498">coatta</text:span></text:p>
              </text:list-item>
            </text:list>
            <text:p text:style-name="P100"/>
            <text:list xml:id="list132043182303379" text:continue-numbering="true" text:style-name="WWNum11">
              <text:list-item>
                <text:p text:style-name="P576"><text:span text:style-name="T582">concordato</text:span><text:span text:style-name="T554"> </text:span><text:span text:style-name="T582">preventivo</text:span></text:p>
              </text:list-item>
            </text:list>
            <text:p text:style-name="P98"/>
            <text:list xml:id="list132044039365679" text:continue-numbering="true" text:style-name="WWNum11">
              <text:list-item>
                <text:p text:style-name="P559"><text:span text:style-name="T582">nei</text:span><text:span text:style-name="T564"> </text:span><text:span text:style-name="T582">cui</text:span><text:span text:style-name="T561"> </text:span><text:span text:style-name="T582">confronti</text:span><text:span text:style-name="T583"> </text:span><text:span text:style-name="T582">sia</text:span><text:span text:style-name="T564"> </text:span><text:span text:style-name="T582">in</text:span><text:span text:style-name="T585"> </text:span><text:span text:style-name="T582">corso</text:span><text:span text:style-name="T583"> </text:span><text:span text:style-name="T582">un</text:span><text:span text:style-name="T585"> </text:span><text:span text:style-name="T582">procedimento</text:span><text:span text:style-name="T558"> </text:span><text:span text:style-name="T582">per</text:span><text:span text:style-name="T583"> </text:span><text:span text:style-name="T582">l’accesso</text:span><text:span text:style-name="T583"> </text:span><text:span text:style-name="T582">a</text:span><text:span text:style-name="T526"> </text:span><text:span text:style-name="T582">una di</text:span><text:span text:style-name="T525"> </text:span><text:span text:style-name="T582">tali</text:span><text:span text:style-name="T519"> </text:span><text:span text:style-name="T582">procedure</text:span></text:p>
              </text:list-item>
            </text:list>
            <text:p text:style-name="P131"/>
            <text:p text:style-name="P284"><text:span text:style-name="T436">In</text:span><text:span text:style-name="T445"> </text:span><text:span text:style-name="T436">caso</text:span><text:span text:style-name="T442"> </text:span><text:span text:style-name="T436">affermativo:</text:span></text:p>
            <text:p text:style-name="P163"/>
            <text:p text:style-name="P284"><text:span text:style-name="T498">L’operatore</text:span><text:span text:style-name="T508"> </text:span><text:span text:style-name="T498">economico</text:span><text:span text:style-name="T506"> </text:span><text:span text:style-name="T498">sarà</text:span><text:span text:style-name="T506"> </text:span><text:span text:style-name="T498">comunque</text:span><text:span text:style-name="T510"> </text:span><text:span text:style-name="T498">in</text:span><text:span text:style-name="T546"> </text:span><text:span text:style-name="T498">grado</text:span><text:span text:style-name="T510"> </text:span><text:span text:style-name="T498">di</text:span><text:span text:style-name="T512"> </text:span><text:span text:style-name="T498">eseguire</text:span><text:span text:style-name="T512"> </text:span><text:span text:style-name="T498">il</text:span><text:span text:style-name="T508"> </text:span><text:span text:style-name="T498">contratto?</text:span></text:p>
          </table:table-cell>
          <table:table-cell table:style-name="Tabella13.A2" office:value-type="string">
            <text:p text:style-name="P98"/>
            <text:p text:style-name="Table_20_Paragraph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88"><text:span text:style-name="T498">[</text:span><text:span text:style-name="T520"> </text:span><text:span text:style-name="T498">]</text:span><text:span text:style-name="T510"> </text:span><text:span text:style-name="T498">Sì</text:span><text:span text:style-name="T506"> </text:span><text:span text:style-name="T498">[</text:span><text:span text:style-name="T523"> </text:span><text:span text:style-name="T498">]</text:span><text:span text:style-name="T520"> </text:span><text:span text:style-name="T498">No</text:span><text:span text:style-name="T587"> </text:span><text:span text:style-name="T498">In</text:span><text:span text:style-name="T510"> </text:span><text:span text:style-name="T498">caso</text:span><text:span text:style-name="T515"> </text:span><text:span text:style-name="T498">affermativo indicare gli</text:span><text:span text:style-name="T520"> </text:span><text:span text:style-name="T498">estremi</text:span><text:span text:style-name="T515"> </text:span><text:span text:style-name="T498">dei</text:span><text:span text:style-name="T524"> </text:span><text:span text:style-name="T498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5"><text:span text:style-name="T505">[………..…] <text:s/></text:span><text:span text:style-name="T518"><text:s/></text:span><text:span text:style-name="T505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1"><text:span text:style-name="T498">[</text:span><text:span text:style-name="T520"> </text:span><text:span text:style-name="T498">]</text:span><text:span text:style-name="T520"> </text:span><text:span text:style-name="T498">Sì</text:span><text:span text:style-name="T512"> </text:span><text:span text:style-name="T498">[ ]</text:span><text:span text:style-name="T510"> </text:span><text:span text:style-name="T498">No</text:span><text:span text:style-name="T587"> </text:span><text:span text:style-name="T498">In</text:span><text:span text:style-name="T510"> </text:span><text:span text:style-name="T498">caso</text:span><text:span text:style-name="T515"> </text:span><text:span text:style-name="T498">affermativo</text:span><text:span text:style-name="T510"> </text:span><text:span text:style-name="T498">indicare gli</text:span><text:span text:style-name="T510"> </text:span><text:span text:style-name="T498">estremi dei</text:span><text:span text:style-name="T523"> </text:span><text:span text:style-name="T498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4"><text:span text:style-name="T505">[………..…] <text:s/></text:span><text:span text:style-name="T518"><text:s/></text:span><text:span text:style-name="T505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1"><text:span text:style-name="T498">[</text:span><text:span text:style-name="T520"> </text:span><text:span text:style-name="T498">]</text:span><text:span text:style-name="T510"> </text:span><text:span text:style-name="T498">Sì</text:span><text:span text:style-name="T506"> </text:span><text:span text:style-name="T498">[</text:span><text:span text:style-name="T523"> </text:span><text:span text:style-name="T498">]</text:span><text:span text:style-name="T520"> </text:span><text:span text:style-name="T498">No</text:span><text:span text:style-name="T587"> </text:span><text:span text:style-name="T498">In</text:span><text:span text:style-name="T510"> </text:span><text:span text:style-name="T498">caso</text:span><text:span text:style-name="T515"> </text:span><text:span text:style-name="T498">affermativo indicare gli</text:span><text:span text:style-name="T520"> </text:span><text:span text:style-name="T498">estremi</text:span><text:span text:style-name="T515"> </text:span><text:span text:style-name="T498">dei</text:span><text:span text:style-name="T524"> </text:span><text:span text:style-name="T498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0"><text:span text:style-name="T505">[………..…] <text:s/></text:span><text:span text:style-name="T518"><text:s/></text:span><text:span text:style-name="T505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2"><text:span text:style-name="T498">[</text:span><text:span text:style-name="T520"> </text:span><text:span text:style-name="T498">]</text:span><text:span text:style-name="T510"> </text:span><text:span text:style-name="T498">Sì</text:span><text:span text:style-name="T512"> </text:span><text:span text:style-name="T498">[</text:span><text:span text:style-name="T515"> </text:span><text:span text:style-name="T498">]</text:span><text:span text:style-name="T510"> </text:span><text:span text:style-name="T498">No</text:span><text:span text:style-name="T587"> </text:span><text:span text:style-name="T498">In</text:span><text:span text:style-name="T510"> </text:span><text:span text:style-name="T498">caso</text:span><text:span text:style-name="T515"> </text:span><text:span text:style-name="T498">affermativo indicare</text:span><text:span text:style-name="T515"> </text:span><text:span text:style-name="T498">gli</text:span><text:span text:style-name="T512"> </text:span><text:span text:style-name="T498">estremi</text:span><text:span text:style-name="T515"> </text:span><text:span text:style-name="T498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70"><text:span text:style-name="T505">[………..…] <text:s/></text:span><text:span text:style-name="T518"><text:s/></text:span><text:span text:style-name="T505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6"/>
            <text:p text:style-name="Table_20_Paragraph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</table:table-cell>
        </table:table-row>
      </table:table>
      <text:p text:style-name="P90"><draw:rect text:anchor-type="char" draw:z-index="15" draw:name="Forma9" draw:style-name="gr16" draw:text-style-name="P603" svg:width="4.945cm" svg:height="0.022cm" svg:x="3.09cm" svg:y="0.529cm"><text:p/></draw:rect></text:p>
      <text:p text:style-name="P468"><text:span text:style-name="T272">(</text:span><text:span text:style-name="T276">20</text:span><text:span text:style-name="T272">) <text:s text:c="5"/></text:span><text:span text:style-name="T275"><text:s/></text:span><text:span text:style-name="T254">Ripetere</text:span><text:span text:style-name="T259"> </text:span><text:span text:style-name="T254">tante</text:span><text:span text:style-name="T256"> </text:span><text:span text:style-name="T254">volte</text:span><text:span text:style-name="T260"> </text:span><text:span text:style-name="T254">quanto</text:span><text:span text:style-name="T258"> </text:span><text:span text:style-name="T254">necessario.</text:span></text:p>
      <text:p text:style-name="P459"><text:span text:style-name="T272">(</text:span><text:span text:style-name="T276">21</text:span><text:span text:style-name="T272">) <text:s text:c="5"/></text:span><text:span text:style-name="T275"><text:s/></text:span><text:span text:style-name="T55">Cfr.</text:span><text:span text:style-name="T249"> </text:span><text:span text:style-name="T55">articolo</text:span><text:span text:style-name="T249"> </text:span><text:span text:style-name="T55">57,</text:span><text:span text:style-name="T268"> </text:span><text:span text:style-name="T55">paragrafo</text:span><text:span text:style-name="T249"> </text:span><text:span text:style-name="T55">4,</text:span><text:span text:style-name="T249"> </text:span><text:span text:style-name="T55">della</text:span><text:span text:style-name="T249"> </text:span><text:span text:style-name="T55">direttiva</text:span><text:span text:style-name="T251"> </text:span><text:span text:style-name="T55">2014/24/UE.</text:span></text:p>
      <text:p text:style-name="P524"><text:span text:style-name="T273">(</text:span><text:span text:style-name="T276">22</text:span><text:span text:style-name="T273">) <text:s text:c="5"/></text:span><text:span text:style-name="T274"><text:s/></text:span><text:span text:style-name="T55">Così</text:span><text:span text:style-name="T251"> </text:span><text:span text:style-name="T55">come</text:span><text:span text:style-name="T270"> </text:span><text:span text:style-name="T55">stabiliti</text:span><text:span text:style-name="T250"> </text:span><text:span text:style-name="T55">ai</text:span><text:span text:style-name="T250"> </text:span><text:span text:style-name="T55">fini</text:span><text:span text:style-name="T251"> </text:span><text:span text:style-name="T55">del</text:span><text:span text:style-name="T249"> </text:span><text:span text:style-name="T55">presente</text:span><text:span text:style-name="T268"> </text:span><text:span text:style-name="T55">appalto</text:span><text:span text:style-name="T249"> </text:span><text:span text:style-name="T55">dalla</text:span><text:span text:style-name="T268"> </text:span><text:span text:style-name="T55">normativa</text:span><text:span text:style-name="T251"> </text:span><text:span text:style-name="T55">nazionale,</text:span><text:span text:style-name="T251"> </text:span><text:span text:style-name="T55">dall'avviso</text:span><text:span text:style-name="T249"> </text:span><text:span text:style-name="T55">o bando</text:span><text:span text:style-name="T251"> </text:span><text:span text:style-name="T55">pertinente</text:span><text:span text:style-name="T268"> </text:span><text:span text:style-name="T55">o</text:span><text:span text:style-name="T250"> </text:span><text:span text:style-name="T55">dai</text:span><text:span text:style-name="T251"> </text:span><text:span text:style-name="T55">documenti</text:span><text:span text:style-name="T251"> </text:span><text:span text:style-name="T55">di</text:span><text:span text:style-name="T268"> </text:span><text:span text:style-name="T55">gara</text:span><text:span text:style-name="T268"> </text:span><text:span text:style-name="T55">ovvero</text:span><text:span text:style-name="T250"> </text:span><text:span text:style-name="T55">dall'articolo</text:span><text:span text:style-name="T251"> </text:span><text:span text:style-name="T55">18,</text:span><text:span text:style-name="T250"> </text:span><text:span text:style-name="T55">paragrafo</text:span><text:span text:style-name="T268"> </text:span><text:span text:style-name="T55">2,</text:span><text:span text:style-name="T249"> </text:span><text:span text:style-name="T55">della</text:span><text:span text:style-name="T249"> </text:span><text:span text:style-name="T55">direttiva 2014/24/UE.</text:span></text:p>
      <text:p text:style-name="P590"/>
      <text:p text:style-name="P350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9"><text:span text:style-name="T498">(</text:span><text:span text:style-name="T435">N.B.</text:span><text:span text:style-name="T453"> </text:span><text:span text:style-name="T435">Il</text:span><text:span text:style-name="T453"> </text:span><text:span text:style-name="T435">punto</text:span><text:span text:style-name="T453"> </text:span><text:span text:style-name="T435">dev’essere</text:span><text:span text:style-name="T453"> </text:span><text:span text:style-name="T435">compilato</text:span><text:span text:style-name="T453"> </text:span><text:span text:style-name="T435">dal</text:span><text:span text:style-name="T453"> </text:span><text:span text:style-name="T435">curatore</text:span><text:span text:style-name="T453"> </text:span><text:span text:style-name="T435">autorizzato</text:span><text:span text:style-name="T453"> </text:span><text:span text:style-name="T435">all’esercizio</text:span><text:span text:style-name="T453"> </text:span><text:span text:style-name="T435">provvisorio</text:span><text:span text:style-name="T453"> </text:span><text:span text:style-name="T435">che</text:span><text:span text:style-name="T453"> </text:span><text:span text:style-name="T435">è</text:span><text:span text:style-name="T453"> </text:span><text:span text:style-name="T435">stato</text:span><text:span text:style-name="T453"> </text:span><text:span text:style-name="T435">autorizzato</text:span><text:span text:style-name="T453"> </text:span><text:span text:style-name="T435">dal</text:span><text:span text:style-name="T453"> </text:span><text:span text:style-name="T435">giudice</text:span><text:span text:style-name="T453"> </text:span><text:span text:style-name="T435">delegato</text:span><text:span text:style-name="T453"> </text:span><text:span text:style-name="T435">a</text:span><text:span text:style-name="T453"> </text:span><text:span text:style-name="T435">partecipare</text:span><text:span text:style-name="T453"> </text:span><text:span text:style-name="T435">a</text:span><text:span text:style-name="T453"> </text:span><text:span text:style-name="T435">procedure</text:span><text:span text:style-name="T453"> </text:span><text:span text:style-name="T435">di</text:span><text:span text:style-name="T453"> </text:span><text:span text:style-name="T435">affidamento</text:span><text:span text:style-name="T453"> </text:span><text:span text:style-name="T435">di</text:span><text:span text:style-name="T453"> </text:span><text:span text:style-name="T435">contratti</text:span><text:span text:style-name="T453"> </text:span><text:span text:style-name="T435">pubblici ai sensi dell’articolo 124, comma 4 del Codice, indicando</text:span><text:span text:style-name="T453"> </text:span><text:span text:style-name="T435">gli</text:span><text:span text:style-name="T455"> </text:span><text:span text:style-name="T435">estremi</text:span><text:span text:style-name="T453"> </text:span><text:span text:style-name="T435">del</text:span><text:span text:style-name="T453"> </text:span><text:span text:style-name="T435">provvedimento</text:span><text:span text:style-name="T498">).</text:span></text:p>
          </table:table-cell>
          <table:table-cell table:style-name="Tabella14.A1" office:value-type="string">
            <text:p text:style-name="P427"><text:span text:style-name="T498">In</text:span><text:span text:style-name="T508"> </text:span><text:span text:style-name="T498">caso</text:span><text:span text:style-name="T506"> </text:span><text:span text:style-name="T498">affermativo</text:span><text:span text:style-name="T508"> </text:span><text:span text:style-name="T498">indicare</text:span><text:span text:style-name="T520"> </text:span><text:span text:style-name="T498">gli</text:span><text:span text:style-name="T520"> </text:span><text:span text:style-name="T498">estremi</text:span><text:span text:style-name="T515"> </text:span><text:span text:style-name="T498">del</text:span><text:span text:style-name="T512"> </text:span><text:span text:style-name="T498">provvedimento</text:span><text:span text:style-name="T526"> </text:span><text:span text:style-name="T498">[</text:span><text:span text:style-name="T365"><text:tab/></text:span><text:span text:style-name="T498">]</text:span></text:p>
          </table:table-cell>
        </table:table-row>
        <table:table-row table:style-name="Tabella14.2">
          <table:table-cell table:style-name="Tabella14.A2" office:value-type="string">
            <text:p text:style-name="P318"><text:span text:style-name="T616">L'operatore</text:span><text:span text:style-name="T623"> </text:span><text:span text:style-name="T616">economico</text:span><text:span text:style-name="T630"> </text:span><text:span text:style-name="T616">si</text:span><text:span text:style-name="T630"> </text:span><text:span text:style-name="T616">è</text:span><text:span text:style-name="T625"> </text:span><text:span text:style-name="T616">reso</text:span><text:span text:style-name="T630"> </text:span><text:span text:style-name="T616">colpevole</text:span><text:span text:style-name="T625"> </text:span><text:span text:style-name="T616">di</text:span><text:span text:style-name="T630"> </text:span><text:span text:style-name="T371">gravi</text:span><text:span text:style-name="T396"> </text:span><text:span text:style-name="T371">illeciti</text:span></text:p>
          </table:table-cell>
          <table:table-cell table:style-name="Tabella14.A2" office:value-type="string">
            <text:p text:style-name="P337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3">
          <table:table-cell table:style-name="Tabella14.A3" office:value-type="string">
            <text:p text:style-name="P368"><text:span text:style-name="T371">professionali</text:span><text:span text:style-name="T616">(</text:span><text:span text:style-name="T614">23</text:span><text:span text:style-name="T616">)</text:span><text:span text:style-name="T629"> </text:span><text:span text:style-name="T616">di</text:span><text:span text:style-name="T623"> </text:span><text:span text:style-name="T616">cui all’art.</text:span><text:span text:style-name="T629"> </text:span><text:span text:style-name="T616">98</text:span><text:span text:style-name="T624"> </text:span><text:span text:style-name="T616">del</text:span><text:span text:style-name="T626"> </text:span><text:span text:style-name="T616">Codice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3">
          <table:table-cell table:style-name="Tabella14.A3" office:value-type="string">
            <text:p text:style-name="P175"/>
            <text:p text:style-name="P317"><text:span text:style-name="T372">In</text:span><text:span text:style-name="T423"> </text:span><text:span text:style-name="T372">caso</text:span><text:span text:style-name="T379"> </text:span><text:span text:style-name="T372">affermativo,</text:span><text:span text:style-name="T393"> </text:span><text:span text:style-name="T616">fornire</text:span><text:span text:style-name="T624"> </text:span><text:span text:style-name="T616">informazioni</text:span><text:span text:style-name="T632"> </text:span><text:span text:style-name="T616">dettagliate,</text:span><text:span text:style-name="T632"> </text:span><text:span text:style-name="T616">specificando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5">
          <table:table-cell table:style-name="Tabella14.A3" office:value-type="string">
            <text:p text:style-name="P404"><text:span text:style-name="T616">la</text:span><text:span text:style-name="T626"> </text:span><text:span text:style-name="T616">tipologia</text:span><text:span text:style-name="T625"> </text:span><text:span text:style-name="T616">di</text:span><text:span text:style-name="T625"> </text:span><text:span text:style-name="T616">illecito</text:span><text:span text:style-name="T629"> </text:span><text:span text:style-name="T616">tra</text:span><text:span text:style-name="T626"> </text:span><text:span text:style-name="T616">le</text:span><text:span text:style-name="T630"> </text:span><text:span text:style-name="T616">seguenti: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8"><text:span text:style-name="T498">l’operatore</text:span><text:span text:style-name="T549"> </text:span><text:span text:style-name="T498">economico</text:span><text:span text:style-name="T549"> </text:span><text:span text:style-name="T498">ha</text:span><text:span text:style-name="T549"> </text:span><text:span text:style-name="T498">subito</text:span><text:span text:style-name="T549"> </text:span><text:span text:style-name="T498">l’irrogazione</text:span><text:span text:style-name="T549"> </text:span><text:span text:style-name="T498">di</text:span><text:span text:style-name="T588"> </text:span><text:span text:style-name="T498">una</text:span><text:span text:style-name="T549"> </text:span><text:span text:style-name="T498">sanzione</text:span><text:span text:style-name="T522"> </text:span><text:span text:style-name="T498">esecutiva</text:span><text:span text:style-name="T524"> </text:span><text:span text:style-name="T498">dall’Autorità</text:span><text:span text:style-name="T575"> </text:span><text:span text:style-name="T498">garante</text:span><text:span text:style-name="T575"> </text:span><text:span text:style-name="T498">della</text:span><text:span text:style-name="T523"> </text:span><text:span text:style-name="T498">concorrenza</text:span><text:span text:style-name="T551"> </text:span><text:span text:style-name="T498">e</text:span><text:span text:style-name="T523"> </text:span><text:span text:style-name="T498">del</text:span><text:span text:style-name="T524"> </text:span><text:span text:style-name="T498">mercato</text:span><text:span text:style-name="T575"> </text:span><text:span text:style-name="T498">o</text:span><text:span text:style-name="T528"> </text:span><text:span text:style-name="T498">da</text:span></text:p>
              </text:list-item>
            </text:list>
          </table:table-cell>
          <table:table-cell table:style-name="Tabella14.A3" office:value-type="string">
            <text:p text:style-name="P124"/>
            <text:p text:style-name="Table_20_Paragraph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7">
          <table:table-cell table:style-name="Tabella14.A3" office:value-type="string">
            <text:p text:style-name="P222"><text:span text:style-name="T498">altra</text:span><text:span text:style-name="T579"> </text:span><text:span text:style-name="T498">autorità</text:span><text:span text:style-name="T572"> </text:span><text:span text:style-name="T498">di</text:span><text:span text:style-name="T590"> </text:span><text:span text:style-name="T498">settore,</text:span><text:span text:style-name="T549"> </text:span><text:span text:style-name="T498">rilevante</text:span><text:span text:style-name="T549"> </text:span><text:span text:style-name="T498">in</text:span><text:span text:style-name="T572"> </text:span><text:span text:style-name="T498">relazione</text:span><text:span text:style-name="T579"> </text:span><text:span text:style-name="T498">all’oggetto</text:span><text:span text:style-name="T592"> </text:span><text:span text:style-name="T498">specifico</text:span><text:span text:style-name="T526"> </text:span><text:span text:style-name="T498">dell’appalto</text:span><text:span text:style-name="T515"> </text:span><text:span text:style-name="T498">(art.</text:span><text:span text:style-name="T523"> </text:span><text:span text:style-name="T498">98,</text:span><text:span text:style-name="T524"> </text:span><text:span text:style-name="T498">comma</text:span><text:span text:style-name="T523"> </text:span><text:span text:style-name="T498">3, lett. a, del 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7"><text:span text:style-name="T498">l'operatore</text:span><text:span text:style-name="T551"> </text:span><text:span text:style-name="T498">economico </text:span><text:span text:style-name="T557"><text:s/></text:span><text:span text:style-name="T498">ha </text:span><text:span text:style-name="T557"><text:s/></text:span><text:span text:style-name="T498">tentato </text:span><text:span text:style-name="T551"><text:s/></text:span><text:span text:style-name="T498">di </text:span><text:span text:style-name="T584"><text:s/></text:span><text:span text:style-name="T498">influenzare </text:span><text:span text:style-name="T569"><text:s/></text:span><text:span text:style-name="T498">indebitamente </text:span><text:span text:style-name="T557"><text:s/></text:span><text:span text:style-name="T498">il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9">
          <table:table-cell table:style-name="Tabella14.A3" office:value-type="string">
            <text:p text:style-name="P417"><text:span text:style-name="T498">processo <text:s/></text:span><text:span text:style-name="T523"><text:s/></text:span><text:span text:style-name="T498">decisionale <text:s/></text:span><text:span text:style-name="T524"><text:s/></text:span><text:span text:style-name="T498">della <text:s/></text:span><text:span text:style-name="T524"><text:s/></text:span><text:span text:style-name="T498">stazione <text:s/></text:span><text:span text:style-name="T545"><text:s/></text:span><text:span text:style-name="T498">appaltante <text:s/></text:span><text:span text:style-name="T545"><text:s/></text:span><text:span text:style-name="T498">o <text:s/></text:span><text:span text:style-name="T524"><text:s/></text:span><text:span text:style-name="T498">di <text:s/></text:span><text:span text:style-name="T524"><text:s/></text:span><text:span text:style-name="T498">ottenere</text:span></text:p>
            <text:p text:style-name="P326"><text:span text:style-name="T498">informazioni</text:span><text:span text:style-name="T594"> </text:span><text:span text:style-name="T498">riservate</text:span><text:span text:style-name="T530"> </text:span><text:span text:style-name="T498">a</text:span><text:span text:style-name="T544"> </text:span><text:span text:style-name="T498">proprio</text:span><text:span text:style-name="T594"> </text:span><text:span text:style-name="T498">vantaggio</text:span><text:span text:style-name="T544"> </text:span><text:span text:style-name="T498">oppure</text:span><text:span text:style-name="T530"> </text:span><text:span text:style-name="T498">ha</text:span><text:span text:style-name="T544"> </text:span><text:span text:style-name="T498">fornito,</text:span><text:span text:style-name="T567"> </text:span><text:span text:style-name="T498">anche</text:span></text:p>
          </table:table-cell>
          <table:table-cell table:style-name="Tabella14.A3" office:value-type="string">
            <text:p text:style-name="P504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10">
          <table:table-cell table:style-name="Tabella14.A3" office:value-type="string">
            <text:p text:style-name="P415"><text:span text:style-name="T498">per <text:s/></text:span><text:span text:style-name="T557"><text:s/></text:span><text:span text:style-name="T498">negligenza, <text:s/>informazioni <text:s/></text:span><text:span text:style-name="T563"><text:s/></text:span><text:span text:style-name="T498">false <text:s/></text:span><text:span text:style-name="T560"><text:s/></text:span><text:span text:style-name="T498">o <text:s/></text:span><text:span text:style-name="T569"><text:s/></text:span><text:span text:style-name="T498">fuorvianti <text:s/></text:span><text:span text:style-name="T544"><text:s/></text:span><text:span text:style-name="T498">suscettibili <text:s/></text:span><text:span text:style-name="T586"><text:s/></text:span><text:span text:style-name="T498">di</text:span></text:p>
            <text:p text:style-name="P327"><text:span text:style-name="T497">influenzare</text:span><text:span text:style-name="T559"> </text:span><text:span text:style-name="T497">le</text:span><text:span text:style-name="T536"> </text:span><text:span text:style-name="T497">decisioni</text:span><text:span text:style-name="T529"> </text:span><text:span text:style-name="T497">sull'esclusione,</text:span><text:span text:style-name="T531"> </text:span><text:span text:style-name="T497">la</text:span><text:span text:style-name="T536"> </text:span><text:span text:style-name="T497">selezione</text:span><text:span text:style-name="T533"> </text:span><text:span text:style-name="T497">o</text:span><text:span text:style-name="T529"> </text:span><text:span text:style-name="T497">l'aggiudicazione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11">
          <table:table-cell table:style-name="Tabella14.A3" office:value-type="string">
            <text:p text:style-name="P415"><text:span text:style-name="T498">(art.</text:span><text:span text:style-name="T520"> </text:span><text:span text:style-name="T498">98, comma 3, lett.</text:span><text:span text:style-name="T520"> </text:span><text:span text:style-name="T498">b, del</text:span><text:span text:style-name="T510"> </text:span><text:span text:style-name="T498">Codice)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81"><text:span text:style-name="T498">l'operatore</text:span><text:span text:style-name="T574"> </text:span><text:span text:style-name="T498">economico </text:span><text:span text:style-name="T595"><text:s/></text:span><text:span text:style-name="T498">ha </text:span><text:span text:style-name="T574"><text:s/></text:span><text:span text:style-name="T498">dimostrato </text:span><text:span text:style-name="T590"><text:s/></text:span><text:span text:style-name="T498">significative </text:span><text:span text:style-name="T574"><text:s/></text:span><text:span text:style-name="T498">o </text:span><text:span text:style-name="T574"><text:s/></text:span><text:span text:style-name="T498">persistenti</text:span></text:p>
              </text:list-item>
            </text:list>
          </table:table-cell>
          <table:table-cell table:style-name="Tabella14.A3" office:value-type="string">
            <text:p text:style-name="P505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13">
          <table:table-cell table:style-name="Tabella14.A3" office:value-type="string">
            <text:p text:style-name="P416"><text:span text:style-name="T498">carenze</text:span><text:span text:style-name="T530"> </text:span><text:span text:style-name="T498">nell'esecuzione</text:span><text:span text:style-name="T534"> </text:span><text:span text:style-name="T498">di</text:span><text:span text:style-name="T532"> </text:span><text:span text:style-name="T498">un</text:span><text:span text:style-name="T534"> </text:span><text:span text:style-name="T498">precedente</text:span><text:span text:style-name="T537"> </text:span><text:span text:style-name="T498">contratto</text:span><text:span text:style-name="T543"> </text:span><text:span text:style-name="T498">di</text:span><text:span text:style-name="T534"> </text:span><text:span text:style-name="T498">appalto</text:span><text:span text:style-name="T542"> </text:span><text:span text:style-name="T498">o</text:span><text:span text:style-name="T530"> </text:span><text:span text:style-name="T498">di</text:span></text:p>
            <text:p text:style-name="P326"><text:span text:style-name="T498">concessione</text:span><text:span text:style-name="T508"> </text:span><text:span text:style-name="T498">che</text:span><text:span text:style-name="T508"> </text:span><text:span text:style-name="T498">ne</text:span><text:span text:style-name="T520"> </text:span><text:span text:style-name="T498">hanno</text:span><text:span text:style-name="T513"> </text:span><text:span text:style-name="T498">causato</text:span><text:span text:style-name="T512"> </text:span><text:span text:style-name="T498">la</text:span><text:span text:style-name="T512"> </text:span><text:span text:style-name="T498">risoluzione per</text:span><text:span text:style-name="T506"> </text:span><text:span text:style-name="T498">inadempimento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14">
          <table:table-cell table:style-name="Tabella14.A3" office:value-type="string">
            <text:p text:style-name="P358"><text:span text:style-name="T498">oppure</text:span><text:span text:style-name="T584"> </text:span><text:span text:style-name="T498">la </text:span><text:span text:style-name="T586"><text:s/></text:span><text:span text:style-name="T498">condanna </text:span><text:span text:style-name="T557"><text:s/></text:span><text:span text:style-name="T498">al </text:span><text:span text:style-name="T557"><text:s/></text:span><text:span text:style-name="T498">risarcimento </text:span><text:span text:style-name="T563"><text:s/></text:span><text:span text:style-name="T498">del </text:span><text:span text:style-name="T584"><text:s/></text:span><text:span text:style-name="T498">danno </text:span><text:span text:style-name="T563"><text:s/></text:span><text:span text:style-name="T498">o </text:span><text:span text:style-name="T586"><text:s/></text:span><text:span text:style-name="T498">altre </text:span><text:span text:style-name="T560"><text:s/></text:span><text:span text:style-name="T498">sanzion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5">
          <table:table-cell table:style-name="Tabella14.A3" office:value-type="string">
            <text:p text:style-name="P360"><text:span text:style-name="T498">comparabili, derivanti</text:span><text:span text:style-name="T515"> </text:span><text:span text:style-name="T498">da inadempienze</text:span><text:span text:style-name="T515"> </text:span><text:span text:style-name="T498">particolarmente</text:span><text:span text:style-name="T515"> </text:span><text:span text:style-name="T498">gravi</text:span><text:span text:style-name="T515"> </text:span><text:span text:style-name="T498">o</text:span><text:span text:style-name="T510"> </text:span><text:span text:style-name="T498">la</text:span><text:span text:style-name="T510"> </text:span><text:span text:style-name="T498">cu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4">
          <table:table-cell table:style-name="Tabella14.A3" office:value-type="string">
            <text:p text:style-name="P328"><text:span text:style-name="T498">ripetizione</text:span><text:span text:style-name="T555"> </text:span><text:span text:style-name="T498">sia</text:span><text:span text:style-name="T555"> </text:span><text:span text:style-name="T498">indice</text:span><text:span text:style-name="T552"> </text:span><text:span text:style-name="T498">di</text:span><text:span text:style-name="T546"> </text:span><text:span text:style-name="T498">una</text:span><text:span text:style-name="T555"> </text:span><text:span text:style-name="T498">persistente</text:span><text:span text:style-name="T546"> </text:span><text:span text:style-name="T498">carenza</text:span><text:span text:style-name="T552"> </text:span><text:span text:style-name="T498">professionale</text:span><text:span text:style-name="T555"> </text:span><text:span text:style-name="T498">(art.</text:span><text:span text:style-name="T555"> </text:span><text:span text:style-name="T498">98,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7">
          <table:table-cell table:style-name="Tabella14.A3" office:value-type="string">
            <text:p text:style-name="P415"><text:span text:style-name="T498">comma 3,</text:span><text:span text:style-name="T512"> </text:span><text:span text:style-name="T498">lett.</text:span><text:span text:style-name="T515"> </text:span><text:span text:style-name="T498">c,</text:span><text:span text:style-name="T523"> </text:span><text:span text:style-name="T498">del</text:span><text:span text:style-name="T512"> </text:span><text:span text:style-name="T498">Codice)?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8"><text:span text:style-name="T498">l'operatore</text:span><text:span text:style-name="T506"> </text:span><text:span text:style-name="T498">economico</text:span><text:span text:style-name="T520"> </text:span><text:span text:style-name="T498">ha</text:span><text:span text:style-name="T510"> </text:span><text:span text:style-name="T498">commesso</text:span><text:span text:style-name="T520"> </text:span><text:span text:style-name="T498">grave</text:span><text:span text:style-name="T508"> </text:span><text:span text:style-name="T498">inadempimento</text:span><text:span text:style-name="T520"> </text:span><text:span text:style-name="T498">nei</text:span></text:p>
              </text:list-item>
            </text:list>
          </table:table-cell>
          <table:table-cell table:style-name="Tabella14.A3" office:value-type="string">
            <text:p text:style-name="P506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7">
          <table:table-cell table:style-name="Tabella14.A3" office:value-type="string">
            <text:p text:style-name="P260"><text:span text:style-name="T498">confronti di uno o più subappaltatori (art. 98, comma 3, lett. d, del</text:span><text:span text:style-name="T522"> </text:span><text:span text:style-name="T498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9"><text:span text:style-name="T498">l'operatore</text:span><text:span text:style-name="T506"> </text:span><text:span text:style-name="T498">economico</text:span><text:span text:style-name="T510"> </text:span><text:span text:style-name="T498">ha</text:span><text:span text:style-name="T510"> </text:span><text:span text:style-name="T498">violato</text:span><text:span text:style-name="T506"> </text:span><text:span text:style-name="T498">il</text:span><text:span text:style-name="T510"> </text:span><text:span text:style-name="T498">divieto</text:span><text:span text:style-name="T506"> </text:span><text:span text:style-name="T498">di</text:span><text:span text:style-name="T512"> </text:span><text:span text:style-name="T498">intestazione</text:span><text:span text:style-name="T512"> </text:span><text:span text:style-name="T498">fiduciaria</text:span><text:span text:style-name="T510"> </text:span><text:span text:style-name="T498">di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21">
          <table:table-cell table:style-name="Tabella14.A3" office:value-type="string">
            <text:p text:style-name="P417"><text:span text:style-name="T498">cui</text:span><text:span text:style-name="T520"> </text:span><text:span text:style-name="T498">all'articolo</text:span><text:span text:style-name="T510"> </text:span><text:span text:style-name="T498">17</text:span><text:span text:style-name="T512"> </text:span><text:span text:style-name="T498">della</text:span><text:span text:style-name="T520"> </text:span><text:span text:style-name="T498">legge 19</text:span><text:span text:style-name="T512"> </text:span><text:span text:style-name="T498">marzo 1990,</text:span><text:span text:style-name="T510"> </text:span><text:span text:style-name="T498">n.</text:span><text:span text:style-name="T515"> </text:span><text:span text:style-name="T498">55, (art. 98, comma</text:span></text:p>
            <text:p text:style-name="P429"><text:span text:style-name="T498">3,</text:span><text:span text:style-name="T510"> </text:span><text:span text:style-name="T498">lett.</text:span><text:span text:style-name="T515"> </text:span><text:span text:style-name="T498">e,</text:span><text:span text:style-name="T520"> </text:span><text:span text:style-name="T498">del</text:span><text:span text:style-name="T520"> </text:span><text:span text:style-name="T498">Codice)?</text:span></text:p>
          </table:table-cell>
          <table:table-cell table:style-name="Tabella14.A3" office:value-type="string">
            <text:p text:style-name="P503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22">
          <table:table-cell table:style-name="Tabella14.A3" office:value-type="string">
            <text:p text:style-name="P163"/>
            <text:p text:style-name="P430"><text:span text:style-name="T498">La</text:span><text:span text:style-name="T512"> </text:span><text:span text:style-name="T498">violazione</text:span><text:span text:style-name="T520"> </text:span><text:span text:style-name="T498">è</text:span><text:span text:style-name="T515"> </text:span><text:span text:style-name="T498">stata rimossa?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23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66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</table:table-cell>
        </table:table-row>
        <table:table-row table:style-name="Tabella14.2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54"><text:span text:style-name="T498">Se </text:span><text:span text:style-name="T588"><text:s/></text:span><text:span text:style-name="T498">la </text:span><text:span text:style-name="T515"><text:s/></text:span><text:span text:style-name="T498">documentazione <text:s text:c="2"/>pertinente <text:s/></text:span><text:span text:style-name="T523"><text:s/></text:span><text:span text:style-name="T498">è </text:span><text:span text:style-name="T595"><text:s/></text:span><text:span text:style-name="T498">disponibile <text:s/></text:span><text:span text:style-name="T515"><text:s/></text:span><text:span text:style-name="T498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25"><text:span text:style-name="T498">indicare:</text:span><text:span text:style-name="T520"> </text:span><text:span text:style-name="T498">indirizzo</text:span><text:span text:style-name="T520"> </text:span><text:span text:style-name="T498">web,</text:span><text:span text:style-name="T520"> </text:span><text:span text:style-name="T498">autorità</text:span><text:span text:style-name="T510"> </text:span><text:span text:style-name="T498">o</text:span><text:span text:style-name="T520"> </text:span><text:span text:style-name="T498">organismo</text:span><text:span text:style-name="T515"> </text:span><text:span text:style-name="T498">di</text:span><text:span text:style-name="T515"> </text:span><text:span text:style-name="T498">emanazione,</text:span><text:span text:style-name="T524"> </text:span><text:span text:style-name="T498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6"><text:span text:style-name="T498">preciso</text:span><text:span text:style-name="T512"> </text:span><text:span text:style-name="T498">della</text:span><text:span text:style-name="T555"> </text:span><text:span text:style-name="T498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9"><text:span text:style-name="T498">omessa</text:span><text:span text:style-name="T592"> </text:span><text:span text:style-name="T498">denuncia</text:span><text:span text:style-name="T592"> </text:span><text:span text:style-name="T498">all'autorità</text:span><text:span text:style-name="T541"> </text:span><text:span text:style-name="T498">giudiziaria</text:span><text:span text:style-name="T592"> </text:span><text:span text:style-name="T498">da</text:span><text:span text:style-name="T592"> </text:span><text:span text:style-name="T498">parte</text:span><text:span text:style-name="T541"> </text:span><text:span text:style-name="T498">dell'operatore</text:span><text:span text:style-name="T522"> </text:span><text:span text:style-name="T498">economico</text:span><text:span text:style-name="T528"> </text:span><text:span text:style-name="T498">persona</text:span><text:span text:style-name="T523"> </text:span><text:span text:style-name="T498">offesa</text:span><text:span text:style-name="T524"> </text:span><text:span text:style-name="T498">dei</text:span><text:span text:style-name="T523"> </text:span><text:span text:style-name="T498">reati</text:span><text:span text:style-name="T524"> </text:span><text:span text:style-name="T498">previsti</text:span><text:span text:style-name="T528"> </text:span><text:span text:style-name="T498">e</text:span><text:span text:style-name="T575"> </text:span><text:span text:style-name="T498">puniti</text:span><text:span text:style-name="T545"> </text:span><text:span text:style-name="T498">dagli</text:span><text:span text:style-name="T510"> </text:span><text:span text:style-name="T498">articoli</text:span></text:p>
              </text:list-item>
            </text:list>
          </table:table-cell>
          <table:table-cell table:style-name="Tabella14.A3" office:value-type="string">
            <text:p text:style-name="P122"/>
            <text:p text:style-name="P507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29">
          <table:table-cell table:style-name="Tabella14.A3" office:value-type="string">
            <text:p text:style-name="P418"><text:span text:style-name="T498">317</text:span><text:span text:style-name="T506"> </text:span><text:span text:style-name="T498">e 629</text:span><text:span text:style-name="T524"> </text:span><text:span text:style-name="T498">del</text:span><text:span text:style-name="T524"> </text:span><text:span text:style-name="T498">codice</text:span><text:span text:style-name="T523"> </text:span><text:span text:style-name="T498">penale</text:span><text:span text:style-name="T524"> </text:span><text:span text:style-name="T498">aggravati</text:span><text:span text:style-name="T575"> </text:span><text:span text:style-name="T498">ai</text:span><text:span text:style-name="T524"> </text:span><text:span text:style-name="T498">sensi</text:span><text:span text:style-name="T575"> </text:span><text:span text:style-name="T498">dell’articolo</text:span><text:span text:style-name="T523"> </text:span><text:span text:style-name="T498">416-bis.1</text:span><text:span text:style-name="T526"> </text:span><text:span text:style-name="T498">del</text:span><text:span text:style-name="T515"> </text:span><text:span text:style-name="T498">medesimo</text:span><text:span text:style-name="T510"> </text:span><text:span text:style-name="T498">codice</text:span><text:span text:style-name="T510"> </text:span><text:span text:style-name="T498">(art.</text:span><text:span text:style-name="T515"> </text:span><text:span text:style-name="T498">98,</text:span><text:span text:style-name="T515"> </text:span><text:span text:style-name="T498">comma</text:span><text:span text:style-name="T510"> </text:span><text:span text:style-name="T498">3,</text:span><text:span text:style-name="T510"> </text:span><text:span text:style-name="T498">lett.</text:span><text:span text:style-name="T523"> </text:span><text:span text:style-name="T498">f,</text:span><text:span text:style-name="T524"> </text:span><text:span text:style-name="T498">del</text:span><text:span text:style-name="T515"> </text:span><text:span text:style-name="T498">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30">
          <table:table-cell table:style-name="Tabella14.A3" office:value-type="string">
            <text:p text:style-name="P177"/>
            <text:p text:style-name="P361"><text:span text:style-name="T498">Ricorrono</text:span><text:span text:style-name="T512"> </text:span><text:span text:style-name="T498">i</text:span><text:span text:style-name="T520"> </text:span><text:span text:style-name="T498">casi</text:span><text:span text:style-name="T510"> </text:span><text:span text:style-name="T498">previsti dall'articolo 4,</text:span><text:span text:style-name="T520"> </text:span><text:span text:style-name="T498">primo comma, della</text:span><text:span text:style-name="T512"> </text:span><text:span text:style-name="T498">legge</text:span><text:span text:style-name="T512"> </text:span><text:span text:style-name="T498">24</text:span></text:p>
          </table:table-cell>
          <table:table-cell table:style-name="Tabella14.A3" office:value-type="string">
            <text:p text:style-name="P123"/>
            <text:p text:style-name="Table_20_Paragraph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</table:table-cell>
        </table:table-row>
        <table:table-row table:style-name="Tabella14.31">
          <table:table-cell table:style-name="Tabella14.A3" office:value-type="string">
            <text:p text:style-name="P414"><text:span text:style-name="T498">novembre</text:span><text:span text:style-name="T510"> </text:span><text:span text:style-name="T498">1981,</text:span><text:span text:style-name="T512"> </text:span><text:span text:style-name="T498">n.</text:span><text:span text:style-name="T510"> </text:span><text:span text:style-name="T498">689?</text:span></text:p>
          </table:table-cell>
          <table:table-cell table:style-name="Tabella14.A3" office:value-type="string">
            <text:p text:style-name="P357"><text:span text:style-name="T498">Se </text:span><text:span text:style-name="T588"><text:s/></text:span><text:span text:style-name="T498">la </text:span><text:span text:style-name="T515"><text:s/></text:span><text:span text:style-name="T498">documentazione <text:s text:c="2"/>pertinente <text:s/></text:span><text:span text:style-name="T523"><text:s/></text:span><text:span text:style-name="T498">è </text:span><text:span text:style-name="T595"><text:s/></text:span><text:span text:style-name="T498">disponibile <text:s/></text:span><text:span text:style-name="T515"><text:s/></text:span><text:span text:style-name="T498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25"><text:span text:style-name="T498">indicare:</text:span><text:span text:style-name="T520"> </text:span><text:span text:style-name="T498">indirizzo</text:span><text:span text:style-name="T520"> </text:span><text:span text:style-name="T498">web,</text:span><text:span text:style-name="T520"> </text:span><text:span text:style-name="T498">autorità</text:span><text:span text:style-name="T510"> </text:span><text:span text:style-name="T498">o</text:span><text:span text:style-name="T520"> </text:span><text:span text:style-name="T498">organismo</text:span><text:span text:style-name="T515"> </text:span><text:span text:style-name="T498">di</text:span><text:span text:style-name="T515"> </text:span><text:span text:style-name="T498">emanazione,</text:span><text:span text:style-name="T524"> </text:span><text:span text:style-name="T498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6"><text:span text:style-name="T498">preciso</text:span><text:span text:style-name="T512"> </text:span><text:span text:style-name="T498">della</text:span><text:span text:style-name="T555"> </text:span><text:span text:style-name="T498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3"/>
            <text:list text:style-name="WWNum4">
              <text:list-item>
                <text:p text:style-name="P570"><text:span text:style-name="T498">contestata</text:span><text:span text:style-name="T530"> </text:span><text:span text:style-name="T498">commissione</text:span><text:span text:style-name="T530"> </text:span><text:span text:style-name="T498">da</text:span><text:span text:style-name="T530"> </text:span><text:span text:style-name="T498">parte</text:span><text:span text:style-name="T544"> </text:span><text:span text:style-name="T498">dell’operatore</text:span><text:span text:style-name="T594"> </text:span><text:span text:style-name="T498">economico,</text:span><text:span text:style-name="T567"> </text:span><text:span text:style-name="T498">ovvero</text:span><text:span text:style-name="T526"> </text:span><text:span text:style-name="T498">dei</text:span><text:span text:style-name="T595"> </text:span><text:span text:style-name="T498">soggetti</text:span><text:span text:style-name="T523"> </text:span><text:span text:style-name="T498">di</text:span><text:span text:style-name="T523"> </text:span><text:span text:style-name="T498">cui</text:span><text:span text:style-name="T523"> </text:span><text:span text:style-name="T498">al comma</text:span><text:span text:style-name="T595"> </text:span><text:span text:style-name="T498">3</text:span><text:span text:style-name="T524"> </text:span><text:span text:style-name="T498">dell’articolo</text:span><text:span text:style-name="T574"> </text:span><text:span text:style-name="T498">94</text:span><text:span text:style-name="T523"> </text:span><text:span text:style-name="T498">di</text:span><text:span text:style-name="T523"> </text:span><text:span text:style-name="T498">taluno</text:span><text:span text:style-name="T574"> </text:span><text:span text:style-name="T498">dei</text:span><text:span text:style-name="T523"> </text:span><text:span text:style-name="T498">reati</text:span></text:p>
              </text:list-item>
            </text:list>
          </table:table-cell>
          <table:table-cell table:style-name="Tabella14.A3" office:value-type="string">
            <text:p text:style-name="P92"/>
            <text:p text:style-name="Table_20_Paragraph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27">
          <table:table-cell table:style-name="Tabella14.A3" office:value-type="string">
            <text:p text:style-name="P333"><text:span text:style-name="T498">consumati</text:span><text:span text:style-name="T545"> </text:span><text:span text:style-name="T498">o</text:span><text:span text:style-name="T545"> </text:span><text:span text:style-name="T498">tentati</text:span><text:span text:style-name="T551"> </text:span><text:span text:style-name="T498">di</text:span><text:span text:style-name="T575"> </text:span><text:span text:style-name="T498">cui</text:span><text:span text:style-name="T551"> </text:span><text:span text:style-name="T498">al</text:span><text:span text:style-name="T510"> </text:span><text:span text:style-name="T498">comma</text:span><text:span text:style-name="T569"> </text:span><text:span text:style-name="T498">1</text:span><text:span text:style-name="T551"> </text:span><text:span text:style-name="T498">del</text:span><text:span text:style-name="T575"> </text:span><text:span text:style-name="T498">medesimo</text:span><text:span text:style-name="T528"> </text:span><text:span text:style-name="T498">articolo</text:span><text:span text:style-name="T569"> </text:span><text:span text:style-name="T498">94</text:span><text:span text:style-name="T551"> </text:span><text:span text:style-name="T498">(art.</text:span><text:span text:style-name="T526"> </text:span><text:span text:style-name="T498">98, comma</text:span><text:span text:style-name="T512"> </text:span><text:span text:style-name="T498">3,</text:span><text:span text:style-name="T528"> </text:span><text:span text:style-name="T498">lett.</text:span><text:span text:style-name="T523"> </text:span><text:span text:style-name="T498">g, del</text:span><text:span text:style-name="T515"> </text:span><text:span text:style-name="T498">Codice)?</text:span></text:p>
          </table:table-cell>
          <table:table-cell table:style-name="Tabella14.A3" office:value-type="string">
            <text:p text:style-name="P111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80"><text:span text:style-name="T498">contestata </text:span><text:span text:style-name="T530"><text:s/></text:span><text:span text:style-name="T498">o <text:s/></text:span><text:span text:style-name="T544"><text:s/></text:span><text:span text:style-name="T498">accertata <text:s/></text:span><text:span text:style-name="T563"><text:s/></text:span><text:span text:style-name="T498">commissione, <text:s/></text:span><text:span text:style-name="T530"><text:s/></text:span><text:span text:style-name="T498">da <text:s/></text:span><text:span text:style-name="T530"><text:s/></text:span><text:span text:style-name="T498">parte <text:s/></text:span><text:span text:style-name="T560"><text:s/></text:span><text:span text:style-name="T498">dell’operatore</text:span></text:p>
              </text:list-item>
            </text:list>
          </table:table-cell>
          <table:table-cell table:style-name="Tabella14.A3" office:value-type="string">
            <text:p text:style-name="P508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4.38">
          <table:table-cell table:style-name="Tabella14.A38" office:value-type="string">
            <text:p text:style-name="P474"><text:span text:style-name="T498">economico</text:span><text:span text:style-name="T569"> </text:span><text:span text:style-name="T498">oppure</text:span><text:span text:style-name="T584"> </text:span><text:span text:style-name="T498">dei</text:span><text:span text:style-name="T586"> </text:span><text:span text:style-name="T498">soggetti</text:span><text:span text:style-name="T557"> </text:span><text:span text:style-name="T498">di</text:span><text:span text:style-name="T586"> </text:span><text:span text:style-name="T498">cui</text:span><text:span text:style-name="T563"> </text:span><text:span text:style-name="T498">al</text:span><text:span text:style-name="T512"> </text:span><text:span text:style-name="T498">comma</text:span><text:span text:style-name="T557"> </text:span><text:span text:style-name="T498">3</text:span><text:span text:style-name="T551"> </text:span><text:span text:style-name="T498">dell’articolo</text:span><text:span text:style-name="T557"> </text:span><text:span text:style-name="T498">94,</text:span><text:span text:style-name="T557"> </text:span><text:span text:style-name="T498">di</text:span></text:p>
          </table:table-cell>
          <table:table-cell table:style-name="Tabella14.A38" office:value-type="string">
            <text:p text:style-name="P112">[………………]</text:p>
          </table:table-cell>
        </table:table-row>
      </table:table>
      <text:p text:style-name="P94"><draw:rect text:anchor-type="char" draw:z-index="16" draw:name="Forma10" draw:style-name="gr16" draw:text-style-name="P603" svg:width="4.945cm" svg:height="0.022cm" svg:x="3.09cm" svg:y="0.538cm"><text:p/></draw:rect></text:p>
      <text:p text:style-name="P450"><text:span text:style-name="T272">(</text:span><text:span text:style-name="T276">23</text:span><text:span text:style-name="T272">) <text:s text:c="5"/></text:span><text:span text:style-name="T275"><text:s/></text:span><text:span text:style-name="T55">Cfr.,</text:span><text:span text:style-name="T251"> </text:span><text:span text:style-name="T55">ove</text:span><text:span text:style-name="T251"> </text:span><text:span text:style-name="T55">applicabile,</text:span><text:span text:style-name="T270"> </text:span><text:span text:style-name="T55">il</text:span><text:span text:style-name="T250"> </text:span><text:span text:style-name="T55">diritto</text:span><text:span text:style-name="T50"> </text:span><text:span text:style-name="T55">nazionale,</text:span><text:span text:style-name="T251"> </text:span><text:span text:style-name="T55">l'avviso</text:span><text:span text:style-name="T249"> </text:span><text:span text:style-name="T55">o</text:span><text:span text:style-name="T250"> </text:span><text:span text:style-name="T55">bando</text:span><text:span text:style-name="T251"> </text:span><text:span text:style-name="T55">pertinente o</text:span><text:span text:style-name="T251"> </text:span><text:span text:style-name="T55">i documenti di</text:span><text:span text:style-name="T250"> </text:span><text:span text:style-name="T55">gara.</text:span></text:p>
      <text:p text:style-name="P591"><draw:polygon text:anchor-type="char" draw:z-index="2" draw:name="Forma11" draw:style-name="gr17" draw:text-style-name="P608" svg:width="7.725cm" svg:height="6.345cm" svg:x="3.171cm" svg:y="4.784cm" svg:viewBox="0 0 7726 6346" draw:points="7726,0 0,0 0,275 0,1037 0,6346 7726,6346 7726,275"><text:p/></draw:polygon></text:p>
      <text:p text:style-name="P350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56"><text:span text:style-name="T498">taluno</text:span><text:span text:style-name="T541"> </text:span><text:span text:style-name="T498">dei</text:span><text:span text:style-name="T592"> </text:span><text:span text:style-name="T498">seguenti</text:span><text:span text:style-name="T592"> </text:span><text:span text:style-name="T498">reati</text:span><text:span text:style-name="T541"> </text:span><text:span text:style-name="T498">consumati</text:span><text:span text:style-name="T541"> </text:span><text:span text:style-name="T498">(art.</text:span><text:span text:style-name="T596"> </text:span><text:span text:style-name="T498">98,</text:span><text:span text:style-name="T541"> </text:span><text:span text:style-name="T498">comma</text:span><text:span text:style-name="T539"> </text:span><text:span text:style-name="T498">3,</text:span><text:span text:style-name="T539"> </text:span><text:span text:style-name="T498">lett.</text:span><text:span text:style-name="T542"> </text:span><text:span text:style-name="T498">h,</text:span><text:span text:style-name="T541"> </text:span><text:span text:style-name="T498">del</text:span></text:p>
          </table:table-cell>
          <table:table-cell table:style-name="Tabella15.A1" office:value-type="string">
            <text:p text:style-name="P59"/>
          </table:table-cell>
        </table:table-row>
        <table:table-row table:style-name="Tabella15.2">
          <table:table-cell table:style-name="Tabella15.A2" office:value-type="string">
            <text:p text:style-name="P139">Codice)?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3">
          <table:table-cell table:style-name="Tabella15.A2" office:value-type="string">
            <text:p text:style-name="P129"/>
            <text:p text:style-name="P322"><text:span text:style-name="T498">□</text:span><text:span text:style-name="T575"> </text:span><text:span text:style-name="T498">1)</text:span><text:span text:style-name="T569"> </text:span><text:span text:style-name="T498">abusivo</text:span><text:span text:style-name="T597"> </text:span><text:span text:style-name="T498">esercizio</text:span><text:span text:style-name="T575"> </text:span><text:span text:style-name="T498">di</text:span><text:span text:style-name="T586"> </text:span><text:span text:style-name="T498">una</text:span><text:span text:style-name="T569"> </text:span><text:span text:style-name="T498">professione,</text:span><text:span text:style-name="T569"> </text:span><text:span text:style-name="T498">ai</text:span><text:span text:style-name="T569"> </text:span><text:span text:style-name="T498">sensi</text:span><text:span text:style-name="T586"> </text:span><text:span text:style-name="T498">dell’articolo</text:span><text:span text:style-name="T545"> </text:span><text:span text:style-name="T498">348</text:span><text:span text:style-name="T597"> </text:span><text:span text:style-name="T498">del</text:span></text:p>
          </table:table-cell>
          <table:table-cell table:style-name="Tabella15.A2" office:value-type="string">
            <text:p text:style-name="P478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5.4">
          <table:table-cell table:style-name="Tabella15.A2" office:value-type="string">
            <text:p text:style-name="P376"><text:span text:style-name="T498">codice</text:span><text:span text:style-name="T512"> </text:span><text:span text:style-name="T498">penale;</text:span></text:p>
          </table:table-cell>
          <table:table-cell table:style-name="Tabella15.A2" office:value-type="string">
            <text:p text:style-name="P106">[………………]</text:p>
          </table:table-cell>
        </table:table-row>
        <table:table-row table:style-name="Tabella15.5">
          <table:table-cell table:style-name="Tabella15.A2" office:value-type="string">
            <text:p text:style-name="P330"><text:span text:style-name="T498">□</text:span><text:span text:style-name="T512"> </text:span><text:span text:style-name="T498">2)</text:span><text:span text:style-name="T512"> </text:span><text:span text:style-name="T498">bancarotta</text:span><text:span text:style-name="T513"> </text:span><text:span text:style-name="T498">semplice,</text:span><text:span text:style-name="T512"> </text:span><text:span text:style-name="T498">bancarotta</text:span><text:span text:style-name="T506"> </text:span><text:span text:style-name="T498">fraudolenta,</text:span><text:span text:style-name="T510"> </text:span><text:span text:style-name="T498">omessa</text:span><text:span text:style-name="T512"> </text:span><text:span text:style-name="T498">dichiarazione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6">
          <table:table-cell table:style-name="Tabella15.A2" office:value-type="string">
            <text:p text:style-name="P332"><text:span text:style-name="T498">di</text:span><text:span text:style-name="T524"> </text:span><text:span text:style-name="T498">beni</text:span><text:span text:style-name="T545"> </text:span><text:span text:style-name="T498">da</text:span><text:span text:style-name="T545"> </text:span><text:span text:style-name="T498">comprendere</text:span><text:span text:style-name="T528"> </text:span><text:span text:style-name="T498">nell’inventario</text:span><text:span text:style-name="T545"> </text:span><text:span text:style-name="T498">fallimentare</text:span><text:span text:style-name="T524"> </text:span><text:span text:style-name="T498">o</text:span><text:span text:style-name="T528"> </text:span><text:span text:style-name="T498">ricorso</text:span><text:span text:style-name="T551"> </text:span><text:span text:style-name="T498">abusivo</text:span><text:span text:style-name="T545"> </text:span><text:span text:style-name="T498">al</text:span><text:span text:style-name="T526"> </text:span><text:span text:style-name="T498">credito,</text:span><text:span text:style-name="T513"> </text:span><text:span text:style-name="T498">di</text:span><text:span text:style-name="T546"> </text:span><text:span text:style-name="T498">cui</text:span><text:span text:style-name="T508"> </text:span><text:span text:style-name="T498">agli</text:span><text:span text:style-name="T506"> </text:span><text:span text:style-name="T498">articoli</text:span><text:span text:style-name="T508"> </text:span><text:span text:style-name="T498">216,</text:span><text:span text:style-name="T508"> </text:span><text:span text:style-name="T498">217,</text:span><text:span text:style-name="T513"> </text:span><text:span text:style-name="T498">218</text:span><text:span text:style-name="T513"> </text:span><text:span text:style-name="T498">e</text:span><text:span text:style-name="T546"> </text:span><text:span text:style-name="T498">220</text:span><text:span text:style-name="T546"> </text:span><text:span text:style-name="T498">del</text:span><text:span text:style-name="T506"> </text:span><text:span text:style-name="T498">regio</text:span><text:span text:style-name="T546"> </text:span><text:span text:style-name="T498">decreto</text:span><text:span text:style-name="T513"> </text:span><text:span text:style-name="T498">16</text:span><text:span text:style-name="T512"> </text:span><text:span text:style-name="T498">marzo</text:span></text:p>
          </table:table-cell>
          <table:table-cell table:style-name="Tabella15.A2" office:value-type="string">
            <text:p text:style-name="P509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5.7">
          <table:table-cell table:style-name="Tabella15.A2" office:value-type="string">
            <text:p text:style-name="P404"><text:span text:style-name="T498">1942,</text:span><text:span text:style-name="T515"> </text:span><text:span text:style-name="T498">n. 267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8">
          <table:table-cell table:style-name="Tabella15.A2" office:value-type="string">
            <text:p text:style-name="P331"><text:span text:style-name="T498">□</text:span><text:span text:style-name="T520"> </text:span><text:span text:style-name="T498">3)</text:span><text:span text:style-name="T512"> </text:span><text:span text:style-name="T498">i</text:span><text:span text:style-name="T515"> </text:span><text:span text:style-name="T498">reati</text:span><text:span text:style-name="T523"> </text:span><text:span text:style-name="T498">tributari</text:span><text:span text:style-name="T510"> </text:span><text:span text:style-name="T498">ai</text:span><text:span text:style-name="T510"> </text:span><text:span text:style-name="T498">sensi</text:span><text:span text:style-name="T515"> </text:span><text:span text:style-name="T498">del</text:span><text:span text:style-name="T515"> </text:span><text:span text:style-name="T498">decreto</text:span><text:span text:style-name="T512"> </text:span><text:span text:style-name="T498">legislativo</text:span><text:span text:style-name="T510"> </text:span><text:span text:style-name="T498">10</text:span><text:span text:style-name="T515"> </text:span><text:span text:style-name="T498">marzo 2000,</text:span><text:span text:style-name="T520"> </text:span><text:span text:style-name="T498">n. 74,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9">
          <table:table-cell table:style-name="Tabella15.A2" office:value-type="string">
            <text:p text:style-name="P332"><text:span text:style-name="T498">i</text:span><text:span text:style-name="T557"> </text:span><text:span text:style-name="T498">delitti</text:span><text:span text:style-name="T557"> </text:span><text:span text:style-name="T498">societari</text:span><text:span text:style-name="T563"> </text:span><text:span text:style-name="T498">di</text:span><text:span text:style-name="T563"> </text:span><text:span text:style-name="T498">cui</text:span><text:span text:style-name="T560"> </text:span><text:span text:style-name="T498">agli articoli</text:span><text:span text:style-name="T563"> </text:span><text:span text:style-name="T498">2621</text:span><text:span text:style-name="T586"> </text:span><text:span text:style-name="T498">e</text:span><text:span text:style-name="T560"> </text:span><text:span text:style-name="T498">seguenti</text:span><text:span text:style-name="T560"> </text:span><text:span text:style-name="T498">del</text:span><text:span text:style-name="T557"> </text:span><text:span text:style-name="T498">codice</text:span><text:span text:style-name="T557"> </text:span><text:span text:style-name="T498">civile</text:span><text:span text:style-name="T520"> </text:span><text:span text:style-name="T498">o</text:span><text:span text:style-name="T584"> </text:span><text:span text:style-name="T498">i</text:span><text:span text:style-name="T526"> </text:span><text:span text:style-name="T498">delitti</text:span><text:span text:style-name="T506"> </text:span><text:span text:style-name="T498">contro</text:span><text:span text:style-name="T546"> </text:span><text:span text:style-name="T498">l’industria</text:span><text:span text:style-name="T508"> </text:span><text:span text:style-name="T498">e</text:span><text:span text:style-name="T512"> </text:span><text:span text:style-name="T498">il</text:span><text:span text:style-name="T506"> </text:span><text:span text:style-name="T498">commercio</text:span><text:span text:style-name="T520"> </text:span><text:span text:style-name="T498">di</text:span><text:span text:style-name="T506"> </text:span><text:span text:style-name="T498">cui</text:span><text:span text:style-name="T506"> </text:span><text:span text:style-name="T498">agli</text:span><text:span text:style-name="T506"> </text:span><text:span text:style-name="T498">articoli</text:span><text:span text:style-name="T506"> </text:span><text:span text:style-name="T498">da</text:span><text:span text:style-name="T508"> </text:span><text:span text:style-name="T498">513</text:span><text:span text:style-name="T520"> </text:span><text:span text:style-name="T498">a</text:span><text:span text:style-name="T512"> </text:span><text:span text:style-name="T498">517</text:span><text:span text:style-name="T512"> </text:span><text:span text:style-name="T498">del</text:span></text:p>
          </table:table-cell>
          <table:table-cell table:style-name="Tabella15.A2" office:value-type="string">
            <text:p text:style-name="P412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5.10">
          <table:table-cell table:style-name="Tabella15.A2" office:value-type="string">
            <text:p text:style-name="P376"><text:span text:style-name="T498">codice</text:span><text:span text:style-name="T512"> </text:span><text:span text:style-name="T498">penale;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1">
          <table:table-cell table:style-name="Tabella15.A2" office:value-type="string">
            <text:p text:style-name="P162"/>
            <text:p text:style-name="P322"><text:span text:style-name="T498">□</text:span><text:span text:style-name="T545"> </text:span><text:span text:style-name="T498">4)</text:span><text:span text:style-name="T545"> </text:span><text:span text:style-name="T498">i</text:span><text:span text:style-name="T551"> </text:span><text:span text:style-name="T498">reati</text:span><text:span text:style-name="T545"> </text:span><text:span text:style-name="T498">urbanistici</text:span><text:span text:style-name="T551"> </text:span><text:span text:style-name="T498">di</text:span><text:span text:style-name="T528"> </text:span><text:span text:style-name="T498">cui</text:span><text:span text:style-name="T551"> </text:span><text:span text:style-name="T498">all’articolo</text:span><text:span text:style-name="T528"> </text:span><text:span text:style-name="T498">44,</text:span><text:span text:style-name="T545"> </text:span><text:span text:style-name="T498">comma</text:span><text:span text:style-name="T569"> </text:span><text:span text:style-name="T498">1,</text:span><text:span text:style-name="T545"> </text:span><text:span text:style-name="T498">lettere</text:span><text:span text:style-name="T575"> </text:span><text:span text:style-name="T498">b)</text:span><text:span text:style-name="T545"> </text:span><text:span text:style-name="T498">e</text:span><text:span text:style-name="T575"> </text:span><text:span text:style-name="T498">c),</text:span><text:span text:style-name="T545"> </text:span><text:span text:style-name="T498">del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2">
          <table:table-cell table:style-name="Tabella15.A2" office:value-type="string">
            <text:p text:style-name="P400"><text:span text:style-name="T498">testo</text:span><text:span text:style-name="T543"> </text:span><text:span text:style-name="T498">unico</text:span><text:span text:style-name="T537"> </text:span><text:span text:style-name="T498">delle</text:span><text:span text:style-name="T534"> </text:span><text:span text:style-name="T498">disposizioni</text:span><text:span text:style-name="T543"> </text:span><text:span text:style-name="T498">legislative</text:span><text:span text:style-name="T530"> </text:span><text:span text:style-name="T498">e</text:span><text:span text:style-name="T544"> </text:span><text:span text:style-name="T498">regolamentari</text:span><text:span text:style-name="T544"> </text:span><text:span text:style-name="T498">in</text:span><text:span text:style-name="T534"> </text:span><text:span text:style-name="T498">materia</text:span><text:span text:style-name="T544"> </text:span><text:span text:style-name="T498">di</text:span></text:p>
          </table:table-cell>
          <table:table-cell table:style-name="Tabella15.A2" office:value-type="string">
            <text:p text:style-name="P409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5.13">
          <table:table-cell table:style-name="Tabella15.A2" office:value-type="string">
            <text:p text:style-name="P317"><text:span text:style-name="T498">edilizia,</text:span><text:span text:style-name="T512"> </text:span><text:span text:style-name="T498">di</text:span><text:span text:style-name="T508"> </text:span><text:span text:style-name="T498">cui</text:span><text:span text:style-name="T510"> </text:span><text:span text:style-name="T498">al</text:span><text:span text:style-name="T508"> </text:span><text:span text:style-name="T498">decreto</text:span><text:span text:style-name="T513"> </text:span><text:span text:style-name="T498">del</text:span><text:span text:style-name="T512"> </text:span><text:span text:style-name="T498">Presidente</text:span><text:span text:style-name="T512"> </text:span><text:span text:style-name="T498">della</text:span><text:span text:style-name="T508"> </text:span><text:span text:style-name="T498">Repubblica</text:span><text:span text:style-name="T506"> </text:span><text:span text:style-name="T498">6</text:span><text:span text:style-name="T512"> </text:span><text:span text:style-name="T498">giugno</text:span><text:span text:style-name="T506"> </text:span><text:span text:style-name="T498">2001,</text:span></text:p>
            <text:p text:style-name="P323"><text:span text:style-name="T498">n.</text:span><text:span text:style-name="T515"> </text:span><text:span text:style-name="T498">380,</text:span><text:span text:style-name="T512"> </text:span><text:span text:style-name="T498">con</text:span><text:span text:style-name="T523"> </text:span><text:span text:style-name="T498">riferimento agli affidamenti</text:span><text:span text:style-name="T524"> </text:span><text:span text:style-name="T498">aventi</text:span><text:span text:style-name="T524"> </text:span><text:span text:style-name="T498">ad</text:span><text:span text:style-name="T510"> </text:span><text:span text:style-name="T498">oggetto</text:span><text:span text:style-name="T523"> </text:span><text:span text:style-name="T498">lavori</text:span><text:span text:style-name="T524"> </text:span><text:span text:style-name="T498">o</text:span><text:span text:style-name="T510"> </text:span><text:span text:style-name="T498">servizi</text:span></text:p>
          </table:table-cell>
          <table:table-cell table:style-name="Tabella15.A2" office:value-type="string">
            <text:p text:style-name="P115">[………………]</text:p>
          </table:table-cell>
        </table:table-row>
        <table:table-row table:style-name="Tabella15.14">
          <table:table-cell table:style-name="Tabella15.A2" office:value-type="string">
            <text:p text:style-name="P376"><text:span text:style-name="T498">di</text:span><text:span text:style-name="T520"> </text:span><text:span text:style-name="T498">architettura</text:span><text:span text:style-name="T512"> </text:span><text:span text:style-name="T498">e</text:span><text:span text:style-name="T512"> </text:span><text:span text:style-name="T498">ingegneria;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5">
          <table:table-cell table:style-name="Tabella15.A2" office:value-type="string">
            <text:p text:style-name="P101"/>
            <text:p text:style-name="Table_20_Paragraph"><text:span text:style-name="T498">□</text:span><text:span text:style-name="T520"> </text:span><text:span text:style-name="T498">5)</text:span><text:span text:style-name="T510"> </text:span><text:span text:style-name="T498">i</text:span><text:span text:style-name="T510"> </text:span><text:span text:style-name="T498">reati</text:span><text:span text:style-name="T510"> </text:span><text:span text:style-name="T498">previsti</text:span><text:span text:style-name="T515"> </text:span><text:span text:style-name="T498">dal</text:span><text:span text:style-name="T510"> </text:span><text:span text:style-name="T498">decreto</text:span><text:span text:style-name="T512"> </text:span><text:span text:style-name="T498">legislativo</text:span><text:span text:style-name="T512"> </text:span><text:span text:style-name="T498">8</text:span><text:span text:style-name="T515"> </text:span><text:span text:style-name="T498">giugno</text:span><text:span text:style-name="T510"> </text:span><text:span text:style-name="T498">2001,</text:span><text:span text:style-name="T510"> </text:span><text:span text:style-name="T498">n.</text:span><text:span text:style-name="T515"> </text:span><text:span text:style-name="T498">231.</text:span></text:p>
          </table:table-cell>
          <table:table-cell table:style-name="Tabella15.A2" office:value-type="string">
            <text:p text:style-name="P205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5.16">
          <table:table-cell table:style-name="Tabella15.A16" office:value-type="string">
            <text:p text:style-name="P56"/>
          </table:table-cell>
          <table:table-cell table:style-name="Tabella15.A16" office:value-type="string">
            <text:p text:style-name="P116">[………………]</text:p>
          </table:table-cell>
        </table:table-row>
        <table:table-row table:style-name="Tabella15.17">
          <table:table-cell table:style-name="Tabella15.A1" office:value-type="string">
            <text:p text:style-name="P232"><text:span text:style-name="T371">In caso affermativo</text:span><text:span text:style-name="T616">, l'operatore economico ha adottato misure di</text:span><text:span text:style-name="T628"> </text:span><text:span text:style-name="T616">autodisciplina</text:span><text:span text:style-name="T628"> </text:span><text:span text:style-name="T498">o</text:span><text:span text:style-name="T515"> </text:span><text:span text:style-name="T498">“Self-Cleaning,</text:span><text:span text:style-name="T515"> </text:span><text:span text:style-name="T498">(cfr.</text:span><text:span text:style-name="T515"> </text:span><text:span text:style-name="T498">articolo</text:span><text:span text:style-name="T515"> </text:span><text:span text:style-name="T435">96,</text:span><text:span text:style-name="T453"> </text:span><text:span text:style-name="T435">comma</text:span><text:span text:style-name="T453"> </text:span><text:span text:style-name="T435">6,</text:span><text:span text:style-name="T453"> </text:span><text:span text:style-name="T435">del</text:span><text:span text:style-name="T453"> </text:span><text:span text:style-name="T435">Codice)</text:span><text:span text:style-name="T616">?</text:span></text:p>
          </table:table-cell>
          <table:table-cell table:style-name="Tabella15.A1" office:value-type="string">
            <text:p text:style-name="P336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5.18">
          <table:table-cell table:style-name="Tabella15.A2" office:value-type="string">
            <text:p text:style-name="P171"/>
            <text:p text:style-name="P407"><text:span text:style-name="T436">In</text:span><text:span text:style-name="T451"> </text:span><text:span text:style-name="T436">caso</text:span><text:span text:style-name="T460"> </text:span><text:span text:style-name="T436">affermativo</text:span><text:span text:style-name="T498">,</text:span><text:span text:style-name="T510"> </text:span><text:span text:style-name="T498">descrivere tali</text:span><text:span text:style-name="T520"> </text:span><text:span text:style-name="T498">misure:</text:span></text:p>
            <text:p text:style-name="P162"/>
            <text:p text:style-name="P258"><text:span text:style-name="T498">L’operatore</text:span><text:span text:style-name="T520"> </text:span><text:span text:style-name="T498">economico</text:span><text:span text:style-name="T510"> </text:span><text:span text:style-name="T498">ha</text:span><text:span text:style-name="T512"> </text:span><text:span text:style-name="T498">risarcito</text:span><text:span text:style-name="T506"> </text:span><text:span text:style-name="T498">o</text:span><text:span text:style-name="T520"> </text:span><text:span text:style-name="T498">si</text:span><text:span text:style-name="T512"> </text:span><text:span text:style-name="T498">è</text:span><text:span text:style-name="T512"> </text:span><text:span text:style-name="T498">impegnato</text:span><text:span text:style-name="T520"> </text:span><text:span text:style-name="T498">a</text:span><text:span text:style-name="T512"> </text:span><text:span text:style-name="T498">risarcire</text:span><text:span text:style-name="T522"> </text:span><text:span text:style-name="T498">qualunque</text:span><text:span text:style-name="T510"> </text:span><text:span text:style-name="T498">danno causato</text:span><text:span text:style-name="T515"> </text:span><text:span text:style-name="T498">dal reato</text:span><text:span text:style-name="T510"> </text:span><text:span text:style-name="T498">o</text:span><text:span text:style-name="T515"> </text:span><text:span text:style-name="T498">dall'illecito</text:span></text:p>
            <text:p text:style-name="P241"><text:span text:style-name="T498">L’operatore economico ha chiarito i fatti e le circostanze in modo</text:span><text:span text:style-name="T522"> </text:span><text:span text:style-name="T498">globale collaborando</text:span><text:span text:style-name="T512"> </text:span><text:span text:style-name="T498">attivamente con</text:span><text:span text:style-name="T510"> </text:span><text:span text:style-name="T498">le</text:span><text:span text:style-name="T508"> </text:span><text:span text:style-name="T498">autorità</text:span><text:span text:style-name="T520"> </text:span><text:span text:style-name="T498">investigative</text:span></text:p>
            <text:p text:style-name="P234"><text:span text:style-name="T498">L’operatore economico ha adottato provvedimenti concreti di carattere</text:span><text:span text:style-name="T522"> </text:span><text:span text:style-name="T498">tecnico,</text:span><text:span text:style-name="T512"> </text:span><text:span text:style-name="T498">organizzativo</text:span><text:span text:style-name="T512"> </text:span><text:span text:style-name="T498">e</text:span><text:span text:style-name="T546"> </text:span><text:span text:style-name="T498">relativi</text:span><text:span text:style-name="T510"> </text:span><text:span text:style-name="T498">al</text:span><text:span text:style-name="T520"> </text:span><text:span text:style-name="T498">personale</text:span><text:span text:style-name="T512"> </text:span><text:span text:style-name="T498">idonei</text:span><text:span text:style-name="T512"> </text:span><text:span text:style-name="T498">a</text:span><text:span text:style-name="T520"> </text:span><text:span text:style-name="T498">prevenire</text:span><text:span text:style-name="T520"> </text:span><text:span text:style-name="T498">ulteriori</text:span><text:span text:style-name="T522"> </text:span><text:span text:style-name="T498">reati</text:span><text:span text:style-name="T524"> </text:span><text:span text:style-name="T498">o</text:span><text:span text:style-name="T512"> </text:span><text:span text:style-name="T498">illeciti</text:span></text:p>
          </table:table-cell>
          <table:table-cell table:style-name="Tabella15.A2" office:value-type="string">
            <text:p text:style-name="P96"/>
            <text:p text:style-name="P168"/>
            <text:p text:style-name="P407"><text:span text:style-name="T503">[…]</text:span><text:span text:style-name="T553"> </text:span><text:span text:style-name="T503">Sì</text:span><text:span text:style-name="T589"> </text:span><text:span text:style-name="T503">[…]</text:span><text:span text:style-name="T521"> </text:span><text:span text:style-name="T503">No</text:span></text:p>
            <text:p text:style-name="P96"/>
            <text:p text:style-name="P96"/>
            <text:p text:style-name="P510"><text:span text:style-name="T503">[…]</text:span><text:span text:style-name="T553"> </text:span><text:span text:style-name="T503">Sì</text:span><text:span text:style-name="T589"> </text:span><text:span text:style-name="T503">[…]</text:span><text:span text:style-name="T521"> </text:span><text:span text:style-name="T503">No</text:span></text:p>
            <text:p text:style-name="P96"/>
            <text:p text:style-name="P96"/>
            <text:p text:style-name="P510"><text:span text:style-name="T503">[…]</text:span><text:span text:style-name="T556"> </text:span><text:span text:style-name="T503">Sì </text:span><text:span text:style-name="T591"><text:s/></text:span><text:span text:style-name="T503">[…]</text:span><text:span text:style-name="T507"> </text:span><text:span text:style-name="T503">No</text:span></text:p>
          </table:table-cell>
        </table:table-row>
        <table:table-row table:style-name="Tabella15.19">
          <table:table-cell table:style-name="Tabella15.A2" office:value-type="string">
            <text:p text:style-name="P186"/>
            <text:p text:style-name="P137">Altro</text:p>
            <text:p text:style-name="P163"/>
            <text:p text:style-name="Table_20_Paragraph"><text:span text:style-name="T498">Le</text:span><text:span text:style-name="T515"> </text:span><text:span text:style-name="T498">misure</text:span><text:span text:style-name="T515"> </text:span><text:span text:style-name="T498">sono</text:span><text:span text:style-name="T510"> </text:span><text:span text:style-name="T498">state</text:span><text:span text:style-name="T520"> </text:span><text:span text:style-name="T498">adottate</text:span><text:span text:style-name="T506"> </text:span><text:span text:style-name="T498">o</text:span><text:span text:style-name="T515"> </text:span><text:span text:style-name="T498">devono</text:span><text:span text:style-name="T520"> </text:span><text:span text:style-name="T498">essere</text:span><text:span text:style-name="T512"> </text:span><text:span text:style-name="T498">ancora</text:span><text:span text:style-name="T523"> </text:span><text:span text:style-name="T498">adottate?</text:span></text:p>
          </table:table-cell>
          <table:table-cell table:style-name="Tabella15.A2" office:value-type="string">
            <text:p text:style-name="P6"/>
            <text:p text:style-name="P511"><text:span text:style-name="T504">[………………………..…]</text:span><text:span text:style-name="T517"> </text:span><text:span text:style-name="T504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59"><text:span text:style-name="T498">L’operatore</text:span><text:span text:style-name="T520"> </text:span><text:span text:style-name="T498">economico</text:span><text:span text:style-name="T520"> </text:span><text:span text:style-name="T498">ha</text:span><text:span text:style-name="T520"> </text:span><text:span text:style-name="T498">descritto</text:span><text:span text:style-name="T506"> </text:span><text:span text:style-name="T498">le</text:span><text:span text:style-name="T510"> </text:span><text:span text:style-name="T498">misure</text:span><text:span text:style-name="T506"> </text:span><text:span text:style-name="T498">in</text:span><text:span text:style-name="T506"> </text:span><text:span text:style-name="T498">un</text:span><text:span text:style-name="T512"> </text:span><text:span text:style-name="T498">documento</text:span><text:span text:style-name="T526"> </text:span><text:span text:style-name="T498">separato,</text:span><text:span text:style-name="T523"> </text:span><text:span text:style-name="T498">allegato</text:span><text:span text:style-name="T512"> </text:span><text:span text:style-name="T498">al</text:span><text:span text:style-name="T523"> </text:span><text:span text:style-name="T498">DGUE?</text:span></text:p>
            <text:p text:style-name="P364"><text:span text:style-name="T498">Documentazione</text:span><text:span text:style-name="T506"> </text:span><text:span text:style-name="T498">presente</text:span><text:span text:style-name="T510"> </text:span><text:span text:style-name="T498">nel</text:span><text:span text:style-name="T510"> </text:span><text:span text:style-name="T498">FVOE?</text:span></text:p>
          </table:table-cell>
          <table:table-cell table:style-name="Tabella15.A16" office:value-type="string">
            <text:p text:style-name="P96"/>
            <text:p text:style-name="P205"><text:span text:style-name="T503">Sì</text:span><text:span text:style-name="T507"> </text:span><text:span text:style-name="T503">[…]</text:span><text:span text:style-name="T507"> </text:span><text:span text:style-name="T503">No</text:span><text:span text:style-name="T547"> </text:span><text:span text:style-name="T503">[…]</text:span></text:p>
            <text:p text:style-name="P161"/>
            <text:p text:style-name="Table_20_Paragraph"><text:span text:style-name="T503">Sì</text:span><text:span text:style-name="T507"> </text:span><text:span text:style-name="T503">[…]</text:span><text:span text:style-name="T507"> </text:span><text:span text:style-name="T503">No</text:span><text:span text:style-name="T547"> </text:span><text:span text:style-name="T503">[…]</text:span></text:p>
          </table:table-cell>
        </table:table-row>
        <table:table-row table:style-name="Tabella15.21">
          <table:table-cell table:style-name="Tabella15.A1" office:value-type="string">
            <text:p text:style-name="P513"><text:span text:style-name="T101">L'operatore</text:span><text:span text:style-name="T78"> </text:span><text:span text:style-name="T101">economico</text:span><text:span text:style-name="T118"> </text:span><text:span text:style-name="T58">è</text:span><text:span text:style-name="T88"> </text:span><text:span text:style-name="T58">a</text:span><text:span text:style-name="T88"> </text:span><text:span text:style-name="T58">conoscenza</text:span><text:span text:style-name="T78"> </text:span><text:span text:style-name="T58">di</text:span><text:span text:style-name="T78"> </text:span><text:span text:style-name="T58">qualsiasi</text:span><text:span text:style-name="T78"> </text:span><text:span text:style-name="T58">conflitto</text:span><text:span text:style-name="T81"> </text:span><text:span text:style-name="T58">di</text:span><text:span text:style-name="T108"> </text:span><text:span text:style-name="T58">interessi(</text:span><text:span text:style-name="T336">24</text:span><text:span text:style-name="T58">)</text:span><text:span text:style-name="T123"> </text:span><text:span text:style-name="T278">legato</text:span><text:span text:style-name="T307"> </text:span><text:span text:style-name="T278">alla</text:span><text:span text:style-name="T308"> </text:span><text:span text:style-name="T278">sua</text:span><text:span text:style-name="T308"> </text:span><text:span text:style-name="T278">partecipazione</text:span><text:span text:style-name="T309"> </text:span><text:span text:style-name="T278">alla</text:span><text:span text:style-name="T308"> </text:span><text:span text:style-name="T278">procedura</text:span><text:span text:style-name="T310"> </text:span><text:span text:style-name="T278">di</text:span></text:p>
          </table:table-cell>
          <table:table-cell table:style-name="Tabella15.A1" office:value-type="string">
            <text:p text:style-name="P336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</table:table-cell>
        </table:table-row>
        <table:table-row table:style-name="Tabella15.22">
          <table:table-cell table:style-name="Tabella15.A2" office:value-type="string">
            <text:p text:style-name="P366"><text:span text:style-name="T284">appalto</text:span><text:span text:style-name="T311"> </text:span><text:span text:style-name="T629">(articolo</text:span><text:span text:style-name="T647"> </text:span><text:span text:style-name="T648"><text:s/></text:span><text:span text:style-name="T630">95,</text:span><text:span text:style-name="T649"> <text:s/></text:span><text:span text:style-name="T629">comma</text:span><text:span text:style-name="T650"> <text:s/></text:span><text:span text:style-name="T629">1,</text:span><text:span text:style-name="T647"> <text:s/></text:span><text:span text:style-name="T629">lett.</text:span><text:span text:style-name="T649"> <text:s/></text:span><text:span text:style-name="T630">b,</text:span><text:span text:style-name="T647"> <text:s/></text:span><text:span text:style-name="T629">del</text:span><text:span text:style-name="T650"> <text:s/></text:span><text:span text:style-name="T616">Codice)?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0">
          <table:table-cell table:style-name="Tabella15.A2" office:value-type="string">
            <text:p text:style-name="P175"/>
            <text:p text:style-name="P317"><text:span text:style-name="T58">In</text:span><text:span text:style-name="T92"> </text:span><text:span text:style-name="T58">caso</text:span><text:span text:style-name="T92"> </text:span><text:span text:style-name="T58">affermativo</text:span><text:span text:style-name="T278">,</text:span><text:span text:style-name="T284"> </text:span><text:span text:style-name="T278">fornire informazioni</text:span><text:span text:style-name="T292"> </text:span><text:span text:style-name="T278">dettagliate</text:span><text:span text:style-name="T299"> </text:span><text:span text:style-name="T278">sulle</text:span><text:span text:style-name="T284"> </text:span><text:span text:style-name="T278">modalità</text:span></text:p>
          </table:table-cell>
          <table:table-cell table:style-name="Tabella15.A2" office:value-type="string">
            <text:p text:style-name="P133"/>
            <text:p text:style-name="P37">[………….]</text:p>
          </table:table-cell>
        </table:table-row>
        <table:table-row table:style-name="Tabella15.24">
          <table:table-cell table:style-name="Tabella15.A16" office:value-type="string">
            <text:p text:style-name="P404"><text:span text:style-name="T278">con</text:span><text:span text:style-name="T290"> </text:span><text:span text:style-name="T278">cui</text:span><text:span text:style-name="T290"> </text:span><text:span text:style-name="T278">è</text:span><text:span text:style-name="T284"> </text:span><text:span text:style-name="T278">stato</text:span><text:span text:style-name="T299"> </text:span><text:span text:style-name="T278">risolto</text:span><text:span text:style-name="T299"> </text:span><text:span text:style-name="T278">il</text:span><text:span text:style-name="T292"> </text:span><text:span text:style-name="T278">conflitto</text:span><text:span text:style-name="T284"> </text:span><text:span text:style-name="T278">di</text:span><text:span text:style-name="T292"> </text:span><text:span text:style-name="T278">interessi:</text:span></text:p>
          </table:table-cell>
          <table:table-cell table:style-name="Tabella15.A16" office:value-type="string">
            <text:p text:style-name="P56"/>
          </table:table-cell>
        </table:table-row>
      </table:table>
      <text:p text:style-name="P2"/>
      <text:p text:style-name="P2"/>
      <text:p text:style-name="P2"/>
      <text:p text:style-name="P121"><draw:rect text:anchor-type="char" draw:z-index="17" draw:name="Forma12" draw:style-name="gr16" draw:text-style-name="P603" svg:width="4.945cm" svg:height="0.022cm" svg:x="3.09cm" svg:y="0.351cm"><text:p/></draw:rect></text:p>
      <text:p text:style-name="P451"><text:span text:style-name="T272">(</text:span><text:span text:style-name="T276">24</text:span><text:span text:style-name="T272">) <text:s text:c="5"/></text:span><text:span text:style-name="T275"><text:s/></text:span><text:span text:style-name="T160">Come</text:span><text:span text:style-name="T176"> </text:span><text:span text:style-name="T160">indicato</text:span><text:span text:style-name="T170"> </text:span><text:span text:style-name="T160">nel</text:span><text:span text:style-name="T165"> </text:span><text:span text:style-name="T160">diritto</text:span><text:span text:style-name="T176"> </text:span><text:span text:style-name="T160">nazionale,</text:span><text:span text:style-name="T170"> </text:span><text:span text:style-name="T160">nell'avviso</text:span><text:span text:style-name="T176"> </text:span><text:span text:style-name="T160">o</text:span><text:span text:style-name="T168"> </text:span><text:span text:style-name="T160">bando</text:span><text:span text:style-name="T176"> </text:span><text:span text:style-name="T160">pertinente</text:span><text:span text:style-name="T173"> </text:span><text:span text:style-name="T160">o</text:span><text:span text:style-name="T165"> </text:span><text:span text:style-name="T160">nei</text:span><text:span text:style-name="T165"> </text:span><text:span text:style-name="T160">documenti</text:span><text:span text:style-name="T165"> </text:span><text:span text:style-name="T160">di gara.</text:span></text:p>
      <text:p text:style-name="P599"/>
      <text:p text:style-name="P8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1"><text:span text:style-name="T58">L'operatore</text:span><text:span text:style-name="T92"> </text:span><text:span text:style-name="T58">economico</text:span><text:span text:style-name="T88"> </text:span><text:span text:style-name="T58">o</text:span><text:span text:style-name="T78"> </text:span><text:span text:style-name="T278">un'impresa</text:span><text:span text:style-name="T294"> </text:span><text:span text:style-name="T278">a</text:span><text:span text:style-name="T299"> </text:span><text:span text:style-name="T278">lui</text:span><text:span text:style-name="T290"> </text:span><text:span text:style-name="T278">collegata</text:span><text:span text:style-name="T299"> </text:span><text:span text:style-name="T58">ha</text:span><text:span text:style-name="T85"> </text:span><text:span text:style-name="T58">fornito</text:span><text:span text:style-name="T108"> </text:span><text:span text:style-name="T58">consulenza </text:span><text:span text:style-name="T278">alla stazione appaltante o all’ente concedente o ha</text:span><text:span text:style-name="T312"> </text:span><text:span text:style-name="T616">altrimenti </text:span><text:span text:style-name="T371">partecipato alla preparazione </text:span><text:span text:style-name="T616">della procedura</text:span><text:span text:style-name="T628"> </text:span><text:span text:style-name="T616">d'aggiudicazione</text:span><text:span text:style-name="T624"> </text:span><text:span text:style-name="T616">(articolo 95,</text:span><text:span text:style-name="T625"> </text:span><text:span text:style-name="T616">comma</text:span><text:span text:style-name="T630"> </text:span><text:span text:style-name="T616">1, lett. c, del</text:span><text:span text:style-name="T625"> </text:span><text:span text:style-name="T616">Codice)?</text:span></text:p>
            <text:p text:style-name="P262"><text:span text:style-name="T372">In</text:span><text:span text:style-name="T424"> </text:span><text:span text:style-name="T372">caso</text:span><text:span text:style-name="T426"> </text:span><text:span text:style-name="T372">affermativo</text:span><text:span text:style-name="T616">,</text:span><text:span text:style-name="T642"> </text:span><text:span text:style-name="T616">fornire</text:span><text:span text:style-name="T643"> </text:span><text:span text:style-name="T616">informazioni</text:span><text:span text:style-name="T644"> </text:span><text:span text:style-name="T616">dettagliate</text:span><text:span text:style-name="T643"> </text:span><text:span text:style-name="T616">sulle</text:span><text:span text:style-name="T640"> </text:span><text:span text:style-name="T616">misure</text:span><text:span text:style-name="T627"> </text:span><text:span text:style-name="T616">adottate</text:span><text:span text:style-name="T629"> </text:span><text:span text:style-name="T616">per</text:span><text:span text:style-name="T629"> </text:span><text:span text:style-name="T616">prevenire</text:span><text:span text:style-name="T626"> </text:span><text:span text:style-name="T616">le</text:span><text:span text:style-name="T629"> </text:span><text:span text:style-name="T616">possibili</text:span><text:span text:style-name="T624"> </text:span><text:span text:style-name="T616">distorsioni</text:span><text:span text:style-name="T629"> </text:span><text:span text:style-name="T616">della</text:span><text:span text:style-name="T624"> </text:span><text:span text:style-name="T616">concorrenza:</text:span></text:p>
          </table:table-cell>
          <table:table-cell table:style-name="Tabella16.A1" office:value-type="string">
            <text:p text:style-name="P336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  <text:p text:style-name="P64"/>
            <text:p text:style-name="P64"/>
            <text:p text:style-name="P74"/>
            <text:p text:style-name="P45">[…………………]</text:p>
          </table:table-cell>
        </table:table-row>
        <table:table-row table:style-name="Tabella16.2">
          <table:table-cell table:style-name="Tabella16.A2" office:value-type="string">
            <text:p text:style-name="P487"><text:span text:style-name="T616">L'operatore</text:span><text:span text:style-name="T626"> </text:span><text:span text:style-name="T616">economico</text:span><text:span text:style-name="T629"> </text:span><text:span text:style-name="T616">può</text:span><text:span text:style-name="T624"> </text:span><text:span text:style-name="T616">confermare</text:span><text:span text:style-name="T625"> </text:span><text:span text:style-name="T616">di:</text:span></text:p>
          </table:table-cell>
          <table:table-cell table:style-name="Tabella16.A2" office:value-type="string">
            <text:p text:style-name="P56"/>
          </table:table-cell>
        </table:table-row>
        <table:table-row table:style-name="Tabella16.3">
          <table:table-cell table:style-name="Tabella16.A3" office:value-type="string">
            <text:p text:style-name="P297"><text:span text:style-name="T498">a)</text:span><text:span text:style-name="T523"> </text:span><text:span text:style-name="T436">non</text:span><text:span text:style-name="T460"> </text:span><text:span text:style-name="T436">essersi</text:span><text:span text:style-name="T449"> </text:span><text:span text:style-name="T436">reso</text:span><text:span text:style-name="T457"> </text:span><text:span text:style-name="T498">gravemente</text:span><text:span text:style-name="T512"> </text:span><text:span text:style-name="T498">colpevole</text:span><text:span text:style-name="T513"> </text:span><text:span text:style-name="T498">di</text:span><text:span text:style-name="T520"> </text:span><text:span text:style-name="T436">false</text:span><text:span text:style-name="T460"> </text:span><text:span text:style-name="T436">dichiarazioni</text:span><text:span text:style-name="T442"> </text:span><text:span text:style-name="T498">nel</text:span><text:span text:style-name="T522"> </text:span><text:span text:style-name="T498">fornire le informazioni richieste per verificare l'assenza di motivi di</text:span><text:span text:style-name="T515"> </text:span><text:span text:style-name="T498">esclusione</text:span><text:span text:style-name="T510"> </text:span><text:span text:style-name="T498">o</text:span><text:span text:style-name="T524"> </text:span><text:span text:style-name="T498">il</text:span><text:span text:style-name="T523"> </text:span><text:span text:style-name="T498">rispetto</text:span><text:span text:style-name="T515"> </text:span><text:span text:style-name="T498">dei</text:span><text:span text:style-name="T523"> </text:span><text:span text:style-name="T498">criteri</text:span><text:span text:style-name="T510"> </text:span><text:span text:style-name="T498">di</text:span><text:span text:style-name="T524"> </text:span><text:span text:style-name="T498">selezione?</text:span></text:p>
          </table:table-cell>
          <table:table-cell table:style-name="Tabella16.A3" office:value-type="string">
            <text:p text:style-name="P514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6.4">
          <table:table-cell table:style-name="Tabella16.A3" office:value-type="string">
            <text:p text:style-name="P515"><text:span text:style-name="T510">b)</text:span><text:span text:style-name="T598"> <text:s/></text:span><text:span text:style-name="T436">non</text:span><text:span text:style-name="T457"> </text:span><text:span text:style-name="T436">avere</text:span><text:span text:style-name="T445"> </text:span><text:span text:style-name="T436">occultato</text:span><text:span text:style-name="T460"> </text:span><text:span text:style-name="T498">tali</text:span><text:span text:style-name="T506"> </text:span><text:span text:style-name="T498">informazioni?</text:span></text:p>
          </table:table-cell>
          <table:table-cell table:style-name="Tabella16.A3" office:value-type="string">
            <text:p text:style-name="P504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6.5">
          <table:table-cell table:style-name="Tabella16.A3" office:value-type="string">
            <text:p text:style-name="P236"><text:span text:style-name="T498">c)</text:span><text:span text:style-name="T545"> </text:span><text:span text:style-name="T436">non</text:span><text:span text:style-name="T445"> </text:span><text:span text:style-name="T436">essere</text:span><text:span text:style-name="T447"> </text:span><text:span text:style-name="T436">iscritto</text:span><text:span text:style-name="T449"> </text:span><text:span text:style-name="T498">nel</text:span><text:span text:style-name="T508"> </text:span><text:span text:style-name="T498">casellario</text:span><text:span text:style-name="T506"> </text:span><text:span text:style-name="T498">informatico</text:span><text:span text:style-name="T508"> </text:span><text:span text:style-name="T498">tenuto</text:span><text:span text:style-name="T506"> </text:span><text:span text:style-name="T498">dall'ANAC</text:span><text:span text:style-name="T508"> </text:span><text:span text:style-name="T498">per</text:span><text:span text:style-name="T522"> </text:span><text:span text:style-name="T498">aver presentato false dichiarazioni o falsa documentazione nelle</text:span><text:span text:style-name="T515"> </text:span><text:span text:style-name="T510">procedure</text:span><text:span text:style-name="T555"> </text:span><text:span text:style-name="T510">di</text:span><text:span text:style-name="T508"> </text:span><text:span text:style-name="T510">gara</text:span><text:span text:style-name="T546"> </text:span><text:span text:style-name="T510">e</text:span><text:span text:style-name="T508"> </text:span><text:span text:style-name="T510">negli</text:span><text:span text:style-name="T513"> </text:span><text:span text:style-name="T510">affidamenti </text:span><text:span text:style-name="T498">di</text:span><text:span text:style-name="T508"> </text:span><text:span text:style-name="T498">subappalti?</text:span><text:span text:style-name="T512"> </text:span><text:span text:style-name="T498">(art.</text:span><text:span text:style-name="T508"> </text:span><text:span text:style-name="T498">94,</text:span><text:span text:style-name="T506"> </text:span><text:span text:style-name="T498">comma</text:span><text:span text:style-name="T522"> </text:span><text:span text:style-name="T498">5, lett.</text:span><text:span text:style-name="T523"> </text:span><text:span text:style-name="T498">e, del</text:span><text:span text:style-name="T515"> </text:span><text:span text:style-name="T498">Codice)?</text:span></text:p>
          </table:table-cell>
          <table:table-cell table:style-name="Tabella16.A3" office:value-type="string">
            <text:p text:style-name="P64"/>
            <text:p text:style-name="P70"/>
            <text:p text:style-name="Table_20_Paragraph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  <table:table-row table:style-name="Tabella16.6">
          <table:table-cell table:style-name="Tabella16.A3" office:value-type="string">
            <text:p text:style-name="P235"><text:span text:style-name="T498">d)</text:span><text:span text:style-name="T515"> </text:span><text:span text:style-name="T436">non essere iscritto </text:span><text:span text:style-name="T498">nel casellario informatico tenuto dall'ANAC per</text:span><text:span text:style-name="T522"> </text:span><text:span text:style-name="T498">aver presentato false dichiarazioni o falsa documentazione ai fini</text:span><text:span text:style-name="T515"> </text:span><text:span text:style-name="T498">del rilascio dell'attestazione di qualificazione? (art. 94, comma 5,</text:span><text:span text:style-name="T515"> </text:span><text:span text:style-name="T498">lett. f,</text:span><text:span text:style-name="T515"> </text:span><text:span text:style-name="T498">del</text:span><text:span text:style-name="T515"> </text:span><text:span text:style-name="T498">Codice)?</text:span></text:p>
          </table:table-cell>
          <table:table-cell table:style-name="Tabella16.A3" office:value-type="string">
            <text:p text:style-name="P75"/>
            <text:p text:style-name="P284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  <text:p text:style-name="P68"/>
            <text:p text:style-name="P294"><text:span text:style-name="T498">Se</text:span><text:span text:style-name="T515"> </text:span><text:span text:style-name="T498">la</text:span><text:span text:style-name="T515"> </text:span><text:span text:style-name="T498">documentazione</text:span><text:span text:style-name="T515"> </text:span><text:span text:style-name="T498">pertinente</text:span><text:span text:style-name="T515"> </text:span><text:span text:style-name="T498">è</text:span><text:span text:style-name="T515"> </text:span><text:span text:style-name="T498">disponibile</text:span><text:span text:style-name="T515"> </text:span><text:span text:style-name="T498">elettronicamente,</text:span><text:span text:style-name="T515"> </text:span><text:span text:style-name="T498">indicare: indirizzo web, autorità o organismo di emanazione, riferimento</text:span><text:span text:style-name="T522"> </text:span><text:span text:style-name="T498">preciso</text:span><text:span text:style-name="T523"> </text:span><text:span text:style-name="T498">della</text:span><text:span text:style-name="T512"> </text:span><text:span text:style-name="T498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6"/>
          </table:table-cell>
          <table:table-cell table:style-name="Tabella16.A3" office:value-type="string">
            <text:p text:style-name="P15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8"><text:span text:style-name="T510">e)</text:span><text:span text:style-name="T595"> <text:s/></text:span><text:span text:style-name="T498">non</text:span><text:span text:style-name="T515"> </text:span><text:span text:style-name="T498">aver</text:span><text:span text:style-name="T515"> </text:span><text:span text:style-name="T498">reso </text:span><text:span text:style-name="T515"><text:s/></text:span><text:span text:style-name="T498">false </text:span><text:span text:style-name="T515"><text:s/></text:span><text:span text:style-name="T498">comunicazioni <text:s/>sociali </text:span><text:span text:style-name="T515"><text:s/></text:span><text:span text:style-name="T498">di <text:s/>cui </text:span><text:span text:style-name="T515"><text:s/></text:span><text:span text:style-name="T498">agli articoli</text:span><text:span text:style-name="T522"> </text:span><text:span text:style-name="T510">2621 e</text:span><text:span text:style-name="T523"> </text:span><text:span text:style-name="T510">2622</text:span><text:span text:style-name="T508"> </text:span><text:span text:style-name="T510">del</text:span><text:span text:style-name="T555"> </text:span><text:span text:style-name="T510">codice</text:span><text:span text:style-name="T546"> </text:span><text:span text:style-name="T510">civile</text:span><text:span text:style-name="T508"> </text:span><text:span text:style-name="T510">(art.</text:span><text:span text:style-name="T512"> </text:span><text:span text:style-name="T498">94,</text:span><text:span text:style-name="T506"> </text:span><text:span text:style-name="T498">comma</text:span><text:span text:style-name="T506"> </text:span><text:span text:style-name="T498">1,</text:span><text:span text:style-name="T506"> </text:span><text:span text:style-name="T498">lett.</text:span><text:span text:style-name="T546"> </text:span><text:span text:style-name="T498">c,</text:span><text:span text:style-name="T513"> </text:span><text:span text:style-name="T498">del</text:span><text:span text:style-name="T546"> </text:span><text:span text:style-name="T498">Codice)?</text:span></text:p>
          </table:table-cell>
          <table:table-cell table:style-name="Tabella16.A3" office:value-type="string">
            <text:p text:style-name="P473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  <text:p text:style-name="P68"/>
            <text:p text:style-name="P306"><text:span text:style-name="T498">Se la documentazione pertinente è disponibile elettronicamente,</text:span><text:span text:style-name="T515"> </text:span><text:span text:style-name="T498">indicare:</text:span><text:span text:style-name="T508"> </text:span><text:span text:style-name="T498">indirizzo</text:span><text:span text:style-name="T512"> </text:span><text:span text:style-name="T498">web,</text:span><text:span text:style-name="T520"> </text:span><text:span text:style-name="T498">autorità o</text:span><text:span text:style-name="T506"> </text:span><text:span text:style-name="T498">organismo</text:span><text:span text:style-name="T520"> </text:span><text:span text:style-name="T498">di</text:span><text:span text:style-name="T508"> </text:span><text:span text:style-name="T498">emanazione,</text:span><text:span text:style-name="T512"> </text:span><text:span text:style-name="T498">riferimento</text:span><text:span text:style-name="T526"> </text:span><text:span text:style-name="T498">preciso</text:span><text:span text:style-name="T523"> </text:span><text:span text:style-name="T498">della</text:span><text:span text:style-name="T512"> </text:span><text:span text:style-name="T498">documentazione</text:span></text:p>
          </table:table-cell>
        </table:table-row>
        <table:table-row table:style-name="Tabella16.9">
          <table:table-cell table:style-name="Tabella16.A9" office:value-type="string">
            <text:p text:style-name="P56"/>
          </table:table-cell>
          <table:table-cell table:style-name="Tabella16.A9" office:value-type="string">
            <text:p text:style-name="P153">[………..…][……….…][……….…]</text:p>
          </table:table-cell>
        </table:table-row>
      </table:table>
      <text:p text:style-name="P66"/>
      <text:p text:style-name="P82"/>
      <text:h text:style-name="P426" text:outline-level="4"><text:span text:style-name="T50">D: ALTRI MOTIVI DI ESCLUSIONE EVENTUALMENTE PREVISTI DALLA LEGISLAZIONE NAZIONALE DELLO STATO </text:span><text:span text:style-name="T55">MEMBRO</text:span><text:span text:style-name="T338"> </text:span><text:span text:style-name="T253">DELLA</text:span><text:span text:style-name="T56"> </text:span><text:span text:style-name="T253">STAZIONE</text:span><text:span text:style-name="T51"> </text:span><text:span text:style-name="T253">APPALTANTE</text:span><text:span text:style-name="T55"> </text:span><text:span text:style-name="T253">O</text:span><text:span text:style-name="T50"> </text:span><text:span text:style-name="T253">DELL’ENTE</text:span><text:span text:style-name="T249"> </text:span><text:span text:style-name="T253">CONCEDENTE</text:span></text:h>
      <text:p text:style-name="P402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16"><text:span text:style-name="T616">M</text:span><text:span text:style-name="T601">OTIVI</text:span><text:span text:style-name="T609"> </text:span><text:span text:style-name="T601">DI</text:span><text:span text:style-name="T607"> </text:span><text:span text:style-name="T601">ESCLUSIONE</text:span><text:span text:style-name="T607"> </text:span><text:span text:style-name="T601">PREVISTI</text:span><text:span text:style-name="T610"> </text:span><text:span text:style-name="T601">ESCLUSIVAMENTE</text:span><text:span text:style-name="T608"> </text:span><text:span text:style-name="T601">DALLA LEGISLAZIONE</text:span></text:p>
            <text:p text:style-name="P263"><text:span text:style-name="T601">NAZIONALE </text:span><text:span text:style-name="T372">(</text:span><text:span text:style-name="T616">art. 94, comma 1, lett. c) ed h), comma 2, comma 5,</text:span><text:span text:style-name="T638"> </text:span><text:span text:style-name="T616">lett.</text:span><text:span text:style-name="T630"> </text:span><text:span text:style-name="T616">a)</text:span><text:span text:style-name="T630"> </text:span><text:span text:style-name="T616">e</text:span><text:span text:style-name="T629"> </text:span><text:span text:style-name="T616">lett.</text:span><text:span text:style-name="T622"> </text:span><text:span text:style-name="T616">b), e</text:span><text:span text:style-name="T630"> </text:span><text:span text:style-name="T616">art. 53</text:span><text:span text:style-name="T628"> </text:span><text:span text:style-name="T616">comma</text:span><text:span text:style-name="T630"> </text:span><text:span text:style-name="T616">16-ter</text:span><text:span text:style-name="T630"> </text:span><text:span text:style-name="T616">del</text:span><text:span text:style-name="T630"> </text:span><text:span text:style-name="T616">D.</text:span><text:span text:style-name="T630"> </text:span><text:span text:style-name="T616">Lgs.</text:span><text:span text:style-name="T630"> </text:span><text:span text:style-name="T616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3"><text:span text:style-name="T498">Sussistono</text:span><text:span text:style-name="T515"> </text:span><text:span text:style-name="T498">a carico dei soggetti indicati al comma 3 dell’art. 94 <text:s/>cause</text:span><text:span text:style-name="T515"> </text:span><text:span text:style-name="T498">di decadenza, di sospensione o di divieto previste dall'articolo 67 del</text:span><text:span text:style-name="T515"> </text:span><text:span text:style-name="T498">decreto</text:span><text:span text:style-name="T515"> </text:span><text:span text:style-name="T498">legislativo</text:span><text:span text:style-name="T515"> </text:span><text:span text:style-name="T498">6</text:span><text:span text:style-name="T515"> </text:span><text:span text:style-name="T498">settembre</text:span><text:span text:style-name="T515"> </text:span><text:span text:style-name="T498">2011,</text:span><text:span text:style-name="T515"> </text:span><text:span text:style-name="T498">n.</text:span><text:span text:style-name="T515"> </text:span><text:span text:style-name="T498">159</text:span><text:span text:style-name="T515"> </text:span><text:span text:style-name="T498">o</text:span><text:span text:style-name="T515"> </text:span><text:span text:style-name="T498">di</text:span><text:span text:style-name="T515"> </text:span><text:span text:style-name="T498">un</text:span><text:span text:style-name="T515"> </text:span><text:span text:style-name="T498">tentativo</text:span><text:span text:style-name="T515"> </text:span><text:span text:style-name="T498">di</text:span><text:span text:style-name="T515"> </text:span><text:span text:style-name="T498">infiltrazione</text:span><text:span text:style-name="T515"> </text:span><text:span text:style-name="T498">mafiosa</text:span><text:span text:style-name="T515"> </text:span><text:span text:style-name="T498">di</text:span><text:span text:style-name="T515"> </text:span><text:span text:style-name="T498">cui</text:span><text:span text:style-name="T515"> </text:span><text:span text:style-name="T498">all'articolo</text:span><text:span text:style-name="T515"> </text:span><text:span text:style-name="T498">84,</text:span><text:span text:style-name="T515"> </text:span><text:span text:style-name="T498">comma</text:span><text:span text:style-name="T515"> </text:span><text:span text:style-name="T498">4,</text:span><text:span text:style-name="T515"> </text:span><text:span text:style-name="T498">del</text:span><text:span text:style-name="T515"> </text:span><text:span text:style-name="T498">medesimo</text:span><text:span text:style-name="T515"> </text:span><text:span text:style-name="T498">decreto, fermo restando quanto previsto dagli articoli 88, comma 4-bis,</text:span><text:span text:style-name="T515"> </text:span><text:span text:style-name="T498">e 92, commi 2 e 3, del decreto legislativo 6 settembre 2011, n. 159, con</text:span><text:span text:style-name="T522"> </text:span><text:span text:style-name="T498">riferimento</text:span><text:span text:style-name="T515"> </text:span><text:span text:style-name="T498">rispettivamente</text:span><text:span text:style-name="T515"> </text:span><text:span text:style-name="T498">alle</text:span><text:span text:style-name="T515"> </text:span><text:span text:style-name="T498">comunicazioni</text:span><text:span text:style-name="T515"> </text:span><text:span text:style-name="T498">antimafia</text:span><text:span text:style-name="T515"> </text:span><text:span text:style-name="T498">e</text:span><text:span text:style-name="T515"> </text:span><text:span text:style-name="T498">alle</text:span><text:span text:style-name="T515"> </text:span><text:span text:style-name="T498">informazioni antimafia</text:span><text:span text:style-name="T515"> </text:span><text:span text:style-name="T498">(Articolo</text:span><text:span text:style-name="T510"> </text:span><text:span text:style-name="T498">94,</text:span><text:span text:style-name="T510"> </text:span><text:span text:style-name="T498">comma 2,</text:span><text:span text:style-name="T523"> </text:span><text:span text:style-name="T498">del</text:span><text:span text:style-name="T515"> </text:span><text:span text:style-name="T498">Codice)?</text:span></text:p>
          </table:table-cell>
          <table:table-cell table:style-name="Tabella17.A1" office:value-type="string">
            <text:p text:style-name="P218"><text:span text:style-name="T205">[</text:span><text:span text:style-name="T226"> </text:span><text:span text:style-name="T205">]</text:span><text:span text:style-name="T226"> </text:span><text:span text:style-name="T205">Sì [</text:span><text:span text:style-name="T225"> </text:span><text:span text:style-name="T205">]</text:span><text:span text:style-name="T213"> </text:span><text:span text:style-name="T205">No</text:span></text:p>
            <text:p text:style-name="P161"/>
            <text:p text:style-name="P264"><text:span text:style-name="T205">Se</text:span><text:span text:style-name="T245"> </text:span><text:span text:style-name="T205">la</text:span><text:span text:style-name="T212"> </text:span><text:span text:style-name="T205">documentazione</text:span><text:span text:style-name="T212"> </text:span><text:span text:style-name="T205">pertinente</text:span><text:span text:style-name="T211"> </text:span><text:span text:style-name="T205">è</text:span><text:span text:style-name="T209"> </text:span><text:span text:style-name="T205">disponibile</text:span><text:span text:style-name="T211"> </text:span><text:span text:style-name="T205">elettronicamente,</text:span><text:span text:style-name="T246"> </text:span><text:span text:style-name="T205">indicare: (indirizzo web, autorità o organismo di emanazione,</text:span><text:span text:style-name="T226"> </text:span><text:span text:style-name="T205">riferimento</text:span><text:span text:style-name="T210"> </text:span><text:span text:style-name="T205">preciso</text:span><text:span text:style-name="T228"> </text:span><text:span text:style-name="T205">della</text:span><text:span text:style-name="T213"> </text:span><text:span text:style-name="T205">documentazione):</text:span></text:p>
            <text:p text:style-name="P364"><text:span text:style-name="T208">[…………….…][………………][……..………][…..……..…] <text:s text:c="9"/></text:span><text:span text:style-name="T247"><text:s/></text:span><text:span text:style-name="T208">(</text:span><text:span text:style-name="T194">25</text:span><text:span text:style-name="T208">)</text:span></text:p>
          </table:table-cell>
        </table:table-row>
        <table:table-row table:style-name="Tabella17.3">
          <table:table-cell table:style-name="Tabella17.A1" office:value-type="string">
            <text:p text:style-name="P218"><text:span text:style-name="T498">L’operatore</text:span><text:span text:style-name="T512"> </text:span><text:span text:style-name="T498">economico</text:span><text:span text:style-name="T520"> </text:span><text:span text:style-name="T498">si</text:span><text:span text:style-name="T506"> </text:span><text:span text:style-name="T498">trova</text:span><text:span text:style-name="T512"> </text:span><text:span text:style-name="T498">in</text:span><text:span text:style-name="T520"> </text:span><text:span text:style-name="T498">una</text:span><text:span text:style-name="T506"> </text:span><text:span text:style-name="T498">delle</text:span><text:span text:style-name="T508"> </text:span><text:span text:style-name="T498">seguenti</text:span><text:span text:style-name="T506"> </text:span><text:span text:style-name="T498">situazioni?</text:span></text:p>
            <text:p text:style-name="P445"><text:span text:style-name="T498">1. </text:span><text:span text:style-name="T551"><text:s/></text:span><text:span text:style-name="T498">è</text:span><text:span text:style-name="T555"> </text:span><text:span text:style-name="T498">stato</text:span><text:span text:style-name="T508"> </text:span><text:span text:style-name="T498">soggetto</text:span><text:span text:style-name="T512"> </text:span><text:span text:style-name="T498">alla</text:span><text:span text:style-name="T513"> </text:span><text:span text:style-name="T498">sanzione</text:span><text:span text:style-name="T555"> </text:span><text:span text:style-name="T498">interdittiva</text:span><text:span text:style-name="T513"> </text:span><text:span text:style-name="T498">di</text:span><text:span text:style-name="T508"> </text:span><text:span text:style-name="T498">cui</text:span><text:span text:style-name="T508"> </text:span><text:span text:style-name="T498">all'articolo</text:span><text:span text:style-name="T513"> </text:span><text:span text:style-name="T498">9,</text:span><text:span text:style-name="T555"> </text:span><text:span text:style-name="T498">comma</text:span><text:span text:style-name="T522"> </text:span><text:span text:style-name="T498">2, lettera c) del decreto legislativo 8 giugno 2001, n. 231 o ad altra</text:span><text:span text:style-name="T515"> </text:span><text:span text:style-name="T498">sanzione</text:span><text:span text:style-name="T586"> </text:span><text:span text:style-name="T498">che</text:span><text:span text:style-name="T584"> </text:span><text:span text:style-name="T498">comporta</text:span><text:span text:style-name="T586"> </text:span><text:span text:style-name="T498">il</text:span><text:span text:style-name="T557"> </text:span><text:span text:style-name="T498">divieto</text:span><text:span text:style-name="T586"> </text:span><text:span text:style-name="T498">di</text:span><text:span text:style-name="T567"> </text:span><text:span text:style-name="T498">contrarre</text:span><text:span text:style-name="T557"> </text:span><text:span text:style-name="T498">con</text:span><text:span text:style-name="T557"> </text:span><text:span text:style-name="T498">la</text:span><text:span text:style-name="T584"> </text:span><text:span text:style-name="T498">pubblica</text:span></text:p>
          </table:table-cell>
          <table:table-cell table:style-name="Tabella17.A1" office:value-type="string">
            <text:p text:style-name="P96"/>
            <text:p text:style-name="P96"/>
            <text:p text:style-name="P517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</table:table-cell>
        </table:table-row>
      </table:table>
      <text:p text:style-name="P191"><draw:rect text:anchor-type="char" draw:z-index="18" draw:name="Forma13" draw:style-name="gr16" draw:text-style-name="P603" svg:width="4.945cm" svg:height="0.022cm" svg:x="3.09cm" svg:y="0.415cm"><text:p/></draw:rect></text:p>
      <text:p text:style-name="P189"/>
      <text:p text:style-name="P452"><text:span text:style-name="T36">(</text:span><text:span text:style-name="T205">25</text:span><text:span text:style-name="T36">)</text:span><text:span text:style-name="T37"> </text:span><text:span text:style-name="T205">Ripetere</text:span><text:span text:style-name="T228"> </text:span><text:span text:style-name="T205">tante</text:span><text:span text:style-name="T228"> </text:span><text:span text:style-name="T205">volte</text:span><text:span text:style-name="T212"> </text:span><text:span text:style-name="T205">quanto</text:span><text:span text:style-name="T210"> </text:span><text:span text:style-name="T205">necessario.</text:span></text:p>
      <text:p text:style-name="P592"/>
      <text:p text:style-name="P350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59"><text:span text:style-name="T498">amministrazione, </text:span><text:span text:style-name="T569"><text:s/></text:span><text:span text:style-name="T498">compresi <text:s/></text:span><text:span text:style-name="T551"><text:s/></text:span><text:span text:style-name="T498">i <text:s/></text:span><text:span text:style-name="T575"><text:s/></text:span><text:span text:style-name="T498">provvedimenti <text:s/></text:span><text:span text:style-name="T575"><text:s/></text:span><text:span text:style-name="T498">interdittivi <text:s/></text:span><text:span text:style-name="T575"><text:s/></text:span><text:span text:style-name="T498">di <text:s/></text:span><text:span text:style-name="T569"><text:s/></text:span><text:span text:style-name="T498">cui</text:span></text:p>
          </table:table-cell>
          <table:table-cell table:style-name="Tabella18.A1" office:value-type="string">
            <text:p text:style-name="P355"><text:span text:style-name="T498">Se </text:span><text:span text:style-name="T588"><text:s/></text:span><text:span text:style-name="T498">la </text:span><text:span text:style-name="T515"><text:s/></text:span><text:span text:style-name="T498">documentazione <text:s text:c="2"/>pertinente <text:s/></text:span><text:span text:style-name="T523"><text:s/></text:span><text:span text:style-name="T498">è </text:span><text:span text:style-name="T595"><text:s/></text:span><text:span text:style-name="T498">disponibile <text:s/></text:span><text:span text:style-name="T515"><text:s/></text:span><text:span text:style-name="T498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29"><text:span text:style-name="T510">all'articolo</text:span><text:span text:style-name="T546"> </text:span><text:span text:style-name="T510">14</text:span><text:span text:style-name="T508"> </text:span><text:span text:style-name="T498">del</text:span><text:span text:style-name="T546"> </text:span><text:span text:style-name="T498">decreto</text:span><text:span text:style-name="T546"> </text:span><text:span text:style-name="T498">legislativo</text:span><text:span text:style-name="T512"> </text:span><text:span text:style-name="T498">9</text:span><text:span text:style-name="T552"> </text:span><text:span text:style-name="T498">aprile</text:span><text:span text:style-name="T508"> </text:span><text:span text:style-name="T498">2008,</text:span><text:span text:style-name="T546"> </text:span><text:span text:style-name="T498">n.</text:span><text:span text:style-name="T513"> </text:span><text:span text:style-name="T498">81</text:span><text:span text:style-name="T512"> </text:span><text:span text:style-name="T498">(Articolo</text:span><text:span text:style-name="T546"> </text:span><text:span text:style-name="T498">94,</text:span></text:p>
          </table:table-cell>
          <table:table-cell table:style-name="Tabella18.A2" office:value-type="string">
            <text:p text:style-name="P325"><text:span text:style-name="T498">indicare:</text:span><text:span text:style-name="T520"> </text:span><text:span text:style-name="T498">indirizzo</text:span><text:span text:style-name="T520"> </text:span><text:span text:style-name="T498">web,</text:span><text:span text:style-name="T520"> </text:span><text:span text:style-name="T498">autorità o</text:span><text:span text:style-name="T520"> </text:span><text:span text:style-name="T498">organismo</text:span><text:span text:style-name="T515"> </text:span><text:span text:style-name="T498">di</text:span><text:span text:style-name="T515"> </text:span><text:span text:style-name="T498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72"><text:span text:style-name="T498">comma 5,</text:span><text:span text:style-name="T520"> </text:span><text:span text:style-name="T498">lettera</text:span><text:span text:style-name="T515"> </text:span><text:span text:style-name="T498">a),</text:span><text:span text:style-name="T520"> </text:span><text:span text:style-name="T498">del</text:span><text:span text:style-name="T512"> </text:span><text:span text:style-name="T498">Codice);</text:span></text:p>
          </table:table-cell>
          <table:table-cell table:style-name="Tabella18.A2" office:value-type="string">
            <text:p text:style-name="P376"><text:span text:style-name="T498">preciso</text:span><text:span text:style-name="T512"> </text:span><text:span text:style-name="T498">della</text:span><text:span text:style-name="T555"> </text:span><text:span text:style-name="T498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6"/>
            <text:p text:style-name="P268"><text:span text:style-name="T510">2.</text:span><text:span text:style-name="T599"> <text:s/></text:span><text:span text:style-name="T498">è</text:span><text:span text:style-name="T532"> </text:span><text:span text:style-name="T498">in</text:span><text:span text:style-name="T539"> </text:span><text:span text:style-name="T498">regola</text:span><text:span text:style-name="T532"> </text:span><text:span text:style-name="T498">con</text:span><text:span text:style-name="T541"> </text:span><text:span text:style-name="T498">le</text:span><text:span text:style-name="T539"> </text:span><text:span text:style-name="T498">norme</text:span><text:span text:style-name="T539"> </text:span><text:span text:style-name="T498">che</text:span><text:span text:style-name="T596"> </text:span><text:span text:style-name="T498">disciplinano</text:span><text:span text:style-name="T541"> </text:span><text:span text:style-name="T498">il</text:span><text:span text:style-name="T592"> </text:span><text:span text:style-name="T498">diritto</text:span><text:span text:style-name="T592"> </text:span><text:span text:style-name="T498">al</text:span><text:span text:style-name="T541"> </text:span><text:span text:style-name="T498">lavoro</text:span><text:span text:style-name="T596"> </text:span><text:span text:style-name="T498">dei</text:span><text:span text:style-name="T522"> </text:span><text:span text:style-name="T498">disabili</text:span><text:span text:style-name="T528"> </text:span><text:span text:style-name="T498">di</text:span><text:span text:style-name="T515"> </text:span><text:span text:style-name="T498">cui</text:span><text:span text:style-name="T523"> </text:span><text:span text:style-name="T498">alla legge</text:span><text:span text:style-name="T510"> </text:span><text:span text:style-name="T498">12 marzo</text:span><text:span text:style-name="T524"> </text:span><text:span text:style-name="T498">1999,</text:span><text:span text:style-name="T523"> </text:span><text:span text:style-name="T498">n.</text:span><text:span text:style-name="T523"> </text:span><text:span text:style-name="T498">68</text:span></text:p>
            <text:p text:style-name="P471"><text:span text:style-name="T498">(Articolo 94, comma</text:span><text:span text:style-name="T520"> </text:span><text:span text:style-name="T498">5,</text:span><text:span text:style-name="T510"> </text:span><text:span text:style-name="T498">lett.</text:span><text:span text:style-name="T512"> </text:span><text:span text:style-name="T498">b,</text:span><text:span text:style-name="T520"> </text:span><text:span text:style-name="T498">del</text:span><text:span text:style-name="T510"> </text:span><text:span text:style-name="T498">Codice);</text:span></text:p>
          </table:table-cell>
          <table:table-cell table:style-name="Tabella18.A2" office:value-type="string">
            <text:p text:style-name="P96"/>
            <text:p text:style-name="P172"/>
            <text:p text:style-name="Table_20_Paragraph"><text:span text:style-name="T498">[</text:span><text:span text:style-name="T510"> </text:span><text:span text:style-name="T498">] Sì</text:span><text:span text:style-name="T520"> </text:span><text:span text:style-name="T498">[</text:span><text:span text:style-name="T523"> </text:span><text:span text:style-name="T498">]</text:span><text:span text:style-name="T515"> </text:span><text:span text:style-name="T498">No <text:s/></text:span><text:span text:style-name="T528"><text:s/></text:span><text:span text:style-name="T498">[</text:span><text:span text:style-name="T515"> </text:span><text:span text:style-name="T498">] Non è</text:span><text:span text:style-name="T515"> </text:span><text:span text:style-name="T498">tenuto alla</text:span><text:span text:style-name="T523"> </text:span><text:span text:style-name="T498">disciplina legge 68/1999</text:span></text:p>
            <text:p text:style-name="P444"><text:span text:style-name="T498">Se la documentazione pertinente è disponibile elettronicamente,</text:span><text:span text:style-name="T515"> </text:span><text:span text:style-name="T498">indicare:</text:span><text:span text:style-name="T508"> </text:span><text:span text:style-name="T498">indirizzo</text:span><text:span text:style-name="T512"> </text:span><text:span text:style-name="T498">web,</text:span><text:span text:style-name="T520"> </text:span><text:span text:style-name="T498">autorità o</text:span><text:span text:style-name="T506"> </text:span><text:span text:style-name="T498">organismo</text:span><text:span text:style-name="T520"> </text:span><text:span text:style-name="T498">di</text:span><text:span text:style-name="T508"> </text:span><text:span text:style-name="T498">emanazione,</text:span><text:span text:style-name="T512"> </text:span><text:span text:style-name="T498">riferimento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6"><text:span text:style-name="T498">preciso</text:span><text:span text:style-name="T512"> </text:span><text:span text:style-name="T498">della</text:span><text:span text:style-name="T555"> </text:span><text:span text:style-name="T498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24"><text:span text:style-name="T498">Nel</text:span><text:span text:style-name="T512"> </text:span><text:span text:style-name="T498">caso</text:span><text:span text:style-name="T520"> </text:span><text:span text:style-name="T498">in</text:span><text:span text:style-name="T512"> </text:span><text:span text:style-name="T498">cui</text:span><text:span text:style-name="T510"> </text:span><text:span text:style-name="T498">l’operatore</text:span><text:span text:style-name="T520"> </text:span><text:span text:style-name="T498">non</text:span><text:span text:style-name="T506"> </text:span><text:span text:style-name="T498">è</text:span><text:span text:style-name="T510"> </text:span><text:span text:style-name="T498">tenuto</text:span><text:span text:style-name="T515"> </text:span><text:span text:style-name="T498">alla</text:span><text:span text:style-name="T520"> </text:span><text:span text:style-name="T498">disciplina</text:span><text:span text:style-name="T520"> </text:span><text:span text:style-name="T498">legge</text:span><text:span text:style-name="T510"> </text:span><text:span text:style-name="T498">68/1999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6"><text:span text:style-name="T498">indicare</text:span><text:span text:style-name="T506"> </text:span><text:span text:style-name="T498">le</text:span><text:span text:style-name="T506"> </text:span><text:span text:style-name="T498">motivazioni:</text:span></text:p>
          </table:table-cell>
        </table:table-row>
        <table:table-row table:style-name="Tabella18.10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63"><text:span text:style-name="T500">(numero</text:span><text:span text:style-name="T540"> </text:span><text:span text:style-name="T500">dipendenti</text:span><text:span text:style-name="T593"> </text:span><text:span text:style-name="T500">e/o</text:span><text:span text:style-name="T573"> </text:span><text:span text:style-name="T500">altro</text:span><text:span text:style-name="T540"> </text:span><text:span text:style-name="T500">)</text:span><text:span text:style-name="T580"> </text:span><text:span text:style-name="T503">[………..…][……….…][</text:span><text:span text:style-name="T367"><text:tab/></text:span><text:span text:style-name="T500">]</text:span></text:p>
          </table:table-cell>
        </table:table-row>
        <table:table-row table:style-name="Tabella18.11">
          <table:table-cell table:style-name="Tabella18.A2" office:value-type="string">
            <text:p text:style-name="P96"/>
            <text:p text:style-name="P447"><text:span text:style-name="T498">3.</text:span><text:span text:style-name="T510"> </text:span><text:span text:style-name="T498">si</text:span><text:span text:style-name="T523"> </text:span><text:span text:style-name="T498">trova,</text:span><text:span text:style-name="T515"> </text:span><text:span text:style-name="T498">rispetto</text:span><text:span text:style-name="T524"> </text:span><text:span text:style-name="T498">ad</text:span><text:span text:style-name="T515"> </text:span><text:span text:style-name="T498">un</text:span><text:span text:style-name="T515"> </text:span><text:span text:style-name="T498">altro</text:span><text:span text:style-name="T515"> </text:span><text:span text:style-name="T498">partecipante</text:span><text:span text:style-name="T523"> </text:span><text:span text:style-name="T498">alla</text:span><text:span text:style-name="T523"> </text:span><text:span text:style-name="T498">medesima procedura</text:span><text:span text:style-name="T515"> </text:span><text:span text:style-name="T498">di</text:span><text:span text:style-name="T526"> </text:span><text:span text:style-name="T498">affidamento,</text:span><text:span text:style-name="T586"> </text:span><text:span text:style-name="T498">in</text:span><text:span text:style-name="T557"> </text:span><text:span text:style-name="T498">una</text:span><text:span text:style-name="T557"> </text:span><text:span text:style-name="T498">situazione</text:span><text:span text:style-name="T584"> </text:span><text:span text:style-name="T498">tale</text:span><text:span text:style-name="T563"> </text:span><text:span text:style-name="T498">da</text:span><text:span text:style-name="T560"> </text:span><text:span text:style-name="T498">far</text:span><text:span text:style-name="T563"> </text:span><text:span text:style-name="T498">ritenere</text:span><text:span text:style-name="T560"> </text:span><text:span text:style-name="T498">che</text:span><text:span text:style-name="T584"> </text:span><text:span text:style-name="T498">le</text:span><text:span text:style-name="T557"> </text:span><text:span text:style-name="T498">offerte</text:span><text:span text:style-name="T584"> </text:span><text:span text:style-name="T498">degli</text:span></text:p>
          </table:table-cell>
          <table:table-cell table:style-name="Tabella18.A2" office:value-type="string">
            <text:p text:style-name="P96"/>
            <text:p text:style-name="P128"/>
            <text:p text:style-name="Table_20_Paragraph"><text:span text:style-name="T498">[</text:span><text:span text:style-name="T515"> </text:span><text:span text:style-name="T498">]</text:span><text:span text:style-name="T515"> </text:span><text:span text:style-name="T498">Sì [</text:span><text:span text:style-name="T528"> </text:span><text:span text:style-name="T498">]</text:span><text:span text:style-name="T523"> </text:span><text:span text:style-name="T498">No</text:span></text:p>
          </table:table-cell>
        </table:table-row>
        <table:table-row table:style-name="Tabella18.12">
          <table:table-cell table:style-name="Tabella18.A2" office:value-type="string">
            <text:p text:style-name="P462"><text:span text:style-name="T498">operatori</text:span><text:span text:style-name="T586"> </text:span><text:span text:style-name="T498">economici</text:span><text:span text:style-name="T597"> </text:span><text:span text:style-name="T498">siano</text:span><text:span text:style-name="T569"> </text:span><text:span text:style-name="T498">imputabili</text:span><text:span text:style-name="T569"> </text:span><text:span text:style-name="T498">ad</text:span><text:span text:style-name="T575"> </text:span><text:span text:style-name="T498">un</text:span><text:span text:style-name="T597"> </text:span><text:span text:style-name="T498">unico</text:span><text:span text:style-name="T569"> </text:span><text:span text:style-name="T498">centro</text:span><text:span text:style-name="T569"> </text:span><text:span text:style-name="T498">decisionale</text:span><text:span text:style-name="T597"> </text:span><text:span text:style-name="T498">a</text:span></text:p>
          </table:table-cell>
          <table:table-cell table:style-name="Tabella18.A2" office:value-type="string">
            <text:p text:style-name="P316"><text:span text:style-name="T498">Se </text:span><text:span text:style-name="T588"><text:s/></text:span><text:span text:style-name="T498">la </text:span><text:span text:style-name="T515"><text:s/></text:span><text:span text:style-name="T498">documentazione <text:s text:c="2"/>pertinente <text:s/></text:span><text:span text:style-name="T523"><text:s/></text:span><text:span text:style-name="T498">è </text:span><text:span text:style-name="T595"><text:s/></text:span><text:span text:style-name="T498">disponibile <text:s/></text:span><text:span text:style-name="T515"><text:s/></text:span><text:span text:style-name="T498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63"><text:span text:style-name="T498">cagione</text:span><text:span text:style-name="T551"> </text:span><text:span text:style-name="T498">di</text:span><text:span text:style-name="T551"> </text:span><text:span text:style-name="T498">accordi</text:span><text:span text:style-name="T575"> </text:span><text:span text:style-name="T498">tra</text:span><text:span text:style-name="T551"> </text:span><text:span text:style-name="T498">loro</text:span><text:span text:style-name="T551"> </text:span><text:span text:style-name="T498">intercorsi</text:span><text:span text:style-name="T515"> </text:span><text:span text:style-name="T498">(articolo</text:span><text:span text:style-name="T551"> </text:span><text:span text:style-name="T498">95,</text:span><text:span text:style-name="T575"> </text:span><text:span text:style-name="T498">comma</text:span><text:span text:style-name="T569"> </text:span><text:span text:style-name="T498">1,</text:span><text:span text:style-name="T575"> </text:span><text:span text:style-name="T498">lett.</text:span><text:span text:style-name="T575"> </text:span><text:span text:style-name="T498">d,</text:span><text:span text:style-name="T575"> </text:span><text:span text:style-name="T498">del</text:span></text:p>
          </table:table-cell>
          <table:table-cell table:style-name="Tabella18.A2" office:value-type="string">
            <text:p text:style-name="P313"><text:span text:style-name="T498">indicare:</text:span><text:span text:style-name="T520"> </text:span><text:span text:style-name="T498">indirizzo</text:span><text:span text:style-name="T520"> </text:span><text:span text:style-name="T498">web,</text:span><text:span text:style-name="T520"> </text:span><text:span text:style-name="T498">autorità</text:span><text:span text:style-name="T510"> </text:span><text:span text:style-name="T498">o</text:span><text:span text:style-name="T520"> </text:span><text:span text:style-name="T498">organismo</text:span><text:span text:style-name="T515"> </text:span><text:span text:style-name="T498">di</text:span><text:span text:style-name="T515"> </text:span><text:span text:style-name="T498">emanazione,</text:span><text:span text:style-name="T524"> </text:span><text:span text:style-name="T498">riferimento</text:span></text:p>
          </table:table-cell>
        </table:table-row>
        <table:table-row table:style-name="Tabella18.14">
          <table:table-cell table:style-name="Tabella18.A2" office:value-type="string">
            <text:p text:style-name="P141">Codice)?</text:p>
          </table:table-cell>
          <table:table-cell table:style-name="Tabella18.A2" office:value-type="string">
            <text:p text:style-name="P408"><text:span text:style-name="T498">preciso</text:span><text:span text:style-name="T512"> </text:span><text:span text:style-name="T498">della</text:span><text:span text:style-name="T555"> </text:span><text:span text:style-name="T498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6"/>
          </table:table-cell>
          <table:table-cell table:style-name="Tabella18.A15" office:value-type="string">
            <text:p text:style-name="P15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1"><text:span text:style-name="T498">4. L’operatore economico</text:span><text:span text:style-name="T515"> </text:span><text:span text:style-name="T498">si trova nella condizione prevista dall’art. 53</text:span><text:span text:style-name="T515"> </text:span><text:span text:style-name="T498">comma 16-ter del D.Lgs. 165/2001 (pantouflage o revolving door) in</text:span><text:span text:style-name="T515"> </text:span><text:span text:style-name="T498">quanto ha concluso contratti di lavoro subordinato o autonomo e,</text:span><text:span text:style-name="T515"> </text:span><text:span text:style-name="T498">comunque, ha attribuito incarichi ad ex dipendenti della stazione</text:span><text:span text:style-name="T515"> </text:span><text:span text:style-name="T498">appaltante</text:span><text:span text:style-name="T520"> </text:span><text:span text:style-name="T498">o</text:span><text:span text:style-name="T506"> </text:span><text:span text:style-name="T498">dell’ente</text:span><text:span text:style-name="T512"> </text:span><text:span text:style-name="T498">concedente</text:span><text:span text:style-name="T506"> </text:span><text:span text:style-name="T498">che</text:span><text:span text:style-name="T520"> </text:span><text:span text:style-name="T498">hanno</text:span><text:span text:style-name="T506"> </text:span><text:span text:style-name="T498">cessato</text:span><text:span text:style-name="T506"> </text:span><text:span text:style-name="T498">il</text:span><text:span text:style-name="T520"> </text:span><text:span text:style-name="T498">loro</text:span><text:span text:style-name="T512"> </text:span><text:span text:style-name="T498">rapporto</text:span><text:span text:style-name="T522"> </text:span><text:span text:style-name="T498">di lavoro da meno di tre anni e che negli ultimi tre anni di servizio</text:span><text:span text:style-name="T515"> </text:span><text:span text:style-name="T498">hanno esercitato poteri autoritativi o negoziali per conto della stessa</text:span><text:span text:style-name="T522"> </text:span><text:span text:style-name="T498">stazione appaltante o ente concedente nei confronti del medesimo</text:span><text:span text:style-name="T515"> </text:span><text:span text:style-name="T498">operatore economico?</text:span></text:p>
          </table:table-cell>
          <table:table-cell table:style-name="Tabella18.A16" office:value-type="string">
            <text:p text:style-name="P336"><text:span text:style-name="T616">[</text:span><text:span text:style-name="T622"> </text:span><text:span text:style-name="T616">]</text:span><text:span text:style-name="T628"> </text:span><text:span text:style-name="T616">Sì [</text:span><text:span text:style-name="T622"> </text:span><text:span text:style-name="T616">]</text:span><text:span text:style-name="T620"> </text:span><text:span text:style-name="T616">No</text:span></text:p>
          </table:table-cell>
        </table:table-row>
      </table:table>
      <text:p text:style-name="P201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5"><text:span text:style-name="T498">(artt. 100</text:span><text:span text:style-name="T520"> </text:span><text:span text:style-name="T498">e</text:span><text:span text:style-name="T515"> </text:span><text:span text:style-name="T498">103</text:span><text:span text:style-name="T520"> </text:span><text:span text:style-name="T498">del</text:span><text:span text:style-name="T510"> </text:span><text:span text:style-name="T498">Codice)</text:span></text:p>
      <text:p text:style-name="P192"/>
      <text:p text:style-name="P449"><text:span text:style-name="T210">In</text:span><text:span text:style-name="T228"> </text:span><text:span text:style-name="T210">merito</text:span><text:span text:style-name="T213"> </text:span><text:span text:style-name="T210">ai</text:span><text:span text:style-name="T205"> </text:span><text:span text:style-name="T210">criteri</text:span><text:span text:style-name="T213"> </text:span><text:span text:style-name="T210">di</text:span><text:span text:style-name="T205"> </text:span><text:span text:style-name="T210">selezione</text:span><text:span text:style-name="T205"> (sezione </text:span><text:span text:style-name="T339"></text:span><text:span text:style-name="T38"> </text:span><text:span text:style-name="T205">o</text:span><text:span text:style-name="T210"> </text:span><text:span text:style-name="T205">sezioni</text:span><text:span text:style-name="T213"> </text:span><text:span text:style-name="T205">da</text:span><text:span text:style-name="T248"> </text:span><text:span text:style-name="T205">A</text:span><text:span text:style-name="T241"> </text:span><text:span text:style-name="T205">a</text:span><text:span text:style-name="T210"> </text:span><text:span text:style-name="T205">D della</text:span><text:span text:style-name="T210"> </text:span><text:span text:style-name="T205">presente</text:span><text:span text:style-name="T213"> </text:span><text:span text:style-name="T205">parte) l'operatore</text:span><text:span text:style-name="T213"> </text:span><text:span text:style-name="T205">economico</text:span><text:span text:style-name="T226"> </text:span><text:span text:style-name="T205">dichiara</text:span><text:span text:style-name="T212"> </text:span><text:span text:style-name="T205">che:</text:span></text:p>
      <text:p text:style-name="P127"/>
      <text:p text:style-name="P449"><draw:frame draw:style-name="fr3" draw:name="25" text:anchor-type="char" svg:x="2.896cm" svg:y="0.801cm" svg:width="16.782cm" svg:height="0.995cm" draw:z-index="20"><draw:text-box><text:p text:style-name="P238"><text:span text:style-name="T58">L'operatore</text:span><text:span text:style-name="T85"> </text:span><text:span text:style-name="T58">economico</text:span><text:span text:style-name="T78"> </text:span><text:span text:style-name="T58">deve</text:span><text:span text:style-name="T114"> </text:span><text:span text:style-name="T58">compilare</text:span><text:span text:style-name="T78"> </text:span><text:span text:style-name="T58">questo</text:span><text:span text:style-name="T88"> </text:span><text:span text:style-name="T58">campo</text:span><text:span text:style-name="T96"> </text:span><text:span text:style-name="T58">solo</text:span><text:span text:style-name="T96"> </text:span><text:span text:style-name="T58">se</text:span><text:span text:style-name="T85"> </text:span><text:span text:style-name="T58">la</text:span><text:span text:style-name="T96"> </text:span><text:span text:style-name="T58">stazione</text:span><text:span text:style-name="T78"> </text:span><text:span text:style-name="T58">appaltante</text:span><text:span text:style-name="T92"> </text:span><text:span text:style-name="T58">o</text:span><text:span text:style-name="T85"> </text:span><text:span text:style-name="T58">l’ente</text:span><text:span text:style-name="T96"> </text:span><text:span text:style-name="T58">concedente</text:span><text:span text:style-name="T124"> </text:span><text:span text:style-name="T58">ha</text:span><text:span text:style-name="T78"> </text:span><text:span text:style-name="T58">indicato</text:span><text:span text:style-name="T78"> </text:span><text:span text:style-name="T58">nell'avviso</text:span><text:span text:style-name="T81"> </text:span><text:span text:style-name="T58">o</text:span><text:span text:style-name="T121"> </text:span><text:span text:style-name="T58">bando pertinente o nei documenti di gara ivi citati che l'operatore economico può limitarsi a compilare la sezione </text:span><text:span text:style-name="T340"></text:span><text:span text:style-name="T40"> </text:span><text:span text:style-name="T58">della parte IV</text:span><text:span text:style-name="T108"> </text:span><text:span text:style-name="T58">senza</text:span><text:span text:style-name="T114"> </text:span><text:span text:style-name="T58">compilare nessun'altra sezione della</text:span><text:span text:style-name="T114"> </text:span><text:span text:style-name="T58">parte</text:span><text:span text:style-name="T101"> </text:span><text:span text:style-name="T58">IV:</text:span></text:p></draw:text-box></draw:frame><text:span text:style-name="T341"></text:span><text:span text:style-name="T342">:</text:span><text:span text:style-name="T343"> </text:span><text:span text:style-name="T709">INDICAZIONE</text:span><text:span text:style-name="T710"> </text:span><text:span text:style-name="T709">GLOBALE</text:span><text:span text:style-name="T711"> </text:span><text:span text:style-name="T342">PER</text:span><text:span text:style-name="T344"> </text:span><text:span text:style-name="T342">TUTTI</text:span><text:span text:style-name="T343"> </text:span><text:span text:style-name="T342">I</text:span><text:span text:style-name="T345"> </text:span><text:span text:style-name="T342">CRITERI</text:span><text:span text:style-name="T346"> </text:span><text:span text:style-name="T342">DI</text:span><text:span text:style-name="T343"> </text:span><text:span text:style-name="T342">SELEZIONE</text:span></text:p>
      <text:p text:style-name="P85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35"><text:span text:style-name="T66">Rispetto</text:span><text:span text:style-name="T89"> </text:span><text:span text:style-name="T66">di</text:span><text:span text:style-name="T97"> </text:span><text:span text:style-name="T66">tutti</text:span><text:span text:style-name="T97"> </text:span><text:span text:style-name="T66">i</text:span><text:span text:style-name="T112"> </text:span><text:span text:style-name="T66">criteri</text:span><text:span text:style-name="T93"> </text:span><text:span text:style-name="T66">di</text:span><text:span text:style-name="T79"> </text:span><text:span text:style-name="T66">selezione</text:span><text:span text:style-name="T93"> </text:span><text:span text:style-name="T66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31"><text:span text:style-name="T278">Soddisfa</text:span><text:span text:style-name="T303"> </text:span><text:span text:style-name="T278">i</text:span><text:span text:style-name="T292"> </text:span><text:span text:style-name="T278">criteri</text:span><text:span text:style-name="T303"> </text:span><text:span text:style-name="T278">di</text:span><text:span text:style-name="T303"> </text:span><text:span text:style-name="T278">selezione</text:span><text:span text:style-name="T299"> </text:span><text:span text:style-name="T278">richiesti:</text:span></text:p>
          </table:table-cell>
          <table:table-cell table:style-name="Tabella19.A1" office:value-type="string">
            <text:p text:style-name="P211"><text:span text:style-name="T278">[</text:span><text:span text:style-name="T288"> </text:span><text:span text:style-name="T278">]</text:span><text:span text:style-name="T288"> </text:span><text:span text:style-name="T278">Sì</text:span><text:span text:style-name="T286"> </text:span><text:span text:style-name="T278">[</text:span><text:span text:style-name="T286"> </text:span><text:span text:style-name="T278">]</text:span><text:span text:style-name="T289"> </text:span><text:span text:style-name="T278">No</text:span></text:p>
          </table:table-cell>
        </table:table-row>
      </table:table>
      <text:p text:style-name="P95"/>
      <text:p text:style-name="P453"><text:span text:style-name="T342">A</text:span><text:span text:style-name="T709">:</text:span><text:span text:style-name="T711"> </text:span><text:span text:style-name="T709">IDONEITÀ</text:span><text:span text:style-name="T710"> </text:span><text:span text:style-name="T709">(Articolo</text:span><text:span text:style-name="T712"> </text:span><text:span text:style-name="T709">100,</text:span><text:span text:style-name="T713"> </text:span><text:span text:style-name="T709">comma</text:span><text:span text:style-name="T710"> </text:span><text:span text:style-name="T709">1,</text:span><text:span text:style-name="T712"> </text:span><text:span text:style-name="T709">lettera</text:span><text:span text:style-name="T711"> </text:span><text:span text:style-name="T496">a)</text:span><text:span text:style-name="T709">,</text:span><text:span text:style-name="T712"> </text:span><text:span text:style-name="T709">del</text:span><text:span text:style-name="T713"> </text:span><text:span text:style-name="T709">Codice)</text:span></text:p>
      <text:p text:style-name="P345"><draw:frame draw:style-name="fr2" draw:name="26" text:anchor-type="char" svg:x="2.896cm" svg:y="0.631cm" svg:width="16.039cm" svg:height="0.677cm" draw:z-index="21"><draw:text-box><text:p text:style-name="P390"><text:span text:style-name="T371">Tale</text:span><text:span text:style-name="T428"> </text:span><text:span text:style-name="T371">Sezione</text:span><text:span text:style-name="T428"> </text:span><text:span text:style-name="T371">è</text:span><text:span text:style-name="T429"> </text:span><text:span text:style-name="T371">da</text:span><text:span text:style-name="T410"> </text:span><text:span text:style-name="T371">compilare</text:span><text:span text:style-name="T425"> </text:span><text:span text:style-name="T371">solo</text:span><text:span text:style-name="T417"> </text:span><text:span text:style-name="T371">se</text:span><text:span text:style-name="T419"> </text:span><text:span text:style-name="T371">le</text:span><text:span text:style-name="T429"> </text:span><text:span text:style-name="T371">informazioni</text:span><text:span text:style-name="T431"> </text:span><text:span text:style-name="T371">sono</text:span><text:span text:style-name="T427"> </text:span><text:span text:style-name="T371">state</text:span><text:span text:style-name="T410"> </text:span><text:span text:style-name="T371">richieste</text:span><text:span text:style-name="T429"> </text:span><text:span text:style-name="T371">espressamente</text:span><text:span text:style-name="T428"> </text:span><text:span text:style-name="T371">dalla</text:span><text:span text:style-name="T428"> </text:span><text:span text:style-name="T371">stazione</text:span><text:span text:style-name="T429"> </text:span><text:span text:style-name="T371">appaltante</text:span><text:span text:style-name="T428"> </text:span><text:span text:style-name="T371">o</text:span><text:span text:style-name="T425"> </text:span><text:span text:style-name="T371">dall’ente</text:span><text:span text:style-name="T389"> </text:span><text:span text:style-name="T371">concedente</text:span><text:span text:style-name="T374"> </text:span><text:span text:style-name="T371">nell’avviso</text:span><text:span text:style-name="T374"> </text:span><text:span text:style-name="T371">o</text:span><text:span text:style-name="T374"> </text:span><text:span text:style-name="T371">bando</text:span><text:span text:style-name="T396"> </text:span><text:span text:style-name="T371">pertinente</text:span><text:span text:style-name="T408"> </text:span><text:span text:style-name="T371">o</text:span><text:span text:style-name="T374"> </text:span><text:span text:style-name="T371">nei documenti</text:span><text:span text:style-name="T408"> </text:span><text:span text:style-name="T371">di</text:span><text:span text:style-name="T405"> </text:span><text:span text:style-name="T371">gara.</text:span></text:p></draw:text-box></draw:frame></text:p>
      <text:p text:style-name="P84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3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3"/>
      <text:p text:style-name="P350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84"><text:span text:style-name="T371">1)</text:span><text:span text:style-name="T405"> </text:span><text:span text:style-name="T58">Iscrizione</text:span><text:span text:style-name="T74"> </text:span><text:span text:style-name="T58">in</text:span><text:span text:style-name="T74"> </text:span><text:span text:style-name="T58">un</text:span><text:span text:style-name="T74"> </text:span><text:span text:style-name="T58">registro</text:span><text:span text:style-name="T74"> </text:span><text:span text:style-name="T58">professionale</text:span><text:span text:style-name="T74"> </text:span><text:span text:style-name="T58">o</text:span><text:span text:style-name="T74"> </text:span><text:span text:style-name="T58">commerciale</text:span><text:span text:style-name="T74"> </text:span><text:span text:style-name="T101">tenuto</text:span><text:span text:style-name="T78"> </text:span><text:span text:style-name="T101">nello</text:span><text:span text:style-name="T118"> </text:span><text:span text:style-name="T101">Stato</text:span><text:span text:style-name="T118"> </text:span><text:span text:style-name="T101">membro</text:span><text:span text:style-name="T92"> </text:span><text:span text:style-name="T101">di</text:span><text:span text:style-name="T92"> </text:span><text:span text:style-name="T101">stabilimento</text:span><text:span text:style-name="T88"> </text:span><text:span text:style-name="T278">(</text:span><text:span text:style-name="T333">26</text:span><text:span text:style-name="T278">)</text:span><text:span text:style-name="T292"> </text:span><text:span text:style-name="T278">per</text:span><text:span text:style-name="T284"> </text:span><text:span text:style-name="T278">un’attività</text:span><text:span text:style-name="T312"> </text:span><text:span text:style-name="T278">pertinente</text:span><text:span text:style-name="T288"> </text:span><text:span text:style-name="T278">anche</text:span><text:span text:style-name="T302"> </text:span><text:span text:style-name="T278">se</text:span><text:span text:style-name="T313"> </text:span><text:span text:style-name="T278">non</text:span><text:span text:style-name="T289"> </text:span><text:span text:style-name="T278">coincidente</text:span><text:span text:style-name="T288"> </text:span><text:span text:style-name="T278">con</text:span><text:span text:style-name="T302"> </text:span><text:span text:style-name="T278">l’oggetto</text:span><text:span text:style-name="T313"> </text:span><text:span text:style-name="T278">dell’appalto</text:span></text:p>
            <text:p text:style-name="P124"/>
            <text:p text:style-name="P269"><text:span text:style-name="T278">Se</text:span><text:span text:style-name="T303"> </text:span><text:span text:style-name="T278">la</text:span><text:span text:style-name="T292"> </text:span><text:span text:style-name="T278">documentazione</text:span><text:span text:style-name="T290"> </text:span><text:span text:style-name="T278">pertinente</text:span><text:span text:style-name="T294"> </text:span><text:span text:style-name="T278">è</text:span><text:span text:style-name="T303"> </text:span><text:span text:style-name="T278">disponibile</text:span><text:span text:style-name="T301"> </text:span><text:span text:style-name="T278">elettronicamente,</text:span><text:span text:style-name="T289"> </text:span><text:span text:style-name="T278">indicare:</text:span></text:p>
          </table:table-cell>
          <table:table-cell table:style-name="Tabella21.A1" office:value-type="string">
            <text:p text:style-name="P40">[………….…]</text:p>
            <text:p text:style-name="P122"/>
            <text:p text:style-name="P100"/>
            <text:p text:style-name="P264"><text:span text:style-name="T278">(indirizzo</text:span><text:span text:style-name="T297"> </text:span><text:span text:style-name="T278">web,</text:span><text:span text:style-name="T299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2"> </text:span><text:span text:style-name="T278">emanazione,</text:span><text:span text:style-name="T290"> </text:span><text:span text:style-name="T278">riferimento</text:span><text:span text:style-name="T312"> </text:span><text:span text:style-name="T278">preciso</text:span><text:span text:style-name="T289"> </text:span><text:span text:style-name="T278">della</text:span><text:span text:style-name="T288"> </text:span><text:span text:style-name="T278">documentazione):</text:span></text:p>
            <text:p text:style-name="P39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35"><text:span text:style-name="T66">2) </text:span><text:span text:style-name="T125"><text:s/></text:span><text:span text:style-name="T66">Per</text:span><text:span text:style-name="T97"> </text:span><text:span text:style-name="T66">gli</text:span><text:span text:style-name="T93"> </text:span><text:span text:style-name="T66">appalti</text:span><text:span text:style-name="T97"> </text:span><text:span text:style-name="T66">di</text:span><text:span text:style-name="T112"> </text:span><text:span text:style-name="T66">servizi, forniture</text:span><text:span text:style-name="T89"> </text:span><text:span text:style-name="T66">e</text:span><text:span text:style-name="T112"> </text:span><text:span text:style-name="T66">lavori:</text:span></text:p>
            <text:p text:style-name="P179"/>
            <text:p text:style-name="P270"><text:span text:style-name="T278">È</text:span><text:span text:style-name="T292"> </text:span><text:span text:style-name="T278">richiesta</text:span><text:span text:style-name="T292"> </text:span><text:span text:style-name="T278">una</text:span><text:span text:style-name="T284"> </text:span><text:span text:style-name="T278">particolare</text:span><text:span text:style-name="T294"> </text:span><text:span text:style-name="T58">autorizzazione</text:span><text:span text:style-name="T85"> </text:span><text:span text:style-name="T58">o</text:span><text:span text:style-name="T88"> </text:span><text:span text:style-name="T58">appartenenza</text:span><text:span text:style-name="T88"> </text:span><text:span text:style-name="T278">a</text:span><text:span text:style-name="T301"> </text:span><text:span text:style-name="T278">una particolare </text:span><text:span text:style-name="T616">organizzazione (elenchi, albi, ecc.) per </text:span><text:span text:style-name="T278">poter</text:span><text:span text:style-name="T286"> </text:span><text:span text:style-name="T278">prestare il servizio di cui trattasi nel paese di stabilimento</text:span><text:span text:style-name="T286"> </text:span><text:span text:style-name="T278">dell'operatore</text:span><text:span text:style-name="T290"> </text:span><text:span text:style-name="T278">economico?</text:span></text:p>
            <text:p text:style-name="P99"/>
            <text:p text:style-name="P242"><text:span text:style-name="T278">Se</text:span><text:span text:style-name="T303"> </text:span><text:span text:style-name="T278">la</text:span><text:span text:style-name="T290"> </text:span><text:span text:style-name="T278">documentazione</text:span><text:span text:style-name="T314"> </text:span><text:span text:style-name="T278">pertinente</text:span><text:span text:style-name="T317"> </text:span><text:span text:style-name="T278">è</text:span><text:span text:style-name="T303"> </text:span><text:span text:style-name="T278">disponibile</text:span><text:span text:style-name="T297"> </text:span><text:span text:style-name="T278">elettronicamente,</text:span><text:span text:style-name="T301"> </text:span><text:span text:style-name="T278">indicare:</text:span></text:p>
          </table:table-cell>
          <table:table-cell table:style-name="Tabella21.A1" office:value-type="string">
            <text:p text:style-name="P122"/>
            <text:p text:style-name="P122"/>
            <text:p text:style-name="P167"/>
            <text:p text:style-name="Table_20_Paragraph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  <text:p text:style-name="P180"/>
            <text:p text:style-name="P271"><text:span text:style-name="T278">In</text:span><text:span text:style-name="T303"> </text:span><text:span text:style-name="T278">caso</text:span><text:span text:style-name="T290"> </text:span><text:span text:style-name="T278">affermativo,</text:span><text:span text:style-name="T303"> </text:span><text:span text:style-name="T278">specificare</text:span><text:span text:style-name="T303"> </text:span><text:span text:style-name="T278">quale</text:span><text:span text:style-name="T292"> </text:span><text:span text:style-name="T278">documentazione</text:span><text:span text:style-name="T290"> </text:span><text:span text:style-name="T278">e</text:span><text:span text:style-name="T290"> </text:span><text:span text:style-name="T278">se</text:span><text:span text:style-name="T312"> </text:span><text:span text:style-name="T278">l'operatore</text:span><text:span text:style-name="T286"> </text:span><text:span text:style-name="T278">economico</text:span><text:span text:style-name="T289"> </text:span><text:span text:style-name="T278">ne</text:span><text:span text:style-name="T284"> </text:span><text:span text:style-name="T278">dispone:</text:span><text:span text:style-name="T286"> </text:span><text:span text:style-name="T278">[</text:span><text:span text:style-name="T288"> </text:span><text:span text:style-name="T281">…]</text:span><text:span text:style-name="T300"> </text:span><text:span text:style-name="T278">[</text:span><text:span text:style-name="T286"> </text:span><text:span text:style-name="T278">]</text:span><text:span text:style-name="T289"> </text:span><text:span text:style-name="T278">Sì</text:span><text:span text:style-name="T286"> </text:span><text:span text:style-name="T278">[</text:span><text:span text:style-name="T286"> </text:span><text:span text:style-name="T278">]</text:span><text:span text:style-name="T320"> </text:span><text:span text:style-name="T278">No</text:span></text:p>
            <text:p text:style-name="P265"><text:span text:style-name="T278">(indirizzo</text:span><text:span text:style-name="T297"> </text:span><text:span text:style-name="T278">web,</text:span><text:span text:style-name="T299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2"> </text:span><text:span text:style-name="T278">emanazione,</text:span><text:span text:style-name="T290"> </text:span><text:span text:style-name="T278">riferimento</text:span><text:span text:style-name="T312"> </text:span><text:span text:style-name="T278">preciso</text:span><text:span text:style-name="T289"> </text:span><text:span text:style-name="T278">della</text:span><text:span text:style-name="T288"> </text:span><text:span text:style-name="T278">documentazione):</text:span></text:p>
            <text:p text:style-name="P41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4"><draw:rect text:anchor-type="char" draw:z-index="27" draw:name="Forma14" draw:style-name="gr16" draw:text-style-name="P603" svg:width="4.945cm" svg:height="0.022cm" svg:x="3.09cm" svg:y="0.37cm"><text:p/></draw:rect></text:p>
      <text:p text:style-name="P239"><text:span text:style-name="T272">(</text:span><text:span text:style-name="T276">26</text:span><text:span text:style-name="T272">) <text:s text:c="5"/></text:span><text:span text:style-name="T275"><text:s/></text:span><text:span text:style-name="T254">Conformemente</text:span><text:span text:style-name="T259"> </text:span><text:span text:style-name="T254">all'elenco</text:span><text:span text:style-name="T257"> </text:span><text:span text:style-name="T254">dell'allegato</text:span><text:span text:style-name="T258"> </text:span><text:span text:style-name="T254">XI</text:span><text:span text:style-name="T256"> </text:span><text:span text:style-name="T254">della</text:span><text:span text:style-name="T256"> </text:span><text:span text:style-name="T254">direttiva</text:span><text:span text:style-name="T257"> </text:span><text:span text:style-name="T254">2014/24/UE;</text:span><text:span text:style-name="T257"> </text:span><text:span text:style-name="T160">gli operatori</text:span><text:span text:style-name="T162"> </text:span><text:span text:style-name="T160">economici</text:span><text:span text:style-name="T173"> </text:span><text:span text:style-name="T160">di</text:span><text:span text:style-name="T180"> </text:span><text:span text:style-name="T160">taluni</text:span><text:span text:style-name="T162"> </text:span><text:span text:style-name="T160">Stati membri</text:span><text:span text:style-name="T162"> </text:span><text:span text:style-name="T160">potrebbero</text:span><text:span text:style-name="T162"> </text:span><text:span text:style-name="T160">dover</text:span><text:span text:style-name="T173"> </text:span><text:span text:style-name="T160">soddisfare</text:span><text:span text:style-name="T176"> </text:span><text:span text:style-name="T160">altri</text:span><text:span text:style-name="T162"> </text:span><text:span text:style-name="T160">requisiti</text:span><text:span text:style-name="T173"> </text:span><text:span text:style-name="T160">previsti</text:span><text:span text:style-name="T180"> </text:span><text:span text:style-name="T160">nello</text:span><text:span text:style-name="T165"> </text:span><text:span text:style-name="T160">stesso allegato.</text:span></text:p>
      <text:p text:style-name="P600"/>
      <text:p text:style-name="P66"/>
      <text:p text:style-name="P67"/>
      <text:p text:style-name="P198"><draw:frame draw:style-name="fr2" draw:name="27" text:anchor-type="char" svg:x="2.896cm" svg:y="0.524cm" svg:width="16.039cm" svg:height="0.674cm" draw:z-index="31"><draw:text-box><text:p text:style-name="P390"><text:span text:style-name="T371">Tale</text:span><text:span text:style-name="T428"> </text:span><text:span text:style-name="T371">Sezione</text:span><text:span text:style-name="T428"> </text:span><text:span text:style-name="T371">è</text:span><text:span text:style-name="T429"> </text:span><text:span text:style-name="T371">da</text:span><text:span text:style-name="T410"> </text:span><text:span text:style-name="T371">compilare</text:span><text:span text:style-name="T425"> </text:span><text:span text:style-name="T371">solo</text:span><text:span text:style-name="T417"> </text:span><text:span text:style-name="T371">se</text:span><text:span text:style-name="T419"> </text:span><text:span text:style-name="T371">le</text:span><text:span text:style-name="T427"> </text:span><text:span text:style-name="T371">informazioni</text:span><text:span text:style-name="T431"> </text:span><text:span text:style-name="T371">sono</text:span><text:span text:style-name="T427"> </text:span><text:span text:style-name="T371">state</text:span><text:span text:style-name="T417"> </text:span><text:span text:style-name="T371">richieste</text:span><text:span text:style-name="T428"> </text:span><text:span text:style-name="T371">espressamente</text:span><text:span text:style-name="T427"> </text:span><text:span text:style-name="T371">dalla</text:span><text:span text:style-name="T428"> </text:span><text:span text:style-name="T371">stazione</text:span><text:span text:style-name="T429"> </text:span><text:span text:style-name="T371">appaltante</text:span><text:span text:style-name="T428"> </text:span><text:span text:style-name="T371">o</text:span><text:span text:style-name="T428"> </text:span><text:span text:style-name="T371">dall’ente</text:span><text:span text:style-name="T389"> </text:span><text:span text:style-name="T371">concedente</text:span><text:span text:style-name="T374"> </text:span><text:span text:style-name="T371">nell’avviso</text:span><text:span text:style-name="T374"> </text:span><text:span text:style-name="T371">o</text:span><text:span text:style-name="T374"> </text:span><text:span text:style-name="T371">bando</text:span><text:span text:style-name="T396"> </text:span><text:span text:style-name="T371">pertinente</text:span><text:span text:style-name="T408"> </text:span><text:span text:style-name="T371">o</text:span><text:span text:style-name="T374"> </text:span><text:span text:style-name="T371">nei documenti</text:span><text:span text:style-name="T408"> </text:span><text:span text:style-name="T371">di</text:span><text:span text:style-name="T405"> </text:span><text:span text:style-name="T371">gara.</text:span></text:p></draw:text-box></draw:frame><text:span text:style-name="T284">B:</text:span><text:span text:style-name="T290"> </text:span><text:span text:style-name="T284">CAPACITÀ</text:span><text:span text:style-name="T290"> </text:span><text:span text:style-name="T284">ECONOMICA</text:span><text:span text:style-name="T317"> </text:span><text:span text:style-name="T284">E</text:span><text:span text:style-name="T303"> </text:span><text:span text:style-name="T278">FINANZIARIA</text:span><text:span text:style-name="T305"> </text:span><text:span text:style-name="T616">(</text:span><text:span text:style-name="T709">Articolo</text:span><text:span text:style-name="T713"> </text:span><text:span text:style-name="T709">100,</text:span><text:span text:style-name="T712"> </text:span><text:span text:style-name="T709">comma</text:span><text:span text:style-name="T713"> </text:span><text:span text:style-name="T709">1,</text:span><text:span text:style-name="T712"> </text:span><text:span text:style-name="T709">lettera</text:span><text:span text:style-name="T712"> </text:span><text:span text:style-name="T496">b)</text:span><text:span text:style-name="T709">,</text:span><text:span text:style-name="T710"> </text:span><text:span text:style-name="T709">del</text:span><text:span text:style-name="T714"> </text:span><text:span text:style-name="T709">Codice)</text:span></text:p>
      <text:p text:style-name="P8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35"><text:span text:style-name="T58">Capacità</text:span><text:span text:style-name="T88"> </text:span><text:span text:style-name="T58">economica</text:span><text:span text:style-name="T92"> </text:span><text:span text:style-name="T58">e</text:span><text:span text:style-name="T118"> </text:span><text:span text:style-name="T58">finanziaria</text:span></text:p>
          </table:table-cell>
          <table:table-cell table:style-name="Tabella22.A1" office:value-type="string">
            <text:p text:style-name="P335"><text:span text:style-name="T66">Risposta</text:span><text:span text:style-name="T68">:</text:span></text:p>
          </table:table-cell>
        </table:table-row>
        <table:table-row table:style-name="Tabella22.2">
          <table:table-cell table:style-name="Tabella22.A1" office:value-type="string">
            <text:p text:style-name="P237"><text:span text:style-name="T278">1a) Il </text:span><text:span text:style-name="T58">fatturato globale </text:span><text:span text:style-name="T278">maturato nel triennio precedente a quello</text:span><text:span text:style-name="T312"> </text:span><text:span text:style-name="T278">di</text:span><text:span text:style-name="T292"> </text:span><text:span text:style-name="T278">indizione</text:span><text:span text:style-name="T290"> </text:span><text:span text:style-name="T278">della</text:span><text:span text:style-name="T294"> </text:span><text:span text:style-name="T278">procedura</text:span><text:span text:style-name="T303"> </text:span><text:span text:style-name="T278">è</text:span><text:span text:style-name="T292"> </text:span><text:span text:style-name="T278">il</text:span><text:span text:style-name="T303"> </text:span><text:span text:style-name="T278">seguente</text:span><text:span text:style-name="T294"> </text:span><text:span text:style-name="T278">(art.</text:span><text:span text:style-name="T292"> </text:span><text:span text:style-name="T278">100,</text:span><text:span text:style-name="T290"> </text:span><text:span text:style-name="T278">comma</text:span><text:span text:style-name="T299"> </text:span><text:span text:style-name="T278">11,</text:span><text:span text:style-name="T312"> </text:span><text:span text:style-name="T278">del</text:span><text:span text:style-name="T288"> </text:span><text:span text:style-name="T278">Codice): </text:span></text:p>
            <text:p text:style-name="P582">Fatturato globale maturato nel triennio precedente a quello di indizione della procedura almeno pari € 1.800.000,00 IVA</text:p>
            <text:p text:style-name="P582">esclusa. Tale requisito è richiesto a comprova della solidità finanziaria dell’operatore economico concorrente e a garanzia di</text:p>
            <text:p text:style-name="P582">stabilità del servizio che richiede continuità, con struttura organizzativa adeguata, predefinita e con esperienza pregressa in</text:p>
            <text:p text:style-name="P582">quanto servizio di rilevante entità.</text:p>
            <text:p text:style-name="P122"/>
            <text:p text:style-name="P125"/>
            <text:p text:style-name="P18">e</text:p>
            <text:p text:style-name="P122"/>
            <text:p text:style-name="P386"><text:span text:style-name="T103">(per</text:span><text:span text:style-name="T97"> </text:span><text:span text:style-name="T103">gli</text:span><text:span text:style-name="T89"> </text:span><text:span text:style-name="T103">appalti</text:span><text:span text:style-name="T89"> </text:span><text:span text:style-name="T103">di</text:span><text:span text:style-name="T97"> </text:span><text:span text:style-name="T103">lavori</text:span><text:span text:style-name="T93"> </text:span><text:span text:style-name="T103">di</text:span><text:span text:style-name="T79"> </text:span><text:span text:style-name="T66">importo</text:span><text:span text:style-name="T126"> </text:span><text:span text:style-name="T66">pari</text:span><text:span text:style-name="T89"> </text:span><text:span text:style-name="T66">o</text:span><text:span text:style-name="T89"> </text:span><text:span text:style-name="T66">superiore</text:span><text:span text:style-name="T119"> </text:span><text:span text:style-name="T66">ai</text:span><text:span text:style-name="T79"> </text:span><text:span text:style-name="T66">20</text:span><text:span text:style-name="T79"> </text:span><text:span text:style-name="T66">milioni</text:span><text:span text:style-name="T109"> </text:span><text:span text:style-name="T66">di</text:span><text:span text:style-name="T122"> </text:span><text:span text:style-name="T66">Euro):</text:span></text:p>
            <text:p text:style-name="P122"/>
            <text:list xml:id="list3943299825" text:style-name="WWNum2">
              <text:list-item>
                <text:p text:style-name="P554"><text:span text:style-name="T278">l’operatore economico fornisce i parametri economico-finanziari</text:span><text:span text:style-name="T321"> </text:span><text:span text:style-name="T278">significativi richiesti, certificati da società di revisione ovvero da</text:span><text:span text:style-name="T312"> </text:span><text:span text:style-name="T278">altri soggetti preposti che si affianchino alle valutazioni tecniche</text:span><text:span text:style-name="T312"> </text:span><text:span text:style-name="T278">proprie dell'organismo di certificazione, da cui emerga in modo</text:span><text:span text:style-name="T286"> </text:span><text:span text:style-name="T278">inequivoco</text:span><text:span text:style-name="T303"> </text:span><text:span text:style-name="T278">l’esposizione</text:span><text:span text:style-name="T303"> </text:span><text:span text:style-name="T278">finanziaria</text:span><text:span text:style-name="T314"> </text:span><text:span text:style-name="T278">dell’operatore</text:span><text:span text:style-name="T292"> </text:span><text:span text:style-name="T278">economico</text:span><text:span text:style-name="T303"> </text:span><text:span text:style-name="T278">al</text:span><text:span text:style-name="T301"> </text:span><text:span text:style-name="T284">momento</text:span><text:span text:style-name="T305"> </text:span><text:span text:style-name="T284">in</text:span><text:span text:style-name="T294"> </text:span><text:span text:style-name="T284">cui</text:span><text:span text:style-name="T314"> </text:span><text:span text:style-name="T284">partecipa</text:span><text:span text:style-name="T297"> </text:span><text:span text:style-name="T284">a</text:span><text:span text:style-name="T299"> </text:span><text:span text:style-name="T284">una</text:span><text:span text:style-name="T292"> </text:span><text:span text:style-name="T284">gara</text:span><text:span text:style-name="T297"> </text:span><text:span text:style-name="T278">di</text:span><text:span text:style-name="T303"> </text:span><text:span text:style-name="T278">appalto</text:span><text:span text:style-name="T303"> </text:span><text:span text:style-name="T278">(art.</text:span><text:span text:style-name="T290"> </text:span><text:span text:style-name="T278">103,</text:span><text:span text:style-name="T294"> </text:span><text:span text:style-name="T278">comma</text:span><text:span text:style-name="T301"> </text:span><text:span text:style-name="T278">1,</text:span><text:span text:style-name="T286"> </text:span><text:span text:style-name="T278">lett.</text:span><text:span text:style-name="T286"> </text:span><text:span text:style-name="T278">a, del</text:span><text:span text:style-name="T284"> </text:span><text:span text:style-name="T278">Codice)</text:span></text:p>
              </text:list-item>
            </text:list>
            <text:p text:style-name="P122"/>
            <text:p text:style-name="P517"><text:span text:style-name="T66">in</text:span><text:span text:style-name="T79"> </text:span><text:span text:style-name="T66">alternativa</text:span></text:p>
            <text:p text:style-name="P122"/>
            <text:list xml:id="list132043394866072" text:continue-numbering="true" text:style-name="WWNum2">
              <text:list-item>
                <text:p text:style-name="P555"><text:span text:style-name="T278">l’operatore economico possiede un volume d'affari in lavori pari</text:span><text:span text:style-name="T312"> </text:span><text:span text:style-name="T278">a due volte l'importo a base di gara, che l’operatore economico</text:span><text:span text:style-name="T286"> </text:span><text:span text:style-name="T284">deve</text:span><text:span text:style-name="T305"> </text:span><text:span text:style-name="T284">aver</text:span><text:span text:style-name="T317"> </text:span><text:span text:style-name="T284">realizzato</text:span><text:span text:style-name="T294"> </text:span><text:span text:style-name="T284">nei</text:span><text:span text:style-name="T297"> </text:span><text:span text:style-name="T284">migliori</text:span><text:span text:style-name="T323"> </text:span><text:span text:style-name="T284">cinque</text:span><text:span text:style-name="T314"> </text:span><text:span text:style-name="T284">dei</text:span><text:span text:style-name="T314"> </text:span><text:span text:style-name="T284">dieci</text:span><text:span text:style-name="T305"> </text:span><text:span text:style-name="T278">anni</text:span><text:span text:style-name="T317"> </text:span><text:span text:style-name="T278">antecedenti</text:span><text:span text:style-name="T312"> </text:span><text:span text:style-name="T278">alla data di pubblicazione del bando (art. 103, comma 1, lett. a,</text:span><text:span text:style-name="T286"> </text:span><text:span text:style-name="T278">del</text:span><text:span text:style-name="T288"> </text:span><text:span text:style-name="T278">Codice)</text:span></text:p>
              </text:list-item>
            </text:list>
          </table:table-cell>
          <table:table-cell table:style-name="Tabella22.A1" office:value-type="string">
            <text:p text:style-name="P336"><text:span text:style-name="T285">Fatturato</text:span><text:span text:style-name="T318"> </text:span><text:span text:style-name="T281">globale</text:span><text:span text:style-name="T295"> </text:span><text:span text:style-name="T282">[……]</text:span><text:span text:style-name="T324"> </text:span><text:span text:style-name="T281">[…]</text:span><text:span text:style-name="T315"> </text:span><text:span text:style-name="T281">valuta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76"/>
            <text:p text:style-name="Table_20_Paragraph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  <text:p text:style-name="P336"><text:span text:style-name="T278">Indicare</text:span><text:span text:style-name="T292"> </text:span><text:span text:style-name="T278">i</text:span><text:span text:style-name="T292"> </text:span><text:span text:style-name="T278">parametri</text:span></text:p>
            <text:p text:style-name="P365"><text:span text:style-name="T283">•</text:span><text:span text:style-name="T325"> </text:span><text:span text:style-name="T283">[……….…] </text:span><text:span text:style-name="T287"><text:s/></text:span><text:span text:style-name="T283">•</text:span><text:span text:style-name="T326"> </text:span><text:span text:style-name="T283">[……….…]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2"/>
            <text:p text:style-name="Table_20_Paragraph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  <text:p text:style-name="P512"><text:span text:style-name="T278">Indicare</text:span><text:span text:style-name="T294"> </text:span><text:span text:style-name="T278">il</text:span><text:span text:style-name="T314"> </text:span><text:span text:style-name="T278">volume</text:span><text:span text:style-name="T294"> </text:span><text:span text:style-name="T278">di</text:span><text:span text:style-name="T292"> </text:span><text:span text:style-name="T278">affari</text:span><text:span text:style-name="T312"> </text:span><text:span text:style-name="T278">[</text:span><text:span text:style-name="T40"><text:tab/></text:span><text:span text:style-name="T278">] valuta</text:span></text:p>
          </table:table-cell>
        </table:table-row>
        <table:table-row table:style-name="Tabella22.3">
          <table:table-cell table:style-name="Tabella22.A1" office:value-type="string">
            <text:p text:style-name="P295"><text:span text:style-name="T278">Se le informazioni relative al fatturato globale non sono disponibili</text:span><text:span text:style-name="T286"> </text:span><text:span text:style-name="T278">per tutto il periodo richiesto, indicare la data di costituzione o di</text:span><text:span text:style-name="T286"> </text:span><text:span text:style-name="T278">avvio delle</text:span><text:span text:style-name="T284"> </text:span><text:span text:style-name="T278">attività dell'operatore</text:span><text:span text:style-name="T299"> </text:span><text:span text:style-name="T278">economico:</text:span></text:p>
          </table:table-cell>
          <table:table-cell table:style-name="Tabella22.A1" office:value-type="string">
            <text:p text:style-name="P42">[……]</text:p>
          </table:table-cell>
        </table:table-row>
        <table:table-row table:style-name="Tabella22.4">
          <table:table-cell table:style-name="Tabella22.A1" office:value-type="string">
            <text:p text:style-name="P272"><text:span text:style-name="T278">1b)</text:span><text:span text:style-name="T292"> </text:span><text:span text:style-name="T278">Per</text:span><text:span text:style-name="T290"> </text:span><text:span text:style-name="T278">quanto</text:span><text:span text:style-name="T299"> </text:span><text:span text:style-name="T278">riguarda</text:span><text:span text:style-name="T292"> </text:span><text:span text:style-name="T278">gli</text:span><text:span text:style-name="T290"> </text:span><text:span text:style-name="T66">eventuali</text:span><text:span text:style-name="T79"> </text:span><text:span text:style-name="T66">altri</text:span><text:span text:style-name="T79"> </text:span><text:span text:style-name="T66">requisiti</text:span><text:span text:style-name="T93"> </text:span><text:span text:style-name="T66">economici</text:span><text:span text:style-name="T97"> </text:span><text:span text:style-name="T66">o</text:span><text:span text:style-name="T109"> </text:span><text:span text:style-name="T66">finanziari </text:span><text:span text:style-name="T278">specificati nell'avviso o bando pertinente o nei</text:span><text:span text:style-name="T286"> </text:span><text:span text:style-name="T278">documenti</text:span><text:span text:style-name="T286"> </text:span><text:span text:style-name="T278">di</text:span><text:span text:style-name="T284"> </text:span><text:span text:style-name="T278">gara,</text:span><text:span text:style-name="T284"> </text:span><text:span text:style-name="T278">l'operatore</text:span><text:span text:style-name="T292"> </text:span><text:span text:style-name="T278">economico</text:span><text:span text:style-name="T284"> </text:span><text:span text:style-name="T278">dichiara che:</text:span></text:p>
            <text:p text:style-name="P122"/>
            <text:p text:style-name="P273"><text:span text:style-name="T278">Se</text:span><text:span text:style-name="T290"> </text:span><text:span text:style-name="T278">la</text:span><text:span text:style-name="T292"> </text:span><text:span text:style-name="T278">documentazione</text:span><text:span text:style-name="T314"> </text:span><text:span text:style-name="T278">pertinente</text:span><text:span text:style-name="T314"> </text:span><text:span text:style-name="T58">eventualmente</text:span><text:span text:style-name="T129"> </text:span><text:span text:style-name="T278">specificata</text:span><text:span text:style-name="T301"> </text:span><text:span text:style-name="T278">nell'avviso o bando pertinente o nei documenti di gara è</text:span><text:span text:style-name="T286"> </text:span><text:span text:style-name="T278">disponibile</text:span><text:span text:style-name="T286"> </text:span><text:span text:style-name="T278">elettronicamente,</text:span><text:span text:style-name="T288"> </text:span><text:span text:style-name="T278">indicare:</text:span></text:p>
          </table:table-cell>
          <table:table-cell table:style-name="Tabella22.A1" office:value-type="string">
            <text:p text:style-name="P42">[……]</text:p>
            <text:p text:style-name="P122"/>
            <text:p text:style-name="P122"/>
            <text:p text:style-name="P91"/>
            <text:p text:style-name="P264"><text:span text:style-name="T278">(indirizzo</text:span><text:span text:style-name="T297"> </text:span><text:span text:style-name="T278">web,</text:span><text:span text:style-name="T299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2"> </text:span><text:span text:style-name="T278">emanazione,</text:span><text:span text:style-name="T290"> </text:span><text:span text:style-name="T278">riferimento</text:span><text:span text:style-name="T312"> </text:span><text:span text:style-name="T278">preciso</text:span><text:span text:style-name="T289"> </text:span><text:span text:style-name="T278">della</text:span><text:span text:style-name="T288"> </text:span><text:span text:style-name="T278">documentazione):</text:span></text:p>
            <text:p text:style-name="P43">[…………..][……….…][………..…]</text:p>
          </table:table-cell>
        </table:table-row>
      </table:table>
      <text:p text:style-name="P405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0">PROFESSIONALI</text:span><text:span text:style-name="T700"> </text:span><text:span text:style-name="T616">(A</text:span><text:span text:style-name="T600">rticolo</text:span><text:span text:style-name="T665"> </text:span><text:span text:style-name="T600">100,</text:span><text:span text:style-name="T695"> </text:span><text:span text:style-name="T600">comma</text:span><text:span text:style-name="T669"> </text:span><text:span text:style-name="T600">1,</text:span><text:span text:style-name="T695"> </text:span><text:span text:style-name="T600">lettera</text:span><text:span text:style-name="T665"> </text:span><text:span text:style-name="T490">c)</text:span><text:span text:style-name="T600">,</text:span><text:span text:style-name="T665"> </text:span><text:span text:style-name="T600">del</text:span><text:span text:style-name="T700"> </text:span><text:span text:style-name="T600">Codice)</text:span></text:h>
      <text:p text:style-name="P406"><draw:frame draw:style-name="fr2" draw:name="28" text:anchor-type="char" svg:x="2.896cm" svg:y="0.534cm" svg:width="16.039cm" svg:height="0.681cm" draw:z-index="32"><draw:text-box><text:p text:style-name="P391"><text:span text:style-name="T371">Tale</text:span><text:span text:style-name="T428"> </text:span><text:span text:style-name="T371">Sezione</text:span><text:span text:style-name="T428"> </text:span><text:span text:style-name="T371">è</text:span><text:span text:style-name="T429"> </text:span><text:span text:style-name="T371">da</text:span><text:span text:style-name="T410"> </text:span><text:span text:style-name="T371">compilare</text:span><text:span text:style-name="T425"> </text:span><text:span text:style-name="T371">solo</text:span><text:span text:style-name="T417"> </text:span><text:span text:style-name="T371">se</text:span><text:span text:style-name="T419"> </text:span><text:span text:style-name="T371">le</text:span><text:span text:style-name="T427"> </text:span><text:span text:style-name="T371">informazioni</text:span><text:span text:style-name="T431"> </text:span><text:span text:style-name="T371">sono</text:span><text:span text:style-name="T427"> </text:span><text:span text:style-name="T371">state</text:span><text:span text:style-name="T417"> </text:span><text:span text:style-name="T371">richieste</text:span><text:span text:style-name="T428"> </text:span><text:span text:style-name="T371">espressamente</text:span><text:span text:style-name="T427"> </text:span><text:span text:style-name="T371">dalla</text:span><text:span text:style-name="T428"> </text:span><text:span text:style-name="T371">stazione</text:span><text:span text:style-name="T429"> </text:span><text:span text:style-name="T371">appaltante</text:span><text:span text:style-name="T428"> </text:span><text:span text:style-name="T371">o</text:span><text:span text:style-name="T428"> </text:span><text:span text:style-name="T371">dall’ente</text:span><text:span text:style-name="T389"> </text:span><text:span text:style-name="T371">concedente</text:span><text:span text:style-name="T432"> </text:span><text:span text:style-name="T371">nell’avviso</text:span><text:span text:style-name="T374"> </text:span><text:span text:style-name="T371">o</text:span><text:span text:style-name="T396"> </text:span><text:span text:style-name="T371">bando</text:span><text:span text:style-name="T374"> </text:span><text:span text:style-name="T371">pertinente</text:span><text:span text:style-name="T386"> </text:span><text:span text:style-name="T371">o nei</text:span><text:span text:style-name="T405"> </text:span><text:span text:style-name="T371">documenti di</text:span><text:span text:style-name="T405"> </text:span><text:span text:style-name="T371">gara.</text:span></text:p></draw:text-box></draw:frame></text:p>
      <text:p text:style-name="P8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35"><text:span text:style-name="T58">Capacità</text:span><text:span text:style-name="T88"> </text:span><text:span text:style-name="T58">tecniche</text:span><text:span text:style-name="T118"> </text:span><text:span text:style-name="T58">e</text:span><text:span text:style-name="T92"> </text:span><text:span text:style-name="T58">professionali</text:span></text:p>
          </table:table-cell>
          <table:table-cell table:style-name="Tabella23.A1" office:value-type="string">
            <text:p text:style-name="P335"><text:span text:style-name="T66">Risposta</text:span><text:span text:style-name="T68">:</text:span></text:p>
          </table:table-cell>
        </table:table-row>
        <text:soft-page-break/>
        <table:table-row table:style-name="Tabella23.2">
          <table:table-cell table:style-name="Tabella23.A1" office:value-type="string">
            <text:p text:style-name="P518"><text:span text:style-name="T616">1a) Unicamente per gli </text:span><text:span text:style-name="T372">appalti pubblici di lavori, </text:span><text:span text:style-name="T278">durante il</text:span><text:span text:style-name="T286"> </text:span><text:span text:style-name="T284">periodo</text:span><text:span text:style-name="T294"> </text:span><text:span text:style-name="T278">di</text:span><text:span text:style-name="T294"> </text:span><text:span text:style-name="T278">riferimento(</text:span><text:span text:style-name="T333">27</text:span><text:span text:style-name="T278">)</text:span><text:span text:style-name="T299"> </text:span><text:span text:style-name="T278">l'operatore</text:span><text:span text:style-name="T290"> </text:span><text:span text:style-name="T278">economico</text:span><text:span text:style-name="T292"> </text:span><text:span text:style-name="T66">ha</text:span><text:span text:style-name="T79"> </text:span><text:span text:style-name="T66">eseguito</text:span><text:span text:style-name="T130"> </text:span><text:span text:style-name="T66">i</text:span><text:span text:style-name="T109"> </text:span><text:span text:style-name="T66">seguenti</text:span><text:span text:style-name="T112"> </text:span><text:span text:style-name="T66">lavori</text:span><text:span text:style-name="T122"> </text:span><text:span text:style-name="T66">del tipo specificato</text:span><text:span text:style-name="T278">:</text:span></text:p>
          </table:table-cell>
          <table:table-cell table:style-name="Tabella23.A1" office:value-type="string">
            <text:p text:style-name="P275"><text:span text:style-name="T278">Numero</text:span><text:span text:style-name="T294"> </text:span><text:span text:style-name="T278">di</text:span><text:span text:style-name="T292"> </text:span><text:span text:style-name="T278">anni</text:span><text:span text:style-name="T292"> </text:span><text:span text:style-name="T278">(periodo</text:span><text:span text:style-name="T297"> </text:span><text:span text:style-name="T278">specificato</text:span><text:span text:style-name="T299"> </text:span><text:span text:style-name="T278">nell'avviso o</text:span><text:span text:style-name="T294"> </text:span><text:span text:style-name="T278">bando</text:span><text:span text:style-name="T303"> </text:span><text:span text:style-name="T278">pertinente</text:span><text:span text:style-name="T301"> </text:span><text:span text:style-name="T278">o nei documenti</text:span><text:span text:style-name="T286"> </text:span><text:span text:style-name="T278">di</text:span><text:span text:style-name="T289"> </text:span><text:span text:style-name="T278">gara):</text:span><text:span text:style-name="T286"> </text:span><text:span text:style-name="T278">[…]</text:span></text:p>
            <text:p text:style-name="Table_20_Paragraph"><text:span text:style-name="T282">Lavori:</text:span><text:span text:style-name="T327"> </text:span><text:span text:style-name="T282">[……]</text:span></text:p>
          </table:table-cell>
        </table:table-row>
      </table:table>
      <text:p text:style-name="P93"><draw:rect text:anchor-type="char" draw:z-index="39" draw:name="Forma15" draw:style-name="gr16" draw:text-style-name="P603" svg:width="4.945cm" svg:height="0.022cm" svg:x="3.09cm" svg:y="0.533cm"><text:p/></draw:rect></text:p>
      <text:p text:style-name="P458"><text:span text:style-name="T41">(</text:span><text:span text:style-name="T55">27</text:span><text:span text:style-name="T41">)</text:span><text:span text:style-name="T42"> </text:span><text:span text:style-name="T55">Le</text:span><text:span text:style-name="T249"> </text:span><text:span text:style-name="T55">amministrazioni</text:span><text:span text:style-name="T251"> </text:span><text:span text:style-name="T55">aggiudicatrici</text:span><text:span text:style-name="T268"> </text:span><text:span text:style-name="T55">possono</text:span><text:span text:style-name="T251"> </text:span><text:span text:style-name="T189">richiedere</text:span><text:span text:style-name="T190"> </text:span><text:span text:style-name="T55">fino</text:span><text:span text:style-name="T250"> </text:span><text:span text:style-name="T55">a</text:span><text:span text:style-name="T251"> </text:span><text:span text:style-name="T55">cinque</text:span><text:span text:style-name="T250"> </text:span><text:span text:style-name="T55">anni</text:span><text:span text:style-name="T268"> </text:span><text:span text:style-name="T55">e</text:span><text:span text:style-name="T249"> </text:span><text:span text:style-name="T189">ammettere </text:span><text:span text:style-name="T55">un'esperienza</text:span><text:span text:style-name="T251"> </text:span><text:span text:style-name="T55">che</text:span><text:span text:style-name="T251"> </text:span><text:span text:style-name="T55">risale a</text:span><text:span text:style-name="T251"> </text:span><text:span text:style-name="T189">più</text:span><text:span text:style-name="T191"> </text:span><text:span text:style-name="T55">di</text:span><text:span text:style-name="T268"> </text:span><text:span text:style-name="T55">cinque</text:span><text:span text:style-name="T250"> </text:span><text:span text:style-name="T55">anni</text:span><text:span text:style-name="T250"> </text:span><text:span text:style-name="T55">prima.</text:span></text:p>
      <text:p text:style-name="P594"/>
      <text:p text:style-name="P35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1"/>
            <text:p text:style-name="P307"><text:span text:style-name="T278">Se</text:span><text:span text:style-name="T290"> </text:span><text:span text:style-name="T278">la</text:span><text:span text:style-name="T299"> </text:span><text:span text:style-name="T278">documentazione</text:span><text:span text:style-name="T294"> </text:span><text:span text:style-name="T278">pertinente</text:span><text:span text:style-name="T314"> </text:span><text:span text:style-name="T278">sull'esecuzione</text:span><text:span text:style-name="T290"> </text:span><text:span text:style-name="T278">e</text:span><text:span text:style-name="T314"> </text:span><text:span text:style-name="T278">sul</text:span><text:span text:style-name="T292"> </text:span><text:span text:style-name="T278">risultato</text:span><text:span text:style-name="T301"> </text:span><text:span text:style-name="T278">soddisfacenti dei lavori più importanti è disponibile per via</text:span><text:span text:style-name="T286"> </text:span><text:span text:style-name="T278">elettronica,</text:span><text:span text:style-name="T288"> </text:span><text:span text:style-name="T278">indicare:</text:span></text:p>
          </table:table-cell>
          <table:table-cell table:style-name="Tabella24.A1" table:number-columns-spanned="6" office:value-type="string">
            <text:p text:style-name="P266"><text:span text:style-name="T278">(indirizzo</text:span><text:span text:style-name="T297"> </text:span><text:span text:style-name="T278">web,</text:span><text:span text:style-name="T299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2"> </text:span><text:span text:style-name="T278">emanazione,</text:span><text:span text:style-name="T290"> </text:span><text:span text:style-name="T278">riferimento</text:span><text:span text:style-name="T312"> </text:span><text:span text:style-name="T278">preciso</text:span><text:span text:style-name="T289"> </text:span><text:span text:style-name="T278">della</text:span><text:span text:style-name="T288"> </text:span><text:span text:style-name="T278">documentazione):</text:span></text:p>
            <text:p text:style-name="P39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87"><text:span text:style-name="T103">(per</text:span><text:span text:style-name="T86"> </text:span><text:span text:style-name="T103">gli</text:span><text:span text:style-name="T119"> </text:span><text:span text:style-name="T103">appalti</text:span><text:span text:style-name="T89"> </text:span><text:span text:style-name="T103">di</text:span><text:span text:style-name="T130"> </text:span><text:span text:style-name="T103">lavori</text:span><text:span text:style-name="T89"> </text:span><text:span text:style-name="T103">di</text:span><text:span text:style-name="T82"> </text:span><text:span text:style-name="T103">importo</text:span><text:span text:style-name="T132"> </text:span><text:span text:style-name="T66">pari</text:span><text:span text:style-name="T82"> </text:span><text:span text:style-name="T66">o</text:span><text:span text:style-name="T82"> </text:span><text:span text:style-name="T66">superiore</text:span><text:span text:style-name="T86"> </text:span><text:span text:style-name="T66">a</text:span><text:span text:style-name="T130"> </text:span><text:span text:style-name="T66">100</text:span><text:span text:style-name="T82"> </text:span><text:span text:style-name="T66">milioni</text:span><text:span text:style-name="T109"> </text:span><text:span text:style-name="T66">di</text:span><text:span text:style-name="T122"> </text:span><text:span text:style-name="T66">euro)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3"><text:span text:style-name="T278">l’operatore economico fornisce prova di aver eseguito lavori per</text:span><text:span text:style-name="T286"> </text:span><text:span text:style-name="T278">entità</text:span><text:span text:style-name="T286"> </text:span><text:span text:style-name="T278">e</text:span><text:span text:style-name="T286"> </text:span><text:span text:style-name="T278">tipologia</text:span><text:span text:style-name="T286"> </text:span><text:span text:style-name="T278">compresi</text:span><text:span text:style-name="T286"> </text:span><text:span text:style-name="T278">nella</text:span><text:span text:style-name="T286"> </text:span><text:span text:style-name="T278">categoria</text:span><text:span text:style-name="T286"> </text:span><text:span text:style-name="T278">individuata</text:span><text:span text:style-name="T286"> </text:span><text:span text:style-name="T278">come</text:span><text:span text:style-name="T286"> </text:span><text:span text:style-name="T278">prevalente a quelli posti in appalto opportunamente certificati dalle</text:span><text:span text:style-name="T312"> </text:span><text:span text:style-name="T278">rispettive</text:span><text:span text:style-name="T297"> </text:span><text:span text:style-name="T278">stazioni</text:span><text:span text:style-name="T314"> </text:span><text:span text:style-name="T278">appaltanti,</text:span><text:span text:style-name="T294"> </text:span><text:span text:style-name="T278">tramite</text:span><text:span text:style-name="T317"> </text:span><text:span text:style-name="T278">presentazione</text:span><text:span text:style-name="T317"> </text:span><text:span text:style-name="T278">del</text:span><text:span text:style-name="T303"> </text:span><text:span text:style-name="T278">certificato</text:span><text:span text:style-name="T290"> </text:span><text:span text:style-name="T278">di</text:span><text:span text:style-name="T312"> </text:span><text:span text:style-name="T278">esecuzione</text:span><text:span text:style-name="T299"> </text:span><text:span text:style-name="T278">lavori</text:span><text:span text:style-name="T284"> </text:span><text:span text:style-name="T278">(art.</text:span><text:span text:style-name="T288"> </text:span><text:span text:style-name="T278">103,</text:span><text:span text:style-name="T284"> </text:span><text:span text:style-name="T278">comma</text:span><text:span text:style-name="T290"> </text:span><text:span text:style-name="T278">1,</text:span><text:span text:style-name="T286"> </text:span><text:span text:style-name="T278">lett. b,</text:span><text:span text:style-name="T286"> </text:span><text:span text:style-name="T278">del</text:span><text:span text:style-name="T299"> </text:span><text:span text:style-name="T278">Codice)</text:span></text:p>
          </table:table-cell>
          <table:table-cell table:style-name="Tabella24.A4" table:number-columns-spanned="6" office:value-type="string">
            <text:p text:style-name="P124"/>
            <text:p text:style-name="Table_20_Paragraph"><text:span text:style-name="T278">[</text:span><text:span text:style-name="T288"> </text:span><text:span text:style-name="T278">]</text:span><text:span text:style-name="T286"> </text:span><text:span text:style-name="T278">Sì [</text:span><text:span text:style-name="T289"> </text:span><text:span text:style-name="T278">]</text:span><text:span text:style-name="T289"> </text:span><text:span text:style-name="T278">No</text:span></text:p>
            <text:p text:style-name="P519"><text:span text:style-name="T278">Indicare</text:span><text:span text:style-name="T317"> </text:span><text:span text:style-name="T278">i</text:span><text:span text:style-name="T317"> </text:span><text:span text:style-name="T278">lavori</text:span><text:span text:style-name="T301"> </text:span><text:span text:style-name="T278">[</text:span><text:span text:style-name="T40"><text:tab/></text:span><text:span text:style-name="T278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398"><text:span text:style-name="T278">1b)</text:span><text:span text:style-name="T328"> </text:span><text:span text:style-name="T278">Unicamente</text:span><text:span text:style-name="T292"> </text:span><text:span text:style-name="T278">per</text:span><text:span text:style-name="T292"> </text:span><text:span text:style-name="T278">gli</text:span><text:span text:style-name="T284"> </text:span><text:span text:style-name="T68">appalti</text:span><text:span text:style-name="T76"> </text:span><text:span text:style-name="T68">pubblici</text:span><text:span text:style-name="T115"> </text:span><text:span text:style-name="T68">di</text:span><text:span text:style-name="T94"> </text:span><text:span text:style-name="T68">forniture</text:span><text:span text:style-name="T98"> </text:span><text:span text:style-name="T68">e</text:span><text:span text:style-name="T90"> </text:span><text:span text:style-name="T68">di</text:span><text:span text:style-name="T110"> </text:span><text:span text:style-name="T68">servizi</text:span><text:span text:style-name="T278">:</text:span></text:p>
            <text:p text:style-name="P583">a) Esecuzione negli ultimi tre anni di servizi analoghi a quelli oggetto di gara, in particolare movimentazione di imbarcazioni con utilizzo di muletti e gru, di importo non inferiore ad € 100.000,00= o.f.e.</text:p>
          </table:table-cell>
          <table:table-cell table:style-name="Tabella24.A1" table:number-columns-spanned="6" office:value-type="string">
            <text:p text:style-name="P275"><text:span text:style-name="T278">Numero</text:span><text:span text:style-name="T294"> </text:span><text:span text:style-name="T278">di</text:span><text:span text:style-name="T292"> </text:span><text:span text:style-name="T278">anni</text:span><text:span text:style-name="T292"> </text:span><text:span text:style-name="T278">(periodo</text:span><text:span text:style-name="T297"> </text:span><text:span text:style-name="T278">specificato</text:span><text:span text:style-name="T299"> </text:span><text:span text:style-name="T278">nell'avviso o</text:span><text:span text:style-name="T294"> </text:span><text:span text:style-name="T278">bando</text:span><text:span text:style-name="T303"> </text:span><text:span text:style-name="T278">pertinente</text:span><text:span text:style-name="T301"> </text:span><text:span text:style-name="T278">o</text:span><text:span text:style-name="T284"> </text:span><text:span text:style-name="T278">nei</text:span><text:span text:style-name="T284"> </text:span><text:span text:style-name="T278">documenti di</text:span><text:span text:style-name="T288"> </text:span><text:span text:style-name="T278">gara):</text:span></text:p>
            <text:p text:style-name="P39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8"/>
          </table:table-cell>
          <table:table-cell table:style-name="Tabella24.A5" office:value-type="string">
            <text:p text:style-name="P47">Descrizione</text:p>
          </table:table-cell>
          <table:table-cell table:style-name="Tabella24.A5" office:value-type="string">
            <text:p text:style-name="P48">importi</text:p>
          </table:table-cell>
          <table:table-cell table:style-name="Tabella24.A5" office:value-type="string">
            <text:p text:style-name="P48">date</text:p>
          </table:table-cell>
          <table:table-cell table:style-name="Tabella24.A5" office:value-type="string">
            <text:p text:style-name="P48">destinatari</text:p>
          </table:table-cell>
          <table:table-cell table:style-name="Tabella24.A4" table:number-rows-spanned="2" office:value-type="string">
            <text:p text:style-name="P58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19"><text:span text:style-name="T616">2)</text:span><text:span text:style-name="T642"> </text:span><text:span text:style-name="T616">Per </text:span><text:span text:style-name="T646"><text:s/></text:span><text:span text:style-name="T616">quanto </text:span><text:span text:style-name="T646"><text:s/></text:span><text:span text:style-name="T616">riguarda </text:span><text:span text:style-name="T646"><text:s/></text:span><text:span text:style-name="T616">gli </text:span><text:span text:style-name="T651"><text:s/></text:span><text:span text:style-name="T372">eventuali </text:span><text:span text:style-name="T420"><text:s/></text:span><text:span text:style-name="T372">altri </text:span><text:span text:style-name="T412"><text:s/></text:span><text:span text:style-name="T372">requisiti </text:span><text:span text:style-name="T412"><text:s/></text:span><text:span text:style-name="T372">tecnici </text:span><text:span text:style-name="T430"><text:s/></text:span><text:span text:style-name="T372">e</text:span></text:p>
          </table:table-cell>
          <table:table-cell table:style-name="Tabella24.B8" table:number-columns-spanned="6" office:value-type="string">
            <text:p text:style-name="P12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0"><text:span text:style-name="T372">professionali</text:span><text:span text:style-name="T433"> </text:span><text:span text:style-name="T616">specificati</text:span><text:span text:style-name="T652"> </text:span><text:span text:style-name="T616">nell'avviso</text:span><text:span text:style-name="T653"> </text:span><text:span text:style-name="T616">o</text:span><text:span text:style-name="T654"> </text:span><text:span text:style-name="T616">bando</text:span><text:span text:style-name="T652"> </text:span><text:span text:style-name="T616">pertinente</text:span><text:span text:style-name="T655"> </text:span><text:span text:style-name="T616">o</text:span><text:span text:style-name="T652"> </text:span><text:span text:style-name="T616">nei</text:span></text:p>
          </table:table-cell>
          <table:table-cell table:style-name="Tabella24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75"><text:span text:style-name="T616">documenti </text:span><text:span text:style-name="T640"><text:s/></text:span><text:span text:style-name="T616">di <text:s/></text:span><text:span text:style-name="T642"><text:s/></text:span><text:span text:style-name="T616">gara, <text:s/></text:span><text:span text:style-name="T643"><text:s/></text:span><text:span text:style-name="T616">l'operatore <text:s/></text:span><text:span text:style-name="T643"><text:s/></text:span><text:span text:style-name="T616">economico <text:s/></text:span><text:span text:style-name="T642"><text:s/></text:span><text:span text:style-name="T616">dichiara <text:s/></text:span><text:span text:style-name="T641"><text:s/></text:span><text:span text:style-name="T616">che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4"/>
            <text:p text:style-name="P274"><text:span text:style-name="T616">Se</text:span><text:span text:style-name="T624"> </text:span><text:span text:style-name="T616">la</text:span><text:span text:style-name="T625"> </text:span><text:span text:style-name="T616">documentazione</text:span><text:span text:style-name="T636"> </text:span><text:span text:style-name="T616">pertinente</text:span><text:span text:style-name="T636"> </text:span><text:span text:style-name="T371">eventualmente</text:span><text:span text:style-name="T434"> </text:span><text:span text:style-name="T616">specificata</text:span><text:span text:style-name="T627"> </text:span><text:span text:style-name="T616">nell'avviso</text:span><text:span text:style-name="T628"> </text:span><text:span text:style-name="T616">o</text:span><text:span text:style-name="T629"> </text:span><text:span text:style-name="T616">bando</text:span><text:span text:style-name="T629"> </text:span><text:span text:style-name="T616">pertinente o</text:span><text:span text:style-name="T624"> </text:span><text:span text:style-name="T616">nei</text:span><text:span text:style-name="T630"> </text:span><text:span text:style-name="T616">documenti di</text:span><text:span text:style-name="T628"> </text:span><text:span text:style-name="T616">gara</text:span><text:span text:style-name="T629"> </text:span><text:span text:style-name="T616">è</text:span></text:p>
            <text:p text:style-name="P338"><text:span text:style-name="T616">disponibile</text:span><text:span text:style-name="T639"> </text:span><text:span text:style-name="T616">elettronicamente,</text:span><text:span text:style-name="T632"> </text:span><text:span text:style-name="T616">indicare:</text:span></text:p>
          </table:table-cell>
          <table:table-cell table:style-name="Tabella24.A2" table:number-columns-spanned="6" office:value-type="string">
            <text:p text:style-name="P185"/>
            <text:p text:style-name="P264"><text:span text:style-name="T616">(indirizzo</text:span><text:span text:style-name="T632"> </text:span><text:span text:style-name="T616">web,</text:span><text:span text:style-name="T630"> </text:span><text:span text:style-name="T616">autorità</text:span><text:span text:style-name="T623"> </text:span><text:span text:style-name="T616">o</text:span><text:span text:style-name="T625"> </text:span><text:span text:style-name="T616">organismo</text:span><text:span text:style-name="T632"> </text:span><text:span text:style-name="T616">di</text:span><text:span text:style-name="T625"> </text:span><text:span text:style-name="T616">emanazione,</text:span><text:span text:style-name="T624"> </text:span><text:span text:style-name="T616">riferimento</text:span><text:span text:style-name="T638"> </text:span><text:span text:style-name="T616">preciso</text:span><text:span text:style-name="T620"> </text:span><text:span text:style-name="T616">della</text:span><text:span text:style-name="T622"> </text:span><text:span text:style-name="T616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8"/>
          </table:table-cell>
          <table:table-cell table:style-name="Tabella24.A4" table:number-columns-spanned="6" office:value-type="string">
            <text:p text:style-name="P119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><draw:frame draw:style-name="fr1" draw:name="29" text:anchor-type="char" svg:x="0.956cm" svg:y="1.182cm" svg:width="16.039cm" svg:height="0.974cm" draw:z-index="43"><draw:text-box><text:p text:style-name="P384"><text:span text:style-name="T190">L'operatore</text:span><text:span text:style-name="T118"> </text:span><text:span text:style-name="T101">economico</text:span><text:span text:style-name="T129"> </text:span><text:span text:style-name="T101">deve</text:span><text:span text:style-name="T129"> </text:span><text:span text:style-name="T101">fornire</text:span><text:span text:style-name="T118"> </text:span><text:span text:style-name="T101">informazioni</text:span><text:span text:style-name="T85"> </text:span><text:span text:style-name="T101">solo</text:span><text:span text:style-name="T81"> </text:span><text:span text:style-name="T101">se</text:span><text:span text:style-name="T133"> </text:span><text:span text:style-name="T101">i</text:span><text:span text:style-name="T129"> </text:span><text:span text:style-name="T101">programmi</text:span><text:span text:style-name="T129"> </text:span><text:span text:style-name="T101">di</text:span><text:span text:style-name="T78"> </text:span><text:span text:style-name="T101">garanzia</text:span><text:span text:style-name="T133"> </text:span><text:span text:style-name="T101">della</text:span><text:span text:style-name="T129"> </text:span><text:span text:style-name="T101">qualità</text:span><text:span text:style-name="T118"> </text:span><text:span text:style-name="T58">e/o</text:span><text:span text:style-name="T129"> </text:span><text:span text:style-name="T58">le</text:span><text:span text:style-name="T118"> </text:span><text:span text:style-name="T58">norme</text:span><text:span text:style-name="T118"> </text:span><text:span text:style-name="T58">di</text:span><text:span text:style-name="T129"> </text:span><text:span text:style-name="T58">gestione</text:span><text:span text:style-name="T129"> </text:span><text:span text:style-name="T58">ambientale</text:span><text:span text:style-name="T74"> </text:span><text:span text:style-name="T58">sono stati richiesti dalla stazione appaltante o dall’ente concedente nell'avviso o bando pertinente o nei documenti di gara ivi</text:span><text:span text:style-name="T74"> </text:span><text:span text:style-name="T58">citati.</text:span></text:p></draw:text-box></draw:frame></text:p>
      <text:h text:style-name="Heading_20_4" text:outline-level="4"><text:span text:style-name="T660">D:</text:span><text:span text:style-name="T662"> </text:span><text:span text:style-name="T660">SISTEMI</text:span><text:span text:style-name="T600"> </text:span><text:span text:style-name="T660">DI GARANZIA</text:span><text:span text:style-name="T695"> </text:span><text:span text:style-name="T660">DELLA</text:span><text:span text:style-name="T704"> </text:span><text:span text:style-name="T660">QUALITÀ</text:span><text:span text:style-name="T600"> </text:span><text:span text:style-name="T660">E</text:span><text:span text:style-name="T672"> </text:span><text:span text:style-name="T660">NORME</text:span><text:span text:style-name="T672"> </text:span><text:span text:style-name="T660">DI </text:span><text:span text:style-name="T600">GESTIONE</text:span><text:span text:style-name="T669"> </text:span><text:span text:style-name="T600">AMBIENTALE</text:span></text:h>
      <text:p text:style-name="P84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399"><text:span text:style-name="T58">Sistemi</text:span><text:span text:style-name="T114"> </text:span><text:span text:style-name="T58">di</text:span><text:span text:style-name="T101"> </text:span><text:span text:style-name="T58">garanzia</text:span><text:span text:style-name="T96"> </text:span><text:span text:style-name="T58">della</text:span><text:span text:style-name="T85"> </text:span><text:span text:style-name="T58">qualità</text:span><text:span text:style-name="T88"> </text:span><text:span text:style-name="T58">e</text:span><text:span text:style-name="T85"> </text:span><text:span text:style-name="T58">norme</text:span><text:span text:style-name="T78"> </text:span><text:span text:style-name="T58">di</text:span><text:span text:style-name="T78"> </text:span><text:span text:style-name="T58">gestione</text:span><text:span text:style-name="T108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76"><text:span text:style-name="T278">L'operatore economico potrà presentare </text:span><text:span text:style-name="T58">certificati </text:span><text:span text:style-name="T278">rilasciati da</text:span><text:span text:style-name="T286"> </text:span><text:span text:style-name="T278">organismi</text:span><text:span text:style-name="T303"> </text:span><text:span text:style-name="T278">indipendenti</text:span><text:span text:style-name="T292"> </text:span><text:span text:style-name="T278">per</text:span><text:span text:style-name="T290"> </text:span><text:span text:style-name="T278">attestare</text:span><text:span text:style-name="T314"> </text:span><text:span text:style-name="T278">che</text:span><text:span text:style-name="T303"> </text:span><text:span text:style-name="T278">egli</text:span><text:span text:style-name="T290"> </text:span><text:span text:style-name="T278">soddisfa</text:span><text:span text:style-name="T294"> </text:span><text:span text:style-name="T278">determinate</text:span><text:span text:style-name="T301"> </text:span><text:span text:style-name="T58">norme di garanzia della qualità</text:span><text:span text:style-name="T278">, compresa l'accessibilità per le</text:span><text:span text:style-name="T286"> </text:span><text:span text:style-name="T278">persone</text:span><text:span text:style-name="T299"> </text:span><text:span text:style-name="T278">con</text:span><text:span text:style-name="T286"> </text:span><text:span text:style-name="T278">disabilità?</text:span></text:p>
          </table:table-cell>
          <table:table-cell table:style-name="Tabella25.A2" office:value-type="string">
            <text:p text:style-name="P336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</table:table-cell>
        </table:table-row>
        <table:table-row table:style-name="Tabella25.3">
          <table:table-cell table:style-name="Tabella25.A3" office:value-type="string">
            <text:p text:style-name="P277"><text:span text:style-name="T58">In</text:span><text:span text:style-name="T88"> </text:span><text:span text:style-name="T58">caso</text:span><text:span text:style-name="T114"> </text:span><text:span text:style-name="T58">negativo</text:span><text:span text:style-name="T278">,</text:span><text:span text:style-name="T299"> </text:span><text:span text:style-name="T278">spiegare</text:span><text:span text:style-name="T290"> </text:span><text:span text:style-name="T278">perché</text:span><text:span text:style-name="T290"> </text:span><text:span text:style-name="T278">e</text:span><text:span text:style-name="T299"> </text:span><text:span text:style-name="T278">precisare</text:span><text:span text:style-name="T292"> </text:span><text:span text:style-name="T278">di</text:span><text:span text:style-name="T292"> </text:span><text:span text:style-name="T278">quali</text:span><text:span text:style-name="T290"> </text:span><text:span text:style-name="T278">altri</text:span><text:span text:style-name="T292"> </text:span><text:span text:style-name="T278">mezzi</text:span><text:span text:style-name="T301"> </text:span><text:span text:style-name="T278">di</text:span><text:span text:style-name="T299"> </text:span><text:span text:style-name="T278">prova</text:span><text:span text:style-name="T284"> </text:span><text:span text:style-name="T278">relativi</text:span><text:span text:style-name="T292"> </text:span><text:span text:style-name="T278">al</text:span><text:span text:style-name="T303"> </text:span><text:span text:style-name="T278">programma</text:span><text:span text:style-name="T292"> </text:span><text:span text:style-name="T278">di</text:span><text:span text:style-name="T303"> </text:span><text:span text:style-name="T278">garanzia</text:span><text:span text:style-name="T290"> </text:span><text:span text:style-name="T278">della</text:span><text:span text:style-name="T290"> </text:span><text:span text:style-name="T278">qualità</text:span><text:span text:style-name="T290"> </text:span><text:span text:style-name="T278">si</text:span><text:span text:style-name="T303"> </text:span><text:span text:style-name="T278">dispone:</text:span></text:p>
          </table:table-cell>
          <table:table-cell table:style-name="Tabella25.A3" office:value-type="string">
            <text:p text:style-name="P490"><text:span text:style-name="T279">[………..…]</text:span><text:span text:style-name="T329"> </text:span><text:span text:style-name="T279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5"><text:span text:style-name="T278">Se</text:span><text:span text:style-name="T303"> </text:span><text:span text:style-name="T278">la</text:span><text:span text:style-name="T290"> </text:span><text:span text:style-name="T278">documentazione</text:span><text:span text:style-name="T314"> </text:span><text:span text:style-name="T278">pertinente</text:span><text:span text:style-name="T317"> </text:span><text:span text:style-name="T278">è</text:span><text:span text:style-name="T303"> </text:span><text:span text:style-name="T278">disponibile</text:span><text:span text:style-name="T297"> </text:span><text:span text:style-name="T278">elettronicamente,</text:span><text:span text:style-name="T301"> </text:span><text:span text:style-name="T278">indicare:</text:span></text:p>
          </table:table-cell>
          <table:table-cell table:style-name="Tabella25.A3" office:value-type="string">
            <text:p text:style-name="P103"/>
            <text:p text:style-name="P267"><text:span text:style-name="T278">(indirizzo</text:span><text:span text:style-name="T297"> </text:span><text:span text:style-name="T278">web,</text:span><text:span text:style-name="T299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2"> </text:span><text:span text:style-name="T278">emanazione,</text:span><text:span text:style-name="T290"> </text:span><text:span text:style-name="T278">riferimento</text:span><text:span text:style-name="T312"> </text:span><text:span text:style-name="T278">preciso</text:span><text:span text:style-name="T289"> </text:span><text:span text:style-name="T278">della</text:span><text:span text:style-name="T288"> </text:span><text:span text:style-name="T278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8"/>
          </table:table-cell>
          <table:table-cell table:style-name="Tabella25.A5" office:value-type="string">
            <text:p text:style-name="P38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79"><text:span text:style-name="T278">L'operatore economico potrà presentare </text:span><text:span text:style-name="T58">certificati </text:span><text:span text:style-name="T278">rilasciati da</text:span><text:span text:style-name="T286"> </text:span><text:span text:style-name="T278">organismi</text:span><text:span text:style-name="T294"> </text:span><text:span text:style-name="T278">indipendenti</text:span><text:span text:style-name="T299"> </text:span><text:span text:style-name="T278">per</text:span><text:span text:style-name="T290"> </text:span><text:span text:style-name="T278">attestare</text:span><text:span text:style-name="T317"> </text:span><text:span text:style-name="T278">che</text:span><text:span text:style-name="T290"> </text:span><text:span text:style-name="T278">egli</text:span><text:span text:style-name="T292"> </text:span><text:span text:style-name="T278">rispetta</text:span><text:span text:style-name="T303"> </text:span><text:span text:style-name="T278">determinati</text:span><text:span text:style-name="T301"> </text:span><text:span text:style-name="T58">sistemi o</text:span><text:span text:style-name="T92"> </text:span><text:span text:style-name="T58">norme</text:span><text:span text:style-name="T74"> </text:span><text:span text:style-name="T58">di</text:span><text:span text:style-name="T135"> </text:span><text:span text:style-name="T58">gestione</text:span><text:span text:style-name="T114"> </text:span><text:span text:style-name="T58">ambientale</text:span><text:span text:style-name="T278">?</text:span></text:p>
            <text:p text:style-name="P278"><text:span text:style-name="T58">In</text:span><text:span text:style-name="T88"> </text:span><text:span text:style-name="T58">caso</text:span><text:span text:style-name="T114"> </text:span><text:span text:style-name="T58">negativo</text:span><text:span text:style-name="T278">,</text:span><text:span text:style-name="T299"> </text:span><text:span text:style-name="T278">spiegare</text:span><text:span text:style-name="T290"> </text:span><text:span text:style-name="T278">perché</text:span><text:span text:style-name="T290"> </text:span><text:span text:style-name="T278">e</text:span><text:span text:style-name="T299"> </text:span><text:span text:style-name="T278">precisare</text:span><text:span text:style-name="T292"> </text:span><text:span text:style-name="T278">di</text:span><text:span text:style-name="T292"> </text:span><text:span text:style-name="T278">quali</text:span><text:span text:style-name="T290"> </text:span><text:span text:style-name="T278">altri</text:span><text:span text:style-name="T292"> </text:span><text:span text:style-name="T278">mezzi</text:span><text:span text:style-name="T301"> </text:span><text:span text:style-name="T278">di prova relativi ai </text:span><text:span text:style-name="T58">sistemi o norme di gestione ambientale </text:span><text:span text:style-name="T278">si</text:span><text:span text:style-name="T286"> </text:span><text:span text:style-name="T278">dispone:</text:span></text:p>
            <text:p text:style-name="P243"><text:span text:style-name="T278">Se</text:span><text:span text:style-name="T303"> </text:span><text:span text:style-name="T278">la</text:span><text:span text:style-name="T290"> </text:span><text:span text:style-name="T278">documentazione</text:span><text:span text:style-name="T314"> </text:span><text:span text:style-name="T278">pertinente</text:span><text:span text:style-name="T317"> </text:span><text:span text:style-name="T278">è</text:span><text:span text:style-name="T303"> </text:span><text:span text:style-name="T278">disponibile</text:span><text:span text:style-name="T297"> </text:span><text:span text:style-name="T278">elettronicamente,</text:span><text:span text:style-name="T301"> </text:span><text:span text:style-name="T278">indicare:</text:span></text:p>
          </table:table-cell>
          <table:table-cell table:style-name="Tabella25.A1" office:value-type="string">
            <text:p text:style-name="P336"><text:span text:style-name="T278">[</text:span><text:span text:style-name="T288"> </text:span><text:span text:style-name="T278">]</text:span><text:span text:style-name="T286"> </text:span><text:span text:style-name="T278">Sì [</text:span><text:span text:style-name="T288"> </text:span><text:span text:style-name="T278">]</text:span><text:span text:style-name="T289"> </text:span><text:span text:style-name="T278">No</text:span></text:p>
            <text:p text:style-name="P122"/>
            <text:p text:style-name="P122"/>
            <text:p text:style-name="P122"/>
            <text:p text:style-name="P520"><text:span text:style-name="T280">[………..…]</text:span><text:span text:style-name="T330"> </text:span><text:span text:style-name="T280">[…………]</text:span></text:p>
          </table:table-cell>
        </table:table-row>
      </table:table>
      <text:p text:style-name="P595"/>
      <text:p text:style-name="P350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8"/>
          </table:table-cell>
          <table:table-cell table:style-name="Tabella26.A1" office:value-type="string">
            <text:p text:style-name="P266"><text:span text:style-name="T278">(indirizzo</text:span><text:span text:style-name="T297"> </text:span><text:span text:style-name="T278">web,</text:span><text:span text:style-name="T299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2"> </text:span><text:span text:style-name="T278">emanazione,</text:span><text:span text:style-name="T290"> </text:span><text:span text:style-name="T278">riferimento</text:span><text:span text:style-name="T312"> </text:span><text:span text:style-name="T278">preciso</text:span><text:span text:style-name="T289"> </text:span><text:span text:style-name="T278">della</text:span><text:span text:style-name="T288"> </text:span><text:span text:style-name="T278">documentazione):</text:span></text:p>
            <text:p text:style-name="P44">[…………][……..…][……..…]</text:p>
          </table:table-cell>
        </table:table-row>
      </table:table>
      <text:p text:style-name="P596"/>
      <text:p text:style-name="P190"/>
      <text:p text:style-name="P196"><draw:rect text:anchor-type="char" draw:z-index="5" draw:name="Forma16" draw:style-name="gr16" draw:text-style-name="P603" svg:width="4.945cm" svg:height="0.022cm" svg:x="-4.904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9">L'operatore economico deve fornire informazioni solo se la stazione appaltante o l</text:span><text:span text:style-name="T138">’ente concedente ha specificato i criteri e le</text:span><text:span text:style-name="T73"> </text:span><text:span text:style-name="T57">regole</text:span><text:span text:style-name="T77"> </text:span><text:span text:style-name="T57">obiettivi</text:span><text:span text:style-name="T87"> </text:span><text:span text:style-name="T57">e</text:span><text:span text:style-name="T91"> </text:span><text:span text:style-name="T57">non</text:span><text:span text:style-name="T87"> </text:span><text:span text:style-name="T57">discriminatori</text:span><text:span text:style-name="T91"> </text:span><text:span text:style-name="T57">da</text:span><text:span text:style-name="T91"> </text:span><text:span text:style-name="T57">applicare</text:span><text:span text:style-name="T87"> </text:span><text:span text:style-name="T57">per</text:span><text:span text:style-name="T91"> </text:span><text:span text:style-name="T57">limitare</text:span><text:span text:style-name="T84"> </text:span><text:span text:style-name="T57">il</text:span><text:span text:style-name="T77"> </text:span><text:span text:style-name="T57">numero</text:span><text:span text:style-name="T95"> </text:span><text:span text:style-name="T57">di</text:span><text:span text:style-name="T91"> </text:span><text:span text:style-name="T57">candidati</text:span><text:span text:style-name="T87"> </text:span><text:span text:style-name="T57">che</text:span><text:span text:style-name="T77"> </text:span><text:span text:style-name="T57">saranno</text:span><text:span text:style-name="T87"> </text:span><text:span text:style-name="T57">invitati</text:span><text:span text:style-name="T77"> </text:span><text:span text:style-name="T57">a</text:span><text:span text:style-name="T95"> </text:span><text:span text:style-name="T57">presentare</text:span><text:span text:style-name="T77"> </text:span><text:span text:style-name="T57">un'offerta</text:span><text:span text:style-name="T77"> </text:span><text:span text:style-name="T57">o</text:span><text:span text:style-name="T80"> </text:span><text:span text:style-name="T57">a</text:span><text:span text:style-name="T107"> </text:span><text:span text:style-name="T57">partecipare</text:span><text:span text:style-name="T117"> </text:span><text:span text:style-name="T57">al</text:span><text:span text:style-name="T117"> </text:span><text:span text:style-name="T57">dialogo.</text:span><text:span text:style-name="T84"> </text:span><text:span text:style-name="T57">Tali</text:span><text:span text:style-name="T117"> </text:span><text:span text:style-name="T57">informazioni,</text:span><text:span text:style-name="T77"> </text:span><text:span text:style-name="T57">che</text:span><text:span text:style-name="T80"> </text:span><text:span text:style-name="T57">possono</text:span><text:span text:style-name="T80"> </text:span><text:span text:style-name="T57">essere</text:span><text:span text:style-name="T80"> </text:span><text:span text:style-name="T57">accompagnate</text:span><text:span text:style-name="T117"> </text:span><text:span text:style-name="T57">da</text:span><text:span text:style-name="T117"> </text:span><text:span text:style-name="T57">condizioni</text:span><text:span text:style-name="T117"> </text:span><text:span text:style-name="T57">relative</text:span><text:span text:style-name="T84"> </text:span><text:span text:style-name="T57">ai</text:span><text:span text:style-name="T117"> </text:span><text:span text:style-name="T57">(tipi</text:span><text:span text:style-name="T77"> </text:span><text:span text:style-name="T57">di)</text:span><text:span text:style-name="T117"> </text:span><text:span text:style-name="T57">certificati</text:span><text:span text:style-name="T77"> </text:span><text:span text:style-name="T57">o</text:span><text:span text:style-name="T128"> </text:span><text:span text:style-name="T57">alle</text:span><text:span text:style-name="T117"> </text:span><text:span text:style-name="T57">forme</text:span><text:span text:style-name="T107"> </text:span><text:span text:style-name="T57">di</text:span><text:span text:style-name="T113"> </text:span><text:span text:style-name="T57">prove</text:span><text:span text:style-name="T91"> </text:span><text:span text:style-name="T57">documentali</text:span><text:span text:style-name="T95"> </text:span><text:span text:style-name="T57">da</text:span><text:span text:style-name="T87"> </text:span><text:span text:style-name="T57">produrre</text:span><text:span text:style-name="T84"> </text:span><text:span text:style-name="T57">eventualmente,</text:span><text:span text:style-name="T95"> </text:span><text:span text:style-name="T57">sono</text:span><text:span text:style-name="T77"> </text:span><text:span text:style-name="T57">riportate</text:span><text:span text:style-name="T91"> </text:span><text:span text:style-name="T57">nell'avviso</text:span><text:span text:style-name="T95"> </text:span><text:span text:style-name="T57">o</text:span><text:span text:style-name="T84"> </text:span><text:span text:style-name="T57">bando</text:span><text:span text:style-name="T91"> </text:span><text:span text:style-name="T57">pertinente</text:span><text:span text:style-name="T95"> </text:span><text:span text:style-name="T57">o</text:span><text:span text:style-name="T77"> </text:span><text:span text:style-name="T57">nei</text:span><text:span text:style-name="T95"> </text:span><text:span text:style-name="T57">documenti</text:span><text:span text:style-name="T95"> </text:span><text:span text:style-name="T57">di</text:span><text:span text:style-name="T95"> </text:span><text:span text:style-name="T57">gara</text:span><text:span text:style-name="T87"> </text:span><text:span text:style-name="T57">ivi</text:span><text:span text:style-name="T91"> </text:span><text:span text:style-name="T57">citati.</text:span></text:p>
      <text:p text:style-name="P525"><text:span text:style-name="T138">Solo</text:span><text:span text:style-name="T95"> </text:span><text:span text:style-name="T57">per</text:span><text:span text:style-name="T91"> </text:span><text:span text:style-name="T57">le</text:span><text:span text:style-name="T95"> </text:span><text:span text:style-name="T57">procedure</text:span><text:span text:style-name="T84"> </text:span><text:span text:style-name="T57">ristrette,</text:span><text:span text:style-name="T91"> </text:span><text:span text:style-name="T57">le</text:span><text:span text:style-name="T87"> </text:span><text:span text:style-name="T57">procedure</text:span><text:span text:style-name="T77"> </text:span><text:span text:style-name="T57">competitive</text:span><text:span text:style-name="T77"> </text:span><text:span text:style-name="T57">con</text:span><text:span text:style-name="T91"> </text:span><text:span text:style-name="T57">negoziazione,</text:span><text:span text:style-name="T91"> </text:span><text:span text:style-name="T57">le</text:span><text:span text:style-name="T87"> </text:span><text:span text:style-name="T57">procedure</text:span><text:span text:style-name="T113"> </text:span><text:span text:style-name="T57">di</text:span><text:span text:style-name="T100"> </text:span><text:span text:style-name="T57">dialogo</text:span><text:span text:style-name="T87"> </text:span><text:span text:style-name="T57">competitivo</text:span><text:span text:style-name="T87"> </text:span><text:span text:style-name="T57">e</text:span><text:span text:style-name="T87"> </text:span><text:span text:style-name="T57">i</text:span><text:span text:style-name="T95"> </text:span><text:span text:style-name="T57">partenariati</text:span><text:span text:style-name="T113"> </text:span><text:span text:style-name="T57">per</text:span><text:span text:style-name="T141"> </text:span><text:span text:style-name="T57">l'innovazione:</text:span></text:p>
      <text:p text:style-name="P1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9">qualificati</text:span><text:span text:style-name="T370"> </text:span><text:span text:style-name="T615">(A</text:span><text:span text:style-name="T717">RTICOLO</text:span><text:span text:style-name="T718"> </text:span><text:span text:style-name="T708">70,</text:span><text:span text:style-name="T715"> </text:span><text:span text:style-name="T717">COMMA</text:span><text:span text:style-name="T719"> </text:span><text:span text:style-name="T708">6,</text:span><text:span text:style-name="T716"> </text:span><text:span text:style-name="T717">DEL</text:span><text:span text:style-name="T720"> </text:span><text:span text:style-name="T708">C</text:span><text:span text:style-name="T717">ODICE</text:span><text:span text:style-name="T708">)</text:span></text:p>
      <text:p text:style-name="P454"><draw:g text:anchor-type="char" draw:z-index="49" draw:name="Forma17" draw:style-name="gr1"><draw:rect draw:style-name="gr2" draw:text-style-name="P602" svg:width="17.786cm" svg:height="0.332cm" svg:x="0.21cm" svg:y="0.222cm"><text:p text:style-name="P601"><text:span text:style-name="T744">L'operatore economico deve fornire informazioni solo se la stazione appaltante o l’ente concedente ha specificato i criteri </text:span></text:p><text:p text:style-name="P601"><text:span text:style-name="T744">e le</text:span><text:span text:style-name="T745"> </text:span><text:span text:style-name="T744">regole</text:span><text:span text:style-name="T746"> </text:span><text:span text:style-name="T744">obiettivi</text:span><text:span text:style-name="T747"> </text:span><text:span text:style-name="T744">e</text:span><text:span text:style-name="T748"> </text:span><text:span text:style-name="T744">non</text:span><text:span text:style-name="T747"> </text:span><text:span text:style-name="T744">discriminatori</text:span><text:span text:style-name="T748"> </text:span><text:span text:style-name="T744">da</text:span><text:span text:style-name="T748"> </text:span><text:span text:style-name="T744">applicare </text:span><text:span text:style-name="T747"><text:s/></text:span><text:span text:style-name="T744">per</text:span><text:span text:style-name="T748"> </text:span><text:span text:style-name="T744">limitare</text:span><text:span text:style-name="T749"> </text:span><text:span text:style-name="T744">il</text:span><text:span text:style-name="T746"> </text:span><text:span text:style-name="T744">numero</text:span><text:span text:style-name="T750"> </text:span><text:span text:style-name="T744">di</text:span><text:span text:style-name="T748"> </text:span><text:span text:style-name="T744">candidati</text:span><text:span text:style-name="T747"> </text:span><text:span text:style-name="T744">che</text:span><text:span text:style-name="T746"> </text:span><text:span text:style-name="T744">saranno</text:span><text:span text:style-name="T747"> </text:span><text:span text:style-name="T744">invitati</text:span><text:span text:style-name="T746"> </text:span><text:span text:style-name="T744">a</text:span><text:span text:style-name="T750"> </text:span><text:span text:style-name="T744">presentare</text:span><text:span text:style-name="T746"> </text:span></text:p><text:p text:style-name="P601"><text:span text:style-name="T744">un'offerta</text:span><text:span text:style-name="T746"> </text:span><text:span text:style-name="T744">o </text:span><text:span text:style-name="T751"><text:s/></text:span><text:span text:style-name="T744">a</text:span><text:span text:style-name="T752"> </text:span><text:span text:style-name="T744">partecipare</text:span><text:span text:style-name="T753"> </text:span><text:span text:style-name="T744">al</text:span><text:span text:style-name="T753"> </text:span><text:span text:style-name="T744">dialogo.</text:span><text:span text:style-name="T749"> </text:span><text:span text:style-name="T744">Tali</text:span><text:span text:style-name="T753"> </text:span><text:span text:style-name="T744">informazioni,</text:span><text:span text:style-name="T746"> </text:span><text:span text:style-name="T744">che</text:span><text:span text:style-name="T751"> </text:span><text:span text:style-name="T744">possono</text:span><text:span text:style-name="T751"> </text:span><text:span text:style-name="T744">essere</text:span><text:span text:style-name="T751"> </text:span><text:span text:style-name="T744">accompagnate</text:span><text:span text:style-name="T753"> </text:span><text:span text:style-name="T744">da</text:span><text:span text:style-name="T753"> </text:span><text:span text:style-name="T744">condizioni</text:span><text:span text:style-name="T753"> </text:span><text:span text:style-name="T744">relative</text:span><text:span text:style-name="T749"> </text:span><text:span text:style-name="T744">ai</text:span><text:span text:style-name="T753"> </text:span></text:p><text:p text:style-name="P601"><text:span text:style-name="T744">(tipi</text:span><text:span text:style-name="T746"> </text:span><text:span text:style-name="T744">di)</text:span><text:span text:style-name="T753"> </text:span><text:span text:style-name="T744">certificati</text:span><text:span text:style-name="T746"> </text:span><text:span text:style-name="T744">o</text:span><text:span text:style-name="T754"> </text:span><text:span text:style-name="T744">alle</text:span><text:span text:style-name="T753"> </text:span><text:span text:style-name="T744">forme</text:span><text:span text:style-name="T752"> </text:span><text:span text:style-name="T744">di</text:span><text:span text:style-name="T755"> </text:span><text:span text:style-name="T744">prove</text:span><text:span text:style-name="T748"> </text:span><text:span text:style-name="T744">documentali</text:span><text:span text:style-name="T750"> </text:span><text:span text:style-name="T744">da</text:span><text:span text:style-name="T747"> </text:span><text:span text:style-name="T744">produrre</text:span><text:span text:style-name="T749"> </text:span><text:span text:style-name="T744">eventualmente,</text:span><text:span text:style-name="T750"> </text:span><text:span text:style-name="T744">sono</text:span><text:span text:style-name="T746"> </text:span><text:span text:style-name="T744">riportate</text:span><text:span text:style-name="T748"> </text:span><text:span text:style-name="T744">nell'avviso</text:span><text:span text:style-name="T750"> </text:span><text:span text:style-name="T744">o</text:span><text:span text:style-name="T749"> </text:span><text:span text:style-name="T744">bando</text:span><text:span text:style-name="T748"> </text:span></text:p><text:p text:style-name="P601"><text:span text:style-name="T744">pertinente</text:span><text:span text:style-name="T750"> </text:span><text:span text:style-name="T744">o</text:span><text:span text:style-name="T746"> </text:span><text:span text:style-name="T744">nei</text:span><text:span text:style-name="T750"> </text:span><text:span text:style-name="T756">documenti</text:span><text:span text:style-name="T750"> </text:span><text:span text:style-name="T744">di</text:span><text:span text:style-name="T750"> </text:span><text:span text:style-name="T744">gara</text:span><text:span text:style-name="T747"> </text:span><text:span text:style-name="T744">ivi</text:span><text:span text:style-name="T748"> </text:span><text:span text:style-name="T744">citati. </text:span><text:span text:style-name="T757">Solo</text:span><text:span text:style-name="T758"> </text:span><text:span text:style-name="T757">per</text:span><text:span text:style-name="T759"> </text:span><text:span text:style-name="T757">le</text:span><text:span text:style-name="T758"> </text:span><text:span text:style-name="T757">procedure</text:span><text:span text:style-name="T760"> </text:span><text:span text:style-name="T757">ristrette,</text:span><text:span text:style-name="T759"> </text:span><text:span text:style-name="T757">le</text:span><text:span text:style-name="T761"> </text:span><text:span text:style-name="T757">procedure</text:span><text:span text:style-name="T762"> </text:span><text:span text:style-name="T757">competitive</text:span><text:span text:style-name="T762"> </text:span><text:span text:style-name="T757">con</text:span><text:span text:style-name="T759"> </text:span><text:span text:style-name="T757">negoziazione,</text:span><text:span text:style-name="T759"> </text:span></text:p><text:p text:style-name="P601"><text:span text:style-name="T757">le</text:span><text:span text:style-name="T761"> </text:span><text:span text:style-name="T757">procedure</text:span><text:span text:style-name="T763"> </text:span><text:span text:style-name="T757">di</text:span><text:span text:style-name="T764"> </text:span><text:span text:style-name="T757">dialogo</text:span><text:span text:style-name="T761"> </text:span><text:span text:style-name="T757">competitivo</text:span><text:span text:style-name="T761"> </text:span><text:span text:style-name="T757">e</text:span><text:span text:style-name="T761"> </text:span><text:span text:style-name="T757">i</text:span><text:span text:style-name="T758"> </text:span><text:span text:style-name="T757">partenariati</text:span><text:span text:style-name="T763"> </text:span><text:span text:style-name="T757">per</text:span><text:span text:style-name="T765"> </text:span><text:span text:style-name="T757">l'innovazione:</text:span></text:p></draw:rect><draw:polygon draw:style-name="gr3" draw:text-style-name="P603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4" svg:width="17.786cm" svg:height="0.297cm" svg:x="0.21cm" svg:y="0.552cm"><text:p/></draw:rect><draw:path draw:style-name="gr3" draw:text-style-name="P603" svg:width="17.064cm" svg:height="0.295cm" svg:x="0.947cm" svg:y="0.552cm" svg:viewBox="0 0 17065 296" svg:d="M16 0h-16v296h16zM17065 0h-16v296h16z"><text:p/></draw:path><draw:rect draw:style-name="gr4" draw:text-style-name="P604" svg:width="17.786cm" svg:height="0.297cm" svg:x="0.21cm" svg:y="0.848cm"><text:p/></draw:rect><draw:path draw:style-name="gr3" draw:text-style-name="P603" svg:width="17.064cm" svg:height="0.295cm" svg:x="0.947cm" svg:y="0.849cm" svg:viewBox="0 0 17065 296" svg:d="M16 0h-16v296h16zM17065 0h-16v296h16z"><text:p/></draw:path><draw:rect draw:style-name="gr4" draw:text-style-name="P604" svg:width="17.786cm" svg:height="0.505cm" svg:x="0.21cm" svg:y="1.144cm"><text:p/></draw:rect><draw:path draw:style-name="gr3" draw:text-style-name="P603" svg:width="17.064cm" svg:height="0.503cm" svg:x="0.947cm" svg:y="1.143cm" svg:viewBox="0 0 17065 504" svg:d="M16 0h-16v504h16zM17065 0h-16v504h16z"><text:p/></draw:path><draw:rect draw:style-name="gr4" draw:text-style-name="P604" svg:width="17.786cm" svg:height="0.297cm" svg:x="0.21cm" svg:y="1.649cm"><text:p/></draw:rect><draw:path draw:style-name="gr3" draw:text-style-name="P603" svg:width="17.064cm" svg:height="0.295cm" svg:x="0.947cm" svg:y="1.651cm" svg:viewBox="0 0 17065 296" svg:d="M16 0h-16v296h16zM17065 0h-16v296h16z"><text:p/></draw:path><draw:rect draw:style-name="gr4" draw:text-style-name="P604" svg:width="17.786cm" svg:height="0.332cm" svg:x="0.21cm" svg:y="1.945cm"><text:p/></draw:rect><draw:polygon draw:style-name="gr3" draw:text-style-name="P603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5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6">L'operatore</text:span><text:span text:style-name="T119"> </text:span><text:span text:style-name="T66">economico</text:span><text:span text:style-name="T89"> </text:span><text:span text:style-name="T66">dichiara:</text:span></text:p>
      <text:p text:style-name="P8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35"><text:span text:style-name="T66">Riduzione</text:span><text:span text:style-name="T97"> </text:span><text:span text:style-name="T66">del</text:span><text:span text:style-name="T97"> </text:span><text:span text:style-name="T66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35"><text:span text:style-name="T278">Di</text:span><text:span text:style-name="T299"> </text:span><text:span text:style-name="T66">soddisfare</text:span><text:span text:style-name="T97"> </text:span><text:span text:style-name="T278">i</text:span><text:span text:style-name="T303"> </text:span><text:span text:style-name="T278">criteri</text:span><text:span text:style-name="T303"> </text:span><text:span text:style-name="T278">e</text:span><text:span text:style-name="T292"> </text:span><text:span text:style-name="T278">le</text:span><text:span text:style-name="T299"> </text:span><text:span text:style-name="T278">regole</text:span><text:span text:style-name="T299"> </text:span><text:span text:style-name="T278">obiettivi</text:span><text:span text:style-name="T292"> </text:span><text:span text:style-name="T278">e</text:span><text:span text:style-name="T299"> </text:span><text:span text:style-name="T278">non</text:span><text:span text:style-name="T299"> </text:span><text:span text:style-name="T278">discriminatori</text:span><text:span text:style-name="T299"> </text:span><text:span text:style-name="T278">da</text:span></text:p>
            <text:p text:style-name="P496"><text:span text:style-name="T278">applicare</text:span><text:span text:style-name="T299"> </text:span><text:span text:style-name="T278">per</text:span><text:span text:style-name="T284"> </text:span><text:span text:style-name="T278">limitare</text:span><text:span text:style-name="T290"> </text:span><text:span text:style-name="T278">il</text:span><text:span text:style-name="T290"> </text:span><text:span text:style-name="T278">numero</text:span><text:span text:style-name="T299"> </text:span><text:span text:style-name="T278">di</text:span><text:span text:style-name="T303"> </text:span><text:span text:style-name="T278">candidati,</text:span><text:span text:style-name="T292"> </text:span><text:span text:style-name="T278">come</text:span><text:span text:style-name="T299"> </text:span><text:span text:style-name="T278">di</text:span><text:span text:style-name="T303"> </text:span><text:span text:style-name="T278">seguito</text:span><text:span text:style-name="T301"> </text:span><text:span text:style-name="T278">indicato</text:span><text:span text:style-name="T286"> </text:span><text:span text:style-name="T278">:</text:span></text:p>
          </table:table-cell>
          <table:table-cell table:style-name="Tabella27.A2" office:value-type="string">
            <text:p text:style-name="P40">[…………….]</text:p>
          </table:table-cell>
        </table:table-row>
        <table:table-row table:style-name="Tabella27.3">
          <table:table-cell table:style-name="Tabella27.A3" office:value-type="string">
            <text:p text:style-name="P280"><text:span text:style-name="T278">Se sono richiesti determinati certificati o altre forme di prove</text:span><text:span text:style-name="T286"> </text:span><text:span text:style-name="T278">documentali,</text:span><text:span text:style-name="T292"> </text:span><text:span text:style-name="T278">indicare</text:span><text:span text:style-name="T303"> </text:span><text:span text:style-name="T278">per</text:span><text:span text:style-name="T303"> </text:span><text:span text:style-name="T66">ciascun</text:span><text:span text:style-name="T86"> </text:span><text:span text:style-name="T66">documento</text:span><text:span text:style-name="T119"> </text:span><text:span text:style-name="T278">se</text:span><text:span text:style-name="T292"> </text:span><text:span text:style-name="T278">l'operatore</text:span><text:span text:style-name="T301"> </text:span><text:span text:style-name="T278">economico dispone</text:span><text:span text:style-name="T299"> </text:span><text:span text:style-name="T278">dei</text:span><text:span text:style-name="T284"> </text:span><text:span text:style-name="T278">documenti richiesti:</text:span></text:p>
          </table:table-cell>
          <table:table-cell table:style-name="Tabella27.A3" office:value-type="string">
            <text:p text:style-name="P404"><text:span text:style-name="T278">[</text:span><text:span text:style-name="T286"> </text:span><text:span text:style-name="T278">]</text:span><text:span text:style-name="T286"> </text:span><text:span text:style-name="T278">Sì</text:span><text:span text:style-name="T284"> </text:span><text:span text:style-name="T278">[</text:span><text:span text:style-name="T288"> </text:span><text:span text:style-name="T278">]</text:span><text:span text:style-name="T288"> </text:span><text:span text:style-name="T278">No (</text:span><text:span text:style-name="T197">29</text:span><text:span text:style-name="T278">)</text:span></text:p>
          </table:table-cell>
        </table:table-row>
        <table:table-row table:style-name="Tabella27.4">
          <table:table-cell table:style-name="Tabella27.A3" office:value-type="string">
            <text:p text:style-name="P498"><text:span text:style-name="T278">Se alcuni di tali certificati o altre forme di prove documentali sono</text:span><text:span text:style-name="T286"> </text:span><text:span text:style-name="T284">disponibili</text:span><text:span text:style-name="T294"> </text:span><text:span text:style-name="T278">elettronicamente</text:span><text:span text:style-name="T294"> </text:span><text:span text:style-name="T278">(</text:span><text:span text:style-name="T333">28</text:span><text:span text:style-name="T278">),</text:span><text:span text:style-name="T294"> </text:span><text:span text:style-name="T278">indicare</text:span><text:span text:style-name="T292"> </text:span><text:span text:style-name="T278">per</text:span><text:span text:style-name="T297"> </text:span><text:span text:style-name="T66">ciascun</text:span><text:span text:style-name="T82"> </text:span><text:span text:style-name="T66">documento</text:span><text:span text:style-name="T278">:</text:span></text:p>
          </table:table-cell>
          <table:table-cell table:style-name="Tabella27.A3" office:value-type="string">
            <text:p text:style-name="P281"><text:span text:style-name="T278">(indirizzo</text:span><text:span text:style-name="T297"> </text:span><text:span text:style-name="T278">web,</text:span><text:span text:style-name="T292"> </text:span><text:span text:style-name="T278">autorità</text:span><text:span text:style-name="T294"> </text:span><text:span text:style-name="T278">o</text:span><text:span text:style-name="T292"> </text:span><text:span text:style-name="T278">organismo</text:span><text:span text:style-name="T297"> </text:span><text:span text:style-name="T278">di</text:span><text:span text:style-name="T290"> </text:span><text:span text:style-name="T278">emanazione,</text:span><text:span text:style-name="T303"> </text:span><text:span text:style-name="T278">riferimento</text:span><text:span text:style-name="T290"> </text:span><text:span text:style-name="T278">preciso</text:span><text:span text:style-name="T301"> </text:span><text:span text:style-name="T278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8"/>
          </table:table-cell>
          <table:table-cell table:style-name="Tabella27.A5" office:value-type="string">
            <text:p text:style-name="P353"><text:span text:style-name="T279">[………..…][……………][……………](</text:span><text:span text:style-name="T198">30</text:span><text:span text:style-name="T279">)</text:span></text:p>
          </table:table-cell>
        </table:table-row>
      </table:table>
      <text:p text:style-name="P66"/>
      <text:p text:style-name="P78"/>
      <text:h text:style-name="P432" text:outline-level="1"><text:span text:style-name="T1">Parte</text:span><text:span text:style-name="T269"> </text:span><text:span text:style-name="T1">VI:</text:span><text:span text:style-name="T202"> </text:span><text:span text:style-name="T1">Dichiarazioni</text:span><text:span text:style-name="T347"> </text:span><text:span text:style-name="T1">finali</text:span></text:h>
      <text:p text:style-name="P53"/>
      <text:h text:style-name="P394" text:outline-level="5"><text:span text:style-name="T55">Il sottoscritto/I sottoscritti dichiara/dichiarano formalmente che le informazioni riportate nelle precedenti parti da II a V sono veritiere e</text:span><text:span text:style-name="T249"> </text:span><text:span text:style-name="T55">corrette e che il sottoscritto/i sottoscritti è/sono consapevole/consapevoli delle conseguenze di una grave falsa dichiarazione</text:span><text:span text:style-name="T600">, ai sensi</text:span><text:span text:style-name="T662"> </text:span><text:span text:style-name="T600">dell’articolo</text:span><text:span text:style-name="T687"> </text:span><text:span text:style-name="T600">76</text:span><text:span text:style-name="T660"> </text:span><text:span text:style-name="T600">del</text:span><text:span text:style-name="T662"> </text:span><text:span text:style-name="T600">DPR</text:span><text:span text:style-name="T687"> </text:span><text:span text:style-name="T600">445/2000.</text:span></text:h>
      <text:p text:style-name="P226"><text:span text:style-name="T401">Ferme restando le disposizioni degli articoli</text:span><text:span text:style-name="T404"> </text:span><text:span text:style-name="T401">40, 43 e 46 del DPR 445/2000, il sottoscritto/I sottoscritti dichiara/dichiarano </text:span><text:span text:style-name="T69">formalmente di</text:span><text:span text:style-name="T111"> </text:span><text:span text:style-name="T105">essere</text:span><text:span text:style-name="T136"> </text:span><text:span text:style-name="T105">in</text:span><text:span text:style-name="T136"> </text:span><text:span text:style-name="T105">grado</text:span><text:span text:style-name="T137"> </text:span><text:span text:style-name="T105">di</text:span><text:span text:style-name="T83"> </text:span><text:span text:style-name="T105">produrre,</text:span><text:span text:style-name="T120"> </text:span><text:span text:style-name="T105">su</text:span><text:span text:style-name="T131"> </text:span><text:span text:style-name="T105">richiesta</text:span><text:span text:style-name="T136"> </text:span><text:span text:style-name="T105">e</text:span><text:span text:style-name="T131"> </text:span><text:span text:style-name="T105">senza</text:span><text:span text:style-name="T83"> </text:span><text:span text:style-name="T105">indugio,</text:span><text:span text:style-name="T120"> </text:span><text:span text:style-name="T105">i</text:span><text:span text:style-name="T137"> </text:span><text:span text:style-name="T105">certificati</text:span><text:span text:style-name="T136"> </text:span><text:span text:style-name="T105">e</text:span><text:span text:style-name="T131"> </text:span><text:span text:style-name="T105">le</text:span><text:span text:style-name="T131"> </text:span><text:span text:style-name="T105">altre</text:span><text:span text:style-name="T136"> </text:span><text:span text:style-name="T69">forme</text:span><text:span text:style-name="T131"> </text:span><text:span text:style-name="T69">di</text:span><text:span text:style-name="T131"> </text:span><text:span text:style-name="T69">prove</text:span><text:span text:style-name="T131"> </text:span><text:span text:style-name="T69">documentali</text:span><text:span text:style-name="T127"> </text:span><text:span text:style-name="T69">del</text:span><text:span text:style-name="T137"> </text:span><text:span text:style-name="T69">caso,</text:span><text:span text:style-name="T83"> </text:span><text:span text:style-name="T69">con</text:span><text:span text:style-name="T134"> </text:span><text:span text:style-name="T69">le</text:span><text:span text:style-name="T134"> </text:span><text:span text:style-name="T69">seguenti</text:span><text:span text:style-name="T136"> </text:span><text:span text:style-name="T69">eccezioni:</text:span></text:p>
      <text:list text:style-name="WWNum1">
        <text:list-item>
          <text:h text:style-name="P543" text:outline-level="5"><text:span text:style-name="T55">se</text:span><text:span text:style-name="T348"> </text:span><text:span text:style-name="T55">la</text:span><text:span text:style-name="T349"> </text:span><text:span text:style-name="T55">stazione</text:span><text:span text:style-name="T350"> </text:span><text:span text:style-name="T55">appaltante</text:span><text:span text:style-name="T348"> </text:span><text:span text:style-name="T55">o</text:span><text:span text:style-name="T348"> </text:span><text:span text:style-name="T55">l’ente</text:span><text:span text:style-name="T351"> </text:span><text:span text:style-name="T55">concedente</text:span><text:span text:style-name="T348"> </text:span><text:span text:style-name="T55">hanno</text:span><text:span text:style-name="T352"> </text:span><text:span text:style-name="T55">la</text:span><text:span text:style-name="T348"> </text:span><text:span text:style-name="T55">possibilità</text:span><text:span text:style-name="T348"> </text:span><text:span text:style-name="T55">di</text:span><text:span text:style-name="T348"> </text:span><text:span text:style-name="T55">acquisire</text:span><text:span text:style-name="T353"> </text:span><text:span text:style-name="T55">direttamente</text:span><text:span text:style-name="T348"> </text:span><text:span text:style-name="T55">la</text:span><text:span text:style-name="T350"> </text:span><text:span text:style-name="T55">documentazione</text:span><text:span text:style-name="T348"> </text:span><text:span text:style-name="T55">complementare</text:span><text:span text:style-name="T354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3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5"> </text:span><text:span text:style-name="T55">sia</text:span><text:span text:style-name="T355"> </text:span><text:span text:style-name="T55">disponibile</text:span><text:span text:style-name="T252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5"> </text:span><text:span text:style-name="T55">qualunque</text:span><text:span text:style-name="T253"> </text:span><text:span text:style-name="T55">Stato membro</text:span><text:span text:style-name="T253"> </text:span><text:span text:style-name="T356">(</text:span><text:span text:style-name="T337">31</text:span><text:span text:style-name="T356">)</text:span><text:span text:style-name="T55">,</text:span><text:span text:style-name="T50"> </text:span><text:span text:style-name="T55">oppure</text:span></text:h>
        </text:list-item>
        <text:list-item>
          <text:p text:style-name="P544"><text:span text:style-name="T331">a</text:span><text:span text:style-name="T304"> </text:span><text:span text:style-name="T331">decorrere</text:span><text:span text:style-name="T298"> </text:span><text:span text:style-name="T331">al</text:span><text:span text:style-name="T296"> </text:span><text:span text:style-name="T331">più</text:span><text:span text:style-name="T298"> </text:span><text:span text:style-name="T331">tardi</text:span><text:span text:style-name="T296"> </text:span><text:span text:style-name="T331">dal</text:span><text:span text:style-name="T304"> </text:span><text:span text:style-name="T331">18</text:span><text:span text:style-name="T296"> </text:span><text:span text:style-name="T331">aprile</text:span><text:span text:style-name="T304"> </text:span><text:span text:style-name="T331">2018</text:span><text:span text:style-name="T316"> </text:span><text:span text:style-name="T331">(</text:span><text:span text:style-name="T335">32</text:span><text:span text:style-name="T331">),</text:span><text:span text:style-name="T291"> </text:span><text:span text:style-name="T331">la</text:span><text:span text:style-name="T306"> </text:span><text:span text:style-name="T331">stazione</text:span><text:span text:style-name="T293"> </text:span><text:span text:style-name="T331">appaltante</text:span><text:span text:style-name="T319"> </text:span><text:span text:style-name="T331">o</text:span><text:span text:style-name="T291"> </text:span><text:span text:style-name="T331">l’ente</text:span><text:span text:style-name="T296"> </text:span><text:span text:style-name="T331">concedente</text:span><text:span text:style-name="T296"> </text:span><text:span text:style-name="T331">sono</text:span><text:span text:style-name="T304"> </text:span><text:span text:style-name="T331">già</text:span><text:span text:style-name="T293"> </text:span><text:span text:style-name="T331">in</text:span><text:span text:style-name="T316"> </text:span><text:span text:style-name="T331">possesso</text:span><text:span text:style-name="T304"> </text:span><text:span text:style-name="T331">della</text:span><text:span text:style-name="T296"> </text:span><text:span text:style-name="T331">documentazione</text:span><text:span text:style-name="T293"> </text:span><text:span text:style-name="T331">in</text:span><text:span text:style-name="T322"> </text:span><text:span text:style-name="T331">questione</text:span><text:span text:style-name="T357">.</text:span></text:p>
        </text:list-item>
      </text:list>
      <text:p text:style-name="P379"><text:span text:style-name="T70">Il sottoscritto/I sottoscritti autorizza/autorizzano formalmente [nome della stazione appaltante o dell’ente concedente di cui alla parte I,</text:span><text:span text:style-name="T72"> </text:span><text:span text:style-name="T70">sezione A] ad accedere ai documenti complementari alle informazioni, di cui [alla parte/alla sezione/al punto o ai punti] del presente</text:span><text:span text:style-name="T72"> </text:span><text:span text:style-name="T70">documento di gara unico europeo, ai fini della </text:span><text:span text:style-name="T278">[procedura di appalto: (descrizione sommaria, estremi della pubblicazione nella </text:span><text:span text:style-name="T70">Gazzetta</text:span><text:span text:style-name="T72"> </text:span><text:span text:style-name="T70">ufficiale</text:span><text:span text:style-name="T116"> </text:span><text:span text:style-name="T70">dell'Unione</text:span><text:span text:style-name="T99"> </text:span><text:span text:style-name="T70">europea</text:span><text:span text:style-name="T278">,</text:span><text:span text:style-name="T286"> </text:span><text:span text:style-name="T278">numero</text:span><text:span text:style-name="T289"> </text:span><text:span text:style-name="T278">di</text:span><text:span text:style-name="T284"> </text:span><text:span text:style-name="T278">riferimento)]</text:span><text:span text:style-name="T70">.</text:span></text:p>
      <text:p text:style-name="P65"/>
      <text:p text:style-name="P65"/>
      <text:p text:style-name="P65"/>
      <text:p text:style-name="P286"><text:span text:style-name="T205">Data,</text:span><text:span text:style-name="T210"> </text:span><text:span text:style-name="T205">luogo</text:span><text:span text:style-name="T210"> </text:span><text:span text:style-name="T205">e, se richiesto</text:span><text:span text:style-name="T228"> </text:span><text:span text:style-name="T205">o</text:span><text:span text:style-name="T212"> </text:span><text:span text:style-name="T205">necessario,</text:span><text:span text:style-name="T210"> </text:span><text:span text:style-name="T205">firma/firme:</text:span><text:span text:style-name="T226"> </text:span><text:span text:style-name="T205">[</text:span><text:span text:style-name="T39"><text:tab/></text:span><text:span text:style-name="T205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1"><draw:rect text:anchor-type="char" draw:z-index="46" draw:name="Forma18" draw:style-name="gr16" draw:text-style-name="P603" svg:width="4.945cm" svg:height="0.022cm" svg:x="3.09cm" svg:y="0.572cm"><text:p/></draw:rect></text:p>
      <text:p text:style-name="P467"><text:soft-page-break/><text:span text:style-name="T272">(</text:span><text:span text:style-name="T276">28</text:span><text:span text:style-name="T272">) <text:s text:c="5"/></text:span><text:span text:style-name="T275"><text:s/></text:span><text:span text:style-name="T55">Indicare</text:span><text:span text:style-name="T250"> </text:span><text:span text:style-name="T55">chiaramente</text:span><text:span text:style-name="T268"> </text:span><text:span text:style-name="T55">la</text:span><text:span text:style-name="T251"> </text:span><text:span text:style-name="T55">voce</text:span><text:span text:style-name="T249"> </text:span><text:span text:style-name="T55">cui</text:span><text:span text:style-name="T249"> </text:span><text:span text:style-name="T55">si</text:span><text:span text:style-name="T249"> </text:span><text:span text:style-name="T55">riferisce</text:span><text:span text:style-name="T268"> </text:span><text:span text:style-name="T55">la risposta.</text:span></text:p>
      <text:p text:style-name="P410"><text:span text:style-name="T272">(</text:span><text:span text:style-name="T276">29</text:span><text:span text:style-name="T272">) <text:s text:c="5"/></text:span><text:span text:style-name="T275"><text:s/></text:span><text:span text:style-name="T254">Ripetere</text:span><text:span text:style-name="T259"> </text:span><text:span text:style-name="T254">tante</text:span><text:span text:style-name="T256"> </text:span><text:span text:style-name="T254">volte</text:span><text:span text:style-name="T259"> </text:span><text:span text:style-name="T254">quanto</text:span><text:span text:style-name="T264"> </text:span><text:span text:style-name="T254">necessario.</text:span></text:p>
      <text:p text:style-name="P410"><text:span text:style-name="T272">(</text:span><text:span text:style-name="T276">30</text:span><text:span text:style-name="T272">) <text:s text:c="5"/></text:span><text:span text:style-name="T275"><text:s/></text:span><text:span text:style-name="T254">Ripetere</text:span><text:span text:style-name="T259"> </text:span><text:span text:style-name="T254">tante</text:span><text:span text:style-name="T256"> </text:span><text:span text:style-name="T254">volte</text:span><text:span text:style-name="T259"> </text:span><text:span text:style-name="T254">quanto</text:span><text:span text:style-name="T264"> </text:span><text:span text:style-name="T254">necessario.</text:span></text:p>
      <text:p text:style-name="P246"><text:span text:style-name="T273">(</text:span><text:span text:style-name="T276">31</text:span><text:span text:style-name="T273">) <text:s text:c="5"/></text:span><text:span text:style-name="T274"><text:s/></text:span><text:span text:style-name="T254">A</text:span><text:span text:style-name="T265"> </text:span><text:span text:style-name="T254">condizione che</text:span><text:span text:style-name="T256"> </text:span><text:span text:style-name="T254">l'operatore</text:span><text:span text:style-name="T260"> </text:span><text:span text:style-name="T254">economico</text:span><text:span text:style-name="T257"> </text:span><text:span text:style-name="T254">abbia</text:span><text:span text:style-name="T260"> </text:span><text:span text:style-name="T254">fornito</text:span><text:span text:style-name="T256"> </text:span><text:span text:style-name="T254">le</text:span><text:span text:style-name="T259"> </text:span><text:span text:style-name="T254">informazioni</text:span><text:span text:style-name="T259"> </text:span><text:span text:style-name="T254">necessarie</text:span><text:span text:style-name="T266"> </text:span><text:span text:style-name="T254">(</text:span><text:span text:style-name="T185">indirizzo</text:span><text:span text:style-name="T175"> </text:span><text:span text:style-name="T185">web,</text:span><text:span text:style-name="T164"> </text:span><text:span text:style-name="T185">autorità</text:span><text:span text:style-name="T167"> </text:span><text:span text:style-name="T185">o</text:span><text:span text:style-name="T167"> </text:span><text:span text:style-name="T185">organismo</text:span><text:span text:style-name="T167"> </text:span><text:span text:style-name="T185">di</text:span><text:span text:style-name="T164"> </text:span><text:span text:style-name="T185">emanazione,</text:span><text:span text:style-name="T164"> </text:span><text:span text:style-name="T185">riferimento</text:span><text:span text:style-name="T175"> </text:span><text:span text:style-name="T185">preciso</text:span><text:span text:style-name="T167"> </text:span><text:span text:style-name="T185">della</text:span><text:span text:style-name="T172"> </text:span><text:span text:style-name="T185">documentazione)</text:span><text:span text:style-name="T178"> </text:span><text:span text:style-name="T185">in</text:span><text:span text:style-name="T175"> </text:span><text:span text:style-name="T185">modo</text:span><text:span text:style-name="T175"> </text:span><text:span text:style-name="T185">da</text:span><text:span text:style-name="T172"> </text:span><text:span text:style-name="T185">consentire</text:span><text:span text:style-name="T164"> </text:span><text:span text:style-name="T185">all'amministrazione</text:span><text:span text:style-name="T172"> </text:span><text:span text:style-name="T185">aggiudicatrice</text:span><text:span text:style-name="T175"> </text:span><text:span text:style-name="T185">o all'ente</text:span><text:span text:style-name="T172"> </text:span><text:span text:style-name="T185">aggiudicatore</text:span><text:span text:style-name="T172"> </text:span><text:span text:style-name="T185">di</text:span><text:span text:style-name="T187"> </text:span><text:span text:style-name="T185">acquisire</text:span><text:span text:style-name="T167"> </text:span><text:span text:style-name="T185">la</text:span><text:span text:style-name="T167"> </text:span><text:span text:style-name="T185">documentazione. Se</text:span><text:span text:style-name="T172"> </text:span><text:span text:style-name="T185">necessario,</text:span><text:span text:style-name="T175"> </text:span><text:span text:style-name="T185">accludere</text:span><text:span text:style-name="T167"> </text:span><text:span text:style-name="T185">il pertinente</text:span><text:span text:style-name="T175"> </text:span><text:span text:style-name="T185">assenso.</text:span></text:p>
      <text:p text:style-name="P289"><text:span text:style-name="T272">(</text:span><text:span text:style-name="T276">32</text:span><text:span text:style-name="T272">) <text:s text:c="5"/></text:span><text:span text:style-name="T275"><text:s/></text:span><text:span text:style-name="T55">In</text:span><text:span text:style-name="T249"> </text:span><text:span text:style-name="T55">funzione</text:span><text:span text:style-name="T249"> </text:span><text:span text:style-name="T55">dell'attuazione</text:span><text:span text:style-name="T249"> </text:span><text:span text:style-name="T55">nazionale</text:span><text:span text:style-name="T249"> </text:span><text:span text:style-name="T55">dell'articolo</text:span><text:span text:style-name="T250"> </text:span><text:span text:style-name="T55">59,</text:span><text:span text:style-name="T251"> </text:span><text:span text:style-name="T55">paragrafo</text:span><text:span text:style-name="T268"> </text:span><text:span text:style-name="T55">5,</text:span><text:span text:style-name="T250"> </text:span><text:span text:style-name="T55">secondo</text:span><text:span text:style-name="T268"> </text:span><text:span text:style-name="T55">comma,</text:span><text:span text:style-name="T251"> </text:span><text:span text:style-name="T55">della</text:span><text:span text:style-name="T251"> </text:span><text:span text:style-name="T55">direttiva</text:span><text:span text:style-name="T250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4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6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28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29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4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4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5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0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3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8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8</meta:editing-cycles>
    <meta:creation-date>2023-07-25T12:09:00</meta:creation-date>
    <dc:date>2023-12-29T13:20:41.714000000</dc:date>
    <meta:editing-duration>PT59M56S</meta:editing-duration>
    <meta:generator>LibreOffice/7.4.0.3$Windows_X86_64 LibreOffice_project/f85e47c08ddd19c015c0114a68350214f7066f5a</meta:generator>
    <meta:document-statistic meta:table-count="27" meta:image-count="0" meta:object-count="0" meta:page-count="20" meta:paragraph-count="632" meta:word-count="7226" meta:character-count="47957" meta:non-whitespace-character-count="41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