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8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0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6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9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62c059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top="0.106cm" fo:margin-bottom="0.106cm" style:contextual-spacing="false"/>
      <style:text-properties style:use-window-font-color="true" loext:opacity="0%" style:font-name="Titillium" fo:font-size="9pt" fo:language="it" fo:country="IT" fo:font-weight="bold" officeooo:rsid="049803f3" officeooo:paragraph-rsid="062c0593" style:font-name-asian="Times New Roman2" style:font-size-asian="9pt" style:font-weight-asian="bold" style:font-name-complex="Times New Roman2" style:font-size-complex="9pt" style:language-complex="ar" style:country-complex="SA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Titillium" fo:font-size="9pt" fo:language="it" fo:country="IT" fo:font-style="normal" fo:font-weight="normal" officeooo:rsid="003b6237" officeooo:paragraph-rsid="062c0593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text-properties style:use-window-font-color="true" loext:opacity="0%" style:font-name="Titillium" fo:font-size="9pt" fo:language="it" fo:country="IT" fo:font-style="normal" fo:font-weight="normal" officeooo:rsid="003b6237" officeooo:paragraph-rsid="062c0593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41" style:family="paragraph" style:parent-style-name="Table_20_Contents">
      <style:text-properties style:use-window-font-color="true" loext:opacity="0%" style:font-name="Titillium" fo:font-size="9pt" fo:language="it" fo:country="IT" fo:font-style="normal" fo:font-weight="normal" officeooo:rsid="003b6237" officeooo:paragraph-rsid="062c0593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42" style:family="paragraph" style:parent-style-name="Table_20_Contents">
      <style:text-properties style:use-window-font-color="true" loext:opacity="0%" style:font-name="Titillium" fo:font-size="9pt" fo:language="it" fo:country="IT" fo:font-style="normal" fo:font-weight="normal" officeooo:rsid="003b6237" officeooo:paragraph-rsid="062c0593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43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5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62c663e" style:font-size-asian="10pt" style:font-size-complex="10pt"/>
    </style:style>
    <style:style style:name="P5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62c663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c663e"/>
    </style:style>
    <style:style style:name="T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0d969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718b3a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8fda84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1dacb23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595497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65157a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6c0ad5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6c0ad5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scale="104%"/>
    </style:style>
    <style:style style:name="T10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494a01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3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b5af5" style:font-weight-asian="bold" style:font-weight-complex="bold"/>
    </style:style>
    <style:style style:name="T16" style:family="text">
      <style:text-properties fo:font-weight="bold" officeooo:rsid="0103c742" style:font-weight-asian="bold" style:font-weight-complex="bold"/>
    </style:style>
    <style:style style:name="T17" style:family="text">
      <style:text-properties fo:font-weight="bold" officeooo:rsid="019881b4" style:font-weight-asian="bold" style:font-weight-complex="bold"/>
    </style:style>
    <style:style style:name="T18" style:family="text">
      <style:text-properties fo:font-weight="bold" officeooo:rsid="02d86786" style:font-weight-asian="bold" style:font-weight-complex="bold"/>
    </style:style>
    <style:style style:name="T19" style:family="text">
      <style:text-properties fo:language="it" fo:country="IT"/>
    </style:style>
    <style:style style:name="T20" style:family="text">
      <style:text-properties fo:language="it" fo:country="IT" style:text-underline-style="solid" style:text-underline-width="auto" style:text-underline-color="font-color"/>
    </style:style>
    <style:style style:name="T21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3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officeooo:rsid="019ae9b1" style:language-asian="zh" style:country-asian="CN"/>
    </style:style>
    <style:style style:name="T26" style:family="text">
      <style:text-properties officeooo:rsid="00fb5af5"/>
    </style:style>
    <style:style style:name="T27" style:family="text">
      <style:text-properties officeooo:rsid="01e86892"/>
    </style:style>
    <style:style style:name="T28" style:family="text">
      <style:text-properties officeooo:rsid="01ef846f"/>
    </style:style>
    <style:style style:name="T29" style:family="text">
      <style:text-properties officeooo:rsid="062c0593"/>
    </style:style>
    <style:style style:name="T30" style:family="text">
      <style:text-properties officeooo:rsid="037c60b6"/>
    </style:style>
    <style:style style:name="T31" style:family="text">
      <style:text-properties officeooo:rsid="062940a0"/>
    </style:style>
    <style:style style:name="T32" style:family="text">
      <style:text-properties officeooo:rsid="062cf5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text:tab/></text:p>
      <text:p text:style-name="P19"/>
      <text:p text:style-name="P18"/>
      <text:p text:style-name="P15"><text:span text:style-name="T17">(</text:span><text:span text:style-name="T14">Modello </text:span><text:span text:style-name="T18">C</text:span><text:span text:style-name="T14">)</text:span></text:p>
      <text:p text:style-name="P21"/>
      <text:p text:style-name="P7"><text:span text:style-name="T22">O</text:span><text:span text:style-name="T21">FFERTA ECONOMICA</text:span></text:p>
      <text:p text:style-name="P2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4" text:outline-level="1">Al COMUNE DI VENEZIA</text:h>
                            </text:list-item>
                          </text:list>
                        </text:list-item>
                        <text:list-item>
                          <text:p text:style-name="P45">Direzione<text:span text:style-name="T26"> Servizi </text:span><text:span text:style-name="T25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8"><text:span text:style-name="T16">Settore </text:span><text:span text:style-name="T14">Gare Contratti </text:span><text:span text:style-name="T15">e Centrale Unica Appalti</text:span><text:span text:style-name="T14"> </text:span></text:p>
                </text:list-item>
                <text:list-item>
                  <text:p text:style-name="P46">ed Economato</text:p>
                </text:list-item>
                <text:list-item>
                  <text:p text:style-name="P47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3"/>
      <text:p text:style-name="P52"><text:span text:style-name="T23">Oggetto:</text:span><text:span text:style-name="T24"> </text:span><text:span text:style-name="Strong_20_Emphasis"><text:span text:style-name="T9">GARA N. 95/2023: affidamento del servizio, mediante accordo quadro, di allestimento e successivo disallestimento delle sezioni elettorali sul territorio comunale, allestimento e smontaggio degli impianti della propaganda in occasione di consultazioni elettorali e referendarie e ritiro schede nel centro storico e isole CIG A029ABD689 CUI S00339370272202300034</text:span></text:span></text:p>
      <text:p text:style-name="P6"/>
      <text:p text:style-name="P4"><text:span text:style-name="T27">(</text:span>nel caso di concorrente costituito da raggruppamento temporaneo o da un consorzio non ancora costituiti, la <text:span text:style-name="T27">dichiarazione</text:span>, a pena di esclusione, deve essere sottoscritta da tutti i soggetti che costituiranno il predetto raggruppamento o consorzio<text:span text:style-name="T27">)</text:span></text:p>
      <text:p text:style-name="P3"/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19">domicilio digitale (art. 3-bis, D.Lgs. 82/2005) </text:span><text:span text:style-name="T20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n. di telefono………………………...……………….……… n. di fax………………...…….………………………………………</text:p>
      <text:p text:style-name="P10">impresa singola</text:p>
      <text:p text:style-name="P16">ovvero</text:p>
      <text:p text:style-name="P10">capogruppo di una associazione temporanea di imprese o di un consorzio o di un GEIE o di una aggregazione tra imprese aderenti al contratto di rete</text:p>
      <text:p text:style-name="P11"/>
      <text:p text:style-name="P17">(di seguito l/gli eventuale/i component<text:span text:style-name="T28">e/i</text:span> il raggruppamento: se più di uno, riportare i riferimenti di tutti)</text:p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19">domicilio digitale (art. 3-bis, D.Lgs. 82/2005) </text:span><text:span text:style-name="T20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<text:soft-page-break/>n. di telefono………………………...……………….……… n. di fax………………...…….………………………………………</text:p>
      <text:p text:style-name="P13">mandante</text:p>
      <text:p text:style-name="P14"/>
      <text:p text:style-name="P28">OFFRE / <text:span text:style-name="T27">OFFRONO</text:span></text:p>
      <text:p text:style-name="P29"/>
      <text:p text:style-name="P51">Il ribasso percentuale <text:span text:style-name="T32">sull’importo a base di gara indicato nel disciplinare</text:span> del …….……. % (in cifre)</text:p>
      <text:p text:style-name="P51"/>
      <text:p text:style-name="P51">………………………………………………………………………………………….. (in lettere)<text:span text:style-name="T32">,</text:span></text:p>
      <text:p text:style-name="P51"/>
      <text:p text:style-name="P49">oltre oneri per l’attuazione dei piani della sicurezza quantificati dalla Stazione Appaltante in € <text:span text:style-name="T30">…………………………..</text:span> <text:span text:style-name="T31">non soggetti a ribasso per </text:span>€ <text:span text:style-name="T30">………………………...</text:span> per un prezzo <text:span text:style-name="T31">complessivo</text:span> offerto pari ad € …………………….. (in cifre), …………………………………………………………………………………………………. (in lettere), oltre IVA</text:p>
      <text:p text:style-name="P31"><text:s/></text:p>
      <text:p text:style-name="P27"><text:s/>DICHIARA / <text:span text:style-name="T27">DICHIARANO</text:span></text:p>
      <text:p text:style-name="P35"><text:s/></text:p>
      <text:p text:style-name="P35"/>
      <text:p text:style-name="P36">che i propri costi della manodopera ammontano ad € …………………………….. (in cifre), ………………………………………... (in lettere) così suddivisi: </text:p>
      <text:p text:style-name="P3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Figura professionale</text:p>
          </table:table-cell>
          <table:table-cell table:style-name="Tabella6.B1" office:value-type="string">
            <text:p text:style-name="P25">Costo medio orario</text:p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36"/>
      <text:p text:style-name="P32"/>
      <text:p text:style-name="P37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"/>
      <text:p text:style-name="P9"/>
      <text:p text:style-name="P9">DATA<text:tab/><text:tab/><text:tab/><text:tab/><text:tab/><text:tab/><text:tab/><text:tab/>FIRMA</text:p>
      <text:p text:style-name="P34"/>
      <text:p text:style-name="P34"/>
      <text:p text:style-name="P34"/>
      <text:p text:style-name="P33"/>
      <text:p text:style-name="P33"/>
      <text:p text:style-name="P20"><text:span text:style-name="T12">N.B.<text:tab/></text:span><text:span text:style-name="T1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0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5</meta:editing-cycles>
    <meta:editing-duration>P3DT4H21M23S</meta:editing-duration>
    <meta:generator>LibreOffice/7.4.0.3$Windows_X86_64 LibreOffice_project/f85e47c08ddd19c015c0114a68350214f7066f5a</meta:generator>
    <dc:date>2023-12-22T12:57:28.988000000</dc:date>
    <meta:print-date>2023-03-01T10:16:03.278000000</meta:print-date>
    <meta:document-statistic meta:table-count="1" meta:image-count="0" meta:object-count="0" meta:page-count="2" meta:paragraph-count="55" meta:word-count="381" meta:character-count="3861" meta:non-whitespace-character-count="3506"/>
    <meta:user-defined meta:name="DocumentEncoding">utf-8</meta:user-defined>
    <meta:user-defined meta:name="HTML" meta:value-type="boolean">true</meta:user-defined>
  </office:meta>
</office:document-meta>
</file>