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346cm"/>
    </style:style>
    <style:style style:name="Tabella2.D" style:family="table-column">
      <style:table-column-properties style:column-width="7.338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Times New Roman" fo:font-size="8.5pt" style:font-size-asian="8.5pt"/>
    </style:style>
    <style:style style:name="P4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7" style:family="paragraph" style:parent-style-name="Text_20_body">
      <style:text-properties style:font-name="Arial" fo:font-size="8pt" fo:font-weight="bold" style:font-size-asian="8pt" style:font-weight-asian="bold"/>
    </style:style>
    <style:style style:name="P8" style:family="paragraph" style:parent-style-name="Text_20_body">
      <style:text-properties style:font-name="Arial" fo:font-size="8pt" fo:font-style="italic" style:font-size-asian="8pt" style:font-style-asian="italic"/>
    </style:style>
    <style:style style:name="P9" style:family="paragraph" style:parent-style-name="Text_20_body"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text-properties fo:font-size="3.5pt" style:font-size-asian="3.5pt"/>
    </style:style>
    <style:style style:name="P11" style:family="paragraph" style:parent-style-name="Text_20_body">
      <style:text-properties fo:font-size="4pt" style:font-size-asian="4pt"/>
    </style:style>
    <style:style style:name="P12" style:family="paragraph" style:parent-style-name="Text_20_body">
      <style:text-properties fo:font-size="11.5pt" style:font-size-asian="11.5pt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1" style:font-size-asian="9.5pt" style:text-scale="102%"/>
    </style:style>
    <style:style style:name="P15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1" style:font-size-asian="9.5pt"/>
    </style:style>
    <style:style style:name="P1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7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2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7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12dc12" style:font-size-asian="6.5pt" style:language-asian="en" style:country-asian="US" style:font-name-complex="Microsoft Sans Serif1" style:text-scale="104%"/>
    </style:style>
    <style:style style:name="P28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30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6.5pt" style:font-size-asian="6.5pt"/>
    </style:style>
    <style:style style:name="P32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5.5pt" style:font-size-asian="5.5pt"/>
    </style:style>
    <style:style style:name="P33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9.5pt" style:font-size-asian="9.5pt"/>
    </style:style>
    <style:style style:name="P34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6pt" style:font-size-asian="6pt"/>
    </style:style>
    <style:style style:name="P35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6.5pt" style:font-size-asian="6.5pt"/>
    </style:style>
    <style:style style:name="P37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5.5pt" style:font-size-asian="5.5pt"/>
    </style:style>
    <style:style style:name="P38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9pt" style:font-size-asian="9pt"/>
    </style:style>
    <style:style style:name="P3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41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6pt" style:font-size-asian="6pt"/>
    </style:style>
    <style:style style:name="P43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45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47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6.5pt" style:font-size-asian="6.5pt"/>
    </style:style>
    <style:style style:name="P4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/>
    </style:style>
    <style:style style:name="P4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50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.5pt" style:font-size-asian="11.5pt"/>
    </style:style>
    <style:style style:name="P51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6.5pt" style:font-size-asian="6.5pt"/>
    </style:style>
    <style:style style:name="P53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9pt" style:font-size-asian="9pt"/>
    </style:style>
    <style:style style:name="P54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8.5pt" style:font-size-asian="8.5pt"/>
    </style:style>
    <style:style style:name="P5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1.5pt" style:font-size-asian="11.5pt"/>
    </style:style>
    <style:style style:name="P56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57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6.5pt" style:font-size-asian="6.5pt"/>
    </style:style>
    <style:style style:name="P58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5.5pt" style:font-size-asian="5.5pt"/>
    </style:style>
    <style:style style:name="P59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60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7pt" style:font-size-asian="7pt"/>
    </style:style>
    <style:style style:name="P61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62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5.5pt" style:font-size-asian="5.5pt"/>
    </style:style>
    <style:style style:name="P63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6pt" style:font-size-asian="6pt"/>
    </style:style>
    <style:style style:name="P64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pt" style:font-size-asian="7pt"/>
    </style:style>
    <style:style style:name="P6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6.5pt" style:font-size-asian="6.5pt"/>
    </style:style>
    <style:style style:name="P66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6pt" style:font-size-asian="6pt"/>
    </style:style>
    <style:style style:name="P67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.5pt" style:font-size-asian="7.5pt"/>
    </style:style>
    <style:style style:name="P68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8.5pt" style:font-size-asian="8.5pt"/>
    </style:style>
    <style:style style:name="P69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7pt" style:font-size-asian="7pt"/>
    </style:style>
    <style:style style:name="P70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6.5pt" style:font-size-asian="6.5pt"/>
    </style:style>
    <style:style style:name="P71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9.5pt" style:font-size-asian="9.5pt"/>
    </style:style>
    <style:style style:name="P72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7.5pt" style:font-size-asian="7.5pt"/>
    </style:style>
    <style:style style:name="P73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5.5pt" style:font-size-asian="5.5pt"/>
    </style:style>
    <style:style style:name="P74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pt" style:font-size-asian="9pt"/>
    </style:style>
    <style:style style:name="P75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7.5pt" style:font-size-asian="7.5pt"/>
    </style:style>
    <style:style style:name="P7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6pt" style:font-size-asian="6pt"/>
    </style:style>
    <style:style style:name="P77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7.5pt" style:font-size-asian="7.5pt"/>
    </style:style>
    <style:style style:name="P78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8.5pt" style:font-size-asian="8.5pt"/>
    </style:style>
    <style:style style:name="P79" style:family="paragraph" style:parent-style-name="Frame_20_contents">
      <style:paragraph-properties fo:margin-left="0cm" fo:margin-right="0cm" fo:margin-top="0.219cm" fo:margin-bottom="0cm" loext:contextual-spacing="false" fo:text-indent="0cm" style:auto-text-indent="false"/>
      <style:text-properties officeooo:paragraph-rsid="00089bcb"/>
    </style:style>
    <style:style style:name="P80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  <style:text-properties fo:color="#00000a" fo:letter-spacing="-0.002cm" style:text-scale="105%"/>
    </style:style>
    <style:style style:name="P81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1.565cm" fo:margin-right="1.926cm" fo:margin-top="0.404cm" fo:margin-bottom="0cm" loext:contextual-spacing="false" fo:text-align="center" style:justify-single-word="false" fo:text-indent="0cm" style:auto-text-indent="false"/>
    </style:style>
    <style:style style:name="P83" style:family="paragraph" style:parent-style-name="Heading_20_4">
      <style:paragraph-properties fo:margin-left="1.565cm" fo:margin-right="1.926cm" fo:margin-top="0.185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top="0.215cm" fo:margin-bottom="0cm" loext:contextual-spacing="false"/>
    </style:style>
    <style:style style:name="P85" style:family="paragraph" style:parent-style-name="Table_20_Paragraph">
      <style:paragraph-properties fo:margin-top="0.215cm" fo:margin-bottom="0cm" loext:contextual-spacing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86" style:family="paragraph" style:parent-style-name="Table_20_Paragraph">
      <style:paragraph-properties fo:margin-left="0.161cm" fo:margin-right="0cm" fo:margin-top="0.215cm" fo:margin-bottom="0cm" loext:contextual-spacing="false" fo:text-indent="0cm" style:auto-text-indent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87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89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90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91" style:family="paragraph" style:parent-style-name="Table_20_Paragraph">
      <style:paragraph-properties fo:margin-left="0.161cm" fo:margin-right="0cm" fo:margin-top="0.21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92" style:family="paragraph" style:parent-style-name="Table_20_Paragraph">
      <style:paragraph-properties fo:margin-left="0.161cm" fo:margin-right="0cm" fo:margin-top="0.217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93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95" style:family="paragraph" style:parent-style-name="Table_20_Paragraph">
      <style:paragraph-properties fo:margin-left="0.161cm" fo:margin-right="0cm" fo:margin-top="0.206cm" fo:margin-bottom="0cm" loext:contextual-spacing="false" fo:text-indent="0cm" style:auto-text-indent="false"/>
      <style:text-properties fo:color="#00000a" fo:font-size="6.5pt" style:font-size-asian="6.5pt" style:text-scale="150%"/>
    </style:style>
    <style:style style:name="P96" style:family="paragraph" style:parent-style-name="Table_20_Paragraph">
      <style:paragraph-properties fo:margin-left="0.161cm" fo:margin-right="0cm" fo:margin-top="0.22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161cm" fo:margin-right="0cm" fo:text-indent="0cm" style:auto-text-indent="false"/>
    </style:style>
    <style:style style:name="P9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99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100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101" style:family="paragraph" style:parent-style-name="Table_20_Paragraph">
      <style:paragraph-properties fo:margin-left="0.161cm" fo:margin-right="0cm" fo:margin-top="0.224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161cm" fo:margin-right="0cm" fo:margin-top="0.222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161cm" fo:margin-right="0cm" fo:margin-top="0.243cm" fo:margin-bottom="0cm" loext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104" style:family="paragraph" style:parent-style-name="Table_20_Paragraph">
      <style:paragraph-properties fo:margin-left="0.161cm" fo:margin-right="0cm" fo:margin-top="0.012cm" fo:margin-bottom="0cm" loext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105" style:family="paragraph" style:parent-style-name="Table_20_Paragraph">
      <style:paragraph-properties fo:margin-top="0.219cm" fo:margin-bottom="0cm" loext:contextual-spacing="false"/>
    </style:style>
    <style:style style:name="P106" style:family="paragraph" style:parent-style-name="Table_20_Paragraph">
      <style:paragraph-properties fo:margin-top="0.219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07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0%"/>
    </style:style>
    <style:style style:name="P108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05%"/>
    </style:style>
    <style:style style:name="P109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5%"/>
    </style:style>
    <style:style style:name="P110" style:family="paragraph" style:parent-style-name="Table_20_Paragraph">
      <style:paragraph-properties fo:margin-top="0.219cm" fo:margin-bottom="0cm" loext:contextual-spacing="false" fo:line-height="0.226cm"/>
      <style:text-properties fo:color="#00000a" fo:font-size="6.5pt" style:font-size-asian="6.5pt" style:text-scale="155%"/>
    </style:style>
    <style:style style:name="P111" style:family="paragraph" style:parent-style-name="Table_20_Paragraph">
      <style:paragraph-properties fo:margin-top="0.219cm" fo:margin-bottom="0cm" loext:contextual-spacing="false"/>
      <style:text-properties fo:font-size="6.5pt" style:font-size-asian="6.5pt" style:text-scale="105%"/>
    </style:style>
    <style:style style:name="P112" style:family="paragraph" style:parent-style-name="Table_20_Paragraph">
      <style:paragraph-properties fo:margin-top="0.219cm" fo:margin-bottom="0cm" loext:contextual-spacing="false" fo:line-height="105%"/>
    </style:style>
    <style:style style:name="P113" style:family="paragraph" style:parent-style-name="Table_20_Paragraph"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14" style:family="paragraph" style:parent-style-name="Table_20_Paragraph">
      <style:text-properties fo:color="#00000a" fo:font-size="6.5pt" style:font-size-asian="6.5pt" style:text-scale="155%"/>
    </style:style>
    <style:style style:name="P115" style:family="paragraph" style:parent-style-name="Table_20_Paragraph">
      <style:paragraph-properties fo:line-height="0.25cm"/>
      <style:text-properties fo:color="#00000a" fo:font-size="7pt" style:font-size-asian="7pt" style:text-scale="150%"/>
    </style:style>
    <style:style style:name="P116" style:family="paragraph" style:parent-style-name="Table_20_Paragraph">
      <style:text-properties fo:font-size="7pt" style:font-size-asian="7pt" style:text-scale="165%"/>
    </style:style>
    <style:style style:name="P117" style:family="paragraph" style:parent-style-name="Table_20_Paragraph">
      <style:text-properties fo:font-size="6.5pt" style:font-size-asian="6.5pt" style:text-scale="105%"/>
    </style:style>
    <style:style style:name="P118" style:family="paragraph" style:parent-style-name="Table_20_Paragraph">
      <style:paragraph-properties fo:text-align="justify" style:justify-single-word="false"/>
    </style:style>
    <style:style style:name="P119" style:family="paragraph" style:parent-style-name="Table_20_Paragraph">
      <style:paragraph-properties fo:line-height="0.224cm"/>
    </style:style>
    <style:style style:name="P120" style:family="paragraph" style:parent-style-name="Table_20_Paragraph">
      <style:paragraph-properties fo:line-height="106%"/>
    </style:style>
    <style:style style:name="P121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22" style:family="paragraph" style:parent-style-name="Table_20_Paragraph">
      <style:paragraph-properties fo:line-height="0.256cm"/>
    </style:style>
    <style:style style:name="P123" style:family="paragraph" style:parent-style-name="Table_20_Paragraph">
      <style:paragraph-properties fo:line-height="0.222cm"/>
    </style:style>
    <style:style style:name="P124" style:family="paragraph" style:parent-style-name="Table_20_Paragraph">
      <style:paragraph-properties fo:line-height="0.254cm"/>
    </style:style>
    <style:style style:name="P125" style:family="paragraph" style:parent-style-name="Table_20_Paragraph">
      <style:paragraph-properties fo:line-height="0.231cm"/>
    </style:style>
    <style:style style:name="P126" style:family="paragraph" style:parent-style-name="Table_20_Paragraph">
      <style:paragraph-properties fo:line-height="0.275cm"/>
    </style:style>
    <style:style style:name="P127" style:family="paragraph" style:parent-style-name="Table_20_Paragraph">
      <style:paragraph-properties fo:margin-top="0.217cm" fo:margin-bottom="0cm" loext:contextual-spacing="false"/>
    </style:style>
    <style:style style:name="P128" style:family="paragraph" style:parent-style-name="Table_20_Paragraph">
      <style:paragraph-properties fo:margin-top="0.217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29" style:family="paragraph" style:parent-style-name="Table_20_Paragraph">
      <style:paragraph-properties fo:margin-top="0.217cm" fo:margin-bottom="0cm" loext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130" style:family="paragraph" style:parent-style-name="Table_20_Paragraph">
      <style:paragraph-properties fo:margin-top="0.217cm" fo:margin-bottom="0cm" loext:contextual-spacing="false" fo:line-height="0.254cm"/>
    </style:style>
    <style:style style:name="P131" style:family="paragraph" style:parent-style-name="Table_20_Paragraph">
      <style:paragraph-properties fo:margin-top="0.22cm" fo:margin-bottom="0cm" loext:contextual-spacing="false"/>
    </style:style>
    <style:style style:name="P132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33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size-asian="7pt" style:font-weight-asian="bold" style:text-scale="105%"/>
    </style:style>
    <style:style style:name="P134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55%"/>
    </style:style>
    <style:style style:name="P135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45%"/>
    </style:style>
    <style:style style:name="P136" style:family="paragraph" style:parent-style-name="Table_20_Paragraph">
      <style:paragraph-properties fo:margin-top="0.22cm" fo:margin-bottom="0cm" loext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137" style:family="paragraph" style:parent-style-name="Table_20_Paragraph">
      <style:paragraph-properties fo:margin-top="0.22cm" fo:margin-bottom="0cm" loext:contextual-spacing="false"/>
      <style:text-properties fo:font-size="7pt" style:font-size-asian="7pt" style:text-scale="165%"/>
    </style:style>
    <style:style style:name="P138" style:family="paragraph" style:parent-style-name="Table_20_Paragraph">
      <style:paragraph-properties fo:margin-top="0.22cm" fo:margin-bottom="0cm" loext:contextual-spacing="false" fo:line-height="0.25cm"/>
    </style:style>
    <style:style style:name="P139" style:family="paragraph" style:parent-style-name="Table_20_Paragraph">
      <style:paragraph-properties fo:margin-top="0.108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40" style:family="paragraph" style:parent-style-name="Table_20_Paragraph">
      <style:paragraph-properties fo:margin-top="0.108cm" fo:margin-bottom="0cm" loext:contextual-spacing="false" fo:line-height="0.279cm"/>
    </style:style>
    <style:style style:name="P141" style:family="paragraph" style:parent-style-name="Frame_20_contents">
      <style:paragraph-properties fo:margin-left="0.187cm" fo:margin-right="0cm" fo:margin-top="0.002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42" style:family="paragraph" style:parent-style-name="Frame_20_contents">
      <style:paragraph-properties fo:margin-left="0.187cm" fo:margin-right="0cm" fo:margin-top="0.049cm" fo:margin-bottom="0cm" loext:contextual-spacing="false" fo:text-indent="0cm" style:auto-text-indent="false"/>
    </style:style>
    <style:style style:name="P143" style:family="paragraph" style:parent-style-name="Frame_20_contents">
      <style:paragraph-properties fo:margin-left="0.187cm" fo:margin-right="0cm" fo:margin-top="0.049cm" fo:margin-bottom="0cm" loext:contextual-spacing="false" fo:line-height="105%" fo:text-indent="0cm" style:auto-text-indent="false"/>
    </style:style>
    <style:style style:name="P144" style:family="paragraph" style:parent-style-name="Frame_20_contents">
      <style:paragraph-properties fo:margin-left="0.187cm" fo:margin-right="0cm" fo:margin-top="0.22cm" fo:margin-bottom="0cm" loext:contextual-spacing="false" fo:line-height="103%" fo:text-indent="0cm" style:auto-text-indent="false"/>
    </style:style>
    <style:style style:name="P145" style:family="paragraph" style:parent-style-name="Frame_20_contents">
      <style:paragraph-properties fo:margin-left="0.187cm" fo:margin-right="0cm" fo:margin-top="0.21cm" fo:margin-bottom="0cm" loext:contextual-spacing="false" fo:line-height="103%" fo:text-indent="0cm" style:auto-text-indent="false"/>
    </style:style>
    <style:style style:name="P146" style:family="paragraph" style:parent-style-name="Frame_20_contents">
      <style:paragraph-properties fo:margin-left="0.187cm" fo:margin-right="0cm" fo:margin-top="0.046cm" fo:margin-bottom="0cm" loext:contextual-spacing="false" fo:line-height="103%" fo:text-indent="0cm" style:auto-text-indent="false"/>
    </style:style>
    <style:style style:name="P147" style:family="paragraph" style:parent-style-name="Frame_20_contents">
      <style:paragraph-properties fo:margin-left="0.187cm" fo:margin-right="0cm" fo:margin-top="0.048cm" fo:margin-bottom="0cm" loext:contextual-spacing="false" fo:line-height="103%" fo:text-indent="0cm" style:auto-text-indent="false"/>
    </style:style>
    <style:style style:name="P148" style:family="paragraph" style:parent-style-name="Table_20_Paragraph">
      <style:paragraph-properties fo:margin-top="0.085cm" fo:margin-bottom="0cm" loext:contextual-spacing="false"/>
    </style:style>
    <style:style style:name="P149" style:family="paragraph" style:parent-style-name="Table_20_Paragraph">
      <style:paragraph-properties fo:margin-top="0.085cm" fo:margin-bottom="0cm" loext:contextual-spacing="false"/>
      <style:text-properties fo:color="#00000a" fo:font-size="6.5pt" style:font-size-asian="6.5pt" style:text-scale="105%"/>
    </style:style>
    <style:style style:name="P150" style:family="paragraph" style:parent-style-name="Table_20_Paragraph">
      <style:paragraph-properties fo:margin-top="0.016cm" fo:margin-bottom="0cm" loext:contextual-spacing="false"/>
    </style:style>
    <style:style style:name="P151" style:family="paragraph" style:parent-style-name="Table_20_Paragraph">
      <style:paragraph-properties fo:margin-top="0.016cm" fo:margin-bottom="0cm" loext:contextual-spacing="false" fo:line-height="0.226cm"/>
      <style:text-properties fo:color="#00000a" fo:font-size="6.5pt" style:font-size-asian="6.5pt" style:text-scale="155%"/>
    </style:style>
    <style:style style:name="P152" style:family="paragraph" style:parent-style-name="Table_20_Paragraph">
      <style:paragraph-properties fo:margin-top="0.016cm" fo:margin-bottom="0cm" loext:contextual-spacing="false" fo:line-height="0.231cm"/>
    </style:style>
    <style:style style:name="P153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154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55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56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57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/>
      <style:text-properties fo:color="#00000a" fo:font-size="6.5pt" style:font-size-asian="6.5pt" style:text-scale="104%"/>
    </style:style>
    <style:style style:name="P158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59" style:family="paragraph" style:parent-style-name="Table_20_Paragraph">
      <style:paragraph-properties fo:margin-left="0cm" fo:margin-right="0.053cm" fo:margin-top="0.219cm" fo:margin-bottom="0cm" loext:contextual-spacing="false" fo:text-align="end" style:justify-single-word="false" fo:text-indent="0cm" style:auto-text-indent="false"/>
      <style:text-properties fo:color="#00000a" fo:font-size="6.5pt" style:font-size-asian="6.5pt" style:text-scale="104%"/>
    </style:style>
    <style:style style:name="P160" style:family="paragraph" style:parent-style-name="Table_20_Paragraph">
      <style:paragraph-properties fo:margin-left="0cm" fo:margin-right="0.053cm" fo:margin-top="0.113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61" style:family="paragraph" style:parent-style-name="Table_20_Paragraph">
      <style:paragraph-properties fo:margin-left="0cm" fo:margin-right="0.053cm" fo:margin-top="0.109cm" fo:margin-bottom="0cm" loext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62" style:family="paragraph" style:parent-style-name="Table_20_Paragraph">
      <style:paragraph-properties fo:margin-left="0.007cm" fo:margin-right="0cm" fo:margin-top="0.219cm" fo:margin-bottom="0cm" loext:contextual-spacing="false" fo:text-indent="0cm" style:auto-text-indent="false"/>
      <style:text-properties fo:color="#00000a" fo:font-size="6.5pt" officeooo:paragraph-rsid="00067423" style:font-size-asian="6.5pt" style:text-scale="104%"/>
    </style:style>
    <style:style style:name="P163" style:family="paragraph" style:parent-style-name="Table_20_Paragraph">
      <style:paragraph-properties fo:margin-top="0.113cm" fo:margin-bottom="0cm" loext:contextual-spacing="false"/>
    </style:style>
    <style:style style:name="P164" style:family="paragraph" style:parent-style-name="Table_20_Paragraph">
      <style:paragraph-properties fo:margin-top="0.113cm" fo:margin-bottom="0cm" loext:contextual-spacing="false"/>
      <style:text-properties fo:color="#00000a" fo:font-size="7pt" style:font-size-asian="7pt" style:text-scale="150%"/>
    </style:style>
    <style:style style:name="P165" style:family="paragraph" style:parent-style-name="Table_20_Paragraph">
      <style:paragraph-properties fo:margin-top="0.113cm" fo:margin-bottom="0cm" loext:contextual-spacing="false"/>
      <style:text-properties fo:font-size="6.5pt" style:font-size-asian="6.5pt" style:text-scale="150%"/>
    </style:style>
    <style:style style:name="P166" style:family="paragraph" style:parent-style-name="Table_20_Paragraph">
      <style:paragraph-properties fo:margin-top="0.113cm" fo:margin-bottom="0cm" loext:contextual-spacing="false" fo:line-height="0.231cm"/>
    </style:style>
    <style:style style:name="P167" style:family="paragraph" style:parent-style-name="Table_20_Paragraph">
      <style:paragraph-properties fo:margin-top="0.113cm" fo:margin-bottom="0cm" loext:contextual-spacing="false" fo:line-height="0.233cm"/>
    </style:style>
    <style:style style:name="P168" style:family="paragraph" style:parent-style-name="Table_20_Paragraph">
      <style:paragraph-properties fo:margin-top="0.113cm" fo:margin-bottom="0cm" loext:contextual-spacing="false">
        <style:tab-stops>
          <style:tab-stop style:position="6.851cm" style:leader-style="dotted" style:leader-text="."/>
        </style:tab-stops>
      </style:paragraph-properties>
    </style:style>
    <style:style style:name="P169" style:family="paragraph" style:parent-style-name="Table_20_Paragraph">
      <style:paragraph-properties fo:margin-top="0.208cm" fo:margin-bottom="0cm" loext:contextual-spacing="false"/>
    </style:style>
    <style:style style:name="P170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50%"/>
    </style:style>
    <style:style style:name="P171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45%"/>
    </style:style>
    <style:style style:name="P172" style:family="paragraph" style:parent-style-name="Table_20_Paragraph">
      <style:paragraph-properties fo:margin-top="0.208cm" fo:margin-bottom="0cm" loext:contextual-spacing="false"/>
      <style:text-properties fo:font-size="7pt" style:font-size-asian="7pt" style:text-scale="165%"/>
    </style:style>
    <style:style style:name="P173" style:family="paragraph" style:parent-style-name="Table_20_Paragraph">
      <style:paragraph-properties fo:margin-top="0.208cm" fo:margin-bottom="0cm" loext:contextual-spacing="false" fo:text-align="justify" style:justify-single-word="false"/>
    </style:style>
    <style:style style:name="P174" style:family="paragraph" style:parent-style-name="Table_20_Paragraph">
      <style:paragraph-properties fo:margin-top="0.208cm" fo:margin-bottom="0cm" loext:contextual-spacing="false" fo:line-height="0.254cm"/>
    </style:style>
    <style:style style:name="P175" style:family="paragraph" style:parent-style-name="Table_20_Paragraph">
      <style:paragraph-properties fo:margin-top="0.199cm" fo:margin-bottom="0cm" loext:contextual-spacing="false"/>
      <style:text-properties fo:color="#00000a" fo:font-size="7pt" style:font-size-asian="7pt" style:text-scale="155%"/>
    </style:style>
    <style:style style:name="P176" style:family="paragraph" style:parent-style-name="Table_20_Paragraph">
      <style:paragraph-properties fo:margin-top="0.199cm" fo:margin-bottom="0cm" loext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177" style:family="paragraph" style:parent-style-name="Table_20_Paragraph">
      <style:paragraph-properties fo:margin-left="0.228cm" fo:margin-right="0cm" fo:margin-top="0.208cm" fo:margin-bottom="0cm" loext:contextual-spacing="false" fo:text-indent="0cm" style:auto-text-indent="false"/>
      <style:text-properties fo:color="#00000a" fo:font-size="7pt" style:font-size-asian="7pt" style:text-scale="145%"/>
    </style:style>
    <style:style style:name="P178" style:family="paragraph" style:parent-style-name="Table_20_Paragraph">
      <style:paragraph-properties fo:margin-left="0.228cm" fo:margin-right="0cm" fo:text-indent="0cm" style:auto-text-indent="false"/>
      <style:text-properties fo:color="#00000a" fo:font-size="7pt" style:font-size-asian="7pt" style:text-scale="170%"/>
    </style:style>
    <style:style style:name="P179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80" style:family="paragraph" style:parent-style-name="Table_20_Paragraph">
      <style:paragraph-properties fo:margin-left="0.228cm" fo:margin-right="0cm" fo:margin-top="0.224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top="0.226cm" fo:margin-bottom="0cm" loext:contextual-spacing="false"/>
      <style:text-properties fo:color="#00000a" fo:font-size="7pt" style:font-size-asian="7pt" style:text-scale="160%"/>
    </style:style>
    <style:style style:name="P182" style:family="paragraph" style:parent-style-name="Table_20_Paragraph">
      <style:paragraph-properties fo:margin-left="0.152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183" style:family="paragraph" style:parent-style-name="Table_20_Paragraph">
      <style:paragraph-properties fo:margin-left="0.148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184" style:family="paragraph" style:parent-style-name="Text_20_body">
      <style:paragraph-properties fo:margin-top="0.007cm" fo:margin-bottom="0cm" loext:contextual-spacing="false"/>
      <style:text-properties style:font-name="Times New Roman" fo:font-size="8.5pt" style:font-size-asian="8.5pt"/>
    </style:style>
    <style:style style:name="P185" style:family="paragraph" style:parent-style-name="Text_20_body">
      <style:paragraph-properties fo:margin-top="0.007cm" fo:margin-bottom="0cm" loext:contextual-spacing="false"/>
      <style:text-properties style:font-name="Times New Roman" fo:font-size="12.5pt" fo:font-weight="bold" style:font-size-asian="12.5pt" style:font-weight-asian="bold"/>
    </style:style>
    <style:style style:name="P186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87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88" style:family="paragraph" style:parent-style-name="Table_20_Paragraph">
      <style:paragraph-properties fo:margin-top="0.007cm" fo:margin-bottom="0cm" loext:contextual-spacing="false"/>
    </style:style>
    <style:style style:name="P189" style:family="paragraph" style:parent-style-name="Text_20_body">
      <style:paragraph-properties fo:margin-top="0.004cm" fo:margin-bottom="0cm" loext:contextual-spacing="false"/>
      <style:text-properties style:font-name="Times New Roman" fo:font-size="10pt" style:font-size-asian="10pt"/>
    </style:style>
    <style:style style:name="P190" style:family="paragraph" style:parent-style-name="Text_20_body">
      <style:paragraph-properties fo:margin-top="0.004cm" fo:margin-bottom="0cm" loext:contextual-spacing="false"/>
      <style:text-properties style:font-name="Times New Roman" fo:font-size="5pt" fo:font-weight="bold" style:font-size-asian="5pt" style:font-weight-asian="bold"/>
    </style:style>
    <style:style style:name="P191" style:family="paragraph" style:parent-style-name="Text_20_body">
      <style:paragraph-properties fo:margin-top="0.004cm" fo:margin-bottom="0cm" loext:contextual-spacing="false"/>
      <style:text-properties style:font-name="Arial" fo:font-size="10pt" fo:font-weight="bold" style:font-size-asian="10pt" style:font-weight-asian="bold"/>
    </style:style>
    <style:style style:name="P192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93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94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95" style:family="paragraph" style:parent-style-name="Table_20_Paragraph">
      <style:paragraph-properties fo:margin-top="0.004cm" fo:margin-bottom="0cm" loext:contextual-spacing="false" fo:line-height="0.256cm"/>
    </style:style>
    <style:style style:name="P196" style:family="paragraph" style:parent-style-name="Table_20_Paragraph">
      <style:paragraph-properties fo:margin-top="0.004cm" fo:margin-bottom="0cm" loext:contextual-spacing="false" fo:line-height="0.254cm"/>
    </style:style>
    <style:style style:name="P197" style:family="paragraph" style:parent-style-name="Table_20_Paragraph">
      <style:paragraph-properties fo:margin-top="0.004cm" fo:margin-bottom="0cm" loext:contextual-spacing="false" fo:line-height="0.25cm"/>
    </style:style>
    <style:style style:name="P198" style:family="paragraph" style:parent-style-name="Text_20_body">
      <style:paragraph-properties fo:margin-top="0.012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99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200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201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202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203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204" style:family="paragraph" style:parent-style-name="Table_20_Paragraph">
      <style:paragraph-properties fo:margin-top="0.012cm" fo:margin-bottom="0cm" loext:contextual-spacing="false" fo:line-height="0.233cm"/>
    </style:style>
    <style:style style:name="P205" style:family="paragraph" style:parent-style-name="Text_20_body">
      <style:paragraph-properties fo:margin-top="0.005cm" fo:margin-bottom="0cm" loext:contextual-spacing="false"/>
    </style:style>
    <style:style style:name="P206" style:family="paragraph" style:parent-style-name="Text_20_body">
      <style:paragraph-properties fo:margin-top="0.005cm" fo:margin-bottom="0cm" loext:contextual-spacing="false"/>
      <style:text-properties style:font-name="Arial" fo:font-size="6.5pt" fo:font-weight="bold" style:font-size-asian="6.5pt" style:font-weight-asian="bold"/>
    </style:style>
    <style:style style:name="P207" style:family="paragraph" style:parent-style-name="Text_20_body">
      <style:paragraph-properties fo:margin-top="0.005cm" fo:margin-bottom="0cm" loext:contextual-spacing="false"/>
      <style:text-properties style:font-name="Arial" fo:font-size="13.5pt" fo:font-weight="bold" style:font-size-asian="13.5pt" style:font-weight-asian="bold"/>
    </style:style>
    <style:style style:name="P208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209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210" style:family="paragraph" style:parent-style-name="Table_20_Paragraph">
      <style:paragraph-properties fo:margin-top="0.005cm" fo:margin-bottom="0cm" loext:contextual-spacing="false"/>
    </style:style>
    <style:style style:name="P211" style:family="paragraph" style:parent-style-name="Table_20_Paragraph">
      <style:paragraph-properties fo:margin-left="0.159cm" fo:margin-right="0cm" fo:margin-top="0.22cm" fo:margin-bottom="0cm" loext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212" style:family="paragraph" style:parent-style-name="Table_20_Paragraph">
      <style:paragraph-properties fo:margin-left="0.159cm" fo:margin-right="0cm" fo:margin-top="0.222cm" fo:margin-bottom="0cm" loext:contextual-spacing="false" fo:text-indent="0cm" style:auto-text-indent="false"/>
    </style:style>
    <style:style style:name="P213" style:family="paragraph" style:parent-style-name="Table_20_Paragraph">
      <style:paragraph-properties fo:margin-left="0.159cm" fo:margin-right="0cm" fo:margin-top="0.205cm" fo:margin-bottom="0cm" loext:contextual-spacing="false" fo:text-indent="0cm" style:auto-text-indent="false"/>
    </style:style>
    <style:style style:name="P214" style:family="paragraph" style:parent-style-name="Table_20_Paragraph">
      <style:paragraph-properties fo:margin-left="0.159cm" fo:margin-right="0cm" fo:margin-top="0.198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left="0.159cm" fo:margin-right="0cm" fo:text-indent="0cm" style:auto-text-indent="false"/>
    </style:style>
    <style:style style:name="P216" style:family="paragraph" style:parent-style-name="Table_20_Paragraph">
      <style:paragraph-properties fo:margin-left="0.159cm" fo:margin-right="0cm" fo:margin-top="0.219cm" fo:margin-bottom="0cm" loext:contextual-spacing="false" fo:text-indent="0cm" style:auto-text-indent="false"/>
    </style:style>
    <style:style style:name="P217" style:family="paragraph" style:parent-style-name="Table_20_Paragraph">
      <style:paragraph-properties fo:margin-left="0.159cm" fo:margin-right="0cm" fo:margin-top="0.148cm" fo:margin-bottom="0cm" loext:contextual-spacing="false" fo:text-indent="0cm" style:auto-text-indent="false"/>
    </style:style>
    <style:style style:name="P218" style:family="paragraph" style:parent-style-name="Table_20_Paragraph">
      <style:paragraph-properties fo:margin-left="0.159cm" fo:margin-right="0cm" fo:margin-top="0.141cm" fo:margin-bottom="0cm" loext:contextual-spacing="false" fo:text-indent="0cm" style:auto-text-indent="false"/>
    </style:style>
    <style:style style:name="P219" style:family="paragraph" style:parent-style-name="Text_20_body">
      <style:paragraph-properties fo:margin-top="0.009cm" fo:margin-bottom="0cm" loext:contextual-spacing="false"/>
      <style:text-properties style:font-name="Arial" fo:font-size="9pt" fo:font-weight="bold" style:font-size-asian="9pt" style:font-weight-asian="bold"/>
    </style:style>
    <style:style style:name="P220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221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22" style:family="paragraph" style:parent-style-name="Table_20_Paragraph">
      <style:paragraph-properties fo:margin-top="0.009cm" fo:margin-bottom="0cm" loext:contextual-spacing="false"/>
    </style:style>
    <style:style style:name="P223" style:family="paragraph" style:parent-style-name="Table_20_Paragraph">
      <style:paragraph-properties fo:margin-top="0.009cm" fo:margin-bottom="0cm" loext:contextual-spacing="false" fo:line-height="103%"/>
    </style:style>
    <style:style style:name="P224" style:family="paragraph" style:parent-style-name="Table_20_Paragraph">
      <style:paragraph-properties fo:margin-top="0.009cm" fo:margin-bottom="0cm" loext:contextual-spacing="false" fo:line-height="0.245cm"/>
    </style:style>
    <style:style style:name="P225" style:family="paragraph" style:parent-style-name="Text_20_body">
      <style:paragraph-properties fo:margin-top="0.002cm" fo:margin-bottom="0.002cm" loext:contextual-spacing="false"/>
    </style:style>
    <style:style style:name="P226" style:family="paragraph" style:parent-style-name="Text_20_body">
      <style:paragraph-properties fo:margin-top="0.002cm" fo:margin-bottom="0.002cm" loext:contextual-spacing="false"/>
      <style:text-properties style:font-name="Arial" fo:font-size="5pt" fo:font-weight="bold" style:font-size-asian="5pt" style:font-weight-asian="bold"/>
    </style:style>
    <style:style style:name="P227" style:family="paragraph" style:parent-style-name="Text_20_body">
      <style:paragraph-properties fo:margin-top="0cm" fo:margin-bottom="0.002cm" loext:contextual-spacing="false"/>
      <style:text-properties style:font-name="Arial" fo:font-size="12.5pt" fo:font-weight="bold" style:font-size-asian="12.5pt" style:font-weight-asian="bold"/>
    </style:style>
    <style:style style:name="P228" style:family="paragraph" style:parent-style-name="Text_20_body">
      <style:paragraph-properties fo:margin-top="0.014cm" fo:margin-bottom="0cm" loext:contextual-spacing="false"/>
      <style:text-properties style:font-name="Arial" fo:font-size="13pt" fo:font-weight="bold" style:font-size-asian="13pt" style:font-weight-asian="bold"/>
    </style:style>
    <style:style style:name="P229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230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231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232" style:family="paragraph" style:parent-style-name="Table_20_Paragraph">
      <style:paragraph-properties fo:margin-top="0.011cm" fo:margin-bottom="0cm" loext:contextual-spacing="false"/>
    </style:style>
    <style:style style:name="P233" style:family="paragraph" style:parent-style-name="Table_20_Paragraph">
      <style:paragraph-properties fo:margin-top="0.011cm" fo:margin-bottom="0cm" loext:contextual-spacing="false"/>
      <style:text-properties fo:font-size="7pt" style:font-size-asian="7pt" style:text-scale="145%"/>
    </style:style>
    <style:style style:name="P234" style:family="paragraph" style:parent-style-name="Table_20_Paragraph">
      <style:paragraph-properties fo:margin-top="0.011cm" fo:margin-bottom="0cm" loext:contextual-spacing="false"/>
      <style:text-properties fo:font-size="6.5pt" style:font-size-asian="6.5pt" style:text-scale="105%"/>
    </style:style>
    <style:style style:name="P235" style:family="paragraph" style:parent-style-name="Table_20_Paragraph">
      <style:paragraph-properties fo:margin-top="0.011cm" fo:margin-bottom="0cm" loext:contextual-spacing="false" fo:line-height="0.231cm"/>
    </style:style>
    <style:style style:name="P236" style:family="paragraph" style:parent-style-name="Table_20_Paragraph">
      <style:paragraph-properties fo:margin-top="0.011cm" fo:margin-bottom="0cm" loext:contextual-spacing="false" fo:line-height="0.25cm"/>
    </style:style>
    <style:style style:name="P237" style:family="paragraph" style:parent-style-name="Text_20_body">
      <style:paragraph-properties fo:margin-top="0.002cm" fo:margin-bottom="0cm" loext:contextual-spacing="false"/>
      <style:text-properties fo:font-size="3.5pt" style:font-size-asian="3.5pt"/>
    </style:style>
    <style:style style:name="P238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239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40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41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242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243" style:family="paragraph" style:parent-style-name="Table_20_Paragraph">
      <style:paragraph-properties fo:margin-top="0.002cm" fo:margin-bottom="0cm" loext:contextual-spacing="false"/>
    </style:style>
    <style:style style:name="P244" style:family="paragraph" style:parent-style-name="Table_20_Paragraph">
      <style:paragraph-properties fo:margin-top="0.002cm" fo:margin-bottom="0cm" loext:contextual-spacing="false"/>
      <style:text-properties fo:font-size="6.5pt" style:font-size-asian="6.5pt" style:text-scale="155%"/>
    </style:style>
    <style:style style:name="P245" style:family="paragraph" style:parent-style-name="Table_20_Paragraph">
      <style:paragraph-properties fo:margin-top="0.002cm" fo:margin-bottom="0cm" loext:contextual-spacing="false" fo:line-height="105%"/>
    </style:style>
    <style:style style:name="P246" style:family="paragraph" style:parent-style-name="Table_20_Paragraph">
      <style:paragraph-properties fo:margin-top="0.002cm" fo:margin-bottom="0cm" loext:contextual-spacing="false" fo:line-height="0.222cm"/>
    </style:style>
    <style:style style:name="P247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248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249" style:family="paragraph" style:parent-style-name="Table_20_Paragraph">
      <style:paragraph-properties fo:margin-top="0.018cm" fo:margin-bottom="0cm" loext:contextual-spacing="false"/>
    </style:style>
    <style:style style:name="P250" style:family="paragraph" style:parent-style-name="Table_20_Paragraph">
      <style:paragraph-properties fo:margin-top="0.018cm" fo:margin-bottom="0cm" loext:contextual-spacing="false" fo:line-height="0.222cm"/>
    </style:style>
    <style:style style:name="P251" style:family="paragraph" style:parent-style-name="Table_20_Paragraph">
      <style:paragraph-properties fo:margin-top="0.018cm" fo:margin-bottom="0cm" loext:contextual-spacing="false" fo:line-height="0.236cm"/>
    </style:style>
    <style:style style:name="P252" style:family="paragraph" style:parent-style-name="Text_20_body">
      <style:paragraph-properties fo:margin-top="0.012cm" fo:margin-bottom="0.002cm" loext:contextual-spacing="false"/>
      <style:text-properties fo:font-size="3.5pt" style:font-size-asian="3.5pt"/>
    </style:style>
    <style:style style:name="P253" style:family="paragraph" style:parent-style-name="Table_20_Paragraph">
      <style:paragraph-properties fo:margin-top="0.205cm" fo:margin-bottom="0cm" loext:contextual-spacing="false"/>
    </style:style>
    <style:style style:name="P254" style:family="paragraph" style:parent-style-name="Table_20_Paragraph">
      <style:paragraph-properties fo:margin-top="0.205cm" fo:margin-bottom="0cm" loext:contextual-spacing="false"/>
      <style:text-properties fo:font-size="7pt" style:font-size-asian="7pt" style:text-scale="165%"/>
    </style:style>
    <style:style style:name="P255" style:family="paragraph" style:parent-style-name="Table_20_Paragraph">
      <style:paragraph-properties fo:margin-top="0.205cm" fo:margin-bottom="0cm" loext:contextual-spacing="false" fo:line-height="105%"/>
    </style:style>
    <style:style style:name="P256" style:family="paragraph" style:parent-style-name="Table_20_Paragraph">
      <style:paragraph-properties fo:margin-top="0.145cm" fo:margin-bottom="0cm" loext:contextual-spacing="false"/>
    </style:style>
    <style:style style:name="P257" style:family="paragraph" style:parent-style-name="Table_20_Paragraph">
      <style:paragraph-properties fo:margin-top="0.145cm" fo:margin-bottom="0cm" loext:contextual-spacing="false"/>
      <style:text-properties fo:font-size="7pt" style:font-size-asian="7pt" style:text-scale="165%"/>
    </style:style>
    <style:style style:name="P258" style:family="paragraph" style:parent-style-name="Table_20_Paragraph">
      <style:paragraph-properties fo:margin-top="0.051cm" fo:margin-bottom="0cm" loext:contextual-spacing="false"/>
      <style:text-properties fo:font-size="7pt" style:font-size-asian="7pt" style:text-scale="165%"/>
    </style:style>
    <style:style style:name="P259" style:family="paragraph" style:parent-style-name="Table_20_Paragraph">
      <style:paragraph-properties fo:margin-top="0.076cm" fo:margin-bottom="0cm" loext:contextual-spacing="false"/>
      <style:text-properties fo:font-size="7pt" style:font-size-asian="7pt" style:text-scale="165%"/>
    </style:style>
    <style:style style:name="P260" style:family="paragraph" style:parent-style-name="Table_20_Paragraph">
      <style:paragraph-properties fo:margin-top="0.136cm" fo:margin-bottom="0cm" loext:contextual-spacing="false"/>
      <style:text-properties fo:font-size="7pt" style:font-size-asian="7pt" style:text-scale="165%"/>
    </style:style>
    <style:style style:name="P261" style:family="paragraph" style:parent-style-name="Table_20_Paragraph">
      <style:paragraph-properties fo:margin-top="0.093cm" fo:margin-bottom="0cm" loext:contextual-spacing="false"/>
    </style:style>
    <style:style style:name="P262" style:family="paragraph" style:parent-style-name="Table_20_Paragraph">
      <style:paragraph-properties fo:margin-top="0.093cm" fo:margin-bottom="0cm" loext:contextual-spacing="false"/>
      <style:text-properties fo:font-size="7pt" style:font-size-asian="7pt" style:text-scale="165%"/>
    </style:style>
    <style:style style:name="P263" style:family="paragraph" style:parent-style-name="Table_20_Paragraph">
      <style:paragraph-properties fo:margin-top="0.125cm" fo:margin-bottom="0cm" loext:contextual-spacing="false"/>
      <style:text-properties fo:font-size="7pt" style:font-size-asian="7pt" style:text-scale="165%"/>
    </style:style>
    <style:style style:name="P264" style:family="paragraph" style:parent-style-name="Table_20_Paragraph">
      <style:paragraph-properties fo:margin-top="0.048cm" fo:margin-bottom="0cm" loext:contextual-spacing="false"/>
      <style:text-properties fo:font-size="7pt" style:font-size-asian="7pt" style:text-scale="165%"/>
    </style:style>
    <style:style style:name="P265" style:family="paragraph" style:parent-style-name="Table_20_Paragraph">
      <style:paragraph-properties fo:margin-top="0.228cm" fo:margin-bottom="0cm" loext:contextual-spacing="false" fo:line-height="0.272cm"/>
      <style:text-properties fo:font-size="7pt" style:font-size-asian="7pt" style:text-scale="165%"/>
    </style:style>
    <style:style style:name="P266" style:family="paragraph" style:parent-style-name="Table_20_Paragraph">
      <style:paragraph-properties fo:margin-top="0.088cm" fo:margin-bottom="0cm" loext:contextual-spacing="false"/>
    </style:style>
    <style:style style:name="P267" style:family="paragraph" style:parent-style-name="Table_20_Paragraph">
      <style:paragraph-properties fo:margin-top="0.088cm" fo:margin-bottom="0cm" loext:contextual-spacing="false"/>
      <style:text-properties fo:font-size="7pt" style:font-size-asian="7pt" style:text-scale="165%"/>
    </style:style>
    <style:style style:name="P268" style:family="paragraph" style:parent-style-name="Table_20_Paragraph">
      <style:paragraph-properties fo:margin-top="0.212cm" fo:margin-bottom="0cm" loext:contextual-spacing="false" fo:line-height="0.25cm"/>
      <style:text-properties fo:font-size="7pt" style:font-size-asian="7pt" style:text-scale="145%"/>
    </style:style>
    <style:style style:name="P269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</style:style>
    <style:style style:name="P270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  <style:text-properties fo:font-size="6.5pt" style:font-size-asian="6.5pt" style:text-scale="105%"/>
    </style:style>
    <style:style style:name="P271" style:family="paragraph" style:parent-style-name="Table_20_Paragraph">
      <style:paragraph-properties fo:margin-left="0.439cm" fo:margin-right="0cm" fo:margin-top="0.009cm" fo:margin-bottom="0cm" loext:contextual-spacing="false" fo:text-indent="0cm" style:auto-text-indent="false"/>
    </style:style>
    <style:style style:name="P272" style:family="paragraph" style:parent-style-name="Table_20_Paragraph">
      <style:paragraph-properties fo:margin-left="0.439cm" fo:margin-right="0cm" fo:margin-top="0.009cm" fo:margin-bottom="0cm" loext:contextual-spacing="false" fo:line-height="105%" fo:text-indent="0cm" style:auto-text-indent="false"/>
    </style:style>
    <style:style style:name="P273" style:family="paragraph" style:parent-style-name="Table_20_Paragraph">
      <style:paragraph-properties fo:margin-left="0.439cm" fo:margin-right="0cm" fo:margin-top="0.009cm" fo:margin-bottom="0cm" loext:contextual-spacing="false" fo:line-height="108%" fo:text-indent="0cm" style:auto-text-indent="false"/>
    </style:style>
    <style:style style:name="P274" style:family="paragraph" style:parent-style-name="Table_20_Paragraph">
      <style:paragraph-properties fo:margin-left="0.439cm" fo:margin-right="0cm" fo:margin-top="0.016cm" fo:margin-bottom="0cm" loext:contextual-spacing="false" fo:line-height="0.231cm" fo:text-indent="0cm" style:auto-text-indent="false"/>
    </style:style>
    <style:style style:name="P275" style:family="paragraph" style:parent-style-name="Table_20_Paragraph">
      <style:paragraph-properties fo:margin-left="0.439cm" fo:margin-right="0cm" fo:margin-top="0.016cm" fo:margin-bottom="0cm" loext:contextual-spacing="false" fo:line-height="0.219cm" fo:text-indent="0cm" style:auto-text-indent="false"/>
    </style:style>
    <style:style style:name="P276" style:family="paragraph" style:parent-style-name="Table_20_Paragraph">
      <style:paragraph-properties fo:margin-left="0.439cm" fo:margin-right="0cm" fo:margin-top="0.019cm" fo:margin-bottom="0cm" loext:contextual-spacing="false" fo:line-height="0.231cm" fo:text-indent="0cm" style:auto-text-indent="false"/>
    </style:style>
    <style:style style:name="P277" style:family="paragraph" style:parent-style-name="Table_20_Paragraph">
      <style:paragraph-properties fo:margin-left="0.439cm" fo:margin-right="0cm" fo:text-indent="0cm" style:auto-text-indent="false"/>
    </style:style>
    <style:style style:name="P278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279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280" style:family="paragraph" style:parent-style-name="Table_20_Paragraph">
      <style:paragraph-properties fo:margin-left="0.439cm" fo:margin-right="0cm" fo:margin-top="0.012cm" fo:margin-bottom="0cm" loext:contextual-spacing="false" fo:line-height="0.233cm" fo:text-indent="0cm" style:auto-text-indent="false"/>
    </style:style>
    <style:style style:name="P281" style:family="paragraph" style:parent-style-name="Table_20_Paragraph">
      <style:paragraph-properties fo:margin-left="0.439cm" fo:margin-right="0cm" fo:margin-top="0.007cm" fo:margin-bottom="0cm" loext:contextual-spacing="false" fo:text-indent="0cm" style:auto-text-indent="false"/>
    </style:style>
    <style:style style:name="P282" style:family="paragraph" style:parent-style-name="Table_20_Paragraph">
      <style:paragraph-properties fo:margin-top="0.222cm" fo:margin-bottom="0cm" loext:contextual-spacing="false"/>
    </style:style>
    <style:style style:name="P283" style:family="paragraph" style:parent-style-name="Table_20_Paragraph">
      <style:paragraph-properties fo:margin-top="0.222cm" fo:margin-bottom="0cm" loext:contextual-spacing="false"/>
      <style:text-properties fo:font-size="6.5pt" style:font-size-asian="6.5pt" style:text-scale="105%"/>
    </style:style>
    <style:style style:name="P284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285" style:family="paragraph" style:parent-style-name="Table_20_Paragraph">
      <style:paragraph-properties fo:margin-left="0cm" fo:margin-right="-0.026cm" fo:margin-top="0.222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286" style:family="paragraph" style:parent-style-name="Table_20_Paragraph">
      <style:paragraph-properties fo:margin-left="0cm" fo:margin-right="-0.026cm" fo:margin-top="0.113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287" style:family="paragraph" style:parent-style-name="Table_20_Paragraph">
      <style:paragraph-properties fo:margin-left="0cm" fo:margin-right="-0.026cm" fo:margin-top="0.109cm" fo:margin-bottom="0cm" loext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288" style:family="paragraph" style:parent-style-name="Table_20_Paragraph">
      <style:paragraph-properties fo:margin-left="0.065cm" fo:margin-right="0cm" fo:margin-top="0.219cm" fo:margin-bottom="0cm" loext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289" style:family="paragraph" style:parent-style-name="Table_20_Paragraph">
      <style:paragraph-properties fo:margin-left="0.065cm" fo:margin-right="0cm" fo:margin-top="0.113cm" fo:margin-bottom="0cm" loext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290" style:family="paragraph" style:parent-style-name="Table_20_Paragraph">
      <style:paragraph-properties fo:margin-left="0.104cm" fo:margin-right="0cm" fo:margin-top="0.219cm" fo:margin-bottom="0cm" loext:contextual-spacing="false" fo:text-indent="0cm" style:auto-text-indent="false"/>
      <style:text-properties fo:font-size="6.5pt" style:font-size-asian="6.5pt" style:text-scale="104%"/>
    </style:style>
    <style:style style:name="P291" style:family="paragraph" style:parent-style-name="Table_20_Paragraph">
      <style:paragraph-properties fo:margin-left="0.104cm" fo:margin-right="0cm" fo:margin-top="0.113cm" fo:margin-bottom="0cm" loext:contextual-spacing="false" fo:text-indent="0cm" style:auto-text-indent="false"/>
      <style:text-properties fo:font-size="6.5pt" style:font-size-asian="6.5pt" style:text-scale="104%"/>
    </style:style>
    <style:style style:name="P292" style:family="paragraph" style:parent-style-name="Table_20_Paragraph">
      <style:paragraph-properties fo:margin-left="0.693cm" fo:margin-right="0cm" fo:margin-top="0.208cm" fo:margin-bottom="0cm" loext:contextual-spacing="false" fo:text-indent="0cm" style:auto-text-indent="false"/>
      <style:text-properties fo:font-size="6.5pt" style:font-size-asian="6.5pt" style:text-scale="150%"/>
    </style:style>
    <style:style style:name="P293" style:family="paragraph" style:parent-style-name="Table_20_Paragraph">
      <style:paragraph-properties fo:margin-left="0.826cm" fo:margin-right="0cm" fo:margin-top="0.005cm" fo:margin-bottom="0cm" loext:contextual-spacing="false" fo:text-indent="0cm" style:auto-text-indent="false"/>
      <style:text-properties fo:font-size="6.5pt" style:font-size-asian="6.5pt" style:text-scale="150%"/>
    </style:style>
    <style:style style:name="P294" style:family="paragraph" style:parent-style-name="Table_20_Paragraph">
      <style:paragraph-properties fo:margin-top="0.15cm" fo:margin-bottom="0cm" loext:contextual-spacing="false"/>
      <style:text-properties fo:font-size="6.5pt" style:font-size-asian="6.5pt" style:text-scale="155%"/>
    </style:style>
    <style:style style:name="P295" style:family="paragraph" style:parent-style-name="Table_20_Paragraph">
      <style:paragraph-properties fo:margin-top="0.171cm" fo:margin-bottom="0cm" loext:contextual-spacing="false"/>
      <style:text-properties fo:font-size="6.5pt" style:font-size-asian="6.5pt" style:text-scale="160%"/>
    </style:style>
    <style:style style:name="P296" style:family="paragraph" style:parent-style-name="Table_20_Paragraph">
      <style:paragraph-properties fo:margin-top="0.171cm" fo:margin-bottom="0cm" loext:contextual-spacing="false" fo:line-height="0.233cm"/>
    </style:style>
    <style:style style:name="P297" style:family="paragraph" style:parent-style-name="Heading_20_1">
      <style:paragraph-properties fo:margin-top="0.171cm" fo:margin-bottom="0cm" loext:contextual-spacing="false"/>
    </style:style>
    <style:style style:name="P298" style:family="paragraph" style:parent-style-name="Table_20_Paragraph">
      <style:paragraph-properties fo:margin-top="0.189cm" fo:margin-bottom="0cm" loext:contextual-spacing="false"/>
      <style:text-properties fo:font-size="6.5pt" style:font-size-asian="6.5pt" style:text-scale="160%"/>
    </style:style>
    <style:style style:name="P299" style:family="paragraph" style:parent-style-name="Standard">
      <style:paragraph-properties fo:line-height="0.22cm"/>
      <style:text-properties fo:font-size="5.5pt" style:font-size-asian="5.5pt"/>
    </style:style>
    <style:style style:name="P300" style:family="paragraph" style:parent-style-name="Standard">
      <style:paragraph-properties fo:line-height="115%" fo:text-align="justify" style:justify-single-word="false"/>
      <style:text-properties style:use-window-font-color="true" style:font-name="Microsoft Sans Serif" fo:font-size="6.5pt" fo:language="it" fo:country="IT" style:text-underline-style="none" fo:font-weight="normal" officeooo:rsid="00067423" officeooo:paragraph-rsid="0012dc12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301" style:family="paragraph" style:parent-style-name="Standard">
      <style:paragraph-properties fo:margin-left="1.565cm" fo:margin-right="1.935cm" fo:margin-top="0.222cm" fo:margin-bottom="0cm" loext:contextual-spacing="false" fo:text-align="center" style:justify-single-word="false" fo:text-indent="0cm" style:auto-text-indent="false"/>
    </style:style>
    <style:style style:name="P302" style:family="paragraph" style:parent-style-name="Standard">
      <style:paragraph-properties fo:margin-left="1.565cm" fo:margin-right="1.935cm" fo:margin-top="0.171cm" fo:margin-bottom="0cm" loext:contextual-spacing="false" fo:text-align="center" style:justify-single-word="false" fo:text-indent="0cm" style:auto-text-indent="false"/>
      <style:text-properties officeooo:paragraph-rsid="0003584a"/>
    </style:style>
    <style:style style:name="P303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304" style:family="paragraph" style:parent-style-name="Heading_20_4">
      <style:paragraph-properties fo:margin-left="1.565cm" fo:margin-right="1.935cm" fo:margin-top="0.198cm" fo:margin-bottom="0cm" loext:contextual-spacing="false" fo:text-indent="0cm" style:auto-text-indent="false"/>
    </style:style>
    <style:style style:name="P305" style:family="paragraph" style:parent-style-name="Heading_20_1">
      <style:paragraph-properties fo:margin-left="1.565cm" fo:margin-right="1.935cm" fo:text-indent="0cm" style:auto-text-indent="false"/>
    </style:style>
    <style:style style:name="P306" style:family="paragraph" style:parent-style-name="Heading_20_3">
      <style:paragraph-properties fo:margin-left="1.565cm" fo:margin-right="1.931cm" fo:margin-top="0.182cm" fo:margin-bottom="0cm" loext:contextual-spacing="false" fo:text-align="center" style:justify-single-word="false" fo:text-indent="0cm" style:auto-text-indent="false"/>
    </style:style>
    <style:style style:name="P307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308" style:family="paragraph" style:parent-style-name="Heading_20_3">
      <style:paragraph-properties fo:margin-left="1.565cm" fo:margin-right="1.928cm" fo:margin-top="0.27cm" fo:margin-bottom="0cm" loext:contextual-spacing="false" fo:text-align="center" style:justify-single-word="false" fo:text-indent="0cm" style:auto-text-indent="false"/>
    </style:style>
    <style:style style:name="P309" style:family="paragraph" style:parent-style-name="Standard">
      <style:paragraph-properties fo:margin-left="1.565cm" fo:margin-right="1.933cm" fo:margin-top="0.22cm" fo:margin-bottom="0cm" loext:contextual-spacing="false" fo:text-align="center" style:justify-single-word="false" fo:text-indent="0cm" style:auto-text-indent="false"/>
    </style:style>
    <style:style style:name="P310" style:family="paragraph" style:parent-style-name="Standard">
      <style:paragraph-properties fo:margin-left="1.565cm" fo:margin-right="1.933cm" fo:margin-top="0.215cm" fo:margin-bottom="0cm" loext:contextual-spacing="false" fo:text-align="center" style:justify-single-word="false" fo:text-indent="0cm" style:auto-text-indent="false"/>
    </style:style>
    <style:style style:name="P311" style:family="paragraph" style:parent-style-name="Standard">
      <style:paragraph-properties fo:margin-left="1.559cm" fo:margin-right="1.935cm" fo:margin-top="0.168cm" fo:margin-bottom="0cm" loext:contextual-spacing="false" fo:text-align="center" style:justify-single-word="false" fo:text-indent="0cm" style:auto-text-indent="false"/>
    </style:style>
    <style:style style:name="P312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157cm" fo:margin-right="0cm" fo:margin-top="0.056cm" fo:margin-bottom="0cm" loext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314" style:family="paragraph" style:parent-style-name="Table_20_Paragraph">
      <style:paragraph-properties fo:margin-left="0.157cm" fo:margin-right="0cm" fo:margin-top="0.004cm" fo:margin-bottom="0cm" loext:contextual-spacing="false" fo:line-height="0.254cm" fo:text-indent="0cm" style:auto-text-indent="false"/>
    </style:style>
    <style:style style:name="P315" style:family="paragraph" style:parent-style-name="Table_20_Paragraph">
      <style:paragraph-properties fo:margin-left="0.157cm" fo:margin-right="0cm" fo:margin-top="0.011cm" fo:margin-bottom="0cm" loext:contextual-spacing="false" fo:line-height="0.25cm" fo:text-indent="0cm" style:auto-text-indent="false"/>
    </style:style>
    <style:style style:name="P316" style:family="paragraph" style:parent-style-name="Table_20_Paragraph">
      <style:paragraph-properties fo:margin-left="0.157cm" fo:margin-right="0cm" fo:margin-top="0.108cm" fo:margin-bottom="0cm" loext:contextual-spacing="false" fo:line-height="0.279cm" fo:text-indent="0cm" style:auto-text-indent="false"/>
    </style:style>
    <style:style style:name="P317" style:family="paragraph" style:parent-style-name="Table_20_Paragraph">
      <style:paragraph-properties fo:margin-left="0.157cm" fo:margin-right="0cm" fo:margin-top="0.22cm" fo:margin-bottom="0cm" loext:contextual-spacing="false" fo:line-height="0.252cm" fo:text-indent="0cm" style:auto-text-indent="false"/>
    </style:style>
    <style:style style:name="P318" style:family="paragraph" style:parent-style-name="Table_20_Paragraph">
      <style:paragraph-properties fo:margin-left="0.157cm" fo:margin-right="0cm" fo:text-indent="0cm" style:auto-text-indent="false"/>
    </style:style>
    <style:style style:name="P319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320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321" style:family="paragraph" style:parent-style-name="Table_20_Paragraph">
      <style:paragraph-properties fo:margin-left="0.157cm" fo:margin-right="0cm" fo:margin-top="0.002cm" fo:margin-bottom="0cm" loext:contextual-spacing="false" fo:text-indent="0cm" style:auto-text-indent="false"/>
    </style:style>
    <style:style style:name="P322" style:family="paragraph" style:parent-style-name="Table_20_Paragraph">
      <style:paragraph-properties fo:margin-left="0.157cm" fo:margin-right="0cm" fo:margin-top="0.118cm" fo:margin-bottom="0cm" loext:contextual-spacing="false" fo:text-indent="0cm" style:auto-text-indent="false"/>
    </style:style>
    <style:style style:name="P323" style:family="paragraph" style:parent-style-name="Table_20_Paragraph">
      <style:paragraph-properties fo:margin-left="0.157cm" fo:margin-right="0cm" fo:margin-top="0.132cm" fo:margin-bottom="0cm" loext:contextual-spacing="false" fo:text-indent="0cm" style:auto-text-indent="false">
        <style:tab-stops>
          <style:tab-stop style:position="0.601cm"/>
        </style:tab-stops>
      </style:paragraph-properties>
    </style:style>
    <style:style style:name="P324" style:family="paragraph" style:parent-style-name="Table_20_Paragraph">
      <style:paragraph-properties fo:margin-left="0.155cm" fo:margin-right="0.166cm" fo:margin-top="0.217cm" fo:margin-bottom="0cm" loext:contextual-spacing="false" fo:line-height="105%" fo:text-align="justify" style:justify-single-word="false" fo:text-indent="0cm" style:auto-text-indent="false"/>
    </style:style>
    <style:style style:name="P325" style:family="paragraph" style:parent-style-name="Table_20_Paragraph">
      <style:paragraph-properties fo:margin-left="0.155cm" fo:margin-right="0.166cm" fo:margin-top="0.217cm" fo:margin-bottom="0cm" loext:contextual-spacing="false" fo:line-height="108%" fo:text-align="justify" style:justify-single-word="false" fo:text-indent="0cm" style:auto-text-indent="false"/>
    </style:style>
    <style:style style:name="P326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left="0.155cm" fo:margin-right="0.166cm" fo:margin-top="0.215cm" fo:margin-bottom="0cm" loext:contextual-spacing="false" fo:line-height="106%" fo:text-align="justify" style:justify-single-word="false" fo:text-indent="0cm" style:auto-text-indent="false"/>
    </style:style>
    <style:style style:name="P328" style:family="paragraph" style:parent-style-name="Table_20_Paragraph">
      <style:paragraph-properties fo:margin-left="0.155cm" fo:margin-right="0.166cm" fo:margin-top="0.002cm" fo:margin-bottom="0cm" loext:contextual-spacing="false" fo:line-height="103%" fo:text-align="justify" style:justify-single-word="false" fo:text-indent="0cm" style:auto-text-indent="false"/>
    </style:style>
    <style:style style:name="P329" style:family="paragraph" style:parent-style-name="Table_20_Paragraph">
      <style:paragraph-properties fo:margin-left="0.155cm" fo:margin-right="0.166cm" fo:margin-top="0.173cm" fo:margin-bottom="0cm" loext:contextual-spacing="false" fo:line-height="103%" fo:text-indent="0cm" style:auto-text-indent="false"/>
    </style:style>
    <style:style style:name="P330" style:family="paragraph" style:parent-style-name="Table_20_Paragraph">
      <style:paragraph-properties fo:margin-left="0.155cm" fo:margin-right="0.166cm" fo:margin-top="0.245cm" fo:margin-bottom="0cm" loext:contextual-spacing="false" fo:line-height="103%" fo:text-indent="0cm" style:auto-text-indent="false"/>
    </style:style>
    <style:style style:name="P331" style:family="paragraph" style:parent-style-name="Frame_20_contents">
      <style:paragraph-properties fo:margin-left="0.185cm" fo:margin-right="0.039cm" fo:margin-top="0.042cm" fo:margin-bottom="0cm" loext:contextual-spacing="false" fo:line-height="105%" fo:text-align="justify" style:justify-single-word="false" fo:text-indent="0cm" style:auto-text-indent="false"/>
    </style:style>
    <style:style style:name="P332" style:family="paragraph" style:parent-style-name="Standard">
      <style:paragraph-properties fo:margin-left="1.15cm" fo:margin-right="1.513cm" fo:margin-top="0.206cm" fo:margin-bottom="0cm" loext:contextual-spacing="false" fo:line-height="105%" fo:text-align="justify" style:justify-single-word="false" fo:text-indent="0cm" style:auto-text-indent="false"/>
    </style:style>
    <style:style style:name="P333" style:family="paragraph" style:parent-style-name="Table_20_Paragraph">
      <style:paragraph-properties fo:margin-left="0.155cm" fo:margin-right="0.168cm" fo:margin-top="0.22cm" fo:margin-bottom="0cm" loext:contextual-spacing="false" fo:line-height="105%" fo:text-align="justify" style:justify-single-word="false" fo:text-indent="0cm" style:auto-text-indent="false"/>
    </style:style>
    <style:style style:name="P334" style:family="paragraph" style:parent-style-name="Table_20_Paragraph">
      <style:paragraph-properties fo:margin-left="0.155cm" fo:margin-right="0.168cm" fo:margin-top="0.219cm" fo:margin-bottom="0cm" loext:contextual-spacing="false" fo:line-height="105%" fo:text-align="justify" style:justify-single-word="false" fo:text-indent="0cm" style:auto-text-indent="false"/>
    </style:style>
    <style:style style:name="P335" style:family="paragraph" style:parent-style-name="Table_20_Paragraph">
      <style:paragraph-properties fo:margin-left="0.155cm" fo:margin-right="0.168cm" fo:margin-top="0.219cm" fo:margin-bottom="0cm" loext:contextual-spacing="false" fo:line-height="106%" fo:text-align="justify" style:justify-single-word="false" fo:text-indent="0cm" style:auto-text-indent="false"/>
    </style:style>
    <style:style style:name="P336" style:family="paragraph" style:parent-style-name="Table_20_Paragraph">
      <style:paragraph-properties fo:margin-left="0.155cm" fo:margin-right="0.168cm" fo:margin-top="0.215cm" fo:margin-bottom="0cm" loext:contextual-spacing="false" fo:line-height="105%" fo:text-align="justify" style:justify-single-word="false" fo:text-indent="0cm" style:auto-text-indent="false"/>
    </style:style>
    <style:style style:name="P337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338" style:family="paragraph" style:parent-style-name="Table_20_Paragraph">
      <style:paragraph-properties fo:margin-left="0.155cm" fo:margin-right="0.169cm" fo:margin-top="0.035cm" fo:margin-bottom="0cm" loext:contextual-spacing="false" fo:line-height="105%" fo:text-align="justify" style:justify-single-word="false" fo:text-indent="0cm" style:auto-text-indent="false"/>
    </style:style>
    <style:style style:name="P339" style:family="paragraph" style:parent-style-name="Table_20_Paragraph">
      <style:paragraph-properties fo:margin-left="0.155cm" fo:margin-right="0.162cm" fo:margin-top="0.018cm" fo:margin-bottom="0cm" loext:contextual-spacing="false" fo:line-height="105%" fo:text-align="justify" style:justify-single-word="false" fo:text-indent="0cm" style:auto-text-indent="false"/>
    </style:style>
    <style:style style:name="P340" style:family="paragraph" style:parent-style-name="Table_20_Paragraph">
      <style:paragraph-properties fo:margin-left="0.155cm" fo:margin-right="0.162cm" fo:margin-top="0.217cm" fo:margin-bottom="0cm" loext:contextual-spacing="false" fo:line-height="105%" fo:text-align="justify" style:justify-single-word="false" fo:text-indent="0cm" style:auto-text-indent="false"/>
    </style:style>
    <style:style style:name="P341" style:family="paragraph" style:parent-style-name="Table_20_Paragraph">
      <style:paragraph-properties fo:margin-left="0.155cm" fo:margin-right="0.162cm" fo:margin-top="0.249cm" fo:margin-bottom="0cm" loext:contextual-spacing="false" fo:line-height="105%" fo:text-align="justify" style:justify-single-word="false" fo:text-indent="0cm" style:auto-text-indent="false"/>
    </style:style>
    <style:style style:name="P342" style:family="paragraph" style:parent-style-name="Table_20_Paragraph">
      <style:paragraph-properties fo:margin-left="0.155cm" fo:margin-right="0.162cm" fo:margin-top="0.22cm" fo:margin-bottom="0cm" loext:contextual-spacing="false" fo:line-height="106%" fo:text-align="justify" style:justify-single-word="false" fo:text-indent="0cm" style:auto-text-indent="false"/>
    </style:style>
    <style:style style:name="P343" style:family="paragraph" style:parent-style-name="Table_20_Paragraph">
      <style:paragraph-properties fo:margin-left="0.155cm" fo:margin-right="0.319cm" fo:margin-top="0.208cm" fo:margin-bottom="0cm" loext:contextual-spacing="false" fo:line-height="105%" fo:text-align="justify" style:justify-single-word="false" fo:text-indent="0cm" style:auto-text-indent="false"/>
    </style:style>
    <style:style style:name="P344" style:family="paragraph" style:parent-style-name="Table_20_Paragraph">
      <style:paragraph-properties fo:margin-left="0.155cm" fo:margin-right="0.319cm" fo:margin-top="0.109cm" fo:margin-bottom="0cm" loext:contextual-spacing="false" fo:line-height="106%" fo:text-align="justify" style:justify-single-word="false" fo:text-indent="0cm" style:auto-text-indent="false"/>
    </style:style>
    <style:style style:name="P345" style:family="paragraph" style:parent-style-name="Table_20_Paragraph">
      <style:paragraph-properties fo:margin-left="0.684cm" fo:margin-right="0.171cm" fo:margin-top="0.109cm" fo:margin-bottom="0cm" loext:contextual-spacing="false" fo:line-height="105%" fo:text-align="justify" style:justify-single-word="false" fo:text-indent="-0.487cm" style:auto-text-indent="false"/>
    </style:style>
    <style:style style:name="P346" style:family="paragraph" style:parent-style-name="Table_20_Paragraph">
      <style:paragraph-properties fo:margin-left="0.684cm" fo:margin-right="0.171cm" fo:margin-top="0.108cm" fo:margin-bottom="0cm" loext:contextual-spacing="false" fo:line-height="106%" fo:text-align="justify" style:justify-single-word="false" fo:text-indent="-0.487cm" style:auto-text-indent="false"/>
    </style:style>
    <style:style style:name="P347" style:family="paragraph" style:parent-style-name="Table_20_Paragraph">
      <style:paragraph-properties fo:margin-left="0.684cm" fo:margin-right="0.166cm" fo:margin-top="0.109cm" fo:margin-bottom="0cm" loext:contextual-spacing="false" fo:line-height="105%" fo:text-align="justify" style:justify-single-word="false" fo:text-indent="-0.487cm" style:auto-text-indent="false"/>
    </style:style>
    <style:style style:name="P348" style:family="paragraph" style:parent-style-name="Table_20_Paragraph">
      <style:paragraph-properties fo:margin-left="0.515cm" fo:margin-right="0.342cm" fo:margin-top="0.217cm" fo:margin-bottom="0cm" loext:contextual-spacing="false" fo:line-height="105%" fo:text-align="justify" style:justify-single-word="false" fo:text-indent="-0.36cm" style:auto-text-indent="false"/>
    </style:style>
    <style:style style:name="P349" style:family="paragraph" style:parent-style-name="Frame_20_contents">
      <style:paragraph-properties fo:margin-left="0.185cm" fo:margin-right="0.143cm" fo:margin-top="0.042cm" fo:margin-bottom="0cm" loext:contextual-spacing="false" fo:line-height="105%" fo:text-indent="0cm" style:auto-text-indent="false"/>
    </style:style>
    <style:style style:name="P350" style:family="paragraph" style:parent-style-name="Frame_20_contents">
      <style:paragraph-properties fo:margin-left="0.185cm" fo:margin-right="0.143cm" fo:margin-top="0.042cm" fo:margin-bottom="0cm" loext:contextual-spacing="false" fo:line-height="103%" fo:text-indent="0cm" style:auto-text-indent="false"/>
    </style:style>
    <style:style style:name="P351" style:family="paragraph" style:parent-style-name="Standard">
      <style:paragraph-properties fo:margin-left="1.635cm" fo:margin-right="1.512cm" fo:margin-top="0.118cm" fo:margin-bottom="0cm" loext:contextual-spacing="false" fo:line-height="105%" fo:text-indent="-0.487cm" style:auto-text-indent="false"/>
    </style:style>
    <style:style style:name="P352" style:family="paragraph" style:parent-style-name="Text_20_body">
      <style:paragraph-properties fo:margin-left="1.635cm" fo:margin-right="1.512cm" fo:margin-top="0.141cm" fo:margin-bottom="0cm" loext:contextual-spacing="false" fo:line-height="105%" fo:text-indent="-0.487cm" style:auto-text-indent="false"/>
    </style:style>
    <style:style style:name="P353" style:family="paragraph" style:parent-style-name="Standard">
      <style:paragraph-properties fo:margin-left="1.635cm" fo:margin-right="1.512cm" fo:margin-top="0.007cm" fo:margin-bottom="0cm" loext:contextual-spacing="false" fo:line-height="103%" fo:text-indent="-0.487cm" style:auto-text-indent="false"/>
    </style:style>
    <style:style style:name="P354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355" style:family="paragraph" style:parent-style-name="Table_20_Paragraph">
      <style:paragraph-properties fo:margin-left="0.155cm" fo:margin-right="0.919cm" fo:margin-top="0.208cm" fo:margin-bottom="0cm" loext:contextual-spacing="false" fo:line-height="105%" fo:text-indent="0cm" style:auto-text-indent="false"/>
    </style:style>
    <style:style style:name="P356" style:family="paragraph" style:parent-style-name="Table_20_Paragraph">
      <style:paragraph-properties fo:margin-left="0.155cm" fo:margin-right="0.919cm" fo:margin-top="0.12cm" fo:margin-bottom="0cm" loext:contextual-spacing="false" fo:line-height="108%" fo:text-indent="0cm" style:auto-text-indent="false"/>
    </style:style>
    <style:style style:name="P357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358" style:family="paragraph" style:parent-style-name="Table_20_Paragraph">
      <style:paragraph-properties fo:margin-left="0.155cm" fo:margin-right="0.474cm" fo:margin-top="0.198cm" fo:margin-bottom="0cm" loext:contextual-spacing="false" fo:line-height="105%" fo:text-indent="0cm" style:auto-text-indent="false"/>
    </style:style>
    <style:style style:name="P359" style:family="paragraph" style:parent-style-name="Table_20_Paragraph">
      <style:paragraph-properties fo:margin-left="0.155cm" fo:margin-right="0.474cm" fo:margin-top="0.111cm" fo:margin-bottom="0cm" loext:contextual-spacing="false" fo:line-height="108%" fo:text-indent="0cm" style:auto-text-indent="false"/>
    </style:style>
    <style:style style:name="P360" style:family="paragraph" style:parent-style-name="Frame_20_contents">
      <style:paragraph-properties fo:margin-left="0.187cm" fo:margin-right="0.497cm" fo:margin-top="0.046cm" fo:margin-bottom="0cm" loext:contextual-spacing="false" fo:line-height="105%" fo:text-indent="0cm" style:auto-text-indent="false"/>
    </style:style>
    <style:style style:name="P361" style:family="paragraph" style:parent-style-name="Standard">
      <style:paragraph-properties fo:margin-left="1.635cm" fo:margin-right="1.512cm" fo:line-height="105%" fo:text-indent="0cm" style:auto-text-indent="false"/>
    </style:style>
    <style:style style:name="P362" style:family="paragraph" style:parent-style-name="Standard">
      <style:paragraph-properties fo:margin-left="1.635cm" fo:margin-right="0.513cm" fo:line-height="105%" fo:text-indent="-0.487cm" style:auto-text-indent="false"/>
    </style:style>
    <style:style style:name="P363" style:family="paragraph" style:parent-style-name="Text_20_body">
      <style:paragraph-properties fo:margin-left="1.635cm" fo:margin-right="0.513cm" fo:margin-top="0.009cm" fo:margin-bottom="0cm" loext:contextual-spacing="false" fo:line-height="105%" fo:text-indent="-0.487cm" style:auto-text-indent="false"/>
    </style:style>
    <style:style style:name="P364" style:family="paragraph" style:parent-style-name="Text_20_body">
      <style:paragraph-properties fo:margin-left="1.635cm" fo:margin-right="0.513cm" fo:margin-top="0.005cm" fo:margin-bottom="0cm" loext:contextual-spacing="false" fo:line-height="105%" fo:text-indent="-0.487cm" style:auto-text-indent="false"/>
    </style:style>
    <style:style style:name="P365" style:family="paragraph" style:parent-style-name="Table_20_Paragraph">
      <style:paragraph-properties fo:margin-left="0.155cm" fo:margin-right="0.164cm" fo:margin-top="0.219cm" fo:margin-bottom="0cm" loext:contextual-spacing="false" fo:line-height="105%" fo:text-indent="0cm" style:auto-text-indent="false"/>
    </style:style>
    <style:style style:name="P366" style:family="paragraph" style:parent-style-name="Table_20_Paragraph">
      <style:paragraph-properties fo:margin-left="0.155cm" fo:margin-right="0.164cm" fo:margin-top="0.219cm" fo:margin-bottom="0cm" loext:contextual-spacing="false" fo:line-height="106%" fo:text-align="justify" style:justify-single-word="false" fo:text-indent="0cm" style:auto-text-indent="false"/>
    </style:style>
    <style:style style:name="P367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368" style:family="paragraph" style:parent-style-name="Table_20_Paragraph">
      <style:paragraph-properties fo:margin-left="0.161cm" fo:margin-right="1.032cm" fo:margin-top="0.215cm" fo:margin-bottom="0cm" loext:contextual-spacing="false" fo:line-height="105%" fo:text-indent="0cm" style:auto-text-indent="false"/>
    </style:style>
    <style:style style:name="P369" style:family="paragraph" style:parent-style-name="Table_20_Paragraph">
      <style:paragraph-properties fo:margin-left="0.155cm" fo:margin-right="0.529cm" fo:margin-top="0.085cm" fo:margin-bottom="0cm" loext:contextual-spacing="false" fo:line-height="105%" fo:text-indent="0cm" style:auto-text-indent="false"/>
    </style:style>
    <style:style style:name="P370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371" style:family="paragraph" style:parent-style-name="Table_20_Paragraph">
      <style:paragraph-properties fo:margin-left="0.155cm" fo:margin-right="0.333cm" fo:margin-top="0.22cm" fo:margin-bottom="0cm" loext:contextual-spacing="false" fo:line-height="105%" fo:text-indent="0cm" style:auto-text-indent="false"/>
    </style:style>
    <style:style style:name="P372" style:family="paragraph" style:parent-style-name="Table_20_Paragraph">
      <style:paragraph-properties fo:margin-left="0.155cm" fo:margin-right="0.333cm" fo:margin-top="0.002cm" fo:margin-bottom="0cm" loext:contextual-spacing="false" fo:line-height="106%" fo:text-indent="0cm" style:auto-text-indent="false"/>
    </style:style>
    <style:style style:name="P373" style:family="paragraph" style:parent-style-name="Table_20_Paragraph">
      <style:paragraph-properties fo:margin-left="0.155cm" fo:margin-right="0.383cm" fo:margin-top="0.002cm" fo:margin-bottom="0cm" loext:contextual-spacing="false" fo:line-height="105%" fo:text-indent="0cm" style:auto-text-indent="false"/>
    </style:style>
    <style:style style:name="P374" style:family="paragraph" style:parent-style-name="Table_20_Paragraph">
      <style:paragraph-properties fo:margin-left="0.155cm" fo:margin-right="0.383cm" fo:margin-top="0.208cm" fo:margin-bottom="0cm" loext:contextual-spacing="false" fo:line-height="106%" fo:text-indent="0cm" style:auto-text-indent="false"/>
    </style:style>
    <style:style style:name="P375" style:family="paragraph" style:parent-style-name="Table_20_Paragraph">
      <style:paragraph-properties fo:margin-left="0.155cm" fo:margin-right="0.383cm" fo:margin-top="0.171cm" fo:margin-bottom="0cm" loext:contextual-spacing="false" fo:line-height="0.275cm" fo:text-indent="0cm" style:auto-text-indent="false"/>
    </style:style>
    <style:style style:name="P376" style:family="paragraph" style:parent-style-name="Table_20_Paragraph">
      <style:paragraph-properties fo:margin-left="0.155cm" fo:margin-right="0.72cm" fo:margin-top="0.219cm" fo:margin-bottom="0cm" loext:contextual-spacing="false" fo:line-height="105%" fo:text-indent="0cm" style:auto-text-indent="false"/>
    </style:style>
    <style:style style:name="P377" style:family="paragraph" style:parent-style-name="Table_20_Paragraph">
      <style:paragraph-properties fo:margin-left="0.155cm" fo:margin-right="0.242cm" fo:margin-top="0.217cm" fo:margin-bottom="0cm" loext:contextual-spacing="false" fo:line-height="105%" fo:text-indent="0cm" style:auto-text-indent="false"/>
    </style:style>
    <style:style style:name="P378" style:family="paragraph" style:parent-style-name="Table_20_Paragraph">
      <style:paragraph-properties fo:margin-left="0.155cm" fo:margin-right="0.243cm" fo:margin-top="0.22cm" fo:margin-bottom="0cm" loext:contextual-spacing="false" fo:line-height="105%" fo:text-indent="0cm" style:auto-text-indent="false"/>
    </style:style>
    <style:style style:name="P379" style:family="paragraph" style:parent-style-name="Table_20_Paragraph">
      <style:paragraph-properties fo:margin-left="0.155cm" fo:margin-right="1.173cm" fo:margin-top="0.002cm" fo:margin-bottom="0cm" loext:contextual-spacing="false" fo:line-height="105%" fo:text-indent="0cm" style:auto-text-indent="false"/>
    </style:style>
    <style:style style:name="P380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381" style:family="paragraph" style:parent-style-name="Table_20_Paragraph">
      <style:paragraph-properties fo:margin-left="0.155cm" fo:margin-right="0.238cm" fo:margin-top="0.215cm" fo:margin-bottom="0cm" loext:contextual-spacing="false" fo:line-height="105%" fo:text-indent="0cm" style:auto-text-indent="false"/>
    </style:style>
    <style:style style:name="P382" style:family="paragraph" style:parent-style-name="Table_20_Paragraph">
      <style:paragraph-properties fo:margin-left="0.155cm" fo:margin-right="0.238cm" fo:margin-top="0.002cm" fo:margin-bottom="0cm" loext:contextual-spacing="false" style:line-height-at-least="0.265cm" fo:text-indent="0cm" style:auto-text-indent="false"/>
    </style:style>
    <style:style style:name="P383" style:family="paragraph" style:parent-style-name="Table_20_Paragraph">
      <style:paragraph-properties fo:margin-left="0.439cm" fo:margin-right="0.563cm" fo:margin-top="0.007cm" fo:margin-bottom="0cm" loext:contextual-spacing="false" fo:line-height="105%" fo:text-indent="0cm" style:auto-text-indent="false"/>
    </style:style>
    <style:style style:name="P384" style:family="paragraph" style:parent-style-name="Table_20_Paragraph">
      <style:paragraph-properties fo:margin-left="0.155cm" fo:margin-right="0.473cm" fo:margin-top="0.217cm" fo:margin-bottom="0cm" loext:contextual-spacing="false" fo:line-height="105%" fo:text-indent="0cm" style:auto-text-indent="false"/>
    </style:style>
    <style:style style:name="P385" style:family="paragraph" style:parent-style-name="Table_20_Paragraph">
      <style:paragraph-properties fo:margin-left="0.155cm" fo:margin-right="0.157cm" fo:margin-top="0.205cm" fo:margin-bottom="0cm" loext:contextual-spacing="false" fo:line-height="105%" fo:text-indent="0cm" style:auto-text-indent="false"/>
    </style:style>
    <style:style style:name="P386" style:family="paragraph" style:parent-style-name="Table_20_Paragraph">
      <style:paragraph-properties fo:margin-left="0.155cm" fo:margin-right="0.372cm" fo:margin-top="0.012cm" fo:margin-bottom="0cm" loext:contextual-spacing="false" fo:line-height="105%" fo:text-indent="0cm" style:auto-text-indent="false"/>
    </style:style>
    <style:style style:name="P387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388" style:family="paragraph" style:parent-style-name="Table_20_Paragraph">
      <style:paragraph-properties fo:margin-left="0.155cm" fo:margin-right="0.609cm" fo:margin-top="0.004cm" fo:margin-bottom="0cm" loext:contextual-spacing="false" fo:line-height="105%" fo:text-indent="0cm" style:auto-text-indent="false"/>
    </style:style>
    <style:style style:name="P389" style:family="paragraph" style:parent-style-name="Table_20_Paragraph">
      <style:paragraph-properties fo:margin-left="0.155cm" fo:margin-right="0.609cm" fo:margin-top="0.012cm" fo:margin-bottom="0cm" loext:contextual-spacing="false" fo:line-height="105%" fo:text-indent="0cm" style:auto-text-indent="false"/>
    </style:style>
    <style:style style:name="P390" style:family="paragraph" style:parent-style-name="Table_20_Paragraph">
      <style:paragraph-properties fo:margin-left="0.155cm" fo:margin-right="0.609cm" fo:margin-top="0.002cm" fo:margin-bottom="0cm" loext:contextual-spacing="false" fo:line-height="105%" fo:text-indent="0cm" style:auto-text-indent="false"/>
    </style:style>
    <style:style style:name="P391" style:family="paragraph" style:parent-style-name="Table_20_Paragraph">
      <style:paragraph-properties fo:margin-left="0.684cm" fo:margin-right="0cm" fo:margin-top="0.18cm" fo:margin-bottom="0cm" loext:contextual-spacing="false" fo:line-height="105%" fo:text-indent="-0.487cm" style:auto-text-indent="false"/>
    </style:style>
    <style:style style:name="P392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393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394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395" style:family="paragraph" style:parent-style-name="Table_20_Paragraph">
      <style:paragraph-properties fo:margin-left="0.515cm" fo:margin-right="0.358cm" fo:margin-top="0.217cm" fo:margin-bottom="0cm" loext:contextual-spacing="false" fo:line-height="105%" fo:text-indent="-0.36cm" style:auto-text-indent="false"/>
    </style:style>
    <style:style style:name="P396" style:family="paragraph" style:parent-style-name="Table_20_Paragraph">
      <style:paragraph-properties fo:margin-left="0.155cm" fo:margin-right="0.855cm" fo:margin-top="0.178cm" fo:margin-bottom="0cm" loext:contextual-spacing="false" fo:line-height="105%" fo:text-indent="0cm" style:auto-text-indent="false"/>
    </style:style>
    <style:style style:name="P397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398" style:family="paragraph" style:parent-style-name="Table_20_Paragraph">
      <style:paragraph-properties fo:margin-left="0.155cm" fo:margin-right="0.258cm" fo:margin-top="0.22cm" fo:margin-bottom="0cm" loext:contextual-spacing="false" fo:line-height="105%" fo:text-indent="0cm" style:auto-text-indent="false"/>
    </style:style>
    <style:style style:name="P399" style:family="paragraph" style:parent-style-name="Table_20_Paragraph">
      <style:paragraph-properties fo:margin-left="0.887cm" fo:margin-right="0.319cm" fo:margin-top="0.005cm" fo:margin-bottom="0cm" loext:contextual-spacing="false" fo:line-height="105%" fo:text-indent="0cm" style:auto-text-indent="false"/>
    </style:style>
    <style:style style:name="P400" style:family="paragraph" style:parent-style-name="Table_20_Paragraph">
      <style:paragraph-properties fo:margin-left="0.155cm" fo:margin-right="0.27cm" fo:margin-top="0.217cm" fo:margin-bottom="0cm" loext:contextual-spacing="false" fo:line-height="105%" fo:text-indent="0cm" style:auto-text-indent="false"/>
    </style:style>
    <style:style style:name="P401" style:family="paragraph" style:parent-style-name="Table_20_Paragraph">
      <style:paragraph-properties fo:margin-left="0.155cm" fo:margin-right="0.316cm" fo:margin-top="0.109cm" fo:margin-bottom="0cm" loext:contextual-spacing="false" fo:line-height="105%" fo:text-indent="0cm" style:auto-text-indent="false"/>
    </style:style>
    <style:style style:name="P402" style:family="paragraph" style:parent-style-name="Table_20_Paragraph">
      <style:paragraph-properties fo:margin-left="0.155cm" fo:margin-right="0.316cm" fo:margin-top="0.198cm" fo:margin-bottom="0cm" loext:contextual-spacing="false" fo:line-height="105%" fo:text-indent="0cm" style:auto-text-indent="false"/>
    </style:style>
    <style:style style:name="P403" style:family="paragraph" style:parent-style-name="Table_20_Paragraph">
      <style:paragraph-properties fo:margin-left="0.155cm" fo:margin-right="0.467cm" fo:margin-top="0.217cm" fo:margin-bottom="0cm" loext:contextual-spacing="false" fo:line-height="105%" fo:text-indent="0cm" style:auto-text-indent="false"/>
    </style:style>
    <style:style style:name="P404" style:family="paragraph" style:parent-style-name="Table_20_Paragraph">
      <style:paragraph-properties fo:margin-left="0.155cm" fo:margin-right="0.788cm" fo:margin-top="0.213cm" fo:margin-bottom="0cm" loext:contextual-spacing="false" fo:line-height="105%" fo:text-indent="0cm" style:auto-text-indent="false"/>
    </style:style>
    <style:style style:name="P405" style:family="paragraph" style:parent-style-name="Table_20_Paragraph">
      <style:paragraph-properties fo:margin-left="0.155cm" fo:margin-right="0.751cm" fo:margin-top="0.203cm" fo:margin-bottom="0cm" loext:contextual-spacing="false" fo:line-height="105%" fo:text-indent="0cm" style:auto-text-indent="false"/>
    </style:style>
    <style:style style:name="P406" style:family="paragraph" style:parent-style-name="Text_20_body">
      <style:paragraph-properties fo:margin-left="1.635cm" fo:margin-right="0cm" fo:margin-top="0.023cm" fo:margin-bottom="0cm" loext:contextual-spacing="false" fo:line-height="105%" fo:text-indent="-0.487cm" style:auto-text-indent="false"/>
    </style:style>
    <style:style style:name="P407" style:family="paragraph" style:parent-style-name="Standard">
      <style:paragraph-properties fo:margin-left="1.15cm" fo:margin-right="0cm" fo:margin-top="0.224cm" fo:margin-bottom="0cm" loext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408" style:family="paragraph" style:parent-style-name="Text_20_body">
      <style:paragraph-properties fo:margin-left="1.15cm" fo:margin-right="0cm" fo:text-indent="0cm" style:auto-text-indent="false"/>
    </style:style>
    <style:style style:name="P409" style:family="paragraph" style:parent-style-name="Text_20_body">
      <style:paragraph-properties fo:margin-left="1.15cm" fo:margin-right="0cm" fo:line-height="0.224cm" fo:text-indent="0cm" style:auto-text-indent="false"/>
    </style:style>
    <style:style style:name="P410" style:family="paragraph" style:parent-style-name="Text_20_body">
      <style:paragraph-properties fo:margin-left="1.15cm" fo:margin-right="0cm" fo:line-height="0.24cm" fo:text-indent="0cm" style:auto-text-indent="false"/>
    </style:style>
    <style:style style:name="P411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1.15cm" fo:margin-right="0cm" fo:line-height="0.215cm" fo:text-indent="0cm" style:auto-text-indent="false"/>
    </style:style>
    <style:style style:name="P413" style:family="paragraph" style:parent-style-name="Standard">
      <style:paragraph-properties fo:margin-left="1.15cm" fo:margin-right="0cm" fo:text-indent="0cm" style:auto-text-indent="false"/>
    </style:style>
    <style:style style:name="P414" style:family="paragraph" style:parent-style-name="Standard">
      <style:paragraph-properties fo:margin-left="1.15cm" fo:margin-right="0cm" fo:line-height="0.236cm" fo:text-indent="0cm" style:auto-text-indent="false"/>
    </style:style>
    <style:style style:name="P415" style:family="paragraph" style:parent-style-name="Standard">
      <style:paragraph-properties fo:margin-left="1.15cm" fo:margin-right="0cm" fo:line-height="0.24cm" fo:text-indent="0cm" style:auto-text-indent="false"/>
    </style:style>
    <style:style style:name="P416" style:family="paragraph" style:parent-style-name="Standard">
      <style:paragraph-properties fo:margin-left="1.15cm" fo:margin-right="0cm" fo:line-height="0.22cm" fo:text-indent="0cm" style:auto-text-indent="false"/>
    </style:style>
    <style:style style:name="P417" style:family="paragraph" style:parent-style-name="Text_20_body">
      <style:paragraph-properties fo:margin-left="1.15cm" fo:margin-right="0cm" fo:margin-top="0.115cm" fo:margin-bottom="0cm" loext:contextual-spacing="false" fo:text-indent="0cm" style:auto-text-indent="false"/>
    </style:style>
    <style:style style:name="P418" style:family="paragraph" style:parent-style-name="Text_20_body">
      <style:paragraph-properties fo:margin-left="1.15cm" fo:margin-right="0cm" fo:margin-top="0.115cm" fo:margin-bottom="0cm" loext:contextual-spacing="false" fo:line-height="0.24cm" fo:text-indent="0cm" style:auto-text-indent="false"/>
    </style:style>
    <style:style style:name="P419" style:family="paragraph" style:parent-style-name="Text_20_body">
      <style:paragraph-properties fo:margin-left="1.15cm" fo:margin-right="0cm" fo:margin-top="0.115cm" fo:margin-bottom="0cm" loext:contextual-spacing="false" fo:line-height="0.242cm" fo:text-indent="0cm" style:auto-text-indent="false"/>
    </style:style>
    <style:style style:name="P420" style:family="paragraph" style:parent-style-name="Standard">
      <style:paragraph-properties fo:margin-left="1.15cm" fo:margin-right="0cm" fo:margin-top="0.115cm" fo:margin-bottom="0cm" loext:contextual-spacing="false" fo:text-indent="0cm" style:auto-text-indent="false"/>
    </style:style>
    <style:style style:name="P421" style:family="paragraph" style:parent-style-name="Standard">
      <style:paragraph-properties fo:margin-left="1.15cm" fo:margin-right="0cm" fo:margin-top="0.002cm" fo:margin-bottom="0cm" loext:contextual-spacing="false" fo:text-indent="0cm" style:auto-text-indent="false"/>
    </style:style>
    <style:style style:name="P422" style:family="paragraph" style:parent-style-name="Standard">
      <style:paragraph-properties fo:margin-left="1.15cm" fo:margin-right="0cm" fo:margin-top="0.178cm" fo:margin-bottom="0cm" loext:contextual-spacing="false" fo:text-indent="0cm" style:auto-text-indent="false"/>
    </style:style>
    <style:style style:name="P423" style:family="paragraph" style:parent-style-name="Standard">
      <style:paragraph-properties fo:margin-left="1.15cm" fo:margin-right="0cm" fo:margin-top="0.166cm" fo:margin-bottom="0cm" loext:contextual-spacing="false" fo:text-indent="0cm" style:auto-text-indent="false"/>
    </style:style>
    <style:style style:name="P424" style:family="paragraph" style:parent-style-name="Text_20_body">
      <style:paragraph-properties fo:margin-left="1.15cm" fo:margin-right="0cm" fo:margin-top="0.012cm" fo:margin-bottom="0cm" loext:contextual-spacing="false" fo:text-indent="0cm" style:auto-text-indent="false"/>
    </style:style>
    <style:style style:name="P425" style:family="paragraph" style:parent-style-name="Text_20_body">
      <style:paragraph-properties fo:margin-left="1.15cm" fo:margin-right="0cm" fo:margin-top="0.004cm" fo:margin-bottom="0cm" loext:contextual-spacing="false" fo:text-indent="0cm" style:auto-text-indent="false"/>
    </style:style>
    <style:style style:name="P426" style:family="paragraph" style:parent-style-name="Text_20_body">
      <style:paragraph-properties fo:margin-left="1.15cm" fo:margin-right="0cm" fo:margin-top="0.018cm" fo:margin-bottom="0cm" loext:contextual-spacing="false" fo:text-indent="0cm" style:auto-text-indent="false"/>
    </style:style>
    <style:style style:name="P427" style:family="paragraph" style:parent-style-name="Text_20_body">
      <style:paragraph-properties fo:margin-left="1.15cm" fo:margin-right="0cm" fo:margin-top="0.134cm" fo:margin-bottom="0cm" loext:contextual-spacing="false" fo:text-indent="0cm" style:auto-text-indent="false"/>
    </style:style>
    <style:style style:name="P428" style:family="paragraph" style:parent-style-name="Standard">
      <style:paragraph-properties fo:margin-left="1.15cm" fo:margin-right="0cm" fo:margin-top="0.111cm" fo:margin-bottom="0cm" loext:contextual-spacing="false" fo:line-height="0.242cm" fo:text-indent="0cm" style:auto-text-indent="false"/>
    </style:style>
    <style:style style:name="P429" style:family="paragraph" style:parent-style-name="Text_20_body">
      <style:paragraph-properties fo:margin-left="1.15cm" fo:margin-right="0cm" fo:margin-top="0.138cm" fo:margin-bottom="0cm" loext:contextual-spacing="false" fo:line-height="0.217cm" fo:text-indent="0cm" style:auto-text-indent="false"/>
    </style:style>
    <style:style style:name="P430" style:family="paragraph" style:parent-style-name="Table_20_Paragraph">
      <style:paragraph-properties fo:margin-top="0.201cm" fo:margin-bottom="0cm" loext:contextual-spacing="false" fo:text-align="justify" style:justify-single-word="false"/>
    </style:style>
    <style:style style:name="P431" style:family="paragraph" style:parent-style-name="Table_20_Paragraph">
      <style:paragraph-properties fo:margin-left="1.416cm" fo:margin-right="0cm" fo:text-indent="0cm" style:auto-text-indent="false"/>
    </style:style>
    <style:style style:name="P432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433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434" style:family="paragraph" style:parent-style-name="Table_20_Paragraph">
      <style:paragraph-properties fo:margin-left="1.416cm" fo:margin-right="0cm" fo:margin-top="0.002cm" fo:margin-bottom="0cm" loext:contextual-spacing="false" fo:line-height="0.222cm" fo:text-indent="0cm" style:auto-text-indent="false"/>
    </style:style>
    <style:style style:name="P435" style:family="paragraph" style:parent-style-name="Table_20_Paragraph">
      <style:paragraph-properties fo:margin-left="0.439cm" fo:margin-right="0.164cm" fo:margin-top="0.219cm" fo:margin-bottom="0cm" loext:contextual-spacing="false" fo:line-height="106%" fo:text-align="justify" style:justify-single-word="false" fo:text-indent="-0.284cm" style:auto-text-indent="false"/>
    </style:style>
    <style:style style:name="P436" style:family="paragraph" style:parent-style-name="Table_20_Paragraph">
      <style:paragraph-properties fo:margin-left="0.194cm" fo:margin-right="0.259cm" fo:margin-top="0.041cm" fo:margin-bottom="0cm" loext:contextual-spacing="false" fo:line-height="106%" fo:text-align="justify" style:justify-single-word="false" fo:text-indent="0cm" style:auto-text-indent="false"/>
    </style:style>
    <style:style style:name="P437" style:family="paragraph" style:parent-style-name="Table_20_Paragraph">
      <style:paragraph-properties fo:margin-left="0.515cm" fo:margin-right="0.168cm" fo:margin-top="0.219cm" fo:margin-bottom="0cm" loext:contextual-spacing="false" fo:line-height="106%" fo:text-align="justify" style:justify-single-word="false" fo:text-indent="-0.36cm" style:auto-text-indent="false"/>
    </style:style>
    <style:style style:name="P438" style:family="paragraph" style:parent-style-name="Table_20_Paragraph">
      <style:paragraph-properties fo:margin-left="0.159cm" fo:margin-right="0.187cm" fo:margin-top="0.141cm" fo:margin-bottom="0cm" loext:contextual-spacing="false" fo:line-height="106%" fo:text-indent="0cm" style:auto-text-indent="false"/>
    </style:style>
    <style:style style:name="P439" style:family="paragraph" style:parent-style-name="Table_20_Paragraph">
      <style:paragraph-properties fo:margin-left="0.159cm" fo:margin-right="0.377cm" fo:margin-top="0.143cm" fo:margin-bottom="0cm" loext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440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441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2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443" style:family="paragraph" style:parent-style-name="Table_20_Paragraph">
      <style:paragraph-properties fo:margin-left="0cm" fo:margin-right="0.164cm" fo:margin-top="0.005cm" fo:margin-bottom="0cm" loext:contextual-spacing="false" fo:line-height="0.256cm" fo:text-align="end" style:justify-single-word="false" fo:text-indent="0cm" style:auto-text-indent="false"/>
    </style:style>
    <style:style style:name="P444" style:family="paragraph" style:parent-style-name="Table_20_Paragraph">
      <style:paragraph-properties fo:margin-left="0cm" fo:margin-right="0.164cm" fo:margin-top="0.011cm" fo:margin-bottom="0cm" loext:contextual-spacing="false" fo:line-height="0.25cm" fo:text-align="end" style:justify-single-word="false" fo:text-indent="0cm" style:auto-text-indent="false"/>
    </style:style>
    <style:style style:name="P445" style:family="paragraph" style:parent-style-name="Table_20_Paragraph">
      <style:paragraph-properties fo:margin-left="0cm" fo:margin-right="0.164cm" fo:margin-top="0.011cm" fo:margin-bottom="0cm" loext:contextual-spacing="false" fo:line-height="0.249cm" fo:text-align="end" style:justify-single-word="false" fo:text-indent="0cm" style:auto-text-indent="false"/>
    </style:style>
    <style:style style:name="P446" style:family="paragraph" style:parent-style-name="Table_20_Paragraph">
      <style:paragraph-properties fo:margin-top="0.025cm" fo:margin-bottom="0cm" loext:contextual-spacing="false" fo:line-height="0.222cm"/>
    </style:style>
    <style:style style:name="P447" style:family="paragraph" style:parent-style-name="Table_20_Paragraph">
      <style:paragraph-properties fo:margin-left="0.642cm" fo:margin-right="0cm" fo:margin-top="0.004cm" fo:margin-bottom="0cm" loext:contextual-spacing="false" fo:text-indent="0cm" style:auto-text-indent="false"/>
    </style:style>
    <style:style style:name="P448" style:family="paragraph" style:parent-style-name="Table_20_Paragraph">
      <style:paragraph-properties fo:margin-left="0.642cm" fo:margin-right="0cm" fo:margin-top="0.004cm" fo:margin-bottom="0cm" loext:contextual-spacing="false" fo:line-height="0.254cm" fo:text-indent="0cm" style:auto-text-indent="false"/>
    </style:style>
    <style:style style:name="P449" style:family="paragraph" style:parent-style-name="Table_20_Paragraph">
      <style:paragraph-properties fo:margin-left="0.642cm" fo:margin-right="0cm" fo:margin-top="0.011cm" fo:margin-bottom="0cm" loext:contextual-spacing="false" fo:text-indent="0cm" style:auto-text-indent="false"/>
    </style:style>
    <style:style style:name="P450" style:family="paragraph" style:parent-style-name="Table_20_Paragraph">
      <style:paragraph-properties fo:margin-left="0.642cm" fo:margin-right="0cm" fo:margin-top="0.009cm" fo:margin-bottom="0cm" loext:contextual-spacing="false" fo:text-indent="0cm" style:auto-text-indent="false"/>
    </style:style>
    <style:style style:name="P451" style:family="paragraph" style:parent-style-name="Table_20_Paragraph">
      <style:paragraph-properties fo:margin-left="0cm" fo:margin-right="0.171cm" fo:margin-top="0.011cm" fo:margin-bottom="0cm" loext:contextual-spacing="false" fo:line-height="0.231cm" fo:text-align="end" style:justify-single-word="false" fo:text-indent="0cm" style:auto-text-indent="false"/>
    </style:style>
    <style:style style:name="P452" style:family="paragraph" style:parent-style-name="Table_20_Paragraph">
      <style:paragraph-properties fo:margin-left="0cm" fo:margin-right="0.171cm" fo:margin-top="0.009cm" fo:margin-bottom="0cm" loext:contextual-spacing="false" fo:line-height="0.233cm" fo:text-align="end" style:justify-single-word="false" fo:text-indent="0cm" style:auto-text-indent="false"/>
    </style:style>
    <style:style style:name="P453" style:family="paragraph" style:parent-style-name="Table_20_Paragraph">
      <style:paragraph-properties fo:margin-left="0cm" fo:margin-right="0.175cm" fo:margin-top="0.011cm" fo:margin-bottom="0cm" loext:contextual-spacing="false" fo:line-height="0.231cm" fo:text-align="end" style:justify-single-word="false" fo:text-indent="0cm" style:auto-text-indent="false"/>
    </style:style>
    <style:style style:name="P454" style:family="paragraph" style:parent-style-name="Table_20_Paragraph">
      <style:paragraph-properties fo:margin-left="0cm" fo:margin-right="0.175cm" fo:margin-top="0.012cm" fo:margin-bottom="0cm" loext:contextual-spacing="false" fo:line-height="0.233cm" fo:text-align="end" style:justify-single-word="false" fo:text-indent="0cm" style:auto-text-indent="false"/>
    </style:style>
    <style:style style:name="P455" style:family="paragraph" style:parent-style-name="Table_20_Paragraph">
      <style:paragraph-properties fo:margin-top="0.139cm" fo:margin-bottom="0cm" loext:contextual-spacing="false" fo:line-height="0.231cm"/>
    </style:style>
    <style:style style:name="P456" style:family="paragraph" style:parent-style-name="Table_20_Paragraph">
      <style:paragraph-properties fo:margin-top="0.182cm" fo:margin-bottom="0cm" loext:contextual-spacing="false" fo:line-height="0.231cm"/>
    </style:style>
    <style:style style:name="P457" style:family="paragraph" style:parent-style-name="Table_20_Paragraph">
      <style:paragraph-properties fo:margin-left="0cm" fo:margin-right="0.168cm" fo:margin-top="0.011cm" fo:margin-bottom="0cm" loext:contextual-spacing="false" fo:line-height="0.25cm" fo:text-align="end" style:justify-single-word="false" fo:text-indent="0cm" style:auto-text-indent="false"/>
    </style:style>
    <style:style style:name="P458" style:family="paragraph" style:parent-style-name="Table_20_Paragraph">
      <style:paragraph-properties fo:margin-left="0cm" fo:margin-right="0.168cm" fo:margin-top="0.007cm" fo:margin-bottom="0cm" loext:contextual-spacing="false" fo:line-height="0.25cm" fo:text-align="end" style:justify-single-word="false" fo:text-indent="0cm" style:auto-text-indent="false"/>
    </style:style>
    <style:style style:name="P459" style:family="paragraph" style:parent-style-name="Table_20_Paragraph">
      <style:paragraph-properties fo:margin-left="0cm" fo:margin-right="0.173cm" fo:margin-top="0.011cm" fo:margin-bottom="0cm" loext:contextual-spacing="false" fo:line-height="0.233cm" fo:text-align="end" style:justify-single-word="false" fo:text-indent="0cm" style:auto-text-indent="false"/>
    </style:style>
    <style:style style:name="P460" style:family="paragraph" style:parent-style-name="Table_20_Paragraph">
      <style:paragraph-properties fo:margin-left="0cm" fo:margin-right="0.173cm" fo:margin-top="0.009cm" fo:margin-bottom="0cm" loext:contextual-spacing="false" fo:line-height="0.24cm" fo:text-align="end" style:justify-single-word="false" fo:text-indent="0cm" style:auto-text-indent="false"/>
    </style:style>
    <style:style style:name="P461" style:family="paragraph" style:parent-style-name="Table_20_Paragraph">
      <style:paragraph-properties fo:margin-left="0cm" fo:margin-right="0.173cm" fo:margin-top="0.007cm" fo:margin-bottom="0cm" loext:contextual-spacing="false" fo:text-align="end" style:justify-single-word="false" fo:text-indent="0cm" style:auto-text-indent="false"/>
    </style:style>
    <style:style style:name="P462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463" style:family="paragraph" style:parent-style-name="Table_20_Paragraph">
      <style:paragraph-properties fo:margin-top="0.109cm" fo:margin-bottom="0cm" loext:contextual-spacing="false"/>
    </style:style>
    <style:style style:name="P464" style:family="paragraph" style:parent-style-name="Table_20_Paragraph">
      <style:paragraph-properties fo:margin-top="0.109cm" fo:margin-bottom="0cm" loext:contextual-spacing="false" fo:line-height="0.233cm"/>
    </style:style>
    <style:style style:name="P465" style:family="paragraph" style:parent-style-name="Standard">
      <style:paragraph-properties fo:margin-left="1.15cm" fo:margin-right="1.51cm" fo:margin-top="0.21cm" fo:margin-bottom="0cm" loext:contextual-spacing="false" fo:line-height="103%" fo:text-align="justify" style:justify-single-word="false" fo:text-indent="0cm" style:auto-text-indent="false"/>
    </style:style>
    <style:style style:name="P466" style:family="paragraph" style:parent-style-name="Heading_20_5">
      <style:paragraph-properties fo:margin-left="1.15cm" fo:margin-right="1.51cm" fo:margin-top="0.226cm" fo:margin-bottom="0cm" loext:contextual-spacing="false" fo:line-height="103%" fo:text-indent="0cm" style:auto-text-indent="false"/>
    </style:style>
    <style:style style:name="P467" style:family="paragraph" style:parent-style-name="Frame_20_contents">
      <style:paragraph-properties fo:margin-left="0.187cm" fo:margin-right="0.182cm" fo:margin-top="0.044cm" fo:margin-bottom="0cm" loext:contextual-spacing="false" fo:line-height="103%" fo:text-align="justify" style:justify-single-word="false" fo:text-indent="0cm" style:auto-text-indent="false"/>
    </style:style>
    <style:style style:name="P468" style:family="paragraph" style:parent-style-name="Frame_20_contents">
      <style:paragraph-properties fo:margin-left="0.187cm" fo:margin-right="0.182cm" fo:margin-top="0.002cm" fo:margin-bottom="0cm" loext:contextual-spacing="false" fo:line-height="103%" fo:text-align="justify" style:justify-single-word="false" fo:text-indent="0cm" style:auto-text-indent="false"/>
    </style:style>
    <style:style style:name="P469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470" style:family="paragraph" style:parent-style-name="Frame_20_contents">
      <style:paragraph-properties fo:margin-left="0.187cm" fo:margin-right="0.175cm" fo:margin-top="0.002cm" fo:margin-bottom="0cm" loext:contextual-spacing="false" fo:line-height="103%" fo:text-align="justify" style:justify-single-word="false" fo:text-indent="0cm" style:auto-text-indent="false"/>
    </style:style>
    <style:style style:name="P471" style:family="paragraph" style:parent-style-name="Frame_20_contents">
      <style:paragraph-properties fo:margin-left="0.187cm" fo:margin-right="0.178cm" fo:margin-top="0.046cm" fo:margin-bottom="0cm" loext:contextual-spacing="false" fo:line-height="103%" fo:text-align="justify" style:justify-single-word="false" fo:text-indent="0cm" style:auto-text-indent="false"/>
    </style:style>
    <style:style style:name="P472" style:family="paragraph" style:parent-style-name="Table_20_Paragraph">
      <style:paragraph-properties fo:margin-left="0.155cm" fo:margin-right="0.605cm" fo:margin-top="0.219cm" fo:margin-bottom="0cm" loext:contextual-spacing="false" fo:line-height="103%" fo:text-align="justify" style:justify-single-word="false" fo:text-indent="0cm" style:auto-text-indent="false"/>
    </style:style>
    <style:style style:name="P473" style:family="paragraph" style:parent-style-name="Frame_20_contents">
      <style:paragraph-properties fo:margin-left="0.185cm" fo:margin-right="0cm" fo:margin-top="0.203cm" fo:margin-bottom="0cm" loext:contextual-spacing="false" fo:line-height="103%" fo:text-indent="0cm" style:auto-text-indent="false"/>
    </style:style>
    <style:style style:name="P474" style:family="paragraph" style:parent-style-name="Frame_20_contents">
      <style:paragraph-properties fo:margin-left="0.185cm" fo:margin-right="0cm" fo:margin-top="0.042cm" fo:margin-bottom="0cm" loext:contextual-spacing="false" fo:text-indent="0cm" style:auto-text-indent="false"/>
    </style:style>
    <style:style style:name="P475" style:family="paragraph" style:parent-style-name="Frame_20_contents">
      <style:paragraph-properties fo:margin-left="0.185cm" fo:margin-right="0.016cm" fo:margin-top="0.042cm" fo:margin-bottom="0cm" loext:contextual-spacing="false" fo:line-height="103%" fo:text-indent="0cm" style:auto-text-indent="false"/>
    </style:style>
    <style:style style:name="P476" style:family="paragraph" style:parent-style-name="Table_20_Paragraph">
      <style:paragraph-properties fo:margin-left="0.155cm" fo:margin-right="0.289cm" fo:margin-top="0.217cm" fo:margin-bottom="0cm" loext:contextual-spacing="false" fo:line-height="103%" fo:text-indent="0cm" style:auto-text-indent="false"/>
    </style:style>
    <style:style style:name="P477" style:family="paragraph" style:parent-style-name="Table_20_Paragraph">
      <style:paragraph-properties fo:margin-left="0.887cm" fo:margin-right="0.529cm" fo:margin-top="0.217cm" fo:margin-bottom="0cm" loext:contextual-spacing="false" fo:line-height="103%" fo:text-indent="-0.734cm" style:auto-text-indent="false"/>
    </style:style>
    <style:style style:name="P478" style:family="paragraph" style:parent-style-name="Table_20_Paragraph">
      <style:paragraph-properties fo:margin-left="0.155cm" fo:margin-right="1.39cm" fo:margin-top="0.22cm" fo:margin-bottom="0cm" loext:contextual-spacing="false" fo:line-height="103%" fo:text-indent="0cm" style:auto-text-indent="false"/>
    </style:style>
    <style:style style:name="P479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480" style:family="paragraph" style:parent-style-name="Table_20_Paragraph">
      <style:paragraph-properties fo:margin-left="0.194cm" fo:margin-right="0.258cm" fo:margin-top="0.004cm" fo:margin-bottom="0cm" loext:contextual-spacing="false" fo:line-height="108%" fo:text-align="justify" style:justify-single-word="false" fo:text-indent="0cm" style:auto-text-indent="false"/>
    </style:style>
    <style:style style:name="P481" style:family="paragraph" style:parent-style-name="Text_20_body">
      <style:paragraph-properties fo:margin-left="1.635cm" fo:margin-right="0.527cm" fo:margin-top="0.021cm" fo:margin-bottom="0cm" loext:contextual-spacing="false" fo:line-height="108%" fo:text-align="justify" style:justify-single-word="false" fo:text-indent="0cm" style:auto-text-indent="false"/>
    </style:style>
    <style:style style:name="P482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83" style:family="paragraph" style:parent-style-name="Table_20_Paragraph">
      <style:paragraph-properties fo:margin-left="0.155cm" fo:margin-right="1.667cm" fo:margin-top="0.012cm" fo:margin-bottom="0cm" loext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84" style:family="paragraph" style:parent-style-name="Table_20_Paragraph">
      <style:paragraph-properties fo:margin-left="0.684cm" fo:margin-right="0.136cm" fo:margin-top="0.203cm" fo:margin-bottom="0cm" loext:contextual-spacing="false" fo:line-height="108%" fo:text-indent="-0.487cm" style:auto-text-indent="false"/>
    </style:style>
    <style:style style:name="P485" style:family="paragraph" style:parent-style-name="Table_20_Paragraph">
      <style:paragraph-properties fo:margin-left="0.642cm" fo:margin-right="0.171cm" fo:margin-top="0.206cm" fo:margin-bottom="0cm" loext:contextual-spacing="false" style:line-height-at-least="0.265cm" fo:text-align="justify" style:justify-single-word="false" fo:text-indent="-0.487cm" style:auto-text-indent="false"/>
    </style:style>
    <style:style style:name="P486" style:family="paragraph" style:parent-style-name="Table_20_Paragraph">
      <style:paragraph-properties fo:margin-left="0.155cm" fo:margin-right="0.974cm" fo:margin-top="0.194cm" fo:margin-bottom="0cm" loext:contextual-spacing="false" style:line-height-at-least="0.265cm" fo:text-indent="0cm" style:auto-text-indent="false"/>
    </style:style>
    <style:style style:name="P487" style:family="paragraph" style:parent-style-name="Table_20_Paragraph">
      <style:paragraph-properties fo:margin-left="0.27cm" fo:margin-right="0cm" fo:margin-top="0.152cm" fo:margin-bottom="0cm" loext:contextual-spacing="false" style:line-height-at-least="0.265cm" fo:text-indent="-0.115cm" style:auto-text-indent="false"/>
    </style:style>
    <style:style style:name="P488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89" style:family="paragraph" style:parent-style-name="Table_20_Paragraph">
      <style:paragraph-properties fo:margin-left="0cm" fo:margin-right="0.166cm" fo:margin-top="0.012cm" fo:margin-bottom="0cm" loext:contextual-spacing="false" fo:text-align="end" style:justify-single-word="false" fo:text-indent="0cm" style:auto-text-indent="false"/>
    </style:style>
    <style:style style:name="P490" style:family="paragraph" style:parent-style-name="Heading_20_4">
      <style:paragraph-properties fo:margin-top="0.236cm" fo:margin-bottom="0cm" loext:contextual-spacing="false"/>
    </style:style>
    <style:style style:name="P491" style:family="paragraph" style:parent-style-name="Table_20_Paragraph">
      <style:paragraph-properties fo:margin-top="0.236cm" fo:margin-bottom="0cm" loext:contextual-spacing="false" fo:line-height="0.259cm"/>
    </style:style>
    <style:style style:name="P492" style:family="paragraph" style:parent-style-name="Table_20_Paragraph">
      <style:paragraph-properties fo:margin-left="0.161cm" fo:margin-right="5.195cm" fo:margin-top="0.222cm" fo:margin-bottom="0cm" loext:contextual-spacing="false" fo:line-height="185%" fo:text-align="justify" style:justify-single-word="false" fo:text-indent="0cm" style:auto-text-indent="false"/>
    </style:style>
    <style:style style:name="P493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94" style:family="paragraph" style:parent-style-name="Table_20_Paragraph">
      <style:paragraph-properties fo:margin-top="0.21cm" fo:margin-bottom="0cm" loext:contextual-spacing="false"/>
    </style:style>
    <style:style style:name="P495" style:family="paragraph" style:parent-style-name="Table_20_Paragraph">
      <style:paragraph-properties fo:margin-left="0.131cm" fo:margin-right="0cm" fo:margin-top="0.212cm" fo:margin-bottom="0cm" loext:contextual-spacing="false" fo:text-indent="0cm" style:auto-text-indent="false"/>
    </style:style>
    <style:style style:name="P496" style:family="paragraph" style:parent-style-name="Table_20_Paragraph">
      <style:paragraph-properties fo:margin-top="0.198cm" fo:margin-bottom="0cm" loext:contextual-spacing="false"/>
    </style:style>
    <style:style style:name="P497" style:family="paragraph" style:parent-style-name="Table_20_Paragraph">
      <style:paragraph-properties fo:margin-left="0.642cm" fo:margin-right="0.164cm" fo:margin-top="0.217cm" fo:margin-bottom="0cm" loext:contextual-spacing="false" fo:line-height="101%" fo:text-align="justify" style:justify-single-word="false" fo:text-indent="-0.487cm" style:auto-text-indent="false"/>
    </style:style>
    <style:style style:name="P498" style:family="paragraph" style:parent-style-name="Table_20_Paragraph">
      <style:paragraph-properties fo:margin-top="0.081cm" fo:margin-bottom="0cm" loext:contextual-spacing="false"/>
    </style:style>
    <style:style style:name="P499" style:family="paragraph" style:parent-style-name="Table_20_Paragraph">
      <style:paragraph-properties fo:margin-left="0.155cm" fo:margin-right="0.074cm" fo:margin-top="0.198cm" fo:margin-bottom="0cm" loext:contextual-spacing="false" style:line-height-at-least="0.282cm" fo:text-indent="0cm" style:auto-text-indent="false"/>
    </style:style>
    <style:style style:name="P500" style:family="paragraph" style:parent-style-name="Table_20_Paragraph">
      <style:paragraph-properties fo:margin-top="0.224cm" fo:margin-bottom="0cm" loext:contextual-spacing="false"/>
    </style:style>
    <style:style style:name="P501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502" style:family="paragraph" style:parent-style-name="Table_20_Paragraph">
      <style:paragraph-properties fo:margin-left="0.194cm" fo:margin-right="0cm" fo:margin-top="0.007cm" fo:margin-bottom="0cm" loext:contextual-spacing="false" style:line-height-at-least="0.353cm" fo:text-indent="0cm" style:auto-text-indent="false"/>
    </style:style>
    <style:style style:name="P503" style:family="paragraph" style:parent-style-name="Table_20_Paragraph">
      <style:paragraph-properties fo:margin-top="0.203cm" fo:margin-bottom="0cm" loext:contextual-spacing="false"/>
    </style:style>
    <style:style style:name="P504" style:family="paragraph" style:parent-style-name="Table_20_Paragraph">
      <style:paragraph-properties fo:margin-left="0.159cm" fo:margin-right="3.064cm" fo:margin-top="0.21cm" fo:margin-bottom="0cm" loext:contextual-spacing="false" fo:line-height="186%" fo:text-indent="0cm" style:auto-text-indent="false"/>
    </style:style>
    <style:style style:name="P505" style:family="paragraph" style:parent-style-name="Table_20_Paragraph">
      <style:paragraph-properties fo:margin-top="0.206cm" fo:margin-bottom="0cm" loext:contextual-spacing="false"/>
    </style:style>
    <style:style style:name="P506" style:family="paragraph" style:parent-style-name="Table_20_Paragraph">
      <style:paragraph-properties fo:margin-top="0.176cm" fo:margin-bottom="0cm" loext:contextual-spacing="false"/>
    </style:style>
    <style:style style:name="P507" style:family="paragraph" style:parent-style-name="Table_20_Paragraph">
      <style:paragraph-properties fo:margin-top="0.132cm" fo:margin-bottom="0cm" loext:contextual-spacing="false">
        <style:tab-stops>
          <style:tab-stop style:position="0.598cm"/>
        </style:tab-stops>
      </style:paragraph-properties>
    </style:style>
    <style:style style:name="P508" style:family="paragraph" style:parent-style-name="Table_20_Paragraph">
      <style:paragraph-properties fo:margin-top="0.118cm" fo:margin-bottom="0cm" loext:contextual-spacing="false"/>
    </style:style>
    <style:style style:name="P509" style:family="paragraph" style:parent-style-name="Table_20_Paragraph">
      <style:paragraph-properties fo:margin-top="0.168cm" fo:margin-bottom="0cm" loext:contextual-spacing="false"/>
    </style:style>
    <style:style style:name="P510" style:family="paragraph" style:parent-style-name="Table_20_Paragraph">
      <style:paragraph-properties fo:margin-top="0.056cm" fo:margin-bottom="0cm" loext:contextual-spacing="false">
        <style:tab-stops>
          <style:tab-stop style:position="2.018cm" style:leader-style="dotted" style:leader-text="."/>
        </style:tab-stops>
      </style:paragraph-properties>
    </style:style>
    <style:style style:name="P511" style:family="paragraph" style:parent-style-name="Table_20_Paragraph">
      <style:paragraph-properties fo:margin-left="0.642cm" fo:margin-right="0.162cm" fo:margin-top="0.062cm" fo:margin-bottom="0cm" loext:contextual-spacing="false" style:line-height-at-least="0.3cm" fo:text-indent="-0.487cm" style:auto-text-indent="false"/>
    </style:style>
    <style:style style:name="P512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13" style:family="paragraph" style:parent-style-name="Table_20_Paragraph">
      <style:paragraph-properties fo:margin-left="0.155cm" fo:margin-right="0.542cm" fo:margin-top="0.224cm" fo:margin-bottom="0cm" loext:contextual-spacing="false" fo:line-height="98%" fo:text-indent="0.071cm" style:auto-text-indent="false"/>
    </style:style>
    <style:style style:name="P514" style:family="paragraph" style:parent-style-name="Table_20_Paragraph">
      <style:paragraph-properties fo:margin-left="0.155cm" fo:margin-right="0.198cm" fo:margin-top="0.115cm" fo:margin-bottom="0cm" loext:contextual-spacing="false" fo:line-height="98%" fo:text-indent="0cm" style:auto-text-indent="false"/>
    </style:style>
    <style:style style:name="P515" style:family="paragraph" style:parent-style-name="Table_20_Paragraph">
      <style:paragraph-properties fo:margin-top="0.143cm" fo:margin-bottom="0cm" loext:contextual-spacing="false" fo:line-height="0.228cm"/>
    </style:style>
    <style:style style:name="P516" style:family="paragraph" style:parent-style-name="Table_20_Paragraph">
      <style:paragraph-properties fo:margin-top="0.104cm" fo:margin-bottom="0cm" loext:contextual-spacing="false"/>
    </style:style>
    <style:style style:name="P517" style:family="paragraph" style:parent-style-name="Table_20_Paragraph">
      <style:paragraph-properties fo:margin-top="0.053cm" fo:margin-bottom="0cm" loext:contextual-spacing="false"/>
    </style:style>
    <style:style style:name="P518" style:family="paragraph" style:parent-style-name="Table_20_Paragraph">
      <style:paragraph-properties fo:margin-top="0.191cm" fo:margin-bottom="0cm" loext:contextual-spacing="false"/>
    </style:style>
    <style:style style:name="P519" style:family="paragraph" style:parent-style-name="Table_20_Paragraph">
      <style:paragraph-properties fo:margin-top="0.034cm" fo:margin-bottom="0cm" loext:contextual-spacing="false"/>
    </style:style>
    <style:style style:name="P520" style:family="paragraph" style:parent-style-name="Table_20_Paragraph">
      <style:paragraph-properties fo:margin-top="0.097cm" fo:margin-bottom="0cm" loext:contextual-spacing="false"/>
    </style:style>
    <style:style style:name="P521" style:family="paragraph" style:parent-style-name="Table_20_Paragraph">
      <style:paragraph-properties fo:margin-top="0.129cm" fo:margin-bottom="0cm" loext:contextual-spacing="false" fo:line-height="0.243cm"/>
    </style:style>
    <style:style style:name="P522" style:family="paragraph" style:parent-style-name="Table_20_Paragraph">
      <style:paragraph-properties fo:margin-top="0.044cm" fo:margin-bottom="0cm" loext:contextual-spacing="false"/>
    </style:style>
    <style:style style:name="P523" style:family="paragraph" style:parent-style-name="Table_20_Paragraph">
      <style:paragraph-properties fo:margin-top="0.166cm" fo:margin-bottom="0cm" loext:contextual-spacing="false" fo:line-height="0.265cm"/>
    </style:style>
    <style:style style:name="P524" style:family="paragraph" style:parent-style-name="Table_20_Paragraph">
      <style:paragraph-properties fo:margin-top="0.049cm" fo:margin-bottom="0cm" loext:contextual-spacing="false"/>
    </style:style>
    <style:style style:name="P525" style:family="paragraph" style:parent-style-name="Table_20_Paragraph">
      <style:paragraph-properties fo:margin-top="0.178cm" fo:margin-bottom="0cm" loext:contextual-spacing="false"/>
    </style:style>
    <style:style style:name="P526" style:family="paragraph" style:parent-style-name="Table_20_Paragraph">
      <style:paragraph-properties fo:margin-top="0.146cm" fo:margin-bottom="0cm" loext:contextual-spacing="false"/>
    </style:style>
    <style:style style:name="P527" style:family="paragraph" style:parent-style-name="Table_20_Paragraph">
      <style:paragraph-properties fo:margin-left="0.155cm" fo:margin-right="4.874cm" fo:margin-top="0.002cm" fo:margin-bottom="0cm" loext:contextual-spacing="false" style:line-height-at-least="0.476cm" fo:text-indent="0cm" style:auto-text-indent="false"/>
    </style:style>
    <style:style style:name="P528" style:family="paragraph" style:parent-style-name="Table_20_Paragraph">
      <style:paragraph-properties fo:margin-left="0.155cm" fo:margin-right="4.874cm" fo:margin-top="0.22cm" fo:margin-bottom="0cm" loext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9" style:family="paragraph" style:parent-style-name="Table_20_Paragraph">
      <style:paragraph-properties fo:margin-top="0.173cm" fo:margin-bottom="0cm" loext:contextual-spacing="false" fo:line-height="0.296cm"/>
    </style:style>
    <style:style style:name="P530" style:family="paragraph" style:parent-style-name="Table_20_Paragraph">
      <style:paragraph-properties fo:margin-top="0.111cm" fo:margin-bottom="0cm" loext:contextual-spacing="false"/>
    </style:style>
    <style:style style:name="P531" style:family="paragraph" style:parent-style-name="Table_20_Paragraph">
      <style:paragraph-properties fo:margin-left="0.198cm" fo:margin-right="0cm" fo:margin-top="0.127cm" fo:margin-bottom="0cm" loext:contextual-spacing="false" fo:text-indent="0cm" style:auto-text-indent="false"/>
    </style:style>
    <style:style style:name="P532" style:family="paragraph" style:parent-style-name="Table_20_Paragraph">
      <style:paragraph-properties fo:margin-left="0.155cm" fo:margin-right="0.182cm" fo:margin-top="0.22cm" fo:margin-bottom="0cm" loext:contextual-spacing="false" fo:text-indent="0cm" style:auto-text-indent="false"/>
    </style:style>
    <style:style style:name="P533" style:family="paragraph" style:parent-style-name="Table_20_Paragraph">
      <style:paragraph-properties fo:margin-top="0.164cm" fo:margin-bottom="0cm" loext:contextual-spacing="false"/>
    </style:style>
    <style:style style:name="P534" style:family="paragraph" style:parent-style-name="Table_20_Paragraph">
      <style:paragraph-properties fo:margin-left="0.757cm" fo:margin-right="0.162cm" fo:margin-top="0.217cm" fo:margin-bottom="0cm" loext:contextual-spacing="false" fo:line-height="100%" fo:text-indent="-0.601cm" style:auto-text-indent="false"/>
    </style:style>
    <style:style style:name="P535" style:family="paragraph" style:parent-style-name="Table_20_Paragraph">
      <style:paragraph-properties fo:margin-left="0.155cm" fo:margin-right="6.059cm" fo:margin-top="0.011cm" fo:margin-bottom="0cm" loext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6" style:family="paragraph" style:parent-style-name="Table_20_Paragraph">
      <style:paragraph-properties fo:margin-top="0.247cm" fo:margin-bottom="0cm" loext:contextual-spacing="false"/>
    </style:style>
    <style:style style:name="P537" style:family="paragraph" style:parent-style-name="Text_20_body">
      <style:paragraph-properties fo:margin-left="0.947cm" fo:margin-right="0cm" fo:text-indent="0cm" style:auto-text-indent="false"/>
    </style:style>
    <style:style style:name="P538" style:family="paragraph" style:parent-style-name="Text_20_body">
      <style:paragraph-properties fo:margin-left="1.115cm" fo:margin-right="0cm" fo:text-indent="0cm" style:auto-text-indent="false"/>
    </style:style>
    <style:style style:name="P539" style:family="paragraph" style:parent-style-name="Text_20_body">
      <style:paragraph-properties fo:margin-left="1.635cm" fo:margin-right="0.527cm" fo:margin-top="0.138cm" fo:margin-bottom="0cm" loext:contextual-spacing="false" fo:line-height="110%" fo:text-align="justify" style:justify-single-word="false" fo:text-indent="-0.487cm" style:auto-text-indent="false"/>
    </style:style>
    <style:style style:name="P540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41" style:family="paragraph" style:parent-style-name="Standard">
      <style:paragraph-properties fo:text-align="start" style:justify-single-word="false" style:writing-mode="lr-tb"/>
    </style:style>
    <style:style style:name="P542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3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4" style:family="paragraph" style:parent-style-name="Table_20_Paragraph">
      <style:paragraph-properties fo:margin-left="0.007cm" fo:margin-right="0cm" fo:margin-top="0.222cm" fo:margin-bottom="0cm" loext:contextual-spacing="false" fo:text-indent="0cm" style:auto-text-indent="false"/>
      <style:text-properties style:use-window-font-color="true" style:font-name="Microsoft Sans Serif" fo:font-size="6.5pt" fo:language="it" fo:country="IT" style:text-underline-style="none" fo:font-weight="normal" officeooo:rsid="00067423" officeooo:paragraph-rsid="000a0611" fo:background-color="transparent" style:font-name-asian="Times New Roman" style:font-size-asian="6.5pt" style:language-asian="en" style:country-asian="US" style:font-weight-asian="normal" style:font-name-complex="Microsoft Sans Serif1" style:font-size-complex="10pt" style:language-complex="ar" style:country-complex="SA" style:font-weight-complex="bold" style:text-scale="104%"/>
    </style:style>
    <style:style style:name="P545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46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7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48" style:family="paragraph" style:parent-style-name="Table_20_Paragraph" style:list-style-name="WWNum20">
      <style:paragraph-properties fo:margin-left="0.642cm" fo:margin-right="0.168cm" fo:margin-top="0.012cm" fo:margin-bottom="0cm" loext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9" style:family="paragraph" style:parent-style-name="Table_20_Paragraph" style:list-style-name="WWNum16">
      <style:paragraph-properties fo:margin-left="0.642cm" fo:margin-right="0.168cm" fo:margin-top="0.219cm" fo:margin-bottom="0cm" loext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0" style:family="paragraph" style:parent-style-name="Table_20_Paragraph" style:list-style-name="WWNum15">
      <style:paragraph-properties fo:margin-left="0.642cm" fo:margin-right="0.168cm" fo:margin-top="0.002cm" fo:margin-bottom="0cm" loext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1" style:family="paragraph" style:parent-style-name="Table_20_Paragraph" style:list-style-name="WWNum20">
      <style:paragraph-properties fo:margin-left="0.642cm" fo:margin-right="0.773cm" fo:margin-top="0.205cm" fo:margin-bottom="0cm" loext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2" style:family="paragraph" style:parent-style-name="Table_20_Paragraph" style:list-style-name="WWNum20">
      <style:paragraph-properties fo:margin-left="0.642cm" fo:margin-right="0.161cm" fo:margin-top="0.219cm" fo:margin-bottom="0cm" loext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3" style:family="paragraph" style:parent-style-name="Table_20_Paragraph" style:list-style-name="WWNum19">
      <style:paragraph-properties fo:margin-left="0.436cm" fo:margin-right="0cm" fo:margin-top="0.219cm" fo:margin-bottom="0cm" loext:contextual-spacing="false" fo:text-indent="-0.277cm" style:auto-text-indent="false">
        <style:tab-stops>
          <style:tab-stop style:position="0.437cm"/>
        </style:tab-stops>
      </style:paragraph-properties>
    </style:style>
    <style:style style:name="P554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5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6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7" style:family="paragraph" style:parent-style-name="Table_20_Paragraph" style:list-style-name="WWNum16">
      <style:paragraph-properties fo:margin-left="0.642cm" fo:margin-right="0.171cm" fo:margin-top="0.201cm" fo:margin-bottom="0cm" loext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8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9" style:family="paragraph" style:parent-style-name="Table_20_Paragraph" style:list-style-name="WWNum18">
      <style:paragraph-properties fo:margin-left="0.503cm" fo:margin-right="0cm" fo:margin-top="0.205cm" fo:margin-bottom="0cm" loext:contextual-spacing="false" fo:text-indent="-0.349cm" style:auto-text-indent="false">
        <style:tab-stops>
          <style:tab-stop style:position="0.504cm"/>
        </style:tab-stops>
      </style:paragraph-properties>
    </style:style>
    <style:style style:name="P560" style:family="paragraph" style:parent-style-name="Table_20_Paragraph" style:list-style-name="WWNum17">
      <style:paragraph-properties fo:margin-left="0.706cm" fo:margin-right="0.198cm" fo:margin-top="0.143cm" fo:margin-bottom="0cm" loext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61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2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63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4" style:family="paragraph" style:parent-style-name="Table_20_Paragraph" style:list-style-name="WWNum15">
      <style:paragraph-properties fo:margin-left="0.434cm" fo:margin-right="0cm" fo:margin-top="0.199cm" fo:margin-bottom="0cm" loext:contextual-spacing="false" fo:text-indent="-0.28cm" style:auto-text-indent="false">
        <style:tab-stops>
          <style:tab-stop style:position="0.436cm"/>
        </style:tab-stops>
      </style:paragraph-properties>
    </style:style>
    <style:style style:name="P565" style:family="paragraph" style:parent-style-name="Table_20_Paragraph" style:list-style-name="WWNum15">
      <style:paragraph-properties fo:margin-left="0.155cm" fo:margin-right="0.168cm" fo:margin-top="0.191cm" fo:margin-bottom="0cm" loext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6" style:family="paragraph" style:parent-style-name="Table_20_Paragraph" style:list-style-name="WWNum14">
      <style:paragraph-properties fo:margin-left="0.644cm" fo:margin-right="0cm" fo:margin-top="0.101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567" style:family="paragraph" style:parent-style-name="Table_20_Paragraph" style:list-style-name="WWNum13">
      <style:paragraph-properties fo:margin-left="0.644cm" fo:margin-right="0cm" fo:margin-top="0.106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568" style:family="paragraph" style:parent-style-name="Table_20_Paragraph" style:list-style-name="WWNum12">
      <style:paragraph-properties fo:margin-left="0.644cm" fo:margin-right="0cm" fo:margin-top="0.118cm" fo:margin-bottom="0cm" loext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69" style:family="paragraph" style:parent-style-name="Table_20_Paragraph" style:list-style-name="WWNum11">
      <style:paragraph-properties fo:margin-top="0.205cm" fo:margin-bottom="0cm" loext:contextual-spacing="false">
        <style:tab-stops>
          <style:tab-stop style:position="1.055cm"/>
        </style:tab-stops>
      </style:paragraph-properties>
    </style:style>
    <style:style style:name="P570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71" style:family="paragraph" style:parent-style-name="Table_20_Paragraph" style:list-style-name="WWNum10">
      <style:paragraph-properties fo:margin-left="0.439cm" fo:margin-right="0.168cm" fo:margin-top="0.095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2" style:family="paragraph" style:parent-style-name="Table_20_Paragraph" style:list-style-name="WWNum4">
      <style:paragraph-properties fo:margin-left="0.439cm" fo:margin-right="0.168cm" fo:margin-top="0.002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3" style:family="paragraph" style:parent-style-name="Table_20_Paragraph" style:list-style-name="WWNum9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4" style:family="paragraph" style:parent-style-name="Table_20_Paragraph" style:list-style-name="WWNum6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5" style:family="paragraph" style:parent-style-name="Table_20_Paragraph" style:list-style-name="WWNum8">
      <style:paragraph-properties fo:margin-left="0.439cm" fo:margin-right="0cm" fo:margin-top="0.113cm" fo:margin-bottom="0cm" loext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7">
      <style:paragraph-properties fo:margin-left="0.439cm" fo:margin-right="0cm" fo:margin-top="0.18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7" style:family="paragraph" style:parent-style-name="Table_20_Paragraph" style:list-style-name="WWNum3">
      <style:paragraph-properties fo:margin-left="0.439cm" fo:margin-right="0cm" fo:margin-top="0.175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5">
      <style:paragraph-properties fo:margin-left="0.439cm" fo:margin-right="0.173cm" fo:margin-top="0.203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2">
      <style:paragraph-properties fo:margin-left="0.515cm" fo:margin-right="0.164cm" fo:margin-top="0.164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80" style:family="paragraph" style:parent-style-name="Table_20_Paragraph" style:list-style-name="WWNum2">
      <style:paragraph-properties fo:margin-left="0.515cm" fo:margin-right="0.161cm" fo:margin-top="0.175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81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12.5pt" style:font-size-asian="12.5pt"/>
    </style:style>
    <style:style style:name="P58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8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90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1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4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5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7" style:family="paragraph">
      <loext:graphic-properties draw:fill="solid" draw:fill-color="#f4fdfd"/>
      <style:paragraph-properties fo:text-align="center"/>
    </style:style>
    <style:style style:name="P598" style:family="paragraph">
      <loext:graphic-properties draw:fill="solid" draw:fill-color="#00000a"/>
      <style:paragraph-properties fo:text-align="center"/>
    </style:style>
    <style:style style:name="P599" style:family="paragraph">
      <style:paragraph-properties style:writing-mode="lr-tb"/>
    </style:style>
    <style:style style:name="P600" style:family="paragraph">
      <loext:graphic-properties draw:fill="none"/>
      <style:paragraph-properties style:writing-mode="lr-tb"/>
    </style:style>
    <style:style style:name="P601" style:family="paragraph">
      <loext:graphic-properties draw:fill="solid" draw:fill-color="#bfbfbf"/>
      <style:paragraph-properties fo:text-align="center"/>
    </style:style>
    <style:style style:name="P60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3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4" style:family="paragraph">
      <loext:graphic-properties draw:fill="none"/>
      <style:paragraph-properties fo:text-align="start" style:writing-mode="lr-tb"/>
    </style:style>
    <style:style style:name="T1" style:family="text">
      <style:text-properties fo:color="#00000a"/>
    </style:style>
    <style:style style:name="T2" style:family="text">
      <style:text-properties fo:color="#00000a" style:font-name="Calibri" fo:font-size="9.5pt" style:font-name-asian="Times New Roman1" style:font-size-asian="9.5pt"/>
    </style:style>
    <style:style style:name="T3" style:family="text">
      <style:text-properties fo:color="#00000a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style:font-name="Times New Roman" fo:font-size="8.5pt" style:font-size-asian="8.5pt" style:text-scale="105%"/>
    </style:style>
    <style:style style:name="T5" style:family="text">
      <style:text-properties fo:color="#00000a" style:font-name="Times New Roman" fo:font-size="8.5pt" fo:letter-spacing="-0.074cm" style:font-size-asian="8.5pt" style:text-scale="105%"/>
    </style:style>
    <style:style style:name="T6" style:family="text">
      <style:text-properties fo:color="#00000a" style:font-name="Times New Roman" fo:font-size="8.5pt" fo:letter-spacing="0.002cm" style:font-size-asian="8.5pt" style:text-scale="105%"/>
    </style:style>
    <style:style style:name="T7" style:family="text">
      <style:text-properties fo:color="#00000a" style:font-name="Times New Roman" fo:font-size="8.5pt" fo:letter-spacing="-0.009cm" style:font-size-asian="8.5pt" style:text-scale="105%"/>
    </style:style>
    <style:style style:name="T8" style:family="text">
      <style:text-properties fo:color="#00000a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style:font-name="Times New Roman" fo:font-size="8.5pt" fo:letter-spacing="-0.004cm" style:font-size-asian="8.5pt" style:text-scale="105%"/>
    </style:style>
    <style:style style:name="T10" style:family="text">
      <style:text-properties fo:color="#00000a" style:font-name="Times New Roman" fo:font-size="8.5pt" fo:letter-spacing="-0.011cm" style:font-size-asian="8.5pt" style:text-scale="105%"/>
    </style:style>
    <style:style style:name="T11" style:family="text">
      <style:text-properties fo:color="#00000a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style:font-name="Times New Roman" fo:font-size="8.5pt" fo:letter-spacing="-0.005cm" style:font-size-asian="8.5pt" style:text-scale="105%"/>
    </style:style>
    <style:style style:name="T13" style:family="text">
      <style:text-properties fo:color="#00000a" style:font-name="Times New Roman" fo:font-size="8.5pt" fo:letter-spacing="-0.007cm" style:font-size-asian="8.5pt" style:text-scale="105%"/>
    </style:style>
    <style:style style:name="T14" style:family="text">
      <style:text-properties fo:color="#00000a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style:font-name="Times New Roman" fo:font-size="8.5pt" fo:letter-spacing="-0.012cm" style:font-size-asian="8.5pt" style:text-scale="105%"/>
    </style:style>
    <style:style style:name="T16" style:family="text">
      <style:text-properties fo:color="#00000a" style:font-name="Times New Roman" fo:font-size="8.5pt" fo:letter-spacing="-0.016cm" style:font-size-asian="8.5pt" style:text-scale="105%"/>
    </style:style>
    <style:style style:name="T17" style:family="text">
      <style:text-properties fo:color="#00000a" style:font-name="Times New Roman" fo:font-size="8.5pt" fo:letter-spacing="-0.014cm" style:font-size-asian="8.5pt" style:text-scale="105%"/>
    </style:style>
    <style:style style:name="T18" style:family="text">
      <style:text-properties fo:color="#00000a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style:font-name="Times New Roman" fo:font-size="8.5pt" fo:letter-spacing="-0.076cm" style:font-size-asian="8.5pt" style:text-scale="105%"/>
    </style:style>
    <style:style style:name="T20" style:family="text">
      <style:text-properties fo:color="#00000a" style:font-name="Times New Roman" fo:font-size="8.5pt" fo:letter-spacing="-0.002cm" style:font-size-asian="8.5pt" style:text-scale="105%"/>
    </style:style>
    <style:style style:name="T21" style:family="text">
      <style:text-properties fo:color="#00000a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style:font-name="Times New Roman" fo:font-size="8.5pt" fo:letter-spacing="-0.018cm" style:font-size-asian="8.5pt" style:text-scale="105%"/>
    </style:style>
    <style:style style:name="T23" style:family="text">
      <style:text-properties fo:color="#00000a" style:font-name="Times New Roman" fo:font-size="8.5pt" fo:letter-spacing="-0.019cm" style:font-size-asian="8.5pt" style:text-scale="105%"/>
    </style:style>
    <style:style style:name="T24" style:family="text">
      <style:text-properties fo:color="#00000a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style:font-name="Times New Roman" fo:font-size="6.5pt" style:font-name-asian="Times New Roman1" style:font-size-asian="6.5pt" style:text-scale="105%"/>
    </style:style>
    <style:style style:name="T37" style:family="text">
      <style:text-properties fo:color="#00000a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style:font-name="Times New Roman" fo:font-size="6.5pt" fo:letter-spacing="0.004cm" style:font-size-asian="6.5pt" style:text-scale="105%"/>
    </style:style>
    <style:style style:name="T39" style:family="text">
      <style:text-properties fo:color="#00000a" style:font-name="Times New Roman" fo:font-size="6.5pt" style:font-size-asian="6.5pt" style:text-scale="105%"/>
    </style:style>
    <style:style style:name="T40" style:family="text">
      <style:text-properties fo:color="#00000a" style:font-name="Times New Roman" fo:font-size="7pt" style:font-size-asian="7pt" style:text-scale="105%"/>
    </style:style>
    <style:style style:name="T41" style:family="text">
      <style:text-properties fo:color="#00000a" style:font-name="Times New Roman" style:text-scale="105%"/>
    </style:style>
    <style:style style:name="T42" style:family="text">
      <style:text-properties fo:color="#00000a" style:font-name="Times New Roman" fo:letter-spacing="0.002cm" style:text-scale="105%"/>
    </style:style>
    <style:style style:name="T43" style:family="text">
      <style:text-properties fo:color="#00000a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style:font-name="Times New Roman" fo:font-size="9pt" fo:font-weight="bold" officeooo:rsid="0012dc12" style:font-name-asian="Times New Roman1" style:font-size-asian="9pt" style:font-weight-asian="bold"/>
    </style:style>
    <style:style style:name="T45" style:family="text">
      <style:text-properties fo:color="#00000a" style:font-name="Times New Roman" fo:font-size="9pt" fo:letter-spacing="0.016cm" fo:font-weight="bold" style:font-name-asian="Times New Roman1" style:font-size-asian="9pt" style:font-weight-asian="bold"/>
    </style:style>
    <style:style style:name="T46" style:family="text">
      <style:text-properties fo:color="#00000a" style:font-name="Times New Roman" fo:font-size="9pt" fo:letter-spacing="0.021cm" fo:font-weight="bold" style:font-name-asian="Times New Roman1" style:font-size-asian="9pt" style:font-weight-asian="bold"/>
    </style:style>
    <style:style style:name="T47" style:family="text">
      <style:text-properties fo:color="#00000a" style:font-name="Times New Roman" fo:font-size="9pt" fo:letter-spacing="0.026cm" fo:font-weight="bold" style:font-name-asian="Times New Roman1" style:font-size-asian="9pt" style:font-weight-asian="bold"/>
    </style:style>
    <style:style style:name="T48" style:family="text">
      <style:text-properties fo:color="#00000a" style:font-name="Times New Roman" fo:font-size="9pt" fo:letter-spacing="0.025cm" fo:font-weight="bold" style:font-name-asian="Times New Roman1" style:font-size-asian="9pt" style:font-weight-asian="bold"/>
    </style:style>
    <style:style style:name="T49" style:family="text">
      <style:text-properties fo:color="#00000a" style:font-name="Times New Roman" fo:font-size="9pt" fo:letter-spacing="0.028cm" fo:font-weight="bold" style:font-name-asian="Times New Roman1" style:font-size-asian="9pt" style:font-weight-asian="bold"/>
    </style:style>
    <style:style style:name="T50" style:family="text">
      <style:text-properties fo:color="#00000a" fo:font-size="11.5pt" style:font-size-asian="11.5pt"/>
    </style:style>
    <style:style style:name="T51" style:family="text">
      <style:text-properties fo:color="#00000a" fo:letter-spacing="-0.002cm" style:text-scale="105%"/>
    </style:style>
    <style:style style:name="T52" style:family="text">
      <style:text-properties fo:color="#00000a" fo:letter-spacing="-0.018cm" style:text-scale="105%"/>
    </style:style>
    <style:style style:name="T53" style:family="text">
      <style:text-properties fo:color="#00000a" fo:letter-spacing="-0.014cm" style:text-scale="105%"/>
    </style:style>
    <style:style style:name="T54" style:family="text">
      <style:text-properties fo:color="#00000a" fo:letter-spacing="-0.012cm" style:text-scale="105%"/>
    </style:style>
    <style:style style:name="T55" style:family="text">
      <style:text-properties fo:color="#00000a" fo:letter-spacing="-0.011cm" style:text-scale="105%"/>
    </style:style>
    <style:style style:name="T56" style:family="text">
      <style:text-properties fo:color="#00000a" style:text-scale="105%"/>
    </style:style>
    <style:style style:name="T57" style:family="text">
      <style:text-properties fo:color="#00000a" fo:letter-spacing="-0.009cm" style:text-scale="105%"/>
    </style:style>
    <style:style style:name="T58" style:family="text">
      <style:text-properties fo:color="#00000a" style:font-name="Arial" fo:font-size="7pt" fo:font-weight="bold" style:font-size-asian="7pt" style:font-weight-asian="bold"/>
    </style:style>
    <style:style style:name="T59" style:family="text">
      <style:text-properties fo:color="#00000a" style:font-name="Arial" fo:font-size="7pt" fo:font-weight="bold" style:font-size-asian="7pt" style:font-weight-asian="bold" style:text-scale="105%"/>
    </style:style>
    <style:style style:name="T60" style:family="text">
      <style:text-properties fo:color="#00000a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2" style:family="text"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T63" style:family="text">
      <style:text-properties fo:color="#00000a" style:font-name="Arial" fo:font-size="7pt" fo:font-style="italic" fo:font-weight="bold" style:font-size-asian="7pt" style:font-style-asian="italic" style:font-weight-asian="bold" style:text-scale="105%"/>
    </style:style>
    <style:style style:name="T64" style:family="text">
      <style:text-properties fo:color="#00000a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5" style:family="text">
      <style:text-properties fo:color="#00000a" style:font-name="Arial" fo:font-size="7pt" fo:font-style="italic" style:font-name-asian="Times New Roman1" style:font-size-asian="7pt" style:font-style-asian="italic" style:text-scale="105%"/>
    </style:style>
    <style:style style:name="T66" style:family="text">
      <style:text-properties fo:color="#00000a" style:font-name="Arial" fo:font-size="7pt" fo:font-style="italic" style:font-size-asian="7pt" style:font-style-asian="italic" style:text-scale="105%"/>
    </style:style>
    <style:style style:name="T67" style:family="text">
      <style:text-properties fo:color="#00000a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8" style:family="text">
      <style:text-properties fo:color="#00000a" style:font-name="Arial" fo:font-size="7pt" fo:letter-spacing="0.002cm" fo:font-style="italic" style:font-size-asian="7pt" style:font-style-asian="italic" style:text-scale="105%"/>
    </style:style>
    <style:style style:name="T69" style:family="text">
      <style:text-properties fo:color="#00000a" style:font-name="Arial" fo:font-size="7pt" fo:letter-spacing="0.002cm" fo:font-weight="bold" style:font-size-asian="7pt" style:font-weight-asian="bold"/>
    </style:style>
    <style:style style:name="T70" style:family="text">
      <style:text-properties fo:color="#00000a" style:font-name="Arial" fo:font-size="7pt" fo:letter-spacing="0.002cm" fo:font-weight="bold" style:font-size-asian="7pt" style:font-weight-asian="bold" style:text-scale="105%"/>
    </style:style>
    <style:style style:name="T71" style:family="text">
      <style:text-properties fo:color="#00000a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2" style:family="text">
      <style:text-properties fo:color="#00000a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3" style:family="text">
      <style:text-properties fo:color="#00000a" style:font-name="Arial" fo:font-size="7pt" fo:letter-spacing="-0.009cm" fo:font-weight="bold" style:font-size-asian="7pt" style:font-weight-asian="bold"/>
    </style:style>
    <style:style style:name="T74" style:family="text">
      <style:text-properties fo:color="#00000a" style:font-name="Arial" fo:font-size="7pt" fo:letter-spacing="-0.009cm" fo:font-weight="bold" style:font-size-asian="7pt" style:font-weight-asian="bold" style:text-scale="105%"/>
    </style:style>
    <style:style style:name="T75" style:family="text">
      <style:text-properties fo:color="#00000a" style:font-name="Arial" fo:font-size="7pt" fo:letter-spacing="-0.009cm" fo:font-weight="bold" style:font-name-asian="Times New Roman1" style:font-size-asian="7pt" style:font-weight-asian="bold" style:text-scale="105%"/>
    </style:style>
    <style:style style:name="T76" style:family="text">
      <style:text-properties fo:color="#00000a" style:font-name="Arial" fo:font-size="7pt" fo:letter-spacing="-0.016cm" fo:font-weight="bold" style:font-size-asian="7pt" style:font-weight-asian="bold"/>
    </style:style>
    <style:style style:name="T77" style:family="text">
      <style:text-properties fo:color="#00000a" style:font-name="Arial" fo:font-size="7pt" fo:letter-spacing="-0.016cm" fo:font-weight="bold" style:font-size-asian="7pt" style:font-weight-asian="bold" style:text-scale="105%"/>
    </style:style>
    <style:style style:name="T78" style:family="text">
      <style:text-properties fo:color="#00000a" style:font-name="Arial" fo:font-size="7pt" fo:letter-spacing="-0.016cm" fo:font-weight="bold" style:font-name-asian="Times New Roman1" style:font-size-asian="7pt" style:font-weight-asian="bold" style:text-scale="105%"/>
    </style:style>
    <style:style style:name="T79" style:family="text">
      <style:text-properties fo:color="#00000a" style:font-name="Arial" fo:font-size="7pt" fo:letter-spacing="-0.016cm" fo:font-style="italic" style:font-name-asian="Times New Roman1" style:font-size-asian="7pt" style:font-style-asian="italic" style:text-scale="105%"/>
    </style:style>
    <style:style style:name="T80" style:family="text">
      <style:text-properties fo:color="#00000a" style:font-name="Arial" fo:font-size="7pt" fo:letter-spacing="-0.012cm" fo:font-weight="bold" style:font-size-asian="7pt" style:font-weight-asian="bold"/>
    </style:style>
    <style:style style:name="T81" style:family="text">
      <style:text-properties fo:color="#00000a" style:font-name="Arial" fo:font-size="7pt" fo:letter-spacing="-0.012cm" fo:font-weight="bold" style:font-size-asian="7pt" style:font-weight-asian="bold" style:text-scale="105%"/>
    </style:style>
    <style:style style:name="T82" style:family="text">
      <style:text-properties fo:color="#00000a" style:font-name="Arial" fo:font-size="7pt" fo:letter-spacing="-0.012cm" fo:font-weight="bold" style:font-name-asian="Times New Roman1" style:font-size-asian="7pt" style:font-weight-asian="bold" style:text-scale="105%"/>
    </style:style>
    <style:style style:name="T83" style:family="text">
      <style:text-properties fo:color="#00000a" style:font-name="Arial" fo:font-size="7pt" fo:letter-spacing="-0.011cm" fo:font-weight="bold" style:font-size-asian="7pt" style:font-weight-asian="bold"/>
    </style:style>
    <style:style style:name="T84" style:family="text">
      <style:text-properties fo:color="#00000a" style:font-name="Arial" fo:font-size="7pt" fo:letter-spacing="-0.011cm" fo:font-weight="bold" style:font-size-asian="7pt" style:font-weight-asian="bold" style:text-scale="105%"/>
    </style:style>
    <style:style style:name="T85" style:family="text">
      <style:text-properties fo:color="#00000a" style:font-name="Arial" fo:font-size="7pt" fo:letter-spacing="-0.011cm" fo:font-weight="bold" style:font-name-asian="Times New Roman1" style:font-size-asian="7pt" style:font-weight-asian="bold" style:text-scale="105%"/>
    </style:style>
    <style:style style:name="T86" style:family="text">
      <style:text-properties fo:color="#00000a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7" style:family="text">
      <style:text-properties fo:color="#00000a" style:font-name="Arial" fo:font-size="7pt" fo:letter-spacing="-0.007cm" fo:font-weight="bold" style:font-size-asian="7pt" style:font-weight-asian="bold"/>
    </style:style>
    <style:style style:name="T88" style:family="text">
      <style:text-properties fo:color="#00000a" style:font-name="Arial" fo:font-size="7pt" fo:letter-spacing="-0.007cm" fo:font-weight="bold" style:font-size-asian="7pt" style:font-weight-asian="bold" style:text-scale="105%"/>
    </style:style>
    <style:style style:name="T89" style:family="text">
      <style:text-properties fo:color="#00000a" style:font-name="Arial" fo:font-size="7pt" fo:letter-spacing="-0.007cm" fo:font-weight="bold" style:font-name-asian="Times New Roman1" style:font-size-asian="7pt" style:font-weight-asian="bold" style:text-scale="105%"/>
    </style:style>
    <style:style style:name="T90" style:family="text">
      <style:text-properties fo:color="#00000a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1" style:family="text">
      <style:text-properties fo:color="#00000a" style:font-name="Arial" fo:font-size="7pt" fo:letter-spacing="-0.005cm" fo:font-weight="bold" style:font-size-asian="7pt" style:font-weight-asian="bold"/>
    </style:style>
    <style:style style:name="T92" style:family="text">
      <style:text-properties fo:color="#00000a" style:font-name="Arial" fo:font-size="7pt" fo:letter-spacing="-0.005cm" fo:font-weight="bold" style:font-size-asian="7pt" style:font-weight-asian="bold" style:text-scale="105%"/>
    </style:style>
    <style:style style:name="T93" style:family="text">
      <style:text-properties fo:color="#00000a" style:font-name="Arial" fo:font-size="7pt" fo:letter-spacing="-0.005cm" fo:font-weight="bold" style:font-name-asian="Times New Roman1" style:font-size-asian="7pt" style:font-weight-asian="bold" style:text-scale="105%"/>
    </style:style>
    <style:style style:name="T94" style:family="text">
      <style:text-properties fo:color="#00000a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5" style:family="text">
      <style:text-properties fo:color="#00000a" style:font-name="Arial" fo:font-size="7pt" fo:letter-spacing="-0.005cm" fo:font-style="italic" style:font-size-asian="7pt" style:font-style-asian="italic" style:text-scale="105%"/>
    </style:style>
    <style:style style:name="T96" style:family="text">
      <style:text-properties fo:color="#00000a" style:font-name="Arial" fo:font-size="7pt" fo:letter-spacing="-0.002cm" fo:font-weight="bold" style:font-size-asian="7pt" style:font-weight-asian="bold"/>
    </style:style>
    <style:style style:name="T97" style:family="text">
      <style:text-properties fo:color="#00000a" style:font-name="Arial" fo:font-size="7pt" fo:letter-spacing="-0.002cm" fo:font-weight="bold" style:font-size-asian="7pt" style:font-weight-asian="bold" style:text-scale="105%"/>
    </style:style>
    <style:style style:name="T98" style:family="text">
      <style:text-properties fo:color="#00000a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9" style:family="text">
      <style:text-properties fo:color="#00000a" style:font-name="Arial" fo:font-size="7pt" fo:letter-spacing="-0.002cm" fo:font-weight="bold" style:font-name-asian="Times New Roman1" style:font-size-asian="7pt" style:font-weight-asian="bold" style:text-scale="105%"/>
    </style:style>
    <style:style style:name="T100" style:family="text">
      <style:text-properties fo:color="#00000a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1" style:family="text">
      <style:text-properties fo:color="#00000a" style:font-name="Arial" fo:font-size="7pt" fo:letter-spacing="-0.002cm" fo:font-style="italic" style:font-name-asian="Times New Roman1" style:font-size-asian="7pt" style:font-style-asian="italic" style:text-scale="105%"/>
    </style:style>
    <style:style style:name="T102" style:family="text">
      <style:text-properties fo:color="#00000a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3" style:family="text">
      <style:text-properties fo:color="#00000a" style:font-name="Arial" fo:font-size="7pt" fo:letter-spacing="-0.067cm" fo:font-weight="bold" style:font-size-asian="7pt" style:font-weight-asian="bold"/>
    </style:style>
    <style:style style:name="T104" style:family="text">
      <style:text-properties fo:color="#00000a" style:font-name="Arial" fo:font-size="7pt" fo:letter-spacing="-0.067cm" fo:font-weight="bold" style:font-size-asian="7pt" style:font-weight-asian="bold" style:text-scale="105%"/>
    </style:style>
    <style:style style:name="T105" style:family="text">
      <style:text-properties fo:color="#00000a" style:font-name="Arial" fo:font-size="7pt" fo:letter-spacing="-0.067cm" fo:font-weight="bold" style:font-name-asian="Times New Roman1" style:font-size-asian="7pt" style:font-weight-asian="bold" style:text-scale="105%"/>
    </style:style>
    <style:style style:name="T106" style:family="text">
      <style:text-properties fo:color="#00000a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7" style:family="text">
      <style:text-properties fo:color="#00000a" style:font-name="Arial" fo:font-size="7pt" fo:letter-spacing="-0.067cm" fo:font-style="italic" style:font-name-asian="Times New Roman1" style:font-size-asian="7pt" style:font-style-asian="italic" style:text-scale="105%"/>
    </style:style>
    <style:style style:name="T108" style:family="text">
      <style:text-properties fo:color="#00000a" style:font-name="Arial" fo:font-size="7pt" fo:letter-spacing="-0.004cm" fo:font-weight="bold" style:font-name-asian="Times New Roman1" style:font-size-asian="7pt" style:font-weight-asian="bold" style:text-scale="105%"/>
    </style:style>
    <style:style style:name="T109" style:family="text">
      <style:text-properties fo:color="#00000a" style:font-name="Arial" fo:font-size="7pt" fo:letter-spacing="-0.004cm" fo:font-weight="bold" style:font-size-asian="7pt" style:font-weight-asian="bold"/>
    </style:style>
    <style:style style:name="T110" style:family="text">
      <style:text-properties fo:color="#00000a" style:font-name="Arial" fo:font-size="7pt" fo:letter-spacing="-0.004cm" fo:font-weight="bold" style:font-size-asian="7pt" style:font-weight-asian="bold" style:text-scale="105%"/>
    </style:style>
    <style:style style:name="T111" style:family="text">
      <style:text-properties fo:color="#00000a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2" style:family="text">
      <style:text-properties fo:color="#00000a" style:font-name="Arial" fo:font-size="7pt" fo:letter-spacing="-0.004cm" fo:font-style="italic" style:font-size-asian="7pt" style:font-style-asian="italic" style:text-scale="105%"/>
    </style:style>
    <style:style style:name="T113" style:family="text">
      <style:text-properties fo:color="#00000a" style:font-name="Arial" fo:font-size="7pt" fo:letter-spacing="-0.014cm" fo:font-weight="bold" style:font-size-asian="7pt" style:font-weight-asian="bold"/>
    </style:style>
    <style:style style:name="T114" style:family="text">
      <style:text-properties fo:color="#00000a" style:font-name="Arial" fo:font-size="7pt" fo:letter-spacing="-0.014cm" fo:font-weight="bold" style:font-size-asian="7pt" style:font-weight-asian="bold" style:text-scale="105%"/>
    </style:style>
    <style:style style:name="T115" style:family="text">
      <style:text-properties fo:color="#00000a" style:font-name="Arial" fo:font-size="7pt" fo:letter-spacing="-0.014cm" fo:font-weight="bold" style:font-name-asian="Times New Roman1" style:font-size-asian="7pt" style:font-weight-asian="bold" style:text-scale="105%"/>
    </style:style>
    <style:style style:name="T116" style:family="text">
      <style:text-properties fo:color="#00000a" style:font-name="Arial" fo:font-size="7pt" fo:letter-spacing="-0.014cm" fo:font-style="italic" style:font-name-asian="Times New Roman1" style:font-size-asian="7pt" style:font-style-asian="italic" style:text-scale="105%"/>
    </style:style>
    <style:style style:name="T117" style:family="text">
      <style:text-properties fo:color="#00000a" style:font-name="Arial" fo:font-size="7pt" fo:letter-spacing="-0.065cm" fo:font-weight="bold" style:font-size-asian="7pt" style:font-weight-asian="bold" style:text-scale="105%"/>
    </style:style>
    <style:style style:name="T118" style:family="text">
      <style:text-properties fo:color="#00000a" style:font-name="Arial" fo:font-size="7pt" fo:letter-spacing="0.004cm" fo:font-weight="bold" style:font-name-asian="Times New Roman1" style:font-size-asian="7pt" style:font-weight-asian="bold" style:text-scale="105%"/>
    </style:style>
    <style:style style:name="T119" style:family="text">
      <style:text-properties fo:color="#00000a" style:font-name="Arial" fo:font-size="7pt" fo:letter-spacing="0.025cm" fo:font-weight="bold" style:font-size-asian="7pt" style:font-weight-asian="bold" style:text-scale="105%"/>
    </style:style>
    <style:style style:name="T120" style:family="text">
      <style:text-properties fo:color="#00000a" style:font-name="Arial" fo:font-size="7pt" fo:letter-spacing="0.055cm" fo:font-weight="bold" style:font-size-asian="7pt" style:font-weight-asian="bold" style:text-scale="105%"/>
    </style:style>
    <style:style style:name="T121" style:family="text">
      <style:text-properties fo:color="#00000a" style:font-name="Arial" fo:font-size="7pt" fo:letter-spacing="0.03cm" fo:font-weight="bold" style:font-name-asian="Times New Roman1" style:font-size-asian="7pt" style:font-weight-asian="bold" style:text-scale="105%"/>
    </style:style>
    <style:style style:name="T122" style:family="text">
      <style:text-properties fo:color="#00000a" style:font-name="Arial" fo:font-size="7pt" fo:letter-spacing="-0.021cm" fo:font-weight="bold" style:font-name-asian="Times New Roman1" style:font-size-asian="7pt" style:font-weight-asian="bold" style:text-scale="105%"/>
    </style:style>
    <style:style style:name="T123" style:family="text">
      <style:text-properties fo:color="#00000a" style:font-name="Arial" fo:font-size="7pt" fo:letter-spacing="-0.021cm" fo:font-style="italic" style:font-name-asian="Times New Roman1" style:font-size-asian="7pt" style:font-style-asian="italic" style:text-scale="105%"/>
    </style:style>
    <style:style style:name="T124" style:family="text">
      <style:text-properties fo:color="#00000a" style:font-name="Arial" fo:font-size="7pt" fo:letter-spacing="-0.018cm" fo:font-weight="bold" style:font-size-asian="7pt" style:font-weight-asian="bold"/>
    </style:style>
    <style:style style:name="T125" style:family="text">
      <style:text-properties fo:color="#00000a" style:font-name="Arial" fo:font-size="7pt" fo:letter-spacing="-0.018cm" fo:font-weight="bold" style:font-size-asian="7pt" style:font-weight-asian="bold" style:text-scale="105%"/>
    </style:style>
    <style:style style:name="T126" style:family="text">
      <style:text-properties fo:color="#00000a" style:font-name="Arial" fo:font-size="7pt" fo:letter-spacing="-0.018cm" fo:font-weight="bold" style:font-name-asian="Times New Roman1" style:font-size-asian="7pt" style:font-weight-asian="bold" style:text-scale="105%"/>
    </style:style>
    <style:style style:name="T127" style:family="text">
      <style:text-properties fo:color="#00000a" style:font-name="Arial" fo:font-size="7pt" fo:letter-spacing="-0.018cm" fo:font-style="italic" style:font-name-asian="Times New Roman1" style:font-size-asian="7pt" style:font-style-asian="italic" style:text-scale="105%"/>
    </style:style>
    <style:style style:name="T128" style:family="text">
      <style:text-properties fo:color="#00000a" style:font-name="Arial" fo:font-size="7pt" fo:letter-spacing="-0.023cm" fo:font-weight="bold" style:font-name-asian="Times New Roman1" style:font-size-asian="7pt" style:font-weight-asian="bold" style:text-scale="105%"/>
    </style:style>
    <style:style style:name="T129" style:family="text">
      <style:text-properties fo:color="#00000a" style:font-name="Arial" fo:font-size="7pt" fo:letter-spacing="-0.023cm" fo:font-weight="bold" style:font-size-asian="7pt" style:font-weight-asian="bold" style:text-scale="105%"/>
    </style:style>
    <style:style style:name="T130" style:family="text">
      <style:text-properties fo:color="#00000a" style:font-name="Arial" fo:font-size="7pt" fo:letter-spacing="-0.023cm" fo:font-style="italic" style:font-name-asian="Times New Roman1" style:font-size-asian="7pt" style:font-style-asian="italic" style:text-scale="105%"/>
    </style:style>
    <style:style style:name="T131" style:family="text">
      <style:text-properties fo:color="#00000a" style:font-name="Arial" fo:font-size="7pt" fo:letter-spacing="0.005cm" fo:font-weight="bold" style:font-size-asian="7pt" style:font-weight-asian="bold" style:text-scale="105%"/>
    </style:style>
    <style:style style:name="T132" style:family="text">
      <style:text-properties fo:color="#00000a" style:font-name="Arial" fo:font-size="7pt" fo:letter-spacing="-0.019cm" fo:font-style="italic" style:font-name-asian="Times New Roman1" style:font-size-asian="7pt" style:font-style-asian="italic" style:text-scale="105%"/>
    </style:style>
    <style:style style:name="T133" style:family="text">
      <style:text-properties fo:color="#00000a" style:font-name="Arial" fo:font-size="7pt" fo:letter-spacing="-0.025cm" fo:font-style="italic" style:font-name-asian="Times New Roman1" style:font-size-asian="7pt" style:font-style-asian="italic" style:text-scale="105%"/>
    </style:style>
    <style:style style:name="T134" style:family="text">
      <style:text-properties fo:color="#00000a" style:font-name="Arial" fo:font-size="7pt" fo:font-style="normal" fo:font-weight="bold" style:font-size-asian="7pt" style:font-style-asian="normal" style:font-weight-asian="bold"/>
    </style:style>
    <style:style style:name="T135" style:family="text">
      <style:text-properties fo:color="#00000a" style:font-name="Arial" fo:font-size="7pt" fo:font-style="normal" fo:font-weight="bold" style:font-name-asian="Times New Roman1" style:font-size-asian="7pt" style:font-style-asian="normal" style:font-weight-asian="bold"/>
    </style:style>
    <style:style style:name="T136" style:family="text">
      <style:text-properties fo:color="#00000a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7" style:family="text">
      <style:text-properties fo:color="#00000a" style:font-name="Arial" fo:font-size="7pt" fo:font-style="normal" fo:font-weight="bold" officeooo:rsid="000fa63f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8" style:family="text">
      <style:text-properties fo:color="#00000a" style:font-name="Arial" fo:font-size="7pt" fo:font-style="normal" fo:font-weight="bold" officeooo:rsid="00132467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9" style:family="text">
      <style:text-properties fo:color="#00000a" style:font-name="Arial" fo:font-size="7pt" fo:letter-spacing="-0.069cm" fo:font-weight="bold" style:font-size-asian="7pt" style:font-weight-asian="bold"/>
    </style:style>
    <style:style style:name="T140" style:family="text">
      <style:text-properties fo:color="#00000a" style:font-name="Arial" fo:font-size="6.5pt" fo:font-weight="bold" style:font-size-asian="6.5pt" style:font-weight-asian="bold" style:text-scale="105%"/>
    </style:style>
    <style:style style:name="T141" style:family="text"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T142" style:family="text">
      <style:text-properties fo:color="#00000a" style:font-name="Arial" fo:font-size="6.5pt" fo:letter-spacing="-0.009cm" fo:font-weight="bold" style:font-size-asian="6.5pt" style:font-weight-asian="bold" style:text-scale="105%"/>
    </style:style>
    <style:style style:name="T143" style:family="text">
      <style:text-properties fo:color="#00000a" style:font-name="Arial" fo:font-size="6.5pt" fo:letter-spacing="-0.009cm" fo:font-weight="bold" style:font-name-asian="Times New Roman1" style:font-size-asian="6.5pt" style:font-weight-asian="bold" style:text-scale="105%"/>
    </style:style>
    <style:style style:name="T144" style:family="text">
      <style:text-properties fo:color="#00000a" style:font-name="Arial" fo:font-size="6.5pt" fo:letter-spacing="0.004cm" fo:font-weight="bold" style:font-size-asian="6.5pt" style:font-weight-asian="bold" style:text-scale="105%"/>
    </style:style>
    <style:style style:name="T145" style:family="text">
      <style:text-properties fo:color="#00000a" style:font-name="Arial" fo:font-size="6.5pt" fo:letter-spacing="-0.004cm" fo:font-weight="bold" style:font-size-asian="6.5pt" style:font-weight-asian="bold" style:text-scale="105%"/>
    </style:style>
    <style:style style:name="T146" style:family="text">
      <style:text-properties fo:color="#00000a" style:font-name="Arial" fo:font-size="6.5pt" fo:letter-spacing="-0.004cm" fo:font-weight="bold" style:font-name-asian="Times New Roman1" style:font-size-asian="6.5pt" style:font-weight-asian="bold" style:text-scale="105%"/>
    </style:style>
    <style:style style:name="T147" style:family="text">
      <style:text-properties fo:color="#00000a" style:font-name="Arial" fo:font-size="6.5pt" fo:letter-spacing="-0.007cm" fo:font-weight="bold" style:font-name-asian="Times New Roman1" style:font-size-asian="6.5pt" style:font-weight-asian="bold" style:text-scale="105%"/>
    </style:style>
    <style:style style:name="T148" style:family="text">
      <style:text-properties fo:color="#00000a" style:font-name="Arial" fo:font-size="6.5pt" fo:letter-spacing="-0.002cm" fo:font-weight="bold" style:font-name-asian="Times New Roman1" style:font-size-asian="6.5pt" style:font-weight-asian="bold" style:text-scale="105%"/>
    </style:style>
    <style:style style:name="T149" style:family="text">
      <style:text-properties fo:color="#00000a" style:font-name="Arial" fo:font-size="6.5pt" fo:letter-spacing="-0.002cm" fo:font-weight="bold" style:font-size-asian="6.5pt" style:font-weight-asian="bold" style:text-scale="105%"/>
    </style:style>
    <style:style style:name="T150" style:family="text">
      <style:text-properties fo:color="#00000a" style:font-name="Arial" fo:font-size="6.5pt" fo:letter-spacing="0.007cm" fo:font-weight="bold" style:font-size-asian="6.5pt" style:font-weight-asian="bold" style:text-scale="105%"/>
    </style:style>
    <style:style style:name="T151" style:family="text">
      <style:text-properties fo:color="#00000a" style:font-name="Arial" fo:font-size="6.5pt" fo:letter-spacing="0.065cm" fo:font-weight="bold" style:font-size-asian="6.5pt" style:font-weight-asian="bold" style:text-scale="105%"/>
    </style:style>
    <style:style style:name="T152" style:family="text">
      <style:text-properties fo:color="#00000a" style:font-name="Arial" fo:font-size="6.5pt" fo:letter-spacing="0.002cm" fo:font-weight="bold" style:font-size-asian="6.5pt" style:font-weight-asian="bold" style:text-scale="105%"/>
    </style:style>
    <style:style style:name="T153" style:family="text">
      <style:text-properties fo:color="#00000a" style:font-name="Arial" fo:font-size="6.5pt" fo:letter-spacing="0.067cm" fo:font-weight="bold" style:font-size-asian="6.5pt" style:font-weight-asian="bold" style:text-scale="105%"/>
    </style:style>
    <style:style style:name="T154" style:family="text">
      <style:text-properties fo:color="#00000a" style:font-name="Arial" fo:font-size="6.5pt" fo:letter-spacing="-0.062cm" fo:font-weight="bold" style:font-size-asian="6.5pt" style:font-weight-asian="bold" style:text-scale="105%"/>
    </style:style>
    <style:style style:name="T155" style:family="text">
      <style:text-properties fo:color="#00000a" style:font-name="Arial" fo:font-size="6.5pt" fo:letter-spacing="-0.005cm" fo:font-weight="bold" style:font-size-asian="6.5pt" style:font-weight-asian="bold" style:text-scale="105%"/>
    </style:style>
    <style:style style:name="T156" style:family="text">
      <style:text-properties fo:color="#00000a" style:font-name="Arial" fo:font-size="6.5pt" fo:letter-spacing="-0.005cm" fo:font-weight="bold" style:font-name-asian="Times New Roman1" style:font-size-asian="6.5pt" style:font-weight-asian="bold" style:text-scale="105%"/>
    </style:style>
    <style:style style:name="T157" style:family="text">
      <style:text-properties fo:color="#00000a" style:font-name="Arial" fo:font-size="6.5pt" fo:letter-spacing="-0.011cm" fo:font-weight="bold" style:font-name-asian="Times New Roman1" style:font-size-asian="6.5pt" style:font-weight-asian="bold" style:text-scale="105%"/>
    </style:style>
    <style:style style:name="T158" style:family="text">
      <style:text-properties fo:color="#00000a" style:font-name="Arial" fo:font-size="5.5pt" fo:font-weight="bold" style:font-name-asian="Times New Roman1" style:font-size-asian="5.5pt" style:font-weight-asian="bold" style:text-scale="105%"/>
    </style:style>
    <style:style style:name="T159" style:family="text">
      <style:text-properties fo:color="#00000a" style:font-name="Arial" fo:font-size="5.5pt" fo:font-weight="bold" style:font-size-asian="5.5pt" style:font-weight-asian="bold" style:text-scale="105%"/>
    </style:style>
    <style:style style:name="T160" style:family="text">
      <style:text-properties fo:color="#00000a" style:font-name="Arial" fo:font-size="5.5pt" fo:letter-spacing="0.005cm" fo:font-weight="bold" style:font-name-asian="Times New Roman1" style:font-size-asian="5.5pt" style:font-weight-asian="bold" style:text-scale="105%"/>
    </style:style>
    <style:style style:name="T161" style:family="text">
      <style:text-properties fo:color="#00000a" style:font-name="Arial" fo:font-size="5.5pt" fo:letter-spacing="0.005cm" fo:font-weight="bold" style:font-size-asian="5.5pt" style:font-weight-asian="bold" style:text-scale="105%"/>
    </style:style>
    <style:style style:name="T162" style:family="text">
      <style:text-properties fo:color="#00000a" style:font-name="Arial" fo:font-size="5.5pt" fo:letter-spacing="0.005cm" fo:font-style="italic" style:font-size-asian="5.5pt" style:font-style-asian="italic" style:text-scale="105%"/>
    </style:style>
    <style:style style:name="T163" style:family="text">
      <style:text-properties fo:color="#00000a" style:font-name="Arial" fo:font-size="5.5pt" fo:letter-spacing="0.004cm" fo:font-weight="bold" style:font-name-asian="Times New Roman1" style:font-size-asian="5.5pt" style:font-weight-asian="bold" style:text-scale="105%"/>
    </style:style>
    <style:style style:name="T164" style:family="text">
      <style:text-properties fo:color="#00000a" style:font-name="Arial" fo:font-size="5.5pt" fo:letter-spacing="0.004cm" fo:font-weight="bold" style:font-size-asian="5.5pt" style:font-weight-asian="bold" style:text-scale="105%"/>
    </style:style>
    <style:style style:name="T165" style:family="text">
      <style:text-properties fo:color="#00000a" style:font-name="Arial" fo:font-size="5.5pt" fo:letter-spacing="0.004cm" fo:font-style="italic" style:font-size-asian="5.5pt" style:font-style-asian="italic" style:text-scale="105%"/>
    </style:style>
    <style:style style:name="T166" style:family="text">
      <style:text-properties fo:color="#00000a" style:font-name="Arial" fo:font-size="5.5pt" fo:letter-spacing="0.009cm" fo:font-weight="bold" style:font-name-asian="Times New Roman1" style:font-size-asian="5.5pt" style:font-weight-asian="bold" style:text-scale="105%"/>
    </style:style>
    <style:style style:name="T167" style:family="text">
      <style:text-properties fo:color="#00000a" style:font-name="Arial" fo:font-size="5.5pt" fo:letter-spacing="0.009cm" fo:font-weight="bold" style:font-size-asian="5.5pt" style:font-weight-asian="bold" style:text-scale="105%"/>
    </style:style>
    <style:style style:name="T168" style:family="text">
      <style:text-properties fo:color="#00000a" style:font-name="Arial" fo:font-size="5.5pt" fo:letter-spacing="-0.002cm" fo:font-weight="bold" style:font-name-asian="Times New Roman1" style:font-size-asian="5.5pt" style:font-weight-asian="bold" style:text-scale="105%"/>
    </style:style>
    <style:style style:name="T169" style:family="text">
      <style:text-properties fo:color="#00000a" style:font-name="Arial" fo:font-size="5.5pt" fo:letter-spacing="-0.002cm" fo:font-weight="bold" style:font-size-asian="5.5pt" style:font-weight-asian="bold" style:text-scale="105%"/>
    </style:style>
    <style:style style:name="T170" style:family="text">
      <style:text-properties fo:color="#00000a" style:font-name="Arial" fo:font-size="5.5pt" fo:letter-spacing="-0.002cm" fo:font-style="italic" style:font-size-asian="5.5pt" style:font-style-asian="italic" style:text-scale="105%"/>
    </style:style>
    <style:style style:name="T171" style:family="text">
      <style:text-properties fo:color="#00000a" style:font-name="Arial" fo:font-size="5.5pt" fo:letter-spacing="0.002cm" fo:font-weight="bold" style:font-name-asian="Times New Roman1" style:font-size-asian="5.5pt" style:font-weight-asian="bold" style:text-scale="105%"/>
    </style:style>
    <style:style style:name="T172" style:family="text">
      <style:text-properties fo:color="#00000a" style:font-name="Arial" fo:font-size="5.5pt" fo:letter-spacing="0.002cm" fo:font-weight="bold" style:font-size-asian="5.5pt" style:font-weight-asian="bold" style:text-scale="105%"/>
    </style:style>
    <style:style style:name="T173" style:family="text">
      <style:text-properties fo:color="#00000a" style:font-name="Arial" fo:font-size="5.5pt" fo:letter-spacing="0.002cm" fo:font-style="italic" style:font-size-asian="5.5pt" style:font-style-asian="italic" style:text-scale="105%"/>
    </style:style>
    <style:style style:name="T174" style:family="text">
      <style:text-properties fo:color="#00000a" style:font-name="Arial" fo:font-size="5.5pt" fo:letter-spacing="0.007cm" fo:font-weight="bold" style:font-name-asian="Times New Roman1" style:font-size-asian="5.5pt" style:font-weight-asian="bold" style:text-scale="105%"/>
    </style:style>
    <style:style style:name="T175" style:family="text">
      <style:text-properties fo:color="#00000a" style:font-name="Arial" fo:font-size="5.5pt" fo:letter-spacing="0.007cm" fo:font-weight="bold" style:font-size-asian="5.5pt" style:font-weight-asian="bold" style:text-scale="105%"/>
    </style:style>
    <style:style style:name="T176" style:family="text">
      <style:text-properties fo:color="#00000a" style:font-name="Arial" fo:font-size="5.5pt" fo:letter-spacing="0.007cm" fo:font-style="italic" style:font-size-asian="5.5pt" style:font-style-asian="italic" style:text-scale="105%"/>
    </style:style>
    <style:style style:name="T177" style:family="text">
      <style:text-properties fo:color="#00000a" style:font-name="Arial" fo:font-size="5.5pt" fo:letter-spacing="-0.004cm" fo:font-weight="bold" style:font-size-asian="5.5pt" style:font-weight-asian="bold" style:text-scale="105%"/>
    </style:style>
    <style:style style:name="T178" style:family="text">
      <style:text-properties fo:color="#00000a" style:font-name="Arial" fo:font-size="5.5pt" fo:letter-spacing="-0.004cm" fo:font-weight="bold" style:font-name-asian="Times New Roman1" style:font-size-asian="5.5pt" style:font-weight-asian="bold" style:text-scale="105%"/>
    </style:style>
    <style:style style:name="T179" style:family="text">
      <style:text-properties fo:color="#00000a" style:font-name="Arial" fo:font-size="5.5pt" fo:letter-spacing="0.014cm" fo:font-weight="bold" style:font-size-asian="5.5pt" style:font-weight-asian="bold" style:text-scale="105%"/>
    </style:style>
    <style:style style:name="T180" style:family="text">
      <style:text-properties fo:color="#00000a" style:font-name="Arial" fo:font-size="5.5pt" fo:letter-spacing="0.014cm" fo:font-style="italic" style:font-size-asian="5.5pt" style:font-style-asian="italic" style:text-scale="105%"/>
    </style:style>
    <style:style style:name="T181" style:family="text">
      <style:text-properties fo:color="#00000a" style:font-name="Arial" fo:font-size="5.5pt" fo:letter-spacing="0.011cm" fo:font-weight="bold" style:font-size-asian="5.5pt" style:font-weight-asian="bold" style:text-scale="105%"/>
    </style:style>
    <style:style style:name="T182" style:family="text">
      <style:text-properties fo:color="#00000a" style:font-name="Arial" fo:font-size="5.5pt" fo:letter-spacing="0.011cm" fo:font-style="italic" style:font-size-asian="5.5pt" style:font-style-asian="italic" style:text-scale="105%"/>
    </style:style>
    <style:style style:name="T183" style:family="text">
      <style:text-properties fo:color="#00000a" style:font-name="Arial" fo:font-size="5.5pt" fo:font-style="italic" style:font-size-asian="5.5pt" style:font-style-asian="italic" style:text-scale="105%"/>
    </style:style>
    <style:style style:name="T184" style:family="text">
      <style:text-properties fo:color="#00000a" style:font-name="Arial" fo:font-size="5.5pt" fo:letter-spacing="-0.005cm" fo:font-weight="bold" style:font-size-asian="5.5pt" style:font-weight-asian="bold" style:text-scale="105%"/>
    </style:style>
    <style:style style:name="T185" style:family="text">
      <style:text-properties fo:color="#00000a" style:font-name="Arial" fo:font-size="5.5pt" fo:letter-spacing="-0.005cm" fo:font-style="italic" style:font-size-asian="5.5pt" style:font-style-asian="italic" style:text-scale="105%"/>
    </style:style>
    <style:style style:name="T186" style:family="text">
      <style:text-properties fo:color="#00000a" style:font-name="Arial" fo:font-style="italic" style:font-name-asian="Times New Roman1" style:font-style-asian="italic" style:text-scale="105%"/>
    </style:style>
    <style:style style:name="T187" style:family="text">
      <style:text-properties fo:color="#00000a" style:font-name="Arial" fo:font-weight="bold" style:font-weight-asian="bold" style:text-scale="105%"/>
    </style:style>
    <style:style style:name="T188" style:family="text">
      <style:text-properties fo:color="#00000a" style:font-name="Arial" fo:letter-spacing="-0.002cm" fo:font-weight="bold" style:font-weight-asian="bold" style:text-scale="105%"/>
    </style:style>
    <style:style style:name="T189" style:family="text">
      <style:text-properties fo:color="#00000a" style:font-name="Arial" fo:letter-spacing="0.005cm" fo:font-weight="bold" style:font-weight-asian="bold" style:text-scale="105%"/>
    </style:style>
    <style:style style:name="T190" style:family="text">
      <style:text-properties fo:color="#00000a" style:text-position="super 58%" style:font-name="Arial" fo:font-size="7pt" fo:font-weight="bold" style:font-size-asian="7pt" style:font-weight-asian="bold" style:text-scale="105%"/>
    </style:style>
    <style:style style:name="T191" style:family="text">
      <style:text-properties fo:color="#00000a" style:text-position="super 58%" fo:font-size="6.5pt" style:font-size-asian="6.5pt" style:text-scale="105%"/>
    </style:style>
    <style:style style:name="T192" style:family="text">
      <style:text-properties fo:color="#00000a" style:text-position="super 58%" fo:font-size="6.5pt" style:font-size-asian="6.5pt" style:text-scale="135%"/>
    </style:style>
    <style:style style:name="T193" style:family="text">
      <style:text-properties fo:color="#00000a" style:text-position="super 58%" style:text-scale="105%"/>
    </style:style>
    <style:style style:name="T194" style:family="text">
      <style:text-properties fo:color="#00000a" style:text-position="super 58%" fo:font-size="5.5pt" style:font-size-asian="5.5pt" style:text-scale="105%"/>
    </style:style>
    <style:style style:name="T195" style:family="text">
      <style:text-properties fo:color="#00000a" style:text-position="super 58%" fo:font-size="7pt" style:font-size-asian="7pt" style:text-scale="105%"/>
    </style:style>
    <style:style style:name="T196" style:family="text">
      <style:text-properties fo:color="#00000a" style:text-position="super 58%" fo:font-size="7pt" style:font-size-asian="7pt" style:text-scale="150%"/>
    </style:style>
    <style:style style:name="T197" style:family="text">
      <style:text-properties fo:color="#00000a" fo:letter-spacing="0.042cm"/>
    </style:style>
    <style:style style:name="T198" style:family="text">
      <style:text-properties fo:color="#00000a" fo:letter-spacing="0.042cm" style:text-scale="105%"/>
    </style:style>
    <style:style style:name="T199" style:family="text">
      <style:text-properties fo:color="#00000a" fo:letter-spacing="0.019cm"/>
    </style:style>
    <style:style style:name="T200" style:family="text">
      <style:text-properties fo:color="#00000a" fo:letter-spacing="0.023cm"/>
    </style:style>
    <style:style style:name="T201" style:family="text">
      <style:text-properties fo:color="#00000a" fo:letter-spacing="0.025cm"/>
    </style:style>
    <style:style style:name="T202" style:family="text">
      <style:text-properties fo:color="#00000a" fo:font-size="6.5pt" style:font-size-asian="6.5pt"/>
    </style:style>
    <style:style style:name="T203" style:family="text">
      <style:text-properties fo:color="#00000a" fo:font-size="6.5pt" style:font-size-asian="6.5pt" style:text-scale="105%"/>
    </style:style>
    <style:style style:name="T204" style:family="text">
      <style:text-properties fo:color="#00000a" fo:font-size="6.5pt" style:font-size-asian="6.5pt" style:text-scale="160%"/>
    </style:style>
    <style:style style:name="T205" style:family="text">
      <style:text-properties fo:color="#00000a" fo:font-size="6.5pt" style:font-size-asian="6.5pt" style:text-scale="150%"/>
    </style:style>
    <style:style style:name="T206" style:family="text">
      <style:text-properties fo:color="#00000a" fo:font-size="6.5pt" style:font-size-asian="6.5pt" style:text-scale="135%"/>
    </style:style>
    <style:style style:name="T207" style:family="text">
      <style:text-properties fo:color="#00000a" fo:font-size="6.5pt" fo:letter-spacing="-0.007cm" style:font-size-asian="6.5pt" style:text-scale="105%"/>
    </style:style>
    <style:style style:name="T208" style:family="text">
      <style:text-properties fo:color="#00000a" fo:font-size="6.5pt" fo:letter-spacing="-0.002cm" style:font-size-asian="6.5pt" style:text-scale="105%"/>
    </style:style>
    <style:style style:name="T209" style:family="text">
      <style:text-properties fo:color="#00000a" fo:font-size="6.5pt" fo:letter-spacing="-0.009cm" style:font-size-asian="6.5pt" style:text-scale="105%"/>
    </style:style>
    <style:style style:name="T210" style:family="text">
      <style:text-properties fo:color="#00000a" fo:font-size="6.5pt" fo:letter-spacing="-0.004cm" style:font-size-asian="6.5pt" style:text-scale="105%"/>
    </style:style>
    <style:style style:name="T211" style:family="text">
      <style:text-properties fo:color="#00000a" fo:font-size="6.5pt" fo:letter-spacing="0.004cm" style:font-size-asian="6.5pt" style:text-scale="105%"/>
    </style:style>
    <style:style style:name="T212" style:family="text">
      <style:text-properties fo:color="#00000a" fo:font-size="6.5pt" fo:letter-spacing="0.025cm" style:font-size-asian="6.5pt"/>
    </style:style>
    <style:style style:name="T213" style:family="text">
      <style:text-properties fo:color="#00000a" fo:font-size="6.5pt" fo:letter-spacing="0.028cm" style:font-size-asian="6.5pt"/>
    </style:style>
    <style:style style:name="T214" style:family="text">
      <style:text-properties fo:color="#00000a" fo:font-size="6.5pt" fo:letter-spacing="0.023cm" style:font-size-asian="6.5pt"/>
    </style:style>
    <style:style style:name="T215" style:family="text">
      <style:text-properties fo:color="#00000a" fo:font-size="6.5pt" fo:letter-spacing="0.026cm" style:font-size-asian="6.5pt"/>
    </style:style>
    <style:style style:name="T216" style:family="text">
      <style:text-properties fo:color="#00000a" fo:font-size="6.5pt" fo:letter-spacing="0.016cm" style:font-size-asian="6.5pt"/>
    </style:style>
    <style:style style:name="T217" style:family="text">
      <style:text-properties fo:color="#00000a" fo:font-size="6.5pt" fo:letter-spacing="0.016cm" style:font-size-asian="6.5pt" style:text-scale="105%"/>
    </style:style>
    <style:style style:name="T218" style:family="text">
      <style:text-properties fo:color="#00000a" fo:font-size="6.5pt" fo:letter-spacing="0.009cm" style:font-size-asian="6.5pt"/>
    </style:style>
    <style:style style:name="T219" style:family="text">
      <style:text-properties fo:color="#00000a" fo:font-size="6.5pt" fo:letter-spacing="0.009cm" style:font-size-asian="6.5pt" style:text-scale="105%"/>
    </style:style>
    <style:style style:name="T220" style:family="text">
      <style:text-properties fo:color="#00000a" fo:font-size="6.5pt" fo:letter-spacing="0.03cm" style:font-size-asian="6.5pt"/>
    </style:style>
    <style:style style:name="T221" style:family="text">
      <style:text-properties fo:color="#00000a" fo:font-size="6.5pt" fo:letter-spacing="0.019cm" style:font-size-asian="6.5pt"/>
    </style:style>
    <style:style style:name="T222" style:family="text">
      <style:text-properties fo:color="#00000a" fo:font-size="6.5pt" fo:letter-spacing="-0.056cm" style:font-size-asian="6.5pt"/>
    </style:style>
    <style:style style:name="T223" style:family="text">
      <style:text-properties fo:color="#00000a" fo:font-size="6.5pt" fo:letter-spacing="0.007cm" style:font-size-asian="6.5pt" style:text-scale="105%"/>
    </style:style>
    <style:style style:name="T224" style:family="text">
      <style:text-properties fo:color="#00000a" fo:font-size="6.5pt" fo:letter-spacing="0.002cm" style:font-size-asian="6.5pt" style:text-scale="105%"/>
    </style:style>
    <style:style style:name="T225" style:family="text">
      <style:text-properties fo:color="#00000a" fo:font-size="6.5pt" fo:letter-spacing="0.002cm" style:font-size-asian="6.5pt" style:text-scale="150%"/>
    </style:style>
    <style:style style:name="T226" style:family="text">
      <style:text-properties fo:color="#00000a" fo:font-size="6.5pt" fo:letter-spacing="-0.005cm" style:font-size-asian="6.5pt" style:text-scale="105%"/>
    </style:style>
    <style:style style:name="T227" style:family="text">
      <style:text-properties fo:color="#00000a" fo:font-size="6.5pt" fo:letter-spacing="-0.093cm" style:font-size-asian="6.5pt" style:text-scale="160%"/>
    </style:style>
    <style:style style:name="T228" style:family="text">
      <style:text-properties fo:color="#00000a" fo:font-size="6.5pt" fo:letter-spacing="0.014cm" style:font-size-asian="6.5pt" style:text-scale="105%"/>
    </style:style>
    <style:style style:name="T229" style:family="text">
      <style:text-properties fo:color="#00000a" fo:font-size="6.5pt" fo:letter-spacing="0.011cm" style:font-size-asian="6.5pt" style:text-scale="105%"/>
    </style:style>
    <style:style style:name="T230" style:family="text">
      <style:text-properties fo:color="#00000a" fo:font-size="6.5pt" fo:letter-spacing="0.012cm" style:font-size-asian="6.5pt" style:text-scale="105%"/>
    </style:style>
    <style:style style:name="T231" style:family="text">
      <style:text-properties fo:color="#00000a" fo:font-size="6.5pt" fo:letter-spacing="-0.06cm" style:font-size-asian="6.5pt" style:text-scale="105%"/>
    </style:style>
    <style:style style:name="T232" style:family="text">
      <style:text-properties fo:color="#00000a" fo:font-size="6.5pt" fo:letter-spacing="0.005cm" style:font-size-asian="6.5pt" style:text-scale="105%"/>
    </style:style>
    <style:style style:name="T233" style:family="text">
      <style:text-properties fo:color="#00000a" fo:font-size="6.5pt" fo:letter-spacing="-0.011cm" style:font-size-asian="6.5pt" style:text-scale="105%"/>
    </style:style>
    <style:style style:name="T234" style:family="text">
      <style:text-properties fo:color="#00000a" fo:font-size="6.5pt" fo:letter-spacing="0.037cm" style:font-size-asian="6.5pt"/>
    </style:style>
    <style:style style:name="T235" style:family="text">
      <style:text-properties fo:color="#00000a" fo:font-size="6.5pt" fo:letter-spacing="0.039cm" style:font-size-asian="6.5pt"/>
    </style:style>
    <style:style style:name="T236" style:family="text">
      <style:text-properties fo:color="#00000a" fo:font-size="6.5pt" fo:letter-spacing="0.042cm" style:font-size-asian="6.5pt"/>
    </style:style>
    <style:style style:name="T237" style:family="text">
      <style:text-properties fo:color="#00000a" fo:font-size="6.5pt" fo:letter-spacing="0.018cm" style:font-size-asian="6.5pt"/>
    </style:style>
    <style:style style:name="T238" style:family="text">
      <style:text-properties fo:color="#00000a" fo:font-size="6.5pt" fo:letter-spacing="0.035cm" style:font-size-asian="6.5pt"/>
    </style:style>
    <style:style style:name="T239" style:family="text">
      <style:text-properties fo:color="#00000a" fo:font-size="6.5pt" fo:letter-spacing="-0.016cm" style:font-size-asian="6.5pt" style:text-scale="105%"/>
    </style:style>
    <style:style style:name="T240" style:family="text">
      <style:text-properties fo:color="#00000a" fo:font-size="6.5pt" fo:letter-spacing="0.032cm" style:font-size-asian="6.5pt"/>
    </style:style>
    <style:style style:name="T241" style:family="text">
      <style:text-properties fo:color="#00000a" fo:font-size="6.5pt" fo:letter-spacing="0.046cm" style:font-size-asian="6.5pt"/>
    </style:style>
    <style:style style:name="T242" style:family="text">
      <style:text-properties fo:color="#00000a" fo:font-size="6.5pt" fo:letter-spacing="0.034cm" style:font-size-asian="6.5pt"/>
    </style:style>
    <style:style style:name="T243" style:family="text">
      <style:text-properties fo:color="#00000a" fo:font-size="6.5pt" fo:letter-spacing="-0.012cm" style:font-size-asian="6.5pt" style:text-scale="105%"/>
    </style:style>
    <style:style style:name="T244" style:family="text">
      <style:text-properties fo:color="#00000a" fo:font-size="6.5pt" fo:letter-spacing="-0.058cm" style:font-size-asian="6.5pt" style:text-scale="105%"/>
    </style:style>
    <style:style style:name="T245" style:family="text">
      <style:text-properties fo:color="#00000a" fo:font-size="6.5pt" fo:letter-spacing="0.049cm" style:font-size-asian="6.5pt" style:text-scale="135%"/>
    </style:style>
    <style:style style:name="T246" style:family="text">
      <style:text-properties fo:color="#00000a" fo:font-size="6.5pt" fo:letter-spacing="-0.014cm" style:font-size-asian="6.5pt" style:text-scale="105%"/>
    </style:style>
    <style:style style:name="T247" style:family="text">
      <style:text-properties fo:color="#00000a" fo:letter-spacing="0.002cm" style:text-scale="105%"/>
    </style:style>
    <style:style style:name="T248" style:family="text">
      <style:text-properties fo:color="#00000a" fo:letter-spacing="0.005cm" style:text-scale="105%"/>
    </style:style>
    <style:style style:name="T249" style:family="text">
      <style:text-properties fo:color="#00000a" fo:letter-spacing="0.004cm" style:text-scale="105%"/>
    </style:style>
    <style:style style:name="T250" style:family="text">
      <style:text-properties fo:color="#00000a" fo:letter-spacing="-0.005cm" style:text-scale="105%"/>
    </style:style>
    <style:style style:name="T251" style:family="text">
      <style:text-properties fo:color="#00000a" fo:letter-spacing="-0.004cm" style:text-scale="105%"/>
    </style:style>
    <style:style style:name="T252" style:family="text">
      <style:text-properties fo:color="#00000a" fo:font-size="5.5pt" style:font-size-asian="5.5pt" style:text-scale="105%"/>
    </style:style>
    <style:style style:name="T253" style:family="text">
      <style:text-properties fo:color="#00000a" fo:font-size="5.5pt" fo:letter-spacing="0.016cm" style:font-size-asian="5.5pt" style:text-scale="105%"/>
    </style:style>
    <style:style style:name="T254" style:family="text">
      <style:text-properties fo:color="#00000a" fo:font-size="5.5pt" fo:letter-spacing="0.007cm" style:font-size-asian="5.5pt" style:text-scale="105%"/>
    </style:style>
    <style:style style:name="T255" style:family="text">
      <style:text-properties fo:color="#00000a" fo:font-size="5.5pt" fo:letter-spacing="0.005cm" style:font-size-asian="5.5pt" style:text-scale="105%"/>
    </style:style>
    <style:style style:name="T256" style:family="text">
      <style:text-properties fo:color="#00000a" fo:font-size="5.5pt" fo:letter-spacing="0.009cm" style:font-size-asian="5.5pt" style:text-scale="105%"/>
    </style:style>
    <style:style style:name="T257" style:family="text">
      <style:text-properties fo:color="#00000a" fo:font-size="5.5pt" fo:letter-spacing="0.004cm" style:font-size-asian="5.5pt" style:text-scale="105%"/>
    </style:style>
    <style:style style:name="T258" style:family="text">
      <style:text-properties fo:color="#00000a" fo:font-size="5.5pt" fo:letter-spacing="0.002cm" style:font-size-asian="5.5pt" style:text-scale="105%"/>
    </style:style>
    <style:style style:name="T259" style:family="text">
      <style:text-properties fo:color="#00000a" fo:font-size="5.5pt" fo:letter-spacing="-0.002cm" style:font-size-asian="5.5pt" style:text-scale="105%"/>
    </style:style>
    <style:style style:name="T260" style:family="text">
      <style:text-properties fo:color="#00000a" fo:font-size="5.5pt" fo:letter-spacing="0.012cm" style:font-size-asian="5.5pt" style:text-scale="105%"/>
    </style:style>
    <style:style style:name="T261" style:family="text">
      <style:text-properties fo:color="#00000a" fo:font-size="5.5pt" fo:letter-spacing="0.014cm" style:font-size-asian="5.5pt" style:text-scale="105%"/>
    </style:style>
    <style:style style:name="T262" style:family="text">
      <style:text-properties fo:color="#00000a" fo:font-size="5.5pt" fo:letter-spacing="0.011cm" style:font-size-asian="5.5pt" style:text-scale="105%"/>
    </style:style>
    <style:style style:name="T263" style:family="text">
      <style:text-properties fo:color="#00000a" fo:font-size="5.5pt" fo:letter-spacing="-0.007cm" style:font-size-asian="5.5pt" style:text-scale="105%"/>
    </style:style>
    <style:style style:name="T264" style:family="text">
      <style:text-properties fo:color="#00000a" fo:font-size="5.5pt" fo:letter-spacing="-0.004cm" style:font-size-asian="5.5pt" style:text-scale="105%"/>
    </style:style>
    <style:style style:name="T265" style:family="text">
      <style:text-properties fo:color="#00000a" fo:letter-spacing="0.016cm" style:text-scale="105%"/>
    </style:style>
    <style:style style:name="T266" style:family="text">
      <style:text-properties fo:color="#00000a" fo:letter-spacing="0.007cm" style:text-scale="105%"/>
    </style:style>
    <style:style style:name="T267" style:family="text">
      <style:text-properties fo:color="#00000a" fo:letter-spacing="0.009cm"/>
    </style:style>
    <style:style style:name="T268" style:family="text">
      <style:text-properties fo:color="#00000a" fo:letter-spacing="0.009cm" style:text-scale="105%"/>
    </style:style>
    <style:style style:name="T269" style:family="text">
      <style:text-properties fo:color="#00000a" style:text-position="44% 100%" style:font-name="Arial" fo:font-size="4.5pt" fo:font-weight="bold" style:font-size-asian="4.5pt" style:font-weight-asian="bold" style:text-scale="105%"/>
    </style:style>
    <style:style style:name="T270" style:family="text">
      <style:text-properties fo:color="#00000a" style:text-position="57% 100%" style:font-name="Times New Roman" fo:font-size="3.5pt" style:font-name-asian="Times New Roman1" style:font-size-asian="3.5pt" style:text-scale="105%"/>
    </style:style>
    <style:style style:name="T271" style:family="text">
      <style:text-properties fo:color="#00000a" style:text-position="57% 100%" style:font-name="Times New Roman" fo:font-size="3.5pt" style:font-size-asian="3.5pt" style:text-scale="105%"/>
    </style:style>
    <style:style style:name="T272" style:family="text">
      <style:text-properties fo:color="#00000a" style:text-position="57% 100%" style:font-name="Times New Roman" fo:font-size="3.5pt" fo:letter-spacing="0.023cm" style:font-size-asian="3.5pt" style:text-scale="105%"/>
    </style:style>
    <style:style style:name="T273" style:family="text">
      <style:text-properties fo:color="#00000a" style:text-position="57% 100%" style:font-name="Times New Roman" fo:font-size="3.5pt" fo:letter-spacing="0.023cm" style:font-name-asian="Times New Roman1" style:font-size-asian="3.5pt" style:text-scale="105%"/>
    </style:style>
    <style:style style:name="T274" style:family="text">
      <style:text-properties fo:color="#00000a" style:text-position="71% 100%" fo:font-size="3.5pt" style:font-size-asian="3.5pt" style:text-scale="105%"/>
    </style:style>
    <style:style style:name="T275" style:family="text">
      <style:text-properties fo:color="#00000a" fo:letter-spacing="-0.016cm" style:text-scale="105%"/>
    </style:style>
    <style:style style:name="T276" style:family="text">
      <style:text-properties fo:color="#00000a" fo:font-size="7pt" style:font-size-asian="7pt" style:text-scale="105%"/>
    </style:style>
    <style:style style:name="T277" style:family="text">
      <style:text-properties fo:color="#00000a" fo:font-size="7pt" style:font-size-asian="7pt" style:text-scale="150%"/>
    </style:style>
    <style:style style:name="T278" style:family="text">
      <style:text-properties fo:color="#00000a" fo:font-size="7pt" style:font-size-asian="7pt" style:text-scale="155%"/>
    </style:style>
    <style:style style:name="T279" style:family="text">
      <style:text-properties fo:color="#00000a" fo:font-size="7pt" style:font-size-asian="7pt" style:text-scale="115%"/>
    </style:style>
    <style:style style:name="T280" style:family="text">
      <style:text-properties fo:color="#00000a" fo:font-size="7pt" style:font-size-asian="7pt" style:text-scale="125%"/>
    </style:style>
    <style:style style:name="T281" style:family="text">
      <style:text-properties fo:color="#00000a" fo:font-size="7pt" style:font-size-asian="7pt" style:text-scale="135%"/>
    </style:style>
    <style:style style:name="T282" style:family="text">
      <style:text-properties fo:color="#00000a" fo:font-size="7pt" fo:letter-spacing="-0.002cm" style:font-size-asian="7pt" style:text-scale="105%"/>
    </style:style>
    <style:style style:name="T283" style:family="text">
      <style:text-properties fo:color="#00000a" fo:font-size="7pt" fo:letter-spacing="-0.002cm" style:font-size-asian="7pt" style:text-scale="115%"/>
    </style:style>
    <style:style style:name="T284" style:family="text">
      <style:text-properties fo:color="#00000a" fo:font-size="7pt" fo:letter-spacing="0.002cm" style:font-size-asian="7pt" style:text-scale="105%"/>
    </style:style>
    <style:style style:name="T285" style:family="text">
      <style:text-properties fo:color="#00000a" fo:font-size="7pt" fo:letter-spacing="0.002cm" style:font-size-asian="7pt" style:text-scale="135%"/>
    </style:style>
    <style:style style:name="T286" style:family="text">
      <style:text-properties fo:color="#00000a" fo:font-size="7pt" fo:letter-spacing="0.004cm" style:font-size-asian="7pt" style:text-scale="105%"/>
    </style:style>
    <style:style style:name="T287" style:family="text">
      <style:text-properties fo:color="#00000a" fo:font-size="7pt" fo:letter-spacing="0.005cm" style:font-size-asian="7pt" style:text-scale="105%"/>
    </style:style>
    <style:style style:name="T288" style:family="text">
      <style:text-properties fo:color="#00000a" fo:font-size="7pt" fo:letter-spacing="-0.007cm" style:font-size-asian="7pt" style:text-scale="105%"/>
    </style:style>
    <style:style style:name="T289" style:family="text">
      <style:text-properties fo:color="#00000a" fo:font-size="7pt" fo:letter-spacing="-0.007cm" fo:font-style="italic" style:font-size-asian="7pt" style:font-style-asian="italic" style:text-scale="105%"/>
    </style:style>
    <style:style style:name="T290" style:family="text">
      <style:text-properties fo:color="#00000a" fo:font-size="7pt" fo:letter-spacing="-0.005cm" style:font-size-asian="7pt" style:text-scale="105%"/>
    </style:style>
    <style:style style:name="T291" style:family="text">
      <style:text-properties fo:color="#00000a" fo:font-size="7pt" fo:letter-spacing="-0.005cm" fo:font-style="italic" style:font-size-asian="7pt" style:font-style-asian="italic" style:text-scale="105%"/>
    </style:style>
    <style:style style:name="T292" style:family="text">
      <style:text-properties fo:color="#00000a" fo:font-size="7pt" fo:letter-spacing="-0.011cm" style:font-size-asian="7pt" style:text-scale="105%"/>
    </style:style>
    <style:style style:name="T293" style:family="text">
      <style:text-properties fo:color="#00000a" fo:font-size="7pt" fo:letter-spacing="-0.011cm" style:font-size-asian="7pt" style:text-scale="115%"/>
    </style:style>
    <style:style style:name="T294" style:family="text">
      <style:text-properties fo:color="#00000a" fo:font-size="7pt" fo:letter-spacing="-0.011cm" fo:font-style="italic" style:font-size-asian="7pt" style:font-style-asian="italic" style:text-scale="105%"/>
    </style:style>
    <style:style style:name="T295" style:family="text">
      <style:text-properties fo:color="#00000a" fo:font-size="7pt" fo:letter-spacing="-0.012cm" style:font-size-asian="7pt" style:text-scale="105%"/>
    </style:style>
    <style:style style:name="T296" style:family="text">
      <style:text-properties fo:color="#00000a" fo:font-size="7pt" fo:letter-spacing="-0.012cm" fo:font-style="italic" style:font-size-asian="7pt" style:font-style-asian="italic" style:text-scale="105%"/>
    </style:style>
    <style:style style:name="T297" style:family="text">
      <style:text-properties fo:color="#00000a" fo:font-size="7pt" fo:letter-spacing="-0.004cm" style:font-size-asian="7pt" style:text-scale="105%"/>
    </style:style>
    <style:style style:name="T298" style:family="text">
      <style:text-properties fo:color="#00000a" fo:font-size="7pt" fo:letter-spacing="-0.004cm" style:font-size-asian="7pt" style:text-scale="115%"/>
    </style:style>
    <style:style style:name="T299" style:family="text">
      <style:text-properties fo:color="#00000a" fo:font-size="7pt" fo:letter-spacing="-0.064cm" style:font-size-asian="7pt" style:text-scale="105%"/>
    </style:style>
    <style:style style:name="T300" style:family="text">
      <style:text-properties fo:color="#00000a" fo:font-size="7pt" fo:letter-spacing="0.009cm" style:font-size-asian="7pt" style:text-scale="105%"/>
    </style:style>
    <style:style style:name="T301" style:family="text">
      <style:text-properties fo:color="#00000a" fo:font-size="7pt" fo:letter-spacing="-0.009cm" style:font-size-asian="7pt" style:text-scale="105%"/>
    </style:style>
    <style:style style:name="T302" style:family="text">
      <style:text-properties fo:color="#00000a" fo:font-size="7pt" fo:letter-spacing="-0.009cm" fo:font-style="italic" style:font-size-asian="7pt" style:font-style-asian="italic" style:text-scale="105%"/>
    </style:style>
    <style:style style:name="T303" style:family="text">
      <style:text-properties fo:color="#00000a" fo:font-size="7pt" fo:letter-spacing="-0.018cm" style:font-size-asian="7pt" style:text-scale="105%"/>
    </style:style>
    <style:style style:name="T304" style:family="text">
      <style:text-properties fo:color="#00000a" fo:font-size="7pt" fo:letter-spacing="-0.018cm" fo:font-style="italic" style:font-size-asian="7pt" style:font-style-asian="italic" style:text-scale="105%"/>
    </style:style>
    <style:style style:name="T305" style:family="text">
      <style:text-properties fo:color="#00000a" fo:font-size="7pt" fo:letter-spacing="0.032cm" style:font-size-asian="7pt" style:text-scale="105%"/>
    </style:style>
    <style:style style:name="T306" style:family="text">
      <style:text-properties fo:color="#00000a" fo:font-size="7pt" fo:letter-spacing="0.03cm" style:font-size-asian="7pt" style:text-scale="105%"/>
    </style:style>
    <style:style style:name="T307" style:family="text">
      <style:text-properties fo:color="#00000a" fo:font-size="7pt" fo:letter-spacing="0.025cm" style:font-size-asian="7pt" style:text-scale="105%"/>
    </style:style>
    <style:style style:name="T308" style:family="text">
      <style:text-properties fo:color="#00000a" fo:font-size="7pt" fo:letter-spacing="0.035cm" style:font-size-asian="7pt" style:text-scale="105%"/>
    </style:style>
    <style:style style:name="T309" style:family="text">
      <style:text-properties fo:color="#00000a" fo:font-size="7pt" fo:letter-spacing="0.086cm" style:font-size-asian="7pt" style:text-scale="105%"/>
    </style:style>
    <style:style style:name="T310" style:family="text">
      <style:text-properties fo:color="#00000a" fo:font-size="7pt" fo:letter-spacing="-0.065cm" style:font-size-asian="7pt" style:text-scale="105%"/>
    </style:style>
    <style:style style:name="T311" style:family="text">
      <style:text-properties fo:color="#00000a" fo:font-size="7pt" fo:letter-spacing="0.007cm" style:font-size-asian="7pt" style:text-scale="105%"/>
    </style:style>
    <style:style style:name="T312" style:family="text">
      <style:text-properties fo:color="#00000a" fo:font-size="7pt" fo:letter-spacing="-0.014cm" style:font-size-asian="7pt" style:text-scale="105%"/>
    </style:style>
    <style:style style:name="T313" style:family="text">
      <style:text-properties fo:color="#00000a" fo:font-size="7pt" fo:letter-spacing="-0.014cm" style:font-size-asian="7pt" style:text-scale="115%"/>
    </style:style>
    <style:style style:name="T314" style:family="text">
      <style:text-properties fo:color="#00000a" fo:font-size="7pt" fo:letter-spacing="-0.014cm" fo:font-style="italic" style:font-size-asian="7pt" style:font-style-asian="italic" style:text-scale="105%"/>
    </style:style>
    <style:style style:name="T315" style:family="text">
      <style:text-properties fo:color="#00000a" fo:font-size="7pt" fo:letter-spacing="-0.016cm" style:font-size-asian="7pt" style:text-scale="105%"/>
    </style:style>
    <style:style style:name="T316" style:family="text">
      <style:text-properties fo:color="#00000a" fo:font-size="7pt" fo:letter-spacing="-0.016cm" style:font-size-asian="7pt" style:text-scale="115%"/>
    </style:style>
    <style:style style:name="T317" style:family="text">
      <style:text-properties fo:color="#00000a" fo:font-size="7pt" fo:letter-spacing="-0.016cm" fo:font-style="italic" style:font-size-asian="7pt" style:font-style-asian="italic" style:text-scale="105%"/>
    </style:style>
    <style:style style:name="T318" style:family="text">
      <style:text-properties fo:color="#00000a" fo:font-size="7pt" fo:letter-spacing="0.011cm" style:font-size-asian="7pt" style:text-scale="105%"/>
    </style:style>
    <style:style style:name="T319" style:family="text">
      <style:text-properties fo:color="#00000a" fo:font-size="7pt" fo:letter-spacing="-0.067cm" style:font-size-asian="7pt" style:text-scale="105%"/>
    </style:style>
    <style:style style:name="T320" style:family="text">
      <style:text-properties fo:color="#00000a" fo:font-size="7pt" fo:letter-spacing="-0.067cm" fo:font-style="italic" style:font-size-asian="7pt" style:font-style-asian="italic" style:text-scale="105%"/>
    </style:style>
    <style:style style:name="T321" style:family="text">
      <style:text-properties fo:color="#00000a" fo:font-size="7pt" fo:letter-spacing="-0.019cm" style:font-size-asian="7pt" style:text-scale="105%"/>
    </style:style>
    <style:style style:name="T322" style:family="text">
      <style:text-properties fo:color="#00000a" fo:font-size="7pt" fo:letter-spacing="-0.019cm" style:font-size-asian="7pt" style:text-scale="125%"/>
    </style:style>
    <style:style style:name="T323" style:family="text">
      <style:text-properties fo:color="#00000a" fo:font-size="7pt" fo:letter-spacing="0.076cm" style:font-size-asian="7pt" style:text-scale="135%"/>
    </style:style>
    <style:style style:name="T324" style:family="text">
      <style:text-properties fo:color="#00000a" fo:font-size="7pt" fo:letter-spacing="0.065cm" style:font-size-asian="7pt" style:text-scale="135%"/>
    </style:style>
    <style:style style:name="T325" style:family="text">
      <style:text-properties fo:color="#00000a" fo:font-size="7pt" fo:letter-spacing="0.046cm" style:font-size-asian="7pt" style:text-scale="125%"/>
    </style:style>
    <style:style style:name="T326" style:family="text">
      <style:text-properties fo:color="#00000a" fo:font-size="7pt" fo:letter-spacing="0.064cm" style:font-size-asian="7pt" style:text-scale="105%"/>
    </style:style>
    <style:style style:name="T327" style:family="text">
      <style:text-properties fo:color="#00000a" fo:font-size="7pt" fo:letter-spacing="0.049cm" style:font-size-asian="7pt" style:text-scale="150%"/>
    </style:style>
    <style:style style:name="T328" style:family="text">
      <style:text-properties fo:color="#00000a" fo:font-size="7pt" fo:letter-spacing="0.021cm" style:font-size-asian="7pt" style:text-scale="155%"/>
    </style:style>
    <style:style style:name="T329" style:family="text">
      <style:text-properties fo:color="#00000a" fo:font-size="7pt" fo:font-style="italic" style:font-size-asian="7pt" style:font-style-asian="italic" style:text-scale="105%"/>
    </style:style>
    <style:style style:name="T330" style:family="text">
      <style:text-properties fo:color="#00000a" fo:letter-spacing="0.011cm" style:text-scale="105%"/>
    </style:style>
    <style:style style:name="T331" style:family="text">
      <style:text-properties fo:color="#00000a" style:text-position="50% 100%" fo:font-size="5pt" style:font-size-asian="5pt" style:text-scale="105%"/>
    </style:style>
    <style:style style:name="T332" style:family="text">
      <style:text-properties fo:color="#00000a" style:text-position="50% 100%" fo:font-size="5pt" fo:letter-spacing="-0.002cm" style:font-size-asian="5pt" style:text-scale="105%"/>
    </style:style>
    <style:style style:name="T333" style:family="text">
      <style:text-properties fo:color="#00000a" style:text-position="50% 100%" fo:font-size="5pt" fo:font-style="italic" style:font-size-asian="5pt" style:font-style-asian="italic" style:text-scale="105%"/>
    </style:style>
    <style:style style:name="T334" style:family="text">
      <style:text-properties fo:color="#00000a" style:text-position="50% 100%" style:font-name="Arial" fo:font-size="5pt" fo:font-weight="bold" style:font-size-asian="5pt" style:font-weight-asian="bold" style:text-scale="105%"/>
    </style:style>
    <style:style style:name="T335" style:family="text">
      <style:text-properties fo:color="#00000a" style:text-position="50% 100%" style:font-name="Microsoft Sans Serif" fo:font-size="5pt" fo:font-style="normal" style:font-size-asian="5pt" style:font-style-asian="normal" style:text-scale="105%"/>
    </style:style>
    <style:style style:name="T336" style:family="text">
      <style:text-properties fo:color="#00000a" fo:letter-spacing="-0.065cm" style:text-scale="105%"/>
    </style:style>
    <style:style style:name="T337" style:family="text">
      <style:text-properties fo:color="#00000a" style:font-name="Symbol" fo:font-size="6.5pt" style:font-size-asian="6.5pt" style:text-scale="105%"/>
    </style:style>
    <style:style style:name="T338" style:family="text">
      <style:text-properties fo:color="#00000a" style:font-name="Symbol" fo:font-size="7pt" style:font-size-asian="7pt" style:text-scale="105%"/>
    </style:style>
    <style:style style:name="T339" style:family="text">
      <style:text-properties fo:color="#00000a" style:font-name="Symbol" fo:font-size="13.5pt" style:font-size-asian="13.5pt" style:text-scale="105%"/>
    </style:style>
    <style:style style:name="T340" style:family="text">
      <style:text-properties fo:color="#00000a" fo:font-size="7.5pt" style:font-size-asian="7.5pt" style:text-scale="105%"/>
    </style:style>
    <style:style style:name="T341" style:family="text">
      <style:text-properties fo:color="#00000a" fo:font-size="7.5pt" fo:letter-spacing="-0.011cm" style:font-size-asian="7.5pt" style:text-scale="105%"/>
    </style:style>
    <style:style style:name="T342" style:family="text">
      <style:text-properties fo:color="#00000a" fo:font-size="7.5pt" fo:letter-spacing="-0.018cm" style:font-size-asian="7.5pt" style:text-scale="105%"/>
    </style:style>
    <style:style style:name="T343" style:family="text">
      <style:text-properties fo:color="#00000a" fo:font-size="7.5pt" fo:letter-spacing="-0.005cm" style:font-size-asian="7.5pt" style:text-scale="105%"/>
    </style:style>
    <style:style style:name="T344" style:family="text">
      <style:text-properties fo:color="#00000a" fo:font-size="7.5pt" fo:letter-spacing="-0.009cm" style:font-size-asian="7.5pt" style:text-scale="105%"/>
    </style:style>
    <style:style style:name="T345" style:family="text">
      <style:text-properties fo:color="#00000a" fo:letter-spacing="0.026cm"/>
    </style:style>
    <style:style style:name="T346" style:family="text">
      <style:text-properties fo:color="#00000a" fo:letter-spacing="0.051cm" style:text-scale="105%"/>
    </style:style>
    <style:style style:name="T347" style:family="text">
      <style:text-properties fo:color="#00000a" fo:letter-spacing="0.046cm" style:text-scale="105%"/>
    </style:style>
    <style:style style:name="T348" style:family="text">
      <style:text-properties fo:color="#00000a" fo:letter-spacing="0.048cm" style:text-scale="105%"/>
    </style:style>
    <style:style style:name="T349" style:family="text">
      <style:text-properties fo:color="#00000a" fo:letter-spacing="0.056cm" style:text-scale="105%"/>
    </style:style>
    <style:style style:name="T350" style:family="text">
      <style:text-properties fo:color="#00000a" fo:letter-spacing="0.058cm" style:text-scale="105%"/>
    </style:style>
    <style:style style:name="T351" style:family="text">
      <style:text-properties fo:color="#00000a" fo:letter-spacing="0.055cm" style:text-scale="105%"/>
    </style:style>
    <style:style style:name="T352" style:family="text">
      <style:text-properties fo:color="#00000a" fo:letter-spacing="-0.067cm" style:text-scale="105%"/>
    </style:style>
    <style:style style:name="T353" style:family="text">
      <style:text-properties fo:color="#00000a" fo:letter-spacing="-0.007cm" style:text-scale="105%"/>
    </style:style>
    <style:style style:name="T354" style:family="text">
      <style:text-properties fo:color="#00000a" style:font-name="Microsoft Sans Serif" fo:font-style="normal" style:font-style-asian="normal" style:text-scale="105%"/>
    </style:style>
    <style:style style:name="T355" style:family="text">
      <style:text-properties fo:color="#00000a" style:font-name="Microsoft Sans Serif" fo:font-size="7pt" style:font-size-asian="7pt" style:text-scale="105%"/>
    </style:style>
    <style:style style:name="T356" style:family="text">
      <style:text-properties fo:color="#00000a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style:text-line-through-style="none" style:text-line-through-type="none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fo:color="#00000a" style:text-line-through-style="none" style:text-line-through-type="none" style:font-name="Arial" fo:font-size="7pt" fo:font-style="normal" fo:font-weight="bold" officeooo:rsid="000e53da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1" style:family="text">
      <style:text-properties fo:color="#00000a" style:text-line-through-style="none" style:text-line-through-type="none" style:font-name="Arial" fo:font-size="7pt" fo:font-style="normal" fo:font-weight="bold" officeooo:rsid="000fa63f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2" style:family="text">
      <style:text-properties fo:color="#00000a" style:text-line-through-style="none" style:text-line-through-type="none" style:font-name="Arial" fo:font-size="7pt" fo:font-style="normal" fo:font-weight="bold" officeooo:rsid="00132467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3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4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5" style:family="text">
      <style:text-properties style:font-name="Times New Roman" fo:font-size="6.5pt" style:font-size-asian="6.5pt" style:text-scale="105%"/>
    </style:style>
    <style:style style:name="T366" style:family="text">
      <style:text-properties style:font-name="Times New Roman" fo:font-size="6.5pt" style:font-size-asian="6.5pt" style:text-scale="130%"/>
    </style:style>
    <style:style style:name="T367" style:family="text">
      <style:text-properties style:font-name="Times New Roman" fo:font-size="6.5pt" style:font-size-asian="6.5pt" style:text-scale="125%"/>
    </style:style>
    <style:style style:name="T368" style:family="text">
      <style:text-properties style:font-name="Times New Roman" fo:font-size="7pt" style:font-size-asian="7pt" style:text-scale="105%"/>
    </style:style>
    <style:style style:name="T369" style:family="text">
      <style:text-properties style:font-name="Times New Roman" fo:font-size="9pt" fo:font-weight="bold" style:font-name-asian="Times New Roman1" style:font-size-asian="9pt" style:font-weight-asian="bold"/>
    </style:style>
    <style:style style:name="T370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71" style:family="text">
      <style:text-properties style:font-name="Arial" fo:font-size="7pt" fo:font-weight="bold" style:font-size-asian="7pt" style:font-weight-asian="bold" style:text-scale="105%"/>
    </style:style>
    <style:style style:name="T372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3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4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5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6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7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78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79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80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81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82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3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4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85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6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7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8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9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90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91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92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3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4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5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6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7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98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9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400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01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02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3" style:family="text">
      <style:text-properties style:font-name="Arial" fo:font-size="7pt" fo:font-style="italic" style:font-size-asian="7pt" style:font-style-asian="italic" style:text-scale="105%"/>
    </style:style>
    <style:style style:name="T404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5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6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7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8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9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10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11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2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3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4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5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7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9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1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22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3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4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5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6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7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8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30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31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32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3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4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5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6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7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8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9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40" style:family="text">
      <style:text-properties style:font-name="Arial" fo:font-size="6.5pt" fo:font-weight="bold" style:font-size-asian="6.5pt" style:font-weight-asian="bold" style:text-scale="105%"/>
    </style:style>
    <style:style style:name="T441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42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43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4" style:family="text">
      <style:text-properties style:font-name="Arial" fo:font-size="6.5pt" fo:font-style="italic" style:font-size-asian="6.5pt" style:font-style-asian="italic" style:text-scale="105%"/>
    </style:style>
    <style:style style:name="T445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6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7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50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51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52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3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4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7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8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9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60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61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62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3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4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5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6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7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8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9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70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71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72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3" style:family="text">
      <style:text-properties style:font-name="Arial" fo:font-size="5.5pt" fo:font-weight="bold" style:font-size-asian="5.5pt" style:font-weight-asian="bold" style:text-scale="105%"/>
    </style:style>
    <style:style style:name="T474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5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6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7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8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9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80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81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82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3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4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5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6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7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8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1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2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3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4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5" style:family="text">
      <style:text-properties style:font-name="Arial" fo:font-style="italic" style:font-style-asian="italic" style:text-scale="105%"/>
    </style:style>
    <style:style style:name="T496" style:family="text">
      <style:text-properties style:font-name="Arial" fo:letter-spacing="0.004cm" fo:font-style="italic" style:font-style-asian="italic" style:text-scale="105%"/>
    </style:style>
    <style:style style:name="T497" style:family="text">
      <style:text-properties style:font-name="Arial" fo:letter-spacing="-0.009cm" fo:font-style="italic" style:font-style-asian="italic" style:text-scale="105%"/>
    </style:style>
    <style:style style:name="T498" style:family="text">
      <style:text-properties style:font-name="Arial" fo:letter-spacing="-0.004cm" fo:font-style="italic" style:font-style-asian="italic" style:text-scale="105%"/>
    </style:style>
    <style:style style:name="T499" style:family="text">
      <style:text-properties style:font-name="Arial" fo:letter-spacing="0.005cm" fo:font-style="italic" style:font-style-asian="italic" style:text-scale="105%"/>
    </style:style>
    <style:style style:name="T500" style:family="text">
      <style:text-properties style:font-name="Arial" fo:letter-spacing="0.002cm" fo:font-style="italic" style:font-style-asian="italic" style:text-scale="105%"/>
    </style:style>
    <style:style style:name="T501" style:family="text">
      <style:text-properties style:font-name="Arial" fo:font-size="7.5pt" fo:font-style="italic" style:font-size-asian="7.5pt" style:font-style-asian="italic" style:text-scale="105%"/>
    </style:style>
    <style:style style:name="T502" style:family="text">
      <style:text-properties fo:font-size="6.5pt" style:font-size-asian="6.5pt"/>
    </style:style>
    <style:style style:name="T503" style:family="text">
      <style:text-properties fo:font-size="6.5pt" style:font-size-asian="6.5pt" style:text-scale="105%"/>
    </style:style>
    <style:style style:name="T504" style:family="text">
      <style:text-properties fo:font-size="6.5pt" officeooo:rsid="00120a90" style:font-size-asian="6.5pt" style:text-scale="105%"/>
    </style:style>
    <style:style style:name="T505" style:family="text">
      <style:text-properties fo:font-size="6.5pt" style:font-size-asian="6.5pt" style:text-scale="110%"/>
    </style:style>
    <style:style style:name="T506" style:family="text">
      <style:text-properties fo:font-size="6.5pt" style:font-size-asian="6.5pt" style:text-scale="130%"/>
    </style:style>
    <style:style style:name="T507" style:family="text">
      <style:text-properties fo:font-size="6.5pt" style:font-size-asian="6.5pt" style:text-scale="135%"/>
    </style:style>
    <style:style style:name="T508" style:family="text">
      <style:text-properties fo:font-size="6.5pt" style:font-size-asian="6.5pt" style:text-scale="125%"/>
    </style:style>
    <style:style style:name="T509" style:family="text">
      <style:text-properties fo:font-size="6.5pt" style:font-size-asian="6.5pt" style:text-scale="160%"/>
    </style:style>
    <style:style style:name="T510" style:family="text">
      <style:text-properties fo:font-size="6.5pt" style:font-size-asian="6.5pt" style:text-scale="145%"/>
    </style:style>
    <style:style style:name="T511" style:family="text">
      <style:text-properties fo:font-size="6.5pt" fo:letter-spacing="-0.007cm" style:font-size-asian="6.5pt" style:text-scale="105%"/>
    </style:style>
    <style:style style:name="T512" style:family="text">
      <style:text-properties fo:font-size="6.5pt" fo:letter-spacing="-0.007cm" style:font-size-asian="6.5pt" style:text-scale="125%"/>
    </style:style>
    <style:style style:name="T513" style:family="text">
      <style:text-properties fo:font-size="6.5pt" fo:letter-spacing="-0.009cm" style:font-size-asian="6.5pt" style:text-scale="105%"/>
    </style:style>
    <style:style style:name="T514" style:family="text">
      <style:text-properties fo:font-size="6.5pt" fo:letter-spacing="-0.009cm" style:font-size-asian="6.5pt" style:text-scale="125%"/>
    </style:style>
    <style:style style:name="T515" style:family="text">
      <style:text-properties fo:font-size="6.5pt" fo:letter-spacing="-0.002cm" style:font-size-asian="6.5pt" style:text-scale="105%"/>
    </style:style>
    <style:style style:name="T516" style:family="text">
      <style:text-properties fo:font-size="6.5pt" fo:letter-spacing="-0.002cm" style:font-size-asian="6.5pt" style:text-scale="125%"/>
    </style:style>
    <style:style style:name="T517" style:family="text">
      <style:text-properties fo:font-size="6.5pt" fo:letter-spacing="-0.005cm" style:font-size-asian="6.5pt" style:text-scale="105%"/>
    </style:style>
    <style:style style:name="T518" style:family="text">
      <style:text-properties fo:font-size="6.5pt" fo:letter-spacing="-0.011cm" style:font-size-asian="6.5pt" style:text-scale="105%"/>
    </style:style>
    <style:style style:name="T519" style:family="text">
      <style:text-properties fo:font-size="6.5pt" fo:letter-spacing="0.002cm" style:font-size-asian="6.5pt"/>
    </style:style>
    <style:style style:name="T520" style:family="text">
      <style:text-properties fo:font-size="6.5pt" fo:letter-spacing="0.002cm" style:font-size-asian="6.5pt" style:text-scale="105%"/>
    </style:style>
    <style:style style:name="T521" style:family="text">
      <style:text-properties fo:font-size="6.5pt" fo:letter-spacing="0.002cm" style:font-size-asian="6.5pt" style:text-scale="110%"/>
    </style:style>
    <style:style style:name="T522" style:family="text">
      <style:text-properties fo:font-size="6.5pt" fo:letter-spacing="0.002cm" style:font-size-asian="6.5pt" style:text-scale="160%"/>
    </style:style>
    <style:style style:name="T523" style:family="text">
      <style:text-properties fo:font-size="6.5pt" fo:letter-spacing="0.002cm" style:font-size-asian="6.5pt" style:text-scale="145%"/>
    </style:style>
    <style:style style:name="T524" style:family="text">
      <style:text-properties fo:font-size="6.5pt" fo:letter-spacing="0.002cm" fo:background-color="#f4fdfd" loext:char-shading-value="0" style:font-size-asian="6.5pt" style:text-scale="105%"/>
    </style:style>
    <style:style style:name="T525" style:family="text">
      <style:text-properties fo:font-size="6.5pt" fo:letter-spacing="-0.004cm" style:font-size-asian="6.5pt" style:text-scale="105%"/>
    </style:style>
    <style:style style:name="T526" style:family="text">
      <style:text-properties fo:font-size="6.5pt" fo:letter-spacing="-0.004cm" style:font-size-asian="6.5pt" style:text-scale="125%"/>
    </style:style>
    <style:style style:name="T527" style:family="text">
      <style:text-properties fo:font-size="6.5pt" fo:letter-spacing="-0.06cm" style:font-size-asian="6.5pt" style:text-scale="105%"/>
    </style:style>
    <style:style style:name="T528" style:family="text">
      <style:text-properties fo:font-size="6.5pt" fo:letter-spacing="0.004cm" style:font-size-asian="6.5pt" style:text-scale="105%"/>
    </style:style>
    <style:style style:name="T529" style:family="text">
      <style:text-properties fo:font-size="6.5pt" fo:letter-spacing="0.005cm" style:font-size-asian="6.5pt" style:text-scale="105%"/>
    </style:style>
    <style:style style:name="T530" style:family="text">
      <style:text-properties fo:font-size="6.5pt" fo:letter-spacing="0.005cm" fo:background-color="#f4fdfd" loext:char-shading-value="0" style:font-size-asian="6.5pt" style:text-scale="105%"/>
    </style:style>
    <style:style style:name="T531" style:family="text">
      <style:text-properties fo:font-size="6.5pt" fo:letter-spacing="-0.058cm" style:font-size-asian="6.5pt" style:text-scale="105%"/>
    </style:style>
    <style:style style:name="T532" style:family="text">
      <style:text-properties fo:font-size="6.5pt" fo:letter-spacing="0.102cm" style:font-size-asian="6.5pt" style:text-scale="105%"/>
    </style:style>
    <style:style style:name="T533" style:family="text">
      <style:text-properties fo:font-size="6.5pt" fo:letter-spacing="0.007cm" style:font-size-asian="6.5pt" style:text-scale="105%"/>
    </style:style>
    <style:style style:name="T534" style:family="text">
      <style:text-properties fo:font-size="6.5pt" fo:letter-spacing="0.032cm" style:font-size-asian="6.5pt"/>
    </style:style>
    <style:style style:name="T535" style:family="text">
      <style:text-properties fo:font-size="6.5pt" fo:letter-spacing="0.032cm" style:font-size-asian="6.5pt" style:text-scale="105%"/>
    </style:style>
    <style:style style:name="T536" style:family="text">
      <style:text-properties fo:font-size="6.5pt" fo:letter-spacing="0.039cm" style:font-size-asian="6.5pt"/>
    </style:style>
    <style:style style:name="T537" style:family="text">
      <style:text-properties fo:font-size="6.5pt" fo:letter-spacing="0.039cm" style:font-size-asian="6.5pt" style:text-scale="105%"/>
    </style:style>
    <style:style style:name="T538" style:family="text">
      <style:text-properties fo:font-size="6.5pt" fo:letter-spacing="0.037cm" style:font-size-asian="6.5pt"/>
    </style:style>
    <style:style style:name="T539" style:family="text">
      <style:text-properties fo:font-size="6.5pt" fo:letter-spacing="0.037cm" style:font-size-asian="6.5pt" style:text-scale="105%"/>
    </style:style>
    <style:style style:name="T540" style:family="text">
      <style:text-properties fo:font-size="6.5pt" fo:letter-spacing="0.037cm" style:font-size-asian="6.5pt" style:text-scale="110%"/>
    </style:style>
    <style:style style:name="T541" style:family="text">
      <style:text-properties fo:font-size="6.5pt" fo:letter-spacing="0.035cm" style:font-size-asian="6.5pt"/>
    </style:style>
    <style:style style:name="T542" style:family="text">
      <style:text-properties fo:font-size="6.5pt" fo:letter-spacing="0.035cm" style:font-size-asian="6.5pt" style:text-scale="105%"/>
    </style:style>
    <style:style style:name="T543" style:family="text">
      <style:text-properties fo:font-size="6.5pt" fo:letter-spacing="0.044cm" style:font-size-asian="6.5pt"/>
    </style:style>
    <style:style style:name="T544" style:family="text">
      <style:text-properties fo:font-size="6.5pt" fo:letter-spacing="0.044cm" style:font-size-asian="6.5pt" style:text-scale="105%"/>
    </style:style>
    <style:style style:name="T545" style:family="text">
      <style:text-properties fo:font-size="6.5pt" fo:letter-spacing="0.044cm" style:font-size-asian="6.5pt" style:text-scale="110%"/>
    </style:style>
    <style:style style:name="T546" style:family="text">
      <style:text-properties fo:font-size="6.5pt" fo:letter-spacing="0.042cm" style:font-size-asian="6.5pt" style:text-scale="105%"/>
    </style:style>
    <style:style style:name="T547" style:family="text">
      <style:text-properties fo:font-size="6.5pt" fo:letter-spacing="0.041cm" style:font-size-asian="6.5pt" style:text-scale="105%"/>
    </style:style>
    <style:style style:name="T548" style:family="text">
      <style:text-properties fo:font-size="6.5pt" fo:letter-spacing="0.034cm" style:font-size-asian="6.5pt" style:text-scale="105%"/>
    </style:style>
    <style:style style:name="T549" style:family="text">
      <style:text-properties fo:font-size="6.5pt" fo:letter-spacing="0.03cm" style:font-size-asian="6.5pt" style:text-scale="105%"/>
    </style:style>
    <style:style style:name="T550" style:family="text">
      <style:text-properties fo:font-size="6.5pt" fo:letter-spacing="0.009cm" style:font-size-asian="6.5pt" style:text-scale="105%"/>
    </style:style>
    <style:style style:name="T551" style:family="text">
      <style:text-properties fo:font-size="6.5pt" fo:letter-spacing="-0.012cm" style:font-size-asian="6.5pt" style:text-scale="105%"/>
    </style:style>
    <style:style style:name="T552" style:family="text">
      <style:text-properties fo:font-size="6.5pt" fo:letter-spacing="-0.012cm" style:font-size-asian="6.5pt" style:text-scale="125%"/>
    </style:style>
    <style:style style:name="T553" style:family="text">
      <style:text-properties fo:font-size="6.5pt" fo:letter-spacing="0.049cm" style:font-size-asian="6.5pt"/>
    </style:style>
    <style:style style:name="T554" style:family="text">
      <style:text-properties fo:font-size="6.5pt" fo:letter-spacing="0.049cm" style:font-size-asian="6.5pt" style:text-scale="105%"/>
    </style:style>
    <style:style style:name="T555" style:family="text">
      <style:text-properties fo:font-size="6.5pt" fo:letter-spacing="0.012cm" style:font-size-asian="6.5pt"/>
    </style:style>
    <style:style style:name="T556" style:family="text">
      <style:text-properties fo:font-size="6.5pt" fo:letter-spacing="0.012cm" style:font-size-asian="6.5pt" style:text-scale="105%"/>
    </style:style>
    <style:style style:name="T557" style:family="text">
      <style:text-properties fo:font-size="6.5pt" fo:letter-spacing="-0.016cm" style:font-size-asian="6.5pt" style:text-scale="105%"/>
    </style:style>
    <style:style style:name="T558" style:family="text">
      <style:text-properties fo:font-size="6.5pt" fo:letter-spacing="-0.016cm" style:font-size-asian="6.5pt" style:text-scale="125%"/>
    </style:style>
    <style:style style:name="T559" style:family="text">
      <style:text-properties fo:font-size="6.5pt" fo:letter-spacing="-0.016cm" fo:background-color="#f4fdfd" loext:char-shading-value="0" style:font-size-asian="6.5pt" style:text-scale="105%"/>
    </style:style>
    <style:style style:name="T560" style:family="text">
      <style:text-properties fo:font-size="6.5pt" fo:letter-spacing="-0.014cm" style:font-size-asian="6.5pt" style:text-scale="105%"/>
    </style:style>
    <style:style style:name="T561" style:family="text">
      <style:text-properties fo:font-size="6.5pt" fo:letter-spacing="-0.014cm" style:font-size-asian="6.5pt" style:text-scale="125%"/>
    </style:style>
    <style:style style:name="T562" style:family="text">
      <style:text-properties fo:font-size="6.5pt" fo:letter-spacing="0.019cm" style:font-size-asian="6.5pt" style:text-scale="105%"/>
    </style:style>
    <style:style style:name="T563" style:family="text">
      <style:text-properties fo:font-size="6.5pt" fo:letter-spacing="0.019cm" fo:background-color="#f4fdfd" loext:char-shading-value="0" style:font-size-asian="6.5pt" style:text-scale="105%"/>
    </style:style>
    <style:style style:name="T564" style:family="text">
      <style:text-properties fo:font-size="6.5pt" fo:letter-spacing="0.025cm" style:font-size-asian="6.5pt"/>
    </style:style>
    <style:style style:name="T565" style:family="text">
      <style:text-properties fo:font-size="6.5pt" fo:letter-spacing="0.025cm" style:font-size-asian="6.5pt" style:text-scale="105%"/>
    </style:style>
    <style:style style:name="T566" style:family="text">
      <style:text-properties fo:font-size="6.5pt" fo:letter-spacing="0.025cm" fo:background-color="#f4fdfd" loext:char-shading-value="0" style:font-size-asian="6.5pt" style:text-scale="105%"/>
    </style:style>
    <style:style style:name="T567" style:family="text">
      <style:text-properties fo:font-size="6.5pt" fo:letter-spacing="0.023cm" style:font-size-asian="6.5pt"/>
    </style:style>
    <style:style style:name="T568" style:family="text">
      <style:text-properties fo:font-size="6.5pt" fo:letter-spacing="0.023cm" style:font-size-asian="6.5pt" style:text-scale="105%"/>
    </style:style>
    <style:style style:name="T569" style:family="text">
      <style:text-properties fo:font-size="6.5pt" fo:letter-spacing="0.023cm" fo:background-color="#f4fdfd" loext:char-shading-value="0" style:font-size-asian="6.5pt" style:text-scale="105%"/>
    </style:style>
    <style:style style:name="T570" style:family="text">
      <style:text-properties fo:font-size="6.5pt" fo:letter-spacing="0.026cm" style:font-size-asian="6.5pt"/>
    </style:style>
    <style:style style:name="T571" style:family="text">
      <style:text-properties fo:font-size="6.5pt" fo:letter-spacing="0.026cm" style:font-size-asian="6.5pt" style:text-scale="125%"/>
    </style:style>
    <style:style style:name="T572" style:family="text">
      <style:text-properties fo:font-size="6.5pt" fo:letter-spacing="0.026cm" style:font-size-asian="6.5pt" style:text-scale="105%"/>
    </style:style>
    <style:style style:name="T573" style:family="text">
      <style:text-properties fo:font-size="6.5pt" fo:letter-spacing="0.014cm" style:font-size-asian="6.5pt"/>
    </style:style>
    <style:style style:name="T574" style:family="text">
      <style:text-properties fo:font-size="6.5pt" fo:letter-spacing="0.014cm" style:font-size-asian="6.5pt" style:text-scale="105%"/>
    </style:style>
    <style:style style:name="T575" style:family="text">
      <style:text-properties fo:font-size="6.5pt" fo:letter-spacing="0.051cm" style:font-size-asian="6.5pt" style:text-scale="135%"/>
    </style:style>
    <style:style style:name="T576" style:family="text">
      <style:text-properties fo:font-size="6.5pt" fo:letter-spacing="0.051cm" style:font-size-asian="6.5pt" style:text-scale="125%"/>
    </style:style>
    <style:style style:name="T577" style:family="text">
      <style:text-properties fo:font-size="6.5pt" fo:letter-spacing="0.051cm" style:font-size-asian="6.5pt" style:text-scale="105%"/>
    </style:style>
    <style:style style:name="T578" style:family="text">
      <style:text-properties fo:font-size="6.5pt" fo:letter-spacing="0.051cm" style:font-size-asian="6.5pt" style:text-scale="110%"/>
    </style:style>
    <style:style style:name="T579" style:family="text">
      <style:text-properties fo:font-size="6.5pt" fo:letter-spacing="0.062cm" style:font-size-asian="6.5pt" style:text-scale="105%"/>
    </style:style>
    <style:style style:name="T580" style:family="text">
      <style:text-properties fo:font-size="6.5pt" fo:letter-spacing="0.011cm" style:font-size-asian="6.5pt" style:text-scale="105%"/>
    </style:style>
    <style:style style:name="T581" style:family="text">
      <style:text-properties fo:font-size="6.5pt" fo:letter-spacing="0.064cm" style:font-size-asian="6.5pt" style:text-scale="125%"/>
    </style:style>
    <style:style style:name="T582" style:family="text">
      <style:text-properties fo:font-size="6.5pt" fo:letter-spacing="0.065cm" style:font-size-asian="6.5pt" style:text-scale="125%"/>
    </style:style>
    <style:style style:name="T583" style:family="text">
      <style:text-properties fo:font-size="6.5pt" fo:letter-spacing="0.055cm" style:font-size-asian="6.5pt" style:text-scale="125%"/>
    </style:style>
    <style:style style:name="T584" style:family="text">
      <style:text-properties fo:font-size="6.5pt" fo:letter-spacing="0.055cm" style:font-size-asian="6.5pt" style:text-scale="105%"/>
    </style:style>
    <style:style style:name="T585" style:family="text">
      <style:text-properties fo:font-size="6.5pt" fo:letter-spacing="0.055cm" style:font-size-asian="6.5pt" style:text-scale="110%"/>
    </style:style>
    <style:style style:name="T586" style:family="text">
      <style:text-properties fo:font-size="6.5pt" fo:letter-spacing="-0.062cm" style:font-size-asian="6.5pt" style:text-scale="105%"/>
    </style:style>
    <style:style style:name="T587" style:family="text">
      <style:text-properties fo:font-size="6.5pt" fo:background-color="#f4fdfd" loext:char-shading-value="0" style:font-size-asian="6.5pt" style:text-scale="105%"/>
    </style:style>
    <style:style style:name="T588" style:family="text">
      <style:text-properties fo:font-size="6.5pt" fo:letter-spacing="0.021cm" fo:background-color="#f4fdfd" loext:char-shading-value="0" style:font-size-asian="6.5pt" style:text-scale="105%"/>
    </style:style>
    <style:style style:name="T589" style:family="text">
      <style:text-properties fo:font-size="6.5pt" fo:letter-spacing="0.021cm" style:font-size-asian="6.5pt" style:text-scale="105%"/>
    </style:style>
    <style:style style:name="T590" style:family="text">
      <style:text-properties fo:font-size="6.5pt" fo:letter-spacing="0.018cm" fo:background-color="#f4fdfd" loext:char-shading-value="0" style:font-size-asian="6.5pt" style:text-scale="105%"/>
    </style:style>
    <style:style style:name="T591" style:family="text">
      <style:text-properties fo:font-size="6.5pt" fo:letter-spacing="0.018cm" style:font-size-asian="6.5pt" style:text-scale="105%"/>
    </style:style>
    <style:style style:name="T592" style:family="text">
      <style:text-properties fo:font-size="6.5pt" fo:letter-spacing="0.058cm" style:font-size-asian="6.5pt" style:text-scale="105%"/>
    </style:style>
    <style:style style:name="T593" style:family="text">
      <style:text-properties fo:font-size="6.5pt" fo:letter-spacing="0.056cm" style:font-size-asian="6.5pt" style:text-scale="105%"/>
    </style:style>
    <style:style style:name="T594" style:family="text">
      <style:text-properties fo:font-size="6.5pt" fo:letter-spacing="0.056cm" style:font-size-asian="6.5pt" style:text-scale="125%"/>
    </style:style>
    <style:style style:name="T595" style:family="text">
      <style:text-properties fo:font-size="6.5pt" fo:letter-spacing="0.053cm" style:font-size-asian="6.5pt" style:text-scale="105%"/>
    </style:style>
    <style:style style:name="T596" style:family="text">
      <style:text-properties fo:font-size="6.5pt" fo:letter-spacing="0.053cm" style:font-size-asian="6.5pt" style:text-scale="125%"/>
    </style:style>
    <style:style style:name="T597" style:family="text">
      <style:text-properties fo:font-size="6.5pt" fo:letter-spacing="0.048cm" style:font-size-asian="6.5pt" style:text-scale="105%"/>
    </style:style>
    <style:style style:name="T598" style:family="text">
      <style:text-properties fo:font-size="6.5pt" fo:letter-spacing="0.048cm" style:font-size-asian="6.5pt" style:text-scale="110%"/>
    </style:style>
    <style:style style:name="T599" style:family="text">
      <style:text-properties fo:font-size="6.5pt" fo:letter-spacing="0.028cm" style:font-size-asian="6.5pt" style:text-scale="105%"/>
    </style:style>
    <style:style style:name="T600" style:family="text">
      <style:text-properties fo:font-size="6.5pt" fo:letter-spacing="0.06cm" style:font-size-asian="6.5pt" style:text-scale="105%"/>
    </style:style>
    <style:style style:name="T601" style:family="text">
      <style:text-properties fo:font-size="6.5pt" fo:letter-spacing="0.046cm" style:font-size-asian="6.5pt" style:text-scale="105%"/>
    </style:style>
    <style:style style:name="T602" style:family="text">
      <style:text-properties fo:font-size="6.5pt" fo:letter-spacing="0.016cm" style:font-size-asian="6.5pt" style:text-scale="105%"/>
    </style:style>
    <style:style style:name="T603" style:family="text">
      <style:text-properties fo:font-size="6.5pt" fo:letter-spacing="0.072cm" style:font-size-asian="6.5pt" style:text-scale="105%"/>
    </style:style>
    <style:style style:name="T604" style:family="text">
      <style:text-properties fo:font-size="6.5pt" fo:letter-spacing="0.079cm" style:font-size-asian="6.5pt" style:text-scale="105%"/>
    </style:style>
    <style:style style:name="T605" style:family="text">
      <style:text-properties style:text-scale="105%"/>
    </style:style>
    <style:style style:name="T606" style:family="text">
      <style:text-properties fo:font-size="5.5pt" style:font-size-asian="5.5pt" style:text-scale="105%"/>
    </style:style>
    <style:style style:name="T607" style:family="text">
      <style:text-properties fo:font-size="5.5pt" fo:letter-spacing="0.002cm" style:font-size-asian="5.5pt" style:text-scale="105%"/>
    </style:style>
    <style:style style:name="T608" style:family="text">
      <style:text-properties fo:font-size="5.5pt" fo:letter-spacing="-0.004cm" style:font-size-asian="5.5pt" style:text-scale="105%"/>
    </style:style>
    <style:style style:name="T609" style:family="text">
      <style:text-properties fo:font-size="5.5pt" fo:letter-spacing="0.009cm" style:font-size-asian="5.5pt" style:text-scale="105%"/>
    </style:style>
    <style:style style:name="T610" style:family="text">
      <style:text-properties fo:font-size="5.5pt" fo:letter-spacing="0.004cm" style:font-size-asian="5.5pt" style:text-scale="105%"/>
    </style:style>
    <style:style style:name="T611" style:family="text">
      <style:text-properties fo:font-size="5.5pt" fo:letter-spacing="-0.002cm" style:font-size-asian="5.5pt" style:text-scale="105%"/>
    </style:style>
    <style:style style:name="T612" style:family="text">
      <style:text-properties fo:font-size="5.5pt" fo:letter-spacing="0.007cm" style:font-size-asian="5.5pt" style:text-scale="105%"/>
    </style:style>
    <style:style style:name="T613" style:family="text">
      <style:text-properties fo:font-size="5.5pt" fo:letter-spacing="0.005cm" style:font-size-asian="5.5pt" style:text-scale="105%"/>
    </style:style>
    <style:style style:name="T614" style:family="text">
      <style:text-properties fo:font-size="5.5pt" fo:letter-spacing="0.012cm" style:font-size-asian="5.5pt" style:text-scale="105%"/>
    </style:style>
    <style:style style:name="T615" style:family="text">
      <style:text-properties fo:font-size="5.5pt" fo:letter-spacing="0.011cm" style:font-size-asian="5.5pt" style:text-scale="105%"/>
    </style:style>
    <style:style style:name="T616" style:family="text">
      <style:text-properties style:text-position="super 58%" fo:font-size="6.5pt" style:font-size-asian="6.5pt" style:text-scale="105%"/>
    </style:style>
    <style:style style:name="T617" style:family="text">
      <style:text-properties style:text-position="super 58%" fo:font-size="6.5pt" style:font-size-asian="6.5pt" style:text-scale="135%"/>
    </style:style>
    <style:style style:name="T618" style:family="text">
      <style:text-properties style:text-position="super 58%" style:text-scale="105%"/>
    </style:style>
    <style:style style:name="T619" style:family="text">
      <style:text-properties style:text-position="super 58%" fo:font-size="7pt" style:font-size-asian="7pt" style:text-scale="105%"/>
    </style:style>
    <style:style style:name="T620" style:family="text">
      <style:text-properties fo:font-size="7pt" style:font-size-asian="7pt"/>
    </style:style>
    <style:style style:name="T621" style:family="text">
      <style:text-properties fo:font-size="7pt" style:font-size-asian="7pt" style:text-scale="105%"/>
    </style:style>
    <style:style style:name="T622" style:family="text">
      <style:text-properties fo:font-size="7pt" style:font-size-asian="7pt" style:text-scale="135%"/>
    </style:style>
    <style:style style:name="T623" style:family="text">
      <style:text-properties fo:font-size="7pt" style:font-size-asian="7pt" style:text-scale="145%"/>
    </style:style>
    <style:style style:name="T624" style:family="text">
      <style:text-properties fo:font-size="7pt" style:font-size-asian="7pt" style:text-scale="110%"/>
    </style:style>
    <style:style style:name="T625" style:family="text">
      <style:text-properties fo:font-size="7pt" fo:letter-spacing="0.005cm" style:font-size-asian="7pt" style:text-scale="105%"/>
    </style:style>
    <style:style style:name="T626" style:family="text">
      <style:text-properties fo:font-size="7pt" fo:letter-spacing="0.005cm" style:font-size-asian="7pt" style:text-scale="110%"/>
    </style:style>
    <style:style style:name="T627" style:family="text">
      <style:text-properties fo:font-size="7pt" fo:letter-spacing="0.004cm" style:font-size-asian="7pt" style:text-scale="105%"/>
    </style:style>
    <style:style style:name="T628" style:family="text">
      <style:text-properties fo:font-size="7pt" fo:letter-spacing="-0.011cm" style:font-size-asian="7pt" style:text-scale="105%"/>
    </style:style>
    <style:style style:name="T629" style:family="text">
      <style:text-properties fo:font-size="7pt" fo:letter-spacing="-0.007cm" style:font-size-asian="7pt" style:text-scale="105%"/>
    </style:style>
    <style:style style:name="T630" style:family="text">
      <style:text-properties fo:font-size="7pt" fo:letter-spacing="-0.005cm" style:font-size-asian="7pt" style:text-scale="105%"/>
    </style:style>
    <style:style style:name="T631" style:family="text">
      <style:text-properties fo:font-size="7pt" fo:letter-spacing="-0.009cm" style:font-size-asian="7pt" style:text-scale="105%"/>
    </style:style>
    <style:style style:name="T632" style:family="text">
      <style:text-properties fo:font-size="7pt" fo:letter-spacing="-0.064cm" style:font-size-asian="7pt" style:text-scale="105%"/>
    </style:style>
    <style:style style:name="T633" style:family="text">
      <style:text-properties fo:font-size="7pt" fo:letter-spacing="0.002cm" style:font-size-asian="7pt" style:text-scale="105%"/>
    </style:style>
    <style:style style:name="T634" style:family="text">
      <style:text-properties fo:font-size="7pt" fo:letter-spacing="-0.002cm" style:font-size-asian="7pt" style:text-scale="105%"/>
    </style:style>
    <style:style style:name="T635" style:family="text">
      <style:text-properties fo:font-size="7pt" fo:letter-spacing="0.067cm" style:font-size-asian="7pt" style:text-scale="105%"/>
    </style:style>
    <style:style style:name="T636" style:family="text">
      <style:text-properties fo:font-size="7pt" fo:letter-spacing="-0.004cm" style:font-size-asian="7pt" style:text-scale="105%"/>
    </style:style>
    <style:style style:name="T637" style:family="text">
      <style:text-properties fo:font-size="7pt" fo:letter-spacing="0.06cm" style:font-size-asian="7pt" style:text-scale="105%"/>
    </style:style>
    <style:style style:name="T638" style:family="text">
      <style:text-properties fo:font-size="7pt" fo:letter-spacing="0.056cm" style:font-size-asian="7pt" style:text-scale="105%"/>
    </style:style>
    <style:style style:name="T639" style:family="text">
      <style:text-properties fo:font-size="7pt" fo:letter-spacing="0.056cm" style:font-size-asian="7pt" style:text-scale="135%"/>
    </style:style>
    <style:style style:name="T640" style:family="text">
      <style:text-properties fo:font-size="7pt" fo:letter-spacing="-0.012cm" style:font-size-asian="7pt" style:text-scale="105%"/>
    </style:style>
    <style:style style:name="T641" style:family="text">
      <style:text-properties fo:font-size="7pt" fo:letter-spacing="0.007cm" style:font-size-asian="7pt" style:text-scale="105%"/>
    </style:style>
    <style:style style:name="T642" style:family="text">
      <style:text-properties fo:font-size="7pt" fo:letter-spacing="0.007cm" style:font-size-asian="7pt" style:text-scale="110%"/>
    </style:style>
    <style:style style:name="T643" style:family="text">
      <style:text-properties fo:font-size="7pt" fo:letter-spacing="0.009cm" style:font-size-asian="7pt" style:text-scale="105%"/>
    </style:style>
    <style:style style:name="T644" style:family="text">
      <style:text-properties fo:font-size="7pt" fo:letter-spacing="-0.014cm" style:font-size-asian="7pt" style:text-scale="105%"/>
    </style:style>
    <style:style style:name="T645" style:family="text">
      <style:text-properties fo:font-size="7pt" fo:letter-spacing="0.039cm" style:font-size-asian="7pt" style:text-scale="105%"/>
    </style:style>
    <style:style style:name="T646" style:family="text">
      <style:text-properties fo:font-size="7pt" fo:letter-spacing="0.016cm" style:font-size-asian="7pt" style:text-scale="105%"/>
    </style:style>
    <style:style style:name="T647" style:family="text">
      <style:text-properties fo:font-size="7pt" fo:letter-spacing="0.011cm" style:font-size-asian="7pt" style:text-scale="105%"/>
    </style:style>
    <style:style style:name="T648" style:family="text">
      <style:text-properties fo:font-size="7pt" fo:letter-spacing="0.012cm" style:font-size-asian="7pt" style:text-scale="105%"/>
    </style:style>
    <style:style style:name="T649" style:family="text">
      <style:text-properties fo:font-size="7pt" fo:letter-spacing="0.012cm" style:font-size-asian="7pt" style:text-scale="110%"/>
    </style:style>
    <style:style style:name="T650" style:family="text">
      <style:text-properties fo:font-size="7pt" fo:letter-spacing="-0.065cm" style:font-size-asian="7pt" style:text-scale="105%"/>
    </style:style>
    <style:style style:name="T651" style:family="text">
      <style:text-properties fo:font-size="7pt" fo:letter-spacing="-0.016cm" style:font-size-asian="7pt" style:text-scale="105%"/>
    </style:style>
    <style:style style:name="T652" style:family="text">
      <style:text-properties fo:font-size="7pt" fo:letter-spacing="0.03cm" style:font-size-asian="7pt" style:text-scale="105%"/>
    </style:style>
    <style:style style:name="T653" style:family="text">
      <style:text-properties fo:font-size="7pt" fo:letter-spacing="0.026cm" style:font-size-asian="7pt" style:text-scale="105%"/>
    </style:style>
    <style:style style:name="T654" style:family="text">
      <style:text-properties fo:font-size="7pt" fo:letter-spacing="0.028cm" style:font-size-asian="7pt" style:text-scale="105%"/>
    </style:style>
    <style:style style:name="T655" style:family="text">
      <style:text-properties fo:font-size="7pt" fo:letter-spacing="0.025cm" style:font-size-asian="7pt" style:text-scale="105%"/>
    </style:style>
    <style:style style:name="T656" style:family="text">
      <style:text-properties fo:font-size="7pt" fo:letter-spacing="0.023cm" style:font-size-asian="7pt" style:text-scale="105%"/>
    </style:style>
    <style:style style:name="T657" style:family="text">
      <style:text-properties fo:font-size="7pt" fo:letter-spacing="0.034cm" style:font-size-asian="7pt" style:text-scale="105%"/>
    </style:style>
    <style:style style:name="T658" style:family="text">
      <style:text-properties fo:font-size="7pt" fo:letter-spacing="0.032cm" style:font-size-asian="7pt" style:text-scale="105%"/>
    </style:style>
    <style:style style:name="T659" style:family="text">
      <style:text-properties fo:font-size="7pt" fo:letter-spacing="0.021cm" style:font-size-asian="7pt" style:text-scale="105%"/>
    </style:style>
    <style:style style:name="T660" style:family="text">
      <style:text-properties fo:font-size="7pt" fo:letter-spacing="0.014cm" style:font-size-asian="7pt" style:text-scale="110%"/>
    </style:style>
    <style:style style:name="T661" style:family="text">
      <style:text-properties fo:font-size="7pt" fo:letter-spacing="0.014cm" style:font-size-asian="7pt" style:text-scale="105%"/>
    </style:style>
    <style:style style:name="T662" style:family="text">
      <style:text-properties fo:font-size="7pt" fo:letter-spacing="0.086cm" style:font-size-asian="7pt" style:text-scale="105%"/>
    </style:style>
    <style:style style:name="T663" style:family="text">
      <style:text-properties fo:font-size="7pt" fo:letter-spacing="0.088cm" style:font-size-asian="7pt" style:text-scale="105%"/>
    </style:style>
    <style:style style:name="T664" style:family="text">
      <style:text-properties fo:font-size="7pt" fo:letter-spacing="0.085cm" style:font-size-asian="7pt" style:text-scale="105%"/>
    </style:style>
    <style:style style:name="T665" style:family="text">
      <style:text-properties fo:font-size="7pt" fo:letter-spacing="0.083cm" style:font-size-asian="7pt" style:text-scale="105%"/>
    </style:style>
    <style:style style:name="T666" style:family="text">
      <style:text-properties fo:font-size="7pt" fo:letter-spacing="0.019cm" style:font-size-asian="7pt" style:text-scale="105%"/>
    </style:style>
    <style:style style:name="T667" style:family="text">
      <style:text-properties fo:font-size="7pt" fo:letter-spacing="0.046cm" style:font-size-asian="7pt" style:text-scale="105%"/>
    </style:style>
    <style:style style:name="T668" style:family="text">
      <style:text-properties fo:font-size="7pt" fo:letter-spacing="0.042cm" style:font-size-asian="7pt" style:text-scale="105%"/>
    </style:style>
    <style:style style:name="T669" style:family="text">
      <style:text-properties fo:font-size="7pt" fo:letter-spacing="0.041cm" style:font-size-asian="7pt" style:text-scale="105%"/>
    </style:style>
    <style:style style:name="T670" style:family="text">
      <style:text-properties fo:font-size="7pt" fo:letter-spacing="0.048cm" style:font-size-asian="7pt" style:text-scale="105%"/>
    </style:style>
    <style:style style:name="T671" style:family="text">
      <style:text-properties fo:font-size="5pt" style:font-size-asian="5pt" style:text-scale="105%"/>
    </style:style>
    <style:style style:name="T672" style:family="text">
      <style:text-properties fo:font-size="5pt" fo:letter-spacing="0.005cm" style:font-size-asian="5pt" style:text-scale="105%"/>
    </style:style>
    <style:style style:name="T673" style:family="text">
      <style:text-properties fo:font-size="5pt" fo:letter-spacing="-0.002cm" style:font-size-asian="5pt" style:text-scale="105%"/>
    </style:style>
    <style:style style:name="T674" style:family="text">
      <style:text-properties fo:letter-spacing="-0.002cm" style:text-scale="105%"/>
    </style:style>
    <style:style style:name="T675" style:family="text">
      <style:text-properties fo:letter-spacing="0.002cm" style:text-scale="105%"/>
    </style:style>
    <style:style style:name="T676" style:family="text">
      <style:text-properties fo:letter-spacing="-0.012cm" style:text-scale="105%"/>
    </style:style>
    <style:style style:name="T677" style:family="text">
      <style:text-properties fo:letter-spacing="-0.014cm" style:text-scale="105%"/>
    </style:style>
    <style:style style:name="T678" style:family="text">
      <style:text-properties fo:letter-spacing="-0.004cm" style:text-scale="105%"/>
    </style:style>
    <style:style style:name="T679" style:family="text">
      <style:text-properties fo:letter-spacing="0.009cm" style:text-scale="105%"/>
    </style:style>
    <style:style style:name="T680" style:family="text">
      <style:text-properties fo:letter-spacing="0.012cm" style:text-scale="105%"/>
    </style:style>
    <style:style style:name="T681" style:family="text">
      <style:text-properties fo:letter-spacing="0.005cm" style:text-scale="105%"/>
    </style:style>
    <style:style style:name="T682" style:family="text">
      <style:text-properties fo:letter-spacing="0.007cm" style:text-scale="105%"/>
    </style:style>
    <style:style style:name="T683" style:family="text">
      <style:text-properties fo:letter-spacing="0.011cm" style:text-scale="105%"/>
    </style:style>
    <style:style style:name="T684" style:family="text">
      <style:text-properties fo:letter-spacing="0.004cm" style:text-scale="105%"/>
    </style:style>
    <style:style style:name="T685" style:family="text">
      <style:text-properties fo:letter-spacing="-0.007cm" style:text-scale="105%"/>
    </style:style>
    <style:style style:name="T686" style:family="text">
      <style:text-properties fo:letter-spacing="-0.005cm" style:text-scale="105%"/>
    </style:style>
    <style:style style:name="T687" style:family="text">
      <style:text-properties fo:letter-spacing="-0.009cm" style:text-scale="105%"/>
    </style:style>
    <style:style style:name="T688" style:family="text">
      <style:text-properties fo:letter-spacing="-0.011cm" style:text-scale="105%"/>
    </style:style>
    <style:style style:name="T689" style:family="text">
      <style:text-properties fo:letter-spacing="-0.016cm" style:text-scale="105%"/>
    </style:style>
    <style:style style:name="T690" style:family="text">
      <style:text-properties fo:letter-spacing="0.014cm" style:text-scale="105%"/>
    </style:style>
    <style:style style:name="T691" style:family="text">
      <style:text-properties fo:letter-spacing="0.016cm" style:text-scale="105%"/>
    </style:style>
    <style:style style:name="T692" style:family="text">
      <style:text-properties fo:font-size="7.5pt" style:font-size-asian="7.5pt"/>
    </style:style>
    <style:style style:name="T693" style:family="text">
      <style:text-properties fo:font-size="7.5pt" style:font-size-asian="7.5pt" style:text-scale="105%"/>
    </style:style>
    <style:style style:name="T694" style:family="text">
      <style:text-properties fo:font-size="7.5pt" fo:letter-spacing="-0.007cm" style:font-size-asian="7.5pt" style:text-scale="105%"/>
    </style:style>
    <style:style style:name="T695" style:family="text">
      <style:text-properties fo:font-size="7.5pt" fo:letter-spacing="-0.011cm" style:font-size-asian="7.5pt" style:text-scale="105%"/>
    </style:style>
    <style:style style:name="T696" style:family="text">
      <style:text-properties fo:font-size="7.5pt" fo:letter-spacing="-0.005cm" style:font-size-asian="7.5pt" style:text-scale="105%"/>
    </style:style>
    <style:style style:name="T697" style:family="text">
      <style:text-properties fo:font-size="7.5pt" fo:letter-spacing="-0.009cm" style:font-size-asian="7.5pt" style:text-scale="105%"/>
    </style:style>
    <style:style style:name="T698" style:family="text">
      <style:text-properties fo:font-size="7.5pt" fo:letter-spacing="-0.004cm" style:font-size-asian="7.5pt" style:text-scale="105%"/>
    </style:style>
    <style:style style:name="T699" style:family="text">
      <style:text-properties fo:font-size="7.5pt" fo:letter-spacing="0.014cm" style:font-size-asian="7.5pt"/>
    </style:style>
    <style:style style:name="T700" style:family="text">
      <style:text-properties fo:font-size="7.5pt" fo:letter-spacing="0.012cm" style:font-size-asian="7.5pt"/>
    </style:style>
    <style:style style:name="T701" style:family="text">
      <style:text-properties fo:font-size="6pt" style:font-size-asian="6pt"/>
    </style:style>
    <style:style style:name="T702" style:family="text">
      <style:text-properties fo:font-size="6pt" fo:letter-spacing="0.025cm" style:font-size-asian="6pt"/>
    </style:style>
    <style:style style:name="T703" style:family="text">
      <style:text-properties fo:font-size="6pt" fo:letter-spacing="0.007cm" style:font-size-asian="6pt"/>
    </style:style>
    <style:style style:name="T704" style:family="text">
      <style:text-properties fo:font-size="6pt" fo:letter-spacing="0.014cm" style:font-size-asian="6pt"/>
    </style:style>
    <style:style style:name="T705" style:family="text">
      <style:text-properties officeooo:rsid="00067423"/>
    </style:style>
    <style:style style:name="T706" style:family="text">
      <style:text-properties style:use-window-font-color="true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7" style:family="text">
      <style:text-properties style:use-window-font-color="true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8" style:family="text">
      <style:text-properties style:use-window-font-color="true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9" style:family="text">
      <style:text-properties style:use-window-font-color="true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0" style:family="text">
      <style:text-properties style:use-window-font-color="true" style:font-name="Microsoft Sans Serif" fo:language="it" fo:country="IT" style:text-underline-style="none" fo:font-weight="bold" officeooo:rsid="000fa63f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1" style:family="text">
      <style:text-properties style:use-window-font-color="true" style:font-name="Microsoft Sans Serif" fo:language="it" fo:country="IT" style:text-underline-style="none" fo:font-weight="bold" officeooo:rsid="000fa63f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2" style:family="text">
      <style:text-properties style:use-window-font-color="true" style:font-name="Microsoft Sans Serif" fo:language="it" fo:country="IT" style:text-underline-style="none" fo:font-weight="bold" officeooo:rsid="00132467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3" style:family="text">
      <style:text-properties style:use-window-font-color="true" style:font-name="Microsoft Sans Serif" fo:language="it" fo:country="IT" style:text-underline-style="none" fo:font-weight="bold" officeooo:rsid="00132467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4" style:family="text">
      <style:text-properties style:use-window-font-color="true" style:font-name="Microsoft Sans Serif" fo:language="it" fo:country="IT" style:text-underline-style="none" fo:font-weight="bold" officeooo:rsid="000fa63f" fo:background-color="#ffff00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5" style:family="text">
      <style:text-properties style:use-window-font-color="true" style:font-name="Microsoft Sans Serif" fo:language="it" fo:country="IT" style:text-underline-style="none" fo:font-weight="bold" officeooo:rsid="00067423" fo:background-color="#ffff00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6" style:family="text">
      <style:text-properties style:use-window-font-color="true" style:font-name="Microsoft Sans Serif" fo:language="it" fo:country="IT" style:text-underline-style="none" fo:font-weight="bold" officeooo:rsid="00132467" fo:background-color="#ffff00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7" style:family="text">
      <style:text-properties style:use-window-font-color="true" fo:language="it" fo:country="IT" style:text-underline-style="none" fo:font-weight="normal" fo:background-color="transparent" loext:char-shading-value="0" style:font-name-asian="Times New Roman" style:font-weight-asian="normal" style:font-size-complex="10pt" style:language-complex="ar" style:country-complex="SA" style:font-weight-complex="bold"/>
    </style:style>
    <style:style style:name="T718" style:family="text">
      <style:text-properties style:font-name-asian="Times New Roman" style:font-weight-complex="bold"/>
    </style:style>
    <style:style style:name="T719" style:family="text">
      <style:text-properties officeooo:rsid="00132467"/>
    </style:style>
    <style:style style:name="T720" style:family="text">
      <style:text-properties fo:background-color="transparent" loext:char-shading-value="0"/>
    </style:style>
    <style:style style:name="T721" style:family="text">
      <style:text-properties fo:background-color="transparent" loext:char-shading-value="0"/>
    </style:style>
    <style:style style:name="T722" style:family="text">
      <style:text-properties fo:color="#00000a" style:font-name="Arial" fo:font-size="7pt" fo:font-weight="bold" style:font-name-asian="Times New Roman1"/>
    </style:style>
    <style:style style:name="T723" style:family="text">
      <style:text-properties fo:font-size="6.5pt"/>
    </style:style>
    <style:style style:name="T724" style:family="text">
      <style:text-properties fo:font-size="6.5pt" fo:letter-spacing="-0.006cm"/>
    </style:style>
    <style:style style:name="T725" style:family="text">
      <style:text-properties fo:font-size="6.5pt" fo:letter-spacing="-0.003cm"/>
    </style:style>
    <style:style style:name="T726" style:family="text">
      <style:text-properties fo:font-size="6.5pt" fo:letter-spacing="-0.004cm"/>
    </style:style>
    <style:style style:name="T727" style:family="text">
      <style:text-properties fo:font-size="6.5pt" fo:letter-spacing="0.001cm"/>
    </style:style>
    <style:style style:name="T728" style:family="text">
      <style:text-properties fo:font-size="6.5pt" fo:letter-spacing="-0.002cm"/>
    </style:style>
    <style:style style:name="T729" style:family="text">
      <style:text-properties fo:font-size="6.5pt" fo:letter-spacing="-0.001cm"/>
    </style:style>
    <style:style style:name="T730" style:family="text">
      <style:text-properties fo:font-size="6.5pt" fo:letter-spacing="-0.034cm"/>
    </style:style>
    <style:style style:name="T731" style:family="text">
      <style:text-properties fo:font-size="6.5pt" fo:letter-spacing="0.002cm"/>
    </style:style>
    <style:style style:name="T73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3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4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5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6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8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9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0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1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3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4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5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6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8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9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0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1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3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6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</style:style>
    <style:style style:name="gr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11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</style:style>
    <style:style style:name="gr13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</style:style>
    <style:style style:name="gr14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</style:style>
    <style:style style:name="gr1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17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1"/>
        <text:p text:style-name="P537"><draw:frame draw:style-name="fr2" draw:name="17" text:anchor-type="as-char" svg:width="16.039cm" svg:height="6.117cm" draw:z-index="49"><draw:text-box><text:p text:style-name="P467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184"/><text:p text:style-name="P469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184"/><text:p text:style-name="P468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3"/><text:p text:style-name="P470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189"/>
        <text:h text:style-name="P305" text:outline-level="1"><text:span text:style-name="T50">A</text:span><text:span text:style-name="T1">LLEGATO</text:span></text:h>
        <text:p text:style-name="P4"/>
        <text:p text:style-name="P82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198"/>
        <text:h text:style-name="Heading_20_2" text:outline-level="2"><text:span text:style-name="T51">Parte</text:span><text:span text:style-name="T52"> </text:span><text:span text:style-name="T51">I:</text:span><text:span text:style-name="T53"> </text:span><text:span text:style-name="T51">Informazioni</text:span><text:span text:style-name="T53"> </text:span><text:span text:style-name="T51">sulla</text:span><text:span text:style-name="T54"> </text:span><text:span text:style-name="T51">procedura</text:span><text:span text:style-name="T55"> </text:span><text:span text:style-name="T51">di</text:span><text:span text:style-name="T52"> </text:span><text:span text:style-name="T51">appalto</text:span><text:span text:style-name="T53"> </text:span><text:span text:style-name="T51">e</text:span><text:span text:style-name="T54"> </text:span><text:span text:style-name="T51">sulla</text:span><text:span text:style-name="T53"> </text:span><text:span text:style-name="T51">stazione</text:span><text:span text:style-name="T54"> </text:span><text:span text:style-name="T56">appaltante</text:span><text:span text:style-name="T52"> </text:span><text:span text:style-name="T56">o</text:span><text:span text:style-name="T57"> </text:span><text:span text:style-name="T56">sull’ente</text:span><text:span text:style-name="T52"> </text:span><text:span text:style-name="T56">concedente</text:span></text:h>
        <text:p text:style-name="P5"/>
        <text:p text:style-name="P190"><draw:frame draw:style-name="fr3" draw:name="18" text:anchor-type="char" svg:x="2.896cm" svg:y="0.282cm" svg:width="16.039cm" svg:height="4.674cm" draw:z-index="3"><draw:text-box><text:p text:style-name="P143"><text:span text:style-name="T59">Per le procedure di appalto per le quali è stato pubblicato un avviso di indizione di gara nella </text:span><text:span text:style-name="T63">Gazzetta ufficiale dell'Unione</text:span><text:span text:style-name="T67"> </text:span><text:span text:style-name="T63">europea</text:span><text:span text:style-name="T71"> </text:span><text:span text:style-name="T59">le</text:span><text:span text:style-name="T77"> </text:span><text:span text:style-name="T59">informazioni</text:span><text:span text:style-name="T81"> </text:span><text:span text:style-name="T59">richieste</text:span><text:span text:style-name="T84"> </text:span><text:span text:style-name="T59">dalla</text:span><text:span text:style-name="T88"> </text:span><text:span text:style-name="T59">parte</text:span><text:span text:style-name="T81"> </text:span><text:span text:style-name="T59">I</text:span><text:span text:style-name="T92"> </text:span><text:span text:style-name="T59">saranno</text:span><text:span text:style-name="T88"> </text:span><text:span text:style-name="T59">acquisite</text:span><text:span text:style-name="T81"> </text:span><text:span text:style-name="T59">automaticamente,</text:span><text:span text:style-name="T92"> </text:span><text:span text:style-name="T59">a</text:span><text:span text:style-name="T81"> </text:span><text:span text:style-name="T59">condizione</text:span><text:span text:style-name="T97"> </text:span><text:span text:style-name="T59">che</text:span><text:span text:style-name="T88"> </text:span><text:span text:style-name="T59">per</text:span><text:span text:style-name="T88"> </text:span><text:span text:style-name="T59">generare</text:span><text:span text:style-name="T88"> </text:span><text:span text:style-name="T59">e</text:span><text:span text:style-name="T74"> </text:span><text:span text:style-name="T59">compilare</text:span><text:span text:style-name="T81"> </text:span><text:span text:style-name="T59">il</text:span><text:span text:style-name="T104"> </text:span><text:span text:style-name="T59">DGUE sia utilizzato il servizio DGUE elettronico (</text:span><text:span text:style-name="T190">1</text:span><text:span text:style-name="T59">). Riferimento della pubblicazione del pertinente avviso o bando (</text:span><text:span text:style-name="T190">2</text:span><text:span text:style-name="T59">) nella</text:span><text:span text:style-name="T70"> </text:span><text:span text:style-name="T63">Gazzetta</text:span><text:span text:style-name="T100"> </text:span><text:span text:style-name="T63">ufficiale</text:span><text:span text:style-name="T67"> </text:span><text:span text:style-name="T63">dell'Unione</text:span><text:span text:style-name="T100"> </text:span><text:span text:style-name="T63">europea</text:span><text:span text:style-name="T59">:</text:span></text:p><text:p text:style-name="P7"/><text:p text:style-name="P219"/><text:p text:style-name="P141"/><text:p text:style-name="P79"><text:span text:style-name="T59">Numero</text:span><text:span text:style-name="T92"> </text:span><text:span text:style-name="T59">dell'avviso</text:span><text:span text:style-name="T92"> </text:span><text:span text:style-name="T59">nella</text:span><text:span text:style-name="T110"> </text:span><text:span text:style-name="T59">GU</text:span><text:span text:style-name="T61">RI</text:span><text:span text:style-name="T98"> </text:span><text:span text:style-name="T102">5^ Serie speciale</text:span><text:span text:style-name="T60"> <text:s/></text:span><text:span text:style-name="T137">1</text:span><text:span text:style-name="T138">44</text:span><text:span text:style-name="T136"> d</text:span><text:span text:style-name="T356">el </text:span><text:span text:style-name="T362">15</text:span><text:span text:style-name="T358">/</text:span><text:span text:style-name="T359">1</text:span><text:span text:style-name="T362">2</text:span><text:span text:style-name="T358">/202</text:span><text:span text:style-name="T357">3</text:span></text:p><text:p text:style-name="P144"><text:span text:style-name="T59">Se</text:span><text:span text:style-name="T88"> </text:span><text:span text:style-name="T59">non</text:span><text:span text:style-name="T74"> </text:span><text:span text:style-name="T59">è</text:span><text:span text:style-name="T110"> </text:span><text:span text:style-name="T59">pubblicato</text:span><text:span text:style-name="T84"> </text:span><text:span text:style-name="T59">un</text:span><text:span text:style-name="T84"> </text:span><text:span text:style-name="T59">avviso</text:span><text:span text:style-name="T110"> </text:span><text:span text:style-name="T59">di</text:span><text:span text:style-name="T74"> </text:span><text:span text:style-name="T59">indizione</text:span><text:span text:style-name="T110"> </text:span><text:span text:style-name="T59">di</text:span><text:span text:style-name="T97"> </text:span><text:span text:style-name="T59">gara</text:span><text:span text:style-name="T88"> </text:span><text:span text:style-name="T59">nella</text:span><text:span text:style-name="T74"> </text:span><text:span text:style-name="T59">GU</text:span><text:span text:style-name="T92"> </text:span><text:span text:style-name="T59">UE,</text:span><text:span text:style-name="T92"> </text:span><text:span text:style-name="T59">la</text:span><text:span text:style-name="T88"> </text:span><text:span text:style-name="T59">stazione</text:span><text:span text:style-name="T110"> </text:span><text:span text:style-name="T59">appaltante</text:span><text:span text:style-name="T92"> </text:span><text:span text:style-name="T59">o</text:span><text:span text:style-name="T114"> </text:span><text:span text:style-name="T59">l’ente</text:span><text:span text:style-name="T81"> </text:span><text:span text:style-name="T59">concedente</text:span><text:span text:style-name="T97"> </text:span><text:span text:style-name="T59">deve</text:span><text:span text:style-name="T84"> </text:span><text:span text:style-name="T59">compilare</text:span><text:span text:style-name="T84"> </text:span><text:span text:style-name="T59">le</text:span><text:span text:style-name="T104"> </text:span><text:span text:style-name="T59">informazioni</text:span><text:span text:style-name="T88"> </text:span><text:span text:style-name="T59">in</text:span><text:span text:style-name="T92"> </text:span><text:span text:style-name="T59">modo</text:span><text:span text:style-name="T70"> </text:span><text:span text:style-name="T59">da</text:span><text:span text:style-name="T110"> </text:span><text:span text:style-name="T59">permettere</text:span><text:span text:style-name="T88"> </text:span><text:span text:style-name="T59">l'individuazione</text:span><text:span text:style-name="T88"> </text:span><text:span text:style-name="T59">univoca della</text:span><text:span text:style-name="T74"> </text:span><text:span text:style-name="T59">procedura</text:span><text:span text:style-name="T70"> </text:span><text:span text:style-name="T59">di appalto:</text:span></text:p><text:p text:style-name="P145"><text:span text:style-name="T59">Se</text:span><text:span text:style-name="T88"> </text:span><text:span text:style-name="T59">non</text:span><text:span text:style-name="T84"> </text:span><text:span text:style-name="T59">sussiste</text:span><text:span text:style-name="T74"> </text:span><text:span text:style-name="T59">obbligo</text:span><text:span text:style-name="T77"> </text:span><text:span text:style-name="T59">di</text:span><text:span text:style-name="T74"> </text:span><text:span text:style-name="T59">pubblicazione</text:span><text:span text:style-name="T92"> </text:span><text:span text:style-name="T59">di</text:span><text:span text:style-name="T97"> </text:span><text:span text:style-name="T59">un</text:span><text:span text:style-name="T81"> </text:span><text:span text:style-name="T59">avviso</text:span><text:span text:style-name="T84"> </text:span><text:span text:style-name="T59">nella</text:span><text:span text:style-name="T114"> </text:span><text:span text:style-name="T59">Gazzetta</text:span><text:span text:style-name="T88"> </text:span><text:span text:style-name="T59">ufficiale</text:span><text:span text:style-name="T88"> </text:span><text:span text:style-name="T59">dell'Unione</text:span><text:span text:style-name="T74"> </text:span><text:span text:style-name="T59">europea,</text:span><text:span text:style-name="T88"> </text:span><text:span text:style-name="T59">fornire</text:span><text:span text:style-name="T88"> </text:span><text:span text:style-name="T59">altre</text:span><text:span text:style-name="T88"> </text:span><text:span text:style-name="T59">informazioni</text:span><text:span text:style-name="T88"> </text:span><text:span text:style-name="T59">in</text:span><text:span text:style-name="T117"> </text:span><text:span text:style-name="T59">modo</text:span><text:span text:style-name="T84"> </text:span><text:span text:style-name="T59">da</text:span><text:span text:style-name="T88"> </text:span><text:span text:style-name="T59">permettere</text:span><text:span text:style-name="T88"> </text:span><text:span text:style-name="T59">l'individuazione</text:span><text:span text:style-name="T110"> </text:span><text:span text:style-name="T59">univoca</text:span><text:span text:style-name="T74"> </text:span><text:span text:style-name="T59">della</text:span><text:span text:style-name="T92"> </text:span><text:span text:style-name="T59">procedura</text:span><text:span text:style-name="T110"> </text:span><text:span text:style-name="T59">di</text:span><text:span text:style-name="T88"> </text:span><text:span text:style-name="T59">appalto</text:span><text:span text:style-name="T74"> </text:span><text:span text:style-name="T59">(ad</text:span><text:span text:style-name="T84"> </text:span><text:span text:style-name="T59">esempio</text:span><text:span text:style-name="T114"> </text:span><text:span text:style-name="T59">il</text:span><text:span text:style-name="T88"> </text:span><text:span text:style-name="T59">rimando</text:span><text:span text:style-name="T81"> </text:span><text:span text:style-name="T59">ad</text:span><text:span text:style-name="T92"> </text:span><text:span text:style-name="T59">una</text:span><text:span text:style-name="T74"> </text:span><text:span text:style-name="T59">pubblicazione</text:span><text:span text:style-name="T88"> </text:span><text:span text:style-name="T59">a</text:span><text:span text:style-name="T114"> </text:span><text:span text:style-name="T59">livello</text:span><text:span text:style-name="T70"> </text:span><text:span text:style-name="T59">nazionale):</text:span><text:span text:style-name="T70"> </text:span></text:p></draw:text-box></draw:frame></text:p>
        <text:p text:style-name="P185"/>
        <text:h text:style-name="P306" text:outline-level="3"><text:span text:style-name="T1">INFORMAZIONI</text:span><text:span text:style-name="T197"> </text:span><text:span text:style-name="T1">SULLA</text:span><text:span text:style-name="T199"> </text:span><text:span text:style-name="T1">PROCEDURA</text:span><text:span text:style-name="T200"> </text:span><text:span text:style-name="T1">DI</text:span><text:span text:style-name="T201"> </text:span><text:span text:style-name="T1">APPALTO</text:span></text:h>
        <text:p text:style-name="P187"><draw:frame draw:style-name="fr3" draw:name="19" text:anchor-type="char" svg:x="2.896cm" svg:y="0.623cm" svg:width="16.039cm" svg:height="0.979cm" draw:z-index="4"><draw:text-box><text:p text:style-name="P360"><text:span text:style-name="T372">Le</text:span><text:span text:style-name="T373"> </text:span><text:span text:style-name="T372">informazioni</text:span><text:span text:style-name="T377"> </text:span><text:span text:style-name="T372">richieste</text:span><text:span text:style-name="T373"> </text:span><text:span text:style-name="T372">dalla</text:span><text:span text:style-name="T380"> </text:span><text:span text:style-name="T372">parte</text:span><text:span text:style-name="T385"> </text:span><text:span text:style-name="T372">I</text:span><text:span text:style-name="T388"> </text:span><text:span text:style-name="T372">saranno</text:span><text:span text:style-name="T380"> </text:span><text:span text:style-name="T372">acquisite</text:span><text:span text:style-name="T388"> </text:span><text:span text:style-name="T372">automaticamente</text:span><text:span text:style-name="T385"> </text:span><text:span text:style-name="T372">a</text:span><text:span text:style-name="T388"> </text:span><text:span text:style-name="T372">condizione</text:span><text:span text:style-name="T380"> </text:span><text:span text:style-name="T372">che</text:span><text:span text:style-name="T380"> </text:span><text:span text:style-name="T372">per</text:span><text:span text:style-name="T377"> </text:span><text:span text:style-name="T372">generare</text:span><text:span text:style-name="T380"> </text:span><text:span text:style-name="T372">e</text:span><text:span text:style-name="T380"> </text:span><text:span text:style-name="T372">compilare</text:span><text:span text:style-name="T385"> </text:span><text:span text:style-name="T372">il</text:span><text:span text:style-name="T388"> </text:span><text:span text:style-name="T372">DGUE</text:span><text:span text:style-name="T391"> </text:span><text:span text:style-name="T372">sia utilizzato il servizio DGUE in formato elettronico. In caso contrario tali informazioni devono essere inserite dall'operatore</text:span><text:span text:style-name="T395"> </text:span><text:span text:style-name="T372">economico.</text:span></text:p></draw:text-box></draw:frame></text:p>
        <text:p text:style-name="P24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4"><text:span text:style-name="T140">Identità</text:span><text:span text:style-name="T142"> </text:span><text:span text:style-name="T140">del</text:span><text:span text:style-name="T144"> </text:span><text:span text:style-name="T140">committente</text:span><text:span text:style-name="T145"> </text:span><text:span text:style-name="T203">(</text:span><text:span text:style-name="T191">3</text:span><text:span text:style-name="T203">)</text:span></text:p>
            </table:table-cell>
            <table:table-cell table:style-name="Tabella1.A1" table:number-columns-spanned="2" office:value-type="string">
              <text:p text:style-name="P85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11">Nome:</text:p>
            </table:table-cell>
            <table:table-cell table:style-name="Tabella1.B2" office:value-type="string">
              <text:p text:style-name="P288">[</text:p>
            </table:table-cell>
            <table:table-cell table:style-name="Tabella1.C2" office:value-type="string">
              <text:p text:style-name="P290">] <text:span text:style-name="T705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163"><text:span text:style-name="T503">Codice</text:span><text:span text:style-name="T511"> </text:span><text:span text:style-name="T503">fiscale</text:span></text:p>
            </table:table-cell>
            <table:table-cell table:style-name="Tabella1.B3" office:value-type="string">
              <text:p text:style-name="P289">[</text:p>
            </table:table-cell>
            <table:table-cell table:style-name="Tabella1.C3" office:value-type="string">
              <text:p text:style-name="P291">] <text:span text:style-name="T705">00339370272</text:span></text:p>
            </table:table-cell>
          </table:table-row>
        </table:table>
        <text:p text:style-name="P1"/>
        <text:p text:style-name="P153"/>
        <text:p text:style-name="P352"><text:span text:style-name="T193">(1)</text:span><text:span text:style-name="T56"> <text:s text:c="5"/>I servizi della Commissione metteranno gratuitamente il servizio DGUE </text:span><text:span text:style-name="T605">in formato </text:span><text:span text:style-name="T56">elettronico a disposizione delle amministrazioni aggiudicatrici, degli enti aggiudicatori,</text:span><text:span text:style-name="T247"> </text:span><text:span text:style-name="T56">degli</text:span><text:span text:style-name="T248"> </text:span><text:span text:style-name="T56">operatori</text:span><text:span text:style-name="T249"> </text:span><text:span text:style-name="T56">economici,</text:span><text:span text:style-name="T250"> </text:span><text:span text:style-name="T56">dei</text:span><text:span text:style-name="T249"> </text:span><text:span text:style-name="T56">fornitori</text:span><text:span text:style-name="T247"> </text:span><text:span text:style-name="T56">di servizi</text:span><text:span text:style-name="T248"> </text:span><text:span text:style-name="T56">elettronici</text:span><text:span text:style-name="T248"> </text:span><text:span text:style-name="T56">e di</text:span><text:span text:style-name="T247"> </text:span><text:span text:style-name="T56">altre</text:span><text:span text:style-name="T251"> </text:span><text:span text:style-name="T56">parti</text:span><text:span text:style-name="T247"> </text:span><text:span text:style-name="T56">interessate.</text:span></text:p>
        <text:p text:style-name="P353"><text:span text:style-name="T194">(2)</text:span><text:span text:style-name="T252"> <text:s text:c="4"/></text:span><text:span text:style-name="T253"><text:s/></text:span><text:span text:style-name="T252">Per</text:span><text:span text:style-name="T254"> </text:span><text:span text:style-name="T252">le</text:span><text:span text:style-name="T255"> </text:span><text:span text:style-name="T158">amministrazioni</text:span><text:span text:style-name="T160"> </text:span><text:span text:style-name="T158">aggiudicatrici:</text:span><text:span text:style-name="T163"> </text:span><text:span text:style-name="T252">un</text:span><text:span text:style-name="T254"> </text:span><text:span text:style-name="T158">avviso</text:span><text:span text:style-name="T166"> </text:span><text:span text:style-name="T158">di</text:span><text:span text:style-name="T163"> </text:span><text:span text:style-name="T158">preinformazione</text:span><text:span text:style-name="T160"> </text:span><text:span text:style-name="T252">utilizzato</text:span><text:span text:style-name="T254"> </text:span><text:span text:style-name="T252">come</text:span><text:span text:style-name="T254"> </text:span><text:span text:style-name="T252">mezzo</text:span><text:span text:style-name="T255"> </text:span><text:span text:style-name="T252">per</text:span><text:span text:style-name="T256"> </text:span><text:span text:style-name="T252">indire</text:span><text:span text:style-name="T254"> </text:span><text:span text:style-name="T252">la</text:span><text:span text:style-name="T256"> </text:span><text:span text:style-name="T252">gara</text:span><text:span text:style-name="T254"> </text:span><text:span text:style-name="T252">oppure</text:span><text:span text:style-name="T254"> </text:span><text:span text:style-name="T252">un</text:span><text:span text:style-name="T254"> </text:span><text:span text:style-name="T158">bando</text:span><text:span text:style-name="T160"> </text:span><text:span text:style-name="T158">di</text:span><text:span text:style-name="T163"> </text:span><text:span text:style-name="T158">gara</text:span><text:span text:style-name="T252">.</text:span><text:span text:style-name="T257"> </text:span><text:span text:style-name="T252">Per</text:span><text:span text:style-name="T254"> </text:span><text:span text:style-name="T252">gli</text:span><text:span text:style-name="T257"> </text:span><text:span text:style-name="T158">enti</text:span><text:span text:style-name="T160"> </text:span><text:span text:style-name="T158">aggiudicatori</text:span><text:span text:style-name="T252">:</text:span><text:span text:style-name="T258"> </text:span><text:span text:style-name="T252">un</text:span><text:span text:style-name="T255"> </text:span><text:span text:style-name="T158">avviso</text:span><text:span text:style-name="T168"> </text:span><text:span text:style-name="T158">periodico</text:span><text:span text:style-name="T171"> </text:span><text:span text:style-name="T158">indicativo</text:span><text:span text:style-name="T174"> </text:span><text:span text:style-name="T252">utilizzato</text:span><text:span text:style-name="T257"> </text:span><text:span text:style-name="T252">come</text:span><text:span text:style-name="T254"> </text:span><text:span text:style-name="T252">mezzo</text:span><text:span text:style-name="T257"> </text:span><text:span text:style-name="T252">per</text:span><text:span text:style-name="T257"> </text:span><text:span text:style-name="T252">indire</text:span><text:span text:style-name="T255"> </text:span><text:span text:style-name="T252">la</text:span><text:span text:style-name="T257"> </text:span><text:span text:style-name="T252">gara, un</text:span><text:span text:style-name="T258"> </text:span><text:span text:style-name="T158">bando</text:span><text:span text:style-name="T163"> </text:span><text:span text:style-name="T158">di</text:span><text:span text:style-name="T171"> </text:span><text:span text:style-name="T158">gara</text:span><text:span text:style-name="T163"> </text:span><text:span text:style-name="T252">o</text:span><text:span text:style-name="T255"> </text:span><text:span text:style-name="T252">un</text:span><text:span text:style-name="T254"> </text:span><text:span text:style-name="T158">avviso</text:span><text:span text:style-name="T171"> </text:span><text:span text:style-name="T158">sull'esistenza di</text:span><text:span text:style-name="T168"> </text:span><text:span text:style-name="T158">un</text:span><text:span text:style-name="T160"> </text:span><text:span text:style-name="T158">sistema</text:span><text:span text:style-name="T168"> </text:span><text:span text:style-name="T158">di</text:span><text:span text:style-name="T163"> </text:span><text:span text:style-name="T158">qualificazione.</text:span></text:p>
        <text:p text:style-name="P424"><text:span text:style-name="T193">(3)</text:span><text:span text:style-name="T56"> <text:s text:c="4"/></text:span><text:span text:style-name="T265"><text:s/></text:span><text:span text:style-name="T56">Le</text:span><text:span text:style-name="T249"> </text:span><text:span text:style-name="T56">informazioni</text:span><text:span text:style-name="T249"> </text:span><text:span text:style-name="T56">devono</text:span><text:span text:style-name="T248"> </text:span><text:span text:style-name="T56">essere</text:span><text:span text:style-name="T249"> </text:span><text:span text:style-name="T56">copiate</text:span><text:span text:style-name="T247"> </text:span><text:span text:style-name="T56">dalla sezione</text:span><text:span text:style-name="T249"> </text:span><text:span text:style-name="T56">I,</text:span><text:span text:style-name="T247"> </text:span><text:span text:style-name="T56">punto</text:span><text:span text:style-name="T247"> </text:span><text:span text:style-name="T56">I.1 del</text:span><text:span text:style-name="T266"> </text:span><text:span text:style-name="T56">pertinente avviso</text:span><text:span text:style-name="T247"> </text:span><text:span text:style-name="T56">o</text:span><text:span text:style-name="T247"> </text:span><text:span text:style-name="T56">bando.</text:span><text:span text:style-name="T268"> </text:span><text:span text:style-name="T56">In</text:span><text:span text:style-name="T266"> </text:span><text:span text:style-name="T56">caso</text:span><text:span text:style-name="T51"> </text:span><text:span text:style-name="T56">di</text:span><text:span text:style-name="T266"> </text:span><text:span text:style-name="T56">appalto</text:span><text:span text:style-name="T249"> </text:span><text:span text:style-name="T56">congiunto</text:span><text:span text:style-name="T249"> </text:span><text:span text:style-name="T56">indicare</text:span><text:span text:style-name="T249"> </text:span><text:span text:style-name="T56">le</text:span><text:span text:style-name="T266"> </text:span><text:span text:style-name="T56">generalità</text:span><text:span text:style-name="T248"> </text:span><text:span text:style-name="T56">di</text:span><text:span text:style-name="T266"> </text:span><text:span text:style-name="T56">tutti</text:span><text:span text:style-name="T247"> </text:span><text:span text:style-name="T56">i</text:span><text:span text:style-name="T247"> </text:span><text:span text:style-name="T56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4"><text:span text:style-name="T141">Di</text:span><text:span text:style-name="T147"> </text:span><text:span text:style-name="T141">quale</text:span><text:span text:style-name="T148"> </text:span><text:span text:style-name="T141">appalto</text:span><text:span text:style-name="T147"> </text:span><text:span text:style-name="T141">si</text:span><text:span text:style-name="T148"> </text:span><text:span text:style-name="T141">tratta?</text:span></text:p>
          </table:table-cell>
          <table:table-cell table:style-name="Tabella2.A1" table:number-columns-spanned="3" office:value-type="string">
            <text:p text:style-name="P85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82"><text:span text:style-name="T203">Titolo</text:span><text:span text:style-name="T207"> </text:span><text:span text:style-name="T203">o</text:span><text:span text:style-name="T208"> </text:span><text:span text:style-name="T203">breve</text:span><text:span text:style-name="T209"> </text:span><text:span text:style-name="T203">descrizione</text:span><text:span text:style-name="T209"> </text:span><text:span text:style-name="T203">dell'appalto</text:span><text:span text:style-name="T210"> </text:span><text:span text:style-name="T203">(</text:span><text:span text:style-name="T191">4</text:span><text:span text:style-name="T203">):</text:span></text:p>
          </table:table-cell>
          <table:table-cell table:style-name="Tabella2.B2" office:value-type="string">
            <text:p text:style-name="P157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544">]GARA N. 9<text:span text:style-name="T719">4</text:span>/2023 C.I. 14626 – RESTAURO PONTE LUNGO A MURANO CUP F75F19000210001 CIG A029E5A1E0</text:p>
          </table:table-cell>
        </table:table-row>
        <table:table-row table:style-name="Tabella2.1">
          <table:table-cell table:style-name="Tabella2.A1" office:value-type="string">
            <text:p text:style-name="P223"><text:span text:style-name="T140">Numero</text:span><text:span text:style-name="T150"> </text:span><text:span text:style-name="T140">di</text:span><text:span text:style-name="T151"> </text:span><text:span text:style-name="T140">riferimento</text:span><text:span text:style-name="T152"> </text:span><text:span text:style-name="T140">attribuito</text:span><text:span text:style-name="T152"> </text:span><text:span text:style-name="T140">al</text:span><text:span text:style-name="T153"> </text:span><text:span text:style-name="T140">fascicolo</text:span><text:span text:style-name="T152"> </text:span><text:span text:style-name="T140">dalla</text:span><text:span text:style-name="T152"> </text:span><text:span text:style-name="T140">stazione</text:span><text:span text:style-name="T154"> </text:span><text:span text:style-name="T140">appaltante o</text:span><text:span text:style-name="T155"> </text:span><text:span text:style-name="T140">dall’ente concedente</text:span><text:span text:style-name="T155"> </text:span><text:span text:style-name="T140">(ove esistente) (</text:span><text:span text:style-name="T269">5</text:span><text:span text:style-name="T140">):</text:span></text:p>
          </table:table-cell>
          <table:table-cell table:style-name="Tabella2.B2" office:value-type="string">
            <text:p text:style-name="P159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162">]<text:span text:style-name="T721"> </text:span><text:span text:style-name="T707">gara </text:span><text:span text:style-name="T711">9</text:span><text:span text:style-name="T713">4</text:span><text:span text:style-name="T709">/2023</text:span><text:span text:style-name="T707"> </text:span></text:p>
          </table:table-cell>
        </table:table-row>
        <table:table-row table:style-name="Tabella2.4">
          <table:table-cell table:style-name="Tabella2.A4" office:value-type="string">
            <text:p text:style-name="P283">CIG</text:p>
          </table:table-cell>
          <table:table-cell table:style-name="Tabella2.B4" office:value-type="string">
            <text:p text:style-name="P158">[</text:p>
          </table:table-cell>
          <table:table-cell table:style-name="Tabella2.C4" office:value-type="string">
            <text:p text:style-name="P285">]</text:p>
          </table:table-cell>
          <table:table-cell table:style-name="Tabella2.D4" office:value-type="string">
            <text:p text:style-name="P19"><text:s/></text:p>
            <text:p text:style-name="P27"><text:s text:c="2"/><text:span text:style-name="T717">A029E5A1E0</text:span></text:p>
          </table:table-cell>
        </table:table-row>
        <table:table-row table:style-name="Tabella2.5">
          <table:table-cell table:style-name="Tabella2.A5" office:value-type="string">
            <text:p text:style-name="P163"><text:span text:style-name="T503">CUP</text:span><text:span text:style-name="T513"> </text:span><text:span text:style-name="T503">(ove</text:span><text:span text:style-name="T515"> </text:span><text:span text:style-name="T503">previsto)</text:span></text:p>
          </table:table-cell>
          <table:table-cell table:style-name="Tabella2.B5" office:value-type="string">
            <text:p text:style-name="P160">[</text:p>
          </table:table-cell>
          <table:table-cell table:style-name="Tabella2.C5" office:value-type="string">
            <text:p text:style-name="P286">]</text:p>
          </table:table-cell>
          <table:table-cell table:style-name="Tabella2.D5" office:value-type="string">
            <text:p text:style-name="P300"><text:s text:c="4"/><text:span text:style-name="T718"><text:s/>F75F19000210001</text:span></text:p>
          </table:table-cell>
        </table:table-row>
        <table:table-row table:style-name="Tabella2.6">
          <table:table-cell table:style-name="Tabella2.A5" office:value-type="string">
            <text:p text:style-name="P464"><text:span text:style-name="T503">Codice</text:span><text:span text:style-name="T517"> </text:span><text:span text:style-name="T503">progetto</text:span><text:span text:style-name="T515"> </text:span><text:span text:style-name="T503">(ove</text:span><text:span text:style-name="T513"> </text:span><text:span text:style-name="T503">l’appalto</text:span><text:span text:style-name="T517"> </text:span><text:span text:style-name="T503">sia</text:span><text:span text:style-name="T517"> </text:span><text:span text:style-name="T503">finanziato o</text:span><text:span text:style-name="T518"> </text:span><text:span text:style-name="T503">cofinanziato</text:span><text:span text:style-name="T520"> </text:span><text:span text:style-name="T503">con</text:span><text:span text:style-name="T517"> </text:span><text:span text:style-name="T503">fondi</text:span></text:p>
          </table:table-cell>
          <table:table-cell table:style-name="Tabella2.B5" office:value-type="string">
            <text:p text:style-name="P161">[</text:p>
          </table:table-cell>
          <table:table-cell table:style-name="Tabella2.C5" office:value-type="string">
            <text:p text:style-name="P287">]</text:p>
          </table:table-cell>
          <table:table-cell table:style-name="Tabella2.D5" office:value-type="string">
            <text:p text:style-name="P18"/>
          </table:table-cell>
        </table:table-row>
        <table:table-row table:style-name="Tabella2.5">
          <table:table-cell table:style-name="Tabella2.A7" office:value-type="string">
            <text:p text:style-name="P234">europei)</text:p>
          </table:table-cell>
          <table:table-cell table:style-name="Tabella2.B7" office:value-type="string">
            <text:p text:style-name="P18"/>
          </table:table-cell>
          <table:table-cell table:style-name="Tabella2.C7" office:value-type="string">
            <text:p text:style-name="P18"/>
          </table:table-cell>
          <table:table-cell table:style-name="Tabella2.D7" office:value-type="string">
            <text:p text:style-name="P18"/>
          </table:table-cell>
        </table:table-row>
      </table:table>
      <text:p text:style-name="P10"><draw:frame draw:style-name="fr3" draw:name="20" text:anchor-type="char" svg:x="2.896cm" svg:y="0.215cm" svg:width="16.039cm" svg:height="0.36cm" draw:z-index="6"><draw:text-box><text:p text:style-name="P142"><text:span text:style-name="T141">Tutte</text:span><text:span text:style-name="T156"> </text:span><text:span text:style-name="T141">le</text:span><text:span text:style-name="T146"> </text:span><text:span text:style-name="T141">altre</text:span><text:span text:style-name="T157"> </text:span><text:span text:style-name="T141">informazioni</text:span><text:span text:style-name="T143"> </text:span><text:span text:style-name="T141">in</text:span><text:span text:style-name="T143"> </text:span><text:span text:style-name="T141">tutte</text:span><text:span text:style-name="T146"> </text:span><text:span text:style-name="T141">le</text:span><text:span text:style-name="T147"> </text:span><text:span text:style-name="T141">sezioni</text:span><text:span text:style-name="T156"> </text:span><text:span text:style-name="T141">del</text:span><text:span text:style-name="T146"> </text:span><text:span text:style-name="T141">DGUE</text:span><text:span text:style-name="T146"> </text:span><text:span text:style-name="T141">devono</text:span><text:span text:style-name="T157"> </text:span><text:span text:style-name="T141">essere</text:span><text:span text:style-name="T143"> </text:span><text:span text:style-name="T141">inserite</text:span><text:span text:style-name="T156"> </text:span><text:span text:style-name="T141">dall'operatore</text:span><text:span text:style-name="T146"> </text:span><text:span text:style-name="T141">economico</text:span></text:p></draw:text-box></draw:frame></text:p>
      <text:p text:style-name="P194"/>
      <text:p text:style-name="P194"><draw:rect text:anchor-type="char" draw:z-index="7" draw:name="Forma1" draw:style-name="gr2" draw:text-style-name="P598" svg:width="4.945cm" svg:height="0.022cm" svg:x="3.09cm" svg:y="0.572cm"><text:p/></draw:rect></text:p>
      <text:p text:style-name="P429"><text:span text:style-name="T193">(4)</text:span><text:span text:style-name="T56"> <text:s text:c="4"/></text:span><text:span text:style-name="T265"><text:s/></text:span><text:span text:style-name="T56">Cfr.</text:span><text:span text:style-name="T247"> </text:span><text:span text:style-name="T56">punti</text:span><text:span text:style-name="T247"> </text:span><text:span text:style-name="T56">II.1.1.</text:span><text:span text:style-name="T249"> </text:span><text:span text:style-name="T56">e</text:span><text:span text:style-name="T249"> </text:span><text:span text:style-name="T56">II.1.3.</text:span><text:span text:style-name="T249"> </text:span><text:span text:style-name="T56">dell'avviso</text:span><text:span text:style-name="T51"> </text:span><text:span text:style-name="T56">o</text:span><text:span text:style-name="T248"> </text:span><text:span text:style-name="T56">bando</text:span><text:span text:style-name="T249"> </text:span><text:span text:style-name="T56">pertinente.</text:span></text:p>
      <text:p text:style-name="P415"><text:span text:style-name="T270">(</text:span><text:span text:style-name="T274">5</text:span><text:span text:style-name="T270">) <text:s text:c="9"/></text:span><text:span text:style-name="T252">Cfr.</text:span><text:span text:style-name="T255"> </text:span><text:span text:style-name="T252">punto</text:span><text:span text:style-name="T257"> </text:span><text:span text:style-name="T252">II.1.1. dell'avviso</text:span><text:span text:style-name="T257"> </text:span><text:span text:style-name="T252">o</text:span><text:span text:style-name="T259"> </text:span><text:span text:style-name="T252">bando</text:span><text:span text:style-name="T257"> </text:span><text:span text:style-name="T252">pertinente.</text:span></text:p>
      <text:h text:style-name="P80" text:outline-level="2"/>
      <text:h text:style-name="P81" text:outline-level="2"><text:span text:style-name="T51">Parte</text:span><text:span text:style-name="T275"> </text:span><text:span text:style-name="T51">II:</text:span><text:span text:style-name="T54"> </text:span><text:span text:style-name="T51">Informazioni</text:span><text:span text:style-name="T52"> </text:span><text:span text:style-name="T51">sull'operatore</text:span><text:span text:style-name="T54"> </text:span><text:span text:style-name="T51">economico</text:span><text:span text:style-name="T57"> </text:span><text:span text:style-name="T51">e</text:span><text:span text:style-name="T52"> </text:span><text:span text:style-name="T51">sui</text:span><text:span text:style-name="T55"> </text:span><text:span text:style-name="T51">soggetti</text:span><text:span text:style-name="T55"> </text:span><text:span text:style-name="T56">di</text:span><text:span text:style-name="T57"> </text:span><text:span text:style-name="T56">cui</text:span><text:span text:style-name="T55"> </text:span><text:span text:style-name="T56">all’art.</text:span><text:span text:style-name="T52"> </text:span><text:span text:style-name="T56">94,</text:span><text:span text:style-name="T55"> </text:span><text:span text:style-name="T56">comma</text:span><text:span text:style-name="T57"> </text:span><text:span text:style-name="T56">3,</text:span><text:span text:style-name="T55"> </text:span><text:span text:style-name="T56">D.</text:span><text:span text:style-name="T57"> </text:span><text:span text:style-name="T56">Lgs.</text:span><text:span text:style-name="T53"> </text:span><text:span text:style-name="T56">n.</text:span><text:span text:style-name="T53"> </text:span><text:span text:style-name="T56">36/2023</text:span></text:h>
      <text:p text:style-name="P6"/>
      <text:h text:style-name="P308" text:outline-level="3"><text:span text:style-name="T51">A:</text:span><text:span text:style-name="T54"> </text:span><text:span text:style-name="T51">INFORMAZIONI</text:span><text:span text:style-name="T53"> </text:span><text:span text:style-name="T51">SULL'OPERATORE</text:span><text:span text:style-name="T275"> </text:span><text:span text:style-name="T56">ECONOMICO</text:span></text:h>
      <text:p text:style-name="P1"/>
      <text:p text:style-name="P2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4"><text:span text:style-name="T141">Dati</text:span><text:span text:style-name="T147"> </text:span><text:span text:style-name="T141">identificativi</text:span></text:p>
          </table:table-cell>
          <table:table-cell table:style-name="Tabella3.A1" office:value-type="string">
            <text:p text:style-name="P86">Risposta:</text:p>
          </table:table-cell>
        </table:table-row>
        <table:table-row table:style-name="Tabella3.2">
          <table:table-cell table:style-name="Tabella3.A1" office:value-type="string">
            <text:p text:style-name="P108">Nome:</text:p>
          </table:table-cell>
          <table:table-cell table:style-name="Tabella3.A1" office:value-type="string">
            <text:p text:style-name="P87"><text:span text:style-name="T203">[ </text:span><text:span text:style-name="T211"><text:s/></text:span><text:span text:style-name="T203">]</text:span></text:p>
          </table:table-cell>
        </table:table-row>
        <table:table-row table:style-name="Tabella3.3">
          <table:table-cell table:style-name="Tabella3.A1" office:value-type="string">
            <text:p text:style-name="P32"/>
            <text:p text:style-name="P243"><text:span text:style-name="T203">Partita</text:span><text:span text:style-name="T209"> </text:span><text:span text:style-name="T203">IVA,</text:span><text:span text:style-name="T207"> </text:span><text:span text:style-name="T203">se</text:span><text:span text:style-name="T207"> </text:span><text:span text:style-name="T203">applicabile:</text:span></text:p>
            <text:p text:style-name="P58"/>
            <text:p text:style-name="P245"><text:span text:style-name="T202">Se</text:span><text:span text:style-name="T212"> </text:span><text:span text:style-name="T202">non</text:span><text:span text:style-name="T213"> </text:span><text:span text:style-name="T202">è</text:span><text:span text:style-name="T214"> </text:span><text:span text:style-name="T202">applicabile</text:span><text:span text:style-name="T215"> </text:span><text:span text:style-name="T202">un</text:span><text:span text:style-name="T212"> </text:span><text:span text:style-name="T202">numero</text:span><text:span text:style-name="T214"> </text:span><text:span text:style-name="T202">di</text:span><text:span text:style-name="T215"> </text:span><text:span text:style-name="T202">partita</text:span><text:span text:style-name="T216"> </text:span><text:span text:style-name="T202">IVA</text:span><text:span text:style-name="T218"> </text:span><text:span text:style-name="T202">indicare</text:span><text:span text:style-name="T214"> </text:span><text:span text:style-name="T202">un</text:span><text:span text:style-name="T220"> </text:span><text:span text:style-name="T202">altro</text:span><text:span text:style-name="T221"> </text:span><text:span text:style-name="T202">numero</text:span><text:span text:style-name="T214"> </text:span><text:span text:style-name="T202">di</text:span><text:span text:style-name="T222"> </text:span><text:span text:style-name="T203">identificazione nazionale, se</text:span><text:span text:style-name="T207"> </text:span><text:span text:style-name="T203">richiesto</text:span><text:span text:style-name="T211"> </text:span><text:span text:style-name="T203">e</text:span><text:span text:style-name="T223"> </text:span><text:span text:style-name="T203">applicabile</text:span></text:p>
          </table:table-cell>
          <table:table-cell table:style-name="Tabella3.A1" office:value-type="string">
            <text:p text:style-name="P32"/>
            <text:p text:style-name="P93"><text:span text:style-name="T203">[ <text:s/></text:span><text:span text:style-name="T224"><text:s/></text:span><text:span text:style-name="T203">]</text:span></text:p>
            <text:p text:style-name="P58"/>
            <text:p text:style-name="P93"><text:span text:style-name="T203">[ <text:s/></text:span><text:span text:style-name="T224"><text:s/></text:span><text:span text:style-name="T203">]</text:span></text:p>
          </table:table-cell>
        </table:table-row>
        <table:table-row table:style-name="Tabella3.2">
          <table:table-cell table:style-name="Tabella3.A1" office:value-type="string">
            <text:p text:style-name="P105"><text:span text:style-name="T203">Indirizzo</text:span><text:span text:style-name="T226"> </text:span><text:span text:style-name="T203">postale:</text:span></text:p>
          </table:table-cell>
          <table:table-cell table:style-name="Tabella3.A1" office:value-type="string">
            <text:p text:style-name="P90">[……………]</text:p>
          </table:table-cell>
        </table:table-row>
        <table:table-row table:style-name="Tabella3.5">
          <table:table-cell table:style-name="Tabella3.A1" office:value-type="string">
            <text:p text:style-name="P282"><text:span text:style-name="T503">Persone</text:span><text:span text:style-name="T520"> </text:span><text:span text:style-name="T503">di</text:span><text:span text:style-name="T525"> </text:span><text:span text:style-name="T503">contatto</text:span><text:span text:style-name="T517"> </text:span><text:span text:style-name="T503">(</text:span><text:span text:style-name="T616">6</text:span><text:span text:style-name="T503">):</text:span></text:p>
            <text:p text:style-name="P111">Telefono:</text:p>
            <text:p text:style-name="P58"/>
            <text:p text:style-name="P243"><text:span text:style-name="T503">PEC o</text:span><text:span text:style-name="T525"> </text:span><text:span text:style-name="T503">e-mail:</text:span></text:p>
            <text:p text:style-name="P105"><text:span text:style-name="T503">(indirizzo</text:span><text:span text:style-name="T515"> </text:span><text:span text:style-name="T503">Internet</text:span><text:span text:style-name="T515"> </text:span><text:span text:style-name="T503">o</text:span><text:span text:style-name="T515"> </text:span><text:span text:style-name="T503">sito</text:span><text:span text:style-name="T517"> </text:span><text:span text:style-name="T503">web)</text:span><text:span text:style-name="T517"> </text:span><text:span text:style-name="T503">(</text:span><text:span text:style-name="T442">ove</text:span><text:span text:style-name="T445"> </text:span><text:span text:style-name="T442">esistente</text:span><text:span text:style-name="T503">):</text:span></text:p>
          </table:table-cell>
          <table:table-cell table:style-name="Tabella3.A1" office:value-type="string">
            <text:p text:style-name="P492"><text:span text:style-name="T204">[……………]</text:span><text:span text:style-name="T227"> </text:span><text:span text:style-name="T204">[……………]</text:span><text:span text:style-name="T227"> </text:span><text:span text:style-name="T204">[……………]</text:span></text:p>
            <text:p text:style-name="P94">[……………]</text:p>
          </table:table-cell>
        </table:table-row>
        <table:table-row table:style-name="Tabella3.2">
          <table:table-cell table:style-name="Tabella3.A1" office:value-type="string">
            <text:p text:style-name="P105"><text:span text:style-name="T141">Informazioni</text:span><text:span text:style-name="T156"> </text:span><text:span text:style-name="T141">generali:</text:span></text:p>
          </table:table-cell>
          <table:table-cell table:style-name="Tabella3.A1" office:value-type="string">
            <text:p text:style-name="P88">Risposta:</text:p>
          </table:table-cell>
        </table:table-row>
        <table:table-row table:style-name="Tabella3.7">
          <table:table-cell table:style-name="Tabella3.A1" office:value-type="string">
            <text:p text:style-name="P112"><text:span text:style-name="T203">L'operatore</text:span><text:span text:style-name="T228"> </text:span><text:span text:style-name="T203">economico</text:span><text:span text:style-name="T229"> </text:span><text:span text:style-name="T203">è</text:span><text:span text:style-name="T230"> </text:span><text:span text:style-name="T203">una</text:span><text:span text:style-name="T223"> </text:span><text:span text:style-name="T203">microimpresa,</text:span><text:span text:style-name="T219"> </text:span><text:span text:style-name="T203">oppure</text:span><text:span text:style-name="T228"> </text:span><text:span text:style-name="T203">un'impresa</text:span><text:span text:style-name="T230"> </text:span><text:span text:style-name="T203">piccola</text:span><text:span text:style-name="T230"> </text:span><text:span text:style-name="T203">o</text:span><text:span text:style-name="T217"> </text:span><text:span text:style-name="T203">media</text:span><text:span text:style-name="T231"> </text:span><text:span text:style-name="T203">(</text:span><text:span text:style-name="T191">7</text:span><text:span text:style-name="T203">)?</text:span></text:p>
          </table:table-cell>
          <table:table-cell table:style-name="Tabella3.A1" office:value-type="string">
            <text:p text:style-name="P87"><text:span text:style-name="T203">[</text:span><text:span text:style-name="T224"> </text:span><text:span text:style-name="T203">]</text:span><text:span text:style-name="T224"> </text:span><text:span text:style-name="T203">Sì</text:span><text:span text:style-name="T232"> </text:span><text:span text:style-name="T203">[</text:span><text:span text:style-name="T232"> </text:span><text:span text:style-name="T203">]</text:span><text:span text:style-name="T211"> </text:span><text:span text:style-name="T203">No</text:span></text:p>
          </table:table-cell>
        </table:table-row>
        <table:table-row table:style-name="Tabella3.8">
          <table:table-cell table:style-name="Tabella3.A1" office:value-type="string">
            <text:p text:style-name="P327"><text:span text:style-name="T440">Solo</text:span><text:span text:style-name="T449"> </text:span><text:span text:style-name="T440">se</text:span><text:span text:style-name="T451"> </text:span><text:span text:style-name="T440">l'appalto</text:span><text:span text:style-name="T453"> </text:span><text:span text:style-name="T440">è</text:span><text:span text:style-name="T451"> </text:span><text:span text:style-name="T440">riservato</text:span><text:span text:style-name="T451"> </text:span><text:span text:style-name="T503">(</text:span><text:span text:style-name="T616">8</text:span><text:span text:style-name="T503">)</text:span><text:span text:style-name="T440">:</text:span><text:span text:style-name="T455"> </text:span><text:span text:style-name="T503">Si</text:span><text:span text:style-name="T511"> </text:span><text:span text:style-name="T503">tratta</text:span><text:span text:style-name="T517"> </text:span><text:span text:style-name="T503">di</text:span><text:span text:style-name="T525"> </text:span><text:span text:style-name="T503">operatore</text:span><text:span text:style-name="T517"> </text:span><text:span text:style-name="T503">economico,</text:span><text:span text:style-name="T513"> </text:span><text:span text:style-name="T503">di</text:span><text:span text:style-name="T511"> </text:span><text:span text:style-name="T503">cooperativa</text:span><text:span text:style-name="T527"> </text:span><text:span text:style-name="T503">sociale o di un loro consorzio, il cui scopo principale è l'integrazione sociale e</text:span><text:span text:style-name="T520"> </text:span><text:span text:style-name="T503">professionale delle persone con disabilità o svantaggiate, o l'esecuzione è stata</text:span><text:span text:style-name="T520"> </text:span><text:span text:style-name="T503">riservata nel contesto di programmi di lavoro protetti quando almeno il 30 per</text:span><text:span text:style-name="T520"> </text:span><text:span text:style-name="T503">cento</text:span><text:span text:style-name="T517"> </text:span><text:span text:style-name="T503">dei</text:span><text:span text:style-name="T513"> </text:span><text:span text:style-name="T503">lavoratori</text:span><text:span text:style-name="T525"> </text:span><text:span text:style-name="T503">dei</text:span><text:span text:style-name="T517"> </text:span><text:span text:style-name="T503">suddetti</text:span><text:span text:style-name="T513"> </text:span><text:span text:style-name="T503">operatori</text:span><text:span text:style-name="T513"> </text:span><text:span text:style-name="T503">economici</text:span><text:span text:style-name="T517"> </text:span><text:span text:style-name="T503">è</text:span><text:span text:style-name="T518"> </text:span><text:span text:style-name="T503">composto</text:span><text:span text:style-name="T517"> </text:span><text:span text:style-name="T503">da</text:span><text:span text:style-name="T517"> </text:span><text:span text:style-name="T503">lavoratori</text:span><text:span text:style-name="T513"> </text:span><text:span text:style-name="T503">con</text:span><text:span text:style-name="T527"> </text:span><text:span text:style-name="T503">disabilità</text:span><text:span text:style-name="T528"> </text:span><text:span text:style-name="T503">o</text:span><text:span text:style-name="T517"> </text:span><text:span text:style-name="T503">da</text:span><text:span text:style-name="T517"> </text:span><text:span text:style-name="T503">lavoratori</text:span><text:span text:style-name="T515"> </text:span><text:span text:style-name="T503">svantaggiati</text:span><text:span text:style-name="T529"> </text:span><text:span text:style-name="T503">(art. 61 del</text:span><text:span text:style-name="T515"> </text:span><text:span text:style-name="T503">Codice)?</text:span></text:p>
            <text:p text:style-name="P31"/>
            <text:p text:style-name="P118"><text:span text:style-name="T441">In</text:span><text:span text:style-name="T450"> </text:span><text:span text:style-name="T441">caso</text:span><text:span text:style-name="T447"> </text:span><text:span text:style-name="T441">affermativo,</text:span></text:p>
            <text:p text:style-name="P64"/>
            <text:p text:style-name="P118"><text:span text:style-name="T503">qual</text:span><text:span text:style-name="T525"> </text:span><text:span text:style-name="T503">è</text:span><text:span text:style-name="T517"> </text:span><text:span text:style-name="T503">la</text:span><text:span text:style-name="T517"> </text:span><text:span text:style-name="T503">percentuale</text:span><text:span text:style-name="T518"> </text:span><text:span text:style-name="T503">corrispondente</text:span><text:span text:style-name="T517"> </text:span><text:span text:style-name="T503">di</text:span><text:span text:style-name="T520"> </text:span><text:span text:style-name="T503">lavoratori</text:span><text:span text:style-name="T511"> </text:span><text:span text:style-name="T503">con</text:span><text:span text:style-name="T515"> </text:span><text:span text:style-name="T503">disabilità</text:span><text:span text:style-name="T515"> </text:span><text:span text:style-name="T503">o</text:span><text:span text:style-name="T511"> </text:span><text:span text:style-name="T503">svantaggiati?</text:span></text:p>
            <text:p text:style-name="P37"/>
            <text:p text:style-name="P326"><text:span text:style-name="T503">Se richiesto, specificare a quale o quali categorie di lavoratori con disabilità o</text:span><text:span text:style-name="T520"> </text:span><text:span text:style-name="T503">svantaggiati</text:span><text:span text:style-name="T520"> </text:span><text:span text:style-name="T503">appartengono</text:span><text:span text:style-name="T517"> </text:span><text:span text:style-name="T503">i</text:span><text:span text:style-name="T529"> </text:span><text:span text:style-name="T503">dipendenti</text:span><text:span text:style-name="T520"> </text:span><text:span text:style-name="T503">interessati:</text:span></text:p>
          </table:table-cell>
          <table:table-cell table:style-name="Tabella3.A1" office:value-type="string">
            <text:p text:style-name="P87"><text:span text:style-name="T203">[</text:span><text:span text:style-name="T224"> </text:span><text:span text:style-name="T203">]</text:span><text:span text:style-name="T224"> </text:span><text:span text:style-name="T203">Sì</text:span><text:span text:style-name="T232"> </text:span><text:span text:style-name="T203">[</text:span><text:span text:style-name="T232"> </text:span><text:span text:style-name="T203">]</text:span><text:span text:style-name="T211"> </text:span><text:span text:style-name="T203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5"/>
            <text:p text:style-name="P493"><text:span text:style-name="T205">[……………]</text:span><text:span text:style-name="T225"> </text:span><text:span text:style-name="T205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366"><text:span text:style-name="T502">Se pertinente: l'operatore economico è iscritto in un elenco ufficiale di imprenditori,</text:span><text:span text:style-name="T519"> </text:span><text:span text:style-name="T503">fornitori, o prestatori di servizi o possiede una certificazione o una attestazione</text:span><text:span text:style-name="T520"> </text:span><text:span text:style-name="T503">rilasciata</text:span><text:span text:style-name="T528"> </text:span><text:span text:style-name="T503">da organismi</text:span><text:span text:style-name="T528"> </text:span><text:span text:style-name="T503">accreditati</text:span><text:span text:style-name="T520"> </text:span><text:span text:style-name="T503">?</text:span></text:p>
            <text:p text:style-name="P430"><text:span text:style-name="T441">In</text:span><text:span text:style-name="T450"> </text:span><text:span text:style-name="T441">caso</text:span><text:span text:style-name="T447"> </text:span><text:span text:style-name="T441">affermativo</text:span><text:span text:style-name="T503">:</text:span></text:p>
            <text:p text:style-name="P51"/>
            <text:p text:style-name="P328"><text:span text:style-name="T441">Rispondere compilando le altre parti di questa sezione, la sezione B e, ove</text:span><text:span text:style-name="T457"> </text:span><text:span text:style-name="T441">pertinente, la sezione C della presente parte, la parte III, la parte V se</text:span><text:span text:style-name="T457"> </text:span><text:span text:style-name="T441">applicabile,</text:span><text:span text:style-name="T447"> </text:span><text:span text:style-name="T441">e</text:span><text:span text:style-name="T457"> </text:span><text:span text:style-name="T441">in</text:span><text:span text:style-name="T459"> </text:span><text:span text:style-name="T441">ogni</text:span><text:span text:style-name="T447"> </text:span><text:span text:style-name="T441">caso</text:span><text:span text:style-name="T459"> </text:span><text:span text:style-name="T441">compilare</text:span><text:span text:style-name="T457"> </text:span><text:span text:style-name="T441">e</text:span><text:span text:style-name="T447"> </text:span><text:span text:style-name="T441">firmare</text:span><text:span text:style-name="T447"> </text:span><text:span text:style-name="T441">la</text:span><text:span text:style-name="T459"> </text:span><text:span text:style-name="T441">parte</text:span><text:span text:style-name="T457"> </text:span><text:span text:style-name="T441">VI.</text:span></text:p>
            <text:p text:style-name="P73"/>
            <text:list xml:id="list4033024479" text:style-name="WWNum21">
              <text:list-item>
                <text:p text:style-name="P546"><text:span text:style-name="T503">Indicare</text:span><text:span text:style-name="T511"> </text:span><text:span text:style-name="T503">la</text:span><text:span text:style-name="T525"> </text:span><text:span text:style-name="T503">denominazione</text:span><text:span text:style-name="T517"> </text:span><text:span text:style-name="T503">dell'elenco</text:span><text:span text:style-name="T515"> </text:span><text:span text:style-name="T503">o</text:span><text:span text:style-name="T517"> </text:span><text:span text:style-name="T503">del</text:span><text:span text:style-name="T511"> </text:span><text:span text:style-name="T503">certificato</text:span><text:span text:style-name="T515"> </text:span><text:span text:style-name="T503">o</text:span><text:span text:style-name="T525"> </text:span><text:span text:style-name="T503">dell’attestato</text:span><text:span text:style-name="T517"> </text:span><text:span text:style-name="T503">e,</text:span><text:span text:style-name="T520"> </text:span><text:span text:style-name="T503">se</text:span><text:span text:style-name="T531"> </text:span><text:span text:style-name="T503">pertinente,</text:span><text:span text:style-name="T517"> </text:span><text:span text:style-name="T503">il</text:span><text:span text:style-name="T525"> </text:span><text:span text:style-name="T503">numero</text:span><text:span text:style-name="T511"> </text:span><text:span text:style-name="T503">di</text:span><text:span text:style-name="T515"> </text:span><text:span text:style-name="T503">iscrizione</text:span><text:span text:style-name="T525"> </text:span><text:span text:style-name="T503">o</text:span><text:span text:style-name="T520"> </text:span><text:span text:style-name="T503">della</text:span><text:span text:style-name="T517"> </text:span><text:span text:style-name="T503">certificazione</text:span><text:span text:style-name="T517"> </text:span><text:span text:style-name="T503">o</text:span><text:span text:style-name="T525"> </text:span><text:span text:style-name="T503">dell’attestazione</text:span></text:p>
              </text:list-item>
            </text:list>
            <text:p text:style-name="P24"/>
            <text:p text:style-name="P65"/>
            <text:list xml:id="list115417231314168" text:continue-numbering="true" text:style-name="WWNum21">
              <text:list-item>
                <text:p text:style-name="P547"><text:span text:style-name="T503">Se</text:span><text:span text:style-name="T517"> </text:span><text:span text:style-name="T503">il certificato di</text:span><text:span text:style-name="T525"> </text:span><text:span text:style-name="T503">iscrizione o</text:span><text:span text:style-name="T517"> </text:span><text:span text:style-name="T503">la</text:span><text:span text:style-name="T517"> </text:span><text:span text:style-name="T503">certificazione</text:span><text:span text:style-name="T517"> </text:span><text:span text:style-name="T503">o</text:span><text:span text:style-name="T525"> </text:span><text:span text:style-name="T503">l’attestazione è</text:span><text:span text:style-name="T517"> </text:span><text:span text:style-name="T503">disponibile</text:span><text:span text:style-name="T531"> </text:span><text:span text:style-name="T503">elettronicamente,</text:span><text:span text:style-name="T525"> </text:span><text:span text:style-name="T503">indicare:</text:span></text:p>
              </text:list-item>
            </text:list>
          </table:table-cell>
          <table:table-cell table:style-name="Tabella3.A1" office:value-type="string">
            <text:p text:style-name="P96"><text:span text:style-name="T276">[</text:span><text:span text:style-name="T282"> </text:span><text:span text:style-name="T276">]</text:span><text:span text:style-name="T284"> </text:span><text:span text:style-name="T276">Sì [ ]</text:span><text:span text:style-name="T284"> </text:span><text:span text:style-name="T276">No [ ]</text:span><text:span text:style-name="T286"> </text:span><text:span text:style-name="T276">Non</text:span><text:span text:style-name="T282"> </text:span><text:span text:style-name="T276">applicabile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7"/>
            <text:p text:style-name="P98"><text:span text:style-name="T515">a)</text:span><text:span text:style-name="T532"> <text:s/></text:span><text:span text:style-name="T503">[</text:span><text:span text:style-name="T365"><text:tab/></text:span><text:span text:style-name="T503">]</text:span></text:p>
            <text:p text:style-name="P24"/>
            <text:p text:style-name="P24"/>
            <text:p text:style-name="P60"/>
            <text:p text:style-name="P367"><text:span text:style-name="T503">b)</text:span><text:span text:style-name="T520"> </text:span><text:span text:style-name="T503">(indirizzo web, autorità o organismo di emanazione,</text:span><text:span text:style-name="T527"> </text:span><text:span text:style-name="T503">riferimento</text:span><text:span text:style-name="T515"> </text:span><text:span text:style-name="T503">preciso</text:span><text:span text:style-name="T511"> </text:span><text:span text:style-name="T503">della</text:span><text:span text:style-name="T520"> </text:span><text:span text:style-name="T503">documentazione):</text:span></text:p>
            <text:p text:style-name="P292">[………..…][…………][……….…][……….…]</text:p>
          </table:table-cell>
        </table:table-row>
      </table:table>
      <text:p text:style-name="P208"><draw:rect text:anchor-type="char" draw:z-index="8" draw:name="Forma2" draw:style-name="gr2" draw:text-style-name="P598" svg:width="4.945cm" svg:height="0.022cm" svg:x="3.09cm" svg:y="0.533cm"><text:p/></draw:rect></text:p>
      <text:p text:style-name="P418"><text:span text:style-name="T270">(</text:span><text:span text:style-name="T274">6</text:span><text:span text:style-name="T270">) <text:s text:c="9"/></text:span><text:span text:style-name="T56">Ripetere</text:span><text:span text:style-name="T247"> </text:span><text:span text:style-name="T56">le</text:span><text:span text:style-name="T248"> </text:span><text:span text:style-name="T56">informazioni</text:span><text:span text:style-name="T268"> </text:span><text:span text:style-name="T56">per</text:span><text:span text:style-name="T249"> </text:span><text:span text:style-name="T56">ogni</text:span><text:span text:style-name="T248"> </text:span><text:span text:style-name="T56">persona</text:span><text:span text:style-name="T248"> </text:span><text:span text:style-name="T56">di</text:span><text:span text:style-name="T268"> </text:span><text:span text:style-name="T56">contatto</text:span><text:span text:style-name="T248"> </text:span><text:span text:style-name="T56">tante</text:span><text:span text:style-name="T248"> </text:span><text:span text:style-name="T56">volte quanto</text:span><text:span text:style-name="T248"> </text:span><text:span text:style-name="T56">necessario.</text:span></text:p>
      <text:p text:style-name="P354"><text:span text:style-name="T270">(</text:span><text:span text:style-name="T274">7</text:span><text:span text:style-name="T270">) <text:s text:c="9"/></text:span><text:span text:style-name="T56">Cfr.</text:span><text:span text:style-name="T248"> </text:span><text:span text:style-name="T56">raccomandazione della</text:span><text:span text:style-name="T268"> </text:span><text:span text:style-name="T56">Commissione,</text:span><text:span text:style-name="T249"> </text:span><text:span text:style-name="T56">del</text:span><text:span text:style-name="T51"> </text:span><text:span text:style-name="T56">6</text:span><text:span text:style-name="T248"> </text:span><text:span text:style-name="T56">maggio</text:span><text:span text:style-name="T251"> </text:span><text:span text:style-name="T56">2003,</text:span><text:span text:style-name="T249"> </text:span><text:span text:style-name="T56">relativa alla</text:span><text:span text:style-name="T266"> </text:span><text:span text:style-name="T56">definizione</text:span><text:span text:style-name="T266"> </text:span><text:span text:style-name="T56">delle</text:span><text:span text:style-name="T251"> </text:span><text:span text:style-name="T56">microimprese,</text:span><text:span text:style-name="T249"> </text:span><text:span text:style-name="T56">piccole e</text:span><text:span text:style-name="T248"> </text:span><text:span text:style-name="T56">medie</text:span><text:span text:style-name="T249"> </text:span><text:span text:style-name="T56">imprese</text:span><text:span text:style-name="T249"> </text:span><text:span text:style-name="T56">(GU</text:span><text:span text:style-name="T247"> </text:span><text:span text:style-name="T56">L</text:span><text:span text:style-name="T57"> </text:span><text:span text:style-name="T56">124</text:span><text:span text:style-name="T266"> </text:span><text:span text:style-name="T56">del</text:span><text:span text:style-name="T266"> </text:span><text:span text:style-name="T56">20.5.2003,</text:span><text:span text:style-name="T249"> </text:span><text:span text:style-name="T56">pag.</text:span><text:span text:style-name="T249"> </text:span><text:span text:style-name="T56">36).</text:span><text:span text:style-name="T247"> </text:span><text:span text:style-name="T56">Queste</text:span><text:span text:style-name="T247"> </text:span><text:span text:style-name="T56">informazioni</text:span><text:span text:style-name="T266"> </text:span><text:span text:style-name="T56">sono</text:span><text:span text:style-name="T51"> </text:span><text:span text:style-name="T56">richieste</text:span><text:span text:style-name="T249"> </text:span><text:span text:style-name="T56">unicamente</text:span><text:span text:style-name="T247"> </text:span><text:span text:style-name="T56">a</text:span><text:span text:style-name="T248"> </text:span><text:span text:style-name="T56">fini</text:span><text:span text:style-name="T248"> </text:span><text:span text:style-name="T56">statistici.</text:span></text:p>
      <text:p text:style-name="P361"><text:span text:style-name="T159">Microimprese:</text:span><text:span text:style-name="T172"> </text:span><text:span text:style-name="T252">imprese</text:span><text:span text:style-name="T257"> </text:span><text:span text:style-name="T252">che</text:span><text:span text:style-name="T257"> </text:span><text:span text:style-name="T159">occupano</text:span><text:span text:style-name="T161"> </text:span><text:span text:style-name="T159">meno</text:span><text:span text:style-name="T175"> </text:span><text:span text:style-name="T159">di</text:span><text:span text:style-name="T161"> </text:span><text:span text:style-name="T159">10</text:span><text:span text:style-name="T164"> </text:span><text:span text:style-name="T159">persone</text:span><text:span text:style-name="T172"> </text:span><text:span text:style-name="T252">e</text:span><text:span text:style-name="T258"> </text:span><text:span text:style-name="T252">realizzano</text:span><text:span text:style-name="T255"> </text:span><text:span text:style-name="T252">un</text:span><text:span text:style-name="T256"> </text:span><text:span text:style-name="T252">fatturato annuo</text:span><text:span text:style-name="T257"> </text:span><text:span text:style-name="T252">oppure</text:span><text:span text:style-name="T256"> </text:span><text:span text:style-name="T252">un</text:span><text:span text:style-name="T255"> </text:span><text:span text:style-name="T252">totale</text:span><text:span text:style-name="T258"> </text:span><text:span text:style-name="T252">di</text:span><text:span text:style-name="T259"> </text:span><text:span text:style-name="T252">bilancio</text:span><text:span text:style-name="T254"> </text:span><text:span text:style-name="T252">annuo</text:span><text:span text:style-name="T256"> </text:span><text:span text:style-name="T159">non</text:span><text:span text:style-name="T169"> </text:span><text:span text:style-name="T159">superiori</text:span><text:span text:style-name="T172"> </text:span><text:span text:style-name="T159">a</text:span><text:span text:style-name="T161"> </text:span><text:span text:style-name="T159">2</text:span><text:span text:style-name="T164"> </text:span><text:span text:style-name="T159">milioni</text:span><text:span text:style-name="T177"> </text:span><text:span text:style-name="T159">di</text:span><text:span text:style-name="T175"> </text:span><text:span text:style-name="T159">EUR.</text:span><text:span text:style-name="T172"> </text:span><text:span text:style-name="T159">Piccole</text:span><text:span text:style-name="T172"> </text:span><text:span text:style-name="T159">imprese:</text:span><text:span text:style-name="T164"> </text:span><text:span text:style-name="T252">imprese</text:span><text:span text:style-name="T255"> </text:span><text:span text:style-name="T252">che</text:span><text:span text:style-name="T257"> </text:span><text:span text:style-name="T159">occupano</text:span><text:span text:style-name="T164"> </text:span><text:span text:style-name="T159">meno</text:span><text:span text:style-name="T164"> </text:span><text:span text:style-name="T159">di</text:span><text:span text:style-name="T172"> </text:span><text:span text:style-name="T159">50 persone</text:span><text:span text:style-name="T164"> </text:span><text:span text:style-name="T252">e</text:span><text:span text:style-name="T255"> </text:span><text:span text:style-name="T252">realizzano</text:span><text:span text:style-name="T255"> </text:span><text:span text:style-name="T252">un</text:span><text:span text:style-name="T255"> </text:span><text:span text:style-name="T252">fatturato</text:span><text:span text:style-name="T258"> </text:span><text:span text:style-name="T252">annuo</text:span><text:span text:style-name="T255"> </text:span><text:span text:style-name="T252">o</text:span><text:span text:style-name="T255"> </text:span><text:span text:style-name="T252">un</text:span><text:span text:style-name="T258"> </text:span><text:span text:style-name="T252">totale</text:span><text:span text:style-name="T255"> </text:span><text:span text:style-name="T252">di bilancio</text:span><text:span text:style-name="T254"> </text:span><text:span text:style-name="T252">annuo</text:span><text:span text:style-name="T254"> </text:span><text:span text:style-name="T159">non</text:span><text:span text:style-name="T169"> </text:span><text:span text:style-name="T159">superiori a</text:span><text:span text:style-name="T161"> </text:span><text:span text:style-name="T159">10</text:span><text:span text:style-name="T164"> </text:span><text:span text:style-name="T159">milioni di</text:span><text:span text:style-name="T172"> </text:span><text:span text:style-name="T159">EUR.</text:span><text:span text:style-name="T172"> </text:span><text:span text:style-name="T159">Medie</text:span><text:span text:style-name="T167"> </text:span><text:span text:style-name="T159">imprese:</text:span><text:span text:style-name="T167"> </text:span><text:span text:style-name="T252">imprese</text:span><text:span text:style-name="T260"> </text:span><text:span text:style-name="T252">che</text:span><text:span text:style-name="T261"> </text:span><text:span text:style-name="T159">non</text:span><text:span text:style-name="T179"> </text:span><text:span text:style-name="T159">appartengono</text:span><text:span text:style-name="T181"> </text:span><text:span text:style-name="T159">alla</text:span><text:span text:style-name="T167"> </text:span><text:span text:style-name="T159">categoria</text:span><text:span text:style-name="T167"> </text:span><text:span text:style-name="T159">delle</text:span><text:span text:style-name="T161"> </text:span><text:span text:style-name="T159">microimprese</text:span><text:span text:style-name="T167"> </text:span><text:span text:style-name="T159">né</text:span><text:span text:style-name="T167"> </text:span><text:span text:style-name="T159">a</text:span><text:span text:style-name="T179"> </text:span><text:span text:style-name="T159">quella</text:span><text:span text:style-name="T181"> </text:span><text:span text:style-name="T159">delle</text:span><text:span text:style-name="T175"> </text:span><text:span text:style-name="T159">piccole</text:span><text:span text:style-name="T175"> </text:span><text:span text:style-name="T159">imprese</text:span><text:span text:style-name="T183">,</text:span><text:span text:style-name="T180"> </text:span><text:span text:style-name="T183">che</text:span><text:span text:style-name="T182"> </text:span><text:span text:style-name="T159">occupano</text:span><text:span text:style-name="T161"> </text:span><text:span text:style-name="T159">meno</text:span><text:span text:style-name="T181"> </text:span><text:span text:style-name="T159">di</text:span><text:span text:style-name="T179"> </text:span><text:span text:style-name="T159">250</text:span><text:span text:style-name="T167"> </text:span><text:span text:style-name="T159">persone</text:span><text:span text:style-name="T175"> </text:span><text:span text:style-name="T252">e</text:span><text:span text:style-name="T260"> </text:span><text:span text:style-name="T252">il</text:span><text:span text:style-name="T258"> </text:span><text:span text:style-name="T252">cui</text:span><text:span text:style-name="T255"> </text:span><text:span text:style-name="T159">fatturato</text:span><text:span text:style-name="T169"> </text:span><text:span text:style-name="T159">annuo</text:span><text:span text:style-name="T172"> </text:span><text:span text:style-name="T159">non</text:span><text:span text:style-name="T164"> </text:span><text:span text:style-name="T159">supera</text:span><text:span text:style-name="T172"> </text:span><text:span text:style-name="T159">i</text:span><text:span text:style-name="T184"> </text:span><text:span text:style-name="T159">50</text:span><text:span text:style-name="T169"> </text:span><text:span text:style-name="T159">milioni</text:span><text:span text:style-name="T184"> </text:span><text:span text:style-name="T159">di EUR</text:span><text:span text:style-name="T172"> </text:span><text:span text:style-name="T159">e/o</text:span><text:span text:style-name="T164"> </text:span><text:span text:style-name="T252">il</text:span><text:span text:style-name="T255"> </text:span><text:span text:style-name="T252">cui</text:span><text:span text:style-name="T254"> </text:span><text:span text:style-name="T159">totale</text:span><text:span text:style-name="T172"> </text:span><text:span text:style-name="T159">di</text:span><text:span text:style-name="T184"> </text:span><text:span text:style-name="T159">bilancio</text:span><text:span text:style-name="T164"> </text:span><text:span text:style-name="T159">annuo</text:span><text:span text:style-name="T169"> </text:span><text:span text:style-name="T159">non</text:span><text:span text:style-name="T164"> </text:span><text:span text:style-name="T159">supera</text:span><text:span text:style-name="T172"> </text:span><text:span text:style-name="T159">i</text:span><text:span text:style-name="T172"> </text:span><text:span text:style-name="T159">43</text:span><text:span text:style-name="T172"> </text:span><text:span text:style-name="T159">milioni di</text:span><text:span text:style-name="T172"> </text:span><text:span text:style-name="T159">EUR</text:span><text:span text:style-name="T252">.</text:span></text:p>
      <text:p text:style-name="P416"><text:span text:style-name="T270">(</text:span><text:span text:style-name="T274">8</text:span><text:span text:style-name="T270">) <text:s text:c="9"/></text:span><text:span text:style-name="T252">Cfr.</text:span><text:span text:style-name="T257"> </text:span><text:span text:style-name="T252">il</text:span><text:span text:style-name="T258"> </text:span><text:span text:style-name="T252">punto</text:span><text:span text:style-name="T255"> </text:span><text:span text:style-name="T252">III.1.5</text:span><text:span text:style-name="T258"> </text:span><text:span text:style-name="T252">del bando</text:span><text:span text:style-name="T257"> </text:span><text:span text:style-name="T252">di</text:span><text:span text:style-name="T258"> </text:span><text:span text:style-name="T252">gara.</text:span></text:p>
      <text:p text:style-name="P299"/>
      <text:p text:style-name="P582"/>
      <text:p text:style-name="P15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39306236" text:style-name="WWNum20">
              <text:list-item>
                <text:p text:style-name="P548"><text:span text:style-name="T503">Indicare</text:span><text:span text:style-name="T520"> </text:span><text:span text:style-name="T503">i</text:span><text:span text:style-name="T520"> </text:span><text:span text:style-name="T503">riferimenti</text:span><text:span text:style-name="T520"> </text:span><text:span text:style-name="T503">in</text:span><text:span text:style-name="T520"> </text:span><text:span text:style-name="T503">base</text:span><text:span text:style-name="T520"> </text:span><text:span text:style-name="T503">ai</text:span><text:span text:style-name="T520"> </text:span><text:span text:style-name="T503">quali</text:span><text:span text:style-name="T520"> </text:span><text:span text:style-name="T503">è</text:span><text:span text:style-name="T520"> </text:span><text:span text:style-name="T503">stata</text:span><text:span text:style-name="T520"> </text:span><text:span text:style-name="T503">ottenuta</text:span><text:span text:style-name="T520"> </text:span><text:span text:style-name="T503">l'iscrizione</text:span><text:span text:style-name="T520"> </text:span><text:span text:style-name="T503">o</text:span><text:span text:style-name="T520"> </text:span><text:span text:style-name="T503">la</text:span><text:span text:style-name="T520"> </text:span><text:span text:style-name="T503">certificazione o l’attestazione e, se pertinente, la classificazione ricevuta</text:span><text:span text:style-name="T520"> </text:span><text:span text:style-name="T503">nell'elenco</text:span><text:span text:style-name="T520"> </text:span><text:span text:style-name="T503">ufficiale (</text:span><text:span text:style-name="T616">9</text:span><text:span text:style-name="T503">):</text:span></text:p>
              </text:list-item>
              <text:list-item>
                <text:p text:style-name="P551"><text:span text:style-name="T503">L'iscrizione</text:span><text:span text:style-name="T525"> </text:span><text:span text:style-name="T503">o</text:span><text:span text:style-name="T525"> </text:span><text:span text:style-name="T503">la</text:span><text:span text:style-name="T517"> </text:span><text:span text:style-name="T503">certificazione</text:span><text:span text:style-name="T525"> </text:span><text:span text:style-name="T503">o</text:span><text:span text:style-name="T511"> </text:span><text:span text:style-name="T503">l’attestazione</text:span><text:span text:style-name="T515"> </text:span><text:span text:style-name="T503">comprende</text:span><text:span text:style-name="T517"> </text:span><text:span text:style-name="T503">tutti</text:span><text:span text:style-name="T525"> </text:span><text:span text:style-name="T503">i criteri</text:span><text:span text:style-name="T520"> </text:span><text:span text:style-name="T503">di</text:span><text:span text:style-name="T531"> </text:span><text:span text:style-name="T503">selezione</text:span><text:span text:style-name="T528"> </text:span><text:span text:style-name="T503">richiesti?</text:span></text:p>
              </text:list-item>
            </text:list>
            <text:p text:style-name="P173"><text:span text:style-name="T441">In</text:span><text:span text:style-name="T454"> </text:span><text:span text:style-name="T441">caso</text:span><text:span text:style-name="T462"> </text:span><text:span text:style-name="T441">di</text:span><text:span text:style-name="T462"> </text:span><text:span text:style-name="T441">risposta negativa</text:span><text:span text:style-name="T459"> </text:span><text:span text:style-name="T441">alla</text:span><text:span text:style-name="T465"> </text:span><text:span text:style-name="T441">lettera</text:span><text:span text:style-name="T465"> </text:span><text:span text:style-name="T441">d):</text:span></text:p>
            <text:p text:style-name="P472"><text:span text:style-name="T441">le</text:span><text:span text:style-name="T454"> </text:span><text:span text:style-name="T441">informazioni</text:span><text:span text:style-name="T447"> </text:span><text:span text:style-name="T441">da fornire</text:span><text:span text:style-name="T447"> </text:span><text:span text:style-name="T441">in</text:span><text:span text:style-name="T447"> </text:span><text:span text:style-name="T441">ordine ai</text:span><text:span text:style-name="T447"> </text:span><text:span text:style-name="T441">criteri</text:span><text:span text:style-name="T447"> </text:span><text:span text:style-name="T441">di</text:span><text:span text:style-name="T447"> </text:span><text:span text:style-name="T441">selezione</text:span><text:span text:style-name="T465"> </text:span><text:span text:style-name="T441">non</text:span><text:span text:style-name="T465"> </text:span><text:span text:style-name="T441">soddisfatti</text:span><text:span text:style-name="T469"> </text:span><text:span text:style-name="T441">nella suddetta documentazione dovranno essere inserite nella Parte IV,</text:span><text:span text:style-name="T469"> </text:span><text:span text:style-name="T441">Sezioni</text:span><text:span text:style-name="T450"> </text:span><text:span text:style-name="T441">A,</text:span><text:span text:style-name="T462"> </text:span><text:span text:style-name="T441">B</text:span><text:span text:style-name="T470"> </text:span><text:span text:style-name="T441">o</text:span><text:span text:style-name="T447"> </text:span><text:span text:style-name="T441">C</text:span></text:p>
            <text:p text:style-name="P494"><text:span text:style-name="T443">SOLO</text:span><text:span text:style-name="T467"> </text:span><text:span text:style-name="T443">se</text:span><text:span text:style-name="T464"> </text:span><text:span text:style-name="T443">richiesto</text:span><text:span text:style-name="T467"> </text:span><text:span text:style-name="T443">dal pertinente</text:span><text:span text:style-name="T464"> </text:span><text:span text:style-name="T443">avviso</text:span><text:span text:style-name="T467"> </text:span><text:span text:style-name="T443">o</text:span><text:span text:style-name="T464"> </text:span><text:span text:style-name="T443">bando</text:span><text:span text:style-name="T467"> </text:span><text:span text:style-name="T443">o</text:span><text:span text:style-name="T461"> </text:span><text:span text:style-name="T443">dai</text:span><text:span text:style-name="T464"> </text:span><text:span text:style-name="T443">documenti</text:span><text:span text:style-name="T464"> </text:span><text:span text:style-name="T443">di</text:span><text:span text:style-name="T446"> </text:span><text:span text:style-name="T443">gara:</text:span></text:p>
            <text:list xml:id="list115417206432768" text:continue-numbering="true" text:style-name="WWNum20">
              <text:list-item>
                <text:p text:style-name="P552"><text:span text:style-name="T503">L'operatore economico potrà fornire un </text:span><text:span text:style-name="T440">certificato </text:span><text:span text:style-name="T503">per quanto riguarda il</text:span><text:span text:style-name="T520"> </text:span><text:span text:style-name="T503">pagamento dei contributi previdenziali e delle imposte, o fornire informazioni</text:span><text:span text:style-name="T527"> </text:span><text:span text:style-name="T503">che permettano alla stazione appaltante o all’ente concedente di ottenere</text:span><text:span text:style-name="T520"> </text:span><text:span text:style-name="T503">direttamente tale documento accedendo a una banca dati nazionale che sia</text:span><text:span text:style-name="T520"> </text:span><text:span text:style-name="T503">disponibile</text:span><text:span text:style-name="T511"> </text:span><text:span text:style-name="T503">gratuitamente</text:span><text:span text:style-name="T517"> </text:span><text:span text:style-name="T503">in</text:span><text:span text:style-name="T528"> </text:span><text:span text:style-name="T503">un</text:span><text:span text:style-name="T528"> </text:span><text:span text:style-name="T503">qualunque</text:span><text:span text:style-name="T515"> </text:span><text:span text:style-name="T503">Stato</text:span><text:span text:style-name="T528"> </text:span><text:span text:style-name="T503">membro?</text:span></text:p>
              </text:list-item>
            </text:list>
            <text:p text:style-name="P495"><text:span text:style-name="T503">Se</text:span><text:span text:style-name="T511"> </text:span><text:span text:style-name="T503">la</text:span><text:span text:style-name="T511"> </text:span><text:span text:style-name="T503">documentazione</text:span><text:span text:style-name="T517"> </text:span><text:span text:style-name="T503">pertinente</text:span><text:span text:style-name="T525"> </text:span><text:span text:style-name="T503">è</text:span><text:span text:style-name="T525"> </text:span><text:span text:style-name="T503">disponibile</text:span><text:span text:style-name="T525"> </text:span><text:span text:style-name="T503">elettronicamente,</text:span><text:span text:style-name="T511"> </text:span><text:span text:style-name="T503">indicare:</text:span></text:p>
          </table:table-cell>
          <table:table-cell table:style-name="Tabella4.A1" office:value-type="string">
            <text:p text:style-name="P104"><text:span text:style-name="T503">c)</text:span><text:span text:style-name="T515"> </text:span><text:span text:style-name="T503">[</text:span><text:span text:style-name="T365"><text:tab/></text:span><text:span text:style-name="T503">]</text:span></text:p>
            <text:p text:style-name="P24"/>
            <text:p text:style-name="P24"/>
            <text:list xml:id="list60755079" text:style-name="WWNum19">
              <text:list-item>
                <text:p text:style-name="P553"><text:span text:style-name="T503">[</text:span><text:span text:style-name="T529"> </text:span><text:span text:style-name="T503">]</text:span><text:span text:style-name="T533"> </text:span><text:span text:style-name="T503">Sì</text:span><text:span text:style-name="T520"> </text:span><text:span text:style-name="T503">[</text:span><text:span text:style-name="T533"> </text:span><text:span text:style-name="T503">]</text:span><text:span text:style-name="T520"> </text:span><text:span text:style-name="T503">No</text:span>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"/>
            <text:list xml:id="list115416499067673" text:continue-numbering="true" text:style-name="WWNum19">
              <text:list-item>
                <text:p text:style-name="P554"><text:span text:style-name="T203">[</text:span><text:span text:style-name="T232"> </text:span><text:span text:style-name="T203">]</text:span><text:span text:style-name="T223"> </text:span><text:span text:style-name="T203">Sì</text:span><text:span text:style-name="T224"> </text:span><text:span text:style-name="T203">[</text:span><text:span text:style-name="T223"> </text:span><text:span text:style-name="T203">]</text:span><text:span text:style-name="T224"> </text:span><text:span text:style-name="T203">No</text:span></text:p>
              </text:list-item>
            </text:list>
            <text:p text:style-name="P24"/>
            <text:p text:style-name="P24"/>
            <text:p text:style-name="P24"/>
            <text:p text:style-name="P368"><text:span text:style-name="T203">(indirizzo</text:span><text:span text:style-name="T226"> </text:span><text:span text:style-name="T203">web,</text:span><text:span text:style-name="T233"> </text:span><text:span text:style-name="T203">autorità</text:span><text:span text:style-name="T207"> </text:span><text:span text:style-name="T203">o</text:span><text:span text:style-name="T208"> </text:span><text:span text:style-name="T203">organismo</text:span><text:span text:style-name="T226"> </text:span><text:span text:style-name="T203">di</text:span><text:span text:style-name="T224"> </text:span><text:span text:style-name="T203">emanazione,</text:span><text:span text:style-name="T231"> </text:span><text:span text:style-name="T203">riferimento</text:span><text:span text:style-name="T207"> </text:span><text:span text:style-name="T203">preciso della documentazione)</text:span></text:p>
            <text:p text:style-name="P95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37"/>
            <text:p text:style-name="P337"><text:span text:style-name="T503">Se pertinente: l'operatore economico, in caso di contratti di lavori pubblici di</text:span><text:span text:style-name="T520"> </text:span><text:span text:style-name="T503">importo superiore a 150.000 euro, è in possesso di attestazione rilasciata da</text:span><text:span text:style-name="T520"> </text:span><text:span text:style-name="T503">Società Organismi di Attestazione (SOA), ai sensi dell’articolo 100 del Codice</text:span><text:span text:style-name="T520"> </text:span><text:span text:style-name="T503">(settori</text:span><text:span text:style-name="T528"> </text:span><text:span text:style-name="T503">ordinari)?</text:span></text:p>
            <text:p text:style-name="P176">ovvero</text:p>
            <text:p text:style-name="P325"><text:span text:style-name="T503">è in possesso di attestazione rilasciata dai sistemi di qualificazione ai sensi</text:span><text:span text:style-name="T520"> </text:span><text:span text:style-name="T503">dell’articolo</text:span><text:span text:style-name="T515"> </text:span><text:span text:style-name="T503">162</text:span><text:span text:style-name="T528"> </text:span><text:span text:style-name="T503">del</text:span><text:span text:style-name="T528"> </text:span><text:span text:style-name="T503">Codice</text:span><text:span text:style-name="T528"> </text:span><text:span text:style-name="T503">(settori speciali)?</text:span></text:p>
            <text:p text:style-name="P496"><text:span text:style-name="T441">In</text:span><text:span text:style-name="T450"> </text:span><text:span text:style-name="T441">caso</text:span><text:span text:style-name="T447"> </text:span><text:span text:style-name="T441">affermativo</text:span><text:span text:style-name="T503">:</text:span></text:p>
            <text:p text:style-name="P60"/>
            <text:list xml:id="list3545713651" text:style-name="WWNum18">
              <text:list-item>
                <text:p text:style-name="P556"><text:span text:style-name="T503">Fornire</text:span><text:span text:style-name="T535"> </text:span><text:span text:style-name="T503">il</text:span><text:span text:style-name="T537"> </text:span><text:span text:style-name="T503">nome</text:span><text:span text:style-name="T539"> </text:span><text:span text:style-name="T503">dell'elenco</text:span><text:span text:style-name="T539"> </text:span><text:span text:style-name="T503">o</text:span><text:span text:style-name="T537"> </text:span><text:span text:style-name="T503">del</text:span><text:span text:style-name="T542"> </text:span><text:span text:style-name="T503">certificato</text:span><text:span text:style-name="T544"> </text:span><text:span text:style-name="T503">e</text:span><text:span text:style-name="T535"> </text:span><text:span text:style-name="T503">il</text:span><text:span text:style-name="T546"> </text:span><text:span text:style-name="T503">numero</text:span><text:span text:style-name="T547"> </text:span><text:span text:style-name="T503">di</text:span><text:span text:style-name="T539"> </text:span><text:span text:style-name="T503">registrazione</text:span><text:span text:style-name="T548"> </text:span><text:span text:style-name="T503">o</text:span><text:span text:style-name="T531"> </text:span><text:span text:style-name="T503">certificazione</text:span><text:span text:style-name="T520"> </text:span><text:span text:style-name="T503">pertinente,</text:span><text:span text:style-name="T528"> </text:span><text:span text:style-name="T503">se</text:span><text:span text:style-name="T529"> </text:span><text:span text:style-name="T503">applicabile</text:span></text:p>
              </text:list-item>
            </text:list>
            <text:p text:style-name="P24"/>
            <text:list xml:id="list115416845081399" text:continue-numbering="true" text:style-name="WWNum18">
              <text:list-item>
                <text:p text:style-name="P556"><text:span text:style-name="T503">Se</text:span><text:span text:style-name="T549"> </text:span><text:span text:style-name="T503">il</text:span><text:span text:style-name="T535"> </text:span><text:span text:style-name="T503">certificato</text:span><text:span text:style-name="T539"> </text:span><text:span text:style-name="T503">di</text:span><text:span text:style-name="T535"> </text:span><text:span text:style-name="T503">registrazione</text:span><text:span text:style-name="T535"> </text:span><text:span text:style-name="T503">o</text:span><text:span text:style-name="T548"> </text:span><text:span text:style-name="T503">certificazione</text:span><text:span text:style-name="T539"> </text:span><text:span text:style-name="T503">è</text:span><text:span text:style-name="T535"> </text:span><text:span text:style-name="T503">disponibile</text:span><text:span text:style-name="T548"> </text:span><text:span text:style-name="T503">per</text:span><text:span text:style-name="T549"> </text:span><text:span text:style-name="T503">via</text:span><text:span text:style-name="T527"> </text:span><text:span text:style-name="T503">elettronica,</text:span><text:span text:style-name="T528"> </text:span><text:span text:style-name="T503">si</text:span><text:span text:style-name="T515"> </text:span><text:span text:style-name="T503">prega</text:span><text:span text:style-name="T529"> </text:span><text:span text:style-name="T503">di</text:span><text:span text:style-name="T520"> </text:span><text:span text:style-name="T503">indicare</text:span><text:span text:style-name="T529"> </text:span><text:span text:style-name="T503">dove</text:span></text:p>
              </text:list-item>
            </text:list>
            <text:p text:style-name="P24"/>
            <text:p text:style-name="P24"/>
            <text:p text:style-name="P52"/>
            <text:list xml:id="list115416443153802" text:continue-numbering="true" text:style-name="WWNum18">
              <text:list-item>
                <text:p text:style-name="P558"><text:span text:style-name="T503">Indicare</text:span><text:span text:style-name="T528"> </text:span><text:span text:style-name="T503">i riferimenti</text:span><text:span text:style-name="T520"> </text:span><text:span text:style-name="T503">su</text:span><text:span text:style-name="T520"> </text:span><text:span text:style-name="T503">cui</text:span><text:span text:style-name="T528"> </text:span><text:span text:style-name="T503">si basa</text:span><text:span text:style-name="T529"> </text:span><text:span text:style-name="T503">la</text:span><text:span text:style-name="T525"> </text:span><text:span text:style-name="T503">registrazione</text:span><text:span text:style-name="T520"> </text:span><text:span text:style-name="T503">o la</text:span><text:span text:style-name="T520"> </text:span><text:span text:style-name="T503">certificazione e,</text:span><text:span text:style-name="T550"> </text:span><text:span text:style-name="T503">se del</text:span><text:span text:style-name="T531"> </text:span><text:span text:style-name="T503">caso,</text:span><text:span text:style-name="T520"> </text:span><text:span text:style-name="T503">la</text:span><text:span text:style-name="T517"> </text:span><text:span text:style-name="T503">classificazione</text:span><text:span text:style-name="T520"> </text:span><text:span text:style-name="T503">ottenuta</text:span><text:span text:style-name="T533"> </text:span><text:span text:style-name="T503">nell'elenco</text:span><text:span text:style-name="T528"> </text:span><text:span text:style-name="T503">ufficiale</text:span></text:p>
              </text:list-item>
            </text:list>
            <text:p text:style-name="P24"/>
            <text:list xml:id="list115417090788053" text:continue-numbering="true" text:style-name="WWNum18">
              <text:list-item>
                <text:p text:style-name="P559"><text:span text:style-name="T503">L'attestazione</text:span><text:span text:style-name="T525"> </text:span><text:span text:style-name="T503">di</text:span><text:span text:style-name="T525"> </text:span><text:span text:style-name="T503">qualificazione</text:span><text:span text:style-name="T513"> </text:span><text:span text:style-name="T503">comprende</text:span><text:span text:style-name="T518"> </text:span><text:span text:style-name="T503">tutti</text:span><text:span text:style-name="T517"> </text:span><text:span text:style-name="T503">i</text:span><text:span text:style-name="T525"> </text:span><text:span text:style-name="T503">criteri</text:span><text:span text:style-name="T525"> </text:span><text:span text:style-name="T503">di</text:span><text:span text:style-name="T515"> </text:span><text:span text:style-name="T503">selezione</text:span><text:span text:style-name="T515"> </text:span><text:span text:style-name="T503">richiesti?</text:span></text:p>
              </text:list-item>
            </text:list>
          </table:table-cell>
          <table:table-cell table:style-name="Tabella4.A2" office:value-type="string">
            <text:p text:style-name="P37"/>
            <text:p text:style-name="P97"><text:span text:style-name="T503">[</text:span><text:span text:style-name="T520"> </text:span><text:span text:style-name="T503">]</text:span><text:span text:style-name="T528"> </text:span><text:span text:style-name="T503">Sì</text:span><text:span text:style-name="T529"> </text:span><text:span text:style-name="T503">[</text:span><text:span text:style-name="T533"> </text:span><text:span text:style-name="T503">]</text:span><text:span text:style-name="T520"> </text:span><text:span text:style-name="T503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65"/>
            <text:p text:style-name="P97"><text:span text:style-name="T503">[</text:span><text:span text:style-name="T520"> </text:span><text:span text:style-name="T503">]</text:span><text:span text:style-name="T528"> </text:span><text:span text:style-name="T503">Sì</text:span><text:span text:style-name="T529"> </text:span><text:span text:style-name="T503">[</text:span><text:span text:style-name="T533"> </text:span><text:span text:style-name="T503">]</text:span><text:span text:style-name="T520"> </text:span><text:span text:style-name="T503">No</text:span></text:p>
            <text:p text:style-name="P24"/>
            <text:p text:style-name="P24"/>
            <text:list xml:id="list167791126" text:style-name="WWNum17">
              <text:list-item>
                <text:p text:style-name="P560"><text:span text:style-name="T503">(denominazione</text:span><text:span text:style-name="T518"> </text:span><text:span text:style-name="T503">dell’Organismo</text:span><text:span text:style-name="T518"> </text:span><text:span text:style-name="T503">di</text:span><text:span text:style-name="T513"> </text:span><text:span text:style-name="T503">attestazione</text:span><text:span text:style-name="T513"> </text:span><text:span text:style-name="T503">ovvero</text:span><text:span text:style-name="T531"> </text:span><text:span text:style-name="T505">del Sistema di qualificazione, numero e data</text:span><text:span text:style-name="T521"> </text:span><text:span text:style-name="T505">dell’attestazione) <text:s text:c="13"/></text:span><text:span text:style-name="T540"><text:s/></text:span><text:span text:style-name="T506">[………..…][…………][……….…][</text:span><text:span text:style-name="T366"><text:tab/></text:span><text:span text:style-name="T505">]</text:span></text:p>
              </text:list-item>
            </text:list>
            <text:p text:style-name="P70"/>
            <text:list xml:id="list115417863218089" text:continue-numbering="true" text:style-name="WWNum17">
              <text:list-item>
                <text:p text:style-name="P561"><text:span text:style-name="T503">(indirizzo</text:span><text:span text:style-name="T517"> </text:span><text:span text:style-name="T503">web,</text:span><text:span text:style-name="T511"> </text:span><text:span text:style-name="T503">autorità</text:span><text:span text:style-name="T511"> </text:span><text:span text:style-name="T503">o</text:span><text:span text:style-name="T511"> </text:span><text:span text:style-name="T503">organismo</text:span><text:span text:style-name="T515"> </text:span><text:span text:style-name="T503">di</text:span><text:span text:style-name="T515"> </text:span><text:span text:style-name="T503">emanazione,</text:span><text:span text:style-name="T531"> </text:span><text:span text:style-name="T503">riferimento preciso della documentazione):</text:span><text:span text:style-name="T520"> </text:span><text:span text:style-name="T506">[………..…][…………][……….…][</text:span><text:span text:style-name="T366"><text:tab/></text:span><text:span text:style-name="T505">]</text:span></text:p>
              </text:list-item>
            </text:list>
            <text:p text:style-name="P70"/>
            <text:list xml:id="list115417638168013" text:continue-numbering="true" text:style-name="WWNum17">
              <text:list-item>
                <text:p text:style-name="P562"><text:span text:style-name="T503">(categorie</text:span><text:span text:style-name="T513"> </text:span><text:span text:style-name="T503">di qualificazione</text:span><text:span text:style-name="T511"> </text:span><text:span text:style-name="T503">alla</text:span><text:span text:style-name="T511"> </text:span><text:span text:style-name="T503">quale</text:span><text:span text:style-name="T511"> </text:span><text:span text:style-name="T503">si</text:span><text:span text:style-name="T517"> </text:span><text:span text:style-name="T503">riferisce</text:span><text:span text:style-name="T531"> </text:span><text:span text:style-name="T503">l’attestazione)</text:span></text:p>
              </text:list-item>
            </text:list>
            <text:p text:style-name="P293">[…………..…]</text:p>
            <text:p text:style-name="P51"/>
            <text:list xml:id="list115416137990912" text:continue-numbering="true" text:style-name="WWNum17">
              <text:list-item>
                <text:p text:style-name="P555"><text:span text:style-name="T503">[</text:span><text:span text:style-name="T529"> </text:span><text:span text:style-name="T503">]</text:span><text:span text:style-name="T529"> </text:span><text:span text:style-name="T503">Sì</text:span><text:span text:style-name="T520"> </text:span><text:span text:style-name="T503">[</text:span><text:span text:style-name="T533"> </text:span><text:span text:style-name="T503">]</text:span><text:span text:style-name="T520"> </text:span><text:span text:style-name="T503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338"><text:span text:style-name="T440">Si evidenzia che gli operatori economici, iscritti in elenchi o in possesso</text:span><text:span text:style-name="T458"> </text:span><text:span text:style-name="T440">di attestazione di qualificazione SOA (per lavori di importo</text:span><text:span text:style-name="T458"> </text:span><text:span text:style-name="T440">superiore a 150.000 euro) di cui all’articolo 100 del Codice o in possesso di attestazione rilasciata da Sistemi di qualificazione di cui</text:span><text:span text:style-name="T458"> </text:span><text:span text:style-name="T440">all’articolo</text:span><text:span text:style-name="T463"> </text:span><text:span text:style-name="T440">162</text:span><text:span text:style-name="T458"> </text:span><text:span text:style-name="T440">del</text:span><text:span text:style-name="T463"> </text:span><text:span text:style-name="T440">Codice,</text:span><text:span text:style-name="T458"> </text:span><text:span text:style-name="T440">non</text:span><text:span text:style-name="T460"> </text:span><text:span text:style-name="T440">compilano</text:span><text:span text:style-name="T460"> </text:span><text:span text:style-name="T440">le</text:span><text:span text:style-name="T448"> </text:span><text:span text:style-name="T440">Sezioni</text:span><text:span text:style-name="T455"> </text:span><text:span text:style-name="T440">A,</text:span><text:span text:style-name="T458"> </text:span><text:span text:style-name="T440">B</text:span><text:span text:style-name="T460"> </text:span><text:span text:style-name="T440">e C</text:span><text:span text:style-name="T471"> </text:span><text:span text:style-name="T440">della</text:span><text:span text:style-name="T448"> </text:span><text:span text:style-name="T440">Parte</text:span><text:span text:style-name="T463"> </text:span><text:span text:style-name="T440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94"><text:span text:style-name="T62">Forma</text:span><text:span text:style-name="T85"> </text:span><text:span text:style-name="T62">della</text:span><text:span text:style-name="T82"> </text:span><text:span text:style-name="T62">partecipazione:</text:span></text:p>
          </table:table-cell>
          <table:table-cell table:style-name="Tabella4.B4" office:value-type="string">
            <text:p text:style-name="P91">Risposta:</text:p>
          </table:table-cell>
        </table:table-row>
        <table:table-row table:style-name="Tabella4.5">
          <table:table-cell table:style-name="Tabella4.A1" office:value-type="string">
            <text:p text:style-name="P105"><text:span text:style-name="T203">L'operatore</text:span><text:span text:style-name="T208"> </text:span><text:span text:style-name="T203">economico</text:span><text:span text:style-name="T210"> </text:span><text:span text:style-name="T203">partecipa</text:span><text:span text:style-name="T210"> </text:span><text:span text:style-name="T203">alla</text:span><text:span text:style-name="T226"> </text:span><text:span text:style-name="T203">procedura</text:span><text:span text:style-name="T210"> </text:span><text:span text:style-name="T203">di appalto</text:span><text:span text:style-name="T226"> </text:span><text:span text:style-name="T203">insieme ad</text:span><text:span text:style-name="T208"> </text:span><text:span text:style-name="T203">altri</text:span><text:span text:style-name="T210"> </text:span><text:span text:style-name="T203">(</text:span><text:span text:style-name="T191">10</text:span><text:span text:style-name="T203">)?</text:span></text:p>
          </table:table-cell>
          <table:table-cell table:style-name="Tabella4.A1" office:value-type="string">
            <text:p text:style-name="P96"><text:span text:style-name="T276">[</text:span><text:span text:style-name="T284"> </text:span><text:span text:style-name="T276">]</text:span><text:span text:style-name="T286"> </text:span><text:span text:style-name="T276">Sì</text:span><text:span text:style-name="T286"> </text:span><text:span text:style-name="T276">[</text:span><text:span text:style-name="T284"> </text:span><text:span text:style-name="T276">]</text:span><text:span text:style-name="T287"> </text:span><text:span text:style-name="T276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98"><text:span text:style-name="T141">In</text:span><text:span text:style-name="T157"> </text:span><text:span text:style-name="T141">caso</text:span><text:span text:style-name="T143"> </text:span><text:span text:style-name="T141">affermativo</text:span><text:span text:style-name="T203">,</text:span><text:span text:style-name="T208"> </text:span><text:span text:style-name="T203">accertarsi</text:span><text:span text:style-name="T207"> </text:span><text:span text:style-name="T203">che gli</text:span><text:span text:style-name="T208"> </text:span><text:span text:style-name="T203">altri</text:span><text:span text:style-name="T210"> </text:span><text:span text:style-name="T203">operatori</text:span><text:span text:style-name="T224"> </text:span><text:span text:style-name="T203">interessati</text:span><text:span text:style-name="T210"> </text:span><text:span text:style-name="T203">forniscano</text:span><text:span text:style-name="T226"> </text:span><text:span text:style-name="T203">un</text:span><text:span text:style-name="T208"> </text:span><text:span text:style-name="T203">DGUE</text:span><text:span text:style-name="T226"> </text:span><text:span text:style-name="T203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127"><text:span text:style-name="T372">In</text:span><text:span text:style-name="T396"> </text:span><text:span text:style-name="T372">caso</text:span><text:span text:style-name="T399"> </text:span><text:span text:style-name="T372">affermativo</text:span><text:span text:style-name="T621">:</text:span></text:p>
            <text:list xml:id="list1585793464" text:style-name="WWNum16">
              <text:list-item>
                <text:p text:style-name="P549"><text:span text:style-name="T503">Specificare il ruolo dell'operatore economico nel raggruppamento, ovvero</text:span><text:span text:style-name="T520"> </text:span><text:span text:style-name="T503">consorzio,</text:span><text:span text:style-name="T515"> </text:span><text:span text:style-name="T503">GEIE, rete</text:span><text:span text:style-name="T525"> </text:span><text:span text:style-name="T503">di</text:span><text:span text:style-name="T517"> </text:span><text:span text:style-name="T503">impresa</text:span><text:span text:style-name="T511"> </text:span><text:span text:style-name="T503">di cui</text:span><text:span text:style-name="T525"> </text:span><text:span text:style-name="T503">all’</text:span><text:span text:style-name="T551"> </text:span><text:span text:style-name="T503">art.</text:span><text:span text:style-name="T517"> </text:span><text:span text:style-name="T503">65,</text:span><text:span text:style-name="T525"> </text:span><text:span text:style-name="T503">comma</text:span><text:span text:style-name="T525"> </text:span><text:span text:style-name="T503">2,</text:span><text:span text:style-name="T515"> </text:span><text:span text:style-name="T503">lett.</text:span><text:span text:style-name="T528"> </text:span><text:span text:style-name="T503">e),</text:span><text:span text:style-name="T517"> </text:span><text:span text:style-name="T503">f),</text:span><text:span text:style-name="T515"> </text:span><text:span text:style-name="T503">g),</text:span><text:span text:style-name="T511"> </text:span><text:span text:style-name="T503">h),</text:span><text:span text:style-name="T527"> </text:span><text:span text:style-name="T503">ed</text:span><text:span text:style-name="T520"> </text:span><text:span text:style-name="T503">all’art.</text:span><text:span text:style-name="T520"> </text:span><text:span text:style-name="T503">66,</text:span><text:span text:style-name="T520"> </text:span><text:span text:style-name="T503">comma</text:span><text:span text:style-name="T520"> </text:span><text:span text:style-name="T503">1,</text:span><text:span text:style-name="T520"> </text:span><text:span text:style-name="T503">lett.</text:span><text:span text:style-name="T520"> </text:span><text:span text:style-name="T503">a),</text:span><text:span text:style-name="T520"> </text:span><text:span text:style-name="T503">b),</text:span><text:span text:style-name="T520"> </text:span><text:span text:style-name="T503">c),</text:span><text:span text:style-name="T520"> </text:span><text:span text:style-name="T503">d),</text:span><text:span text:style-name="T520"> </text:span><text:span text:style-name="T503">e),</text:span><text:span text:style-name="T520"> </text:span><text:span text:style-name="T503">f),</text:span><text:span text:style-name="T520"> </text:span><text:span text:style-name="T503">del</text:span><text:span text:style-name="T520"> </text:span><text:span text:style-name="T503">Codice</text:span><text:span text:style-name="T520"> </text:span><text:span text:style-name="T503">(capofila,</text:span><text:span text:style-name="T527"> </text:span><text:span text:style-name="T503">responsabile</text:span><text:span text:style-name="T515"> </text:span><text:span text:style-name="T503">di</text:span><text:span text:style-name="T529"> </text:span><text:span text:style-name="T503">compiti</text:span><text:span text:style-name="T529"> </text:span><text:span text:style-name="T503">specifici,</text:span><text:span text:style-name="T529"> </text:span><text:span text:style-name="T503">ecc.)</text:span></text:p>
              </text:list-item>
            </text:list>
            <text:p text:style-name="P24"/>
            <text:list xml:id="list115417417397300" text:continue-numbering="true" text:style-name="WWNum16">
              <text:list-item>
                <text:p text:style-name="P557"><text:span text:style-name="T503">Indicare gli altri operatori economici che compartecipano alla procedura di</text:span><text:span text:style-name="T520"> </text:span><text:span text:style-name="T503">appalto.</text:span></text:p>
              </text:list-item>
            </text:list>
            <text:p text:style-name="P24"/>
            <text:list xml:id="list115416653957142" text:continue-numbering="true" text:style-name="WWNum16">
              <text:list-item>
                <text:p text:style-name="P563"><text:span text:style-name="T503">Se</text:span><text:span text:style-name="T551"> </text:span><text:span text:style-name="T503">pertinente,</text:span><text:span text:style-name="T515"> </text:span><text:span text:style-name="T503">indicare</text:span><text:span text:style-name="T517"> </text:span><text:span text:style-name="T503">il</text:span><text:span text:style-name="T525"> </text:span><text:span text:style-name="T503">nome</text:span><text:span text:style-name="T525"> </text:span><text:span text:style-name="T503">del</text:span><text:span text:style-name="T528"> </text:span><text:span text:style-name="T503">raggruppamento</text:span><text:span text:style-name="T511"> </text:span><text:span text:style-name="T503">partecipante</text:span></text:p>
              </text:list-item>
            </text:list>
          </table:table-cell>
          <table:table-cell table:style-name="Tabella4.A1" office:value-type="string">
            <text:p text:style-name="P25"/>
            <text:p text:style-name="P25"/>
            <text:p text:style-name="P36"/>
            <text:p text:style-name="P99"><text:span text:style-name="T621">a): [</text:span><text:span text:style-name="T368"><text:tab/></text:span><text:span text:style-name="T621">]</text:span></text:p>
            <text:p text:style-name="P25"/>
            <text:p text:style-name="P25"/>
            <text:p text:style-name="P25"/>
            <text:p text:style-name="P103"><text:span text:style-name="T621">b): [</text:span><text:span text:style-name="T368"><text:tab/></text:span><text:span text:style-name="T621">]</text:span></text:p>
            <text:p text:style-name="P67"/>
            <text:p text:style-name="P100"><text:span text:style-name="T621">c): [</text:span><text:span text:style-name="T368"><text:tab/></text:span><text:span text:style-name="T621">]</text:span></text:p>
          </table:table-cell>
        </table:table-row>
      </table:table>
      <text:p text:style-name="P201"><draw:rect text:anchor-type="char" draw:z-index="9" draw:name="Forma3" draw:style-name="gr2" draw:text-style-name="P598" svg:width="4.945cm" svg:height="0.022cm" svg:x="3.09cm" svg:y="0.402cm"><text:p/></draw:rect></text:p>
      <text:p text:style-name="P418"><text:span text:style-name="T270">(</text:span><text:span text:style-name="T274">9</text:span><text:span text:style-name="T270">) <text:s text:c="9"/></text:span><text:span text:style-name="T56">I</text:span><text:span text:style-name="T247"> </text:span><text:span text:style-name="T56">riferimenti</text:span><text:span text:style-name="T51"> </text:span><text:span text:style-name="T56">e</text:span><text:span text:style-name="T249"> </text:span><text:span text:style-name="T56">l'eventuale</text:span><text:span text:style-name="T249"> </text:span><text:span text:style-name="T56">classificazione</text:span><text:span text:style-name="T247"> </text:span><text:span text:style-name="T56">sono</text:span><text:span text:style-name="T51"> </text:span><text:span text:style-name="T56">indicati</text:span><text:span text:style-name="T249"> </text:span><text:span text:style-name="T56">nella</text:span><text:span text:style-name="T247"> </text:span><text:span text:style-name="T56">certificazione.</text:span></text:p>
      <text:p text:style-name="P415"><text:span text:style-name="T271">(</text:span><text:span text:style-name="T274">10</text:span><text:span text:style-name="T271">) <text:s text:c="5"/></text:span><text:span text:style-name="T272"><text:s/></text:span><text:span text:style-name="T252">Specificamente</text:span><text:span text:style-name="T258"> </text:span><text:span text:style-name="T473">nell’ambito</text:span><text:span text:style-name="T475"> </text:span><text:span text:style-name="T473">di</text:span><text:span text:style-name="T477"> </text:span><text:span text:style-name="T473">un</text:span><text:span text:style-name="T475"> </text:span><text:span text:style-name="T473">raggruppamento,</text:span><text:span text:style-name="T479"> </text:span><text:span text:style-name="T473">consorzio,</text:span><text:span text:style-name="T479"> </text:span><text:span text:style-name="T473">joint-venture</text:span><text:span text:style-name="T480"> </text:span><text:span text:style-name="T473">o</text:span><text:span text:style-name="T475"> </text:span><text:span text:style-name="T473">altro</text:span></text:p>
      <text:p text:style-name="P583"/>
      <text:p text:style-name="P22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35"><text:span text:style-name="T503">d)</text:span><text:span text:style-name="T520"> </text:span><text:span text:style-name="T503">Se pertinente, indicare la denominazione degli operatori economici facenti</text:span><text:span text:style-name="T520"> </text:span><text:span text:style-name="T503">parte di un consorzio di cui all’art. 65, comma 2, lett. b), c), d), del Codice o di</text:span><text:span text:style-name="T520"> </text:span><text:span text:style-name="T503">una</text:span><text:span text:style-name="T518"> </text:span><text:span text:style-name="T503">Società</text:span><text:span text:style-name="T515"> </text:span><text:span text:style-name="T503">di</text:span><text:span text:style-name="T511"> </text:span><text:span text:style-name="T503">professionisti di</text:span><text:span text:style-name="T513"> </text:span><text:span text:style-name="T503">cui</text:span><text:span text:style-name="T515"> </text:span><text:span text:style-name="T503">all’art.</text:span><text:span text:style-name="T517"> </text:span><text:span text:style-name="T503">66,</text:span><text:span text:style-name="T517"> </text:span><text:span text:style-name="T503">comma</text:span><text:span text:style-name="T517"> </text:span><text:span text:style-name="T503">1,</text:span><text:span text:style-name="T517"> </text:span><text:span text:style-name="T503">lett.</text:span><text:span text:style-name="T517"> </text:span><text:span text:style-name="T503">g),</text:span><text:span text:style-name="T513"> </text:span><text:span text:style-name="T503">del</text:span><text:span text:style-name="T511"> </text:span><text:span text:style-name="T503">Codice,</text:span><text:span text:style-name="T525"> </text:span><text:span text:style-name="T503">che</text:span><text:span text:style-name="T527"> </text:span><text:span text:style-name="T503">eseguono</text:span><text:span text:style-name="T515"> </text:span><text:span text:style-name="T503">le prestazioni</text:span><text:span text:style-name="T529"> </text:span><text:span text:style-name="T503">oggetto</text:span><text:span text:style-name="T529"> </text:span><text:span text:style-name="T503">del</text:span><text:span text:style-name="T528"> </text:span><text:span text:style-name="T503">contratto.</text:span></text:p>
          </table:table-cell>
          <table:table-cell table:style-name="Tabella5.A1" office:value-type="string">
            <text:p text:style-name="P29"/>
            <text:p text:style-name="P98"><text:span text:style-name="T621">d): [</text:span><text:span text:style-name="T368"><text:tab/></text:span><text:span text:style-name="T621">]</text:span></text:p>
          </table:table-cell>
        </table:table-row>
        <table:table-row table:style-name="Tabella5.2">
          <table:table-cell table:style-name="Tabella5.A1" office:value-type="string">
            <text:p text:style-name="P106">Lotti</text:p>
          </table:table-cell>
          <table:table-cell table:style-name="Tabella5.A1" office:value-type="string">
            <text:p text:style-name="P89">Risposta:</text:p>
          </table:table-cell>
        </table:table-row>
        <table:table-row table:style-name="Tabella5.3">
          <table:table-cell table:style-name="Tabella5.A1" office:value-type="string">
            <text:p text:style-name="P499"><text:span text:style-name="T276">Se</text:span><text:span text:style-name="T282"> </text:span><text:span text:style-name="T276">pertinente,</text:span><text:span text:style-name="T288"> </text:span><text:span text:style-name="T276">indicare il</text:span><text:span text:style-name="T290"> </text:span><text:span text:style-name="T276">lotto</text:span><text:span text:style-name="T292"> </text:span><text:span text:style-name="T276">o</text:span><text:span text:style-name="T290"> </text:span><text:span text:style-name="T276">i</text:span><text:span text:style-name="T282"> </text:span><text:span text:style-name="T276">lotti</text:span><text:span text:style-name="T295"> </text:span><text:span text:style-name="T276">per</text:span><text:span text:style-name="T297"> </text:span><text:span text:style-name="T276">i</text:span><text:span text:style-name="T288"> </text:span><text:span text:style-name="T276">quali</text:span><text:span text:style-name="T288"> </text:span><text:span text:style-name="T276">l'operatore</text:span><text:span text:style-name="T290"> </text:span><text:span text:style-name="T276">economico</text:span><text:span text:style-name="T299"> </text:span><text:span text:style-name="T276">intende</text:span><text:span text:style-name="T297"> </text:span><text:span text:style-name="T276">presentare</text:span><text:span text:style-name="T282"> </text:span><text:span text:style-name="T276">un'offerta.</text:span></text:p>
          </table:table-cell>
          <table:table-cell table:style-name="Tabella5.A1" office:value-type="string">
            <text:p text:style-name="P101"><text:span text:style-name="T276">[ </text:span><text:span text:style-name="T300"><text:s/></text:span><text:span text:style-name="T276">]</text:span></text:p>
          </table:table-cell>
        </table:table-row>
      </table:table>
      <text:p text:style-name="P206"/>
      <text:h text:style-name="P83" text:outline-level="4"><text:span text:style-name="T51">B:</text:span><text:span text:style-name="T54"> </text:span><text:span text:style-name="T51">INFORMAZIONI</text:span><text:span text:style-name="T53"> </text:span><text:span text:style-name="T51">SUI</text:span><text:span text:style-name="T53"> </text:span><text:span text:style-name="T56">RAPPRESENTANTI</text:span><text:span text:style-name="T55"> </text:span><text:span text:style-name="T56">DELL'OPERATORE</text:span><text:span text:style-name="T52"> </text:span><text:span text:style-name="T56">ECONOMICO</text:span></text:h>
      <text:p text:style-name="P230"><draw:frame draw:style-name="fr4" draw:name="21" text:anchor-type="char" svg:x="3.089cm" svg:y="0.215cm" svg:width="15.901cm" svg:height="1.774cm" draw:z-index="10"><draw:text-box><text:p text:style-name="P331"><text:span text:style-name="T403">Se pertinente, indicare nome e indirizzo delle persone abilitate ad agire come rappresentanti, ivi compresi procuratori e institori,</text:span><text:span text:style-name="T406"> </text:span><text:span text:style-name="T403">dell'operatore</text:span><text:span text:style-name="T387"> </text:span><text:span text:style-name="T403">economico</text:span><text:span text:style-name="T390"> </text:span><text:span text:style-name="T403">ai</text:span><text:span text:style-name="T382"> </text:span><text:span text:style-name="T403">fini</text:span><text:span text:style-name="T401"> </text:span><text:span text:style-name="T403">della</text:span><text:span text:style-name="T401"> </text:span><text:span text:style-name="T403">procedura</text:span><text:span text:style-name="T375"> </text:span><text:span text:style-name="T403">di</text:span><text:span text:style-name="T375"> </text:span><text:span text:style-name="T403">appalto</text:span><text:span text:style-name="T410"> </text:span><text:span text:style-name="T403">in</text:span><text:span text:style-name="T379"> </text:span><text:span text:style-name="T403">oggetto;</text:span><text:span text:style-name="T379"> </text:span><text:span text:style-name="T403">se</text:span><text:span text:style-name="T398"> </text:span><text:span text:style-name="T403">intervengono</text:span><text:span text:style-name="T379"> </text:span><text:span text:style-name="T403">più</text:span><text:span text:style-name="T390"> </text:span><text:span text:style-name="T403">legali</text:span><text:span text:style-name="T401"> </text:span><text:span text:style-name="T403">rappresentanti</text:span><text:span text:style-name="T375"> </text:span><text:span text:style-name="T403">ripetere</text:span><text:span text:style-name="T410"> </text:span><text:span text:style-name="T403">tante</text:span><text:span text:style-name="T382"> </text:span><text:span text:style-name="T403">volte</text:span><text:span text:style-name="T401"> </text:span><text:span text:style-name="T403">quanto</text:span><text:span text:style-name="T393"> </text:span><text:span text:style-name="T403">necessario.</text:span></text:p><text:p text:style-name="P473"><text:span text:style-name="T404">Si</text:span><text:span text:style-name="T413"> </text:span><text:span text:style-name="T404">specifica</text:span><text:span text:style-name="T415"> </text:span><text:span text:style-name="T404">che</text:span><text:span text:style-name="T417"> </text:span><text:span text:style-name="T404">la</text:span><text:span text:style-name="T417"> </text:span><text:span text:style-name="T404">dichiarazione</text:span><text:span text:style-name="T418"> </text:span><text:span text:style-name="T404">da</text:span><text:span text:style-name="T413"> </text:span><text:span text:style-name="T404">inserire</text:span><text:span text:style-name="T418"> </text:span><text:span text:style-name="T404">in</text:span><text:span text:style-name="T419"> </text:span><text:span text:style-name="T404">tale</text:span><text:span text:style-name="T413"> </text:span><text:span text:style-name="T404">sezione</text:span><text:span text:style-name="T417"> </text:span><text:span text:style-name="T404">deve</text:span><text:span text:style-name="T417"> </text:span><text:span text:style-name="T404">riferirsi</text:span><text:span text:style-name="T415"> </text:span><text:span text:style-name="T404">a</text:span><text:span text:style-name="T420"> </text:span><text:span text:style-name="T404">tutti</text:span><text:span text:style-name="T415"> </text:span><text:span text:style-name="T404">i</text:span><text:span text:style-name="T422"> </text:span><text:span text:style-name="T404">soggetti</text:span><text:span text:style-name="T415"> </text:span><text:span text:style-name="T404">elencati</text:span><text:span text:style-name="T420"> </text:span><text:span text:style-name="T404">all’articolo</text:span><text:span text:style-name="T419"> </text:span><text:span text:style-name="T404">94,</text:span><text:span text:style-name="T425"> </text:span><text:span text:style-name="T404">comma</text:span><text:span text:style-name="T415"> </text:span><text:span text:style-name="T404">3,</text:span><text:span text:style-name="T420"> </text:span><text:span text:style-name="T404">del</text:span><text:span text:style-name="T394"> </text:span><text:span text:style-name="T404">Codice e</text:span><text:span text:style-name="T376"> </text:span><text:span text:style-name="T404">che,</text:span><text:span text:style-name="T411"> </text:span><text:span text:style-name="T404">nel</text:span><text:span text:style-name="T376"> </text:span><text:span text:style-name="T404">caso</text:span><text:span text:style-name="T402"> </text:span><text:span text:style-name="T404">in cui</text:span><text:span text:style-name="T402"> </text:span><text:span text:style-name="T404">il</text:span><text:span text:style-name="T376"> </text:span><text:span text:style-name="T404">socio</text:span><text:span text:style-name="T402"> </text:span><text:span text:style-name="T404">sia</text:span><text:span text:style-name="T376"> </text:span><text:span text:style-name="T404">una</text:span><text:span text:style-name="T383"> </text:span><text:span text:style-name="T404">persona</text:span><text:span text:style-name="T402"> </text:span><text:span text:style-name="T404">giuridica,</text:span><text:span text:style-name="T376"> </text:span><text:span text:style-name="T404">occorre</text:span><text:span text:style-name="T383"> </text:span><text:span text:style-name="T404">indicare</text:span><text:span text:style-name="T383"> </text:span><text:span text:style-name="T404">gli</text:span><text:span text:style-name="T376"> </text:span><text:span text:style-name="T404">amministratori</text:span><text:span text:style-name="T407"> </text:span><text:span text:style-name="T404">della</text:span><text:span text:style-name="T411"> </text:span><text:span text:style-name="T404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127"><text:span text:style-name="T62">Eventuali</text:span><text:span text:style-name="T85"> </text:span><text:span text:style-name="T62">rappresentanti:</text:span></text:p>
          </table:table-cell>
          <table:table-cell table:style-name="Tabella6.A1" office:value-type="string">
            <text:p text:style-name="P128">Risposta:</text:p>
          </table:table-cell>
        </table:table-row>
        <table:table-row table:style-name="Tabella6.2">
          <table:table-cell table:style-name="Tabella6.A1" office:value-type="string">
            <text:p text:style-name="P148"><text:span text:style-name="T203">Nome</text:span><text:span text:style-name="T226"> </text:span><text:span text:style-name="T203">completo;</text:span></text:p>
            <text:p text:style-name="P150"><text:span text:style-name="T203">se</text:span><text:span text:style-name="T208"> </text:span><text:span text:style-name="T203">richiesto,</text:span><text:span text:style-name="T208"> </text:span><text:span text:style-name="T203">indicare</text:span><text:span text:style-name="T208"> </text:span><text:span text:style-name="T203">altresì</text:span><text:span text:style-name="T226"> </text:span><text:span text:style-name="T203">data</text:span><text:span text:style-name="T210"> </text:span><text:span text:style-name="T203">e luogo</text:span><text:span text:style-name="T208"> </text:span><text:span text:style-name="T203">di</text:span><text:span text:style-name="T224"> </text:span><text:span text:style-name="T203">nascita:</text:span></text:p>
          </table:table-cell>
          <table:table-cell table:style-name="Tabella6.A1" office:value-type="string">
            <text:p text:style-name="P107">[…………….];</text:p>
            <text:p text:style-name="P151">[…………….]</text:p>
          </table:table-cell>
        </table:table-row>
        <table:table-row table:style-name="Tabella6.3">
          <table:table-cell table:style-name="Tabella6.A1" office:value-type="string">
            <text:p text:style-name="P266"><text:span text:style-name="T203">Posizione/Titolo</text:span><text:span text:style-name="T233"> </text:span><text:span text:style-name="T203">ad</text:span><text:span text:style-name="T209"> </text:span><text:span text:style-name="T203">agire:</text:span></text:p>
          </table:table-cell>
          <table:table-cell table:style-name="Tabella6.A1" office:value-type="string">
            <text:p text:style-name="P37"/>
            <text:p text:style-name="P114">[………….…]</text:p>
          </table:table-cell>
        </table:table-row>
        <table:table-row table:style-name="Tabella6.4">
          <table:table-cell table:style-name="Tabella6.A1" office:value-type="string">
            <text:p text:style-name="P148"><text:span text:style-name="T203">Indirizzo</text:span><text:span text:style-name="T226"> </text:span><text:span text:style-name="T203">postale:</text:span></text:p>
          </table:table-cell>
          <table:table-cell table:style-name="Tabella6.A1" office:value-type="string">
            <text:p text:style-name="P110">[………….…]</text:p>
          </table:table-cell>
        </table:table-row>
        <table:table-row table:style-name="Tabella6.5">
          <table:table-cell table:style-name="Tabella6.A1" office:value-type="string">
            <text:p text:style-name="P149">Telefono:</text:p>
          </table:table-cell>
          <table:table-cell table:style-name="Tabella6.A1" office:value-type="string">
            <text:p text:style-name="P109">[………….…]</text:p>
          </table:table-cell>
        </table:table-row>
        <table:table-row table:style-name="Tabella6.3">
          <table:table-cell table:style-name="Tabella6.A1" office:value-type="string">
            <text:p text:style-name="P149">E-mail:</text:p>
          </table:table-cell>
          <table:table-cell table:style-name="Tabella6.A1" office:value-type="string">
            <text:p text:style-name="P109">[…………….]</text:p>
          </table:table-cell>
        </table:table-row>
        <table:table-row table:style-name="Tabella6.3">
          <table:table-cell table:style-name="Tabella6.A1" office:value-type="string">
            <text:p text:style-name="P369"><text:span text:style-name="T203">Se</text:span><text:span text:style-name="T207"> </text:span><text:span text:style-name="T203">necessario,</text:span><text:span text:style-name="T207"> </text:span><text:span text:style-name="T203">fornire</text:span><text:span text:style-name="T210"> </text:span><text:span text:style-name="T203">precisazioni</text:span><text:span text:style-name="T209"> </text:span><text:span text:style-name="T203">sulla</text:span><text:span text:style-name="T233"> </text:span><text:span text:style-name="T203">rappresentanza</text:span><text:span text:style-name="T210"> </text:span><text:span text:style-name="T203">(forma,</text:span><text:span text:style-name="T231"> </text:span><text:span text:style-name="T203">portata, scopo, firma congiunta):</text:span></text:p>
          </table:table-cell>
          <table:table-cell table:style-name="Tabella6.A1" office:value-type="string">
            <text:p text:style-name="P37"/>
            <text:p text:style-name="P114">[………….…]</text:p>
          </table:table-cell>
        </table:table-row>
      </table:table>
      <text:p text:style-name="P309"><text:span text:style-name="T202">C:</text:span><text:span text:style-name="T234"> </text:span><text:span text:style-name="T202">INFORMAZIONI</text:span><text:span text:style-name="T234"> </text:span><text:span text:style-name="T202">SULL'AFFIDAMENTO</text:span><text:span text:style-name="T234"> </text:span><text:span text:style-name="T202">SULLE</text:span><text:span text:style-name="T235"> </text:span><text:span text:style-name="T202">CAPACITÀ</text:span><text:span text:style-name="T236"> </text:span><text:span text:style-name="T202">DI</text:span><text:span text:style-name="T237"> </text:span><text:span text:style-name="T202">ALTRI</text:span><text:span text:style-name="T238"> </text:span><text:span text:style-name="T502">SOGGETTI</text:span><text:span text:style-name="T536"> </text:span><text:span text:style-name="T502">(Articolo</text:span><text:span text:style-name="T543"> </text:span><text:span text:style-name="T502">104</text:span><text:span text:style-name="T543"> </text:span><text:span text:style-name="T502">del</text:span><text:span text:style-name="T536"> </text:span><text:span text:style-name="T502">Codice</text:span><text:span text:style-name="T553"> </text:span><text:span text:style-name="T502">-</text:span><text:span text:style-name="T555"> </text:span><text:span text:style-name="T502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8"/>
          </table:table-cell>
          <table:table-cell table:style-name="Tabella7.B1" office:value-type="string">
            <text:p text:style-name="P129">Affidamento:</text:p>
          </table:table-cell>
          <table:table-cell table:style-name="Tabella7.B1" office:value-type="string">
            <text:p text:style-name="P129">Risposta:</text:p>
          </table:table-cell>
        </table:table-row>
        <table:table-row table:style-name="Tabella7.2">
          <table:table-cell table:style-name="Tabella7.A2" office:value-type="string">
            <text:p text:style-name="P18"/>
          </table:table-cell>
          <table:table-cell table:style-name="Tabella7.B2" office:value-type="string">
            <text:p text:style-name="P37"/>
            <text:p text:style-name="P120"><text:span text:style-name="T503">L'operatore</text:span><text:span text:style-name="T525"> </text:span><text:span text:style-name="T503">economico</text:span><text:span text:style-name="T525"> </text:span><text:span text:style-name="T503">fa</text:span><text:span text:style-name="T518"> </text:span><text:span text:style-name="T503">affidamento</text:span><text:span text:style-name="T517"> </text:span><text:span text:style-name="T503">sulle</text:span><text:span text:style-name="T517"> </text:span><text:span text:style-name="T503">capacità</text:span><text:span text:style-name="T525"> </text:span><text:span text:style-name="T503">di altri</text:span><text:span text:style-name="T525"> </text:span><text:span text:style-name="T503">soggetti</text:span><text:span text:style-name="T525"> </text:span><text:span text:style-name="T503">per</text:span><text:span text:style-name="T531"> </text:span><text:span text:style-name="T503">soddisfare i criteri di selezione della parte IV e rispettare i criteri e le</text:span><text:span text:style-name="T520"> </text:span><text:span text:style-name="T503">regole (eventuali)</text:span><text:span text:style-name="T515"> </text:span><text:span text:style-name="T503">della</text:span><text:span text:style-name="T529"> </text:span><text:span text:style-name="T503">parte</text:span><text:span text:style-name="T528"> </text:span><text:span text:style-name="T503">V?</text:span></text:p>
            <text:p text:style-name="P255"><text:span text:style-name="T503">L'operatore</text:span><text:span text:style-name="T525"> </text:span><text:span text:style-name="T503">economico</text:span><text:span text:style-name="T525"> </text:span><text:span text:style-name="T503">fa</text:span><text:span text:style-name="T518"> </text:span><text:span text:style-name="T503">affidamento</text:span><text:span text:style-name="T517"> </text:span><text:span text:style-name="T503">sulle</text:span><text:span text:style-name="T517"> </text:span><text:span text:style-name="T503">capacità</text:span><text:span text:style-name="T525"> </text:span><text:span text:style-name="T503">di altri</text:span><text:span text:style-name="T525"> </text:span><text:span text:style-name="T503">soggetti</text:span><text:span text:style-name="T525"> </text:span><text:span text:style-name="T503">per</text:span><text:span text:style-name="T531"> </text:span><text:span text:style-name="T503">migliorare</text:span><text:span text:style-name="T520"> </text:span><text:span text:style-name="T503">l’offerta?</text:span></text:p>
            <text:p text:style-name="P253"><text:span text:style-name="T441">In</text:span><text:span text:style-name="T450"> </text:span><text:span text:style-name="T441">caso</text:span><text:span text:style-name="T447"> </text:span><text:span text:style-name="T441">affermativo:</text:span></text:p>
            <text:p text:style-name="P58"/>
            <text:p text:style-name="P370"><text:span text:style-name="T503">Indicare</text:span><text:span text:style-name="T511"> </text:span><text:span text:style-name="T503">la denominazione</text:span><text:span text:style-name="T515"> </text:span><text:span text:style-name="T503">degli</text:span><text:span text:style-name="T511"> </text:span><text:span text:style-name="T503">operatori</text:span><text:span text:style-name="T517"> </text:span><text:span text:style-name="T503">economici</text:span><text:span text:style-name="T513"> </text:span><text:span text:style-name="T503">di cui</text:span><text:span text:style-name="T517"> </text:span><text:span text:style-name="T503">si intende</text:span><text:span text:style-name="T531"> </text:span><text:span text:style-name="T503">avvalersi</text:span></text:p>
            <text:p text:style-name="P169"><text:span text:style-name="T503">Indicare</text:span><text:span text:style-name="T511"> </text:span><text:span text:style-name="T503">i</text:span><text:span text:style-name="T511"> </text:span><text:span text:style-name="T503">requisiti</text:span><text:span text:style-name="T520"> </text:span><text:span text:style-name="T503">oggetto</text:span><text:span text:style-name="T517"> </text:span><text:span text:style-name="T503">di</text:span><text:span text:style-name="T525"> </text:span><text:span text:style-name="T503">avvalimento:</text:span></text:p>
          </table:table-cell>
          <table:table-cell table:style-name="Tabella7.B2" office:value-type="string">
            <text:p text:style-name="P500"><text:span text:style-name="T621">[</text:span><text:span text:style-name="T625"> </text:span><text:span text:style-name="T621">]Sì</text:span><text:span text:style-name="T627"> </text:span><text:span text:style-name="T621">[</text:span><text:span text:style-name="T625"> </text:span><text:span text:style-name="T621">]No</text:span></text:p>
            <text:p text:style-name="P25"/>
            <text:p text:style-name="P28"/>
            <text:p text:style-name="Table_20_Paragraph"><text:span text:style-name="T621">[</text:span><text:span text:style-name="T625"> </text:span><text:span text:style-name="T621">]Sì</text:span><text:span text:style-name="T627"> </text:span><text:span text:style-name="T621">[</text:span><text:span text:style-name="T625"> </text:span><text:span text:style-name="T621">]No</text:span></text:p>
            <text:p text:style-name="P25"/>
            <text:p text:style-name="P35"/>
            <text:p text:style-name="P244">[………….…]</text:p>
            <text:p text:style-name="P24"/>
            <text:p text:style-name="P294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436"><text:span text:style-name="T481">In caso affermativo</text:span><text:span text:style-name="T606">, indicare la denominazione degli operatori economici di cui si intende avvalersi, i requisiti oggetto di avvalimento e presentare per ciascuna impresa</text:span><text:span text:style-name="T607"> </text:span><text:span text:style-name="T606">ausiliaria un DGUE distinto, debitamente compilato e firmato dai soggetti interessati, con le informazioni richieste dalle </text:span><text:span text:style-name="T474">sezioni A e B della presente parte, dalla parte III,</text:span><text:span text:style-name="T482"> </text:span><text:span text:style-name="T474">dalla</text:span><text:span text:style-name="T484"> </text:span><text:span text:style-name="T474">parte</text:span><text:span text:style-name="T482"> </text:span><text:span text:style-name="T474">IV</text:span><text:span text:style-name="T485"> </text:span><text:span text:style-name="T474">ove</text:span><text:span text:style-name="T482"> </text:span><text:span text:style-name="T474">pertinente</text:span><text:span text:style-name="T482"> </text:span><text:span text:style-name="T474">e</text:span><text:span text:style-name="T478"> </text:span><text:span text:style-name="T474">dalla</text:span><text:span text:style-name="T482"> </text:span><text:span text:style-name="T474">parte</text:span><text:span text:style-name="T476"> </text:span><text:span text:style-name="T474">VI.</text:span></text:p>
            <text:p text:style-name="P480"><text:span text:style-name="T606">Si noti che dovrebbero essere indicati anche i tecnici o gli organismi tecnici che non facciano parte integrante dell’operatore economico, in particolare quelli responsabili del</text:span><text:span text:style-name="T607"> </text:span><text:span text:style-name="T606">controllo</text:span><text:span text:style-name="T607"> </text:span><text:span text:style-name="T606">della</text:span><text:span text:style-name="T608"> </text:span><text:span text:style-name="T606">qualità e,</text:span><text:span text:style-name="T609"> </text:span><text:span text:style-name="T606">per</text:span><text:span text:style-name="T607"> </text:span><text:span text:style-name="T606">gli</text:span><text:span text:style-name="T610"> </text:span><text:span text:style-name="T606">appalti</text:span><text:span text:style-name="T608"> </text:span><text:span text:style-name="T606">pubblici</text:span><text:span text:style-name="T611"> </text:span><text:span text:style-name="T606">di lavori,</text:span><text:span text:style-name="T607"> </text:span><text:span text:style-name="T606">quelli</text:span><text:span text:style-name="T612"> </text:span><text:span text:style-name="T606">di</text:span><text:span text:style-name="T607"> </text:span><text:span text:style-name="T606">cui</text:span><text:span text:style-name="T610"> </text:span><text:span text:style-name="T606">l’operatore</text:span><text:span text:style-name="T608"> </text:span><text:span text:style-name="T606">economico</text:span><text:span text:style-name="T613"> </text:span><text:span text:style-name="T606">disporrà</text:span><text:span text:style-name="T608"> </text:span><text:span text:style-name="T606">per</text:span><text:span text:style-name="T610"> </text:span><text:span text:style-name="T606">l’esecuzione dell’opera.</text:span></text:p>
            <text:p text:style-name="P501"><text:span text:style-name="T488">Si</text:span><text:span text:style-name="T489"> </text:span><text:span text:style-name="T488">specifica,</text:span><text:span text:style-name="T489"> </text:span><text:span text:style-name="T488">inoltre,</text:span><text:span text:style-name="T490"> </text:span><text:span text:style-name="T488">che</text:span><text:span text:style-name="T491"> </text:span><text:span text:style-name="T488">l’avvalimento</text:span><text:span text:style-name="T492"> </text:span><text:span text:style-name="T488">finalizzato</text:span><text:span text:style-name="T493"> </text:span><text:span text:style-name="T488">a</text:span><text:span text:style-name="T492"> </text:span><text:span text:style-name="T488">migliorare</text:span><text:span text:style-name="T491"> </text:span><text:span text:style-name="T488">l’offerta</text:span><text:span text:style-name="T489"> </text:span><text:span text:style-name="T488">va</text:span><text:span text:style-name="T493"> </text:span><text:span text:style-name="T488">indicato</text:span><text:span text:style-name="T489"> </text:span><text:span text:style-name="T488">con</text:span><text:span text:style-name="T493"> </text:span><text:span text:style-name="T488">una</text:span><text:span text:style-name="T492"> </text:span><text:span text:style-name="T488">formulazione</text:span></text:p>
            <text:p text:style-name="P502"><text:span text:style-name="T488">generica</text:span><text:span text:style-name="T492"> </text:span><text:span text:style-name="T488">in</text:span><text:span text:style-name="T489"> </text:span><text:span text:style-name="T488">modo</text:span><text:span text:style-name="T492"> </text:span><text:span text:style-name="T488">da</text:span><text:span text:style-name="T492"> </text:span><text:span text:style-name="T488">non</text:span><text:span text:style-name="T492"> </text:span><text:span text:style-name="T488">anticipare</text:span><text:span text:style-name="T489"> </text:span><text:span text:style-name="T488">alcun</text:span><text:span text:style-name="T492"> </text:span><text:span text:style-name="T488">elemento</text:span><text:span text:style-name="T489"> </text:span><text:span text:style-name="T488">dell’offerta,</text:span><text:span text:style-name="T493"> </text:span><text:span text:style-name="T488">a</text:span><text:span text:style-name="T490"> </text:span><text:span text:style-name="T488">cui</text:span><text:span text:style-name="T492"> </text:span><text:span text:style-name="T488">può</text:span><text:span text:style-name="T489"> </text:span><text:span text:style-name="T488">essere</text:span><text:span text:style-name="T493"> </text:span><text:span text:style-name="T488">collegato</text:span><text:span text:style-name="T492"> </text:span><text:span text:style-name="T488">l’incremento</text:span><text:span text:style-name="T494"> </text:span><text:span text:style-name="T488">premiale.</text:span></text:p>
          </table:table-cell>
          <table:covered-table-cell/>
          <table:covered-table-cell/>
        </table:table-row>
      </table:table>
      <text:p text:style-name="P200"/>
      <text:p text:style-name="P303"><draw:frame draw:style-name="fr5" draw:name="22" text:anchor-type="char" svg:x="2.896cm" svg:y="0.753cm" svg:width="16.207cm" svg:height="0.323cm" draw:z-index="11"><draw:text-box><text:p text:style-name="P474"><text:span text:style-name="T473">(Tale</text:span><text:span text:style-name="T475"> </text:span><text:span text:style-name="T473">sezione</text:span><text:span text:style-name="T486"> </text:span><text:span text:style-name="T473">è</text:span><text:span text:style-name="T483"> </text:span><text:span text:style-name="T473">da</text:span><text:span text:style-name="T486"> </text:span><text:span text:style-name="T473">compilare</text:span><text:span text:style-name="T486"> </text:span><text:span text:style-name="T473">solo</text:span><text:span text:style-name="T487"> </text:span><text:span text:style-name="T473">se le</text:span><text:span text:style-name="T479"> </text:span><text:span text:style-name="T473">informazioni sono</text:span><text:span text:style-name="T475"> </text:span><text:span text:style-name="T159">esplicitamente</text:span><text:span text:style-name="T164"> </text:span><text:span text:style-name="T159">richieste</text:span><text:span text:style-name="T172"> </text:span><text:span text:style-name="T159">dalla stazione appaltante</text:span><text:span text:style-name="T172"> </text:span><text:span text:style-name="T159">o</text:span><text:span text:style-name="T164"> </text:span><text:span text:style-name="T159">dall’ente</text:span><text:span text:style-name="T161"> </text:span><text:span text:style-name="T159">concedente).</text:span></text:p></draw:text-box></draw:frame><text:span text:style-name="T203">D:</text:span><text:span text:style-name="T239"> </text:span><text:span text:style-name="T203">INFORMAZIONI</text:span><text:span text:style-name="T233"> </text:span><text:span text:style-name="T203">CONCERNENTI</text:span><text:span text:style-name="T233"> </text:span><text:span text:style-name="T203">I</text:span><text:span text:style-name="T233"> </text:span><text:span text:style-name="T503">SUBAPPALTATORI</text:span><text:span text:style-name="T557"> </text:span><text:span text:style-name="T503">SULLE</text:span><text:span text:style-name="T518"> </text:span><text:span text:style-name="T503">CUI</text:span><text:span text:style-name="T513"> </text:span><text:span text:style-name="T503">CAPACITÀ</text:span><text:span text:style-name="T551"> </text:span><text:span text:style-name="T503">L'OPERATORE</text:span><text:span text:style-name="T560"> </text:span><text:span text:style-name="T503">ECONOMICO</text:span><text:span text:style-name="T560"> </text:span><text:span text:style-name="T503">NON</text:span><text:span text:style-name="T557"> </text:span><text:span text:style-name="T503">FA</text:span><text:span text:style-name="T562"> </text:span><text:span text:style-name="T503">AFFIDAMENTO</text:span><text:span text:style-name="T531"> </text:span><text:span text:style-name="T503">(A</text:span><text:span text:style-name="T671">RTICOLO</text:span><text:span text:style-name="T672"> </text:span><text:span text:style-name="T503">119</text:span><text:span text:style-name="T551"> </text:span><text:span text:style-name="T671">DEL</text:span><text:span text:style-name="T673"> </text:span><text:span text:style-name="T503">C</text:span><text:span text:style-name="T671">ODICE</text:span><text:span text:style-name="T672"> </text:span><text:span text:style-name="T503">-</text:span><text:span text:style-name="T560"> </text:span><text:span text:style-name="T503">S</text:span><text:span text:style-name="T671">UBAPPALTO</text:span><text:span text:style-name="T503">)</text:span></text:p>
      <text:p text:style-name="P199"/>
      <text:p text:style-name="P538"><draw:g text:anchor-type="as-char" draw:z-index="46" draw:name="Forma4" draw:style-name="gr3"><draw:custom-shape draw:style-name="gr4" draw:text-style-name="P600" svg:width="1.13cm" svg:height="0.288cm" svg:x="8.387cm" svg:y="0cm"><text:p text:style-name="P599"><text:span text:style-name="T722">Risposta:</text:span></text:p><draw:enhanced-geometry svg:viewBox="0 0 21600 21600" draw:type="mso-spt202" draw:enhanced-path="M 0 0 L 21600 0 21600 21600 0 21600 0 0 Z N"/></draw:custom-shape><draw:custom-shape draw:style-name="gr5" draw:text-style-name="P600" svg:width="1.885cm" svg:height="0.288cm" svg:x="0cm" svg:y="0cm"><text:p text:style-name="P599"><text:span text:style-name="T722">Subappaltatore:</text:span></text:p><draw:enhanced-geometry svg:viewBox="0 0 21600 21600" draw:type="mso-spt202" draw:enhanced-path="M 0 0 L 21600 0 21600 21600 0 21600 0 0 Z N"/></draw:custom-shape></draw:g></text:p>
      <text:p text:style-name="P584"/>
      <text:p text:style-name="P15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71"><text:span text:style-name="T621">L'operatore</text:span><text:span text:style-name="T628"> </text:span><text:span text:style-name="T621">economico</text:span><text:span text:style-name="T629"> </text:span><text:span text:style-name="T621">intende</text:span><text:span text:style-name="T630"> </text:span><text:span text:style-name="T621">subappaltare</text:span><text:span text:style-name="T630"> </text:span><text:span text:style-name="T621">parte</text:span><text:span text:style-name="T631"> </text:span><text:span text:style-name="T621">del</text:span><text:span text:style-name="T631"> </text:span><text:span text:style-name="T621">contratto</text:span><text:span text:style-name="T630"> </text:span><text:span text:style-name="T621">a</text:span><text:span text:style-name="T632"> </text:span><text:span text:style-name="T621">terzi?</text:span></text:p>
            <text:p text:style-name="P503"><text:span text:style-name="T372">In</text:span><text:span text:style-name="T377"> </text:span><text:span text:style-name="T372">caso</text:span><text:span text:style-name="T373"> </text:span><text:span text:style-name="T372">affermativo:</text:span></text:p>
            <text:p text:style-name="P339"><text:span text:style-name="T621">Elencare i lavori o le parti di opere ovvero i servizi e le forniture o</text:span><text:span text:style-name="T633"> </text:span><text:span text:style-name="T621">parti di servizi e forniture che si intende subappaltare sull’importo</text:span><text:span text:style-name="T633"> </text:span><text:span text:style-name="T621">contrattuale</text:span></text:p>
          </table:table-cell>
          <table:table-cell table:style-name="Tabella8.A1" office:value-type="string">
            <text:p text:style-name="P131"><text:span text:style-name="T621">[</text:span><text:span text:style-name="T627"> </text:span><text:span text:style-name="T621">]Sì</text:span><text:span text:style-name="T627"> </text:span><text:span text:style-name="T621">[</text:span><text:span text:style-name="T627"> </text:span><text:span text:style-name="T621">]No</text:span></text:p>
            <text:p text:style-name="P25"/>
            <text:p text:style-name="P25"/>
            <text:p text:style-name="P33"/>
            <text:p text:style-name="P179">[……………….] <text:s text:c="3"/>[……………….]</text:p>
          </table:table-cell>
        </table:table-row>
      </table:table>
      <text:p text:style-name="P237"><draw:frame draw:style-name="fr5" draw:name="23" text:anchor-type="char" svg:x="2.896cm" svg:y="0.219cm" svg:width="16.782cm" svg:height="0.635cm" draw:z-index="12"><draw:text-box><text:p text:style-name="P475"><text:span text:style-name="T440">Se</text:span><text:span text:style-name="T449"> </text:span><text:span text:style-name="T440">l'operatore</text:span><text:span text:style-name="T455"> </text:span><text:span text:style-name="T440">economico</text:span><text:span text:style-name="T466"> </text:span><text:span text:style-name="T440">ha</text:span><text:span text:style-name="T455"> </text:span><text:span text:style-name="T440">deciso</text:span><text:span text:style-name="T453"> </text:span><text:span text:style-name="T440">di</text:span><text:span text:style-name="T453"> </text:span><text:span text:style-name="T440">subappaltare</text:span><text:span text:style-name="T449"> </text:span><text:span text:style-name="T440">una</text:span><text:span text:style-name="T453"> </text:span><text:span text:style-name="T440">parte</text:span><text:span text:style-name="T453"> </text:span><text:span text:style-name="T440">del</text:span><text:span text:style-name="T449"> </text:span><text:span text:style-name="T440">contratto,</text:span><text:span text:style-name="T448"> </text:span><text:span text:style-name="T440">ciascun</text:span><text:span text:style-name="T449"> </text:span><text:span text:style-name="T440">subappaltatore,</text:span><text:span text:style-name="T453"> </text:span><text:span text:style-name="T440">a</text:span><text:span text:style-name="T453"> </text:span><text:span text:style-name="T440">seguito</text:span><text:span text:style-name="T449"> </text:span><text:span text:style-name="T440">dell’autorizzazione</text:span><text:span text:style-name="T448"> </text:span><text:span text:style-name="T440">al</text:span><text:span text:style-name="T453"> </text:span><text:span text:style-name="T440">subappalto</text:span><text:span text:style-name="T458"> </text:span><text:span text:style-name="T440">da parte</text:span><text:span text:style-name="T458"> </text:span><text:span text:style-name="T440">della</text:span><text:span text:style-name="T458"> </text:span><text:span text:style-name="T440">stazione appaltante</text:span><text:span text:style-name="T458"> </text:span><text:span text:style-name="T440">o</text:span><text:span text:style-name="T463"> </text:span><text:span text:style-name="T440">ente</text:span><text:span text:style-name="T458"> </text:span><text:span text:style-name="T440">concedente,</text:span><text:span text:style-name="T460"> </text:span><text:span text:style-name="T440">dovrà compilare</text:span><text:span text:style-name="T458"> </text:span><text:span text:style-name="T440">il</text:span><text:span text:style-name="T458"> </text:span><text:span text:style-name="T440">DGUE.</text:span></text:p></draw:text-box></draw:frame></text:p>
      <text:p text:style-name="P585"/>
      <text:p text:style-name="P154"/>
      <text:p text:style-name="P311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3">ESCLUSIONE</text:span><text:span text:style-name="T364"> </text:span><text:span text:style-name="T502">(Articoli</text:span><text:span text:style-name="T564"> </text:span><text:span text:style-name="T502">da</text:span><text:span text:style-name="T567"> </text:span><text:span text:style-name="T502">94</text:span><text:span text:style-name="T570"> </text:span><text:span text:style-name="T502">a</text:span><text:span text:style-name="T570"> </text:span><text:span text:style-name="T502">98</text:span><text:span text:style-name="T573"> </text:span><text:span text:style-name="T502">del</text:span><text:span text:style-name="T564"> </text:span><text:span text:style-name="T502">Codice)</text:span></text:p>
      <text:p text:style-name="P1"/>
      <text:h text:style-name="P490" text:outline-level="4"><text:span text:style-name="T674">A:</text:span><text:span text:style-name="T675"> </text:span><text:span text:style-name="T674">MOTIVI</text:span><text:span text:style-name="T675"> </text:span><text:span text:style-name="T674">LEGATI</text:span><text:span text:style-name="T676"> </text:span><text:span text:style-name="T674">A</text:span><text:span text:style-name="T677"> </text:span><text:span text:style-name="T674">CONDANNE</text:span><text:span text:style-name="T678"> </text:span><text:span text:style-name="T674">PENALI</text:span></text:h>
      <text:p text:style-name="P248"><draw:g text:anchor-type="char" draw:z-index="47" draw:name="Forma5" draw:style-name="gr6"><draw:rect draw:style-name="gr7" draw:text-style-name="P601" svg:width="16.024cm" svg:height="0.514cm" svg:x="3.02cm" svg:y="0.651cm"><text:p/></draw:rect><draw:path draw:style-name="gr8" draw:text-style-name="P598" svg:width="16.052cm" svg:height="0.525cm" svg:x="3.002cm" svg:y="0.639cm" svg:viewBox="0 0 16053 526" svg:d="M16039 0h-16039v12 514h16v-514h16023zM16053 0h-14v12 514h14v-514z"><text:p/></draw:path><draw:rect draw:style-name="gr7" draw:text-style-name="P601" svg:width="16.024cm" svg:height="0.484cm" svg:x="3.02cm" svg:y="1.163cm"><text:p/></draw:rect><draw:path draw:style-name="gr8" draw:text-style-name="P598" svg:width="16.052cm" svg:height="0.482cm" svg:x="3.002cm" svg:y="1.166cm" svg:viewBox="0 0 16053 483" svg:d="M16 0h-16v483h16zM16053 0h-14v483h14z"><text:p/></draw:path><draw:rect draw:style-name="gr7" draw:text-style-name="P601" svg:width="16.024cm" svg:height="0.484cm" svg:x="3.02cm" svg:y="1.646cm"><text:p/></draw:rect><draw:path draw:style-name="gr8" draw:text-style-name="P598" svg:width="16.052cm" svg:height="0.482cm" svg:x="3.002cm" svg:y="1.646cm" svg:viewBox="0 0 16053 483" svg:d="M16 0h-16v483h16zM16053 0h-14v483h14z"><text:p/></draw:path><draw:rect draw:style-name="gr7" draw:text-style-name="P601" svg:width="16.024cm" svg:height="0.488cm" svg:x="3.02cm" svg:y="2.128cm"><text:p/></draw:rect><draw:path draw:style-name="gr8" draw:text-style-name="P598" svg:width="16.052cm" svg:height="0.484cm" svg:x="3.002cm" svg:y="2.129cm" svg:viewBox="0 0 16053 485" svg:d="M16 0h-16v485h16zM16053 0h-14v485h14z"><text:p/></draw:path><draw:rect draw:style-name="gr7" draw:text-style-name="P601" svg:width="16.024cm" svg:height="0.484cm" svg:x="3.02cm" svg:y="2.616cm"><text:p/></draw:rect><draw:path draw:style-name="gr8" draw:text-style-name="P598" svg:width="16.052cm" svg:height="0.482cm" svg:x="3.002cm" svg:y="2.615cm" svg:viewBox="0 0 16053 483" svg:d="M16 0h-16v483h16zM16053 0h-14v483h14z"><text:p/></draw:path><draw:rect draw:style-name="gr7" draw:text-style-name="P601" svg:width="16.024cm" svg:height="0.481cm" svg:x="3.02cm" svg:y="3.098cm"><text:p/></draw:rect><draw:path draw:style-name="gr8" draw:text-style-name="P598" svg:width="16.052cm" svg:height="0.479cm" svg:x="3.002cm" svg:y="3.101cm" svg:viewBox="0 0 16053 480" svg:d="M16 0h-16v480h16zM16053 0h-14v480h14z"><text:p/></draw:path><draw:rect draw:style-name="gr7" draw:text-style-name="P601" svg:width="16.024cm" svg:height="0.484cm" svg:x="3.02cm" svg:y="3.576cm"><text:p/></draw:rect><draw:path draw:style-name="gr8" draw:text-style-name="P598" svg:width="16.052cm" svg:height="0.482cm" svg:x="3.002cm" svg:y="3.579cm" svg:viewBox="0 0 16053 483" svg:d="M16 0h-16v483h16zM16053 0h-14v483h14z"><text:p/></draw:path><draw:rect draw:style-name="gr7" draw:text-style-name="P601" svg:width="16.024cm" svg:height="0.484cm" svg:x="3.02cm" svg:y="4.059cm"><text:p/></draw:rect><draw:path draw:style-name="gr8" draw:text-style-name="P598" svg:width="16.052cm" svg:height="0.482cm" svg:x="3.002cm" svg:y="4.059cm" svg:viewBox="0 0 16053 483" svg:d="M16 0h-16v483h16zM16053 0h-14v483h14z"><text:p/></draw:path><draw:rect draw:style-name="gr7" draw:text-style-name="P601" svg:width="16.024cm" svg:height="0.276cm" svg:x="3.02cm" svg:y="4.541cm"><text:p/></draw:rect><draw:path draw:style-name="gr8" draw:text-style-name="P598" svg:width="16.052cm" svg:height="0.274cm" svg:x="3.002cm" svg:y="4.542cm" svg:viewBox="0 0 16053 275" svg:d="M16 0h-16v275h16zM16053 0h-14v275h14z"><text:p/></draw:path><draw:rect draw:style-name="gr7" draw:text-style-name="P601" svg:width="16.024cm" svg:height="0.306cm" svg:x="3.02cm" svg:y="4.816cm"><text:p/></draw:rect><draw:path draw:style-name="gr8" draw:text-style-name="P598" svg:width="16.052cm" svg:height="0.322cm" svg:x="3.002cm" svg:y="4.819cm" svg:viewBox="0 0 16053 323" svg:d="M16039 307h-16023v-307h-16v307 16h16039zM16053 0h-14v307 16h14v-16z"><text:p/></draw:path><draw:custom-shape draw:style-name="gr9" draw:text-style-name="P600" svg:width="11.956cm" svg:height="0.285cm" svg:x="4.089cm" svg:y="0.697cm"><text:p text:style-name="P599"><text:span text:style-name="T723">L'articolo</text:span><text:span text:style-name="T724"> </text:span><text:span text:style-name="T723">57,</text:span><text:span text:style-name="T725"> </text:span><text:span text:style-name="T723">paragrafo 1,</text:span><text:span text:style-name="T725"> </text:span><text:span text:style-name="T723">della</text:span><text:span text:style-name="T726"> </text:span><text:span text:style-name="T723">direttiva</text:span><text:span text:style-name="T725"> </text:span><text:span text:style-name="T723">2014/24/UE</text:span><text:span text:style-name="T727"> </text:span><text:span text:style-name="T723">stabilisce</text:span><text:span text:style-name="T728"> </text:span><text:span text:style-name="T723">i</text:span><text:span text:style-name="T728"> </text:span><text:span text:style-name="T723">seguenti</text:span><text:span text:style-name="T729"> </text:span><text:span text:style-name="T723">motivi</text:span><text:span text:style-name="T729"> </text:span><text:span text:style-name="T723">di</text:span><text:span text:style-name="T728"> </text:span><text:span text:style-name="T723">esclusione</text:span><text:span text:style-name="T729"> </text:span><text:span text:style-name="T723">(Articolo</text:span><text:span text:style-name="T725"> </text:span><text:span text:style-name="T723">94,</text:span><text:span text:style-name="T725"> </text:span><text:span text:style-name="T723">comma</text:span><text:span text:style-name="T728"> </text:span><text:span text:style-name="T723">1, del</text:span><text:span text:style-name="T725"> </text:span><text:span text:style-name="T723">Codice):</text:span></text:p><text:p text:style-name="P599"><text:span text:style-name="T723"/></text:p><text:p text:style-name="P599"><text:span text:style-name="T723">Partecipazione a un’organizzazione criminale (11)</text:span><text:span text:style-name="T730"> </text:span><text:span text:style-name="T723">Corruzione (12)</text:span></text:p><text:p text:style-name="P599"><text:span text:style-name="T723">Frode (13);</text:span></text:p><text:p text:style-name="P599"><text:span text:style-name="T723">Reati</text:span><text:span text:style-name="T729"> </text:span><text:span text:style-name="T723">terroristici</text:span><text:span text:style-name="T729"> </text:span><text:span text:style-name="T723">o</text:span><text:span text:style-name="T725"> </text:span><text:span text:style-name="T723">reati</text:span><text:span text:style-name="T728"> </text:span><text:span text:style-name="T723">connessi</text:span><text:span text:style-name="T729"> </text:span><text:span text:style-name="T723">alle</text:span><text:span text:style-name="T728"> </text:span><text:span text:style-name="T723">attività</text:span><text:span text:style-name="T725"> </text:span><text:span text:style-name="T723">terroristiche</text:span><text:span text:style-name="T726"> </text:span><text:span text:style-name="T723">(14);</text:span></text:p><text:p text:style-name="P599"><text:span text:style-name="T723">Riciclaggio di proventi di attività criminose o finanziamento al terrorismo (15);</text:span><text:span text:style-name="T730"> </text:span><text:span text:style-name="T723">Lavoro</text:span><text:span text:style-name="T731"> </text:span><text:span text:style-name="T723">minorile</text:span><text:span text:style-name="T729"> </text:span><text:span text:style-name="T723">e</text:span><text:span text:style-name="T727"> </text:span><text:span text:style-name="T723">altre</text:span><text:span text:style-name="T727"> </text:span><text:span text:style-name="T723">forme</text:span><text:span text:style-name="T731"> </text:span><text:span text:style-name="T723">di</text:span><text:span text:style-name="T731"> </text:span><text:span text:style-name="T723">tratta</text:span><text:span text:style-name="T727"> </text:span><text:span text:style-name="T723">di</text:span><text:span text:style-name="T731"> </text:span><text:span text:style-name="T723">esseri</text:span><text:span text:style-name="T729"> </text:span><text:span text:style-name="T723">umani (16)</text:span></text:p><draw:enhanced-geometry svg:viewBox="0 0 21600 21600" draw:type="mso-spt202" draw:enhanced-path="M 0 0 L 21600 0 21600 21600 0 21600 0 0 Z N"/></draw:custom-shape><draw:custom-shape draw:style-name="gr10" draw:text-style-name="P600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11" draw:text-style-name="P600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2" draw:text-style-name="P600" svg:width="0.712cm" svg:height="0.285cm" svg:x="3.334cm" svg:y="4.073cm"><text:p text:style-name="P599"><text:span text:style-name="T723">CODICE</text:span></text:p><draw:enhanced-geometry svg:viewBox="0 0 21600 21600" draw:type="mso-spt202" draw:enhanced-path="M 0 0 L 21600 0 21600 21600 0 21600 0 0 Z N"/></draw:custom-shape><draw:custom-shape draw:style-name="gr13" draw:text-style-name="P600" svg:width="0.179cm" svg:height="0.285cm" svg:x="3.235cm" svg:y="4.553cm"><text:p text:style-name="P599"><text:span text:style-name="T723">7.</text:span></text:p><draw:enhanced-geometry svg:viewBox="0 0 21600 21600" draw:type="mso-spt202" draw:enhanced-path="M 0 0 L 21600 0 21600 21600 0 21600 0 0 Z N"/></draw:custom-shape><draw:custom-shape draw:style-name="gr14" draw:text-style-name="P600" svg:width="14.029cm" svg:height="0.285cm" svg:x="4.267cm" svg:y="4.553cm"><text:p text:style-name="P599"><text:span text:style-name="T723">Ogni altro delitto da cui derivi, quale pena accessoria, l'incapacità di contrattare con la pubblica amministrazione (lett. h, art. 94, comma 1,</text:span><text:span text:style-name="T730"> </text:span><text:span text:style-name="T723">del</text:span><text:span text:style-name="T729"> </text:span><text:span text:style-name="T723">Codice);</text:span></text:p><draw:enhanced-geometry svg:viewBox="0 0 21600 21600" draw:type="mso-spt202" draw:enhanced-path="M 0 0 L 21600 0 21600 21600 0 21600 0 0 Z N"/></draw:custom-shape></draw:g></text:p>
      <text:p text:style-name="P1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33"><text:span text:style-name="T441">Motivi</text:span><text:span text:style-name="T457"> </text:span><text:span text:style-name="T441">legati</text:span><text:span text:style-name="T457"> </text:span><text:span text:style-name="T441">a</text:span><text:span text:style-name="T457"> </text:span><text:span text:style-name="T441">condanne</text:span><text:span text:style-name="T457"> </text:span><text:span text:style-name="T441">penali</text:span><text:span text:style-name="T457"> </text:span><text:span text:style-name="T441">ai</text:span><text:span text:style-name="T457"> </text:span><text:span text:style-name="T441">sensi</text:span><text:span text:style-name="T457"> </text:span><text:span text:style-name="T441">delle</text:span><text:span text:style-name="T457"> </text:span><text:span text:style-name="T441">disposizioni</text:span><text:span text:style-name="T457"> </text:span><text:span text:style-name="T441">nazionali</text:span><text:span text:style-name="T457"> </text:span><text:span text:style-name="T441">di</text:span><text:span text:style-name="T457"> </text:span><text:span text:style-name="T441">attuazione</text:span><text:span text:style-name="T457"> </text:span><text:span text:style-name="T441">dei</text:span><text:span text:style-name="T457"> </text:span><text:span text:style-name="T441">motivi</text:span><text:span text:style-name="T457"> </text:span><text:span text:style-name="T441">stabiliti</text:span><text:span text:style-name="T457"> </text:span><text:span text:style-name="T441">dall'articolo</text:span><text:span text:style-name="T457"> </text:span><text:span text:style-name="T441">57,</text:span><text:span text:style-name="T457"> </text:span><text:span text:style-name="T441">paragrafo 1,</text:span><text:span text:style-name="T459"> </text:span><text:span text:style-name="T441">della</text:span><text:span text:style-name="T459"> </text:span><text:span text:style-name="T441">direttiva</text:span><text:span text:style-name="T447"> </text:span><text:span text:style-name="T503">(per l’elenco dei delitti si veda l’articolo</text:span><text:span text:style-name="T515"> </text:span><text:span text:style-name="T503">94,</text:span><text:span text:style-name="T515"> </text:span><text:span text:style-name="T503">comma</text:span><text:span text:style-name="T525"> </text:span><text:span text:style-name="T503">1,</text:span><text:span text:style-name="T533"> </text:span><text:span text:style-name="T503">del</text:span><text:span text:style-name="T517"> </text:span><text:span text:style-name="T503">Codice):</text:span></text:p>
          </table:table-cell>
          <table:table-cell table:style-name="Tabella9.A1" office:value-type="string">
            <text:p text:style-name="P211">Risposta:</text:p>
          </table:table-cell>
        </table:table-row>
        <table:table-row table:style-name="Tabella9.2">
          <table:table-cell table:style-name="Tabella9.A1" office:value-type="string">
            <text:p text:style-name="P334"><text:span text:style-name="T503">I</text:span><text:span text:style-name="T518"> </text:span><text:span text:style-name="T503">soggetti</text:span><text:span text:style-name="T511"> </text:span><text:span text:style-name="T503">di</text:span><text:span text:style-name="T515"> </text:span><text:span text:style-name="T503">cui</text:span><text:span text:style-name="T517"> </text:span><text:span text:style-name="T503">all’art.</text:span><text:span text:style-name="T517"> </text:span><text:span text:style-name="T503">94,</text:span><text:span text:style-name="T525"> </text:span><text:span text:style-name="T503">comma</text:span><text:span text:style-name="T517"> </text:span><text:span text:style-name="T503">3,</text:span><text:span text:style-name="T517"> </text:span><text:span text:style-name="T503">del</text:span><text:span text:style-name="T515"> </text:span><text:span text:style-name="T503">Codice</text:span><text:span text:style-name="T551"> </text:span><text:span text:style-name="T503">sono</text:span><text:span text:style-name="T517"> </text:span><text:span text:style-name="T503">stati</text:span><text:span text:style-name="T511"> </text:span><text:span text:style-name="T440">condannati</text:span><text:span text:style-name="T472"> </text:span><text:span text:style-name="T440">con</text:span><text:span text:style-name="T458"> </text:span><text:span text:style-name="T440">sentenza</text:span><text:span text:style-name="T458"> </text:span><text:span text:style-name="T440">definitiva</text:span><text:span text:style-name="T458"> </text:span><text:span text:style-name="T503">o</text:span><text:span text:style-name="T520"> </text:span><text:span text:style-name="T503">decreto</text:span><text:span text:style-name="T520"> </text:span><text:span text:style-name="T503">penale</text:span><text:span text:style-name="T520"> </text:span><text:span text:style-name="T503">di</text:span><text:span text:style-name="T520"> </text:span><text:span text:style-name="T503">condanna</text:span><text:span text:style-name="T520"> </text:span><text:span text:style-name="T503">divenuto</text:span><text:span text:style-name="T527"> </text:span><text:span text:style-name="T503">irrevocabile per uno dei motivi indicati sopra con sentenza con effetto</text:span><text:span text:style-name="T520"> </text:span><text:span text:style-name="T503">escludente</text:span><text:span text:style-name="T511"> </text:span><text:span text:style-name="T503">ai</text:span><text:span text:style-name="T515"> </text:span><text:span text:style-name="T503">sensi dei</text:span><text:span text:style-name="T513"> </text:span><text:span text:style-name="T503">commi</text:span><text:span text:style-name="T517"> </text:span><text:span text:style-name="T503">8</text:span><text:span text:style-name="T517"> </text:span><text:span text:style-name="T503">e</text:span><text:span text:style-name="T517"> </text:span><text:span text:style-name="T503">9</text:span><text:span text:style-name="T517"> </text:span><text:span text:style-name="T503">dell’art.</text:span><text:span text:style-name="T517"> </text:span><text:span text:style-name="T503">96</text:span><text:span text:style-name="T525"> </text:span><text:span text:style-name="T503">del</text:span><text:span text:style-name="T513"> </text:span><text:span text:style-name="T503">Codice</text:span><text:span text:style-name="T517"> </text:span><text:span text:style-name="T503">o</text:span><text:span text:style-name="T517"> </text:span><text:span text:style-name="T503">in</text:span><text:span text:style-name="T515"> </text:span><text:span text:style-name="T503">seguito</text:span><text:span text:style-name="T527"> </text:span><text:span text:style-name="T503">alla quale sia ancora applicabile un periodo di esclusione stabilito</text:span><text:span text:style-name="T520"> </text:span><text:span text:style-name="T503">direttamente</text:span><text:span text:style-name="T560"> </text:span><text:span text:style-name="T503">nella</text:span><text:span text:style-name="T551"> </text:span><text:span text:style-name="T503">sentenza</text:span><text:span text:style-name="T551"> </text:span><text:span text:style-name="T503">ai</text:span><text:span text:style-name="T560"> </text:span><text:span text:style-name="T503">sensi</text:span><text:span text:style-name="T560"> </text:span><text:span text:style-name="T503">dell’art.</text:span><text:span text:style-name="T551"> </text:span><text:span text:style-name="T503">96,</text:span><text:span text:style-name="T557"> </text:span><text:span text:style-name="T503">comma</text:span><text:span text:style-name="T560"> </text:span><text:span text:style-name="T503">7,</text:span><text:span text:style-name="T551"> </text:span><text:span text:style-name="T503">del</text:span><text:span text:style-name="T560"> </text:span><text:span text:style-name="T503">Codice?</text:span></text:p>
          </table:table-cell>
          <table:table-cell table:style-name="Tabella9.A1" office:value-type="string">
            <text:p text:style-name="P212"><text:span text:style-name="T503">[</text:span><text:span text:style-name="T520"> </text:span><text:span text:style-name="T503">]</text:span><text:span text:style-name="T520"> </text:span><text:span text:style-name="T503">Sì</text:span><text:span text:style-name="T520"> </text:span><text:span text:style-name="T503">[</text:span><text:span text:style-name="T528"> </text:span><text:span text:style-name="T503">]</text:span><text:span text:style-name="T529"> </text:span><text:span text:style-name="T503">No</text:span></text:p>
            <text:p text:style-name="P24"/>
            <text:p text:style-name="P24"/>
            <text:p text:style-name="P438"><text:span text:style-name="T503">Se</text:span><text:span text:style-name="T511"> </text:span><text:span text:style-name="T503">la</text:span><text:span text:style-name="T517"> </text:span><text:span text:style-name="T503">documentazione</text:span><text:span text:style-name="T515"> </text:span><text:span text:style-name="T503">pertinente</text:span><text:span text:style-name="T525"> </text:span><text:span text:style-name="T503">è</text:span><text:span text:style-name="T518"> </text:span><text:span text:style-name="T503">disponibile</text:span><text:span text:style-name="T525"> </text:span><text:span text:style-name="T503">elettronicamente,</text:span><text:span text:style-name="T513"> </text:span><text:span text:style-name="T503">indicare:</text:span><text:span text:style-name="T531"> </text:span><text:span text:style-name="T503">(indirizzo web, autorità o organismo di emanazione, riferimento preciso</text:span><text:span text:style-name="T520"> </text:span><text:span text:style-name="T503">della</text:span><text:span text:style-name="T528"> </text:span><text:span text:style-name="T503">documentazione):</text:span></text:p>
            <text:p text:style-name="P213"><text:span text:style-name="T507">[…………….…][………………][……..………][…..……..…] <text:s text:c="9"/></text:span><text:span text:style-name="T575"><text:s/></text:span><text:span text:style-name="T507">(</text:span><text:span text:style-name="T617">17</text:span><text:span text:style-name="T507">)</text:span></text:p>
          </table:table-cell>
        </table:table-row>
        <table:table-row table:style-name="Tabella9.3">
          <table:table-cell table:style-name="Tabella9.A1" office:value-type="string">
            <text:p text:style-name="P84"><text:span text:style-name="T441">In</text:span><text:span text:style-name="T454"> </text:span><text:span text:style-name="T441">caso</text:span><text:span text:style-name="T462"> </text:span><text:span text:style-name="T441">affermativo</text:span><text:span text:style-name="T503">,</text:span><text:span text:style-name="T515"> </text:span><text:span text:style-name="T503">indicare</text:span><text:span text:style-name="T525"> </text:span><text:span text:style-name="T503">(</text:span><text:span text:style-name="T616">18</text:span><text:span text:style-name="T503">):</text:span></text:p>
            <text:p text:style-name="P51"/>
            <text:list xml:id="list1529129592" text:style-name="WWNum15">
              <text:list-item>
                <text:p text:style-name="P550"><text:span text:style-name="T502">la data della condanna, del decreto penale di condanna, la relativa</text:span><text:span text:style-name="T519"> </text:span><text:span text:style-name="T503">durata</text:span><text:span text:style-name="T520"> </text:span><text:span text:style-name="T503">e</text:span><text:span text:style-name="T520"> </text:span><text:span text:style-name="T503">il</text:span><text:span text:style-name="T520"> </text:span><text:span text:style-name="T503">reato</text:span><text:span text:style-name="T520"> </text:span><text:span text:style-name="T503">commesso</text:span><text:span text:style-name="T520"> </text:span><text:span text:style-name="T503">tra</text:span><text:span text:style-name="T520"> </text:span><text:span text:style-name="T503">quelli</text:span><text:span text:style-name="T520"> </text:span><text:span text:style-name="T503">riportati</text:span><text:span text:style-name="T520"> </text:span><text:span text:style-name="T503">all’articolo</text:span><text:span text:style-name="T520"> </text:span><text:span text:style-name="T503">94,</text:span><text:span text:style-name="T520"> </text:span><text:span text:style-name="T503">comma</text:span><text:span text:style-name="T520"> </text:span><text:span text:style-name="T503">1,</text:span><text:span text:style-name="T525"> </text:span><text:span text:style-name="T503">lettera</text:span><text:span text:style-name="T520"> </text:span><text:span text:style-name="T503">da</text:span><text:span text:style-name="T525"> </text:span><text:span text:style-name="T444">a)</text:span><text:span text:style-name="T468"> </text:span><text:span text:style-name="T503">a</text:span><text:span text:style-name="T528"> </text:span><text:span text:style-name="T444">h)</text:span><text:span text:style-name="T503">,</text:span><text:span text:style-name="T520"> </text:span><text:span text:style-name="T503">del</text:span><text:span text:style-name="T515"> </text:span><text:span text:style-name="T503">Codice</text:span><text:span text:style-name="T520"> </text:span><text:span text:style-name="T503">e</text:span><text:span text:style-name="T517"> </text:span><text:span text:style-name="T503">i</text:span><text:span text:style-name="T533"> </text:span><text:span text:style-name="T503">motivi di</text:span><text:span text:style-name="T520"> </text:span><text:span text:style-name="T503">condanna</text:span></text:p>
              </text:list-item>
            </text:list>
            <text:p text:style-name="P24"/>
            <text:list xml:id="list115418011029119" text:continue-numbering="true" text:style-name="WWNum15">
              <text:list-item>
                <text:p text:style-name="P564"><text:span text:style-name="T503">dati</text:span><text:span text:style-name="T511"> </text:span><text:span text:style-name="T503">identificativi</text:span><text:span text:style-name="T515"> </text:span><text:span text:style-name="T503">delle</text:span><text:span text:style-name="T517"> </text:span><text:span text:style-name="T503">persone</text:span><text:span text:style-name="T515"> </text:span><text:span text:style-name="T503">condannate</text:span><text:span text:style-name="T511"> </text:span><text:span text:style-name="T503">[</text:span><text:span text:style-name="T517"> </text:span><text:span text:style-name="T503">];</text:span></text:p>
              </text:list-item>
            </text:list>
            <text:p text:style-name="P24"/>
            <text:list xml:id="list115416765311842" text:continue-numbering="true" text:style-name="WWNum15">
              <text:list-item>
                <text:p text:style-name="P565"><text:span text:style-name="T503">se</text:span><text:span text:style-name="T517"> </text:span><text:span text:style-name="T503">stabilita direttamente</text:span><text:span text:style-name="T528"> </text:span><text:span text:style-name="T503">nella sentenza di</text:span><text:span text:style-name="T533"> </text:span><text:span text:style-name="T503">condanna la</text:span><text:span text:style-name="T515"> </text:span><text:span text:style-name="T503">durata</text:span><text:span text:style-name="T528"> </text:span><text:span text:style-name="T503">della</text:span><text:span text:style-name="T527"> </text:span><text:span text:style-name="T503">pena</text:span><text:span text:style-name="T515"> </text:span><text:span text:style-name="T503">accessoria, indicare:</text:span></text:p>
              </text:list-item>
            </text:list>
          </table:table-cell>
          <table:table-cell table:style-name="Tabella9.A1" office:value-type="string">
            <text:p text:style-name="P24"/>
            <text:p text:style-name="P24"/>
            <text:p text:style-name="P439"><text:span text:style-name="T503">a)</text:span><text:span text:style-name="T517"> </text:span><text:span text:style-name="T503">Data:[ </text:span><text:span text:style-name="T520"><text:s/></text:span><text:span text:style-name="T503">],</text:span><text:span text:style-name="T525"> </text:span><text:span text:style-name="T503">durata:</text:span><text:span text:style-name="T528"> </text:span><text:span text:style-name="T503">[ <text:s/></text:span><text:span text:style-name="T528"><text:s/></text:span><text:span text:style-name="T503">],</text:span><text:span text:style-name="T515"> </text:span><text:span text:style-name="T503">lettera</text:span><text:span text:style-name="T520"> </text:span><text:span text:style-name="T503">comma</text:span><text:span text:style-name="T520"> </text:span><text:span text:style-name="T503">1,</text:span><text:span text:style-name="T515"> </text:span><text:span text:style-name="T503">articolo</text:span><text:span text:style-name="T520"> </text:span><text:span text:style-name="T503">94 [</text:span><text:span text:style-name="T579"> </text:span><text:span text:style-name="T503">], motivi:</text:span><text:span text:style-name="T525"> </text:span><text:span text:style-name="T503">[<text:tab/>],</text:span><text:span text:style-name="T520"> </text:span><text:span text:style-name="T503">tipologia</text:span><text:span text:style-name="T525"> </text:span><text:span text:style-name="T503">del</text:span><text:span text:style-name="T515"> </text:span><text:span text:style-name="T503">reato</text:span><text:span text:style-name="T525"> </text:span><text:span text:style-name="T503">commesso</text:span><text:span text:style-name="T517"> </text:span><text:span text:style-name="T503">[<text:tab/>],</text:span><text:span text:style-name="T511"> </text:span><text:span text:style-name="T503">dati</text:span><text:span text:style-name="T511"> </text:span><text:span text:style-name="T503">inerenti</text:span><text:span text:style-name="T518"> </text:span><text:span text:style-name="T503">all’eventuale</text:span><text:span text:style-name="T525"> </text:span><text:span text:style-name="T503">avvenuta</text:span><text:span text:style-name="T527"> </text:span><text:span text:style-name="T503">comminazione della pena accessoria dell’incapacità di contrarre con la</text:span><text:span text:style-name="T520"> </text:span><text:span text:style-name="T503">pubblica</text:span><text:span text:style-name="T515"> </text:span><text:span text:style-name="T503">amministrazione</text:span><text:span text:style-name="T515"> </text:span><text:span text:style-name="T503">e</text:span><text:span text:style-name="T525"> </text:span><text:span text:style-name="T503">la</text:span><text:span text:style-name="T525"> </text:span><text:span text:style-name="T503">relativa</text:span><text:span text:style-name="T518"> </text:span><text:span text:style-name="T503">durata</text:span><text:span text:style-name="T517"> </text:span><text:span text:style-name="T503">[<text:tab/>]</text:span></text:p>
            <text:p text:style-name="P24"/>
            <text:p text:style-name="P214"><text:span text:style-name="T508">b)</text:span><text:span text:style-name="T571"> </text:span><text:span text:style-name="T508">[……]</text:span></text:p>
            <text:p text:style-name="P24"/>
            <text:p text:style-name="P37"/>
            <text:p text:style-name="P215"><text:span text:style-name="T503">c)</text:span><text:span text:style-name="T528"> </text:span><text:span text:style-name="T503">durata</text:span><text:span text:style-name="T528"> </text:span><text:span text:style-name="T503">del</text:span><text:span text:style-name="T556"> </text:span><text:span text:style-name="T503">periodo</text:span><text:span text:style-name="T533"> </text:span><text:span text:style-name="T503">d'esclusione</text:span><text:span text:style-name="T529"> </text:span><text:span text:style-name="T503">[..…],</text:span><text:span text:style-name="T528"> </text:span><text:span text:style-name="T503">lettera</text:span><text:span text:style-name="T515"> </text:span><text:span text:style-name="T503">comma</text:span><text:span text:style-name="T580"> </text:span><text:span text:style-name="T503">1,</text:span><text:span text:style-name="T550"> </text:span><text:span text:style-name="T503">articolo</text:span><text:span text:style-name="T580"> </text:span><text:span text:style-name="T503">94</text:span><text:span text:style-name="T528"> </text:span><text:span text:style-name="T503">[</text:span><text:span text:style-name="T574"> </text:span><text:span text:style-name="T503">]</text:span></text:p>
          </table:table-cell>
        </table:table-row>
        <table:table-row table:style-name="Tabella9.4">
          <table:table-cell table:style-name="Tabella9.A1" office:value-type="string">
            <text:p text:style-name="P375"><text:span text:style-name="T203">In caso di sentenze di condanna, l'operatore economico ha adottato</text:span><text:span text:style-name="T231"> </text:span><text:span text:style-name="T203">misure sufficienti a dimostrare la sua affidabilità nonostante</text:span><text:span text:style-name="T224"> </text:span><text:span text:style-name="T203">l'esistenza di un pertinente motivo di esclusione</text:span><text:span text:style-name="T191">19</text:span><text:span text:style-name="T203"> </text:span><text:span text:style-name="T140">(autodisciplina o</text:span><text:span text:style-name="T154"> </text:span><text:span text:style-name="T140">“Self-Cleaning”,</text:span><text:span text:style-name="T149"> </text:span><text:span text:style-name="T140">cfr.</text:span><text:span text:style-name="T149"> </text:span><text:span text:style-name="T440">articolo</text:span><text:span text:style-name="T460"> </text:span><text:span text:style-name="T440">96, comma</text:span><text:span text:style-name="T466"> </text:span><text:span text:style-name="T440">6, del</text:span><text:span text:style-name="T466"> </text:span><text:span text:style-name="T440">Codice)?</text:span></text:p>
          </table:table-cell>
          <table:table-cell table:style-name="Tabella9.A1" office:value-type="string">
            <text:p text:style-name="P216"><text:span text:style-name="T203">[</text:span><text:span text:style-name="T224"> </text:span><text:span text:style-name="T203">]</text:span><text:span text:style-name="T224"> </text:span><text:span text:style-name="T203">Sì</text:span><text:span text:style-name="T224"> </text:span><text:span text:style-name="T203">[</text:span><text:span text:style-name="T211"> </text:span><text:span text:style-name="T203">]</text:span><text:span text:style-name="T232"> </text:span><text:span text:style-name="T203">No</text:span></text:p>
          </table:table-cell>
        </table:table-row>
        <table:table-row table:style-name="Tabella9.5">
          <table:table-cell table:style-name="Tabella9.A1" office:value-type="string">
            <text:p text:style-name="P131"><text:span text:style-name="T441">In</text:span><text:span text:style-name="T456"> </text:span><text:span text:style-name="T441">caso</text:span><text:span text:style-name="T465"> </text:span><text:span text:style-name="T441">affermativo</text:span><text:span text:style-name="T503">,</text:span><text:span text:style-name="T515"> </text:span><text:span text:style-name="T503">descrivere</text:span><text:span text:style-name="T515"> </text:span><text:span text:style-name="T503">tali</text:span><text:span text:style-name="T515"> </text:span><text:span text:style-name="T503">misure:</text:span></text:p>
            <text:p text:style-name="P486"><text:span text:style-name="T503">L’operatore</text:span><text:span text:style-name="T525"> </text:span><text:span text:style-name="T503">economico</text:span><text:span text:style-name="T515"> </text:span><text:span text:style-name="T503">ha</text:span><text:span text:style-name="T517"> </text:span><text:span text:style-name="T503">risarcito</text:span><text:span text:style-name="T511"> </text:span><text:span text:style-name="T503">o</text:span><text:span text:style-name="T525"> </text:span><text:span text:style-name="T503">si</text:span><text:span text:style-name="T517"> </text:span><text:span text:style-name="T503">è</text:span><text:span text:style-name="T517"> </text:span><text:span text:style-name="T503">impegnato</text:span><text:span text:style-name="T525"> </text:span><text:span text:style-name="T503">a</text:span><text:span text:style-name="T517"> </text:span><text:span text:style-name="T503">risarcire</text:span><text:span text:style-name="T527"> </text:span><text:span text:style-name="T503">qualunque</text:span><text:span text:style-name="T515"> </text:span><text:span text:style-name="T503">danno causato</text:span><text:span text:style-name="T520"> </text:span><text:span text:style-name="T503">dal reato</text:span><text:span text:style-name="T515"> </text:span><text:span text:style-name="T503">o</text:span><text:span text:style-name="T520"> </text:span><text:span text:style-name="T503">dall'illecito</text:span></text:p>
          </table:table-cell>
          <table:table-cell table:style-name="Tabella9.A1" office:value-type="string">
            <text:p text:style-name="P24"/>
            <text:p text:style-name="P24"/>
            <text:p text:style-name="P217"><text:span text:style-name="T508">[…]</text:span><text:span text:style-name="T561"> </text:span><text:span text:style-name="T508">Sì</text:span><text:span text:style-name="T581"> </text:span><text:span text:style-name="T508">[…]</text:span><text:span text:style-name="T514"> </text:span><text:span text:style-name="T508">No</text:span></text:p>
          </table:table-cell>
        </table:table-row>
      </table:table>
      <text:p text:style-name="P192"><draw:rect text:anchor-type="char" draw:z-index="13" draw:name="Forma6" draw:style-name="gr2" draw:text-style-name="P598" svg:width="4.945cm" svg:height="0.022cm" svg:x="3.09cm" svg:y="0.453cm"><text:p/></draw:rect></text:p>
      <text:p text:style-name="P539"><text:span text:style-name="T193">(11)</text:span><text:span text:style-name="T56"> <text:s text:c="3"/></text:span><text:span text:style-name="T605">Quale definita all'articolo 2 della decisione quadro 2008/841/GAI del Consiglio, del 24 ottobre 2008, relativa alla lotta contro la criminalità organizzata (GU L 300 dell'11.11.2008,</text:span><text:span text:style-name="T675"> </text:span><text:span text:style-name="T605">pag. 42).</text:span></text:p>
      <text:p text:style-name="P411"><text:span text:style-name="T193">(12)</text:span><text:span text:style-name="T56"> <text:s/></text:span><text:span text:style-name="T198"><text:s/></text:span><text:span text:style-name="T605">Quale</text:span><text:span text:style-name="T679"> </text:span><text:span text:style-name="T605">definita</text:span><text:span text:style-name="T680"> </text:span><text:span text:style-name="T605">all'articolo</text:span><text:span text:style-name="T681"> </text:span><text:span text:style-name="T605">3</text:span><text:span text:style-name="T680"> </text:span><text:span text:style-name="T605">della</text:span><text:span text:style-name="T680"> </text:span><text:span text:style-name="T605">convenzione</text:span><text:span text:style-name="T682"> </text:span><text:span text:style-name="T605">relativa</text:span><text:span text:style-name="T683"> </text:span><text:span text:style-name="T605">alla</text:span><text:span text:style-name="T680"> </text:span><text:span text:style-name="T605">lotta</text:span><text:span text:style-name="T683"> </text:span><text:span text:style-name="T605">contro</text:span><text:span text:style-name="T681"> </text:span><text:span text:style-name="T605">la</text:span><text:span text:style-name="T683"> </text:span><text:span text:style-name="T605">corruzione</text:span><text:span text:style-name="T682"> </text:span><text:span text:style-name="T605">nella</text:span><text:span text:style-name="T680"> </text:span><text:span text:style-name="T605">quale</text:span><text:span text:style-name="T683"> </text:span><text:span text:style-name="T605">sono</text:span><text:span text:style-name="T683"> </text:span><text:span text:style-name="T605">coinvolti</text:span><text:span text:style-name="T681"> </text:span><text:span text:style-name="T605">funzionari</text:span><text:span text:style-name="T683"> </text:span><text:span text:style-name="T605">delle</text:span><text:span text:style-name="T683"> </text:span><text:span text:style-name="T605">Comunità</text:span><text:span text:style-name="T684"> </text:span><text:span text:style-name="T605">europee</text:span><text:span text:style-name="T683"> </text:span><text:span text:style-name="T605">o</text:span><text:span text:style-name="T682"> </text:span><text:span text:style-name="T605">degli</text:span><text:span text:style-name="T682"> </text:span><text:span text:style-name="T605">Stati</text:span><text:span text:style-name="T680"> </text:span><text:span text:style-name="T605">membri</text:span><text:span text:style-name="T682"> </text:span><text:span text:style-name="T605">dell'Unione</text:span></text:p>
      <text:p text:style-name="P481"><text:span text:style-name="T605">europea (GU C 195 del 25.6.1997, pag. 1) e all'articolo 2, paragrafo 1, della decisione quadro 2003/568/GAI del Consiglio, del 22 luglio 2003, relativa alla lotta contro la corruzione</text:span><text:span text:style-name="T675"> </text:span><text:span text:style-name="T605">nel settore privato (GU L 192 del 31.7.2003, pag. 54). Questo motivo di esclusione comprende la corruzione così come definita nel diritto nazionale dell'amministrazione</text:span><text:span text:style-name="T675"> </text:span><text:span text:style-name="T605">aggiudicatrice (o</text:span><text:span text:style-name="T684"> </text:span><text:span text:style-name="T605">ente</text:span><text:span text:style-name="T684"> </text:span><text:span text:style-name="T605">aggiudicatore)</text:span><text:span text:style-name="T684"> </text:span><text:span text:style-name="T605">o dell'operatore economico.</text:span></text:p>
      <text:p text:style-name="P412"><text:span text:style-name="T193">(13</text:span><text:span text:style-name="T53"> </text:span><text:span text:style-name="T193">)</text:span><text:span text:style-name="T56"> <text:s/></text:span><text:span text:style-name="T247"><text:s/></text:span><text:span text:style-name="T605">Ai</text:span><text:span text:style-name="T684"> </text:span><text:span text:style-name="T605">sensi</text:span><text:span text:style-name="T681"> </text:span><text:span text:style-name="T605">dell'articolo 1</text:span><text:span text:style-name="T682"> </text:span><text:span text:style-name="T605">della</text:span><text:span text:style-name="T682"> </text:span><text:span text:style-name="T605">convenzione</text:span><text:span text:style-name="T681"> </text:span><text:span text:style-name="T605">relativa</text:span><text:span text:style-name="T681"> </text:span><text:span text:style-name="T605">alla</text:span><text:span text:style-name="T681"> </text:span><text:span text:style-name="T605">tutela degli</text:span><text:span text:style-name="T679"> </text:span><text:span text:style-name="T605">interessi</text:span><text:span text:style-name="T684"> </text:span><text:span text:style-name="T605">finanziari</text:span><text:span text:style-name="T681"> </text:span><text:span text:style-name="T605">delle</text:span><text:span text:style-name="T681"> </text:span><text:span text:style-name="T605">Comunità</text:span><text:span text:style-name="T684"> </text:span><text:span text:style-name="T605">europee</text:span><text:span text:style-name="T684"> </text:span><text:span text:style-name="T605">(GU</text:span><text:span text:style-name="T684"> </text:span><text:span text:style-name="T605">C</text:span><text:span text:style-name="T681"> </text:span><text:span text:style-name="T605">316</text:span><text:span text:style-name="T684"> </text:span><text:span text:style-name="T605">del</text:span><text:span text:style-name="T684"> </text:span><text:span text:style-name="T605">27.11.1995,</text:span><text:span text:style-name="T684"> </text:span><text:span text:style-name="T605">pag.</text:span><text:span text:style-name="T681"> </text:span><text:span text:style-name="T605">48).</text:span></text:p>
      <text:p text:style-name="P406"><text:span text:style-name="T193">(14)</text:span><text:span text:style-name="T56"> <text:s text:c="3"/></text:span><text:span text:style-name="T248"><text:s/></text:span><text:span text:style-name="T605">Quali</text:span><text:span text:style-name="T685"> </text:span><text:span text:style-name="T605">definiti</text:span><text:span text:style-name="T685"> </text:span><text:span text:style-name="T605">agli</text:span><text:span text:style-name="T678"> </text:span><text:span text:style-name="T605">articoli</text:span><text:span text:style-name="T674"> </text:span><text:span text:style-name="T605">1</text:span><text:span text:style-name="T686"> </text:span><text:span text:style-name="T605">e</text:span><text:span text:style-name="T687"> </text:span><text:span text:style-name="T605">3</text:span><text:span text:style-name="T678"> </text:span><text:span text:style-name="T605">della</text:span><text:span text:style-name="T678"> </text:span><text:span text:style-name="T605">decisione</text:span><text:span text:style-name="T688"> </text:span><text:span text:style-name="T605">quadro</text:span><text:span text:style-name="T678"> </text:span><text:span text:style-name="T605">del</text:span><text:span text:style-name="T685"> </text:span><text:span text:style-name="T605">Consiglio, del</text:span><text:span text:style-name="T686"> </text:span><text:span text:style-name="T605">13</text:span><text:span text:style-name="T678"> </text:span><text:span text:style-name="T605">giugno</text:span><text:span text:style-name="T687"> </text:span><text:span text:style-name="T605">2002,</text:span><text:span text:style-name="T685"> </text:span><text:span text:style-name="T605">sulla</text:span><text:span text:style-name="T678"> </text:span><text:span text:style-name="T605">lotta</text:span><text:span text:style-name="T686"> </text:span><text:span text:style-name="T605">contro</text:span><text:span text:style-name="T678"> </text:span><text:span text:style-name="T605">il</text:span><text:span text:style-name="T685"> </text:span><text:span text:style-name="T605">terrorismo</text:span><text:span text:style-name="T678"> </text:span><text:span text:style-name="T605">(GU</text:span><text:span text:style-name="T686"> </text:span><text:span text:style-name="T605">L</text:span><text:span text:style-name="T689"> </text:span><text:span text:style-name="T605">164</text:span><text:span text:style-name="T678"> </text:span><text:span text:style-name="T605">del</text:span><text:span text:style-name="T685"> </text:span><text:span text:style-name="T605">22.6.2002,</text:span><text:span text:style-name="T674"> </text:span><text:span text:style-name="T605">pag.</text:span><text:span text:style-name="T678"> </text:span><text:span text:style-name="T605">3).</text:span><text:span text:style-name="T685"> </text:span><text:span text:style-name="T605">Questo</text:span><text:span text:style-name="T678"> </text:span><text:span text:style-name="T605">motivo</text:span><text:span text:style-name="T678"> </text:span><text:span text:style-name="T605">di</text:span><text:span text:style-name="T686"> </text:span><text:span text:style-name="T605">esclusione</text:span><text:span text:style-name="T675"> </text:span><text:span text:style-name="T605">comprende</text:span><text:span text:style-name="T684"> </text:span><text:span text:style-name="T605">anche</text:span><text:span text:style-name="T681"> </text:span><text:span text:style-name="T605">l'istigazione,</text:span><text:span text:style-name="T684"> </text:span><text:span text:style-name="T605">il concorso,</text:span><text:span text:style-name="T684"> </text:span><text:span text:style-name="T605">il</text:span><text:span text:style-name="T684"> </text:span><text:span text:style-name="T605">tentativo</text:span><text:span text:style-name="T684"> </text:span><text:span text:style-name="T605">di commettere</text:span><text:span text:style-name="T684"> </text:span><text:span text:style-name="T605">uno</text:span><text:span text:style-name="T684"> </text:span><text:span text:style-name="T605">di</text:span><text:span text:style-name="T675"> </text:span><text:span text:style-name="T605">tali reati,</text:span><text:span text:style-name="T675"> </text:span><text:span text:style-name="T605">come</text:span><text:span text:style-name="T681"> </text:span><text:span text:style-name="T605">indicato</text:span><text:span text:style-name="T675"> </text:span><text:span text:style-name="T605">all'articolo</text:span><text:span text:style-name="T684"> </text:span><text:span text:style-name="T605">4</text:span><text:span text:style-name="T675"> </text:span><text:span text:style-name="T605">di</text:span><text:span text:style-name="T684"> </text:span><text:span text:style-name="T605">detta</text:span><text:span text:style-name="T674"> </text:span><text:span text:style-name="T605">decisione</text:span><text:span text:style-name="T675"> </text:span><text:span text:style-name="T605">quadro.</text:span></text:p>
      <text:p text:style-name="P363"><text:span text:style-name="T193">(15)</text:span><text:span text:style-name="T56"> <text:s text:c="3"/></text:span><text:span text:style-name="T248"><text:s/></text:span><text:span text:style-name="T605">Quali definiti</text:span><text:span text:style-name="T674"> </text:span><text:span text:style-name="T605">all'articolo</text:span><text:span text:style-name="T675"> </text:span><text:span text:style-name="T605">1</text:span><text:span text:style-name="T681"> </text:span><text:span text:style-name="T605">della</text:span><text:span text:style-name="T675"> </text:span><text:span text:style-name="T605">direttiva</text:span><text:span text:style-name="T684"> </text:span><text:span text:style-name="T605">2005/60/CE</text:span><text:span text:style-name="T674"> </text:span><text:span text:style-name="T605">del Parlamento</text:span><text:span text:style-name="T675"> </text:span><text:span text:style-name="T605">europeo</text:span><text:span text:style-name="T684"> </text:span><text:span text:style-name="T605">e</text:span><text:span text:style-name="T684"> </text:span><text:span text:style-name="T605">del</text:span><text:span text:style-name="T674"> </text:span><text:span text:style-name="T605">Consiglio,</text:span><text:span text:style-name="T684"> </text:span><text:span text:style-name="T605">del</text:span><text:span text:style-name="T674"> </text:span><text:span text:style-name="T605">26</text:span><text:span text:style-name="T675"> </text:span><text:span text:style-name="T605">ottobre</text:span><text:span text:style-name="T684"> </text:span><text:span text:style-name="T605">2005,</text:span><text:span text:style-name="T675"> </text:span><text:span text:style-name="T605">relativa</text:span><text:span text:style-name="T674"> </text:span><text:span text:style-name="T605">alla</text:span><text:span text:style-name="T681"> </text:span><text:span text:style-name="T605">prevenzione</text:span><text:span text:style-name="T674"> </text:span><text:span text:style-name="T605">dell'uso</text:span><text:span text:style-name="T675"> </text:span><text:span text:style-name="T605">del sistema finanziario</text:span><text:span text:style-name="T684"> </text:span><text:span text:style-name="T605">a</text:span><text:span text:style-name="T675"> </text:span><text:span text:style-name="T605">scopo</text:span><text:span text:style-name="T675"> </text:span><text:span text:style-name="T605">di</text:span><text:span text:style-name="T675"> </text:span><text:span text:style-name="T605">riciclaggio</text:span><text:span text:style-name="T682"> </text:span><text:span text:style-name="T605">dei</text:span><text:span text:style-name="T686"> </text:span><text:span text:style-name="T605">proventi di</text:span><text:span text:style-name="T681"> </text:span><text:span text:style-name="T605">attività</text:span><text:span text:style-name="T684"> </text:span><text:span text:style-name="T605">criminose e</text:span><text:span text:style-name="T684"> </text:span><text:span text:style-name="T605">di</text:span><text:span text:style-name="T682"> </text:span><text:span text:style-name="T605">finanziamento</text:span><text:span text:style-name="T684"> </text:span><text:span text:style-name="T605">del</text:span><text:span text:style-name="T675"> </text:span><text:span text:style-name="T605">terrorismo</text:span><text:span text:style-name="T674"> </text:span><text:span text:style-name="T495">(GU</text:span><text:span text:style-name="T496"> </text:span><text:span text:style-name="T495">L</text:span><text:span text:style-name="T497"> </text:span><text:span text:style-name="T495">309</text:span><text:span text:style-name="T496"> </text:span><text:span text:style-name="T495">del</text:span><text:span text:style-name="T498"> </text:span><text:span text:style-name="T495">25.11.2005,</text:span><text:span text:style-name="T499"> </text:span><text:span text:style-name="T495">pag.</text:span><text:span text:style-name="T500"> </text:span><text:span text:style-name="T495">15).</text:span></text:p>
      <text:p text:style-name="P364"><text:span text:style-name="T193">(16)</text:span><text:span text:style-name="T56"> <text:s text:c="3"/></text:span><text:span text:style-name="T248"><text:s/></text:span><text:span text:style-name="T186">Q</text:span><text:span text:style-name="T605">uali</text:span><text:span text:style-name="T679"> </text:span><text:span text:style-name="T605">definiti</text:span><text:span text:style-name="T684"> </text:span><text:span text:style-name="T605">all'articolo</text:span><text:span text:style-name="T679"> </text:span><text:span text:style-name="T605">2</text:span><text:span text:style-name="T680"> </text:span><text:span text:style-name="T605">della</text:span><text:span text:style-name="T684"> </text:span><text:span text:style-name="T605">direttiva</text:span><text:span text:style-name="T679"> </text:span><text:span text:style-name="T605">2011/36/UE</text:span><text:span text:style-name="T683"> </text:span><text:span text:style-name="T605">del</text:span><text:span text:style-name="T690"> </text:span><text:span text:style-name="T605">Parlamento</text:span><text:span text:style-name="T680"> </text:span><text:span text:style-name="T605">europeo</text:span><text:span text:style-name="T680"> </text:span><text:span text:style-name="T605">e</text:span><text:span text:style-name="T679"> </text:span><text:span text:style-name="T605">del</text:span><text:span text:style-name="T682"> </text:span><text:span text:style-name="T605">Consiglio,</text:span><text:span text:style-name="T691"> </text:span><text:span text:style-name="T605">del</text:span><text:span text:style-name="T681"> </text:span><text:span text:style-name="T605">5</text:span><text:span text:style-name="T680"> </text:span><text:span text:style-name="T605">aprile</text:span><text:span text:style-name="T682"> </text:span><text:span text:style-name="T605">2011,</text:span><text:span text:style-name="T680"> </text:span><text:span text:style-name="T605">concernente</text:span><text:span text:style-name="T679"> </text:span><text:span text:style-name="T605">la</text:span><text:span text:style-name="T679"> </text:span><text:span text:style-name="T605">prevenzione</text:span><text:span text:style-name="T680"> </text:span><text:span text:style-name="T605">e</text:span><text:span text:style-name="T679"> </text:span><text:span text:style-name="T605">la</text:span><text:span text:style-name="T682"> </text:span><text:span text:style-name="T605">repressione</text:span><text:span text:style-name="T683"> </text:span><text:span text:style-name="T605">della</text:span><text:span text:style-name="T683"> </text:span><text:span text:style-name="T605">tratta</text:span><text:span text:style-name="T684"> </text:span><text:span text:style-name="T605">di</text:span><text:span text:style-name="T682"> </text:span><text:span text:style-name="T605">esseri</text:span><text:span text:style-name="T675"> </text:span><text:span text:style-name="T605">umani e</text:span><text:span text:style-name="T681"> </text:span><text:span text:style-name="T605">la</text:span><text:span text:style-name="T674"> </text:span><text:span text:style-name="T605">protezione</text:span><text:span text:style-name="T681"> </text:span><text:span text:style-name="T605">delle</text:span><text:span text:style-name="T681"> </text:span><text:span text:style-name="T605">vittime,</text:span><text:span text:style-name="T675"> </text:span><text:span text:style-name="T605">e</text:span><text:span text:style-name="T684"> </text:span><text:span text:style-name="T605">che</text:span><text:span text:style-name="T675"> </text:span><text:span text:style-name="T605">sostituisce</text:span><text:span text:style-name="T684"> </text:span><text:span text:style-name="T605">la</text:span><text:span text:style-name="T682"> </text:span><text:span text:style-name="T605">decisione quadro</text:span><text:span text:style-name="T681"> </text:span><text:span text:style-name="T605">del</text:span><text:span text:style-name="T681"> </text:span><text:span text:style-name="T605">Consiglio</text:span><text:span text:style-name="T684"> </text:span><text:span text:style-name="T605">2002/629/GAI</text:span><text:span text:style-name="T684"> </text:span><text:span text:style-name="T605">(GU</text:span><text:span text:style-name="T674"> </text:span><text:span text:style-name="T605">L</text:span><text:span text:style-name="T678"> </text:span><text:span text:style-name="T605">101</text:span><text:span text:style-name="T684"> </text:span><text:span text:style-name="T605">del</text:span><text:span text:style-name="T682"> </text:span><text:span text:style-name="T605">15.4.2011,</text:span><text:span text:style-name="T684"> </text:span><text:span text:style-name="T605">pag.</text:span><text:span text:style-name="T674"> </text:span><text:span text:style-name="T605">1).</text:span></text:p>
      <text:p text:style-name="P425"><text:span text:style-name="T193">(17)</text:span><text:span text:style-name="T56"> <text:s text:c="3"/></text:span><text:span text:style-name="T248"><text:s/></text:span><text:span text:style-name="T56">Ripetere</text:span><text:span text:style-name="T249"> </text:span><text:span text:style-name="T56">tante</text:span><text:span text:style-name="T268"> </text:span><text:span text:style-name="T56">volte</text:span><text:span text:style-name="T249"> </text:span><text:span text:style-name="T56">quanto</text:span><text:span text:style-name="T268"> </text:span><text:span text:style-name="T56">necessario.</text:span></text:p>
      <text:p text:style-name="P426"><text:span text:style-name="T193">(18)</text:span><text:span text:style-name="T56"> <text:s text:c="3"/></text:span><text:span text:style-name="T248"><text:s/></text:span><text:span text:style-name="T56">Ripetere</text:span><text:span text:style-name="T248"> </text:span><text:span text:style-name="T56">tante</text:span><text:span text:style-name="T330"> </text:span><text:span text:style-name="T56">volte</text:span><text:span text:style-name="T249"> </text:span><text:span text:style-name="T56">quanto</text:span><text:span text:style-name="T266"> </text:span><text:span text:style-name="T56">necessario.</text:span></text:p>
      <text:p text:style-name="P205"/>
      <text:p text:style-name="P408"><text:span text:style-name="T618">(</text:span><text:span text:style-name="T193">19</text:span><text:span text:style-name="T618">)</text:span><text:span text:style-name="T605"> <text:s text:c="3"/></text:span><text:span text:style-name="T684"><text:s/></text:span><text:span text:style-name="T605">In</text:span><text:span text:style-name="T675"> </text:span><text:span text:style-name="T605">conformità</text:span><text:span text:style-name="T681"> </text:span><text:span text:style-name="T605">alle disposizioni</text:span><text:span text:style-name="T681"> </text:span><text:span text:style-name="T605">nazionali</text:span><text:span text:style-name="T675"> </text:span><text:span text:style-name="T605">di</text:span><text:span text:style-name="T675"> </text:span><text:span text:style-name="T605">attuazione</text:span><text:span text:style-name="T681"> </text:span><text:span text:style-name="T605">dell'articolo</text:span><text:span text:style-name="T684"> </text:span><text:span text:style-name="T605">57,</text:span><text:span text:style-name="T675"> </text:span><text:span text:style-name="T605">paragrafo</text:span><text:span text:style-name="T681"> </text:span><text:span text:style-name="T605">6,</text:span><text:span text:style-name="T684"> </text:span><text:span text:style-name="T605">della</text:span><text:span text:style-name="T684"> </text:span><text:span text:style-name="T605">direttiva</text:span><text:span text:style-name="T682"> </text:span><text:span text:style-name="T605">2014/24/UE.</text:span></text:p>
      <text:p text:style-name="P586"/>
      <text:p text:style-name="P15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76"><text:span text:style-name="T503">L’operatore economico ha chiarito i fatti e le circostanze in modo</text:span><text:span text:style-name="T527"> </text:span><text:span text:style-name="T503">globale collaborando</text:span><text:span text:style-name="T517"> </text:span><text:span text:style-name="T503">attivamente con</text:span><text:span text:style-name="T515"> </text:span><text:span text:style-name="T503">le</text:span><text:span text:style-name="T513"> </text:span><text:span text:style-name="T503">autorità</text:span><text:span text:style-name="T525"> </text:span><text:span text:style-name="T503">investigative</text:span></text:p>
            <text:p text:style-name="P374"><text:span text:style-name="T503">L’operatore economico ha adottato provvedimenti concreti di</text:span><text:span text:style-name="T520"> </text:span><text:span text:style-name="T503">carattere</text:span><text:span text:style-name="T515"> </text:span><text:span text:style-name="T503">tecnico,</text:span><text:span text:style-name="T525"> </text:span><text:span text:style-name="T503">organizzativo</text:span><text:span text:style-name="T517"> </text:span><text:span text:style-name="T503">e</text:span><text:span text:style-name="T515"> </text:span><text:span text:style-name="T503">relativi</text:span><text:span text:style-name="T513"> </text:span><text:span text:style-name="T503">al</text:span><text:span text:style-name="T525"> </text:span><text:span text:style-name="T503">personale</text:span><text:span text:style-name="T511"> </text:span><text:span text:style-name="T503">idonei</text:span><text:span text:style-name="T515"> </text:span><text:span text:style-name="T503">a</text:span><text:span text:style-name="T527"> </text:span><text:span text:style-name="T503">prevenire</text:span><text:span text:style-name="T515"> </text:span><text:span text:style-name="T503">ulteriori</text:span><text:span text:style-name="T520"> </text:span><text:span text:style-name="T503">reati</text:span><text:span text:style-name="T528"> </text:span><text:span text:style-name="T503">o illeciti</text:span></text:p>
          </table:table-cell>
          <table:table-cell table:style-name="Tabella10.A1" office:value-type="string">
            <text:p text:style-name="P216"><text:span text:style-name="T508">[…]</text:span><text:span text:style-name="T561"> </text:span><text:span text:style-name="T508">Sì</text:span><text:span text:style-name="T582"> </text:span><text:span text:style-name="T508">[…]</text:span><text:span text:style-name="T514"> </text:span><text:span text:style-name="T508">No</text:span></text:p>
            <text:p text:style-name="P24"/>
            <text:p text:style-name="P24"/>
            <text:p text:style-name="P217"><text:span text:style-name="T508">[…]</text:span><text:span text:style-name="T561"> </text:span><text:span text:style-name="T508">Sì </text:span><text:span text:style-name="T583"><text:s/></text:span><text:span text:style-name="T508">[…]</text:span><text:span text:style-name="T512"> </text:span><text:span text:style-name="T508">No</text:span></text:p>
          </table:table-cell>
        </table:table-row>
        <table:table-row table:style-name="Tabella10.2">
          <table:table-cell table:style-name="Tabella10.A2" office:value-type="string">
            <text:p text:style-name="P68"/>
            <text:p text:style-name="P117">Altro</text:p>
            <text:p text:style-name="P37"/>
            <text:p text:style-name="Table_20_Paragraph"><text:span text:style-name="T503">Le</text:span><text:span text:style-name="T520"> </text:span><text:span text:style-name="T503">misure</text:span><text:span text:style-name="T520"> </text:span><text:span text:style-name="T503">sono</text:span><text:span text:style-name="T515"> </text:span><text:span text:style-name="T503">state</text:span><text:span text:style-name="T525"> </text:span><text:span text:style-name="T503">adottate</text:span><text:span text:style-name="T511"> </text:span><text:span text:style-name="T503">o</text:span><text:span text:style-name="T520"> </text:span><text:span text:style-name="T503">devono</text:span><text:span text:style-name="T525"> </text:span><text:span text:style-name="T503">essere</text:span><text:span text:style-name="T517"> </text:span><text:span text:style-name="T503">ancora</text:span><text:span text:style-name="T528"> </text:span><text:span text:style-name="T503">adottate?</text:span></text:p>
          </table:table-cell>
          <table:table-cell table:style-name="Tabella10.A2" office:value-type="string">
            <text:p text:style-name="P24"/>
            <text:p text:style-name="P504"><text:span text:style-name="T509">[………………………..…]</text:span><text:span text:style-name="T522"> </text:span><text:span text:style-name="T509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30"/>
            <text:p text:style-name="P373"><text:span text:style-name="T503">L’operatore</text:span><text:span text:style-name="T525"> </text:span><text:span text:style-name="T503">economico</text:span><text:span text:style-name="T525"> </text:span><text:span text:style-name="T503">ha</text:span><text:span text:style-name="T525"> </text:span><text:span text:style-name="T503">descritto</text:span><text:span text:style-name="T511"> </text:span><text:span text:style-name="T503">le</text:span><text:span text:style-name="T515"> </text:span><text:span text:style-name="T503">misure</text:span><text:span text:style-name="T511"> </text:span><text:span text:style-name="T503">in</text:span><text:span text:style-name="T511"> </text:span><text:span text:style-name="T503">un</text:span><text:span text:style-name="T517"> </text:span><text:span text:style-name="T503">documento</text:span><text:span text:style-name="T531"> </text:span><text:span text:style-name="T503">separato,</text:span><text:span text:style-name="T528"> </text:span><text:span text:style-name="T503">allegato</text:span><text:span text:style-name="T517"> </text:span><text:span text:style-name="T503">al</text:span><text:span text:style-name="T528"> </text:span><text:span text:style-name="T503">DGUE?</text:span></text:p>
            <text:p text:style-name="P505"><text:span text:style-name="T503">Documentazione</text:span><text:span text:style-name="T511"> </text:span><text:span text:style-name="T503">presente</text:span><text:span text:style-name="T515"> </text:span><text:span text:style-name="T503">nel</text:span><text:span text:style-name="T515"> </text:span><text:span text:style-name="T503">FVOE?</text:span></text:p>
          </table:table-cell>
          <table:table-cell table:style-name="Tabella10.A3" office:value-type="string">
            <text:p text:style-name="P24"/>
            <text:p text:style-name="P218"><text:span text:style-name="T508">Sì</text:span><text:span text:style-name="T512"> </text:span><text:span text:style-name="T508">[…]</text:span><text:span text:style-name="T512"> </text:span><text:span text:style-name="T508">No</text:span><text:span text:style-name="T512"> </text:span><text:span text:style-name="T508">[…]</text:span></text:p>
            <text:p text:style-name="P37"/>
            <text:p text:style-name="P215"><text:span text:style-name="T508">Sì</text:span><text:span text:style-name="T512"> </text:span><text:span text:style-name="T508">[…]</text:span><text:span text:style-name="T512"> </text:span><text:span text:style-name="T508">No</text:span><text:span text:style-name="T512"> </text:span><text:span text:style-name="T508">[…]</text:span></text:p>
          </table:table-cell>
        </table:table-row>
      </table:table>
      <text:p text:style-name="P1"/>
      <text:p text:style-name="P1"/>
      <text:p text:style-name="P186"/>
      <text:p text:style-name="P312"><text:span text:style-name="T202">B:</text:span><text:span text:style-name="T238"> </text:span><text:span text:style-name="T202">MOTIVI</text:span><text:span text:style-name="T236"> </text:span><text:span text:style-name="T202">LEGATI</text:span><text:span text:style-name="T216"> </text:span><text:span text:style-name="T202">AL</text:span><text:span text:style-name="T240"> </text:span><text:span text:style-name="T202">PAGAMENTO</text:span><text:span text:style-name="T241"> </text:span><text:span text:style-name="T202">DI</text:span><text:span text:style-name="T242"> </text:span><text:span text:style-name="T202">IMPOSTE</text:span><text:span text:style-name="T235"> </text:span><text:span text:style-name="T202">O</text:span><text:span text:style-name="T234"> </text:span><text:span text:style-name="T202">CONTRIBUTI</text:span><text:span text:style-name="T238"> </text:span><text:span text:style-name="T202">PREVIDENZIALI</text:span></text:p>
      <text:p text:style-name="P23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65"><text:span text:style-name="T372">Pagamento</text:span><text:span text:style-name="T396"> </text:span><text:span text:style-name="T372">di</text:span><text:span text:style-name="T377"> </text:span><text:span text:style-name="T372">imposte,</text:span><text:span text:style-name="T380"> </text:span><text:span text:style-name="T372">tasse</text:span><text:span text:style-name="T388"> </text:span><text:span text:style-name="T372">o</text:span><text:span text:style-name="T385"> </text:span><text:span text:style-name="T372">contributi</text:span><text:span text:style-name="T388"> </text:span><text:span text:style-name="T372">previdenziali</text:span><text:span text:style-name="T399"> </text:span><text:span text:style-name="T621">(art.</text:span><text:span text:style-name="T629"> </text:span><text:span text:style-name="T621">94,</text:span><text:span text:style-name="T632"> </text:span><text:span text:style-name="T621">comma</text:span><text:span text:style-name="T630"> </text:span><text:span text:style-name="T621">6,</text:span><text:span text:style-name="T625"> </text:span><text:span text:style-name="T621">e</text:span><text:span text:style-name="T627"> </text:span><text:span text:style-name="T621">art.</text:span><text:span text:style-name="T633"> </text:span><text:span text:style-name="T621">95,</text:span><text:span text:style-name="T627"> </text:span><text:span text:style-name="T621">comma</text:span><text:span text:style-name="T630"> </text:span><text:span text:style-name="T621">2,</text:span><text:span text:style-name="T625"> </text:span><text:span text:style-name="T621">del</text:span><text:span text:style-name="T634"> </text:span><text:span text:style-name="T621">Codice):</text:span></text:p>
          </table:table-cell>
          <table:table-cell table:style-name="Tabella11.A1" table:number-columns-spanned="2" office:value-type="string">
            <text:p text:style-name="P106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377"><text:span text:style-name="T621">L'operatore economico ha soddisfatto tutti </text:span><text:span text:style-name="T371">gli obblighi relativi al</text:span><text:span text:style-name="T409"> </text:span><text:span text:style-name="T371">pagamento</text:span><text:span text:style-name="T381"> </text:span><text:span text:style-name="T371">di</text:span><text:span text:style-name="T381"> </text:span><text:span text:style-name="T371">imposte,</text:span><text:span text:style-name="T374"> </text:span><text:span text:style-name="T371">tasse</text:span><text:span text:style-name="T381"> </text:span><text:span text:style-name="T371">o</text:span><text:span text:style-name="T378"> </text:span><text:span text:style-name="T371">contributi</text:span><text:span text:style-name="T389"> </text:span><text:span text:style-name="T371">previdenziali,</text:span><text:span text:style-name="T397"> </text:span><text:span text:style-name="T621">sia</text:span><text:span text:style-name="T629"> </text:span><text:span text:style-name="T621">nel</text:span><text:span text:style-name="T632"> </text:span><text:span text:style-name="T621">paese dove è stabilito sia nello Stato membro della stazione</text:span><text:span text:style-name="T633"> </text:span><text:span text:style-name="T621">appaltante o dell’ente concedente, se diverso dal paese di</text:span><text:span text:style-name="T633"> </text:span><text:span text:style-name="T621">stabilimento?</text:span></text:p>
          </table:table-cell>
          <table:table-cell table:style-name="Tabella11.A1" table:number-columns-spanned="2" office:value-type="string">
            <text:p text:style-name="P131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20"/>
          </table:table-cell>
          <table:table-cell table:style-name="Tabella11.A3" office:value-type="string">
            <text:p text:style-name="P136">Imposte/tasse</text:p>
          </table:table-cell>
          <table:table-cell table:style-name="Tabella11.A3" office:value-type="string">
            <text:p text:style-name="P317"><text:span text:style-name="T62">Contributi</text:span><text:span text:style-name="T82"> </text:span><text:span text:style-name="T62">previdenziali</text:span></text:p>
          </table:table-cell>
        </table:table-row>
        <table:table-row table:style-name="Tabella11.4">
          <table:table-cell table:style-name="Tabella11.A4" office:value-type="string">
            <text:p text:style-name="P195"><text:span text:style-name="T372">In</text:span><text:span text:style-name="T396"> </text:span><text:span text:style-name="T372">caso</text:span><text:span text:style-name="T399"> </text:span><text:span text:style-name="T372">negativo</text:span><text:span text:style-name="T621">,</text:span><text:span text:style-name="T630"> </text:span><text:span text:style-name="T621">indicare:</text:span></text:p>
          </table:table-cell>
          <table:table-cell table:style-name="Tabella11.B4" office:value-type="string">
            <text:p text:style-name="P21"/>
          </table:table-cell>
          <table:table-cell table:style-name="Tabella11.B4" office:value-type="string">
            <text:p text:style-name="P21"/>
          </table:table-cell>
        </table:table-row>
        <table:table-row table:style-name="Tabella11.5">
          <table:table-cell table:style-name="Tabella11.A4" office:value-type="string">
            <text:p text:style-name="P25"/>
            <text:p text:style-name="P506"><text:span text:style-name="T621">a)</text:span><text:span text:style-name="T635"> </text:span><text:span text:style-name="T621">Paese</text:span><text:span text:style-name="T636"> </text:span><text:span text:style-name="T621">o</text:span><text:span text:style-name="T634"> </text:span><text:span text:style-name="T621">Stato</text:span><text:span text:style-name="T634"> </text:span><text:span text:style-name="T621">membro interessato</text:span></text:p>
          </table:table-cell>
          <table:table-cell table:style-name="Tabella11.A3" office:value-type="string">
            <text:p text:style-name="P25"/>
            <text:p text:style-name="P28"/>
            <text:p text:style-name="P121"><text:span text:style-name="T621">a)</text:span><text:span text:style-name="T634"> </text:span><text:span text:style-name="T621">[</text:span><text:span text:style-name="T368"><text:tab/></text:span><text:span text:style-name="T621">]</text:span></text:p>
          </table:table-cell>
          <table:table-cell table:style-name="Tabella11.A3" office:value-type="string">
            <text:p text:style-name="P25"/>
            <text:p text:style-name="P28"/>
            <text:p text:style-name="P319"><text:span text:style-name="T621">a)</text:span><text:span text:style-name="T634"> </text:span><text:span text:style-name="T621">[</text:span><text:span text:style-name="T368"><text:tab/></text:span><text:span text:style-name="T621">]</text:span></text:p>
          </table:table-cell>
        </table:table-row>
        <table:table-row table:style-name="Tabella11.6">
          <table:table-cell table:style-name="Tabella11.A4" office:value-type="string">
            <text:p text:style-name="P256"><text:span text:style-name="T621">b) </text:span><text:span text:style-name="T625"><text:s/></text:span><text:span text:style-name="T621">Di</text:span><text:span text:style-name="T630"> </text:span><text:span text:style-name="T621">quale importo</text:span><text:span text:style-name="T636"> </text:span><text:span text:style-name="T621">si</text:span><text:span text:style-name="T630"> </text:span><text:span text:style-name="T621">tratta</text:span></text:p>
          </table:table-cell>
          <table:table-cell table:style-name="Tabella11.A4" office:value-type="string">
            <text:p text:style-name="P74"/>
            <text:p text:style-name="P121"><text:span text:style-name="T621">b)</text:span><text:span text:style-name="T634"> </text:span><text:span text:style-name="T621">[</text:span><text:span text:style-name="T368"><text:tab/></text:span><text:span text:style-name="T621">]</text:span></text:p>
          </table:table-cell>
          <table:table-cell table:style-name="Tabella11.A4" office:value-type="string">
            <text:p text:style-name="P74"/>
            <text:p text:style-name="P320"><text:span text:style-name="T621">b)</text:span><text:span text:style-name="T634"> </text:span><text:span text:style-name="T621">[</text:span><text:span text:style-name="T368"><text:tab/></text:span><text:span text:style-name="T621">]</text:span></text:p>
          </table:table-cell>
        </table:table-row>
        <table:table-row table:style-name="Tabella11.7">
          <table:table-cell table:style-name="Tabella11.A4" office:value-type="string">
            <text:p text:style-name="P256"><text:span text:style-name="T621">c)</text:span><text:span text:style-name="T637"> </text:span><text:span text:style-name="T621">Come</text:span><text:span text:style-name="T631"> </text:span><text:span text:style-name="T621">è</text:span><text:span text:style-name="T636"> </text:span><text:span text:style-name="T621">stata</text:span><text:span text:style-name="T636"> </text:span><text:span text:style-name="T621">stabilita</text:span><text:span text:style-name="T636"> </text:span><text:span text:style-name="T621">tale inottemperanza:</text:span></text:p>
          </table:table-cell>
          <table:table-cell table:style-name="Tabella11.A4" office:value-type="string">
            <text:p text:style-name="P20"/>
          </table:table-cell>
          <table:table-cell table:style-name="Tabella11.A4" office:value-type="string">
            <text:p text:style-name="P20"/>
          </table:table-cell>
        </table:table-row>
        <table:table-row table:style-name="Tabella11.8">
          <table:table-cell table:style-name="Tabella11.A4" office:value-type="string">
            <text:p text:style-name="P42"/>
            <text:p text:style-name="Table_20_Paragraph"><text:span text:style-name="T621">1)</text:span><text:span text:style-name="T638"> </text:span><text:span text:style-name="T621">Mediante</text:span><text:span text:style-name="T629"> </text:span><text:span text:style-name="T621">una</text:span><text:span text:style-name="T636"> </text:span><text:span text:style-name="T372">decisione</text:span><text:span text:style-name="T377"> </text:span><text:span text:style-name="T621">giudiziaria o</text:span><text:span text:style-name="T640"> </text:span><text:span text:style-name="T621">amministrativa:</text:span></text:p>
          </table:table-cell>
          <table:table-cell table:style-name="Tabella11.A4" office:value-type="string">
            <text:p text:style-name="P69"/>
            <text:p text:style-name="P243"><text:span text:style-name="T621">c1) [ ]</text:span><text:span text:style-name="T627"> </text:span><text:span text:style-name="T621">Sì [</text:span><text:span text:style-name="T627"> </text:span><text:span text:style-name="T621">]</text:span><text:span text:style-name="T641"> </text:span><text:span text:style-name="T621">No</text:span></text:p>
          </table:table-cell>
          <table:table-cell table:style-name="Tabella11.A4" office:value-type="string">
            <text:p text:style-name="P69"/>
            <text:p text:style-name="P321"><text:span text:style-name="T621">c1) [ ]</text:span><text:span text:style-name="T625"> </text:span><text:span text:style-name="T621">Sì</text:span><text:span text:style-name="T634"> </text:span><text:span text:style-name="T621">[</text:span><text:span text:style-name="T633"> </text:span><text:span text:style-name="T621">]</text:span><text:span text:style-name="T643"> </text:span><text:span text:style-name="T621">No</text:span></text:p>
          </table:table-cell>
        </table:table-row>
        <table:table-row table:style-name="Tabella11.9">
          <table:table-cell table:style-name="Tabella11.A4" office:value-type="string">
            <text:list xml:id="list1568359508" text:style-name="WWNum14">
              <text:list-item>
                <text:p text:style-name="P566"><text:span text:style-name="T621">Tale</text:span><text:span text:style-name="T644"> </text:span><text:span text:style-name="T621">decisione</text:span><text:span text:style-name="T631"> </text:span><text:span text:style-name="T621">è</text:span><text:span text:style-name="T628"> </text:span><text:span text:style-name="T621">definitiva</text:span><text:span text:style-name="T628"> </text:span><text:span text:style-name="T621">e</text:span><text:span text:style-name="T628"> </text:span><text:span text:style-name="T621">vincolante?</text:span></text:p>
              </text:list-item>
            </text:list>
          </table:table-cell>
          <table:table-cell table:style-name="Tabella11.A4" office:value-type="string">
            <text:p text:style-name="P507"><text:span text:style-name="T621">-<text:tab/>[</text:span><text:span text:style-name="T627"> </text:span><text:span text:style-name="T621">]</text:span><text:span text:style-name="T633"> </text:span><text:span text:style-name="T621">Sì</text:span><text:span text:style-name="T627"> </text:span><text:span text:style-name="T621">[</text:span><text:span text:style-name="T625"> </text:span><text:span text:style-name="T621">]</text:span><text:span text:style-name="T633"> </text:span><text:span text:style-name="T621">No</text:span></text:p>
          </table:table-cell>
          <table:table-cell table:style-name="Tabella11.A4" office:value-type="string">
            <text:p text:style-name="P323"><text:span text:style-name="T621">-<text:tab/>[</text:span><text:span text:style-name="T625"> </text:span><text:span text:style-name="T621">]</text:span><text:span text:style-name="T633"> </text:span><text:span text:style-name="T621">Sì</text:span><text:span text:style-name="T633"> </text:span><text:span text:style-name="T621">[</text:span><text:span text:style-name="T627"> </text:span><text:span text:style-name="T621">]</text:span><text:span text:style-name="T627"> </text:span><text:span text:style-name="T621">No</text:span></text:p>
          </table:table-cell>
        </table:table-row>
        <table:table-row table:style-name="Tabella11.10">
          <table:table-cell table:style-name="Tabella11.A4" office:value-type="string">
            <text:list xml:id="list3272722048" text:style-name="WWNum13">
              <text:list-item>
                <text:p text:style-name="P567"><text:span text:style-name="T621">Indicare</text:span><text:span text:style-name="T636"> </text:span><text:span text:style-name="T621">la data</text:span><text:span text:style-name="T629"> </text:span><text:span text:style-name="T621">della</text:span><text:span text:style-name="T644"> </text:span><text:span text:style-name="T621">sentenza</text:span><text:span text:style-name="T636"> </text:span><text:span text:style-name="T621">di</text:span><text:span text:style-name="T631"> </text:span><text:span text:style-name="T621">condanna</text:span><text:span text:style-name="T629"> </text:span><text:span text:style-name="T621">o</text:span><text:span text:style-name="T630"> </text:span><text:span text:style-name="T621">della</text:span><text:span text:style-name="T630"> </text:span><text:span text:style-name="T621">decisione.</text:span></text:p>
              </text:list-item>
            </text:list>
          </table:table-cell>
          <table:table-cell table:style-name="Tabella11.A4" office:value-type="string">
            <text:p text:style-name="P508"><text:span text:style-name="T622">- </text:span><text:span text:style-name="T639"><text:s/></text:span><text:span text:style-name="T623">[………………]</text:span></text:p>
          </table:table-cell>
          <table:table-cell table:style-name="Tabella11.A4" office:value-type="string">
            <text:p text:style-name="P322"><text:span text:style-name="T622">- </text:span><text:span text:style-name="T639"><text:s/></text:span><text:span text:style-name="T623">[………………]</text:span></text:p>
          </table:table-cell>
        </table:table-row>
        <table:table-row table:style-name="Tabella11.11">
          <table:table-cell table:style-name="Tabella11.A4" office:value-type="string">
            <text:list xml:id="list2126508046" text:style-name="WWNum12">
              <text:list-item>
                <text:p text:style-name="P568"><text:span text:style-name="T621">Nel</text:span><text:span text:style-name="T630"> </text:span><text:span text:style-name="T621">caso</text:span><text:span text:style-name="T636"> </text:span><text:span text:style-name="T621">di</text:span><text:span text:style-name="T630"> </text:span><text:span text:style-name="T621">una</text:span><text:span text:style-name="T630"> </text:span><text:span text:style-name="T621">sentenza</text:span><text:span text:style-name="T636"> </text:span><text:span text:style-name="T621">di</text:span><text:span text:style-name="T629"> </text:span><text:span text:style-name="T621">condanna,</text:span><text:span text:style-name="T634"> </text:span><text:span text:style-name="T371">se</text:span><text:span text:style-name="T400"> </text:span><text:span text:style-name="T371">stabilita</text:span></text:p>
              </text:list-item>
            </text:list>
          </table:table-cell>
          <table:table-cell table:style-name="Tabella11.A4" office:value-type="string">
            <text:p text:style-name="P140"><text:span text:style-name="T622">- </text:span><text:span text:style-name="T639"><text:s/></text:span><text:span text:style-name="T623">[………………]</text:span></text:p>
          </table:table-cell>
          <table:table-cell table:style-name="Tabella11.A4" office:value-type="string">
            <text:p text:style-name="P316"><text:span text:style-name="T622">- </text:span><text:span text:style-name="T639"><text:s/></text:span><text:span text:style-name="T623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448"><text:span text:style-name="T426">direttamente</text:span><text:span text:style-name="T384"> </text:span><text:span text:style-name="T372">nella</text:span><text:span text:style-name="T385"> </text:span><text:span text:style-name="T372">sentenza</text:span><text:span text:style-name="T380"> </text:span><text:span text:style-name="T372">di</text:span><text:span text:style-name="T380"> </text:span><text:span text:style-name="T372">condanna</text:span><text:span text:style-name="T621">,</text:span><text:span text:style-name="T636"> </text:span><text:span text:style-name="T621">la</text:span><text:span text:style-name="T630"> </text:span><text:span text:style-name="T621">durata</text:span><text:span text:style-name="T630"> </text:span><text:span text:style-name="T621">del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3">
          <table:table-cell table:style-name="Tabella11.A4" office:value-type="string">
            <text:p text:style-name="P449"><text:span text:style-name="T621">periodo</text:span><text:span text:style-name="T628"> </text:span><text:span text:style-name="T621">d'esclusione:</text:span></text:p>
          </table:table-cell>
          <table:table-cell table:style-name="Tabella11.A4" office:value-type="string">
            <text:p text:style-name="P18"/>
          </table:table-cell>
          <table:table-cell table:style-name="Tabella11.A4" office:value-type="string">
            <text:p text:style-name="P18"/>
          </table:table-cell>
        </table:table-row>
        <table:table-row table:style-name="Tabella11.14">
          <table:table-cell table:style-name="Tabella11.A4" office:value-type="string">
            <text:p text:style-name="P509"><text:span text:style-name="T621">2) </text:span><text:span text:style-name="T635"><text:s/></text:span><text:span text:style-name="T621">In</text:span><text:span text:style-name="T634"> </text:span><text:span text:style-name="T372">altro</text:span><text:span text:style-name="T388"> </text:span><text:span text:style-name="T372">modo</text:span><text:span text:style-name="T621">?</text:span><text:span text:style-name="T636"> </text:span><text:span text:style-name="T621">Specificare:</text:span></text:p>
          </table:table-cell>
          <table:table-cell table:style-name="Tabella11.A4" office:value-type="string">
            <text:p text:style-name="P510"><text:span text:style-name="T621">c2) [</text:span><text:span text:style-name="T368"><text:tab/></text:span><text:span text:style-name="T621">]</text:span></text:p>
          </table:table-cell>
          <table:table-cell table:style-name="Tabella11.A4" office:value-type="string">
            <text:p text:style-name="P313"><text:span text:style-name="T621">c2) [</text:span><text:span text:style-name="T368"><text:tab/></text:span><text:span text:style-name="T621">]</text:span></text:p>
          </table:table-cell>
        </table:table-row>
        <table:table-row table:style-name="Tabella11.15">
          <table:table-cell table:style-name="Tabella11.A4" office:value-type="string">
            <text:p text:style-name="P511"><text:span text:style-name="T621">d)</text:span><text:span text:style-name="T645"> </text:span><text:span text:style-name="T621">L'operatore</text:span><text:span text:style-name="T627"> </text:span><text:span text:style-name="T621">economico</text:span><text:span text:style-name="T643"> </text:span><text:span text:style-name="T621">ha</text:span><text:span text:style-name="T627"> </text:span><text:span text:style-name="T621">ottemperato</text:span><text:span text:style-name="T646"> </text:span><text:span text:style-name="T621">od</text:span><text:span text:style-name="T647"> </text:span><text:span text:style-name="T621">ottempererà</text:span><text:span text:style-name="T648"> </text:span><text:span text:style-name="T621">ai</text:span><text:span text:style-name="T641"> </text:span><text:span text:style-name="T621">suoi</text:span><text:span text:style-name="T650"> </text:span><text:span text:style-name="T634">obblighi,</text:span><text:span text:style-name="T640"> </text:span><text:span text:style-name="T634">pagando</text:span><text:span text:style-name="T640"> </text:span><text:span text:style-name="T634">o</text:span><text:span text:style-name="T628"> </text:span><text:span text:style-name="T634">impegnandosi</text:span><text:span text:style-name="T628"> </text:span><text:span text:style-name="T621">in</text:span><text:span text:style-name="T640"> </text:span><text:span text:style-name="T621">modo</text:span><text:span text:style-name="T651"> </text:span><text:span text:style-name="T621">vincolante</text:span><text:span text:style-name="T628"> </text:span><text:span text:style-name="T621">a</text:span><text:span text:style-name="T640"> </text:span><text:span text:style-name="T621">pagare</text:span></text:p>
          </table:table-cell>
          <table:table-cell table:style-name="Tabella11.A4" office:value-type="string">
            <text:p text:style-name="P45"/>
            <text:p text:style-name="Table_20_Paragraph"><text:span text:style-name="T621">d) [</text:span><text:span text:style-name="T627"> </text:span><text:span text:style-name="T621">]</text:span><text:span text:style-name="T625"> </text:span><text:span text:style-name="T621">Sì</text:span><text:span text:style-name="T633"> </text:span><text:span text:style-name="T621">[</text:span><text:span text:style-name="T627"> </text:span><text:span text:style-name="T621">]</text:span><text:span text:style-name="T633"> </text:span><text:span text:style-name="T621">No</text:span></text:p>
          </table:table-cell>
          <table:table-cell table:style-name="Tabella11.A4" office:value-type="string">
            <text:p text:style-name="P45"/>
            <text:p text:style-name="P318"><text:span text:style-name="T621">d) [</text:span><text:span text:style-name="T627"> </text:span><text:span text:style-name="T621">]</text:span><text:span text:style-name="T625"> </text:span><text:span text:style-name="T621">Sì</text:span><text:span text:style-name="T633"> </text:span><text:span text:style-name="T621">[</text:span><text:span text:style-name="T627"> </text:span><text:span text:style-name="T621">]</text:span><text:span text:style-name="T633"> </text:span><text:span text:style-name="T621">No</text:span></text:p>
          </table:table-cell>
        </table:table-row>
        <table:table-row table:style-name="Tabella11.4">
          <table:table-cell table:style-name="Tabella11.A4" office:value-type="string">
            <text:p text:style-name="P457"><text:span text:style-name="T621">le</text:span><text:span text:style-name="T634"> </text:span><text:span text:style-name="T621">imposte,</text:span><text:span text:style-name="T634"> </text:span><text:span text:style-name="T621">le</text:span><text:span text:style-name="T630"> </text:span><text:span text:style-name="T621">tasse</text:span><text:span text:style-name="T630"> </text:span><text:span text:style-name="T621">o i</text:span><text:span text:style-name="T629"> </text:span><text:span text:style-name="T621">contributi</text:span><text:span text:style-name="T630"> </text:span><text:span text:style-name="T621">previdenziali</text:span><text:span text:style-name="T634"> </text:span><text:span text:style-name="T621">dovuti,</text:span><text:span text:style-name="T636"> </text:span><text:span text:style-name="T621">compresi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7">
          <table:table-cell table:style-name="Tabella11.A4" office:value-type="string">
            <text:p text:style-name="P444"><text:span text:style-name="T621">eventuali</text:span><text:span text:style-name="T652"> </text:span><text:span text:style-name="T621">interessi</text:span><text:span text:style-name="T653"> </text:span><text:span text:style-name="T621">o</text:span><text:span text:style-name="T654"> </text:span><text:span text:style-name="T621">multe,</text:span><text:span text:style-name="T652"> </text:span><text:span text:style-name="T621">avendo</text:span><text:span text:style-name="T655"> </text:span><text:span text:style-name="T621">effettuato</text:span><text:span text:style-name="T656"> </text:span><text:span text:style-name="T621">il</text:span><text:span text:style-name="T653"> </text:span><text:span text:style-name="T621">pagamento</text:span><text:span text:style-name="T657"> </text:span><text:span text:style-name="T621">o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45"><text:span text:style-name="T621">formalizzato</text:span><text:span text:style-name="T634"> </text:span><text:span text:style-name="T621">l’impegno</text:span><text:span text:style-name="T634"> </text:span><text:span text:style-name="T621">prima</text:span><text:span text:style-name="T629"> </text:span><text:span text:style-name="T621">della</text:span><text:span text:style-name="T631"> </text:span><text:span text:style-name="T621">scadenza</text:span><text:span text:style-name="T636"> </text:span><text:span text:style-name="T621">del</text:span><text:span text:style-name="T634"> </text:span><text:span text:style-name="T621">termine</text:span><text:span text:style-name="T630"> </text:span><text:span text:style-name="T621">per</text:span><text:span text:style-name="T631"> </text:span><text:span text:style-name="T621">la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58"><text:span text:style-name="T621">presentazione</text:span><text:span text:style-name="T652"> </text:span><text:span text:style-name="T621">della </text:span><text:span text:style-name="T658"><text:s/></text:span><text:span text:style-name="T621">domanda </text:span><text:span text:style-name="T654"><text:s/></text:span><text:span text:style-name="T621">(articolo </text:span><text:span text:style-name="T653"><text:s/></text:span><text:span text:style-name="T621">94, </text:span><text:span text:style-name="T653"><text:s/></text:span><text:span text:style-name="T621">comma </text:span><text:span text:style-name="T653"><text:s/></text:span><text:span text:style-name="T621">6, </text:span><text:span text:style-name="T657"><text:s/></text:span><text:span text:style-name="T621">del</text:span></text:p>
          </table:table-cell>
          <table:table-cell table:style-name="Tabella11.A4" office:value-type="string">
            <text:p text:style-name="P196"><text:span text:style-name="T372">In</text:span><text:span text:style-name="T399"> </text:span><text:span text:style-name="T372">caso</text:span><text:span text:style-name="T377"> </text:span><text:span text:style-name="T372">affermativo</text:span><text:span text:style-name="T621">,</text:span><text:span text:style-name="T630"> </text:span><text:span text:style-name="T621">fornire</text:span></text:p>
          </table:table-cell>
          <table:table-cell table:style-name="Tabella11.A4" office:value-type="string">
            <text:p text:style-name="P314"><text:span text:style-name="T372">In</text:span><text:span text:style-name="T388"> </text:span><text:span text:style-name="T372">caso</text:span><text:span text:style-name="T399"> </text:span><text:span text:style-name="T372">affermativo</text:span><text:span text:style-name="T621">,</text:span><text:span text:style-name="T630"> </text:span><text:span text:style-name="T621">fornire</text:span></text:p>
          </table:table-cell>
        </table:table-row>
        <table:table-row table:style-name="Tabella11.17">
          <table:table-cell table:style-name="Tabella11.A4" office:value-type="string">
            <text:p text:style-name="P457"><text:span text:style-name="T621">Codice)</text:span><text:span text:style-name="T657"> </text:span><text:span text:style-name="T621">oppure</text:span><text:span text:style-name="T653"> </text:span><text:span text:style-name="T621">ha</text:span><text:span text:style-name="T656"> </text:span><text:span text:style-name="T621">compensato</text:span><text:span text:style-name="T653"> </text:span><text:span text:style-name="T621">il</text:span><text:span text:style-name="T652"> </text:span><text:span text:style-name="T621">debito</text:span><text:span text:style-name="T653"> </text:span><text:span text:style-name="T621">tributario</text:span><text:span text:style-name="T658"> </text:span><text:span text:style-name="T621">con</text:span><text:span text:style-name="T659"> </text:span><text:span text:style-name="T621">crediti</text:span></text:p>
          </table:table-cell>
          <table:table-cell table:style-name="Tabella11.A4" office:value-type="string">
            <text:p text:style-name="P236"><text:span text:style-name="T624">informazioni</text:span><text:span text:style-name="T642"> </text:span><text:span text:style-name="T624">dettagliate:</text:span><text:span text:style-name="T660"> </text:span><text:span text:style-name="T624">[……]</text:span></text:p>
          </table:table-cell>
          <table:table-cell table:style-name="Tabella11.A4" office:value-type="string">
            <text:p text:style-name="P315"><text:span text:style-name="T624">informazioni</text:span><text:span text:style-name="T626"> </text:span><text:span text:style-name="T624">dettagliate:</text:span><text:span text:style-name="T649"> </text:span><text:span text:style-name="T624">[……]</text:span></text:p>
          </table:table-cell>
        </table:table-row>
        <table:table-row table:style-name="Tabella11.17">
          <table:table-cell table:style-name="Tabella11.A4" office:value-type="string">
            <text:p text:style-name="P444"><text:span text:style-name="T621">certificati</text:span><text:span text:style-name="T656"> </text:span><text:span text:style-name="T621">vantati</text:span><text:span text:style-name="T652"> </text:span><text:span text:style-name="T621">nei</text:span><text:span text:style-name="T654"> </text:span><text:span text:style-name="T621">confronti</text:span><text:span text:style-name="T654"> </text:span><text:span text:style-name="T621">della</text:span><text:span text:style-name="T652"> </text:span><text:span text:style-name="T621">pubblica</text:span><text:span text:style-name="T655"> </text:span><text:span text:style-name="T621">amministrazione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22">
          <table:table-cell table:style-name="Tabella11.B4" office:value-type="string">
            <text:p text:style-name="P449"><text:span text:style-name="T621">(art.</text:span><text:span text:style-name="T630"> </text:span><text:span text:style-name="T621">95,</text:span><text:span text:style-name="T636"> </text:span><text:span text:style-name="T621">comma</text:span><text:span text:style-name="T634"> </text:span><text:span text:style-name="T621">2,</text:span><text:span text:style-name="T636"> </text:span><text:span text:style-name="T621">ult.</text:span><text:span text:style-name="T636"> </text:span><text:span text:style-name="T621">periodo,</text:span><text:span text:style-name="T636"> </text:span><text:span text:style-name="T621">del</text:span><text:span text:style-name="T630"> </text:span><text:span text:style-name="T621">Codice)?</text:span></text:p>
          </table:table-cell>
          <table:table-cell table:style-name="Tabella11.B4" office:value-type="string">
            <text:p text:style-name="P20"/>
          </table:table-cell>
          <table:table-cell table:style-name="Tabella11.B4" office:value-type="string">
            <text:p text:style-name="P20"/>
          </table:table-cell>
        </table:table-row>
      </table:table>
      <text:p text:style-name="P587"><draw:rect text:anchor-type="char" draw:z-index="0" draw:name="Forma7" draw:style-name="gr1" draw:text-style-name="P597" svg:width="2.341cm" svg:height="0.276cm" svg:x="4.119cm" svg:y="20.151cm"><text:p/></draw:rect><draw:rect text:anchor-type="char" draw:z-index="1" draw:name="Forma8" draw:style-name="gr1" draw:text-style-name="P597" svg:width="1.99cm" svg:height="0.276cm" svg:x="4.119cm" svg:y="20.701cm"><text:p/></draw:rect></text:p>
      <text:p text:style-name="P156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378"><text:span text:style-name="T276">Se</text:span><text:span text:style-name="T297"> </text:span><text:span text:style-name="T276">la documentazione</text:span><text:span text:style-name="T301"> </text:span><text:span text:style-name="T276">pertinente</text:span><text:span text:style-name="T295"> </text:span><text:span text:style-name="T276">relativa</text:span><text:span text:style-name="T292"> </text:span><text:span text:style-name="T276">al</text:span><text:span text:style-name="T301"> </text:span><text:span text:style-name="T276">pagamento</text:span><text:span text:style-name="T301"> </text:span><text:span text:style-name="T276">di</text:span><text:span text:style-name="T288"> </text:span><text:span text:style-name="T276">imposte</text:span><text:span text:style-name="T299"> </text:span><text:span text:style-name="T276">o</text:span><text:span text:style-name="T292"> </text:span><text:span text:style-name="T276">contributi</text:span><text:span text:style-name="T297"> </text:span><text:span text:style-name="T276">previdenziali</text:span><text:span text:style-name="T301"> </text:span><text:span text:style-name="T276">è</text:span><text:span text:style-name="T295"> </text:span><text:span text:style-name="T276">disponibile</text:span><text:span text:style-name="T288"> </text:span><text:span text:style-name="T276">elettronicamente,</text:span><text:span text:style-name="T290"> </text:span><text:span text:style-name="T276">indicare:</text:span></text:p>
          </table:table-cell>
          <table:table-cell table:style-name="Tabella12.A1" office:value-type="string">
            <text:p text:style-name="P513"><text:span text:style-name="T276">(indirizzo</text:span><text:span text:style-name="T290"> </text:span><text:span text:style-name="T276">web,</text:span><text:span text:style-name="T301"> </text:span><text:span text:style-name="T276">autorità</text:span><text:span text:style-name="T301"> </text:span><text:span text:style-name="T276">o</text:span><text:span text:style-name="T288"> </text:span><text:span text:style-name="T276">organismo</text:span><text:span text:style-name="T303"> </text:span><text:span text:style-name="T276">di</text:span><text:span text:style-name="T297"> </text:span><text:span text:style-name="T276">emanazione,</text:span><text:span text:style-name="T290"> </text:span><text:span text:style-name="T276">riferimento</text:span><text:span text:style-name="T299"> </text:span><text:span text:style-name="T276">preciso</text:span><text:span text:style-name="T287"> </text:span><text:span text:style-name="T276">della</text:span><text:span text:style-name="T284"> </text:span><text:span text:style-name="T276">documentazione)(</text:span><text:span text:style-name="T331">20</text:span><text:span text:style-name="T276">):</text:span></text:p>
            <text:p text:style-name="P181">[……………][……………][…………..…]</text:p>
          </table:table-cell>
        </table:table-row>
      </table:table>
      <text:h text:style-name="P304" text:outline-level="4"><text:span text:style-name="T251">C:</text:span><text:span text:style-name="T248"> </text:span><text:span text:style-name="T251">MOTIVI</text:span><text:span text:style-name="T56"> </text:span><text:span text:style-name="T251">LEGATI</text:span><text:span text:style-name="T53"> </text:span><text:span text:style-name="T251">A</text:span><text:span text:style-name="T53"> </text:span><text:span text:style-name="T251">INSOLVENZA,</text:span><text:span text:style-name="T248"> </text:span><text:span text:style-name="T51">CONFLITTO</text:span><text:span text:style-name="T249"> </text:span><text:span text:style-name="T51">DI</text:span><text:span text:style-name="T247"> </text:span><text:span text:style-name="T51">INTERESSI</text:span><text:span text:style-name="T248"> </text:span><text:span text:style-name="T51">O</text:span><text:span text:style-name="T250"> </text:span><text:span text:style-name="T51">ILLECITI</text:span><text:span text:style-name="T247"> </text:span><text:span text:style-name="T51">PROFESSIONALI</text:span><text:span text:style-name="T249"> </text:span><text:span text:style-name="T51">(</text:span><text:span text:style-name="T332">21</text:span><text:span text:style-name="T51">)</text:span></text:h>
      <text:p text:style-name="P203"><draw:frame draw:style-name="fr5" draw:name="24" text:anchor-type="char" svg:x="2.896cm" svg:y="0.63cm" svg:width="16.782cm" svg:height="0.972cm" draw:z-index="14"><draw:text-box><text:p text:style-name="P350"><text:span text:style-name="T59">Si</text:span><text:span text:style-name="T88"> </text:span><text:span text:style-name="T59">noti</text:span><text:span text:style-name="T84"> </text:span><text:span text:style-name="T59">che</text:span><text:span text:style-name="T81"> </text:span><text:span text:style-name="T59">ai</text:span><text:span text:style-name="T88"> </text:span><text:span text:style-name="T59">fini</text:span><text:span text:style-name="T92"> </text:span><text:span text:style-name="T59">del</text:span><text:span text:style-name="T110"> </text:span><text:span text:style-name="T59">presente</text:span><text:span text:style-name="T74"> </text:span><text:span text:style-name="T59">appalto</text:span><text:span text:style-name="T74"> </text:span><text:span text:style-name="T59">alcuni</text:span><text:span text:style-name="T84"> </text:span><text:span text:style-name="T59">dei</text:span><text:span text:style-name="T92"> </text:span><text:span text:style-name="T59">motivi</text:span><text:span text:style-name="T92"> </text:span><text:span text:style-name="T59">di</text:span><text:span text:style-name="T88"> </text:span><text:span text:style-name="T59">esclusione</text:span><text:span text:style-name="T110"> </text:span><text:span text:style-name="T59">elencati</text:span><text:span text:style-name="T92"> </text:span><text:span text:style-name="T59">di</text:span><text:span text:style-name="T88"> </text:span><text:span text:style-name="T59">seguito</text:span><text:span text:style-name="T74"> </text:span><text:span text:style-name="T59">potrebbero</text:span><text:span text:style-name="T88"> </text:span><text:span text:style-name="T59">essere</text:span><text:span text:style-name="T110"> </text:span><text:span text:style-name="T59">stati</text:span><text:span text:style-name="T97"> </text:span><text:span text:style-name="T59">oggetto</text:span><text:span text:style-name="T74"> </text:span><text:span text:style-name="T59">di</text:span><text:span text:style-name="T88"> </text:span><text:span text:style-name="T59">una</text:span><text:span text:style-name="T104"> </text:span><text:span text:style-name="T59">definizione più precisa nel diritto nazionale, nell'avviso o bando pertinente o nei documenti di gara. Il diritto nazionale può ad</text:span><text:span text:style-name="T70"> </text:span><text:span text:style-name="T59">esempio</text:span><text:span text:style-name="T97"> </text:span><text:span text:style-name="T59">prevedere</text:span><text:span text:style-name="T88"> </text:span><text:span text:style-name="T59">che</text:span><text:span text:style-name="T110"> </text:span><text:span text:style-name="T59">nel</text:span><text:span text:style-name="T97"> </text:span><text:span text:style-name="T59">concetto di</text:span><text:span text:style-name="T97"> </text:span><text:span text:style-name="T59">"grave</text:span><text:span text:style-name="T88"> </text:span><text:span text:style-name="T59">illecito</text:span><text:span text:style-name="T74"> </text:span><text:span text:style-name="T59">professionale"</text:span><text:span text:style-name="T88"> </text:span><text:span text:style-name="T59">rientrino</text:span><text:span text:style-name="T74"> </text:span><text:span text:style-name="T59">forme</text:span><text:span text:style-name="T110"> </text:span><text:span text:style-name="T59">diverse di</text:span><text:span text:style-name="T97"> </text:span><text:span text:style-name="T59">condotta.</text:span></text:p></draw:text-box></draw:frame></text:p>
      <text:p text:style-name="P252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476"><text:span text:style-name="T62">Informazioni</text:span><text:span text:style-name="T82"> </text:span><text:span text:style-name="T62">su</text:span><text:span text:style-name="T78"> </text:span><text:span text:style-name="T62">eventuali</text:span><text:span text:style-name="T75"> </text:span><text:span text:style-name="T62">situazioni</text:span><text:span text:style-name="T99"> </text:span><text:span text:style-name="T62">di</text:span><text:span text:style-name="T75"> </text:span><text:span text:style-name="T62">insolvenza,</text:span><text:span text:style-name="T85"> </text:span><text:span text:style-name="T62">conflitto</text:span><text:span text:style-name="T82"> </text:span><text:span text:style-name="T62">di</text:span><text:span text:style-name="T105"> </text:span><text:span text:style-name="T62">interessi</text:span><text:span text:style-name="T108"> </text:span><text:span text:style-name="T62">o</text:span><text:span text:style-name="T93"> </text:span><text:span text:style-name="T62">illeciti</text:span><text:span text:style-name="T118"> </text:span><text:span text:style-name="T62">professionali</text:span></text:p>
          </table:table-cell>
          <table:table-cell table:style-name="Tabella13.A1" office:value-type="string">
            <text:p text:style-name="P132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324"><text:span text:style-name="T634">L'operatore</text:span><text:span text:style-name="T651"> </text:span><text:span text:style-name="T634">economico</text:span><text:span text:style-name="T628"> </text:span><text:span text:style-name="T621">ha</text:span><text:span text:style-name="T631"> </text:span><text:span text:style-name="T621">violato,</text:span><text:span text:style-name="T630"> </text:span><text:span text:style-name="T371">per</text:span><text:span text:style-name="T389"> </text:span><text:span text:style-name="T371">quanto</text:span><text:span text:style-name="T427"> </text:span><text:span text:style-name="T371">di</text:span><text:span text:style-name="T386"> </text:span><text:span text:style-name="T371">sua</text:span><text:span text:style-name="T386"> </text:span><text:span text:style-name="T371">conoscenza</text:span><text:span text:style-name="T621">,</text:span><text:span text:style-name="T650"> </text:span><text:span text:style-name="T371">obblighi </text:span><text:span text:style-name="T621">applicabili in materia di salute e sicurezza sul lavoro, </text:span><text:span text:style-name="T371">di</text:span><text:span text:style-name="T409"> </text:span><text:span text:style-name="T371">diritto ambientale, sociale e del lavoro, </text:span><text:span text:style-name="T621">(</text:span><text:span text:style-name="T619">22</text:span><text:span text:style-name="T621">) di cui all’articolo 95,</text:span><text:span text:style-name="T633"> </text:span><text:span text:style-name="T621">comma</text:span><text:span text:style-name="T630"> </text:span><text:span text:style-name="T621">1,</text:span><text:span text:style-name="T625"> </text:span><text:span text:style-name="T621">lett.</text:span><text:span text:style-name="T633"> </text:span><text:span text:style-name="T621">a),</text:span><text:span text:style-name="T627"> </text:span><text:span text:style-name="T621">del</text:span><text:span text:style-name="T634"> </text:span><text:span text:style-name="T621">Codice?</text:span></text:p>
          </table:table-cell>
          <table:table-cell table:style-name="Tabella13.A1" office:value-type="string">
            <text:p text:style-name="P131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3.3">
          <table:covered-table-cell/>
          <table:table-cell table:style-name="Tabella13.A2" office:value-type="string">
            <text:p text:style-name="P18"/>
          </table:table-cell>
        </table:table-row>
        <table:table-row table:style-name="Tabella13.4">
          <table:table-cell table:style-name="Tabella13.A4" office:value-type="string">
            <text:p text:style-name="P78"/>
            <text:p text:style-name="P372"><text:span text:style-name="T440">In caso affermativo</text:span><text:span text:style-name="T503">, l'operatore economico ha adottato misure</text:span><text:span text:style-name="T520"> </text:span><text:span text:style-name="T503">sufficienti</text:span><text:span text:style-name="T517"> </text:span><text:span text:style-name="T503">a</text:span><text:span text:style-name="T511"> </text:span><text:span text:style-name="T503">dimostrare</text:span><text:span text:style-name="T511"> </text:span><text:span text:style-name="T503">la</text:span><text:span text:style-name="T525"> </text:span><text:span text:style-name="T503">sua</text:span><text:span text:style-name="T525"> </text:span><text:span text:style-name="T503">affidabilità</text:span><text:span text:style-name="T517"> </text:span><text:span text:style-name="T503">nonostante</text:span><text:span text:style-name="T525"> </text:span><text:span text:style-name="T503">l'esistenza</text:span><text:span text:style-name="T511"> </text:span><text:span text:style-name="T503">di</text:span><text:span text:style-name="T517"> </text:span><text:span text:style-name="T503">un</text:span><text:span text:style-name="T527"> </text:span><text:span text:style-name="T503">pertinente</text:span><text:span text:style-name="T520"> </text:span><text:span text:style-name="T503">motivo di</text:span><text:span text:style-name="T520"> </text:span><text:span text:style-name="T503">esclusione</text:span><text:span text:style-name="T520"> </text:span><text:span text:style-name="T503">(autodisciplina</text:span></text:p>
            <text:p text:style-name="P122"><text:span text:style-name="T503">o</text:span><text:span text:style-name="T517"> </text:span><text:span text:style-name="T503">“Self-Cleaning,</text:span><text:span text:style-name="T517"> </text:span><text:span text:style-name="T503">cfr.</text:span><text:span text:style-name="T517"> </text:span><text:span text:style-name="T503">articolo</text:span><text:span text:style-name="T511"> </text:span><text:span text:style-name="T440">96,</text:span><text:span text:style-name="T460"> </text:span><text:span text:style-name="T440">comma</text:span><text:span text:style-name="T453"> </text:span><text:span text:style-name="T440">6,</text:span><text:span text:style-name="T463"> </text:span><text:span text:style-name="T440">del</text:span><text:span text:style-name="T466"> </text:span><text:span text:style-name="T440">Codice</text:span><text:span text:style-name="T503">)?</text:span></text:p>
          </table:table-cell>
          <table:table-cell table:style-name="Tabella13.A4" office:value-type="string">
            <text:p text:style-name="P25"/>
            <text:p text:style-name="P59"/>
            <text:p text:style-name="Table_20_Paragraph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3.5">
          <table:table-cell table:style-name="Tabella13.A4" office:value-type="string">
            <text:p text:style-name="P515"><text:span text:style-name="T441">In</text:span><text:span text:style-name="T456"> </text:span><text:span text:style-name="T441">caso</text:span><text:span text:style-name="T465"> </text:span><text:span text:style-name="T441">affermativo</text:span><text:span text:style-name="T503">,</text:span><text:span text:style-name="T515"> </text:span><text:span text:style-name="T503">descrivere</text:span><text:span text:style-name="T515"> </text:span><text:span text:style-name="T503">tali</text:span><text:span text:style-name="T515"> </text:span><text:span text:style-name="T503">misure:</text:span></text:p>
          </table:table-cell>
          <table:table-cell table:style-name="Tabella13.A4" office:value-type="string">
            <text:p text:style-name="P18"/>
          </table:table-cell>
        </table:table-row>
        <table:table-row table:style-name="Tabella13.6">
          <table:table-cell table:style-name="Tabella13.A4" office:value-type="string">
            <text:p text:style-name="P58"/>
            <text:p text:style-name="P379"><text:span text:style-name="T503">L’operatore</text:span><text:span text:style-name="T525"> </text:span><text:span text:style-name="T503">economico</text:span><text:span text:style-name="T515"> </text:span><text:span text:style-name="T503">ha</text:span><text:span text:style-name="T517"> </text:span><text:span text:style-name="T503">risarcito</text:span><text:span text:style-name="T511"> </text:span><text:span text:style-name="T503">o</text:span><text:span text:style-name="T525"> </text:span><text:span text:style-name="T503">si</text:span><text:span text:style-name="T517"> </text:span><text:span text:style-name="T503">è</text:span><text:span text:style-name="T517"> </text:span><text:span text:style-name="T503">impegnato</text:span><text:span text:style-name="T525"> </text:span><text:span text:style-name="T503">a</text:span><text:span text:style-name="T517"> </text:span><text:span text:style-name="T503">risarcire</text:span><text:span text:style-name="T527"> </text:span><text:span text:style-name="T503">qualunque</text:span><text:span text:style-name="T515"> </text:span><text:span text:style-name="T503">danno causato</text:span><text:span text:style-name="T520"> </text:span><text:span text:style-name="T503">dal reato</text:span><text:span text:style-name="T515"> </text:span><text:span text:style-name="T503">o</text:span><text:span text:style-name="T520"> </text:span><text:span text:style-name="T503">dall'illecito</text:span></text:p>
          </table:table-cell>
          <table:table-cell table:style-name="Tabella13.A4" office:value-type="string">
            <text:p text:style-name="P243"><text:span text:style-name="T508">[…]</text:span><text:span text:style-name="T558"> </text:span><text:span text:style-name="T508">Sì</text:span><text:span text:style-name="T583"> </text:span><text:span text:style-name="T508">[…]</text:span><text:span text:style-name="T516"> </text:span><text:span text:style-name="T508">No</text:span></text:p>
          </table:table-cell>
        </table:table-row>
        <table:table-row table:style-name="Tabella13.7">
          <table:table-cell table:style-name="Tabella13.A4" office:value-type="string">
            <text:p text:style-name="P356"><text:span text:style-name="T503">L’operatore economico ha chiarito i fatti e le circostanze in modo</text:span><text:span text:style-name="T527"> </text:span><text:span text:style-name="T503">globale collaborando</text:span><text:span text:style-name="T517"> </text:span><text:span text:style-name="T503">attivamente con</text:span><text:span text:style-name="T515"> </text:span><text:span text:style-name="T503">le</text:span><text:span text:style-name="T513"> </text:span><text:span text:style-name="T503">autorità</text:span><text:span text:style-name="T525"> </text:span><text:span text:style-name="T503">investigative</text:span></text:p>
          </table:table-cell>
          <table:table-cell table:style-name="Tabella13.A4" office:value-type="string">
            <text:p text:style-name="P516"><text:span text:style-name="T508">[…]</text:span><text:span text:style-name="T558"> </text:span><text:span text:style-name="T508">Sì</text:span><text:span text:style-name="T583"> </text:span><text:span text:style-name="T508">[…]</text:span><text:span text:style-name="T516"> </text:span><text:span text:style-name="T508">No</text:span></text:p>
          </table:table-cell>
        </table:table-row>
        <table:table-row table:style-name="Tabella13.8">
          <table:table-cell table:style-name="Tabella13.A4" office:value-type="string">
            <text:p text:style-name="P344"><text:span text:style-name="T503">L’operatore economico ha adottato provvedimenti concreti di carattere</text:span><text:span text:style-name="T527"> </text:span><text:span text:style-name="T503">tecnico,</text:span><text:span text:style-name="T517"> </text:span><text:span text:style-name="T503">organizzativo</text:span><text:span text:style-name="T517"> </text:span><text:span text:style-name="T503">e</text:span><text:span text:style-name="T551"> </text:span><text:span text:style-name="T503">relativi</text:span><text:span text:style-name="T515"> </text:span><text:span text:style-name="T503">al</text:span><text:span text:style-name="T525"> </text:span><text:span text:style-name="T503">personale</text:span><text:span text:style-name="T517"> </text:span><text:span text:style-name="T503">idonei</text:span><text:span text:style-name="T517"> </text:span><text:span text:style-name="T503">a</text:span><text:span text:style-name="T525"> </text:span><text:span text:style-name="T503">prevenire</text:span><text:span text:style-name="T525"> </text:span><text:span text:style-name="T503">ulteriori</text:span><text:span text:style-name="T527"> </text:span><text:span text:style-name="T503">reati</text:span><text:span text:style-name="T529"> </text:span><text:span text:style-name="T503">o</text:span><text:span text:style-name="T517"> </text:span><text:span text:style-name="T503">illeciti</text:span></text:p>
          </table:table-cell>
          <table:table-cell table:style-name="Tabella13.A4" office:value-type="string">
            <text:p text:style-name="P41"/>
            <text:p text:style-name="P243"><text:span text:style-name="T508">[…]</text:span><text:span text:style-name="T561"> </text:span><text:span text:style-name="T508">Sì </text:span><text:span text:style-name="T576"><text:s/></text:span><text:span text:style-name="T508">[…]</text:span><text:span text:style-name="T512"> </text:span><text:span text:style-name="T508">No</text:span></text:p>
          </table:table-cell>
        </table:table-row>
        <table:table-row table:style-name="Tabella13.9">
          <table:table-cell table:style-name="Tabella13.A4" office:value-type="string">
            <text:p text:style-name="P68"/>
            <text:p text:style-name="P117">Altro</text:p>
          </table:table-cell>
          <table:table-cell table:style-name="Tabella13.A4" office:value-type="string">
            <text:p text:style-name="P24"/>
            <text:p text:style-name="P298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7"><text:span text:style-name="T503">Le</text:span><text:span text:style-name="T520"> </text:span><text:span text:style-name="T503">misure</text:span><text:span text:style-name="T520"> </text:span><text:span text:style-name="T503">sono</text:span><text:span text:style-name="T515"> </text:span><text:span text:style-name="T503">state</text:span><text:span text:style-name="T525"> </text:span><text:span text:style-name="T503">adottate</text:span><text:span text:style-name="T511"> </text:span><text:span text:style-name="T503">o</text:span><text:span text:style-name="T520"> </text:span><text:span text:style-name="T503">devono</text:span><text:span text:style-name="T525"> </text:span><text:span text:style-name="T503">essere</text:span><text:span text:style-name="T517"> </text:span><text:span text:style-name="T503">ancora</text:span><text:span text:style-name="T528"> </text:span><text:span text:style-name="T503">adottate?</text:span></text:p>
          </table:table-cell>
          <table:table-cell table:style-name="Tabella13.A4" office:value-type="string">
            <text:p text:style-name="P295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69"/>
            <text:p text:style-name="P382"><text:span text:style-name="T503">L’operatore</text:span><text:span text:style-name="T525"> </text:span><text:span text:style-name="T503">economico</text:span><text:span text:style-name="T525"> </text:span><text:span text:style-name="T503">ha</text:span><text:span text:style-name="T525"> </text:span><text:span text:style-name="T503">descritto</text:span><text:span text:style-name="T511"> </text:span><text:span text:style-name="T503">le</text:span><text:span text:style-name="T515"> </text:span><text:span text:style-name="T503">misure</text:span><text:span text:style-name="T511"> </text:span><text:span text:style-name="T503">in</text:span><text:span text:style-name="T511"> </text:span><text:span text:style-name="T503">un</text:span><text:span text:style-name="T517"> </text:span><text:span text:style-name="T503">documento</text:span><text:span text:style-name="T531"> </text:span><text:span text:style-name="T503">separato,</text:span><text:span text:style-name="T528"> </text:span><text:span text:style-name="T503">allegato</text:span><text:span text:style-name="T517"> </text:span><text:span text:style-name="T503">al</text:span><text:span text:style-name="T528"> </text:span><text:span text:style-name="T503">DGUE?</text:span></text:p>
          </table:table-cell>
          <table:table-cell table:style-name="Tabella13.A4" office:value-type="string">
            <text:p text:style-name="P43"/>
            <text:p text:style-name="P243"><text:span text:style-name="T508">Sì</text:span><text:span text:style-name="T512"> </text:span><text:span text:style-name="T508">[…]</text:span><text:span text:style-name="T514"> </text:span><text:span text:style-name="T508">No</text:span><text:span text:style-name="T561"> </text:span><text:span text:style-name="T508">[…]</text:span></text:p>
          </table:table-cell>
        </table:table-row>
        <table:table-row table:style-name="Tabella13.12">
          <table:table-cell table:style-name="Tabella13.A12" office:value-type="string">
            <text:p text:style-name="P518"><text:span text:style-name="T503">Documentazione</text:span><text:span text:style-name="T511"> </text:span><text:span text:style-name="T503">presente</text:span><text:span text:style-name="T515"> </text:span><text:span text:style-name="T503">nel</text:span><text:span text:style-name="T515"> </text:span><text:span text:style-name="T503">FVOE?</text:span></text:p>
          </table:table-cell>
          <table:table-cell table:style-name="Tabella13.A12" office:value-type="string">
            <text:p text:style-name="P519"><text:span text:style-name="T508">Sì</text:span><text:span text:style-name="T512"> </text:span><text:span text:style-name="T508">[…]</text:span><text:span text:style-name="T514"> </text:span><text:span text:style-name="T508">No</text:span><text:span text:style-name="T561"> </text:span><text:span text:style-name="T508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335"><text:span text:style-name="T503">L'operatore economico si trova in una delle seguenti situazioni oppure è</text:span><text:span text:style-name="T586"> </text:span><text:span text:style-name="T503">sottoposto a un procedimento per l’accertamento di una delle seguenti</text:span><text:span text:style-name="T520"> </text:span><text:span text:style-name="T503">situazioni</text:span><text:span text:style-name="T537"> </text:span><text:span text:style-name="T503">di cui</text:span><text:span text:style-name="T520"> </text:span><text:span text:style-name="T503">all’articolo</text:span><text:span text:style-name="T528"> </text:span><text:span text:style-name="T503">94, comma</text:span><text:span text:style-name="T515"> </text:span><text:span text:style-name="T503">5,</text:span><text:span text:style-name="T515"> </text:span><text:span text:style-name="T503">lett.</text:span><text:span text:style-name="T528"> </text:span><text:span text:style-name="T503">d),</text:span><text:span text:style-name="T533"> </text:span><text:span text:style-name="T503">del</text:span><text:span text:style-name="T520"> </text:span><text:span text:style-name="T503">Codice:</text:span></text:p>
            <text:list xml:id="list2560706371" text:style-name="WWNum11">
              <text:list-item>
                <text:p text:style-name="P569"><text:span text:style-name="T503">liquidazione</text:span><text:span text:style-name="T513"> </text:span><text:span text:style-name="T503">giudiziale </text:span><text:span text:style-name="T504">o fallimento</text:span></text:p>
              </text:list-item>
            </text:list>
            <text:p text:style-name="P41"/>
            <text:list xml:id="list115416691162795" text:continue-numbering="true" text:style-name="WWNum11">
              <text:list-item>
                <text:p text:style-name="P545"><text:span text:style-name="T503">liquidazione</text:span><text:span text:style-name="T511"> </text:span><text:span text:style-name="T503">coatta</text:span></text:p>
              </text:list-item>
            </text:list>
            <text:p text:style-name="P51"/>
            <text:list xml:id="list115416808814539" text:continue-numbering="true" text:style-name="WWNum11">
              <text:list-item>
                <text:p text:style-name="P545"><text:span text:style-name="T587">concordato</text:span><text:span text:style-name="T559"> </text:span><text:span text:style-name="T587">preventivo</text:span></text:p>
              </text:list-item>
            </text:list>
            <text:p text:style-name="P41"/>
            <text:list xml:id="list115416802139463" text:continue-numbering="true" text:style-name="WWNum11">
              <text:list-item>
                <text:p text:style-name="P570"><text:span text:style-name="T587">nei</text:span><text:span text:style-name="T569"> </text:span><text:span text:style-name="T587">cui</text:span><text:span text:style-name="T566"> </text:span><text:span text:style-name="T587">confronti</text:span><text:span text:style-name="T588"> </text:span><text:span text:style-name="T587">sia</text:span><text:span text:style-name="T569"> </text:span><text:span text:style-name="T587">in</text:span><text:span text:style-name="T590"> </text:span><text:span text:style-name="T587">corso</text:span><text:span text:style-name="T588"> </text:span><text:span text:style-name="T587">un</text:span><text:span text:style-name="T590"> </text:span><text:span text:style-name="T587">procedimento</text:span><text:span text:style-name="T563"> </text:span><text:span text:style-name="T587">per</text:span><text:span text:style-name="T588"> </text:span><text:span text:style-name="T587">l’accesso</text:span><text:span text:style-name="T588"> </text:span><text:span text:style-name="T587">a</text:span><text:span text:style-name="T531"> </text:span><text:span text:style-name="T587">una di</text:span><text:span text:style-name="T530"> </text:span><text:span text:style-name="T587">tali</text:span><text:span text:style-name="T524"> </text:span><text:span text:style-name="T587">procedure</text:span></text:p>
              </text:list-item>
            </text:list>
            <text:p text:style-name="P47"/>
            <text:p text:style-name="P118"><text:span text:style-name="T441">In</text:span><text:span text:style-name="T450"> </text:span><text:span text:style-name="T441">caso</text:span><text:span text:style-name="T447"> </text:span><text:span text:style-name="T441">affermativo:</text:span></text:p>
            <text:p text:style-name="P62"/>
            <text:p text:style-name="P118"><text:span text:style-name="T503">L’operatore</text:span><text:span text:style-name="T513"> </text:span><text:span text:style-name="T503">economico</text:span><text:span text:style-name="T511"> </text:span><text:span text:style-name="T503">sarà</text:span><text:span text:style-name="T511"> </text:span><text:span text:style-name="T503">comunque</text:span><text:span text:style-name="T515"> </text:span><text:span text:style-name="T503">in</text:span><text:span text:style-name="T551"> </text:span><text:span text:style-name="T503">grado</text:span><text:span text:style-name="T515"> </text:span><text:span text:style-name="T503">di</text:span><text:span text:style-name="T517"> </text:span><text:span text:style-name="T503">eseguire</text:span><text:span text:style-name="T517"> </text:span><text:span text:style-name="T503">il</text:span><text:span text:style-name="T513"> </text:span><text:span text:style-name="T503">contratto?</text:span></text:p>
          </table:table-cell>
          <table:table-cell table:style-name="Tabella13.A2" office:value-type="string">
            <text:p text:style-name="P41"/>
            <text:p text:style-name="Table_20_Paragraph"><text:span text:style-name="T503">[</text:span><text:span text:style-name="T520"> </text:span><text:span text:style-name="T503">]</text:span><text:span text:style-name="T520"> </text:span><text:span text:style-name="T503">Sì [</text:span><text:span text:style-name="T533"> </text:span><text:span text:style-name="T503">]</text:span><text:span text:style-name="T528"> </text:span><text:span text:style-name="T503">No</text:span></text:p>
          </table:table-cell>
        </table:table-row>
        <table:table-row table:style-name="Tabella13.14">
          <table:covered-table-cell/>
          <table:table-cell table:style-name="Tabella13.A4" office:value-type="string">
            <text:p text:style-name="P43"/>
            <text:p text:style-name="P119"><text:span text:style-name="T503">[</text:span><text:span text:style-name="T525"> </text:span><text:span text:style-name="T503">]</text:span><text:span text:style-name="T515"> </text:span><text:span text:style-name="T503">Sì</text:span><text:span text:style-name="T511"> </text:span><text:span text:style-name="T503">[</text:span><text:span text:style-name="T528"> </text:span><text:span text:style-name="T503">]</text:span><text:span text:style-name="T525"> </text:span><text:span text:style-name="T503">No</text:span><text:span text:style-name="T592"> </text:span><text:span text:style-name="T503">In</text:span><text:span text:style-name="T515"> </text:span><text:span text:style-name="T503">caso</text:span><text:span text:style-name="T520"> </text:span><text:span text:style-name="T503">affermativo indicare gli</text:span><text:span text:style-name="T525"> </text:span><text:span text:style-name="T503">estremi</text:span><text:span text:style-name="T520"> </text:span><text:span text:style-name="T503">dei</text:span><text:span text:style-name="T529"> </text:span><text:span text:style-name="T503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34"><text:span text:style-name="T510">[………..…] <text:s/></text:span><text:span text:style-name="T523"><text:s/></text:span><text:span text:style-name="T510">[………..…]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123"><text:span text:style-name="T503">[</text:span><text:span text:style-name="T525"> </text:span><text:span text:style-name="T503">]</text:span><text:span text:style-name="T525"> </text:span><text:span text:style-name="T503">Sì</text:span><text:span text:style-name="T517"> </text:span><text:span text:style-name="T503">[ ]</text:span><text:span text:style-name="T515"> </text:span><text:span text:style-name="T503">No</text:span><text:span text:style-name="T592"> </text:span><text:span text:style-name="T503">In</text:span><text:span text:style-name="T515"> </text:span><text:span text:style-name="T503">caso</text:span><text:span text:style-name="T520"> </text:span><text:span text:style-name="T503">affermativo</text:span><text:span text:style-name="T515"> </text:span><text:span text:style-name="T503">indicare gli</text:span><text:span text:style-name="T515"> </text:span><text:span text:style-name="T503">estremi dei</text:span><text:span text:style-name="T528"> </text:span><text:span text:style-name="T503">provvedimenti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433"><text:span text:style-name="T510">[………..…] <text:s/></text:span><text:span text:style-name="T523"><text:s/></text:span><text:span text:style-name="T510">[………..…]</text:span></text:p>
          </table:table-cell>
        </table:table-row>
        <table:table-row table:style-name="Tabella13.18">
          <table:covered-table-cell/>
          <table:table-cell table:style-name="Tabella13.A4" office:value-type="string">
            <text:p text:style-name="P123"><text:span text:style-name="T503">[</text:span><text:span text:style-name="T525"> </text:span><text:span text:style-name="T503">]</text:span><text:span text:style-name="T515"> </text:span><text:span text:style-name="T503">Sì</text:span><text:span text:style-name="T511"> </text:span><text:span text:style-name="T503">[</text:span><text:span text:style-name="T528"> </text:span><text:span text:style-name="T503">]</text:span><text:span text:style-name="T525"> </text:span><text:span text:style-name="T503">No</text:span><text:span text:style-name="T592"> </text:span><text:span text:style-name="T503">In</text:span><text:span text:style-name="T515"> </text:span><text:span text:style-name="T503">caso</text:span><text:span text:style-name="T520"> </text:span><text:span text:style-name="T503">affermativo indicare gli</text:span><text:span text:style-name="T525"> </text:span><text:span text:style-name="T503">estremi</text:span><text:span text:style-name="T520"> </text:span><text:span text:style-name="T503">dei</text:span><text:span text:style-name="T529"> </text:span><text:span text:style-name="T503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32"><text:span text:style-name="T510">[………..…] <text:s/></text:span><text:span text:style-name="T523"><text:s/></text:span><text:span text:style-name="T510">[………..…]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246"><text:span text:style-name="T503">[</text:span><text:span text:style-name="T525"> </text:span><text:span text:style-name="T503">]</text:span><text:span text:style-name="T515"> </text:span><text:span text:style-name="T503">Sì</text:span><text:span text:style-name="T517"> </text:span><text:span text:style-name="T503">[</text:span><text:span text:style-name="T520"> </text:span><text:span text:style-name="T503">]</text:span><text:span text:style-name="T515"> </text:span><text:span text:style-name="T503">No</text:span><text:span text:style-name="T592"> </text:span><text:span text:style-name="T503">In</text:span><text:span text:style-name="T515"> </text:span><text:span text:style-name="T503">caso</text:span><text:span text:style-name="T520"> </text:span><text:span text:style-name="T503">affermativo indicare</text:span><text:span text:style-name="T520"> </text:span><text:span text:style-name="T503">gli</text:span><text:span text:style-name="T517"> </text:span><text:span text:style-name="T503">estremi</text:span><text:span text:style-name="T520"> </text:span><text:span text:style-name="T503">dei provvedimenti</text:span></text:p>
          </table:table-cell>
        </table:table-row>
        <table:table-row table:style-name="Tabella13.21">
          <table:covered-table-cell/>
          <table:table-cell table:style-name="Tabella13.A4" office:value-type="string">
            <text:p text:style-name="P431"><text:span text:style-name="T510">[………..…] <text:s/></text:span><text:span text:style-name="T523"><text:s/></text:span><text:span text:style-name="T510">[………..…]</text:span></text:p>
          </table:table-cell>
        </table:table-row>
        <table:table-row table:style-name="Tabella13.22">
          <table:covered-table-cell/>
          <table:table-cell table:style-name="Tabella13.A12" office:value-type="string">
            <text:p text:style-name="P24"/>
            <text:p text:style-name="Table_20_Paragraph"><text:span text:style-name="T503">[</text:span><text:span text:style-name="T520"> </text:span><text:span text:style-name="T503">]</text:span><text:span text:style-name="T520"> </text:span><text:span text:style-name="T503">Sì [</text:span><text:span text:style-name="T533"> </text:span><text:span text:style-name="T503">]</text:span><text:span text:style-name="T528"> </text:span><text:span text:style-name="T503">No</text:span></text:p>
          </table:table-cell>
        </table:table-row>
      </table:table>
      <text:p text:style-name="P12"><draw:rect text:anchor-type="char" draw:z-index="15" draw:name="Forma9" draw:style-name="gr2" draw:text-style-name="P598" svg:width="4.945cm" svg:height="0.022cm" svg:x="3.09cm" svg:y="0.529cm"><text:p/></draw:rect></text:p>
      <text:p text:style-name="P428"><text:span text:style-name="T270">(</text:span><text:span text:style-name="T274">20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8"> </text:span><text:span text:style-name="T252">quanto</text:span><text:span text:style-name="T256"> </text:span><text:span text:style-name="T252">necessario.</text:span></text:p>
      <text:p text:style-name="P410"><text:span text:style-name="T270">(</text:span><text:span text:style-name="T274">21</text:span><text:span text:style-name="T270">) <text:s text:c="5"/></text:span><text:span text:style-name="T273"><text:s/></text:span><text:span text:style-name="T56">Cfr.</text:span><text:span text:style-name="T247"> </text:span><text:span text:style-name="T56">articolo</text:span><text:span text:style-name="T247"> </text:span><text:span text:style-name="T56">57,</text:span><text:span text:style-name="T266"> </text:span><text:span text:style-name="T56">paragrafo</text:span><text:span text:style-name="T247"> </text:span><text:span text:style-name="T56">4,</text:span><text:span text:style-name="T247"> </text:span><text:span text:style-name="T56">della</text:span><text:span text:style-name="T247"> </text:span><text:span text:style-name="T56">direttiva</text:span><text:span text:style-name="T249"> </text:span><text:span text:style-name="T56">2014/24/UE.</text:span></text:p>
      <text:p text:style-name="P540"><text:span text:style-name="T271">(</text:span><text:span text:style-name="T274">22</text:span><text:span text:style-name="T271">) <text:s text:c="5"/></text:span><text:span text:style-name="T272"><text:s/></text:span><text:span text:style-name="T56">Così</text:span><text:span text:style-name="T249"> </text:span><text:span text:style-name="T56">come</text:span><text:span text:style-name="T268"> </text:span><text:span text:style-name="T56">stabiliti</text:span><text:span text:style-name="T248"> </text:span><text:span text:style-name="T56">ai</text:span><text:span text:style-name="T248"> </text:span><text:span text:style-name="T56">fini</text:span><text:span text:style-name="T249"> </text:span><text:span text:style-name="T56">del</text:span><text:span text:style-name="T247"> </text:span><text:span text:style-name="T56">presente</text:span><text:span text:style-name="T266"> </text:span><text:span text:style-name="T56">appalto</text:span><text:span text:style-name="T247"> </text:span><text:span text:style-name="T56">dalla</text:span><text:span text:style-name="T266"> </text:span><text:span text:style-name="T56">normativa</text:span><text:span text:style-name="T249"> </text:span><text:span text:style-name="T56">nazionale,</text:span><text:span text:style-name="T249"> </text:span><text:span text:style-name="T56">dall'avviso</text:span><text:span text:style-name="T247"> </text:span><text:span text:style-name="T56">o bando</text:span><text:span text:style-name="T249"> </text:span><text:span text:style-name="T56">pertinente</text:span><text:span text:style-name="T266"> </text:span><text:span text:style-name="T56">o</text:span><text:span text:style-name="T248"> </text:span><text:span text:style-name="T56">dai</text:span><text:span text:style-name="T249"> </text:span><text:span text:style-name="T56">documenti</text:span><text:span text:style-name="T249"> </text:span><text:span text:style-name="T56">di</text:span><text:span text:style-name="T266"> </text:span><text:span text:style-name="T56">gara</text:span><text:span text:style-name="T266"> </text:span><text:span text:style-name="T56">ovvero</text:span><text:span text:style-name="T248"> </text:span><text:span text:style-name="T56">dall'articolo</text:span><text:span text:style-name="T249"> </text:span><text:span text:style-name="T56">18,</text:span><text:span text:style-name="T248"> </text:span><text:span text:style-name="T56">paragrafo</text:span><text:span text:style-name="T266"> </text:span><text:span text:style-name="T56">2,</text:span><text:span text:style-name="T247"> </text:span><text:span text:style-name="T56">della</text:span><text:span text:style-name="T247"> </text:span><text:span text:style-name="T56">direttiva 2014/24/UE.</text:span></text:p>
      <text:p text:style-name="P588"/>
      <text:p text:style-name="P156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336"><text:span text:style-name="T503">(</text:span><text:span text:style-name="T440">N.B.</text:span><text:span text:style-name="T458"> </text:span><text:span text:style-name="T440">Il</text:span><text:span text:style-name="T458"> </text:span><text:span text:style-name="T440">punto</text:span><text:span text:style-name="T458"> </text:span><text:span text:style-name="T440">dev’essere</text:span><text:span text:style-name="T458"> </text:span><text:span text:style-name="T440">compilato</text:span><text:span text:style-name="T458"> </text:span><text:span text:style-name="T440">dal</text:span><text:span text:style-name="T458"> </text:span><text:span text:style-name="T440">curatore</text:span><text:span text:style-name="T458"> </text:span><text:span text:style-name="T440">autorizzato</text:span><text:span text:style-name="T458"> </text:span><text:span text:style-name="T440">all’esercizio</text:span><text:span text:style-name="T458"> </text:span><text:span text:style-name="T440">provvisorio</text:span><text:span text:style-name="T458"> </text:span><text:span text:style-name="T440">che</text:span><text:span text:style-name="T458"> </text:span><text:span text:style-name="T440">è</text:span><text:span text:style-name="T458"> </text:span><text:span text:style-name="T440">stato</text:span><text:span text:style-name="T458"> </text:span><text:span text:style-name="T440">autorizzato</text:span><text:span text:style-name="T458"> </text:span><text:span text:style-name="T440">dal</text:span><text:span text:style-name="T458"> </text:span><text:span text:style-name="T440">giudice</text:span><text:span text:style-name="T458"> </text:span><text:span text:style-name="T440">delegato</text:span><text:span text:style-name="T458"> </text:span><text:span text:style-name="T440">a</text:span><text:span text:style-name="T458"> </text:span><text:span text:style-name="T440">partecipare</text:span><text:span text:style-name="T458"> </text:span><text:span text:style-name="T440">a</text:span><text:span text:style-name="T458"> </text:span><text:span text:style-name="T440">procedure</text:span><text:span text:style-name="T458"> </text:span><text:span text:style-name="T440">di</text:span><text:span text:style-name="T458"> </text:span><text:span text:style-name="T440">affidamento</text:span><text:span text:style-name="T458"> </text:span><text:span text:style-name="T440">di</text:span><text:span text:style-name="T458"> </text:span><text:span text:style-name="T440">contratti</text:span><text:span text:style-name="T458"> </text:span><text:span text:style-name="T440">pubblici ai sensi dell’articolo 124, comma 4 del Codice, indicando</text:span><text:span text:style-name="T458"> </text:span><text:span text:style-name="T440">gli</text:span><text:span text:style-name="T460"> </text:span><text:span text:style-name="T440">estremi</text:span><text:span text:style-name="T458"> </text:span><text:span text:style-name="T440">del</text:span><text:span text:style-name="T458"> </text:span><text:span text:style-name="T440">provvedimento</text:span><text:span text:style-name="T503">).</text:span></text:p>
          </table:table-cell>
          <table:table-cell table:style-name="Tabella14.A1" office:value-type="string">
            <text:p text:style-name="P483"><text:span text:style-name="T503">In</text:span><text:span text:style-name="T513"> </text:span><text:span text:style-name="T503">caso</text:span><text:span text:style-name="T511"> </text:span><text:span text:style-name="T503">affermativo</text:span><text:span text:style-name="T513"> </text:span><text:span text:style-name="T503">indicare</text:span><text:span text:style-name="T525"> </text:span><text:span text:style-name="T503">gli</text:span><text:span text:style-name="T525"> </text:span><text:span text:style-name="T503">estremi</text:span><text:span text:style-name="T520"> </text:span><text:span text:style-name="T503">del</text:span><text:span text:style-name="T517"> </text:span><text:span text:style-name="T503">provvedimento</text:span><text:span text:style-name="T531"> </text:span><text:span text:style-name="T503">[</text:span><text:span text:style-name="T365"><text:tab/></text:span><text:span text:style-name="T503">]</text:span></text:p>
          </table:table-cell>
        </table:table-row>
        <table:table-row table:style-name="Tabella14.2">
          <table:table-cell table:style-name="Tabella14.A2" office:value-type="string">
            <text:p text:style-name="P130"><text:span text:style-name="T621">L'operatore</text:span><text:span text:style-name="T628"> </text:span><text:span text:style-name="T621">economico</text:span><text:span text:style-name="T636"> </text:span><text:span text:style-name="T621">si</text:span><text:span text:style-name="T636"> </text:span><text:span text:style-name="T621">è</text:span><text:span text:style-name="T630"> </text:span><text:span text:style-name="T621">reso</text:span><text:span text:style-name="T636"> </text:span><text:span text:style-name="T621">colpevole</text:span><text:span text:style-name="T630"> </text:span><text:span text:style-name="T621">di</text:span><text:span text:style-name="T636"> </text:span><text:span text:style-name="T371">gravi</text:span><text:span text:style-name="T400"> </text:span><text:span text:style-name="T371">illeciti</text:span></text:p>
          </table:table-cell>
          <table:table-cell table:style-name="Tabella14.A2" office:value-type="string">
            <text:p text:style-name="P138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4.3">
          <table:table-cell table:style-name="Tabella14.A3" office:value-type="string">
            <text:p text:style-name="P210"><text:span text:style-name="T371">professionali</text:span><text:span text:style-name="T621">(</text:span><text:span text:style-name="T619">23</text:span><text:span text:style-name="T621">)</text:span><text:span text:style-name="T634"> </text:span><text:span text:style-name="T621">di</text:span><text:span text:style-name="T628"> </text:span><text:span text:style-name="T621">cui all’art.</text:span><text:span text:style-name="T634"> </text:span><text:span text:style-name="T621">98</text:span><text:span text:style-name="T629"> </text:span><text:span text:style-name="T621">del</text:span><text:span text:style-name="T631"> </text:span><text:span text:style-name="T621">Codice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3">
          <table:table-cell table:style-name="Tabella14.A3" office:value-type="string">
            <text:p text:style-name="P76"/>
            <text:p text:style-name="P124"><text:span text:style-name="T372">In</text:span><text:span text:style-name="T428"> </text:span><text:span text:style-name="T372">caso</text:span><text:span text:style-name="T380"> </text:span><text:span text:style-name="T372">affermativo,</text:span><text:span text:style-name="T396"> </text:span><text:span text:style-name="T621">fornire</text:span><text:span text:style-name="T629"> </text:span><text:span text:style-name="T621">informazioni</text:span><text:span text:style-name="T640"> </text:span><text:span text:style-name="T621">dettagliate,</text:span><text:span text:style-name="T640"> </text:span><text:span text:style-name="T621">specificando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5">
          <table:table-cell table:style-name="Tabella14.A3" office:value-type="string">
            <text:p text:style-name="P232"><text:span text:style-name="T621">la</text:span><text:span text:style-name="T631"> </text:span><text:span text:style-name="T621">tipologia</text:span><text:span text:style-name="T630"> </text:span><text:span text:style-name="T621">di</text:span><text:span text:style-name="T630"> </text:span><text:span text:style-name="T621">illecito</text:span><text:span text:style-name="T634"> </text:span><text:span text:style-name="T621">tra</text:span><text:span text:style-name="T631"> </text:span><text:span text:style-name="T621">le</text:span><text:span text:style-name="T636"> </text:span><text:span text:style-name="T621">seguenti: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6">
          <table:table-cell table:style-name="Tabella14.A3" office:value-type="string">
            <text:list xml:id="list3280063510" text:style-name="WWNum10">
              <text:list-item>
                <text:p text:style-name="P571"><text:span text:style-name="T503">l’operatore</text:span><text:span text:style-name="T554"> </text:span><text:span text:style-name="T503">economico</text:span><text:span text:style-name="T554"> </text:span><text:span text:style-name="T503">ha</text:span><text:span text:style-name="T554"> </text:span><text:span text:style-name="T503">subito</text:span><text:span text:style-name="T554"> </text:span><text:span text:style-name="T503">l’irrogazione</text:span><text:span text:style-name="T554"> </text:span><text:span text:style-name="T503">di</text:span><text:span text:style-name="T593"> </text:span><text:span text:style-name="T503">una</text:span><text:span text:style-name="T554"> </text:span><text:span text:style-name="T503">sanzione</text:span><text:span text:style-name="T527"> </text:span><text:span text:style-name="T503">esecutiva</text:span><text:span text:style-name="T529"> </text:span><text:span text:style-name="T503">dall’Autorità</text:span><text:span text:style-name="T580"> </text:span><text:span text:style-name="T503">garante</text:span><text:span text:style-name="T580"> </text:span><text:span text:style-name="T503">della</text:span><text:span text:style-name="T528"> </text:span><text:span text:style-name="T503">concorrenza</text:span><text:span text:style-name="T556"> </text:span><text:span text:style-name="T503">e</text:span><text:span text:style-name="T528"> </text:span><text:span text:style-name="T503">del</text:span><text:span text:style-name="T529"> </text:span><text:span text:style-name="T503">mercato</text:span><text:span text:style-name="T580"> </text:span><text:span text:style-name="T503">o</text:span><text:span text:style-name="T533"> </text:span><text:span text:style-name="T503">da</text:span></text:p>
              </text:list-item>
            </text:list>
          </table:table-cell>
          <table:table-cell table:style-name="Tabella14.A3" office:value-type="string">
            <text:p text:style-name="P56"/>
            <text:p text:style-name="Table_20_Paragraph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4.7">
          <table:table-cell table:style-name="Tabella14.A3" office:value-type="string">
            <text:p text:style-name="P272"><text:span text:style-name="T503">altra</text:span><text:span text:style-name="T584"> </text:span><text:span text:style-name="T503">autorità</text:span><text:span text:style-name="T577"> </text:span><text:span text:style-name="T503">di</text:span><text:span text:style-name="T595"> </text:span><text:span text:style-name="T503">settore,</text:span><text:span text:style-name="T554"> </text:span><text:span text:style-name="T503">rilevante</text:span><text:span text:style-name="T554"> </text:span><text:span text:style-name="T503">in</text:span><text:span text:style-name="T577"> </text:span><text:span text:style-name="T503">relazione</text:span><text:span text:style-name="T584"> </text:span><text:span text:style-name="T503">all’oggetto</text:span><text:span text:style-name="T597"> </text:span><text:span text:style-name="T503">specifico</text:span><text:span text:style-name="T531"> </text:span><text:span text:style-name="T503">dell’appalto</text:span><text:span text:style-name="T520"> </text:span><text:span text:style-name="T503">(art.</text:span><text:span text:style-name="T528"> </text:span><text:span text:style-name="T503">98,</text:span><text:span text:style-name="T529"> </text:span><text:span text:style-name="T503">comma</text:span><text:span text:style-name="T528"> </text:span><text:span text:style-name="T503">3, lett. a, del Codice)?</text:span></text:p>
          </table:table-cell>
          <table:table-cell table:style-name="Tabella14.A3" office:value-type="string">
            <text:p text:style-name="P257">[………………]</text:p>
          </table:table-cell>
        </table:table-row>
        <table:table-row table:style-name="Tabella14.8">
          <table:table-cell table:style-name="Tabella14.A3" office:value-type="string">
            <text:list xml:id="list4150846213" text:style-name="WWNum9">
              <text:list-item>
                <text:p text:style-name="P573"><text:span text:style-name="T503">l'operatore</text:span><text:span text:style-name="T556"> </text:span><text:span text:style-name="T503">economico </text:span><text:span text:style-name="T562"><text:s/></text:span><text:span text:style-name="T503">ha </text:span><text:span text:style-name="T562"><text:s/></text:span><text:span text:style-name="T503">tentato </text:span><text:span text:style-name="T556"><text:s/></text:span><text:span text:style-name="T503">di </text:span><text:span text:style-name="T589"><text:s/></text:span><text:span text:style-name="T503">influenzare </text:span><text:span text:style-name="T574"><text:s/></text:span><text:span text:style-name="T503">indebitamente </text:span><text:span text:style-name="T562"><text:s/></text:span><text:span text:style-name="T503">il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9">
          <table:table-cell table:style-name="Tabella14.A3" office:value-type="string">
            <text:p text:style-name="P281"><text:span text:style-name="T503">processo <text:s/></text:span><text:span text:style-name="T528"><text:s/></text:span><text:span text:style-name="T503">decisionale <text:s/></text:span><text:span text:style-name="T529"><text:s/></text:span><text:span text:style-name="T503">della <text:s/></text:span><text:span text:style-name="T529"><text:s/></text:span><text:span text:style-name="T503">stazione <text:s/></text:span><text:span text:style-name="T550"><text:s/></text:span><text:span text:style-name="T503">appaltante <text:s/></text:span><text:span text:style-name="T550"><text:s/></text:span><text:span text:style-name="T503">o <text:s/></text:span><text:span text:style-name="T529"><text:s/></text:span><text:span text:style-name="T503">di <text:s/></text:span><text:span text:style-name="T529"><text:s/></text:span><text:span text:style-name="T503">ottenere</text:span></text:p>
            <text:p text:style-name="P274"><text:span text:style-name="T503">informazioni</text:span><text:span text:style-name="T599"> </text:span><text:span text:style-name="T503">riservate</text:span><text:span text:style-name="T535"> </text:span><text:span text:style-name="T503">a</text:span><text:span text:style-name="T549"> </text:span><text:span text:style-name="T503">proprio</text:span><text:span text:style-name="T599"> </text:span><text:span text:style-name="T503">vantaggio</text:span><text:span text:style-name="T549"> </text:span><text:span text:style-name="T503">oppure</text:span><text:span text:style-name="T535"> </text:span><text:span text:style-name="T503">ha</text:span><text:span text:style-name="T549"> </text:span><text:span text:style-name="T503">fornito,</text:span><text:span text:style-name="T572"> </text:span><text:span text:style-name="T503">anche</text:span></text:p>
          </table:table-cell>
          <table:table-cell table:style-name="Tabella14.A3" office:value-type="string">
            <text:p text:style-name="P520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4.10">
          <table:table-cell table:style-name="Tabella14.A3" office:value-type="string">
            <text:p text:style-name="P271"><text:span text:style-name="T503">per <text:s/></text:span><text:span text:style-name="T562"><text:s/></text:span><text:span text:style-name="T503">negligenza, <text:s/>informazioni <text:s/></text:span><text:span text:style-name="T568"><text:s/></text:span><text:span text:style-name="T503">false <text:s/></text:span><text:span text:style-name="T565"><text:s/></text:span><text:span text:style-name="T503">o <text:s/></text:span><text:span text:style-name="T574"><text:s/></text:span><text:span text:style-name="T503">fuorvianti <text:s/></text:span><text:span text:style-name="T549"><text:s/></text:span><text:span text:style-name="T503">suscettibili <text:s/></text:span><text:span text:style-name="T591"><text:s/></text:span><text:span text:style-name="T503">di</text:span></text:p>
            <text:p text:style-name="P276"><text:span text:style-name="T502">influenzare</text:span><text:span text:style-name="T564"> </text:span><text:span text:style-name="T502">le</text:span><text:span text:style-name="T541"> </text:span><text:span text:style-name="T502">decisioni</text:span><text:span text:style-name="T534"> </text:span><text:span text:style-name="T502">sull'esclusione,</text:span><text:span text:style-name="T536"> </text:span><text:span text:style-name="T502">la</text:span><text:span text:style-name="T541"> </text:span><text:span text:style-name="T502">selezione</text:span><text:span text:style-name="T538"> </text:span><text:span text:style-name="T502">o</text:span><text:span text:style-name="T534"> </text:span><text:span text:style-name="T502">l'aggiudicazione</text:span></text:p>
          </table:table-cell>
          <table:table-cell table:style-name="Tabella14.A3" office:value-type="string">
            <text:p text:style-name="P258">[………………]</text:p>
          </table:table-cell>
        </table:table-row>
        <table:table-row table:style-name="Tabella14.11">
          <table:table-cell table:style-name="Tabella14.A3" office:value-type="string">
            <text:p text:style-name="P271"><text:span text:style-name="T503">(art.</text:span><text:span text:style-name="T525"> </text:span><text:span text:style-name="T503">98, comma 3, lett.</text:span><text:span text:style-name="T525"> </text:span><text:span text:style-name="T503">b, del</text:span><text:span text:style-name="T515"> </text:span><text:span text:style-name="T503">Codice)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12">
          <table:table-cell table:style-name="Tabella14.A3" office:value-type="string">
            <text:list xml:id="list4013285577" text:style-name="WWNum8">
              <text:list-item>
                <text:p text:style-name="P575"><text:span text:style-name="T503">l'operatore</text:span><text:span text:style-name="T579"> </text:span><text:span text:style-name="T503">economico </text:span><text:span text:style-name="T600"><text:s/></text:span><text:span text:style-name="T503">ha </text:span><text:span text:style-name="T579"><text:s/></text:span><text:span text:style-name="T503">dimostrato </text:span><text:span text:style-name="T595"><text:s/></text:span><text:span text:style-name="T503">significative </text:span><text:span text:style-name="T579"><text:s/></text:span><text:span text:style-name="T503">o </text:span><text:span text:style-name="T579"><text:s/></text:span><text:span text:style-name="T503">persistenti</text:span></text:p>
              </text:list-item>
            </text:list>
          </table:table-cell>
          <table:table-cell table:style-name="Tabella14.A3" office:value-type="string">
            <text:p text:style-name="P521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4.13">
          <table:table-cell table:style-name="Tabella14.A3" office:value-type="string">
            <text:p text:style-name="P277"><text:span text:style-name="T503">carenze</text:span><text:span text:style-name="T535"> </text:span><text:span text:style-name="T503">nell'esecuzione</text:span><text:span text:style-name="T539"> </text:span><text:span text:style-name="T503">di</text:span><text:span text:style-name="T537"> </text:span><text:span text:style-name="T503">un</text:span><text:span text:style-name="T539"> </text:span><text:span text:style-name="T503">precedente</text:span><text:span text:style-name="T542"> </text:span><text:span text:style-name="T503">contratto</text:span><text:span text:style-name="T548"> </text:span><text:span text:style-name="T503">di</text:span><text:span text:style-name="T539"> </text:span><text:span text:style-name="T503">appalto</text:span><text:span text:style-name="T547"> </text:span><text:span text:style-name="T503">o</text:span><text:span text:style-name="T535"> </text:span><text:span text:style-name="T503">di</text:span></text:p>
            <text:p text:style-name="P274"><text:span text:style-name="T503">concessione</text:span><text:span text:style-name="T513"> </text:span><text:span text:style-name="T503">che</text:span><text:span text:style-name="T513"> </text:span><text:span text:style-name="T503">ne</text:span><text:span text:style-name="T525"> </text:span><text:span text:style-name="T503">hanno</text:span><text:span text:style-name="T518"> </text:span><text:span text:style-name="T503">causato</text:span><text:span text:style-name="T517"> </text:span><text:span text:style-name="T503">la</text:span><text:span text:style-name="T517"> </text:span><text:span text:style-name="T503">risoluzione per</text:span><text:span text:style-name="T511"> </text:span><text:span text:style-name="T503">inadempimento</text:span></text:p>
          </table:table-cell>
          <table:table-cell table:style-name="Tabella14.A3" office:value-type="string">
            <text:p text:style-name="P137">[………………]</text:p>
          </table:table-cell>
        </table:table-row>
        <table:table-row table:style-name="Tabella14.14">
          <table:table-cell table:style-name="Tabella14.A3" office:value-type="string">
            <text:p text:style-name="P452"><text:span text:style-name="T503">oppure</text:span><text:span text:style-name="T589"> </text:span><text:span text:style-name="T503">la </text:span><text:span text:style-name="T591"><text:s/></text:span><text:span text:style-name="T503">condanna </text:span><text:span text:style-name="T562"><text:s/></text:span><text:span text:style-name="T503">al </text:span><text:span text:style-name="T562"><text:s/></text:span><text:span text:style-name="T503">risarcimento </text:span><text:span text:style-name="T568"><text:s/></text:span><text:span text:style-name="T503">del </text:span><text:span text:style-name="T589"><text:s/></text:span><text:span text:style-name="T503">danno </text:span><text:span text:style-name="T568"><text:s/></text:span><text:span text:style-name="T503">o </text:span><text:span text:style-name="T591"><text:s/></text:span><text:span text:style-name="T503">altre </text:span><text:span text:style-name="T565"><text:s/></text:span><text:span text:style-name="T503">sanzion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5">
          <table:table-cell table:style-name="Tabella14.A3" office:value-type="string">
            <text:p text:style-name="P459"><text:span text:style-name="T503">comparabili, derivanti</text:span><text:span text:style-name="T520"> </text:span><text:span text:style-name="T503">da inadempienze</text:span><text:span text:style-name="T520"> </text:span><text:span text:style-name="T503">particolarmente</text:span><text:span text:style-name="T520"> </text:span><text:span text:style-name="T503">gravi</text:span><text:span text:style-name="T520"> </text:span><text:span text:style-name="T503">o</text:span><text:span text:style-name="T515"> </text:span><text:span text:style-name="T503">la</text:span><text:span text:style-name="T515"> </text:span><text:span text:style-name="T503">cu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4">
          <table:table-cell table:style-name="Tabella14.A3" office:value-type="string">
            <text:p text:style-name="P451"><text:span text:style-name="T503">ripetizione</text:span><text:span text:style-name="T560"> </text:span><text:span text:style-name="T503">sia</text:span><text:span text:style-name="T560"> </text:span><text:span text:style-name="T503">indice</text:span><text:span text:style-name="T557"> </text:span><text:span text:style-name="T503">di</text:span><text:span text:style-name="T551"> </text:span><text:span text:style-name="T503">una</text:span><text:span text:style-name="T560"> </text:span><text:span text:style-name="T503">persistente</text:span><text:span text:style-name="T551"> </text:span><text:span text:style-name="T503">carenza</text:span><text:span text:style-name="T557"> </text:span><text:span text:style-name="T503">professionale</text:span><text:span text:style-name="T560"> </text:span><text:span text:style-name="T503">(art.</text:span><text:span text:style-name="T560"> </text:span><text:span text:style-name="T503">98,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7">
          <table:table-cell table:style-name="Tabella14.A3" office:value-type="string">
            <text:p text:style-name="P271"><text:span text:style-name="T503">comma 3,</text:span><text:span text:style-name="T517"> </text:span><text:span text:style-name="T503">lett.</text:span><text:span text:style-name="T520"> </text:span><text:span text:style-name="T503">c,</text:span><text:span text:style-name="T528"> </text:span><text:span text:style-name="T503">del</text:span><text:span text:style-name="T517"> </text:span><text:span text:style-name="T503">Codice)?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8">
          <table:table-cell table:style-name="Tabella14.A3" office:value-type="string">
            <text:list xml:id="list4013029344" text:style-name="WWNum7">
              <text:list-item>
                <text:p text:style-name="P576"><text:span text:style-name="T503">l'operatore</text:span><text:span text:style-name="T511"> </text:span><text:span text:style-name="T503">economico</text:span><text:span text:style-name="T525"> </text:span><text:span text:style-name="T503">ha</text:span><text:span text:style-name="T515"> </text:span><text:span text:style-name="T503">commesso</text:span><text:span text:style-name="T525"> </text:span><text:span text:style-name="T503">grave</text:span><text:span text:style-name="T513"> </text:span><text:span text:style-name="T503">inadempimento</text:span><text:span text:style-name="T525"> </text:span><text:span text:style-name="T503">nei</text:span></text:p>
              </text:list-item>
            </text:list>
          </table:table-cell>
          <table:table-cell table:style-name="Tabella14.A3" office:value-type="string">
            <text:p text:style-name="P522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4.7">
          <table:table-cell table:style-name="Tabella14.A3" office:value-type="string">
            <text:p text:style-name="P383"><text:span text:style-name="T503">confronti di uno o più subappaltatori (art. 98, comma 3, lett. d, del</text:span><text:span text:style-name="T527"> </text:span><text:span text:style-name="T503">Codice)?</text:span></text:p>
          </table:table-cell>
          <table:table-cell table:style-name="Tabella14.A3" office:value-type="string">
            <text:p text:style-name="P259">[………………]</text:p>
          </table:table-cell>
        </table:table-row>
        <table:table-row table:style-name="Tabella14.8">
          <table:table-cell table:style-name="Tabella14.A3" office:value-type="string">
            <text:list xml:id="list2625274624" text:style-name="WWNum6">
              <text:list-item>
                <text:p text:style-name="P574"><text:span text:style-name="T503">l'operatore</text:span><text:span text:style-name="T511"> </text:span><text:span text:style-name="T503">economico</text:span><text:span text:style-name="T515"> </text:span><text:span text:style-name="T503">ha</text:span><text:span text:style-name="T515"> </text:span><text:span text:style-name="T503">violato</text:span><text:span text:style-name="T511"> </text:span><text:span text:style-name="T503">il</text:span><text:span text:style-name="T515"> </text:span><text:span text:style-name="T503">divieto</text:span><text:span text:style-name="T511"> </text:span><text:span text:style-name="T503">di</text:span><text:span text:style-name="T517"> </text:span><text:span text:style-name="T503">intestazione</text:span><text:span text:style-name="T517"> </text:span><text:span text:style-name="T503">fiduciaria</text:span><text:span text:style-name="T515"> </text:span><text:span text:style-name="T503">di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21">
          <table:table-cell table:style-name="Tabella14.A3" office:value-type="string">
            <text:p text:style-name="P281"><text:span text:style-name="T503">cui</text:span><text:span text:style-name="T525"> </text:span><text:span text:style-name="T503">all'articolo</text:span><text:span text:style-name="T515"> </text:span><text:span text:style-name="T503">17</text:span><text:span text:style-name="T517"> </text:span><text:span text:style-name="T503">della</text:span><text:span text:style-name="T525"> </text:span><text:span text:style-name="T503">legge 19</text:span><text:span text:style-name="T517"> </text:span><text:span text:style-name="T503">marzo 1990,</text:span><text:span text:style-name="T515"> </text:span><text:span text:style-name="T503">n.</text:span><text:span text:style-name="T520"> </text:span><text:span text:style-name="T503">55, (art. 98, comma</text:span></text:p>
            <text:p text:style-name="P275"><text:span text:style-name="T503">3,</text:span><text:span text:style-name="T515"> </text:span><text:span text:style-name="T503">lett.</text:span><text:span text:style-name="T520"> </text:span><text:span text:style-name="T503">e,</text:span><text:span text:style-name="T525"> </text:span><text:span text:style-name="T503">del</text:span><text:span text:style-name="T525"> </text:span><text:span text:style-name="T503">Codice)?</text:span></text:p>
          </table:table-cell>
          <table:table-cell table:style-name="Tabella14.A3" office:value-type="string">
            <text:p text:style-name="P519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4.22">
          <table:table-cell table:style-name="Tabella14.A3" office:value-type="string">
            <text:p text:style-name="P62"/>
            <text:p text:style-name="P279"><text:span text:style-name="T503">La</text:span><text:span text:style-name="T517"> </text:span><text:span text:style-name="T503">violazione</text:span><text:span text:style-name="T525"> </text:span><text:span text:style-name="T503">è</text:span><text:span text:style-name="T520"> </text:span><text:span text:style-name="T503">stata rimossa?</text:span></text:p>
          </table:table-cell>
          <table:table-cell table:style-name="Tabella14.A3" office:value-type="string">
            <text:p text:style-name="P116">[………………]</text:p>
          </table:table-cell>
        </table:table-row>
        <table:table-row table:style-name="Tabella14.23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88"><text:span text:style-name="T503">[</text:span><text:span text:style-name="T520"> </text:span><text:span text:style-name="T503">]</text:span><text:span text:style-name="T520"> </text:span><text:span text:style-name="T503">Sì [</text:span><text:span text:style-name="T533"> </text:span><text:span text:style-name="T503">]</text:span><text:span text:style-name="T528"> </text:span><text:span text:style-name="T503">No</text:span></text:p>
          </table:table-cell>
        </table:table-row>
        <table:table-row table:style-name="Tabella14.2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67"><text:span text:style-name="T503">Se </text:span><text:span text:style-name="T593"><text:s/></text:span><text:span text:style-name="T503">la </text:span><text:span text:style-name="T520"><text:s/></text:span><text:span text:style-name="T503">documentazione <text:s text:c="2"/>pertinente <text:s/></text:span><text:span text:style-name="T528"><text:s/></text:span><text:span text:style-name="T503">è </text:span><text:span text:style-name="T600"><text:s/></text:span><text:span text:style-name="T503">disponibile <text:s/></text:span><text:span text:style-name="T520"><text:s/></text:span><text:span text:style-name="T503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35"><text:span text:style-name="T503">indicare:</text:span><text:span text:style-name="T525"> </text:span><text:span text:style-name="T503">indirizzo</text:span><text:span text:style-name="T525"> </text:span><text:span text:style-name="T503">web,</text:span><text:span text:style-name="T525"> </text:span><text:span text:style-name="T503">autorità</text:span><text:span text:style-name="T515"> </text:span><text:span text:style-name="T503">o</text:span><text:span text:style-name="T525"> </text:span><text:span text:style-name="T503">organismo</text:span><text:span text:style-name="T520"> </text:span><text:span text:style-name="T503">di</text:span><text:span text:style-name="T520"> </text:span><text:span text:style-name="T503">emanazione,</text:span><text:span text:style-name="T529"> </text:span><text:span text:style-name="T503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22"><text:span text:style-name="T503">preciso</text:span><text:span text:style-name="T517"> </text:span><text:span text:style-name="T503">della</text:span><text:span text:style-name="T560"> </text:span><text:span text:style-name="T503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65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xml:id="list1952121111" text:style-name="WWNum5">
              <text:list-item>
                <text:p text:style-name="P578"><text:span text:style-name="T503">omessa</text:span><text:span text:style-name="T597"> </text:span><text:span text:style-name="T503">denuncia</text:span><text:span text:style-name="T597"> </text:span><text:span text:style-name="T503">all'autorità</text:span><text:span text:style-name="T546"> </text:span><text:span text:style-name="T503">giudiziaria</text:span><text:span text:style-name="T597"> </text:span><text:span text:style-name="T503">da</text:span><text:span text:style-name="T597"> </text:span><text:span text:style-name="T503">parte</text:span><text:span text:style-name="T546"> </text:span><text:span text:style-name="T503">dell'operatore</text:span><text:span text:style-name="T527"> </text:span><text:span text:style-name="T503">economico</text:span><text:span text:style-name="T533"> </text:span><text:span text:style-name="T503">persona</text:span><text:span text:style-name="T528"> </text:span><text:span text:style-name="T503">offesa</text:span><text:span text:style-name="T529"> </text:span><text:span text:style-name="T503">dei</text:span><text:span text:style-name="T528"> </text:span><text:span text:style-name="T503">reati</text:span><text:span text:style-name="T529"> </text:span><text:span text:style-name="T503">previsti</text:span><text:span text:style-name="T533"> </text:span><text:span text:style-name="T503">e</text:span><text:span text:style-name="T580"> </text:span><text:span text:style-name="T503">puniti</text:span><text:span text:style-name="T550"> </text:span><text:span text:style-name="T503">dagli</text:span><text:span text:style-name="T515"> </text:span><text:span text:style-name="T503">articoli</text:span></text:p>
              </text:list-item>
            </text:list>
          </table:table-cell>
          <table:table-cell table:style-name="Tabella14.A3" office:value-type="string">
            <text:p text:style-name="P25"/>
            <text:p text:style-name="P523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4.29">
          <table:table-cell table:style-name="Tabella14.A3" office:value-type="string">
            <text:p text:style-name="P273"><text:span text:style-name="T503">317</text:span><text:span text:style-name="T511"> </text:span><text:span text:style-name="T503">e 629</text:span><text:span text:style-name="T529"> </text:span><text:span text:style-name="T503">del</text:span><text:span text:style-name="T529"> </text:span><text:span text:style-name="T503">codice</text:span><text:span text:style-name="T528"> </text:span><text:span text:style-name="T503">penale</text:span><text:span text:style-name="T529"> </text:span><text:span text:style-name="T503">aggravati</text:span><text:span text:style-name="T580"> </text:span><text:span text:style-name="T503">ai</text:span><text:span text:style-name="T529"> </text:span><text:span text:style-name="T503">sensi</text:span><text:span text:style-name="T580"> </text:span><text:span text:style-name="T503">dell’articolo</text:span><text:span text:style-name="T528"> </text:span><text:span text:style-name="T503">416-bis.1</text:span><text:span text:style-name="T531"> </text:span><text:span text:style-name="T503">del</text:span><text:span text:style-name="T520"> </text:span><text:span text:style-name="T503">medesimo</text:span><text:span text:style-name="T515"> </text:span><text:span text:style-name="T503">codice</text:span><text:span text:style-name="T515"> </text:span><text:span text:style-name="T503">(art.</text:span><text:span text:style-name="T520"> </text:span><text:span text:style-name="T503">98,</text:span><text:span text:style-name="T520"> </text:span><text:span text:style-name="T503">comma</text:span><text:span text:style-name="T515"> </text:span><text:span text:style-name="T503">3,</text:span><text:span text:style-name="T515"> </text:span><text:span text:style-name="T503">lett.</text:span><text:span text:style-name="T528"> </text:span><text:span text:style-name="T503">f,</text:span><text:span text:style-name="T529"> </text:span><text:span text:style-name="T503">del</text:span><text:span text:style-name="T520"> </text:span><text:span text:style-name="T503">Codice)?</text:span></text:p>
          </table:table-cell>
          <table:table-cell table:style-name="Tabella14.A3" office:value-type="string">
            <text:p text:style-name="P254">[………………]</text:p>
          </table:table-cell>
        </table:table-row>
        <table:table-row table:style-name="Tabella14.30">
          <table:table-cell table:style-name="Tabella14.A3" office:value-type="string">
            <text:p text:style-name="P53"/>
            <text:p text:style-name="P462"><text:span text:style-name="T503">Ricorrono</text:span><text:span text:style-name="T517"> </text:span><text:span text:style-name="T503">i</text:span><text:span text:style-name="T525"> </text:span><text:span text:style-name="T503">casi</text:span><text:span text:style-name="T515"> </text:span><text:span text:style-name="T503">previsti dall'articolo 4,</text:span><text:span text:style-name="T525"> </text:span><text:span text:style-name="T503">primo comma, della</text:span><text:span text:style-name="T517"> </text:span><text:span text:style-name="T503">legge</text:span><text:span text:style-name="T517"> </text:span><text:span text:style-name="T503">24</text:span></text:p>
          </table:table-cell>
          <table:table-cell table:style-name="Tabella14.A3" office:value-type="string">
            <text:p text:style-name="P46"/>
            <text:p text:style-name="Table_20_Paragraph"><text:span text:style-name="T503">[</text:span><text:span text:style-name="T520"> </text:span><text:span text:style-name="T503">]</text:span><text:span text:style-name="T520"> </text:span><text:span text:style-name="T503">Sì [</text:span><text:span text:style-name="T533"> </text:span><text:span text:style-name="T503">]</text:span><text:span text:style-name="T528"> </text:span><text:span text:style-name="T503">No</text:span></text:p>
          </table:table-cell>
        </table:table-row>
        <table:table-row table:style-name="Tabella14.31">
          <table:table-cell table:style-name="Tabella14.A3" office:value-type="string">
            <text:p text:style-name="P269"><text:span text:style-name="T503">novembre</text:span><text:span text:style-name="T515"> </text:span><text:span text:style-name="T503">1981,</text:span><text:span text:style-name="T517"> </text:span><text:span text:style-name="T503">n.</text:span><text:span text:style-name="T515"> </text:span><text:span text:style-name="T503">689?</text:span></text:p>
          </table:table-cell>
          <table:table-cell table:style-name="Tabella14.A3" office:value-type="string">
            <text:p text:style-name="P296"><text:span text:style-name="T503">Se </text:span><text:span text:style-name="T593"><text:s/></text:span><text:span text:style-name="T503">la </text:span><text:span text:style-name="T520"><text:s/></text:span><text:span text:style-name="T503">documentazione <text:s text:c="2"/>pertinente <text:s/></text:span><text:span text:style-name="T528"><text:s/></text:span><text:span text:style-name="T503">è </text:span><text:span text:style-name="T600"><text:s/></text:span><text:span text:style-name="T503">disponibile <text:s/></text:span><text:span text:style-name="T520"><text:s/></text:span><text:span text:style-name="T503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35"><text:span text:style-name="T503">indicare:</text:span><text:span text:style-name="T525"> </text:span><text:span text:style-name="T503">indirizzo</text:span><text:span text:style-name="T525"> </text:span><text:span text:style-name="T503">web,</text:span><text:span text:style-name="T525"> </text:span><text:span text:style-name="T503">autorità</text:span><text:span text:style-name="T515"> </text:span><text:span text:style-name="T503">o</text:span><text:span text:style-name="T525"> </text:span><text:span text:style-name="T503">organismo</text:span><text:span text:style-name="T520"> </text:span><text:span text:style-name="T503">di</text:span><text:span text:style-name="T520"> </text:span><text:span text:style-name="T503">emanazione,</text:span><text:span text:style-name="T529"> </text:span><text:span text:style-name="T503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22"><text:span text:style-name="T503">preciso</text:span><text:span text:style-name="T517"> </text:span><text:span text:style-name="T503">della</text:span><text:span text:style-name="T560"> </text:span><text:span text:style-name="T503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65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63"/>
            <text:list xml:id="list1100706401" text:style-name="WWNum4">
              <text:list-item>
                <text:p text:style-name="P572"><text:span text:style-name="T503">contestata</text:span><text:span text:style-name="T535"> </text:span><text:span text:style-name="T503">commissione</text:span><text:span text:style-name="T535"> </text:span><text:span text:style-name="T503">da</text:span><text:span text:style-name="T535"> </text:span><text:span text:style-name="T503">parte</text:span><text:span text:style-name="T549"> </text:span><text:span text:style-name="T503">dell’operatore</text:span><text:span text:style-name="T599"> </text:span><text:span text:style-name="T503">economico,</text:span><text:span text:style-name="T572"> </text:span><text:span text:style-name="T503">ovvero</text:span><text:span text:style-name="T531"> </text:span><text:span text:style-name="T503">dei</text:span><text:span text:style-name="T600"> </text:span><text:span text:style-name="T503">soggetti</text:span><text:span text:style-name="T528"> </text:span><text:span text:style-name="T503">di</text:span><text:span text:style-name="T528"> </text:span><text:span text:style-name="T503">cui</text:span><text:span text:style-name="T528"> </text:span><text:span text:style-name="T503">al comma</text:span><text:span text:style-name="T600"> </text:span><text:span text:style-name="T503">3</text:span><text:span text:style-name="T529"> </text:span><text:span text:style-name="T503">dell’articolo</text:span><text:span text:style-name="T579"> </text:span><text:span text:style-name="T503">94</text:span><text:span text:style-name="T528"> </text:span><text:span text:style-name="T503">di</text:span><text:span text:style-name="T528"> </text:span><text:span text:style-name="T503">taluno</text:span><text:span text:style-name="T579"> </text:span><text:span text:style-name="T503">dei</text:span><text:span text:style-name="T528"> </text:span><text:span text:style-name="T503">reati</text:span></text:p>
              </text:list-item>
            </text:list>
          </table:table-cell>
          <table:table-cell table:style-name="Tabella14.A3" office:value-type="string">
            <text:p text:style-name="P55"/>
            <text:p text:style-name="Table_20_Paragraph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4.27">
          <table:table-cell table:style-name="Tabella14.A3" office:value-type="string">
            <text:p text:style-name="P278"><text:span text:style-name="T503">consumati</text:span><text:span text:style-name="T550"> </text:span><text:span text:style-name="T503">o</text:span><text:span text:style-name="T550"> </text:span><text:span text:style-name="T503">tentati</text:span><text:span text:style-name="T556"> </text:span><text:span text:style-name="T503">di</text:span><text:span text:style-name="T580"> </text:span><text:span text:style-name="T503">cui</text:span><text:span text:style-name="T556"> </text:span><text:span text:style-name="T503">al</text:span><text:span text:style-name="T515"> </text:span><text:span text:style-name="T503">comma</text:span><text:span text:style-name="T574"> </text:span><text:span text:style-name="T503">1</text:span><text:span text:style-name="T556"> </text:span><text:span text:style-name="T503">del</text:span><text:span text:style-name="T580"> </text:span><text:span text:style-name="T503">medesimo</text:span><text:span text:style-name="T533"> </text:span><text:span text:style-name="T503">articolo</text:span><text:span text:style-name="T574"> </text:span><text:span text:style-name="T503">94</text:span><text:span text:style-name="T556"> </text:span><text:span text:style-name="T503">(art.</text:span><text:span text:style-name="T531"> </text:span><text:span text:style-name="T503">98, comma</text:span><text:span text:style-name="T517"> </text:span><text:span text:style-name="T503">3,</text:span><text:span text:style-name="T533"> </text:span><text:span text:style-name="T503">lett.</text:span><text:span text:style-name="T528"> </text:span><text:span text:style-name="T503">g, del</text:span><text:span text:style-name="T520"> </text:span><text:span text:style-name="T503">Codice)?</text:span></text:p>
          </table:table-cell>
          <table:table-cell table:style-name="Tabella14.A3" office:value-type="string">
            <text:p text:style-name="P260">[………………]</text:p>
          </table:table-cell>
        </table:table-row>
        <table:table-row table:style-name="Tabella14.37">
          <table:table-cell table:style-name="Tabella14.A3" office:value-type="string">
            <text:list xml:id="list3341178626" text:style-name="WWNum3">
              <text:list-item>
                <text:p text:style-name="P577"><text:span text:style-name="T503">contestata </text:span><text:span text:style-name="T535"><text:s/></text:span><text:span text:style-name="T503">o <text:s/></text:span><text:span text:style-name="T549"><text:s/></text:span><text:span text:style-name="T503">accertata <text:s/></text:span><text:span text:style-name="T568"><text:s/></text:span><text:span text:style-name="T503">commissione, <text:s/></text:span><text:span text:style-name="T535"><text:s/></text:span><text:span text:style-name="T503">da <text:s/></text:span><text:span text:style-name="T535"><text:s/></text:span><text:span text:style-name="T503">parte <text:s/></text:span><text:span text:style-name="T565"><text:s/></text:span><text:span text:style-name="T503">dell’operatore</text:span></text:p>
              </text:list-item>
            </text:list>
          </table:table-cell>
          <table:table-cell table:style-name="Tabella14.A3" office:value-type="string">
            <text:p text:style-name="P524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4.38">
          <table:table-cell table:style-name="Tabella14.A38" office:value-type="string">
            <text:p text:style-name="P461"><text:span text:style-name="T503">economico</text:span><text:span text:style-name="T574"> </text:span><text:span text:style-name="T503">oppure</text:span><text:span text:style-name="T589"> </text:span><text:span text:style-name="T503">dei</text:span><text:span text:style-name="T591"> </text:span><text:span text:style-name="T503">soggetti</text:span><text:span text:style-name="T562"> </text:span><text:span text:style-name="T503">di</text:span><text:span text:style-name="T591"> </text:span><text:span text:style-name="T503">cui</text:span><text:span text:style-name="T568"> </text:span><text:span text:style-name="T503">al</text:span><text:span text:style-name="T517"> </text:span><text:span text:style-name="T503">comma</text:span><text:span text:style-name="T562"> </text:span><text:span text:style-name="T503">3</text:span><text:span text:style-name="T556"> </text:span><text:span text:style-name="T503">dell’articolo</text:span><text:span text:style-name="T562"> </text:span><text:span text:style-name="T503">94,</text:span><text:span text:style-name="T562"> </text:span><text:span text:style-name="T503">di</text:span></text:p>
          </table:table-cell>
          <table:table-cell table:style-name="Tabella14.A38" office:value-type="string">
            <text:p text:style-name="P262">[………………]</text:p>
          </table:table-cell>
        </table:table-row>
      </table:table>
      <text:p text:style-name="P220"><draw:rect text:anchor-type="char" draw:z-index="16" draw:name="Forma10" draw:style-name="gr2" draw:text-style-name="P598" svg:width="4.945cm" svg:height="0.022cm" svg:x="3.09cm" svg:y="0.538cm"><text:p/></draw:rect></text:p>
      <text:p text:style-name="P417"><text:span text:style-name="T270">(</text:span><text:span text:style-name="T274">23</text:span><text:span text:style-name="T270">) <text:s text:c="5"/></text:span><text:span text:style-name="T273"><text:s/></text:span><text:span text:style-name="T56">Cfr.,</text:span><text:span text:style-name="T249"> </text:span><text:span text:style-name="T56">ove</text:span><text:span text:style-name="T249"> </text:span><text:span text:style-name="T56">applicabile,</text:span><text:span text:style-name="T268"> </text:span><text:span text:style-name="T56">il</text:span><text:span text:style-name="T248"> </text:span><text:span text:style-name="T56">diritto</text:span><text:span text:style-name="T51"> </text:span><text:span text:style-name="T56">nazionale,</text:span><text:span text:style-name="T249"> </text:span><text:span text:style-name="T56">l'avviso</text:span><text:span text:style-name="T247"> </text:span><text:span text:style-name="T56">o</text:span><text:span text:style-name="T248"> </text:span><text:span text:style-name="T56">bando</text:span><text:span text:style-name="T249"> </text:span><text:span text:style-name="T56">pertinente o</text:span><text:span text:style-name="T249"> </text:span><text:span text:style-name="T56">i documenti di</text:span><text:span text:style-name="T248"> </text:span><text:span text:style-name="T56">gara.</text:span></text:p>
      <text:p text:style-name="P589"><draw:polygon text:anchor-type="char" draw:z-index="2" draw:name="Forma11" draw:style-name="gr1" draw:text-style-name="P597" svg:width="7.725cm" svg:height="6.345cm" svg:x="3.171cm" svg:y="4.784cm" svg:viewBox="0 0 7726 6346" draw:points="7726,0 0,0 0,275 0,1037 0,6346 7726,6346 7726,275"><text:p/></draw:polygon></text:p>
      <text:p text:style-name="P156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280"><text:span text:style-name="T503">taluno</text:span><text:span text:style-name="T546"> </text:span><text:span text:style-name="T503">dei</text:span><text:span text:style-name="T597"> </text:span><text:span text:style-name="T503">seguenti</text:span><text:span text:style-name="T597"> </text:span><text:span text:style-name="T503">reati</text:span><text:span text:style-name="T546"> </text:span><text:span text:style-name="T503">consumati</text:span><text:span text:style-name="T546"> </text:span><text:span text:style-name="T503">(art.</text:span><text:span text:style-name="T601"> </text:span><text:span text:style-name="T503">98,</text:span><text:span text:style-name="T546"> </text:span><text:span text:style-name="T503">comma</text:span><text:span text:style-name="T544"> </text:span><text:span text:style-name="T503">3,</text:span><text:span text:style-name="T544"> </text:span><text:span text:style-name="T503">lett.</text:span><text:span text:style-name="T547"> </text:span><text:span text:style-name="T503">h,</text:span><text:span text:style-name="T546"> </text:span><text:span text:style-name="T503">del</text:span></text:p>
          </table:table-cell>
          <table:table-cell table:style-name="Tabella15.A1" office:value-type="string">
            <text:p text:style-name="P21"/>
          </table:table-cell>
        </table:table-row>
        <table:table-row table:style-name="Tabella15.2">
          <table:table-cell table:style-name="Tabella15.A2" office:value-type="string">
            <text:p text:style-name="P270">Codice)?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3">
          <table:table-cell table:style-name="Tabella15.A2" office:value-type="string">
            <text:p text:style-name="P31"/>
            <text:p text:style-name="P125"><text:span text:style-name="T503">□</text:span><text:span text:style-name="T580"> </text:span><text:span text:style-name="T503">1)</text:span><text:span text:style-name="T574"> </text:span><text:span text:style-name="T503">abusivo</text:span><text:span text:style-name="T602"> </text:span><text:span text:style-name="T503">esercizio</text:span><text:span text:style-name="T580"> </text:span><text:span text:style-name="T503">di</text:span><text:span text:style-name="T591"> </text:span><text:span text:style-name="T503">una</text:span><text:span text:style-name="T574"> </text:span><text:span text:style-name="T503">professione,</text:span><text:span text:style-name="T574"> </text:span><text:span text:style-name="T503">ai</text:span><text:span text:style-name="T574"> </text:span><text:span text:style-name="T503">sensi</text:span><text:span text:style-name="T591"> </text:span><text:span text:style-name="T503">dell’articolo</text:span><text:span text:style-name="T550"> </text:span><text:span text:style-name="T503">348</text:span><text:span text:style-name="T602"> </text:span><text:span text:style-name="T503">del</text:span></text:p>
          </table:table-cell>
          <table:table-cell table:style-name="Tabella15.A2" office:value-type="string">
            <text:p text:style-name="P491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5.4">
          <table:table-cell table:style-name="Tabella15.A2" office:value-type="string">
            <text:p text:style-name="P222"><text:span text:style-name="T503">codice</text:span><text:span text:style-name="T517"> </text:span><text:span text:style-name="T503">penale;</text:span></text:p>
          </table:table-cell>
          <table:table-cell table:style-name="Tabella15.A2" office:value-type="string">
            <text:p text:style-name="P172">[………………]</text:p>
          </table:table-cell>
        </table:table-row>
        <table:table-row table:style-name="Tabella15.5">
          <table:table-cell table:style-name="Tabella15.A2" office:value-type="string">
            <text:p text:style-name="P455"><text:span text:style-name="T503">□</text:span><text:span text:style-name="T517"> </text:span><text:span text:style-name="T503">2)</text:span><text:span text:style-name="T517"> </text:span><text:span text:style-name="T503">bancarotta</text:span><text:span text:style-name="T518"> </text:span><text:span text:style-name="T503">semplice,</text:span><text:span text:style-name="T517"> </text:span><text:span text:style-name="T503">bancarotta</text:span><text:span text:style-name="T511"> </text:span><text:span text:style-name="T503">fraudolenta,</text:span><text:span text:style-name="T515"> </text:span><text:span text:style-name="T503">omessa</text:span><text:span text:style-name="T517"> </text:span><text:span text:style-name="T503">dichiarazione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6">
          <table:table-cell table:style-name="Tabella15.A2" office:value-type="string">
            <text:p text:style-name="P126"><text:span text:style-name="T503">di</text:span><text:span text:style-name="T529"> </text:span><text:span text:style-name="T503">beni</text:span><text:span text:style-name="T550"> </text:span><text:span text:style-name="T503">da</text:span><text:span text:style-name="T550"> </text:span><text:span text:style-name="T503">comprendere</text:span><text:span text:style-name="T533"> </text:span><text:span text:style-name="T503">nell’inventario</text:span><text:span text:style-name="T550"> </text:span><text:span text:style-name="T503">fallimentare</text:span><text:span text:style-name="T529"> </text:span><text:span text:style-name="T503">o</text:span><text:span text:style-name="T533"> </text:span><text:span text:style-name="T503">ricorso</text:span><text:span text:style-name="T556"> </text:span><text:span text:style-name="T503">abusivo</text:span><text:span text:style-name="T550"> </text:span><text:span text:style-name="T503">al</text:span><text:span text:style-name="T531"> </text:span><text:span text:style-name="T503">credito,</text:span><text:span text:style-name="T518"> </text:span><text:span text:style-name="T503">di</text:span><text:span text:style-name="T551"> </text:span><text:span text:style-name="T503">cui</text:span><text:span text:style-name="T513"> </text:span><text:span text:style-name="T503">agli</text:span><text:span text:style-name="T511"> </text:span><text:span text:style-name="T503">articoli</text:span><text:span text:style-name="T513"> </text:span><text:span text:style-name="T503">216,</text:span><text:span text:style-name="T513"> </text:span><text:span text:style-name="T503">217,</text:span><text:span text:style-name="T518"> </text:span><text:span text:style-name="T503">218</text:span><text:span text:style-name="T518"> </text:span><text:span text:style-name="T503">e</text:span><text:span text:style-name="T551"> </text:span><text:span text:style-name="T503">220</text:span><text:span text:style-name="T551"> </text:span><text:span text:style-name="T503">del</text:span><text:span text:style-name="T511"> </text:span><text:span text:style-name="T503">regio</text:span><text:span text:style-name="T551"> </text:span><text:span text:style-name="T503">decreto</text:span><text:span text:style-name="T518"> </text:span><text:span text:style-name="T503">16</text:span><text:span text:style-name="T517"> </text:span><text:span text:style-name="T503">marzo</text:span></text:p>
          </table:table-cell>
          <table:table-cell table:style-name="Tabella15.A2" office:value-type="string">
            <text:p text:style-name="P525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5.7">
          <table:table-cell table:style-name="Tabella15.A2" office:value-type="string">
            <text:p text:style-name="P232"><text:span text:style-name="T503">1942,</text:span><text:span text:style-name="T520"> </text:span><text:span text:style-name="T503">n. 267;</text:span></text:p>
          </table:table-cell>
          <table:table-cell table:style-name="Tabella15.A2" office:value-type="string">
            <text:p text:style-name="P263">[………………]</text:p>
          </table:table-cell>
        </table:table-row>
        <table:table-row table:style-name="Tabella15.8">
          <table:table-cell table:style-name="Tabella15.A2" office:value-type="string">
            <text:p text:style-name="P456"><text:span text:style-name="T503">□</text:span><text:span text:style-name="T525"> </text:span><text:span text:style-name="T503">3)</text:span><text:span text:style-name="T517"> </text:span><text:span text:style-name="T503">i</text:span><text:span text:style-name="T520"> </text:span><text:span text:style-name="T503">reati</text:span><text:span text:style-name="T528"> </text:span><text:span text:style-name="T503">tributari</text:span><text:span text:style-name="T515"> </text:span><text:span text:style-name="T503">ai</text:span><text:span text:style-name="T515"> </text:span><text:span text:style-name="T503">sensi</text:span><text:span text:style-name="T520"> </text:span><text:span text:style-name="T503">del</text:span><text:span text:style-name="T520"> </text:span><text:span text:style-name="T503">decreto</text:span><text:span text:style-name="T517"> </text:span><text:span text:style-name="T503">legislativo</text:span><text:span text:style-name="T515"> </text:span><text:span text:style-name="T503">10</text:span><text:span text:style-name="T520"> </text:span><text:span text:style-name="T503">marzo 2000,</text:span><text:span text:style-name="T525"> </text:span><text:span text:style-name="T503">n. 74,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9">
          <table:table-cell table:style-name="Tabella15.A2" office:value-type="string">
            <text:p text:style-name="P126"><text:span text:style-name="T503">i</text:span><text:span text:style-name="T562"> </text:span><text:span text:style-name="T503">delitti</text:span><text:span text:style-name="T562"> </text:span><text:span text:style-name="T503">societari</text:span><text:span text:style-name="T568"> </text:span><text:span text:style-name="T503">di</text:span><text:span text:style-name="T568"> </text:span><text:span text:style-name="T503">cui</text:span><text:span text:style-name="T565"> </text:span><text:span text:style-name="T503">agli articoli</text:span><text:span text:style-name="T568"> </text:span><text:span text:style-name="T503">2621</text:span><text:span text:style-name="T591"> </text:span><text:span text:style-name="T503">e</text:span><text:span text:style-name="T565"> </text:span><text:span text:style-name="T503">seguenti</text:span><text:span text:style-name="T565"> </text:span><text:span text:style-name="T503">del</text:span><text:span text:style-name="T562"> </text:span><text:span text:style-name="T503">codice</text:span><text:span text:style-name="T562"> </text:span><text:span text:style-name="T503">civile</text:span><text:span text:style-name="T525"> </text:span><text:span text:style-name="T503">o</text:span><text:span text:style-name="T589"> </text:span><text:span text:style-name="T503">i</text:span><text:span text:style-name="T531"> </text:span><text:span text:style-name="T503">delitti</text:span><text:span text:style-name="T511"> </text:span><text:span text:style-name="T503">contro</text:span><text:span text:style-name="T551"> </text:span><text:span text:style-name="T503">l’industria</text:span><text:span text:style-name="T513"> </text:span><text:span text:style-name="T503">e</text:span><text:span text:style-name="T517"> </text:span><text:span text:style-name="T503">il</text:span><text:span text:style-name="T511"> </text:span><text:span text:style-name="T503">commercio</text:span><text:span text:style-name="T525"> </text:span><text:span text:style-name="T503">di</text:span><text:span text:style-name="T511"> </text:span><text:span text:style-name="T503">cui</text:span><text:span text:style-name="T511"> </text:span><text:span text:style-name="T503">agli</text:span><text:span text:style-name="T511"> </text:span><text:span text:style-name="T503">articoli</text:span><text:span text:style-name="T511"> </text:span><text:span text:style-name="T503">da</text:span><text:span text:style-name="T513"> </text:span><text:span text:style-name="T503">513</text:span><text:span text:style-name="T525"> </text:span><text:span text:style-name="T503">a</text:span><text:span text:style-name="T517"> </text:span><text:span text:style-name="T503">517</text:span><text:span text:style-name="T517"> </text:span><text:span text:style-name="T503">del</text:span></text:p>
          </table:table-cell>
          <table:table-cell table:style-name="Tabella15.A2" office:value-type="string">
            <text:p text:style-name="P261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5.10">
          <table:table-cell table:style-name="Tabella15.A2" office:value-type="string">
            <text:p text:style-name="P222"><text:span text:style-name="T503">codice</text:span><text:span text:style-name="T517"> </text:span><text:span text:style-name="T503">penale;</text:span></text:p>
          </table:table-cell>
          <table:table-cell table:style-name="Tabella15.A2" office:value-type="string">
            <text:p text:style-name="P264">[………………]</text:p>
          </table:table-cell>
        </table:table-row>
        <table:table-row table:style-name="Tabella15.11">
          <table:table-cell table:style-name="Tabella15.A2" office:value-type="string">
            <text:p text:style-name="P58"/>
            <text:p text:style-name="P125"><text:span text:style-name="T503">□</text:span><text:span text:style-name="T550"> </text:span><text:span text:style-name="T503">4)</text:span><text:span text:style-name="T550"> </text:span><text:span text:style-name="T503">i</text:span><text:span text:style-name="T556"> </text:span><text:span text:style-name="T503">reati</text:span><text:span text:style-name="T550"> </text:span><text:span text:style-name="T503">urbanistici</text:span><text:span text:style-name="T556"> </text:span><text:span text:style-name="T503">di</text:span><text:span text:style-name="T533"> </text:span><text:span text:style-name="T503">cui</text:span><text:span text:style-name="T556"> </text:span><text:span text:style-name="T503">all’articolo</text:span><text:span text:style-name="T533"> </text:span><text:span text:style-name="T503">44,</text:span><text:span text:style-name="T550"> </text:span><text:span text:style-name="T503">comma</text:span><text:span text:style-name="T574"> </text:span><text:span text:style-name="T503">1,</text:span><text:span text:style-name="T550"> </text:span><text:span text:style-name="T503">lettere</text:span><text:span text:style-name="T580"> </text:span><text:span text:style-name="T503">b)</text:span><text:span text:style-name="T550"> </text:span><text:span text:style-name="T503">e</text:span><text:span text:style-name="T580"> </text:span><text:span text:style-name="T503">c),</text:span><text:span text:style-name="T550"> </text:span><text:span text:style-name="T503">del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2">
          <table:table-cell table:style-name="Tabella15.A2" office:value-type="string">
            <text:p text:style-name="P224"><text:span text:style-name="T503">testo</text:span><text:span text:style-name="T548"> </text:span><text:span text:style-name="T503">unico</text:span><text:span text:style-name="T542"> </text:span><text:span text:style-name="T503">delle</text:span><text:span text:style-name="T539"> </text:span><text:span text:style-name="T503">disposizioni</text:span><text:span text:style-name="T548"> </text:span><text:span text:style-name="T503">legislative</text:span><text:span text:style-name="T535"> </text:span><text:span text:style-name="T503">e</text:span><text:span text:style-name="T549"> </text:span><text:span text:style-name="T503">regolamentari</text:span><text:span text:style-name="T549"> </text:span><text:span text:style-name="T503">in</text:span><text:span text:style-name="T539"> </text:span><text:span text:style-name="T503">materia</text:span><text:span text:style-name="T549"> </text:span><text:span text:style-name="T503">di</text:span></text:p>
          </table:table-cell>
          <table:table-cell table:style-name="Tabella15.A2" office:value-type="string">
            <text:p text:style-name="P251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5.13">
          <table:table-cell table:style-name="Tabella15.A2" office:value-type="string">
            <text:p text:style-name="P124"><text:span text:style-name="T503">edilizia,</text:span><text:span text:style-name="T517"> </text:span><text:span text:style-name="T503">di</text:span><text:span text:style-name="T513"> </text:span><text:span text:style-name="T503">cui</text:span><text:span text:style-name="T515"> </text:span><text:span text:style-name="T503">al</text:span><text:span text:style-name="T513"> </text:span><text:span text:style-name="T503">decreto</text:span><text:span text:style-name="T518"> </text:span><text:span text:style-name="T503">del</text:span><text:span text:style-name="T517"> </text:span><text:span text:style-name="T503">Presidente</text:span><text:span text:style-name="T517"> </text:span><text:span text:style-name="T503">della</text:span><text:span text:style-name="T513"> </text:span><text:span text:style-name="T503">Repubblica</text:span><text:span text:style-name="T511"> </text:span><text:span text:style-name="T503">6</text:span><text:span text:style-name="T517"> </text:span><text:span text:style-name="T503">giugno</text:span><text:span text:style-name="T511"> </text:span><text:span text:style-name="T503">2001,</text:span></text:p>
            <text:p text:style-name="P152"><text:span text:style-name="T503">n.</text:span><text:span text:style-name="T520"> </text:span><text:span text:style-name="T503">380,</text:span><text:span text:style-name="T517"> </text:span><text:span text:style-name="T503">con</text:span><text:span text:style-name="T528"> </text:span><text:span text:style-name="T503">riferimento agli affidamenti</text:span><text:span text:style-name="T529"> </text:span><text:span text:style-name="T503">aventi</text:span><text:span text:style-name="T529"> </text:span><text:span text:style-name="T503">ad</text:span><text:span text:style-name="T515"> </text:span><text:span text:style-name="T503">oggetto</text:span><text:span text:style-name="T528"> </text:span><text:span text:style-name="T503">lavori</text:span><text:span text:style-name="T529"> </text:span><text:span text:style-name="T503">o</text:span><text:span text:style-name="T515"> </text:span><text:span text:style-name="T503">servizi</text:span></text:p>
          </table:table-cell>
          <table:table-cell table:style-name="Tabella15.A2" office:value-type="string">
            <text:p text:style-name="P265">[………………]</text:p>
          </table:table-cell>
        </table:table-row>
        <table:table-row table:style-name="Tabella15.14">
          <table:table-cell table:style-name="Tabella15.A2" office:value-type="string">
            <text:p text:style-name="P222"><text:span text:style-name="T503">di</text:span><text:span text:style-name="T525"> </text:span><text:span text:style-name="T503">architettura</text:span><text:span text:style-name="T517"> </text:span><text:span text:style-name="T503">e</text:span><text:span text:style-name="T517"> </text:span><text:span text:style-name="T503">ingegneria;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5">
          <table:table-cell table:style-name="Tabella15.A2" office:value-type="string">
            <text:p text:style-name="P60"/>
            <text:p text:style-name="Table_20_Paragraph"><text:span text:style-name="T503">□</text:span><text:span text:style-name="T525"> </text:span><text:span text:style-name="T503">5)</text:span><text:span text:style-name="T515"> </text:span><text:span text:style-name="T503">i</text:span><text:span text:style-name="T515"> </text:span><text:span text:style-name="T503">reati</text:span><text:span text:style-name="T515"> </text:span><text:span text:style-name="T503">previsti</text:span><text:span text:style-name="T520"> </text:span><text:span text:style-name="T503">dal</text:span><text:span text:style-name="T515"> </text:span><text:span text:style-name="T503">decreto</text:span><text:span text:style-name="T517"> </text:span><text:span text:style-name="T503">legislativo</text:span><text:span text:style-name="T517"> </text:span><text:span text:style-name="T503">8</text:span><text:span text:style-name="T520"> </text:span><text:span text:style-name="T503">giugno</text:span><text:span text:style-name="T515"> </text:span><text:span text:style-name="T503">2001,</text:span><text:span text:style-name="T515"> </text:span><text:span text:style-name="T503">n.</text:span><text:span text:style-name="T520"> </text:span><text:span text:style-name="T503">231.</text:span></text:p>
          </table:table-cell>
          <table:table-cell table:style-name="Tabella15.A2" office:value-type="string">
            <text:p text:style-name="P84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5.16">
          <table:table-cell table:style-name="Tabella15.A16" office:value-type="string">
            <text:p text:style-name="P18"/>
          </table:table-cell>
          <table:table-cell table:style-name="Tabella15.A16" office:value-type="string">
            <text:p text:style-name="P267">[………………]</text:p>
          </table:table-cell>
        </table:table-row>
        <table:table-row table:style-name="Tabella15.17">
          <table:table-cell table:style-name="Tabella15.A1" office:value-type="string">
            <text:p text:style-name="P340"><text:span text:style-name="T371">In caso affermativo</text:span><text:span text:style-name="T621">, l'operatore economico ha adottato misure di</text:span><text:span text:style-name="T633"> </text:span><text:span text:style-name="T621">autodisciplina</text:span><text:span text:style-name="T633"> </text:span><text:span text:style-name="T503">o</text:span><text:span text:style-name="T520"> </text:span><text:span text:style-name="T503">“Self-Cleaning,</text:span><text:span text:style-name="T520"> </text:span><text:span text:style-name="T503">(cfr.</text:span><text:span text:style-name="T520"> </text:span><text:span text:style-name="T503">articolo</text:span><text:span text:style-name="T520"> </text:span><text:span text:style-name="T440">96,</text:span><text:span text:style-name="T458"> </text:span><text:span text:style-name="T440">comma</text:span><text:span text:style-name="T458"> </text:span><text:span text:style-name="T440">6,</text:span><text:span text:style-name="T458"> </text:span><text:span text:style-name="T440">del</text:span><text:span text:style-name="T458"> </text:span><text:span text:style-name="T440">Codice)</text:span><text:span text:style-name="T621">?</text:span></text:p>
          </table:table-cell>
          <table:table-cell table:style-name="Tabella15.A1" office:value-type="string">
            <text:p text:style-name="P131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5.18">
          <table:table-cell table:style-name="Tabella15.A2" office:value-type="string">
            <text:p text:style-name="P34"/>
            <text:p text:style-name="P243"><text:span text:style-name="T441">In</text:span><text:span text:style-name="T456"> </text:span><text:span text:style-name="T441">caso</text:span><text:span text:style-name="T465"> </text:span><text:span text:style-name="T441">affermativo</text:span><text:span text:style-name="T503">,</text:span><text:span text:style-name="T515"> </text:span><text:span text:style-name="T503">descrivere tali</text:span><text:span text:style-name="T525"> </text:span><text:span text:style-name="T503">misure:</text:span></text:p>
            <text:p text:style-name="P58"/>
            <text:p text:style-name="P380"><text:span text:style-name="T503">L’operatore</text:span><text:span text:style-name="T525"> </text:span><text:span text:style-name="T503">economico</text:span><text:span text:style-name="T515"> </text:span><text:span text:style-name="T503">ha</text:span><text:span text:style-name="T517"> </text:span><text:span text:style-name="T503">risarcito</text:span><text:span text:style-name="T511"> </text:span><text:span text:style-name="T503">o</text:span><text:span text:style-name="T525"> </text:span><text:span text:style-name="T503">si</text:span><text:span text:style-name="T517"> </text:span><text:span text:style-name="T503">è</text:span><text:span text:style-name="T517"> </text:span><text:span text:style-name="T503">impegnato</text:span><text:span text:style-name="T525"> </text:span><text:span text:style-name="T503">a</text:span><text:span text:style-name="T517"> </text:span><text:span text:style-name="T503">risarcire</text:span><text:span text:style-name="T527"> </text:span><text:span text:style-name="T503">qualunque</text:span><text:span text:style-name="T515"> </text:span><text:span text:style-name="T503">danno causato</text:span><text:span text:style-name="T520"> </text:span><text:span text:style-name="T503">dal reato</text:span><text:span text:style-name="T515"> </text:span><text:span text:style-name="T503">o</text:span><text:span text:style-name="T520"> </text:span><text:span text:style-name="T503">dall'illecito</text:span></text:p>
            <text:p text:style-name="P355"><text:span text:style-name="T503">L’operatore economico ha chiarito i fatti e le circostanze in modo</text:span><text:span text:style-name="T527"> </text:span><text:span text:style-name="T503">globale collaborando</text:span><text:span text:style-name="T517"> </text:span><text:span text:style-name="T503">attivamente con</text:span><text:span text:style-name="T515"> </text:span><text:span text:style-name="T503">le</text:span><text:span text:style-name="T513"> </text:span><text:span text:style-name="T503">autorità</text:span><text:span text:style-name="T525"> </text:span><text:span text:style-name="T503">investigative</text:span></text:p>
            <text:p text:style-name="P343"><text:span text:style-name="T503">L’operatore economico ha adottato provvedimenti concreti di carattere</text:span><text:span text:style-name="T527"> </text:span><text:span text:style-name="T503">tecnico,</text:span><text:span text:style-name="T517"> </text:span><text:span text:style-name="T503">organizzativo</text:span><text:span text:style-name="T517"> </text:span><text:span text:style-name="T503">e</text:span><text:span text:style-name="T551"> </text:span><text:span text:style-name="T503">relativi</text:span><text:span text:style-name="T515"> </text:span><text:span text:style-name="T503">al</text:span><text:span text:style-name="T525"> </text:span><text:span text:style-name="T503">personale</text:span><text:span text:style-name="T517"> </text:span><text:span text:style-name="T503">idonei</text:span><text:span text:style-name="T517"> </text:span><text:span text:style-name="T503">a</text:span><text:span text:style-name="T525"> </text:span><text:span text:style-name="T503">prevenire</text:span><text:span text:style-name="T525"> </text:span><text:span text:style-name="T503">ulteriori</text:span><text:span text:style-name="T527"> </text:span><text:span text:style-name="T503">reati</text:span><text:span text:style-name="T529"> </text:span><text:span text:style-name="T503">o</text:span><text:span text:style-name="T517"> </text:span><text:span text:style-name="T503">illeciti</text:span></text:p>
          </table:table-cell>
          <table:table-cell table:style-name="Tabella15.A2" office:value-type="string">
            <text:p text:style-name="P24"/>
            <text:p text:style-name="P71"/>
            <text:p text:style-name="P243"><text:span text:style-name="T508">[…]</text:span><text:span text:style-name="T558"> </text:span><text:span text:style-name="T508">Sì</text:span><text:span text:style-name="T594"> </text:span><text:span text:style-name="T508">[…]</text:span><text:span text:style-name="T526"> </text:span><text:span text:style-name="T508">No</text:span></text:p>
            <text:p text:style-name="P24"/>
            <text:p text:style-name="P24"/>
            <text:p text:style-name="P526"><text:span text:style-name="T508">[…]</text:span><text:span text:style-name="T558"> </text:span><text:span text:style-name="T508">Sì</text:span><text:span text:style-name="T594"> </text:span><text:span text:style-name="T508">[…]</text:span><text:span text:style-name="T526"> </text:span><text:span text:style-name="T508">No</text:span></text:p>
            <text:p text:style-name="P24"/>
            <text:p text:style-name="P24"/>
            <text:p text:style-name="P526"><text:span text:style-name="T508">[…]</text:span><text:span text:style-name="T561"> </text:span><text:span text:style-name="T508">Sì </text:span><text:span text:style-name="T596"><text:s/></text:span><text:span text:style-name="T508">[…]</text:span><text:span text:style-name="T512"> </text:span><text:span text:style-name="T508">No</text:span></text:p>
          </table:table-cell>
        </table:table-row>
        <table:table-row table:style-name="Tabella15.19">
          <table:table-cell table:style-name="Tabella15.A2" office:value-type="string">
            <text:p text:style-name="P68"/>
            <text:p text:style-name="P117">Altro</text:p>
            <text:p text:style-name="P62"/>
            <text:p text:style-name="Table_20_Paragraph"><text:span text:style-name="T503">Le</text:span><text:span text:style-name="T520"> </text:span><text:span text:style-name="T503">misure</text:span><text:span text:style-name="T520"> </text:span><text:span text:style-name="T503">sono</text:span><text:span text:style-name="T515"> </text:span><text:span text:style-name="T503">state</text:span><text:span text:style-name="T525"> </text:span><text:span text:style-name="T503">adottate</text:span><text:span text:style-name="T511"> </text:span><text:span text:style-name="T503">o</text:span><text:span text:style-name="T520"> </text:span><text:span text:style-name="T503">devono</text:span><text:span text:style-name="T525"> </text:span><text:span text:style-name="T503">essere</text:span><text:span text:style-name="T517"> </text:span><text:span text:style-name="T503">ancora</text:span><text:span text:style-name="T528"> </text:span><text:span text:style-name="T503">adottate?</text:span></text:p>
          </table:table-cell>
          <table:table-cell table:style-name="Tabella15.A2" office:value-type="string">
            <text:p text:style-name="P39"/>
            <text:p text:style-name="P527"><text:span text:style-name="T509">[………………………..…]</text:span><text:span text:style-name="T522"> </text:span><text:span text:style-name="T509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381"><text:span text:style-name="T503">L’operatore</text:span><text:span text:style-name="T525"> </text:span><text:span text:style-name="T503">economico</text:span><text:span text:style-name="T525"> </text:span><text:span text:style-name="T503">ha</text:span><text:span text:style-name="T525"> </text:span><text:span text:style-name="T503">descritto</text:span><text:span text:style-name="T511"> </text:span><text:span text:style-name="T503">le</text:span><text:span text:style-name="T515"> </text:span><text:span text:style-name="T503">misure</text:span><text:span text:style-name="T511"> </text:span><text:span text:style-name="T503">in</text:span><text:span text:style-name="T511"> </text:span><text:span text:style-name="T503">un</text:span><text:span text:style-name="T517"> </text:span><text:span text:style-name="T503">documento</text:span><text:span text:style-name="T531"> </text:span><text:span text:style-name="T503">separato,</text:span><text:span text:style-name="T528"> </text:span><text:span text:style-name="T503">allegato</text:span><text:span text:style-name="T517"> </text:span><text:span text:style-name="T503">al</text:span><text:span text:style-name="T528"> </text:span><text:span text:style-name="T503">DGUE?</text:span></text:p>
            <text:p text:style-name="P169"><text:span text:style-name="T503">Documentazione</text:span><text:span text:style-name="T511"> </text:span><text:span text:style-name="T503">presente</text:span><text:span text:style-name="T515"> </text:span><text:span text:style-name="T503">nel</text:span><text:span text:style-name="T515"> </text:span><text:span text:style-name="T503">FVOE?</text:span></text:p>
          </table:table-cell>
          <table:table-cell table:style-name="Tabella15.A16" office:value-type="string">
            <text:p text:style-name="P24"/>
            <text:p text:style-name="P84"><text:span text:style-name="T508">Sì</text:span><text:span text:style-name="T512"> </text:span><text:span text:style-name="T508">[…]</text:span><text:span text:style-name="T512"> </text:span><text:span text:style-name="T508">No</text:span><text:span text:style-name="T552"> </text:span><text:span text:style-name="T508">[…]</text:span></text:p>
            <text:p text:style-name="P37"/>
            <text:p text:style-name="Table_20_Paragraph"><text:span text:style-name="T508">Sì</text:span><text:span text:style-name="T512"> </text:span><text:span text:style-name="T508">[…]</text:span><text:span text:style-name="T512"> </text:span><text:span text:style-name="T508">No</text:span><text:span text:style-name="T552"> </text:span><text:span text:style-name="T508">[…]</text:span></text:p>
          </table:table-cell>
        </table:table-row>
        <table:table-row table:style-name="Tabella15.21">
          <table:table-cell table:style-name="Tabella15.A1" office:value-type="string">
            <text:p text:style-name="P529"><text:span text:style-name="T97">L'operatore</text:span><text:span text:style-name="T74"> </text:span><text:span text:style-name="T97">economico</text:span><text:span text:style-name="T114"> </text:span><text:span text:style-name="T59">è</text:span><text:span text:style-name="T84"> </text:span><text:span text:style-name="T59">a</text:span><text:span text:style-name="T84"> </text:span><text:span text:style-name="T59">conoscenza</text:span><text:span text:style-name="T74"> </text:span><text:span text:style-name="T59">di</text:span><text:span text:style-name="T74"> </text:span><text:span text:style-name="T59">qualsiasi</text:span><text:span text:style-name="T74"> </text:span><text:span text:style-name="T59">conflitto</text:span><text:span text:style-name="T77"> </text:span><text:span text:style-name="T59">di</text:span><text:span text:style-name="T104"> </text:span><text:span text:style-name="T59">interessi(</text:span><text:span text:style-name="T334">24</text:span><text:span text:style-name="T59">)</text:span><text:span text:style-name="T119"> </text:span><text:span text:style-name="T276">legato</text:span><text:span text:style-name="T305"> </text:span><text:span text:style-name="T276">alla</text:span><text:span text:style-name="T306"> </text:span><text:span text:style-name="T276">sua</text:span><text:span text:style-name="T306"> </text:span><text:span text:style-name="T276">partecipazione</text:span><text:span text:style-name="T307"> </text:span><text:span text:style-name="T276">alla</text:span><text:span text:style-name="T306"> </text:span><text:span text:style-name="T276">procedura</text:span><text:span text:style-name="T308"> </text:span><text:span text:style-name="T276">di</text:span></text:p>
          </table:table-cell>
          <table:table-cell table:style-name="Tabella15.A1" office:value-type="string">
            <text:p text:style-name="P131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</table:table-row>
        <table:table-row table:style-name="Tabella15.22">
          <table:table-cell table:style-name="Tabella15.A2" office:value-type="string">
            <text:p text:style-name="P188"><text:span text:style-name="T282">appalto</text:span><text:span text:style-name="T309"> </text:span><text:span text:style-name="T634">(articolo</text:span><text:span text:style-name="T662"> </text:span><text:span text:style-name="T663"><text:s/></text:span><text:span text:style-name="T636">95,</text:span><text:span text:style-name="T664"> <text:s/></text:span><text:span text:style-name="T634">comma</text:span><text:span text:style-name="T665"> <text:s/></text:span><text:span text:style-name="T634">1,</text:span><text:span text:style-name="T662"> <text:s/></text:span><text:span text:style-name="T634">lett.</text:span><text:span text:style-name="T664"> <text:s/></text:span><text:span text:style-name="T636">b,</text:span><text:span text:style-name="T662"> <text:s/></text:span><text:span text:style-name="T634">del</text:span><text:span text:style-name="T665"> <text:s/></text:span><text:span text:style-name="T621">Codice)?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0">
          <table:table-cell table:style-name="Tabella15.A2" office:value-type="string">
            <text:p text:style-name="P76"/>
            <text:p text:style-name="P124"><text:span text:style-name="T59">In</text:span><text:span text:style-name="T88"> </text:span><text:span text:style-name="T59">caso</text:span><text:span text:style-name="T88"> </text:span><text:span text:style-name="T59">affermativo</text:span><text:span text:style-name="T276">,</text:span><text:span text:style-name="T282"> </text:span><text:span text:style-name="T276">fornire informazioni</text:span><text:span text:style-name="T290"> </text:span><text:span text:style-name="T276">dettagliate</text:span><text:span text:style-name="T297"> </text:span><text:span text:style-name="T276">sulle</text:span><text:span text:style-name="T282"> </text:span><text:span text:style-name="T276">modalità</text:span></text:p>
          </table:table-cell>
          <table:table-cell table:style-name="Tabella15.A2" office:value-type="string">
            <text:p text:style-name="P57"/>
            <text:p text:style-name="P115">[………….]</text:p>
          </table:table-cell>
        </table:table-row>
        <table:table-row table:style-name="Tabella15.24">
          <table:table-cell table:style-name="Tabella15.A16" office:value-type="string">
            <text:p text:style-name="P232"><text:span text:style-name="T276">con</text:span><text:span text:style-name="T288"> </text:span><text:span text:style-name="T276">cui</text:span><text:span text:style-name="T288"> </text:span><text:span text:style-name="T276">è</text:span><text:span text:style-name="T282"> </text:span><text:span text:style-name="T276">stato</text:span><text:span text:style-name="T297"> </text:span><text:span text:style-name="T276">risolto</text:span><text:span text:style-name="T297"> </text:span><text:span text:style-name="T276">il</text:span><text:span text:style-name="T290"> </text:span><text:span text:style-name="T276">conflitto</text:span><text:span text:style-name="T282"> </text:span><text:span text:style-name="T276">di</text:span><text:span text:style-name="T290"> </text:span><text:span text:style-name="T276">interessi:</text:span></text:p>
          </table:table-cell>
          <table:table-cell table:style-name="Tabella15.A16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238"><draw:rect text:anchor-type="char" draw:z-index="17" draw:name="Forma12" draw:style-name="gr2" draw:text-style-name="P598" svg:width="4.945cm" svg:height="0.022cm" svg:x="3.09cm" svg:y="0.351cm"><text:p/></draw:rect></text:p>
      <text:p text:style-name="P420"><text:span text:style-name="T270">(</text:span><text:span text:style-name="T274">24</text:span><text:span text:style-name="T270">) <text:s text:c="5"/></text:span><text:span text:style-name="T273"><text:s/></text:span><text:span text:style-name="T158">Come</text:span><text:span text:style-name="T174"> </text:span><text:span text:style-name="T158">indicato</text:span><text:span text:style-name="T168"> </text:span><text:span text:style-name="T158">nel</text:span><text:span text:style-name="T163"> </text:span><text:span text:style-name="T158">diritto</text:span><text:span text:style-name="T174"> </text:span><text:span text:style-name="T158">nazionale,</text:span><text:span text:style-name="T168"> </text:span><text:span text:style-name="T158">nell'avviso</text:span><text:span text:style-name="T174"> </text:span><text:span text:style-name="T158">o</text:span><text:span text:style-name="T166"> </text:span><text:span text:style-name="T158">bando</text:span><text:span text:style-name="T174"> </text:span><text:span text:style-name="T158">pertinente</text:span><text:span text:style-name="T171"> </text:span><text:span text:style-name="T158">o</text:span><text:span text:style-name="T163"> </text:span><text:span text:style-name="T158">nei</text:span><text:span text:style-name="T163"> </text:span><text:span text:style-name="T158">documenti</text:span><text:span text:style-name="T163"> </text:span><text:span text:style-name="T158">di gara.</text:span></text:p>
      <text:p text:style-name="P590"/>
      <text:p text:style-name="P227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384"><text:span text:style-name="T59">L'operatore</text:span><text:span text:style-name="T88"> </text:span><text:span text:style-name="T59">economico</text:span><text:span text:style-name="T84"> </text:span><text:span text:style-name="T59">o</text:span><text:span text:style-name="T74"> </text:span><text:span text:style-name="T276">un'impresa</text:span><text:span text:style-name="T292"> </text:span><text:span text:style-name="T276">a</text:span><text:span text:style-name="T297"> </text:span><text:span text:style-name="T276">lui</text:span><text:span text:style-name="T288"> </text:span><text:span text:style-name="T276">collegata</text:span><text:span text:style-name="T297"> </text:span><text:span text:style-name="T59">ha</text:span><text:span text:style-name="T81"> </text:span><text:span text:style-name="T59">fornito</text:span><text:span text:style-name="T104"> </text:span><text:span text:style-name="T59">consulenza </text:span><text:span text:style-name="T276">alla stazione appaltante o all’ente concedente o ha</text:span><text:span text:style-name="T310"> </text:span><text:span text:style-name="T621">altrimenti </text:span><text:span text:style-name="T371">partecipato alla preparazione </text:span><text:span text:style-name="T621">della procedura</text:span><text:span text:style-name="T633"> </text:span><text:span text:style-name="T621">d'aggiudicazione</text:span><text:span text:style-name="T629"> </text:span><text:span text:style-name="T621">(articolo 95,</text:span><text:span text:style-name="T630"> </text:span><text:span text:style-name="T621">comma</text:span><text:span text:style-name="T636"> </text:span><text:span text:style-name="T621">1, lett. c, del</text:span><text:span text:style-name="T630"> </text:span><text:span text:style-name="T621">Codice)?</text:span></text:p>
            <text:p text:style-name="P385"><text:span text:style-name="T372">In</text:span><text:span text:style-name="T429"> </text:span><text:span text:style-name="T372">caso</text:span><text:span text:style-name="T431"> </text:span><text:span text:style-name="T372">affermativo</text:span><text:span text:style-name="T621">,</text:span><text:span text:style-name="T655"> </text:span><text:span text:style-name="T621">fornire</text:span><text:span text:style-name="T656"> </text:span><text:span text:style-name="T621">informazioni</text:span><text:span text:style-name="T658"> </text:span><text:span text:style-name="T621">dettagliate</text:span><text:span text:style-name="T656"> </text:span><text:span text:style-name="T621">sulle</text:span><text:span text:style-name="T652"> </text:span><text:span text:style-name="T621">misure</text:span><text:span text:style-name="T632"> </text:span><text:span text:style-name="T621">adottate</text:span><text:span text:style-name="T634"> </text:span><text:span text:style-name="T621">per</text:span><text:span text:style-name="T634"> </text:span><text:span text:style-name="T621">prevenire</text:span><text:span text:style-name="T631"> </text:span><text:span text:style-name="T621">le</text:span><text:span text:style-name="T634"> </text:span><text:span text:style-name="T621">possibili</text:span><text:span text:style-name="T629"> </text:span><text:span text:style-name="T621">distorsioni</text:span><text:span text:style-name="T634"> </text:span><text:span text:style-name="T621">della</text:span><text:span text:style-name="T629"> </text:span><text:span text:style-name="T621">concorrenza:</text:span></text:p>
          </table:table-cell>
          <table:table-cell table:style-name="Tabella16.A1" office:value-type="string">
            <text:p text:style-name="P131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22"/>
            <text:p text:style-name="P22"/>
            <text:p text:style-name="P44"/>
            <text:p text:style-name="P178">[…………………]</text:p>
          </table:table-cell>
        </table:table-row>
        <table:table-row table:style-name="Tabella16.2">
          <table:table-cell table:style-name="Tabella16.A2" office:value-type="string">
            <text:p text:style-name="P500"><text:span text:style-name="T621">L'operatore</text:span><text:span text:style-name="T631"> </text:span><text:span text:style-name="T621">economico</text:span><text:span text:style-name="T634"> </text:span><text:span text:style-name="T621">può</text:span><text:span text:style-name="T629"> </text:span><text:span text:style-name="T621">confermare</text:span><text:span text:style-name="T630"> </text:span><text:span text:style-name="T621">di:</text:span></text:p>
          </table:table-cell>
          <table:table-cell table:style-name="Tabella16.A2" office:value-type="string">
            <text:p text:style-name="P18"/>
          </table:table-cell>
        </table:table-row>
        <table:table-row table:style-name="Tabella16.3">
          <table:table-cell table:style-name="Tabella16.A3" office:value-type="string">
            <text:p text:style-name="P346"><text:span text:style-name="T503">a)</text:span><text:span text:style-name="T528"> </text:span><text:span text:style-name="T441">non</text:span><text:span text:style-name="T465"> </text:span><text:span text:style-name="T441">essersi</text:span><text:span text:style-name="T454"> </text:span><text:span text:style-name="T441">reso</text:span><text:span text:style-name="T462"> </text:span><text:span text:style-name="T503">gravemente</text:span><text:span text:style-name="T517"> </text:span><text:span text:style-name="T503">colpevole</text:span><text:span text:style-name="T518"> </text:span><text:span text:style-name="T503">di</text:span><text:span text:style-name="T525"> </text:span><text:span text:style-name="T441">false</text:span><text:span text:style-name="T465"> </text:span><text:span text:style-name="T441">dichiarazioni</text:span><text:span text:style-name="T447"> </text:span><text:span text:style-name="T503">nel</text:span><text:span text:style-name="T527"> </text:span><text:span text:style-name="T503">fornire le informazioni richieste per verificare l'assenza di motivi di</text:span><text:span text:style-name="T520"> </text:span><text:span text:style-name="T503">esclusione</text:span><text:span text:style-name="T515"> </text:span><text:span text:style-name="T503">o</text:span><text:span text:style-name="T529"> </text:span><text:span text:style-name="T503">il</text:span><text:span text:style-name="T528"> </text:span><text:span text:style-name="T503">rispetto</text:span><text:span text:style-name="T520"> </text:span><text:span text:style-name="T503">dei</text:span><text:span text:style-name="T528"> </text:span><text:span text:style-name="T503">criteri</text:span><text:span text:style-name="T515"> </text:span><text:span text:style-name="T503">di</text:span><text:span text:style-name="T529"> </text:span><text:span text:style-name="T503">selezione?</text:span></text:p>
          </table:table-cell>
          <table:table-cell table:style-name="Tabella16.A3" office:value-type="string">
            <text:p text:style-name="P530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6.4">
          <table:table-cell table:style-name="Tabella16.A3" office:value-type="string">
            <text:p text:style-name="P531"><text:span text:style-name="T515">b)</text:span><text:span text:style-name="T603"> <text:s/></text:span><text:span text:style-name="T441">non</text:span><text:span text:style-name="T462"> </text:span><text:span text:style-name="T441">avere</text:span><text:span text:style-name="T450"> </text:span><text:span text:style-name="T441">occultato</text:span><text:span text:style-name="T465"> </text:span><text:span text:style-name="T503">tali</text:span><text:span text:style-name="T511"> </text:span><text:span text:style-name="T503">informazioni?</text:span></text:p>
          </table:table-cell>
          <table:table-cell table:style-name="Tabella16.A3" office:value-type="string">
            <text:p text:style-name="P520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6.5">
          <table:table-cell table:style-name="Tabella16.A3" office:value-type="string">
            <text:p text:style-name="P347"><text:span text:style-name="T503">c)</text:span><text:span text:style-name="T550"> </text:span><text:span text:style-name="T441">non</text:span><text:span text:style-name="T450"> </text:span><text:span text:style-name="T441">essere</text:span><text:span text:style-name="T452"> </text:span><text:span text:style-name="T441">iscritto</text:span><text:span text:style-name="T454"> </text:span><text:span text:style-name="T503">nel</text:span><text:span text:style-name="T513"> </text:span><text:span text:style-name="T503">casellario</text:span><text:span text:style-name="T511"> </text:span><text:span text:style-name="T503">informatico</text:span><text:span text:style-name="T513"> </text:span><text:span text:style-name="T503">tenuto</text:span><text:span text:style-name="T511"> </text:span><text:span text:style-name="T503">dall'ANAC</text:span><text:span text:style-name="T513"> </text:span><text:span text:style-name="T503">per</text:span><text:span text:style-name="T527"> </text:span><text:span text:style-name="T503">aver presentato false dichiarazioni o falsa documentazione nelle</text:span><text:span text:style-name="T520"> </text:span><text:span text:style-name="T515">procedure</text:span><text:span text:style-name="T560"> </text:span><text:span text:style-name="T515">di</text:span><text:span text:style-name="T513"> </text:span><text:span text:style-name="T515">gara</text:span><text:span text:style-name="T551"> </text:span><text:span text:style-name="T515">e</text:span><text:span text:style-name="T513"> </text:span><text:span text:style-name="T515">negli</text:span><text:span text:style-name="T518"> </text:span><text:span text:style-name="T515">affidamenti </text:span><text:span text:style-name="T503">di</text:span><text:span text:style-name="T513"> </text:span><text:span text:style-name="T503">subappalti?</text:span><text:span text:style-name="T517"> </text:span><text:span text:style-name="T503">(art.</text:span><text:span text:style-name="T513"> </text:span><text:span text:style-name="T503">94,</text:span><text:span text:style-name="T511"> </text:span><text:span text:style-name="T503">comma</text:span><text:span text:style-name="T527"> </text:span><text:span text:style-name="T503">5, lett.</text:span><text:span text:style-name="T528"> </text:span><text:span text:style-name="T503">e, del</text:span><text:span text:style-name="T520"> </text:span><text:span text:style-name="T503">Codice)?</text:span></text:p>
          </table:table-cell>
          <table:table-cell table:style-name="Tabella16.A3" office:value-type="string">
            <text:p text:style-name="P22"/>
            <text:p text:style-name="P40"/>
            <text:p text:style-name="Table_20_Paragraph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  <table:table-row table:style-name="Tabella16.6">
          <table:table-cell table:style-name="Tabella16.A3" office:value-type="string">
            <text:p text:style-name="P345"><text:span text:style-name="T503">d)</text:span><text:span text:style-name="T520"> </text:span><text:span text:style-name="T441">non essere iscritto </text:span><text:span text:style-name="T503">nel casellario informatico tenuto dall'ANAC per</text:span><text:span text:style-name="T527"> </text:span><text:span text:style-name="T503">aver presentato false dichiarazioni o falsa documentazione ai fini</text:span><text:span text:style-name="T520"> </text:span><text:span text:style-name="T503">del rilascio dell'attestazione di qualificazione? (art. 94, comma 5,</text:span><text:span text:style-name="T520"> </text:span><text:span text:style-name="T503">lett. f,</text:span><text:span text:style-name="T520"> </text:span><text:span text:style-name="T503">del</text:span><text:span text:style-name="T520"> </text:span><text:span text:style-name="T503">Codice)?</text:span></text:p>
          </table:table-cell>
          <table:table-cell table:style-name="Tabella16.A3" office:value-type="string">
            <text:p text:style-name="P49"/>
            <text:p text:style-name="P118"><text:span text:style-name="T503">[</text:span><text:span text:style-name="T520"> </text:span><text:span text:style-name="T503">]</text:span><text:span text:style-name="T520"> </text:span><text:span text:style-name="T503">Sì [</text:span><text:span text:style-name="T533"> </text:span><text:span text:style-name="T503">]</text:span><text:span text:style-name="T528"> </text:span><text:span text:style-name="T503">No</text:span></text:p>
            <text:p text:style-name="P23"/>
            <text:p text:style-name="P337"><text:span text:style-name="T503">Se</text:span><text:span text:style-name="T520"> </text:span><text:span text:style-name="T503">la</text:span><text:span text:style-name="T520"> </text:span><text:span text:style-name="T503">documentazione</text:span><text:span text:style-name="T520"> </text:span><text:span text:style-name="T503">pertinente</text:span><text:span text:style-name="T520"> </text:span><text:span text:style-name="T503">è</text:span><text:span text:style-name="T520"> </text:span><text:span text:style-name="T503">disponibile</text:span><text:span text:style-name="T520"> </text:span><text:span text:style-name="T503">elettronicamente,</text:span><text:span text:style-name="T520"> </text:span><text:span text:style-name="T503">indicare: indirizzo web, autorità o organismo di emanazione, riferimento</text:span><text:span text:style-name="T527"> </text:span><text:span text:style-name="T503">preciso</text:span><text:span text:style-name="T528"> </text:span><text:span text:style-name="T503">della</text:span><text:span text:style-name="T517"> </text:span><text:span text:style-name="T503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18"/>
          </table:table-cell>
          <table:table-cell table:style-name="Tabella16.A3" office:value-type="string">
            <text:p text:style-name="P165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84"><text:span text:style-name="T515">e)</text:span><text:span text:style-name="T600"> <text:s/></text:span><text:span text:style-name="T503">non</text:span><text:span text:style-name="T520"> </text:span><text:span text:style-name="T503">aver</text:span><text:span text:style-name="T520"> </text:span><text:span text:style-name="T503">reso </text:span><text:span text:style-name="T520"><text:s/></text:span><text:span text:style-name="T503">false </text:span><text:span text:style-name="T520"><text:s/></text:span><text:span text:style-name="T503">comunicazioni <text:s/>sociali </text:span><text:span text:style-name="T520"><text:s/></text:span><text:span text:style-name="T503">di <text:s/>cui </text:span><text:span text:style-name="T520"><text:s/></text:span><text:span text:style-name="T503">agli articoli</text:span><text:span text:style-name="T527"> </text:span><text:span text:style-name="T515">2621 e</text:span><text:span text:style-name="T528"> </text:span><text:span text:style-name="T515">2622</text:span><text:span text:style-name="T513"> </text:span><text:span text:style-name="T515">del</text:span><text:span text:style-name="T560"> </text:span><text:span text:style-name="T515">codice</text:span><text:span text:style-name="T551"> </text:span><text:span text:style-name="T515">civile</text:span><text:span text:style-name="T513"> </text:span><text:span text:style-name="T515">(art.</text:span><text:span text:style-name="T517"> </text:span><text:span text:style-name="T503">94,</text:span><text:span text:style-name="T511"> </text:span><text:span text:style-name="T503">comma</text:span><text:span text:style-name="T511"> </text:span><text:span text:style-name="T503">1,</text:span><text:span text:style-name="T511"> </text:span><text:span text:style-name="T503">lett.</text:span><text:span text:style-name="T551"> </text:span><text:span text:style-name="T503">c,</text:span><text:span text:style-name="T518"> </text:span><text:span text:style-name="T503">del</text:span><text:span text:style-name="T551"> </text:span><text:span text:style-name="T503">Codice)?</text:span></text:p>
          </table:table-cell>
          <table:table-cell table:style-name="Tabella16.A3" office:value-type="string">
            <text:p text:style-name="P463"><text:span text:style-name="T503">[</text:span><text:span text:style-name="T520"> </text:span><text:span text:style-name="T503">]</text:span><text:span text:style-name="T520"> </text:span><text:span text:style-name="T503">Sì [</text:span><text:span text:style-name="T533"> </text:span><text:span text:style-name="T503">]</text:span><text:span text:style-name="T528"> </text:span><text:span text:style-name="T503">No</text:span></text:p>
            <text:p text:style-name="P23"/>
            <text:p text:style-name="P440"><text:span text:style-name="T503">Se la documentazione pertinente è disponibile elettronicamente,</text:span><text:span text:style-name="T520"> </text:span><text:span text:style-name="T503">indicare:</text:span><text:span text:style-name="T513"> </text:span><text:span text:style-name="T503">indirizzo</text:span><text:span text:style-name="T517"> </text:span><text:span text:style-name="T503">web,</text:span><text:span text:style-name="T525"> </text:span><text:span text:style-name="T503">autorità o</text:span><text:span text:style-name="T511"> </text:span><text:span text:style-name="T503">organismo</text:span><text:span text:style-name="T525"> </text:span><text:span text:style-name="T503">di</text:span><text:span text:style-name="T513"> </text:span><text:span text:style-name="T503">emanazione,</text:span><text:span text:style-name="T517"> </text:span><text:span text:style-name="T503">riferimento</text:span><text:span text:style-name="T531"> </text:span><text:span text:style-name="T503">preciso</text:span><text:span text:style-name="T528"> </text:span><text:span text:style-name="T503">della</text:span><text:span text:style-name="T517"> </text:span><text:span text:style-name="T503">documentazione</text:span></text:p>
          </table:table-cell>
        </table:table-row>
        <table:table-row table:style-name="Tabella16.9">
          <table:table-cell table:style-name="Tabella16.A9" office:value-type="string">
            <text:p text:style-name="P18"/>
          </table:table-cell>
          <table:table-cell table:style-name="Tabella16.A9" office:value-type="string">
            <text:p text:style-name="P165">[………..…][……….…][……….…]</text:p>
          </table:table-cell>
        </table:table-row>
      </table:table>
      <text:p text:style-name="P9"/>
      <text:p text:style-name="P228"/>
      <text:h text:style-name="P482" text:outline-level="4"><text:span text:style-name="T51">D: ALTRI MOTIVI DI ESCLUSIONE EVENTUALMENTE PREVISTI DALLA LEGISLAZIONE NAZIONALE DELLO STATO </text:span><text:span text:style-name="T56">MEMBRO</text:span><text:span text:style-name="T336"> </text:span><text:span text:style-name="T251">DELLA</text:span><text:span text:style-name="T57"> </text:span><text:span text:style-name="T251">STAZIONE</text:span><text:span text:style-name="T52"> </text:span><text:span text:style-name="T251">APPALTANTE</text:span><text:span text:style-name="T56"> </text:span><text:span text:style-name="T251">O</text:span><text:span text:style-name="T51"> </text:span><text:span text:style-name="T251">DELL’ENTE</text:span><text:span text:style-name="T247"> </text:span><text:span text:style-name="T251">CONCEDENTE</text:span></text:h>
      <text:p text:style-name="P229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32"><text:span text:style-name="T621">M</text:span><text:span text:style-name="T606">OTIVI</text:span><text:span text:style-name="T614"> </text:span><text:span text:style-name="T606">DI</text:span><text:span text:style-name="T612"> </text:span><text:span text:style-name="T606">ESCLUSIONE</text:span><text:span text:style-name="T612"> </text:span><text:span text:style-name="T606">PREVISTI</text:span><text:span text:style-name="T615"> </text:span><text:span text:style-name="T606">ESCLUSIVAMENTE</text:span><text:span text:style-name="T613"> </text:span><text:span text:style-name="T606">DALLA LEGISLAZIONE</text:span></text:p>
            <text:p text:style-name="P386"><text:span text:style-name="T606">NAZIONALE </text:span><text:span text:style-name="T372">(</text:span><text:span text:style-name="T621">art. 94, comma 1, lett. c) ed h), comma 2, comma 5,</text:span><text:span text:style-name="T650"> </text:span><text:span text:style-name="T621">lett.</text:span><text:span text:style-name="T636"> </text:span><text:span text:style-name="T621">a)</text:span><text:span text:style-name="T636"> </text:span><text:span text:style-name="T621">e</text:span><text:span text:style-name="T634"> </text:span><text:span text:style-name="T621">lett.</text:span><text:span text:style-name="T627"> </text:span><text:span text:style-name="T621">b), e</text:span><text:span text:style-name="T636"> </text:span><text:span text:style-name="T621">art. 53</text:span><text:span text:style-name="T633"> </text:span><text:span text:style-name="T621">comma</text:span><text:span text:style-name="T636"> </text:span><text:span text:style-name="T621">16-ter</text:span><text:span text:style-name="T636"> </text:span><text:span text:style-name="T621">del</text:span><text:span text:style-name="T636"> </text:span><text:span text:style-name="T621">D.</text:span><text:span text:style-name="T636"> </text:span><text:span text:style-name="T621">Lgs.</text:span><text:span text:style-name="T636"> </text:span><text:span text:style-name="T621">165/2001)</text:span></text:p>
          </table:table-cell>
          <table:table-cell table:style-name="Tabella17.A1" office:value-type="string">
            <text:p text:style-name="P128">Risposta:</text:p>
          </table:table-cell>
        </table:table-row>
        <table:table-row table:style-name="Tabella17.2">
          <table:table-cell table:style-name="Tabella17.A1" office:value-type="string">
            <text:p text:style-name="P335"><text:span text:style-name="T503">Sussistono</text:span><text:span text:style-name="T520"> </text:span><text:span text:style-name="T503">a carico dei soggetti indicati al comma 3 dell’art. 94 <text:s/>cause</text:span><text:span text:style-name="T520"> </text:span><text:span text:style-name="T503">di decadenza, di sospensione o di divieto previste dall'articolo 67 del</text:span><text:span text:style-name="T520"> </text:span><text:span text:style-name="T503">decreto</text:span><text:span text:style-name="T520"> </text:span><text:span text:style-name="T503">legislativo</text:span><text:span text:style-name="T520"> </text:span><text:span text:style-name="T503">6</text:span><text:span text:style-name="T520"> </text:span><text:span text:style-name="T503">settembre</text:span><text:span text:style-name="T520"> </text:span><text:span text:style-name="T503">2011,</text:span><text:span text:style-name="T520"> </text:span><text:span text:style-name="T503">n.</text:span><text:span text:style-name="T520"> </text:span><text:span text:style-name="T503">159</text:span><text:span text:style-name="T520"> </text:span><text:span text:style-name="T503">o</text:span><text:span text:style-name="T520"> </text:span><text:span text:style-name="T503">di</text:span><text:span text:style-name="T520"> </text:span><text:span text:style-name="T503">un</text:span><text:span text:style-name="T520"> </text:span><text:span text:style-name="T503">tentativo</text:span><text:span text:style-name="T520"> </text:span><text:span text:style-name="T503">di</text:span><text:span text:style-name="T520"> </text:span><text:span text:style-name="T503">infiltrazione</text:span><text:span text:style-name="T520"> </text:span><text:span text:style-name="T503">mafiosa</text:span><text:span text:style-name="T520"> </text:span><text:span text:style-name="T503">di</text:span><text:span text:style-name="T520"> </text:span><text:span text:style-name="T503">cui</text:span><text:span text:style-name="T520"> </text:span><text:span text:style-name="T503">all'articolo</text:span><text:span text:style-name="T520"> </text:span><text:span text:style-name="T503">84,</text:span><text:span text:style-name="T520"> </text:span><text:span text:style-name="T503">comma</text:span><text:span text:style-name="T520"> </text:span><text:span text:style-name="T503">4,</text:span><text:span text:style-name="T520"> </text:span><text:span text:style-name="T503">del</text:span><text:span text:style-name="T520"> </text:span><text:span text:style-name="T503">medesimo</text:span><text:span text:style-name="T520"> </text:span><text:span text:style-name="T503">decreto, fermo restando quanto previsto dagli articoli 88, comma 4-bis,</text:span><text:span text:style-name="T520"> </text:span><text:span text:style-name="T503">e 92, commi 2 e 3, del decreto legislativo 6 settembre 2011, n. 159, con</text:span><text:span text:style-name="T527"> </text:span><text:span text:style-name="T503">riferimento</text:span><text:span text:style-name="T520"> </text:span><text:span text:style-name="T503">rispettivamente</text:span><text:span text:style-name="T520"> </text:span><text:span text:style-name="T503">alle</text:span><text:span text:style-name="T520"> </text:span><text:span text:style-name="T503">comunicazioni</text:span><text:span text:style-name="T520"> </text:span><text:span text:style-name="T503">antimafia</text:span><text:span text:style-name="T520"> </text:span><text:span text:style-name="T503">e</text:span><text:span text:style-name="T520"> </text:span><text:span text:style-name="T503">alle</text:span><text:span text:style-name="T520"> </text:span><text:span text:style-name="T503">informazioni antimafia</text:span><text:span text:style-name="T520"> </text:span><text:span text:style-name="T503">(Articolo</text:span><text:span text:style-name="T515"> </text:span><text:span text:style-name="T503">94,</text:span><text:span text:style-name="T515"> </text:span><text:span text:style-name="T503">comma 2,</text:span><text:span text:style-name="T528"> </text:span><text:span text:style-name="T503">del</text:span><text:span text:style-name="T520"> </text:span><text:span text:style-name="T503">Codice)?</text:span></text:p>
          </table:table-cell>
          <table:table-cell table:style-name="Tabella17.A1" office:value-type="string">
            <text:p text:style-name="P105"><text:span text:style-name="T203">[</text:span><text:span text:style-name="T224"> </text:span><text:span text:style-name="T203">]</text:span><text:span text:style-name="T224"> </text:span><text:span text:style-name="T203">Sì [</text:span><text:span text:style-name="T223"> </text:span><text:span text:style-name="T203">]</text:span><text:span text:style-name="T211"> </text:span><text:span text:style-name="T203">No</text:span></text:p>
            <text:p text:style-name="P37"/>
            <text:p text:style-name="P387"><text:span text:style-name="T203">Se</text:span><text:span text:style-name="T243"> </text:span><text:span text:style-name="T203">la</text:span><text:span text:style-name="T210"> </text:span><text:span text:style-name="T203">documentazione</text:span><text:span text:style-name="T210"> </text:span><text:span text:style-name="T203">pertinente</text:span><text:span text:style-name="T209"> </text:span><text:span text:style-name="T203">è</text:span><text:span text:style-name="T207"> </text:span><text:span text:style-name="T203">disponibile</text:span><text:span text:style-name="T209"> </text:span><text:span text:style-name="T203">elettronicamente,</text:span><text:span text:style-name="T244"> </text:span><text:span text:style-name="T203">indicare: (indirizzo web, autorità o organismo di emanazione,</text:span><text:span text:style-name="T224"> </text:span><text:span text:style-name="T203">riferimento</text:span><text:span text:style-name="T208"> </text:span><text:span text:style-name="T203">preciso</text:span><text:span text:style-name="T226"> </text:span><text:span text:style-name="T203">della</text:span><text:span text:style-name="T211"> </text:span><text:span text:style-name="T203">documentazione):</text:span></text:p>
            <text:p text:style-name="P169"><text:span text:style-name="T206">[…………….…][………………][……..………][…..……..…] <text:s text:c="9"/></text:span><text:span text:style-name="T245"><text:s/></text:span><text:span text:style-name="T206">(</text:span><text:span text:style-name="T192">25</text:span><text:span text:style-name="T206">)</text:span></text:p>
          </table:table-cell>
        </table:table-row>
        <table:table-row table:style-name="Tabella17.3">
          <table:table-cell table:style-name="Tabella17.A1" office:value-type="string">
            <text:p text:style-name="P105"><text:span text:style-name="T503">L’operatore</text:span><text:span text:style-name="T517"> </text:span><text:span text:style-name="T503">economico</text:span><text:span text:style-name="T525"> </text:span><text:span text:style-name="T503">si</text:span><text:span text:style-name="T511"> </text:span><text:span text:style-name="T503">trova</text:span><text:span text:style-name="T517"> </text:span><text:span text:style-name="T503">in</text:span><text:span text:style-name="T525"> </text:span><text:span text:style-name="T503">una</text:span><text:span text:style-name="T511"> </text:span><text:span text:style-name="T503">delle</text:span><text:span text:style-name="T513"> </text:span><text:span text:style-name="T503">seguenti</text:span><text:span text:style-name="T511"> </text:span><text:span text:style-name="T503">situazioni?</text:span></text:p>
            <text:p text:style-name="P485"><text:span text:style-name="T503">1. </text:span><text:span text:style-name="T556"><text:s/></text:span><text:span text:style-name="T503">è</text:span><text:span text:style-name="T560"> </text:span><text:span text:style-name="T503">stato</text:span><text:span text:style-name="T513"> </text:span><text:span text:style-name="T503">soggetto</text:span><text:span text:style-name="T517"> </text:span><text:span text:style-name="T503">alla</text:span><text:span text:style-name="T518"> </text:span><text:span text:style-name="T503">sanzione</text:span><text:span text:style-name="T560"> </text:span><text:span text:style-name="T503">interdittiva</text:span><text:span text:style-name="T518"> </text:span><text:span text:style-name="T503">di</text:span><text:span text:style-name="T513"> </text:span><text:span text:style-name="T503">cui</text:span><text:span text:style-name="T513"> </text:span><text:span text:style-name="T503">all'articolo</text:span><text:span text:style-name="T518"> </text:span><text:span text:style-name="T503">9,</text:span><text:span text:style-name="T560"> </text:span><text:span text:style-name="T503">comma</text:span><text:span text:style-name="T527"> </text:span><text:span text:style-name="T503">2, lettera c) del decreto legislativo 8 giugno 2001, n. 231 o ad altra</text:span><text:span text:style-name="T520"> </text:span><text:span text:style-name="T503">sanzione</text:span><text:span text:style-name="T591"> </text:span><text:span text:style-name="T503">che</text:span><text:span text:style-name="T589"> </text:span><text:span text:style-name="T503">comporta</text:span><text:span text:style-name="T591"> </text:span><text:span text:style-name="T503">il</text:span><text:span text:style-name="T562"> </text:span><text:span text:style-name="T503">divieto</text:span><text:span text:style-name="T591"> </text:span><text:span text:style-name="T503">di</text:span><text:span text:style-name="T572"> </text:span><text:span text:style-name="T503">contrarre</text:span><text:span text:style-name="T562"> </text:span><text:span text:style-name="T503">con</text:span><text:span text:style-name="T562"> </text:span><text:span text:style-name="T503">la</text:span><text:span text:style-name="T589"> </text:span><text:span text:style-name="T503">pubblica</text:span></text:p>
          </table:table-cell>
          <table:table-cell table:style-name="Tabella17.A1" office:value-type="string">
            <text:p text:style-name="P24"/>
            <text:p text:style-name="P24"/>
            <text:p text:style-name="P533"><text:span text:style-name="T503">[</text:span><text:span text:style-name="T520"> </text:span><text:span text:style-name="T503">]</text:span><text:span text:style-name="T520"> </text:span><text:span text:style-name="T503">Sì [</text:span><text:span text:style-name="T533"> </text:span><text:span text:style-name="T503">]</text:span><text:span text:style-name="T528"> </text:span><text:span text:style-name="T503">No</text:span></text:p>
          </table:table-cell>
        </table:table-row>
      </table:table>
      <text:p text:style-name="P209"><draw:rect text:anchor-type="char" draw:z-index="18" draw:name="Forma13" draw:style-name="gr2" draw:text-style-name="P598" svg:width="4.945cm" svg:height="0.022cm" svg:x="3.09cm" svg:y="0.415cm"><text:p/></draw:rect></text:p>
      <text:p text:style-name="P193"/>
      <text:p text:style-name="P421"><text:span text:style-name="T36">(</text:span><text:span text:style-name="T203">25</text:span><text:span text:style-name="T36">)</text:span><text:span text:style-name="T37"> </text:span><text:span text:style-name="T203">Ripetere</text:span><text:span text:style-name="T226"> </text:span><text:span text:style-name="T203">tante</text:span><text:span text:style-name="T226"> </text:span><text:span text:style-name="T203">volte</text:span><text:span text:style-name="T210"> </text:span><text:span text:style-name="T203">quanto</text:span><text:span text:style-name="T208"> </text:span><text:span text:style-name="T203">necessario.</text:span></text:p>
      <text:p text:style-name="P591"/>
      <text:p text:style-name="P156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454"><text:span text:style-name="T503">amministrazione, </text:span><text:span text:style-name="T574"><text:s/></text:span><text:span text:style-name="T503">compresi <text:s/></text:span><text:span text:style-name="T556"><text:s/></text:span><text:span text:style-name="T503">i <text:s/></text:span><text:span text:style-name="T580"><text:s/></text:span><text:span text:style-name="T503">provvedimenti <text:s/></text:span><text:span text:style-name="T580"><text:s/></text:span><text:span text:style-name="T503">interdittivi <text:s/></text:span><text:span text:style-name="T580"><text:s/></text:span><text:span text:style-name="T503">di <text:s/></text:span><text:span text:style-name="T574"><text:s/></text:span><text:span text:style-name="T503">cui</text:span></text:p>
          </table:table-cell>
          <table:table-cell table:style-name="Tabella18.A1" office:value-type="string">
            <text:p text:style-name="P204"><text:span text:style-name="T503">Se </text:span><text:span text:style-name="T593"><text:s/></text:span><text:span text:style-name="T503">la </text:span><text:span text:style-name="T520"><text:s/></text:span><text:span text:style-name="T503">documentazione <text:s text:c="2"/>pertinente <text:s/></text:span><text:span text:style-name="T528"><text:s/></text:span><text:span text:style-name="T503">è </text:span><text:span text:style-name="T600"><text:s/></text:span><text:span text:style-name="T503">disponibile <text:s/></text:span><text:span text:style-name="T520"><text:s/></text:span><text:span text:style-name="T503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453"><text:span text:style-name="T515">all'articolo</text:span><text:span text:style-name="T551"> </text:span><text:span text:style-name="T515">14</text:span><text:span text:style-name="T513"> </text:span><text:span text:style-name="T503">del</text:span><text:span text:style-name="T551"> </text:span><text:span text:style-name="T503">decreto</text:span><text:span text:style-name="T551"> </text:span><text:span text:style-name="T503">legislativo</text:span><text:span text:style-name="T517"> </text:span><text:span text:style-name="T503">9</text:span><text:span text:style-name="T557"> </text:span><text:span text:style-name="T503">aprile</text:span><text:span text:style-name="T513"> </text:span><text:span text:style-name="T503">2008,</text:span><text:span text:style-name="T551"> </text:span><text:span text:style-name="T503">n.</text:span><text:span text:style-name="T518"> </text:span><text:span text:style-name="T503">81</text:span><text:span text:style-name="T517"> </text:span><text:span text:style-name="T503">(Articolo</text:span><text:span text:style-name="T551"> </text:span><text:span text:style-name="T503">94,</text:span></text:p>
          </table:table-cell>
          <table:table-cell table:style-name="Tabella18.A2" office:value-type="string">
            <text:p text:style-name="P235"><text:span text:style-name="T503">indicare:</text:span><text:span text:style-name="T525"> </text:span><text:span text:style-name="T503">indirizzo</text:span><text:span text:style-name="T525"> </text:span><text:span text:style-name="T503">web,</text:span><text:span text:style-name="T525"> </text:span><text:span text:style-name="T503">autorità o</text:span><text:span text:style-name="T525"> </text:span><text:span text:style-name="T503">organismo</text:span><text:span text:style-name="T520"> </text:span><text:span text:style-name="T503">di</text:span><text:span text:style-name="T520"> </text:span><text:span text:style-name="T503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50"><text:span text:style-name="T503">comma 5,</text:span><text:span text:style-name="T525"> </text:span><text:span text:style-name="T503">lettera</text:span><text:span text:style-name="T520"> </text:span><text:span text:style-name="T503">a),</text:span><text:span text:style-name="T525"> </text:span><text:span text:style-name="T503">del</text:span><text:span text:style-name="T517"> </text:span><text:span text:style-name="T503">Codice);</text:span></text:p>
          </table:table-cell>
          <table:table-cell table:style-name="Tabella18.A2" office:value-type="string">
            <text:p text:style-name="P222"><text:span text:style-name="T503">preciso</text:span><text:span text:style-name="T517"> </text:span><text:span text:style-name="T503">della</text:span><text:span text:style-name="T560"> </text:span><text:span text:style-name="T503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65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24"/>
            <text:p text:style-name="P391"><text:span text:style-name="T515">2.</text:span><text:span text:style-name="T604"> <text:s/></text:span><text:span text:style-name="T503">è</text:span><text:span text:style-name="T537"> </text:span><text:span text:style-name="T503">in</text:span><text:span text:style-name="T544"> </text:span><text:span text:style-name="T503">regola</text:span><text:span text:style-name="T537"> </text:span><text:span text:style-name="T503">con</text:span><text:span text:style-name="T546"> </text:span><text:span text:style-name="T503">le</text:span><text:span text:style-name="T544"> </text:span><text:span text:style-name="T503">norme</text:span><text:span text:style-name="T544"> </text:span><text:span text:style-name="T503">che</text:span><text:span text:style-name="T601"> </text:span><text:span text:style-name="T503">disciplinano</text:span><text:span text:style-name="T546"> </text:span><text:span text:style-name="T503">il</text:span><text:span text:style-name="T597"> </text:span><text:span text:style-name="T503">diritto</text:span><text:span text:style-name="T597"> </text:span><text:span text:style-name="T503">al</text:span><text:span text:style-name="T546"> </text:span><text:span text:style-name="T503">lavoro</text:span><text:span text:style-name="T601"> </text:span><text:span text:style-name="T503">dei</text:span><text:span text:style-name="T527"> </text:span><text:span text:style-name="T503">disabili</text:span><text:span text:style-name="T533"> </text:span><text:span text:style-name="T503">di</text:span><text:span text:style-name="T520"> </text:span><text:span text:style-name="T503">cui</text:span><text:span text:style-name="T528"> </text:span><text:span text:style-name="T503">alla legge</text:span><text:span text:style-name="T515"> </text:span><text:span text:style-name="T503">12 marzo</text:span><text:span text:style-name="T529"> </text:span><text:span text:style-name="T503">1999,</text:span><text:span text:style-name="T528"> </text:span><text:span text:style-name="T503">n.</text:span><text:span text:style-name="T528"> </text:span><text:span text:style-name="T503">68</text:span></text:p>
            <text:p text:style-name="P447"><text:span text:style-name="T503">(Articolo 94, comma</text:span><text:span text:style-name="T525"> </text:span><text:span text:style-name="T503">5,</text:span><text:span text:style-name="T515"> </text:span><text:span text:style-name="T503">lett.</text:span><text:span text:style-name="T517"> </text:span><text:span text:style-name="T503">b,</text:span><text:span text:style-name="T525"> </text:span><text:span text:style-name="T503">del</text:span><text:span text:style-name="T515"> </text:span><text:span text:style-name="T503">Codice);</text:span></text:p>
          </table:table-cell>
          <table:table-cell table:style-name="Tabella18.A2" office:value-type="string">
            <text:p text:style-name="P24"/>
            <text:p text:style-name="P42"/>
            <text:p text:style-name="Table_20_Paragraph"><text:span text:style-name="T503">[</text:span><text:span text:style-name="T515"> </text:span><text:span text:style-name="T503">] Sì</text:span><text:span text:style-name="T525"> </text:span><text:span text:style-name="T503">[</text:span><text:span text:style-name="T528"> </text:span><text:span text:style-name="T503">]</text:span><text:span text:style-name="T520"> </text:span><text:span text:style-name="T503">No <text:s/></text:span><text:span text:style-name="T533"><text:s/></text:span><text:span text:style-name="T503">[</text:span><text:span text:style-name="T520"> </text:span><text:span text:style-name="T503">] Non è</text:span><text:span text:style-name="T520"> </text:span><text:span text:style-name="T503">tenuto alla</text:span><text:span text:style-name="T528"> </text:span><text:span text:style-name="T503">disciplina legge 68/1999</text:span></text:p>
            <text:p text:style-name="P441"><text:span text:style-name="T503">Se la documentazione pertinente è disponibile elettronicamente,</text:span><text:span text:style-name="T520"> </text:span><text:span text:style-name="T503">indicare:</text:span><text:span text:style-name="T513"> </text:span><text:span text:style-name="T503">indirizzo</text:span><text:span text:style-name="T517"> </text:span><text:span text:style-name="T503">web,</text:span><text:span text:style-name="T525"> </text:span><text:span text:style-name="T503">autorità o</text:span><text:span text:style-name="T511"> </text:span><text:span text:style-name="T503">organismo</text:span><text:span text:style-name="T525"> </text:span><text:span text:style-name="T503">di</text:span><text:span text:style-name="T513"> </text:span><text:span text:style-name="T503">emanazione,</text:span><text:span text:style-name="T517"> </text:span><text:span text:style-name="T503">riferimento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22"><text:span text:style-name="T503">preciso</text:span><text:span text:style-name="T517"> </text:span><text:span text:style-name="T503">della</text:span><text:span text:style-name="T560"> </text:span><text:span text:style-name="T503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65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66"><text:span text:style-name="T503">Nel</text:span><text:span text:style-name="T517"> </text:span><text:span text:style-name="T503">caso</text:span><text:span text:style-name="T525"> </text:span><text:span text:style-name="T503">in</text:span><text:span text:style-name="T517"> </text:span><text:span text:style-name="T503">cui</text:span><text:span text:style-name="T515"> </text:span><text:span text:style-name="T503">l’operatore</text:span><text:span text:style-name="T525"> </text:span><text:span text:style-name="T503">non</text:span><text:span text:style-name="T511"> </text:span><text:span text:style-name="T503">è</text:span><text:span text:style-name="T515"> </text:span><text:span text:style-name="T503">tenuto</text:span><text:span text:style-name="T520"> </text:span><text:span text:style-name="T503">alla</text:span><text:span text:style-name="T525"> </text:span><text:span text:style-name="T503">disciplina</text:span><text:span text:style-name="T525"> </text:span><text:span text:style-name="T503">legge</text:span><text:span text:style-name="T515"> </text:span><text:span text:style-name="T503">68/1999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22"><text:span text:style-name="T503">indicare</text:span><text:span text:style-name="T511"> </text:span><text:span text:style-name="T503">le</text:span><text:span text:style-name="T511"> </text:span><text:span text:style-name="T503">motivazioni:</text:span></text:p>
          </table:table-cell>
        </table:table-row>
        <table:table-row table:style-name="Tabella18.10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68"><text:span text:style-name="T505">(numero</text:span><text:span text:style-name="T545"> </text:span><text:span text:style-name="T505">dipendenti</text:span><text:span text:style-name="T598"> </text:span><text:span text:style-name="T505">e/o</text:span><text:span text:style-name="T578"> </text:span><text:span text:style-name="T505">altro</text:span><text:span text:style-name="T545"> </text:span><text:span text:style-name="T505">)</text:span><text:span text:style-name="T585"> </text:span><text:span text:style-name="T508">[………..…][……….…][</text:span><text:span text:style-name="T367"><text:tab/></text:span><text:span text:style-name="T505">]</text:span></text:p>
          </table:table-cell>
        </table:table-row>
        <table:table-row table:style-name="Tabella18.11">
          <table:table-cell table:style-name="Tabella18.A2" office:value-type="string">
            <text:p text:style-name="P24"/>
            <text:p text:style-name="P487"><text:span text:style-name="T503">3.</text:span><text:span text:style-name="T515"> </text:span><text:span text:style-name="T503">si</text:span><text:span text:style-name="T528"> </text:span><text:span text:style-name="T503">trova,</text:span><text:span text:style-name="T520"> </text:span><text:span text:style-name="T503">rispetto</text:span><text:span text:style-name="T529"> </text:span><text:span text:style-name="T503">ad</text:span><text:span text:style-name="T520"> </text:span><text:span text:style-name="T503">un</text:span><text:span text:style-name="T520"> </text:span><text:span text:style-name="T503">altro</text:span><text:span text:style-name="T520"> </text:span><text:span text:style-name="T503">partecipante</text:span><text:span text:style-name="T528"> </text:span><text:span text:style-name="T503">alla</text:span><text:span text:style-name="T528"> </text:span><text:span text:style-name="T503">medesima procedura</text:span><text:span text:style-name="T520"> </text:span><text:span text:style-name="T503">di</text:span><text:span text:style-name="T531"> </text:span><text:span text:style-name="T503">affidamento,</text:span><text:span text:style-name="T591"> </text:span><text:span text:style-name="T503">in</text:span><text:span text:style-name="T562"> </text:span><text:span text:style-name="T503">una</text:span><text:span text:style-name="T562"> </text:span><text:span text:style-name="T503">situazione</text:span><text:span text:style-name="T589"> </text:span><text:span text:style-name="T503">tale</text:span><text:span text:style-name="T568"> </text:span><text:span text:style-name="T503">da</text:span><text:span text:style-name="T565"> </text:span><text:span text:style-name="T503">far</text:span><text:span text:style-name="T568"> </text:span><text:span text:style-name="T503">ritenere</text:span><text:span text:style-name="T565"> </text:span><text:span text:style-name="T503">che</text:span><text:span text:style-name="T589"> </text:span><text:span text:style-name="T503">le</text:span><text:span text:style-name="T562"> </text:span><text:span text:style-name="T503">offerte</text:span><text:span text:style-name="T589"> </text:span><text:span text:style-name="T503">degli</text:span></text:p>
          </table:table-cell>
          <table:table-cell table:style-name="Tabella18.A2" office:value-type="string">
            <text:p text:style-name="P24"/>
            <text:p text:style-name="P26"/>
            <text:p text:style-name="Table_20_Paragraph"><text:span text:style-name="T503">[</text:span><text:span text:style-name="T520"> </text:span><text:span text:style-name="T503">]</text:span><text:span text:style-name="T520"> </text:span><text:span text:style-name="T503">Sì [</text:span><text:span text:style-name="T533"> </text:span><text:span text:style-name="T503">]</text:span><text:span text:style-name="T528"> </text:span><text:span text:style-name="T503">No</text:span></text:p>
          </table:table-cell>
        </table:table-row>
        <table:table-row table:style-name="Tabella18.12">
          <table:table-cell table:style-name="Tabella18.A2" office:value-type="string">
            <text:p text:style-name="P460"><text:span text:style-name="T503">operatori</text:span><text:span text:style-name="T591"> </text:span><text:span text:style-name="T503">economici</text:span><text:span text:style-name="T602"> </text:span><text:span text:style-name="T503">siano</text:span><text:span text:style-name="T574"> </text:span><text:span text:style-name="T503">imputabili</text:span><text:span text:style-name="T574"> </text:span><text:span text:style-name="T503">ad</text:span><text:span text:style-name="T580"> </text:span><text:span text:style-name="T503">un</text:span><text:span text:style-name="T602"> </text:span><text:span text:style-name="T503">unico</text:span><text:span text:style-name="T574"> </text:span><text:span text:style-name="T503">centro</text:span><text:span text:style-name="T574"> </text:span><text:span text:style-name="T503">decisionale</text:span><text:span text:style-name="T602"> </text:span><text:span text:style-name="T503">a</text:span></text:p>
          </table:table-cell>
          <table:table-cell table:style-name="Tabella18.A2" office:value-type="string">
            <text:p text:style-name="P446"><text:span text:style-name="T503">Se </text:span><text:span text:style-name="T593"><text:s/></text:span><text:span text:style-name="T503">la </text:span><text:span text:style-name="T520"><text:s/></text:span><text:span text:style-name="T503">documentazione <text:s text:c="2"/>pertinente <text:s/></text:span><text:span text:style-name="T528"><text:s/></text:span><text:span text:style-name="T503">è </text:span><text:span text:style-name="T600"><text:s/></text:span><text:span text:style-name="T503">disponibile <text:s/></text:span><text:span text:style-name="T520"><text:s/></text:span><text:span text:style-name="T503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88"><text:span text:style-name="T503">cagione</text:span><text:span text:style-name="T556"> </text:span><text:span text:style-name="T503">di</text:span><text:span text:style-name="T556"> </text:span><text:span text:style-name="T503">accordi</text:span><text:span text:style-name="T580"> </text:span><text:span text:style-name="T503">tra</text:span><text:span text:style-name="T556"> </text:span><text:span text:style-name="T503">loro</text:span><text:span text:style-name="T556"> </text:span><text:span text:style-name="T503">intercorsi</text:span><text:span text:style-name="T520"> </text:span><text:span text:style-name="T503">(articolo</text:span><text:span text:style-name="T556"> </text:span><text:span text:style-name="T503">95,</text:span><text:span text:style-name="T580"> </text:span><text:span text:style-name="T503">comma</text:span><text:span text:style-name="T574"> </text:span><text:span text:style-name="T503">1,</text:span><text:span text:style-name="T580"> </text:span><text:span text:style-name="T503">lett.</text:span><text:span text:style-name="T580"> </text:span><text:span text:style-name="T503">d,</text:span><text:span text:style-name="T580"> </text:span><text:span text:style-name="T503">del</text:span></text:p>
          </table:table-cell>
          <table:table-cell table:style-name="Tabella18.A2" office:value-type="string">
            <text:p text:style-name="P250"><text:span text:style-name="T503">indicare:</text:span><text:span text:style-name="T525"> </text:span><text:span text:style-name="T503">indirizzo</text:span><text:span text:style-name="T525"> </text:span><text:span text:style-name="T503">web,</text:span><text:span text:style-name="T525"> </text:span><text:span text:style-name="T503">autorità</text:span><text:span text:style-name="T515"> </text:span><text:span text:style-name="T503">o</text:span><text:span text:style-name="T525"> </text:span><text:span text:style-name="T503">organismo</text:span><text:span text:style-name="T520"> </text:span><text:span text:style-name="T503">di</text:span><text:span text:style-name="T520"> </text:span><text:span text:style-name="T503">emanazione,</text:span><text:span text:style-name="T529"> </text:span><text:span text:style-name="T503">riferimento</text:span></text:p>
          </table:table-cell>
        </table:table-row>
        <table:table-row table:style-name="Tabella18.14">
          <table:table-cell table:style-name="Tabella18.A2" office:value-type="string">
            <text:p text:style-name="P284">Codice)?</text:p>
          </table:table-cell>
          <table:table-cell table:style-name="Tabella18.A2" office:value-type="string">
            <text:p text:style-name="P249"><text:span text:style-name="T503">preciso</text:span><text:span text:style-name="T517"> </text:span><text:span text:style-name="T503">della</text:span><text:span text:style-name="T560"> </text:span><text:span text:style-name="T503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18"/>
          </table:table-cell>
          <table:table-cell table:style-name="Tabella18.A15" office:value-type="string">
            <text:p text:style-name="P165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437"><text:span text:style-name="T503">4. L’operatore economico</text:span><text:span text:style-name="T520"> </text:span><text:span text:style-name="T503">si trova nella condizione prevista dall’art. 53</text:span><text:span text:style-name="T520"> </text:span><text:span text:style-name="T503">comma 16-ter del D.Lgs. 165/2001 (pantouflage o revolving door) in</text:span><text:span text:style-name="T520"> </text:span><text:span text:style-name="T503">quanto ha concluso contratti di lavoro subordinato o autonomo e,</text:span><text:span text:style-name="T520"> </text:span><text:span text:style-name="T503">comunque, ha attribuito incarichi ad ex dipendenti della stazione</text:span><text:span text:style-name="T520"> </text:span><text:span text:style-name="T503">appaltante</text:span><text:span text:style-name="T525"> </text:span><text:span text:style-name="T503">o</text:span><text:span text:style-name="T511"> </text:span><text:span text:style-name="T503">dell’ente</text:span><text:span text:style-name="T517"> </text:span><text:span text:style-name="T503">concedente</text:span><text:span text:style-name="T511"> </text:span><text:span text:style-name="T503">che</text:span><text:span text:style-name="T525"> </text:span><text:span text:style-name="T503">hanno</text:span><text:span text:style-name="T511"> </text:span><text:span text:style-name="T503">cessato</text:span><text:span text:style-name="T511"> </text:span><text:span text:style-name="T503">il</text:span><text:span text:style-name="T525"> </text:span><text:span text:style-name="T503">loro</text:span><text:span text:style-name="T517"> </text:span><text:span text:style-name="T503">rapporto</text:span><text:span text:style-name="T527"> </text:span><text:span text:style-name="T503">di lavoro da meno di tre anni e che negli ultimi tre anni di servizio</text:span><text:span text:style-name="T520"> </text:span><text:span text:style-name="T503">hanno esercitato poteri autoritativi o negoziali per conto della stessa</text:span><text:span text:style-name="T527"> </text:span><text:span text:style-name="T503">stazione appaltante o ente concedente nei confronti del medesimo</text:span><text:span text:style-name="T520"> </text:span><text:span text:style-name="T503">operatore economico?</text:span></text:p>
          </table:table-cell>
          <table:table-cell table:style-name="Tabella18.A16" office:value-type="string">
            <text:p text:style-name="P131"><text:span text:style-name="T621">[</text:span><text:span text:style-name="T627"> </text:span><text:span text:style-name="T621">]</text:span><text:span text:style-name="T633"> </text:span><text:span text:style-name="T621">Sì [</text:span><text:span text:style-name="T627"> </text:span><text:span text:style-name="T621">]</text:span><text:span text:style-name="T625"> </text:span><text:span text:style-name="T621">No</text:span></text:p>
          </table:table-cell>
        </table:table-row>
      </table:table>
      <text:p text:style-name="P310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301"><text:span text:style-name="T503">(artt. 100</text:span><text:span text:style-name="T525"> </text:span><text:span text:style-name="T503">e</text:span><text:span text:style-name="T520"> </text:span><text:span text:style-name="T503">103</text:span><text:span text:style-name="T525"> </text:span><text:span text:style-name="T503">del</text:span><text:span text:style-name="T515"> </text:span><text:span text:style-name="T503">Codice)</text:span></text:p>
      <text:p text:style-name="P221"/>
      <text:p text:style-name="P413"><text:span text:style-name="T208">In</text:span><text:span text:style-name="T226"> </text:span><text:span text:style-name="T208">merito</text:span><text:span text:style-name="T211"> </text:span><text:span text:style-name="T208">ai</text:span><text:span text:style-name="T203"> </text:span><text:span text:style-name="T208">criteri</text:span><text:span text:style-name="T211"> </text:span><text:span text:style-name="T208">di</text:span><text:span text:style-name="T203"> </text:span><text:span text:style-name="T208">selezione</text:span><text:span text:style-name="T203"> (sezione </text:span><text:span text:style-name="T337"></text:span><text:span text:style-name="T38"> </text:span><text:span text:style-name="T203">o</text:span><text:span text:style-name="T208"> </text:span><text:span text:style-name="T203">sezioni</text:span><text:span text:style-name="T211"> </text:span><text:span text:style-name="T203">da</text:span><text:span text:style-name="T246"> </text:span><text:span text:style-name="T203">A</text:span><text:span text:style-name="T239"> </text:span><text:span text:style-name="T203">a</text:span><text:span text:style-name="T208"> </text:span><text:span text:style-name="T203">D della</text:span><text:span text:style-name="T208"> </text:span><text:span text:style-name="T203">presente</text:span><text:span text:style-name="T211"> </text:span><text:span text:style-name="T203">parte) l'operatore</text:span><text:span text:style-name="T211"> </text:span><text:span text:style-name="T203">economico</text:span><text:span text:style-name="T224"> </text:span><text:span text:style-name="T203">dichiara</text:span><text:span text:style-name="T210"> </text:span><text:span text:style-name="T203">che:</text:span></text:p>
      <text:p text:style-name="P239"/>
      <text:p text:style-name="P413"><draw:frame draw:style-name="fr5" draw:name="25" text:anchor-type="char" svg:x="2.896cm" svg:y="0.801cm" svg:width="16.782cm" svg:height="0.995cm" draw:z-index="20"><draw:text-box><text:p text:style-name="P349"><text:span text:style-name="T59">L'operatore</text:span><text:span text:style-name="T81"> </text:span><text:span text:style-name="T59">economico</text:span><text:span text:style-name="T74"> </text:span><text:span text:style-name="T59">deve</text:span><text:span text:style-name="T110"> </text:span><text:span text:style-name="T59">compilare</text:span><text:span text:style-name="T74"> </text:span><text:span text:style-name="T59">questo</text:span><text:span text:style-name="T84"> </text:span><text:span text:style-name="T59">campo</text:span><text:span text:style-name="T92"> </text:span><text:span text:style-name="T59">solo</text:span><text:span text:style-name="T92"> </text:span><text:span text:style-name="T59">se</text:span><text:span text:style-name="T81"> </text:span><text:span text:style-name="T59">la</text:span><text:span text:style-name="T92"> </text:span><text:span text:style-name="T59">stazione</text:span><text:span text:style-name="T74"> </text:span><text:span text:style-name="T59">appaltante</text:span><text:span text:style-name="T88"> </text:span><text:span text:style-name="T59">o</text:span><text:span text:style-name="T81"> </text:span><text:span text:style-name="T59">l’ente</text:span><text:span text:style-name="T92"> </text:span><text:span text:style-name="T59">concedente</text:span><text:span text:style-name="T120"> </text:span><text:span text:style-name="T59">ha</text:span><text:span text:style-name="T74"> </text:span><text:span text:style-name="T59">indicato</text:span><text:span text:style-name="T74"> </text:span><text:span text:style-name="T59">nell'avviso</text:span><text:span text:style-name="T77"> </text:span><text:span text:style-name="T59">o</text:span><text:span text:style-name="T117"> </text:span><text:span text:style-name="T59">bando pertinente o nei documenti di gara ivi citati che l'operatore economico può limitarsi a compilare la sezione </text:span><text:span text:style-name="T338"></text:span><text:span text:style-name="T40"> </text:span><text:span text:style-name="T59">della parte IV</text:span><text:span text:style-name="T104"> </text:span><text:span text:style-name="T59">senza</text:span><text:span text:style-name="T110"> </text:span><text:span text:style-name="T59">compilare nessun'altra sezione della</text:span><text:span text:style-name="T110"> </text:span><text:span text:style-name="T59">parte</text:span><text:span text:style-name="T97"> </text:span><text:span text:style-name="T59">IV:</text:span></text:p></draw:text-box></draw:frame><text:span text:style-name="T339"></text:span><text:span text:style-name="T340">:</text:span><text:span text:style-name="T341"> </text:span><text:span text:style-name="T693">INDICAZIONE</text:span><text:span text:style-name="T694"> </text:span><text:span text:style-name="T693">GLOBALE</text:span><text:span text:style-name="T695"> </text:span><text:span text:style-name="T340">PER</text:span><text:span text:style-name="T342"> </text:span><text:span text:style-name="T340">TUTTI</text:span><text:span text:style-name="T341"> </text:span><text:span text:style-name="T340">I</text:span><text:span text:style-name="T343"> </text:span><text:span text:style-name="T340">CRITERI</text:span><text:span text:style-name="T344"> </text:span><text:span text:style-name="T340">DI</text:span><text:span text:style-name="T341"> </text:span><text:span text:style-name="T340">SELEZIONE</text:span></text:p>
      <text:p text:style-name="P230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27"><text:span text:style-name="T62">Rispetto</text:span><text:span text:style-name="T85"> </text:span><text:span text:style-name="T62">di</text:span><text:span text:style-name="T93"> </text:span><text:span text:style-name="T62">tutti</text:span><text:span text:style-name="T93"> </text:span><text:span text:style-name="T62">i</text:span><text:span text:style-name="T108"> </text:span><text:span text:style-name="T62">criteri</text:span><text:span text:style-name="T89"> </text:span><text:span text:style-name="T62">di</text:span><text:span text:style-name="T75"> </text:span><text:span text:style-name="T62">selezione</text:span><text:span text:style-name="T89"> </text:span><text:span text:style-name="T62">richiesti</text:span></text:p>
          </table:table-cell>
          <table:table-cell table:style-name="Tabella19.A1" office:value-type="string">
            <text:p text:style-name="P92">Risposta</text:p>
          </table:table-cell>
        </table:table-row>
        <table:table-row table:style-name="Tabella19.1">
          <table:table-cell table:style-name="Tabella19.A1" office:value-type="string">
            <text:p text:style-name="P282"><text:span text:style-name="T276">Soddisfa</text:span><text:span text:style-name="T301"> </text:span><text:span text:style-name="T276">i</text:span><text:span text:style-name="T290"> </text:span><text:span text:style-name="T276">criteri</text:span><text:span text:style-name="T301"> </text:span><text:span text:style-name="T276">di</text:span><text:span text:style-name="T301"> </text:span><text:span text:style-name="T276">selezione</text:span><text:span text:style-name="T297"> </text:span><text:span text:style-name="T276">richiesti:</text:span></text:p>
          </table:table-cell>
          <table:table-cell table:style-name="Tabella19.A1" office:value-type="string">
            <text:p text:style-name="P102"><text:span text:style-name="T276">[</text:span><text:span text:style-name="T286"> </text:span><text:span text:style-name="T276">]</text:span><text:span text:style-name="T286"> </text:span><text:span text:style-name="T276">Sì</text:span><text:span text:style-name="T284"> </text:span><text:span text:style-name="T276">[</text:span><text:span text:style-name="T284"> </text:span><text:span text:style-name="T276">]</text:span><text:span text:style-name="T287"> </text:span><text:span text:style-name="T276">No</text:span></text:p>
          </table:table-cell>
        </table:table-row>
      </table:table>
      <text:p text:style-name="P13"/>
      <text:p text:style-name="P422"><text:span text:style-name="T340">A</text:span><text:span text:style-name="T693">:</text:span><text:span text:style-name="T695"> </text:span><text:span text:style-name="T693">IDONEITÀ</text:span><text:span text:style-name="T694"> </text:span><text:span text:style-name="T693">(Articolo</text:span><text:span text:style-name="T696"> </text:span><text:span text:style-name="T693">100,</text:span><text:span text:style-name="T697"> </text:span><text:span text:style-name="T693">comma</text:span><text:span text:style-name="T694"> </text:span><text:span text:style-name="T693">1,</text:span><text:span text:style-name="T696"> </text:span><text:span text:style-name="T693">lettera</text:span><text:span text:style-name="T695"> </text:span><text:span text:style-name="T501">a)</text:span><text:span text:style-name="T693">,</text:span><text:span text:style-name="T696"> </text:span><text:span text:style-name="T693">del</text:span><text:span text:style-name="T697"> </text:span><text:span text:style-name="T693">Codice)</text:span></text:p>
      <text:p text:style-name="P155"><draw:frame draw:style-name="fr3" draw:name="26" text:anchor-type="char" svg:x="2.896cm" svg:y="0.631cm" svg:width="16.039cm" svg:height="0.677cm" draw:z-index="21"><draw:text-box><text:p text:style-name="P146"><text:span text:style-name="T371">Tale</text:span><text:span text:style-name="T433"> </text:span><text:span text:style-name="T371">Sezione</text:span><text:span text:style-name="T433"> </text:span><text:span text:style-name="T371">è</text:span><text:span text:style-name="T434"> </text:span><text:span text:style-name="T371">da</text:span><text:span text:style-name="T414"> </text:span><text:span text:style-name="T371">compilare</text:span><text:span text:style-name="T430"> </text:span><text:span text:style-name="T371">solo</text:span><text:span text:style-name="T421"> </text:span><text:span text:style-name="T371">se</text:span><text:span text:style-name="T423"> </text:span><text:span text:style-name="T371">le</text:span><text:span text:style-name="T434"> </text:span><text:span text:style-name="T371">informazioni</text:span><text:span text:style-name="T436"> </text:span><text:span text:style-name="T371">sono</text:span><text:span text:style-name="T432"> </text:span><text:span text:style-name="T371">state</text:span><text:span text:style-name="T414"> </text:span><text:span text:style-name="T371">richieste</text:span><text:span text:style-name="T434"> </text:span><text:span text:style-name="T371">espressamente</text:span><text:span text:style-name="T433"> </text:span><text:span text:style-name="T371">dalla</text:span><text:span text:style-name="T433"> </text:span><text:span text:style-name="T371">stazione</text:span><text:span text:style-name="T434"> </text:span><text:span text:style-name="T371">appaltante</text:span><text:span text:style-name="T433"> </text:span><text:span text:style-name="T371">o</text:span><text:span text:style-name="T430"> </text:span><text:span text:style-name="T371">dall’ente</text:span><text:span text:style-name="T392"> </text:span><text:span text:style-name="T371">concedente</text:span><text:span text:style-name="T374"> </text:span><text:span text:style-name="T371">nell’avviso</text:span><text:span text:style-name="T374"> </text:span><text:span text:style-name="T371">o</text:span><text:span text:style-name="T374"> </text:span><text:span text:style-name="T371">bando</text:span><text:span text:style-name="T400"> </text:span><text:span text:style-name="T371">pertinente</text:span><text:span text:style-name="T412"> </text:span><text:span text:style-name="T371">o</text:span><text:span text:style-name="T374"> </text:span><text:span text:style-name="T371">nei documenti</text:span><text:span text:style-name="T412"> </text:span><text:span text:style-name="T371">di</text:span><text:span text:style-name="T409"> </text:span><text:span text:style-name="T371">gara.</text:span></text:p></draw:text-box></draw:frame></text:p>
      <text:p text:style-name="P199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133">Idoneità</text:p>
          </table:table-cell>
          <table:table-cell table:style-name="Tabella20.A1" office:value-type="string">
            <text:p text:style-name="P132">Risposta</text:p>
          </table:table-cell>
        </table:table-row>
      </table:table>
      <text:p text:style-name="P592"/>
      <text:p text:style-name="P156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7"><text:span text:style-name="T371">1)</text:span><text:span text:style-name="T409"> </text:span><text:span text:style-name="T59">Iscrizione</text:span><text:span text:style-name="T70"> </text:span><text:span text:style-name="T59">in</text:span><text:span text:style-name="T70"> </text:span><text:span text:style-name="T59">un</text:span><text:span text:style-name="T70"> </text:span><text:span text:style-name="T59">registro</text:span><text:span text:style-name="T70"> </text:span><text:span text:style-name="T59">professionale</text:span><text:span text:style-name="T70"> </text:span><text:span text:style-name="T59">o</text:span><text:span text:style-name="T70"> </text:span><text:span text:style-name="T59">commerciale</text:span><text:span text:style-name="T70"> </text:span><text:span text:style-name="T97">tenuto</text:span><text:span text:style-name="T74"> </text:span><text:span text:style-name="T97">nello</text:span><text:span text:style-name="T114"> </text:span><text:span text:style-name="T97">Stato</text:span><text:span text:style-name="T114"> </text:span><text:span text:style-name="T97">membro</text:span><text:span text:style-name="T88"> </text:span><text:span text:style-name="T97">di</text:span><text:span text:style-name="T88"> </text:span><text:span text:style-name="T97">stabilimento</text:span><text:span text:style-name="T84"> </text:span><text:span text:style-name="T276">(</text:span><text:span text:style-name="T331">26</text:span><text:span text:style-name="T276">)</text:span><text:span text:style-name="T290"> </text:span><text:span text:style-name="T276">per</text:span><text:span text:style-name="T282"> </text:span><text:span text:style-name="T276">un’attività</text:span><text:span text:style-name="T310"> </text:span><text:span text:style-name="T276">pertinente</text:span><text:span text:style-name="T286"> </text:span><text:span text:style-name="T276">anche</text:span><text:span text:style-name="T300"> </text:span><text:span text:style-name="T276">se</text:span><text:span text:style-name="T311"> </text:span><text:span text:style-name="T276">non</text:span><text:span text:style-name="T287"> </text:span><text:span text:style-name="T276">coincidente</text:span><text:span text:style-name="T286"> </text:span><text:span text:style-name="T276">con</text:span><text:span text:style-name="T300"> </text:span><text:span text:style-name="T276">l’oggetto</text:span><text:span text:style-name="T311"> </text:span><text:span text:style-name="T276">dell’appalto</text:span></text:p>
            <text:p text:style-name="P56"/>
            <text:p text:style-name="P392"><text:span text:style-name="T276">Se</text:span><text:span text:style-name="T301"> </text:span><text:span text:style-name="T276">la</text:span><text:span text:style-name="T290"> </text:span><text:span text:style-name="T276">documentazione</text:span><text:span text:style-name="T288"> </text:span><text:span text:style-name="T276">pertinente</text:span><text:span text:style-name="T292"> </text:span><text:span text:style-name="T276">è</text:span><text:span text:style-name="T301"> </text:span><text:span text:style-name="T276">disponibile</text:span><text:span text:style-name="T299"> </text:span><text:span text:style-name="T276">elettronicamente,</text:span><text:span text:style-name="T287"> </text:span><text:span text:style-name="T276">indicare:</text:span></text:p>
          </table:table-cell>
          <table:table-cell table:style-name="Tabella21.A1" office:value-type="string">
            <text:p text:style-name="P134">[………….…]</text:p>
            <text:p text:style-name="P25"/>
            <text:p text:style-name="P51"/>
            <text:p text:style-name="P387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70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127"><text:span text:style-name="T62">2) </text:span><text:span text:style-name="T121"><text:s/></text:span><text:span text:style-name="T62">Per</text:span><text:span text:style-name="T93"> </text:span><text:span text:style-name="T62">gli</text:span><text:span text:style-name="T89"> </text:span><text:span text:style-name="T62">appalti</text:span><text:span text:style-name="T93"> </text:span><text:span text:style-name="T62">di</text:span><text:span text:style-name="T108"> </text:span><text:span text:style-name="T62">servizi, forniture</text:span><text:span text:style-name="T85"> </text:span><text:span text:style-name="T62">e</text:span><text:span text:style-name="T108"> </text:span><text:span text:style-name="T62">lavori:</text:span></text:p>
            <text:p text:style-name="P48"/>
            <text:p text:style-name="P393"><text:span text:style-name="T276">È</text:span><text:span text:style-name="T290"> </text:span><text:span text:style-name="T276">richiesta</text:span><text:span text:style-name="T290"> </text:span><text:span text:style-name="T276">una</text:span><text:span text:style-name="T282"> </text:span><text:span text:style-name="T276">particolare</text:span><text:span text:style-name="T292"> </text:span><text:span text:style-name="T59">autorizzazione</text:span><text:span text:style-name="T81"> </text:span><text:span text:style-name="T59">o</text:span><text:span text:style-name="T84"> </text:span><text:span text:style-name="T59">appartenenza</text:span><text:span text:style-name="T84"> </text:span><text:span text:style-name="T276">a</text:span><text:span text:style-name="T299"> </text:span><text:span text:style-name="T276">una particolare </text:span><text:span text:style-name="T621">organizzazione (elenchi, albi, ecc.) per </text:span><text:span text:style-name="T276">poter</text:span><text:span text:style-name="T284"> </text:span><text:span text:style-name="T276">prestare il servizio di cui trattasi nel paese di stabilimento</text:span><text:span text:style-name="T284"> </text:span><text:span text:style-name="T276">dell'operatore</text:span><text:span text:style-name="T288"> </text:span><text:span text:style-name="T276">economico?</text:span></text:p>
            <text:p text:style-name="P45"/>
            <text:p text:style-name="P357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1.A1" office:value-type="string">
            <text:p text:style-name="P25"/>
            <text:p text:style-name="P25"/>
            <text:p text:style-name="P59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67"/>
            <text:p text:style-name="P394"><text:span text:style-name="T276">In</text:span><text:span text:style-name="T301"> </text:span><text:span text:style-name="T276">caso</text:span><text:span text:style-name="T288"> </text:span><text:span text:style-name="T276">affermativo,</text:span><text:span text:style-name="T301"> </text:span><text:span text:style-name="T276">specificare</text:span><text:span text:style-name="T301"> </text:span><text:span text:style-name="T276">quale</text:span><text:span text:style-name="T290"> </text:span><text:span text:style-name="T276">documentazione</text:span><text:span text:style-name="T288"> </text:span><text:span text:style-name="T276">e</text:span><text:span text:style-name="T288"> </text:span><text:span text:style-name="T276">se</text:span><text:span text:style-name="T310"> </text:span><text:span text:style-name="T276">l'operatore</text:span><text:span text:style-name="T284"> </text:span><text:span text:style-name="T276">economico</text:span><text:span text:style-name="T287"> </text:span><text:span text:style-name="T276">ne</text:span><text:span text:style-name="T282"> </text:span><text:span text:style-name="T276">dispone:</text:span><text:span text:style-name="T284"> </text:span><text:span text:style-name="T276">[</text:span><text:span text:style-name="T286"> </text:span><text:span text:style-name="T279">…]</text:span><text:span text:style-name="T298"> </text:span><text:span text:style-name="T276">[</text:span><text:span text:style-name="T284"> </text:span><text:span text:style-name="T276">]</text:span><text:span text:style-name="T287"> </text:span><text:span text:style-name="T276">Sì</text:span><text:span text:style-name="T284"> </text:span><text:span text:style-name="T276">[</text:span><text:span text:style-name="T284"> </text:span><text:span text:style-name="T276">]</text:span><text:span text:style-name="T318"> </text:span><text:span text:style-name="T276">No</text:span></text:p>
            <text:p text:style-name="P388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75">[…………][……….…][…………]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0"><draw:rect text:anchor-type="char" draw:z-index="29" draw:name="Forma14" draw:style-name="gr2" draw:text-style-name="P598" svg:width="4.945cm" svg:height="0.022cm" svg:x="3.09cm" svg:y="0.37cm"><text:p/></draw:rect></text:p>
      <text:p text:style-name="P351"><text:span text:style-name="T270">(</text:span><text:span text:style-name="T274">26</text:span><text:span text:style-name="T270">) <text:s text:c="5"/></text:span><text:span text:style-name="T273"><text:s/></text:span><text:span text:style-name="T252">Conformemente</text:span><text:span text:style-name="T257"> </text:span><text:span text:style-name="T252">all'elenco</text:span><text:span text:style-name="T255"> </text:span><text:span text:style-name="T252">dell'allegato</text:span><text:span text:style-name="T256"> </text:span><text:span text:style-name="T252">XI</text:span><text:span text:style-name="T254"> </text:span><text:span text:style-name="T252">della</text:span><text:span text:style-name="T254"> </text:span><text:span text:style-name="T252">direttiva</text:span><text:span text:style-name="T255"> </text:span><text:span text:style-name="T252">2014/24/UE;</text:span><text:span text:style-name="T255"> </text:span><text:span text:style-name="T158">gli operatori</text:span><text:span text:style-name="T160"> </text:span><text:span text:style-name="T158">economici</text:span><text:span text:style-name="T171"> </text:span><text:span text:style-name="T158">di</text:span><text:span text:style-name="T178"> </text:span><text:span text:style-name="T158">taluni</text:span><text:span text:style-name="T160"> </text:span><text:span text:style-name="T158">Stati membri</text:span><text:span text:style-name="T160"> </text:span><text:span text:style-name="T158">potrebbero</text:span><text:span text:style-name="T160"> </text:span><text:span text:style-name="T158">dover</text:span><text:span text:style-name="T171"> </text:span><text:span text:style-name="T158">soddisfare</text:span><text:span text:style-name="T174"> </text:span><text:span text:style-name="T158">altri</text:span><text:span text:style-name="T160"> </text:span><text:span text:style-name="T158">requisiti</text:span><text:span text:style-name="T171"> </text:span><text:span text:style-name="T158">previsti</text:span><text:span text:style-name="T178"> </text:span><text:span text:style-name="T158">nello</text:span><text:span text:style-name="T163"> </text:span><text:span text:style-name="T158">stesso allegato.</text:span></text:p>
      <text:p text:style-name="P593"/>
      <text:p text:style-name="P9"/>
      <text:p text:style-name="P191"/>
      <text:p text:style-name="P307"><draw:frame draw:style-name="fr3" draw:name="27" text:anchor-type="char" svg:x="2.896cm" svg:y="0.524cm" svg:width="16.039cm" svg:height="0.674cm" draw:z-index="34"><draw:text-box><text:p text:style-name="P146"><text:span text:style-name="T371">Tale</text:span><text:span text:style-name="T433"> </text:span><text:span text:style-name="T371">Sezione</text:span><text:span text:style-name="T433"> </text:span><text:span text:style-name="T371">è</text:span><text:span text:style-name="T434"> </text:span><text:span text:style-name="T371">da</text:span><text:span text:style-name="T414"> </text:span><text:span text:style-name="T371">compilare</text:span><text:span text:style-name="T430"> </text:span><text:span text:style-name="T371">solo</text:span><text:span text:style-name="T421"> </text:span><text:span text:style-name="T371">se</text:span><text:span text:style-name="T423"> </text:span><text:span text:style-name="T371">le</text:span><text:span text:style-name="T432"> </text:span><text:span text:style-name="T371">informazioni</text:span><text:span text:style-name="T436"> </text:span><text:span text:style-name="T371">sono</text:span><text:span text:style-name="T432"> </text:span><text:span text:style-name="T371">state</text:span><text:span text:style-name="T421"> </text:span><text:span text:style-name="T371">richieste</text:span><text:span text:style-name="T433"> </text:span><text:span text:style-name="T371">espressamente</text:span><text:span text:style-name="T432"> </text:span><text:span text:style-name="T371">dalla</text:span><text:span text:style-name="T433"> </text:span><text:span text:style-name="T371">stazione</text:span><text:span text:style-name="T434"> </text:span><text:span text:style-name="T371">appaltante</text:span><text:span text:style-name="T433"> </text:span><text:span text:style-name="T371">o</text:span><text:span text:style-name="T433"> </text:span><text:span text:style-name="T371">dall’ente</text:span><text:span text:style-name="T392"> </text:span><text:span text:style-name="T371">concedente</text:span><text:span text:style-name="T374"> </text:span><text:span text:style-name="T371">nell’avviso</text:span><text:span text:style-name="T374"> </text:span><text:span text:style-name="T371">o</text:span><text:span text:style-name="T374"> </text:span><text:span text:style-name="T371">bando</text:span><text:span text:style-name="T400"> </text:span><text:span text:style-name="T371">pertinente</text:span><text:span text:style-name="T412"> </text:span><text:span text:style-name="T371">o</text:span><text:span text:style-name="T374"> </text:span><text:span text:style-name="T371">nei documenti</text:span><text:span text:style-name="T412"> </text:span><text:span text:style-name="T371">di</text:span><text:span text:style-name="T409"> </text:span><text:span text:style-name="T371">gara.</text:span></text:p></draw:text-box></draw:frame><text:span text:style-name="T282">B:</text:span><text:span text:style-name="T288"> </text:span><text:span text:style-name="T282">CAPACITÀ</text:span><text:span text:style-name="T288"> </text:span><text:span text:style-name="T282">ECONOMICA</text:span><text:span text:style-name="T315"> </text:span><text:span text:style-name="T282">E</text:span><text:span text:style-name="T301"> </text:span><text:span text:style-name="T276">FINANZIARIA</text:span><text:span text:style-name="T303"> </text:span><text:span text:style-name="T621">(</text:span><text:span text:style-name="T693">Articolo</text:span><text:span text:style-name="T697"> </text:span><text:span text:style-name="T693">100,</text:span><text:span text:style-name="T696"> </text:span><text:span text:style-name="T693">comma</text:span><text:span text:style-name="T697"> </text:span><text:span text:style-name="T693">1,</text:span><text:span text:style-name="T696"> </text:span><text:span text:style-name="T693">lettera</text:span><text:span text:style-name="T696"> </text:span><text:span text:style-name="T501">b)</text:span><text:span text:style-name="T693">,</text:span><text:span text:style-name="T694"> </text:span><text:span text:style-name="T693">del</text:span><text:span text:style-name="T698"> </text:span><text:span text:style-name="T693">Codice)</text:span></text:p>
      <text:p text:style-name="P247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127"><text:span text:style-name="T59">Capacità</text:span><text:span text:style-name="T84"> </text:span><text:span text:style-name="T59">economica</text:span><text:span text:style-name="T88"> </text:span><text:span text:style-name="T59">e</text:span><text:span text:style-name="T114"> </text:span><text:span text:style-name="T59">finanziaria</text:span></text:p>
          </table:table-cell>
          <table:table-cell table:style-name="Tabella22.A1" office:value-type="string">
            <text:p text:style-name="P127"><text:span text:style-name="T62">Risposta</text:span><text:span text:style-name="T64">:</text:span></text:p>
          </table:table-cell>
        </table:table-row>
        <table:table-row table:style-name="Tabella22.2">
          <table:table-cell table:style-name="Tabella22.A1" office:value-type="string">
            <text:p text:style-name="P348"><text:span text:style-name="T276">1a) Il </text:span><text:span text:style-name="T59">fatturato globale </text:span><text:span text:style-name="T276">maturato nel triennio precedente a quello</text:span><text:span text:style-name="T310"> </text:span><text:span text:style-name="T276">di</text:span><text:span text:style-name="T290"> </text:span><text:span text:style-name="T276">indizione</text:span><text:span text:style-name="T288"> </text:span><text:span text:style-name="T276">della</text:span><text:span text:style-name="T292"> </text:span><text:span text:style-name="T276">procedura</text:span><text:span text:style-name="T301"> </text:span><text:span text:style-name="T276">è</text:span><text:span text:style-name="T290"> </text:span><text:span text:style-name="T276">il</text:span><text:span text:style-name="T301"> </text:span><text:span text:style-name="T276">seguente</text:span><text:span text:style-name="T292"> </text:span><text:span text:style-name="T276">(art.</text:span><text:span text:style-name="T290"> </text:span><text:span text:style-name="T276">100,</text:span><text:span text:style-name="T288"> </text:span><text:span text:style-name="T276">comma</text:span><text:span text:style-name="T297"> </text:span><text:span text:style-name="T276">11,</text:span><text:span text:style-name="T310"> </text:span><text:span text:style-name="T276">del</text:span><text:span text:style-name="T286"> </text:span><text:span text:style-name="T276">Codice):</text:span></text:p>
            <text:p text:style-name="P25"/>
            <text:p text:style-name="P61"/>
            <text:p text:style-name="P113">e</text:p>
            <text:p text:style-name="P25"/>
            <text:p text:style-name="P329"><text:span text:style-name="T99">(per</text:span><text:span text:style-name="T93"> </text:span><text:span text:style-name="T99">gli</text:span><text:span text:style-name="T85"> </text:span><text:span text:style-name="T99">appalti</text:span><text:span text:style-name="T85"> </text:span><text:span text:style-name="T99">di</text:span><text:span text:style-name="T93"> </text:span><text:span text:style-name="T99">lavori</text:span><text:span text:style-name="T89"> </text:span><text:span text:style-name="T99">di</text:span><text:span text:style-name="T75"> </text:span><text:span text:style-name="T62">importo</text:span><text:span text:style-name="T122"> </text:span><text:span text:style-name="T62">pari</text:span><text:span text:style-name="T85"> </text:span><text:span text:style-name="T62">o</text:span><text:span text:style-name="T85"> </text:span><text:span text:style-name="T62">superiore</text:span><text:span text:style-name="T115"> </text:span><text:span text:style-name="T62">ai</text:span><text:span text:style-name="T75"> </text:span><text:span text:style-name="T62">20</text:span><text:span text:style-name="T75"> </text:span><text:span text:style-name="T62">milioni</text:span><text:span text:style-name="T105"> </text:span><text:span text:style-name="T62">di</text:span><text:span text:style-name="T118"> </text:span><text:span text:style-name="T62">Euro):</text:span></text:p>
            <text:p text:style-name="P25"/>
            <text:list xml:id="list1216784257" text:style-name="WWNum2">
              <text:list-item>
                <text:p text:style-name="P579"><text:span text:style-name="T276">l’operatore economico fornisce i parametri economico-finanziari</text:span><text:span text:style-name="T319"> </text:span><text:span text:style-name="T276">significativi richiesti, certificati da società di revisione ovvero da</text:span><text:span text:style-name="T310"> </text:span><text:span text:style-name="T276">altri soggetti preposti che si affianchino alle valutazioni tecniche</text:span><text:span text:style-name="T310"> </text:span><text:span text:style-name="T276">proprie dell'organismo di certificazione, da cui emerga in modo</text:span><text:span text:style-name="T284"> </text:span><text:span text:style-name="T276">inequivoco</text:span><text:span text:style-name="T301"> </text:span><text:span text:style-name="T276">l’esposizione</text:span><text:span text:style-name="T301"> </text:span><text:span text:style-name="T276">finanziaria</text:span><text:span text:style-name="T312"> </text:span><text:span text:style-name="T276">dell’operatore</text:span><text:span text:style-name="T290"> </text:span><text:span text:style-name="T276">economico</text:span><text:span text:style-name="T301"> </text:span><text:span text:style-name="T276">al</text:span><text:span text:style-name="T299"> </text:span><text:span text:style-name="T282">momento</text:span><text:span text:style-name="T303"> </text:span><text:span text:style-name="T282">in</text:span><text:span text:style-name="T292"> </text:span><text:span text:style-name="T282">cui</text:span><text:span text:style-name="T312"> </text:span><text:span text:style-name="T282">partecipa</text:span><text:span text:style-name="T295"> </text:span><text:span text:style-name="T282">a</text:span><text:span text:style-name="T297"> </text:span><text:span text:style-name="T282">una</text:span><text:span text:style-name="T290"> </text:span><text:span text:style-name="T282">gara</text:span><text:span text:style-name="T295"> </text:span><text:span text:style-name="T276">di</text:span><text:span text:style-name="T301"> </text:span><text:span text:style-name="T276">appalto</text:span><text:span text:style-name="T301"> </text:span><text:span text:style-name="T276">(art.</text:span><text:span text:style-name="T288"> </text:span><text:span text:style-name="T276">103,</text:span><text:span text:style-name="T292"> </text:span><text:span text:style-name="T276">comma</text:span><text:span text:style-name="T299"> </text:span><text:span text:style-name="T276">1,</text:span><text:span text:style-name="T284"> </text:span><text:span text:style-name="T276">lett.</text:span><text:span text:style-name="T284"> </text:span><text:span text:style-name="T276">a, del</text:span><text:span text:style-name="T282"> </text:span><text:span text:style-name="T276">Codice)</text:span></text:p>
              </text:list-item>
            </text:list>
            <text:p text:style-name="P25"/>
            <text:p text:style-name="P533"><text:span text:style-name="T62">in</text:span><text:span text:style-name="T75"> </text:span><text:span text:style-name="T62">alternativa</text:span></text:p>
            <text:p text:style-name="P25"/>
            <text:list xml:id="list115417379481042" text:continue-numbering="true" text:style-name="WWNum2">
              <text:list-item>
                <text:p text:style-name="P580"><text:span text:style-name="T276">l’operatore economico possiede un volume d'affari in lavori pari</text:span><text:span text:style-name="T310"> </text:span><text:span text:style-name="T276">a due volte l'importo a base di gara, che l’operatore economico</text:span><text:span text:style-name="T284"> </text:span><text:span text:style-name="T282">deve</text:span><text:span text:style-name="T303"> </text:span><text:span text:style-name="T282">aver</text:span><text:span text:style-name="T315"> </text:span><text:span text:style-name="T282">realizzato</text:span><text:span text:style-name="T292"> </text:span><text:span text:style-name="T282">nei</text:span><text:span text:style-name="T295"> </text:span><text:span text:style-name="T282">migliori</text:span><text:span text:style-name="T321"> </text:span><text:span text:style-name="T282">cinque</text:span><text:span text:style-name="T312"> </text:span><text:span text:style-name="T282">dei</text:span><text:span text:style-name="T312"> </text:span><text:span text:style-name="T282">dieci</text:span><text:span text:style-name="T303"> </text:span><text:span text:style-name="T276">anni</text:span><text:span text:style-name="T315"> </text:span><text:span text:style-name="T276">antecedenti</text:span><text:span text:style-name="T310"> </text:span><text:span text:style-name="T276">alla data di pubblicazione del bando (art. 103, comma 1, lett. a,</text:span><text:span text:style-name="T284"> </text:span><text:span text:style-name="T276">del</text:span><text:span text:style-name="T286"> </text:span><text:span text:style-name="T276">Codice)</text:span></text:p>
              </text:list-item>
            </text:list>
          </table:table-cell>
          <table:table-cell table:style-name="Tabella22.A1" office:value-type="string">
            <text:p text:style-name="P131"><text:span text:style-name="T283">Fatturato</text:span><text:span text:style-name="T316"> </text:span><text:span text:style-name="T279">globale</text:span><text:span text:style-name="T293"> </text:span><text:span text:style-name="T280">[……]</text:span><text:span text:style-name="T322"> </text:span><text:span text:style-name="T279">[…]</text:span><text:span text:style-name="T313"> </text:span><text:span text:style-name="T279">valuta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8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131"><text:span text:style-name="T276">Indicare</text:span><text:span text:style-name="T290"> </text:span><text:span text:style-name="T276">i</text:span><text:span text:style-name="T290"> </text:span><text:span text:style-name="T276">parametri</text:span></text:p>
            <text:p text:style-name="P180"><text:span text:style-name="T281">•</text:span><text:span text:style-name="T323"> </text:span><text:span text:style-name="T281">[……….…] </text:span><text:span text:style-name="T285"><text:s/></text:span><text:span text:style-name="T281">•</text:span><text:span text:style-name="T324"> </text:span><text:span text:style-name="T281">[……….…]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5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528"><text:span text:style-name="T276">Indicare</text:span><text:span text:style-name="T292"> </text:span><text:span text:style-name="T276">il</text:span><text:span text:style-name="T312"> </text:span><text:span text:style-name="T276">volume</text:span><text:span text:style-name="T292"> </text:span><text:span text:style-name="T276">di</text:span><text:span text:style-name="T290"> </text:span><text:span text:style-name="T276">affari</text:span><text:span text:style-name="T310"> </text:span><text:span text:style-name="T276">[</text:span><text:span text:style-name="T40"><text:tab/></text:span><text:span text:style-name="T276">] valuta</text:span></text:p>
          </table:table-cell>
        </table:table-row>
        <table:table-row table:style-name="Tabella22.3">
          <table:table-cell table:style-name="Tabella22.A1" office:value-type="string">
            <text:p text:style-name="P342"><text:span text:style-name="T276">Se le informazioni relative al fatturato globale non sono disponibili</text:span><text:span text:style-name="T284"> </text:span><text:span text:style-name="T276">per tutto il periodo richiesto, indicare la data di costituzione o di</text:span><text:span text:style-name="T284"> </text:span><text:span text:style-name="T276">avvio delle</text:span><text:span text:style-name="T282"> </text:span><text:span text:style-name="T276">attività dell'operatore</text:span><text:span text:style-name="T297"> </text:span><text:span text:style-name="T276">economico:</text:span></text:p>
          </table:table-cell>
          <table:table-cell table:style-name="Tabella22.A1" office:value-type="string">
            <text:p text:style-name="P135">[……]</text:p>
          </table:table-cell>
        </table:table-row>
        <table:table-row table:style-name="Tabella22.4">
          <table:table-cell table:style-name="Tabella22.A1" office:value-type="string">
            <text:p text:style-name="P395"><text:span text:style-name="T276">1b)</text:span><text:span text:style-name="T290"> </text:span><text:span text:style-name="T276">Per</text:span><text:span text:style-name="T288"> </text:span><text:span text:style-name="T276">quanto</text:span><text:span text:style-name="T297"> </text:span><text:span text:style-name="T276">riguarda</text:span><text:span text:style-name="T290"> </text:span><text:span text:style-name="T276">gli</text:span><text:span text:style-name="T288"> </text:span><text:span text:style-name="T62">eventuali</text:span><text:span text:style-name="T75"> </text:span><text:span text:style-name="T62">altri</text:span><text:span text:style-name="T75"> </text:span><text:span text:style-name="T62">requisiti</text:span><text:span text:style-name="T89"> </text:span><text:span text:style-name="T62">economici</text:span><text:span text:style-name="T93"> </text:span><text:span text:style-name="T62">o</text:span><text:span text:style-name="T105"> </text:span><text:span text:style-name="T62">finanziari </text:span><text:span text:style-name="T276">specificati nell'avviso o bando pertinente o nei</text:span><text:span text:style-name="T284"> </text:span><text:span text:style-name="T276">documenti</text:span><text:span text:style-name="T284"> </text:span><text:span text:style-name="T276">di</text:span><text:span text:style-name="T282"> </text:span><text:span text:style-name="T276">gara,</text:span><text:span text:style-name="T282"> </text:span><text:span text:style-name="T276">l'operatore</text:span><text:span text:style-name="T290"> </text:span><text:span text:style-name="T276">economico</text:span><text:span text:style-name="T282"> </text:span><text:span text:style-name="T276">dichiara che:</text:span></text:p>
            <text:p text:style-name="P25"/>
            <text:p text:style-name="P396"><text:span text:style-name="T276">Se</text:span><text:span text:style-name="T288"> </text:span><text:span text:style-name="T276">la</text:span><text:span text:style-name="T290"> </text:span><text:span text:style-name="T276">documentazione</text:span><text:span text:style-name="T312"> </text:span><text:span text:style-name="T276">pertinente</text:span><text:span text:style-name="T312"> </text:span><text:span text:style-name="T59">eventualmente</text:span><text:span text:style-name="T125"> </text:span><text:span text:style-name="T276">specificata</text:span><text:span text:style-name="T299"> </text:span><text:span text:style-name="T276">nell'avviso o bando pertinente o nei documenti di gara è</text:span><text:span text:style-name="T284"> </text:span><text:span text:style-name="T276">disponibile</text:span><text:span text:style-name="T284"> </text:span><text:span text:style-name="T276">elettronicamente,</text:span><text:span text:style-name="T286"> </text:span><text:span text:style-name="T276">indicare:</text:span></text:p>
          </table:table-cell>
          <table:table-cell table:style-name="Tabella22.A1" office:value-type="string">
            <text:p text:style-name="P135">[……]</text:p>
            <text:p text:style-name="P25"/>
            <text:p text:style-name="P25"/>
            <text:p text:style-name="P50"/>
            <text:p text:style-name="P387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71">[…………..][……….…][………..…]</text:p>
          </table:table-cell>
        </table:table-row>
      </table:table>
      <text:p text:style-name="P242"/>
      <text:h text:style-name="Heading_20_3" text:outline-level="3"><text:span text:style-name="T56">C:</text:span><text:span text:style-name="T57"> </text:span><text:span text:style-name="T56">CAPACITÀ</text:span><text:span text:style-name="T53"> </text:span><text:span text:style-name="T56">TECNICHE</text:span><text:span text:style-name="T53"> </text:span><text:span text:style-name="T56">E</text:span><text:span text:style-name="T54"> </text:span><text:span text:style-name="T605">PROFESSIONALI</text:span><text:span text:style-name="T688"> </text:span><text:span text:style-name="T621">(A</text:span><text:span text:style-name="T605">rticolo</text:span><text:span text:style-name="T676"> </text:span><text:span text:style-name="T605">100,</text:span><text:span text:style-name="T687"> </text:span><text:span text:style-name="T605">comma</text:span><text:span text:style-name="T677"> </text:span><text:span text:style-name="T605">1,</text:span><text:span text:style-name="T687"> </text:span><text:span text:style-name="T605">lettera</text:span><text:span text:style-name="T676"> </text:span><text:span text:style-name="T495">c)</text:span><text:span text:style-name="T605">,</text:span><text:span text:style-name="T676"> </text:span><text:span text:style-name="T605">del</text:span><text:span text:style-name="T688"> </text:span><text:span text:style-name="T605">Codice)</text:span></text:h>
      <text:p text:style-name="P479"><draw:frame draw:style-name="fr3" draw:name="28" text:anchor-type="char" svg:x="2.896cm" svg:y="0.534cm" svg:width="16.039cm" svg:height="0.681cm" draw:z-index="35"><draw:text-box><text:p text:style-name="P147"><text:span text:style-name="T371">Tale</text:span><text:span text:style-name="T433"> </text:span><text:span text:style-name="T371">Sezione</text:span><text:span text:style-name="T433"> </text:span><text:span text:style-name="T371">è</text:span><text:span text:style-name="T434"> </text:span><text:span text:style-name="T371">da</text:span><text:span text:style-name="T414"> </text:span><text:span text:style-name="T371">compilare</text:span><text:span text:style-name="T430"> </text:span><text:span text:style-name="T371">solo</text:span><text:span text:style-name="T421"> </text:span><text:span text:style-name="T371">se</text:span><text:span text:style-name="T423"> </text:span><text:span text:style-name="T371">le</text:span><text:span text:style-name="T432"> </text:span><text:span text:style-name="T371">informazioni</text:span><text:span text:style-name="T436"> </text:span><text:span text:style-name="T371">sono</text:span><text:span text:style-name="T432"> </text:span><text:span text:style-name="T371">state</text:span><text:span text:style-name="T421"> </text:span><text:span text:style-name="T371">richieste</text:span><text:span text:style-name="T433"> </text:span><text:span text:style-name="T371">espressamente</text:span><text:span text:style-name="T432"> </text:span><text:span text:style-name="T371">dalla</text:span><text:span text:style-name="T433"> </text:span><text:span text:style-name="T371">stazione</text:span><text:span text:style-name="T434"> </text:span><text:span text:style-name="T371">appaltante</text:span><text:span text:style-name="T433"> </text:span><text:span text:style-name="T371">o</text:span><text:span text:style-name="T433"> </text:span><text:span text:style-name="T371">dall’ente</text:span><text:span text:style-name="T392"> </text:span><text:span text:style-name="T371">concedente</text:span><text:span text:style-name="T437"> </text:span><text:span text:style-name="T371">nell’avviso</text:span><text:span text:style-name="T374"> </text:span><text:span text:style-name="T371">o</text:span><text:span text:style-name="T400"> </text:span><text:span text:style-name="T371">bando</text:span><text:span text:style-name="T374"> </text:span><text:span text:style-name="T371">pertinente</text:span><text:span text:style-name="T389"> </text:span><text:span text:style-name="T371">o nei</text:span><text:span text:style-name="T409"> </text:span><text:span text:style-name="T371">documenti di</text:span><text:span text:style-name="T409"> </text:span><text:span text:style-name="T371">gara.</text:span></text:p></draw:text-box></draw:frame></text:p>
      <text:p text:style-name="P247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27"><text:span text:style-name="T59">Capacità</text:span><text:span text:style-name="T84"> </text:span><text:span text:style-name="T59">tecniche</text:span><text:span text:style-name="T114"> </text:span><text:span text:style-name="T59">e</text:span><text:span text:style-name="T88"> </text:span><text:span text:style-name="T59">professionali</text:span></text:p>
          </table:table-cell>
          <table:table-cell table:style-name="Tabella23.A1" office:value-type="string">
            <text:p text:style-name="P127"><text:span text:style-name="T62">Risposta</text:span><text:span text:style-name="T64">:</text:span></text:p>
          </table:table-cell>
        </table:table-row>
        <table:table-row table:style-name="Tabella23.2">
          <table:table-cell table:style-name="Tabella23.A1" office:value-type="string">
            <text:p text:style-name="P534"><text:span text:style-name="T621">1a) Unicamente per gli </text:span><text:span text:style-name="T372">appalti pubblici di lavori, </text:span><text:span text:style-name="T276">durante il</text:span><text:span text:style-name="T284"> </text:span><text:span text:style-name="T282">periodo</text:span><text:span text:style-name="T292"> </text:span><text:span text:style-name="T276">di</text:span><text:span text:style-name="T292"> </text:span><text:span text:style-name="T276">riferimento(</text:span><text:span text:style-name="T331">27</text:span><text:span text:style-name="T276">)</text:span><text:span text:style-name="T297"> </text:span><text:span text:style-name="T276">l'operatore</text:span><text:span text:style-name="T288"> </text:span><text:span text:style-name="T276">economico</text:span><text:span text:style-name="T290"> </text:span><text:span text:style-name="T62">ha</text:span><text:span text:style-name="T75"> </text:span><text:span text:style-name="T62">eseguito</text:span><text:span text:style-name="T126"> </text:span><text:span text:style-name="T62">i</text:span><text:span text:style-name="T105"> </text:span><text:span text:style-name="T62">seguenti</text:span><text:span text:style-name="T108"> </text:span><text:span text:style-name="T62">lavori</text:span><text:span text:style-name="T118"> </text:span><text:span text:style-name="T62">del tipo specificato</text:span><text:span text:style-name="T276">:</text:span></text:p>
          </table:table-cell>
          <table:table-cell table:style-name="Tabella23.A1" office:value-type="string">
            <text:p text:style-name="P398"><text:span text:style-name="T276">Numero</text:span><text:span text:style-name="T292"> </text:span><text:span text:style-name="T276">di</text:span><text:span text:style-name="T290"> </text:span><text:span text:style-name="T276">anni</text:span><text:span text:style-name="T290"> </text:span><text:span text:style-name="T276">(periodo</text:span><text:span text:style-name="T295"> </text:span><text:span text:style-name="T276">specificato</text:span><text:span text:style-name="T297"> </text:span><text:span text:style-name="T276">nell'avviso o</text:span><text:span text:style-name="T292"> </text:span><text:span text:style-name="T276">bando</text:span><text:span text:style-name="T301"> </text:span><text:span text:style-name="T276">pertinente</text:span><text:span text:style-name="T299"> </text:span><text:span text:style-name="T276">o nei documenti</text:span><text:span text:style-name="T284"> </text:span><text:span text:style-name="T276">di</text:span><text:span text:style-name="T287"> </text:span><text:span text:style-name="T276">gara):</text:span><text:span text:style-name="T284"> </text:span><text:span text:style-name="T276">[…]</text:span></text:p>
            <text:p text:style-name="Table_20_Paragraph"><text:span text:style-name="T280">Lavori:</text:span><text:span text:style-name="T325"> </text:span><text:span text:style-name="T280">[……]</text:span></text:p>
          </table:table-cell>
        </table:table-row>
      </table:table>
      <text:p text:style-name="P208"><draw:rect text:anchor-type="char" draw:z-index="43" draw:name="Forma15" draw:style-name="gr2" draw:text-style-name="P598" svg:width="4.945cm" svg:height="0.022cm" svg:x="3.09cm" svg:y="0.533cm"><text:p/></draw:rect></text:p>
      <text:p text:style-name="P427"><text:span text:style-name="T41">(</text:span><text:span text:style-name="T56">27</text:span><text:span text:style-name="T41">)</text:span><text:span text:style-name="T42"> </text:span><text:span text:style-name="T56">Le</text:span><text:span text:style-name="T247"> </text:span><text:span text:style-name="T56">amministrazioni</text:span><text:span text:style-name="T249"> </text:span><text:span text:style-name="T56">aggiudicatrici</text:span><text:span text:style-name="T266"> </text:span><text:span text:style-name="T56">possono</text:span><text:span text:style-name="T249"> </text:span><text:span text:style-name="T187">richiedere</text:span><text:span text:style-name="T188"> </text:span><text:span text:style-name="T56">fino</text:span><text:span text:style-name="T248"> </text:span><text:span text:style-name="T56">a</text:span><text:span text:style-name="T249"> </text:span><text:span text:style-name="T56">cinque</text:span><text:span text:style-name="T248"> </text:span><text:span text:style-name="T56">anni</text:span><text:span text:style-name="T266"> </text:span><text:span text:style-name="T56">e</text:span><text:span text:style-name="T247"> </text:span><text:span text:style-name="T187">ammettere </text:span><text:span text:style-name="T56">un'esperienza</text:span><text:span text:style-name="T249"> </text:span><text:span text:style-name="T56">che</text:span><text:span text:style-name="T249"> </text:span><text:span text:style-name="T56">risale a</text:span><text:span text:style-name="T249"> </text:span><text:span text:style-name="T187">più</text:span><text:span text:style-name="T189"> </text:span><text:span text:style-name="T56">di</text:span><text:span text:style-name="T266"> </text:span><text:span text:style-name="T56">cinque</text:span><text:span text:style-name="T248"> </text:span><text:span text:style-name="T56">anni</text:span><text:span text:style-name="T248"> </text:span><text:span text:style-name="T56">prima.</text:span></text:p>
      <text:p text:style-name="P594"/>
      <text:p text:style-name="P156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72"/>
            <text:p text:style-name="P442"><text:span text:style-name="T276">Se</text:span><text:span text:style-name="T288"> </text:span><text:span text:style-name="T276">la</text:span><text:span text:style-name="T297"> </text:span><text:span text:style-name="T276">documentazione</text:span><text:span text:style-name="T292"> </text:span><text:span text:style-name="T276">pertinente</text:span><text:span text:style-name="T312"> </text:span><text:span text:style-name="T276">sull'esecuzione</text:span><text:span text:style-name="T288"> </text:span><text:span text:style-name="T276">e</text:span><text:span text:style-name="T312"> </text:span><text:span text:style-name="T276">sul</text:span><text:span text:style-name="T290"> </text:span><text:span text:style-name="T276">risultato</text:span><text:span text:style-name="T299"> </text:span><text:span text:style-name="T276">soddisfacenti dei lavori più importanti è disponibile per via</text:span><text:span text:style-name="T284"> </text:span><text:span text:style-name="T276">elettronica,</text:span><text:span text:style-name="T286"> </text:span><text:span text:style-name="T276">indicare:</text:span></text:p>
          </table:table-cell>
          <table:table-cell table:style-name="Tabella24.A1" table:number-columns-spanned="6" office:value-type="string">
            <text:p text:style-name="P389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70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139">e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30"><text:span text:style-name="T99">(per</text:span><text:span text:style-name="T82"> </text:span><text:span text:style-name="T99">gli</text:span><text:span text:style-name="T115"> </text:span><text:span text:style-name="T99">appalti</text:span><text:span text:style-name="T85"> </text:span><text:span text:style-name="T99">di</text:span><text:span text:style-name="T126"> </text:span><text:span text:style-name="T99">lavori</text:span><text:span text:style-name="T85"> </text:span><text:span text:style-name="T99">di</text:span><text:span text:style-name="T78"> </text:span><text:span text:style-name="T99">importo</text:span><text:span text:style-name="T128"> </text:span><text:span text:style-name="T62">pari</text:span><text:span text:style-name="T78"> </text:span><text:span text:style-name="T62">o</text:span><text:span text:style-name="T78"> </text:span><text:span text:style-name="T62">superiore</text:span><text:span text:style-name="T82"> </text:span><text:span text:style-name="T62">a</text:span><text:span text:style-name="T126"> </text:span><text:span text:style-name="T62">100</text:span><text:span text:style-name="T78"> </text:span><text:span text:style-name="T62">milioni</text:span><text:span text:style-name="T105"> </text:span><text:span text:style-name="T62">di</text:span><text:span text:style-name="T118"> </text:span><text:span text:style-name="T62">euro)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341"><text:span text:style-name="T276">l’operatore economico fornisce prova di aver eseguito lavori per</text:span><text:span text:style-name="T284"> </text:span><text:span text:style-name="T276">entità</text:span><text:span text:style-name="T284"> </text:span><text:span text:style-name="T276">e</text:span><text:span text:style-name="T284"> </text:span><text:span text:style-name="T276">tipologia</text:span><text:span text:style-name="T284"> </text:span><text:span text:style-name="T276">compresi</text:span><text:span text:style-name="T284"> </text:span><text:span text:style-name="T276">nella</text:span><text:span text:style-name="T284"> </text:span><text:span text:style-name="T276">categoria</text:span><text:span text:style-name="T284"> </text:span><text:span text:style-name="T276">individuata</text:span><text:span text:style-name="T284"> </text:span><text:span text:style-name="T276">come</text:span><text:span text:style-name="T284"> </text:span><text:span text:style-name="T276">prevalente a quelli posti in appalto opportunamente certificati dalle</text:span><text:span text:style-name="T310"> </text:span><text:span text:style-name="T276">rispettive</text:span><text:span text:style-name="T295"> </text:span><text:span text:style-name="T276">stazioni</text:span><text:span text:style-name="T312"> </text:span><text:span text:style-name="T276">appaltanti,</text:span><text:span text:style-name="T292"> </text:span><text:span text:style-name="T276">tramite</text:span><text:span text:style-name="T315"> </text:span><text:span text:style-name="T276">presentazione</text:span><text:span text:style-name="T315"> </text:span><text:span text:style-name="T276">del</text:span><text:span text:style-name="T301"> </text:span><text:span text:style-name="T276">certificato</text:span><text:span text:style-name="T288"> </text:span><text:span text:style-name="T276">di</text:span><text:span text:style-name="T310"> </text:span><text:span text:style-name="T276">esecuzione</text:span><text:span text:style-name="T297"> </text:span><text:span text:style-name="T276">lavori</text:span><text:span text:style-name="T282"> </text:span><text:span text:style-name="T276">(art.</text:span><text:span text:style-name="T286"> </text:span><text:span text:style-name="T276">103,</text:span><text:span text:style-name="T282"> </text:span><text:span text:style-name="T276">comma</text:span><text:span text:style-name="T288"> </text:span><text:span text:style-name="T276">1,</text:span><text:span text:style-name="T284"> </text:span><text:span text:style-name="T276">lett. b,</text:span><text:span text:style-name="T284"> </text:span><text:span text:style-name="T276">del</text:span><text:span text:style-name="T297"> </text:span><text:span text:style-name="T276">Codice)</text:span></text:p>
          </table:table-cell>
          <table:table-cell table:style-name="Tabella24.A4" table:number-columns-spanned="6" office:value-type="string">
            <text:p text:style-name="P56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7"> </text:span><text:span text:style-name="T276">]</text:span><text:span text:style-name="T287"> </text:span><text:span text:style-name="T276">No</text:span></text:p>
            <text:p text:style-name="P535"><text:span text:style-name="T276">Indicare</text:span><text:span text:style-name="T315"> </text:span><text:span text:style-name="T276">i</text:span><text:span text:style-name="T315"> </text:span><text:span text:style-name="T276">lavori</text:span><text:span text:style-name="T299"> </text:span><text:span text:style-name="T276">[</text:span><text:span text:style-name="T40"><text:tab/></text:span><text:span text:style-name="T276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477"><text:span text:style-name="T276">1b)</text:span><text:span text:style-name="T326"> </text:span><text:span text:style-name="T276">Unicamente</text:span><text:span text:style-name="T290"> </text:span><text:span text:style-name="T276">per</text:span><text:span text:style-name="T290"> </text:span><text:span text:style-name="T276">gli</text:span><text:span text:style-name="T282"> </text:span><text:span text:style-name="T64">appalti</text:span><text:span text:style-name="T72"> </text:span><text:span text:style-name="T64">pubblici</text:span><text:span text:style-name="T111"> </text:span><text:span text:style-name="T64">di</text:span><text:span text:style-name="T90"> </text:span><text:span text:style-name="T64">forniture</text:span><text:span text:style-name="T94"> </text:span><text:span text:style-name="T64">e</text:span><text:span text:style-name="T86"> </text:span><text:span text:style-name="T64">di</text:span><text:span text:style-name="T106"> </text:span><text:span text:style-name="T64">servizi</text:span><text:span text:style-name="T276">:</text:span></text:p>
            <text:p text:style-name="P399"><text:span text:style-name="T276">di aver eseguito nel precedente triennio dalla data di</text:span><text:span text:style-name="T284"> </text:span><text:span text:style-name="T276">indizione</text:span><text:span text:style-name="T301"> </text:span><text:span text:style-name="T276">della</text:span><text:span text:style-name="T288"> </text:span><text:span text:style-name="T276">procedura</text:span><text:span text:style-name="T292"> </text:span><text:span text:style-name="T276">di</text:span><text:span text:style-name="T282"> </text:span><text:span text:style-name="T276">gara</text:span><text:span text:style-name="T288"> </text:span><text:span text:style-name="T276">contratti</text:span><text:span text:style-name="T288"> </text:span><text:span text:style-name="T276">analoghi</text:span><text:span text:style-name="T297"> </text:span><text:span text:style-name="T276">a</text:span><text:span text:style-name="T290"> </text:span><text:span text:style-name="T276">quello</text:span><text:span text:style-name="T299"> </text:span><text:span text:style-name="T276">in affidamento anche a favore di soggetti privati (art. 100,</text:span><text:span text:style-name="T284"> </text:span><text:span text:style-name="T276">comma</text:span><text:span text:style-name="T288"> </text:span><text:span text:style-name="T276">11, del</text:span><text:span text:style-name="T286"> </text:span><text:span text:style-name="T276">Codice):</text:span></text:p>
          </table:table-cell>
          <table:table-cell table:style-name="Tabella24.A1" table:number-columns-spanned="6" office:value-type="string">
            <text:p text:style-name="P398"><text:span text:style-name="T276">Numero</text:span><text:span text:style-name="T292"> </text:span><text:span text:style-name="T276">di</text:span><text:span text:style-name="T290"> </text:span><text:span text:style-name="T276">anni</text:span><text:span text:style-name="T290"> </text:span><text:span text:style-name="T276">(periodo</text:span><text:span text:style-name="T295"> </text:span><text:span text:style-name="T276">specificato</text:span><text:span text:style-name="T297"> </text:span><text:span text:style-name="T276">nell'avviso o</text:span><text:span text:style-name="T292"> </text:span><text:span text:style-name="T276">bando</text:span><text:span text:style-name="T301"> </text:span><text:span text:style-name="T276">pertinente</text:span><text:span text:style-name="T299"> </text:span><text:span text:style-name="T276">o</text:span><text:span text:style-name="T282"> </text:span><text:span text:style-name="T276">nei</text:span><text:span text:style-name="T282"> </text:span><text:span text:style-name="T276">documenti di</text:span><text:span text:style-name="T286"> </text:span><text:span text:style-name="T276">gara):</text:span></text:p>
            <text:p text:style-name="P170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/>
          <table:table-cell table:style-name="Tabella24.A4" table:number-rows-spanned="2" office:value-type="string">
            <text:p text:style-name="P20"/>
          </table:table-cell>
          <table:table-cell table:style-name="Tabella24.A5" office:value-type="string">
            <text:p text:style-name="P182">Descrizione</text:p>
          </table:table-cell>
          <table:table-cell table:style-name="Tabella24.A5" office:value-type="string">
            <text:p text:style-name="P183">importi</text:p>
          </table:table-cell>
          <table:table-cell table:style-name="Tabella24.A5" office:value-type="string">
            <text:p text:style-name="P183">date</text:p>
          </table:table-cell>
          <table:table-cell table:style-name="Tabella24.A5" office:value-type="string">
            <text:p text:style-name="P183">destinatari</text:p>
          </table:table-cell>
          <table:table-cell table:style-name="Tabella24.A4" table:number-rows-spanned="2" office:value-type="string">
            <text:p text:style-name="P20"/>
          </table:table-cell>
        </table:table-row>
        <table:table-row table:style-name="Tabella24.7">
          <table:covered-table-cell/>
          <table:covered-table-cell/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covered-table-cell/>
        </table:table-row>
        <table:table-row table:style-name="Tabella24.8">
          <table:table-cell table:style-name="Tabella24.A1" office:value-type="string">
            <text:p text:style-name="P174"><text:span text:style-name="T621">2)</text:span><text:span text:style-name="T655"> </text:span><text:span text:style-name="T621">Per </text:span><text:span text:style-name="T661"><text:s/></text:span><text:span text:style-name="T621">quanto </text:span><text:span text:style-name="T661"><text:s/></text:span><text:span text:style-name="T621">riguarda </text:span><text:span text:style-name="T661"><text:s/></text:span><text:span text:style-name="T621">gli </text:span><text:span text:style-name="T666"><text:s/></text:span><text:span text:style-name="T372">eventuali </text:span><text:span text:style-name="T424"><text:s/></text:span><text:span text:style-name="T372">altri </text:span><text:span text:style-name="T416"><text:s/></text:span><text:span text:style-name="T372">requisiti </text:span><text:span text:style-name="T416"><text:s/></text:span><text:span text:style-name="T372">tecnici </text:span><text:span text:style-name="T435"><text:s/></text:span><text:span text:style-name="T372">e</text:span></text:p>
          </table:table-cell>
          <table:table-cell table:style-name="Tabella24.B8" table:number-columns-spanned="6" office:value-type="string">
            <text:p text:style-name="P268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443"><text:span text:style-name="T372">professionali</text:span><text:span text:style-name="T438"> </text:span><text:span text:style-name="T621">specificati</text:span><text:span text:style-name="T667"> </text:span><text:span text:style-name="T621">nell'avviso</text:span><text:span text:style-name="T668"> </text:span><text:span text:style-name="T621">o</text:span><text:span text:style-name="T669"> </text:span><text:span text:style-name="T621">bando</text:span><text:span text:style-name="T667"> </text:span><text:span text:style-name="T621">pertinente</text:span><text:span text:style-name="T670"> </text:span><text:span text:style-name="T621">o</text:span><text:span text:style-name="T667"> </text:span><text:span text:style-name="T621">nei</text:span></text:p>
          </table:table-cell>
          <table:table-cell table:style-name="Tabella24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89"><text:span text:style-name="T621">documenti </text:span><text:span text:style-name="T652"><text:s/></text:span><text:span text:style-name="T621">di <text:s/></text:span><text:span text:style-name="T655"><text:s/></text:span><text:span text:style-name="T621">gara, <text:s/></text:span><text:span text:style-name="T656"><text:s/></text:span><text:span text:style-name="T621">l'operatore <text:s/></text:span><text:span text:style-name="T656"><text:s/></text:span><text:span text:style-name="T621">economico <text:s/></text:span><text:span text:style-name="T655"><text:s/></text:span><text:span text:style-name="T621">dichiara <text:s/></text:span><text:span text:style-name="T653"><text:s/></text:span><text:span text:style-name="T621">che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66"/>
            <text:p text:style-name="P397"><text:span text:style-name="T621">Se</text:span><text:span text:style-name="T629"> </text:span><text:span text:style-name="T621">la</text:span><text:span text:style-name="T630"> </text:span><text:span text:style-name="T621">documentazione</text:span><text:span text:style-name="T644"> </text:span><text:span text:style-name="T621">pertinente</text:span><text:span text:style-name="T644"> </text:span><text:span text:style-name="T371">eventualmente</text:span><text:span text:style-name="T439"> </text:span><text:span text:style-name="T621">specificata</text:span><text:span text:style-name="T632"> </text:span><text:span text:style-name="T621">nell'avviso</text:span><text:span text:style-name="T633"> </text:span><text:span text:style-name="T621">o</text:span><text:span text:style-name="T634"> </text:span><text:span text:style-name="T621">bando</text:span><text:span text:style-name="T634"> </text:span><text:span text:style-name="T621">pertinente o</text:span><text:span text:style-name="T629"> </text:span><text:span text:style-name="T621">nei</text:span><text:span text:style-name="T636"> </text:span><text:span text:style-name="T621">documenti di</text:span><text:span text:style-name="T633"> </text:span><text:span text:style-name="T621">gara</text:span><text:span text:style-name="T634"> </text:span><text:span text:style-name="T621">è</text:span></text:p>
            <text:p text:style-name="P197"><text:span text:style-name="T621">disponibile</text:span><text:span text:style-name="T651"> </text:span><text:span text:style-name="T621">elettronicamente,</text:span><text:span text:style-name="T640"> </text:span><text:span text:style-name="T621">indicare:</text:span></text:p>
          </table:table-cell>
          <table:table-cell table:style-name="Tabella24.A2" table:number-columns-spanned="6" office:value-type="string">
            <text:p text:style-name="P54"/>
            <text:p text:style-name="P387"><text:span text:style-name="T621">(indirizzo</text:span><text:span text:style-name="T640"> </text:span><text:span text:style-name="T621">web,</text:span><text:span text:style-name="T636"> </text:span><text:span text:style-name="T621">autorità</text:span><text:span text:style-name="T628"> </text:span><text:span text:style-name="T621">o</text:span><text:span text:style-name="T630"> </text:span><text:span text:style-name="T621">organismo</text:span><text:span text:style-name="T640"> </text:span><text:span text:style-name="T621">di</text:span><text:span text:style-name="T630"> </text:span><text:span text:style-name="T621">emanazione,</text:span><text:span text:style-name="T629"> </text:span><text:span text:style-name="T621">riferimento</text:span><text:span text:style-name="T650"> </text:span><text:span text:style-name="T621">preciso</text:span><text:span text:style-name="T625"> </text:span><text:span text:style-name="T621">della</text:span><text:span text:style-name="T627"> </text:span><text:span text:style-name="T621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20"/>
          </table:table-cell>
          <table:table-cell table:style-name="Tabella24.A4" table:number-columns-spanned="6" office:value-type="string">
            <text:p text:style-name="P233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><draw:frame draw:style-name="fr6" draw:name="29" text:anchor-type="char" svg:x="0.956cm" svg:y="1.182cm" svg:width="16.039cm" svg:height="0.974cm" draw:z-index="44"><draw:text-box><text:p text:style-name="P471"><text:span text:style-name="T188">L'operatore</text:span><text:span text:style-name="T114"> </text:span><text:span text:style-name="T97">economico</text:span><text:span text:style-name="T125"> </text:span><text:span text:style-name="T97">deve</text:span><text:span text:style-name="T125"> </text:span><text:span text:style-name="T97">fornire</text:span><text:span text:style-name="T114"> </text:span><text:span text:style-name="T97">informazioni</text:span><text:span text:style-name="T81"> </text:span><text:span text:style-name="T97">solo</text:span><text:span text:style-name="T77"> </text:span><text:span text:style-name="T97">se</text:span><text:span text:style-name="T129"> </text:span><text:span text:style-name="T97">i</text:span><text:span text:style-name="T125"> </text:span><text:span text:style-name="T97">programmi</text:span><text:span text:style-name="T125"> </text:span><text:span text:style-name="T97">di</text:span><text:span text:style-name="T74"> </text:span><text:span text:style-name="T97">garanzia</text:span><text:span text:style-name="T129"> </text:span><text:span text:style-name="T97">della</text:span><text:span text:style-name="T125"> </text:span><text:span text:style-name="T97">qualità</text:span><text:span text:style-name="T114"> </text:span><text:span text:style-name="T59">e/o</text:span><text:span text:style-name="T125"> </text:span><text:span text:style-name="T59">le</text:span><text:span text:style-name="T114"> </text:span><text:span text:style-name="T59">norme</text:span><text:span text:style-name="T114"> </text:span><text:span text:style-name="T59">di</text:span><text:span text:style-name="T125"> </text:span><text:span text:style-name="T59">gestione</text:span><text:span text:style-name="T125"> </text:span><text:span text:style-name="T59">ambientale</text:span><text:span text:style-name="T70"> </text:span><text:span text:style-name="T59">sono stati richiesti dalla stazione appaltante o dall’ente concedente nell'avviso o bando pertinente o nei documenti di gara ivi</text:span><text:span text:style-name="T70"> </text:span><text:span text:style-name="T59">citati.</text:span></text:p></draw:text-box></draw:frame></text:p>
      <text:h text:style-name="Heading_20_4" text:outline-level="4"><text:span text:style-name="T674">D:</text:span><text:span text:style-name="T675"> </text:span><text:span text:style-name="T674">SISTEMI</text:span><text:span text:style-name="T605"> </text:span><text:span text:style-name="T674">DI GARANZIA</text:span><text:span text:style-name="T687"> </text:span><text:span text:style-name="T674">DELLA</text:span><text:span text:style-name="T689"> </text:span><text:span text:style-name="T674">QUALITÀ</text:span><text:span text:style-name="T605"> </text:span><text:span text:style-name="T674">E</text:span><text:span text:style-name="T678"> </text:span><text:span text:style-name="T674">NORME</text:span><text:span text:style-name="T678"> </text:span><text:span text:style-name="T674">DI </text:span><text:span text:style-name="T605">GESTIONE</text:span><text:span text:style-name="T677"> </text:span><text:span text:style-name="T605">AMBIENTALE</text:span></text:h>
      <text:p text:style-name="P199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478"><text:span text:style-name="T59">Sistemi</text:span><text:span text:style-name="T110"> </text:span><text:span text:style-name="T59">di</text:span><text:span text:style-name="T97"> </text:span><text:span text:style-name="T59">garanzia</text:span><text:span text:style-name="T92"> </text:span><text:span text:style-name="T59">della</text:span><text:span text:style-name="T81"> </text:span><text:span text:style-name="T59">qualità</text:span><text:span text:style-name="T84"> </text:span><text:span text:style-name="T59">e</text:span><text:span text:style-name="T81"> </text:span><text:span text:style-name="T59">norme</text:span><text:span text:style-name="T74"> </text:span><text:span text:style-name="T59">di</text:span><text:span text:style-name="T74"> </text:span><text:span text:style-name="T59">gestione</text:span><text:span text:style-name="T104"> </text:span><text:span text:style-name="T59">ambientale</text:span></text:p>
          </table:table-cell>
          <table:table-cell table:style-name="Tabella25.A1" office:value-type="string">
            <text:p text:style-name="P132">Risposta:</text:p>
          </table:table-cell>
        </table:table-row>
        <table:table-row table:style-name="Tabella25.2">
          <table:table-cell table:style-name="Tabella25.A2" office:value-type="string">
            <text:p text:style-name="P400"><text:span text:style-name="T276">L'operatore economico potrà presentare </text:span><text:span text:style-name="T59">certificati </text:span><text:span text:style-name="T276">rilasciati da</text:span><text:span text:style-name="T284"> </text:span><text:span text:style-name="T276">organismi</text:span><text:span text:style-name="T301"> </text:span><text:span text:style-name="T276">indipendenti</text:span><text:span text:style-name="T290"> </text:span><text:span text:style-name="T276">per</text:span><text:span text:style-name="T288"> </text:span><text:span text:style-name="T276">attestare</text:span><text:span text:style-name="T312"> </text:span><text:span text:style-name="T276">che</text:span><text:span text:style-name="T301"> </text:span><text:span text:style-name="T276">egli</text:span><text:span text:style-name="T288"> </text:span><text:span text:style-name="T276">soddisfa</text:span><text:span text:style-name="T292"> </text:span><text:span text:style-name="T276">determinate</text:span><text:span text:style-name="T299"> </text:span><text:span text:style-name="T59">norme di garanzia della qualità</text:span><text:span text:style-name="T276">, compresa l'accessibilità per le</text:span><text:span text:style-name="T284"> </text:span><text:span text:style-name="T276">persone</text:span><text:span text:style-name="T297"> </text:span><text:span text:style-name="T276">con</text:span><text:span text:style-name="T284"> </text:span><text:span text:style-name="T276">disabilità?</text:span></text:p>
          </table:table-cell>
          <table:table-cell table:style-name="Tabella25.A2" office:value-type="string">
            <text:p text:style-name="P131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</table:table-row>
        <table:table-row table:style-name="Tabella25.3">
          <table:table-cell table:style-name="Tabella25.A3" office:value-type="string">
            <text:p text:style-name="P401"><text:span text:style-name="T59">In</text:span><text:span text:style-name="T84"> </text:span><text:span text:style-name="T59">caso</text:span><text:span text:style-name="T110"> </text:span><text:span text:style-name="T59">negativo</text:span><text:span text:style-name="T276">,</text:span><text:span text:style-name="T297"> </text:span><text:span text:style-name="T276">spiegare</text:span><text:span text:style-name="T288"> </text:span><text:span text:style-name="T276">perché</text:span><text:span text:style-name="T288"> </text:span><text:span text:style-name="T276">e</text:span><text:span text:style-name="T297"> </text:span><text:span text:style-name="T276">precisare</text:span><text:span text:style-name="T290"> </text:span><text:span text:style-name="T276">di</text:span><text:span text:style-name="T290"> </text:span><text:span text:style-name="T276">quali</text:span><text:span text:style-name="T288"> </text:span><text:span text:style-name="T276">altri</text:span><text:span text:style-name="T290"> </text:span><text:span text:style-name="T276">mezzi</text:span><text:span text:style-name="T299"> </text:span><text:span text:style-name="T276">di</text:span><text:span text:style-name="T297"> </text:span><text:span text:style-name="T276">prova</text:span><text:span text:style-name="T282"> </text:span><text:span text:style-name="T276">relativi</text:span><text:span text:style-name="T290"> </text:span><text:span text:style-name="T276">al</text:span><text:span text:style-name="T301"> </text:span><text:span text:style-name="T276">programma</text:span><text:span text:style-name="T290"> </text:span><text:span text:style-name="T276">di</text:span><text:span text:style-name="T301"> </text:span><text:span text:style-name="T276">garanzia</text:span><text:span text:style-name="T288"> </text:span><text:span text:style-name="T276">della</text:span><text:span text:style-name="T288"> </text:span><text:span text:style-name="T276">qualità</text:span><text:span text:style-name="T288"> </text:span><text:span text:style-name="T276">si</text:span><text:span text:style-name="T301"> </text:span><text:span text:style-name="T276">dispone:</text:span></text:p>
          </table:table-cell>
          <table:table-cell table:style-name="Tabella25.A3" office:value-type="string">
            <text:p text:style-name="P503"><text:span text:style-name="T277">[………..…]</text:span><text:span text:style-name="T327"> </text:span><text:span text:style-name="T277">[…….……]</text:span></text:p>
          </table:table-cell>
        </table:table-row>
        <table:table-row table:style-name="Tabella25.4">
          <table:table-cell table:style-name="Tabella25.A3" office:value-type="string">
            <text:p text:style-name="P359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5.A3" office:value-type="string">
            <text:p text:style-name="P69"/>
            <text:p text:style-name="P390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20"/>
          </table:table-cell>
          <table:table-cell table:style-name="Tabella25.A5" office:value-type="string">
            <text:p text:style-name="P164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403"><text:span text:style-name="T276">L'operatore economico potrà presentare </text:span><text:span text:style-name="T59">certificati </text:span><text:span text:style-name="T276">rilasciati da</text:span><text:span text:style-name="T284"> </text:span><text:span text:style-name="T276">organismi</text:span><text:span text:style-name="T292"> </text:span><text:span text:style-name="T276">indipendenti</text:span><text:span text:style-name="T297"> </text:span><text:span text:style-name="T276">per</text:span><text:span text:style-name="T288"> </text:span><text:span text:style-name="T276">attestare</text:span><text:span text:style-name="T315"> </text:span><text:span text:style-name="T276">che</text:span><text:span text:style-name="T288"> </text:span><text:span text:style-name="T276">egli</text:span><text:span text:style-name="T290"> </text:span><text:span text:style-name="T276">rispetta</text:span><text:span text:style-name="T301"> </text:span><text:span text:style-name="T276">determinati</text:span><text:span text:style-name="T299"> </text:span><text:span text:style-name="T59">sistemi o</text:span><text:span text:style-name="T88"> </text:span><text:span text:style-name="T59">norme</text:span><text:span text:style-name="T70"> </text:span><text:span text:style-name="T59">di</text:span><text:span text:style-name="T131"> </text:span><text:span text:style-name="T59">gestione</text:span><text:span text:style-name="T110"> </text:span><text:span text:style-name="T59">ambientale</text:span><text:span text:style-name="T276">?</text:span></text:p>
            <text:p text:style-name="P402"><text:span text:style-name="T59">In</text:span><text:span text:style-name="T84"> </text:span><text:span text:style-name="T59">caso</text:span><text:span text:style-name="T110"> </text:span><text:span text:style-name="T59">negativo</text:span><text:span text:style-name="T276">,</text:span><text:span text:style-name="T297"> </text:span><text:span text:style-name="T276">spiegare</text:span><text:span text:style-name="T288"> </text:span><text:span text:style-name="T276">perché</text:span><text:span text:style-name="T288"> </text:span><text:span text:style-name="T276">e</text:span><text:span text:style-name="T297"> </text:span><text:span text:style-name="T276">precisare</text:span><text:span text:style-name="T290"> </text:span><text:span text:style-name="T276">di</text:span><text:span text:style-name="T290"> </text:span><text:span text:style-name="T276">quali</text:span><text:span text:style-name="T288"> </text:span><text:span text:style-name="T276">altri</text:span><text:span text:style-name="T290"> </text:span><text:span text:style-name="T276">mezzi</text:span><text:span text:style-name="T299"> </text:span><text:span text:style-name="T276">di prova relativi ai </text:span><text:span text:style-name="T59">sistemi o norme di gestione ambientale </text:span><text:span text:style-name="T276">si</text:span><text:span text:style-name="T284"> </text:span><text:span text:style-name="T276">dispone:</text:span></text:p>
            <text:p text:style-name="P358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5.A1" office:value-type="string">
            <text:p text:style-name="P131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25"/>
            <text:p text:style-name="P25"/>
            <text:p text:style-name="P25"/>
            <text:p text:style-name="P536"><text:span text:style-name="T278">[………..…]</text:span><text:span text:style-name="T328"> </text:span><text:span text:style-name="T278">[…………]</text:span></text:p>
          </table:table-cell>
        </table:table-row>
      </table:table>
      <text:p text:style-name="P595"/>
      <text:p text:style-name="P156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389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77">[…………][……..…][……..…]</text:p>
          </table:table-cell>
        </table:table-row>
      </table:table>
      <text:p text:style-name="P596"/>
      <text:p text:style-name="P202"/>
      <text:p text:style-name="P302"><draw:rect text:anchor-type="char" draw:z-index="5" draw:name="Forma16" draw:style-name="gr2" draw:text-style-name="P598" svg:width="4.945cm" svg:height="0.022cm" svg:x="-4.904cm" svg:y="0.743cm"><text:p/></draw:rect><text:span text:style-name="T43">Parte</text:span><text:span text:style-name="T45"> </text:span><text:span text:style-name="T43">V:</text:span><text:span text:style-name="T46"> </text:span><text:span text:style-name="T43">Riduzion</text:span><text:span text:style-name="T44">i </text:span><text:span text:style-name="T135">L'operatore economico deve fornire informazioni solo se la stazione appaltante o l</text:span><text:span text:style-name="T134">’ente concedente ha specificato i criteri e le</text:span><text:span text:style-name="T69"> </text:span><text:span text:style-name="T58">regole</text:span><text:span text:style-name="T73"> </text:span><text:span text:style-name="T58">obiettivi</text:span><text:span text:style-name="T83"> </text:span><text:span text:style-name="T58">e</text:span><text:span text:style-name="T87"> </text:span><text:span text:style-name="T58">non</text:span><text:span text:style-name="T83"> </text:span><text:span text:style-name="T58">discriminatori</text:span><text:span text:style-name="T87"> </text:span><text:span text:style-name="T58">da</text:span><text:span text:style-name="T87"> </text:span><text:span text:style-name="T58">applicare</text:span><text:span text:style-name="T83"> </text:span><text:span text:style-name="T58">per</text:span><text:span text:style-name="T87"> </text:span><text:span text:style-name="T58">limitare</text:span><text:span text:style-name="T80"> </text:span><text:span text:style-name="T58">il</text:span><text:span text:style-name="T73"> </text:span><text:span text:style-name="T58">numero</text:span><text:span text:style-name="T91"> </text:span><text:span text:style-name="T58">di</text:span><text:span text:style-name="T87"> </text:span><text:span text:style-name="T58">candidati</text:span><text:span text:style-name="T83"> </text:span><text:span text:style-name="T58">che</text:span><text:span text:style-name="T73"> </text:span><text:span text:style-name="T58">saranno</text:span><text:span text:style-name="T83"> </text:span><text:span text:style-name="T58">invitati</text:span><text:span text:style-name="T73"> </text:span><text:span text:style-name="T58">a</text:span><text:span text:style-name="T91"> </text:span><text:span text:style-name="T58">presentare</text:span><text:span text:style-name="T73"> </text:span><text:span text:style-name="T58">un'offerta</text:span><text:span text:style-name="T73"> </text:span><text:span text:style-name="T58">o</text:span><text:span text:style-name="T76"> </text:span><text:span text:style-name="T58">a</text:span><text:span text:style-name="T103"> </text:span><text:span text:style-name="T58">partecipare</text:span><text:span text:style-name="T113"> </text:span><text:span text:style-name="T58">al</text:span><text:span text:style-name="T113"> </text:span><text:span text:style-name="T58">dialogo.</text:span><text:span text:style-name="T80"> </text:span><text:span text:style-name="T58">Tali</text:span><text:span text:style-name="T113"> </text:span><text:span text:style-name="T58">informazioni,</text:span><text:span text:style-name="T73"> </text:span><text:span text:style-name="T58">che</text:span><text:span text:style-name="T76"> </text:span><text:span text:style-name="T58">possono</text:span><text:span text:style-name="T76"> </text:span><text:span text:style-name="T58">essere</text:span><text:span text:style-name="T76"> </text:span><text:span text:style-name="T58">accompagnate</text:span><text:span text:style-name="T113"> </text:span><text:span text:style-name="T58">da</text:span><text:span text:style-name="T113"> </text:span><text:span text:style-name="T58">condizioni</text:span><text:span text:style-name="T113"> </text:span><text:span text:style-name="T58">relative</text:span><text:span text:style-name="T80"> </text:span><text:span text:style-name="T58">ai</text:span><text:span text:style-name="T113"> </text:span><text:span text:style-name="T58">(tipi</text:span><text:span text:style-name="T73"> </text:span><text:span text:style-name="T58">di)</text:span><text:span text:style-name="T113"> </text:span><text:span text:style-name="T58">certificati</text:span><text:span text:style-name="T73"> </text:span><text:span text:style-name="T58">o</text:span><text:span text:style-name="T124"> </text:span><text:span text:style-name="T58">alle</text:span><text:span text:style-name="T113"> </text:span><text:span text:style-name="T58">forme</text:span><text:span text:style-name="T103"> </text:span><text:span text:style-name="T58">di</text:span><text:span text:style-name="T109"> </text:span><text:span text:style-name="T58">prove</text:span><text:span text:style-name="T87"> </text:span><text:span text:style-name="T58">documentali</text:span><text:span text:style-name="T91"> </text:span><text:span text:style-name="T58">da</text:span><text:span text:style-name="T83"> </text:span><text:span text:style-name="T58">produrre</text:span><text:span text:style-name="T80"> </text:span><text:span text:style-name="T58">eventualmente,</text:span><text:span text:style-name="T91"> </text:span><text:span text:style-name="T58">sono</text:span><text:span text:style-name="T73"> </text:span><text:span text:style-name="T58">riportate</text:span><text:span text:style-name="T87"> </text:span><text:span text:style-name="T58">nell'avviso</text:span><text:span text:style-name="T91"> </text:span><text:span text:style-name="T58">o</text:span><text:span text:style-name="T80"> </text:span><text:span text:style-name="T58">bando</text:span><text:span text:style-name="T87"> </text:span><text:span text:style-name="T58">pertinente</text:span><text:span text:style-name="T91"> </text:span><text:span text:style-name="T58">o</text:span><text:span text:style-name="T73"> </text:span><text:span text:style-name="T58">nei</text:span><text:span text:style-name="T91"> </text:span><text:span text:style-name="T58">documenti</text:span><text:span text:style-name="T91"> </text:span><text:span text:style-name="T58">di</text:span><text:span text:style-name="T91"> </text:span><text:span text:style-name="T58">gara</text:span><text:span text:style-name="T83"> </text:span><text:span text:style-name="T58">ivi</text:span><text:span text:style-name="T87"> </text:span><text:span text:style-name="T58">citati.</text:span></text:p>
      <text:p text:style-name="P541"><text:span text:style-name="T134">Solo</text:span><text:span text:style-name="T91"> </text:span><text:span text:style-name="T58">per</text:span><text:span text:style-name="T87"> </text:span><text:span text:style-name="T58">le</text:span><text:span text:style-name="T91"> </text:span><text:span text:style-name="T58">procedure</text:span><text:span text:style-name="T80"> </text:span><text:span text:style-name="T58">ristrette,</text:span><text:span text:style-name="T87"> </text:span><text:span text:style-name="T58">le</text:span><text:span text:style-name="T83"> </text:span><text:span text:style-name="T58">procedure</text:span><text:span text:style-name="T73"> </text:span><text:span text:style-name="T58">competitive</text:span><text:span text:style-name="T73"> </text:span><text:span text:style-name="T58">con</text:span><text:span text:style-name="T87"> </text:span><text:span text:style-name="T58">negoziazione,</text:span><text:span text:style-name="T87"> </text:span><text:span text:style-name="T58">le</text:span><text:span text:style-name="T83"> </text:span><text:span text:style-name="T58">procedure</text:span><text:span text:style-name="T109"> </text:span><text:span text:style-name="T58">di</text:span><text:span text:style-name="T96"> </text:span><text:span text:style-name="T58">dialogo</text:span><text:span text:style-name="T83"> </text:span><text:span text:style-name="T58">competitivo</text:span><text:span text:style-name="T83"> </text:span><text:span text:style-name="T58">e</text:span><text:span text:style-name="T83"> </text:span><text:span text:style-name="T58">i</text:span><text:span text:style-name="T91"> </text:span><text:span text:style-name="T58">partenariati</text:span><text:span text:style-name="T109"> </text:span><text:span text:style-name="T58">per</text:span><text:span text:style-name="T139"> </text:span><text:span text:style-name="T58">l'innovazione:</text:span></text:p>
      <text:p text:style-name="P302"><text:span text:style-name="T43">e</text:span><text:span text:style-name="T47"> </text:span><text:span text:style-name="T43">del</text:span><text:span text:style-name="T47"> </text:span><text:span text:style-name="T43">numero</text:span><text:span text:style-name="T48"> </text:span><text:span text:style-name="T43">di</text:span><text:span text:style-name="T49"> </text:span><text:span text:style-name="T43">candidati</text:span><text:span text:style-name="T49"> </text:span><text:span text:style-name="T369">qualificati</text:span><text:span text:style-name="T370"> </text:span><text:span text:style-name="T620">(A</text:span><text:span text:style-name="T701">RTICOLO</text:span><text:span text:style-name="T702"> </text:span><text:span text:style-name="T692">70,</text:span><text:span text:style-name="T699"> </text:span><text:span text:style-name="T701">COMMA</text:span><text:span text:style-name="T703"> </text:span><text:span text:style-name="T692">6,</text:span><text:span text:style-name="T700"> </text:span><text:span text:style-name="T701">DEL</text:span><text:span text:style-name="T704"> </text:span><text:span text:style-name="T692">C</text:span><text:span text:style-name="T701">ODICE</text:span><text:span text:style-name="T692">)</text:span></text:p>
      <text:p text:style-name="P423"><draw:g text:anchor-type="char" draw:z-index="48" draw:name="Forma17" draw:style-name="gr15"><draw:rect draw:style-name="gr16" draw:text-style-name="P603" svg:width="17.786cm" svg:height="0.332cm" svg:x="0.21cm" svg:y="0.222cm"><text:p text:style-name="P602"><text:span text:style-name="T732">L'operatore economico deve fornire informazioni solo se la stazione appaltante o l’ente concedente ha specificato i criteri </text:span></text:p><text:p text:style-name="P602"><text:span text:style-name="T732">e le</text:span><text:span text:style-name="T733"> </text:span><text:span text:style-name="T732">regole</text:span><text:span text:style-name="T734"> </text:span><text:span text:style-name="T732">obiettivi</text:span><text:span text:style-name="T735"> </text:span><text:span text:style-name="T732">e</text:span><text:span text:style-name="T736"> </text:span><text:span text:style-name="T732">non</text:span><text:span text:style-name="T735"> </text:span><text:span text:style-name="T732">discriminatori</text:span><text:span text:style-name="T736"> </text:span><text:span text:style-name="T732">da</text:span><text:span text:style-name="T736"> </text:span><text:span text:style-name="T732">applicare </text:span><text:span text:style-name="T735"><text:s/></text:span><text:span text:style-name="T732">per</text:span><text:span text:style-name="T736"> </text:span><text:span text:style-name="T732">limitare</text:span><text:span text:style-name="T737"> </text:span><text:span text:style-name="T732">il</text:span><text:span text:style-name="T734"> </text:span><text:span text:style-name="T732">numero</text:span><text:span text:style-name="T738"> </text:span><text:span text:style-name="T732">di</text:span><text:span text:style-name="T736"> </text:span><text:span text:style-name="T732">candidati</text:span><text:span text:style-name="T735"> </text:span><text:span text:style-name="T732">che</text:span><text:span text:style-name="T734"> </text:span><text:span text:style-name="T732">saranno</text:span><text:span text:style-name="T735"> </text:span><text:span text:style-name="T732">invitati</text:span><text:span text:style-name="T734"> </text:span><text:span text:style-name="T732">a</text:span><text:span text:style-name="T738"> </text:span><text:span text:style-name="T732">presentare</text:span><text:span text:style-name="T734"> </text:span></text:p><text:p text:style-name="P602"><text:span text:style-name="T732">un'offerta</text:span><text:span text:style-name="T734"> </text:span><text:span text:style-name="T732">o </text:span><text:span text:style-name="T739"><text:s/></text:span><text:span text:style-name="T732">a</text:span><text:span text:style-name="T740"> </text:span><text:span text:style-name="T732">partecipare</text:span><text:span text:style-name="T741"> </text:span><text:span text:style-name="T732">al</text:span><text:span text:style-name="T741"> </text:span><text:span text:style-name="T732">dialogo.</text:span><text:span text:style-name="T737"> </text:span><text:span text:style-name="T732">Tali</text:span><text:span text:style-name="T741"> </text:span><text:span text:style-name="T732">informazioni,</text:span><text:span text:style-name="T734"> </text:span><text:span text:style-name="T732">che</text:span><text:span text:style-name="T739"> </text:span><text:span text:style-name="T732">possono</text:span><text:span text:style-name="T739"> </text:span><text:span text:style-name="T732">essere</text:span><text:span text:style-name="T739"> </text:span><text:span text:style-name="T732">accompagnate</text:span><text:span text:style-name="T741"> </text:span><text:span text:style-name="T732">da</text:span><text:span text:style-name="T741"> </text:span><text:span text:style-name="T732">condizioni</text:span><text:span text:style-name="T741"> </text:span><text:span text:style-name="T732">relative</text:span><text:span text:style-name="T737"> </text:span><text:span text:style-name="T732">ai</text:span><text:span text:style-name="T741"> </text:span></text:p><text:p text:style-name="P602"><text:span text:style-name="T732">(tipi</text:span><text:span text:style-name="T734"> </text:span><text:span text:style-name="T732">di)</text:span><text:span text:style-name="T741"> </text:span><text:span text:style-name="T732">certificati</text:span><text:span text:style-name="T734"> </text:span><text:span text:style-name="T732">o</text:span><text:span text:style-name="T742"> </text:span><text:span text:style-name="T732">alle</text:span><text:span text:style-name="T741"> </text:span><text:span text:style-name="T732">forme</text:span><text:span text:style-name="T740"> </text:span><text:span text:style-name="T732">di</text:span><text:span text:style-name="T743"> </text:span><text:span text:style-name="T732">prove</text:span><text:span text:style-name="T736"> </text:span><text:span text:style-name="T732">documentali</text:span><text:span text:style-name="T738"> </text:span><text:span text:style-name="T732">da</text:span><text:span text:style-name="T735"> </text:span><text:span text:style-name="T732">produrre</text:span><text:span text:style-name="T737"> </text:span><text:span text:style-name="T732">eventualmente,</text:span><text:span text:style-name="T738"> </text:span><text:span text:style-name="T732">sono</text:span><text:span text:style-name="T734"> </text:span><text:span text:style-name="T732">riportate</text:span><text:span text:style-name="T736"> </text:span><text:span text:style-name="T732">nell'avviso</text:span><text:span text:style-name="T738"> </text:span><text:span text:style-name="T732">o</text:span><text:span text:style-name="T737"> </text:span><text:span text:style-name="T732">bando</text:span><text:span text:style-name="T736"> </text:span></text:p><text:p text:style-name="P602"><text:span text:style-name="T732">pertinente</text:span><text:span text:style-name="T738"> </text:span><text:span text:style-name="T732">o</text:span><text:span text:style-name="T734"> </text:span><text:span text:style-name="T732">nei</text:span><text:span text:style-name="T738"> </text:span><text:span text:style-name="T744">documenti</text:span><text:span text:style-name="T738"> </text:span><text:span text:style-name="T732">di</text:span><text:span text:style-name="T738"> </text:span><text:span text:style-name="T732">gara</text:span><text:span text:style-name="T735"> </text:span><text:span text:style-name="T732">ivi</text:span><text:span text:style-name="T736"> </text:span><text:span text:style-name="T732">citati. </text:span><text:span text:style-name="T745">Solo</text:span><text:span text:style-name="T746"> </text:span><text:span text:style-name="T745">per</text:span><text:span text:style-name="T747"> </text:span><text:span text:style-name="T745">le</text:span><text:span text:style-name="T746"> </text:span><text:span text:style-name="T745">procedure</text:span><text:span text:style-name="T748"> </text:span><text:span text:style-name="T745">ristrette,</text:span><text:span text:style-name="T747"> </text:span><text:span text:style-name="T745">le</text:span><text:span text:style-name="T749"> </text:span><text:span text:style-name="T745">procedure</text:span><text:span text:style-name="T750"> </text:span><text:span text:style-name="T745">competitive</text:span><text:span text:style-name="T750"> </text:span><text:span text:style-name="T745">con</text:span><text:span text:style-name="T747"> </text:span><text:span text:style-name="T745">negoziazione,</text:span><text:span text:style-name="T747"> </text:span></text:p><text:p text:style-name="P602"><text:span text:style-name="T745">le</text:span><text:span text:style-name="T749"> </text:span><text:span text:style-name="T745">procedure</text:span><text:span text:style-name="T751"> </text:span><text:span text:style-name="T745">di</text:span><text:span text:style-name="T752"> </text:span><text:span text:style-name="T745">dialogo</text:span><text:span text:style-name="T749"> </text:span><text:span text:style-name="T745">competitivo</text:span><text:span text:style-name="T749"> </text:span><text:span text:style-name="T745">e</text:span><text:span text:style-name="T749"> </text:span><text:span text:style-name="T745">i</text:span><text:span text:style-name="T746"> </text:span><text:span text:style-name="T745">partenariati</text:span><text:span text:style-name="T751"> </text:span><text:span text:style-name="T745">per</text:span><text:span text:style-name="T753"> </text:span><text:span text:style-name="T745">l'innovazione:</text:span></text:p></draw:rect><draw:polygon draw:style-name="gr8" draw:text-style-name="P598" svg:width="17.064cm" svg:height="0.346cm" svg:x="0.947cm" svg:y="0.207cm" svg:viewBox="0 0 17065 347" draw:points="17065,0 17049,0 0,0 0,18 0,347 16,347 16,18 17049,18 17049,347 17065,347 17065,18"><text:p/></draw:polygon><draw:rect draw:style-name="gr7" draw:text-style-name="P601" svg:width="17.786cm" svg:height="0.297cm" svg:x="0.21cm" svg:y="0.552cm"><text:p/></draw:rect><draw:path draw:style-name="gr8" draw:text-style-name="P598" svg:width="17.064cm" svg:height="0.295cm" svg:x="0.947cm" svg:y="0.552cm" svg:viewBox="0 0 17065 296" svg:d="M16 0h-16v296h16zM17065 0h-16v296h16z"><text:p/></draw:path><draw:rect draw:style-name="gr7" draw:text-style-name="P601" svg:width="17.786cm" svg:height="0.297cm" svg:x="0.21cm" svg:y="0.848cm"><text:p/></draw:rect><draw:path draw:style-name="gr8" draw:text-style-name="P598" svg:width="17.064cm" svg:height="0.295cm" svg:x="0.947cm" svg:y="0.849cm" svg:viewBox="0 0 17065 296" svg:d="M16 0h-16v296h16zM17065 0h-16v296h16z"><text:p/></draw:path><draw:rect draw:style-name="gr7" draw:text-style-name="P601" svg:width="17.786cm" svg:height="0.505cm" svg:x="0.21cm" svg:y="1.144cm"><text:p/></draw:rect><draw:path draw:style-name="gr8" draw:text-style-name="P598" svg:width="17.064cm" svg:height="0.503cm" svg:x="0.947cm" svg:y="1.143cm" svg:viewBox="0 0 17065 504" svg:d="M16 0h-16v504h16zM17065 0h-16v504h16z"><text:p/></draw:path><draw:rect draw:style-name="gr7" draw:text-style-name="P601" svg:width="17.786cm" svg:height="0.297cm" svg:x="0.21cm" svg:y="1.649cm"><text:p/></draw:rect><draw:path draw:style-name="gr8" draw:text-style-name="P598" svg:width="17.064cm" svg:height="0.295cm" svg:x="0.947cm" svg:y="1.651cm" svg:viewBox="0 0 17065 296" svg:d="M16 0h-16v296h16zM17065 0h-16v296h16z"><text:p/></draw:path><draw:rect draw:style-name="gr7" draw:text-style-name="P601" svg:width="17.786cm" svg:height="0.332cm" svg:x="0.21cm" svg:y="1.945cm"><text:p/></draw:rect><draw:polygon draw:style-name="gr8" draw:text-style-name="P598" svg:width="17.064cm" svg:height="0.346cm" svg:x="0.947cm" svg:y="1.942cm" svg:viewBox="0 0 17065 347" draw:points="17065,0 17049,0 17049,331 16,331 16,0 0,0 0,331 0,347 17049,347 17065,347 17065,331"><text:p/></draw:polygon><draw:custom-shape draw:style-name="gr17" draw:text-style-name="P604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2">L'operatore</text:span><text:span text:style-name="T115"> </text:span><text:span text:style-name="T62">economico</text:span><text:span text:style-name="T85"> </text:span><text:span text:style-name="T62">dichiara:</text:span></text:p>
      <text:p text:style-name="P226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27"><text:span text:style-name="T62">Riduzione</text:span><text:span text:style-name="T93"> </text:span><text:span text:style-name="T62">del</text:span><text:span text:style-name="T93"> </text:span><text:span text:style-name="T62">numero</text:span></text:p>
          </table:table-cell>
          <table:table-cell table:style-name="Tabella27.A1" office:value-type="string">
            <text:p text:style-name="P128">Risposta:</text:p>
          </table:table-cell>
        </table:table-row>
        <table:table-row table:style-name="Tabella27.2">
          <table:table-cell table:style-name="Tabella27.A2" office:value-type="string">
            <text:p text:style-name="P127"><text:span text:style-name="T276">Di</text:span><text:span text:style-name="T297"> </text:span><text:span text:style-name="T62">soddisfare</text:span><text:span text:style-name="T93"> </text:span><text:span text:style-name="T276">i</text:span><text:span text:style-name="T301"> </text:span><text:span text:style-name="T276">criteri</text:span><text:span text:style-name="T301"> </text:span><text:span text:style-name="T276">e</text:span><text:span text:style-name="T290"> </text:span><text:span text:style-name="T276">le</text:span><text:span text:style-name="T297"> </text:span><text:span text:style-name="T276">regole</text:span><text:span text:style-name="T297"> </text:span><text:span text:style-name="T276">obiettivi</text:span><text:span text:style-name="T290"> </text:span><text:span text:style-name="T276">e</text:span><text:span text:style-name="T297"> </text:span><text:span text:style-name="T276">non</text:span><text:span text:style-name="T297"> </text:span><text:span text:style-name="T276">discriminatori</text:span><text:span text:style-name="T297"> </text:span><text:span text:style-name="T276">da</text:span></text:p>
            <text:p text:style-name="P512"><text:span text:style-name="T276">applicare</text:span><text:span text:style-name="T297"> </text:span><text:span text:style-name="T276">per</text:span><text:span text:style-name="T282"> </text:span><text:span text:style-name="T276">limitare</text:span><text:span text:style-name="T288"> </text:span><text:span text:style-name="T276">il</text:span><text:span text:style-name="T288"> </text:span><text:span text:style-name="T276">numero</text:span><text:span text:style-name="T297"> </text:span><text:span text:style-name="T276">di</text:span><text:span text:style-name="T301"> </text:span><text:span text:style-name="T276">candidati,</text:span><text:span text:style-name="T290"> </text:span><text:span text:style-name="T276">come</text:span><text:span text:style-name="T297"> </text:span><text:span text:style-name="T276">di</text:span><text:span text:style-name="T301"> </text:span><text:span text:style-name="T276">seguito</text:span><text:span text:style-name="T299"> </text:span><text:span text:style-name="T276">indicato</text:span><text:span text:style-name="T284"> </text:span><text:span text:style-name="T276">:</text:span></text:p>
          </table:table-cell>
          <table:table-cell table:style-name="Tabella27.A2" office:value-type="string">
            <text:p text:style-name="P134">[…………….]</text:p>
          </table:table-cell>
        </table:table-row>
        <table:table-row table:style-name="Tabella27.3">
          <table:table-cell table:style-name="Tabella27.A3" office:value-type="string">
            <text:p text:style-name="P404"><text:span text:style-name="T276">Se sono richiesti determinati certificati o altre forme di prove</text:span><text:span text:style-name="T284"> </text:span><text:span text:style-name="T276">documentali,</text:span><text:span text:style-name="T290"> </text:span><text:span text:style-name="T276">indicare</text:span><text:span text:style-name="T301"> </text:span><text:span text:style-name="T276">per</text:span><text:span text:style-name="T301"> </text:span><text:span text:style-name="T62">ciascun</text:span><text:span text:style-name="T82"> </text:span><text:span text:style-name="T62">documento</text:span><text:span text:style-name="T115"> </text:span><text:span text:style-name="T276">se</text:span><text:span text:style-name="T290"> </text:span><text:span text:style-name="T276">l'operatore</text:span><text:span text:style-name="T299"> </text:span><text:span text:style-name="T276">economico dispone</text:span><text:span text:style-name="T297"> </text:span><text:span text:style-name="T276">dei</text:span><text:span text:style-name="T282"> </text:span><text:span text:style-name="T276">documenti richiesti:</text:span></text:p>
          </table:table-cell>
          <table:table-cell table:style-name="Tabella27.A3" office:value-type="string">
            <text:p text:style-name="P232"><text:span text:style-name="T276">[</text:span><text:span text:style-name="T284"> </text:span><text:span text:style-name="T276">]</text:span><text:span text:style-name="T284"> </text:span><text:span text:style-name="T276">Sì</text:span><text:span text:style-name="T282"> </text:span><text:span text:style-name="T276">[</text:span><text:span text:style-name="T286"> </text:span><text:span text:style-name="T276">]</text:span><text:span text:style-name="T286"> </text:span><text:span text:style-name="T276">No (</text:span><text:span text:style-name="T195">29</text:span><text:span text:style-name="T276">)</text:span></text:p>
          </table:table-cell>
        </table:table-row>
        <table:table-row table:style-name="Tabella27.4">
          <table:table-cell table:style-name="Tabella27.A3" office:value-type="string">
            <text:p text:style-name="P514"><text:span text:style-name="T276">Se alcuni di tali certificati o altre forme di prove documentali sono</text:span><text:span text:style-name="T284"> </text:span><text:span text:style-name="T282">disponibili</text:span><text:span text:style-name="T292"> </text:span><text:span text:style-name="T276">elettronicamente</text:span><text:span text:style-name="T292"> </text:span><text:span text:style-name="T276">(</text:span><text:span text:style-name="T331">28</text:span><text:span text:style-name="T276">),</text:span><text:span text:style-name="T292"> </text:span><text:span text:style-name="T276">indicare</text:span><text:span text:style-name="T290"> </text:span><text:span text:style-name="T276">per</text:span><text:span text:style-name="T295"> </text:span><text:span text:style-name="T62">ciascun</text:span><text:span text:style-name="T78"> </text:span><text:span text:style-name="T62">documento</text:span><text:span text:style-name="T276">:</text:span></text:p>
          </table:table-cell>
          <table:table-cell table:style-name="Tabella27.A3" office:value-type="string">
            <text:p text:style-name="P405"><text:span text:style-name="T276">(indirizzo</text:span><text:span text:style-name="T295"> </text:span><text:span text:style-name="T276">web,</text:span><text:span text:style-name="T290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88"> </text:span><text:span text:style-name="T276">emanazione,</text:span><text:span text:style-name="T301"> </text:span><text:span text:style-name="T276">riferimento</text:span><text:span text:style-name="T288"> </text:span><text:span text:style-name="T276">preciso</text:span><text:span text:style-name="T299"> </text:span><text:span text:style-name="T276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20"/>
          </table:table-cell>
          <table:table-cell table:style-name="Tabella27.A5" office:value-type="string">
            <text:p text:style-name="P163"><text:span text:style-name="T277">[………..…][……………][……………](</text:span><text:span text:style-name="T196">30</text:span><text:span text:style-name="T277">)</text:span></text:p>
          </table:table-cell>
        </table:table-row>
      </table:table>
      <text:p text:style-name="P9"/>
      <text:p text:style-name="P207"/>
      <text:h text:style-name="P297" text:outline-level="1"><text:span text:style-name="T1">Parte</text:span><text:span text:style-name="T267"> </text:span><text:span text:style-name="T1">VI:</text:span><text:span text:style-name="T200"> </text:span><text:span text:style-name="T1">Dichiarazioni</text:span><text:span text:style-name="T345"> </text:span><text:span text:style-name="T1">finali</text:span></text:h>
      <text:p text:style-name="P5"/>
      <text:h text:style-name="P466" text:outline-level="5"><text:span text:style-name="T56">Il sottoscritto/I sottoscritti dichiara/dichiarano formalmente che le informazioni riportate nelle precedenti parti da II a V sono veritiere e</text:span><text:span text:style-name="T247"> </text:span><text:span text:style-name="T56">corrette e che il sottoscritto/i sottoscritti è/sono consapevole/consapevoli delle conseguenze di una grave falsa dichiarazione</text:span><text:span text:style-name="T605">, ai sensi</text:span><text:span text:style-name="T675"> </text:span><text:span text:style-name="T605">dell’articolo</text:span><text:span text:style-name="T685"> </text:span><text:span text:style-name="T605">76</text:span><text:span text:style-name="T674"> </text:span><text:span text:style-name="T605">del</text:span><text:span text:style-name="T675"> </text:span><text:span text:style-name="T605">DPR</text:span><text:span text:style-name="T685"> </text:span><text:span text:style-name="T605">445/2000.</text:span></text:h>
      <text:p text:style-name="P332"><text:span text:style-name="T405">Ferme restando le disposizioni degli articoli</text:span><text:span text:style-name="T408"> </text:span><text:span text:style-name="T405">40, 43 e 46 del DPR 445/2000, il sottoscritto/I sottoscritti dichiara/dichiarano </text:span><text:span text:style-name="T65">formalmente di</text:span><text:span text:style-name="T107"> </text:span><text:span text:style-name="T101">essere</text:span><text:span text:style-name="T132"> </text:span><text:span text:style-name="T101">in</text:span><text:span text:style-name="T132"> </text:span><text:span text:style-name="T101">grado</text:span><text:span text:style-name="T133"> </text:span><text:span text:style-name="T101">di</text:span><text:span text:style-name="T79"> </text:span><text:span text:style-name="T101">produrre,</text:span><text:span text:style-name="T116"> </text:span><text:span text:style-name="T101">su</text:span><text:span text:style-name="T127"> </text:span><text:span text:style-name="T101">richiesta</text:span><text:span text:style-name="T132"> </text:span><text:span text:style-name="T101">e</text:span><text:span text:style-name="T127"> </text:span><text:span text:style-name="T101">senza</text:span><text:span text:style-name="T79"> </text:span><text:span text:style-name="T101">indugio,</text:span><text:span text:style-name="T116"> </text:span><text:span text:style-name="T101">i</text:span><text:span text:style-name="T133"> </text:span><text:span text:style-name="T101">certificati</text:span><text:span text:style-name="T132"> </text:span><text:span text:style-name="T101">e</text:span><text:span text:style-name="T127"> </text:span><text:span text:style-name="T101">le</text:span><text:span text:style-name="T127"> </text:span><text:span text:style-name="T101">altre</text:span><text:span text:style-name="T132"> </text:span><text:span text:style-name="T65">forme</text:span><text:span text:style-name="T127"> </text:span><text:span text:style-name="T65">di</text:span><text:span text:style-name="T127"> </text:span><text:span text:style-name="T65">prove</text:span><text:span text:style-name="T127"> </text:span><text:span text:style-name="T65">documentali</text:span><text:span text:style-name="T123"> </text:span><text:span text:style-name="T65">del</text:span><text:span text:style-name="T133"> </text:span><text:span text:style-name="T65">caso,</text:span><text:span text:style-name="T79"> </text:span><text:span text:style-name="T65">con</text:span><text:span text:style-name="T130"> </text:span><text:span text:style-name="T65">le</text:span><text:span text:style-name="T130"> </text:span><text:span text:style-name="T65">seguenti</text:span><text:span text:style-name="T132"> </text:span><text:span text:style-name="T65">eccezioni:</text:span></text:p>
      <text:list xml:id="list1690127651" text:style-name="WWNum1">
        <text:list-item>
          <text:h text:style-name="P542" text:outline-level="5"><text:span text:style-name="T56">se</text:span><text:span text:style-name="T346"> </text:span><text:span text:style-name="T56">la</text:span><text:span text:style-name="T347"> </text:span><text:span text:style-name="T56">stazione</text:span><text:span text:style-name="T348"> </text:span><text:span text:style-name="T56">appaltante</text:span><text:span text:style-name="T346"> </text:span><text:span text:style-name="T56">o</text:span><text:span text:style-name="T346"> </text:span><text:span text:style-name="T56">l’ente</text:span><text:span text:style-name="T349"> </text:span><text:span text:style-name="T56">concedente</text:span><text:span text:style-name="T346"> </text:span><text:span text:style-name="T56">hanno</text:span><text:span text:style-name="T350"> </text:span><text:span text:style-name="T56">la</text:span><text:span text:style-name="T346"> </text:span><text:span text:style-name="T56">possibilità</text:span><text:span text:style-name="T346"> </text:span><text:span text:style-name="T56">di</text:span><text:span text:style-name="T346"> </text:span><text:span text:style-name="T56">acquisire</text:span><text:span text:style-name="T351"> </text:span><text:span text:style-name="T56">direttamente</text:span><text:span text:style-name="T346"> </text:span><text:span text:style-name="T56">la</text:span><text:span text:style-name="T348"> </text:span><text:span text:style-name="T56">documentazione</text:span><text:span text:style-name="T346"> </text:span><text:span text:style-name="T56">complementare</text:span><text:span text:style-name="T352"> </text:span><text:span text:style-name="T56">accedendo</text:span><text:span text:style-name="T55"> </text:span><text:span text:style-name="T56">a</text:span><text:span text:style-name="T51"> </text:span><text:span text:style-name="T56">una</text:span><text:span text:style-name="T251"> </text:span><text:span text:style-name="T56">banca</text:span><text:span text:style-name="T51"> </text:span><text:span text:style-name="T56">dati nazionale</text:span><text:span text:style-name="T51"> </text:span><text:span text:style-name="T56">che</text:span><text:span text:style-name="T353"> </text:span><text:span text:style-name="T56">sia</text:span><text:span text:style-name="T353"> </text:span><text:span text:style-name="T56">disponibile</text:span><text:span text:style-name="T250"> </text:span><text:span text:style-name="T56">gratuitamente</text:span><text:span text:style-name="T51"> </text:span><text:span text:style-name="T56">in</text:span><text:span text:style-name="T51"> </text:span><text:span text:style-name="T56">un</text:span><text:span text:style-name="T353"> </text:span><text:span text:style-name="T56">qualunque</text:span><text:span text:style-name="T251"> </text:span><text:span text:style-name="T56">Stato membro</text:span><text:span text:style-name="T251"> </text:span><text:span text:style-name="T354">(</text:span><text:span text:style-name="T335">31</text:span><text:span text:style-name="T354">)</text:span><text:span text:style-name="T56">,</text:span><text:span text:style-name="T51"> </text:span><text:span text:style-name="T56">oppure</text:span></text:h>
        </text:list-item>
        <text:list-item>
          <text:p text:style-name="P543"><text:span text:style-name="T329">a</text:span><text:span text:style-name="T302"> </text:span><text:span text:style-name="T329">decorrere</text:span><text:span text:style-name="T296"> </text:span><text:span text:style-name="T329">al</text:span><text:span text:style-name="T294"> </text:span><text:span text:style-name="T329">più</text:span><text:span text:style-name="T296"> </text:span><text:span text:style-name="T329">tardi</text:span><text:span text:style-name="T294"> </text:span><text:span text:style-name="T329">dal</text:span><text:span text:style-name="T302"> </text:span><text:span text:style-name="T329">18</text:span><text:span text:style-name="T294"> </text:span><text:span text:style-name="T329">aprile</text:span><text:span text:style-name="T302"> </text:span><text:span text:style-name="T329">2018</text:span><text:span text:style-name="T314"> </text:span><text:span text:style-name="T329">(</text:span><text:span text:style-name="T333">32</text:span><text:span text:style-name="T329">),</text:span><text:span text:style-name="T289"> </text:span><text:span text:style-name="T329">la</text:span><text:span text:style-name="T304"> </text:span><text:span text:style-name="T329">stazione</text:span><text:span text:style-name="T291"> </text:span><text:span text:style-name="T329">appaltante</text:span><text:span text:style-name="T317"> </text:span><text:span text:style-name="T329">o</text:span><text:span text:style-name="T289"> </text:span><text:span text:style-name="T329">l’ente</text:span><text:span text:style-name="T294"> </text:span><text:span text:style-name="T329">concedente</text:span><text:span text:style-name="T294"> </text:span><text:span text:style-name="T329">sono</text:span><text:span text:style-name="T302"> </text:span><text:span text:style-name="T329">già</text:span><text:span text:style-name="T291"> </text:span><text:span text:style-name="T329">in</text:span><text:span text:style-name="T314"> </text:span><text:span text:style-name="T329">possesso</text:span><text:span text:style-name="T302"> </text:span><text:span text:style-name="T329">della</text:span><text:span text:style-name="T294"> </text:span><text:span text:style-name="T329">documentazione</text:span><text:span text:style-name="T291"> </text:span><text:span text:style-name="T329">in</text:span><text:span text:style-name="T320"> </text:span><text:span text:style-name="T329">questione</text:span><text:span text:style-name="T355">.</text:span></text:p>
        </text:list-item>
      </text:list>
      <text:p text:style-name="P465"><text:span text:style-name="T66">Il sottoscritto/I sottoscritti autorizza/autorizzano formalmente [nome della stazione appaltante o dell’ente concedente di cui alla parte I,</text:span><text:span text:style-name="T68"> </text:span><text:span text:style-name="T66">sezione A] ad accedere ai documenti complementari alle informazioni, di cui [alla parte/alla sezione/al punto o ai punti] del presente</text:span><text:span text:style-name="T68"> </text:span><text:span text:style-name="T66">documento di gara unico europeo, ai fini della </text:span><text:span text:style-name="T276">[procedura di appalto: (descrizione sommaria, estremi della pubblicazione nella </text:span><text:span text:style-name="T66">Gazzetta</text:span><text:span text:style-name="T68"> </text:span><text:span text:style-name="T66">ufficiale</text:span><text:span text:style-name="T112"> </text:span><text:span text:style-name="T66">dell'Unione</text:span><text:span text:style-name="T95"> </text:span><text:span text:style-name="T66">europea</text:span><text:span text:style-name="T276">,</text:span><text:span text:style-name="T284"> </text:span><text:span text:style-name="T276">numero</text:span><text:span text:style-name="T287"> </text:span><text:span text:style-name="T276">di</text:span><text:span text:style-name="T282"> </text:span><text:span text:style-name="T276">riferimento)]</text:span><text:span text:style-name="T66">.</text:span></text:p>
      <text:p text:style-name="P8"/>
      <text:p text:style-name="P8"/>
      <text:p text:style-name="P8"/>
      <text:p text:style-name="P407"><text:span text:style-name="T203">Data,</text:span><text:span text:style-name="T208"> </text:span><text:span text:style-name="T203">luogo</text:span><text:span text:style-name="T208"> </text:span><text:span text:style-name="T203">e, se richiesto</text:span><text:span text:style-name="T226"> </text:span><text:span text:style-name="T203">o</text:span><text:span text:style-name="T210"> </text:span><text:span text:style-name="T203">necessario,</text:span><text:span text:style-name="T208"> </text:span><text:span text:style-name="T203">firma/firme:</text:span><text:span text:style-name="T224"> </text:span><text:span text:style-name="T203">[</text:span><text:span text:style-name="T39"><text:tab/></text:span><text:span text:style-name="T203">]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4"><draw:rect text:anchor-type="char" draw:z-index="45" draw:name="Forma18" draw:style-name="gr2" draw:text-style-name="P598" svg:width="4.945cm" svg:height="0.022cm" svg:x="3.09cm" svg:y="0.572cm"><text:p/></draw:rect></text:p>
      <text:p text:style-name="P419"><text:soft-page-break/><text:span text:style-name="T270">(</text:span><text:span text:style-name="T274">28</text:span><text:span text:style-name="T270">) <text:s text:c="5"/></text:span><text:span text:style-name="T273"><text:s/></text:span><text:span text:style-name="T56">Indicare</text:span><text:span text:style-name="T248"> </text:span><text:span text:style-name="T56">chiaramente</text:span><text:span text:style-name="T266"> </text:span><text:span text:style-name="T56">la</text:span><text:span text:style-name="T249"> </text:span><text:span text:style-name="T56">voce</text:span><text:span text:style-name="T247"> </text:span><text:span text:style-name="T56">cui</text:span><text:span text:style-name="T247"> </text:span><text:span text:style-name="T56">si</text:span><text:span text:style-name="T247"> </text:span><text:span text:style-name="T56">riferisce</text:span><text:span text:style-name="T266"> </text:span><text:span text:style-name="T56">la risposta.</text:span></text:p>
      <text:p text:style-name="P414"><text:span text:style-name="T270">(</text:span><text:span text:style-name="T274">29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7"> </text:span><text:span text:style-name="T252">quanto</text:span><text:span text:style-name="T262"> </text:span><text:span text:style-name="T252">necessario.</text:span></text:p>
      <text:p text:style-name="P414"><text:span text:style-name="T270">(</text:span><text:span text:style-name="T274">30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7"> </text:span><text:span text:style-name="T252">quanto</text:span><text:span text:style-name="T262"> </text:span><text:span text:style-name="T252">necessario.</text:span></text:p>
      <text:p text:style-name="P362"><text:span text:style-name="T271">(</text:span><text:span text:style-name="T274">31</text:span><text:span text:style-name="T271">) <text:s text:c="5"/></text:span><text:span text:style-name="T272"><text:s/></text:span><text:span text:style-name="T252">A</text:span><text:span text:style-name="T263"> </text:span><text:span text:style-name="T252">condizione che</text:span><text:span text:style-name="T254"> </text:span><text:span text:style-name="T252">l'operatore</text:span><text:span text:style-name="T258"> </text:span><text:span text:style-name="T252">economico</text:span><text:span text:style-name="T255"> </text:span><text:span text:style-name="T252">abbia</text:span><text:span text:style-name="T258"> </text:span><text:span text:style-name="T252">fornito</text:span><text:span text:style-name="T254"> </text:span><text:span text:style-name="T252">le</text:span><text:span text:style-name="T257"> </text:span><text:span text:style-name="T252">informazioni</text:span><text:span text:style-name="T257"> </text:span><text:span text:style-name="T252">necessarie</text:span><text:span text:style-name="T264"> </text:span><text:span text:style-name="T252">(</text:span><text:span text:style-name="T183">indirizzo</text:span><text:span text:style-name="T173"> </text:span><text:span text:style-name="T183">web,</text:span><text:span text:style-name="T162"> </text:span><text:span text:style-name="T183">autorità</text:span><text:span text:style-name="T165"> </text:span><text:span text:style-name="T183">o</text:span><text:span text:style-name="T165"> </text:span><text:span text:style-name="T183">organismo</text:span><text:span text:style-name="T165"> </text:span><text:span text:style-name="T183">di</text:span><text:span text:style-name="T162"> </text:span><text:span text:style-name="T183">emanazione,</text:span><text:span text:style-name="T162"> </text:span><text:span text:style-name="T183">riferimento</text:span><text:span text:style-name="T173"> </text:span><text:span text:style-name="T183">preciso</text:span><text:span text:style-name="T165"> </text:span><text:span text:style-name="T183">della</text:span><text:span text:style-name="T170"> </text:span><text:span text:style-name="T183">documentazione)</text:span><text:span text:style-name="T176"> </text:span><text:span text:style-name="T183">in</text:span><text:span text:style-name="T173"> </text:span><text:span text:style-name="T183">modo</text:span><text:span text:style-name="T173"> </text:span><text:span text:style-name="T183">da</text:span><text:span text:style-name="T170"> </text:span><text:span text:style-name="T183">consentire</text:span><text:span text:style-name="T162"> </text:span><text:span text:style-name="T183">all'amministrazione</text:span><text:span text:style-name="T170"> </text:span><text:span text:style-name="T183">aggiudicatrice</text:span><text:span text:style-name="T173"> </text:span><text:span text:style-name="T183">o all'ente</text:span><text:span text:style-name="T170"> </text:span><text:span text:style-name="T183">aggiudicatore</text:span><text:span text:style-name="T170"> </text:span><text:span text:style-name="T183">di</text:span><text:span text:style-name="T185"> </text:span><text:span text:style-name="T183">acquisire</text:span><text:span text:style-name="T165"> </text:span><text:span text:style-name="T183">la</text:span><text:span text:style-name="T165"> </text:span><text:span text:style-name="T183">documentazione. Se</text:span><text:span text:style-name="T170"> </text:span><text:span text:style-name="T183">necessario,</text:span><text:span text:style-name="T173"> </text:span><text:span text:style-name="T183">accludere</text:span><text:span text:style-name="T165"> </text:span><text:span text:style-name="T183">il pertinente</text:span><text:span text:style-name="T173"> </text:span><text:span text:style-name="T183">assenso.</text:span></text:p>
      <text:p text:style-name="P409"><text:span text:style-name="T270">(</text:span><text:span text:style-name="T274">32</text:span><text:span text:style-name="T270">) <text:s text:c="5"/></text:span><text:span text:style-name="T273"><text:s/></text:span><text:span text:style-name="T56">In</text:span><text:span text:style-name="T247"> </text:span><text:span text:style-name="T56">funzione</text:span><text:span text:style-name="T247"> </text:span><text:span text:style-name="T56">dell'attuazione</text:span><text:span text:style-name="T247"> </text:span><text:span text:style-name="T56">nazionale</text:span><text:span text:style-name="T247"> </text:span><text:span text:style-name="T56">dell'articolo</text:span><text:span text:style-name="T248"> </text:span><text:span text:style-name="T56">59,</text:span><text:span text:style-name="T249"> </text:span><text:span text:style-name="T56">paragrafo</text:span><text:span text:style-name="T266"> </text:span><text:span text:style-name="T56">5,</text:span><text:span text:style-name="T248"> </text:span><text:span text:style-name="T56">secondo</text:span><text:span text:style-name="T266"> </text:span><text:span text:style-name="T56">comma,</text:span><text:span text:style-name="T249"> </text:span><text:span text:style-name="T56">della</text:span><text:span text:style-name="T249"> </text:span><text:span text:style-name="T56">direttiva</text:span><text:span text:style-name="T248"> </text:span><text:span text:style-name="T56">2014/24/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loext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loext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loext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872cm" svg:y="25.95cm" svg:width="0.386cm" svg:height="0.413cm" draw:z-index="23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8.872cm" svg:y="25.95cm" svg:width="0.386cm" svg:height="0.413cm" draw:z-index="28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draw:name="3" text:anchor-type="char" svg:x="18.872cm" svg:y="25.95cm" svg:width="0.386cm" svg:height="0.413cm" draw:z-index="30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>
      <style:footer>
        <text:p text:style-name="MP1"><draw:frame draw:style-name="Mfr1" draw:name="4" text:anchor-type="char" svg:x="18.872cm" svg:y="25.95cm" svg:width="0.386cm" svg:height="0.413cm" draw:z-index="31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>
      <style:footer>
        <text:p text:style-name="MP1"><draw:frame draw:style-name="Mfr1" draw:name="5" text:anchor-type="char" svg:x="18.872cm" svg:y="25.95cm" svg:width="0.386cm" svg:height="0.413cm" draw:z-index="32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>
      <style:footer>
        <text:p text:style-name="MP1"><draw:frame draw:style-name="Mfr1" draw:name="6" text:anchor-type="char" svg:x="18.872cm" svg:y="25.95cm" svg:width="0.386cm" svg:height="0.413cm" draw:z-index="42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draw:name="7" text:anchor-type="char" svg:x="18.872cm" svg:y="25.95cm" svg:width="0.386cm" svg:height="0.413cm" draw:z-index="41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draw:name="8" text:anchor-type="char" svg:x="18.77cm" svg:y="25.95cm" svg:width="0.418cm" svg:height="0.413cm" draw:z-index="26"><draw:text-box><text:p text:style-name="MP3">10</text:p></draw:text-box></draw:frame></text:p>
      </style:footer>
    </style:master-page>
    <style:master-page style:name="Converted9" style:page-layout-name="Mpm4">
      <style:footer>
        <text:p text:style-name="MP1"><draw:frame draw:style-name="Mfr1" draw:name="9" text:anchor-type="char" svg:x="18.77cm" svg:y="25.95cm" svg:width="0.489cm" svg:height="0.413cm" draw:z-index="24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>
      <style:footer>
        <text:p text:style-name="MP1"><draw:frame draw:style-name="Mfr1" draw:name="10" text:anchor-type="char" svg:x="18.77cm" svg:y="25.95cm" svg:width="0.489cm" svg:height="0.413cm" draw:z-index="25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>
      <style:footer>
        <text:p text:style-name="MP1"><draw:frame draw:style-name="Mfr1" draw:name="11" text:anchor-type="char" svg:x="18.77cm" svg:y="25.95cm" svg:width="0.489cm" svg:height="0.413cm" draw:z-index="27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>
      <style:footer>
        <text:p text:style-name="MP1"><draw:frame draw:style-name="Mfr1" draw:name="12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>
      <style:footer>
        <text:p text:style-name="MP1"><draw:frame draw:style-name="Mfr1" draw:name="13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>
      <style:footer>
        <text:p text:style-name="MP1"><draw:frame draw:style-name="Mfr1" draw:name="14" text:anchor-type="char" svg:x="18.77cm" svg:y="25.95cm" svg:width="0.489cm" svg:height="0.413cm" draw:z-index="33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>
      <style:footer>
        <text:p text:style-name="MP1"><draw:frame draw:style-name="Mfr1" draw:name="15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>
      <style:footer>
        <text:p text:style-name="MP1"><draw:frame draw:style-name="Mfr1" draw:name="16" text:anchor-type="char" svg:x="18.77cm" svg:y="25.95cm" svg:width="0.489cm" svg:height="0.413cm" draw:z-index="38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GUE adeguato al 36_2023.docx</dc:title>
    <meta:initial-creator>sparano</meta:initial-creator>
    <meta:editing-cycles>18</meta:editing-cycles>
    <meta:creation-date>2023-07-25T12:09:00</meta:creation-date>
    <dc:date>2023-12-15T11:53:05.181000000</dc:date>
    <meta:editing-duration>PT53M31S</meta:editing-duration>
    <meta:generator>LibreOffice/6.0.5.2$Windows_x86 LibreOffice_project/54c8cbb85f300ac59db32fe8a675ff7683cd5a16</meta:generator>
    <meta:document-statistic meta:table-count="27" meta:image-count="0" meta:object-count="0" meta:page-count="19" meta:paragraph-count="628" meta:word-count="7160" meta:character-count="47460" meta:non-whitespace-character-count="405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