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8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0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6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9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669bc"/>
    </style:style>
    <style:style style:name="P38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4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45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0d969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it" fo:country="IT" fo:font-weight="normal" officeooo:rsid="062bd9ff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fb5af5" style:font-weight-asian="bold" style:font-weight-complex="bold"/>
    </style:style>
    <style:style style:name="T9" style:family="text">
      <style:text-properties fo:font-weight="bold" officeooo:rsid="0103c742" style:font-weight-asian="bold" style:font-weight-complex="bold"/>
    </style:style>
    <style:style style:name="T10" style:family="text">
      <style:text-properties fo:font-weight="bold" officeooo:rsid="019881b4" style:font-weight-asian="bold" style:font-weight-complex="bold"/>
    </style:style>
    <style:style style:name="T11" style:family="text">
      <style:text-properties fo:font-weight="bold" officeooo:rsid="02d86786" style:font-weight-asian="bold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text-underline-style="solid" style:text-underline-width="auto" style:text-underline-color="font-color"/>
    </style:style>
    <style:style style:name="T14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5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officeooo:rsid="019ae9b1" style:language-asian="zh" style:country-asian="CN"/>
    </style:style>
    <style:style style:name="T19" style:family="text">
      <style:text-properties officeooo:rsid="00fb5af5"/>
    </style:style>
    <style:style style:name="T20" style:family="text">
      <style:text-properties officeooo:rsid="01e86892"/>
    </style:style>
    <style:style style:name="T21" style:family="text">
      <style:text-properties officeooo:rsid="01ef846f"/>
    </style:style>
    <style:style style:name="T22" style:family="text">
      <style:text-properties officeooo:rsid="062bd9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text:tab/></text:p>
      <text:p text:style-name="P19"/>
      <text:p text:style-name="P18"/>
      <text:p text:style-name="P15"><text:span text:style-name="T10">(</text:span><text:span text:style-name="T7">Modello </text:span><text:span text:style-name="T11">C</text:span><text:span text:style-name="T7">)</text:span></text:p>
      <text:p text:style-name="P21"/>
      <text:p text:style-name="P7"><text:span text:style-name="T15">O</text:span><text:span text:style-name="T14">FFERTA ECONOMICA</text:span></text:p>
      <text:p text:style-name="P2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  <text:list-item>
                          <text:p text:style-name="P40">Direzione<text:span text:style-name="T19"> Servizi </text:span><text:span text:style-name="T18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9">Settore </text:span><text:span text:style-name="T7">Gare Contratti </text:span><text:span text:style-name="T8">e Centrale Unica Appalti</text:span><text:span text:style-name="T7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3"/>
      <text:p text:style-name="P37"><text:span text:style-name="T16">Oggetto:</text:span><text:span text:style-name="T17"> </text:span><text:span text:style-name="Strong_20_Emphasis"><text:span text:style-name="T1">GARA N. 91/2023 EDILIZIA SPORTIVA CENTRO STORICO E ISOLE - INTERVENTI DI ADEGUAMENTO, MESSA A NORMA, RIPRISTINI FUNZIONALI E RINNOVAMENTI C.I. 14909 CUP F73I23000040001 CIG A02A3D038A</text:span></text:span></text:p>
      <text:p text:style-name="P6"/>
      <text:p text:style-name="P4"><text:span text:style-name="T20">(</text:span>nel caso di concorrente costituito da raggruppamento temporaneo o da un consorzio non ancora costituiti, la <text:span text:style-name="T20">dichiarazione</text:span>, a pena di esclusione, deve essere sottoscritta da tutti i soggetti che costituiranno il predetto raggruppamento o consorzio<text:span text:style-name="T20">)</text:span></text:p>
      <text:p text:style-name="P3"/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12">domicilio digitale (art. 3-bis, D.Lgs. 82/2005) </text:span><text:span text:style-name="T13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n. di telefono………………………...……………….……… n. di fax………………...…….………………………………………</text:p>
      <text:p text:style-name="P10">impresa singola</text:p>
      <text:p text:style-name="P16">ovvero</text:p>
      <text:p text:style-name="P10">capogruppo di una associazione temporanea di imprese o di un consorzio o di un GEIE o di una aggregazione tra imprese aderenti al contratto di rete</text:p>
      <text:p text:style-name="P11"/>
      <text:p text:style-name="P17">(di seguito l/gli eventuale/i component<text:span text:style-name="T21">e/i</text:span> il raggruppamento: se più di uno, riportare i riferimenti di tutti)</text:p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12">domicilio digitale (art. 3-bis, D.Lgs. 82/2005) </text:span><text:span text:style-name="T13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n. di telefono………………………...……………….……… n. di fax………………...…….………………………………………</text:p>
      <text:p text:style-name="P13">mandante</text:p>
      <text:p text:style-name="P14"><text:soft-page-break/></text:p>
      <text:p text:style-name="P28">OFFRE / <text:span text:style-name="T20">OFFRONO</text:span></text:p>
      <text:p text:style-name="P29"/>
      <text:p text:style-name="P44"><text:span text:style-name="T4">Il ribasso percentuale </text:span><text:span text:style-name="T6">sull’importo a base di gara</text:span><text:span text:style-name="T4"> del ……….……. % (in cifre) ………………………………………………………………………………………….. (in lettere), <text:s/>per un prezzo </text:span><text:span text:style-name="T6">complessivo</text:span><text:span text:style-name="T4"> offerto, </text:span><text:span text:style-name="T6">compresi </text:span><text:span text:style-name="T4">oneri per l’attuazione dei piani della sicurezza quantificati dalla Stazione Appaltante in € </text:span><text:span text:style-name="T5">…………………………..</text:span><text:span text:style-name="T4"> ed opere in economia per € </text:span><text:span text:style-name="T5">………………………...</text:span><text:span text:style-name="T4"> non soggetti a ribasso,</text:span><text:span text:style-name="T6"> </text:span><text:span text:style-name="T4"><text:s/>pari ad € ……………………………………………………………………………...…………………….. (in cifre), <text:s/>……………………………………………………………………………………………...………………………. (in lettere), oltre IVA.</text:span></text:p>
      <text:p text:style-name="P30"><text:s/></text:p>
      <text:p text:style-name="P27"><text:s/>DICHIARA / <text:span text:style-name="T20">DICHIARANO</text:span></text:p>
      <text:p text:style-name="P34"><text:s/></text:p>
      <text:p text:style-name="P34"/>
      <text:p text:style-name="P35">che i propri costi della manodopera ammontano ad € …………………………….. (in cifre), ………………………………………... (in lettere) così <text:span text:style-name="T22">articolat</text:span>i: </text:p>
      <text:p text:style-name="P3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Figura professionale</text:p>
          </table:table-cell>
          <table:table-cell table:style-name="Tabella6.B1" office:value-type="string">
            <text:p text:style-name="P25">Costo medio orario</text:p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35"/>
      <text:p text:style-name="P31"/>
      <text:p text:style-name="P36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"/>
      <text:p text:style-name="P9"/>
      <text:p text:style-name="P9">DATA<text:tab/><text:tab/><text:tab/><text:tab/><text:tab/><text:tab/><text:tab/><text:tab/>FIRMA</text:p>
      <text:p text:style-name="P33"/>
      <text:p text:style-name="P33"/>
      <text:p text:style-name="P33"/>
      <text:p text:style-name="P32"/>
      <text:p text:style-name="P32"/>
      <text:p text:style-name="P20"><text:span text:style-name="T2">N.B.<text:tab/></text:span><text:span text:style-name="T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5</meta:editing-cycles>
    <meta:editing-duration>P3DT4H20M35S</meta:editing-duration>
    <meta:generator>LibreOffice/7.4.0.3$Windows_X86_64 LibreOffice_project/f85e47c08ddd19c015c0114a68350214f7066f5a</meta:generator>
    <dc:date>2023-11-17T13:49:51.402000000</dc:date>
    <meta:print-date>2023-03-01T10:16:03.278000000</meta:print-date>
    <meta:document-statistic meta:table-count="1" meta:image-count="0" meta:object-count="0" meta:page-count="2" meta:paragraph-count="53" meta:word-count="362" meta:character-count="3734" meta:non-whitespace-character-count="3393"/>
    <meta:user-defined meta:name="DocumentEncoding">utf-8</meta:user-defined>
    <meta:user-defined meta:name="HTML" meta:value-type="boolean">true</meta:user-defined>
  </office:meta>
</office:document-meta>
</file>