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4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6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8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0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4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6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7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0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2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5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6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7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49" style:family="paragraph" style:parent-style-name="Text_20_body">
      <style:text-properties style:font-name="Times New Roman" fo:font-size="8.5pt" style:font-size-asian="8.5pt"/>
    </style:style>
    <style:style style:name="P50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1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3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4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rsid="000d298f" officeooo:paragraph-rsid="000d298f" style:font-size-asian="6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2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3" style:family="paragraph" style:parent-style-name="Text_20_body">
      <style:text-properties style:font-name="Arial" fo:font-size="8pt" fo:font-weight="bold" style:font-size-asian="8pt" style:font-weight-asian="bold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5" style:family="paragraph" style:parent-style-name="Text_20_body">
      <style:text-properties style:font-name="Arial" fo:font-size="8pt" fo:font-style="italic" style:font-size-asian="8pt" style:font-style-asian="italic"/>
    </style:style>
    <style:style style:name="P66" style:family="paragraph" style:parent-style-name="Text_20_body">
      <style:text-properties style:font-name="Arial" fo:font-size="10pt" fo:font-weight="bold" style:font-size-asian="10pt" style:font-weight-asian="bold"/>
    </style:style>
    <style:style style:name="P67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7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1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2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3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6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80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1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2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3" style:family="paragraph" style:parent-style-name="Text_20_body">
      <style:text-properties fo:font-size="3.5pt" style:font-size-asian="3.5pt"/>
    </style:style>
    <style:style style:name="P84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8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9" style:family="paragraph" style:parent-style-name="Text_20_body">
      <style:text-properties fo:font-size="4pt" style:font-size-asian="4pt"/>
    </style:style>
    <style:style style:name="P90" style:family="paragraph" style:parent-style-name="Text_20_body"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4" style:family="paragraph" style:parent-style-name="Table_20_Paragraph"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5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6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7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9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20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21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7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6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7" style:family="paragraph" style:parent-style-name="Table_20_Paragraph">
      <style:text-properties fo:font-size="6.5pt" style:font-size-asian="6.5pt" style:text-scale="105%"/>
    </style:style>
    <style:style style:name="P138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40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4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5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6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7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8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9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6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4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5" style:family="paragraph" style:parent-style-name="Standard">
      <style:paragraph-properties fo:line-height="0.22cm"/>
      <style:text-properties fo:font-size="5.5pt" style:font-size-asian="5.5pt"/>
    </style:style>
    <style:style style:name="P16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8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7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9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4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top="0.215cm" fo:margin-bottom="0cm" style:contextual-spacing="false"/>
    </style:style>
    <style:style style:name="P20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61cm" fo:margin-right="0cm" fo:text-indent="0cm" style:auto-text-indent="false"/>
    </style:style>
    <style:style style:name="P21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7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8" style:family="paragraph" style:parent-style-name="Table_20_Paragraph">
      <style:paragraph-properties fo:margin-top="0.219cm" fo:margin-bottom="0cm" style:contextual-spacing="false"/>
    </style:style>
    <style:style style:name="P219" style:family="paragraph" style:parent-style-name="Table_20_Paragraph">
      <style:paragraph-properties fo:margin-top="0.219cm" fo:margin-bottom="0cm" style:contextual-spacing="false" fo:line-height="105%"/>
    </style:style>
    <style:style style:name="P220" style:family="paragraph" style:parent-style-name="Table_20_Paragraph">
      <style:paragraph-properties fo:margin-top="0.002cm" fo:margin-bottom="0cm" style:contextual-spacing="false" fo:line-height="105%"/>
    </style:style>
    <style:style style:name="P221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2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3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4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5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236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37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3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39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40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41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42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3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4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5" style:family="paragraph" style:parent-style-name="Standard">
      <style:paragraph-properties fo:margin-left="1.635cm" fo:margin-right="1.512cm" fo:line-height="105%" fo:text-indent="0cm" style:auto-text-indent="false"/>
    </style:style>
    <style:style style:name="P246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7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8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49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250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51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2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3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4" style:family="paragraph" style:parent-style-name="Table_20_Paragraph">
      <style:paragraph-properties fo:margin-top="0.205cm" fo:margin-bottom="0cm" style:contextual-spacing="false" fo:line-height="105%"/>
    </style:style>
    <style:style style:name="P255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8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259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60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61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62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7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8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9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70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71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72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73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4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5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6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7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8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81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82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83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84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5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6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7" style:family="paragraph" style:parent-style-name="Table_20_Paragraph">
      <style:paragraph-properties fo:text-align="justify" style:justify-single-word="false"/>
    </style:style>
    <style:style style:name="P288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9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90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91" style:family="paragraph" style:parent-style-name="Table_20_Paragraph">
      <style:paragraph-properties fo:line-height="0.224cm"/>
    </style:style>
    <style:style style:name="P292" style:family="paragraph" style:parent-style-name="Text_20_body">
      <style:paragraph-properties fo:margin-left="1.15cm" fo:margin-right="0cm" fo:line-height="0.224cm" fo:text-indent="0cm" style:auto-text-indent="false"/>
    </style:style>
    <style:style style:name="P293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4" style:family="paragraph" style:parent-style-name="Table_20_Paragraph">
      <style:paragraph-properties fo:line-height="106%"/>
    </style:style>
    <style:style style:name="P295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301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302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303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4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5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6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7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8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9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10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11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12" style:family="paragraph" style:parent-style-name="Table_20_Paragraph">
      <style:paragraph-properties fo:line-height="0.256cm"/>
    </style:style>
    <style:style style:name="P313" style:family="paragraph" style:parent-style-name="Table_20_Paragraph">
      <style:paragraph-properties fo:margin-top="0.004cm" fo:margin-bottom="0cm" style:contextual-spacing="false" fo:line-height="0.256cm"/>
    </style:style>
    <style:style style:name="P314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5" style:family="paragraph" style:parent-style-name="Table_20_Paragraph">
      <style:paragraph-properties fo:line-height="0.222cm"/>
    </style:style>
    <style:style style:name="P316" style:family="paragraph" style:parent-style-name="Table_20_Paragraph">
      <style:paragraph-properties fo:margin-top="0.002cm" fo:margin-bottom="0cm" style:contextual-spacing="false" fo:line-height="0.222cm"/>
    </style:style>
    <style:style style:name="P317" style:family="paragraph" style:parent-style-name="Table_20_Paragraph">
      <style:paragraph-properties fo:margin-top="0.018cm" fo:margin-bottom="0cm" style:contextual-spacing="false" fo:line-height="0.222cm"/>
    </style:style>
    <style:style style:name="P318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9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20" style:family="paragraph" style:parent-style-name="Table_20_Paragraph">
      <style:paragraph-properties fo:margin-top="0.025cm" fo:margin-bottom="0cm" style:contextual-spacing="false" fo:line-height="0.222cm"/>
    </style:style>
    <style:style style:name="P321" style:family="paragraph" style:parent-style-name="Table_20_Paragraph">
      <style:paragraph-properties fo:line-height="0.254cm"/>
    </style:style>
    <style:style style:name="P322" style:family="paragraph" style:parent-style-name="Table_20_Paragraph">
      <style:paragraph-properties fo:margin-top="0.217cm" fo:margin-bottom="0cm" style:contextual-spacing="false" fo:line-height="0.254cm"/>
    </style:style>
    <style:style style:name="P323" style:family="paragraph" style:parent-style-name="Table_20_Paragraph">
      <style:paragraph-properties fo:margin-top="0.208cm" fo:margin-bottom="0cm" style:contextual-spacing="false" fo:line-height="0.254cm"/>
    </style:style>
    <style:style style:name="P324" style:family="paragraph" style:parent-style-name="Table_20_Paragraph">
      <style:paragraph-properties fo:margin-top="0.004cm" fo:margin-bottom="0cm" style:contextual-spacing="false" fo:line-height="0.254cm"/>
    </style:style>
    <style:style style:name="P325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6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327" style:family="paragraph" style:parent-style-name="Table_20_Paragraph">
      <style:paragraph-properties fo:line-height="0.231cm"/>
    </style:style>
    <style:style style:name="P328" style:family="paragraph" style:parent-style-name="Table_20_Paragraph">
      <style:paragraph-properties fo:margin-top="0.016cm" fo:margin-bottom="0cm" style:contextual-spacing="false" fo:line-height="0.231cm"/>
    </style:style>
    <style:style style:name="P329" style:family="paragraph" style:parent-style-name="Table_20_Paragraph">
      <style:paragraph-properties fo:margin-top="0.113cm" fo:margin-bottom="0cm" style:contextual-spacing="false" fo:line-height="0.231cm"/>
    </style:style>
    <style:style style:name="P330" style:family="paragraph" style:parent-style-name="Table_20_Paragraph">
      <style:paragraph-properties fo:margin-top="0.011cm" fo:margin-bottom="0cm" style:contextual-spacing="false" fo:line-height="0.231cm"/>
    </style:style>
    <style:style style:name="P331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32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33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top="0.139cm" fo:margin-bottom="0cm" style:contextual-spacing="false" fo:line-height="0.231cm"/>
    </style:style>
    <style:style style:name="P336" style:family="paragraph" style:parent-style-name="Table_20_Paragraph">
      <style:paragraph-properties fo:margin-top="0.182cm" fo:margin-bottom="0cm" style:contextual-spacing="false" fo:line-height="0.231cm"/>
    </style:style>
    <style:style style:name="P337" style:family="paragraph" style:parent-style-name="Table_20_Paragraph">
      <style:paragraph-properties fo:line-height="0.275cm"/>
    </style:style>
    <style:style style:name="P338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9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40" style:family="paragraph" style:parent-style-name="Table_20_Paragraph">
      <style:paragraph-properties fo:margin-top="0.217cm" fo:margin-bottom="0cm" style:contextual-spacing="false"/>
    </style:style>
    <style:style style:name="P341" style:family="paragraph" style:parent-style-name="Table_20_Paragraph">
      <style:paragraph-properties fo:margin-top="0.22cm" fo:margin-bottom="0cm" style:contextual-spacing="false"/>
    </style:style>
    <style:style style:name="P342" style:family="paragraph" style:parent-style-name="Table_20_Paragraph">
      <style:paragraph-properties fo:margin-top="0.22cm" fo:margin-bottom="0cm" style:contextual-spacing="false" fo:line-height="0.25cm"/>
    </style:style>
    <style:style style:name="P343" style:family="paragraph" style:parent-style-name="Table_20_Paragraph">
      <style:paragraph-properties fo:margin-top="0.004cm" fo:margin-bottom="0cm" style:contextual-spacing="false" fo:line-height="0.25cm"/>
    </style:style>
    <style:style style:name="P344" style:family="paragraph" style:parent-style-name="Table_20_Paragraph">
      <style:paragraph-properties fo:margin-top="0.011cm" fo:margin-bottom="0cm" style:contextual-spacing="false" fo:line-height="0.25cm"/>
    </style:style>
    <style:style style:name="P345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346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9" style:family="paragraph" style:parent-style-name="Table_20_Paragraph">
      <style:paragraph-properties fo:margin-top="0.108cm" fo:margin-bottom="0cm" style:contextual-spacing="false" fo:line-height="0.279cm"/>
    </style:style>
    <style:style style:name="P350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51" style:family="paragraph" style:parent-style-name="Table_20_Paragraph">
      <style:paragraph-properties fo:margin-top="0.085cm" fo:margin-bottom="0cm" style:contextual-spacing="false"/>
    </style:style>
    <style:style style:name="P352" style:family="paragraph" style:parent-style-name="Table_20_Paragraph">
      <style:paragraph-properties fo:margin-top="0.016cm" fo:margin-bottom="0cm" style:contextual-spacing="false"/>
    </style:style>
    <style:style style:name="P35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54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55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56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57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58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60" style:family="paragraph" style:parent-style-name="Table_20_Paragraph">
      <style:paragraph-properties fo:margin-top="0.113cm" fo:margin-bottom="0cm" style:contextual-spacing="false"/>
    </style:style>
    <style:style style:name="P361" style:family="paragraph" style:parent-style-name="Table_20_Paragraph">
      <style:paragraph-properties fo:margin-top="0.113cm" fo:margin-bottom="0cm" style:contextual-spacing="false" fo:line-height="0.233cm"/>
    </style:style>
    <style:style style:name="P362" style:family="paragraph" style:parent-style-name="Table_20_Paragraph">
      <style:paragraph-properties fo:margin-top="0.012cm" fo:margin-bottom="0cm" style:contextual-spacing="false" fo:line-height="0.233cm"/>
    </style:style>
    <style:style style:name="P363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64" style:family="paragraph" style:parent-style-name="Table_20_Paragraph">
      <style:paragraph-properties fo:margin-top="0.171cm" fo:margin-bottom="0cm" style:contextual-spacing="false" fo:line-height="0.233cm"/>
    </style:style>
    <style:style style:name="P365" style:family="paragraph" style:parent-style-name="Table_20_Paragraph">
      <style:paragraph-properties fo:margin-top="0.109cm" fo:margin-bottom="0cm" style:contextual-spacing="false" fo:line-height="0.233cm"/>
    </style:style>
    <style:style style:name="P366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69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70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71" style:family="paragraph" style:parent-style-name="Table_20_Paragraph">
      <style:paragraph-properties fo:margin-top="0.208cm" fo:margin-bottom="0cm" style:contextual-spacing="false"/>
    </style:style>
    <style:style style:name="P372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73" style:family="paragraph" style:parent-style-name="Table_20_Paragraph">
      <style:paragraph-properties fo:margin-top="0.007cm" fo:margin-bottom="0cm" style:contextual-spacing="false"/>
    </style:style>
    <style:style style:name="P374" style:family="paragraph" style:parent-style-name="Text_20_body">
      <style:paragraph-properties fo:margin-top="0.005cm" fo:margin-bottom="0cm" style:contextual-spacing="false"/>
    </style:style>
    <style:style style:name="P375" style:family="paragraph" style:parent-style-name="Table_20_Paragraph">
      <style:paragraph-properties fo:margin-top="0.005cm" fo:margin-bottom="0cm" style:contextual-spacing="false"/>
    </style:style>
    <style:style style:name="P376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77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78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79" style:family="paragraph" style:parent-style-name="Table_20_Paragraph">
      <style:paragraph-properties fo:margin-left="0.159cm" fo:margin-right="0cm" fo:text-indent="0cm" style:auto-text-indent="false"/>
    </style:style>
    <style:style style:name="P380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81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82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83" style:family="paragraph" style:parent-style-name="Table_20_Paragraph">
      <style:paragraph-properties fo:margin-top="0.009cm" fo:margin-bottom="0cm" style:contextual-spacing="false"/>
    </style:style>
    <style:style style:name="P384" style:family="paragraph" style:parent-style-name="Table_20_Paragraph">
      <style:paragraph-properties fo:margin-top="0.009cm" fo:margin-bottom="0cm" style:contextual-spacing="false" fo:line-height="103%"/>
    </style:style>
    <style:style style:name="P385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386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87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88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89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90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91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93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94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95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96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97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98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99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00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01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40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403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404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05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406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07" style:family="paragraph" style:parent-style-name="Table_20_Paragraph">
      <style:paragraph-properties fo:margin-top="0.009cm" fo:margin-bottom="0cm" style:contextual-spacing="false" fo:line-height="0.245cm"/>
    </style:style>
    <style:style style:name="P408" style:family="paragraph" style:parent-style-name="Text_20_body">
      <style:paragraph-properties fo:margin-top="0.002cm" fo:margin-bottom="0.002cm" style:contextual-spacing="false"/>
    </style:style>
    <style:style style:name="P409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10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11" style:family="paragraph" style:parent-style-name="Table_20_Paragraph">
      <style:paragraph-properties fo:margin-top="0.011cm" fo:margin-bottom="0cm" style:contextual-spacing="false"/>
    </style:style>
    <style:style style:name="P412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13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14" style:family="paragraph" style:parent-style-name="Table_20_Paragraph">
      <style:paragraph-properties fo:margin-top="0.002cm" fo:margin-bottom="0cm" style:contextual-spacing="false"/>
    </style:style>
    <style:style style:name="P415" style:family="paragraph" style:parent-style-name="Table_20_Paragraph">
      <style:paragraph-properties fo:margin-top="0.018cm" fo:margin-bottom="0cm" style:contextual-spacing="false"/>
    </style:style>
    <style:style style:name="P416" style:family="paragraph" style:parent-style-name="Table_20_Paragraph">
      <style:paragraph-properties fo:margin-top="0.018cm" fo:margin-bottom="0cm" style:contextual-spacing="false" fo:line-height="0.236cm"/>
    </style:style>
    <style:style style:name="P417" style:family="paragraph" style:parent-style-name="Standard">
      <style:paragraph-properties fo:margin-left="1.15cm" fo:margin-right="0cm" fo:line-height="0.236cm" fo:text-indent="0cm" style:auto-text-indent="false"/>
    </style:style>
    <style:style style:name="P418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19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22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23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24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25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26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27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28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29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30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31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32" style:family="paragraph" style:parent-style-name="Heading_20_1">
      <style:paragraph-properties fo:margin-left="1.565cm" fo:margin-right="1.935cm" fo:text-indent="0cm" style:auto-text-indent="false"/>
    </style:style>
    <style:style style:name="P433" style:family="paragraph" style:parent-style-name="Heading_20_4">
      <style:paragraph-properties fo:margin-top="0.236cm" fo:margin-bottom="0cm" style:contextual-spacing="false"/>
    </style:style>
    <style:style style:name="P434" style:family="paragraph" style:parent-style-name="Table_20_Paragraph">
      <style:paragraph-properties fo:margin-top="0.236cm" fo:margin-bottom="0cm" style:contextual-spacing="false" fo:line-height="0.259cm"/>
    </style:style>
    <style:style style:name="P435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36" style:family="paragraph" style:parent-style-name="Table_20_Paragraph">
      <style:paragraph-properties fo:margin-left="0.439cm" fo:margin-right="0cm" fo:text-indent="0cm" style:auto-text-indent="false"/>
    </style:style>
    <style:style style:name="P437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38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39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4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41" style:family="paragraph" style:parent-style-name="Table_20_Paragraph">
      <style:paragraph-properties fo:margin-top="0.205cm" fo:margin-bottom="0cm" style:contextual-spacing="false"/>
    </style:style>
    <style:style style:name="P442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3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4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5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6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7" style:family="paragraph" style:parent-style-name="Heading_20_1">
      <style:paragraph-properties fo:margin-top="0.171cm" fo:margin-bottom="0cm" style:contextual-spacing="false"/>
    </style:style>
    <style:style style:name="P448" style:family="paragraph" style:parent-style-name="Table_20_Paragraph">
      <style:paragraph-properties fo:margin-top="0.109cm" fo:margin-bottom="0cm" style:contextual-spacing="false"/>
    </style:style>
    <style:style style:name="P449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50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51" style:family="paragraph" style:parent-style-name="Standard">
      <style:paragraph-properties fo:margin-left="1.15cm" fo:margin-right="0cm" fo:line-height="0.24cm" fo:text-indent="0cm" style:auto-text-indent="false"/>
    </style:style>
    <style:style style:name="P452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3" style:family="paragraph" style:parent-style-name="Text_20_body">
      <style:paragraph-properties fo:margin-left="1.15cm" fo:margin-right="0cm" fo:line-height="0.24cm" fo:text-indent="0cm" style:auto-text-indent="false"/>
    </style:style>
    <style:style style:name="P454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55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56" style:family="paragraph" style:parent-style-name="Standard">
      <style:paragraph-properties fo:margin-left="1.15cm" fo:margin-right="0cm" fo:text-indent="0cm" style:auto-text-indent="false"/>
    </style:style>
    <style:style style:name="P457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59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60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61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62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63" style:family="paragraph" style:parent-style-name="Text_20_body">
      <style:paragraph-properties fo:margin-left="1.15cm" fo:margin-right="0cm" fo:text-indent="0cm" style:auto-text-indent="false"/>
    </style:style>
    <style:style style:name="P464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65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66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67" style:family="paragraph" style:parent-style-name="Standard">
      <style:paragraph-properties fo:margin-left="1.15cm" fo:margin-right="0cm" fo:line-height="0.22cm" fo:text-indent="0cm" style:auto-text-indent="false"/>
    </style:style>
    <style:style style:name="P468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9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70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1.15cm" fo:margin-right="0cm" fo:line-height="0.215cm" fo:text-indent="0cm" style:auto-text-indent="false"/>
    </style:style>
    <style:style style:name="P472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73" style:family="paragraph" style:parent-style-name="Table_20_Paragraph">
      <style:paragraph-properties fo:margin-left="1.416cm" fo:margin-right="0cm" fo:text-indent="0cm" style:auto-text-indent="false"/>
    </style:style>
    <style:style style:name="P474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76" style:family="paragraph" style:parent-style-name="Table_20_Paragraph">
      <style:paragraph-properties fo:margin-left="0.157cm" fo:margin-right="0cm" fo:text-indent="0cm" style:auto-text-indent="false"/>
    </style:style>
    <style:style style:name="P477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8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81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82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84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85" style:family="paragraph" style:parent-style-name="Table_20_Paragraph">
      <style:paragraph-properties fo:margin-top="0.222cm" fo:margin-bottom="0cm" style:contextual-spacing="false"/>
    </style:style>
    <style:style style:name="P486" style:family="paragraph" style:parent-style-name="Table_20_Paragraph">
      <style:paragraph-properties fo:margin-top="0.145cm" fo:margin-bottom="0cm" style:contextual-spacing="false"/>
    </style:style>
    <style:style style:name="P487" style:family="paragraph" style:parent-style-name="Table_20_Paragraph">
      <style:paragraph-properties fo:margin-top="0.093cm" fo:margin-bottom="0cm" style:contextual-spacing="false"/>
    </style:style>
    <style:style style:name="P488" style:family="paragraph" style:parent-style-name="Table_20_Paragraph">
      <style:paragraph-properties fo:margin-top="0.088cm" fo:margin-bottom="0cm" style:contextual-spacing="false"/>
    </style:style>
    <style:style style:name="P489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90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1" style:family="paragraph" style:parent-style-name="Table_20_Paragraph">
      <style:paragraph-properties fo:margin-top="0.21cm" fo:margin-bottom="0cm" style:contextual-spacing="false"/>
    </style:style>
    <style:style style:name="P492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93" style:family="paragraph" style:parent-style-name="Table_20_Paragraph">
      <style:paragraph-properties fo:margin-top="0.198cm" fo:margin-bottom="0cm" style:contextual-spacing="false"/>
    </style:style>
    <style:style style:name="P49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95" style:family="paragraph" style:parent-style-name="Table_20_Paragraph">
      <style:paragraph-properties fo:margin-top="0.081cm" fo:margin-bottom="0cm" style:contextual-spacing="false"/>
    </style:style>
    <style:style style:name="P496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97" style:family="paragraph" style:parent-style-name="Table_20_Paragraph">
      <style:paragraph-properties fo:margin-top="0.224cm" fo:margin-bottom="0cm" style:contextual-spacing="false"/>
    </style:style>
    <style:style style:name="P498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99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500" style:family="paragraph" style:parent-style-name="Table_20_Paragraph">
      <style:paragraph-properties fo:margin-top="0.203cm" fo:margin-bottom="0cm" style:contextual-spacing="false"/>
    </style:style>
    <style:style style:name="P50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502" style:family="paragraph" style:parent-style-name="Table_20_Paragraph">
      <style:paragraph-properties fo:margin-top="0.206cm" fo:margin-bottom="0cm" style:contextual-spacing="false"/>
    </style:style>
    <style:style style:name="P503" style:family="paragraph" style:parent-style-name="Table_20_Paragraph">
      <style:paragraph-properties fo:margin-top="0.176cm" fo:margin-bottom="0cm" style:contextual-spacing="false"/>
    </style:style>
    <style:style style:name="P504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505" style:family="paragraph" style:parent-style-name="Table_20_Paragraph">
      <style:paragraph-properties fo:margin-top="0.118cm" fo:margin-bottom="0cm" style:contextual-spacing="false"/>
    </style:style>
    <style:style style:name="P506" style:family="paragraph" style:parent-style-name="Table_20_Paragraph">
      <style:paragraph-properties fo:margin-top="0.168cm" fo:margin-bottom="0cm" style:contextual-spacing="false"/>
    </style:style>
    <style:style style:name="P507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508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509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0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511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512" style:family="paragraph" style:parent-style-name="Table_20_Paragraph">
      <style:paragraph-properties fo:margin-top="0.143cm" fo:margin-bottom="0cm" style:contextual-spacing="false" fo:line-height="0.228cm"/>
    </style:style>
    <style:style style:name="P513" style:family="paragraph" style:parent-style-name="Table_20_Paragraph">
      <style:paragraph-properties fo:margin-top="0.104cm" fo:margin-bottom="0cm" style:contextual-spacing="false"/>
    </style:style>
    <style:style style:name="P514" style:family="paragraph" style:parent-style-name="Table_20_Paragraph">
      <style:paragraph-properties fo:margin-top="0.053cm" fo:margin-bottom="0cm" style:contextual-spacing="false"/>
    </style:style>
    <style:style style:name="P515" style:family="paragraph" style:parent-style-name="Table_20_Paragraph">
      <style:paragraph-properties fo:margin-top="0.191cm" fo:margin-bottom="0cm" style:contextual-spacing="false"/>
    </style:style>
    <style:style style:name="P516" style:family="paragraph" style:parent-style-name="Table_20_Paragraph">
      <style:paragraph-properties fo:margin-top="0.034cm" fo:margin-bottom="0cm" style:contextual-spacing="false"/>
    </style:style>
    <style:style style:name="P517" style:family="paragraph" style:parent-style-name="Table_20_Paragraph">
      <style:paragraph-properties fo:margin-top="0.097cm" fo:margin-bottom="0cm" style:contextual-spacing="false"/>
    </style:style>
    <style:style style:name="P518" style:family="paragraph" style:parent-style-name="Table_20_Paragraph">
      <style:paragraph-properties fo:margin-top="0.129cm" fo:margin-bottom="0cm" style:contextual-spacing="false" fo:line-height="0.243cm"/>
    </style:style>
    <style:style style:name="P519" style:family="paragraph" style:parent-style-name="Table_20_Paragraph">
      <style:paragraph-properties fo:margin-top="0.044cm" fo:margin-bottom="0cm" style:contextual-spacing="false"/>
    </style:style>
    <style:style style:name="P520" style:family="paragraph" style:parent-style-name="Table_20_Paragraph">
      <style:paragraph-properties fo:margin-top="0.166cm" fo:margin-bottom="0cm" style:contextual-spacing="false" fo:line-height="0.265cm"/>
    </style:style>
    <style:style style:name="P521" style:family="paragraph" style:parent-style-name="Table_20_Paragraph">
      <style:paragraph-properties fo:margin-top="0.049cm" fo:margin-bottom="0cm" style:contextual-spacing="false"/>
    </style:style>
    <style:style style:name="P522" style:family="paragraph" style:parent-style-name="Table_20_Paragraph">
      <style:paragraph-properties fo:margin-top="0.178cm" fo:margin-bottom="0cm" style:contextual-spacing="false"/>
    </style:style>
    <style:style style:name="P523" style:family="paragraph" style:parent-style-name="Table_20_Paragraph">
      <style:paragraph-properties fo:margin-top="0.146cm" fo:margin-bottom="0cm" style:contextual-spacing="false"/>
    </style:style>
    <style:style style:name="P524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25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6" style:family="paragraph" style:parent-style-name="Table_20_Paragraph">
      <style:paragraph-properties fo:margin-top="0.173cm" fo:margin-bottom="0cm" style:contextual-spacing="false" fo:line-height="0.296cm"/>
    </style:style>
    <style:style style:name="P527" style:family="paragraph" style:parent-style-name="Table_20_Paragraph">
      <style:paragraph-properties fo:margin-top="0.111cm" fo:margin-bottom="0cm" style:contextual-spacing="false"/>
    </style:style>
    <style:style style:name="P528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29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0" style:family="paragraph" style:parent-style-name="Table_20_Paragraph">
      <style:paragraph-properties fo:margin-top="0.164cm" fo:margin-bottom="0cm" style:contextual-spacing="false"/>
    </style:style>
    <style:style style:name="P531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2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3" style:family="paragraph" style:parent-style-name="Table_20_Paragraph">
      <style:paragraph-properties fo:margin-top="0.247cm" fo:margin-bottom="0cm" style:contextual-spacing="false"/>
    </style:style>
    <style:style style:name="P534" style:family="paragraph" style:parent-style-name="Text_20_body">
      <style:paragraph-properties fo:margin-left="0.947cm" fo:margin-right="0cm" fo:text-indent="0cm" style:auto-text-indent="false"/>
    </style:style>
    <style:style style:name="P535" style:family="paragraph" style:parent-style-name="Text_20_body">
      <style:paragraph-properties fo:margin-left="1.115cm" fo:margin-right="0cm" fo:text-indent="0cm" style:auto-text-indent="false"/>
    </style:style>
    <style:style style:name="P536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7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8" style:family="paragraph" style:parent-style-name="Standard">
      <style:paragraph-properties fo:text-align="start" style:justify-single-word="false" style:writing-mode="lr-tb"/>
    </style:style>
    <style:style style:name="P539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0d298f"/>
    </style:style>
    <style:style style:name="P54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ec5a9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541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</style:style>
    <style:style style:name="P542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3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4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5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6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49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50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2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3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4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5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6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7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8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59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60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1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2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3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4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5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6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7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8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9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1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2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3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4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5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fo:color="#00000a" loext:opacity="100%" fo:font-size="6.5pt" officeooo:paragraph-rsid="000ec5a9" style:font-size-asian="6.5pt" style:text-scale="104%"/>
    </style:style>
    <style:style style:name="P581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ec5a9" style:font-size-asian="6.5pt" style:language-asian="en" style:country-asian="US" style:font-name-complex="Microsoft Sans Serif1" style:text-scale="104%"/>
    </style:style>
    <style:style style:name="P5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8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5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6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7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9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0" style:family="paragraph">
      <loext:graphic-properties draw:fill="solid" draw:fill-color="#00000a"/>
      <style:paragraph-properties fo:text-align="center"/>
    </style:style>
    <style:style style:name="P601" style:family="paragraph">
      <loext:graphic-properties draw:fill="solid" draw:fill-color="#bfbfbf"/>
      <style:paragraph-properties fo:text-align="center"/>
    </style:style>
    <style:style style:name="P602" style:family="paragraph">
      <loext:graphic-properties draw:fill="none"/>
      <style:paragraph-properties fo:text-align="start" style:writing-mode="lr-tb"/>
    </style:style>
    <style:style style:name="P603" style:family="paragraph">
      <style:paragraph-properties style:writing-mode="lr-tb"/>
    </style:style>
    <style:style style:name="P604" style:family="paragraph">
      <loext:graphic-properties draw:fill="none"/>
      <style:paragraph-properties style:writing-mode="lr-tb"/>
    </style:style>
    <style:style style:name="P605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6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3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9cm" fo:font-weight="bold" officeooo:rsid="000ec5a9" style:font-name-asian="Times New Roman1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7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79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80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1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3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4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8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1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2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5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7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9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1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2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3" style:family="text">
      <style:text-properties fo:color="#00000a" loext:opacity="100%" style:font-name="Arial" fo:font-size="7pt" fo:letter-spacing="-0.002cm" fo:font-style="normal" fo:font-weight="bold" officeooo:rsid="000d298f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4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5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8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09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11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2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3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4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5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6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8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5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6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7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29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0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3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4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5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6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7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38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39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0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6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4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69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2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5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79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1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3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5" style:family="text">
      <style:text-properties fo:color="#00000a" loext:opacity="100%" style:font-name="Arial" fo:font-weight="bold" style:font-weight-asian="bold" style:text-scale="105%"/>
    </style:style>
    <style:style style:name="T186" style:family="text">
      <style:text-properties fo:color="#00000a" loext:opacity="100%" style:font-name="Arial" fo:letter-spacing="-0.002cm" fo:font-weight="bold" style:font-weight-asian="bold" style:text-scale="105%"/>
    </style:style>
    <style:style style:name="T187" style:family="text">
      <style:text-properties fo:color="#00000a" loext:opacity="100%" style:font-name="Arial" fo:letter-spacing="0.005cm" fo:font-weight="bold" style:font-weight-asian="bold" style:text-scale="105%"/>
    </style:style>
    <style:style style:name="T188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89" style:family="text">
      <style:text-properties fo:color="#00000a" loext:opacity="100%" style:text-position="super 58%" fo:font-size="6.5pt" style:font-size-asian="6.5pt" style:text-scale="105%"/>
    </style:style>
    <style:style style:name="T190" style:family="text">
      <style:text-properties fo:color="#00000a" loext:opacity="100%" style:text-position="super 58%" fo:font-size="6.5pt" style:font-size-asian="6.5pt" style:text-scale="135%"/>
    </style:style>
    <style:style style:name="T191" style:family="text">
      <style:text-properties fo:color="#00000a" loext:opacity="100%" style:text-position="super 58%" style:text-scale="105%"/>
    </style:style>
    <style:style style:name="T192" style:family="text">
      <style:text-properties fo:color="#00000a" loext:opacity="100%" style:text-position="super 58%" fo:font-size="5.5pt" style:font-size-asian="5.5pt" style:text-scale="105%"/>
    </style:style>
    <style:style style:name="T193" style:family="text">
      <style:text-properties fo:color="#00000a" loext:opacity="100%" style:text-position="super 58%" fo:font-size="7pt" style:font-size-asian="7pt" style:text-scale="105%"/>
    </style:style>
    <style:style style:name="T194" style:family="text">
      <style:text-properties fo:color="#00000a" loext:opacity="100%" style:text-position="super 58%" fo:font-size="7pt" style:font-size-asian="7pt" style:text-scale="150%"/>
    </style:style>
    <style:style style:name="T195" style:family="text">
      <style:text-properties fo:color="#00000a" loext:opacity="100%" fo:letter-spacing="0.042cm"/>
    </style:style>
    <style:style style:name="T196" style:family="text">
      <style:text-properties fo:color="#00000a" loext:opacity="100%" fo:letter-spacing="0.042cm" style:text-scale="105%"/>
    </style:style>
    <style:style style:name="T197" style:family="text">
      <style:text-properties fo:color="#00000a" loext:opacity="100%" fo:letter-spacing="0.019cm"/>
    </style:style>
    <style:style style:name="T198" style:family="text">
      <style:text-properties fo:color="#00000a" loext:opacity="100%" fo:letter-spacing="0.023cm"/>
    </style:style>
    <style:style style:name="T199" style:family="text">
      <style:text-properties fo:color="#00000a" loext:opacity="100%" fo:letter-spacing="0.025cm"/>
    </style:style>
    <style:style style:name="T200" style:family="text">
      <style:text-properties fo:color="#00000a" loext:opacity="100%" fo:font-size="6.5pt" style:font-size-asian="6.5pt"/>
    </style:style>
    <style:style style:name="T201" style:family="text">
      <style:text-properties fo:color="#00000a" loext:opacity="100%" fo:font-size="6.5pt" style:font-size-asian="6.5pt" style:text-scale="105%"/>
    </style:style>
    <style:style style:name="T202" style:family="text">
      <style:text-properties fo:color="#00000a" loext:opacity="100%" fo:font-size="6.5pt" style:font-size-asian="6.5pt" style:text-scale="160%"/>
    </style:style>
    <style:style style:name="T203" style:family="text">
      <style:text-properties fo:color="#00000a" loext:opacity="100%" fo:font-size="6.5pt" style:font-size-asian="6.5pt" style:text-scale="150%"/>
    </style:style>
    <style:style style:name="T204" style:family="text">
      <style:text-properties fo:color="#00000a" loext:opacity="100%" fo:font-size="6.5pt" style:font-size-asian="6.5pt" style:text-scale="135%"/>
    </style:style>
    <style:style style:name="T205" style:family="text">
      <style:text-properties fo:color="#00000a" loext:opacity="100%" fo:font-size="6.5pt" fo:letter-spacing="-0.007cm" style:font-size-asian="6.5pt" style:text-scale="105%"/>
    </style:style>
    <style:style style:name="T206" style:family="text">
      <style:text-properties fo:color="#00000a" loext:opacity="100%" fo:font-size="6.5pt" fo:letter-spacing="-0.002cm" style:font-size-asian="6.5pt" style:text-scale="105%"/>
    </style:style>
    <style:style style:name="T207" style:family="text">
      <style:text-properties fo:color="#00000a" loext:opacity="100%" fo:font-size="6.5pt" fo:letter-spacing="-0.009cm" style:font-size-asian="6.5pt" style:text-scale="105%"/>
    </style:style>
    <style:style style:name="T208" style:family="text">
      <style:text-properties fo:color="#00000a" loext:opacity="100%" fo:font-size="6.5pt" fo:letter-spacing="-0.004cm" style:font-size-asian="6.5pt" style:text-scale="105%"/>
    </style:style>
    <style:style style:name="T209" style:family="text">
      <style:text-properties fo:color="#00000a" loext:opacity="100%" fo:font-size="6.5pt" fo:letter-spacing="0.004cm" style:font-size-asian="6.5pt" style:text-scale="105%"/>
    </style:style>
    <style:style style:name="T210" style:family="text">
      <style:text-properties fo:color="#00000a" loext:opacity="100%" fo:font-size="6.5pt" fo:letter-spacing="0.025cm" style:font-size-asian="6.5pt"/>
    </style:style>
    <style:style style:name="T211" style:family="text">
      <style:text-properties fo:color="#00000a" loext:opacity="100%" fo:font-size="6.5pt" fo:letter-spacing="0.028cm" style:font-size-asian="6.5pt"/>
    </style:style>
    <style:style style:name="T212" style:family="text">
      <style:text-properties fo:color="#00000a" loext:opacity="100%" fo:font-size="6.5pt" fo:letter-spacing="0.023cm" style:font-size-asian="6.5pt"/>
    </style:style>
    <style:style style:name="T213" style:family="text">
      <style:text-properties fo:color="#00000a" loext:opacity="100%" fo:font-size="6.5pt" fo:letter-spacing="0.026cm" style:font-size-asian="6.5pt"/>
    </style:style>
    <style:style style:name="T214" style:family="text">
      <style:text-properties fo:color="#00000a" loext:opacity="100%" fo:font-size="6.5pt" fo:letter-spacing="0.016cm" style:font-size-asian="6.5pt"/>
    </style:style>
    <style:style style:name="T215" style:family="text">
      <style:text-properties fo:color="#00000a" loext:opacity="100%" fo:font-size="6.5pt" fo:letter-spacing="0.016cm" style:font-size-asian="6.5pt" style:text-scale="105%"/>
    </style:style>
    <style:style style:name="T216" style:family="text">
      <style:text-properties fo:color="#00000a" loext:opacity="100%" fo:font-size="6.5pt" fo:letter-spacing="0.009cm" style:font-size-asian="6.5pt"/>
    </style:style>
    <style:style style:name="T217" style:family="text">
      <style:text-properties fo:color="#00000a" loext:opacity="100%" fo:font-size="6.5pt" fo:letter-spacing="0.009cm" style:font-size-asian="6.5pt" style:text-scale="105%"/>
    </style:style>
    <style:style style:name="T218" style:family="text">
      <style:text-properties fo:color="#00000a" loext:opacity="100%" fo:font-size="6.5pt" fo:letter-spacing="0.03cm" style:font-size-asian="6.5pt"/>
    </style:style>
    <style:style style:name="T219" style:family="text">
      <style:text-properties fo:color="#00000a" loext:opacity="100%" fo:font-size="6.5pt" fo:letter-spacing="0.019cm" style:font-size-asian="6.5pt"/>
    </style:style>
    <style:style style:name="T220" style:family="text">
      <style:text-properties fo:color="#00000a" loext:opacity="100%" fo:font-size="6.5pt" fo:letter-spacing="-0.056cm" style:font-size-asian="6.5pt"/>
    </style:style>
    <style:style style:name="T221" style:family="text">
      <style:text-properties fo:color="#00000a" loext:opacity="100%" fo:font-size="6.5pt" fo:letter-spacing="0.007cm" style:font-size-asian="6.5pt" style:text-scale="105%"/>
    </style:style>
    <style:style style:name="T222" style:family="text">
      <style:text-properties fo:color="#00000a" loext:opacity="100%" fo:font-size="6.5pt" fo:letter-spacing="0.002cm" style:font-size-asian="6.5pt" style:text-scale="105%"/>
    </style:style>
    <style:style style:name="T223" style:family="text">
      <style:text-properties fo:color="#00000a" loext:opacity="100%" fo:font-size="6.5pt" fo:letter-spacing="0.002cm" style:font-size-asian="6.5pt" style:text-scale="150%"/>
    </style:style>
    <style:style style:name="T224" style:family="text">
      <style:text-properties fo:color="#00000a" loext:opacity="100%" fo:font-size="6.5pt" fo:letter-spacing="-0.005cm" style:font-size-asian="6.5pt" style:text-scale="105%"/>
    </style:style>
    <style:style style:name="T225" style:family="text">
      <style:text-properties fo:color="#00000a" loext:opacity="100%" fo:font-size="6.5pt" fo:letter-spacing="-0.093cm" style:font-size-asian="6.5pt" style:text-scale="160%"/>
    </style:style>
    <style:style style:name="T226" style:family="text">
      <style:text-properties fo:color="#00000a" loext:opacity="100%" fo:font-size="6.5pt" fo:letter-spacing="0.014cm" style:font-size-asian="6.5pt" style:text-scale="105%"/>
    </style:style>
    <style:style style:name="T227" style:family="text">
      <style:text-properties fo:color="#00000a" loext:opacity="100%" fo:font-size="6.5pt" fo:letter-spacing="0.011cm" style:font-size-asian="6.5pt" style:text-scale="105%"/>
    </style:style>
    <style:style style:name="T228" style:family="text">
      <style:text-properties fo:color="#00000a" loext:opacity="100%" fo:font-size="6.5pt" fo:letter-spacing="0.012cm" style:font-size-asian="6.5pt" style:text-scale="105%"/>
    </style:style>
    <style:style style:name="T229" style:family="text">
      <style:text-properties fo:color="#00000a" loext:opacity="100%" fo:font-size="6.5pt" fo:letter-spacing="-0.06cm" style:font-size-asian="6.5pt" style:text-scale="105%"/>
    </style:style>
    <style:style style:name="T230" style:family="text">
      <style:text-properties fo:color="#00000a" loext:opacity="100%" fo:font-size="6.5pt" fo:letter-spacing="0.005cm" style:font-size-asian="6.5pt" style:text-scale="105%"/>
    </style:style>
    <style:style style:name="T231" style:family="text">
      <style:text-properties fo:color="#00000a" loext:opacity="100%" fo:font-size="6.5pt" fo:letter-spacing="-0.011cm" style:font-size-asian="6.5pt" style:text-scale="105%"/>
    </style:style>
    <style:style style:name="T232" style:family="text">
      <style:text-properties fo:color="#00000a" loext:opacity="100%" fo:font-size="6.5pt" fo:letter-spacing="0.037cm" style:font-size-asian="6.5pt"/>
    </style:style>
    <style:style style:name="T233" style:family="text">
      <style:text-properties fo:color="#00000a" loext:opacity="100%" fo:font-size="6.5pt" fo:letter-spacing="0.039cm" style:font-size-asian="6.5pt"/>
    </style:style>
    <style:style style:name="T234" style:family="text">
      <style:text-properties fo:color="#00000a" loext:opacity="100%" fo:font-size="6.5pt" fo:letter-spacing="0.042cm" style:font-size-asian="6.5pt"/>
    </style:style>
    <style:style style:name="T235" style:family="text">
      <style:text-properties fo:color="#00000a" loext:opacity="100%" fo:font-size="6.5pt" fo:letter-spacing="0.018cm" style:font-size-asian="6.5pt"/>
    </style:style>
    <style:style style:name="T236" style:family="text">
      <style:text-properties fo:color="#00000a" loext:opacity="100%" fo:font-size="6.5pt" fo:letter-spacing="0.035cm" style:font-size-asian="6.5pt"/>
    </style:style>
    <style:style style:name="T237" style:family="text">
      <style:text-properties fo:color="#00000a" loext:opacity="100%" fo:font-size="6.5pt" fo:letter-spacing="-0.016cm" style:font-size-asian="6.5pt" style:text-scale="105%"/>
    </style:style>
    <style:style style:name="T238" style:family="text">
      <style:text-properties fo:color="#00000a" loext:opacity="100%" fo:font-size="6.5pt" fo:letter-spacing="0.032cm" style:font-size-asian="6.5pt"/>
    </style:style>
    <style:style style:name="T239" style:family="text">
      <style:text-properties fo:color="#00000a" loext:opacity="100%" fo:font-size="6.5pt" fo:letter-spacing="0.046cm" style:font-size-asian="6.5pt"/>
    </style:style>
    <style:style style:name="T240" style:family="text">
      <style:text-properties fo:color="#00000a" loext:opacity="100%" fo:font-size="6.5pt" fo:letter-spacing="0.034cm" style:font-size-asian="6.5pt"/>
    </style:style>
    <style:style style:name="T241" style:family="text">
      <style:text-properties fo:color="#00000a" loext:opacity="100%" fo:font-size="6.5pt" fo:letter-spacing="-0.012cm" style:font-size-asian="6.5pt" style:text-scale="105%"/>
    </style:style>
    <style:style style:name="T242" style:family="text">
      <style:text-properties fo:color="#00000a" loext:opacity="100%" fo:font-size="6.5pt" fo:letter-spacing="-0.058cm" style:font-size-asian="6.5pt" style:text-scale="105%"/>
    </style:style>
    <style:style style:name="T243" style:family="text">
      <style:text-properties fo:color="#00000a" loext:opacity="100%" fo:font-size="6.5pt" fo:letter-spacing="0.049cm" style:font-size-asian="6.5pt" style:text-scale="135%"/>
    </style:style>
    <style:style style:name="T244" style:family="text">
      <style:text-properties fo:color="#00000a" loext:opacity="100%" fo:font-size="6.5pt" fo:letter-spacing="-0.014cm" style:font-size-asian="6.5pt" style:text-scale="105%"/>
    </style:style>
    <style:style style:name="T245" style:family="text">
      <style:text-properties fo:color="#00000a" loext:opacity="100%" fo:letter-spacing="0.002cm" style:text-scale="105%"/>
    </style:style>
    <style:style style:name="T246" style:family="text">
      <style:text-properties fo:color="#00000a" loext:opacity="100%" fo:letter-spacing="0.005cm" style:text-scale="105%"/>
    </style:style>
    <style:style style:name="T247" style:family="text">
      <style:text-properties fo:color="#00000a" loext:opacity="100%" fo:letter-spacing="0.004cm" style:text-scale="105%"/>
    </style:style>
    <style:style style:name="T248" style:family="text">
      <style:text-properties fo:color="#00000a" loext:opacity="100%" fo:letter-spacing="-0.005cm" style:text-scale="105%"/>
    </style:style>
    <style:style style:name="T249" style:family="text">
      <style:text-properties fo:color="#00000a" loext:opacity="100%" fo:letter-spacing="-0.004cm" style:text-scale="105%"/>
    </style:style>
    <style:style style:name="T250" style:family="text">
      <style:text-properties fo:color="#00000a" loext:opacity="100%" fo:font-size="5.5pt" style:font-size-asian="5.5pt" style:text-scale="105%"/>
    </style:style>
    <style:style style:name="T251" style:family="text">
      <style:text-properties fo:color="#00000a" loext:opacity="100%" fo:font-size="5.5pt" fo:letter-spacing="0.016cm" style:font-size-asian="5.5pt" style:text-scale="105%"/>
    </style:style>
    <style:style style:name="T252" style:family="text">
      <style:text-properties fo:color="#00000a" loext:opacity="100%" fo:font-size="5.5pt" fo:letter-spacing="0.007cm" style:font-size-asian="5.5pt" style:text-scale="105%"/>
    </style:style>
    <style:style style:name="T253" style:family="text">
      <style:text-properties fo:color="#00000a" loext:opacity="100%" fo:font-size="5.5pt" fo:letter-spacing="0.005cm" style:font-size-asian="5.5pt" style:text-scale="105%"/>
    </style:style>
    <style:style style:name="T254" style:family="text">
      <style:text-properties fo:color="#00000a" loext:opacity="100%" fo:font-size="5.5pt" fo:letter-spacing="0.009cm" style:font-size-asian="5.5pt" style:text-scale="105%"/>
    </style:style>
    <style:style style:name="T255" style:family="text">
      <style:text-properties fo:color="#00000a" loext:opacity="100%" fo:font-size="5.5pt" fo:letter-spacing="0.004cm" style:font-size-asian="5.5pt" style:text-scale="105%"/>
    </style:style>
    <style:style style:name="T256" style:family="text">
      <style:text-properties fo:color="#00000a" loext:opacity="100%" fo:font-size="5.5pt" fo:letter-spacing="0.002cm" style:font-size-asian="5.5pt" style:text-scale="105%"/>
    </style:style>
    <style:style style:name="T257" style:family="text">
      <style:text-properties fo:color="#00000a" loext:opacity="100%" fo:font-size="5.5pt" fo:letter-spacing="-0.002cm" style:font-size-asian="5.5pt" style:text-scale="105%"/>
    </style:style>
    <style:style style:name="T258" style:family="text">
      <style:text-properties fo:color="#00000a" loext:opacity="100%" fo:font-size="5.5pt" fo:letter-spacing="0.012cm" style:font-size-asian="5.5pt" style:text-scale="105%"/>
    </style:style>
    <style:style style:name="T259" style:family="text">
      <style:text-properties fo:color="#00000a" loext:opacity="100%" fo:font-size="5.5pt" fo:letter-spacing="0.014cm" style:font-size-asian="5.5pt" style:text-scale="105%"/>
    </style:style>
    <style:style style:name="T260" style:family="text">
      <style:text-properties fo:color="#00000a" loext:opacity="100%" fo:font-size="5.5pt" fo:letter-spacing="0.011cm" style:font-size-asian="5.5pt" style:text-scale="105%"/>
    </style:style>
    <style:style style:name="T261" style:family="text">
      <style:text-properties fo:color="#00000a" loext:opacity="100%" fo:font-size="5.5pt" fo:letter-spacing="-0.007cm" style:font-size-asian="5.5pt" style:text-scale="105%"/>
    </style:style>
    <style:style style:name="T262" style:family="text">
      <style:text-properties fo:color="#00000a" loext:opacity="100%" fo:font-size="5.5pt" fo:letter-spacing="-0.004cm" style:font-size-asian="5.5pt" style:text-scale="105%"/>
    </style:style>
    <style:style style:name="T263" style:family="text">
      <style:text-properties fo:color="#00000a" loext:opacity="100%" fo:letter-spacing="0.016cm" style:text-scale="105%"/>
    </style:style>
    <style:style style:name="T264" style:family="text">
      <style:text-properties fo:color="#00000a" loext:opacity="100%" fo:letter-spacing="0.007cm" style:text-scale="105%"/>
    </style:style>
    <style:style style:name="T265" style:family="text">
      <style:text-properties fo:color="#00000a" loext:opacity="100%" fo:letter-spacing="0.009cm"/>
    </style:style>
    <style:style style:name="T266" style:family="text">
      <style:text-properties fo:color="#00000a" loext:opacity="100%" fo:letter-spacing="0.009cm" style:text-scale="105%"/>
    </style:style>
    <style:style style:name="T267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68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69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0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1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2" style:family="text">
      <style:text-properties fo:color="#00000a" loext:opacity="100%" style:text-position="71% 100%" fo:font-size="3.5pt" style:font-size-asian="3.5pt" style:text-scale="105%"/>
    </style:style>
    <style:style style:name="T273" style:family="text">
      <style:text-properties fo:color="#00000a" loext:opacity="100%" fo:letter-spacing="-0.016cm" style:text-scale="105%"/>
    </style:style>
    <style:style style:name="T274" style:family="text">
      <style:text-properties fo:color="#00000a" loext:opacity="100%" fo:font-size="7pt" style:font-size-asian="7pt" style:text-scale="105%"/>
    </style:style>
    <style:style style:name="T275" style:family="text">
      <style:text-properties fo:color="#00000a" loext:opacity="100%" fo:font-size="7pt" style:font-size-asian="7pt" style:text-scale="150%"/>
    </style:style>
    <style:style style:name="T276" style:family="text">
      <style:text-properties fo:color="#00000a" loext:opacity="100%" fo:font-size="7pt" style:font-size-asian="7pt" style:text-scale="155%"/>
    </style:style>
    <style:style style:name="T277" style:family="text">
      <style:text-properties fo:color="#00000a" loext:opacity="100%" fo:font-size="7pt" style:font-size-asian="7pt" style:text-scale="115%"/>
    </style:style>
    <style:style style:name="T278" style:family="text">
      <style:text-properties fo:color="#00000a" loext:opacity="100%" fo:font-size="7pt" style:font-size-asian="7pt" style:text-scale="125%"/>
    </style:style>
    <style:style style:name="T279" style:family="text">
      <style:text-properties fo:color="#00000a" loext:opacity="100%" fo:font-size="7pt" style:font-size-asian="7pt" style:text-scale="135%"/>
    </style:style>
    <style:style style:name="T280" style:family="text">
      <style:text-properties fo:color="#00000a" loext:opacity="100%" fo:font-size="7pt" fo:letter-spacing="-0.002cm" style:font-size-asian="7pt" style:text-scale="105%"/>
    </style:style>
    <style:style style:name="T281" style:family="text">
      <style:text-properties fo:color="#00000a" loext:opacity="100%" fo:font-size="7pt" fo:letter-spacing="-0.002cm" style:font-size-asian="7pt" style:text-scale="115%"/>
    </style:style>
    <style:style style:name="T282" style:family="text">
      <style:text-properties fo:color="#00000a" loext:opacity="100%" fo:font-size="7pt" fo:letter-spacing="0.002cm" style:font-size-asian="7pt" style:text-scale="105%"/>
    </style:style>
    <style:style style:name="T283" style:family="text">
      <style:text-properties fo:color="#00000a" loext:opacity="100%" fo:font-size="7pt" fo:letter-spacing="0.002cm" style:font-size-asian="7pt" style:text-scale="135%"/>
    </style:style>
    <style:style style:name="T284" style:family="text">
      <style:text-properties fo:color="#00000a" loext:opacity="100%" fo:font-size="7pt" fo:letter-spacing="0.004cm" style:font-size-asian="7pt" style:text-scale="105%"/>
    </style:style>
    <style:style style:name="T285" style:family="text">
      <style:text-properties fo:color="#00000a" loext:opacity="100%" fo:font-size="7pt" fo:letter-spacing="0.005cm" style:font-size-asian="7pt" style:text-scale="105%"/>
    </style:style>
    <style:style style:name="T286" style:family="text">
      <style:text-properties fo:color="#00000a" loext:opacity="100%" fo:font-size="7pt" fo:letter-spacing="-0.007cm" style:font-size-asian="7pt" style:text-scale="105%"/>
    </style:style>
    <style:style style:name="T287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88" style:family="text">
      <style:text-properties fo:color="#00000a" loext:opacity="100%" fo:font-size="7pt" fo:letter-spacing="-0.005cm" style:font-size-asian="7pt" style:text-scale="105%"/>
    </style:style>
    <style:style style:name="T289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0" style:family="text">
      <style:text-properties fo:color="#00000a" loext:opacity="100%" fo:font-size="7pt" fo:letter-spacing="-0.011cm" style:font-size-asian="7pt" style:text-scale="105%"/>
    </style:style>
    <style:style style:name="T291" style:family="text">
      <style:text-properties fo:color="#00000a" loext:opacity="100%" fo:font-size="7pt" fo:letter-spacing="-0.011cm" style:font-size-asian="7pt" style:text-scale="115%"/>
    </style:style>
    <style:style style:name="T292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-0.012cm" style:font-size-asian="7pt" style:text-scale="105%"/>
    </style:style>
    <style:style style:name="T294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5" style:family="text">
      <style:text-properties fo:color="#00000a" loext:opacity="100%" fo:font-size="7pt" fo:letter-spacing="-0.004cm" style:font-size-asian="7pt" style:text-scale="105%"/>
    </style:style>
    <style:style style:name="T296" style:family="text">
      <style:text-properties fo:color="#00000a" loext:opacity="100%" fo:font-size="7pt" fo:letter-spacing="-0.004cm" style:font-size-asian="7pt" style:text-scale="115%"/>
    </style:style>
    <style:style style:name="T297" style:family="text">
      <style:text-properties fo:color="#00000a" loext:opacity="100%" fo:font-size="7pt" fo:letter-spacing="-0.064cm" style:font-size-asian="7pt" style:text-scale="105%"/>
    </style:style>
    <style:style style:name="T298" style:family="text">
      <style:text-properties fo:color="#00000a" loext:opacity="100%" fo:font-size="7pt" fo:letter-spacing="0.009cm" style:font-size-asian="7pt" style:text-scale="105%"/>
    </style:style>
    <style:style style:name="T299" style:family="text">
      <style:text-properties fo:color="#00000a" loext:opacity="100%" fo:font-size="7pt" fo:letter-spacing="-0.009cm" style:font-size-asian="7pt" style:text-scale="105%"/>
    </style:style>
    <style:style style:name="T300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1" style:family="text">
      <style:text-properties fo:color="#00000a" loext:opacity="100%" fo:font-size="7pt" fo:letter-spacing="-0.018cm" style:font-size-asian="7pt" style:text-scale="105%"/>
    </style:style>
    <style:style style:name="T302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3" style:family="text">
      <style:text-properties fo:color="#00000a" loext:opacity="100%" fo:font-size="7pt" fo:letter-spacing="0.032cm" style:font-size-asian="7pt" style:text-scale="105%"/>
    </style:style>
    <style:style style:name="T304" style:family="text">
      <style:text-properties fo:color="#00000a" loext:opacity="100%" fo:font-size="7pt" fo:letter-spacing="0.03cm" style:font-size-asian="7pt" style:text-scale="105%"/>
    </style:style>
    <style:style style:name="T305" style:family="text">
      <style:text-properties fo:color="#00000a" loext:opacity="100%" fo:font-size="7pt" fo:letter-spacing="0.025cm" style:font-size-asian="7pt" style:text-scale="105%"/>
    </style:style>
    <style:style style:name="T306" style:family="text">
      <style:text-properties fo:color="#00000a" loext:opacity="100%" fo:font-size="7pt" fo:letter-spacing="0.035cm" style:font-size-asian="7pt" style:text-scale="105%"/>
    </style:style>
    <style:style style:name="T307" style:family="text">
      <style:text-properties fo:color="#00000a" loext:opacity="100%" fo:font-size="7pt" fo:letter-spacing="0.086cm" style:font-size-asian="7pt" style:text-scale="105%"/>
    </style:style>
    <style:style style:name="T308" style:family="text">
      <style:text-properties fo:color="#00000a" loext:opacity="100%" fo:font-size="7pt" fo:letter-spacing="-0.065cm" style:font-size-asian="7pt" style:text-scale="105%"/>
    </style:style>
    <style:style style:name="T309" style:family="text">
      <style:text-properties fo:color="#00000a" loext:opacity="100%" fo:font-size="7pt" fo:letter-spacing="0.007cm" style:font-size-asian="7pt" style:text-scale="105%"/>
    </style:style>
    <style:style style:name="T310" style:family="text">
      <style:text-properties fo:color="#00000a" loext:opacity="100%" fo:font-size="7pt" fo:letter-spacing="-0.014cm" style:font-size-asian="7pt" style:text-scale="105%"/>
    </style:style>
    <style:style style:name="T311" style:family="text">
      <style:text-properties fo:color="#00000a" loext:opacity="100%" fo:font-size="7pt" fo:letter-spacing="-0.014cm" style:font-size-asian="7pt" style:text-scale="115%"/>
    </style:style>
    <style:style style:name="T312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3" style:family="text">
      <style:text-properties fo:color="#00000a" loext:opacity="100%" fo:font-size="7pt" fo:letter-spacing="-0.016cm" style:font-size-asian="7pt" style:text-scale="105%"/>
    </style:style>
    <style:style style:name="T314" style:family="text">
      <style:text-properties fo:color="#00000a" loext:opacity="100%" fo:font-size="7pt" fo:letter-spacing="-0.016cm" style:font-size-asian="7pt" style:text-scale="115%"/>
    </style:style>
    <style:style style:name="T315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6" style:family="text">
      <style:text-properties fo:color="#00000a" loext:opacity="100%" fo:font-size="7pt" fo:letter-spacing="0.011cm" style:font-size-asian="7pt" style:text-scale="105%"/>
    </style:style>
    <style:style style:name="T317" style:family="text">
      <style:text-properties fo:color="#00000a" loext:opacity="100%" fo:font-size="7pt" fo:letter-spacing="-0.067cm" style:font-size-asian="7pt" style:text-scale="105%"/>
    </style:style>
    <style:style style:name="T318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19" style:family="text">
      <style:text-properties fo:color="#00000a" loext:opacity="100%" fo:font-size="7pt" fo:letter-spacing="-0.019cm" style:font-size-asian="7pt" style:text-scale="105%"/>
    </style:style>
    <style:style style:name="T320" style:family="text">
      <style:text-properties fo:color="#00000a" loext:opacity="100%" fo:font-size="7pt" fo:letter-spacing="-0.019cm" style:font-size-asian="7pt" style:text-scale="125%"/>
    </style:style>
    <style:style style:name="T321" style:family="text">
      <style:text-properties fo:color="#00000a" loext:opacity="100%" fo:font-size="7pt" fo:letter-spacing="0.076cm" style:font-size-asian="7pt" style:text-scale="135%"/>
    </style:style>
    <style:style style:name="T322" style:family="text">
      <style:text-properties fo:color="#00000a" loext:opacity="100%" fo:font-size="7pt" fo:letter-spacing="0.065cm" style:font-size-asian="7pt" style:text-scale="135%"/>
    </style:style>
    <style:style style:name="T323" style:family="text">
      <style:text-properties fo:color="#00000a" loext:opacity="100%" fo:font-size="7pt" fo:letter-spacing="0.046cm" style:font-size-asian="7pt" style:text-scale="125%"/>
    </style:style>
    <style:style style:name="T324" style:family="text">
      <style:text-properties fo:color="#00000a" loext:opacity="100%" fo:font-size="7pt" fo:letter-spacing="0.064cm" style:font-size-asian="7pt" style:text-scale="105%"/>
    </style:style>
    <style:style style:name="T325" style:family="text">
      <style:text-properties fo:color="#00000a" loext:opacity="100%" fo:font-size="7pt" fo:letter-spacing="0.049cm" style:font-size-asian="7pt" style:text-scale="150%"/>
    </style:style>
    <style:style style:name="T326" style:family="text">
      <style:text-properties fo:color="#00000a" loext:opacity="100%" fo:font-size="7pt" fo:letter-spacing="0.021cm" style:font-size-asian="7pt" style:text-scale="155%"/>
    </style:style>
    <style:style style:name="T327" style:family="text">
      <style:text-properties fo:color="#00000a" loext:opacity="100%" fo:font-size="7pt" fo:font-style="italic" style:font-size-asian="7pt" style:font-style-asian="italic" style:text-scale="105%"/>
    </style:style>
    <style:style style:name="T328" style:family="text">
      <style:text-properties fo:color="#00000a" loext:opacity="100%" fo:letter-spacing="0.011cm" style:text-scale="105%"/>
    </style:style>
    <style:style style:name="T329" style:family="text">
      <style:text-properties fo:color="#00000a" loext:opacity="100%" style:text-position="50% 100%" fo:font-size="5pt" style:font-size-asian="5pt" style:text-scale="105%"/>
    </style:style>
    <style:style style:name="T330" style:family="text">
      <style:text-properties fo:color="#00000a" loext:opacity="100%" style:text-position="50% 100%" fo:font-size="5pt" fo:letter-spacing="-0.002cm" style:font-size-asian="5pt" style:text-scale="105%"/>
    </style:style>
    <style:style style:name="T331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2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3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4" style:family="text">
      <style:text-properties fo:color="#00000a" loext:opacity="100%" fo:letter-spacing="-0.065cm" style:text-scale="105%"/>
    </style:style>
    <style:style style:name="T335" style:family="text">
      <style:text-properties fo:color="#00000a" loext:opacity="100%" style:font-name="Symbol" fo:font-size="6.5pt" style:font-size-asian="6.5pt" style:text-scale="105%"/>
    </style:style>
    <style:style style:name="T336" style:family="text">
      <style:text-properties fo:color="#00000a" loext:opacity="100%" style:font-name="Symbol" fo:font-size="7pt" style:font-size-asian="7pt" style:text-scale="105%"/>
    </style:style>
    <style:style style:name="T337" style:family="text">
      <style:text-properties fo:color="#00000a" loext:opacity="100%" style:font-name="Symbol" fo:font-size="13.5pt" style:font-size-asian="13.5pt" style:text-scale="105%"/>
    </style:style>
    <style:style style:name="T338" style:family="text">
      <style:text-properties fo:color="#00000a" loext:opacity="100%" fo:font-size="7.5pt" style:font-size-asian="7.5pt" style:text-scale="105%"/>
    </style:style>
    <style:style style:name="T339" style:family="text">
      <style:text-properties fo:color="#00000a" loext:opacity="100%" fo:font-size="7.5pt" fo:letter-spacing="-0.011cm" style:font-size-asian="7.5pt" style:text-scale="105%"/>
    </style:style>
    <style:style style:name="T340" style:family="text">
      <style:text-properties fo:color="#00000a" loext:opacity="100%" fo:font-size="7.5pt" fo:letter-spacing="-0.018cm" style:font-size-asian="7.5pt" style:text-scale="105%"/>
    </style:style>
    <style:style style:name="T341" style:family="text">
      <style:text-properties fo:color="#00000a" loext:opacity="100%" fo:font-size="7.5pt" fo:letter-spacing="-0.005cm" style:font-size-asian="7.5pt" style:text-scale="105%"/>
    </style:style>
    <style:style style:name="T342" style:family="text">
      <style:text-properties fo:color="#00000a" loext:opacity="100%" fo:font-size="7.5pt" fo:letter-spacing="-0.009cm" style:font-size-asian="7.5pt" style:text-scale="105%"/>
    </style:style>
    <style:style style:name="T343" style:family="text">
      <style:text-properties fo:color="#00000a" loext:opacity="100%" fo:letter-spacing="0.026cm"/>
    </style:style>
    <style:style style:name="T344" style:family="text">
      <style:text-properties fo:color="#00000a" loext:opacity="100%" fo:letter-spacing="0.051cm" style:text-scale="105%"/>
    </style:style>
    <style:style style:name="T345" style:family="text">
      <style:text-properties fo:color="#00000a" loext:opacity="100%" fo:letter-spacing="0.046cm" style:text-scale="105%"/>
    </style:style>
    <style:style style:name="T346" style:family="text">
      <style:text-properties fo:color="#00000a" loext:opacity="100%" fo:letter-spacing="0.048cm" style:text-scale="105%"/>
    </style:style>
    <style:style style:name="T347" style:family="text">
      <style:text-properties fo:color="#00000a" loext:opacity="100%" fo:letter-spacing="0.056cm" style:text-scale="105%"/>
    </style:style>
    <style:style style:name="T348" style:family="text">
      <style:text-properties fo:color="#00000a" loext:opacity="100%" fo:letter-spacing="0.058cm" style:text-scale="105%"/>
    </style:style>
    <style:style style:name="T349" style:family="text">
      <style:text-properties fo:color="#00000a" loext:opacity="100%" fo:letter-spacing="0.055cm" style:text-scale="105%"/>
    </style:style>
    <style:style style:name="T350" style:family="text">
      <style:text-properties fo:color="#00000a" loext:opacity="100%" fo:letter-spacing="-0.067cm" style:text-scale="105%"/>
    </style:style>
    <style:style style:name="T351" style:family="text">
      <style:text-properties fo:color="#00000a" loext:opacity="100%" fo:letter-spacing="-0.007cm" style:text-scale="105%"/>
    </style:style>
    <style:style style:name="T352" style:family="text">
      <style:text-properties fo:color="#00000a" loext:opacity="100%" style:font-name="Microsoft Sans Serif" fo:font-style="normal" style:font-style-asian="normal" style:text-scale="105%"/>
    </style:style>
    <style:style style:name="T353" style:family="text">
      <style:text-properties fo:color="#00000a" loext:opacity="100%" style:font-name="Microsoft Sans Serif" fo:font-size="7pt" style:font-size-asian="7pt" style:text-scale="105%"/>
    </style:style>
    <style:style style:name="T354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5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6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99b9ab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7ccdf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00ec5a9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1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2" style:family="text">
      <style:text-properties style:font-name="Times New Roman" fo:font-size="6.5pt" style:font-size-asian="6.5pt" style:text-scale="105%"/>
    </style:style>
    <style:style style:name="T363" style:family="text">
      <style:text-properties style:font-name="Times New Roman" fo:font-size="6.5pt" style:font-size-asian="6.5pt" style:text-scale="130%"/>
    </style:style>
    <style:style style:name="T364" style:family="text">
      <style:text-properties style:font-name="Times New Roman" fo:font-size="6.5pt" style:font-size-asian="6.5pt" style:text-scale="125%"/>
    </style:style>
    <style:style style:name="T365" style:family="text">
      <style:text-properties style:font-name="Times New Roman" fo:font-size="7pt" style:font-size-asian="7pt" style:text-scale="105%"/>
    </style:style>
    <style:style style:name="T366" style:family="text">
      <style:text-properties style:font-name="Times New Roman" fo:font-size="9pt" fo:font-weight="bold" style:font-name-asian="Times New Roman1" style:font-size-asian="9pt" style:font-weight-asian="bold"/>
    </style:style>
    <style:style style:name="T367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68" style:family="text">
      <style:text-properties style:font-name="Arial" fo:font-size="7pt" fo:font-weight="bold" style:font-size-asian="7pt" style:font-weight-asian="bold" style:text-scale="105%"/>
    </style:style>
    <style:style style:name="T369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0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2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3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4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5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7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79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0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1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2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5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8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2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3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5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6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7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8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9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0" style:family="text">
      <style:text-properties style:font-name="Arial" fo:font-size="7pt" fo:font-style="italic" style:font-size-asian="7pt" style:font-style-asian="italic" style:text-scale="105%"/>
    </style:style>
    <style:style style:name="T401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3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4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6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7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8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9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0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2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3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4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9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1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2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6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3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7" style:family="text">
      <style:text-properties style:font-name="Arial" fo:font-size="6.5pt" fo:font-weight="bold" style:font-size-asian="6.5pt" style:font-weight-asian="bold" style:text-scale="105%"/>
    </style:style>
    <style:style style:name="T438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9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0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1" style:family="text">
      <style:text-properties style:font-name="Arial" fo:font-size="6.5pt" fo:font-style="italic" style:font-size-asian="6.5pt" style:font-style-asian="italic" style:text-scale="105%"/>
    </style:style>
    <style:style style:name="T442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3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4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4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9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0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1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2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3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4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5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6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7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8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9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0" style:family="text">
      <style:text-properties style:font-name="Arial" fo:font-size="5.5pt" fo:font-weight="bold" style:font-size-asian="5.5pt" style:font-weight-asian="bold" style:text-scale="105%"/>
    </style:style>
    <style:style style:name="T471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2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6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8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79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1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2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3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4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5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tyle="italic" style:font-style-asian="italic" style:text-scale="105%"/>
    </style:style>
    <style:style style:name="T493" style:family="text">
      <style:text-properties style:font-name="Arial" fo:letter-spacing="0.004cm" fo:font-style="italic" style:font-style-asian="italic" style:text-scale="105%"/>
    </style:style>
    <style:style style:name="T494" style:family="text">
      <style:text-properties style:font-name="Arial" fo:letter-spacing="-0.009cm" fo:font-style="italic" style:font-style-asian="italic" style:text-scale="105%"/>
    </style:style>
    <style:style style:name="T495" style:family="text">
      <style:text-properties style:font-name="Arial" fo:letter-spacing="-0.004cm" fo:font-style="italic" style:font-style-asian="italic" style:text-scale="105%"/>
    </style:style>
    <style:style style:name="T496" style:family="text">
      <style:text-properties style:font-name="Arial" fo:letter-spacing="0.005cm" fo:font-style="italic" style:font-style-asian="italic" style:text-scale="105%"/>
    </style:style>
    <style:style style:name="T497" style:family="text">
      <style:text-properties style:font-name="Arial" fo:letter-spacing="0.002cm" fo:font-style="italic" style:font-style-asian="italic" style:text-scale="105%"/>
    </style:style>
    <style:style style:name="T498" style:family="text">
      <style:text-properties style:font-name="Arial" fo:font-size="7.5pt" fo:font-style="italic" style:font-size-asian="7.5pt" style:font-style-asian="italic" style:text-scale="105%"/>
    </style:style>
    <style:style style:name="T499" style:family="text">
      <style:text-properties fo:font-size="6.5pt" style:font-size-asian="6.5pt"/>
    </style:style>
    <style:style style:name="T500" style:family="text">
      <style:text-properties fo:font-size="6.5pt" style:font-size-asian="6.5pt" style:text-scale="105%"/>
    </style:style>
    <style:style style:name="T501" style:family="text">
      <style:text-properties fo:font-size="6.5pt" style:font-size-asian="6.5pt" style:text-scale="110%"/>
    </style:style>
    <style:style style:name="T502" style:family="text">
      <style:text-properties fo:font-size="6.5pt" style:font-size-asian="6.5pt" style:text-scale="130%"/>
    </style:style>
    <style:style style:name="T503" style:family="text">
      <style:text-properties fo:font-size="6.5pt" style:font-size-asian="6.5pt" style:text-scale="135%"/>
    </style:style>
    <style:style style:name="T504" style:family="text">
      <style:text-properties fo:font-size="6.5pt" style:font-size-asian="6.5pt" style:text-scale="125%"/>
    </style:style>
    <style:style style:name="T505" style:family="text">
      <style:text-properties fo:font-size="6.5pt" style:font-size-asian="6.5pt" style:text-scale="160%"/>
    </style:style>
    <style:style style:name="T506" style:family="text">
      <style:text-properties fo:font-size="6.5pt" style:font-size-asian="6.5pt" style:text-scale="145%"/>
    </style:style>
    <style:style style:name="T507" style:family="text">
      <style:text-properties fo:font-size="6.5pt" fo:letter-spacing="-0.007cm" style:font-size-asian="6.5pt" style:text-scale="105%"/>
    </style:style>
    <style:style style:name="T508" style:family="text">
      <style:text-properties fo:font-size="6.5pt" fo:letter-spacing="-0.007cm" style:font-size-asian="6.5pt" style:text-scale="125%"/>
    </style:style>
    <style:style style:name="T509" style:family="text">
      <style:text-properties fo:font-size="6.5pt" fo:letter-spacing="-0.009cm" style:font-size-asian="6.5pt" style:text-scale="105%"/>
    </style:style>
    <style:style style:name="T510" style:family="text">
      <style:text-properties fo:font-size="6.5pt" fo:letter-spacing="-0.009cm" style:font-size-asian="6.5pt" style:text-scale="125%"/>
    </style:style>
    <style:style style:name="T511" style:family="text">
      <style:text-properties fo:font-size="6.5pt" fo:letter-spacing="-0.002cm" style:font-size-asian="6.5pt" style:text-scale="105%"/>
    </style:style>
    <style:style style:name="T512" style:family="text">
      <style:text-properties fo:font-size="6.5pt" fo:letter-spacing="-0.002cm" style:font-size-asian="6.5pt" style:text-scale="125%"/>
    </style:style>
    <style:style style:name="T513" style:family="text">
      <style:text-properties fo:font-size="6.5pt" fo:letter-spacing="-0.005cm" style:font-size-asian="6.5pt" style:text-scale="105%"/>
    </style:style>
    <style:style style:name="T514" style:family="text">
      <style:text-properties fo:font-size="6.5pt" fo:letter-spacing="-0.011cm" style:font-size-asian="6.5pt" style:text-scale="105%"/>
    </style:style>
    <style:style style:name="T515" style:family="text">
      <style:text-properties fo:font-size="6.5pt" fo:letter-spacing="0.002cm" style:font-size-asian="6.5pt"/>
    </style:style>
    <style:style style:name="T516" style:family="text">
      <style:text-properties fo:font-size="6.5pt" fo:letter-spacing="0.002cm" style:font-size-asian="6.5pt" style:text-scale="105%"/>
    </style:style>
    <style:style style:name="T517" style:family="text">
      <style:text-properties fo:font-size="6.5pt" fo:letter-spacing="0.002cm" style:font-size-asian="6.5pt" style:text-scale="110%"/>
    </style:style>
    <style:style style:name="T518" style:family="text">
      <style:text-properties fo:font-size="6.5pt" fo:letter-spacing="0.002cm" style:font-size-asian="6.5pt" style:text-scale="160%"/>
    </style:style>
    <style:style style:name="T519" style:family="text">
      <style:text-properties fo:font-size="6.5pt" fo:letter-spacing="0.002cm" style:font-size-asian="6.5pt" style:text-scale="145%"/>
    </style:style>
    <style:style style:name="T520" style:family="text">
      <style:text-properties fo:font-size="6.5pt" fo:letter-spacing="0.002cm" fo:background-color="#f4fdfd" loext:char-shading-value="0" style:font-size-asian="6.5pt" style:text-scale="105%"/>
    </style:style>
    <style:style style:name="T521" style:family="text">
      <style:text-properties fo:font-size="6.5pt" fo:letter-spacing="-0.004cm" style:font-size-asian="6.5pt" style:text-scale="105%"/>
    </style:style>
    <style:style style:name="T522" style:family="text">
      <style:text-properties fo:font-size="6.5pt" fo:letter-spacing="-0.004cm" style:font-size-asian="6.5pt" style:text-scale="125%"/>
    </style:style>
    <style:style style:name="T523" style:family="text">
      <style:text-properties fo:font-size="6.5pt" fo:letter-spacing="-0.06cm" style:font-size-asian="6.5pt" style:text-scale="105%"/>
    </style:style>
    <style:style style:name="T524" style:family="text">
      <style:text-properties fo:font-size="6.5pt" fo:letter-spacing="0.004cm" style:font-size-asian="6.5pt" style:text-scale="105%"/>
    </style:style>
    <style:style style:name="T525" style:family="text">
      <style:text-properties fo:font-size="6.5pt" fo:letter-spacing="0.005cm" style:font-size-asian="6.5pt" style:text-scale="105%"/>
    </style:style>
    <style:style style:name="T526" style:family="text">
      <style:text-properties fo:font-size="6.5pt" fo:letter-spacing="0.005cm" fo:background-color="#f4fdfd" loext:char-shading-value="0" style:font-size-asian="6.5pt" style:text-scale="105%"/>
    </style:style>
    <style:style style:name="T527" style:family="text">
      <style:text-properties fo:font-size="6.5pt" fo:letter-spacing="-0.058cm" style:font-size-asian="6.5pt" style:text-scale="105%"/>
    </style:style>
    <style:style style:name="T528" style:family="text">
      <style:text-properties fo:font-size="6.5pt" fo:letter-spacing="0.102cm" style:font-size-asian="6.5pt" style:text-scale="105%"/>
    </style:style>
    <style:style style:name="T529" style:family="text">
      <style:text-properties fo:font-size="6.5pt" fo:letter-spacing="0.007cm" style:font-size-asian="6.5pt" style:text-scale="105%"/>
    </style:style>
    <style:style style:name="T530" style:family="text">
      <style:text-properties fo:font-size="6.5pt" fo:letter-spacing="0.032cm" style:font-size-asian="6.5pt"/>
    </style:style>
    <style:style style:name="T531" style:family="text">
      <style:text-properties fo:font-size="6.5pt" fo:letter-spacing="0.032cm" style:font-size-asian="6.5pt" style:text-scale="105%"/>
    </style:style>
    <style:style style:name="T532" style:family="text">
      <style:text-properties fo:font-size="6.5pt" fo:letter-spacing="0.039cm" style:font-size-asian="6.5pt"/>
    </style:style>
    <style:style style:name="T533" style:family="text">
      <style:text-properties fo:font-size="6.5pt" fo:letter-spacing="0.039cm" style:font-size-asian="6.5pt" style:text-scale="105%"/>
    </style:style>
    <style:style style:name="T534" style:family="text">
      <style:text-properties fo:font-size="6.5pt" fo:letter-spacing="0.037cm" style:font-size-asian="6.5pt"/>
    </style:style>
    <style:style style:name="T535" style:family="text">
      <style:text-properties fo:font-size="6.5pt" fo:letter-spacing="0.037cm" style:font-size-asian="6.5pt" style:text-scale="105%"/>
    </style:style>
    <style:style style:name="T536" style:family="text">
      <style:text-properties fo:font-size="6.5pt" fo:letter-spacing="0.037cm" style:font-size-asian="6.5pt" style:text-scale="110%"/>
    </style:style>
    <style:style style:name="T537" style:family="text">
      <style:text-properties fo:font-size="6.5pt" fo:letter-spacing="0.035cm" style:font-size-asian="6.5pt"/>
    </style:style>
    <style:style style:name="T538" style:family="text">
      <style:text-properties fo:font-size="6.5pt" fo:letter-spacing="0.035cm" style:font-size-asian="6.5pt" style:text-scale="105%"/>
    </style:style>
    <style:style style:name="T539" style:family="text">
      <style:text-properties fo:font-size="6.5pt" fo:letter-spacing="0.044cm" style:font-size-asian="6.5pt"/>
    </style:style>
    <style:style style:name="T540" style:family="text">
      <style:text-properties fo:font-size="6.5pt" fo:letter-spacing="0.044cm" style:font-size-asian="6.5pt" style:text-scale="105%"/>
    </style:style>
    <style:style style:name="T541" style:family="text">
      <style:text-properties fo:font-size="6.5pt" fo:letter-spacing="0.044cm" style:font-size-asian="6.5pt" style:text-scale="110%"/>
    </style:style>
    <style:style style:name="T542" style:family="text">
      <style:text-properties fo:font-size="6.5pt" fo:letter-spacing="0.042cm" style:font-size-asian="6.5pt" style:text-scale="105%"/>
    </style:style>
    <style:style style:name="T543" style:family="text">
      <style:text-properties fo:font-size="6.5pt" fo:letter-spacing="0.041cm" style:font-size-asian="6.5pt" style:text-scale="105%"/>
    </style:style>
    <style:style style:name="T544" style:family="text">
      <style:text-properties fo:font-size="6.5pt" fo:letter-spacing="0.034cm" style:font-size-asian="6.5pt" style:text-scale="105%"/>
    </style:style>
    <style:style style:name="T545" style:family="text">
      <style:text-properties fo:font-size="6.5pt" fo:letter-spacing="0.03cm" style:font-size-asian="6.5pt" style:text-scale="105%"/>
    </style:style>
    <style:style style:name="T546" style:family="text">
      <style:text-properties fo:font-size="6.5pt" fo:letter-spacing="0.009cm" style:font-size-asian="6.5pt" style:text-scale="105%"/>
    </style:style>
    <style:style style:name="T547" style:family="text">
      <style:text-properties fo:font-size="6.5pt" fo:letter-spacing="-0.012cm" style:font-size-asian="6.5pt" style:text-scale="105%"/>
    </style:style>
    <style:style style:name="T548" style:family="text">
      <style:text-properties fo:font-size="6.5pt" fo:letter-spacing="-0.012cm" style:font-size-asian="6.5pt" style:text-scale="125%"/>
    </style:style>
    <style:style style:name="T549" style:family="text">
      <style:text-properties fo:font-size="6.5pt" fo:letter-spacing="0.049cm" style:font-size-asian="6.5pt"/>
    </style:style>
    <style:style style:name="T550" style:family="text">
      <style:text-properties fo:font-size="6.5pt" fo:letter-spacing="0.049cm" style:font-size-asian="6.5pt" style:text-scale="105%"/>
    </style:style>
    <style:style style:name="T551" style:family="text">
      <style:text-properties fo:font-size="6.5pt" fo:letter-spacing="0.012cm" style:font-size-asian="6.5pt"/>
    </style:style>
    <style:style style:name="T552" style:family="text">
      <style:text-properties fo:font-size="6.5pt" fo:letter-spacing="0.012cm" style:font-size-asian="6.5pt" style:text-scale="105%"/>
    </style:style>
    <style:style style:name="T553" style:family="text">
      <style:text-properties fo:font-size="6.5pt" fo:letter-spacing="-0.016cm" style:font-size-asian="6.5pt" style:text-scale="105%"/>
    </style:style>
    <style:style style:name="T554" style:family="text">
      <style:text-properties fo:font-size="6.5pt" fo:letter-spacing="-0.016cm" style:font-size-asian="6.5pt" style:text-scale="125%"/>
    </style:style>
    <style:style style:name="T555" style:family="text">
      <style:text-properties fo:font-size="6.5pt" fo:letter-spacing="-0.016cm" fo:background-color="#f4fdfd" loext:char-shading-value="0" style:font-size-asian="6.5pt" style:text-scale="105%"/>
    </style:style>
    <style:style style:name="T556" style:family="text">
      <style:text-properties fo:font-size="6.5pt" fo:letter-spacing="-0.014cm" style:font-size-asian="6.5pt" style:text-scale="105%"/>
    </style:style>
    <style:style style:name="T557" style:family="text">
      <style:text-properties fo:font-size="6.5pt" fo:letter-spacing="-0.014cm" style:font-size-asian="6.5pt" style:text-scale="125%"/>
    </style:style>
    <style:style style:name="T558" style:family="text">
      <style:text-properties fo:font-size="6.5pt" fo:letter-spacing="0.019cm" style:font-size-asian="6.5pt" style:text-scale="105%"/>
    </style:style>
    <style:style style:name="T559" style:family="text">
      <style:text-properties fo:font-size="6.5pt" fo:letter-spacing="0.019cm" fo:background-color="#f4fdfd" loext:char-shading-value="0" style:font-size-asian="6.5pt" style:text-scale="105%"/>
    </style:style>
    <style:style style:name="T560" style:family="text">
      <style:text-properties fo:font-size="6.5pt" fo:letter-spacing="0.025cm" style:font-size-asian="6.5pt"/>
    </style:style>
    <style:style style:name="T561" style:family="text">
      <style:text-properties fo:font-size="6.5pt" fo:letter-spacing="0.025cm" style:font-size-asian="6.5pt" style:text-scale="105%"/>
    </style:style>
    <style:style style:name="T562" style:family="text">
      <style:text-properties fo:font-size="6.5pt" fo:letter-spacing="0.025cm" fo:background-color="#f4fdfd" loext:char-shading-value="0" style:font-size-asian="6.5pt" style:text-scale="105%"/>
    </style:style>
    <style:style style:name="T563" style:family="text">
      <style:text-properties fo:font-size="6.5pt" fo:letter-spacing="0.023cm" style:font-size-asian="6.5pt"/>
    </style:style>
    <style:style style:name="T564" style:family="text">
      <style:text-properties fo:font-size="6.5pt" fo:letter-spacing="0.023cm" style:font-size-asian="6.5pt" style:text-scale="105%"/>
    </style:style>
    <style:style style:name="T565" style:family="text">
      <style:text-properties fo:font-size="6.5pt" fo:letter-spacing="0.023cm" fo:background-color="#f4fdfd" loext:char-shading-value="0" style:font-size-asian="6.5pt" style:text-scale="105%"/>
    </style:style>
    <style:style style:name="T566" style:family="text">
      <style:text-properties fo:font-size="6.5pt" fo:letter-spacing="0.026cm" style:font-size-asian="6.5pt"/>
    </style:style>
    <style:style style:name="T567" style:family="text">
      <style:text-properties fo:font-size="6.5pt" fo:letter-spacing="0.026cm" style:font-size-asian="6.5pt" style:text-scale="125%"/>
    </style:style>
    <style:style style:name="T568" style:family="text">
      <style:text-properties fo:font-size="6.5pt" fo:letter-spacing="0.026cm" style:font-size-asian="6.5pt" style:text-scale="105%"/>
    </style:style>
    <style:style style:name="T569" style:family="text">
      <style:text-properties fo:font-size="6.5pt" fo:letter-spacing="0.014cm" style:font-size-asian="6.5pt"/>
    </style:style>
    <style:style style:name="T570" style:family="text">
      <style:text-properties fo:font-size="6.5pt" fo:letter-spacing="0.014cm" style:font-size-asian="6.5pt" style:text-scale="105%"/>
    </style:style>
    <style:style style:name="T571" style:family="text">
      <style:text-properties fo:font-size="6.5pt" fo:letter-spacing="0.051cm" style:font-size-asian="6.5pt" style:text-scale="135%"/>
    </style:style>
    <style:style style:name="T572" style:family="text">
      <style:text-properties fo:font-size="6.5pt" fo:letter-spacing="0.051cm" style:font-size-asian="6.5pt" style:text-scale="125%"/>
    </style:style>
    <style:style style:name="T573" style:family="text">
      <style:text-properties fo:font-size="6.5pt" fo:letter-spacing="0.051cm" style:font-size-asian="6.5pt" style:text-scale="105%"/>
    </style:style>
    <style:style style:name="T574" style:family="text">
      <style:text-properties fo:font-size="6.5pt" fo:letter-spacing="0.051cm" style:font-size-asian="6.5pt" style:text-scale="110%"/>
    </style:style>
    <style:style style:name="T575" style:family="text">
      <style:text-properties fo:font-size="6.5pt" fo:letter-spacing="0.062cm" style:font-size-asian="6.5pt" style:text-scale="105%"/>
    </style:style>
    <style:style style:name="T576" style:family="text">
      <style:text-properties fo:font-size="6.5pt" fo:letter-spacing="0.011cm" style:font-size-asian="6.5pt" style:text-scale="105%"/>
    </style:style>
    <style:style style:name="T577" style:family="text">
      <style:text-properties fo:font-size="6.5pt" fo:letter-spacing="0.064cm" style:font-size-asian="6.5pt" style:text-scale="125%"/>
    </style:style>
    <style:style style:name="T578" style:family="text">
      <style:text-properties fo:font-size="6.5pt" fo:letter-spacing="0.065cm" style:font-size-asian="6.5pt" style:text-scale="125%"/>
    </style:style>
    <style:style style:name="T579" style:family="text">
      <style:text-properties fo:font-size="6.5pt" fo:letter-spacing="0.055cm" style:font-size-asian="6.5pt" style:text-scale="125%"/>
    </style:style>
    <style:style style:name="T580" style:family="text">
      <style:text-properties fo:font-size="6.5pt" fo:letter-spacing="0.055cm" style:font-size-asian="6.5pt" style:text-scale="105%"/>
    </style:style>
    <style:style style:name="T581" style:family="text">
      <style:text-properties fo:font-size="6.5pt" fo:letter-spacing="0.055cm" style:font-size-asian="6.5pt" style:text-scale="110%"/>
    </style:style>
    <style:style style:name="T582" style:family="text">
      <style:text-properties fo:font-size="6.5pt" fo:letter-spacing="-0.062cm" style:font-size-asian="6.5pt" style:text-scale="105%"/>
    </style:style>
    <style:style style:name="T583" style:family="text">
      <style:text-properties fo:font-size="6.5pt" fo:background-color="#f4fdfd" loext:char-shading-value="0" style:font-size-asian="6.5pt" style:text-scale="105%"/>
    </style:style>
    <style:style style:name="T584" style:family="text">
      <style:text-properties fo:font-size="6.5pt" fo:letter-spacing="0.021cm" fo:background-color="#f4fdfd" loext:char-shading-value="0" style:font-size-asian="6.5pt" style:text-scale="105%"/>
    </style:style>
    <style:style style:name="T585" style:family="text">
      <style:text-properties fo:font-size="6.5pt" fo:letter-spacing="0.021cm" style:font-size-asian="6.5pt" style:text-scale="105%"/>
    </style:style>
    <style:style style:name="T586" style:family="text">
      <style:text-properties fo:font-size="6.5pt" fo:letter-spacing="0.018cm" fo:background-color="#f4fdfd" loext:char-shading-value="0" style:font-size-asian="6.5pt" style:text-scale="105%"/>
    </style:style>
    <style:style style:name="T587" style:family="text">
      <style:text-properties fo:font-size="6.5pt" fo:letter-spacing="0.018cm" style:font-size-asian="6.5pt" style:text-scale="105%"/>
    </style:style>
    <style:style style:name="T588" style:family="text">
      <style:text-properties fo:font-size="6.5pt" fo:letter-spacing="0.058cm" style:font-size-asian="6.5pt" style:text-scale="105%"/>
    </style:style>
    <style:style style:name="T589" style:family="text">
      <style:text-properties fo:font-size="6.5pt" fo:letter-spacing="0.056cm" style:font-size-asian="6.5pt" style:text-scale="105%"/>
    </style:style>
    <style:style style:name="T590" style:family="text">
      <style:text-properties fo:font-size="6.5pt" fo:letter-spacing="0.056cm" style:font-size-asian="6.5pt" style:text-scale="125%"/>
    </style:style>
    <style:style style:name="T591" style:family="text">
      <style:text-properties fo:font-size="6.5pt" fo:letter-spacing="0.053cm" style:font-size-asian="6.5pt" style:text-scale="105%"/>
    </style:style>
    <style:style style:name="T592" style:family="text">
      <style:text-properties fo:font-size="6.5pt" fo:letter-spacing="0.053cm" style:font-size-asian="6.5pt" style:text-scale="125%"/>
    </style:style>
    <style:style style:name="T593" style:family="text">
      <style:text-properties fo:font-size="6.5pt" fo:letter-spacing="0.048cm" style:font-size-asian="6.5pt" style:text-scale="105%"/>
    </style:style>
    <style:style style:name="T594" style:family="text">
      <style:text-properties fo:font-size="6.5pt" fo:letter-spacing="0.048cm" style:font-size-asian="6.5pt" style:text-scale="110%"/>
    </style:style>
    <style:style style:name="T595" style:family="text">
      <style:text-properties fo:font-size="6.5pt" fo:letter-spacing="0.028cm" style:font-size-asian="6.5pt" style:text-scale="105%"/>
    </style:style>
    <style:style style:name="T596" style:family="text">
      <style:text-properties fo:font-size="6.5pt" fo:letter-spacing="0.06cm" style:font-size-asian="6.5pt" style:text-scale="105%"/>
    </style:style>
    <style:style style:name="T597" style:family="text">
      <style:text-properties fo:font-size="6.5pt" fo:letter-spacing="0.046cm" style:font-size-asian="6.5pt" style:text-scale="105%"/>
    </style:style>
    <style:style style:name="T598" style:family="text">
      <style:text-properties fo:font-size="6.5pt" fo:letter-spacing="0.016cm" style:font-size-asian="6.5pt" style:text-scale="105%"/>
    </style:style>
    <style:style style:name="T599" style:family="text">
      <style:text-properties fo:font-size="6.5pt" fo:letter-spacing="0.072cm" style:font-size-asian="6.5pt" style:text-scale="105%"/>
    </style:style>
    <style:style style:name="T600" style:family="text">
      <style:text-properties fo:font-size="6.5pt" fo:letter-spacing="0.079cm" style:font-size-asian="6.5pt" style:text-scale="105%"/>
    </style:style>
    <style:style style:name="T601" style:family="text">
      <style:text-properties style:text-scale="105%"/>
    </style:style>
    <style:style style:name="T602" style:family="text">
      <style:text-properties fo:font-size="5.5pt" style:font-size-asian="5.5pt" style:text-scale="105%"/>
    </style:style>
    <style:style style:name="T603" style:family="text">
      <style:text-properties fo:font-size="5.5pt" fo:letter-spacing="0.002cm" style:font-size-asian="5.5pt" style:text-scale="105%"/>
    </style:style>
    <style:style style:name="T604" style:family="text">
      <style:text-properties fo:font-size="5.5pt" fo:letter-spacing="-0.004cm" style:font-size-asian="5.5pt" style:text-scale="105%"/>
    </style:style>
    <style:style style:name="T605" style:family="text">
      <style:text-properties fo:font-size="5.5pt" fo:letter-spacing="0.009cm" style:font-size-asian="5.5pt" style:text-scale="105%"/>
    </style:style>
    <style:style style:name="T606" style:family="text">
      <style:text-properties fo:font-size="5.5pt" fo:letter-spacing="0.004cm" style:font-size-asian="5.5pt" style:text-scale="105%"/>
    </style:style>
    <style:style style:name="T607" style:family="text">
      <style:text-properties fo:font-size="5.5pt" fo:letter-spacing="-0.002cm" style:font-size-asian="5.5pt" style:text-scale="105%"/>
    </style:style>
    <style:style style:name="T608" style:family="text">
      <style:text-properties fo:font-size="5.5pt" fo:letter-spacing="0.007cm" style:font-size-asian="5.5pt" style:text-scale="105%"/>
    </style:style>
    <style:style style:name="T609" style:family="text">
      <style:text-properties fo:font-size="5.5pt" fo:letter-spacing="0.005cm" style:font-size-asian="5.5pt" style:text-scale="105%"/>
    </style:style>
    <style:style style:name="T610" style:family="text">
      <style:text-properties fo:font-size="5.5pt" fo:letter-spacing="0.012cm" style:font-size-asian="5.5pt" style:text-scale="105%"/>
    </style:style>
    <style:style style:name="T611" style:family="text">
      <style:text-properties fo:font-size="5.5pt" fo:letter-spacing="0.011cm" style:font-size-asian="5.5pt" style:text-scale="105%"/>
    </style:style>
    <style:style style:name="T612" style:family="text">
      <style:text-properties style:text-position="super 58%" fo:font-size="6.5pt" style:font-size-asian="6.5pt" style:text-scale="105%"/>
    </style:style>
    <style:style style:name="T613" style:family="text">
      <style:text-properties style:text-position="super 58%" fo:font-size="6.5pt" style:font-size-asian="6.5pt" style:text-scale="135%"/>
    </style:style>
    <style:style style:name="T614" style:family="text">
      <style:text-properties style:text-position="super 58%" style:text-scale="105%"/>
    </style:style>
    <style:style style:name="T615" style:family="text">
      <style:text-properties style:text-position="super 58%" fo:font-size="7pt" style:font-size-asian="7pt" style:text-scale="105%"/>
    </style:style>
    <style:style style:name="T616" style:family="text">
      <style:text-properties fo:font-size="7pt" style:font-size-asian="7pt"/>
    </style:style>
    <style:style style:name="T617" style:family="text">
      <style:text-properties fo:font-size="7pt" style:font-size-asian="7pt" style:text-scale="105%"/>
    </style:style>
    <style:style style:name="T618" style:family="text">
      <style:text-properties fo:font-size="7pt" style:font-size-asian="7pt" style:text-scale="135%"/>
    </style:style>
    <style:style style:name="T619" style:family="text">
      <style:text-properties fo:font-size="7pt" style:font-size-asian="7pt" style:text-scale="145%"/>
    </style:style>
    <style:style style:name="T620" style:family="text">
      <style:text-properties fo:font-size="7pt" style:font-size-asian="7pt" style:text-scale="110%"/>
    </style:style>
    <style:style style:name="T621" style:family="text">
      <style:text-properties fo:font-size="7pt" fo:letter-spacing="0.005cm" style:font-size-asian="7pt" style:text-scale="105%"/>
    </style:style>
    <style:style style:name="T622" style:family="text">
      <style:text-properties fo:font-size="7pt" fo:letter-spacing="0.005cm" style:font-size-asian="7pt" style:text-scale="110%"/>
    </style:style>
    <style:style style:name="T623" style:family="text">
      <style:text-properties fo:font-size="7pt" fo:letter-spacing="0.004cm" style:font-size-asian="7pt" style:text-scale="105%"/>
    </style:style>
    <style:style style:name="T624" style:family="text">
      <style:text-properties fo:font-size="7pt" fo:letter-spacing="-0.011cm" style:font-size-asian="7pt" style:text-scale="105%"/>
    </style:style>
    <style:style style:name="T625" style:family="text">
      <style:text-properties fo:font-size="7pt" fo:letter-spacing="-0.007cm" style:font-size-asian="7pt" style:text-scale="105%"/>
    </style:style>
    <style:style style:name="T626" style:family="text">
      <style:text-properties fo:font-size="7pt" fo:letter-spacing="-0.005cm" style:font-size-asian="7pt" style:text-scale="105%"/>
    </style:style>
    <style:style style:name="T627" style:family="text">
      <style:text-properties fo:font-size="7pt" fo:letter-spacing="-0.009cm" style:font-size-asian="7pt" style:text-scale="105%"/>
    </style:style>
    <style:style style:name="T628" style:family="text">
      <style:text-properties fo:font-size="7pt" fo:letter-spacing="-0.064cm" style:font-size-asian="7pt" style:text-scale="105%"/>
    </style:style>
    <style:style style:name="T629" style:family="text">
      <style:text-properties fo:font-size="7pt" fo:letter-spacing="0.002cm" style:font-size-asian="7pt" style:text-scale="105%"/>
    </style:style>
    <style:style style:name="T630" style:family="text">
      <style:text-properties fo:font-size="7pt" fo:letter-spacing="-0.002cm" style:font-size-asian="7pt" style:text-scale="105%"/>
    </style:style>
    <style:style style:name="T631" style:family="text">
      <style:text-properties fo:font-size="7pt" fo:letter-spacing="0.067cm" style:font-size-asian="7pt" style:text-scale="105%"/>
    </style:style>
    <style:style style:name="T632" style:family="text">
      <style:text-properties fo:font-size="7pt" fo:letter-spacing="-0.004cm" style:font-size-asian="7pt" style:text-scale="105%"/>
    </style:style>
    <style:style style:name="T633" style:family="text">
      <style:text-properties fo:font-size="7pt" fo:letter-spacing="0.06cm" style:font-size-asian="7pt" style:text-scale="105%"/>
    </style:style>
    <style:style style:name="T634" style:family="text">
      <style:text-properties fo:font-size="7pt" fo:letter-spacing="0.056cm" style:font-size-asian="7pt" style:text-scale="105%"/>
    </style:style>
    <style:style style:name="T635" style:family="text">
      <style:text-properties fo:font-size="7pt" fo:letter-spacing="0.056cm" style:font-size-asian="7pt" style:text-scale="135%"/>
    </style:style>
    <style:style style:name="T636" style:family="text">
      <style:text-properties fo:font-size="7pt" fo:letter-spacing="-0.012cm" style:font-size-asian="7pt" style:text-scale="105%"/>
    </style:style>
    <style:style style:name="T637" style:family="text">
      <style:text-properties fo:font-size="7pt" fo:letter-spacing="0.007cm" style:font-size-asian="7pt" style:text-scale="105%"/>
    </style:style>
    <style:style style:name="T638" style:family="text">
      <style:text-properties fo:font-size="7pt" fo:letter-spacing="0.007cm" style:font-size-asian="7pt" style:text-scale="110%"/>
    </style:style>
    <style:style style:name="T639" style:family="text">
      <style:text-properties fo:font-size="7pt" fo:letter-spacing="0.009cm" style:font-size-asian="7pt" style:text-scale="105%"/>
    </style:style>
    <style:style style:name="T640" style:family="text">
      <style:text-properties fo:font-size="7pt" fo:letter-spacing="-0.014cm" style:font-size-asian="7pt" style:text-scale="105%"/>
    </style:style>
    <style:style style:name="T641" style:family="text">
      <style:text-properties fo:font-size="7pt" fo:letter-spacing="0.039cm" style:font-size-asian="7pt" style:text-scale="105%"/>
    </style:style>
    <style:style style:name="T642" style:family="text">
      <style:text-properties fo:font-size="7pt" fo:letter-spacing="0.016cm" style:font-size-asian="7pt" style:text-scale="105%"/>
    </style:style>
    <style:style style:name="T643" style:family="text">
      <style:text-properties fo:font-size="7pt" fo:letter-spacing="0.011cm" style:font-size-asian="7pt" style:text-scale="105%"/>
    </style:style>
    <style:style style:name="T644" style:family="text">
      <style:text-properties fo:font-size="7pt" fo:letter-spacing="0.012cm" style:font-size-asian="7pt" style:text-scale="105%"/>
    </style:style>
    <style:style style:name="T645" style:family="text">
      <style:text-properties fo:font-size="7pt" fo:letter-spacing="0.012cm" style:font-size-asian="7pt" style:text-scale="110%"/>
    </style:style>
    <style:style style:name="T646" style:family="text">
      <style:text-properties fo:font-size="7pt" fo:letter-spacing="-0.065cm" style:font-size-asian="7pt" style:text-scale="105%"/>
    </style:style>
    <style:style style:name="T647" style:family="text">
      <style:text-properties fo:font-size="7pt" fo:letter-spacing="-0.016cm" style:font-size-asian="7pt" style:text-scale="105%"/>
    </style:style>
    <style:style style:name="T648" style:family="text">
      <style:text-properties fo:font-size="7pt" fo:letter-spacing="0.03cm" style:font-size-asian="7pt" style:text-scale="105%"/>
    </style:style>
    <style:style style:name="T649" style:family="text">
      <style:text-properties fo:font-size="7pt" fo:letter-spacing="0.026cm" style:font-size-asian="7pt" style:text-scale="105%"/>
    </style:style>
    <style:style style:name="T650" style:family="text">
      <style:text-properties fo:font-size="7pt" fo:letter-spacing="0.028cm" style:font-size-asian="7pt" style:text-scale="105%"/>
    </style:style>
    <style:style style:name="T651" style:family="text">
      <style:text-properties fo:font-size="7pt" fo:letter-spacing="0.025cm" style:font-size-asian="7pt" style:text-scale="105%"/>
    </style:style>
    <style:style style:name="T652" style:family="text">
      <style:text-properties fo:font-size="7pt" fo:letter-spacing="0.023cm" style:font-size-asian="7pt" style:text-scale="105%"/>
    </style:style>
    <style:style style:name="T653" style:family="text">
      <style:text-properties fo:font-size="7pt" fo:letter-spacing="0.034cm" style:font-size-asian="7pt" style:text-scale="105%"/>
    </style:style>
    <style:style style:name="T654" style:family="text">
      <style:text-properties fo:font-size="7pt" fo:letter-spacing="0.032cm" style:font-size-asian="7pt" style:text-scale="105%"/>
    </style:style>
    <style:style style:name="T655" style:family="text">
      <style:text-properties fo:font-size="7pt" fo:letter-spacing="0.021cm" style:font-size-asian="7pt" style:text-scale="105%"/>
    </style:style>
    <style:style style:name="T656" style:family="text">
      <style:text-properties fo:font-size="7pt" fo:letter-spacing="0.014cm" style:font-size-asian="7pt" style:text-scale="110%"/>
    </style:style>
    <style:style style:name="T657" style:family="text">
      <style:text-properties fo:font-size="7pt" fo:letter-spacing="0.014cm" style:font-size-asian="7pt" style:text-scale="105%"/>
    </style:style>
    <style:style style:name="T658" style:family="text">
      <style:text-properties fo:font-size="7pt" fo:letter-spacing="0.086cm" style:font-size-asian="7pt" style:text-scale="105%"/>
    </style:style>
    <style:style style:name="T659" style:family="text">
      <style:text-properties fo:font-size="7pt" fo:letter-spacing="0.088cm" style:font-size-asian="7pt" style:text-scale="105%"/>
    </style:style>
    <style:style style:name="T660" style:family="text">
      <style:text-properties fo:font-size="7pt" fo:letter-spacing="0.085cm" style:font-size-asian="7pt" style:text-scale="105%"/>
    </style:style>
    <style:style style:name="T661" style:family="text">
      <style:text-properties fo:font-size="7pt" fo:letter-spacing="0.083cm" style:font-size-asian="7pt" style:text-scale="105%"/>
    </style:style>
    <style:style style:name="T662" style:family="text">
      <style:text-properties fo:font-size="7pt" fo:letter-spacing="0.019cm" style:font-size-asian="7pt" style:text-scale="105%"/>
    </style:style>
    <style:style style:name="T663" style:family="text">
      <style:text-properties fo:font-size="7pt" fo:letter-spacing="0.046cm" style:font-size-asian="7pt" style:text-scale="105%"/>
    </style:style>
    <style:style style:name="T664" style:family="text">
      <style:text-properties fo:font-size="7pt" fo:letter-spacing="0.042cm" style:font-size-asian="7pt" style:text-scale="105%"/>
    </style:style>
    <style:style style:name="T665" style:family="text">
      <style:text-properties fo:font-size="7pt" fo:letter-spacing="0.041cm" style:font-size-asian="7pt" style:text-scale="105%"/>
    </style:style>
    <style:style style:name="T666" style:family="text">
      <style:text-properties fo:font-size="7pt" fo:letter-spacing="0.048cm" style:font-size-asian="7pt" style:text-scale="105%"/>
    </style:style>
    <style:style style:name="T667" style:family="text">
      <style:text-properties fo:font-size="5pt" style:font-size-asian="5pt" style:text-scale="105%"/>
    </style:style>
    <style:style style:name="T668" style:family="text">
      <style:text-properties fo:font-size="5pt" fo:letter-spacing="0.005cm" style:font-size-asian="5pt" style:text-scale="105%"/>
    </style:style>
    <style:style style:name="T669" style:family="text">
      <style:text-properties fo:font-size="5pt" fo:letter-spacing="-0.002cm" style:font-size-asian="5pt" style:text-scale="105%"/>
    </style:style>
    <style:style style:name="T670" style:family="text">
      <style:text-properties fo:letter-spacing="-0.002cm" style:text-scale="105%"/>
    </style:style>
    <style:style style:name="T671" style:family="text">
      <style:text-properties fo:letter-spacing="0.002cm" style:text-scale="105%"/>
    </style:style>
    <style:style style:name="T672" style:family="text">
      <style:text-properties fo:letter-spacing="-0.012cm" style:text-scale="105%"/>
    </style:style>
    <style:style style:name="T673" style:family="text">
      <style:text-properties fo:letter-spacing="-0.014cm" style:text-scale="105%"/>
    </style:style>
    <style:style style:name="T674" style:family="text">
      <style:text-properties fo:letter-spacing="-0.004cm" style:text-scale="105%"/>
    </style:style>
    <style:style style:name="T675" style:family="text">
      <style:text-properties fo:letter-spacing="0.009cm" style:text-scale="105%"/>
    </style:style>
    <style:style style:name="T676" style:family="text">
      <style:text-properties fo:letter-spacing="0.012cm" style:text-scale="105%"/>
    </style:style>
    <style:style style:name="T677" style:family="text">
      <style:text-properties fo:letter-spacing="0.005cm" style:text-scale="105%"/>
    </style:style>
    <style:style style:name="T678" style:family="text">
      <style:text-properties fo:letter-spacing="0.007cm" style:text-scale="105%"/>
    </style:style>
    <style:style style:name="T679" style:family="text">
      <style:text-properties fo:letter-spacing="0.011cm" style:text-scale="105%"/>
    </style:style>
    <style:style style:name="T680" style:family="text">
      <style:text-properties fo:letter-spacing="0.004cm" style:text-scale="105%"/>
    </style:style>
    <style:style style:name="T681" style:family="text">
      <style:text-properties fo:letter-spacing="-0.007cm" style:text-scale="105%"/>
    </style:style>
    <style:style style:name="T682" style:family="text">
      <style:text-properties fo:letter-spacing="-0.005cm" style:text-scale="105%"/>
    </style:style>
    <style:style style:name="T683" style:family="text">
      <style:text-properties fo:letter-spacing="-0.009cm" style:text-scale="105%"/>
    </style:style>
    <style:style style:name="T684" style:family="text">
      <style:text-properties fo:letter-spacing="-0.011cm" style:text-scale="105%"/>
    </style:style>
    <style:style style:name="T685" style:family="text">
      <style:text-properties fo:letter-spacing="-0.016cm" style:text-scale="105%"/>
    </style:style>
    <style:style style:name="T686" style:family="text">
      <style:text-properties fo:letter-spacing="0.014cm" style:text-scale="105%"/>
    </style:style>
    <style:style style:name="T687" style:family="text">
      <style:text-properties fo:letter-spacing="0.016cm" style:text-scale="105%"/>
    </style:style>
    <style:style style:name="T688" style:family="text">
      <style:text-properties fo:font-size="7.5pt" style:font-size-asian="7.5pt"/>
    </style:style>
    <style:style style:name="T689" style:family="text">
      <style:text-properties fo:font-size="7.5pt" style:font-size-asian="7.5pt" style:text-scale="105%"/>
    </style:style>
    <style:style style:name="T690" style:family="text">
      <style:text-properties fo:font-size="7.5pt" fo:letter-spacing="-0.007cm" style:font-size-asian="7.5pt" style:text-scale="105%"/>
    </style:style>
    <style:style style:name="T691" style:family="text">
      <style:text-properties fo:font-size="7.5pt" fo:letter-spacing="-0.011cm" style:font-size-asian="7.5pt" style:text-scale="105%"/>
    </style:style>
    <style:style style:name="T692" style:family="text">
      <style:text-properties fo:font-size="7.5pt" fo:letter-spacing="-0.005cm" style:font-size-asian="7.5pt" style:text-scale="105%"/>
    </style:style>
    <style:style style:name="T693" style:family="text">
      <style:text-properties fo:font-size="7.5pt" fo:letter-spacing="-0.009cm" style:font-size-asian="7.5pt" style:text-scale="105%"/>
    </style:style>
    <style:style style:name="T694" style:family="text">
      <style:text-properties fo:font-size="7.5pt" fo:letter-spacing="-0.004cm" style:font-size-asian="7.5pt" style:text-scale="105%"/>
    </style:style>
    <style:style style:name="T695" style:family="text">
      <style:text-properties fo:font-size="7.5pt" fo:letter-spacing="0.014cm" style:font-size-asian="7.5pt"/>
    </style:style>
    <style:style style:name="T696" style:family="text">
      <style:text-properties fo:font-size="7.5pt" fo:letter-spacing="0.012cm" style:font-size-asian="7.5pt"/>
    </style:style>
    <style:style style:name="T697" style:family="text">
      <style:text-properties fo:font-size="6pt" style:font-size-asian="6pt"/>
    </style:style>
    <style:style style:name="T698" style:family="text">
      <style:text-properties fo:font-size="6pt" fo:letter-spacing="0.025cm" style:font-size-asian="6pt"/>
    </style:style>
    <style:style style:name="T699" style:family="text">
      <style:text-properties fo:font-size="6pt" fo:letter-spacing="0.007cm" style:font-size-asian="6pt"/>
    </style:style>
    <style:style style:name="T700" style:family="text">
      <style:text-properties fo:font-size="6pt" fo:letter-spacing="0.014cm" style:font-size-asian="6pt"/>
    </style:style>
    <style:style style:name="T701" style:family="text">
      <style:text-properties officeooo:rsid="00067423"/>
    </style:style>
    <style:style style:name="T702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3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04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5" style:family="text">
      <style:text-properties style:use-window-font-color="true" loext:opacity="0%" style:font-name="Microsoft Sans Serif" fo:language="it" fo:country="IT" style:text-underline-style="none" fo:font-weight="bold" officeooo:rsid="000a0611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6" style:family="text">
      <style:text-properties style:use-window-font-color="true" loext:opacity="0%" style:font-name="Microsoft Sans Serif" fo:language="it" fo:country="IT" style:text-underline-style="none" fo:font-weight="bold" officeooo:rsid="000d298f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7" style:family="text">
      <style:text-properties style:use-window-font-color="true" loext:opacity="0%" style:font-name="Microsoft Sans Serif" fo:language="it" fo:country="IT" style:text-underline-style="none" fo:font-weight="bold" officeooo:rsid="000ec5a9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8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09" style:family="text">
      <style:text-properties style:use-window-font-color="true" loext:opacity="0%" fo:language="it" fo:country="IT" style:text-underline-style="none" fo:font-weight="normal" officeooo:rsid="000ec5a9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10" style:family="text">
      <style:text-properties style:use-window-font-color="true" loext:opacity="0%" style:font-name="Verdana1" fo:font-size="10pt" fo:language="it" fo:country="IT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1" style:family="text">
      <style:text-properties style:use-window-font-color="true" loext:opacity="0%" style:font-name="Verdana1" fo:font-size="10pt" fo:language="it" fo:country="IT" style:text-underline-style="none" fo:font-weight="normal" officeooo:rsid="04741121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2" style:family="text">
      <style:text-properties style:use-window-font-color="true" loext:opacity="0%" style:font-name="Verdana1" fo:font-size="10pt" fo:language="it" fo:country="IT" style:text-underline-style="none" fo:font-weight="normal" officeooo:rsid="04a7aa7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3" style:family="text">
      <style:text-properties style:use-window-font-color="true" loext:opacity="0%" style:font-name="Verdana1" fo:font-size="10pt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4" style:family="text">
      <style:text-properties style:use-window-font-color="true" loext:opacity="0%" style:font-name="Verdana1" fo:font-size="10pt" fo:language="it" fo:country="IT" fo:font-weight="normal" officeooo:rsid="04a7aa7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5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6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4718b3a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7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4a7aa7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8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1dacb23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9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4595497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0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4741121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1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48d79fa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2" style:family="text">
      <style:text-properties style:use-window-font-color="true" loext:opacity="0%" style:text-line-through-style="none" style:text-line-through-type="none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23" style:family="text">
      <style:text-properties fo:font-variant="normal" fo:text-transform="none" style:use-window-font-color="true" loext:opacity="0%" style:text-outline="false" style:text-line-through-style="none" style:text-line-through-type="none" style:font-name="Microsoft Sans Serif" fo:font-size="6.5pt" fo:letter-spacing="normal" fo:language="it" fo:country="IT" fo:font-style="normal" fo:text-shadow="none" style:text-underline-style="none" fo:font-weight="normal" officeooo:rsid="00067423" style:letter-kerning="false" fo:background-color="transparent" loext:char-shading-value="0" style:font-name-asian="Times New Roman2" style:font-size-asian="6.5pt" style:language-asian="en" style:country-asian="US" style:font-style-asian="normal" style:font-weight-asian="normal" style:font-name-complex="Microsoft Sans Serif1" style:font-size-complex="10pt" style:language-complex="ar" style:country-complex="SA" style:font-style-complex="normal" style:font-weight-complex="normal" style:text-emphasize="none" style:text-scale="104%" loext:shadow="none"/>
    </style:style>
    <style:style style:name="T7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6" style:family="text">
      <style:text-properties fo:font-size="6.5pt"/>
    </style:style>
    <style:style style:name="T747" style:family="text">
      <style:text-properties fo:font-size="6.5pt" fo:letter-spacing="-0.006cm"/>
    </style:style>
    <style:style style:name="T748" style:family="text">
      <style:text-properties fo:font-size="6.5pt" fo:letter-spacing="-0.003cm"/>
    </style:style>
    <style:style style:name="T749" style:family="text">
      <style:text-properties fo:font-size="6.5pt" fo:letter-spacing="-0.004cm"/>
    </style:style>
    <style:style style:name="T750" style:family="text">
      <style:text-properties fo:font-size="6.5pt" fo:letter-spacing="0.001cm"/>
    </style:style>
    <style:style style:name="T751" style:family="text">
      <style:text-properties fo:font-size="6.5pt" fo:letter-spacing="-0.002cm"/>
    </style:style>
    <style:style style:name="T752" style:family="text">
      <style:text-properties fo:font-size="6.5pt" fo:letter-spacing="-0.001cm"/>
    </style:style>
    <style:style style:name="T753" style:family="text">
      <style:text-properties fo:font-size="6.5pt" fo:letter-spacing="-0.034cm"/>
    </style:style>
    <style:style style:name="T754" style:family="text">
      <style:text-properties fo:font-size="6.5pt" fo:letter-spacing="0.002cm"/>
    </style:style>
    <style:style style:name="T755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4"/>
        <text:p text:style-name="P534"><draw:frame draw:style-name="fr5" draw:name="17" text:anchor-type="as-char" svg:width="16.039cm" svg:height="6.117cm" draw:z-index="49"><draw:text-box><text:p text:style-name="P387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0"/><text:p text:style-name="P389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0"/><text:p text:style-name="P388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49"/><text:p text:style-name="P390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3"/>
        <text:h text:style-name="P432" text:outline-level="1"><text:span text:style-name="T49">A</text:span><text:span text:style-name="T1">LLEGATO</text:span></text:h>
        <text:p text:style-name="P51"/>
        <text:p text:style-name="P194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2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2"/>
        <text:p text:style-name="P60"><draw:frame draw:style-name="fr2" draw:name="18" text:anchor-type="char" svg:x="2.896cm" svg:y="0.282cm" svg:width="16.039cm" svg:height="4.674cm" draw:z-index="3"><draw:text-box><text:p text:style-name="P236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7"> </text:span><text:span text:style-name="T58">informazioni</text:span><text:span text:style-name="T81"> </text:span><text:span text:style-name="T58">richieste</text:span><text:span text:style-name="T84"> </text:span><text:span text:style-name="T58">dalla</text:span><text:span text:style-name="T88"> </text:span><text:span text:style-name="T58">parte</text:span><text:span text:style-name="T81"> </text:span><text:span text:style-name="T58">I</text:span><text:span text:style-name="T92"> </text:span><text:span text:style-name="T58">saranno</text:span><text:span text:style-name="T88"> </text:span><text:span text:style-name="T58">acquisite</text:span><text:span text:style-name="T81"> </text:span><text:span text:style-name="T58">automaticamente,</text:span><text:span text:style-name="T92"> </text:span><text:span text:style-name="T58">a</text:span><text:span text:style-name="T81"> </text:span><text:span text:style-name="T58">condizione</text:span><text:span text:style-name="T97"> </text:span><text:span text:style-name="T58">che</text:span><text:span text:style-name="T88"> </text:span><text:span text:style-name="T58">per</text:span><text:span text:style-name="T88"> </text:span><text:span text:style-name="T58">generare</text:span><text:span text:style-name="T88"> </text:span><text:span text:style-name="T58">e</text:span><text:span text:style-name="T73"> </text:span><text:span text:style-name="T58">compilare</text:span><text:span text:style-name="T81"> </text:span><text:span text:style-name="T58">il</text:span><text:span text:style-name="T105"> </text:span><text:span text:style-name="T58">DGUE sia utilizzato il servizio DGUE elettronico (</text:span><text:span text:style-name="T188">1</text:span><text:span text:style-name="T58">). Riferimento della pubblicazione del pertinente avviso o bando (</text:span><text:span text:style-name="T188">2</text:span><text:span text:style-name="T58">) nella</text:span><text:span text:style-name="T69"> </text:span><text:span text:style-name="T62">Gazzetta</text:span><text:span text:style-name="T100"> </text:span><text:span text:style-name="T62">ufficiale</text:span><text:span text:style-name="T66"> </text:span><text:span text:style-name="T62">dell'Unione</text:span><text:span text:style-name="T100"> </text:span><text:span text:style-name="T62">europea</text:span><text:span text:style-name="T58">:</text:span></text:p><text:p text:style-name="P63"/><text:p text:style-name="P79"/><text:p text:style-name="P541"><text:span text:style-name="T61">GU</text:span><text:span text:style-name="T93"> </text:span><text:span text:style-name="T61">UE</text:span><text:span text:style-name="T74"> 2023/S 212-668920 </text:span><text:span text:style-name="T75">del 03/11/2023</text:span></text:p><text:p text:style-name="P539"><text:span text:style-name="T58">Numero</text:span><text:span text:style-name="T92"> </text:span><text:span text:style-name="T58">dell'avviso</text:span><text:span text:style-name="T92"> </text:span><text:span text:style-name="T58">nella</text:span><text:span text:style-name="T111"> </text:span><text:span text:style-name="T58">GU</text:span><text:span text:style-name="T60">RI</text:span><text:span text:style-name="T98"> </text:span><text:span text:style-name="T102">5^ Serie speciale</text:span><text:span text:style-name="T59"> <text:s/></text:span><text:span text:style-name="T103">n.</text:span><text:span text:style-name="T354"> </text:span><text:span text:style-name="T355">1</text:span><text:span text:style-name="T356">2</text:span><text:span text:style-name="T359">7</text:span><text:span text:style-name="T354"> del </text:span><text:span text:style-name="T359">03</text:span><text:span text:style-name="T357">/</text:span><text:span text:style-name="T356">1</text:span><text:span text:style-name="T359">1</text:span><text:span text:style-name="T357">/202</text:span><text:span text:style-name="T358">3</text:span></text:p><text:p text:style-name="P396"><text:span text:style-name="T58">Se</text:span><text:span text:style-name="T88"> </text:span><text:span text:style-name="T58">non</text:span><text:span text:style-name="T73"> </text:span><text:span text:style-name="T58">è</text:span><text:span text:style-name="T111"> </text:span><text:span text:style-name="T58">pubblicato</text:span><text:span text:style-name="T84"> </text:span><text:span text:style-name="T58">un</text:span><text:span text:style-name="T84"> </text:span><text:span text:style-name="T58">avviso</text:span><text:span text:style-name="T111"> </text:span><text:span text:style-name="T58">di</text:span><text:span text:style-name="T73"> </text:span><text:span text:style-name="T58">indizione</text:span><text:span text:style-name="T111"> </text:span><text:span text:style-name="T58">di</text:span><text:span text:style-name="T97"> </text:span><text:span text:style-name="T58">gara</text:span><text:span text:style-name="T88"> </text:span><text:span text:style-name="T58">nella</text:span><text:span text:style-name="T73"> </text:span><text:span text:style-name="T58">GU</text:span><text:span text:style-name="T92"> </text:span><text:span text:style-name="T58">UE,</text:span><text:span text:style-name="T92"> </text:span><text:span text:style-name="T58">la</text:span><text:span text:style-name="T88"> </text:span><text:span text:style-name="T58">stazione</text:span><text:span text:style-name="T111"> </text:span><text:span text:style-name="T58">appaltante</text:span><text:span text:style-name="T92"> </text:span><text:span text:style-name="T58">o</text:span><text:span text:style-name="T115"> </text:span><text:span text:style-name="T58">l’ente</text:span><text:span text:style-name="T81"> </text:span><text:span text:style-name="T58">concedente</text:span><text:span text:style-name="T97"> </text:span><text:span text:style-name="T58">deve</text:span><text:span text:style-name="T84"> </text:span><text:span text:style-name="T58">compilare</text:span><text:span text:style-name="T84"> </text:span><text:span text:style-name="T58">le</text:span><text:span text:style-name="T105"> </text:span><text:span text:style-name="T58">informazioni</text:span><text:span text:style-name="T88"> </text:span><text:span text:style-name="T58">in</text:span><text:span text:style-name="T92"> </text:span><text:span text:style-name="T58">modo</text:span><text:span text:style-name="T69"> </text:span><text:span text:style-name="T58">da</text:span><text:span text:style-name="T111"> </text:span><text:span text:style-name="T58">permettere</text:span><text:span text:style-name="T88"> </text:span><text:span text:style-name="T58">l'individuazione</text:span><text:span text:style-name="T88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397"><text:span text:style-name="T58">Se</text:span><text:span text:style-name="T88"> </text:span><text:span text:style-name="T58">non</text:span><text:span text:style-name="T84"> </text:span><text:span text:style-name="T58">sussiste</text:span><text:span text:style-name="T73"> </text:span><text:span text:style-name="T58">obbligo</text:span><text:span text:style-name="T77"> </text:span><text:span text:style-name="T58">di</text:span><text:span text:style-name="T73"> </text:span><text:span text:style-name="T58">pubblicazione</text:span><text:span text:style-name="T92"> </text:span><text:span text:style-name="T58">di</text:span><text:span text:style-name="T97"> </text:span><text:span text:style-name="T58">un</text:span><text:span text:style-name="T81"> </text:span><text:span text:style-name="T58">avviso</text:span><text:span text:style-name="T84"> </text:span><text:span text:style-name="T58">nella</text:span><text:span text:style-name="T115"> </text:span><text:span text:style-name="T58">Gazzetta</text:span><text:span text:style-name="T88"> </text:span><text:span text:style-name="T58">ufficiale</text:span><text:span text:style-name="T88"> </text:span><text:span text:style-name="T58">dell'Unione</text:span><text:span text:style-name="T73"> </text:span><text:span text:style-name="T58">europea,</text:span><text:span text:style-name="T88"> </text:span><text:span text:style-name="T58">fornire</text:span><text:span text:style-name="T88"> </text:span><text:span text:style-name="T58">altre</text:span><text:span text:style-name="T88"> </text:span><text:span text:style-name="T58">informazioni</text:span><text:span text:style-name="T88"> </text:span><text:span text:style-name="T58">in</text:span><text:span text:style-name="T118"> </text:span><text:span text:style-name="T58">modo</text:span><text:span text:style-name="T84"> </text:span><text:span text:style-name="T58">da</text:span><text:span text:style-name="T88"> </text:span><text:span text:style-name="T58">permettere</text:span><text:span text:style-name="T88"> </text:span><text:span text:style-name="T58">l'individuazione</text:span><text:span text:style-name="T111"> </text:span><text:span text:style-name="T58">univoca</text:span><text:span text:style-name="T73"> </text:span><text:span text:style-name="T58">della</text:span><text:span text:style-name="T92"> </text:span><text:span text:style-name="T58">procedura</text:span><text:span text:style-name="T111"> </text:span><text:span text:style-name="T58">di</text:span><text:span text:style-name="T88"> </text:span><text:span text:style-name="T58">appalto</text:span><text:span text:style-name="T73"> </text:span><text:span text:style-name="T58">(ad</text:span><text:span text:style-name="T84"> </text:span><text:span text:style-name="T58">esempio</text:span><text:span text:style-name="T115"> </text:span><text:span text:style-name="T58">il</text:span><text:span text:style-name="T88"> </text:span><text:span text:style-name="T58">rimando</text:span><text:span text:style-name="T81"> </text:span><text:span text:style-name="T58">ad</text:span><text:span text:style-name="T92"> </text:span><text:span text:style-name="T58">una</text:span><text:span text:style-name="T73"> </text:span><text:span text:style-name="T58">pubblicazione</text:span><text:span text:style-name="T88"> </text:span><text:span text:style-name="T58">a</text:span><text:span text:style-name="T115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61"/>
        <text:h text:style-name="P197" text:outline-level="3"><text:span text:style-name="T1">INFORMAZIONI</text:span><text:span text:style-name="T195"> </text:span><text:span text:style-name="T1">SULLA</text:span><text:span text:style-name="T197"> </text:span><text:span text:style-name="T1">PROCEDURA</text:span><text:span text:style-name="T198"> </text:span><text:span text:style-name="T1">DI</text:span><text:span text:style-name="T199"> </text:span><text:span text:style-name="T1">APPALTO</text:span></text:h>
        <text:p text:style-name="P354"><draw:frame draw:style-name="fr2" draw:name="19" text:anchor-type="char" svg:x="2.896cm" svg:y="0.623cm" svg:width="16.039cm" svg:height="0.979cm" draw:z-index="4"><draw:text-box><text:p text:style-name="P244"><text:span text:style-name="T369">Le</text:span><text:span text:style-name="T370"> </text:span><text:span text:style-name="T369">informazioni</text:span><text:span text:style-name="T374"> </text:span><text:span text:style-name="T369">richieste</text:span><text:span text:style-name="T370"> </text:span><text:span text:style-name="T369">dalla</text:span><text:span text:style-name="T377"> </text:span><text:span text:style-name="T369">parte</text:span><text:span text:style-name="T382"> </text:span><text:span text:style-name="T369">I</text:span><text:span text:style-name="T385"> </text:span><text:span text:style-name="T369">saranno</text:span><text:span text:style-name="T377"> </text:span><text:span text:style-name="T369">acquisite</text:span><text:span text:style-name="T385"> </text:span><text:span text:style-name="T369">automaticamente</text:span><text:span text:style-name="T382"> </text:span><text:span text:style-name="T369">a</text:span><text:span text:style-name="T385"> </text:span><text:span text:style-name="T369">condizione</text:span><text:span text:style-name="T377"> </text:span><text:span text:style-name="T369">che</text:span><text:span text:style-name="T377"> </text:span><text:span text:style-name="T369">per</text:span><text:span text:style-name="T374"> </text:span><text:span text:style-name="T369">generare</text:span><text:span text:style-name="T377"> </text:span><text:span text:style-name="T369">e</text:span><text:span text:style-name="T377"> </text:span><text:span text:style-name="T369">compilare</text:span><text:span text:style-name="T382"> </text:span><text:span text:style-name="T369">il</text:span><text:span text:style-name="T385"> </text:span><text:span text:style-name="T369">DGUE</text:span><text:span text:style-name="T388"> </text:span><text:span text:style-name="T369">sia utilizzato il servizio DGUE in formato elettronico. In caso contrario tali informazioni devono essere inserite dall'operatore</text:span><text:span text:style-name="T392"> </text:span><text:span text:style-name="T369">economico.</text:span></text:p></draw:text-box></draw:frame></text:p>
        <text:p text:style-name="P8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5"><text:span text:style-name="T138">Identità</text:span><text:span text:style-name="T140"> </text:span><text:span text:style-name="T138">del</text:span><text:span text:style-name="T142"> </text:span><text:span text:style-name="T138">committente</text:span><text:span text:style-name="T143"> </text:span><text:span text:style-name="T201">(</text:span><text:span text:style-name="T189">3</text:span><text:span text:style-name="T201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6">Nome:</text:p>
            </table:table-cell>
            <table:table-cell table:style-name="Tabella1.B2" office:value-type="string">
              <text:p text:style-name="P149">[</text:p>
            </table:table-cell>
            <table:table-cell table:style-name="Tabella1.C2" office:value-type="string">
              <text:p text:style-name="P151">] <text:span text:style-name="T701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60"><text:span text:style-name="T500">Codice</text:span><text:span text:style-name="T507"> </text:span><text:span text:style-name="T500">fiscale</text:span></text:p>
            </table:table-cell>
            <table:table-cell table:style-name="Tabella1.B3" office:value-type="string">
              <text:p text:style-name="P150">[</text:p>
            </table:table-cell>
            <table:table-cell table:style-name="Tabella1.C3" office:value-type="string">
              <text:p text:style-name="P152">] <text:span text:style-name="T701">00339370272</text:span></text:p>
            </table:table-cell>
          </table:table-row>
        </table:table>
        <text:p text:style-name="P2"/>
        <text:p text:style-name="P142"/>
        <text:p text:style-name="P239"><text:span text:style-name="T191">(1)</text:span><text:span text:style-name="T55"> <text:s text:c="5"/>I servizi della Commissione metteranno gratuitamente il servizio DGUE </text:span><text:span text:style-name="T601">in formato </text:span><text:span text:style-name="T55">elettronico a disposizione delle amministrazioni aggiudicatrici, degli enti aggiudicatori,</text:span><text:span text:style-name="T245"> </text:span><text:span text:style-name="T55">degli</text:span><text:span text:style-name="T246"> </text:span><text:span text:style-name="T55">operatori</text:span><text:span text:style-name="T247"> </text:span><text:span text:style-name="T55">economici,</text:span><text:span text:style-name="T248"> </text:span><text:span text:style-name="T55">dei</text:span><text:span text:style-name="T247"> </text:span><text:span text:style-name="T55">fornitori</text:span><text:span text:style-name="T245"> </text:span><text:span text:style-name="T55">di servizi</text:span><text:span text:style-name="T246"> </text:span><text:span text:style-name="T55">elettronici</text:span><text:span text:style-name="T246"> </text:span><text:span text:style-name="T55">e di</text:span><text:span text:style-name="T245"> </text:span><text:span text:style-name="T55">altre</text:span><text:span text:style-name="T249"> </text:span><text:span text:style-name="T55">parti</text:span><text:span text:style-name="T245"> </text:span><text:span text:style-name="T55">interessate.</text:span></text:p>
        <text:p text:style-name="P403"><text:span text:style-name="T192">(2)</text:span><text:span text:style-name="T250"> <text:s text:c="4"/></text:span><text:span text:style-name="T251"><text:s/></text:span><text:span text:style-name="T250">Per</text:span><text:span text:style-name="T252"> </text:span><text:span text:style-name="T250">le</text:span><text:span text:style-name="T253"> </text:span><text:span text:style-name="T156">amministrazioni</text:span><text:span text:style-name="T158"> </text:span><text:span text:style-name="T156">aggiudicatrici:</text:span><text:span text:style-name="T161"> </text:span><text:span text:style-name="T250">un</text:span><text:span text:style-name="T252"> </text:span><text:span text:style-name="T156">avviso</text:span><text:span text:style-name="T164"> </text:span><text:span text:style-name="T156">di</text:span><text:span text:style-name="T161"> </text:span><text:span text:style-name="T156">preinformazione</text:span><text:span text:style-name="T158"> </text:span><text:span text:style-name="T250">utilizzato</text:span><text:span text:style-name="T252"> </text:span><text:span text:style-name="T250">come</text:span><text:span text:style-name="T252"> </text:span><text:span text:style-name="T250">mezzo</text:span><text:span text:style-name="T253"> </text:span><text:span text:style-name="T250">per</text:span><text:span text:style-name="T254"> </text:span><text:span text:style-name="T250">indire</text:span><text:span text:style-name="T252"> </text:span><text:span text:style-name="T250">la</text:span><text:span text:style-name="T254"> </text:span><text:span text:style-name="T250">gara</text:span><text:span text:style-name="T252"> </text:span><text:span text:style-name="T250">oppure</text:span><text:span text:style-name="T252"> </text:span><text:span text:style-name="T250">un</text:span><text:span text:style-name="T252"> </text:span><text:span text:style-name="T156">bando</text:span><text:span text:style-name="T158"> </text:span><text:span text:style-name="T156">di</text:span><text:span text:style-name="T161"> </text:span><text:span text:style-name="T156">gara</text:span><text:span text:style-name="T250">.</text:span><text:span text:style-name="T255"> </text:span><text:span text:style-name="T250">Per</text:span><text:span text:style-name="T252"> </text:span><text:span text:style-name="T250">gli</text:span><text:span text:style-name="T255"> </text:span><text:span text:style-name="T156">enti</text:span><text:span text:style-name="T158"> </text:span><text:span text:style-name="T156">aggiudicatori</text:span><text:span text:style-name="T250">:</text:span><text:span text:style-name="T256"> </text:span><text:span text:style-name="T250">un</text:span><text:span text:style-name="T253"> </text:span><text:span text:style-name="T156">avviso</text:span><text:span text:style-name="T166"> </text:span><text:span text:style-name="T156">periodico</text:span><text:span text:style-name="T169"> </text:span><text:span text:style-name="T156">indicativo</text:span><text:span text:style-name="T172"> </text:span><text:span text:style-name="T250">utilizzato</text:span><text:span text:style-name="T255"> </text:span><text:span text:style-name="T250">come</text:span><text:span text:style-name="T252"> </text:span><text:span text:style-name="T250">mezzo</text:span><text:span text:style-name="T255"> </text:span><text:span text:style-name="T250">per</text:span><text:span text:style-name="T255"> </text:span><text:span text:style-name="T250">indire</text:span><text:span text:style-name="T253"> </text:span><text:span text:style-name="T250">la</text:span><text:span text:style-name="T255"> </text:span><text:span text:style-name="T250">gara, un</text:span><text:span text:style-name="T256"> </text:span><text:span text:style-name="T156">bando</text:span><text:span text:style-name="T161"> </text:span><text:span text:style-name="T156">di</text:span><text:span text:style-name="T169"> </text:span><text:span text:style-name="T156">gara</text:span><text:span text:style-name="T161"> </text:span><text:span text:style-name="T250">o</text:span><text:span text:style-name="T253"> </text:span><text:span text:style-name="T250">un</text:span><text:span text:style-name="T252"> </text:span><text:span text:style-name="T156">avviso</text:span><text:span text:style-name="T169"> </text:span><text:span text:style-name="T156">sull'esistenza di</text:span><text:span text:style-name="T166"> </text:span><text:span text:style-name="T156">un</text:span><text:span text:style-name="T158"> </text:span><text:span text:style-name="T156">sistema</text:span><text:span text:style-name="T166"> </text:span><text:span text:style-name="T156">di</text:span><text:span text:style-name="T161"> </text:span><text:span text:style-name="T156">qualificazione.</text:span></text:p>
        <text:p text:style-name="P462"><text:span text:style-name="T191">(3)</text:span><text:span text:style-name="T55"> <text:s text:c="4"/></text:span><text:span text:style-name="T263"><text:s/></text:span><text:span text:style-name="T55">Le</text:span><text:span text:style-name="T247"> </text:span><text:span text:style-name="T55">informazioni</text:span><text:span text:style-name="T247"> </text:span><text:span text:style-name="T55">devono</text:span><text:span text:style-name="T246"> </text:span><text:span text:style-name="T55">essere</text:span><text:span text:style-name="T247"> </text:span><text:span text:style-name="T55">copiate</text:span><text:span text:style-name="T245"> </text:span><text:span text:style-name="T55">dalla sezione</text:span><text:span text:style-name="T247"> </text:span><text:span text:style-name="T55">I,</text:span><text:span text:style-name="T245"> </text:span><text:span text:style-name="T55">punto</text:span><text:span text:style-name="T245"> </text:span><text:span text:style-name="T55">I.1 del</text:span><text:span text:style-name="T264"> </text:span><text:span text:style-name="T55">pertinente avviso</text:span><text:span text:style-name="T245"> </text:span><text:span text:style-name="T55">o</text:span><text:span text:style-name="T245"> </text:span><text:span text:style-name="T55">bando.</text:span><text:span text:style-name="T266"> </text:span><text:span text:style-name="T55">In</text:span><text:span text:style-name="T264"> </text:span><text:span text:style-name="T55">caso</text:span><text:span text:style-name="T50"> </text:span><text:span text:style-name="T55">di</text:span><text:span text:style-name="T264"> </text:span><text:span text:style-name="T55">appalto</text:span><text:span text:style-name="T247"> </text:span><text:span text:style-name="T55">congiunto</text:span><text:span text:style-name="T247"> </text:span><text:span text:style-name="T55">indicare</text:span><text:span text:style-name="T247"> </text:span><text:span text:style-name="T55">le</text:span><text:span text:style-name="T264"> </text:span><text:span text:style-name="T55">generalità</text:span><text:span text:style-name="T246"> </text:span><text:span text:style-name="T55">di</text:span><text:span text:style-name="T264"> </text:span><text:span text:style-name="T55">tutti</text:span><text:span text:style-name="T245"> </text:span><text:span text:style-name="T55">i</text:span><text:span text:style-name="T245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5"><text:span text:style-name="T139">Di</text:span><text:span text:style-name="T145"> </text:span><text:span text:style-name="T139">quale</text:span><text:span text:style-name="T146"> </text:span><text:span text:style-name="T139">appalto</text:span><text:span text:style-name="T145"> </text:span><text:span text:style-name="T139">si</text:span><text:span text:style-name="T146"> </text:span><text:span text:style-name="T139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5"><text:span text:style-name="T201">Titolo</text:span><text:span text:style-name="T205"> </text:span><text:span text:style-name="T201">o</text:span><text:span text:style-name="T206"> </text:span><text:span text:style-name="T201">breve</text:span><text:span text:style-name="T207"> </text:span><text:span text:style-name="T201">descrizione</text:span><text:span text:style-name="T207"> </text:span><text:span text:style-name="T201">dell'appalto</text:span><text:span text:style-name="T208"> </text:span><text:span text:style-name="T201">(</text:span><text:span text:style-name="T189">4</text:span><text:span text:style-name="T201">):</text:span></text:p>
          </table:table-cell>
          <table:table-cell table:style-name="Tabella2.B2" office:value-type="string">
            <text:p text:style-name="P33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580">] <text:span text:style-name="T703">C.I. 15147 BOSCO DELLO SPORT OPERE DI URBANIZZAZIONE INTERNA affidamento dell’incarico di direzione lavori, ispettore di cantiere e coordinamento della sicurezza in fase di esecuzione </text:span></text:p>
          </table:table-cell>
        </table:table-row>
        <table:table-row table:style-name="Tabella2.1">
          <table:table-cell table:style-name="Tabella2.A1" office:value-type="string">
            <text:p text:style-name="P384"><text:span text:style-name="T138">Numero</text:span><text:span text:style-name="T148"> </text:span><text:span text:style-name="T138">di</text:span><text:span text:style-name="T149"> </text:span><text:span text:style-name="T138">riferimento</text:span><text:span text:style-name="T150"> </text:span><text:span text:style-name="T138">attribuito</text:span><text:span text:style-name="T150"> </text:span><text:span text:style-name="T138">al</text:span><text:span text:style-name="T151"> </text:span><text:span text:style-name="T138">fascicolo</text:span><text:span text:style-name="T150"> </text:span><text:span text:style-name="T138">dalla</text:span><text:span text:style-name="T150"> </text:span><text:span text:style-name="T138">stazione</text:span><text:span text:style-name="T152"> </text:span><text:span text:style-name="T138">appaltante o</text:span><text:span text:style-name="T153"> </text:span><text:span text:style-name="T138">dall’ente concedente</text:span><text:span text:style-name="T153"> </text:span><text:span text:style-name="T138">(ove esistente) (</text:span><text:span text:style-name="T267">5</text:span><text:span text:style-name="T138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35">] <text:span text:style-name="T702">gara </text:span><text:span text:style-name="T705">8</text:span><text:span text:style-name="T707">9</text:span><text:span text:style-name="T704">/2023</text:span><text:span text:style-name="T702"> </text:span></text:p>
          </table:table-cell>
        </table:table-row>
        <table:table-row table:style-name="Tabella2.4">
          <table:table-cell table:style-name="Tabella2.A4" office:value-type="string">
            <text:p text:style-name="P140">CIG</text:p>
          </table:table-cell>
          <table:table-cell table:style-name="Tabella2.B4" office:value-type="string">
            <text:p text:style-name="P143">[</text:p>
          </table:table-cell>
          <table:table-cell table:style-name="Tabella2.C4" office:value-type="string">
            <text:p text:style-name="P145">]</text:p>
          </table:table-cell>
          <table:table-cell table:style-name="Tabella2.D4" office:value-type="string">
            <text:p text:style-name="P56"><text:s/></text:p>
            <text:p text:style-name="P581"><text:s text:c="2"/><text:span text:style-name="T708"><text:s/>A02222FA6</text:span><text:span text:style-name="T709">7</text:span></text:p>
          </table:table-cell>
        </table:table-row>
        <table:table-row table:style-name="Tabella2.5">
          <table:table-cell table:style-name="Tabella2.A5" office:value-type="string">
            <text:p text:style-name="P360"><text:span text:style-name="T500">CUP</text:span><text:span text:style-name="T509"> </text:span><text:span text:style-name="T500">(ove</text:span><text:span text:style-name="T511"> </text:span><text:span text:style-name="T500">previsto)</text:span></text:p>
          </table:table-cell>
          <table:table-cell table:style-name="Tabella2.B5" office:value-type="string">
            <text:p text:style-name="P144">[</text:p>
          </table:table-cell>
          <table:table-cell table:style-name="Tabella2.C5" office:value-type="string">
            <text:p text:style-name="P146">]</text:p>
          </table:table-cell>
          <table:table-cell table:style-name="Tabella2.D5" office:value-type="string">
            <text:p text:style-name="P540"><text:s text:c="5"/>F75B22000200006</text:p>
          </table:table-cell>
        </table:table-row>
        <table:table-row table:style-name="Tabella2.6">
          <table:table-cell table:style-name="Tabella2.A5" office:value-type="string">
            <text:p text:style-name="P365"><text:span text:style-name="T500">Codice</text:span><text:span text:style-name="T513"> </text:span><text:span text:style-name="T500">progetto</text:span><text:span text:style-name="T511"> </text:span><text:span text:style-name="T500">(ove</text:span><text:span text:style-name="T509"> </text:span><text:span text:style-name="T500">l’appalto</text:span><text:span text:style-name="T513"> </text:span><text:span text:style-name="T500">sia</text:span><text:span text:style-name="T513"> </text:span><text:span text:style-name="T500">finanziato o</text:span><text:span text:style-name="T514"> </text:span><text:span text:style-name="T500">cofinanziato</text:span><text:span text:style-name="T516"> </text:span><text:span text:style-name="T500">con</text:span><text:span text:style-name="T513"> </text:span><text:span text:style-name="T500">fondi</text:span></text:p>
          </table:table-cell>
          <table:table-cell table:style-name="Tabella2.B5" office:value-type="string">
            <text:p text:style-name="P147">[</text:p>
          </table:table-cell>
          <table:table-cell table:style-name="Tabella2.C5" office:value-type="string">
            <text:p text:style-name="P148">]</text:p>
          </table:table-cell>
          <table:table-cell table:style-name="Tabella2.D5" office:value-type="string">
            <text:p text:style-name="P57"><text:span text:style-name="Car._20_predefinito_20_paragrafo"><text:span text:style-name="T723"/></text:span></text:p>
          </table:table-cell>
        </table:table-row>
        <table:table-row table:style-name="Tabella2.5">
          <table:table-cell table:style-name="Tabella2.A7" office:value-type="string">
            <text:p text:style-name="P138">europei)</text:p>
          </table:table-cell>
          <table:table-cell table:style-name="Tabella2.B7" office:value-type="string">
            <text:p text:style-name="P55"/>
          </table:table-cell>
          <table:table-cell table:style-name="Tabella2.C7" office:value-type="string">
            <text:p text:style-name="P55"/>
          </table:table-cell>
          <table:table-cell table:style-name="Tabella2.D7" office:value-type="string">
            <text:p text:style-name="P55"/>
          </table:table-cell>
        </table:table-row>
      </table:table>
      <text:p text:style-name="P83"><draw:frame draw:style-name="fr2" draw:name="20" text:anchor-type="char" svg:x="2.896cm" svg:y="0.215cm" svg:width="16.039cm" svg:height="0.36cm" draw:z-index="6"><draw:text-box><text:p text:style-name="P429"><text:span text:style-name="T139">Tutte</text:span><text:span text:style-name="T154"> </text:span><text:span text:style-name="T139">le</text:span><text:span text:style-name="T144"> </text:span><text:span text:style-name="T139">altre</text:span><text:span text:style-name="T155"> </text:span><text:span text:style-name="T139">informazioni</text:span><text:span text:style-name="T141"> </text:span><text:span text:style-name="T139">in</text:span><text:span text:style-name="T141"> </text:span><text:span text:style-name="T139">tutte</text:span><text:span text:style-name="T144"> </text:span><text:span text:style-name="T139">le</text:span><text:span text:style-name="T145"> </text:span><text:span text:style-name="T139">sezioni</text:span><text:span text:style-name="T154"> </text:span><text:span text:style-name="T139">del</text:span><text:span text:style-name="T144"> </text:span><text:span text:style-name="T139">DGUE</text:span><text:span text:style-name="T144"> </text:span><text:span text:style-name="T139">devono</text:span><text:span text:style-name="T155"> </text:span><text:span text:style-name="T139">essere</text:span><text:span text:style-name="T141"> </text:span><text:span text:style-name="T139">inserite</text:span><text:span text:style-name="T154"> </text:span><text:span text:style-name="T139">dall'operatore</text:span><text:span text:style-name="T144"> </text:span><text:span text:style-name="T139">economico</text:span></text:p></draw:text-box></draw:frame></text:p>
      <text:p text:style-name="P359"/>
      <text:p text:style-name="P359"><draw:rect text:anchor-type="char" draw:z-index="7" draw:name="Forma1" draw:style-name="gr16" draw:text-style-name="P600" svg:width="4.945cm" svg:height="0.022cm" svg:x="3.09cm" svg:y="0.572cm"><text:p/></draw:rect></text:p>
      <text:p text:style-name="P472"><text:span text:style-name="T191">(4)</text:span><text:span text:style-name="T55"> <text:s text:c="4"/></text:span><text:span text:style-name="T263"><text:s/></text:span><text:span text:style-name="T55">Cfr.</text:span><text:span text:style-name="T245"> </text:span><text:span text:style-name="T55">punti</text:span><text:span text:style-name="T245"> </text:span><text:span text:style-name="T55">II.1.1.</text:span><text:span text:style-name="T247"> </text:span><text:span text:style-name="T55">e</text:span><text:span text:style-name="T247"> </text:span><text:span text:style-name="T55">II.1.3.</text:span><text:span text:style-name="T247"> </text:span><text:span text:style-name="T55">dell'avviso</text:span><text:span text:style-name="T50"> </text:span><text:span text:style-name="T55">o</text:span><text:span text:style-name="T246"> </text:span><text:span text:style-name="T55">bando</text:span><text:span text:style-name="T247"> </text:span><text:span text:style-name="T55">pertinente.</text:span></text:p>
      <text:p text:style-name="P451"><text:span text:style-name="T268">(</text:span><text:span text:style-name="T272">5</text:span><text:span text:style-name="T268">) <text:s text:c="9"/></text:span><text:span text:style-name="T250">Cfr.</text:span><text:span text:style-name="T253"> </text:span><text:span text:style-name="T250">punto</text:span><text:span text:style-name="T255"> </text:span><text:span text:style-name="T250">II.1.1. dell'avviso</text:span><text:span text:style-name="T255"> </text:span><text:span text:style-name="T250">o</text:span><text:span text:style-name="T257"> </text:span><text:span text:style-name="T250">bando</text:span><text:span text:style-name="T255"> </text:span><text:span text:style-name="T250">pertinente.</text:span></text:p>
      <text:h text:style-name="P10" text:outline-level="2"/>
      <text:h text:style-name="P193" text:outline-level="2"><text:span text:style-name="T50">Parte</text:span><text:span text:style-name="T273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4"/>
      <text:h text:style-name="P199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3"> </text:span><text:span text:style-name="T55">ECONOMICO</text:span></text:h>
      <text:p text:style-name="P2"/>
      <text:p text:style-name="P40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5"><text:span text:style-name="T139">Dati</text:span><text:span text:style-name="T145"> </text:span><text:span text:style-name="T139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7">Nome:</text:p>
          </table:table-cell>
          <table:table-cell table:style-name="Tabella3.A1" office:value-type="string">
            <text:p text:style-name="P206"><text:span text:style-name="T201">[ </text:span><text:span text:style-name="T209"><text:s/></text:span><text:span text:style-name="T201">]</text:span></text:p>
          </table:table-cell>
        </table:table-row>
        <table:table-row table:style-name="Tabella3.3">
          <table:table-cell table:style-name="Tabella3.A1" office:value-type="string">
            <text:p text:style-name="P160"/>
            <text:p text:style-name="P414"><text:span text:style-name="T201">Partita</text:span><text:span text:style-name="T207"> </text:span><text:span text:style-name="T201">IVA,</text:span><text:span text:style-name="T205"> </text:span><text:span text:style-name="T201">se</text:span><text:span text:style-name="T205"> </text:span><text:span text:style-name="T201">applicabile:</text:span></text:p>
            <text:p text:style-name="P162"/>
            <text:p text:style-name="P220"><text:span text:style-name="T200">Se</text:span><text:span text:style-name="T210"> </text:span><text:span text:style-name="T200">non</text:span><text:span text:style-name="T211"> </text:span><text:span text:style-name="T200">è</text:span><text:span text:style-name="T212"> </text:span><text:span text:style-name="T200">applicabile</text:span><text:span text:style-name="T213"> </text:span><text:span text:style-name="T200">un</text:span><text:span text:style-name="T210"> </text:span><text:span text:style-name="T200">numero</text:span><text:span text:style-name="T212"> </text:span><text:span text:style-name="T200">di</text:span><text:span text:style-name="T213"> </text:span><text:span text:style-name="T200">partita</text:span><text:span text:style-name="T214"> </text:span><text:span text:style-name="T200">IVA</text:span><text:span text:style-name="T216"> </text:span><text:span text:style-name="T200">indicare</text:span><text:span text:style-name="T212"> </text:span><text:span text:style-name="T200">un</text:span><text:span text:style-name="T218"> </text:span><text:span text:style-name="T200">altro</text:span><text:span text:style-name="T219"> </text:span><text:span text:style-name="T200">numero</text:span><text:span text:style-name="T212"> </text:span><text:span text:style-name="T200">di</text:span><text:span text:style-name="T220"> </text:span><text:span text:style-name="T201">identificazione nazionale, se</text:span><text:span text:style-name="T205"> </text:span><text:span text:style-name="T201">richiesto</text:span><text:span text:style-name="T209"> </text:span><text:span text:style-name="T201">e</text:span><text:span text:style-name="T221"> </text:span><text:span text:style-name="T201">applicabile</text:span></text:p>
          </table:table-cell>
          <table:table-cell table:style-name="Tabella3.A1" office:value-type="string">
            <text:p text:style-name="P160"/>
            <text:p text:style-name="P207"><text:span text:style-name="T201">[ <text:s/></text:span><text:span text:style-name="T222"><text:s/></text:span><text:span text:style-name="T201">]</text:span></text:p>
            <text:p text:style-name="P162"/>
            <text:p text:style-name="P207"><text:span text:style-name="T201">[ <text:s/></text:span><text:span text:style-name="T222"><text:s/></text:span><text:span text:style-name="T201">]</text:span>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201">Indirizzo</text:span><text:span text:style-name="T224"> </text:span><text:span text:style-name="T201">postale:</text:span></text:p>
          </table:table-cell>
          <table:table-cell table:style-name="Tabella3.A1" office:value-type="string">
            <text:p text:style-name="P23">[……………]</text:p>
          </table:table-cell>
        </table:table-row>
        <table:table-row table:style-name="Tabella3.5">
          <table:table-cell table:style-name="Tabella3.A1" office:value-type="string">
            <text:p text:style-name="P485"><text:span text:style-name="T500">Persone</text:span><text:span text:style-name="T516"> </text:span><text:span text:style-name="T500">di</text:span><text:span text:style-name="T521"> </text:span><text:span text:style-name="T500">contatto</text:span><text:span text:style-name="T513"> </text:span><text:span text:style-name="T500">(</text:span><text:span text:style-name="T612">6</text:span><text:span text:style-name="T500">):</text:span></text:p>
            <text:p text:style-name="P136">Telefono:</text:p>
            <text:p text:style-name="P162"/>
            <text:p text:style-name="P414"><text:span text:style-name="T500">PEC o</text:span><text:span text:style-name="T521"> </text:span><text:span text:style-name="T500">e-mail:</text:span></text:p>
            <text:p text:style-name="P218"><text:span text:style-name="T500">(indirizzo</text:span><text:span text:style-name="T511"> </text:span><text:span text:style-name="T500">Internet</text:span><text:span text:style-name="T511"> </text:span><text:span text:style-name="T500">o</text:span><text:span text:style-name="T511"> </text:span><text:span text:style-name="T500">sito</text:span><text:span text:style-name="T513"> </text:span><text:span text:style-name="T500">web)</text:span><text:span text:style-name="T513"> </text:span><text:span text:style-name="T500">(</text:span><text:span text:style-name="T439">ove</text:span><text:span text:style-name="T442"> </text:span><text:span text:style-name="T439">esistente</text:span><text:span text:style-name="T500">):</text:span></text:p>
          </table:table-cell>
          <table:table-cell table:style-name="Tabella3.A1" office:value-type="string">
            <text:p text:style-name="P489"><text:span text:style-name="T202">[……………]</text:span><text:span text:style-name="T225"> </text:span><text:span text:style-name="T202">[……………]</text:span><text:span text:style-name="T225"> </text:span><text:span text:style-name="T202">[……………]</text:span></text:p>
            <text:p text:style-name="P24">[……………]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139">Informazioni</text:span><text:span text:style-name="T154"> </text:span><text:span text:style-name="T139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9"><text:span text:style-name="T201">L'operatore</text:span><text:span text:style-name="T226"> </text:span><text:span text:style-name="T201">economico</text:span><text:span text:style-name="T227"> </text:span><text:span text:style-name="T201">è</text:span><text:span text:style-name="T228"> </text:span><text:span text:style-name="T201">una</text:span><text:span text:style-name="T221"> </text:span><text:span text:style-name="T201">microimpresa,</text:span><text:span text:style-name="T217"> </text:span><text:span text:style-name="T201">oppure</text:span><text:span text:style-name="T226"> </text:span><text:span text:style-name="T201">un'impresa</text:span><text:span text:style-name="T228"> </text:span><text:span text:style-name="T201">piccola</text:span><text:span text:style-name="T228"> </text:span><text:span text:style-name="T201">o</text:span><text:span text:style-name="T215"> </text:span><text:span text:style-name="T201">media</text:span><text:span text:style-name="T229"> </text:span><text:span text:style-name="T201">(</text:span><text:span text:style-name="T189">7</text:span><text:span text:style-name="T201">)?</text:span></text:p>
          </table:table-cell>
          <table:table-cell table:style-name="Tabella3.A1" office:value-type="string">
            <text:p text:style-name="P206"><text:span text:style-name="T201">[</text:span><text:span text:style-name="T222"> </text:span><text:span text:style-name="T201">]</text:span><text:span text:style-name="T222"> </text:span><text:span text:style-name="T201">Sì</text:span><text:span text:style-name="T230"> </text:span><text:span text:style-name="T201">[</text:span><text:span text:style-name="T230"> </text:span><text:span text:style-name="T201">]</text:span><text:span text:style-name="T209"> </text:span><text:span text:style-name="T201">No</text:span></text:p>
          </table:table-cell>
        </table:table-row>
        <table:table-row table:style-name="Tabella3.8">
          <table:table-cell table:style-name="Tabella3.A1" office:value-type="string">
            <text:p text:style-name="P295"><text:span text:style-name="T437">Solo</text:span><text:span text:style-name="T446"> </text:span><text:span text:style-name="T437">se</text:span><text:span text:style-name="T448"> </text:span><text:span text:style-name="T437">l'appalto</text:span><text:span text:style-name="T450"> </text:span><text:span text:style-name="T437">è</text:span><text:span text:style-name="T448"> </text:span><text:span text:style-name="T437">riservato</text:span><text:span text:style-name="T448"> </text:span><text:span text:style-name="T500">(</text:span><text:span text:style-name="T612">8</text:span><text:span text:style-name="T500">)</text:span><text:span text:style-name="T437">:</text:span><text:span text:style-name="T452"> </text:span><text:span text:style-name="T500">Si</text:span><text:span text:style-name="T507"> </text:span><text:span text:style-name="T500">tratta</text:span><text:span text:style-name="T513"> </text:span><text:span text:style-name="T500">di</text:span><text:span text:style-name="T521"> </text:span><text:span text:style-name="T500">operatore</text:span><text:span text:style-name="T513"> </text:span><text:span text:style-name="T500">economico,</text:span><text:span text:style-name="T509"> </text:span><text:span text:style-name="T500">di</text:span><text:span text:style-name="T507"> </text:span><text:span text:style-name="T500">cooperativa</text:span><text:span text:style-name="T523"> </text:span><text:span text:style-name="T500">sociale o di un loro consorzio, il cui scopo principale è l'integrazione sociale e</text:span><text:span text:style-name="T516"> </text:span><text:span text:style-name="T500">professionale delle persone con disabilità o svantaggiate, o l'esecuzione è stata</text:span><text:span text:style-name="T516"> </text:span><text:span text:style-name="T500">riservata nel contesto di programmi di lavoro protetti quando almeno il 30 per</text:span><text:span text:style-name="T516"> </text:span><text:span text:style-name="T500">cento</text:span><text:span text:style-name="T513"> </text:span><text:span text:style-name="T500">dei</text:span><text:span text:style-name="T509"> </text:span><text:span text:style-name="T500">lavoratori</text:span><text:span text:style-name="T521"> </text:span><text:span text:style-name="T500">dei</text:span><text:span text:style-name="T513"> </text:span><text:span text:style-name="T500">suddetti</text:span><text:span text:style-name="T509"> </text:span><text:span text:style-name="T500">operatori</text:span><text:span text:style-name="T509"> </text:span><text:span text:style-name="T500">economici</text:span><text:span text:style-name="T513"> </text:span><text:span text:style-name="T500">è</text:span><text:span text:style-name="T514"> </text:span><text:span text:style-name="T500">composto</text:span><text:span text:style-name="T513"> </text:span><text:span text:style-name="T500">da</text:span><text:span text:style-name="T513"> </text:span><text:span text:style-name="T500">lavoratori</text:span><text:span text:style-name="T509"> </text:span><text:span text:style-name="T500">con</text:span><text:span text:style-name="T523"> </text:span><text:span text:style-name="T500">disabilità</text:span><text:span text:style-name="T524"> </text:span><text:span text:style-name="T500">o</text:span><text:span text:style-name="T513"> </text:span><text:span text:style-name="T500">da</text:span><text:span text:style-name="T513"> </text:span><text:span text:style-name="T500">lavoratori</text:span><text:span text:style-name="T511"> </text:span><text:span text:style-name="T500">svantaggiati</text:span><text:span text:style-name="T525"> </text:span><text:span text:style-name="T500">(art. 61 del</text:span><text:span text:style-name="T511"> </text:span><text:span text:style-name="T500">Codice)?</text:span></text:p>
            <text:p text:style-name="P129"/>
            <text:p text:style-name="P287"><text:span text:style-name="T438">In</text:span><text:span text:style-name="T447"> </text:span><text:span text:style-name="T438">caso</text:span><text:span text:style-name="T444"> </text:span><text:span text:style-name="T438">affermativo,</text:span></text:p>
            <text:p text:style-name="P102"/>
            <text:p text:style-name="P287"><text:span text:style-name="T500">qual</text:span><text:span text:style-name="T521"> </text:span><text:span text:style-name="T500">è</text:span><text:span text:style-name="T513"> </text:span><text:span text:style-name="T500">la</text:span><text:span text:style-name="T513"> </text:span><text:span text:style-name="T500">percentuale</text:span><text:span text:style-name="T514"> </text:span><text:span text:style-name="T500">corrispondente</text:span><text:span text:style-name="T513"> </text:span><text:span text:style-name="T500">di</text:span><text:span text:style-name="T516"> </text:span><text:span text:style-name="T500">lavoratori</text:span><text:span text:style-name="T507"> </text:span><text:span text:style-name="T500">con</text:span><text:span text:style-name="T511"> </text:span><text:span text:style-name="T500">disabilità</text:span><text:span text:style-name="T511"> </text:span><text:span text:style-name="T500">o</text:span><text:span text:style-name="T507"> </text:span><text:span text:style-name="T500">svantaggiati?</text:span></text:p>
            <text:p text:style-name="P161"/>
            <text:p text:style-name="P222"><text:span text:style-name="T500">Se richiesto, specificare a quale o quali categorie di lavoratori con disabilità o</text:span><text:span text:style-name="T516"> </text:span><text:span text:style-name="T500">svantaggiati</text:span><text:span text:style-name="T516"> </text:span><text:span text:style-name="T500">appartengono</text:span><text:span text:style-name="T513"> </text:span><text:span text:style-name="T500">i</text:span><text:span text:style-name="T525"> </text:span><text:span text:style-name="T500">dipendenti</text:span><text:span text:style-name="T516"> </text:span><text:span text:style-name="T500">interessati:</text:span></text:p>
          </table:table-cell>
          <table:table-cell table:style-name="Tabella3.A1" office:value-type="string">
            <text:p text:style-name="P206"><text:span text:style-name="T201">[</text:span><text:span text:style-name="T222"> </text:span><text:span text:style-name="T201">]</text:span><text:span text:style-name="T222"> </text:span><text:span text:style-name="T201">Sì</text:span><text:span text:style-name="T230"> </text:span><text:span text:style-name="T201">[</text:span><text:span text:style-name="T230"> </text:span><text:span text:style-name="T201">]</text:span><text:span text:style-name="T209"> </text:span><text:span text:style-name="T201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490"><text:span text:style-name="T203">[……………]</text:span><text:span text:style-name="T223"> </text:span><text:span text:style-name="T203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01"><text:span text:style-name="T499">Se pertinente: l'operatore economico è iscritto in un elenco ufficiale di imprenditori,</text:span><text:span text:style-name="T515"> </text:span><text:span text:style-name="T500">fornitori, o prestatori di servizi o possiede una certificazione o una attestazione</text:span><text:span text:style-name="T516"> </text:span><text:span text:style-name="T500">rilasciata</text:span><text:span text:style-name="T524"> </text:span><text:span text:style-name="T500">da organismi</text:span><text:span text:style-name="T524"> </text:span><text:span text:style-name="T500">accreditati</text:span><text:span text:style-name="T516"> </text:span><text:span text:style-name="T500">?</text:span></text:p>
            <text:p text:style-name="P290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100"/>
            <text:p text:style-name="P392"><text:span text:style-name="T438">Rispondere compilando le altre parti di questa sezione, la sezione B e, ove</text:span><text:span text:style-name="T454"> </text:span><text:span text:style-name="T438">pertinente, la sezione C della presente parte, la parte III, la parte V se</text:span><text:span text:style-name="T454"> </text:span><text:span text:style-name="T438">applicabile,</text:span><text:span text:style-name="T444"> </text:span><text:span text:style-name="T438">e</text:span><text:span text:style-name="T454"> </text:span><text:span text:style-name="T438">in</text:span><text:span text:style-name="T456"> </text:span><text:span text:style-name="T438">ogni</text:span><text:span text:style-name="T444"> </text:span><text:span text:style-name="T438">caso</text:span><text:span text:style-name="T456"> </text:span><text:span text:style-name="T438">compilare</text:span><text:span text:style-name="T454"> </text:span><text:span text:style-name="T438">e</text:span><text:span text:style-name="T444"> </text:span><text:span text:style-name="T438">firmare</text:span><text:span text:style-name="T444"> </text:span><text:span text:style-name="T438">la</text:span><text:span text:style-name="T456"> </text:span><text:span text:style-name="T438">parte</text:span><text:span text:style-name="T454"> </text:span><text:span text:style-name="T438">VI.</text:span></text:p>
            <text:p text:style-name="P163"/>
            <text:list xml:id="list761630361" text:style-name="WWNum21">
              <text:list-item>
                <text:p text:style-name="P544"><text:span text:style-name="T500">Indicare</text:span><text:span text:style-name="T507"> </text:span><text:span text:style-name="T500">la</text:span><text:span text:style-name="T521"> </text:span><text:span text:style-name="T500">denominazione</text:span><text:span text:style-name="T513"> </text:span><text:span text:style-name="T500">dell'elenco</text:span><text:span text:style-name="T511"> </text:span><text:span text:style-name="T500">o</text:span><text:span text:style-name="T513"> </text:span><text:span text:style-name="T500">del</text:span><text:span text:style-name="T507"> </text:span><text:span text:style-name="T500">certificato</text:span><text:span text:style-name="T511"> </text:span><text:span text:style-name="T500">o</text:span><text:span text:style-name="T521"> </text:span><text:span text:style-name="T500">dell’attestato</text:span><text:span text:style-name="T513"> </text:span><text:span text:style-name="T500">e,</text:span><text:span text:style-name="T516"> </text:span><text:span text:style-name="T500">se</text:span><text:span text:style-name="T527"> </text:span><text:span text:style-name="T500">pertinente,</text:span><text:span text:style-name="T513"> </text:span><text:span text:style-name="T500">il</text:span><text:span text:style-name="T521"> </text:span><text:span text:style-name="T500">numero</text:span><text:span text:style-name="T507"> </text:span><text:span text:style-name="T500">di</text:span><text:span text:style-name="T511"> </text:span><text:span text:style-name="T500">iscrizione</text:span><text:span text:style-name="T521"> </text:span><text:span text:style-name="T500">o</text:span><text:span text:style-name="T516"> </text:span><text:span text:style-name="T500">della</text:span><text:span text:style-name="T513"> </text:span><text:span text:style-name="T500">certificazione</text:span><text:span text:style-name="T513"> </text:span><text:span text:style-name="T500">o</text:span><text:span text:style-name="T521"> </text:span><text:span text:style-name="T500">dell’attestazione</text:span></text:p>
              </text:list-item>
            </text:list>
            <text:p text:style-name="P96"/>
            <text:p text:style-name="P134"/>
            <text:list xml:id="list153343100437176" text:continue-numbering="true" text:style-name="WWNum21">
              <text:list-item>
                <text:p text:style-name="P549"><text:span text:style-name="T500">Se</text:span><text:span text:style-name="T513"> </text:span><text:span text:style-name="T500">il certificato di</text:span><text:span text:style-name="T521"> </text:span><text:span text:style-name="T500">iscrizione o</text:span><text:span text:style-name="T513"> </text:span><text:span text:style-name="T500">la</text:span><text:span text:style-name="T513"> </text:span><text:span text:style-name="T500">certificazione</text:span><text:span text:style-name="T513"> </text:span><text:span text:style-name="T500">o</text:span><text:span text:style-name="T521"> </text:span><text:span text:style-name="T500">l’attestazione è</text:span><text:span text:style-name="T513"> </text:span><text:span text:style-name="T500">disponibile</text:span><text:span text:style-name="T527"> </text:span><text:span text:style-name="T500">elettronicamente,</text:span><text:span text:style-name="T521"> </text:span><text:span text:style-name="T500">indicare:</text:span></text:p>
              </text:list-item>
            </text:list>
          </table:table-cell>
          <table:table-cell table:style-name="Tabella3.A1" office:value-type="string">
            <text:p text:style-name="P208"><text:span text:style-name="T274">[</text:span><text:span text:style-name="T280"> </text:span><text:span text:style-name="T274">]</text:span><text:span text:style-name="T282"> </text:span><text:span text:style-name="T274">Sì [ ]</text:span><text:span text:style-name="T282"> </text:span><text:span text:style-name="T274">No [ ]</text:span><text:span text:style-name="T284"> </text:span><text:span text:style-name="T274">Non</text:span><text:span text:style-name="T280"> </text:span><text:span text:style-name="T274">applicabile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3"/>
            <text:p text:style-name="P212"><text:span text:style-name="T511">a)</text:span><text:span text:style-name="T528"> <text:s/></text:span><text:span text:style-name="T500">[</text:span><text:span text:style-name="T362"><text:tab/></text:span><text:span text:style-name="T500">]</text:span></text:p>
            <text:p text:style-name="P96"/>
            <text:p text:style-name="P96"/>
            <text:p text:style-name="P101"/>
            <text:p text:style-name="P250"><text:span text:style-name="T500">b)</text:span><text:span text:style-name="T516"> </text:span><text:span text:style-name="T500">(indirizzo web, autorità o organismo di emanazione,</text:span><text:span text:style-name="T523"> </text:span><text:span text:style-name="T500">riferimento</text:span><text:span text:style-name="T511"> </text:span><text:span text:style-name="T500">preciso</text:span><text:span text:style-name="T507"> </text:span><text:span text:style-name="T500">della</text:span><text:span text:style-name="T516"> </text:span><text:span text:style-name="T500">documentazione):</text:span></text:p>
            <text:p text:style-name="P154">[………..…][…………][……….…][……….…]</text:p>
          </table:table-cell>
        </table:table-row>
      </table:table>
      <text:p text:style-name="P93"><draw:rect text:anchor-type="char" draw:z-index="8" draw:name="Forma2" draw:style-name="gr16" draw:text-style-name="P600" svg:width="4.945cm" svg:height="0.022cm" svg:x="3.09cm" svg:y="0.533cm"><text:p/></draw:rect></text:p>
      <text:p text:style-name="P452"><text:span text:style-name="T268">(</text:span><text:span text:style-name="T272">6</text:span><text:span text:style-name="T268">) <text:s text:c="9"/></text:span><text:span text:style-name="T55">Ripetere</text:span><text:span text:style-name="T245"> </text:span><text:span text:style-name="T55">le</text:span><text:span text:style-name="T246"> </text:span><text:span text:style-name="T55">informazioni</text:span><text:span text:style-name="T266"> </text:span><text:span text:style-name="T55">per</text:span><text:span text:style-name="T247"> </text:span><text:span text:style-name="T55">ogni</text:span><text:span text:style-name="T246"> </text:span><text:span text:style-name="T55">persona</text:span><text:span text:style-name="T246"> </text:span><text:span text:style-name="T55">di</text:span><text:span text:style-name="T266"> </text:span><text:span text:style-name="T55">contatto</text:span><text:span text:style-name="T246"> </text:span><text:span text:style-name="T55">tante</text:span><text:span text:style-name="T246"> </text:span><text:span text:style-name="T55">volte quanto</text:span><text:span text:style-name="T246"> </text:span><text:span text:style-name="T55">necessario.</text:span></text:p>
      <text:p text:style-name="P421"><text:span text:style-name="T268">(</text:span><text:span text:style-name="T272">7</text:span><text:span text:style-name="T268">) <text:s text:c="9"/></text:span><text:span text:style-name="T55">Cfr.</text:span><text:span text:style-name="T246"> </text:span><text:span text:style-name="T55">raccomandazione della</text:span><text:span text:style-name="T266"> </text:span><text:span text:style-name="T55">Commissione,</text:span><text:span text:style-name="T247"> </text:span><text:span text:style-name="T55">del</text:span><text:span text:style-name="T50"> </text:span><text:span text:style-name="T55">6</text:span><text:span text:style-name="T246"> </text:span><text:span text:style-name="T55">maggio</text:span><text:span text:style-name="T249"> </text:span><text:span text:style-name="T55">2003,</text:span><text:span text:style-name="T247"> </text:span><text:span text:style-name="T55">relativa alla</text:span><text:span text:style-name="T264"> </text:span><text:span text:style-name="T55">definizione</text:span><text:span text:style-name="T264"> </text:span><text:span text:style-name="T55">delle</text:span><text:span text:style-name="T249"> </text:span><text:span text:style-name="T55">microimprese,</text:span><text:span text:style-name="T247"> </text:span><text:span text:style-name="T55">piccole e</text:span><text:span text:style-name="T246"> </text:span><text:span text:style-name="T55">medie</text:span><text:span text:style-name="T247"> </text:span><text:span text:style-name="T55">imprese</text:span><text:span text:style-name="T247"> </text:span><text:span text:style-name="T55">(GU</text:span><text:span text:style-name="T245"> </text:span><text:span text:style-name="T55">L</text:span><text:span text:style-name="T56"> </text:span><text:span text:style-name="T55">124</text:span><text:span text:style-name="T264"> </text:span><text:span text:style-name="T55">del</text:span><text:span text:style-name="T264"> </text:span><text:span text:style-name="T55">20.5.2003,</text:span><text:span text:style-name="T247"> </text:span><text:span text:style-name="T55">pag.</text:span><text:span text:style-name="T247"> </text:span><text:span text:style-name="T55">36).</text:span><text:span text:style-name="T245"> </text:span><text:span text:style-name="T55">Queste</text:span><text:span text:style-name="T245"> </text:span><text:span text:style-name="T55">informazioni</text:span><text:span text:style-name="T264"> </text:span><text:span text:style-name="T55">sono</text:span><text:span text:style-name="T50"> </text:span><text:span text:style-name="T55">richieste</text:span><text:span text:style-name="T247"> </text:span><text:span text:style-name="T55">unicamente</text:span><text:span text:style-name="T245"> </text:span><text:span text:style-name="T55">a</text:span><text:span text:style-name="T246"> </text:span><text:span text:style-name="T55">fini</text:span><text:span text:style-name="T246"> </text:span><text:span text:style-name="T55">statistici.</text:span></text:p>
      <text:p text:style-name="P245"><text:span text:style-name="T157">Microimprese:</text:span><text:span text:style-name="T170"> </text:span><text:span text:style-name="T250">imprese</text:span><text:span text:style-name="T255"> </text:span><text:span text:style-name="T250">che</text:span><text:span text:style-name="T255"> </text:span><text:span text:style-name="T157">occupano</text:span><text:span text:style-name="T159"> </text:span><text:span text:style-name="T157">meno</text:span><text:span text:style-name="T173"> </text:span><text:span text:style-name="T157">di</text:span><text:span text:style-name="T159"> </text:span><text:span text:style-name="T157">10</text:span><text:span text:style-name="T162"> </text:span><text:span text:style-name="T157">persone</text:span><text:span text:style-name="T170"> </text:span><text:span text:style-name="T250">e</text:span><text:span text:style-name="T256"> </text:span><text:span text:style-name="T250">realizzano</text:span><text:span text:style-name="T253"> </text:span><text:span text:style-name="T250">un</text:span><text:span text:style-name="T254"> </text:span><text:span text:style-name="T250">fatturato annuo</text:span><text:span text:style-name="T255"> </text:span><text:span text:style-name="T250">oppure</text:span><text:span text:style-name="T254"> </text:span><text:span text:style-name="T250">un</text:span><text:span text:style-name="T253"> </text:span><text:span text:style-name="T250">totale</text:span><text:span text:style-name="T256"> </text:span><text:span text:style-name="T250">di</text:span><text:span text:style-name="T257"> </text:span><text:span text:style-name="T250">bilancio</text:span><text:span text:style-name="T252"> </text:span><text:span text:style-name="T250">annuo</text:span><text:span text:style-name="T254"> </text:span><text:span text:style-name="T157">non</text:span><text:span text:style-name="T167"> </text:span><text:span text:style-name="T157">superiori</text:span><text:span text:style-name="T170"> </text:span><text:span text:style-name="T157">a</text:span><text:span text:style-name="T159"> </text:span><text:span text:style-name="T157">2</text:span><text:span text:style-name="T162"> </text:span><text:span text:style-name="T157">milioni</text:span><text:span text:style-name="T175"> </text:span><text:span text:style-name="T157">di</text:span><text:span text:style-name="T173"> </text:span><text:span text:style-name="T157">EUR.</text:span><text:span text:style-name="T170"> </text:span><text:span text:style-name="T157">Piccole</text:span><text:span text:style-name="T170"> </text:span><text:span text:style-name="T157">imprese:</text:span><text:span text:style-name="T162"> </text:span><text:span text:style-name="T250">imprese</text:span><text:span text:style-name="T253"> </text:span><text:span text:style-name="T250">che</text:span><text:span text:style-name="T255"> </text:span><text:span text:style-name="T157">occupano</text:span><text:span text:style-name="T162"> </text:span><text:span text:style-name="T157">meno</text:span><text:span text:style-name="T162"> </text:span><text:span text:style-name="T157">di</text:span><text:span text:style-name="T170"> </text:span><text:span text:style-name="T157">50 persone</text:span><text:span text:style-name="T162"> </text:span><text:span text:style-name="T250">e</text:span><text:span text:style-name="T253"> </text:span><text:span text:style-name="T250">realizzano</text:span><text:span text:style-name="T253"> </text:span><text:span text:style-name="T250">un</text:span><text:span text:style-name="T253"> </text:span><text:span text:style-name="T250">fatturato</text:span><text:span text:style-name="T256"> </text:span><text:span text:style-name="T250">annuo</text:span><text:span text:style-name="T253"> </text:span><text:span text:style-name="T250">o</text:span><text:span text:style-name="T253"> </text:span><text:span text:style-name="T250">un</text:span><text:span text:style-name="T256"> </text:span><text:span text:style-name="T250">totale</text:span><text:span text:style-name="T253"> </text:span><text:span text:style-name="T250">di bilancio</text:span><text:span text:style-name="T252"> </text:span><text:span text:style-name="T250">annuo</text:span><text:span text:style-name="T252"> </text:span><text:span text:style-name="T157">non</text:span><text:span text:style-name="T167"> </text:span><text:span text:style-name="T157">superiori a</text:span><text:span text:style-name="T159"> </text:span><text:span text:style-name="T157">10</text:span><text:span text:style-name="T162"> </text:span><text:span text:style-name="T157">milioni di</text:span><text:span text:style-name="T170"> </text:span><text:span text:style-name="T157">EUR.</text:span><text:span text:style-name="T170"> </text:span><text:span text:style-name="T157">Medie</text:span><text:span text:style-name="T165"> </text:span><text:span text:style-name="T157">imprese:</text:span><text:span text:style-name="T165"> </text:span><text:span text:style-name="T250">imprese</text:span><text:span text:style-name="T258"> </text:span><text:span text:style-name="T250">che</text:span><text:span text:style-name="T259"> </text:span><text:span text:style-name="T157">non</text:span><text:span text:style-name="T177"> </text:span><text:span text:style-name="T157">appartengono</text:span><text:span text:style-name="T179"> </text:span><text:span text:style-name="T157">alla</text:span><text:span text:style-name="T165"> </text:span><text:span text:style-name="T157">categoria</text:span><text:span text:style-name="T165"> </text:span><text:span text:style-name="T157">delle</text:span><text:span text:style-name="T159"> </text:span><text:span text:style-name="T157">microimprese</text:span><text:span text:style-name="T165"> </text:span><text:span text:style-name="T157">né</text:span><text:span text:style-name="T165"> </text:span><text:span text:style-name="T157">a</text:span><text:span text:style-name="T177"> </text:span><text:span text:style-name="T157">quella</text:span><text:span text:style-name="T179"> </text:span><text:span text:style-name="T157">delle</text:span><text:span text:style-name="T173"> </text:span><text:span text:style-name="T157">piccole</text:span><text:span text:style-name="T173"> </text:span><text:span text:style-name="T157">imprese</text:span><text:span text:style-name="T181">,</text:span><text:span text:style-name="T178"> </text:span><text:span text:style-name="T181">che</text:span><text:span text:style-name="T180"> </text:span><text:span text:style-name="T157">occupano</text:span><text:span text:style-name="T159"> </text:span><text:span text:style-name="T157">meno</text:span><text:span text:style-name="T179"> </text:span><text:span text:style-name="T157">di</text:span><text:span text:style-name="T177"> </text:span><text:span text:style-name="T157">250</text:span><text:span text:style-name="T165"> </text:span><text:span text:style-name="T157">persone</text:span><text:span text:style-name="T173"> </text:span><text:span text:style-name="T250">e</text:span><text:span text:style-name="T258"> </text:span><text:span text:style-name="T250">il</text:span><text:span text:style-name="T256"> </text:span><text:span text:style-name="T250">cui</text:span><text:span text:style-name="T253"> </text:span><text:span text:style-name="T157">fatturato</text:span><text:span text:style-name="T167"> </text:span><text:span text:style-name="T157">annuo</text:span><text:span text:style-name="T170"> </text:span><text:span text:style-name="T157">non</text:span><text:span text:style-name="T162"> </text:span><text:span text:style-name="T157">supera</text:span><text:span text:style-name="T170"> </text:span><text:span text:style-name="T157">i</text:span><text:span text:style-name="T182"> </text:span><text:span text:style-name="T157">50</text:span><text:span text:style-name="T167"> </text:span><text:span text:style-name="T157">milioni</text:span><text:span text:style-name="T182"> </text:span><text:span text:style-name="T157">di EUR</text:span><text:span text:style-name="T170"> </text:span><text:span text:style-name="T157">e/o</text:span><text:span text:style-name="T162"> </text:span><text:span text:style-name="T250">il</text:span><text:span text:style-name="T253"> </text:span><text:span text:style-name="T250">cui</text:span><text:span text:style-name="T252"> </text:span><text:span text:style-name="T157">totale</text:span><text:span text:style-name="T170"> </text:span><text:span text:style-name="T157">di</text:span><text:span text:style-name="T182"> </text:span><text:span text:style-name="T157">bilancio</text:span><text:span text:style-name="T162"> </text:span><text:span text:style-name="T157">annuo</text:span><text:span text:style-name="T167"> </text:span><text:span text:style-name="T157">non</text:span><text:span text:style-name="T162"> </text:span><text:span text:style-name="T157">supera</text:span><text:span text:style-name="T170"> </text:span><text:span text:style-name="T157">i</text:span><text:span text:style-name="T170"> </text:span><text:span text:style-name="T157">43</text:span><text:span text:style-name="T170"> </text:span><text:span text:style-name="T157">milioni di</text:span><text:span text:style-name="T170"> </text:span><text:span text:style-name="T157">EUR</text:span><text:span text:style-name="T250">.</text:span></text:p>
      <text:p text:style-name="P467"><text:span text:style-name="T268">(</text:span><text:span text:style-name="T272">8</text:span><text:span text:style-name="T268">) <text:s text:c="9"/></text:span><text:span text:style-name="T250">Cfr.</text:span><text:span text:style-name="T255"> </text:span><text:span text:style-name="T250">il</text:span><text:span text:style-name="T256"> </text:span><text:span text:style-name="T250">punto</text:span><text:span text:style-name="T253"> </text:span><text:span text:style-name="T250">III.1.5</text:span><text:span text:style-name="T256"> </text:span><text:span text:style-name="T250">del bando</text:span><text:span text:style-name="T255"> </text:span><text:span text:style-name="T250">di</text:span><text:span text:style-name="T256"> </text:span><text:span text:style-name="T250">gara.</text:span></text:p>
      <text:p text:style-name="P165"/>
      <text:p text:style-name="P582"/>
      <text:p text:style-name="P35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4136324070" text:style-name="WWNum20">
              <text:list-item>
                <text:p text:style-name="P545"><text:span text:style-name="T500">Indicare</text:span><text:span text:style-name="T516"> </text:span><text:span text:style-name="T500">i</text:span><text:span text:style-name="T516"> </text:span><text:span text:style-name="T500">riferimenti</text:span><text:span text:style-name="T516"> </text:span><text:span text:style-name="T500">in</text:span><text:span text:style-name="T516"> </text:span><text:span text:style-name="T500">base</text:span><text:span text:style-name="T516"> </text:span><text:span text:style-name="T500">ai</text:span><text:span text:style-name="T516"> </text:span><text:span text:style-name="T500">quali</text:span><text:span text:style-name="T516"> </text:span><text:span text:style-name="T500">è</text:span><text:span text:style-name="T516"> </text:span><text:span text:style-name="T500">stata</text:span><text:span text:style-name="T516"> </text:span><text:span text:style-name="T500">ottenuta</text:span><text:span text:style-name="T516"> </text:span><text:span text:style-name="T500">l'iscrizione</text:span><text:span text:style-name="T516"> </text:span><text:span text:style-name="T500">o</text:span><text:span text:style-name="T516"> </text:span><text:span text:style-name="T500">la</text:span><text:span text:style-name="T516"> </text:span><text:span text:style-name="T500">certificazione o l’attestazione e, se pertinente, la classificazione ricevuta</text:span><text:span text:style-name="T516"> </text:span><text:span text:style-name="T500">nell'elenco</text:span><text:span text:style-name="T516"> </text:span><text:span text:style-name="T500">ufficiale (</text:span><text:span text:style-name="T612">9</text:span><text:span text:style-name="T500">):</text:span></text:p>
              </text:list-item>
              <text:list-item>
                <text:p text:style-name="P550"><text:span text:style-name="T500">L'iscrizione</text:span><text:span text:style-name="T521"> </text:span><text:span text:style-name="T500">o</text:span><text:span text:style-name="T521"> </text:span><text:span text:style-name="T500">la</text:span><text:span text:style-name="T513"> </text:span><text:span text:style-name="T500">certificazione</text:span><text:span text:style-name="T521"> </text:span><text:span text:style-name="T500">o</text:span><text:span text:style-name="T507"> </text:span><text:span text:style-name="T500">l’attestazione</text:span><text:span text:style-name="T511"> </text:span><text:span text:style-name="T500">comprende</text:span><text:span text:style-name="T513"> </text:span><text:span text:style-name="T500">tutti</text:span><text:span text:style-name="T521"> </text:span><text:span text:style-name="T500">i criteri</text:span><text:span text:style-name="T516"> </text:span><text:span text:style-name="T500">di</text:span><text:span text:style-name="T527"> </text:span><text:span text:style-name="T500">selezione</text:span><text:span text:style-name="T524"> </text:span><text:span text:style-name="T500">richiesti?</text:span></text:p>
              </text:list-item>
            </text:list>
            <text:p text:style-name="P288"><text:span text:style-name="T438">In</text:span><text:span text:style-name="T451"> </text:span><text:span text:style-name="T438">caso</text:span><text:span text:style-name="T459"> </text:span><text:span text:style-name="T438">di</text:span><text:span text:style-name="T459"> </text:span><text:span text:style-name="T438">risposta negativa</text:span><text:span text:style-name="T456"> </text:span><text:span text:style-name="T438">alla</text:span><text:span text:style-name="T462"> </text:span><text:span text:style-name="T438">lettera</text:span><text:span text:style-name="T462"> </text:span><text:span text:style-name="T438">d):</text:span></text:p>
            <text:p text:style-name="P393"><text:span text:style-name="T438">le</text:span><text:span text:style-name="T451"> </text:span><text:span text:style-name="T438">informazioni</text:span><text:span text:style-name="T444"> </text:span><text:span text:style-name="T438">da fornire</text:span><text:span text:style-name="T444"> </text:span><text:span text:style-name="T438">in</text:span><text:span text:style-name="T444"> </text:span><text:span text:style-name="T438">ordine ai</text:span><text:span text:style-name="T444"> </text:span><text:span text:style-name="T438">criteri</text:span><text:span text:style-name="T444"> </text:span><text:span text:style-name="T438">di</text:span><text:span text:style-name="T444"> </text:span><text:span text:style-name="T438">selezione</text:span><text:span text:style-name="T462"> </text:span><text:span text:style-name="T438">non</text:span><text:span text:style-name="T462"> </text:span><text:span text:style-name="T438">soddisfatti</text:span><text:span text:style-name="T466"> </text:span><text:span text:style-name="T438">nella suddetta documentazione dovranno essere inserite nella Parte IV,</text:span><text:span text:style-name="T466"> </text:span><text:span text:style-name="T438">Sezioni</text:span><text:span text:style-name="T447"> </text:span><text:span text:style-name="T438">A,</text:span><text:span text:style-name="T459"> </text:span><text:span text:style-name="T438">B</text:span><text:span text:style-name="T467"> </text:span><text:span text:style-name="T438">o</text:span><text:span text:style-name="T444"> </text:span><text:span text:style-name="T438">C</text:span></text:p>
            <text:p text:style-name="P491"><text:span text:style-name="T440">SOLO</text:span><text:span text:style-name="T464"> </text:span><text:span text:style-name="T440">se</text:span><text:span text:style-name="T461"> </text:span><text:span text:style-name="T440">richiesto</text:span><text:span text:style-name="T464"> </text:span><text:span text:style-name="T440">dal pertinente</text:span><text:span text:style-name="T461"> </text:span><text:span text:style-name="T440">avviso</text:span><text:span text:style-name="T464"> </text:span><text:span text:style-name="T440">o</text:span><text:span text:style-name="T461"> </text:span><text:span text:style-name="T440">bando</text:span><text:span text:style-name="T464"> </text:span><text:span text:style-name="T440">o</text:span><text:span text:style-name="T458"> </text:span><text:span text:style-name="T440">dai</text:span><text:span text:style-name="T461"> </text:span><text:span text:style-name="T440">documenti</text:span><text:span text:style-name="T461"> </text:span><text:span text:style-name="T440">di</text:span><text:span text:style-name="T443"> </text:span><text:span text:style-name="T440">gara:</text:span></text:p>
            <text:list xml:id="list153343942599774" text:continue-numbering="true" text:style-name="WWNum20">
              <text:list-item>
                <text:p text:style-name="P551"><text:span text:style-name="T500">L'operatore economico potrà fornire un </text:span><text:span text:style-name="T437">certificato </text:span><text:span text:style-name="T500">per quanto riguarda il</text:span><text:span text:style-name="T516"> </text:span><text:span text:style-name="T500">pagamento dei contributi previdenziali e delle imposte, o fornire informazioni</text:span><text:span text:style-name="T523"> </text:span><text:span text:style-name="T500">che permettano alla stazione appaltante o all’ente concedente di ottenere</text:span><text:span text:style-name="T516"> </text:span><text:span text:style-name="T500">direttamente tale documento accedendo a una banca dati nazionale che sia</text:span><text:span text:style-name="T516"> </text:span><text:span text:style-name="T500">disponibile</text:span><text:span text:style-name="T507"> </text:span><text:span text:style-name="T500">gratuitamente</text:span><text:span text:style-name="T513"> </text:span><text:span text:style-name="T500">in</text:span><text:span text:style-name="T524"> </text:span><text:span text:style-name="T500">un</text:span><text:span text:style-name="T524"> </text:span><text:span text:style-name="T500">qualunque</text:span><text:span text:style-name="T511"> </text:span><text:span text:style-name="T500">Stato</text:span><text:span text:style-name="T524"> </text:span><text:span text:style-name="T500">membro?</text:span></text:p>
              </text:list-item>
            </text:list>
            <text:p text:style-name="P492"><text:span text:style-name="T500">Se</text:span><text:span text:style-name="T507"> </text:span><text:span text:style-name="T500">la</text:span><text:span text:style-name="T507"> </text:span><text:span text:style-name="T500">documentazione</text:span><text:span text:style-name="T513"> </text:span><text:span text:style-name="T500">pertinente</text:span><text:span text:style-name="T521"> </text:span><text:span text:style-name="T500">è</text:span><text:span text:style-name="T521"> </text:span><text:span text:style-name="T500">disponibile</text:span><text:span text:style-name="T521"> </text:span><text:span text:style-name="T500">elettronicamente,</text:span><text:span text:style-name="T507"> </text:span><text:span text:style-name="T500">indicare:</text:span></text:p>
          </table:table-cell>
          <table:table-cell table:style-name="Tabella4.A1" office:value-type="string">
            <text:p text:style-name="P217"><text:span text:style-name="T500">c)</text:span><text:span text:style-name="T511"> </text:span><text:span text:style-name="T500">[</text:span><text:span text:style-name="T362"><text:tab/></text:span><text:span text:style-name="T500">]</text:span></text:p>
            <text:p text:style-name="P96"/>
            <text:p text:style-name="P96"/>
            <text:list xml:id="list2917580701" text:style-name="WWNum19">
              <text:list-item>
                <text:p text:style-name="P559"><text:span text:style-name="T500">[</text:span><text:span text:style-name="T525"> </text:span><text:span text:style-name="T500">]</text:span><text:span text:style-name="T529"> </text:span><text:span text:style-name="T500">Sì</text:span><text:span text:style-name="T516"> </text:span><text:span text:style-name="T500">[</text:span><text:span text:style-name="T529"> </text:span><text:span text:style-name="T500">]</text:span><text:span text:style-name="T516"> </text:span><text:span text:style-name="T500">No</text:span></text:p>
              </text:list-item>
            </text:list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"/>
            <text:list xml:id="list153344448731545" text:continue-numbering="true" text:style-name="WWNum19">
              <text:list-item>
                <text:p text:style-name="P560"><text:span text:style-name="T201">[</text:span><text:span text:style-name="T230"> </text:span><text:span text:style-name="T201">]</text:span><text:span text:style-name="T221"> </text:span><text:span text:style-name="T201">Sì</text:span><text:span text:style-name="T222"> </text:span><text:span text:style-name="T201">[</text:span><text:span text:style-name="T221"> </text:span><text:span text:style-name="T201">]</text:span><text:span text:style-name="T222"> </text:span><text:span text:style-name="T201">No</text:span></text:p>
              </text:list-item>
            </text:list>
            <text:p text:style-name="P96"/>
            <text:p text:style-name="P96"/>
            <text:p text:style-name="P96"/>
            <text:p text:style-name="P251"><text:span text:style-name="T201">(indirizzo</text:span><text:span text:style-name="T224"> </text:span><text:span text:style-name="T201">web,</text:span><text:span text:style-name="T231"> </text:span><text:span text:style-name="T201">autorità</text:span><text:span text:style-name="T205"> </text:span><text:span text:style-name="T201">o</text:span><text:span text:style-name="T206"> </text:span><text:span text:style-name="T201">organismo</text:span><text:span text:style-name="T224"> </text:span><text:span text:style-name="T201">di</text:span><text:span text:style-name="T222"> </text:span><text:span text:style-name="T201">emanazione,</text:span><text:span text:style-name="T229"> </text:span><text:span text:style-name="T201">riferimento</text:span><text:span text:style-name="T205"> </text:span><text:span text:style-name="T201">preciso della documentazione)</text:span></text:p>
            <text:p text:style-name="P25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1"/>
            <text:p text:style-name="P297"><text:span text:style-name="T500">Se pertinente: l'operatore economico, in caso di contratti di lavori pubblici di</text:span><text:span text:style-name="T516"> </text:span><text:span text:style-name="T500">importo superiore a 150.000 euro, è in possesso di attestazione rilasciata da</text:span><text:span text:style-name="T516"> </text:span><text:span text:style-name="T500">Società Organismi di Attestazione (SOA), ai sensi dell’articolo 100 del Codice</text:span><text:span text:style-name="T516"> </text:span><text:span text:style-name="T500">(settori</text:span><text:span text:style-name="T524"> </text:span><text:span text:style-name="T500">ordinari)?</text:span></text:p>
            <text:p text:style-name="P72">ovvero</text:p>
            <text:p text:style-name="P418"><text:span text:style-name="T500">è in possesso di attestazione rilasciata dai sistemi di qualificazione ai sensi</text:span><text:span text:style-name="T516"> </text:span><text:span text:style-name="T500">dell’articolo</text:span><text:span text:style-name="T511"> </text:span><text:span text:style-name="T500">162</text:span><text:span text:style-name="T524"> </text:span><text:span text:style-name="T500">del</text:span><text:span text:style-name="T524"> </text:span><text:span text:style-name="T500">Codice</text:span><text:span text:style-name="T524"> </text:span><text:span text:style-name="T500">(settori speciali)?</text:span></text:p>
            <text:p text:style-name="P493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101"/>
            <text:list xml:id="list3137233312" text:style-name="WWNum18">
              <text:list-item>
                <text:p text:style-name="P555"><text:span text:style-name="T500">Fornire</text:span><text:span text:style-name="T531"> </text:span><text:span text:style-name="T500">il</text:span><text:span text:style-name="T533"> </text:span><text:span text:style-name="T500">nome</text:span><text:span text:style-name="T535"> </text:span><text:span text:style-name="T500">dell'elenco</text:span><text:span text:style-name="T535"> </text:span><text:span text:style-name="T500">o</text:span><text:span text:style-name="T533"> </text:span><text:span text:style-name="T500">del</text:span><text:span text:style-name="T538"> </text:span><text:span text:style-name="T500">certificato</text:span><text:span text:style-name="T540"> </text:span><text:span text:style-name="T500">e</text:span><text:span text:style-name="T531"> </text:span><text:span text:style-name="T500">il</text:span><text:span text:style-name="T542"> </text:span><text:span text:style-name="T500">numero</text:span><text:span text:style-name="T543"> </text:span><text:span text:style-name="T500">di</text:span><text:span text:style-name="T535"> </text:span><text:span text:style-name="T500">registrazione</text:span><text:span text:style-name="T544"> </text:span><text:span text:style-name="T500">o</text:span><text:span text:style-name="T527"> </text:span><text:span text:style-name="T500">certificazione</text:span><text:span text:style-name="T516"> </text:span><text:span text:style-name="T500">pertinente,</text:span><text:span text:style-name="T524"> </text:span><text:span text:style-name="T500">se</text:span><text:span text:style-name="T525"> </text:span><text:span text:style-name="T500">applicabile</text:span></text:p>
              </text:list-item>
            </text:list>
            <text:p text:style-name="P96"/>
            <text:list xml:id="list153343985835424" text:continue-numbering="true" text:style-name="WWNum18">
              <text:list-item>
                <text:p text:style-name="P555"><text:span text:style-name="T500">Se</text:span><text:span text:style-name="T545"> </text:span><text:span text:style-name="T500">il</text:span><text:span text:style-name="T531"> </text:span><text:span text:style-name="T500">certificato</text:span><text:span text:style-name="T535"> </text:span><text:span text:style-name="T500">di</text:span><text:span text:style-name="T531"> </text:span><text:span text:style-name="T500">registrazione</text:span><text:span text:style-name="T531"> </text:span><text:span text:style-name="T500">o</text:span><text:span text:style-name="T544"> </text:span><text:span text:style-name="T500">certificazione</text:span><text:span text:style-name="T535"> </text:span><text:span text:style-name="T500">è</text:span><text:span text:style-name="T531"> </text:span><text:span text:style-name="T500">disponibile</text:span><text:span text:style-name="T544"> </text:span><text:span text:style-name="T500">per</text:span><text:span text:style-name="T545"> </text:span><text:span text:style-name="T500">via</text:span><text:span text:style-name="T523"> </text:span><text:span text:style-name="T500">elettronica,</text:span><text:span text:style-name="T524"> </text:span><text:span text:style-name="T500">si</text:span><text:span text:style-name="T511"> </text:span><text:span text:style-name="T500">prega</text:span><text:span text:style-name="T525"> </text:span><text:span text:style-name="T500">di</text:span><text:span text:style-name="T516"> </text:span><text:span text:style-name="T500">indicare</text:span><text:span text:style-name="T525"> </text:span><text:span text:style-name="T500">dove</text:span></text:p>
              </text:list-item>
            </text:list>
            <text:p text:style-name="P96"/>
            <text:p text:style-name="P96"/>
            <text:p text:style-name="P132"/>
            <text:list xml:id="list153344715434220" text:continue-numbering="true" text:style-name="WWNum18">
              <text:list-item>
                <text:p text:style-name="P556"><text:span text:style-name="T500">Indicare</text:span><text:span text:style-name="T524"> </text:span><text:span text:style-name="T500">i riferimenti</text:span><text:span text:style-name="T516"> </text:span><text:span text:style-name="T500">su</text:span><text:span text:style-name="T516"> </text:span><text:span text:style-name="T500">cui</text:span><text:span text:style-name="T524"> </text:span><text:span text:style-name="T500">si basa</text:span><text:span text:style-name="T525"> </text:span><text:span text:style-name="T500">la</text:span><text:span text:style-name="T521"> </text:span><text:span text:style-name="T500">registrazione</text:span><text:span text:style-name="T516"> </text:span><text:span text:style-name="T500">o la</text:span><text:span text:style-name="T516"> </text:span><text:span text:style-name="T500">certificazione e,</text:span><text:span text:style-name="T546"> </text:span><text:span text:style-name="T500">se del</text:span><text:span text:style-name="T527"> </text:span><text:span text:style-name="T500">caso,</text:span><text:span text:style-name="T516"> </text:span><text:span text:style-name="T500">la</text:span><text:span text:style-name="T513"> </text:span><text:span text:style-name="T500">classificazione</text:span><text:span text:style-name="T516"> </text:span><text:span text:style-name="T500">ottenuta</text:span><text:span text:style-name="T529"> </text:span><text:span text:style-name="T500">nell'elenco</text:span><text:span text:style-name="T524"> </text:span><text:span text:style-name="T500">ufficiale</text:span></text:p>
              </text:list-item>
            </text:list>
            <text:p text:style-name="P96"/>
            <text:list xml:id="list153343535691915" text:continue-numbering="true" text:style-name="WWNum18">
              <text:list-item>
                <text:p text:style-name="P562"><text:span text:style-name="T500">L'attestazione</text:span><text:span text:style-name="T521"> </text:span><text:span text:style-name="T500">di</text:span><text:span text:style-name="T521"> </text:span><text:span text:style-name="T500">qualificazione</text:span><text:span text:style-name="T509"> </text:span><text:span text:style-name="T500">comprende</text:span><text:span text:style-name="T514"> </text:span><text:span text:style-name="T500">tutti</text:span><text:span text:style-name="T513"> </text:span><text:span text:style-name="T500">i</text:span><text:span text:style-name="T521"> </text:span><text:span text:style-name="T500">criteri</text:span><text:span text:style-name="T521"> </text:span><text:span text:style-name="T500">di</text:span><text:span text:style-name="T511"> </text:span><text:span text:style-name="T500">selezione</text:span><text:span text:style-name="T511"> </text:span><text:span text:style-name="T500">richiesti?</text:span></text:p>
              </text:list-item>
            </text:list>
          </table:table-cell>
          <table:table-cell table:style-name="Tabella4.A2" office:value-type="string">
            <text:p text:style-name="P161"/>
            <text:p text:style-name="P209"><text:span text:style-name="T500">[</text:span><text:span text:style-name="T516"> </text:span><text:span text:style-name="T500">]</text:span><text:span text:style-name="T524"> </text:span><text:span text:style-name="T500">Sì</text:span><text:span text:style-name="T525"> </text:span><text:span text:style-name="T500">[</text:span><text:span text:style-name="T529"> </text:span><text:span text:style-name="T500">]</text:span><text:span text:style-name="T516"> </text:span><text:span text:style-name="T500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209"><text:span text:style-name="T500">[</text:span><text:span text:style-name="T516"> </text:span><text:span text:style-name="T500">]</text:span><text:span text:style-name="T524"> </text:span><text:span text:style-name="T500">Sì</text:span><text:span text:style-name="T525"> </text:span><text:span text:style-name="T500">[</text:span><text:span text:style-name="T529"> </text:span><text:span text:style-name="T500">]</text:span><text:span text:style-name="T516"> </text:span><text:span text:style-name="T500">No</text:span></text:p>
            <text:p text:style-name="P96"/>
            <text:p text:style-name="P96"/>
            <text:list xml:id="list939325899" text:style-name="WWNum17">
              <text:list-item>
                <text:p text:style-name="P548"><text:span text:style-name="T500">(denominazione</text:span><text:span text:style-name="T514"> </text:span><text:span text:style-name="T500">dell’Organismo</text:span><text:span text:style-name="T514"> </text:span><text:span text:style-name="T500">di</text:span><text:span text:style-name="T509"> </text:span><text:span text:style-name="T500">attestazione</text:span><text:span text:style-name="T509"> </text:span><text:span text:style-name="T500">ovvero</text:span><text:span text:style-name="T527"> </text:span><text:span text:style-name="T501">del Sistema di qualificazione, numero e data</text:span><text:span text:style-name="T517"> </text:span><text:span text:style-name="T501">dell’attestazione) <text:s text:c="13"/></text:span><text:span text:style-name="T536"><text:s/></text:span><text:span text:style-name="T502">[………..…][…………][……….…][</text:span><text:span text:style-name="T363"><text:tab/></text:span><text:span text:style-name="T501">]</text:span></text:p>
              </text:list-item>
            </text:list>
            <text:p text:style-name="P135"/>
            <text:list xml:id="list153344968604801" text:continue-numbering="true" text:style-name="WWNum17">
              <text:list-item>
                <text:p text:style-name="P563"><text:span text:style-name="T500">(indirizzo</text:span><text:span text:style-name="T513"> </text:span><text:span text:style-name="T500">web,</text:span><text:span text:style-name="T507"> </text:span><text:span text:style-name="T500">autorità</text:span><text:span text:style-name="T507"> </text:span><text:span text:style-name="T500">o</text:span><text:span text:style-name="T507"> </text:span><text:span text:style-name="T500">organismo</text:span><text:span text:style-name="T511"> </text:span><text:span text:style-name="T500">di</text:span><text:span text:style-name="T511"> </text:span><text:span text:style-name="T500">emanazione,</text:span><text:span text:style-name="T527"> </text:span><text:span text:style-name="T500">riferimento preciso della documentazione):</text:span><text:span text:style-name="T516"> </text:span><text:span text:style-name="T502">[………..…][…………][……….…][</text:span><text:span text:style-name="T363"><text:tab/></text:span><text:span text:style-name="T501">]</text:span></text:p>
              </text:list-item>
            </text:list>
            <text:p text:style-name="P135"/>
            <text:list xml:id="list153343695424064" text:continue-numbering="true" text:style-name="WWNum17">
              <text:list-item>
                <text:p text:style-name="P557"><text:span text:style-name="T500">(categorie</text:span><text:span text:style-name="T509"> </text:span><text:span text:style-name="T500">di qualificazione</text:span><text:span text:style-name="T507"> </text:span><text:span text:style-name="T500">alla</text:span><text:span text:style-name="T507"> </text:span><text:span text:style-name="T500">quale</text:span><text:span text:style-name="T507"> </text:span><text:span text:style-name="T500">si</text:span><text:span text:style-name="T513"> </text:span><text:span text:style-name="T500">riferisce</text:span><text:span text:style-name="T527"> </text:span><text:span text:style-name="T500">l’attestazione)</text:span></text:p>
              </text:list-item>
            </text:list>
            <text:p text:style-name="P155">[…………..…]</text:p>
            <text:p text:style-name="P100"/>
            <text:list xml:id="list153344754038788" text:continue-numbering="true" text:style-name="WWNum17">
              <text:list-item>
                <text:p text:style-name="P561"><text:span text:style-name="T500">[</text:span><text:span text:style-name="T525"> </text:span><text:span text:style-name="T500">]</text:span><text:span text:style-name="T525"> </text:span><text:span text:style-name="T500">Sì</text:span><text:span text:style-name="T516"> </text:span><text:span text:style-name="T500">[</text:span><text:span text:style-name="T529"> </text:span><text:span text:style-name="T500">]</text:span><text:span text:style-name="T516"> </text:span><text:span text:style-name="T500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28"><text:span text:style-name="T437">Si evidenzia che gli operatori economici, iscritti in elenchi o in possesso</text:span><text:span text:style-name="T455"> </text:span><text:span text:style-name="T437">di attestazione di qualificazione SOA (per lavori di importo</text:span><text:span text:style-name="T455"> </text:span><text:span text:style-name="T437">superiore a 150.000 euro) di cui all’articolo 100 del Codice o in possesso di attestazione rilasciata da Sistemi di qualificazione di cui</text:span><text:span text:style-name="T455"> </text:span><text:span text:style-name="T437">all’articolo</text:span><text:span text:style-name="T460"> </text:span><text:span text:style-name="T437">162</text:span><text:span text:style-name="T455"> </text:span><text:span text:style-name="T437">del</text:span><text:span text:style-name="T460"> </text:span><text:span text:style-name="T437">Codice,</text:span><text:span text:style-name="T455"> </text:span><text:span text:style-name="T437">non</text:span><text:span text:style-name="T457"> </text:span><text:span text:style-name="T437">compilano</text:span><text:span text:style-name="T457"> </text:span><text:span text:style-name="T437">le</text:span><text:span text:style-name="T445"> </text:span><text:span text:style-name="T437">Sezioni</text:span><text:span text:style-name="T452"> </text:span><text:span text:style-name="T437">A,</text:span><text:span text:style-name="T455"> </text:span><text:span text:style-name="T437">B</text:span><text:span text:style-name="T457"> </text:span><text:span text:style-name="T437">e C</text:span><text:span text:style-name="T468"> </text:span><text:span text:style-name="T437">della</text:span><text:span text:style-name="T445"> </text:span><text:span text:style-name="T437">Parte</text:span><text:span text:style-name="T460"> </text:span><text:span text:style-name="T437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1"><text:span text:style-name="T61">Forma</text:span><text:span text:style-name="T85"> </text:span><text:span text:style-name="T61">della</text:span><text:span text:style-name="T82"> </text:span><text:span text:style-name="T61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8"><text:span text:style-name="T201">L'operatore</text:span><text:span text:style-name="T206"> </text:span><text:span text:style-name="T201">economico</text:span><text:span text:style-name="T208"> </text:span><text:span text:style-name="T201">partecipa</text:span><text:span text:style-name="T208"> </text:span><text:span text:style-name="T201">alla</text:span><text:span text:style-name="T224"> </text:span><text:span text:style-name="T201">procedura</text:span><text:span text:style-name="T208"> </text:span><text:span text:style-name="T201">di appalto</text:span><text:span text:style-name="T224"> </text:span><text:span text:style-name="T201">insieme ad</text:span><text:span text:style-name="T206"> </text:span><text:span text:style-name="T201">altri</text:span><text:span text:style-name="T208"> </text:span><text:span text:style-name="T201">(</text:span><text:span text:style-name="T189">10</text:span><text:span text:style-name="T201">)?</text:span></text:p>
          </table:table-cell>
          <table:table-cell table:style-name="Tabella4.A1" office:value-type="string">
            <text:p text:style-name="P208"><text:span text:style-name="T274">[</text:span><text:span text:style-name="T282"> </text:span><text:span text:style-name="T274">]</text:span><text:span text:style-name="T284"> </text:span><text:span text:style-name="T274">Sì</text:span><text:span text:style-name="T284"> </text:span><text:span text:style-name="T274">[</text:span><text:span text:style-name="T282"> </text:span><text:span text:style-name="T274">]</text:span><text:span text:style-name="T285"> </text:span><text:span text:style-name="T274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5"><text:span text:style-name="T139">In</text:span><text:span text:style-name="T155"> </text:span><text:span text:style-name="T139">caso</text:span><text:span text:style-name="T141"> </text:span><text:span text:style-name="T139">affermativo</text:span><text:span text:style-name="T201">,</text:span><text:span text:style-name="T206"> </text:span><text:span text:style-name="T201">accertarsi</text:span><text:span text:style-name="T205"> </text:span><text:span text:style-name="T201">che gli</text:span><text:span text:style-name="T206"> </text:span><text:span text:style-name="T201">altri</text:span><text:span text:style-name="T208"> </text:span><text:span text:style-name="T201">operatori</text:span><text:span text:style-name="T222"> </text:span><text:span text:style-name="T201">interessati</text:span><text:span text:style-name="T208"> </text:span><text:span text:style-name="T201">forniscano</text:span><text:span text:style-name="T224"> </text:span><text:span text:style-name="T201">un</text:span><text:span text:style-name="T206"> </text:span><text:span text:style-name="T201">DGUE</text:span><text:span text:style-name="T224"> </text:span><text:span text:style-name="T201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40"><text:span text:style-name="T369">In</text:span><text:span text:style-name="T393"> </text:span><text:span text:style-name="T369">caso</text:span><text:span text:style-name="T396"> </text:span><text:span text:style-name="T369">affermativo</text:span><text:span text:style-name="T617">:</text:span></text:p>
            <text:list xml:id="list4105697396" text:style-name="WWNum16">
              <text:list-item>
                <text:p text:style-name="P546"><text:span text:style-name="T500">Specificare il ruolo dell'operatore economico nel raggruppamento, ovvero</text:span><text:span text:style-name="T516"> </text:span><text:span text:style-name="T500">consorzio,</text:span><text:span text:style-name="T511"> </text:span><text:span text:style-name="T500">GEIE, rete</text:span><text:span text:style-name="T521"> </text:span><text:span text:style-name="T500">di</text:span><text:span text:style-name="T513"> </text:span><text:span text:style-name="T500">impresa</text:span><text:span text:style-name="T507"> </text:span><text:span text:style-name="T500">di cui</text:span><text:span text:style-name="T521"> </text:span><text:span text:style-name="T500">all’</text:span><text:span text:style-name="T547"> </text:span><text:span text:style-name="T500">art.</text:span><text:span text:style-name="T513"> </text:span><text:span text:style-name="T500">65,</text:span><text:span text:style-name="T521"> </text:span><text:span text:style-name="T500">comma</text:span><text:span text:style-name="T521"> </text:span><text:span text:style-name="T500">2,</text:span><text:span text:style-name="T511"> </text:span><text:span text:style-name="T500">lett.</text:span><text:span text:style-name="T524"> </text:span><text:span text:style-name="T500">e),</text:span><text:span text:style-name="T513"> </text:span><text:span text:style-name="T500">f),</text:span><text:span text:style-name="T511"> </text:span><text:span text:style-name="T500">g),</text:span><text:span text:style-name="T507"> </text:span><text:span text:style-name="T500">h),</text:span><text:span text:style-name="T523"> </text:span><text:span text:style-name="T500">ed</text:span><text:span text:style-name="T516"> </text:span><text:span text:style-name="T500">all’art.</text:span><text:span text:style-name="T516"> </text:span><text:span text:style-name="T500">66,</text:span><text:span text:style-name="T516"> </text:span><text:span text:style-name="T500">comma</text:span><text:span text:style-name="T516"> </text:span><text:span text:style-name="T500">1,</text:span><text:span text:style-name="T516"> </text:span><text:span text:style-name="T500">lett.</text:span><text:span text:style-name="T516"> </text:span><text:span text:style-name="T500">a),</text:span><text:span text:style-name="T516"> </text:span><text:span text:style-name="T500">b),</text:span><text:span text:style-name="T516"> </text:span><text:span text:style-name="T500">c),</text:span><text:span text:style-name="T516"> </text:span><text:span text:style-name="T500">d),</text:span><text:span text:style-name="T516"> </text:span><text:span text:style-name="T500">e),</text:span><text:span text:style-name="T516"> </text:span><text:span text:style-name="T500">f),</text:span><text:span text:style-name="T516"> </text:span><text:span text:style-name="T500">del</text:span><text:span text:style-name="T516"> </text:span><text:span text:style-name="T500">Codice</text:span><text:span text:style-name="T516"> </text:span><text:span text:style-name="T500">(capofila,</text:span><text:span text:style-name="T523"> </text:span><text:span text:style-name="T500">responsabile</text:span><text:span text:style-name="T511"> </text:span><text:span text:style-name="T500">di</text:span><text:span text:style-name="T525"> </text:span><text:span text:style-name="T500">compiti</text:span><text:span text:style-name="T525"> </text:span><text:span text:style-name="T500">specifici,</text:span><text:span text:style-name="T525"> </text:span><text:span text:style-name="T500">ecc.)</text:span></text:p>
              </text:list-item>
            </text:list>
            <text:p text:style-name="P96"/>
            <text:list xml:id="list153344951515309" text:continue-numbering="true" text:style-name="WWNum16">
              <text:list-item>
                <text:p text:style-name="P552"><text:span text:style-name="T500">Indicare gli altri operatori economici che compartecipano alla procedura di</text:span><text:span text:style-name="T516"> </text:span><text:span text:style-name="T500">appalto.</text:span></text:p>
              </text:list-item>
            </text:list>
            <text:p text:style-name="P96"/>
            <text:list xml:id="list153343520172970" text:continue-numbering="true" text:style-name="WWNum16">
              <text:list-item>
                <text:p text:style-name="P564"><text:span text:style-name="T500">Se</text:span><text:span text:style-name="T547"> </text:span><text:span text:style-name="T500">pertinente,</text:span><text:span text:style-name="T511"> </text:span><text:span text:style-name="T500">indicare</text:span><text:span text:style-name="T513"> </text:span><text:span text:style-name="T500">il</text:span><text:span text:style-name="T521"> </text:span><text:span text:style-name="T500">nome</text:span><text:span text:style-name="T521"> </text:span><text:span text:style-name="T500">del</text:span><text:span text:style-name="T524"> </text:span><text:span text:style-name="T500">raggruppamento</text:span><text:span text:style-name="T507"> </text:span><text:span text:style-name="T500">partecipante</text:span></text:p>
              </text:list-item>
            </text:list>
          </table:table-cell>
          <table:table-cell table:style-name="Tabella4.A1" office:value-type="string">
            <text:p text:style-name="P122"/>
            <text:p text:style-name="P122"/>
            <text:p text:style-name="P130"/>
            <text:p text:style-name="P213"><text:span text:style-name="T617">a): [</text:span><text:span text:style-name="T365"><text:tab/></text:span><text:span text:style-name="T617">]</text:span></text:p>
            <text:p text:style-name="P122"/>
            <text:p text:style-name="P122"/>
            <text:p text:style-name="P122"/>
            <text:p text:style-name="P214"><text:span text:style-name="T617">b): [</text:span><text:span text:style-name="T365"><text:tab/></text:span><text:span text:style-name="T617">]</text:span></text:p>
            <text:p text:style-name="P181"/>
            <text:p text:style-name="P215"><text:span text:style-name="T617">c): [</text:span><text:span text:style-name="T365"><text:tab/></text:span><text:span text:style-name="T617">]</text:span></text:p>
          </table:table-cell>
        </table:table-row>
      </table:table>
      <text:p text:style-name="P126"><draw:rect text:anchor-type="char" draw:z-index="9" draw:name="Forma3" draw:style-name="gr16" draw:text-style-name="P600" svg:width="4.945cm" svg:height="0.022cm" svg:x="3.09cm" svg:y="0.402cm"><text:p/></draw:rect></text:p>
      <text:p text:style-name="P452"><text:span text:style-name="T268">(</text:span><text:span text:style-name="T272">9</text:span><text:span text:style-name="T268">) <text:s text:c="9"/></text:span><text:span text:style-name="T55">I</text:span><text:span text:style-name="T245"> </text:span><text:span text:style-name="T55">riferimenti</text:span><text:span text:style-name="T50"> </text:span><text:span text:style-name="T55">e</text:span><text:span text:style-name="T247"> </text:span><text:span text:style-name="T55">l'eventuale</text:span><text:span text:style-name="T247"> </text:span><text:span text:style-name="T55">classificazione</text:span><text:span text:style-name="T245"> </text:span><text:span text:style-name="T55">sono</text:span><text:span text:style-name="T50"> </text:span><text:span text:style-name="T55">indicati</text:span><text:span text:style-name="T247"> </text:span><text:span text:style-name="T55">nella</text:span><text:span text:style-name="T245"> </text:span><text:span text:style-name="T55">certificazione.</text:span></text:p>
      <text:p text:style-name="P451"><text:span text:style-name="T269">(</text:span><text:span text:style-name="T272">10</text:span><text:span text:style-name="T269">) <text:s text:c="5"/></text:span><text:span text:style-name="T270"><text:s/></text:span><text:span text:style-name="T250">Specificamente</text:span><text:span text:style-name="T256"> </text:span><text:span text:style-name="T470">nell’ambito</text:span><text:span text:style-name="T472"> </text:span><text:span text:style-name="T470">di</text:span><text:span text:style-name="T474"> </text:span><text:span text:style-name="T470">un</text:span><text:span text:style-name="T472"> </text:span><text:span text:style-name="T470">raggruppamento,</text:span><text:span text:style-name="T476"> </text:span><text:span text:style-name="T470">consorzio,</text:span><text:span text:style-name="T476"> </text:span><text:span text:style-name="T470">joint-venture</text:span><text:span text:style-name="T477"> </text:span><text:span text:style-name="T470">o</text:span><text:span text:style-name="T472"> </text:span><text:span text:style-name="T470">altro</text:span></text:p>
      <text:p text:style-name="P595"/>
      <text:p text:style-name="P8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2"><text:span text:style-name="T500">d)</text:span><text:span text:style-name="T516"> </text:span><text:span text:style-name="T500">Se pertinente, indicare la denominazione degli operatori economici facenti</text:span><text:span text:style-name="T516"> </text:span><text:span text:style-name="T500">parte di un consorzio di cui all’art. 65, comma 2, lett. b), c), d), del Codice o di</text:span><text:span text:style-name="T516"> </text:span><text:span text:style-name="T500">una</text:span><text:span text:style-name="T514"> </text:span><text:span text:style-name="T500">Società</text:span><text:span text:style-name="T511"> </text:span><text:span text:style-name="T500">di</text:span><text:span text:style-name="T507"> </text:span><text:span text:style-name="T500">professionisti di</text:span><text:span text:style-name="T509"> </text:span><text:span text:style-name="T500">cui</text:span><text:span text:style-name="T511"> </text:span><text:span text:style-name="T500">all’art.</text:span><text:span text:style-name="T513"> </text:span><text:span text:style-name="T500">66,</text:span><text:span text:style-name="T513"> </text:span><text:span text:style-name="T500">comma</text:span><text:span text:style-name="T513"> </text:span><text:span text:style-name="T500">1,</text:span><text:span text:style-name="T513"> </text:span><text:span text:style-name="T500">lett.</text:span><text:span text:style-name="T513"> </text:span><text:span text:style-name="T500">g),</text:span><text:span text:style-name="T509"> </text:span><text:span text:style-name="T500">del</text:span><text:span text:style-name="T507"> </text:span><text:span text:style-name="T500">Codice,</text:span><text:span text:style-name="T521"> </text:span><text:span text:style-name="T500">che</text:span><text:span text:style-name="T523"> </text:span><text:span text:style-name="T500">eseguono</text:span><text:span text:style-name="T511"> </text:span><text:span text:style-name="T500">le prestazioni</text:span><text:span text:style-name="T525"> </text:span><text:span text:style-name="T500">oggetto</text:span><text:span text:style-name="T525"> </text:span><text:span text:style-name="T500">del</text:span><text:span text:style-name="T524"> </text:span><text:span text:style-name="T500">contratto.</text:span></text:p>
          </table:table-cell>
          <table:table-cell table:style-name="Tabella5.A1" office:value-type="string">
            <text:p text:style-name="P69"/>
            <text:p text:style-name="P212"><text:span text:style-name="T617">d): [</text:span><text:span text:style-name="T365"><text:tab/></text:span><text:span text:style-name="T617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96"><text:span text:style-name="T274">Se</text:span><text:span text:style-name="T280"> </text:span><text:span text:style-name="T274">pertinente,</text:span><text:span text:style-name="T286"> </text:span><text:span text:style-name="T274">indicare il</text:span><text:span text:style-name="T288"> </text:span><text:span text:style-name="T274">lotto</text:span><text:span text:style-name="T290"> </text:span><text:span text:style-name="T274">o</text:span><text:span text:style-name="T288"> </text:span><text:span text:style-name="T274">i</text:span><text:span text:style-name="T280"> </text:span><text:span text:style-name="T274">lotti</text:span><text:span text:style-name="T293"> </text:span><text:span text:style-name="T274">per</text:span><text:span text:style-name="T295"> </text:span><text:span text:style-name="T274">i</text:span><text:span text:style-name="T286"> </text:span><text:span text:style-name="T274">quali</text:span><text:span text:style-name="T286"> </text:span><text:span text:style-name="T274">l'operatore</text:span><text:span text:style-name="T288"> </text:span><text:span text:style-name="T274">economico</text:span><text:span text:style-name="T297"> </text:span><text:span text:style-name="T274">intende</text:span><text:span text:style-name="T295"> </text:span><text:span text:style-name="T274">presentare</text:span><text:span text:style-name="T280"> </text:span><text:span text:style-name="T274">un'offerta.</text:span></text:p>
          </table:table-cell>
          <table:table-cell table:style-name="Tabella5.A1" office:value-type="string">
            <text:p text:style-name="P210"><text:span text:style-name="T274">[ </text:span><text:span text:style-name="T298"><text:s/></text:span><text:span text:style-name="T274">]</text:span></text:p>
          </table:table-cell>
        </table:table-row>
      </table:table>
      <text:p text:style-name="P71"/>
      <text:h text:style-name="P204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5"><draw:frame draw:style-name="fr4" draw:name="21" text:anchor-type="char" svg:x="3.089cm" svg:y="0.215cm" svg:width="15.901cm" svg:height="1.774cm" draw:z-index="10"><draw:text-box><text:p text:style-name="P223"><text:span text:style-name="T400">Se pertinente, indicare nome e indirizzo delle persone abilitate ad agire come rappresentanti, ivi compresi procuratori e institori,</text:span><text:span text:style-name="T403"> </text:span><text:span text:style-name="T400">dell'operatore</text:span><text:span text:style-name="T384"> </text:span><text:span text:style-name="T400">economico</text:span><text:span text:style-name="T387"> </text:span><text:span text:style-name="T400">ai</text:span><text:span text:style-name="T379"> </text:span><text:span text:style-name="T400">fini</text:span><text:span text:style-name="T398"> </text:span><text:span text:style-name="T400">della</text:span><text:span text:style-name="T398"> </text:span><text:span text:style-name="T400">procedura</text:span><text:span text:style-name="T372"> </text:span><text:span text:style-name="T400">di</text:span><text:span text:style-name="T372"> </text:span><text:span text:style-name="T400">appalto</text:span><text:span text:style-name="T407"> </text:span><text:span text:style-name="T400">in</text:span><text:span text:style-name="T376"> </text:span><text:span text:style-name="T400">oggetto;</text:span><text:span text:style-name="T376"> </text:span><text:span text:style-name="T400">se</text:span><text:span text:style-name="T395"> </text:span><text:span text:style-name="T400">intervengono</text:span><text:span text:style-name="T376"> </text:span><text:span text:style-name="T400">più</text:span><text:span text:style-name="T387"> </text:span><text:span text:style-name="T400">legali</text:span><text:span text:style-name="T398"> </text:span><text:span text:style-name="T400">rappresentanti</text:span><text:span text:style-name="T372"> </text:span><text:span text:style-name="T400">ripetere</text:span><text:span text:style-name="T407"> </text:span><text:span text:style-name="T400">tante</text:span><text:span text:style-name="T379"> </text:span><text:span text:style-name="T400">volte</text:span><text:span text:style-name="T398"> </text:span><text:span text:style-name="T400">quanto</text:span><text:span text:style-name="T390"> </text:span><text:span text:style-name="T400">necessario.</text:span></text:p><text:p text:style-name="P400"><text:span text:style-name="T401">Si</text:span><text:span text:style-name="T410"> </text:span><text:span text:style-name="T401">specifica</text:span><text:span text:style-name="T412"> </text:span><text:span text:style-name="T401">che</text:span><text:span text:style-name="T414"> </text:span><text:span text:style-name="T401">la</text:span><text:span text:style-name="T414"> </text:span><text:span text:style-name="T401">dichiarazione</text:span><text:span text:style-name="T415"> </text:span><text:span text:style-name="T401">da</text:span><text:span text:style-name="T410"> </text:span><text:span text:style-name="T401">inserire</text:span><text:span text:style-name="T415"> </text:span><text:span text:style-name="T401">in</text:span><text:span text:style-name="T416"> </text:span><text:span text:style-name="T401">tale</text:span><text:span text:style-name="T410"> </text:span><text:span text:style-name="T401">sezione</text:span><text:span text:style-name="T414"> </text:span><text:span text:style-name="T401">deve</text:span><text:span text:style-name="T414"> </text:span><text:span text:style-name="T401">riferirsi</text:span><text:span text:style-name="T412"> </text:span><text:span text:style-name="T401">a</text:span><text:span text:style-name="T417"> </text:span><text:span text:style-name="T401">tutti</text:span><text:span text:style-name="T412"> </text:span><text:span text:style-name="T401">i</text:span><text:span text:style-name="T419"> </text:span><text:span text:style-name="T401">soggetti</text:span><text:span text:style-name="T412"> </text:span><text:span text:style-name="T401">elencati</text:span><text:span text:style-name="T417"> </text:span><text:span text:style-name="T401">all’articolo</text:span><text:span text:style-name="T416"> </text:span><text:span text:style-name="T401">94,</text:span><text:span text:style-name="T422"> </text:span><text:span text:style-name="T401">comma</text:span><text:span text:style-name="T412"> </text:span><text:span text:style-name="T401">3,</text:span><text:span text:style-name="T417"> </text:span><text:span text:style-name="T401">del</text:span><text:span text:style-name="T391"> </text:span><text:span text:style-name="T401">Codice e</text:span><text:span text:style-name="T373"> </text:span><text:span text:style-name="T401">che,</text:span><text:span text:style-name="T408"> </text:span><text:span text:style-name="T401">nel</text:span><text:span text:style-name="T373"> </text:span><text:span text:style-name="T401">caso</text:span><text:span text:style-name="T399"> </text:span><text:span text:style-name="T401">in cui</text:span><text:span text:style-name="T399"> </text:span><text:span text:style-name="T401">il</text:span><text:span text:style-name="T373"> </text:span><text:span text:style-name="T401">socio</text:span><text:span text:style-name="T399"> </text:span><text:span text:style-name="T401">sia</text:span><text:span text:style-name="T373"> </text:span><text:span text:style-name="T401">una</text:span><text:span text:style-name="T380"> </text:span><text:span text:style-name="T401">persona</text:span><text:span text:style-name="T399"> </text:span><text:span text:style-name="T401">giuridica,</text:span><text:span text:style-name="T373"> </text:span><text:span text:style-name="T401">occorre</text:span><text:span text:style-name="T380"> </text:span><text:span text:style-name="T401">indicare</text:span><text:span text:style-name="T380"> </text:span><text:span text:style-name="T401">gli</text:span><text:span text:style-name="T373"> </text:span><text:span text:style-name="T401">amministratori</text:span><text:span text:style-name="T404"> </text:span><text:span text:style-name="T401">della</text:span><text:span text:style-name="T408"> </text:span><text:span text:style-name="T401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40"><text:span text:style-name="T61">Eventuali</text:span><text:span text:style-name="T85"> </text:span><text:span text:style-name="T61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51"><text:span text:style-name="T201">Nome</text:span><text:span text:style-name="T224"> </text:span><text:span text:style-name="T201">completo;</text:span></text:p>
            <text:p text:style-name="P352"><text:span text:style-name="T201">se</text:span><text:span text:style-name="T206"> </text:span><text:span text:style-name="T201">richiesto,</text:span><text:span text:style-name="T206"> </text:span><text:span text:style-name="T201">indicare</text:span><text:span text:style-name="T206"> </text:span><text:span text:style-name="T201">altresì</text:span><text:span text:style-name="T224"> </text:span><text:span text:style-name="T201">data</text:span><text:span text:style-name="T208"> </text:span><text:span text:style-name="T201">e luogo</text:span><text:span text:style-name="T206"> </text:span><text:span text:style-name="T201">di</text:span><text:span text:style-name="T222"> </text:span><text:span text:style-name="T201">nascita:</text:span></text:p>
          </table:table-cell>
          <table:table-cell table:style-name="Tabella6.A1" office:value-type="string">
            <text:p text:style-name="P26">[…………….];</text:p>
            <text:p text:style-name="P31">[…………….]</text:p>
          </table:table-cell>
        </table:table-row>
        <table:table-row table:style-name="Tabella6.3">
          <table:table-cell table:style-name="Tabella6.A1" office:value-type="string">
            <text:p text:style-name="P488"><text:span text:style-name="T201">Posizione/Titolo</text:span><text:span text:style-name="T231"> </text:span><text:span text:style-name="T201">ad</text:span><text:span text:style-name="T207"> </text:span><text:span text:style-name="T201">agire:</text:span></text:p>
          </table:table-cell>
          <table:table-cell table:style-name="Tabella6.A1" office:value-type="string">
            <text:p text:style-name="P161"/>
            <text:p text:style-name="P32">[………….…]</text:p>
          </table:table-cell>
        </table:table-row>
        <table:table-row table:style-name="Tabella6.4">
          <table:table-cell table:style-name="Tabella6.A1" office:value-type="string">
            <text:p text:style-name="P351"><text:span text:style-name="T201">Indirizzo</text:span><text:span text:style-name="T224"> </text:span><text:span text:style-name="T201">postale:</text:span>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5">
          <table:table-cell table:style-name="Tabella6.A1" office:value-type="string">
            <text:p text:style-name="P28">Telefono:</text:p>
          </table:table-cell>
          <table:table-cell table:style-name="Tabella6.A1" office:value-type="string">
            <text:p text:style-name="P29">[………….…]</text:p>
          </table:table-cell>
        </table:table-row>
        <table:table-row table:style-name="Tabella6.3">
          <table:table-cell table:style-name="Tabella6.A1" office:value-type="string">
            <text:p text:style-name="P28">E-mail:</text:p>
          </table:table-cell>
          <table:table-cell table:style-name="Tabella6.A1" office:value-type="string">
            <text:p text:style-name="P29">[…………….]</text:p>
          </table:table-cell>
        </table:table-row>
        <table:table-row table:style-name="Tabella6.3">
          <table:table-cell table:style-name="Tabella6.A1" office:value-type="string">
            <text:p text:style-name="P252"><text:span text:style-name="T201">Se</text:span><text:span text:style-name="T205"> </text:span><text:span text:style-name="T201">necessario,</text:span><text:span text:style-name="T205"> </text:span><text:span text:style-name="T201">fornire</text:span><text:span text:style-name="T208"> </text:span><text:span text:style-name="T201">precisazioni</text:span><text:span text:style-name="T207"> </text:span><text:span text:style-name="T201">sulla</text:span><text:span text:style-name="T231"> </text:span><text:span text:style-name="T201">rappresentanza</text:span><text:span text:style-name="T208"> </text:span><text:span text:style-name="T201">(forma,</text:span><text:span text:style-name="T229"> </text:span><text:span text:style-name="T201">portata, scopo, firma congiunta):</text:span></text:p>
          </table:table-cell>
          <table:table-cell table:style-name="Tabella6.A1" office:value-type="string">
            <text:p text:style-name="P161"/>
            <text:p text:style-name="P32">[………….…]</text:p>
          </table:table-cell>
        </table:table-row>
      </table:table>
      <text:p text:style-name="P200"><text:span text:style-name="T200">C:</text:span><text:span text:style-name="T232"> </text:span><text:span text:style-name="T200">INFORMAZIONI</text:span><text:span text:style-name="T232"> </text:span><text:span text:style-name="T200">SULL'AFFIDAMENTO</text:span><text:span text:style-name="T232"> </text:span><text:span text:style-name="T200">SULLE</text:span><text:span text:style-name="T233"> </text:span><text:span text:style-name="T200">CAPACITÀ</text:span><text:span text:style-name="T234"> </text:span><text:span text:style-name="T200">DI</text:span><text:span text:style-name="T235"> </text:span><text:span text:style-name="T200">ALTRI</text:span><text:span text:style-name="T236"> </text:span><text:span text:style-name="T499">SOGGETTI</text:span><text:span text:style-name="T532"> </text:span><text:span text:style-name="T499">(Articolo</text:span><text:span text:style-name="T539"> </text:span><text:span text:style-name="T499">104</text:span><text:span text:style-name="T539"> </text:span><text:span text:style-name="T499">del</text:span><text:span text:style-name="T532"> </text:span><text:span text:style-name="T499">Codice</text:span><text:span text:style-name="T549"> </text:span><text:span text:style-name="T499">-</text:span><text:span text:style-name="T551"> </text:span><text:span text:style-name="T499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5"/>
          </table:table-cell>
          <table:table-cell table:style-name="Tabella7.B1" office:value-type="string">
            <text:p text:style-name="P76">Affidamento:</text:p>
          </table:table-cell>
          <table:table-cell table:style-name="Tabella7.B1" office:value-type="string">
            <text:p text:style-name="P76">Risposta:</text:p>
          </table:table-cell>
        </table:table-row>
        <table:table-row table:style-name="Tabella7.2">
          <table:table-cell table:style-name="Tabella7.A2" office:value-type="string">
            <text:p text:style-name="P55"/>
          </table:table-cell>
          <table:table-cell table:style-name="Tabella7.B2" office:value-type="string">
            <text:p text:style-name="P161"/>
            <text:p text:style-name="P294"><text:span text:style-name="T500">L'operatore</text:span><text:span text:style-name="T521"> </text:span><text:span text:style-name="T500">economico</text:span><text:span text:style-name="T521"> </text:span><text:span text:style-name="T500">fa</text:span><text:span text:style-name="T514"> </text:span><text:span text:style-name="T500">affidamento</text:span><text:span text:style-name="T513"> </text:span><text:span text:style-name="T500">sulle</text:span><text:span text:style-name="T513"> </text:span><text:span text:style-name="T500">capacità</text:span><text:span text:style-name="T521"> </text:span><text:span text:style-name="T500">di altri</text:span><text:span text:style-name="T521"> </text:span><text:span text:style-name="T500">soggetti</text:span><text:span text:style-name="T521"> </text:span><text:span text:style-name="T500">per</text:span><text:span text:style-name="T527"> </text:span><text:span text:style-name="T500">soddisfare i criteri di selezione della parte IV e rispettare i criteri e le</text:span><text:span text:style-name="T516"> </text:span><text:span text:style-name="T500">regole (eventuali)</text:span><text:span text:style-name="T511"> </text:span><text:span text:style-name="T500">della</text:span><text:span text:style-name="T525"> </text:span><text:span text:style-name="T500">parte</text:span><text:span text:style-name="T524"> </text:span><text:span text:style-name="T500">V?</text:span></text:p>
            <text:p text:style-name="P254"><text:span text:style-name="T500">L'operatore</text:span><text:span text:style-name="T521"> </text:span><text:span text:style-name="T500">economico</text:span><text:span text:style-name="T521"> </text:span><text:span text:style-name="T500">fa</text:span><text:span text:style-name="T514"> </text:span><text:span text:style-name="T500">affidamento</text:span><text:span text:style-name="T513"> </text:span><text:span text:style-name="T500">sulle</text:span><text:span text:style-name="T513"> </text:span><text:span text:style-name="T500">capacità</text:span><text:span text:style-name="T521"> </text:span><text:span text:style-name="T500">di altri</text:span><text:span text:style-name="T521"> </text:span><text:span text:style-name="T500">soggetti</text:span><text:span text:style-name="T521"> </text:span><text:span text:style-name="T500">per</text:span><text:span text:style-name="T527"> </text:span><text:span text:style-name="T500">migliorare</text:span><text:span text:style-name="T516"> </text:span><text:span text:style-name="T500">l’offerta?</text:span></text:p>
            <text:p text:style-name="P441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162"/>
            <text:p text:style-name="P253"><text:span text:style-name="T500">Indicare</text:span><text:span text:style-name="T507"> </text:span><text:span text:style-name="T500">la denominazione</text:span><text:span text:style-name="T511"> </text:span><text:span text:style-name="T500">degli</text:span><text:span text:style-name="T507"> </text:span><text:span text:style-name="T500">operatori</text:span><text:span text:style-name="T513"> </text:span><text:span text:style-name="T500">economici</text:span><text:span text:style-name="T509"> </text:span><text:span text:style-name="T500">di cui</text:span><text:span text:style-name="T513"> </text:span><text:span text:style-name="T500">si intende</text:span><text:span text:style-name="T527"> </text:span><text:span text:style-name="T500">avvalersi</text:span></text:p>
            <text:p text:style-name="P371"><text:span text:style-name="T500">Indicare</text:span><text:span text:style-name="T507"> </text:span><text:span text:style-name="T500">i</text:span><text:span text:style-name="T507"> </text:span><text:span text:style-name="T500">requisiti</text:span><text:span text:style-name="T516"> </text:span><text:span text:style-name="T500">oggetto</text:span><text:span text:style-name="T513"> </text:span><text:span text:style-name="T500">di</text:span><text:span text:style-name="T521"> </text:span><text:span text:style-name="T500">avvalimento:</text:span></text:p>
          </table:table-cell>
          <table:table-cell table:style-name="Tabella7.B2" office:value-type="string">
            <text:p text:style-name="P497"><text:span text:style-name="T617">[</text:span><text:span text:style-name="T621"> </text:span><text:span text:style-name="T617">]Sì</text:span><text:span text:style-name="T623"> </text:span><text:span text:style-name="T617">[</text:span><text:span text:style-name="T621"> </text:span><text:span text:style-name="T617">]No</text:span></text:p>
            <text:p text:style-name="P122"/>
            <text:p text:style-name="P4"/>
            <text:p text:style-name="Table_20_Paragraph"><text:span text:style-name="T617">[</text:span><text:span text:style-name="T621"> </text:span><text:span text:style-name="T617">]Sì</text:span><text:span text:style-name="T623"> </text:span><text:span text:style-name="T617">[</text:span><text:span text:style-name="T621"> </text:span><text:span text:style-name="T617">]No</text:span></text:p>
            <text:p text:style-name="P122"/>
            <text:p text:style-name="P5"/>
            <text:p text:style-name="P156">[………….…]</text:p>
            <text:p text:style-name="P96"/>
            <text:p text:style-name="P15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303"><text:span text:style-name="T478">In caso affermativo</text:span><text:span text:style-name="T602">, indicare la denominazione degli operatori economici di cui si intende avvalersi, i requisiti oggetto di avvalimento e presentare per ciascuna impresa</text:span><text:span text:style-name="T603"> </text:span><text:span text:style-name="T602">ausiliaria un DGUE distinto, debitamente compilato e firmato dai soggetti interessati, con le informazioni richieste dalle </text:span><text:span text:style-name="T471">sezioni A e B della presente parte, dalla parte III,</text:span><text:span text:style-name="T479"> </text:span><text:span text:style-name="T471">dalla</text:span><text:span text:style-name="T481"> </text:span><text:span text:style-name="T471">parte</text:span><text:span text:style-name="T479"> </text:span><text:span text:style-name="T471">IV</text:span><text:span text:style-name="T482"> </text:span><text:span text:style-name="T471">ove</text:span><text:span text:style-name="T479"> </text:span><text:span text:style-name="T471">pertinente</text:span><text:span text:style-name="T479"> </text:span><text:span text:style-name="T471">e</text:span><text:span text:style-name="T475"> </text:span><text:span text:style-name="T471">dalla</text:span><text:span text:style-name="T479"> </text:span><text:span text:style-name="T471">parte</text:span><text:span text:style-name="T473"> </text:span><text:span text:style-name="T471">VI.</text:span></text:p>
            <text:p text:style-name="P419"><text:span text:style-name="T602">Si noti che dovrebbero essere indicati anche i tecnici o gli organismi tecnici che non facciano parte integrante dell’operatore economico, in particolare quelli responsabili del</text:span><text:span text:style-name="T603"> </text:span><text:span text:style-name="T602">controllo</text:span><text:span text:style-name="T603"> </text:span><text:span text:style-name="T602">della</text:span><text:span text:style-name="T604"> </text:span><text:span text:style-name="T602">qualità e,</text:span><text:span text:style-name="T605"> </text:span><text:span text:style-name="T602">per</text:span><text:span text:style-name="T603"> </text:span><text:span text:style-name="T602">gli</text:span><text:span text:style-name="T606"> </text:span><text:span text:style-name="T602">appalti</text:span><text:span text:style-name="T604"> </text:span><text:span text:style-name="T602">pubblici</text:span><text:span text:style-name="T607"> </text:span><text:span text:style-name="T602">di lavori,</text:span><text:span text:style-name="T603"> </text:span><text:span text:style-name="T602">quelli</text:span><text:span text:style-name="T608"> </text:span><text:span text:style-name="T602">di</text:span><text:span text:style-name="T603"> </text:span><text:span text:style-name="T602">cui</text:span><text:span text:style-name="T606"> </text:span><text:span text:style-name="T602">l’operatore</text:span><text:span text:style-name="T604"> </text:span><text:span text:style-name="T602">economico</text:span><text:span text:style-name="T609"> </text:span><text:span text:style-name="T602">disporrà</text:span><text:span text:style-name="T604"> </text:span><text:span text:style-name="T602">per</text:span><text:span text:style-name="T606"> </text:span><text:span text:style-name="T602">l’esecuzione dell’opera.</text:span></text:p>
            <text:p text:style-name="P498"><text:span text:style-name="T485">Si</text:span><text:span text:style-name="T486"> </text:span><text:span text:style-name="T485">specifica,</text:span><text:span text:style-name="T486"> </text:span><text:span text:style-name="T485">inoltre,</text:span><text:span text:style-name="T487"> </text:span><text:span text:style-name="T485">che</text:span><text:span text:style-name="T488"> </text:span><text:span text:style-name="T485">l’avvalimento</text:span><text:span text:style-name="T489"> </text:span><text:span text:style-name="T485">finalizzato</text:span><text:span text:style-name="T490"> </text:span><text:span text:style-name="T485">a</text:span><text:span text:style-name="T489"> </text:span><text:span text:style-name="T485">migliorare</text:span><text:span text:style-name="T488"> </text:span><text:span text:style-name="T485">l’offerta</text:span><text:span text:style-name="T486"> </text:span><text:span text:style-name="T485">va</text:span><text:span text:style-name="T490"> </text:span><text:span text:style-name="T485">indicato</text:span><text:span text:style-name="T486"> </text:span><text:span text:style-name="T485">con</text:span><text:span text:style-name="T490"> </text:span><text:span text:style-name="T485">una</text:span><text:span text:style-name="T489"> </text:span><text:span text:style-name="T485">formulazione</text:span></text:p>
            <text:p text:style-name="P499"><text:span text:style-name="T485">generica</text:span><text:span text:style-name="T489"> </text:span><text:span text:style-name="T485">in</text:span><text:span text:style-name="T486"> </text:span><text:span text:style-name="T485">modo</text:span><text:span text:style-name="T489"> </text:span><text:span text:style-name="T485">da</text:span><text:span text:style-name="T489"> </text:span><text:span text:style-name="T485">non</text:span><text:span text:style-name="T489"> </text:span><text:span text:style-name="T485">anticipare</text:span><text:span text:style-name="T486"> </text:span><text:span text:style-name="T485">alcun</text:span><text:span text:style-name="T489"> </text:span><text:span text:style-name="T485">elemento</text:span><text:span text:style-name="T486"> </text:span><text:span text:style-name="T485">dell’offerta,</text:span><text:span text:style-name="T490"> </text:span><text:span text:style-name="T485">a</text:span><text:span text:style-name="T487"> </text:span><text:span text:style-name="T485">cui</text:span><text:span text:style-name="T489"> </text:span><text:span text:style-name="T485">può</text:span><text:span text:style-name="T486"> </text:span><text:span text:style-name="T485">essere</text:span><text:span text:style-name="T490"> </text:span><text:span text:style-name="T485">collegato</text:span><text:span text:style-name="T489"> </text:span><text:span text:style-name="T485">l’incremento</text:span><text:span text:style-name="T491"> </text:span><text:span text:style-name="T485">premiale.</text:span></text:p>
          </table:table-cell>
          <table:covered-table-cell/>
          <table:covered-table-cell/>
        </table:table-row>
      </table:table>
      <text:p text:style-name="P118"/>
      <text:p text:style-name="P422"><draw:frame draw:style-name="fr3" draw:name="22" text:anchor-type="char" svg:x="2.896cm" svg:y="0.753cm" svg:width="16.207cm" svg:height="0.323cm" draw:z-index="11"><draw:text-box><text:p text:style-name="P430"><text:span text:style-name="T470">(Tale</text:span><text:span text:style-name="T472"> </text:span><text:span text:style-name="T470">sezione</text:span><text:span text:style-name="T483"> </text:span><text:span text:style-name="T470">è</text:span><text:span text:style-name="T480"> </text:span><text:span text:style-name="T470">da</text:span><text:span text:style-name="T483"> </text:span><text:span text:style-name="T470">compilare</text:span><text:span text:style-name="T483"> </text:span><text:span text:style-name="T470">solo</text:span><text:span text:style-name="T484"> </text:span><text:span text:style-name="T470">se le</text:span><text:span text:style-name="T476"> </text:span><text:span text:style-name="T470">informazioni sono</text:span><text:span text:style-name="T472"> </text:span><text:span text:style-name="T157">esplicitamente</text:span><text:span text:style-name="T162"> </text:span><text:span text:style-name="T157">richieste</text:span><text:span text:style-name="T170"> </text:span><text:span text:style-name="T157">dalla stazione appaltante</text:span><text:span text:style-name="T170"> </text:span><text:span text:style-name="T157">o</text:span><text:span text:style-name="T162"> </text:span><text:span text:style-name="T157">dall’ente</text:span><text:span text:style-name="T159"> </text:span><text:span text:style-name="T157">concedente).</text:span></text:p></draw:text-box></draw:frame><text:span text:style-name="T201">D:</text:span><text:span text:style-name="T237"> </text:span><text:span text:style-name="T201">INFORMAZIONI</text:span><text:span text:style-name="T231"> </text:span><text:span text:style-name="T201">CONCERNENTI</text:span><text:span text:style-name="T231"> </text:span><text:span text:style-name="T201">I</text:span><text:span text:style-name="T231"> </text:span><text:span text:style-name="T500">SUBAPPALTATORI</text:span><text:span text:style-name="T553"> </text:span><text:span text:style-name="T500">SULLE</text:span><text:span text:style-name="T514"> </text:span><text:span text:style-name="T500">CUI</text:span><text:span text:style-name="T509"> </text:span><text:span text:style-name="T500">CAPACITÀ</text:span><text:span text:style-name="T547"> </text:span><text:span text:style-name="T500">L'OPERATORE</text:span><text:span text:style-name="T556"> </text:span><text:span text:style-name="T500">ECONOMICO</text:span><text:span text:style-name="T556"> </text:span><text:span text:style-name="T500">NON</text:span><text:span text:style-name="T553"> </text:span><text:span text:style-name="T500">FA</text:span><text:span text:style-name="T558"> </text:span><text:span text:style-name="T500">AFFIDAMENTO</text:span><text:span text:style-name="T527"> </text:span><text:span text:style-name="T500">(A</text:span><text:span text:style-name="T667">RTICOLO</text:span><text:span text:style-name="T668"> </text:span><text:span text:style-name="T500">119</text:span><text:span text:style-name="T547"> </text:span><text:span text:style-name="T667">DEL</text:span><text:span text:style-name="T669"> </text:span><text:span text:style-name="T500">C</text:span><text:span text:style-name="T667">ODICE</text:span><text:span text:style-name="T668"> </text:span><text:span text:style-name="T500">-</text:span><text:span text:style-name="T556"> </text:span><text:span text:style-name="T500">S</text:span><text:span text:style-name="T667">UBAPPALTO</text:span><text:span text:style-name="T500">)</text:span></text:p>
      <text:p text:style-name="P84"/>
      <text:p text:style-name="P535"><draw:g text:anchor-type="as-char" draw:z-index="46" draw:name="Forma4" draw:style-name="gr13"><draw:custom-shape draw:style-name="gr14" draw:text-style-name="P604" svg:width="1.13cm" svg:height="0.288cm" svg:x="8.387cm" svg:y="0cm"><text:p text:style-name="P603"><text:span text:style-name="T755">Risposta:</text:span></text:p><draw:enhanced-geometry svg:viewBox="0 0 21600 21600" draw:type="mso-spt202" draw:enhanced-path="M 0 0 L 21600 0 21600 21600 0 21600 0 0 Z N"/></draw:custom-shape><draw:custom-shape draw:style-name="gr15" draw:text-style-name="P604" svg:width="1.885cm" svg:height="0.288cm" svg:x="0cm" svg:y="0cm"><text:p text:style-name="P603"><text:span text:style-name="T755">Subappaltatore:</text:span></text:p><draw:enhanced-geometry svg:viewBox="0 0 21600 21600" draw:type="mso-spt202" draw:enhanced-path="M 0 0 L 21600 0 21600 21600 0 21600 0 0 Z N"/></draw:custom-shape></draw:g></text:p>
      <text:p text:style-name="P583"/>
      <text:p text:style-name="P35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5"><text:span text:style-name="T617">L'operatore</text:span><text:span text:style-name="T624"> </text:span><text:span text:style-name="T617">economico</text:span><text:span text:style-name="T625"> </text:span><text:span text:style-name="T617">intende</text:span><text:span text:style-name="T626"> </text:span><text:span text:style-name="T617">subappaltare</text:span><text:span text:style-name="T626"> </text:span><text:span text:style-name="T617">parte</text:span><text:span text:style-name="T627"> </text:span><text:span text:style-name="T617">del</text:span><text:span text:style-name="T627"> </text:span><text:span text:style-name="T617">contratto</text:span><text:span text:style-name="T626"> </text:span><text:span text:style-name="T617">a</text:span><text:span text:style-name="T628"> </text:span><text:span text:style-name="T617">terzi?</text:span></text:p>
            <text:p text:style-name="P500"><text:span text:style-name="T369">In</text:span><text:span text:style-name="T374"> </text:span><text:span text:style-name="T369">caso</text:span><text:span text:style-name="T370"> </text:span><text:span text:style-name="T369">affermativo:</text:span></text:p>
            <text:p text:style-name="P229"><text:span text:style-name="T617">Elencare i lavori o le parti di opere ovvero i servizi e le forniture o</text:span><text:span text:style-name="T629"> </text:span><text:span text:style-name="T617">parti di servizi e forniture che si intende subappaltare sull’importo</text:span><text:span text:style-name="T629"> </text:span><text:span text:style-name="T617">contrattuale</text:span></text:p>
          </table:table-cell>
          <table:table-cell table:style-name="Tabella8.A1" office:value-type="string">
            <text:p text:style-name="P341"><text:span text:style-name="T617">[</text:span><text:span text:style-name="T623"> </text:span><text:span text:style-name="T617">]Sì</text:span><text:span text:style-name="T623"> </text:span><text:span text:style-name="T617">[</text:span><text:span text:style-name="T623"> </text:span><text:span text:style-name="T617">]No</text:span></text:p>
            <text:p text:style-name="P122"/>
            <text:p text:style-name="P122"/>
            <text:p text:style-name="P166"/>
            <text:p text:style-name="P117">[……………….] <text:s text:c="3"/>[……………….]</text:p>
          </table:table-cell>
        </table:table-row>
      </table:table>
      <text:p text:style-name="P86"><draw:frame draw:style-name="fr3" draw:name="23" text:anchor-type="char" svg:x="2.896cm" svg:y="0.219cm" svg:width="16.782cm" svg:height="0.635cm" draw:z-index="12"><draw:text-box><text:p text:style-name="P401"><text:span text:style-name="T437">Se</text:span><text:span text:style-name="T446"> </text:span><text:span text:style-name="T437">l'operatore</text:span><text:span text:style-name="T452"> </text:span><text:span text:style-name="T437">economico</text:span><text:span text:style-name="T463"> </text:span><text:span text:style-name="T437">ha</text:span><text:span text:style-name="T452"> </text:span><text:span text:style-name="T437">deciso</text:span><text:span text:style-name="T450"> </text:span><text:span text:style-name="T437">di</text:span><text:span text:style-name="T450"> </text:span><text:span text:style-name="T437">subappaltare</text:span><text:span text:style-name="T446"> </text:span><text:span text:style-name="T437">una</text:span><text:span text:style-name="T450"> </text:span><text:span text:style-name="T437">parte</text:span><text:span text:style-name="T450"> </text:span><text:span text:style-name="T437">del</text:span><text:span text:style-name="T446"> </text:span><text:span text:style-name="T437">contratto,</text:span><text:span text:style-name="T445"> </text:span><text:span text:style-name="T437">ciascun</text:span><text:span text:style-name="T446"> </text:span><text:span text:style-name="T437">subappaltatore,</text:span><text:span text:style-name="T450"> </text:span><text:span text:style-name="T437">a</text:span><text:span text:style-name="T450"> </text:span><text:span text:style-name="T437">seguito</text:span><text:span text:style-name="T446"> </text:span><text:span text:style-name="T437">dell’autorizzazione</text:span><text:span text:style-name="T445"> </text:span><text:span text:style-name="T437">al</text:span><text:span text:style-name="T450"> </text:span><text:span text:style-name="T437">subappalto</text:span><text:span text:style-name="T455"> </text:span><text:span text:style-name="T437">da parte</text:span><text:span text:style-name="T455"> </text:span><text:span text:style-name="T437">della</text:span><text:span text:style-name="T455"> </text:span><text:span text:style-name="T437">stazione appaltante</text:span><text:span text:style-name="T455"> </text:span><text:span text:style-name="T437">o</text:span><text:span text:style-name="T460"> </text:span><text:span text:style-name="T437">ente</text:span><text:span text:style-name="T455"> </text:span><text:span text:style-name="T437">concedente,</text:span><text:span text:style-name="T457"> </text:span><text:span text:style-name="T437">dovrà compilare</text:span><text:span text:style-name="T455"> </text:span><text:span text:style-name="T437">il</text:span><text:span text:style-name="T455"> </text:span><text:span text:style-name="T437">DGUE.</text:span></text:p></draw:text-box></draw:frame></text:p>
      <text:p text:style-name="P584"/>
      <text:p text:style-name="P188"/>
      <text:p text:style-name="P202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0">ESCLUSIONE</text:span><text:span text:style-name="T361"> </text:span><text:span text:style-name="T499">(Articoli</text:span><text:span text:style-name="T560"> </text:span><text:span text:style-name="T499">da</text:span><text:span text:style-name="T563"> </text:span><text:span text:style-name="T499">94</text:span><text:span text:style-name="T566"> </text:span><text:span text:style-name="T499">a</text:span><text:span text:style-name="T566"> </text:span><text:span text:style-name="T499">98</text:span><text:span text:style-name="T569"> </text:span><text:span text:style-name="T499">del</text:span><text:span text:style-name="T560"> </text:span><text:span text:style-name="T499">Codice)</text:span></text:p>
      <text:p text:style-name="P2"/>
      <text:h text:style-name="P433" text:outline-level="4"><text:span text:style-name="T670">A:</text:span><text:span text:style-name="T671"> </text:span><text:span text:style-name="T670">MOTIVI</text:span><text:span text:style-name="T671"> </text:span><text:span text:style-name="T670">LEGATI</text:span><text:span text:style-name="T672"> </text:span><text:span text:style-name="T670">A</text:span><text:span text:style-name="T673"> </text:span><text:span text:style-name="T670">CONDANNE</text:span><text:span text:style-name="T674"> </text:span><text:span text:style-name="T670">PENALI</text:span></text:h>
      <text:p text:style-name="P357"><draw:g text:anchor-type="char" draw:z-index="47" draw:name="Forma5" draw:style-name="gr6"><draw:rect draw:style-name="gr4" draw:text-style-name="P601" svg:width="16.024cm" svg:height="0.514cm" svg:x="3.02cm" svg:y="0.651cm"><text:p/></draw:rect><draw:path draw:style-name="gr3" draw:text-style-name="P600" svg:width="16.052cm" svg:height="0.525cm" svg:x="3.002cm" svg:y="0.639cm" svg:viewBox="0 0 16053 526" svg:d="M16039 0h-16039v12 514h16v-514h16023zM16053 0h-14v12 514h14v-514z"><text:p/></draw:path><draw:rect draw:style-name="gr4" draw:text-style-name="P601" svg:width="16.024cm" svg:height="0.484cm" svg:x="3.02cm" svg:y="1.163cm"><text:p/></draw:rect><draw:path draw:style-name="gr3" draw:text-style-name="P600" svg:width="16.052cm" svg:height="0.482cm" svg:x="3.002cm" svg:y="1.166cm" svg:viewBox="0 0 16053 483" svg:d="M16 0h-16v483h16zM16053 0h-14v483h14z"><text:p/></draw:path><draw:rect draw:style-name="gr4" draw:text-style-name="P601" svg:width="16.024cm" svg:height="0.484cm" svg:x="3.02cm" svg:y="1.646cm"><text:p/></draw:rect><draw:path draw:style-name="gr3" draw:text-style-name="P600" svg:width="16.052cm" svg:height="0.482cm" svg:x="3.002cm" svg:y="1.646cm" svg:viewBox="0 0 16053 483" svg:d="M16 0h-16v483h16zM16053 0h-14v483h14z"><text:p/></draw:path><draw:rect draw:style-name="gr4" draw:text-style-name="P601" svg:width="16.024cm" svg:height="0.488cm" svg:x="3.02cm" svg:y="2.128cm"><text:p/></draw:rect><draw:path draw:style-name="gr3" draw:text-style-name="P600" svg:width="16.052cm" svg:height="0.484cm" svg:x="3.002cm" svg:y="2.129cm" svg:viewBox="0 0 16053 485" svg:d="M16 0h-16v485h16zM16053 0h-14v485h14z"><text:p/></draw:path><draw:rect draw:style-name="gr4" draw:text-style-name="P601" svg:width="16.024cm" svg:height="0.484cm" svg:x="3.02cm" svg:y="2.616cm"><text:p/></draw:rect><draw:path draw:style-name="gr3" draw:text-style-name="P600" svg:width="16.052cm" svg:height="0.482cm" svg:x="3.002cm" svg:y="2.615cm" svg:viewBox="0 0 16053 483" svg:d="M16 0h-16v483h16zM16053 0h-14v483h14z"><text:p/></draw:path><draw:rect draw:style-name="gr4" draw:text-style-name="P601" svg:width="16.024cm" svg:height="0.481cm" svg:x="3.02cm" svg:y="3.098cm"><text:p/></draw:rect><draw:path draw:style-name="gr3" draw:text-style-name="P600" svg:width="16.052cm" svg:height="0.479cm" svg:x="3.002cm" svg:y="3.101cm" svg:viewBox="0 0 16053 480" svg:d="M16 0h-16v480h16zM16053 0h-14v480h14z"><text:p/></draw:path><draw:rect draw:style-name="gr4" draw:text-style-name="P601" svg:width="16.024cm" svg:height="0.484cm" svg:x="3.02cm" svg:y="3.576cm"><text:p/></draw:rect><draw:path draw:style-name="gr3" draw:text-style-name="P600" svg:width="16.052cm" svg:height="0.482cm" svg:x="3.002cm" svg:y="3.579cm" svg:viewBox="0 0 16053 483" svg:d="M16 0h-16v483h16zM16053 0h-14v483h14z"><text:p/></draw:path><draw:rect draw:style-name="gr4" draw:text-style-name="P601" svg:width="16.024cm" svg:height="0.484cm" svg:x="3.02cm" svg:y="4.059cm"><text:p/></draw:rect><draw:path draw:style-name="gr3" draw:text-style-name="P600" svg:width="16.052cm" svg:height="0.482cm" svg:x="3.002cm" svg:y="4.059cm" svg:viewBox="0 0 16053 483" svg:d="M16 0h-16v483h16zM16053 0h-14v483h14z"><text:p/></draw:path><draw:rect draw:style-name="gr4" draw:text-style-name="P601" svg:width="16.024cm" svg:height="0.276cm" svg:x="3.02cm" svg:y="4.541cm"><text:p/></draw:rect><draw:path draw:style-name="gr3" draw:text-style-name="P600" svg:width="16.052cm" svg:height="0.274cm" svg:x="3.002cm" svg:y="4.542cm" svg:viewBox="0 0 16053 275" svg:d="M16 0h-16v275h16zM16053 0h-14v275h14z"><text:p/></draw:path><draw:rect draw:style-name="gr4" draw:text-style-name="P601" svg:width="16.024cm" svg:height="0.306cm" svg:x="3.02cm" svg:y="4.816cm"><text:p/></draw:rect><draw:path draw:style-name="gr3" draw:text-style-name="P600" svg:width="16.052cm" svg:height="0.322cm" svg:x="3.002cm" svg:y="4.819cm" svg:viewBox="0 0 16053 323" svg:d="M16039 307h-16023v-307h-16v307 16h16039zM16053 0h-14v307 16h14v-16z"><text:p/></draw:path><draw:custom-shape draw:style-name="gr7" draw:text-style-name="P604" svg:width="11.956cm" svg:height="0.285cm" svg:x="4.089cm" svg:y="0.697cm"><text:p text:style-name="P603"><text:span text:style-name="T746">L'articolo</text:span><text:span text:style-name="T747"> </text:span><text:span text:style-name="T746">57,</text:span><text:span text:style-name="T748"> </text:span><text:span text:style-name="T746">paragrafo 1,</text:span><text:span text:style-name="T748"> </text:span><text:span text:style-name="T746">della</text:span><text:span text:style-name="T749"> </text:span><text:span text:style-name="T746">direttiva</text:span><text:span text:style-name="T748"> </text:span><text:span text:style-name="T746">2014/24/UE</text:span><text:span text:style-name="T750"> </text:span><text:span text:style-name="T746">stabilisce</text:span><text:span text:style-name="T751"> </text:span><text:span text:style-name="T746">i</text:span><text:span text:style-name="T751"> </text:span><text:span text:style-name="T746">seguenti</text:span><text:span text:style-name="T752"> </text:span><text:span text:style-name="T746">motivi</text:span><text:span text:style-name="T752"> </text:span><text:span text:style-name="T746">di</text:span><text:span text:style-name="T751"> </text:span><text:span text:style-name="T746">esclusione</text:span><text:span text:style-name="T752"> </text:span><text:span text:style-name="T746">(Articolo</text:span><text:span text:style-name="T748"> </text:span><text:span text:style-name="T746">94,</text:span><text:span text:style-name="T748"> </text:span><text:span text:style-name="T746">comma</text:span><text:span text:style-name="T751"> </text:span><text:span text:style-name="T746">1, del</text:span><text:span text:style-name="T748"> </text:span><text:span text:style-name="T746">Codice):</text:span></text:p><text:p text:style-name="P603"><text:span text:style-name="T746"/></text:p><text:p text:style-name="P603"><text:span text:style-name="T746">Partecipazione a un’organizzazione criminale (11)</text:span><text:span text:style-name="T753"> </text:span><text:span text:style-name="T746">Corruzione (12)</text:span></text:p><text:p text:style-name="P603"><text:span text:style-name="T746">Frode (13);</text:span></text:p><text:p text:style-name="P603"><text:span text:style-name="T746">Reati</text:span><text:span text:style-name="T752"> </text:span><text:span text:style-name="T746">terroristici</text:span><text:span text:style-name="T752"> </text:span><text:span text:style-name="T746">o</text:span><text:span text:style-name="T748"> </text:span><text:span text:style-name="T746">reati</text:span><text:span text:style-name="T751"> </text:span><text:span text:style-name="T746">connessi</text:span><text:span text:style-name="T752"> </text:span><text:span text:style-name="T746">alle</text:span><text:span text:style-name="T751"> </text:span><text:span text:style-name="T746">attività</text:span><text:span text:style-name="T748"> </text:span><text:span text:style-name="T746">terroristiche</text:span><text:span text:style-name="T749"> </text:span><text:span text:style-name="T746">(14);</text:span></text:p><text:p text:style-name="P603"><text:span text:style-name="T746">Riciclaggio di proventi di attività criminose o finanziamento al terrorismo (15);</text:span><text:span text:style-name="T753"> </text:span><text:span text:style-name="T746">Lavoro</text:span><text:span text:style-name="T754"> </text:span><text:span text:style-name="T746">minorile</text:span><text:span text:style-name="T752"> </text:span><text:span text:style-name="T746">e</text:span><text:span text:style-name="T750"> </text:span><text:span text:style-name="T746">altre</text:span><text:span text:style-name="T750"> </text:span><text:span text:style-name="T746">forme</text:span><text:span text:style-name="T754"> </text:span><text:span text:style-name="T746">di</text:span><text:span text:style-name="T754"> </text:span><text:span text:style-name="T746">tratta</text:span><text:span text:style-name="T750"> </text:span><text:span text:style-name="T746">di</text:span><text:span text:style-name="T754"> </text:span><text:span text:style-name="T746">esseri</text:span><text:span text:style-name="T752"> </text:span><text:span text:style-name="T746">umani (16)</text:span></text:p><draw:enhanced-geometry svg:viewBox="0 0 21600 21600" draw:type="mso-spt202" draw:enhanced-path="M 0 0 L 21600 0 21600 21600 0 21600 0 0 Z N"/></draw:custom-shape><draw:custom-shape draw:style-name="gr8" draw:text-style-name="P604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4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4" svg:width="0.712cm" svg:height="0.285cm" svg:x="3.334cm" svg:y="4.073cm"><text:p text:style-name="P603"><text:span text:style-name="T746">CODICE</text:span></text:p><draw:enhanced-geometry svg:viewBox="0 0 21600 21600" draw:type="mso-spt202" draw:enhanced-path="M 0 0 L 21600 0 21600 21600 0 21600 0 0 Z N"/></draw:custom-shape><draw:custom-shape draw:style-name="gr11" draw:text-style-name="P604" svg:width="0.179cm" svg:height="0.285cm" svg:x="3.235cm" svg:y="4.553cm"><text:p text:style-name="P603"><text:span text:style-name="T746">7.</text:span></text:p><draw:enhanced-geometry svg:viewBox="0 0 21600 21600" draw:type="mso-spt202" draw:enhanced-path="M 0 0 L 21600 0 21600 21600 0 21600 0 0 Z N"/></draw:custom-shape><draw:custom-shape draw:style-name="gr12" draw:text-style-name="P604" svg:width="14.029cm" svg:height="0.285cm" svg:x="4.267cm" svg:y="4.553cm"><text:p text:style-name="P603"><text:span text:style-name="T746">Ogni altro delitto da cui derivi, quale pena accessoria, l'incapacità di contrattare con la pubblica amministrazione (lett. h, art. 94, comma 1,</text:span><text:span text:style-name="T753"> </text:span><text:span text:style-name="T746">del</text:span><text:span text:style-name="T752"> </text:span><text:span text:style-name="T746">Codice);</text:span></text:p><draw:enhanced-geometry svg:viewBox="0 0 21600 21600" draw:type="mso-spt202" draw:enhanced-path="M 0 0 L 21600 0 21600 21600 0 21600 0 0 Z N"/></draw:custom-shape></draw:g></text:p>
      <text:p text:style-name="P8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5"><text:span text:style-name="T438">Motivi</text:span><text:span text:style-name="T454"> </text:span><text:span text:style-name="T438">legati</text:span><text:span text:style-name="T454"> </text:span><text:span text:style-name="T438">a</text:span><text:span text:style-name="T454"> </text:span><text:span text:style-name="T438">condanne</text:span><text:span text:style-name="T454"> </text:span><text:span text:style-name="T438">penali</text:span><text:span text:style-name="T454"> </text:span><text:span text:style-name="T438">ai</text:span><text:span text:style-name="T454"> </text:span><text:span text:style-name="T438">sensi</text:span><text:span text:style-name="T454"> </text:span><text:span text:style-name="T438">delle</text:span><text:span text:style-name="T454"> </text:span><text:span text:style-name="T438">disposizioni</text:span><text:span text:style-name="T454"> </text:span><text:span text:style-name="T438">nazionali</text:span><text:span text:style-name="T454"> </text:span><text:span text:style-name="T438">di</text:span><text:span text:style-name="T454"> </text:span><text:span text:style-name="T438">attuazione</text:span><text:span text:style-name="T454"> </text:span><text:span text:style-name="T438">dei</text:span><text:span text:style-name="T454"> </text:span><text:span text:style-name="T438">motivi</text:span><text:span text:style-name="T454"> </text:span><text:span text:style-name="T438">stabiliti</text:span><text:span text:style-name="T454"> </text:span><text:span text:style-name="T438">dall'articolo</text:span><text:span text:style-name="T454"> </text:span><text:span text:style-name="T438">57,</text:span><text:span text:style-name="T454"> </text:span><text:span text:style-name="T438">paragrafo 1,</text:span><text:span text:style-name="T456"> </text:span><text:span text:style-name="T438">della</text:span><text:span text:style-name="T456"> </text:span><text:span text:style-name="T438">direttiva</text:span><text:span text:style-name="T444"> </text:span><text:span text:style-name="T500">(per l’elenco dei delitti si veda l’articolo</text:span><text:span text:style-name="T511"> </text:span><text:span text:style-name="T500">94,</text:span><text:span text:style-name="T511"> </text:span><text:span text:style-name="T500">comma</text:span><text:span text:style-name="T521"> </text:span><text:span text:style-name="T500">1,</text:span><text:span text:style-name="T529"> </text:span><text:span text:style-name="T500">del</text:span><text:span text:style-name="T513"> </text:span><text:span text:style-name="T500">Codice):</text:span></text:p>
          </table:table-cell>
          <table:table-cell table:style-name="Tabella9.A1" office:value-type="string">
            <text:p text:style-name="P73">Risposta:</text:p>
          </table:table-cell>
        </table:table-row>
        <table:table-row table:style-name="Tabella9.2">
          <table:table-cell table:style-name="Tabella9.A1" office:value-type="string">
            <text:p text:style-name="P226"><text:span text:style-name="T500">I</text:span><text:span text:style-name="T514"> </text:span><text:span text:style-name="T500">soggetti</text:span><text:span text:style-name="T507"> </text:span><text:span text:style-name="T500">di</text:span><text:span text:style-name="T511"> </text:span><text:span text:style-name="T500">cui</text:span><text:span text:style-name="T513"> </text:span><text:span text:style-name="T500">all’art.</text:span><text:span text:style-name="T513"> </text:span><text:span text:style-name="T500">94,</text:span><text:span text:style-name="T521"> </text:span><text:span text:style-name="T500">comma</text:span><text:span text:style-name="T513"> </text:span><text:span text:style-name="T500">3,</text:span><text:span text:style-name="T513"> </text:span><text:span text:style-name="T500">del</text:span><text:span text:style-name="T511"> </text:span><text:span text:style-name="T500">Codice</text:span><text:span text:style-name="T547"> </text:span><text:span text:style-name="T500">sono</text:span><text:span text:style-name="T513"> </text:span><text:span text:style-name="T500">stati</text:span><text:span text:style-name="T507"> </text:span><text:span text:style-name="T437">condannati</text:span><text:span text:style-name="T469"> </text:span><text:span text:style-name="T437">con</text:span><text:span text:style-name="T455"> </text:span><text:span text:style-name="T437">sentenza</text:span><text:span text:style-name="T455"> </text:span><text:span text:style-name="T437">definitiva</text:span><text:span text:style-name="T455"> </text:span><text:span text:style-name="T500">o</text:span><text:span text:style-name="T516"> </text:span><text:span text:style-name="T500">decreto</text:span><text:span text:style-name="T516"> </text:span><text:span text:style-name="T500">penale</text:span><text:span text:style-name="T516"> </text:span><text:span text:style-name="T500">di</text:span><text:span text:style-name="T516"> </text:span><text:span text:style-name="T500">condanna</text:span><text:span text:style-name="T516"> </text:span><text:span text:style-name="T500">divenuto</text:span><text:span text:style-name="T523"> </text:span><text:span text:style-name="T500">irrevocabile per uno dei motivi indicati sopra con sentenza con effetto</text:span><text:span text:style-name="T516"> </text:span><text:span text:style-name="T500">escludente</text:span><text:span text:style-name="T507"> </text:span><text:span text:style-name="T500">ai</text:span><text:span text:style-name="T511"> </text:span><text:span text:style-name="T500">sensi dei</text:span><text:span text:style-name="T509"> </text:span><text:span text:style-name="T500">commi</text:span><text:span text:style-name="T513"> </text:span><text:span text:style-name="T500">8</text:span><text:span text:style-name="T513"> </text:span><text:span text:style-name="T500">e</text:span><text:span text:style-name="T513"> </text:span><text:span text:style-name="T500">9</text:span><text:span text:style-name="T513"> </text:span><text:span text:style-name="T500">dell’art.</text:span><text:span text:style-name="T513"> </text:span><text:span text:style-name="T500">96</text:span><text:span text:style-name="T521"> </text:span><text:span text:style-name="T500">del</text:span><text:span text:style-name="T509"> </text:span><text:span text:style-name="T500">Codice</text:span><text:span text:style-name="T513"> </text:span><text:span text:style-name="T500">o</text:span><text:span text:style-name="T513"> </text:span><text:span text:style-name="T500">in</text:span><text:span text:style-name="T511"> </text:span><text:span text:style-name="T500">seguito</text:span><text:span text:style-name="T523"> </text:span><text:span text:style-name="T500">alla quale sia ancora applicabile un periodo di esclusione stabilito</text:span><text:span text:style-name="T516"> </text:span><text:span text:style-name="T500">direttamente</text:span><text:span text:style-name="T556"> </text:span><text:span text:style-name="T500">nella</text:span><text:span text:style-name="T547"> </text:span><text:span text:style-name="T500">sentenza</text:span><text:span text:style-name="T547"> </text:span><text:span text:style-name="T500">ai</text:span><text:span text:style-name="T556"> </text:span><text:span text:style-name="T500">sensi</text:span><text:span text:style-name="T556"> </text:span><text:span text:style-name="T500">dell’art.</text:span><text:span text:style-name="T547"> </text:span><text:span text:style-name="T500">96,</text:span><text:span text:style-name="T553"> </text:span><text:span text:style-name="T500">comma</text:span><text:span text:style-name="T556"> </text:span><text:span text:style-name="T500">7,</text:span><text:span text:style-name="T547"> </text:span><text:span text:style-name="T500">del</text:span><text:span text:style-name="T556"> </text:span><text:span text:style-name="T500">Codice?</text:span></text:p>
          </table:table-cell>
          <table:table-cell table:style-name="Tabella9.A1" office:value-type="string">
            <text:p text:style-name="P376"><text:span text:style-name="T500">[</text:span><text:span text:style-name="T516"> </text:span><text:span text:style-name="T500">]</text:span><text:span text:style-name="T516"> </text:span><text:span text:style-name="T500">Sì</text:span><text:span text:style-name="T516"> </text:span><text:span text:style-name="T500">[</text:span><text:span text:style-name="T524"> </text:span><text:span text:style-name="T500">]</text:span><text:span text:style-name="T525"> </text:span><text:span text:style-name="T500">No</text:span></text:p>
            <text:p text:style-name="P96"/>
            <text:p text:style-name="P96"/>
            <text:p text:style-name="P307"><text:span text:style-name="T500">Se</text:span><text:span text:style-name="T507"> </text:span><text:span text:style-name="T500">la</text:span><text:span text:style-name="T513"> </text:span><text:span text:style-name="T500">documentazione</text:span><text:span text:style-name="T511"> </text:span><text:span text:style-name="T500">pertinente</text:span><text:span text:style-name="T521"> </text:span><text:span text:style-name="T500">è</text:span><text:span text:style-name="T514"> </text:span><text:span text:style-name="T500">disponibile</text:span><text:span text:style-name="T521"> </text:span><text:span text:style-name="T500">elettronicamente,</text:span><text:span text:style-name="T509"> </text:span><text:span text:style-name="T500">indicare:</text:span><text:span text:style-name="T527"> </text:span><text:span text:style-name="T500">(indirizzo web, autorità o organismo di emanazione, riferimento preciso</text:span><text:span text:style-name="T516"> </text:span><text:span text:style-name="T500">della</text:span><text:span text:style-name="T524"> </text:span><text:span text:style-name="T500">documentazione):</text:span></text:p>
            <text:p text:style-name="P377"><text:span text:style-name="T503">[…………….…][………………][……..………][…..……..…] <text:s text:c="9"/></text:span><text:span text:style-name="T571"><text:s/></text:span><text:span text:style-name="T503">(</text:span><text:span text:style-name="T613">17</text:span><text:span text:style-name="T503">)</text:span></text:p>
          </table:table-cell>
        </table:table-row>
        <table:table-row table:style-name="Tabella9.3">
          <table:table-cell table:style-name="Tabella9.A1" office:value-type="string">
            <text:p text:style-name="P205"><text:span text:style-name="T438">In</text:span><text:span text:style-name="T451"> </text:span><text:span text:style-name="T438">caso</text:span><text:span text:style-name="T459"> </text:span><text:span text:style-name="T438">affermativo</text:span><text:span text:style-name="T500">,</text:span><text:span text:style-name="T511"> </text:span><text:span text:style-name="T500">indicare</text:span><text:span text:style-name="T521"> </text:span><text:span text:style-name="T500">(</text:span><text:span text:style-name="T612">18</text:span><text:span text:style-name="T500">):</text:span></text:p>
            <text:p text:style-name="P100"/>
            <text:list xml:id="list1812169967" text:style-name="WWNum15">
              <text:list-item>
                <text:p text:style-name="P547"><text:span text:style-name="T499">la data della condanna, del decreto penale di condanna, la relativa</text:span><text:span text:style-name="T515"> </text:span><text:span text:style-name="T500">durata</text:span><text:span text:style-name="T516"> </text:span><text:span text:style-name="T500">e</text:span><text:span text:style-name="T516"> </text:span><text:span text:style-name="T500">il</text:span><text:span text:style-name="T516"> </text:span><text:span text:style-name="T500">reato</text:span><text:span text:style-name="T516"> </text:span><text:span text:style-name="T500">commesso</text:span><text:span text:style-name="T516"> </text:span><text:span text:style-name="T500">tra</text:span><text:span text:style-name="T516"> </text:span><text:span text:style-name="T500">quelli</text:span><text:span text:style-name="T516"> </text:span><text:span text:style-name="T500">riportati</text:span><text:span text:style-name="T516"> </text:span><text:span text:style-name="T500">all’articolo</text:span><text:span text:style-name="T516"> </text:span><text:span text:style-name="T500">94,</text:span><text:span text:style-name="T516"> </text:span><text:span text:style-name="T500">comma</text:span><text:span text:style-name="T516"> </text:span><text:span text:style-name="T500">1,</text:span><text:span text:style-name="T521"> </text:span><text:span text:style-name="T500">lettera</text:span><text:span text:style-name="T516"> </text:span><text:span text:style-name="T500">da</text:span><text:span text:style-name="T521"> </text:span><text:span text:style-name="T441">a)</text:span><text:span text:style-name="T465"> </text:span><text:span text:style-name="T500">a</text:span><text:span text:style-name="T524"> </text:span><text:span text:style-name="T441">h)</text:span><text:span text:style-name="T500">,</text:span><text:span text:style-name="T516"> </text:span><text:span text:style-name="T500">del</text:span><text:span text:style-name="T511"> </text:span><text:span text:style-name="T500">Codice</text:span><text:span text:style-name="T516"> </text:span><text:span text:style-name="T500">e</text:span><text:span text:style-name="T513"> </text:span><text:span text:style-name="T500">i</text:span><text:span text:style-name="T529"> </text:span><text:span text:style-name="T500">motivi di</text:span><text:span text:style-name="T516"> </text:span><text:span text:style-name="T500">condanna</text:span></text:p>
              </text:list-item>
            </text:list>
            <text:p text:style-name="P96"/>
            <text:list xml:id="list153344857552635" text:continue-numbering="true" text:style-name="WWNum15">
              <text:list-item>
                <text:p text:style-name="P565"><text:span text:style-name="T500">dati</text:span><text:span text:style-name="T507"> </text:span><text:span text:style-name="T500">identificativi</text:span><text:span text:style-name="T511"> </text:span><text:span text:style-name="T500">delle</text:span><text:span text:style-name="T513"> </text:span><text:span text:style-name="T500">persone</text:span><text:span text:style-name="T511"> </text:span><text:span text:style-name="T500">condannate</text:span><text:span text:style-name="T507"> </text:span><text:span text:style-name="T500">[</text:span><text:span text:style-name="T513"> </text:span><text:span text:style-name="T500">];</text:span></text:p>
              </text:list-item>
            </text:list>
            <text:p text:style-name="P96"/>
            <text:list xml:id="list153343958657207" text:continue-numbering="true" text:style-name="WWNum15">
              <text:list-item>
                <text:p text:style-name="P566"><text:span text:style-name="T500">se</text:span><text:span text:style-name="T513"> </text:span><text:span text:style-name="T500">stabilita direttamente</text:span><text:span text:style-name="T524"> </text:span><text:span text:style-name="T500">nella sentenza di</text:span><text:span text:style-name="T529"> </text:span><text:span text:style-name="T500">condanna la</text:span><text:span text:style-name="T511"> </text:span><text:span text:style-name="T500">durata</text:span><text:span text:style-name="T524"> </text:span><text:span text:style-name="T500">della</text:span><text:span text:style-name="T523"> </text:span><text:span text:style-name="T500">pena</text:span><text:span text:style-name="T511"> </text:span><text:span text:style-name="T500">accessoria, indicare:</text:span></text:p>
              </text:list-item>
            </text:list>
          </table:table-cell>
          <table:table-cell table:style-name="Tabella9.A1" office:value-type="string">
            <text:p text:style-name="P96"/>
            <text:p text:style-name="P96"/>
            <text:p text:style-name="P308"><text:span text:style-name="T500">a)</text:span><text:span text:style-name="T513"> </text:span><text:span text:style-name="T500">Data:[ </text:span><text:span text:style-name="T516"><text:s/></text:span><text:span text:style-name="T500">],</text:span><text:span text:style-name="T521"> </text:span><text:span text:style-name="T500">durata:</text:span><text:span text:style-name="T524"> </text:span><text:span text:style-name="T500">[ <text:s/></text:span><text:span text:style-name="T524"><text:s/></text:span><text:span text:style-name="T500">],</text:span><text:span text:style-name="T511"> </text:span><text:span text:style-name="T500">lettera</text:span><text:span text:style-name="T516"> </text:span><text:span text:style-name="T500">comma</text:span><text:span text:style-name="T516"> </text:span><text:span text:style-name="T500">1,</text:span><text:span text:style-name="T511"> </text:span><text:span text:style-name="T500">articolo</text:span><text:span text:style-name="T516"> </text:span><text:span text:style-name="T500">94 [</text:span><text:span text:style-name="T575"> </text:span><text:span text:style-name="T500">], motivi:</text:span><text:span text:style-name="T521"> </text:span><text:span text:style-name="T500">[<text:tab/>],</text:span><text:span text:style-name="T516"> </text:span><text:span text:style-name="T500">tipologia</text:span><text:span text:style-name="T521"> </text:span><text:span text:style-name="T500">del</text:span><text:span text:style-name="T511"> </text:span><text:span text:style-name="T500">reato</text:span><text:span text:style-name="T521"> </text:span><text:span text:style-name="T500">commesso</text:span><text:span text:style-name="T513"> </text:span><text:span text:style-name="T500">[<text:tab/>],</text:span><text:span text:style-name="T507"> </text:span><text:span text:style-name="T500">dati</text:span><text:span text:style-name="T507"> </text:span><text:span text:style-name="T500">inerenti</text:span><text:span text:style-name="T514"> </text:span><text:span text:style-name="T500">all’eventuale</text:span><text:span text:style-name="T521"> </text:span><text:span text:style-name="T500">avvenuta</text:span><text:span text:style-name="T523"> </text:span><text:span text:style-name="T500">comminazione della pena accessoria dell’incapacità di contrarre con la</text:span><text:span text:style-name="T516"> </text:span><text:span text:style-name="T500">pubblica</text:span><text:span text:style-name="T511"> </text:span><text:span text:style-name="T500">amministrazione</text:span><text:span text:style-name="T511"> </text:span><text:span text:style-name="T500">e</text:span><text:span text:style-name="T521"> </text:span><text:span text:style-name="T500">la</text:span><text:span text:style-name="T521"> </text:span><text:span text:style-name="T500">relativa</text:span><text:span text:style-name="T514"> </text:span><text:span text:style-name="T500">durata</text:span><text:span text:style-name="T513"> </text:span><text:span text:style-name="T500">[<text:tab/>]</text:span></text:p>
            <text:p text:style-name="P96"/>
            <text:p text:style-name="P378"><text:span text:style-name="T504">b)</text:span><text:span text:style-name="T567"> </text:span><text:span text:style-name="T504">[……]</text:span></text:p>
            <text:p text:style-name="P96"/>
            <text:p text:style-name="P161"/>
            <text:p text:style-name="P379"><text:span text:style-name="T500">c)</text:span><text:span text:style-name="T524"> </text:span><text:span text:style-name="T500">durata</text:span><text:span text:style-name="T524"> </text:span><text:span text:style-name="T500">del</text:span><text:span text:style-name="T552"> </text:span><text:span text:style-name="T500">periodo</text:span><text:span text:style-name="T529"> </text:span><text:span text:style-name="T500">d'esclusione</text:span><text:span text:style-name="T525"> </text:span><text:span text:style-name="T500">[..…],</text:span><text:span text:style-name="T524"> </text:span><text:span text:style-name="T500">lettera</text:span><text:span text:style-name="T511"> </text:span><text:span text:style-name="T500">comma</text:span><text:span text:style-name="T576"> </text:span><text:span text:style-name="T500">1,</text:span><text:span text:style-name="T546"> </text:span><text:span text:style-name="T500">articolo</text:span><text:span text:style-name="T576"> </text:span><text:span text:style-name="T500">94</text:span><text:span text:style-name="T524"> </text:span><text:span text:style-name="T500">[</text:span><text:span text:style-name="T570"> </text:span><text:span text:style-name="T500">]</text:span></text:p>
          </table:table-cell>
        </table:table-row>
        <table:table-row table:style-name="Tabella9.4">
          <table:table-cell table:style-name="Tabella9.A1" office:value-type="string">
            <text:p text:style-name="P339"><text:span text:style-name="T201">In caso di sentenze di condanna, l'operatore economico ha adottato</text:span><text:span text:style-name="T229"> </text:span><text:span text:style-name="T201">misure sufficienti a dimostrare la sua affidabilità nonostante</text:span><text:span text:style-name="T222"> </text:span><text:span text:style-name="T201">l'esistenza di un pertinente motivo di esclusione</text:span><text:span text:style-name="T189">19</text:span><text:span text:style-name="T201"> </text:span><text:span text:style-name="T138">(autodisciplina o</text:span><text:span text:style-name="T152"> </text:span><text:span text:style-name="T138">“Self-Cleaning”,</text:span><text:span text:style-name="T147"> </text:span><text:span text:style-name="T138">cfr.</text:span><text:span text:style-name="T147"> </text:span><text:span text:style-name="T437">articolo</text:span><text:span text:style-name="T457"> </text:span><text:span text:style-name="T437">96, comma</text:span><text:span text:style-name="T463"> </text:span><text:span text:style-name="T437">6, del</text:span><text:span text:style-name="T463"> </text:span><text:span text:style-name="T437">Codice)?</text:span></text:p>
          </table:table-cell>
          <table:table-cell table:style-name="Tabella9.A1" office:value-type="string">
            <text:p text:style-name="P380"><text:span text:style-name="T201">[</text:span><text:span text:style-name="T222"> </text:span><text:span text:style-name="T201">]</text:span><text:span text:style-name="T222"> </text:span><text:span text:style-name="T201">Sì</text:span><text:span text:style-name="T222"> </text:span><text:span text:style-name="T201">[</text:span><text:span text:style-name="T209"> </text:span><text:span text:style-name="T201">]</text:span><text:span text:style-name="T230"> </text:span><text:span text:style-name="T201">No</text:span></text:p>
          </table:table-cell>
        </table:table-row>
        <table:table-row table:style-name="Tabella9.5">
          <table:table-cell table:style-name="Tabella9.A1" office:value-type="string">
            <text:p text:style-name="P341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</text:span><text:span text:style-name="T511"> </text:span><text:span text:style-name="T500">tali</text:span><text:span text:style-name="T511"> </text:span><text:span text:style-name="T500">misure:</text:span></text:p>
            <text:p text:style-name="P445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</table:table-cell>
          <table:table-cell table:style-name="Tabella9.A1" office:value-type="string">
            <text:p text:style-name="P96"/>
            <text:p text:style-name="P96"/>
            <text:p text:style-name="P381"><text:span text:style-name="T504">[…]</text:span><text:span text:style-name="T557"> </text:span><text:span text:style-name="T504">Sì</text:span><text:span text:style-name="T577"> </text:span><text:span text:style-name="T504">[…]</text:span><text:span text:style-name="T510"> </text:span><text:span text:style-name="T504">No</text:span></text:p>
          </table:table-cell>
        </table:table-row>
      </table:table>
      <text:p text:style-name="P170"><draw:rect text:anchor-type="char" draw:z-index="13" draw:name="Forma6" draw:style-name="gr16" draw:text-style-name="P600" svg:width="4.945cm" svg:height="0.022cm" svg:x="3.09cm" svg:y="0.453cm"><text:p/></draw:rect></text:p>
      <text:p text:style-name="P536"><text:span text:style-name="T191">(11)</text:span><text:span text:style-name="T55"> <text:s text:c="3"/></text:span><text:span text:style-name="T601">Quale definita all'articolo 2 della decisione quadro 2008/841/GAI del Consiglio, del 24 ottobre 2008, relativa alla lotta contro la criminalità organizzata (GU L 300 dell'11.11.2008,</text:span><text:span text:style-name="T671"> </text:span><text:span text:style-name="T601">pag. 42).</text:span></text:p>
      <text:p text:style-name="P470"><text:span text:style-name="T191">(12)</text:span><text:span text:style-name="T55"> <text:s/></text:span><text:span text:style-name="T196"><text:s/></text:span><text:span text:style-name="T601">Quale</text:span><text:span text:style-name="T675"> </text:span><text:span text:style-name="T601">definita</text:span><text:span text:style-name="T676"> </text:span><text:span text:style-name="T601">all'articolo</text:span><text:span text:style-name="T677"> </text:span><text:span text:style-name="T601">3</text:span><text:span text:style-name="T676"> </text:span><text:span text:style-name="T601">della</text:span><text:span text:style-name="T676"> </text:span><text:span text:style-name="T601">convenzione</text:span><text:span text:style-name="T678"> </text:span><text:span text:style-name="T601">relativa</text:span><text:span text:style-name="T679"> </text:span><text:span text:style-name="T601">alla</text:span><text:span text:style-name="T676"> </text:span><text:span text:style-name="T601">lotta</text:span><text:span text:style-name="T679"> </text:span><text:span text:style-name="T601">contro</text:span><text:span text:style-name="T677"> </text:span><text:span text:style-name="T601">la</text:span><text:span text:style-name="T679"> </text:span><text:span text:style-name="T601">corruzione</text:span><text:span text:style-name="T678"> </text:span><text:span text:style-name="T601">nella</text:span><text:span text:style-name="T676"> </text:span><text:span text:style-name="T601">quale</text:span><text:span text:style-name="T679"> </text:span><text:span text:style-name="T601">sono</text:span><text:span text:style-name="T679"> </text:span><text:span text:style-name="T601">coinvolti</text:span><text:span text:style-name="T677"> </text:span><text:span text:style-name="T601">funzionari</text:span><text:span text:style-name="T679"> </text:span><text:span text:style-name="T601">delle</text:span><text:span text:style-name="T679"> </text:span><text:span text:style-name="T601">Comunità</text:span><text:span text:style-name="T680"> </text:span><text:span text:style-name="T601">europee</text:span><text:span text:style-name="T679"> </text:span><text:span text:style-name="T601">o</text:span><text:span text:style-name="T678"> </text:span><text:span text:style-name="T601">degli</text:span><text:span text:style-name="T678"> </text:span><text:span text:style-name="T601">Stati</text:span><text:span text:style-name="T676"> </text:span><text:span text:style-name="T601">membri</text:span><text:span text:style-name="T678"> </text:span><text:span text:style-name="T601">dell'Unione</text:span></text:p>
      <text:p text:style-name="P420"><text:span text:style-name="T601">europea (GU C 195 del 25.6.1997, pag. 1) e all'articolo 2, paragrafo 1, della decisione quadro 2003/568/GAI del Consiglio, del 22 luglio 2003, relativa alla lotta contro la corruzione</text:span><text:span text:style-name="T671"> </text:span><text:span text:style-name="T601">nel settore privato (GU L 192 del 31.7.2003, pag. 54). Questo motivo di esclusione comprende la corruzione così come definita nel diritto nazionale dell'amministrazione</text:span><text:span text:style-name="T671"> </text:span><text:span text:style-name="T601">aggiudicatrice (o</text:span><text:span text:style-name="T680"> </text:span><text:span text:style-name="T601">ente</text:span><text:span text:style-name="T680"> </text:span><text:span text:style-name="T601">aggiudicatore)</text:span><text:span text:style-name="T680"> </text:span><text:span text:style-name="T601">o dell'operatore economico.</text:span></text:p>
      <text:p text:style-name="P471"><text:span text:style-name="T191">(13</text:span><text:span text:style-name="T52"> </text:span><text:span text:style-name="T191">)</text:span><text:span text:style-name="T55"> <text:s/></text:span><text:span text:style-name="T245"><text:s/></text:span><text:span text:style-name="T601">Ai</text:span><text:span text:style-name="T680"> </text:span><text:span text:style-name="T601">sensi</text:span><text:span text:style-name="T677"> </text:span><text:span text:style-name="T601">dell'articolo 1</text:span><text:span text:style-name="T678"> </text:span><text:span text:style-name="T601">della</text:span><text:span text:style-name="T678"> </text:span><text:span text:style-name="T601">convenzione</text:span><text:span text:style-name="T677"> </text:span><text:span text:style-name="T601">relativa</text:span><text:span text:style-name="T677"> </text:span><text:span text:style-name="T601">alla</text:span><text:span text:style-name="T677"> </text:span><text:span text:style-name="T601">tutela degli</text:span><text:span text:style-name="T675"> </text:span><text:span text:style-name="T601">interessi</text:span><text:span text:style-name="T680"> </text:span><text:span text:style-name="T601">finanziari</text:span><text:span text:style-name="T677"> </text:span><text:span text:style-name="T601">delle</text:span><text:span text:style-name="T677"> </text:span><text:span text:style-name="T601">Comunità</text:span><text:span text:style-name="T680"> </text:span><text:span text:style-name="T601">europee</text:span><text:span text:style-name="T680"> </text:span><text:span text:style-name="T601">(GU</text:span><text:span text:style-name="T680"> </text:span><text:span text:style-name="T601">C</text:span><text:span text:style-name="T677"> </text:span><text:span text:style-name="T601">316</text:span><text:span text:style-name="T680"> </text:span><text:span text:style-name="T601">del</text:span><text:span text:style-name="T680"> </text:span><text:span text:style-name="T601">27.11.1995,</text:span><text:span text:style-name="T680"> </text:span><text:span text:style-name="T601">pag.</text:span><text:span text:style-name="T677"> </text:span><text:span text:style-name="T601">48).</text:span></text:p>
      <text:p text:style-name="P286"><text:span text:style-name="T191">(14)</text:span><text:span text:style-name="T55"> <text:s text:c="3"/></text:span><text:span text:style-name="T246"><text:s/></text:span><text:span text:style-name="T601">Quali</text:span><text:span text:style-name="T681"> </text:span><text:span text:style-name="T601">definiti</text:span><text:span text:style-name="T681"> </text:span><text:span text:style-name="T601">agli</text:span><text:span text:style-name="T674"> </text:span><text:span text:style-name="T601">articoli</text:span><text:span text:style-name="T670"> </text:span><text:span text:style-name="T601">1</text:span><text:span text:style-name="T682"> </text:span><text:span text:style-name="T601">e</text:span><text:span text:style-name="T683"> </text:span><text:span text:style-name="T601">3</text:span><text:span text:style-name="T674"> </text:span><text:span text:style-name="T601">della</text:span><text:span text:style-name="T674"> </text:span><text:span text:style-name="T601">decisione</text:span><text:span text:style-name="T684"> </text:span><text:span text:style-name="T601">quadro</text:span><text:span text:style-name="T674"> </text:span><text:span text:style-name="T601">del</text:span><text:span text:style-name="T681"> </text:span><text:span text:style-name="T601">Consiglio, del</text:span><text:span text:style-name="T682"> </text:span><text:span text:style-name="T601">13</text:span><text:span text:style-name="T674"> </text:span><text:span text:style-name="T601">giugno</text:span><text:span text:style-name="T683"> </text:span><text:span text:style-name="T601">2002,</text:span><text:span text:style-name="T681"> </text:span><text:span text:style-name="T601">sulla</text:span><text:span text:style-name="T674"> </text:span><text:span text:style-name="T601">lotta</text:span><text:span text:style-name="T682"> </text:span><text:span text:style-name="T601">contro</text:span><text:span text:style-name="T674"> </text:span><text:span text:style-name="T601">il</text:span><text:span text:style-name="T681"> </text:span><text:span text:style-name="T601">terrorismo</text:span><text:span text:style-name="T674"> </text:span><text:span text:style-name="T601">(GU</text:span><text:span text:style-name="T682"> </text:span><text:span text:style-name="T601">L</text:span><text:span text:style-name="T685"> </text:span><text:span text:style-name="T601">164</text:span><text:span text:style-name="T674"> </text:span><text:span text:style-name="T601">del</text:span><text:span text:style-name="T681"> </text:span><text:span text:style-name="T601">22.6.2002,</text:span><text:span text:style-name="T670"> </text:span><text:span text:style-name="T601">pag.</text:span><text:span text:style-name="T674"> </text:span><text:span text:style-name="T601">3).</text:span><text:span text:style-name="T681"> </text:span><text:span text:style-name="T601">Questo</text:span><text:span text:style-name="T674"> </text:span><text:span text:style-name="T601">motivo</text:span><text:span text:style-name="T674"> </text:span><text:span text:style-name="T601">di</text:span><text:span text:style-name="T682"> </text:span><text:span text:style-name="T601">esclusione</text:span><text:span text:style-name="T671"> </text:span><text:span text:style-name="T601">comprende</text:span><text:span text:style-name="T680"> </text:span><text:span text:style-name="T601">anche</text:span><text:span text:style-name="T677"> </text:span><text:span text:style-name="T601">l'istigazione,</text:span><text:span text:style-name="T680"> </text:span><text:span text:style-name="T601">il concorso,</text:span><text:span text:style-name="T680"> </text:span><text:span text:style-name="T601">il</text:span><text:span text:style-name="T680"> </text:span><text:span text:style-name="T601">tentativo</text:span><text:span text:style-name="T680"> </text:span><text:span text:style-name="T601">di commettere</text:span><text:span text:style-name="T680"> </text:span><text:span text:style-name="T601">uno</text:span><text:span text:style-name="T680"> </text:span><text:span text:style-name="T601">di</text:span><text:span text:style-name="T671"> </text:span><text:span text:style-name="T601">tali reati,</text:span><text:span text:style-name="T671"> </text:span><text:span text:style-name="T601">come</text:span><text:span text:style-name="T677"> </text:span><text:span text:style-name="T601">indicato</text:span><text:span text:style-name="T671"> </text:span><text:span text:style-name="T601">all'articolo</text:span><text:span text:style-name="T680"> </text:span><text:span text:style-name="T601">4</text:span><text:span text:style-name="T671"> </text:span><text:span text:style-name="T601">di</text:span><text:span text:style-name="T680"> </text:span><text:span text:style-name="T601">detta</text:span><text:span text:style-name="T670"> </text:span><text:span text:style-name="T601">decisione</text:span><text:span text:style-name="T671"> </text:span><text:span text:style-name="T601">quadro.</text:span></text:p>
      <text:p text:style-name="P247"><text:span text:style-name="T191">(15)</text:span><text:span text:style-name="T55"> <text:s text:c="3"/></text:span><text:span text:style-name="T246"><text:s/></text:span><text:span text:style-name="T601">Quali definiti</text:span><text:span text:style-name="T670"> </text:span><text:span text:style-name="T601">all'articolo</text:span><text:span text:style-name="T671"> </text:span><text:span text:style-name="T601">1</text:span><text:span text:style-name="T677"> </text:span><text:span text:style-name="T601">della</text:span><text:span text:style-name="T671"> </text:span><text:span text:style-name="T601">direttiva</text:span><text:span text:style-name="T680"> </text:span><text:span text:style-name="T601">2005/60/CE</text:span><text:span text:style-name="T670"> </text:span><text:span text:style-name="T601">del Parlamento</text:span><text:span text:style-name="T671"> </text:span><text:span text:style-name="T601">europeo</text:span><text:span text:style-name="T680"> </text:span><text:span text:style-name="T601">e</text:span><text:span text:style-name="T680"> </text:span><text:span text:style-name="T601">del</text:span><text:span text:style-name="T670"> </text:span><text:span text:style-name="T601">Consiglio,</text:span><text:span text:style-name="T680"> </text:span><text:span text:style-name="T601">del</text:span><text:span text:style-name="T670"> </text:span><text:span text:style-name="T601">26</text:span><text:span text:style-name="T671"> </text:span><text:span text:style-name="T601">ottobre</text:span><text:span text:style-name="T680"> </text:span><text:span text:style-name="T601">2005,</text:span><text:span text:style-name="T671"> </text:span><text:span text:style-name="T601">relativa</text:span><text:span text:style-name="T670"> </text:span><text:span text:style-name="T601">alla</text:span><text:span text:style-name="T677"> </text:span><text:span text:style-name="T601">prevenzione</text:span><text:span text:style-name="T670"> </text:span><text:span text:style-name="T601">dell'uso</text:span><text:span text:style-name="T671"> </text:span><text:span text:style-name="T601">del sistema finanziario</text:span><text:span text:style-name="T680"> </text:span><text:span text:style-name="T601">a</text:span><text:span text:style-name="T671"> </text:span><text:span text:style-name="T601">scopo</text:span><text:span text:style-name="T671"> </text:span><text:span text:style-name="T601">di</text:span><text:span text:style-name="T671"> </text:span><text:span text:style-name="T601">riciclaggio</text:span><text:span text:style-name="T678"> </text:span><text:span text:style-name="T601">dei</text:span><text:span text:style-name="T682"> </text:span><text:span text:style-name="T601">proventi di</text:span><text:span text:style-name="T677"> </text:span><text:span text:style-name="T601">attività</text:span><text:span text:style-name="T680"> </text:span><text:span text:style-name="T601">criminose e</text:span><text:span text:style-name="T680"> </text:span><text:span text:style-name="T601">di</text:span><text:span text:style-name="T678"> </text:span><text:span text:style-name="T601">finanziamento</text:span><text:span text:style-name="T680"> </text:span><text:span text:style-name="T601">del</text:span><text:span text:style-name="T671"> </text:span><text:span text:style-name="T601">terrorismo</text:span><text:span text:style-name="T670"> </text:span><text:span text:style-name="T492">(GU</text:span><text:span text:style-name="T493"> </text:span><text:span text:style-name="T492">L</text:span><text:span text:style-name="T494"> </text:span><text:span text:style-name="T492">309</text:span><text:span text:style-name="T493"> </text:span><text:span text:style-name="T492">del</text:span><text:span text:style-name="T495"> </text:span><text:span text:style-name="T492">25.11.2005,</text:span><text:span text:style-name="T496"> </text:span><text:span text:style-name="T492">pag.</text:span><text:span text:style-name="T497"> </text:span><text:span text:style-name="T492">15).</text:span></text:p>
      <text:p text:style-name="P248"><text:span text:style-name="T191">(16)</text:span><text:span text:style-name="T55"> <text:s text:c="3"/></text:span><text:span text:style-name="T246"><text:s/></text:span><text:span text:style-name="T184">Q</text:span><text:span text:style-name="T601">uali</text:span><text:span text:style-name="T675"> </text:span><text:span text:style-name="T601">definiti</text:span><text:span text:style-name="T680"> </text:span><text:span text:style-name="T601">all'articolo</text:span><text:span text:style-name="T675"> </text:span><text:span text:style-name="T601">2</text:span><text:span text:style-name="T676"> </text:span><text:span text:style-name="T601">della</text:span><text:span text:style-name="T680"> </text:span><text:span text:style-name="T601">direttiva</text:span><text:span text:style-name="T675"> </text:span><text:span text:style-name="T601">2011/36/UE</text:span><text:span text:style-name="T679"> </text:span><text:span text:style-name="T601">del</text:span><text:span text:style-name="T686"> </text:span><text:span text:style-name="T601">Parlamento</text:span><text:span text:style-name="T676"> </text:span><text:span text:style-name="T601">europeo</text:span><text:span text:style-name="T676"> </text:span><text:span text:style-name="T601">e</text:span><text:span text:style-name="T675"> </text:span><text:span text:style-name="T601">del</text:span><text:span text:style-name="T678"> </text:span><text:span text:style-name="T601">Consiglio,</text:span><text:span text:style-name="T687"> </text:span><text:span text:style-name="T601">del</text:span><text:span text:style-name="T677"> </text:span><text:span text:style-name="T601">5</text:span><text:span text:style-name="T676"> </text:span><text:span text:style-name="T601">aprile</text:span><text:span text:style-name="T678"> </text:span><text:span text:style-name="T601">2011,</text:span><text:span text:style-name="T676"> </text:span><text:span text:style-name="T601">concernente</text:span><text:span text:style-name="T675"> </text:span><text:span text:style-name="T601">la</text:span><text:span text:style-name="T675"> </text:span><text:span text:style-name="T601">prevenzione</text:span><text:span text:style-name="T676"> </text:span><text:span text:style-name="T601">e</text:span><text:span text:style-name="T675"> </text:span><text:span text:style-name="T601">la</text:span><text:span text:style-name="T678"> </text:span><text:span text:style-name="T601">repressione</text:span><text:span text:style-name="T679"> </text:span><text:span text:style-name="T601">della</text:span><text:span text:style-name="T679"> </text:span><text:span text:style-name="T601">tratta</text:span><text:span text:style-name="T680"> </text:span><text:span text:style-name="T601">di</text:span><text:span text:style-name="T678"> </text:span><text:span text:style-name="T601">esseri</text:span><text:span text:style-name="T671"> </text:span><text:span text:style-name="T601">umani e</text:span><text:span text:style-name="T677"> </text:span><text:span text:style-name="T601">la</text:span><text:span text:style-name="T670"> </text:span><text:span text:style-name="T601">protezione</text:span><text:span text:style-name="T677"> </text:span><text:span text:style-name="T601">delle</text:span><text:span text:style-name="T677"> </text:span><text:span text:style-name="T601">vittime,</text:span><text:span text:style-name="T671"> </text:span><text:span text:style-name="T601">e</text:span><text:span text:style-name="T680"> </text:span><text:span text:style-name="T601">che</text:span><text:span text:style-name="T671"> </text:span><text:span text:style-name="T601">sostituisce</text:span><text:span text:style-name="T680"> </text:span><text:span text:style-name="T601">la</text:span><text:span text:style-name="T678"> </text:span><text:span text:style-name="T601">decisione quadro</text:span><text:span text:style-name="T677"> </text:span><text:span text:style-name="T601">del</text:span><text:span text:style-name="T677"> </text:span><text:span text:style-name="T601">Consiglio</text:span><text:span text:style-name="T680"> </text:span><text:span text:style-name="T601">2002/629/GAI</text:span><text:span text:style-name="T680"> </text:span><text:span text:style-name="T601">(GU</text:span><text:span text:style-name="T670"> </text:span><text:span text:style-name="T601">L</text:span><text:span text:style-name="T674"> </text:span><text:span text:style-name="T601">101</text:span><text:span text:style-name="T680"> </text:span><text:span text:style-name="T601">del</text:span><text:span text:style-name="T678"> </text:span><text:span text:style-name="T601">15.4.2011,</text:span><text:span text:style-name="T680"> </text:span><text:span text:style-name="T601">pag.</text:span><text:span text:style-name="T670"> </text:span><text:span text:style-name="T601">1).</text:span></text:p>
      <text:p text:style-name="P464"><text:span text:style-name="T191">(17)</text:span><text:span text:style-name="T55"> <text:s text:c="3"/></text:span><text:span text:style-name="T246"><text:s/></text:span><text:span text:style-name="T55">Ripetere</text:span><text:span text:style-name="T247"> </text:span><text:span text:style-name="T55">tante</text:span><text:span text:style-name="T266"> </text:span><text:span text:style-name="T55">volte</text:span><text:span text:style-name="T247"> </text:span><text:span text:style-name="T55">quanto</text:span><text:span text:style-name="T266"> </text:span><text:span text:style-name="T55">necessario.</text:span></text:p>
      <text:p text:style-name="P465"><text:span text:style-name="T191">(18)</text:span><text:span text:style-name="T55"> <text:s text:c="3"/></text:span><text:span text:style-name="T246"><text:s/></text:span><text:span text:style-name="T55">Ripetere</text:span><text:span text:style-name="T246"> </text:span><text:span text:style-name="T55">tante</text:span><text:span text:style-name="T328"> </text:span><text:span text:style-name="T55">volte</text:span><text:span text:style-name="T247"> </text:span><text:span text:style-name="T55">quanto</text:span><text:span text:style-name="T264"> </text:span><text:span text:style-name="T55">necessario.</text:span></text:p>
      <text:p text:style-name="P374"/>
      <text:p text:style-name="P463"><text:span text:style-name="T614">(</text:span><text:span text:style-name="T191">19</text:span><text:span text:style-name="T614">)</text:span><text:span text:style-name="T601"> <text:s text:c="3"/></text:span><text:span text:style-name="T680"><text:s/></text:span><text:span text:style-name="T601">In</text:span><text:span text:style-name="T671"> </text:span><text:span text:style-name="T601">conformità</text:span><text:span text:style-name="T677"> </text:span><text:span text:style-name="T601">alle disposizioni</text:span><text:span text:style-name="T677"> </text:span><text:span text:style-name="T601">nazionali</text:span><text:span text:style-name="T671"> </text:span><text:span text:style-name="T601">di</text:span><text:span text:style-name="T671"> </text:span><text:span text:style-name="T601">attuazione</text:span><text:span text:style-name="T677"> </text:span><text:span text:style-name="T601">dell'articolo</text:span><text:span text:style-name="T680"> </text:span><text:span text:style-name="T601">57,</text:span><text:span text:style-name="T671"> </text:span><text:span text:style-name="T601">paragrafo</text:span><text:span text:style-name="T677"> </text:span><text:span text:style-name="T601">6,</text:span><text:span text:style-name="T680"> </text:span><text:span text:style-name="T601">della</text:span><text:span text:style-name="T680"> </text:span><text:span text:style-name="T601">direttiva</text:span><text:span text:style-name="T678"> </text:span><text:span text:style-name="T601">2014/24/UE.</text:span></text:p>
      <text:p text:style-name="P585"/>
      <text:p text:style-name="P35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7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  <text:p text:style-name="P306"><text:span text:style-name="T500">L’operatore economico ha adottato provvedimenti concreti di</text:span><text:span text:style-name="T516"> </text:span><text:span text:style-name="T500">carattere</text:span><text:span text:style-name="T511"> </text:span><text:span text:style-name="T500">tecnico,</text:span><text:span text:style-name="T521"> </text:span><text:span text:style-name="T500">organizzativo</text:span><text:span text:style-name="T513"> </text:span><text:span text:style-name="T500">e</text:span><text:span text:style-name="T511"> </text:span><text:span text:style-name="T500">relativi</text:span><text:span text:style-name="T509"> </text:span><text:span text:style-name="T500">al</text:span><text:span text:style-name="T521"> </text:span><text:span text:style-name="T500">personale</text:span><text:span text:style-name="T507"> </text:span><text:span text:style-name="T500">idonei</text:span><text:span text:style-name="T511"> </text:span><text:span text:style-name="T500">a</text:span><text:span text:style-name="T523"> </text:span><text:span text:style-name="T500">prevenire</text:span><text:span text:style-name="T511"> </text:span><text:span text:style-name="T500">ulteriori</text:span><text:span text:style-name="T516"> </text:span><text:span text:style-name="T500">reati</text:span><text:span text:style-name="T524"> </text:span><text:span text:style-name="T500">o illeciti</text:span></text:p>
          </table:table-cell>
          <table:table-cell table:style-name="Tabella10.A1" office:value-type="string">
            <text:p text:style-name="P380"><text:span text:style-name="T504">[…]</text:span><text:span text:style-name="T557"> </text:span><text:span text:style-name="T504">Sì</text:span><text:span text:style-name="T578"> </text:span><text:span text:style-name="T504">[…]</text:span><text:span text:style-name="T510"> </text:span><text:span text:style-name="T504">No</text:span></text:p>
            <text:p text:style-name="P96"/>
            <text:p text:style-name="P96"/>
            <text:p text:style-name="P381"><text:span text:style-name="T504">[…]</text:span><text:span text:style-name="T557"> </text:span><text:span text:style-name="T504">Sì </text:span><text:span text:style-name="T579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0.2">
          <table:table-cell table:style-name="Tabella10.A2" office:value-type="string">
            <text:p text:style-name="P186"/>
            <text:p text:style-name="P137">Altro</text:p>
            <text:p text:style-name="P161"/>
            <text:p text:style-name="Table_20_Paragraph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0.A2" office:value-type="string">
            <text:p text:style-name="P96"/>
            <text:p text:style-name="P501"><text:span text:style-name="T505">[………………………..…]</text:span><text:span text:style-name="T518"> </text:span><text:span text:style-name="T505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7"/>
            <text:p text:style-name="P256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  <text:p text:style-name="P502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0.A3" office:value-type="string">
            <text:p text:style-name="P96"/>
            <text:p text:style-name="P382"><text:span text:style-name="T504">Sì</text:span><text:span text:style-name="T508"> </text:span><text:span text:style-name="T504">[…]</text:span><text:span text:style-name="T508"> </text:span><text:span text:style-name="T504">No</text:span><text:span text:style-name="T508"> </text:span><text:span text:style-name="T504">[…]</text:span></text:p>
            <text:p text:style-name="P161"/>
            <text:p text:style-name="P379"><text:span text:style-name="T504">Sì</text:span><text:span text:style-name="T508"> </text:span><text:span text:style-name="T504">[…]</text:span><text:span text:style-name="T508"> </text:span><text:span text:style-name="T504">No</text:span><text:span text:style-name="T508"> </text:span><text:span text:style-name="T504">[…]</text:span></text:p>
          </table:table-cell>
        </table:table-row>
      </table:table>
      <text:p text:style-name="P2"/>
      <text:p text:style-name="P2"/>
      <text:p text:style-name="P169"/>
      <text:p text:style-name="P203"><text:span text:style-name="T200">B:</text:span><text:span text:style-name="T236"> </text:span><text:span text:style-name="T200">MOTIVI</text:span><text:span text:style-name="T234"> </text:span><text:span text:style-name="T200">LEGATI</text:span><text:span text:style-name="T214"> </text:span><text:span text:style-name="T200">AL</text:span><text:span text:style-name="T238"> </text:span><text:span text:style-name="T200">PAGAMENTO</text:span><text:span text:style-name="T239"> </text:span><text:span text:style-name="T200">DI</text:span><text:span text:style-name="T240"> </text:span><text:span text:style-name="T200">IMPOSTE</text:span><text:span text:style-name="T233"> </text:span><text:span text:style-name="T200">O</text:span><text:span text:style-name="T232"> </text:span><text:span text:style-name="T200">CONTRIBUTI</text:span><text:span text:style-name="T236"> </text:span><text:span text:style-name="T200">PREVIDENZIALI</text:span></text:p>
      <text:p text:style-name="P4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9"><text:span text:style-name="T369">Pagamento</text:span><text:span text:style-name="T393"> </text:span><text:span text:style-name="T369">di</text:span><text:span text:style-name="T374"> </text:span><text:span text:style-name="T369">imposte,</text:span><text:span text:style-name="T377"> </text:span><text:span text:style-name="T369">tasse</text:span><text:span text:style-name="T385"> </text:span><text:span text:style-name="T369">o</text:span><text:span text:style-name="T382"> </text:span><text:span text:style-name="T369">contributi</text:span><text:span text:style-name="T385"> </text:span><text:span text:style-name="T369">previdenziali</text:span><text:span text:style-name="T396"> </text:span><text:span text:style-name="T617">(art.</text:span><text:span text:style-name="T625"> </text:span><text:span text:style-name="T617">94,</text:span><text:span text:style-name="T628"> </text:span><text:span text:style-name="T617">comma</text:span><text:span text:style-name="T626"> </text:span><text:span text:style-name="T617">6,</text:span><text:span text:style-name="T621"> </text:span><text:span text:style-name="T617">e</text:span><text:span text:style-name="T623"> </text:span><text:span text:style-name="T617">art.</text:span><text:span text:style-name="T629"> </text:span><text:span text:style-name="T617">95,</text:span><text:span text:style-name="T623"> </text:span><text:span text:style-name="T617">comma</text:span><text:span text:style-name="T626"> </text:span><text:span text:style-name="T617">2,</text:span><text:span text:style-name="T621"> </text:span><text:span text:style-name="T617">del</text:span><text:span text:style-name="T630"> </text:span><text:span text:style-name="T617">Codice):</text:span>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258"><text:span text:style-name="T617">L'operatore economico ha soddisfatto tutti </text:span><text:span text:style-name="T368">gli obblighi relativi al</text:span><text:span text:style-name="T406"> </text:span><text:span text:style-name="T368">pagamento</text:span><text:span text:style-name="T378"> </text:span><text:span text:style-name="T368">di</text:span><text:span text:style-name="T378"> </text:span><text:span text:style-name="T368">imposte,</text:span><text:span text:style-name="T371"> </text:span><text:span text:style-name="T368">tasse</text:span><text:span text:style-name="T378"> </text:span><text:span text:style-name="T368">o</text:span><text:span text:style-name="T375"> </text:span><text:span text:style-name="T368">contributi</text:span><text:span text:style-name="T386"> </text:span><text:span text:style-name="T368">previdenziali,</text:span><text:span text:style-name="T394"> </text:span><text:span text:style-name="T617">sia</text:span><text:span text:style-name="T625"> </text:span><text:span text:style-name="T617">nel</text:span><text:span text:style-name="T628"> </text:span><text:span text:style-name="T617">paese dove è stabilito sia nello Stato membro della stazione</text:span><text:span text:style-name="T629"> </text:span><text:span text:style-name="T617">appaltante o dell’ente concedente, se diverso dal paese di</text:span><text:span text:style-name="T629"> </text:span><text:span text:style-name="T617">stabilimento?</text:span></text:p>
          </table:table-cell>
          <table:table-cell table:style-name="Tabella11.A1" table:number-columns-spanned="2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8"/>
          </table:table-cell>
          <table:table-cell table:style-name="Tabella11.A3" office:value-type="string">
            <text:p text:style-name="P77">Imposte/tasse</text:p>
          </table:table-cell>
          <table:table-cell table:style-name="Tabella11.A3" office:value-type="string">
            <text:p text:style-name="P475"><text:span text:style-name="T61">Contributi</text:span><text:span text:style-name="T82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313"><text:span text:style-name="T369">In</text:span><text:span text:style-name="T393"> </text:span><text:span text:style-name="T369">caso</text:span><text:span text:style-name="T396"> </text:span><text:span text:style-name="T369">negativo</text:span><text:span text:style-name="T617">,</text:span><text:span text:style-name="T626"> </text:span><text:span text:style-name="T617">indicare:</text:span></text:p>
          </table:table-cell>
          <table:table-cell table:style-name="Tabella11.B4" office:value-type="string">
            <text:p text:style-name="P59"/>
          </table:table-cell>
          <table:table-cell table:style-name="Tabella11.B4" office:value-type="string">
            <text:p text:style-name="P59"/>
          </table:table-cell>
        </table:table-row>
        <table:table-row table:style-name="Tabella11.5">
          <table:table-cell table:style-name="Tabella11.A4" office:value-type="string">
            <text:p text:style-name="P122"/>
            <text:p text:style-name="P503"><text:span text:style-name="T617">a)</text:span><text:span text:style-name="T631"> </text:span><text:span text:style-name="T617">Paese</text:span><text:span text:style-name="T632"> </text:span><text:span text:style-name="T617">o</text:span><text:span text:style-name="T630"> </text:span><text:span text:style-name="T617">Stato</text:span><text:span text:style-name="T630"> </text:span><text:span text:style-name="T617">membro interessato</text:span></text:p>
          </table:table-cell>
          <table:table-cell table:style-name="Tabella11.A3" office:value-type="string">
            <text:p text:style-name="P122"/>
            <text:p text:style-name="P4"/>
            <text:p text:style-name="P311"><text:span text:style-name="T617">a)</text:span><text:span text:style-name="T630"> </text:span><text:span text:style-name="T617">[</text:span><text:span text:style-name="T365"><text:tab/></text:span><text:span text:style-name="T617">]</text:span></text:p>
          </table:table-cell>
          <table:table-cell table:style-name="Tabella11.A3" office:value-type="string">
            <text:p text:style-name="P122"/>
            <text:p text:style-name="P4"/>
            <text:p text:style-name="P479"><text:span text:style-name="T617">a)</text:span><text:span text:style-name="T630"> </text:span><text:span text:style-name="T617">[</text:span><text:span text:style-name="T365"><text:tab/></text:span><text:span text:style-name="T617">]</text:span></text:p>
          </table:table-cell>
        </table:table-row>
        <table:table-row table:style-name="Tabella11.6">
          <table:table-cell table:style-name="Tabella11.A4" office:value-type="string">
            <text:p text:style-name="P486"><text:span text:style-name="T617">b) </text:span><text:span text:style-name="T621"><text:s/></text:span><text:span text:style-name="T617">Di</text:span><text:span text:style-name="T626"> </text:span><text:span text:style-name="T617">quale importo</text:span><text:span text:style-name="T632"> </text:span><text:span text:style-name="T617">si</text:span><text:span text:style-name="T626"> </text:span><text:span text:style-name="T617">tratta</text:span></text:p>
          </table:table-cell>
          <table:table-cell table:style-name="Tabella11.A4" office:value-type="string">
            <text:p text:style-name="P178"/>
            <text:p text:style-name="P311"><text:span text:style-name="T617">b)</text:span><text:span text:style-name="T630"> </text:span><text:span text:style-name="T617">[</text:span><text:span text:style-name="T365"><text:tab/></text:span><text:span text:style-name="T617">]</text:span></text:p>
          </table:table-cell>
          <table:table-cell table:style-name="Tabella11.A4" office:value-type="string">
            <text:p text:style-name="P178"/>
            <text:p text:style-name="P480"><text:span text:style-name="T617">b)</text:span><text:span text:style-name="T630"> </text:span><text:span text:style-name="T617">[</text:span><text:span text:style-name="T365"><text:tab/></text:span><text:span text:style-name="T617">]</text:span></text:p>
          </table:table-cell>
        </table:table-row>
        <table:table-row table:style-name="Tabella11.7">
          <table:table-cell table:style-name="Tabella11.A4" office:value-type="string">
            <text:p text:style-name="P486"><text:span text:style-name="T617">c)</text:span><text:span text:style-name="T633"> </text:span><text:span text:style-name="T617">Come</text:span><text:span text:style-name="T627"> </text:span><text:span text:style-name="T617">è</text:span><text:span text:style-name="T632"> </text:span><text:span text:style-name="T617">stata</text:span><text:span text:style-name="T632"> </text:span><text:span text:style-name="T617">stabilita</text:span><text:span text:style-name="T632"> </text:span><text:span text:style-name="T617">tale inottemperanza: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8">
          <table:table-cell table:style-name="Tabella11.A4" office:value-type="string">
            <text:p text:style-name="P172"/>
            <text:p text:style-name="Table_20_Paragraph"><text:span text:style-name="T617">1)</text:span><text:span text:style-name="T634"> </text:span><text:span text:style-name="T617">Mediante</text:span><text:span text:style-name="T625"> </text:span><text:span text:style-name="T617">una</text:span><text:span text:style-name="T632"> </text:span><text:span text:style-name="T369">decisione</text:span><text:span text:style-name="T374"> </text:span><text:span text:style-name="T617">giudiziaria o</text:span><text:span text:style-name="T636"> </text:span><text:span text:style-name="T617">amministrativa:</text:span></text:p>
          </table:table-cell>
          <table:table-cell table:style-name="Tabella11.A4" office:value-type="string">
            <text:p text:style-name="P103"/>
            <text:p text:style-name="P414"><text:span text:style-name="T617">c1) [ ]</text:span><text:span text:style-name="T623"> </text:span><text:span text:style-name="T617">Sì [</text:span><text:span text:style-name="T623"> </text:span><text:span text:style-name="T617">]</text:span><text:span text:style-name="T637"> </text:span><text:span text:style-name="T617">No</text:span></text:p>
          </table:table-cell>
          <table:table-cell table:style-name="Tabella11.A4" office:value-type="string">
            <text:p text:style-name="P103"/>
            <text:p text:style-name="P477"><text:span text:style-name="T617">c1) [ ]</text:span><text:span text:style-name="T621"> </text:span><text:span text:style-name="T617">Sì</text:span><text:span text:style-name="T630"> </text:span><text:span text:style-name="T617">[</text:span><text:span text:style-name="T629"> </text:span><text:span text:style-name="T617">]</text:span><text:span text:style-name="T639"> </text:span><text:span text:style-name="T617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570"><text:span text:style-name="T617">Tale</text:span><text:span text:style-name="T640"> </text:span><text:span text:style-name="T617">decisione</text:span><text:span text:style-name="T627"> </text:span><text:span text:style-name="T617">è</text:span><text:span text:style-name="T624"> </text:span><text:span text:style-name="T617">definitiva</text:span><text:span text:style-name="T624"> </text:span><text:span text:style-name="T617">e</text:span><text:span text:style-name="T624"> </text:span><text:span text:style-name="T617">vincolante?</text:span></text:p>
              </text:list-item>
            </text:list>
          </table:table-cell>
          <table:table-cell table:style-name="Tabella11.A4" office:value-type="string">
            <text:p text:style-name="P504"><text:span text:style-name="T617">-<text:tab/>[</text:span><text:span text:style-name="T623"> </text:span><text:span text:style-name="T617">]</text:span><text:span text:style-name="T629"> </text:span><text:span text:style-name="T617">Sì</text:span><text:span text:style-name="T623"> </text:span><text:span text:style-name="T617">[</text:span><text:span text:style-name="T621"> </text:span><text:span text:style-name="T617">]</text:span><text:span text:style-name="T629"> </text:span><text:span text:style-name="T617">No</text:span></text:p>
          </table:table-cell>
          <table:table-cell table:style-name="Tabella11.A4" office:value-type="string">
            <text:p text:style-name="P481"><text:span text:style-name="T617">-<text:tab/>[</text:span><text:span text:style-name="T621"> </text:span><text:span text:style-name="T617">]</text:span><text:span text:style-name="T629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3"> </text:span><text:span text:style-name="T617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571"><text:span text:style-name="T617">Indicare</text:span><text:span text:style-name="T632"> </text:span><text:span text:style-name="T617">la data</text:span><text:span text:style-name="T625"> </text:span><text:span text:style-name="T617">della</text:span><text:span text:style-name="T640"> </text:span><text:span text:style-name="T617">sentenza</text:span><text:span text:style-name="T632"> </text:span><text:span text:style-name="T617">di</text:span><text:span text:style-name="T627"> </text:span><text:span text:style-name="T617">condanna</text:span><text:span text:style-name="T625"> </text:span><text:span text:style-name="T617">o</text:span><text:span text:style-name="T626"> </text:span><text:span text:style-name="T617">della</text:span><text:span text:style-name="T626"> </text:span><text:span text:style-name="T617">decisione.</text:span></text:p>
              </text:list-item>
            </text:list>
          </table:table-cell>
          <table:table-cell table:style-name="Tabella11.A4" office:value-type="string">
            <text:p text:style-name="P505"><text:span text:style-name="T618">- </text:span><text:span text:style-name="T635"><text:s/></text:span><text:span text:style-name="T619">[………………]</text:span></text:p>
          </table:table-cell>
          <table:table-cell table:style-name="Tabella11.A4" office:value-type="string">
            <text:p text:style-name="P478"><text:span text:style-name="T618">- </text:span><text:span text:style-name="T635"><text:s/></text:span><text:span text:style-name="T619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572"><text:span text:style-name="T617">Nel</text:span><text:span text:style-name="T626"> </text:span><text:span text:style-name="T617">caso</text:span><text:span text:style-name="T632"> </text:span><text:span text:style-name="T617">di</text:span><text:span text:style-name="T626"> </text:span><text:span text:style-name="T617">una</text:span><text:span text:style-name="T626"> </text:span><text:span text:style-name="T617">sentenza</text:span><text:span text:style-name="T632"> </text:span><text:span text:style-name="T617">di</text:span><text:span text:style-name="T625"> </text:span><text:span text:style-name="T617">condanna,</text:span><text:span text:style-name="T630"> </text:span><text:span text:style-name="T368">se</text:span><text:span text:style-name="T397"> </text:span><text:span text:style-name="T368">stabilita</text:span></text:p>
              </text:list-item>
            </text:list>
          </table:table-cell>
          <table:table-cell table:style-name="Tabella11.A4" office:value-type="string">
            <text:p text:style-name="P349"><text:span text:style-name="T618">- </text:span><text:span text:style-name="T635"><text:s/></text:span><text:span text:style-name="T619">[………………]</text:span></text:p>
          </table:table-cell>
          <table:table-cell table:style-name="Tabella11.A4" office:value-type="string">
            <text:p text:style-name="P350"><text:span text:style-name="T618">- </text:span><text:span text:style-name="T635"><text:s/></text:span><text:span text:style-name="T619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326"><text:span text:style-name="T423">direttamente</text:span><text:span text:style-name="T381"> </text:span><text:span text:style-name="T369">nella</text:span><text:span text:style-name="T382"> </text:span><text:span text:style-name="T369">sentenza</text:span><text:span text:style-name="T377"> </text:span><text:span text:style-name="T369">di</text:span><text:span text:style-name="T377"> </text:span><text:span text:style-name="T369">condanna</text:span><text:span text:style-name="T617">,</text:span><text:span text:style-name="T632"> </text:span><text:span text:style-name="T617">la</text:span><text:span text:style-name="T626"> </text:span><text:span text:style-name="T617">durata</text:span><text:span text:style-name="T626"> </text:span><text:span text:style-name="T617">del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3">
          <table:table-cell table:style-name="Tabella11.A4" office:value-type="string">
            <text:p text:style-name="P483"><text:span text:style-name="T617">periodo</text:span><text:span text:style-name="T624"> </text:span><text:span text:style-name="T617">d'esclusione:</text:span></text:p>
          </table:table-cell>
          <table:table-cell table:style-name="Tabella11.A4" office:value-type="string">
            <text:p text:style-name="P55"/>
          </table:table-cell>
          <table:table-cell table:style-name="Tabella11.A4" office:value-type="string">
            <text:p text:style-name="P55"/>
          </table:table-cell>
        </table:table-row>
        <table:table-row table:style-name="Tabella11.14">
          <table:table-cell table:style-name="Tabella11.A4" office:value-type="string">
            <text:p text:style-name="P506"><text:span text:style-name="T617">2) </text:span><text:span text:style-name="T631"><text:s/></text:span><text:span text:style-name="T617">In</text:span><text:span text:style-name="T630"> </text:span><text:span text:style-name="T369">altro</text:span><text:span text:style-name="T385"> </text:span><text:span text:style-name="T369">modo</text:span><text:span text:style-name="T617">?</text:span><text:span text:style-name="T632"> </text:span><text:span text:style-name="T617">Specificare:</text:span></text:p>
          </table:table-cell>
          <table:table-cell table:style-name="Tabella11.A4" office:value-type="string">
            <text:p text:style-name="P507"><text:span text:style-name="T617">c2) [</text:span><text:span text:style-name="T365"><text:tab/></text:span><text:span text:style-name="T617">]</text:span></text:p>
          </table:table-cell>
          <table:table-cell table:style-name="Tabella11.A4" office:value-type="string">
            <text:p text:style-name="P216"><text:span text:style-name="T617">c2) [</text:span><text:span text:style-name="T365"><text:tab/></text:span><text:span text:style-name="T617">]</text:span></text:p>
          </table:table-cell>
        </table:table-row>
        <table:table-row table:style-name="Tabella11.15">
          <table:table-cell table:style-name="Tabella11.A4" office:value-type="string">
            <text:p text:style-name="P508"><text:span text:style-name="T617">d)</text:span><text:span text:style-name="T641"> </text:span><text:span text:style-name="T617">L'operatore</text:span><text:span text:style-name="T623"> </text:span><text:span text:style-name="T617">economico</text:span><text:span text:style-name="T639"> </text:span><text:span text:style-name="T617">ha</text:span><text:span text:style-name="T623"> </text:span><text:span text:style-name="T617">ottemperato</text:span><text:span text:style-name="T642"> </text:span><text:span text:style-name="T617">od</text:span><text:span text:style-name="T643"> </text:span><text:span text:style-name="T617">ottempererà</text:span><text:span text:style-name="T644"> </text:span><text:span text:style-name="T617">ai</text:span><text:span text:style-name="T637"> </text:span><text:span text:style-name="T617">suoi</text:span><text:span text:style-name="T646"> </text:span><text:span text:style-name="T630">obblighi,</text:span><text:span text:style-name="T636"> </text:span><text:span text:style-name="T630">pagando</text:span><text:span text:style-name="T636"> </text:span><text:span text:style-name="T630">o</text:span><text:span text:style-name="T624"> </text:span><text:span text:style-name="T630">impegnandosi</text:span><text:span text:style-name="T624"> </text:span><text:span text:style-name="T617">in</text:span><text:span text:style-name="T636"> </text:span><text:span text:style-name="T617">modo</text:span><text:span text:style-name="T647"> </text:span><text:span text:style-name="T617">vincolante</text:span><text:span text:style-name="T624"> </text:span><text:span text:style-name="T617">a</text:span><text:span text:style-name="T636"> </text:span><text:span text:style-name="T617">pagare</text:span></text:p>
          </table:table-cell>
          <table:table-cell table:style-name="Tabella11.A4" office:value-type="string">
            <text:p text:style-name="P99"/>
            <text:p text:style-name="Table_20_Paragraph"><text:span text:style-name="T617">d) [</text:span><text:span text:style-name="T623"> </text:span><text:span text:style-name="T617">]</text:span><text:span text:style-name="T621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9"> </text:span><text:span text:style-name="T617">No</text:span></text:p>
          </table:table-cell>
          <table:table-cell table:style-name="Tabella11.A4" office:value-type="string">
            <text:p text:style-name="P99"/>
            <text:p text:style-name="P476"><text:span text:style-name="T617">d) [</text:span><text:span text:style-name="T623"> </text:span><text:span text:style-name="T617">]</text:span><text:span text:style-name="T621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9"> </text:span><text:span text:style-name="T617">No</text:span></text:p>
          </table:table-cell>
        </table:table-row>
        <table:table-row table:style-name="Tabella11.4">
          <table:table-cell table:style-name="Tabella11.A4" office:value-type="string">
            <text:p text:style-name="P346"><text:span text:style-name="T617">le</text:span><text:span text:style-name="T630"> </text:span><text:span text:style-name="T617">imposte,</text:span><text:span text:style-name="T630"> </text:span><text:span text:style-name="T617">le</text:span><text:span text:style-name="T626"> </text:span><text:span text:style-name="T617">tasse</text:span><text:span text:style-name="T626"> </text:span><text:span text:style-name="T617">o i</text:span><text:span text:style-name="T625"> </text:span><text:span text:style-name="T617">contributi</text:span><text:span text:style-name="T626"> </text:span><text:span text:style-name="T617">previdenziali</text:span><text:span text:style-name="T630"> </text:span><text:span text:style-name="T617">dovuti,</text:span><text:span text:style-name="T632"> </text:span><text:span text:style-name="T617">compresi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7">
          <table:table-cell table:style-name="Tabella11.A4" office:value-type="string">
            <text:p text:style-name="P345"><text:span text:style-name="T617">eventuali</text:span><text:span text:style-name="T648"> </text:span><text:span text:style-name="T617">interessi</text:span><text:span text:style-name="T649"> </text:span><text:span text:style-name="T617">o</text:span><text:span text:style-name="T650"> </text:span><text:span text:style-name="T617">multe,</text:span><text:span text:style-name="T648"> </text:span><text:span text:style-name="T617">avendo</text:span><text:span text:style-name="T651"> </text:span><text:span text:style-name="T617">effettuato</text:span><text:span text:style-name="T652"> </text:span><text:span text:style-name="T617">il</text:span><text:span text:style-name="T649"> </text:span><text:span text:style-name="T617">pagamento</text:span><text:span text:style-name="T653"> </text:span><text:span text:style-name="T617">o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4" office:value-type="string">
            <text:p text:style-name="P474"><text:span text:style-name="T617">formalizzato</text:span><text:span text:style-name="T630"> </text:span><text:span text:style-name="T617">l’impegno</text:span><text:span text:style-name="T630"> </text:span><text:span text:style-name="T617">prima</text:span><text:span text:style-name="T625"> </text:span><text:span text:style-name="T617">della</text:span><text:span text:style-name="T627"> </text:span><text:span text:style-name="T617">scadenza</text:span><text:span text:style-name="T632"> </text:span><text:span text:style-name="T617">del</text:span><text:span text:style-name="T630"> </text:span><text:span text:style-name="T617">termine</text:span><text:span text:style-name="T626"> </text:span><text:span text:style-name="T617">per</text:span><text:span text:style-name="T627"> </text:span><text:span text:style-name="T617">la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4" office:value-type="string">
            <text:p text:style-name="P347"><text:span text:style-name="T617">presentazione</text:span><text:span text:style-name="T648"> </text:span><text:span text:style-name="T617">della </text:span><text:span text:style-name="T654"><text:s/></text:span><text:span text:style-name="T617">domanda </text:span><text:span text:style-name="T650"><text:s/></text:span><text:span text:style-name="T617">(articolo </text:span><text:span text:style-name="T649"><text:s/></text:span><text:span text:style-name="T617">94, </text:span><text:span text:style-name="T649"><text:s/></text:span><text:span text:style-name="T617">comma </text:span><text:span text:style-name="T649"><text:s/></text:span><text:span text:style-name="T617">6, </text:span><text:span text:style-name="T653"><text:s/></text:span><text:span text:style-name="T617">del</text:span></text:p>
          </table:table-cell>
          <table:table-cell table:style-name="Tabella11.A4" office:value-type="string">
            <text:p text:style-name="P324"><text:span text:style-name="T369">In</text:span><text:span text:style-name="T396"> </text:span><text:span text:style-name="T369">caso</text:span><text:span text:style-name="T374"> </text:span><text:span text:style-name="T369">affermativo</text:span><text:span text:style-name="T617">,</text:span><text:span text:style-name="T626"> </text:span><text:span text:style-name="T617">fornire</text:span></text:p>
          </table:table-cell>
          <table:table-cell table:style-name="Tabella11.A4" office:value-type="string">
            <text:p text:style-name="P325"><text:span text:style-name="T369">In</text:span><text:span text:style-name="T385"> </text:span><text:span text:style-name="T369">caso</text:span><text:span text:style-name="T396"> </text:span><text:span text:style-name="T369">affermativo</text:span><text:span text:style-name="T617">,</text:span><text:span text:style-name="T626"> </text:span><text:span text:style-name="T617">fornire</text:span></text:p>
          </table:table-cell>
        </table:table-row>
        <table:table-row table:style-name="Tabella11.17">
          <table:table-cell table:style-name="Tabella11.A4" office:value-type="string">
            <text:p text:style-name="P346"><text:span text:style-name="T617">Codice)</text:span><text:span text:style-name="T653"> </text:span><text:span text:style-name="T617">oppure</text:span><text:span text:style-name="T649"> </text:span><text:span text:style-name="T617">ha</text:span><text:span text:style-name="T652"> </text:span><text:span text:style-name="T617">compensato</text:span><text:span text:style-name="T649"> </text:span><text:span text:style-name="T617">il</text:span><text:span text:style-name="T648"> </text:span><text:span text:style-name="T617">debito</text:span><text:span text:style-name="T649"> </text:span><text:span text:style-name="T617">tributario</text:span><text:span text:style-name="T654"> </text:span><text:span text:style-name="T617">con</text:span><text:span text:style-name="T655"> </text:span><text:span text:style-name="T617">crediti</text:span></text:p>
          </table:table-cell>
          <table:table-cell table:style-name="Tabella11.A4" office:value-type="string">
            <text:p text:style-name="P344"><text:span text:style-name="T620">informazioni</text:span><text:span text:style-name="T638"> </text:span><text:span text:style-name="T620">dettagliate:</text:span><text:span text:style-name="T656"> </text:span><text:span text:style-name="T620">[……]</text:span></text:p>
          </table:table-cell>
          <table:table-cell table:style-name="Tabella11.A4" office:value-type="string">
            <text:p text:style-name="P348"><text:span text:style-name="T620">informazioni</text:span><text:span text:style-name="T622"> </text:span><text:span text:style-name="T620">dettagliate:</text:span><text:span text:style-name="T645"> </text:span><text:span text:style-name="T620">[……]</text:span></text:p>
          </table:table-cell>
        </table:table-row>
        <table:table-row table:style-name="Tabella11.17">
          <table:table-cell table:style-name="Tabella11.A4" office:value-type="string">
            <text:p text:style-name="P345"><text:span text:style-name="T617">certificati</text:span><text:span text:style-name="T652"> </text:span><text:span text:style-name="T617">vantati</text:span><text:span text:style-name="T648"> </text:span><text:span text:style-name="T617">nei</text:span><text:span text:style-name="T650"> </text:span><text:span text:style-name="T617">confronti</text:span><text:span text:style-name="T650"> </text:span><text:span text:style-name="T617">della</text:span><text:span text:style-name="T648"> </text:span><text:span text:style-name="T617">pubblica</text:span><text:span text:style-name="T651"> </text:span><text:span text:style-name="T617">amministrazione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22">
          <table:table-cell table:style-name="Tabella11.B4" office:value-type="string">
            <text:p text:style-name="P483"><text:span text:style-name="T617">(art.</text:span><text:span text:style-name="T626"> </text:span><text:span text:style-name="T617">95,</text:span><text:span text:style-name="T632"> </text:span><text:span text:style-name="T617">comma</text:span><text:span text:style-name="T630"> </text:span><text:span text:style-name="T617">2,</text:span><text:span text:style-name="T632"> </text:span><text:span text:style-name="T617">ult.</text:span><text:span text:style-name="T632"> </text:span><text:span text:style-name="T617">periodo,</text:span><text:span text:style-name="T632"> </text:span><text:span text:style-name="T617">del</text:span><text:span text:style-name="T626"> </text:span><text:span text:style-name="T617">Codice)?</text:span>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</table:table>
      <text:p text:style-name="P586"><draw:rect text:anchor-type="char" draw:z-index="0" draw:name="Forma7" draw:style-name="gr17" draw:text-style-name="P605" svg:width="2.341cm" svg:height="0.276cm" svg:x="4.119cm" svg:y="20.151cm"><text:p/></draw:rect><draw:rect text:anchor-type="char" draw:z-index="1" draw:name="Forma8" draw:style-name="gr17" draw:text-style-name="P605" svg:width="1.99cm" svg:height="0.276cm" svg:x="4.119cm" svg:y="20.701cm"><text:p/></draw:rect></text:p>
      <text:p text:style-name="P35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9"><text:span text:style-name="T274">Se</text:span><text:span text:style-name="T295"> </text:span><text:span text:style-name="T274">la documentazione</text:span><text:span text:style-name="T299"> </text:span><text:span text:style-name="T274">pertinente</text:span><text:span text:style-name="T293"> </text:span><text:span text:style-name="T274">relativa</text:span><text:span text:style-name="T290"> </text:span><text:span text:style-name="T274">al</text:span><text:span text:style-name="T299"> </text:span><text:span text:style-name="T274">pagamento</text:span><text:span text:style-name="T299"> </text:span><text:span text:style-name="T274">di</text:span><text:span text:style-name="T286"> </text:span><text:span text:style-name="T274">imposte</text:span><text:span text:style-name="T297"> </text:span><text:span text:style-name="T274">o</text:span><text:span text:style-name="T290"> </text:span><text:span text:style-name="T274">contributi</text:span><text:span text:style-name="T295"> </text:span><text:span text:style-name="T274">previdenziali</text:span><text:span text:style-name="T299"> </text:span><text:span text:style-name="T274">è</text:span><text:span text:style-name="T293"> </text:span><text:span text:style-name="T274">disponibile</text:span><text:span text:style-name="T286"> </text:span><text:span text:style-name="T274">elettronicamente,</text:span><text:span text:style-name="T288"> </text:span><text:span text:style-name="T274">indicare:</text:span></text:p>
          </table:table-cell>
          <table:table-cell table:style-name="Tabella12.A1" office:value-type="string">
            <text:p text:style-name="P510"><text:span text:style-name="T274">(indirizzo</text:span><text:span text:style-name="T288"> </text:span><text:span text:style-name="T274">web,</text:span><text:span text:style-name="T299"> </text:span><text:span text:style-name="T274">autorità</text:span><text:span text:style-name="T299"> </text:span><text:span text:style-name="T274">o</text:span><text:span text:style-name="T286"> </text:span><text:span text:style-name="T274">organismo</text:span><text:span text:style-name="T301"> </text:span><text:span text:style-name="T274">di</text:span><text:span text:style-name="T295"> </text:span><text:span text:style-name="T274">emanazione,</text:span><text:span text:style-name="T288"> </text:span><text:span text:style-name="T274">riferimento</text:span><text:span text:style-name="T297"> </text:span><text:span text:style-name="T274">preciso</text:span><text:span text:style-name="T285"> </text:span><text:span text:style-name="T274">della</text:span><text:span text:style-name="T282"> </text:span><text:span text:style-name="T274">documentazione)(</text:span><text:span text:style-name="T329">20</text:span><text:span text:style-name="T274">):</text:span></text:p>
            <text:p text:style-name="P45">[……………][……………][…………..…]</text:p>
          </table:table-cell>
        </table:table-row>
      </table:table>
      <text:h text:style-name="P431" text:outline-level="4"><text:span text:style-name="T249">C:</text:span><text:span text:style-name="T246"> </text:span><text:span text:style-name="T249">MOTIVI</text:span><text:span text:style-name="T55"> </text:span><text:span text:style-name="T249">LEGATI</text:span><text:span text:style-name="T52"> </text:span><text:span text:style-name="T249">A</text:span><text:span text:style-name="T52"> </text:span><text:span text:style-name="T249">INSOLVENZA,</text:span><text:span text:style-name="T246"> </text:span><text:span text:style-name="T50">CONFLITTO</text:span><text:span text:style-name="T247"> </text:span><text:span text:style-name="T50">DI</text:span><text:span text:style-name="T245"> </text:span><text:span text:style-name="T50">INTERESSI</text:span><text:span text:style-name="T246"> </text:span><text:span text:style-name="T50">O</text:span><text:span text:style-name="T248"> </text:span><text:span text:style-name="T50">ILLECITI</text:span><text:span text:style-name="T245"> </text:span><text:span text:style-name="T50">PROFESSIONALI</text:span><text:span text:style-name="T247"> </text:span><text:span text:style-name="T50">(</text:span><text:span text:style-name="T330">21</text:span><text:span text:style-name="T50">)</text:span></text:h>
      <text:p text:style-name="P355"><draw:frame draw:style-name="fr3" draw:name="24" text:anchor-type="char" svg:x="2.896cm" svg:y="0.63cm" svg:width="16.782cm" svg:height="0.972cm" draw:z-index="14"><draw:text-box><text:p text:style-name="P402"><text:span text:style-name="T58">Si</text:span><text:span text:style-name="T88"> </text:span><text:span text:style-name="T58">noti</text:span><text:span text:style-name="T84"> </text:span><text:span text:style-name="T58">che</text:span><text:span text:style-name="T81"> </text:span><text:span text:style-name="T58">ai</text:span><text:span text:style-name="T88"> </text:span><text:span text:style-name="T58">fini</text:span><text:span text:style-name="T92"> </text:span><text:span text:style-name="T58">del</text:span><text:span text:style-name="T111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4"> </text:span><text:span text:style-name="T58">dei</text:span><text:span text:style-name="T92"> </text:span><text:span text:style-name="T58">motivi</text:span><text:span text:style-name="T92"> </text:span><text:span text:style-name="T58">di</text:span><text:span text:style-name="T88"> </text:span><text:span text:style-name="T58">esclusione</text:span><text:span text:style-name="T111"> </text:span><text:span text:style-name="T58">elencati</text:span><text:span text:style-name="T92"> </text:span><text:span text:style-name="T58">di</text:span><text:span text:style-name="T88"> </text:span><text:span text:style-name="T58">seguito</text:span><text:span text:style-name="T73"> </text:span><text:span text:style-name="T58">potrebbero</text:span><text:span text:style-name="T88"> </text:span><text:span text:style-name="T58">essere</text:span><text:span text:style-name="T111"> </text:span><text:span text:style-name="T58">stati</text:span><text:span text:style-name="T97"> </text:span><text:span text:style-name="T58">oggetto</text:span><text:span text:style-name="T73"> </text:span><text:span text:style-name="T58">di</text:span><text:span text:style-name="T88"> </text:span><text:span text:style-name="T58">una</text:span><text:span text:style-name="T105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7"> </text:span><text:span text:style-name="T58">prevedere</text:span><text:span text:style-name="T88"> </text:span><text:span text:style-name="T58">che</text:span><text:span text:style-name="T111"> </text:span><text:span text:style-name="T58">nel</text:span><text:span text:style-name="T97"> </text:span><text:span text:style-name="T58">concetto di</text:span><text:span text:style-name="T97"> </text:span><text:span text:style-name="T58">"grave</text:span><text:span text:style-name="T88"> </text:span><text:span text:style-name="T58">illecito</text:span><text:span text:style-name="T73"> </text:span><text:span text:style-name="T58">professionale"</text:span><text:span text:style-name="T88"> </text:span><text:span text:style-name="T58">rientrino</text:span><text:span text:style-name="T73"> </text:span><text:span text:style-name="T58">forme</text:span><text:span text:style-name="T111"> </text:span><text:span text:style-name="T58">diverse di</text:span><text:span text:style-name="T97"> </text:span><text:span text:style-name="T58">condotta.</text:span></text:p></draw:text-box></draw:frame></text:p>
      <text:p text:style-name="P88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04"><text:span text:style-name="T61">Informazioni</text:span><text:span text:style-name="T82"> </text:span><text:span text:style-name="T61">su</text:span><text:span text:style-name="T78"> </text:span><text:span text:style-name="T61">eventuali</text:span><text:span text:style-name="T74"> </text:span><text:span text:style-name="T61">situazioni</text:span><text:span text:style-name="T99"> </text:span><text:span text:style-name="T61">di</text:span><text:span text:style-name="T74"> </text:span><text:span text:style-name="T61">insolvenza,</text:span><text:span text:style-name="T85"> </text:span><text:span text:style-name="T61">conflitto</text:span><text:span text:style-name="T82"> </text:span><text:span text:style-name="T61">di</text:span><text:span text:style-name="T106"> </text:span><text:span text:style-name="T61">interessi</text:span><text:span text:style-name="T109"> </text:span><text:span text:style-name="T61">o</text:span><text:span text:style-name="T93"> </text:span><text:span text:style-name="T61">illeciti</text:span><text:span text:style-name="T119"> </text:span><text:span text:style-name="T61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21"><text:span text:style-name="T630">L'operatore</text:span><text:span text:style-name="T647"> </text:span><text:span text:style-name="T630">economico</text:span><text:span text:style-name="T624"> </text:span><text:span text:style-name="T617">ha</text:span><text:span text:style-name="T627"> </text:span><text:span text:style-name="T617">violato,</text:span><text:span text:style-name="T626"> </text:span><text:span text:style-name="T368">per</text:span><text:span text:style-name="T386"> </text:span><text:span text:style-name="T368">quanto</text:span><text:span text:style-name="T424"> </text:span><text:span text:style-name="T368">di</text:span><text:span text:style-name="T383"> </text:span><text:span text:style-name="T368">sua</text:span><text:span text:style-name="T383"> </text:span><text:span text:style-name="T368">conoscenza</text:span><text:span text:style-name="T617">,</text:span><text:span text:style-name="T646"> </text:span><text:span text:style-name="T368">obblighi </text:span><text:span text:style-name="T617">applicabili in materia di salute e sicurezza sul lavoro, </text:span><text:span text:style-name="T368">di</text:span><text:span text:style-name="T406"> </text:span><text:span text:style-name="T368">diritto ambientale, sociale e del lavoro, </text:span><text:span text:style-name="T617">(</text:span><text:span text:style-name="T615">22</text:span><text:span text:style-name="T617">) di cui all’articolo 95,</text:span><text:span text:style-name="T629"> </text:span><text:span text:style-name="T617">comma</text:span><text:span text:style-name="T626"> </text:span><text:span text:style-name="T617">1,</text:span><text:span text:style-name="T621"> </text:span><text:span text:style-name="T617">lett.</text:span><text:span text:style-name="T629"> </text:span><text:span text:style-name="T617">a),</text:span><text:span text:style-name="T623"> </text:span><text:span text:style-name="T617">del</text:span><text:span text:style-name="T630"> </text:span><text:span text:style-name="T617">Codice?</text:span></text:p>
          </table:table-cell>
          <table:table-cell table:style-name="Tabella13.A1" office:value-type="string">
            <text:p text:style-name="P341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5"/>
          </table:table-cell>
        </table:table-row>
        <table:table-row table:style-name="Tabella13.4">
          <table:table-cell table:style-name="Tabella13.A4" office:value-type="string">
            <text:p text:style-name="P187"/>
            <text:p text:style-name="P305"><text:span text:style-name="T437">In caso affermativo</text:span><text:span text:style-name="T500">, l'operatore economico ha adottato misure</text:span><text:span text:style-name="T516"> </text:span><text:span text:style-name="T500">sufficienti</text:span><text:span text:style-name="T513"> </text:span><text:span text:style-name="T500">a</text:span><text:span text:style-name="T507"> </text:span><text:span text:style-name="T500">dimostrare</text:span><text:span text:style-name="T507"> </text:span><text:span text:style-name="T500">la</text:span><text:span text:style-name="T521"> </text:span><text:span text:style-name="T500">sua</text:span><text:span text:style-name="T521"> </text:span><text:span text:style-name="T500">affidabilità</text:span><text:span text:style-name="T513"> </text:span><text:span text:style-name="T500">nonostante</text:span><text:span text:style-name="T521"> </text:span><text:span text:style-name="T500">l'esistenza</text:span><text:span text:style-name="T507"> </text:span><text:span text:style-name="T500">di</text:span><text:span text:style-name="T513"> </text:span><text:span text:style-name="T500">un</text:span><text:span text:style-name="T523"> </text:span><text:span text:style-name="T500">pertinente</text:span><text:span text:style-name="T516"> </text:span><text:span text:style-name="T500">motivo di</text:span><text:span text:style-name="T516"> </text:span><text:span text:style-name="T500">esclusione</text:span><text:span text:style-name="T516"> </text:span><text:span text:style-name="T500">(autodisciplina</text:span></text:p>
            <text:p text:style-name="P312"><text:span text:style-name="T500">o</text:span><text:span text:style-name="T513"> </text:span><text:span text:style-name="T500">“Self-Cleaning,</text:span><text:span text:style-name="T513"> </text:span><text:span text:style-name="T500">cfr.</text:span><text:span text:style-name="T513"> </text:span><text:span text:style-name="T500">articolo</text:span><text:span text:style-name="T507"> </text:span><text:span text:style-name="T437">96,</text:span><text:span text:style-name="T457"> </text:span><text:span text:style-name="T437">comma</text:span><text:span text:style-name="T450"> </text:span><text:span text:style-name="T437">6,</text:span><text:span text:style-name="T460"> </text:span><text:span text:style-name="T437">del</text:span><text:span text:style-name="T463"> </text:span><text:span text:style-name="T437">Codice</text:span><text:span text:style-name="T500">)?</text:span></text:p>
          </table:table-cell>
          <table:table-cell table:style-name="Tabella13.A4" office:value-type="string">
            <text:p text:style-name="P122"/>
            <text:p text:style-name="P167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3.5">
          <table:table-cell table:style-name="Tabella13.A4" office:value-type="string">
            <text:p text:style-name="P512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</text:span><text:span text:style-name="T511"> </text:span><text:span text:style-name="T500">tali</text:span><text:span text:style-name="T511"> </text:span><text:span text:style-name="T500">misure:</text:span></text:p>
          </table:table-cell>
          <table:table-cell table:style-name="Tabella13.A4" office:value-type="string">
            <text:p text:style-name="P55"/>
          </table:table-cell>
        </table:table-row>
        <table:table-row table:style-name="Tabella13.6">
          <table:table-cell table:style-name="Tabella13.A4" office:value-type="string">
            <text:p text:style-name="P162"/>
            <text:p text:style-name="P260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</table:table-cell>
          <table:table-cell table:style-name="Tabella13.A4" office:value-type="string">
            <text:p text:style-name="P414"><text:span text:style-name="T504">[…]</text:span><text:span text:style-name="T554"> </text:span><text:span text:style-name="T504">Sì</text:span><text:span text:style-name="T579"> </text:span><text:span text:style-name="T504">[…]</text:span><text:span text:style-name="T512"> </text:span><text:span text:style-name="T504">No</text:span></text:p>
          </table:table-cell>
        </table:table-row>
        <table:table-row table:style-name="Tabella13.7">
          <table:table-cell table:style-name="Tabella13.A4" office:value-type="string">
            <text:p text:style-name="P424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</table:table-cell>
          <table:table-cell table:style-name="Tabella13.A4" office:value-type="string">
            <text:p text:style-name="P513"><text:span text:style-name="T504">[…]</text:span><text:span text:style-name="T554"> </text:span><text:span text:style-name="T504">Sì</text:span><text:span text:style-name="T579"> </text:span><text:span text:style-name="T504">[…]</text:span><text:span text:style-name="T512"> </text:span><text:span text:style-name="T504">No</text:span></text:p>
          </table:table-cell>
        </table:table-row>
        <table:table-row table:style-name="Tabella13.8">
          <table:table-cell table:style-name="Tabella13.A4" office:value-type="string">
            <text:p text:style-name="P299"><text:span text:style-name="T500">L’operatore economico ha adottato provvedimenti concreti di carattere</text:span><text:span text:style-name="T523"> </text:span><text:span text:style-name="T500">tecnico,</text:span><text:span text:style-name="T513"> </text:span><text:span text:style-name="T500">organizzativo</text:span><text:span text:style-name="T513"> </text:span><text:span text:style-name="T500">e</text:span><text:span text:style-name="T547"> </text:span><text:span text:style-name="T500">relativi</text:span><text:span text:style-name="T511"> </text:span><text:span text:style-name="T500">al</text:span><text:span text:style-name="T521"> </text:span><text:span text:style-name="T500">personale</text:span><text:span text:style-name="T513"> </text:span><text:span text:style-name="T500">idonei</text:span><text:span text:style-name="T513"> </text:span><text:span text:style-name="T500">a</text:span><text:span text:style-name="T521"> </text:span><text:span text:style-name="T500">prevenire</text:span><text:span text:style-name="T521"> </text:span><text:span text:style-name="T500">ulteriori</text:span><text:span text:style-name="T523"> </text:span><text:span text:style-name="T500">reati</text:span><text:span text:style-name="T525"> </text:span><text:span text:style-name="T500">o</text:span><text:span text:style-name="T513"> </text:span><text:span text:style-name="T500">illeciti</text:span></text:p>
          </table:table-cell>
          <table:table-cell table:style-name="Tabella13.A4" office:value-type="string">
            <text:p text:style-name="P98"/>
            <text:p text:style-name="P414"><text:span text:style-name="T504">[…]</text:span><text:span text:style-name="T557"> </text:span><text:span text:style-name="T504">Sì </text:span><text:span text:style-name="T572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3.9">
          <table:table-cell table:style-name="Tabella13.A4" office:value-type="string">
            <text:p text:style-name="P186"/>
            <text:p text:style-name="P137">Altro</text:p>
          </table:table-cell>
          <table:table-cell table:style-name="Tabella13.A4" office:value-type="string">
            <text:p text:style-name="P96"/>
            <text:p text:style-name="P159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4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3.A4" office:value-type="string">
            <text:p text:style-name="P15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3"/>
            <text:p text:style-name="P442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</table:table-cell>
          <table:table-cell table:style-name="Tabella13.A4" office:value-type="string">
            <text:p text:style-name="P7"/>
            <text:p text:style-name="P414"><text:span text:style-name="T504">Sì</text:span><text:span text:style-name="T508"> </text:span><text:span text:style-name="T504">[…]</text:span><text:span text:style-name="T510"> </text:span><text:span text:style-name="T504">No</text:span><text:span text:style-name="T557"> </text:span><text:span text:style-name="T504">[…]</text:span></text:p>
          </table:table-cell>
        </table:table-row>
        <table:table-row table:style-name="Tabella13.12">
          <table:table-cell table:style-name="Tabella13.A12" office:value-type="string">
            <text:p text:style-name="P515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3.A12" office:value-type="string">
            <text:p text:style-name="P516"><text:span text:style-name="T504">Sì</text:span><text:span text:style-name="T508"> </text:span><text:span text:style-name="T504">[…]</text:span><text:span text:style-name="T510"> </text:span><text:span text:style-name="T504">No</text:span><text:span text:style-name="T557"> </text:span><text:span text:style-name="T504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6"><text:span text:style-name="T500">L'operatore economico si trova in una delle seguenti situazioni oppure è</text:span><text:span text:style-name="T582"> </text:span><text:span text:style-name="T500">sottoposto a un procedimento per l’accertamento di una delle seguenti</text:span><text:span text:style-name="T516"> </text:span><text:span text:style-name="T500">situazioni</text:span><text:span text:style-name="T533"> </text:span><text:span text:style-name="T500">di cui</text:span><text:span text:style-name="T516"> </text:span><text:span text:style-name="T500">all’articolo</text:span><text:span text:style-name="T524"> </text:span><text:span text:style-name="T500">94, comma</text:span><text:span text:style-name="T511"> </text:span><text:span text:style-name="T500">5,</text:span><text:span text:style-name="T511"> </text:span><text:span text:style-name="T500">lett.</text:span><text:span text:style-name="T524"> </text:span><text:span text:style-name="T500">d),</text:span><text:span text:style-name="T529"> </text:span><text:span text:style-name="T500">del</text:span><text:span text:style-name="T516"> </text:span><text:span text:style-name="T500">Codice:</text:span></text:p>
            <text:list xml:id="list2136822828" text:style-name="WWNum11">
              <text:list-item>
                <text:p text:style-name="P573"><text:span text:style-name="T500">liquidazione</text:span><text:span text:style-name="T509"> </text:span><text:span text:style-name="T500">giudiziale</text:span></text:p>
              </text:list-item>
            </text:list>
            <text:p text:style-name="P98"/>
            <text:list xml:id="list153344845591405" text:continue-numbering="true" text:style-name="WWNum11">
              <text:list-item>
                <text:p text:style-name="P574"><text:span text:style-name="T500">liquidazione</text:span><text:span text:style-name="T507"> </text:span><text:span text:style-name="T500">coatta</text:span></text:p>
              </text:list-item>
            </text:list>
            <text:p text:style-name="P100"/>
            <text:list xml:id="list153344699254556" text:continue-numbering="true" text:style-name="WWNum11">
              <text:list-item>
                <text:p text:style-name="P574"><text:span text:style-name="T583">concordato</text:span><text:span text:style-name="T555"> </text:span><text:span text:style-name="T583">preventivo</text:span></text:p>
              </text:list-item>
            </text:list>
            <text:p text:style-name="P98"/>
            <text:list xml:id="list153345231363691" text:continue-numbering="true" text:style-name="WWNum11">
              <text:list-item>
                <text:p text:style-name="P558"><text:span text:style-name="T583">nei</text:span><text:span text:style-name="T565"> </text:span><text:span text:style-name="T583">cui</text:span><text:span text:style-name="T562"> </text:span><text:span text:style-name="T583">confronti</text:span><text:span text:style-name="T584"> </text:span><text:span text:style-name="T583">sia</text:span><text:span text:style-name="T565"> </text:span><text:span text:style-name="T583">in</text:span><text:span text:style-name="T586"> </text:span><text:span text:style-name="T583">corso</text:span><text:span text:style-name="T584"> </text:span><text:span text:style-name="T583">un</text:span><text:span text:style-name="T586"> </text:span><text:span text:style-name="T583">procedimento</text:span><text:span text:style-name="T559"> </text:span><text:span text:style-name="T583">per</text:span><text:span text:style-name="T584"> </text:span><text:span text:style-name="T583">l’accesso</text:span><text:span text:style-name="T584"> </text:span><text:span text:style-name="T583">a</text:span><text:span text:style-name="T527"> </text:span><text:span text:style-name="T583">una di</text:span><text:span text:style-name="T526"> </text:span><text:span text:style-name="T583">tali</text:span><text:span text:style-name="T520"> </text:span><text:span text:style-name="T583">procedure</text:span></text:p>
              </text:list-item>
            </text:list>
            <text:p text:style-name="P131"/>
            <text:p text:style-name="P287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164"/>
            <text:p text:style-name="P287"><text:span text:style-name="T500">L’operatore</text:span><text:span text:style-name="T509"> </text:span><text:span text:style-name="T500">economico</text:span><text:span text:style-name="T507"> </text:span><text:span text:style-name="T500">sarà</text:span><text:span text:style-name="T507"> </text:span><text:span text:style-name="T500">comunque</text:span><text:span text:style-name="T511"> </text:span><text:span text:style-name="T500">in</text:span><text:span text:style-name="T547"> </text:span><text:span text:style-name="T500">grado</text:span><text:span text:style-name="T511"> </text:span><text:span text:style-name="T500">di</text:span><text:span text:style-name="T513"> </text:span><text:span text:style-name="T500">eseguire</text:span><text:span text:style-name="T513"> </text:span><text:span text:style-name="T500">il</text:span><text:span text:style-name="T509"> </text:span><text:span text:style-name="T500">contratto?</text:span></text:p>
          </table:table-cell>
          <table:table-cell table:style-name="Tabella13.A2" office:value-type="string">
            <text:p text:style-name="P98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91"><text:span text:style-name="T500">[</text:span><text:span text:style-name="T521"> </text:span><text:span text:style-name="T500">]</text:span><text:span text:style-name="T511"> </text:span><text:span text:style-name="T500">Sì</text:span><text:span text:style-name="T507"> </text:span><text:span text:style-name="T500">[</text:span><text:span text:style-name="T524"> </text:span><text:span text:style-name="T500">]</text:span><text:span text:style-name="T52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 gli</text:span><text:span text:style-name="T521"> </text:span><text:span text:style-name="T500">estremi</text:span><text:span text:style-name="T516"> </text:span><text:span text:style-name="T500">dei</text:span><text:span text:style-name="T525"> </text:span><text:span text:style-name="T50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9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5"><text:span text:style-name="T500">[</text:span><text:span text:style-name="T521"> </text:span><text:span text:style-name="T500">]</text:span><text:span text:style-name="T521"> </text:span><text:span text:style-name="T500">Sì</text:span><text:span text:style-name="T513"> </text:span><text:span text:style-name="T500">[ ]</text:span><text:span text:style-name="T51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</text:span><text:span text:style-name="T511"> </text:span><text:span text:style-name="T500">indicare gli</text:span><text:span text:style-name="T511"> </text:span><text:span text:style-name="T500">estremi dei</text:span><text:span text:style-name="T524"> </text:span><text:span text:style-name="T500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8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5"><text:span text:style-name="T500">[</text:span><text:span text:style-name="T521"> </text:span><text:span text:style-name="T500">]</text:span><text:span text:style-name="T511"> </text:span><text:span text:style-name="T500">Sì</text:span><text:span text:style-name="T507"> </text:span><text:span text:style-name="T500">[</text:span><text:span text:style-name="T524"> </text:span><text:span text:style-name="T500">]</text:span><text:span text:style-name="T52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 gli</text:span><text:span text:style-name="T521"> </text:span><text:span text:style-name="T500">estremi</text:span><text:span text:style-name="T516"> </text:span><text:span text:style-name="T500">dei</text:span><text:span text:style-name="T525"> </text:span><text:span text:style-name="T50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93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6"><text:span text:style-name="T500">[</text:span><text:span text:style-name="T521"> </text:span><text:span text:style-name="T500">]</text:span><text:span text:style-name="T511"> </text:span><text:span text:style-name="T500">Sì</text:span><text:span text:style-name="T513"> </text:span><text:span text:style-name="T500">[</text:span><text:span text:style-name="T516"> </text:span><text:span text:style-name="T500">]</text:span><text:span text:style-name="T51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</text:span><text:span text:style-name="T516"> </text:span><text:span text:style-name="T500">gli</text:span><text:span text:style-name="T513"> </text:span><text:span text:style-name="T500">estremi</text:span><text:span text:style-name="T516"> </text:span><text:span text:style-name="T500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73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6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</table:table>
      <text:p text:style-name="P90"><draw:rect text:anchor-type="char" draw:z-index="15" draw:name="Forma9" draw:style-name="gr16" draw:text-style-name="P600" svg:width="4.945cm" svg:height="0.022cm" svg:x="3.09cm" svg:y="0.529cm"><text:p/></draw:rect></text:p>
      <text:p text:style-name="P469"><text:span text:style-name="T268">(</text:span><text:span text:style-name="T272">20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6"> </text:span><text:span text:style-name="T250">quanto</text:span><text:span text:style-name="T254"> </text:span><text:span text:style-name="T250">necessario.</text:span></text:p>
      <text:p text:style-name="P453"><text:span text:style-name="T268">(</text:span><text:span text:style-name="T272">21</text:span><text:span text:style-name="T268">) <text:s text:c="5"/></text:span><text:span text:style-name="T271"><text:s/></text:span><text:span text:style-name="T55">Cfr.</text:span><text:span text:style-name="T245"> </text:span><text:span text:style-name="T55">articolo</text:span><text:span text:style-name="T245"> </text:span><text:span text:style-name="T55">57,</text:span><text:span text:style-name="T264"> </text:span><text:span text:style-name="T55">paragrafo</text:span><text:span text:style-name="T245"> </text:span><text:span text:style-name="T55">4,</text:span><text:span text:style-name="T245"> </text:span><text:span text:style-name="T55">della</text:span><text:span text:style-name="T245"> </text:span><text:span text:style-name="T55">direttiva</text:span><text:span text:style-name="T247"> </text:span><text:span text:style-name="T55">2014/24/UE.</text:span></text:p>
      <text:p text:style-name="P537"><text:span text:style-name="T269">(</text:span><text:span text:style-name="T272">22</text:span><text:span text:style-name="T269">) <text:s text:c="5"/></text:span><text:span text:style-name="T270"><text:s/></text:span><text:span text:style-name="T55">Così</text:span><text:span text:style-name="T247"> </text:span><text:span text:style-name="T55">come</text:span><text:span text:style-name="T266"> </text:span><text:span text:style-name="T55">stabiliti</text:span><text:span text:style-name="T246"> </text:span><text:span text:style-name="T55">ai</text:span><text:span text:style-name="T246"> </text:span><text:span text:style-name="T55">fini</text:span><text:span text:style-name="T247"> </text:span><text:span text:style-name="T55">del</text:span><text:span text:style-name="T245"> </text:span><text:span text:style-name="T55">presente</text:span><text:span text:style-name="T264"> </text:span><text:span text:style-name="T55">appalto</text:span><text:span text:style-name="T245"> </text:span><text:span text:style-name="T55">dalla</text:span><text:span text:style-name="T264"> </text:span><text:span text:style-name="T55">normativa</text:span><text:span text:style-name="T247"> </text:span><text:span text:style-name="T55">nazionale,</text:span><text:span text:style-name="T247"> </text:span><text:span text:style-name="T55">dall'avviso</text:span><text:span text:style-name="T245"> </text:span><text:span text:style-name="T55">o bando</text:span><text:span text:style-name="T247"> </text:span><text:span text:style-name="T55">pertinente</text:span><text:span text:style-name="T264"> </text:span><text:span text:style-name="T55">o</text:span><text:span text:style-name="T246"> </text:span><text:span text:style-name="T55">dai</text:span><text:span text:style-name="T247"> </text:span><text:span text:style-name="T55">documenti</text:span><text:span text:style-name="T247"> </text:span><text:span text:style-name="T55">di</text:span><text:span text:style-name="T264"> </text:span><text:span text:style-name="T55">gara</text:span><text:span text:style-name="T264"> </text:span><text:span text:style-name="T55">ovvero</text:span><text:span text:style-name="T246"> </text:span><text:span text:style-name="T55">dall'articolo</text:span><text:span text:style-name="T247"> </text:span><text:span text:style-name="T55">18,</text:span><text:span text:style-name="T246"> </text:span><text:span text:style-name="T55">paragrafo</text:span><text:span text:style-name="T264"> </text:span><text:span text:style-name="T55">2,</text:span><text:span text:style-name="T245"> </text:span><text:span text:style-name="T55">della</text:span><text:span text:style-name="T245"> </text:span><text:span text:style-name="T55">direttiva 2014/24/UE.</text:span></text:p>
      <text:p text:style-name="P587"/>
      <text:p text:style-name="P358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7"><text:span text:style-name="T500">(</text:span><text:span text:style-name="T437">N.B.</text:span><text:span text:style-name="T455"> </text:span><text:span text:style-name="T437">Il</text:span><text:span text:style-name="T455"> </text:span><text:span text:style-name="T437">punto</text:span><text:span text:style-name="T455"> </text:span><text:span text:style-name="T437">dev’essere</text:span><text:span text:style-name="T455"> </text:span><text:span text:style-name="T437">compilato</text:span><text:span text:style-name="T455"> </text:span><text:span text:style-name="T437">dal</text:span><text:span text:style-name="T455"> </text:span><text:span text:style-name="T437">curatore</text:span><text:span text:style-name="T455"> </text:span><text:span text:style-name="T437">autorizzato</text:span><text:span text:style-name="T455"> </text:span><text:span text:style-name="T437">all’esercizio</text:span><text:span text:style-name="T455"> </text:span><text:span text:style-name="T437">provvisorio</text:span><text:span text:style-name="T455"> </text:span><text:span text:style-name="T437">che</text:span><text:span text:style-name="T455"> </text:span><text:span text:style-name="T437">è</text:span><text:span text:style-name="T455"> </text:span><text:span text:style-name="T437">stato</text:span><text:span text:style-name="T455"> </text:span><text:span text:style-name="T437">autorizzato</text:span><text:span text:style-name="T455"> </text:span><text:span text:style-name="T437">dal</text:span><text:span text:style-name="T455"> </text:span><text:span text:style-name="T437">giudice</text:span><text:span text:style-name="T455"> </text:span><text:span text:style-name="T437">delegato</text:span><text:span text:style-name="T455"> </text:span><text:span text:style-name="T437">a</text:span><text:span text:style-name="T455"> </text:span><text:span text:style-name="T437">partecipare</text:span><text:span text:style-name="T455"> </text:span><text:span text:style-name="T437">a</text:span><text:span text:style-name="T455"> </text:span><text:span text:style-name="T437">procedure</text:span><text:span text:style-name="T455"> </text:span><text:span text:style-name="T437">di</text:span><text:span text:style-name="T455"> </text:span><text:span text:style-name="T437">affidamento</text:span><text:span text:style-name="T455"> </text:span><text:span text:style-name="T437">di</text:span><text:span text:style-name="T455"> </text:span><text:span text:style-name="T437">contratti</text:span><text:span text:style-name="T455"> </text:span><text:span text:style-name="T437">pubblici ai sensi dell’articolo 124, comma 4 del Codice, indicando</text:span><text:span text:style-name="T455"> </text:span><text:span text:style-name="T437">gli</text:span><text:span text:style-name="T457"> </text:span><text:span text:style-name="T437">estremi</text:span><text:span text:style-name="T455"> </text:span><text:span text:style-name="T437">del</text:span><text:span text:style-name="T455"> </text:span><text:span text:style-name="T437">provvedimento</text:span><text:span text:style-name="T500">).</text:span></text:p>
          </table:table-cell>
          <table:table-cell table:style-name="Tabella14.A1" office:value-type="string">
            <text:p text:style-name="P425"><text:span text:style-name="T500">In</text:span><text:span text:style-name="T509"> </text:span><text:span text:style-name="T500">caso</text:span><text:span text:style-name="T507"> </text:span><text:span text:style-name="T500">affermativo</text:span><text:span text:style-name="T509"> </text:span><text:span text:style-name="T500">indicare</text:span><text:span text:style-name="T521"> </text:span><text:span text:style-name="T500">gli</text:span><text:span text:style-name="T521"> </text:span><text:span text:style-name="T500">estremi</text:span><text:span text:style-name="T516"> </text:span><text:span text:style-name="T500">del</text:span><text:span text:style-name="T513"> </text:span><text:span text:style-name="T500">provvedimento</text:span><text:span text:style-name="T527"> </text:span><text:span text:style-name="T500">[</text:span><text:span text:style-name="T362"><text:tab/></text:span><text:span text:style-name="T500">]</text:span></text:p>
          </table:table-cell>
        </table:table-row>
        <table:table-row table:style-name="Tabella14.2">
          <table:table-cell table:style-name="Tabella14.A2" office:value-type="string">
            <text:p text:style-name="P322"><text:span text:style-name="T617">L'operatore</text:span><text:span text:style-name="T624"> </text:span><text:span text:style-name="T617">economico</text:span><text:span text:style-name="T632"> </text:span><text:span text:style-name="T617">si</text:span><text:span text:style-name="T632"> </text:span><text:span text:style-name="T617">è</text:span><text:span text:style-name="T626"> </text:span><text:span text:style-name="T617">reso</text:span><text:span text:style-name="T632"> </text:span><text:span text:style-name="T617">colpevole</text:span><text:span text:style-name="T626"> </text:span><text:span text:style-name="T617">di</text:span><text:span text:style-name="T632"> </text:span><text:span text:style-name="T368">gravi</text:span><text:span text:style-name="T397"> </text:span><text:span text:style-name="T368">illeciti</text:span></text:p>
          </table:table-cell>
          <table:table-cell table:style-name="Tabella14.A2" office:value-type="string">
            <text:p text:style-name="P342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3">
          <table:table-cell table:style-name="Tabella14.A3" office:value-type="string">
            <text:p text:style-name="P375"><text:span text:style-name="T368">professionali</text:span><text:span text:style-name="T617">(</text:span><text:span text:style-name="T615">23</text:span><text:span text:style-name="T617">)</text:span><text:span text:style-name="T630"> </text:span><text:span text:style-name="T617">di</text:span><text:span text:style-name="T624"> </text:span><text:span text:style-name="T617">cui all’art.</text:span><text:span text:style-name="T630"> </text:span><text:span text:style-name="T617">98</text:span><text:span text:style-name="T625"> </text:span><text:span text:style-name="T617">del</text:span><text:span text:style-name="T627"> </text:span><text:span text:style-name="T617">Codice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3">
          <table:table-cell table:style-name="Tabella14.A3" office:value-type="string">
            <text:p text:style-name="P175"/>
            <text:p text:style-name="P321"><text:span text:style-name="T369">In</text:span><text:span text:style-name="T425"> </text:span><text:span text:style-name="T369">caso</text:span><text:span text:style-name="T377"> </text:span><text:span text:style-name="T369">affermativo,</text:span><text:span text:style-name="T393"> </text:span><text:span text:style-name="T617">fornire</text:span><text:span text:style-name="T625"> </text:span><text:span text:style-name="T617">informazioni</text:span><text:span text:style-name="T636"> </text:span><text:span text:style-name="T617">dettagliate,</text:span><text:span text:style-name="T636"> </text:span><text:span text:style-name="T617">specificando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5">
          <table:table-cell table:style-name="Tabella14.A3" office:value-type="string">
            <text:p text:style-name="P411"><text:span text:style-name="T617">la</text:span><text:span text:style-name="T627"> </text:span><text:span text:style-name="T617">tipologia</text:span><text:span text:style-name="T626"> </text:span><text:span text:style-name="T617">di</text:span><text:span text:style-name="T626"> </text:span><text:span text:style-name="T617">illecito</text:span><text:span text:style-name="T630"> </text:span><text:span text:style-name="T617">tra</text:span><text:span text:style-name="T627"> </text:span><text:span text:style-name="T617">le</text:span><text:span text:style-name="T632"> </text:span><text:span text:style-name="T617">seguenti: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7"><text:span text:style-name="T500">l’operatore</text:span><text:span text:style-name="T550"> </text:span><text:span text:style-name="T500">economico</text:span><text:span text:style-name="T550"> </text:span><text:span text:style-name="T500">ha</text:span><text:span text:style-name="T550"> </text:span><text:span text:style-name="T500">subito</text:span><text:span text:style-name="T550"> </text:span><text:span text:style-name="T500">l’irrogazione</text:span><text:span text:style-name="T550"> </text:span><text:span text:style-name="T500">di</text:span><text:span text:style-name="T589"> </text:span><text:span text:style-name="T500">una</text:span><text:span text:style-name="T550"> </text:span><text:span text:style-name="T500">sanzione</text:span><text:span text:style-name="T523"> </text:span><text:span text:style-name="T500">esecutiva</text:span><text:span text:style-name="T525"> </text:span><text:span text:style-name="T500">dall’Autorità</text:span><text:span text:style-name="T576"> </text:span><text:span text:style-name="T500">garante</text:span><text:span text:style-name="T576"> </text:span><text:span text:style-name="T500">della</text:span><text:span text:style-name="T524"> </text:span><text:span text:style-name="T500">concorrenza</text:span><text:span text:style-name="T552"> </text:span><text:span text:style-name="T500">e</text:span><text:span text:style-name="T524"> </text:span><text:span text:style-name="T500">del</text:span><text:span text:style-name="T525"> </text:span><text:span text:style-name="T500">mercato</text:span><text:span text:style-name="T576"> </text:span><text:span text:style-name="T500">o</text:span><text:span text:style-name="T529"> </text:span><text:span text:style-name="T500">da</text:span></text:p>
              </text:list-item>
            </text:list>
          </table:table-cell>
          <table:table-cell table:style-name="Tabella14.A3" office:value-type="string">
            <text:p text:style-name="P124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7">
          <table:table-cell table:style-name="Tabella14.A3" office:value-type="string">
            <text:p text:style-name="P241"><text:span text:style-name="T500">altra</text:span><text:span text:style-name="T580"> </text:span><text:span text:style-name="T500">autorità</text:span><text:span text:style-name="T573"> </text:span><text:span text:style-name="T500">di</text:span><text:span text:style-name="T591"> </text:span><text:span text:style-name="T500">settore,</text:span><text:span text:style-name="T550"> </text:span><text:span text:style-name="T500">rilevante</text:span><text:span text:style-name="T550"> </text:span><text:span text:style-name="T500">in</text:span><text:span text:style-name="T573"> </text:span><text:span text:style-name="T500">relazione</text:span><text:span text:style-name="T580"> </text:span><text:span text:style-name="T500">all’oggetto</text:span><text:span text:style-name="T593"> </text:span><text:span text:style-name="T500">specifico</text:span><text:span text:style-name="T527"> </text:span><text:span text:style-name="T500">dell’appalto</text:span><text:span text:style-name="T516"> </text:span><text:span text:style-name="T500">(art.</text:span><text:span text:style-name="T524"> </text:span><text:span text:style-name="T500">98,</text:span><text:span text:style-name="T525"> </text:span><text:span text:style-name="T500">comma</text:span><text:span text:style-name="T524"> </text:span><text:span text:style-name="T500">3, lett. a, del Codice)?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5"><text:span text:style-name="T500">l'operatore</text:span><text:span text:style-name="T552"> </text:span><text:span text:style-name="T500">economico </text:span><text:span text:style-name="T558"><text:s/></text:span><text:span text:style-name="T500">ha </text:span><text:span text:style-name="T558"><text:s/></text:span><text:span text:style-name="T500">tentato </text:span><text:span text:style-name="T552"><text:s/></text:span><text:span text:style-name="T500">di </text:span><text:span text:style-name="T585"><text:s/></text:span><text:span text:style-name="T500">influenzare </text:span><text:span text:style-name="T570"><text:s/></text:span><text:span text:style-name="T500">indebitamente </text:span><text:span text:style-name="T558"><text:s/></text:span><text:span text:style-name="T500">il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9">
          <table:table-cell table:style-name="Tabella14.A3" office:value-type="string">
            <text:p text:style-name="P438"><text:span text:style-name="T500">processo <text:s/></text:span><text:span text:style-name="T524"><text:s/></text:span><text:span text:style-name="T500">decisionale <text:s/></text:span><text:span text:style-name="T525"><text:s/></text:span><text:span text:style-name="T500">della <text:s/></text:span><text:span text:style-name="T525"><text:s/></text:span><text:span text:style-name="T500">stazione <text:s/></text:span><text:span text:style-name="T546"><text:s/></text:span><text:span text:style-name="T500">appaltante <text:s/></text:span><text:span text:style-name="T546"><text:s/></text:span><text:span text:style-name="T500">o <text:s/></text:span><text:span text:style-name="T525"><text:s/></text:span><text:span text:style-name="T500">di <text:s/></text:span><text:span text:style-name="T525"><text:s/></text:span><text:span text:style-name="T500">ottenere</text:span></text:p>
            <text:p text:style-name="P331"><text:span text:style-name="T500">informazioni</text:span><text:span text:style-name="T595"> </text:span><text:span text:style-name="T500">riservate</text:span><text:span text:style-name="T531"> </text:span><text:span text:style-name="T500">a</text:span><text:span text:style-name="T545"> </text:span><text:span text:style-name="T500">proprio</text:span><text:span text:style-name="T595"> </text:span><text:span text:style-name="T500">vantaggio</text:span><text:span text:style-name="T545"> </text:span><text:span text:style-name="T500">oppure</text:span><text:span text:style-name="T531"> </text:span><text:span text:style-name="T500">ha</text:span><text:span text:style-name="T545"> </text:span><text:span text:style-name="T500">fornito,</text:span><text:span text:style-name="T568"> </text:span><text:span text:style-name="T500">anche</text:span></text:p>
          </table:table-cell>
          <table:table-cell table:style-name="Tabella14.A3" office:value-type="string">
            <text:p text:style-name="P517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10">
          <table:table-cell table:style-name="Tabella14.A3" office:value-type="string">
            <text:p text:style-name="P435"><text:span text:style-name="T500">per <text:s/></text:span><text:span text:style-name="T558"><text:s/></text:span><text:span text:style-name="T500">negligenza, <text:s/>informazioni <text:s/></text:span><text:span text:style-name="T564"><text:s/></text:span><text:span text:style-name="T500">false <text:s/></text:span><text:span text:style-name="T561"><text:s/></text:span><text:span text:style-name="T500">o <text:s/></text:span><text:span text:style-name="T570"><text:s/></text:span><text:span text:style-name="T500">fuorvianti <text:s/></text:span><text:span text:style-name="T545"><text:s/></text:span><text:span text:style-name="T500">suscettibili <text:s/></text:span><text:span text:style-name="T587"><text:s/></text:span><text:span text:style-name="T500">di</text:span></text:p>
            <text:p text:style-name="P332"><text:span text:style-name="T499">influenzare</text:span><text:span text:style-name="T560"> </text:span><text:span text:style-name="T499">le</text:span><text:span text:style-name="T537"> </text:span><text:span text:style-name="T499">decisioni</text:span><text:span text:style-name="T530"> </text:span><text:span text:style-name="T499">sull'esclusione,</text:span><text:span text:style-name="T532"> </text:span><text:span text:style-name="T499">la</text:span><text:span text:style-name="T537"> </text:span><text:span text:style-name="T499">selezione</text:span><text:span text:style-name="T534"> </text:span><text:span text:style-name="T499">o</text:span><text:span text:style-name="T530"> </text:span><text:span text:style-name="T499">l'aggiudicazione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11">
          <table:table-cell table:style-name="Tabella14.A3" office:value-type="string">
            <text:p text:style-name="P435"><text:span text:style-name="T500">(art.</text:span><text:span text:style-name="T521"> </text:span><text:span text:style-name="T500">98, comma 3, lett.</text:span><text:span text:style-name="T521"> </text:span><text:span text:style-name="T500">b, del</text:span><text:span text:style-name="T511"> </text:span><text:span text:style-name="T500">Codice)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79"><text:span text:style-name="T500">l'operatore</text:span><text:span text:style-name="T575"> </text:span><text:span text:style-name="T500">economico </text:span><text:span text:style-name="T596"><text:s/></text:span><text:span text:style-name="T500">ha </text:span><text:span text:style-name="T575"><text:s/></text:span><text:span text:style-name="T500">dimostrato </text:span><text:span text:style-name="T591"><text:s/></text:span><text:span text:style-name="T500">significative </text:span><text:span text:style-name="T575"><text:s/></text:span><text:span text:style-name="T500">o </text:span><text:span text:style-name="T575"><text:s/></text:span><text:span text:style-name="T500">persistenti</text:span></text:p>
              </text:list-item>
            </text:list>
          </table:table-cell>
          <table:table-cell table:style-name="Tabella14.A3" office:value-type="string">
            <text:p text:style-name="P518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13">
          <table:table-cell table:style-name="Tabella14.A3" office:value-type="string">
            <text:p text:style-name="P436"><text:span text:style-name="T500">carenze</text:span><text:span text:style-name="T531"> </text:span><text:span text:style-name="T500">nell'esecuzione</text:span><text:span text:style-name="T535"> </text:span><text:span text:style-name="T500">di</text:span><text:span text:style-name="T533"> </text:span><text:span text:style-name="T500">un</text:span><text:span text:style-name="T535"> </text:span><text:span text:style-name="T500">precedente</text:span><text:span text:style-name="T538"> </text:span><text:span text:style-name="T500">contratto</text:span><text:span text:style-name="T544"> </text:span><text:span text:style-name="T500">di</text:span><text:span text:style-name="T535"> </text:span><text:span text:style-name="T500">appalto</text:span><text:span text:style-name="T543"> </text:span><text:span text:style-name="T500">o</text:span><text:span text:style-name="T531"> </text:span><text:span text:style-name="T500">di</text:span></text:p>
            <text:p text:style-name="P331"><text:span text:style-name="T500">concessione</text:span><text:span text:style-name="T509"> </text:span><text:span text:style-name="T500">che</text:span><text:span text:style-name="T509"> </text:span><text:span text:style-name="T500">ne</text:span><text:span text:style-name="T521"> </text:span><text:span text:style-name="T500">hanno</text:span><text:span text:style-name="T514"> </text:span><text:span text:style-name="T500">causato</text:span><text:span text:style-name="T513"> </text:span><text:span text:style-name="T500">la</text:span><text:span text:style-name="T513"> </text:span><text:span text:style-name="T500">risoluzione per</text:span><text:span text:style-name="T507"> </text:span><text:span text:style-name="T500">inadempimento</text:span></text:p>
          </table:table-cell>
          <table:table-cell table:style-name="Tabella14.A3" office:value-type="string">
            <text:p text:style-name="P105">[………………]</text:p>
          </table:table-cell>
        </table:table-row>
        <table:table-row table:style-name="Tabella14.14">
          <table:table-cell table:style-name="Tabella14.A3" office:value-type="string">
            <text:p text:style-name="P366"><text:span text:style-name="T500">oppure</text:span><text:span text:style-name="T585"> </text:span><text:span text:style-name="T500">la </text:span><text:span text:style-name="T587"><text:s/></text:span><text:span text:style-name="T500">condanna </text:span><text:span text:style-name="T558"><text:s/></text:span><text:span text:style-name="T500">al </text:span><text:span text:style-name="T558"><text:s/></text:span><text:span text:style-name="T500">risarcimento </text:span><text:span text:style-name="T564"><text:s/></text:span><text:span text:style-name="T500">del </text:span><text:span text:style-name="T585"><text:s/></text:span><text:span text:style-name="T500">danno </text:span><text:span text:style-name="T564"><text:s/></text:span><text:span text:style-name="T500">o </text:span><text:span text:style-name="T587"><text:s/></text:span><text:span text:style-name="T500">altre </text:span><text:span text:style-name="T561"><text:s/></text:span><text:span text:style-name="T500">sanzion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5">
          <table:table-cell table:style-name="Tabella14.A3" office:value-type="string">
            <text:p text:style-name="P367"><text:span text:style-name="T500">comparabili, derivanti</text:span><text:span text:style-name="T516"> </text:span><text:span text:style-name="T500">da inadempienze</text:span><text:span text:style-name="T516"> </text:span><text:span text:style-name="T500">particolarmente</text:span><text:span text:style-name="T516"> </text:span><text:span text:style-name="T500">gravi</text:span><text:span text:style-name="T516"> </text:span><text:span text:style-name="T500">o</text:span><text:span text:style-name="T511"> </text:span><text:span text:style-name="T500">la</text:span><text:span text:style-name="T511"> </text:span><text:span text:style-name="T500">cu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4">
          <table:table-cell table:style-name="Tabella14.A3" office:value-type="string">
            <text:p text:style-name="P333"><text:span text:style-name="T500">ripetizione</text:span><text:span text:style-name="T556"> </text:span><text:span text:style-name="T500">sia</text:span><text:span text:style-name="T556"> </text:span><text:span text:style-name="T500">indice</text:span><text:span text:style-name="T553"> </text:span><text:span text:style-name="T500">di</text:span><text:span text:style-name="T547"> </text:span><text:span text:style-name="T500">una</text:span><text:span text:style-name="T556"> </text:span><text:span text:style-name="T500">persistente</text:span><text:span text:style-name="T547"> </text:span><text:span text:style-name="T500">carenza</text:span><text:span text:style-name="T553"> </text:span><text:span text:style-name="T500">professionale</text:span><text:span text:style-name="T556"> </text:span><text:span text:style-name="T500">(art.</text:span><text:span text:style-name="T556"> </text:span><text:span text:style-name="T500">98,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7">
          <table:table-cell table:style-name="Tabella14.A3" office:value-type="string">
            <text:p text:style-name="P435"><text:span text:style-name="T500">comma 3,</text:span><text:span text:style-name="T513"> </text:span><text:span text:style-name="T500">lett.</text:span><text:span text:style-name="T516"> </text:span><text:span text:style-name="T500">c,</text:span><text:span text:style-name="T524"> </text:span><text:span text:style-name="T500">del</text:span><text:span text:style-name="T513"> </text:span><text:span text:style-name="T500">Codice)?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6"><text:span text:style-name="T500">l'operatore</text:span><text:span text:style-name="T507"> </text:span><text:span text:style-name="T500">economico</text:span><text:span text:style-name="T521"> </text:span><text:span text:style-name="T500">ha</text:span><text:span text:style-name="T511"> </text:span><text:span text:style-name="T500">commesso</text:span><text:span text:style-name="T521"> </text:span><text:span text:style-name="T500">grave</text:span><text:span text:style-name="T509"> </text:span><text:span text:style-name="T500">inadempimento</text:span><text:span text:style-name="T521"> </text:span><text:span text:style-name="T500">nei</text:span></text:p>
              </text:list-item>
            </text:list>
          </table:table-cell>
          <table:table-cell table:style-name="Tabella14.A3" office:value-type="string">
            <text:p text:style-name="P519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7">
          <table:table-cell table:style-name="Tabella14.A3" office:value-type="string">
            <text:p text:style-name="P263"><text:span text:style-name="T500">confronti di uno o più subappaltatori (art. 98, comma 3, lett. d, del</text:span><text:span text:style-name="T523"> </text:span><text:span text:style-name="T500">Codice)?</text:span></text:p>
          </table:table-cell>
          <table:table-cell table:style-name="Tabella14.A3" office:value-type="string">
            <text:p text:style-name="P110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7"><text:span text:style-name="T500">l'operatore</text:span><text:span text:style-name="T507"> </text:span><text:span text:style-name="T500">economico</text:span><text:span text:style-name="T511"> </text:span><text:span text:style-name="T500">ha</text:span><text:span text:style-name="T511"> </text:span><text:span text:style-name="T500">violato</text:span><text:span text:style-name="T507"> </text:span><text:span text:style-name="T500">il</text:span><text:span text:style-name="T511"> </text:span><text:span text:style-name="T500">divieto</text:span><text:span text:style-name="T507"> </text:span><text:span text:style-name="T500">di</text:span><text:span text:style-name="T513"> </text:span><text:span text:style-name="T500">intestazione</text:span><text:span text:style-name="T513"> </text:span><text:span text:style-name="T500">fiduciaria</text:span><text:span text:style-name="T511"> </text:span><text:span text:style-name="T500">di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21">
          <table:table-cell table:style-name="Tabella14.A3" office:value-type="string">
            <text:p text:style-name="P438"><text:span text:style-name="T500">cui</text:span><text:span text:style-name="T521"> </text:span><text:span text:style-name="T500">all'articolo</text:span><text:span text:style-name="T511"> </text:span><text:span text:style-name="T500">17</text:span><text:span text:style-name="T513"> </text:span><text:span text:style-name="T500">della</text:span><text:span text:style-name="T521"> </text:span><text:span text:style-name="T500">legge 19</text:span><text:span text:style-name="T513"> </text:span><text:span text:style-name="T500">marzo 1990,</text:span><text:span text:style-name="T511"> </text:span><text:span text:style-name="T500">n.</text:span><text:span text:style-name="T516"> </text:span><text:span text:style-name="T500">55, (art. 98, comma</text:span></text:p>
            <text:p text:style-name="P439"><text:span text:style-name="T500">3,</text:span><text:span text:style-name="T511"> </text:span><text:span text:style-name="T500">lett.</text:span><text:span text:style-name="T516"> </text:span><text:span text:style-name="T500">e,</text:span><text:span text:style-name="T521"> </text:span><text:span text:style-name="T500">del</text:span><text:span text:style-name="T521"> </text:span><text:span text:style-name="T500">Codice)?</text:span></text:p>
          </table:table-cell>
          <table:table-cell table:style-name="Tabella14.A3" office:value-type="string">
            <text:p text:style-name="P516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2">
          <table:table-cell table:style-name="Tabella14.A3" office:value-type="string">
            <text:p text:style-name="P164"/>
            <text:p text:style-name="P440"><text:span text:style-name="T500">La</text:span><text:span text:style-name="T513"> </text:span><text:span text:style-name="T500">violazione</text:span><text:span text:style-name="T521"> </text:span><text:span text:style-name="T500">è</text:span><text:span text:style-name="T516"> </text:span><text:span text:style-name="T500">stata rimossa?</text:span></text:p>
          </table:table-cell>
          <table:table-cell table:style-name="Tabella14.A3" office:value-type="string">
            <text:p text:style-name="P104">[………………]</text:p>
          </table:table-cell>
        </table:table-row>
        <table:table-row table:style-name="Tabella14.23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73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4.2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61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30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83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68"><text:span text:style-name="T500">omessa</text:span><text:span text:style-name="T593"> </text:span><text:span text:style-name="T500">denuncia</text:span><text:span text:style-name="T593"> </text:span><text:span text:style-name="T500">all'autorità</text:span><text:span text:style-name="T542"> </text:span><text:span text:style-name="T500">giudiziaria</text:span><text:span text:style-name="T593"> </text:span><text:span text:style-name="T500">da</text:span><text:span text:style-name="T593"> </text:span><text:span text:style-name="T500">parte</text:span><text:span text:style-name="T542"> </text:span><text:span text:style-name="T500">dell'operatore</text:span><text:span text:style-name="T523"> </text:span><text:span text:style-name="T500">economico</text:span><text:span text:style-name="T529"> </text:span><text:span text:style-name="T500">persona</text:span><text:span text:style-name="T524"> </text:span><text:span text:style-name="T500">offesa</text:span><text:span text:style-name="T525"> </text:span><text:span text:style-name="T500">dei</text:span><text:span text:style-name="T524"> </text:span><text:span text:style-name="T500">reati</text:span><text:span text:style-name="T525"> </text:span><text:span text:style-name="T500">previsti</text:span><text:span text:style-name="T529"> </text:span><text:span text:style-name="T500">e</text:span><text:span text:style-name="T576"> </text:span><text:span text:style-name="T500">puniti</text:span><text:span text:style-name="T546"> </text:span><text:span text:style-name="T500">dagli</text:span><text:span text:style-name="T511"> </text:span><text:span text:style-name="T500">articoli</text:span></text:p>
              </text:list-item>
            </text:list>
          </table:table-cell>
          <table:table-cell table:style-name="Tabella14.A3" office:value-type="string">
            <text:p text:style-name="P122"/>
            <text:p text:style-name="P52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9">
          <table:table-cell table:style-name="Tabella14.A3" office:value-type="string">
            <text:p text:style-name="P426"><text:span text:style-name="T500">317</text:span><text:span text:style-name="T507"> </text:span><text:span text:style-name="T500">e 629</text:span><text:span text:style-name="T525"> </text:span><text:span text:style-name="T500">del</text:span><text:span text:style-name="T525"> </text:span><text:span text:style-name="T500">codice</text:span><text:span text:style-name="T524"> </text:span><text:span text:style-name="T500">penale</text:span><text:span text:style-name="T525"> </text:span><text:span text:style-name="T500">aggravati</text:span><text:span text:style-name="T576"> </text:span><text:span text:style-name="T500">ai</text:span><text:span text:style-name="T525"> </text:span><text:span text:style-name="T500">sensi</text:span><text:span text:style-name="T576"> </text:span><text:span text:style-name="T500">dell’articolo</text:span><text:span text:style-name="T524"> </text:span><text:span text:style-name="T500">416-bis.1</text:span><text:span text:style-name="T527"> </text:span><text:span text:style-name="T500">del</text:span><text:span text:style-name="T516"> </text:span><text:span text:style-name="T500">medesimo</text:span><text:span text:style-name="T511"> </text:span><text:span text:style-name="T500">codice</text:span><text:span text:style-name="T511"> </text:span><text:span text:style-name="T500">(art.</text:span><text:span text:style-name="T516"> </text:span><text:span text:style-name="T500">98,</text:span><text:span text:style-name="T516"> </text:span><text:span text:style-name="T500">comma</text:span><text:span text:style-name="T511"> </text:span><text:span text:style-name="T500">3,</text:span><text:span text:style-name="T511"> </text:span><text:span text:style-name="T500">lett.</text:span><text:span text:style-name="T524"> </text:span><text:span text:style-name="T500">f,</text:span><text:span text:style-name="T525"> </text:span><text:span text:style-name="T500">del</text:span><text:span text:style-name="T516"> </text:span><text:span text:style-name="T500">Codice)?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30">
          <table:table-cell table:style-name="Tabella14.A3" office:value-type="string">
            <text:p text:style-name="P177"/>
            <text:p text:style-name="P368"><text:span text:style-name="T500">Ricorrono</text:span><text:span text:style-name="T513"> </text:span><text:span text:style-name="T500">i</text:span><text:span text:style-name="T521"> </text:span><text:span text:style-name="T500">casi</text:span><text:span text:style-name="T511"> </text:span><text:span text:style-name="T500">previsti dall'articolo 4,</text:span><text:span text:style-name="T521"> </text:span><text:span text:style-name="T500">primo comma, della</text:span><text:span text:style-name="T513"> </text:span><text:span text:style-name="T500">legge</text:span><text:span text:style-name="T513"> </text:span><text:span text:style-name="T500">24</text:span></text:p>
          </table:table-cell>
          <table:table-cell table:style-name="Tabella14.A3" office:value-type="string">
            <text:p text:style-name="P123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4.31">
          <table:table-cell table:style-name="Tabella14.A3" office:value-type="string">
            <text:p text:style-name="P437"><text:span text:style-name="T500">novembre</text:span><text:span text:style-name="T511"> </text:span><text:span text:style-name="T500">1981,</text:span><text:span text:style-name="T513"> </text:span><text:span text:style-name="T500">n.</text:span><text:span text:style-name="T511"> </text:span><text:span text:style-name="T500">689?</text:span></text:p>
          </table:table-cell>
          <table:table-cell table:style-name="Tabella14.A3" office:value-type="string">
            <text:p text:style-name="P364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30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83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3"/>
            <text:list text:style-name="WWNum4">
              <text:list-item>
                <text:p text:style-name="P569"><text:span text:style-name="T500">contestata</text:span><text:span text:style-name="T531"> </text:span><text:span text:style-name="T500">commissione</text:span><text:span text:style-name="T531"> </text:span><text:span text:style-name="T500">da</text:span><text:span text:style-name="T531"> </text:span><text:span text:style-name="T500">parte</text:span><text:span text:style-name="T545"> </text:span><text:span text:style-name="T500">dell’operatore</text:span><text:span text:style-name="T595"> </text:span><text:span text:style-name="T500">economico,</text:span><text:span text:style-name="T568"> </text:span><text:span text:style-name="T500">ovvero</text:span><text:span text:style-name="T527"> </text:span><text:span text:style-name="T500">dei</text:span><text:span text:style-name="T596"> </text:span><text:span text:style-name="T500">soggetti</text:span><text:span text:style-name="T524"> </text:span><text:span text:style-name="T500">di</text:span><text:span text:style-name="T524"> </text:span><text:span text:style-name="T500">cui</text:span><text:span text:style-name="T524"> </text:span><text:span text:style-name="T500">al comma</text:span><text:span text:style-name="T596"> </text:span><text:span text:style-name="T500">3</text:span><text:span text:style-name="T525"> </text:span><text:span text:style-name="T500">dell’articolo</text:span><text:span text:style-name="T575"> </text:span><text:span text:style-name="T500">94</text:span><text:span text:style-name="T524"> </text:span><text:span text:style-name="T500">di</text:span><text:span text:style-name="T524"> </text:span><text:span text:style-name="T500">taluno</text:span><text:span text:style-name="T575"> </text:span><text:span text:style-name="T500">dei</text:span><text:span text:style-name="T524"> </text:span><text:span text:style-name="T500">reati</text:span></text:p>
              </text:list-item>
            </text:list>
          </table:table-cell>
          <table:table-cell table:style-name="Tabella14.A3" office:value-type="string">
            <text:p text:style-name="P92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7">
          <table:table-cell table:style-name="Tabella14.A3" office:value-type="string">
            <text:p text:style-name="P338"><text:span text:style-name="T500">consumati</text:span><text:span text:style-name="T546"> </text:span><text:span text:style-name="T500">o</text:span><text:span text:style-name="T546"> </text:span><text:span text:style-name="T500">tentati</text:span><text:span text:style-name="T552"> </text:span><text:span text:style-name="T500">di</text:span><text:span text:style-name="T576"> </text:span><text:span text:style-name="T500">cui</text:span><text:span text:style-name="T552"> </text:span><text:span text:style-name="T500">al</text:span><text:span text:style-name="T511"> </text:span><text:span text:style-name="T500">comma</text:span><text:span text:style-name="T570"> </text:span><text:span text:style-name="T500">1</text:span><text:span text:style-name="T552"> </text:span><text:span text:style-name="T500">del</text:span><text:span text:style-name="T576"> </text:span><text:span text:style-name="T500">medesimo</text:span><text:span text:style-name="T529"> </text:span><text:span text:style-name="T500">articolo</text:span><text:span text:style-name="T570"> </text:span><text:span text:style-name="T500">94</text:span><text:span text:style-name="T552"> </text:span><text:span text:style-name="T500">(art.</text:span><text:span text:style-name="T527"> </text:span><text:span text:style-name="T500">98, comma</text:span><text:span text:style-name="T513"> </text:span><text:span text:style-name="T500">3,</text:span><text:span text:style-name="T529"> </text:span><text:span text:style-name="T500">lett.</text:span><text:span text:style-name="T524"> </text:span><text:span text:style-name="T500">g, del</text:span><text:span text:style-name="T516"> </text:span><text:span text:style-name="T500">Codice)?</text:span></text:p>
          </table:table-cell>
          <table:table-cell table:style-name="Tabella14.A3" office:value-type="string">
            <text:p text:style-name="P111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78"><text:span text:style-name="T500">contestata </text:span><text:span text:style-name="T531"><text:s/></text:span><text:span text:style-name="T500">o <text:s/></text:span><text:span text:style-name="T545"><text:s/></text:span><text:span text:style-name="T500">accertata <text:s/></text:span><text:span text:style-name="T564"><text:s/></text:span><text:span text:style-name="T500">commissione, <text:s/></text:span><text:span text:style-name="T531"><text:s/></text:span><text:span text:style-name="T500">da <text:s/></text:span><text:span text:style-name="T531"><text:s/></text:span><text:span text:style-name="T500">parte <text:s/></text:span><text:span text:style-name="T561"><text:s/></text:span><text:span text:style-name="T500">dell’operatore</text:span></text:p>
              </text:list-item>
            </text:list>
          </table:table-cell>
          <table:table-cell table:style-name="Tabella14.A3" office:value-type="string">
            <text:p text:style-name="P521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38">
          <table:table-cell table:style-name="Tabella14.A38" office:value-type="string">
            <text:p text:style-name="P454"><text:span text:style-name="T500">economico</text:span><text:span text:style-name="T570"> </text:span><text:span text:style-name="T500">oppure</text:span><text:span text:style-name="T585"> </text:span><text:span text:style-name="T500">dei</text:span><text:span text:style-name="T587"> </text:span><text:span text:style-name="T500">soggetti</text:span><text:span text:style-name="T558"> </text:span><text:span text:style-name="T500">di</text:span><text:span text:style-name="T587"> </text:span><text:span text:style-name="T500">cui</text:span><text:span text:style-name="T564"> </text:span><text:span text:style-name="T500">al</text:span><text:span text:style-name="T513"> </text:span><text:span text:style-name="T500">comma</text:span><text:span text:style-name="T558"> </text:span><text:span text:style-name="T500">3</text:span><text:span text:style-name="T552"> </text:span><text:span text:style-name="T500">dell’articolo</text:span><text:span text:style-name="T558"> </text:span><text:span text:style-name="T500">94,</text:span><text:span text:style-name="T558"> </text:span><text:span text:style-name="T500">di</text:span></text:p>
          </table:table-cell>
          <table:table-cell table:style-name="Tabella14.A38" office:value-type="string">
            <text:p text:style-name="P112">[………………]</text:p>
          </table:table-cell>
        </table:table-row>
      </table:table>
      <text:p text:style-name="P94"><draw:rect text:anchor-type="char" draw:z-index="16" draw:name="Forma10" draw:style-name="gr16" draw:text-style-name="P600" svg:width="4.945cm" svg:height="0.022cm" svg:x="3.09cm" svg:y="0.538cm"><text:p/></draw:rect></text:p>
      <text:p text:style-name="P458"><text:span text:style-name="T268">(</text:span><text:span text:style-name="T272">23</text:span><text:span text:style-name="T268">) <text:s text:c="5"/></text:span><text:span text:style-name="T271"><text:s/></text:span><text:span text:style-name="T55">Cfr.,</text:span><text:span text:style-name="T247"> </text:span><text:span text:style-name="T55">ove</text:span><text:span text:style-name="T247"> </text:span><text:span text:style-name="T55">applicabile,</text:span><text:span text:style-name="T266"> </text:span><text:span text:style-name="T55">il</text:span><text:span text:style-name="T246"> </text:span><text:span text:style-name="T55">diritto</text:span><text:span text:style-name="T50"> </text:span><text:span text:style-name="T55">nazionale,</text:span><text:span text:style-name="T247"> </text:span><text:span text:style-name="T55">l'avviso</text:span><text:span text:style-name="T245"> </text:span><text:span text:style-name="T55">o</text:span><text:span text:style-name="T246"> </text:span><text:span text:style-name="T55">bando</text:span><text:span text:style-name="T247"> </text:span><text:span text:style-name="T55">pertinente o</text:span><text:span text:style-name="T247"> </text:span><text:span text:style-name="T55">i documenti di</text:span><text:span text:style-name="T246"> </text:span><text:span text:style-name="T55">gara.</text:span></text:p>
      <text:p text:style-name="P588"><draw:polygon text:anchor-type="char" draw:z-index="2" draw:name="Forma11" draw:style-name="gr17" draw:text-style-name="P605" svg:width="7.725cm" svg:height="6.345cm" svg:x="3.171cm" svg:y="4.784cm" svg:viewBox="0 0 7726 6346" draw:points="7726,0 0,0 0,275 0,1037 0,6346 7726,6346 7726,275"><text:p/></draw:polygon></text:p>
      <text:p text:style-name="P358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63"><text:span text:style-name="T500">taluno</text:span><text:span text:style-name="T542"> </text:span><text:span text:style-name="T500">dei</text:span><text:span text:style-name="T593"> </text:span><text:span text:style-name="T500">seguenti</text:span><text:span text:style-name="T593"> </text:span><text:span text:style-name="T500">reati</text:span><text:span text:style-name="T542"> </text:span><text:span text:style-name="T500">consumati</text:span><text:span text:style-name="T542"> </text:span><text:span text:style-name="T500">(art.</text:span><text:span text:style-name="T597"> </text:span><text:span text:style-name="T500">98,</text:span><text:span text:style-name="T542"> </text:span><text:span text:style-name="T500">comma</text:span><text:span text:style-name="T540"> </text:span><text:span text:style-name="T500">3,</text:span><text:span text:style-name="T540"> </text:span><text:span text:style-name="T500">lett.</text:span><text:span text:style-name="T543"> </text:span><text:span text:style-name="T500">h,</text:span><text:span text:style-name="T542"> </text:span><text:span text:style-name="T500">del</text:span></text:p>
          </table:table-cell>
          <table:table-cell table:style-name="Tabella15.A1" office:value-type="string">
            <text:p text:style-name="P59"/>
          </table:table-cell>
        </table:table-row>
        <table:table-row table:style-name="Tabella15.2">
          <table:table-cell table:style-name="Tabella15.A2" office:value-type="string">
            <text:p text:style-name="P139">Codice)?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3">
          <table:table-cell table:style-name="Tabella15.A2" office:value-type="string">
            <text:p text:style-name="P129"/>
            <text:p text:style-name="P327"><text:span text:style-name="T500">□</text:span><text:span text:style-name="T576"> </text:span><text:span text:style-name="T500">1)</text:span><text:span text:style-name="T570"> </text:span><text:span text:style-name="T500">abusivo</text:span><text:span text:style-name="T598"> </text:span><text:span text:style-name="T500">esercizio</text:span><text:span text:style-name="T576"> </text:span><text:span text:style-name="T500">di</text:span><text:span text:style-name="T587"> </text:span><text:span text:style-name="T500">una</text:span><text:span text:style-name="T570"> </text:span><text:span text:style-name="T500">professione,</text:span><text:span text:style-name="T570"> </text:span><text:span text:style-name="T500">ai</text:span><text:span text:style-name="T570"> </text:span><text:span text:style-name="T500">sensi</text:span><text:span text:style-name="T587"> </text:span><text:span text:style-name="T500">dell’articolo</text:span><text:span text:style-name="T546"> </text:span><text:span text:style-name="T500">348</text:span><text:span text:style-name="T598"> </text:span><text:span text:style-name="T500">del</text:span></text:p>
          </table:table-cell>
          <table:table-cell table:style-name="Tabella15.A2" office:value-type="string">
            <text:p text:style-name="P434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4">
          <table:table-cell table:style-name="Tabella15.A2" office:value-type="string">
            <text:p text:style-name="P383"><text:span text:style-name="T500">codice</text:span><text:span text:style-name="T513"> </text:span><text:span text:style-name="T500">penale;</text:span></text:p>
          </table:table-cell>
          <table:table-cell table:style-name="Tabella15.A2" office:value-type="string">
            <text:p text:style-name="P106">[………………]</text:p>
          </table:table-cell>
        </table:table-row>
        <table:table-row table:style-name="Tabella15.5">
          <table:table-cell table:style-name="Tabella15.A2" office:value-type="string">
            <text:p text:style-name="P335"><text:span text:style-name="T500">□</text:span><text:span text:style-name="T513"> </text:span><text:span text:style-name="T500">2)</text:span><text:span text:style-name="T513"> </text:span><text:span text:style-name="T500">bancarotta</text:span><text:span text:style-name="T514"> </text:span><text:span text:style-name="T500">semplice,</text:span><text:span text:style-name="T513"> </text:span><text:span text:style-name="T500">bancarotta</text:span><text:span text:style-name="T507"> </text:span><text:span text:style-name="T500">fraudolenta,</text:span><text:span text:style-name="T511"> </text:span><text:span text:style-name="T500">omessa</text:span><text:span text:style-name="T513"> </text:span><text:span text:style-name="T500">dichiarazione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6">
          <table:table-cell table:style-name="Tabella15.A2" office:value-type="string">
            <text:p text:style-name="P337"><text:span text:style-name="T500">di</text:span><text:span text:style-name="T525"> </text:span><text:span text:style-name="T500">beni</text:span><text:span text:style-name="T546"> </text:span><text:span text:style-name="T500">da</text:span><text:span text:style-name="T546"> </text:span><text:span text:style-name="T500">comprendere</text:span><text:span text:style-name="T529"> </text:span><text:span text:style-name="T500">nell’inventario</text:span><text:span text:style-name="T546"> </text:span><text:span text:style-name="T500">fallimentare</text:span><text:span text:style-name="T525"> </text:span><text:span text:style-name="T500">o</text:span><text:span text:style-name="T529"> </text:span><text:span text:style-name="T500">ricorso</text:span><text:span text:style-name="T552"> </text:span><text:span text:style-name="T500">abusivo</text:span><text:span text:style-name="T546"> </text:span><text:span text:style-name="T500">al</text:span><text:span text:style-name="T527"> </text:span><text:span text:style-name="T500">credito,</text:span><text:span text:style-name="T514"> </text:span><text:span text:style-name="T500">di</text:span><text:span text:style-name="T547"> </text:span><text:span text:style-name="T500">cui</text:span><text:span text:style-name="T509"> </text:span><text:span text:style-name="T500">agli</text:span><text:span text:style-name="T507"> </text:span><text:span text:style-name="T500">articoli</text:span><text:span text:style-name="T509"> </text:span><text:span text:style-name="T500">216,</text:span><text:span text:style-name="T509"> </text:span><text:span text:style-name="T500">217,</text:span><text:span text:style-name="T514"> </text:span><text:span text:style-name="T500">218</text:span><text:span text:style-name="T514"> </text:span><text:span text:style-name="T500">e</text:span><text:span text:style-name="T547"> </text:span><text:span text:style-name="T500">220</text:span><text:span text:style-name="T547"> </text:span><text:span text:style-name="T500">del</text:span><text:span text:style-name="T507"> </text:span><text:span text:style-name="T500">regio</text:span><text:span text:style-name="T547"> </text:span><text:span text:style-name="T500">decreto</text:span><text:span text:style-name="T514"> </text:span><text:span text:style-name="T500">16</text:span><text:span text:style-name="T513"> </text:span><text:span text:style-name="T500">marzo</text:span></text:p>
          </table:table-cell>
          <table:table-cell table:style-name="Tabella15.A2" office:value-type="string">
            <text:p text:style-name="P522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7">
          <table:table-cell table:style-name="Tabella15.A2" office:value-type="string">
            <text:p text:style-name="P411"><text:span text:style-name="T500">1942,</text:span><text:span text:style-name="T516"> </text:span><text:span text:style-name="T500">n. 267;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8">
          <table:table-cell table:style-name="Tabella15.A2" office:value-type="string">
            <text:p text:style-name="P336"><text:span text:style-name="T500">□</text:span><text:span text:style-name="T521"> </text:span><text:span text:style-name="T500">3)</text:span><text:span text:style-name="T513"> </text:span><text:span text:style-name="T500">i</text:span><text:span text:style-name="T516"> </text:span><text:span text:style-name="T500">reati</text:span><text:span text:style-name="T524"> </text:span><text:span text:style-name="T500">tributari</text:span><text:span text:style-name="T511"> </text:span><text:span text:style-name="T500">ai</text:span><text:span text:style-name="T511"> </text:span><text:span text:style-name="T500">sensi</text:span><text:span text:style-name="T516"> </text:span><text:span text:style-name="T500">del</text:span><text:span text:style-name="T516"> </text:span><text:span text:style-name="T500">decreto</text:span><text:span text:style-name="T513"> </text:span><text:span text:style-name="T500">legislativo</text:span><text:span text:style-name="T511"> </text:span><text:span text:style-name="T500">10</text:span><text:span text:style-name="T516"> </text:span><text:span text:style-name="T500">marzo 2000,</text:span><text:span text:style-name="T521"> </text:span><text:span text:style-name="T500">n. 74,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9">
          <table:table-cell table:style-name="Tabella15.A2" office:value-type="string">
            <text:p text:style-name="P337"><text:span text:style-name="T500">i</text:span><text:span text:style-name="T558"> </text:span><text:span text:style-name="T500">delitti</text:span><text:span text:style-name="T558"> </text:span><text:span text:style-name="T500">societari</text:span><text:span text:style-name="T564"> </text:span><text:span text:style-name="T500">di</text:span><text:span text:style-name="T564"> </text:span><text:span text:style-name="T500">cui</text:span><text:span text:style-name="T561"> </text:span><text:span text:style-name="T500">agli articoli</text:span><text:span text:style-name="T564"> </text:span><text:span text:style-name="T500">2621</text:span><text:span text:style-name="T587"> </text:span><text:span text:style-name="T500">e</text:span><text:span text:style-name="T561"> </text:span><text:span text:style-name="T500">seguenti</text:span><text:span text:style-name="T561"> </text:span><text:span text:style-name="T500">del</text:span><text:span text:style-name="T558"> </text:span><text:span text:style-name="T500">codice</text:span><text:span text:style-name="T558"> </text:span><text:span text:style-name="T500">civile</text:span><text:span text:style-name="T521"> </text:span><text:span text:style-name="T500">o</text:span><text:span text:style-name="T585"> </text:span><text:span text:style-name="T500">i</text:span><text:span text:style-name="T527"> </text:span><text:span text:style-name="T500">delitti</text:span><text:span text:style-name="T507"> </text:span><text:span text:style-name="T500">contro</text:span><text:span text:style-name="T547"> </text:span><text:span text:style-name="T500">l’industria</text:span><text:span text:style-name="T509"> </text:span><text:span text:style-name="T500">e</text:span><text:span text:style-name="T513"> </text:span><text:span text:style-name="T500">il</text:span><text:span text:style-name="T507"> </text:span><text:span text:style-name="T500">commercio</text:span><text:span text:style-name="T521"> </text:span><text:span text:style-name="T500">di</text:span><text:span text:style-name="T507"> </text:span><text:span text:style-name="T500">cui</text:span><text:span text:style-name="T507"> </text:span><text:span text:style-name="T500">agli</text:span><text:span text:style-name="T507"> </text:span><text:span text:style-name="T500">articoli</text:span><text:span text:style-name="T507"> </text:span><text:span text:style-name="T500">da</text:span><text:span text:style-name="T509"> </text:span><text:span text:style-name="T500">513</text:span><text:span text:style-name="T521"> </text:span><text:span text:style-name="T500">a</text:span><text:span text:style-name="T513"> </text:span><text:span text:style-name="T500">517</text:span><text:span text:style-name="T513"> </text:span><text:span text:style-name="T500">del</text:span></text:p>
          </table:table-cell>
          <table:table-cell table:style-name="Tabella15.A2" office:value-type="string">
            <text:p text:style-name="P487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0">
          <table:table-cell table:style-name="Tabella15.A2" office:value-type="string">
            <text:p text:style-name="P383"><text:span text:style-name="T500">codice</text:span><text:span text:style-name="T513"> </text:span><text:span text:style-name="T500">penale;</text:span></text:p>
          </table:table-cell>
          <table:table-cell table:style-name="Tabella15.A2" office:value-type="string">
            <text:p text:style-name="P114">[………………]</text:p>
          </table:table-cell>
        </table:table-row>
        <table:table-row table:style-name="Tabella15.11">
          <table:table-cell table:style-name="Tabella15.A2" office:value-type="string">
            <text:p text:style-name="P162"/>
            <text:p text:style-name="P327"><text:span text:style-name="T500">□</text:span><text:span text:style-name="T546"> </text:span><text:span text:style-name="T500">4)</text:span><text:span text:style-name="T546"> </text:span><text:span text:style-name="T500">i</text:span><text:span text:style-name="T552"> </text:span><text:span text:style-name="T500">reati</text:span><text:span text:style-name="T546"> </text:span><text:span text:style-name="T500">urbanistici</text:span><text:span text:style-name="T552"> </text:span><text:span text:style-name="T500">di</text:span><text:span text:style-name="T529"> </text:span><text:span text:style-name="T500">cui</text:span><text:span text:style-name="T552"> </text:span><text:span text:style-name="T500">all’articolo</text:span><text:span text:style-name="T529"> </text:span><text:span text:style-name="T500">44,</text:span><text:span text:style-name="T546"> </text:span><text:span text:style-name="T500">comma</text:span><text:span text:style-name="T570"> </text:span><text:span text:style-name="T500">1,</text:span><text:span text:style-name="T546"> </text:span><text:span text:style-name="T500">lettere</text:span><text:span text:style-name="T576"> </text:span><text:span text:style-name="T500">b)</text:span><text:span text:style-name="T546"> </text:span><text:span text:style-name="T500">e</text:span><text:span text:style-name="T576"> </text:span><text:span text:style-name="T500">c),</text:span><text:span text:style-name="T546"> </text:span><text:span text:style-name="T500">del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2">
          <table:table-cell table:style-name="Tabella15.A2" office:value-type="string">
            <text:p text:style-name="P407"><text:span text:style-name="T500">testo</text:span><text:span text:style-name="T544"> </text:span><text:span text:style-name="T500">unico</text:span><text:span text:style-name="T538"> </text:span><text:span text:style-name="T500">delle</text:span><text:span text:style-name="T535"> </text:span><text:span text:style-name="T500">disposizioni</text:span><text:span text:style-name="T544"> </text:span><text:span text:style-name="T500">legislative</text:span><text:span text:style-name="T531"> </text:span><text:span text:style-name="T500">e</text:span><text:span text:style-name="T545"> </text:span><text:span text:style-name="T500">regolamentari</text:span><text:span text:style-name="T545"> </text:span><text:span text:style-name="T500">in</text:span><text:span text:style-name="T535"> </text:span><text:span text:style-name="T500">materia</text:span><text:span text:style-name="T545"> </text:span><text:span text:style-name="T500">di</text:span></text:p>
          </table:table-cell>
          <table:table-cell table:style-name="Tabella15.A2" office:value-type="string">
            <text:p text:style-name="P416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3">
          <table:table-cell table:style-name="Tabella15.A2" office:value-type="string">
            <text:p text:style-name="P321"><text:span text:style-name="T500">edilizia,</text:span><text:span text:style-name="T513"> </text:span><text:span text:style-name="T500">di</text:span><text:span text:style-name="T509"> </text:span><text:span text:style-name="T500">cui</text:span><text:span text:style-name="T511"> </text:span><text:span text:style-name="T500">al</text:span><text:span text:style-name="T509"> </text:span><text:span text:style-name="T500">decreto</text:span><text:span text:style-name="T514"> </text:span><text:span text:style-name="T500">del</text:span><text:span text:style-name="T513"> </text:span><text:span text:style-name="T500">Presidente</text:span><text:span text:style-name="T513"> </text:span><text:span text:style-name="T500">della</text:span><text:span text:style-name="T509"> </text:span><text:span text:style-name="T500">Repubblica</text:span><text:span text:style-name="T507"> </text:span><text:span text:style-name="T500">6</text:span><text:span text:style-name="T513"> </text:span><text:span text:style-name="T500">giugno</text:span><text:span text:style-name="T507"> </text:span><text:span text:style-name="T500">2001,</text:span></text:p>
            <text:p text:style-name="P328"><text:span text:style-name="T500">n.</text:span><text:span text:style-name="T516"> </text:span><text:span text:style-name="T500">380,</text:span><text:span text:style-name="T513"> </text:span><text:span text:style-name="T500">con</text:span><text:span text:style-name="T524"> </text:span><text:span text:style-name="T500">riferimento agli affidamenti</text:span><text:span text:style-name="T525"> </text:span><text:span text:style-name="T500">aventi</text:span><text:span text:style-name="T525"> </text:span><text:span text:style-name="T500">ad</text:span><text:span text:style-name="T511"> </text:span><text:span text:style-name="T500">oggetto</text:span><text:span text:style-name="T524"> </text:span><text:span text:style-name="T500">lavori</text:span><text:span text:style-name="T525"> </text:span><text:span text:style-name="T500">o</text:span><text:span text:style-name="T511"> </text:span><text:span text:style-name="T500">servizi</text:span></text:p>
          </table:table-cell>
          <table:table-cell table:style-name="Tabella15.A2" office:value-type="string">
            <text:p text:style-name="P115">[………………]</text:p>
          </table:table-cell>
        </table:table-row>
        <table:table-row table:style-name="Tabella15.14">
          <table:table-cell table:style-name="Tabella15.A2" office:value-type="string">
            <text:p text:style-name="P383"><text:span text:style-name="T500">di</text:span><text:span text:style-name="T521"> </text:span><text:span text:style-name="T500">architettura</text:span><text:span text:style-name="T513"> </text:span><text:span text:style-name="T500">e</text:span><text:span text:style-name="T513"> </text:span><text:span text:style-name="T500">ingegneria;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5">
          <table:table-cell table:style-name="Tabella15.A2" office:value-type="string">
            <text:p text:style-name="P101"/>
            <text:p text:style-name="Table_20_Paragraph"><text:span text:style-name="T500">□</text:span><text:span text:style-name="T521"> </text:span><text:span text:style-name="T500">5)</text:span><text:span text:style-name="T511"> </text:span><text:span text:style-name="T500">i</text:span><text:span text:style-name="T511"> </text:span><text:span text:style-name="T500">reati</text:span><text:span text:style-name="T511"> </text:span><text:span text:style-name="T500">previsti</text:span><text:span text:style-name="T516"> </text:span><text:span text:style-name="T500">dal</text:span><text:span text:style-name="T511"> </text:span><text:span text:style-name="T500">decreto</text:span><text:span text:style-name="T513"> </text:span><text:span text:style-name="T500">legislativo</text:span><text:span text:style-name="T513"> </text:span><text:span text:style-name="T500">8</text:span><text:span text:style-name="T516"> </text:span><text:span text:style-name="T500">giugno</text:span><text:span text:style-name="T511"> </text:span><text:span text:style-name="T500">2001,</text:span><text:span text:style-name="T511"> </text:span><text:span text:style-name="T500">n.</text:span><text:span text:style-name="T516"> </text:span><text:span text:style-name="T500">231.</text:span></text:p>
          </table:table-cell>
          <table:table-cell table:style-name="Tabella15.A2" office:value-type="string">
            <text:p text:style-name="P205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6">
          <table:table-cell table:style-name="Tabella15.A16" office:value-type="string">
            <text:p text:style-name="P55"/>
          </table:table-cell>
          <table:table-cell table:style-name="Tabella15.A16" office:value-type="string">
            <text:p text:style-name="P116">[………………]</text:p>
          </table:table-cell>
        </table:table-row>
        <table:table-row table:style-name="Tabella15.17">
          <table:table-cell table:style-name="Tabella15.A1" office:value-type="string">
            <text:p text:style-name="P230"><text:span text:style-name="T368">In caso affermativo</text:span><text:span text:style-name="T617">, l'operatore economico ha adottato misure di</text:span><text:span text:style-name="T629"> </text:span><text:span text:style-name="T617">autodisciplina</text:span><text:span text:style-name="T629"> </text:span><text:span text:style-name="T500">o</text:span><text:span text:style-name="T516"> </text:span><text:span text:style-name="T500">“Self-Cleaning,</text:span><text:span text:style-name="T516"> </text:span><text:span text:style-name="T500">(cfr.</text:span><text:span text:style-name="T516"> </text:span><text:span text:style-name="T500">articolo</text:span><text:span text:style-name="T516"> </text:span><text:span text:style-name="T437">96,</text:span><text:span text:style-name="T455"> </text:span><text:span text:style-name="T437">comma</text:span><text:span text:style-name="T455"> </text:span><text:span text:style-name="T437">6,</text:span><text:span text:style-name="T455"> </text:span><text:span text:style-name="T437">del</text:span><text:span text:style-name="T455"> </text:span><text:span text:style-name="T437">Codice)</text:span><text:span text:style-name="T617">?</text:span></text:p>
          </table:table-cell>
          <table:table-cell table:style-name="Tabella15.A1" office:value-type="string">
            <text:p text:style-name="P341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8">
          <table:table-cell table:style-name="Tabella15.A2" office:value-type="string">
            <text:p text:style-name="P171"/>
            <text:p text:style-name="P414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 tali</text:span><text:span text:style-name="T521"> </text:span><text:span text:style-name="T500">misure:</text:span></text:p>
            <text:p text:style-name="P162"/>
            <text:p text:style-name="P261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  <text:p text:style-name="P240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  <text:p text:style-name="P232"><text:span text:style-name="T500">L’operatore economico ha adottato provvedimenti concreti di carattere</text:span><text:span text:style-name="T523"> </text:span><text:span text:style-name="T500">tecnico,</text:span><text:span text:style-name="T513"> </text:span><text:span text:style-name="T500">organizzativo</text:span><text:span text:style-name="T513"> </text:span><text:span text:style-name="T500">e</text:span><text:span text:style-name="T547"> </text:span><text:span text:style-name="T500">relativi</text:span><text:span text:style-name="T511"> </text:span><text:span text:style-name="T500">al</text:span><text:span text:style-name="T521"> </text:span><text:span text:style-name="T500">personale</text:span><text:span text:style-name="T513"> </text:span><text:span text:style-name="T500">idonei</text:span><text:span text:style-name="T513"> </text:span><text:span text:style-name="T500">a</text:span><text:span text:style-name="T521"> </text:span><text:span text:style-name="T500">prevenire</text:span><text:span text:style-name="T521"> </text:span><text:span text:style-name="T500">ulteriori</text:span><text:span text:style-name="T523"> </text:span><text:span text:style-name="T500">reati</text:span><text:span text:style-name="T525"> </text:span><text:span text:style-name="T500">o</text:span><text:span text:style-name="T513"> </text:span><text:span text:style-name="T500">illeciti</text:span></text:p>
          </table:table-cell>
          <table:table-cell table:style-name="Tabella15.A2" office:value-type="string">
            <text:p text:style-name="P96"/>
            <text:p text:style-name="P168"/>
            <text:p text:style-name="P414"><text:span text:style-name="T504">[…]</text:span><text:span text:style-name="T554"> </text:span><text:span text:style-name="T504">Sì</text:span><text:span text:style-name="T590"> </text:span><text:span text:style-name="T504">[…]</text:span><text:span text:style-name="T522"> </text:span><text:span text:style-name="T504">No</text:span></text:p>
            <text:p text:style-name="P96"/>
            <text:p text:style-name="P96"/>
            <text:p text:style-name="P523"><text:span text:style-name="T504">[…]</text:span><text:span text:style-name="T554"> </text:span><text:span text:style-name="T504">Sì</text:span><text:span text:style-name="T590"> </text:span><text:span text:style-name="T504">[…]</text:span><text:span text:style-name="T522"> </text:span><text:span text:style-name="T504">No</text:span></text:p>
            <text:p text:style-name="P96"/>
            <text:p text:style-name="P96"/>
            <text:p text:style-name="P523"><text:span text:style-name="T504">[…]</text:span><text:span text:style-name="T557"> </text:span><text:span text:style-name="T504">Sì </text:span><text:span text:style-name="T592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5.19">
          <table:table-cell table:style-name="Tabella15.A2" office:value-type="string">
            <text:p text:style-name="P186"/>
            <text:p text:style-name="P137">Altro</text:p>
            <text:p text:style-name="P164"/>
            <text:p text:style-name="Table_20_Paragraph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5.A2" office:value-type="string">
            <text:p text:style-name="P6"/>
            <text:p text:style-name="P524"><text:span text:style-name="T505">[………………………..…]</text:span><text:span text:style-name="T518"> </text:span><text:span text:style-name="T505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62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  <text:p text:style-name="P371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5.A16" office:value-type="string">
            <text:p text:style-name="P96"/>
            <text:p text:style-name="P205"><text:span text:style-name="T504">Sì</text:span><text:span text:style-name="T508"> </text:span><text:span text:style-name="T504">[…]</text:span><text:span text:style-name="T508"> </text:span><text:span text:style-name="T504">No</text:span><text:span text:style-name="T548"> </text:span><text:span text:style-name="T504">[…]</text:span></text:p>
            <text:p text:style-name="P161"/>
            <text:p text:style-name="Table_20_Paragraph"><text:span text:style-name="T504">Sì</text:span><text:span text:style-name="T508"> </text:span><text:span text:style-name="T504">[…]</text:span><text:span text:style-name="T508"> </text:span><text:span text:style-name="T504">No</text:span><text:span text:style-name="T548"> </text:span><text:span text:style-name="T504">[…]</text:span></text:p>
          </table:table-cell>
        </table:table-row>
        <table:table-row table:style-name="Tabella15.21">
          <table:table-cell table:style-name="Tabella15.A1" office:value-type="string">
            <text:p text:style-name="P526"><text:span text:style-name="T97">L'operatore</text:span><text:span text:style-name="T73"> </text:span><text:span text:style-name="T97">economico</text:span><text:span text:style-name="T115"> </text:span><text:span text:style-name="T58">è</text:span><text:span text:style-name="T84"> </text:span><text:span text:style-name="T58">a</text:span><text:span text:style-name="T84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7"> </text:span><text:span text:style-name="T58">di</text:span><text:span text:style-name="T105"> </text:span><text:span text:style-name="T58">interessi(</text:span><text:span text:style-name="T332">24</text:span><text:span text:style-name="T58">)</text:span><text:span text:style-name="T120"> </text:span><text:span text:style-name="T274">legato</text:span><text:span text:style-name="T303"> </text:span><text:span text:style-name="T274">alla</text:span><text:span text:style-name="T304"> </text:span><text:span text:style-name="T274">sua</text:span><text:span text:style-name="T304"> </text:span><text:span text:style-name="T274">partecipazione</text:span><text:span text:style-name="T305"> </text:span><text:span text:style-name="T274">alla</text:span><text:span text:style-name="T304"> </text:span><text:span text:style-name="T274">procedura</text:span><text:span text:style-name="T306"> </text:span><text:span text:style-name="T274">di</text:span></text:p>
          </table:table-cell>
          <table:table-cell table:style-name="Tabella15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</table:table-row>
        <table:table-row table:style-name="Tabella15.22">
          <table:table-cell table:style-name="Tabella15.A2" office:value-type="string">
            <text:p text:style-name="P373"><text:span text:style-name="T280">appalto</text:span><text:span text:style-name="T307"> </text:span><text:span text:style-name="T630">(articolo</text:span><text:span text:style-name="T658"> </text:span><text:span text:style-name="T659"><text:s/></text:span><text:span text:style-name="T632">95,</text:span><text:span text:style-name="T660"> <text:s/></text:span><text:span text:style-name="T630">comma</text:span><text:span text:style-name="T661"> <text:s/></text:span><text:span text:style-name="T630">1,</text:span><text:span text:style-name="T658"> <text:s/></text:span><text:span text:style-name="T630">lett.</text:span><text:span text:style-name="T660"> <text:s/></text:span><text:span text:style-name="T632">b,</text:span><text:span text:style-name="T658"> <text:s/></text:span><text:span text:style-name="T630">del</text:span><text:span text:style-name="T661"> <text:s/></text:span><text:span text:style-name="T617">Codice)?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0">
          <table:table-cell table:style-name="Tabella15.A2" office:value-type="string">
            <text:p text:style-name="P175"/>
            <text:p text:style-name="P321"><text:span text:style-name="T58">In</text:span><text:span text:style-name="T88"> </text:span><text:span text:style-name="T58">caso</text:span><text:span text:style-name="T88"> </text:span><text:span text:style-name="T58">affermativo</text:span><text:span text:style-name="T274">,</text:span><text:span text:style-name="T280"> </text:span><text:span text:style-name="T274">fornire informazioni</text:span><text:span text:style-name="T288"> </text:span><text:span text:style-name="T274">dettagliate</text:span><text:span text:style-name="T295"> </text:span><text:span text:style-name="T274">sulle</text:span><text:span text:style-name="T280"> </text:span><text:span text:style-name="T274">modalità</text:span></text:p>
          </table:table-cell>
          <table:table-cell table:style-name="Tabella15.A2" office:value-type="string">
            <text:p text:style-name="P133"/>
            <text:p text:style-name="P36">[………….]</text:p>
          </table:table-cell>
        </table:table-row>
        <table:table-row table:style-name="Tabella15.24">
          <table:table-cell table:style-name="Tabella15.A16" office:value-type="string">
            <text:p text:style-name="P411"><text:span text:style-name="T274">con</text:span><text:span text:style-name="T286"> </text:span><text:span text:style-name="T274">cui</text:span><text:span text:style-name="T286"> </text:span><text:span text:style-name="T274">è</text:span><text:span text:style-name="T280"> </text:span><text:span text:style-name="T274">stato</text:span><text:span text:style-name="T295"> </text:span><text:span text:style-name="T274">risolto</text:span><text:span text:style-name="T295"> </text:span><text:span text:style-name="T274">il</text:span><text:span text:style-name="T288"> </text:span><text:span text:style-name="T274">conflitto</text:span><text:span text:style-name="T280"> </text:span><text:span text:style-name="T274">di</text:span><text:span text:style-name="T288"> </text:span><text:span text:style-name="T274">interessi:</text:span></text:p>
          </table:table-cell>
          <table:table-cell table:style-name="Tabella15.A16" office:value-type="string">
            <text:p text:style-name="P55"/>
          </table:table-cell>
        </table:table-row>
      </table:table>
      <text:p text:style-name="P2"/>
      <text:p text:style-name="P2"/>
      <text:p text:style-name="P2"/>
      <text:p text:style-name="P121"><draw:rect text:anchor-type="char" draw:z-index="17" draw:name="Forma12" draw:style-name="gr16" draw:text-style-name="P600" svg:width="4.945cm" svg:height="0.022cm" svg:x="3.09cm" svg:y="0.351cm"><text:p/></draw:rect></text:p>
      <text:p text:style-name="P457"><text:span text:style-name="T268">(</text:span><text:span text:style-name="T272">24</text:span><text:span text:style-name="T268">) <text:s text:c="5"/></text:span><text:span text:style-name="T271"><text:s/></text:span><text:span text:style-name="T156">Come</text:span><text:span text:style-name="T172"> </text:span><text:span text:style-name="T156">indicato</text:span><text:span text:style-name="T166"> </text:span><text:span text:style-name="T156">nel</text:span><text:span text:style-name="T161"> </text:span><text:span text:style-name="T156">diritto</text:span><text:span text:style-name="T172"> </text:span><text:span text:style-name="T156">nazionale,</text:span><text:span text:style-name="T166"> </text:span><text:span text:style-name="T156">nell'avviso</text:span><text:span text:style-name="T172"> </text:span><text:span text:style-name="T156">o</text:span><text:span text:style-name="T164"> </text:span><text:span text:style-name="T156">bando</text:span><text:span text:style-name="T172"> </text:span><text:span text:style-name="T156">pertinente</text:span><text:span text:style-name="T169"> </text:span><text:span text:style-name="T156">o</text:span><text:span text:style-name="T161"> </text:span><text:span text:style-name="T156">nei</text:span><text:span text:style-name="T161"> </text:span><text:span text:style-name="T156">documenti</text:span><text:span text:style-name="T161"> </text:span><text:span text:style-name="T156">di gara.</text:span></text:p>
      <text:p text:style-name="P596"/>
      <text:p text:style-name="P81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4"><text:span text:style-name="T58">L'operatore</text:span><text:span text:style-name="T88"> </text:span><text:span text:style-name="T58">economico</text:span><text:span text:style-name="T84"> </text:span><text:span text:style-name="T58">o</text:span><text:span text:style-name="T73"> </text:span><text:span text:style-name="T274">un'impresa</text:span><text:span text:style-name="T290"> </text:span><text:span text:style-name="T274">a</text:span><text:span text:style-name="T295"> </text:span><text:span text:style-name="T274">lui</text:span><text:span text:style-name="T286"> </text:span><text:span text:style-name="T274">collegata</text:span><text:span text:style-name="T295"> </text:span><text:span text:style-name="T58">ha</text:span><text:span text:style-name="T81"> </text:span><text:span text:style-name="T58">fornito</text:span><text:span text:style-name="T105"> </text:span><text:span text:style-name="T58">consulenza </text:span><text:span text:style-name="T274">alla stazione appaltante o all’ente concedente o ha</text:span><text:span text:style-name="T308"> </text:span><text:span text:style-name="T617">altrimenti </text:span><text:span text:style-name="T368">partecipato alla preparazione </text:span><text:span text:style-name="T617">della procedura</text:span><text:span text:style-name="T629"> </text:span><text:span text:style-name="T617">d'aggiudicazione</text:span><text:span text:style-name="T625"> </text:span><text:span text:style-name="T617">(articolo 95,</text:span><text:span text:style-name="T626"> </text:span><text:span text:style-name="T617">comma</text:span><text:span text:style-name="T632"> </text:span><text:span text:style-name="T617">1, lett. c, del</text:span><text:span text:style-name="T626"> </text:span><text:span text:style-name="T617">Codice)?</text:span></text:p>
            <text:p text:style-name="P265"><text:span text:style-name="T369">In</text:span><text:span text:style-name="T426"> </text:span><text:span text:style-name="T369">caso</text:span><text:span text:style-name="T428"> </text:span><text:span text:style-name="T369">affermativo</text:span><text:span text:style-name="T617">,</text:span><text:span text:style-name="T651"> </text:span><text:span text:style-name="T617">fornire</text:span><text:span text:style-name="T652"> </text:span><text:span text:style-name="T617">informazioni</text:span><text:span text:style-name="T654"> </text:span><text:span text:style-name="T617">dettagliate</text:span><text:span text:style-name="T652"> </text:span><text:span text:style-name="T617">sulle</text:span><text:span text:style-name="T648"> </text:span><text:span text:style-name="T617">misure</text:span><text:span text:style-name="T628"> </text:span><text:span text:style-name="T617">adottate</text:span><text:span text:style-name="T630"> </text:span><text:span text:style-name="T617">per</text:span><text:span text:style-name="T630"> </text:span><text:span text:style-name="T617">prevenire</text:span><text:span text:style-name="T627"> </text:span><text:span text:style-name="T617">le</text:span><text:span text:style-name="T630"> </text:span><text:span text:style-name="T617">possibili</text:span><text:span text:style-name="T625"> </text:span><text:span text:style-name="T617">distorsioni</text:span><text:span text:style-name="T630"> </text:span><text:span text:style-name="T617">della</text:span><text:span text:style-name="T625"> </text:span><text:span text:style-name="T617">concorrenza:</text:span></text:p>
          </table:table-cell>
          <table:table-cell table:style-name="Tabella16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64"/>
            <text:p text:style-name="P64"/>
            <text:p text:style-name="P74"/>
            <text:p text:style-name="P44">[…………………]</text:p>
          </table:table-cell>
        </table:table-row>
        <table:table-row table:style-name="Tabella16.2">
          <table:table-cell table:style-name="Tabella16.A2" office:value-type="string">
            <text:p text:style-name="P497"><text:span text:style-name="T617">L'operatore</text:span><text:span text:style-name="T627"> </text:span><text:span text:style-name="T617">economico</text:span><text:span text:style-name="T630"> </text:span><text:span text:style-name="T617">può</text:span><text:span text:style-name="T625"> </text:span><text:span text:style-name="T617">confermare</text:span><text:span text:style-name="T626"> </text:span><text:span text:style-name="T617">di:</text:span></text:p>
          </table:table-cell>
          <table:table-cell table:style-name="Tabella16.A2" office:value-type="string">
            <text:p text:style-name="P55"/>
          </table:table-cell>
        </table:table-row>
        <table:table-row table:style-name="Tabella16.3">
          <table:table-cell table:style-name="Tabella16.A3" office:value-type="string">
            <text:p text:style-name="P300"><text:span text:style-name="T500">a)</text:span><text:span text:style-name="T524"> </text:span><text:span text:style-name="T438">non</text:span><text:span text:style-name="T462"> </text:span><text:span text:style-name="T438">essersi</text:span><text:span text:style-name="T451"> </text:span><text:span text:style-name="T438">reso</text:span><text:span text:style-name="T459"> </text:span><text:span text:style-name="T500">gravemente</text:span><text:span text:style-name="T513"> </text:span><text:span text:style-name="T500">colpevole</text:span><text:span text:style-name="T514"> </text:span><text:span text:style-name="T500">di</text:span><text:span text:style-name="T521"> </text:span><text:span text:style-name="T438">false</text:span><text:span text:style-name="T462"> </text:span><text:span text:style-name="T438">dichiarazioni</text:span><text:span text:style-name="T444"> </text:span><text:span text:style-name="T500">nel</text:span><text:span text:style-name="T523"> </text:span><text:span text:style-name="T500">fornire le informazioni richieste per verificare l'assenza di motivi di</text:span><text:span text:style-name="T516"> </text:span><text:span text:style-name="T500">esclusione</text:span><text:span text:style-name="T511"> </text:span><text:span text:style-name="T500">o</text:span><text:span text:style-name="T525"> </text:span><text:span text:style-name="T500">il</text:span><text:span text:style-name="T524"> </text:span><text:span text:style-name="T500">rispetto</text:span><text:span text:style-name="T516"> </text:span><text:span text:style-name="T500">dei</text:span><text:span text:style-name="T524"> </text:span><text:span text:style-name="T500">criteri</text:span><text:span text:style-name="T511"> </text:span><text:span text:style-name="T500">di</text:span><text:span text:style-name="T525"> </text:span><text:span text:style-name="T500">selezione?</text:span></text:p>
          </table:table-cell>
          <table:table-cell table:style-name="Tabella16.A3" office:value-type="string">
            <text:p text:style-name="P527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4">
          <table:table-cell table:style-name="Tabella16.A3" office:value-type="string">
            <text:p text:style-name="P528"><text:span text:style-name="T511">b)</text:span><text:span text:style-name="T599"> <text:s/></text:span><text:span text:style-name="T438">non</text:span><text:span text:style-name="T459"> </text:span><text:span text:style-name="T438">avere</text:span><text:span text:style-name="T447"> </text:span><text:span text:style-name="T438">occultato</text:span><text:span text:style-name="T462"> </text:span><text:span text:style-name="T500">tali</text:span><text:span text:style-name="T507"> </text:span><text:span text:style-name="T500">informazioni?</text:span></text:p>
          </table:table-cell>
          <table:table-cell table:style-name="Tabella16.A3" office:value-type="string">
            <text:p text:style-name="P517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5">
          <table:table-cell table:style-name="Tabella16.A3" office:value-type="string">
            <text:p text:style-name="P234"><text:span text:style-name="T500">c)</text:span><text:span text:style-name="T546"> </text:span><text:span text:style-name="T438">non</text:span><text:span text:style-name="T447"> </text:span><text:span text:style-name="T438">essere</text:span><text:span text:style-name="T449"> </text:span><text:span text:style-name="T438">iscritto</text:span><text:span text:style-name="T451"> </text:span><text:span text:style-name="T500">nel</text:span><text:span text:style-name="T509"> </text:span><text:span text:style-name="T500">casellario</text:span><text:span text:style-name="T507"> </text:span><text:span text:style-name="T500">informatico</text:span><text:span text:style-name="T509"> </text:span><text:span text:style-name="T500">tenuto</text:span><text:span text:style-name="T507"> </text:span><text:span text:style-name="T500">dall'ANAC</text:span><text:span text:style-name="T509"> </text:span><text:span text:style-name="T500">per</text:span><text:span text:style-name="T523"> </text:span><text:span text:style-name="T500">aver presentato false dichiarazioni o falsa documentazione nelle</text:span><text:span text:style-name="T516"> </text:span><text:span text:style-name="T511">procedure</text:span><text:span text:style-name="T556"> </text:span><text:span text:style-name="T511">di</text:span><text:span text:style-name="T509"> </text:span><text:span text:style-name="T511">gara</text:span><text:span text:style-name="T547"> </text:span><text:span text:style-name="T511">e</text:span><text:span text:style-name="T509"> </text:span><text:span text:style-name="T511">negli</text:span><text:span text:style-name="T514"> </text:span><text:span text:style-name="T511">affidamenti </text:span><text:span text:style-name="T500">di</text:span><text:span text:style-name="T509"> </text:span><text:span text:style-name="T500">subappalti?</text:span><text:span text:style-name="T513"> </text:span><text:span text:style-name="T500">(art.</text:span><text:span text:style-name="T509"> </text:span><text:span text:style-name="T500">94,</text:span><text:span text:style-name="T507"> </text:span><text:span text:style-name="T500">comma</text:span><text:span text:style-name="T523"> </text:span><text:span text:style-name="T500">5, lett.</text:span><text:span text:style-name="T524"> </text:span><text:span text:style-name="T500">e, del</text:span><text:span text:style-name="T516"> </text:span><text:span text:style-name="T500">Codice)?</text:span></text:p>
          </table:table-cell>
          <table:table-cell table:style-name="Tabella16.A3" office:value-type="string">
            <text:p text:style-name="P64"/>
            <text:p text:style-name="P70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6">
          <table:table-cell table:style-name="Tabella16.A3" office:value-type="string">
            <text:p text:style-name="P233"><text:span text:style-name="T500">d)</text:span><text:span text:style-name="T516"> </text:span><text:span text:style-name="T438">non essere iscritto </text:span><text:span text:style-name="T500">nel casellario informatico tenuto dall'ANAC per</text:span><text:span text:style-name="T523"> </text:span><text:span text:style-name="T500">aver presentato false dichiarazioni o falsa documentazione ai fini</text:span><text:span text:style-name="T516"> </text:span><text:span text:style-name="T500">del rilascio dell'attestazione di qualificazione? (art. 94, comma 5,</text:span><text:span text:style-name="T516"> </text:span><text:span text:style-name="T500">lett. f,</text:span><text:span text:style-name="T516"> </text:span><text:span text:style-name="T500">del</text:span><text:span text:style-name="T516"> </text:span><text:span text:style-name="T500">Codice)?</text:span></text:p>
          </table:table-cell>
          <table:table-cell table:style-name="Tabella16.A3" office:value-type="string">
            <text:p text:style-name="P75"/>
            <text:p text:style-name="P287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  <text:p text:style-name="P68"/>
            <text:p text:style-name="P297"><text:span text:style-name="T500">Se</text:span><text:span text:style-name="T516"> </text:span><text:span text:style-name="T500">la</text:span><text:span text:style-name="T516"> </text:span><text:span text:style-name="T500">documentazione</text:span><text:span text:style-name="T516"> </text:span><text:span text:style-name="T500">pertinente</text:span><text:span text:style-name="T516"> </text:span><text:span text:style-name="T500">è</text:span><text:span text:style-name="T516"> </text:span><text:span text:style-name="T500">disponibile</text:span><text:span text:style-name="T516"> </text:span><text:span text:style-name="T500">elettronicamente,</text:span><text:span text:style-name="T516"> </text:span><text:span text:style-name="T500">indicare: indirizzo web, autorità o organismo di emanazione, riferimento</text:span><text:span text:style-name="T523"> </text:span><text:span text:style-name="T500">preciso</text:span><text:span text:style-name="T524"> </text:span><text:span text:style-name="T500">della</text:span><text:span text:style-name="T513"> </text:span><text:span text:style-name="T500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5"/>
          </table:table-cell>
          <table:table-cell table:style-name="Tabella16.A3" office:value-type="string">
            <text:p text:style-name="P153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7"><text:span text:style-name="T511">e)</text:span><text:span text:style-name="T596"> <text:s/></text:span><text:span text:style-name="T500">non</text:span><text:span text:style-name="T516"> </text:span><text:span text:style-name="T500">aver</text:span><text:span text:style-name="T516"> </text:span><text:span text:style-name="T500">reso </text:span><text:span text:style-name="T516"><text:s/></text:span><text:span text:style-name="T500">false </text:span><text:span text:style-name="T516"><text:s/></text:span><text:span text:style-name="T500">comunicazioni <text:s/>sociali </text:span><text:span text:style-name="T516"><text:s/></text:span><text:span text:style-name="T500">di <text:s/>cui </text:span><text:span text:style-name="T516"><text:s/></text:span><text:span text:style-name="T500">agli articoli</text:span><text:span text:style-name="T523"> </text:span><text:span text:style-name="T511">2621 e</text:span><text:span text:style-name="T524"> </text:span><text:span text:style-name="T511">2622</text:span><text:span text:style-name="T509"> </text:span><text:span text:style-name="T511">del</text:span><text:span text:style-name="T556"> </text:span><text:span text:style-name="T511">codice</text:span><text:span text:style-name="T547"> </text:span><text:span text:style-name="T511">civile</text:span><text:span text:style-name="T509"> </text:span><text:span text:style-name="T511">(art.</text:span><text:span text:style-name="T513"> </text:span><text:span text:style-name="T500">94,</text:span><text:span text:style-name="T507"> </text:span><text:span text:style-name="T500">comma</text:span><text:span text:style-name="T507"> </text:span><text:span text:style-name="T500">1,</text:span><text:span text:style-name="T507"> </text:span><text:span text:style-name="T500">lett.</text:span><text:span text:style-name="T547"> </text:span><text:span text:style-name="T500">c,</text:span><text:span text:style-name="T514"> </text:span><text:span text:style-name="T500">del</text:span><text:span text:style-name="T547"> </text:span><text:span text:style-name="T500">Codice)?</text:span></text:p>
          </table:table-cell>
          <table:table-cell table:style-name="Tabella16.A3" office:value-type="string">
            <text:p text:style-name="P448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  <text:p text:style-name="P68"/>
            <text:p text:style-name="P309"><text:span text:style-name="T500">Se la documentazione pertinente è disponibile elettronicamente,</text:span><text:span text:style-name="T516"> </text:span><text:span text:style-name="T500">indicare:</text:span><text:span text:style-name="T509"> </text:span><text:span text:style-name="T500">indirizzo</text:span><text:span text:style-name="T513"> </text:span><text:span text:style-name="T500">web,</text:span><text:span text:style-name="T521"> </text:span><text:span text:style-name="T500">autorità o</text:span><text:span text:style-name="T507"> </text:span><text:span text:style-name="T500">organismo</text:span><text:span text:style-name="T521"> </text:span><text:span text:style-name="T500">di</text:span><text:span text:style-name="T509"> </text:span><text:span text:style-name="T500">emanazione,</text:span><text:span text:style-name="T513"> </text:span><text:span text:style-name="T500">riferimento</text:span><text:span text:style-name="T527"> </text:span><text:span text:style-name="T500">preciso</text:span><text:span text:style-name="T524"> </text:span><text:span text:style-name="T500">della</text:span><text:span text:style-name="T513"> </text:span><text:span text:style-name="T500">documentazione</text:span></text:p>
          </table:table-cell>
        </table:table-row>
        <table:table-row table:style-name="Tabella16.9">
          <table:table-cell table:style-name="Tabella16.A9" office:value-type="string">
            <text:p text:style-name="P55"/>
          </table:table-cell>
          <table:table-cell table:style-name="Tabella16.A9" office:value-type="string">
            <text:p text:style-name="P153">[………..…][……….…][……….…]</text:p>
          </table:table-cell>
        </table:table-row>
      </table:table>
      <text:p text:style-name="P66"/>
      <text:p text:style-name="P82"/>
      <text:h text:style-name="P423" text:outline-level="4"><text:span text:style-name="T50">D: ALTRI MOTIVI DI ESCLUSIONE EVENTUALMENTE PREVISTI DALLA LEGISLAZIONE NAZIONALE DELLO STATO </text:span><text:span text:style-name="T55">MEMBRO</text:span><text:span text:style-name="T334"> </text:span><text:span text:style-name="T249">DELLA</text:span><text:span text:style-name="T56"> </text:span><text:span text:style-name="T249">STAZIONE</text:span><text:span text:style-name="T51"> </text:span><text:span text:style-name="T249">APPALTANTE</text:span><text:span text:style-name="T55"> </text:span><text:span text:style-name="T249">O</text:span><text:span text:style-name="T50"> </text:span><text:span text:style-name="T249">DELL’ENTE</text:span><text:span text:style-name="T245"> </text:span><text:span text:style-name="T249">CONCEDENTE</text:span></text:h>
      <text:p text:style-name="P409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9"><text:span text:style-name="T617">M</text:span><text:span text:style-name="T602">OTIVI</text:span><text:span text:style-name="T610"> </text:span><text:span text:style-name="T602">DI</text:span><text:span text:style-name="T608"> </text:span><text:span text:style-name="T602">ESCLUSIONE</text:span><text:span text:style-name="T608"> </text:span><text:span text:style-name="T602">PREVISTI</text:span><text:span text:style-name="T611"> </text:span><text:span text:style-name="T602">ESCLUSIVAMENTE</text:span><text:span text:style-name="T609"> </text:span><text:span text:style-name="T602">DALLA LEGISLAZIONE</text:span></text:p>
            <text:p text:style-name="P266"><text:span text:style-name="T602">NAZIONALE </text:span><text:span text:style-name="T369">(</text:span><text:span text:style-name="T617">art. 94, comma 1, lett. c) ed h), comma 2, comma 5,</text:span><text:span text:style-name="T646"> </text:span><text:span text:style-name="T617">lett.</text:span><text:span text:style-name="T632"> </text:span><text:span text:style-name="T617">a)</text:span><text:span text:style-name="T632"> </text:span><text:span text:style-name="T617">e</text:span><text:span text:style-name="T630"> </text:span><text:span text:style-name="T617">lett.</text:span><text:span text:style-name="T623"> </text:span><text:span text:style-name="T617">b), e</text:span><text:span text:style-name="T632"> </text:span><text:span text:style-name="T617">art. 53</text:span><text:span text:style-name="T629"> </text:span><text:span text:style-name="T617">comma</text:span><text:span text:style-name="T632"> </text:span><text:span text:style-name="T617">16-ter</text:span><text:span text:style-name="T632"> </text:span><text:span text:style-name="T617">del</text:span><text:span text:style-name="T632"> </text:span><text:span text:style-name="T617">D.</text:span><text:span text:style-name="T632"> </text:span><text:span text:style-name="T617">Lgs.</text:span><text:span text:style-name="T632"> </text:span><text:span text:style-name="T617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6"><text:span text:style-name="T500">Sussistono</text:span><text:span text:style-name="T516"> </text:span><text:span text:style-name="T500">a carico dei soggetti indicati al comma 3 dell’art. 94 <text:s/>cause</text:span><text:span text:style-name="T516"> </text:span><text:span text:style-name="T500">di decadenza, di sospensione o di divieto previste dall'articolo 67 del</text:span><text:span text:style-name="T516"> </text:span><text:span text:style-name="T500">decreto</text:span><text:span text:style-name="T516"> </text:span><text:span text:style-name="T500">legislativo</text:span><text:span text:style-name="T516"> </text:span><text:span text:style-name="T500">6</text:span><text:span text:style-name="T516"> </text:span><text:span text:style-name="T500">settembre</text:span><text:span text:style-name="T516"> </text:span><text:span text:style-name="T500">2011,</text:span><text:span text:style-name="T516"> </text:span><text:span text:style-name="T500">n.</text:span><text:span text:style-name="T516"> </text:span><text:span text:style-name="T500">159</text:span><text:span text:style-name="T516"> </text:span><text:span text:style-name="T500">o</text:span><text:span text:style-name="T516"> </text:span><text:span text:style-name="T500">di</text:span><text:span text:style-name="T516"> </text:span><text:span text:style-name="T500">un</text:span><text:span text:style-name="T516"> </text:span><text:span text:style-name="T500">tentativo</text:span><text:span text:style-name="T516"> </text:span><text:span text:style-name="T500">di</text:span><text:span text:style-name="T516"> </text:span><text:span text:style-name="T500">infiltrazione</text:span><text:span text:style-name="T516"> </text:span><text:span text:style-name="T500">mafiosa</text:span><text:span text:style-name="T516"> </text:span><text:span text:style-name="T500">di</text:span><text:span text:style-name="T516"> </text:span><text:span text:style-name="T500">cui</text:span><text:span text:style-name="T516"> </text:span><text:span text:style-name="T500">all'articolo</text:span><text:span text:style-name="T516"> </text:span><text:span text:style-name="T500">84,</text:span><text:span text:style-name="T516"> </text:span><text:span text:style-name="T500">comma</text:span><text:span text:style-name="T516"> </text:span><text:span text:style-name="T500">4,</text:span><text:span text:style-name="T516"> </text:span><text:span text:style-name="T500">del</text:span><text:span text:style-name="T516"> </text:span><text:span text:style-name="T500">medesimo</text:span><text:span text:style-name="T516"> </text:span><text:span text:style-name="T500">decreto, fermo restando quanto previsto dagli articoli 88, comma 4-bis,</text:span><text:span text:style-name="T516"> </text:span><text:span text:style-name="T500">e 92, commi 2 e 3, del decreto legislativo 6 settembre 2011, n. 159, con</text:span><text:span text:style-name="T523"> </text:span><text:span text:style-name="T500">riferimento</text:span><text:span text:style-name="T516"> </text:span><text:span text:style-name="T500">rispettivamente</text:span><text:span text:style-name="T516"> </text:span><text:span text:style-name="T500">alle</text:span><text:span text:style-name="T516"> </text:span><text:span text:style-name="T500">comunicazioni</text:span><text:span text:style-name="T516"> </text:span><text:span text:style-name="T500">antimafia</text:span><text:span text:style-name="T516"> </text:span><text:span text:style-name="T500">e</text:span><text:span text:style-name="T516"> </text:span><text:span text:style-name="T500">alle</text:span><text:span text:style-name="T516"> </text:span><text:span text:style-name="T500">informazioni antimafia</text:span><text:span text:style-name="T516"> </text:span><text:span text:style-name="T500">(Articolo</text:span><text:span text:style-name="T511"> </text:span><text:span text:style-name="T500">94,</text:span><text:span text:style-name="T511"> </text:span><text:span text:style-name="T500">comma 2,</text:span><text:span text:style-name="T524"> </text:span><text:span text:style-name="T500">del</text:span><text:span text:style-name="T516"> </text:span><text:span text:style-name="T500">Codice)?</text:span></text:p>
          </table:table-cell>
          <table:table-cell table:style-name="Tabella17.A1" office:value-type="string">
            <text:p text:style-name="P218"><text:span text:style-name="T201">[</text:span><text:span text:style-name="T222"> </text:span><text:span text:style-name="T201">]</text:span><text:span text:style-name="T222"> </text:span><text:span text:style-name="T201">Sì [</text:span><text:span text:style-name="T221"> </text:span><text:span text:style-name="T201">]</text:span><text:span text:style-name="T209"> </text:span><text:span text:style-name="T201">No</text:span></text:p>
            <text:p text:style-name="P161"/>
            <text:p text:style-name="P267"><text:span text:style-name="T201">Se</text:span><text:span text:style-name="T241"> </text:span><text:span text:style-name="T201">la</text:span><text:span text:style-name="T208"> </text:span><text:span text:style-name="T201">documentazione</text:span><text:span text:style-name="T208"> </text:span><text:span text:style-name="T201">pertinente</text:span><text:span text:style-name="T207"> </text:span><text:span text:style-name="T201">è</text:span><text:span text:style-name="T205"> </text:span><text:span text:style-name="T201">disponibile</text:span><text:span text:style-name="T207"> </text:span><text:span text:style-name="T201">elettronicamente,</text:span><text:span text:style-name="T242"> </text:span><text:span text:style-name="T201">indicare: (indirizzo web, autorità o organismo di emanazione,</text:span><text:span text:style-name="T222"> </text:span><text:span text:style-name="T201">riferimento</text:span><text:span text:style-name="T206"> </text:span><text:span text:style-name="T201">preciso</text:span><text:span text:style-name="T224"> </text:span><text:span text:style-name="T201">della</text:span><text:span text:style-name="T209"> </text:span><text:span text:style-name="T201">documentazione):</text:span></text:p>
            <text:p text:style-name="P371"><text:span text:style-name="T204">[…………….…][………………][……..………][…..……..…] <text:s text:c="9"/></text:span><text:span text:style-name="T243"><text:s/></text:span><text:span text:style-name="T204">(</text:span><text:span text:style-name="T190">25</text:span><text:span text:style-name="T204">)</text:span></text:p>
          </table:table-cell>
        </table:table-row>
        <table:table-row table:style-name="Tabella17.3">
          <table:table-cell table:style-name="Tabella17.A1" office:value-type="string">
            <text:p text:style-name="P218"><text:span text:style-name="T500">L’operatore</text:span><text:span text:style-name="T513"> </text:span><text:span text:style-name="T500">economico</text:span><text:span text:style-name="T521"> </text:span><text:span text:style-name="T500">si</text:span><text:span text:style-name="T507"> </text:span><text:span text:style-name="T500">trova</text:span><text:span text:style-name="T513"> </text:span><text:span text:style-name="T500">in</text:span><text:span text:style-name="T521"> </text:span><text:span text:style-name="T500">una</text:span><text:span text:style-name="T507"> </text:span><text:span text:style-name="T500">delle</text:span><text:span text:style-name="T509"> </text:span><text:span text:style-name="T500">seguenti</text:span><text:span text:style-name="T507"> </text:span><text:span text:style-name="T500">situazioni?</text:span></text:p>
            <text:p text:style-name="P444"><text:span text:style-name="T500">1. </text:span><text:span text:style-name="T552"><text:s/></text:span><text:span text:style-name="T500">è</text:span><text:span text:style-name="T556"> </text:span><text:span text:style-name="T500">stato</text:span><text:span text:style-name="T509"> </text:span><text:span text:style-name="T500">soggetto</text:span><text:span text:style-name="T513"> </text:span><text:span text:style-name="T500">alla</text:span><text:span text:style-name="T514"> </text:span><text:span text:style-name="T500">sanzione</text:span><text:span text:style-name="T556"> </text:span><text:span text:style-name="T500">interdittiva</text:span><text:span text:style-name="T514"> </text:span><text:span text:style-name="T500">di</text:span><text:span text:style-name="T509"> </text:span><text:span text:style-name="T500">cui</text:span><text:span text:style-name="T509"> </text:span><text:span text:style-name="T500">all'articolo</text:span><text:span text:style-name="T514"> </text:span><text:span text:style-name="T500">9,</text:span><text:span text:style-name="T556"> </text:span><text:span text:style-name="T500">comma</text:span><text:span text:style-name="T523"> </text:span><text:span text:style-name="T500">2, lettera c) del decreto legislativo 8 giugno 2001, n. 231 o ad altra</text:span><text:span text:style-name="T516"> </text:span><text:span text:style-name="T500">sanzione</text:span><text:span text:style-name="T587"> </text:span><text:span text:style-name="T500">che</text:span><text:span text:style-name="T585"> </text:span><text:span text:style-name="T500">comporta</text:span><text:span text:style-name="T587"> </text:span><text:span text:style-name="T500">il</text:span><text:span text:style-name="T558"> </text:span><text:span text:style-name="T500">divieto</text:span><text:span text:style-name="T587"> </text:span><text:span text:style-name="T500">di</text:span><text:span text:style-name="T568"> </text:span><text:span text:style-name="T500">contrarre</text:span><text:span text:style-name="T558"> </text:span><text:span text:style-name="T500">con</text:span><text:span text:style-name="T558"> </text:span><text:span text:style-name="T500">la</text:span><text:span text:style-name="T585"> </text:span><text:span text:style-name="T500">pubblica</text:span></text:p>
          </table:table-cell>
          <table:table-cell table:style-name="Tabella17.A1" office:value-type="string">
            <text:p text:style-name="P96"/>
            <text:p text:style-name="P96"/>
            <text:p text:style-name="P530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</table:table>
      <text:p text:style-name="P191"><draw:rect text:anchor-type="char" draw:z-index="18" draw:name="Forma13" draw:style-name="gr16" draw:text-style-name="P600" svg:width="4.945cm" svg:height="0.022cm" svg:x="3.09cm" svg:y="0.415cm"><text:p/></draw:rect></text:p>
      <text:p text:style-name="P189"/>
      <text:p text:style-name="P459"><text:span text:style-name="T36">(</text:span><text:span text:style-name="T201">25</text:span><text:span text:style-name="T36">)</text:span><text:span text:style-name="T37"> </text:span><text:span text:style-name="T201">Ripetere</text:span><text:span text:style-name="T224"> </text:span><text:span text:style-name="T201">tante</text:span><text:span text:style-name="T224"> </text:span><text:span text:style-name="T201">volte</text:span><text:span text:style-name="T208"> </text:span><text:span text:style-name="T201">quanto</text:span><text:span text:style-name="T206"> </text:span><text:span text:style-name="T201">necessario.</text:span></text:p>
      <text:p text:style-name="P589"/>
      <text:p text:style-name="P358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69"><text:span text:style-name="T500">amministrazione, </text:span><text:span text:style-name="T570"><text:s/></text:span><text:span text:style-name="T500">compresi <text:s/></text:span><text:span text:style-name="T552"><text:s/></text:span><text:span text:style-name="T500">i <text:s/></text:span><text:span text:style-name="T576"><text:s/></text:span><text:span text:style-name="T500">provvedimenti <text:s/></text:span><text:span text:style-name="T576"><text:s/></text:span><text:span text:style-name="T500">interdittivi <text:s/></text:span><text:span text:style-name="T576"><text:s/></text:span><text:span text:style-name="T500">di <text:s/></text:span><text:span text:style-name="T570"><text:s/></text:span><text:span text:style-name="T500">cui</text:span></text:p>
          </table:table-cell>
          <table:table-cell table:style-name="Tabella18.A1" office:value-type="string">
            <text:p text:style-name="P362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34"><text:span text:style-name="T511">all'articolo</text:span><text:span text:style-name="T547"> </text:span><text:span text:style-name="T511">14</text:span><text:span text:style-name="T509"> </text:span><text:span text:style-name="T500">del</text:span><text:span text:style-name="T547"> </text:span><text:span text:style-name="T500">decreto</text:span><text:span text:style-name="T547"> </text:span><text:span text:style-name="T500">legislativo</text:span><text:span text:style-name="T513"> </text:span><text:span text:style-name="T500">9</text:span><text:span text:style-name="T553"> </text:span><text:span text:style-name="T500">aprile</text:span><text:span text:style-name="T509"> </text:span><text:span text:style-name="T500">2008,</text:span><text:span text:style-name="T547"> </text:span><text:span text:style-name="T500">n.</text:span><text:span text:style-name="T514"> </text:span><text:span text:style-name="T500">81</text:span><text:span text:style-name="T513"> </text:span><text:span text:style-name="T500">(Articolo</text:span><text:span text:style-name="T547"> </text:span><text:span text:style-name="T500">94,</text:span></text:p>
          </table:table-cell>
          <table:table-cell table:style-name="Tabella18.A2" office:value-type="string">
            <text:p text:style-name="P330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 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84"><text:span text:style-name="T500">comma 5,</text:span><text:span text:style-name="T521"> </text:span><text:span text:style-name="T500">lettera</text:span><text:span text:style-name="T516"> </text:span><text:span text:style-name="T500">a),</text:span><text:span text:style-name="T521"> </text:span><text:span text:style-name="T500">del</text:span><text:span text:style-name="T513"> </text:span><text:span text:style-name="T500">Codice);</text:span></text:p>
          </table:table-cell>
          <table:table-cell table:style-name="Tabella18.A2" office:value-type="string">
            <text:p text:style-name="P383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6"/>
            <text:p text:style-name="P271"><text:span text:style-name="T511">2.</text:span><text:span text:style-name="T600"> <text:s/></text:span><text:span text:style-name="T500">è</text:span><text:span text:style-name="T533"> </text:span><text:span text:style-name="T500">in</text:span><text:span text:style-name="T540"> </text:span><text:span text:style-name="T500">regola</text:span><text:span text:style-name="T533"> </text:span><text:span text:style-name="T500">con</text:span><text:span text:style-name="T542"> </text:span><text:span text:style-name="T500">le</text:span><text:span text:style-name="T540"> </text:span><text:span text:style-name="T500">norme</text:span><text:span text:style-name="T540"> </text:span><text:span text:style-name="T500">che</text:span><text:span text:style-name="T597"> </text:span><text:span text:style-name="T500">disciplinano</text:span><text:span text:style-name="T542"> </text:span><text:span text:style-name="T500">il</text:span><text:span text:style-name="T593"> </text:span><text:span text:style-name="T500">diritto</text:span><text:span text:style-name="T593"> </text:span><text:span text:style-name="T500">al</text:span><text:span text:style-name="T542"> </text:span><text:span text:style-name="T500">lavoro</text:span><text:span text:style-name="T597"> </text:span><text:span text:style-name="T500">dei</text:span><text:span text:style-name="T523"> </text:span><text:span text:style-name="T500">disabili</text:span><text:span text:style-name="T529"> </text:span><text:span text:style-name="T500">di</text:span><text:span text:style-name="T516"> </text:span><text:span text:style-name="T500">cui</text:span><text:span text:style-name="T524"> </text:span><text:span text:style-name="T500">alla legge</text:span><text:span text:style-name="T511"> </text:span><text:span text:style-name="T500">12 marzo</text:span><text:span text:style-name="T525"> </text:span><text:span text:style-name="T500">1999,</text:span><text:span text:style-name="T524"> </text:span><text:span text:style-name="T500">n.</text:span><text:span text:style-name="T524"> </text:span><text:span text:style-name="T500">68</text:span></text:p>
            <text:p text:style-name="P482"><text:span text:style-name="T500">(Articolo 94, comma</text:span><text:span text:style-name="T521"> </text:span><text:span text:style-name="T500">5,</text:span><text:span text:style-name="T511"> </text:span><text:span text:style-name="T500">lett.</text:span><text:span text:style-name="T513"> </text:span><text:span text:style-name="T500">b,</text:span><text:span text:style-name="T521"> </text:span><text:span text:style-name="T500">del</text:span><text:span text:style-name="T511"> </text:span><text:span text:style-name="T500">Codice);</text:span></text:p>
          </table:table-cell>
          <table:table-cell table:style-name="Tabella18.A2" office:value-type="string">
            <text:p text:style-name="P96"/>
            <text:p text:style-name="P172"/>
            <text:p text:style-name="Table_20_Paragraph"><text:span text:style-name="T500">[</text:span><text:span text:style-name="T511"> </text:span><text:span text:style-name="T500">] Sì</text:span><text:span text:style-name="T521"> </text:span><text:span text:style-name="T500">[</text:span><text:span text:style-name="T524"> </text:span><text:span text:style-name="T500">]</text:span><text:span text:style-name="T516"> </text:span><text:span text:style-name="T500">No <text:s/></text:span><text:span text:style-name="T529"><text:s/></text:span><text:span text:style-name="T500">[</text:span><text:span text:style-name="T516"> </text:span><text:span text:style-name="T500">] Non è</text:span><text:span text:style-name="T516"> </text:span><text:span text:style-name="T500">tenuto alla</text:span><text:span text:style-name="T524"> </text:span><text:span text:style-name="T500">disciplina legge 68/1999</text:span></text:p>
            <text:p text:style-name="P443"><text:span text:style-name="T500">Se la documentazione pertinente è disponibile elettronicamente,</text:span><text:span text:style-name="T516"> </text:span><text:span text:style-name="T500">indicare:</text:span><text:span text:style-name="T509"> </text:span><text:span text:style-name="T500">indirizzo</text:span><text:span text:style-name="T513"> </text:span><text:span text:style-name="T500">web,</text:span><text:span text:style-name="T521"> </text:span><text:span text:style-name="T500">autorità o</text:span><text:span text:style-name="T507"> </text:span><text:span text:style-name="T500">organismo</text:span><text:span text:style-name="T521"> </text:span><text:span text:style-name="T500">di</text:span><text:span text:style-name="T509"> </text:span><text:span text:style-name="T500">emanazione,</text:span><text:span text:style-name="T513"> </text:span><text:span text:style-name="T500">riferimento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83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29"><text:span text:style-name="T500">Nel</text:span><text:span text:style-name="T513"> </text:span><text:span text:style-name="T500">caso</text:span><text:span text:style-name="T521"> </text:span><text:span text:style-name="T500">in</text:span><text:span text:style-name="T513"> </text:span><text:span text:style-name="T500">cui</text:span><text:span text:style-name="T511"> </text:span><text:span text:style-name="T500">l’operatore</text:span><text:span text:style-name="T521"> </text:span><text:span text:style-name="T500">non</text:span><text:span text:style-name="T507"> </text:span><text:span text:style-name="T500">è</text:span><text:span text:style-name="T511"> </text:span><text:span text:style-name="T500">tenuto</text:span><text:span text:style-name="T516"> </text:span><text:span text:style-name="T500">alla</text:span><text:span text:style-name="T521"> </text:span><text:span text:style-name="T500">disciplina</text:span><text:span text:style-name="T521"> </text:span><text:span text:style-name="T500">legge</text:span><text:span text:style-name="T511"> </text:span><text:span text:style-name="T500">68/1999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83"><text:span text:style-name="T500">indicare</text:span><text:span text:style-name="T507"> </text:span><text:span text:style-name="T500">le</text:span><text:span text:style-name="T507"> </text:span><text:span text:style-name="T500">motivazioni:</text:span></text:p>
          </table:table-cell>
        </table:table-row>
        <table:table-row table:style-name="Tabella18.10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70"><text:span text:style-name="T501">(numero</text:span><text:span text:style-name="T541"> </text:span><text:span text:style-name="T501">dipendenti</text:span><text:span text:style-name="T594"> </text:span><text:span text:style-name="T501">e/o</text:span><text:span text:style-name="T574"> </text:span><text:span text:style-name="T501">altro</text:span><text:span text:style-name="T541"> </text:span><text:span text:style-name="T501">)</text:span><text:span text:style-name="T581"> </text:span><text:span text:style-name="T504">[………..…][……….…][</text:span><text:span text:style-name="T364"><text:tab/></text:span><text:span text:style-name="T501">]</text:span></text:p>
          </table:table-cell>
        </table:table-row>
        <table:table-row table:style-name="Tabella18.11">
          <table:table-cell table:style-name="Tabella18.A2" office:value-type="string">
            <text:p text:style-name="P96"/>
            <text:p text:style-name="P446"><text:span text:style-name="T500">3.</text:span><text:span text:style-name="T511"> </text:span><text:span text:style-name="T500">si</text:span><text:span text:style-name="T524"> </text:span><text:span text:style-name="T500">trova,</text:span><text:span text:style-name="T516"> </text:span><text:span text:style-name="T500">rispetto</text:span><text:span text:style-name="T525"> </text:span><text:span text:style-name="T500">ad</text:span><text:span text:style-name="T516"> </text:span><text:span text:style-name="T500">un</text:span><text:span text:style-name="T516"> </text:span><text:span text:style-name="T500">altro</text:span><text:span text:style-name="T516"> </text:span><text:span text:style-name="T500">partecipante</text:span><text:span text:style-name="T524"> </text:span><text:span text:style-name="T500">alla</text:span><text:span text:style-name="T524"> </text:span><text:span text:style-name="T500">medesima procedura</text:span><text:span text:style-name="T516"> </text:span><text:span text:style-name="T500">di</text:span><text:span text:style-name="T527"> </text:span><text:span text:style-name="T500">affidamento,</text:span><text:span text:style-name="T587"> </text:span><text:span text:style-name="T500">in</text:span><text:span text:style-name="T558"> </text:span><text:span text:style-name="T500">una</text:span><text:span text:style-name="T558"> </text:span><text:span text:style-name="T500">situazione</text:span><text:span text:style-name="T585"> </text:span><text:span text:style-name="T500">tale</text:span><text:span text:style-name="T564"> </text:span><text:span text:style-name="T500">da</text:span><text:span text:style-name="T561"> </text:span><text:span text:style-name="T500">far</text:span><text:span text:style-name="T564"> </text:span><text:span text:style-name="T500">ritenere</text:span><text:span text:style-name="T561"> </text:span><text:span text:style-name="T500">che</text:span><text:span text:style-name="T585"> </text:span><text:span text:style-name="T500">le</text:span><text:span text:style-name="T558"> </text:span><text:span text:style-name="T500">offerte</text:span><text:span text:style-name="T585"> </text:span><text:span text:style-name="T500">degli</text:span></text:p>
          </table:table-cell>
          <table:table-cell table:style-name="Tabella18.A2" office:value-type="string">
            <text:p text:style-name="P96"/>
            <text:p text:style-name="P128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8.12">
          <table:table-cell table:style-name="Tabella18.A2" office:value-type="string">
            <text:p text:style-name="P449"><text:span text:style-name="T500">operatori</text:span><text:span text:style-name="T587"> </text:span><text:span text:style-name="T500">economici</text:span><text:span text:style-name="T598"> </text:span><text:span text:style-name="T500">siano</text:span><text:span text:style-name="T570"> </text:span><text:span text:style-name="T500">imputabili</text:span><text:span text:style-name="T570"> </text:span><text:span text:style-name="T500">ad</text:span><text:span text:style-name="T576"> </text:span><text:span text:style-name="T500">un</text:span><text:span text:style-name="T598"> </text:span><text:span text:style-name="T500">unico</text:span><text:span text:style-name="T570"> </text:span><text:span text:style-name="T500">centro</text:span><text:span text:style-name="T570"> </text:span><text:span text:style-name="T500">decisionale</text:span><text:span text:style-name="T598"> </text:span><text:span text:style-name="T500">a</text:span></text:p>
          </table:table-cell>
          <table:table-cell table:style-name="Tabella18.A2" office:value-type="string">
            <text:p text:style-name="P320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50"><text:span text:style-name="T500">cagione</text:span><text:span text:style-name="T552"> </text:span><text:span text:style-name="T500">di</text:span><text:span text:style-name="T552"> </text:span><text:span text:style-name="T500">accordi</text:span><text:span text:style-name="T576"> </text:span><text:span text:style-name="T500">tra</text:span><text:span text:style-name="T552"> </text:span><text:span text:style-name="T500">loro</text:span><text:span text:style-name="T552"> </text:span><text:span text:style-name="T500">intercorsi</text:span><text:span text:style-name="T516"> </text:span><text:span text:style-name="T500">(articolo</text:span><text:span text:style-name="T552"> </text:span><text:span text:style-name="T500">95,</text:span><text:span text:style-name="T576"> </text:span><text:span text:style-name="T500">comma</text:span><text:span text:style-name="T570"> </text:span><text:span text:style-name="T500">1,</text:span><text:span text:style-name="T576"> </text:span><text:span text:style-name="T500">lett.</text:span><text:span text:style-name="T576"> </text:span><text:span text:style-name="T500">d,</text:span><text:span text:style-name="T576"> </text:span><text:span text:style-name="T500">del</text:span></text:p>
          </table:table-cell>
          <table:table-cell table:style-name="Tabella18.A2" office:value-type="string">
            <text:p text:style-name="P317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8.14">
          <table:table-cell table:style-name="Tabella18.A2" office:value-type="string">
            <text:p text:style-name="P141">Codice)?</text:p>
          </table:table-cell>
          <table:table-cell table:style-name="Tabella18.A2" office:value-type="string">
            <text:p text:style-name="P415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5"/>
          </table:table-cell>
          <table:table-cell table:style-name="Tabella18.A15" office:value-type="string">
            <text:p text:style-name="P153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4"><text:span text:style-name="T500">4. L’operatore economico</text:span><text:span text:style-name="T516"> </text:span><text:span text:style-name="T500">si trova nella condizione prevista dall’art. 53</text:span><text:span text:style-name="T516"> </text:span><text:span text:style-name="T500">comma 16-ter del D.Lgs. 165/2001 (pantouflage o revolving door) in</text:span><text:span text:style-name="T516"> </text:span><text:span text:style-name="T500">quanto ha concluso contratti di lavoro subordinato o autonomo e,</text:span><text:span text:style-name="T516"> </text:span><text:span text:style-name="T500">comunque, ha attribuito incarichi ad ex dipendenti della stazione</text:span><text:span text:style-name="T516"> </text:span><text:span text:style-name="T500">appaltante</text:span><text:span text:style-name="T521"> </text:span><text:span text:style-name="T500">o</text:span><text:span text:style-name="T507"> </text:span><text:span text:style-name="T500">dell’ente</text:span><text:span text:style-name="T513"> </text:span><text:span text:style-name="T500">concedente</text:span><text:span text:style-name="T507"> </text:span><text:span text:style-name="T500">che</text:span><text:span text:style-name="T521"> </text:span><text:span text:style-name="T500">hanno</text:span><text:span text:style-name="T507"> </text:span><text:span text:style-name="T500">cessato</text:span><text:span text:style-name="T507"> </text:span><text:span text:style-name="T500">il</text:span><text:span text:style-name="T521"> </text:span><text:span text:style-name="T500">loro</text:span><text:span text:style-name="T513"> </text:span><text:span text:style-name="T500">rapporto</text:span><text:span text:style-name="T523"> </text:span><text:span text:style-name="T500">di lavoro da meno di tre anni e che negli ultimi tre anni di servizio</text:span><text:span text:style-name="T516"> </text:span><text:span text:style-name="T500">hanno esercitato poteri autoritativi o negoziali per conto della stessa</text:span><text:span text:style-name="T523"> </text:span><text:span text:style-name="T500">stazione appaltante o ente concedente nei confronti del medesimo</text:span><text:span text:style-name="T516"> </text:span><text:span text:style-name="T500">operatore economico?</text:span></text:p>
          </table:table-cell>
          <table:table-cell table:style-name="Tabella18.A16" office:value-type="string">
            <text:p text:style-name="P341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</table:table>
      <text:p text:style-name="P201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5"><text:span text:style-name="T500">(artt. 100</text:span><text:span text:style-name="T521"> </text:span><text:span text:style-name="T500">e</text:span><text:span text:style-name="T516"> </text:span><text:span text:style-name="T500">103</text:span><text:span text:style-name="T521"> </text:span><text:span text:style-name="T500">del</text:span><text:span text:style-name="T511"> </text:span><text:span text:style-name="T500">Codice)</text:span></text:p>
      <text:p text:style-name="P192"/>
      <text:p text:style-name="P456"><text:span text:style-name="T206">In</text:span><text:span text:style-name="T224"> </text:span><text:span text:style-name="T206">merito</text:span><text:span text:style-name="T209"> </text:span><text:span text:style-name="T206">ai</text:span><text:span text:style-name="T201"> </text:span><text:span text:style-name="T206">criteri</text:span><text:span text:style-name="T209"> </text:span><text:span text:style-name="T206">di</text:span><text:span text:style-name="T201"> </text:span><text:span text:style-name="T206">selezione</text:span><text:span text:style-name="T201"> (sezione </text:span><text:span text:style-name="T335"></text:span><text:span text:style-name="T38"> </text:span><text:span text:style-name="T201">o</text:span><text:span text:style-name="T206"> </text:span><text:span text:style-name="T201">sezioni</text:span><text:span text:style-name="T209"> </text:span><text:span text:style-name="T201">da</text:span><text:span text:style-name="T244"> </text:span><text:span text:style-name="T201">A</text:span><text:span text:style-name="T237"> </text:span><text:span text:style-name="T201">a</text:span><text:span text:style-name="T206"> </text:span><text:span text:style-name="T201">D della</text:span><text:span text:style-name="T206"> </text:span><text:span text:style-name="T201">presente</text:span><text:span text:style-name="T209"> </text:span><text:span text:style-name="T201">parte) l'operatore</text:span><text:span text:style-name="T209"> </text:span><text:span text:style-name="T201">economico</text:span><text:span text:style-name="T222"> </text:span><text:span text:style-name="T201">dichiara</text:span><text:span text:style-name="T208"> </text:span><text:span text:style-name="T201">che:</text:span></text:p>
      <text:p text:style-name="P127"/>
      <text:p text:style-name="P456"><draw:frame draw:style-name="fr3" draw:name="25" text:anchor-type="char" svg:x="2.896cm" svg:y="0.801cm" svg:width="16.782cm" svg:height="0.995cm" draw:z-index="20"><draw:text-box><text:p text:style-name="P237"><text:span text:style-name="T58">L'operatore</text:span><text:span text:style-name="T81"> </text:span><text:span text:style-name="T58">economico</text:span><text:span text:style-name="T73"> </text:span><text:span text:style-name="T58">deve</text:span><text:span text:style-name="T111"> </text:span><text:span text:style-name="T58">compilare</text:span><text:span text:style-name="T73"> </text:span><text:span text:style-name="T58">questo</text:span><text:span text:style-name="T84"> </text:span><text:span text:style-name="T58">campo</text:span><text:span text:style-name="T92"> </text:span><text:span text:style-name="T58">solo</text:span><text:span text:style-name="T92"> </text:span><text:span text:style-name="T58">se</text:span><text:span text:style-name="T81"> </text:span><text:span text:style-name="T58">la</text:span><text:span text:style-name="T92"> </text:span><text:span text:style-name="T58">stazione</text:span><text:span text:style-name="T73"> </text:span><text:span text:style-name="T58">appaltante</text:span><text:span text:style-name="T88"> </text:span><text:span text:style-name="T58">o</text:span><text:span text:style-name="T81"> </text:span><text:span text:style-name="T58">l’ente</text:span><text:span text:style-name="T92"> </text:span><text:span text:style-name="T58">concedente</text:span><text:span text:style-name="T121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7"> </text:span><text:span text:style-name="T58">o</text:span><text:span text:style-name="T118"> </text:span><text:span text:style-name="T58">bando pertinente o nei documenti di gara ivi citati che l'operatore economico può limitarsi a compilare la sezione </text:span><text:span text:style-name="T336"></text:span><text:span text:style-name="T40"> </text:span><text:span text:style-name="T58">della parte IV</text:span><text:span text:style-name="T105"> </text:span><text:span text:style-name="T58">senza</text:span><text:span text:style-name="T111"> </text:span><text:span text:style-name="T58">compilare nessun'altra sezione della</text:span><text:span text:style-name="T111"> </text:span><text:span text:style-name="T58">parte</text:span><text:span text:style-name="T97"> </text:span><text:span text:style-name="T58">IV:</text:span></text:p></draw:text-box></draw:frame><text:span text:style-name="T337"></text:span><text:span text:style-name="T338">:</text:span><text:span text:style-name="T339"> </text:span><text:span text:style-name="T689">INDICAZIONE</text:span><text:span text:style-name="T690"> </text:span><text:span text:style-name="T689">GLOBALE</text:span><text:span text:style-name="T691"> </text:span><text:span text:style-name="T338">PER</text:span><text:span text:style-name="T340"> </text:span><text:span text:style-name="T338">TUTTI</text:span><text:span text:style-name="T339"> </text:span><text:span text:style-name="T338">I</text:span><text:span text:style-name="T341"> </text:span><text:span text:style-name="T338">CRITERI</text:span><text:span text:style-name="T342"> </text:span><text:span text:style-name="T338">DI</text:span><text:span text:style-name="T339"> </text:span><text:span text:style-name="T338">SELEZIONE</text:span></text:p>
      <text:p text:style-name="P85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40"><text:span text:style-name="T61">Rispetto</text:span><text:span text:style-name="T85"> </text:span><text:span text:style-name="T61">di</text:span><text:span text:style-name="T93"> </text:span><text:span text:style-name="T61">tutti</text:span><text:span text:style-name="T93"> </text:span><text:span text:style-name="T61">i</text:span><text:span text:style-name="T109"> </text:span><text:span text:style-name="T61">criteri</text:span><text:span text:style-name="T89"> </text:span><text:span text:style-name="T61">di</text:span><text:span text:style-name="T74"> </text:span><text:span text:style-name="T61">selezione</text:span><text:span text:style-name="T89"> </text:span><text:span text:style-name="T61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85"><text:span text:style-name="T274">Soddisfa</text:span><text:span text:style-name="T299"> </text:span><text:span text:style-name="T274">i</text:span><text:span text:style-name="T288"> </text:span><text:span text:style-name="T274">criteri</text:span><text:span text:style-name="T299"> </text:span><text:span text:style-name="T274">di</text:span><text:span text:style-name="T299"> </text:span><text:span text:style-name="T274">selezione</text:span><text:span text:style-name="T295"> </text:span><text:span text:style-name="T274">richiesti:</text:span></text:p>
          </table:table-cell>
          <table:table-cell table:style-name="Tabella19.A1" office:value-type="string">
            <text:p text:style-name="P211"><text:span text:style-name="T274">[</text:span><text:span text:style-name="T284"> </text:span><text:span text:style-name="T274">]</text:span><text:span text:style-name="T284"> </text:span><text:span text:style-name="T274">Sì</text:span><text:span text:style-name="T282"> </text:span><text:span text:style-name="T274">[</text:span><text:span text:style-name="T282"> </text:span><text:span text:style-name="T274">]</text:span><text:span text:style-name="T285"> </text:span><text:span text:style-name="T274">No</text:span></text:p>
          </table:table-cell>
        </table:table-row>
      </table:table>
      <text:p text:style-name="P95"/>
      <text:p text:style-name="P460"><text:span text:style-name="T338">A</text:span><text:span text:style-name="T689">:</text:span><text:span text:style-name="T691"> </text:span><text:span text:style-name="T689">IDONEITÀ</text:span><text:span text:style-name="T690"> </text:span><text:span text:style-name="T689">(Articolo</text:span><text:span text:style-name="T692"> </text:span><text:span text:style-name="T689">100,</text:span><text:span text:style-name="T693"> </text:span><text:span text:style-name="T689">comma</text:span><text:span text:style-name="T690"> </text:span><text:span text:style-name="T689">1,</text:span><text:span text:style-name="T692"> </text:span><text:span text:style-name="T689">lettera</text:span><text:span text:style-name="T691"> </text:span><text:span text:style-name="T498">a)</text:span><text:span text:style-name="T689">,</text:span><text:span text:style-name="T692"> </text:span><text:span text:style-name="T689">del</text:span><text:span text:style-name="T693"> </text:span><text:span text:style-name="T689">Codice)</text:span></text:p>
      <text:p text:style-name="P353"><draw:frame draw:style-name="fr2" draw:name="26" text:anchor-type="char" svg:x="2.896cm" svg:y="0.631cm" svg:width="16.039cm" svg:height="0.677cm" draw:z-index="21"><draw:text-box><text:p text:style-name="P398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31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1"> </text:span><text:span text:style-name="T368">richieste</text:span><text:span text:style-name="T431"> </text:span><text:span text:style-name="T368">espressamente</text:span><text:span text:style-name="T430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27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/text:p>
      <text:p text:style-name="P84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2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90"/>
      <text:p text:style-name="P358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4"><text:span text:style-name="T368">1)</text:span><text:span text:style-name="T406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7">tenuto</text:span><text:span text:style-name="T73"> </text:span><text:span text:style-name="T97">nello</text:span><text:span text:style-name="T115"> </text:span><text:span text:style-name="T97">Stato</text:span><text:span text:style-name="T115"> </text:span><text:span text:style-name="T97">membro</text:span><text:span text:style-name="T88"> </text:span><text:span text:style-name="T97">di</text:span><text:span text:style-name="T88"> </text:span><text:span text:style-name="T97">stabilimento</text:span><text:span text:style-name="T84"> </text:span><text:span text:style-name="T274">(</text:span><text:span text:style-name="T329">26</text:span><text:span text:style-name="T274">)</text:span><text:span text:style-name="T288"> </text:span><text:span text:style-name="T274">per</text:span><text:span text:style-name="T280"> </text:span><text:span text:style-name="T274">un’attività</text:span><text:span text:style-name="T308"> </text:span><text:span text:style-name="T274">pertinente</text:span><text:span text:style-name="T284"> </text:span><text:span text:style-name="T274">anche</text:span><text:span text:style-name="T298"> </text:span><text:span text:style-name="T274">se</text:span><text:span text:style-name="T309"> </text:span><text:span text:style-name="T274">non</text:span><text:span text:style-name="T285"> </text:span><text:span text:style-name="T274">coincidente</text:span><text:span text:style-name="T284"> </text:span><text:span text:style-name="T274">con</text:span><text:span text:style-name="T298"> </text:span><text:span text:style-name="T274">l’oggetto</text:span><text:span text:style-name="T309"> </text:span><text:span text:style-name="T274">dell’appalto</text:span></text:p>
            <text:p text:style-name="P124"/>
            <text:p text:style-name="P272"><text:span text:style-name="T274">Se</text:span><text:span text:style-name="T299"> </text:span><text:span text:style-name="T274">la</text:span><text:span text:style-name="T288"> </text:span><text:span text:style-name="T274">documentazione</text:span><text:span text:style-name="T286"> </text:span><text:span text:style-name="T274">pertinente</text:span><text:span text:style-name="T290"> </text:span><text:span text:style-name="T274">è</text:span><text:span text:style-name="T299"> </text:span><text:span text:style-name="T274">disponibile</text:span><text:span text:style-name="T297"> </text:span><text:span text:style-name="T274">elettronicamente,</text:span><text:span text:style-name="T285"> </text:span><text:span text:style-name="T274">indicare:</text:span></text:p>
          </table:table-cell>
          <table:table-cell table:style-name="Tabella21.A1" office:value-type="string">
            <text:p text:style-name="P39">[………….…]</text:p>
            <text:p text:style-name="P122"/>
            <text:p text:style-name="P100"/>
            <text:p text:style-name="P267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38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40"><text:span text:style-name="T61">2) </text:span><text:span text:style-name="T122"><text:s/></text:span><text:span text:style-name="T61">Per</text:span><text:span text:style-name="T93"> </text:span><text:span text:style-name="T61">gli</text:span><text:span text:style-name="T89"> </text:span><text:span text:style-name="T61">appalti</text:span><text:span text:style-name="T93"> </text:span><text:span text:style-name="T61">di</text:span><text:span text:style-name="T109"> </text:span><text:span text:style-name="T61">servizi, forniture</text:span><text:span text:style-name="T85"> </text:span><text:span text:style-name="T61">e</text:span><text:span text:style-name="T109"> </text:span><text:span text:style-name="T61">lavori:</text:span></text:p>
            <text:p text:style-name="P179"/>
            <text:p text:style-name="P273"><text:span text:style-name="T274">È</text:span><text:span text:style-name="T288"> </text:span><text:span text:style-name="T274">richiesta</text:span><text:span text:style-name="T288"> </text:span><text:span text:style-name="T274">una</text:span><text:span text:style-name="T280"> </text:span><text:span text:style-name="T274">particolare</text:span><text:span text:style-name="T290"> </text:span><text:span text:style-name="T58">autorizzazione</text:span><text:span text:style-name="T81"> </text:span><text:span text:style-name="T58">o</text:span><text:span text:style-name="T84"> </text:span><text:span text:style-name="T58">appartenenza</text:span><text:span text:style-name="T84"> </text:span><text:span text:style-name="T274">a</text:span><text:span text:style-name="T297"> </text:span><text:span text:style-name="T274">una particolare </text:span><text:span text:style-name="T617">organizzazione (elenchi, albi, ecc.) per </text:span><text:span text:style-name="T274">poter</text:span><text:span text:style-name="T282"> </text:span><text:span text:style-name="T274">prestare il servizio di cui trattasi nel paese di stabilimento</text:span><text:span text:style-name="T282"> </text:span><text:span text:style-name="T274">dell'operatore</text:span><text:span text:style-name="T286"> </text:span><text:span text:style-name="T274">economico?</text:span></text:p>
            <text:p text:style-name="P99"/>
            <text:p text:style-name="P242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1.A1" office:value-type="string">
            <text:p text:style-name="P122"/>
            <text:p text:style-name="P122"/>
            <text:p text:style-name="P167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181"/>
            <text:p text:style-name="P274"><text:span text:style-name="T274">In</text:span><text:span text:style-name="T299"> </text:span><text:span text:style-name="T274">caso</text:span><text:span text:style-name="T286"> </text:span><text:span text:style-name="T274">affermativo,</text:span><text:span text:style-name="T299"> </text:span><text:span text:style-name="T274">specificare</text:span><text:span text:style-name="T299"> </text:span><text:span text:style-name="T274">quale</text:span><text:span text:style-name="T288"> </text:span><text:span text:style-name="T274">documentazione</text:span><text:span text:style-name="T286"> </text:span><text:span text:style-name="T274">e</text:span><text:span text:style-name="T286"> </text:span><text:span text:style-name="T274">se</text:span><text:span text:style-name="T308"> </text:span><text:span text:style-name="T274">l'operatore</text:span><text:span text:style-name="T282"> </text:span><text:span text:style-name="T274">economico</text:span><text:span text:style-name="T285"> </text:span><text:span text:style-name="T274">ne</text:span><text:span text:style-name="T280"> </text:span><text:span text:style-name="T274">dispone:</text:span><text:span text:style-name="T282"> </text:span><text:span text:style-name="T274">[</text:span><text:span text:style-name="T284"> </text:span><text:span text:style-name="T277">…]</text:span><text:span text:style-name="T296"> </text:span><text:span text:style-name="T274">[</text:span><text:span text:style-name="T282"> </text:span><text:span text:style-name="T274">]</text:span><text:span text:style-name="T285"> </text:span><text:span text:style-name="T274">Sì</text:span><text:span text:style-name="T282"> </text:span><text:span text:style-name="T274">[</text:span><text:span text:style-name="T282"> </text:span><text:span text:style-name="T274">]</text:span><text:span text:style-name="T316"> </text:span><text:span text:style-name="T274">No</text:span></text:p>
            <text:p text:style-name="P268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0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4"><draw:rect text:anchor-type="char" draw:z-index="24" draw:name="Forma14" draw:style-name="gr16" draw:text-style-name="P600" svg:width="4.945cm" svg:height="0.022cm" svg:x="3.09cm" svg:y="0.37cm"><text:p/></draw:rect></text:p>
      <text:p text:style-name="P238"><text:span text:style-name="T268">(</text:span><text:span text:style-name="T272">26</text:span><text:span text:style-name="T268">) <text:s text:c="5"/></text:span><text:span text:style-name="T271"><text:s/></text:span><text:span text:style-name="T250">Conformemente</text:span><text:span text:style-name="T255"> </text:span><text:span text:style-name="T250">all'elenco</text:span><text:span text:style-name="T253"> </text:span><text:span text:style-name="T250">dell'allegato</text:span><text:span text:style-name="T254"> </text:span><text:span text:style-name="T250">XI</text:span><text:span text:style-name="T252"> </text:span><text:span text:style-name="T250">della</text:span><text:span text:style-name="T252"> </text:span><text:span text:style-name="T250">direttiva</text:span><text:span text:style-name="T253"> </text:span><text:span text:style-name="T250">2014/24/UE;</text:span><text:span text:style-name="T253"> </text:span><text:span text:style-name="T156">gli operatori</text:span><text:span text:style-name="T158"> </text:span><text:span text:style-name="T156">economici</text:span><text:span text:style-name="T169"> </text:span><text:span text:style-name="T156">di</text:span><text:span text:style-name="T176"> </text:span><text:span text:style-name="T156">taluni</text:span><text:span text:style-name="T158"> </text:span><text:span text:style-name="T156">Stati membri</text:span><text:span text:style-name="T158"> </text:span><text:span text:style-name="T156">potrebbero</text:span><text:span text:style-name="T158"> </text:span><text:span text:style-name="T156">dover</text:span><text:span text:style-name="T169"> </text:span><text:span text:style-name="T156">soddisfare</text:span><text:span text:style-name="T172"> </text:span><text:span text:style-name="T156">altri</text:span><text:span text:style-name="T158"> </text:span><text:span text:style-name="T156">requisiti</text:span><text:span text:style-name="T169"> </text:span><text:span text:style-name="T156">previsti</text:span><text:span text:style-name="T176"> </text:span><text:span text:style-name="T156">nello</text:span><text:span text:style-name="T161"> </text:span><text:span text:style-name="T156">stesso allegato.</text:span></text:p>
      <text:p text:style-name="P597"/>
      <text:p text:style-name="P66"/>
      <text:p text:style-name="P67"/>
      <text:p text:style-name="P198"><draw:frame draw:style-name="fr2" draw:name="27" text:anchor-type="char" svg:x="2.896cm" svg:y="0.524cm" svg:width="16.039cm" svg:height="0.674cm" draw:z-index="25"><draw:text-box><text:p text:style-name="P398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text:span text:style-name="T280">B:</text:span><text:span text:style-name="T286"> </text:span><text:span text:style-name="T280">CAPACITÀ</text:span><text:span text:style-name="T286"> </text:span><text:span text:style-name="T280">ECONOMICA</text:span><text:span text:style-name="T313"> </text:span><text:span text:style-name="T280">E</text:span><text:span text:style-name="T299"> </text:span><text:span text:style-name="T274">FINANZIARIA</text:span><text:span text:style-name="T301"> </text:span><text:span text:style-name="T617">(</text:span><text:span text:style-name="T689">Articolo</text:span><text:span text:style-name="T693"> </text:span><text:span text:style-name="T689">100,</text:span><text:span text:style-name="T692"> </text:span><text:span text:style-name="T689">comma</text:span><text:span text:style-name="T693"> </text:span><text:span text:style-name="T689">1,</text:span><text:span text:style-name="T692"> </text:span><text:span text:style-name="T689">lettera</text:span><text:span text:style-name="T692"> </text:span><text:span text:style-name="T498">b)</text:span><text:span text:style-name="T689">,</text:span><text:span text:style-name="T690"> </text:span><text:span text:style-name="T689">del</text:span><text:span text:style-name="T694"> </text:span><text:span text:style-name="T689">Codice)</text:span></text:p>
      <text:p text:style-name="P87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40"><text:span text:style-name="T58">Capacità</text:span><text:span text:style-name="T84"> </text:span><text:span text:style-name="T58">economica</text:span><text:span text:style-name="T88"> </text:span><text:span text:style-name="T58">e</text:span><text:span text:style-name="T115"> </text:span><text:span text:style-name="T58">finanziaria</text:span></text:p>
          </table:table-cell>
          <table:table-cell table:style-name="Tabella22.A1" office:value-type="string">
            <text:p text:style-name="P340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235"><text:span text:style-name="T274">1a) Il </text:span><text:span text:style-name="T58">fatturato globale </text:span><text:span text:style-name="T274">maturato nel triennio precedente a quello</text:span><text:span text:style-name="T308"> </text:span><text:span text:style-name="T274">di</text:span><text:span text:style-name="T288"> </text:span><text:span text:style-name="T274">indizione</text:span><text:span text:style-name="T286"> </text:span><text:span text:style-name="T274">della</text:span><text:span text:style-name="T290"> </text:span><text:span text:style-name="T274">procedura</text:span><text:span text:style-name="T299"> </text:span><text:span text:style-name="T274">è</text:span><text:span text:style-name="T288"> </text:span><text:span text:style-name="T274">il</text:span><text:span text:style-name="T299"> </text:span><text:span text:style-name="T274">seguente</text:span><text:span text:style-name="T290"> </text:span><text:span text:style-name="T274">(art.</text:span><text:span text:style-name="T288"> </text:span><text:span text:style-name="T274">100,</text:span><text:span text:style-name="T286"> </text:span><text:span text:style-name="T274">comma</text:span><text:span text:style-name="T295"> </text:span><text:span text:style-name="T274">11,</text:span><text:span text:style-name="T308"> </text:span><text:span text:style-name="T274">del</text:span><text:span text:style-name="T284"> </text:span><text:span text:style-name="T274">Codice):</text:span></text:p>
            <text:p text:style-name="P122"/>
            <text:p text:style-name="P125"/>
            <text:p text:style-name="P18">e</text:p>
            <text:p text:style-name="P122"/>
            <text:p text:style-name="P394"><text:span text:style-name="T99">(per</text:span><text:span text:style-name="T93"> </text:span><text:span text:style-name="T99">gli</text:span><text:span text:style-name="T85"> </text:span><text:span text:style-name="T99">appalti</text:span><text:span text:style-name="T85"> </text:span><text:span text:style-name="T99">di</text:span><text:span text:style-name="T93"> </text:span><text:span text:style-name="T99">lavori</text:span><text:span text:style-name="T89"> </text:span><text:span text:style-name="T99">di</text:span><text:span text:style-name="T74"> </text:span><text:span text:style-name="T61">importo</text:span><text:span text:style-name="T123"> </text:span><text:span text:style-name="T61">pari</text:span><text:span text:style-name="T85"> </text:span><text:span text:style-name="T61">o</text:span><text:span text:style-name="T85"> </text:span><text:span text:style-name="T61">superiore</text:span><text:span text:style-name="T116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6"> </text:span><text:span text:style-name="T61">di</text:span><text:span text:style-name="T119"> </text:span><text:span text:style-name="T61">Euro):</text:span></text:p>
            <text:p text:style-name="P122"/>
            <text:list xml:id="list1702565881" text:style-name="WWNum2">
              <text:list-item>
                <text:p text:style-name="P553"><text:span text:style-name="T274">l’operatore economico fornisce i parametri economico-finanziari</text:span><text:span text:style-name="T317"> </text:span><text:span text:style-name="T274">significativi richiesti, certificati da società di revisione ovvero da</text:span><text:span text:style-name="T308"> </text:span><text:span text:style-name="T274">altri soggetti preposti che si affianchino alle valutazioni tecniche</text:span><text:span text:style-name="T308"> </text:span><text:span text:style-name="T274">proprie dell'organismo di certificazione, da cui emerga in modo</text:span><text:span text:style-name="T282"> </text:span><text:span text:style-name="T274">inequivoco</text:span><text:span text:style-name="T299"> </text:span><text:span text:style-name="T274">l’esposizione</text:span><text:span text:style-name="T299"> </text:span><text:span text:style-name="T274">finanziaria</text:span><text:span text:style-name="T310"> </text:span><text:span text:style-name="T274">dell’operatore</text:span><text:span text:style-name="T288"> </text:span><text:span text:style-name="T274">economico</text:span><text:span text:style-name="T299"> </text:span><text:span text:style-name="T274">al</text:span><text:span text:style-name="T297"> </text:span><text:span text:style-name="T280">momento</text:span><text:span text:style-name="T301"> </text:span><text:span text:style-name="T280">in</text:span><text:span text:style-name="T290"> </text:span><text:span text:style-name="T280">cui</text:span><text:span text:style-name="T310"> </text:span><text:span text:style-name="T280">partecipa</text:span><text:span text:style-name="T293"> </text:span><text:span text:style-name="T280">a</text:span><text:span text:style-name="T295"> </text:span><text:span text:style-name="T280">una</text:span><text:span text:style-name="T288"> </text:span><text:span text:style-name="T280">gara</text:span><text:span text:style-name="T293"> </text:span><text:span text:style-name="T274">di</text:span><text:span text:style-name="T299"> </text:span><text:span text:style-name="T274">appalto</text:span><text:span text:style-name="T299"> </text:span><text:span text:style-name="T274">(art.</text:span><text:span text:style-name="T286"> </text:span><text:span text:style-name="T274">103,</text:span><text:span text:style-name="T290"> </text:span><text:span text:style-name="T274">comma</text:span><text:span text:style-name="T297"> </text:span><text:span text:style-name="T274">1,</text:span><text:span text:style-name="T282"> </text:span><text:span text:style-name="T274">lett.</text:span><text:span text:style-name="T282"> </text:span><text:span text:style-name="T274">a, del</text:span><text:span text:style-name="T280"> </text:span><text:span text:style-name="T274">Codice)</text:span></text:p>
              </text:list-item>
            </text:list>
            <text:p text:style-name="P122"/>
            <text:p text:style-name="P530"><text:span text:style-name="T61">in</text:span><text:span text:style-name="T74"> </text:span><text:span text:style-name="T61">alternativa</text:span></text:p>
            <text:p text:style-name="P122"/>
            <text:list xml:id="list153344107179193" text:continue-numbering="true" text:style-name="WWNum2">
              <text:list-item>
                <text:p text:style-name="P554"><text:span text:style-name="T274">l’operatore economico possiede un volume d'affari in lavori pari</text:span><text:span text:style-name="T308"> </text:span><text:span text:style-name="T274">a due volte l'importo a base di gara, che l’operatore economico</text:span><text:span text:style-name="T282"> </text:span><text:span text:style-name="T280">deve</text:span><text:span text:style-name="T301"> </text:span><text:span text:style-name="T280">aver</text:span><text:span text:style-name="T313"> </text:span><text:span text:style-name="T280">realizzato</text:span><text:span text:style-name="T290"> </text:span><text:span text:style-name="T280">nei</text:span><text:span text:style-name="T293"> </text:span><text:span text:style-name="T280">migliori</text:span><text:span text:style-name="T319"> </text:span><text:span text:style-name="T280">cinque</text:span><text:span text:style-name="T310"> </text:span><text:span text:style-name="T280">dei</text:span><text:span text:style-name="T310"> </text:span><text:span text:style-name="T280">dieci</text:span><text:span text:style-name="T301"> </text:span><text:span text:style-name="T274">anni</text:span><text:span text:style-name="T313"> </text:span><text:span text:style-name="T274">antecedenti</text:span><text:span text:style-name="T308"> </text:span><text:span text:style-name="T274">alla data di pubblicazione del bando (art. 103, comma 1, lett. a,</text:span><text:span text:style-name="T282"> </text:span><text:span text:style-name="T274">del</text:span><text:span text:style-name="T284"> </text:span><text:span text:style-name="T274">Codice)</text:span></text:p>
              </text:list-item>
            </text:list>
          </table:table-cell>
          <table:table-cell table:style-name="Tabella22.A1" office:value-type="string">
            <text:p text:style-name="P341"><text:span text:style-name="T281">Fatturato</text:span><text:span text:style-name="T314"> </text:span><text:span text:style-name="T277">globale</text:span><text:span text:style-name="T291"> </text:span><text:span text:style-name="T278">[……]</text:span><text:span text:style-name="T320"> </text:span><text:span text:style-name="T277">[…]</text:span><text:span text:style-name="T311"> </text:span><text:span text:style-name="T277">valuta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76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341"><text:span text:style-name="T274">Indicare</text:span><text:span text:style-name="T288"> </text:span><text:span text:style-name="T274">i</text:span><text:span text:style-name="T288"> </text:span><text:span text:style-name="T274">parametri</text:span></text:p>
            <text:p text:style-name="P372"><text:span text:style-name="T279">•</text:span><text:span text:style-name="T321"> </text:span><text:span text:style-name="T279">[……….…] </text:span><text:span text:style-name="T283"><text:s/></text:span><text:span text:style-name="T279">•</text:span><text:span text:style-name="T322"> </text:span><text:span text:style-name="T279">[……….…]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0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525"><text:span text:style-name="T274">Indicare</text:span><text:span text:style-name="T290"> </text:span><text:span text:style-name="T274">il</text:span><text:span text:style-name="T310"> </text:span><text:span text:style-name="T274">volume</text:span><text:span text:style-name="T290"> </text:span><text:span text:style-name="T274">di</text:span><text:span text:style-name="T288"> </text:span><text:span text:style-name="T274">affari</text:span><text:span text:style-name="T308"> </text:span><text:span text:style-name="T274">[</text:span><text:span text:style-name="T40"><text:tab/></text:span><text:span text:style-name="T274">] valuta</text:span></text:p>
          </table:table-cell>
        </table:table-row>
        <table:table-row table:style-name="Tabella22.3">
          <table:table-cell table:style-name="Tabella22.A1" office:value-type="string">
            <text:p text:style-name="P298"><text:span text:style-name="T274">Se le informazioni relative al fatturato globale non sono disponibili</text:span><text:span text:style-name="T282"> </text:span><text:span text:style-name="T274">per tutto il periodo richiesto, indicare la data di costituzione o di</text:span><text:span text:style-name="T282"> </text:span><text:span text:style-name="T274">avvio delle</text:span><text:span text:style-name="T280"> </text:span><text:span text:style-name="T274">attività dell'operatore</text:span><text:span text:style-name="T295"> </text:span><text:span text:style-name="T274">economico:</text:span></text:p>
          </table:table-cell>
          <table:table-cell table:style-name="Tabella22.A1" office:value-type="string">
            <text:p text:style-name="P41">[……]</text:p>
          </table:table-cell>
        </table:table-row>
        <table:table-row table:style-name="Tabella22.4">
          <table:table-cell table:style-name="Tabella22.A1" office:value-type="string">
            <text:p text:style-name="P275"><text:span text:style-name="T274">1b)</text:span><text:span text:style-name="T288"> </text:span><text:span text:style-name="T274">Per</text:span><text:span text:style-name="T286"> </text:span><text:span text:style-name="T274">quanto</text:span><text:span text:style-name="T295"> </text:span><text:span text:style-name="T274">riguarda</text:span><text:span text:style-name="T288"> </text:span><text:span text:style-name="T274">gli</text:span><text:span text:style-name="T286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9"> </text:span><text:span text:style-name="T61">economici</text:span><text:span text:style-name="T93"> </text:span><text:span text:style-name="T61">o</text:span><text:span text:style-name="T106"> </text:span><text:span text:style-name="T61">finanziari </text:span><text:span text:style-name="T274">specificati nell'avviso o bando pertinente o nei</text:span><text:span text:style-name="T282"> </text:span><text:span text:style-name="T274">documenti</text:span><text:span text:style-name="T282"> </text:span><text:span text:style-name="T274">di</text:span><text:span text:style-name="T280"> </text:span><text:span text:style-name="T274">gara,</text:span><text:span text:style-name="T280"> </text:span><text:span text:style-name="T274">l'operatore</text:span><text:span text:style-name="T288"> </text:span><text:span text:style-name="T274">economico</text:span><text:span text:style-name="T280"> </text:span><text:span text:style-name="T274">dichiara che:</text:span></text:p>
            <text:p text:style-name="P122"/>
            <text:p text:style-name="P276"><text:span text:style-name="T274">Se</text:span><text:span text:style-name="T286"> </text:span><text:span text:style-name="T274">la</text:span><text:span text:style-name="T288"> </text:span><text:span text:style-name="T274">documentazione</text:span><text:span text:style-name="T310"> </text:span><text:span text:style-name="T274">pertinente</text:span><text:span text:style-name="T310"> </text:span><text:span text:style-name="T58">eventualmente</text:span><text:span text:style-name="T126"> </text:span><text:span text:style-name="T274">specificata</text:span><text:span text:style-name="T297"> </text:span><text:span text:style-name="T274">nell'avviso o bando pertinente o nei documenti di gara è</text:span><text:span text:style-name="T282"> </text:span><text:span text:style-name="T274">disponibile</text:span><text:span text:style-name="T282"> </text:span><text:span text:style-name="T274">elettronicamente,</text:span><text:span text:style-name="T284"> </text:span><text:span text:style-name="T274">indicare:</text:span></text:p>
          </table:table-cell>
          <table:table-cell table:style-name="Tabella22.A1" office:value-type="string">
            <text:p text:style-name="P41">[……]</text:p>
            <text:p text:style-name="P122"/>
            <text:p text:style-name="P122"/>
            <text:p text:style-name="P91"/>
            <text:p text:style-name="P267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2">[…………..][……….…][………..…]</text:p>
          </table:table-cell>
        </table:table-row>
      </table:table>
      <text:p text:style-name="P412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1">PROFESSIONALI</text:span><text:span text:style-name="T684"> </text:span><text:span text:style-name="T617">(A</text:span><text:span text:style-name="T601">rticolo</text:span><text:span text:style-name="T672"> </text:span><text:span text:style-name="T601">100,</text:span><text:span text:style-name="T683"> </text:span><text:span text:style-name="T601">comma</text:span><text:span text:style-name="T673"> </text:span><text:span text:style-name="T601">1,</text:span><text:span text:style-name="T683"> </text:span><text:span text:style-name="T601">lettera</text:span><text:span text:style-name="T672"> </text:span><text:span text:style-name="T492">c)</text:span><text:span text:style-name="T601">,</text:span><text:span text:style-name="T672"> </text:span><text:span text:style-name="T601">del</text:span><text:span text:style-name="T684"> </text:span><text:span text:style-name="T601">Codice)</text:span></text:h>
      <text:p text:style-name="P413"><draw:frame draw:style-name="fr2" draw:name="28" text:anchor-type="char" svg:x="2.896cm" svg:y="0.534cm" svg:width="16.039cm" svg:height="0.681cm" draw:z-index="28"><draw:text-box><text:p text:style-name="P399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434"> </text:span><text:span text:style-name="T368">nell’avviso</text:span><text:span text:style-name="T371"> </text:span><text:span text:style-name="T368">o</text:span><text:span text:style-name="T397"> </text:span><text:span text:style-name="T368">bando</text:span><text:span text:style-name="T371"> </text:span><text:span text:style-name="T368">pertinente</text:span><text:span text:style-name="T386"> </text:span><text:span text:style-name="T368">o nei</text:span><text:span text:style-name="T406"> </text:span><text:span text:style-name="T368">documenti di</text:span><text:span text:style-name="T406"> </text:span><text:span text:style-name="T368">gara.</text:span></text:p></draw:text-box></draw:frame></text:p>
      <text:p text:style-name="P8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40"><text:span text:style-name="T58">Capacità</text:span><text:span text:style-name="T84"> </text:span><text:span text:style-name="T58">tecniche</text:span><text:span text:style-name="T115"> </text:span><text:span text:style-name="T58">e</text:span><text:span text:style-name="T88"> </text:span><text:span text:style-name="T58">professionali</text:span></text:p>
          </table:table-cell>
          <table:table-cell table:style-name="Tabella23.A1" office:value-type="string">
            <text:p text:style-name="P340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31"><text:span text:style-name="T617">1a) Unicamente per gli </text:span><text:span text:style-name="T369">appalti pubblici di lavori, </text:span><text:span text:style-name="T274">durante il</text:span><text:span text:style-name="T282"> </text:span><text:span text:style-name="T280">periodo</text:span><text:span text:style-name="T290"> </text:span><text:span text:style-name="T274">di</text:span><text:span text:style-name="T290"> </text:span><text:span text:style-name="T274">riferimento(</text:span><text:span text:style-name="T329">27</text:span><text:span text:style-name="T274">)</text:span><text:span text:style-name="T295"> </text:span><text:span text:style-name="T274">l'operatore</text:span><text:span text:style-name="T286"> </text:span><text:span text:style-name="T274">economico</text:span><text:span text:style-name="T288"> </text:span><text:span text:style-name="T61">ha</text:span><text:span text:style-name="T74"> </text:span><text:span text:style-name="T61">eseguito</text:span><text:span text:style-name="T127"> </text:span><text:span text:style-name="T61">i</text:span><text:span text:style-name="T106"> </text:span><text:span text:style-name="T61">seguenti</text:span><text:span text:style-name="T109"> </text:span><text:span text:style-name="T61">lavori</text:span><text:span text:style-name="T119"> </text:span><text:span text:style-name="T61">del tipo specificato</text:span><text:span text:style-name="T274">:</text:span></text:p>
          </table:table-cell>
          <table:table-cell table:style-name="Tabella23.A1" office:value-type="string">
            <text:p text:style-name="P278"><text:span text:style-name="T274">Numero</text:span><text:span text:style-name="T290"> </text:span><text:span text:style-name="T274">di</text:span><text:span text:style-name="T288"> </text:span><text:span text:style-name="T274">anni</text:span><text:span text:style-name="T288"> </text:span><text:span text:style-name="T274">(periodo</text:span><text:span text:style-name="T293"> </text:span><text:span text:style-name="T274">specificato</text:span><text:span text:style-name="T295"> </text:span><text:span text:style-name="T274">nell'avviso o</text:span><text:span text:style-name="T290"> </text:span><text:span text:style-name="T274">bando</text:span><text:span text:style-name="T299"> </text:span><text:span text:style-name="T274">pertinente</text:span><text:span text:style-name="T297"> </text:span><text:span text:style-name="T274">o nei documenti</text:span><text:span text:style-name="T282"> </text:span><text:span text:style-name="T274">di</text:span><text:span text:style-name="T285"> </text:span><text:span text:style-name="T274">gara):</text:span><text:span text:style-name="T282"> </text:span><text:span text:style-name="T274">[…]</text:span></text:p>
            <text:p text:style-name="Table_20_Paragraph"><text:span text:style-name="T278">Lavori:</text:span><text:span text:style-name="T323"> </text:span><text:span text:style-name="T278">[……]</text:span></text:p>
          </table:table-cell>
        </table:table-row>
      </table:table>
      <text:p text:style-name="P93"><draw:rect text:anchor-type="char" draw:z-index="34" draw:name="Forma15" draw:style-name="gr16" draw:text-style-name="P600" svg:width="4.945cm" svg:height="0.022cm" svg:x="3.09cm" svg:y="0.533cm"><text:p/></draw:rect></text:p>
      <text:p text:style-name="P466"><text:span text:style-name="T41">(</text:span><text:span text:style-name="T55">27</text:span><text:span text:style-name="T41">)</text:span><text:span text:style-name="T42"> </text:span><text:span text:style-name="T55">Le</text:span><text:span text:style-name="T245"> </text:span><text:span text:style-name="T55">amministrazioni</text:span><text:span text:style-name="T247"> </text:span><text:span text:style-name="T55">aggiudicatrici</text:span><text:span text:style-name="T264"> </text:span><text:span text:style-name="T55">possono</text:span><text:span text:style-name="T247"> </text:span><text:span text:style-name="T185">richiedere</text:span><text:span text:style-name="T186"> </text:span><text:span text:style-name="T55">fino</text:span><text:span text:style-name="T246"> </text:span><text:span text:style-name="T55">a</text:span><text:span text:style-name="T247"> </text:span><text:span text:style-name="T55">cinque</text:span><text:span text:style-name="T246"> </text:span><text:span text:style-name="T55">anni</text:span><text:span text:style-name="T264"> </text:span><text:span text:style-name="T55">e</text:span><text:span text:style-name="T245"> </text:span><text:span text:style-name="T185">ammettere </text:span><text:span text:style-name="T55">un'esperienza</text:span><text:span text:style-name="T247"> </text:span><text:span text:style-name="T55">che</text:span><text:span text:style-name="T247"> </text:span><text:span text:style-name="T55">risale a</text:span><text:span text:style-name="T247"> </text:span><text:span text:style-name="T185">più</text:span><text:span text:style-name="T187"> </text:span><text:span text:style-name="T55">di</text:span><text:span text:style-name="T264"> </text:span><text:span text:style-name="T55">cinque</text:span><text:span text:style-name="T246"> </text:span><text:span text:style-name="T55">anni</text:span><text:span text:style-name="T246"> </text:span><text:span text:style-name="T55">prima.</text:span></text:p>
      <text:p text:style-name="P591"/>
      <text:p text:style-name="P35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2"/>
            <text:p text:style-name="P310"><text:span text:style-name="T274">Se</text:span><text:span text:style-name="T286"> </text:span><text:span text:style-name="T274">la</text:span><text:span text:style-name="T295"> </text:span><text:span text:style-name="T274">documentazione</text:span><text:span text:style-name="T290"> </text:span><text:span text:style-name="T274">pertinente</text:span><text:span text:style-name="T310"> </text:span><text:span text:style-name="T274">sull'esecuzione</text:span><text:span text:style-name="T286"> </text:span><text:span text:style-name="T274">e</text:span><text:span text:style-name="T310"> </text:span><text:span text:style-name="T274">sul</text:span><text:span text:style-name="T288"> </text:span><text:span text:style-name="T274">risultato</text:span><text:span text:style-name="T297"> </text:span><text:span text:style-name="T274">soddisfacenti dei lavori più importanti è disponibile per via</text:span><text:span text:style-name="T282"> </text:span><text:span text:style-name="T274">elettronica,</text:span><text:span text:style-name="T284"> </text:span><text:span text:style-name="T274">indicare:</text:span></text:p>
          </table:table-cell>
          <table:table-cell table:style-name="Tabella24.A1" table:number-columns-spanned="6" office:value-type="string">
            <text:p text:style-name="P269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38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95"><text:span text:style-name="T99">(per</text:span><text:span text:style-name="T82"> </text:span><text:span text:style-name="T99">gli</text:span><text:span text:style-name="T116"> </text:span><text:span text:style-name="T99">appalti</text:span><text:span text:style-name="T85"> </text:span><text:span text:style-name="T99">di</text:span><text:span text:style-name="T127"> </text:span><text:span text:style-name="T99">lavori</text:span><text:span text:style-name="T85"> </text:span><text:span text:style-name="T99">di</text:span><text:span text:style-name="T78"> </text:span><text:span text:style-name="T99">importo</text:span><text:span text:style-name="T129"> </text:span><text:span text:style-name="T61">pari</text:span><text:span text:style-name="T78"> </text:span><text:span text:style-name="T61">o</text:span><text:span text:style-name="T78"> </text:span><text:span text:style-name="T61">superiore</text:span><text:span text:style-name="T82"> </text:span><text:span text:style-name="T61">a</text:span><text:span text:style-name="T127"> </text:span><text:span text:style-name="T61">100</text:span><text:span text:style-name="T78"> </text:span><text:span text:style-name="T61">milioni</text:span><text:span text:style-name="T106"> </text:span><text:span text:style-name="T61">di</text:span><text:span text:style-name="T119"> </text:span><text:span text:style-name="T61">euro)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31"><text:span text:style-name="T274">l’operatore economico fornisce prova di aver eseguito lavori per</text:span><text:span text:style-name="T282"> </text:span><text:span text:style-name="T274">entità</text:span><text:span text:style-name="T282"> </text:span><text:span text:style-name="T274">e</text:span><text:span text:style-name="T282"> </text:span><text:span text:style-name="T274">tipologia</text:span><text:span text:style-name="T282"> </text:span><text:span text:style-name="T274">compresi</text:span><text:span text:style-name="T282"> </text:span><text:span text:style-name="T274">nella</text:span><text:span text:style-name="T282"> </text:span><text:span text:style-name="T274">categoria</text:span><text:span text:style-name="T282"> </text:span><text:span text:style-name="T274">individuata</text:span><text:span text:style-name="T282"> </text:span><text:span text:style-name="T274">come</text:span><text:span text:style-name="T282"> </text:span><text:span text:style-name="T274">prevalente a quelli posti in appalto opportunamente certificati dalle</text:span><text:span text:style-name="T308"> </text:span><text:span text:style-name="T274">rispettive</text:span><text:span text:style-name="T293"> </text:span><text:span text:style-name="T274">stazioni</text:span><text:span text:style-name="T310"> </text:span><text:span text:style-name="T274">appaltanti,</text:span><text:span text:style-name="T290"> </text:span><text:span text:style-name="T274">tramite</text:span><text:span text:style-name="T313"> </text:span><text:span text:style-name="T274">presentazione</text:span><text:span text:style-name="T313"> </text:span><text:span text:style-name="T274">del</text:span><text:span text:style-name="T299"> </text:span><text:span text:style-name="T274">certificato</text:span><text:span text:style-name="T286"> </text:span><text:span text:style-name="T274">di</text:span><text:span text:style-name="T308"> </text:span><text:span text:style-name="T274">esecuzione</text:span><text:span text:style-name="T295"> </text:span><text:span text:style-name="T274">lavori</text:span><text:span text:style-name="T280"> </text:span><text:span text:style-name="T274">(art.</text:span><text:span text:style-name="T284"> </text:span><text:span text:style-name="T274">103,</text:span><text:span text:style-name="T280"> </text:span><text:span text:style-name="T274">comma</text:span><text:span text:style-name="T286"> </text:span><text:span text:style-name="T274">1,</text:span><text:span text:style-name="T282"> </text:span><text:span text:style-name="T274">lett. b,</text:span><text:span text:style-name="T282"> </text:span><text:span text:style-name="T274">del</text:span><text:span text:style-name="T295"> </text:span><text:span text:style-name="T274">Codice)</text:span></text:p>
          </table:table-cell>
          <table:table-cell table:style-name="Tabella24.A4" table:number-columns-spanned="6" office:value-type="string">
            <text:p text:style-name="P124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5"> </text:span><text:span text:style-name="T274">]</text:span><text:span text:style-name="T285"> </text:span><text:span text:style-name="T274">No</text:span></text:p>
            <text:p text:style-name="P532"><text:span text:style-name="T274">Indicare</text:span><text:span text:style-name="T313"> </text:span><text:span text:style-name="T274">i</text:span><text:span text:style-name="T313"> </text:span><text:span text:style-name="T274">lavori</text:span><text:span text:style-name="T297"> </text:span><text:span text:style-name="T274">[</text:span><text:span text:style-name="T40"><text:tab/></text:span><text:span text:style-name="T274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05"><text:span text:style-name="T274">1b)</text:span><text:span text:style-name="T324"> </text:span><text:span text:style-name="T274">Unicamente</text:span><text:span text:style-name="T288"> </text:span><text:span text:style-name="T274">per</text:span><text:span text:style-name="T288"> </text:span><text:span text:style-name="T274">gli</text:span><text:span text:style-name="T280"> </text:span><text:span text:style-name="T63">appalti</text:span><text:span text:style-name="T71"> </text:span><text:span text:style-name="T63">pubblici</text:span><text:span text:style-name="T112"> </text:span><text:span text:style-name="T63">di</text:span><text:span text:style-name="T90"> </text:span><text:span text:style-name="T63">forniture</text:span><text:span text:style-name="T94"> </text:span><text:span text:style-name="T63">e</text:span><text:span text:style-name="T86"> </text:span><text:span text:style-name="T63">di</text:span><text:span text:style-name="T107"> </text:span><text:span text:style-name="T63">servizi</text:span><text:span text:style-name="T274">:</text:span></text:p>
            <text:p text:style-name="P279"><text:span text:style-name="T274">di aver eseguito nel precedente triennio dalla data di</text:span><text:span text:style-name="T282"> </text:span><text:span text:style-name="T274">indizione</text:span><text:span text:style-name="T299"> </text:span><text:span text:style-name="T274">della</text:span><text:span text:style-name="T286"> </text:span><text:span text:style-name="T274">procedura</text:span><text:span text:style-name="T290"> </text:span><text:span text:style-name="T274">di</text:span><text:span text:style-name="T280"> </text:span><text:span text:style-name="T274">gara</text:span><text:span text:style-name="T286"> </text:span><text:span text:style-name="T274">contratti</text:span><text:span text:style-name="T286"> </text:span><text:span text:style-name="T274">analoghi</text:span><text:span text:style-name="T295"> </text:span><text:span text:style-name="T274">a</text:span><text:span text:style-name="T288"> </text:span><text:span text:style-name="T274">quello</text:span><text:span text:style-name="T297"> </text:span><text:span text:style-name="T274">in affidamento anche a favore di soggetti privati (art. 100,</text:span><text:span text:style-name="T282"> </text:span><text:span text:style-name="T274">comma</text:span><text:span text:style-name="T286"> </text:span><text:span text:style-name="T274">11, del</text:span><text:span text:style-name="T284"> </text:span><text:span text:style-name="T274">Codice):</text:span></text:p>
          </table:table-cell>
          <table:table-cell table:style-name="Tabella24.A1" table:number-columns-spanned="6" office:value-type="string">
            <text:p text:style-name="P278"><text:span text:style-name="T274">Numero</text:span><text:span text:style-name="T290"> </text:span><text:span text:style-name="T274">di</text:span><text:span text:style-name="T288"> </text:span><text:span text:style-name="T274">anni</text:span><text:span text:style-name="T288"> </text:span><text:span text:style-name="T274">(periodo</text:span><text:span text:style-name="T293"> </text:span><text:span text:style-name="T274">specificato</text:span><text:span text:style-name="T295"> </text:span><text:span text:style-name="T274">nell'avviso o</text:span><text:span text:style-name="T290"> </text:span><text:span text:style-name="T274">bando</text:span><text:span text:style-name="T299"> </text:span><text:span text:style-name="T274">pertinente</text:span><text:span text:style-name="T297"> </text:span><text:span text:style-name="T274">o</text:span><text:span text:style-name="T280"> </text:span><text:span text:style-name="T274">nei</text:span><text:span text:style-name="T280"> </text:span><text:span text:style-name="T274">documenti di</text:span><text:span text:style-name="T284"> </text:span><text:span text:style-name="T274">gara):</text:span></text:p>
            <text:p text:style-name="P38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8"/>
          </table:table-cell>
          <table:table-cell table:style-name="Tabella24.A5" office:value-type="string">
            <text:p text:style-name="P46">Descrizione</text:p>
          </table:table-cell>
          <table:table-cell table:style-name="Tabella24.A5" office:value-type="string">
            <text:p text:style-name="P47">importi</text:p>
          </table:table-cell>
          <table:table-cell table:style-name="Tabella24.A5" office:value-type="string">
            <text:p text:style-name="P47">date</text:p>
          </table:table-cell>
          <table:table-cell table:style-name="Tabella24.A5" office:value-type="string">
            <text:p text:style-name="P47">destinatari</text:p>
          </table:table-cell>
          <table:table-cell table:style-name="Tabella24.A4" table:number-rows-spanned="2" office:value-type="string">
            <text:p text:style-name="P58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23"><text:span text:style-name="T617">2)</text:span><text:span text:style-name="T651"> </text:span><text:span text:style-name="T617">Per </text:span><text:span text:style-name="T657"><text:s/></text:span><text:span text:style-name="T617">quanto </text:span><text:span text:style-name="T657"><text:s/></text:span><text:span text:style-name="T617">riguarda </text:span><text:span text:style-name="T657"><text:s/></text:span><text:span text:style-name="T617">gli </text:span><text:span text:style-name="T662"><text:s/></text:span><text:span text:style-name="T369">eventuali </text:span><text:span text:style-name="T421"><text:s/></text:span><text:span text:style-name="T369">altri </text:span><text:span text:style-name="T413"><text:s/></text:span><text:span text:style-name="T369">requisiti </text:span><text:span text:style-name="T413"><text:s/></text:span><text:span text:style-name="T369">tecnici </text:span><text:span text:style-name="T432"><text:s/></text:span><text:span text:style-name="T369">e</text:span></text:p>
          </table:table-cell>
          <table:table-cell table:style-name="Tabella24.B8" table:number-columns-spanned="6" office:value-type="string">
            <text:p text:style-name="P120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4"><text:span text:style-name="T369">professionali</text:span><text:span text:style-name="T435"> </text:span><text:span text:style-name="T617">specificati</text:span><text:span text:style-name="T663"> </text:span><text:span text:style-name="T617">nell'avviso</text:span><text:span text:style-name="T664"> </text:span><text:span text:style-name="T617">o</text:span><text:span text:style-name="T665"> </text:span><text:span text:style-name="T617">bando</text:span><text:span text:style-name="T663"> </text:span><text:span text:style-name="T617">pertinente</text:span><text:span text:style-name="T666"> </text:span><text:span text:style-name="T617">o</text:span><text:span text:style-name="T663"> </text:span><text:span text:style-name="T617">nei</text:span></text:p>
          </table:table-cell>
          <table:table-cell table:style-name="Tabella24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55"><text:span text:style-name="T617">documenti </text:span><text:span text:style-name="T648"><text:s/></text:span><text:span text:style-name="T617">di <text:s/></text:span><text:span text:style-name="T651"><text:s/></text:span><text:span text:style-name="T617">gara, <text:s/></text:span><text:span text:style-name="T652"><text:s/></text:span><text:span text:style-name="T617">l'operatore <text:s/></text:span><text:span text:style-name="T652"><text:s/></text:span><text:span text:style-name="T617">economico <text:s/></text:span><text:span text:style-name="T651"><text:s/></text:span><text:span text:style-name="T617">dichiara <text:s/></text:span><text:span text:style-name="T649"><text:s/></text:span><text:span text:style-name="T617">che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4"/>
            <text:p text:style-name="P277"><text:span text:style-name="T617">Se</text:span><text:span text:style-name="T625"> </text:span><text:span text:style-name="T617">la</text:span><text:span text:style-name="T626"> </text:span><text:span text:style-name="T617">documentazione</text:span><text:span text:style-name="T640"> </text:span><text:span text:style-name="T617">pertinente</text:span><text:span text:style-name="T640"> </text:span><text:span text:style-name="T368">eventualmente</text:span><text:span text:style-name="T436"> </text:span><text:span text:style-name="T617">specificata</text:span><text:span text:style-name="T628"> </text:span><text:span text:style-name="T617">nell'avviso</text:span><text:span text:style-name="T629"> </text:span><text:span text:style-name="T617">o</text:span><text:span text:style-name="T630"> </text:span><text:span text:style-name="T617">bando</text:span><text:span text:style-name="T630"> </text:span><text:span text:style-name="T617">pertinente o</text:span><text:span text:style-name="T625"> </text:span><text:span text:style-name="T617">nei</text:span><text:span text:style-name="T632"> </text:span><text:span text:style-name="T617">documenti di</text:span><text:span text:style-name="T629"> </text:span><text:span text:style-name="T617">gara</text:span><text:span text:style-name="T630"> </text:span><text:span text:style-name="T617">è</text:span></text:p>
            <text:p text:style-name="P343"><text:span text:style-name="T617">disponibile</text:span><text:span text:style-name="T647"> </text:span><text:span text:style-name="T617">elettronicamente,</text:span><text:span text:style-name="T636"> </text:span><text:span text:style-name="T617">indicare:</text:span></text:p>
          </table:table-cell>
          <table:table-cell table:style-name="Tabella24.A2" table:number-columns-spanned="6" office:value-type="string">
            <text:p text:style-name="P185"/>
            <text:p text:style-name="P267"><text:span text:style-name="T617">(indirizzo</text:span><text:span text:style-name="T636"> </text:span><text:span text:style-name="T617">web,</text:span><text:span text:style-name="T632"> </text:span><text:span text:style-name="T617">autorità</text:span><text:span text:style-name="T624"> </text:span><text:span text:style-name="T617">o</text:span><text:span text:style-name="T626"> </text:span><text:span text:style-name="T617">organismo</text:span><text:span text:style-name="T636"> </text:span><text:span text:style-name="T617">di</text:span><text:span text:style-name="T626"> </text:span><text:span text:style-name="T617">emanazione,</text:span><text:span text:style-name="T625"> </text:span><text:span text:style-name="T617">riferimento</text:span><text:span text:style-name="T646"> </text:span><text:span text:style-name="T617">preciso</text:span><text:span text:style-name="T621"> </text:span><text:span text:style-name="T617">della</text:span><text:span text:style-name="T623"> </text:span><text:span text:style-name="T617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8"/>
          </table:table-cell>
          <table:table-cell table:style-name="Tabella24.A4" table:number-columns-spanned="6" office:value-type="string">
            <text:p text:style-name="P119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><draw:frame draw:style-name="fr1" draw:name="29" text:anchor-type="char" svg:x="0.956cm" svg:y="1.182cm" svg:width="16.039cm" svg:height="0.974cm" draw:z-index="38"><draw:text-box><text:p text:style-name="P391"><text:span text:style-name="T186">L'operatore</text:span><text:span text:style-name="T115"> </text:span><text:span text:style-name="T97">economico</text:span><text:span text:style-name="T126"> </text:span><text:span text:style-name="T97">deve</text:span><text:span text:style-name="T126"> </text:span><text:span text:style-name="T97">fornire</text:span><text:span text:style-name="T115"> </text:span><text:span text:style-name="T97">informazioni</text:span><text:span text:style-name="T81"> </text:span><text:span text:style-name="T97">solo</text:span><text:span text:style-name="T77"> </text:span><text:span text:style-name="T97">se</text:span><text:span text:style-name="T130"> </text:span><text:span text:style-name="T97">i</text:span><text:span text:style-name="T126"> </text:span><text:span text:style-name="T97">programmi</text:span><text:span text:style-name="T126"> </text:span><text:span text:style-name="T97">di</text:span><text:span text:style-name="T73"> </text:span><text:span text:style-name="T97">garanzia</text:span><text:span text:style-name="T130"> </text:span><text:span text:style-name="T97">della</text:span><text:span text:style-name="T126"> </text:span><text:span text:style-name="T97">qualità</text:span><text:span text:style-name="T115"> </text:span><text:span text:style-name="T58">e/o</text:span><text:span text:style-name="T126"> </text:span><text:span text:style-name="T58">le</text:span><text:span text:style-name="T115"> </text:span><text:span text:style-name="T58">norme</text:span><text:span text:style-name="T115"> </text:span><text:span text:style-name="T58">di</text:span><text:span text:style-name="T126"> </text:span><text:span text:style-name="T58">gestione</text:span><text:span text:style-name="T126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70">D:</text:span><text:span text:style-name="T671"> </text:span><text:span text:style-name="T670">SISTEMI</text:span><text:span text:style-name="T601"> </text:span><text:span text:style-name="T670">DI GARANZIA</text:span><text:span text:style-name="T683"> </text:span><text:span text:style-name="T670">DELLA</text:span><text:span text:style-name="T685"> </text:span><text:span text:style-name="T670">QUALITÀ</text:span><text:span text:style-name="T601"> </text:span><text:span text:style-name="T670">E</text:span><text:span text:style-name="T674"> </text:span><text:span text:style-name="T670">NORME</text:span><text:span text:style-name="T674"> </text:span><text:span text:style-name="T670">DI </text:span><text:span text:style-name="T601">GESTIONE</text:span><text:span text:style-name="T673"> </text:span><text:span text:style-name="T601">AMBIENTALE</text:span></text:h>
      <text:p text:style-name="P84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06"><text:span text:style-name="T58">Sistemi</text:span><text:span text:style-name="T111"> </text:span><text:span text:style-name="T58">di</text:span><text:span text:style-name="T97"> </text:span><text:span text:style-name="T58">garanzia</text:span><text:span text:style-name="T92"> </text:span><text:span text:style-name="T58">della</text:span><text:span text:style-name="T81"> </text:span><text:span text:style-name="T58">qualità</text:span><text:span text:style-name="T84"> </text:span><text:span text:style-name="T58">e</text:span><text:span text:style-name="T81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5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80"><text:span text:style-name="T274">L'operatore economico potrà presentare </text:span><text:span text:style-name="T58">certificati </text:span><text:span text:style-name="T274">rilasciati da</text:span><text:span text:style-name="T282"> </text:span><text:span text:style-name="T274">organismi</text:span><text:span text:style-name="T299"> </text:span><text:span text:style-name="T274">indipendenti</text:span><text:span text:style-name="T288"> </text:span><text:span text:style-name="T274">per</text:span><text:span text:style-name="T286"> </text:span><text:span text:style-name="T274">attestare</text:span><text:span text:style-name="T310"> </text:span><text:span text:style-name="T274">che</text:span><text:span text:style-name="T299"> </text:span><text:span text:style-name="T274">egli</text:span><text:span text:style-name="T286"> </text:span><text:span text:style-name="T274">soddisfa</text:span><text:span text:style-name="T290"> </text:span><text:span text:style-name="T274">determinate</text:span><text:span text:style-name="T297"> </text:span><text:span text:style-name="T58">norme di garanzia della qualità</text:span><text:span text:style-name="T274">, compresa l'accessibilità per le</text:span><text:span text:style-name="T282"> </text:span><text:span text:style-name="T274">persone</text:span><text:span text:style-name="T295"> </text:span><text:span text:style-name="T274">con</text:span><text:span text:style-name="T282"> </text:span><text:span text:style-name="T274">disabilità?</text:span></text:p>
          </table:table-cell>
          <table:table-cell table:style-name="Tabella25.A2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</table:table-row>
        <table:table-row table:style-name="Tabella25.3">
          <table:table-cell table:style-name="Tabella25.A3" office:value-type="string">
            <text:p text:style-name="P281"><text:span text:style-name="T58">In</text:span><text:span text:style-name="T84"> </text:span><text:span text:style-name="T58">caso</text:span><text:span text:style-name="T111"> </text:span><text:span text:style-name="T58">negativo</text:span><text:span text:style-name="T274">,</text:span><text:span text:style-name="T295"> </text:span><text:span text:style-name="T274">spiegare</text:span><text:span text:style-name="T286"> </text:span><text:span text:style-name="T274">perché</text:span><text:span text:style-name="T286"> </text:span><text:span text:style-name="T274">e</text:span><text:span text:style-name="T295"> </text:span><text:span text:style-name="T274">precisare</text:span><text:span text:style-name="T288"> </text:span><text:span text:style-name="T274">di</text:span><text:span text:style-name="T288"> </text:span><text:span text:style-name="T274">quali</text:span><text:span text:style-name="T286"> </text:span><text:span text:style-name="T274">altri</text:span><text:span text:style-name="T288"> </text:span><text:span text:style-name="T274">mezzi</text:span><text:span text:style-name="T297"> </text:span><text:span text:style-name="T274">di</text:span><text:span text:style-name="T295"> </text:span><text:span text:style-name="T274">prova</text:span><text:span text:style-name="T280"> </text:span><text:span text:style-name="T274">relativi</text:span><text:span text:style-name="T288"> </text:span><text:span text:style-name="T274">al</text:span><text:span text:style-name="T299"> </text:span><text:span text:style-name="T274">programma</text:span><text:span text:style-name="T288"> </text:span><text:span text:style-name="T274">di</text:span><text:span text:style-name="T299"> </text:span><text:span text:style-name="T274">garanzia</text:span><text:span text:style-name="T286"> </text:span><text:span text:style-name="T274">della</text:span><text:span text:style-name="T286"> </text:span><text:span text:style-name="T274">qualità</text:span><text:span text:style-name="T286"> </text:span><text:span text:style-name="T274">si</text:span><text:span text:style-name="T299"> </text:span><text:span text:style-name="T274">dispone:</text:span></text:p>
          </table:table-cell>
          <table:table-cell table:style-name="Tabella25.A3" office:value-type="string">
            <text:p text:style-name="P500"><text:span text:style-name="T275">[………..…]</text:span><text:span text:style-name="T325"> </text:span><text:span text:style-name="T275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28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5.A3" office:value-type="string">
            <text:p text:style-name="P103"/>
            <text:p text:style-name="P270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8"/>
          </table:table-cell>
          <table:table-cell table:style-name="Tabella25.A5" office:value-type="string">
            <text:p text:style-name="P37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83"><text:span text:style-name="T274">L'operatore economico potrà presentare </text:span><text:span text:style-name="T58">certificati </text:span><text:span text:style-name="T274">rilasciati da</text:span><text:span text:style-name="T282"> </text:span><text:span text:style-name="T274">organismi</text:span><text:span text:style-name="T290"> </text:span><text:span text:style-name="T274">indipendenti</text:span><text:span text:style-name="T295"> </text:span><text:span text:style-name="T274">per</text:span><text:span text:style-name="T286"> </text:span><text:span text:style-name="T274">attestare</text:span><text:span text:style-name="T313"> </text:span><text:span text:style-name="T274">che</text:span><text:span text:style-name="T286"> </text:span><text:span text:style-name="T274">egli</text:span><text:span text:style-name="T288"> </text:span><text:span text:style-name="T274">rispetta</text:span><text:span text:style-name="T299"> </text:span><text:span text:style-name="T274">determinati</text:span><text:span text:style-name="T297"> </text:span><text:span text:style-name="T58">sistemi o</text:span><text:span text:style-name="T88"> </text:span><text:span text:style-name="T58">norme</text:span><text:span text:style-name="T69"> </text:span><text:span text:style-name="T58">di</text:span><text:span text:style-name="T132"> </text:span><text:span text:style-name="T58">gestione</text:span><text:span text:style-name="T111"> </text:span><text:span text:style-name="T58">ambientale</text:span><text:span text:style-name="T274">?</text:span></text:p>
            <text:p text:style-name="P282"><text:span text:style-name="T58">In</text:span><text:span text:style-name="T84"> </text:span><text:span text:style-name="T58">caso</text:span><text:span text:style-name="T111"> </text:span><text:span text:style-name="T58">negativo</text:span><text:span text:style-name="T274">,</text:span><text:span text:style-name="T295"> </text:span><text:span text:style-name="T274">spiegare</text:span><text:span text:style-name="T286"> </text:span><text:span text:style-name="T274">perché</text:span><text:span text:style-name="T286"> </text:span><text:span text:style-name="T274">e</text:span><text:span text:style-name="T295"> </text:span><text:span text:style-name="T274">precisare</text:span><text:span text:style-name="T288"> </text:span><text:span text:style-name="T274">di</text:span><text:span text:style-name="T288"> </text:span><text:span text:style-name="T274">quali</text:span><text:span text:style-name="T286"> </text:span><text:span text:style-name="T274">altri</text:span><text:span text:style-name="T288"> </text:span><text:span text:style-name="T274">mezzi</text:span><text:span text:style-name="T297"> </text:span><text:span text:style-name="T274">di prova relativi ai </text:span><text:span text:style-name="T58">sistemi o norme di gestione ambientale </text:span><text:span text:style-name="T274">si</text:span><text:span text:style-name="T282"> </text:span><text:span text:style-name="T274">dispone:</text:span></text:p>
            <text:p text:style-name="P243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5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122"/>
            <text:p text:style-name="P122"/>
            <text:p text:style-name="P122"/>
            <text:p text:style-name="P533"><text:span text:style-name="T276">[………..…]</text:span><text:span text:style-name="T326"> </text:span><text:span text:style-name="T276">[…………]</text:span></text:p>
          </table:table-cell>
        </table:table-row>
      </table:table>
      <text:p text:style-name="P592"/>
      <text:p text:style-name="P358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8"/>
          </table:table-cell>
          <table:table-cell table:style-name="Tabella26.A1" office:value-type="string">
            <text:p text:style-name="P269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3">[…………][……..…][……..…]</text:p>
          </table:table-cell>
        </table:table-row>
      </table:table>
      <text:p text:style-name="P593"/>
      <text:p text:style-name="P190"/>
      <text:p text:style-name="P196"><draw:rect text:anchor-type="char" draw:z-index="5" draw:name="Forma16" draw:style-name="gr16" draw:text-style-name="P600" svg:width="4.945cm" svg:height="0.022cm" svg:x="-5.461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6">L'operatore economico deve fornire informazioni solo se la stazione appaltante o l</text:span><text:span text:style-name="T135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3"> </text:span><text:span text:style-name="T57">e</text:span><text:span text:style-name="T87"> </text:span><text:span text:style-name="T57">non</text:span><text:span text:style-name="T83"> </text:span><text:span text:style-name="T57">discriminatori</text:span><text:span text:style-name="T87"> </text:span><text:span text:style-name="T57">da</text:span><text:span text:style-name="T87"> </text:span><text:span text:style-name="T57">applicare</text:span><text:span text:style-name="T83"> </text:span><text:span text:style-name="T57">per</text:span><text:span text:style-name="T87"> </text:span><text:span text:style-name="T57">limitare</text:span><text:span text:style-name="T80"> </text:span><text:span text:style-name="T57">il</text:span><text:span text:style-name="T72"> </text:span><text:span text:style-name="T57">numero</text:span><text:span text:style-name="T91"> </text:span><text:span text:style-name="T57">di</text:span><text:span text:style-name="T87"> </text:span><text:span text:style-name="T57">candidati</text:span><text:span text:style-name="T83"> </text:span><text:span text:style-name="T57">che</text:span><text:span text:style-name="T72"> </text:span><text:span text:style-name="T57">saranno</text:span><text:span text:style-name="T83"> </text:span><text:span text:style-name="T57">invitati</text:span><text:span text:style-name="T72"> </text:span><text:span text:style-name="T57">a</text:span><text:span text:style-name="T91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6"> </text:span><text:span text:style-name="T57">a</text:span><text:span text:style-name="T104"> </text:span><text:span text:style-name="T57">partecipare</text:span><text:span text:style-name="T114"> </text:span><text:span text:style-name="T57">al</text:span><text:span text:style-name="T114"> </text:span><text:span text:style-name="T57">dialogo.</text:span><text:span text:style-name="T80"> </text:span><text:span text:style-name="T57">Tali</text:span><text:span text:style-name="T114"> </text:span><text:span text:style-name="T57">informazioni,</text:span><text:span text:style-name="T72"> </text:span><text:span text:style-name="T57">che</text:span><text:span text:style-name="T76"> </text:span><text:span text:style-name="T57">possono</text:span><text:span text:style-name="T76"> </text:span><text:span text:style-name="T57">essere</text:span><text:span text:style-name="T76"> </text:span><text:span text:style-name="T57">accompagnate</text:span><text:span text:style-name="T114"> </text:span><text:span text:style-name="T57">da</text:span><text:span text:style-name="T114"> </text:span><text:span text:style-name="T57">condizioni</text:span><text:span text:style-name="T114"> </text:span><text:span text:style-name="T57">relative</text:span><text:span text:style-name="T80"> </text:span><text:span text:style-name="T57">ai</text:span><text:span text:style-name="T114"> </text:span><text:span text:style-name="T57">(tipi</text:span><text:span text:style-name="T72"> </text:span><text:span text:style-name="T57">di)</text:span><text:span text:style-name="T114"> </text:span><text:span text:style-name="T57">certificati</text:span><text:span text:style-name="T72"> </text:span><text:span text:style-name="T57">o</text:span><text:span text:style-name="T125"> </text:span><text:span text:style-name="T57">alle</text:span><text:span text:style-name="T114"> </text:span><text:span text:style-name="T57">forme</text:span><text:span text:style-name="T104"> </text:span><text:span text:style-name="T57">di</text:span><text:span text:style-name="T110"> </text:span><text:span text:style-name="T57">prove</text:span><text:span text:style-name="T87"> </text:span><text:span text:style-name="T57">documentali</text:span><text:span text:style-name="T91"> </text:span><text:span text:style-name="T57">da</text:span><text:span text:style-name="T83"> </text:span><text:span text:style-name="T57">produrre</text:span><text:span text:style-name="T80"> </text:span><text:span text:style-name="T57">eventualmente,</text:span><text:span text:style-name="T91"> </text:span><text:span text:style-name="T57">sono</text:span><text:span text:style-name="T72"> </text:span><text:span text:style-name="T57">riportate</text:span><text:span text:style-name="T87"> </text:span><text:span text:style-name="T57">nell'avviso</text:span><text:span text:style-name="T91"> </text:span><text:span text:style-name="T57">o</text:span><text:span text:style-name="T80"> </text:span><text:span text:style-name="T57">bando</text:span><text:span text:style-name="T87"> </text:span><text:span text:style-name="T57">pertinente</text:span><text:span text:style-name="T91"> </text:span><text:span text:style-name="T57">o</text:span><text:span text:style-name="T72"> </text:span><text:span text:style-name="T57">nei</text:span><text:span text:style-name="T91"> </text:span><text:span text:style-name="T57">documenti</text:span><text:span text:style-name="T91"> </text:span><text:span text:style-name="T57">di</text:span><text:span text:style-name="T91"> </text:span><text:span text:style-name="T57">gara</text:span><text:span text:style-name="T83"> </text:span><text:span text:style-name="T57">ivi</text:span><text:span text:style-name="T87"> </text:span><text:span text:style-name="T57">citati.</text:span></text:p>
      <text:p text:style-name="P538"><text:span text:style-name="T135">Solo</text:span><text:span text:style-name="T91"> </text:span><text:span text:style-name="T57">per</text:span><text:span text:style-name="T87"> </text:span><text:span text:style-name="T57">le</text:span><text:span text:style-name="T91"> </text:span><text:span text:style-name="T57">procedure</text:span><text:span text:style-name="T80"> </text:span><text:span text:style-name="T57">ristrette,</text:span><text:span text:style-name="T87"> </text:span><text:span text:style-name="T57">le</text:span><text:span text:style-name="T83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7"> </text:span><text:span text:style-name="T57">negoziazione,</text:span><text:span text:style-name="T87"> </text:span><text:span text:style-name="T57">le</text:span><text:span text:style-name="T83"> </text:span><text:span text:style-name="T57">procedure</text:span><text:span text:style-name="T110"> </text:span><text:span text:style-name="T57">di</text:span><text:span text:style-name="T96"> </text:span><text:span text:style-name="T57">dialogo</text:span><text:span text:style-name="T83"> </text:span><text:span text:style-name="T57">competitivo</text:span><text:span text:style-name="T83"> </text:span><text:span text:style-name="T57">e</text:span><text:span text:style-name="T83"> </text:span><text:span text:style-name="T57">i</text:span><text:span text:style-name="T91"> </text:span><text:span text:style-name="T57">partenariati</text:span><text:span text:style-name="T110"> </text:span><text:span text:style-name="T57">per</text:span><text:span text:style-name="T137"> </text:span><text:span text:style-name="T57">l'innovazione:</text:span></text:p>
      <text:p text:style-name="P196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6">qualificati</text:span><text:span text:style-name="T367"> </text:span><text:span text:style-name="T616">(A</text:span><text:span text:style-name="T697">RTICOLO</text:span><text:span text:style-name="T698"> </text:span><text:span text:style-name="T688">70,</text:span><text:span text:style-name="T695"> </text:span><text:span text:style-name="T697">COMMA</text:span><text:span text:style-name="T699"> </text:span><text:span text:style-name="T688">6,</text:span><text:span text:style-name="T696"> </text:span><text:span text:style-name="T697">DEL</text:span><text:span text:style-name="T700"> </text:span><text:span text:style-name="T688">C</text:span><text:span text:style-name="T697">ODICE</text:span><text:span text:style-name="T688">)</text:span></text:p>
      <text:p text:style-name="P461"><draw:g text:anchor-type="char" draw:z-index="48" draw:name="Forma17" draw:style-name="gr1"><draw:rect draw:style-name="gr2" draw:text-style-name="P599" svg:width="17.786cm" svg:height="0.332cm" svg:x="0.21cm" svg:y="0.222cm"><text:p text:style-name="P598"><text:span text:style-name="T724">L'operatore economico deve fornire informazioni solo se la stazione appaltante o l’ente concedente ha specificato i criteri </text:span></text:p><text:p text:style-name="P598"><text:span text:style-name="T724">e le</text:span><text:span text:style-name="T725"> </text:span><text:span text:style-name="T724">regole</text:span><text:span text:style-name="T726"> </text:span><text:span text:style-name="T724">obiettivi</text:span><text:span text:style-name="T727"> </text:span><text:span text:style-name="T724">e</text:span><text:span text:style-name="T728"> </text:span><text:span text:style-name="T724">non</text:span><text:span text:style-name="T727"> </text:span><text:span text:style-name="T724">discriminatori</text:span><text:span text:style-name="T728"> </text:span><text:span text:style-name="T724">da</text:span><text:span text:style-name="T728"> </text:span><text:span text:style-name="T724">applicare </text:span><text:span text:style-name="T727"><text:s/></text:span><text:span text:style-name="T724">per</text:span><text:span text:style-name="T728"> </text:span><text:span text:style-name="T724">limitare</text:span><text:span text:style-name="T729"> </text:span><text:span text:style-name="T724">il</text:span><text:span text:style-name="T726"> </text:span><text:span text:style-name="T724">numero</text:span><text:span text:style-name="T730"> </text:span><text:span text:style-name="T724">di</text:span><text:span text:style-name="T728"> </text:span><text:span text:style-name="T724">candidati</text:span><text:span text:style-name="T727"> </text:span><text:span text:style-name="T724">che</text:span><text:span text:style-name="T726"> </text:span><text:span text:style-name="T724">saranno</text:span><text:span text:style-name="T727"> </text:span><text:span text:style-name="T724">invitati</text:span><text:span text:style-name="T726"> </text:span><text:span text:style-name="T724">a</text:span><text:span text:style-name="T730"> </text:span><text:span text:style-name="T724">presentare</text:span><text:span text:style-name="T726"> </text:span></text:p><text:p text:style-name="P598"><text:span text:style-name="T724">un'offerta</text:span><text:span text:style-name="T726"> </text:span><text:span text:style-name="T724">o </text:span><text:span text:style-name="T731"><text:s/></text:span><text:span text:style-name="T724">a</text:span><text:span text:style-name="T732"> </text:span><text:span text:style-name="T724">partecipare</text:span><text:span text:style-name="T733"> </text:span><text:span text:style-name="T724">al</text:span><text:span text:style-name="T733"> </text:span><text:span text:style-name="T724">dialogo.</text:span><text:span text:style-name="T729"> </text:span><text:span text:style-name="T724">Tali</text:span><text:span text:style-name="T733"> </text:span><text:span text:style-name="T724">informazioni,</text:span><text:span text:style-name="T726"> </text:span><text:span text:style-name="T724">che</text:span><text:span text:style-name="T731"> </text:span><text:span text:style-name="T724">possono</text:span><text:span text:style-name="T731"> </text:span><text:span text:style-name="T724">essere</text:span><text:span text:style-name="T731"> </text:span><text:span text:style-name="T724">accompagnate</text:span><text:span text:style-name="T733"> </text:span><text:span text:style-name="T724">da</text:span><text:span text:style-name="T733"> </text:span><text:span text:style-name="T724">condizioni</text:span><text:span text:style-name="T733"> </text:span><text:span text:style-name="T724">relative</text:span><text:span text:style-name="T729"> </text:span><text:span text:style-name="T724">ai</text:span><text:span text:style-name="T733"> </text:span></text:p><text:p text:style-name="P598"><text:span text:style-name="T724">(tipi</text:span><text:span text:style-name="T726"> </text:span><text:span text:style-name="T724">di)</text:span><text:span text:style-name="T733"> </text:span><text:span text:style-name="T724">certificati</text:span><text:span text:style-name="T726"> </text:span><text:span text:style-name="T724">o</text:span><text:span text:style-name="T734"> </text:span><text:span text:style-name="T724">alle</text:span><text:span text:style-name="T733"> </text:span><text:span text:style-name="T724">forme</text:span><text:span text:style-name="T732"> </text:span><text:span text:style-name="T724">di</text:span><text:span text:style-name="T735"> </text:span><text:span text:style-name="T724">prove</text:span><text:span text:style-name="T728"> </text:span><text:span text:style-name="T724">documentali</text:span><text:span text:style-name="T730"> </text:span><text:span text:style-name="T724">da</text:span><text:span text:style-name="T727"> </text:span><text:span text:style-name="T724">produrre</text:span><text:span text:style-name="T729"> </text:span><text:span text:style-name="T724">eventualmente,</text:span><text:span text:style-name="T730"> </text:span><text:span text:style-name="T724">sono</text:span><text:span text:style-name="T726"> </text:span><text:span text:style-name="T724">riportate</text:span><text:span text:style-name="T728"> </text:span><text:span text:style-name="T724">nell'avviso</text:span><text:span text:style-name="T730"> </text:span><text:span text:style-name="T724">o</text:span><text:span text:style-name="T729"> </text:span><text:span text:style-name="T724">bando</text:span><text:span text:style-name="T728"> </text:span></text:p><text:p text:style-name="P598"><text:span text:style-name="T724">pertinente</text:span><text:span text:style-name="T730"> </text:span><text:span text:style-name="T724">o</text:span><text:span text:style-name="T726"> </text:span><text:span text:style-name="T724">nei</text:span><text:span text:style-name="T730"> </text:span><text:span text:style-name="T736">documenti</text:span><text:span text:style-name="T730"> </text:span><text:span text:style-name="T724">di</text:span><text:span text:style-name="T730"> </text:span><text:span text:style-name="T724">gara</text:span><text:span text:style-name="T727"> </text:span><text:span text:style-name="T724">ivi</text:span><text:span text:style-name="T728"> </text:span><text:span text:style-name="T724">citati. </text:span><text:span text:style-name="T737">Solo</text:span><text:span text:style-name="T738"> </text:span><text:span text:style-name="T737">per</text:span><text:span text:style-name="T739"> </text:span><text:span text:style-name="T737">le</text:span><text:span text:style-name="T738"> </text:span><text:span text:style-name="T737">procedure</text:span><text:span text:style-name="T740"> </text:span><text:span text:style-name="T737">ristrette,</text:span><text:span text:style-name="T739"> </text:span><text:span text:style-name="T737">le</text:span><text:span text:style-name="T741"> </text:span><text:span text:style-name="T737">procedure</text:span><text:span text:style-name="T742"> </text:span><text:span text:style-name="T737">competitive</text:span><text:span text:style-name="T742"> </text:span><text:span text:style-name="T737">con</text:span><text:span text:style-name="T739"> </text:span><text:span text:style-name="T737">negoziazione,</text:span><text:span text:style-name="T739"> </text:span></text:p><text:p text:style-name="P598"><text:span text:style-name="T737">le</text:span><text:span text:style-name="T741"> </text:span><text:span text:style-name="T737">procedure</text:span><text:span text:style-name="T743"> </text:span><text:span text:style-name="T737">di</text:span><text:span text:style-name="T744"> </text:span><text:span text:style-name="T737">dialogo</text:span><text:span text:style-name="T741"> </text:span><text:span text:style-name="T737">competitivo</text:span><text:span text:style-name="T741"> </text:span><text:span text:style-name="T737">e</text:span><text:span text:style-name="T741"> </text:span><text:span text:style-name="T737">i</text:span><text:span text:style-name="T738"> </text:span><text:span text:style-name="T737">partenariati</text:span><text:span text:style-name="T743"> </text:span><text:span text:style-name="T737">per</text:span><text:span text:style-name="T745"> </text:span><text:span text:style-name="T737">l'innovazione:</text:span></text:p></draw:rect><draw:polygon draw:style-name="gr3" draw:text-style-name="P600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1" svg:width="17.786cm" svg:height="0.297cm" svg:x="0.21cm" svg:y="0.552cm"><text:p/></draw:rect><draw:path draw:style-name="gr3" draw:text-style-name="P600" svg:width="17.064cm" svg:height="0.295cm" svg:x="0.947cm" svg:y="0.552cm" svg:viewBox="0 0 17065 296" svg:d="M16 0h-16v296h16zM17065 0h-16v296h16z"><text:p/></draw:path><draw:rect draw:style-name="gr4" draw:text-style-name="P601" svg:width="17.786cm" svg:height="0.297cm" svg:x="0.21cm" svg:y="0.848cm"><text:p/></draw:rect><draw:path draw:style-name="gr3" draw:text-style-name="P600" svg:width="17.064cm" svg:height="0.295cm" svg:x="0.947cm" svg:y="0.849cm" svg:viewBox="0 0 17065 296" svg:d="M16 0h-16v296h16zM17065 0h-16v296h16z"><text:p/></draw:path><draw:rect draw:style-name="gr4" draw:text-style-name="P601" svg:width="17.786cm" svg:height="0.505cm" svg:x="0.21cm" svg:y="1.144cm"><text:p/></draw:rect><draw:path draw:style-name="gr3" draw:text-style-name="P600" svg:width="17.064cm" svg:height="0.503cm" svg:x="0.947cm" svg:y="1.143cm" svg:viewBox="0 0 17065 504" svg:d="M16 0h-16v504h16zM17065 0h-16v504h16z"><text:p/></draw:path><draw:rect draw:style-name="gr4" draw:text-style-name="P601" svg:width="17.786cm" svg:height="0.297cm" svg:x="0.21cm" svg:y="1.649cm"><text:p/></draw:rect><draw:path draw:style-name="gr3" draw:text-style-name="P600" svg:width="17.064cm" svg:height="0.295cm" svg:x="0.947cm" svg:y="1.651cm" svg:viewBox="0 0 17065 296" svg:d="M16 0h-16v296h16zM17065 0h-16v296h16z"><text:p/></draw:path><draw:rect draw:style-name="gr4" draw:text-style-name="P601" svg:width="17.786cm" svg:height="0.332cm" svg:x="0.21cm" svg:y="1.945cm"><text:p/></draw:rect><draw:polygon draw:style-name="gr3" draw:text-style-name="P600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2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6"> </text:span><text:span text:style-name="T61">economico</text:span><text:span text:style-name="T85"> </text:span><text:span text:style-name="T61">dichiara:</text:span></text:p>
      <text:p text:style-name="P8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40"><text:span text:style-name="T61">Riduzione</text:span><text:span text:style-name="T93"> </text:span><text:span text:style-name="T61">del</text:span><text:span text:style-name="T93"> </text:span><text:span text:style-name="T61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40"><text:span text:style-name="T274">Di</text:span><text:span text:style-name="T295"> </text:span><text:span text:style-name="T61">soddisfare</text:span><text:span text:style-name="T93"> </text:span><text:span text:style-name="T274">i</text:span><text:span text:style-name="T299"> </text:span><text:span text:style-name="T274">criteri</text:span><text:span text:style-name="T299"> </text:span><text:span text:style-name="T274">e</text:span><text:span text:style-name="T288"> </text:span><text:span text:style-name="T274">le</text:span><text:span text:style-name="T295"> </text:span><text:span text:style-name="T274">regole</text:span><text:span text:style-name="T295"> </text:span><text:span text:style-name="T274">obiettivi</text:span><text:span text:style-name="T288"> </text:span><text:span text:style-name="T274">e</text:span><text:span text:style-name="T295"> </text:span><text:span text:style-name="T274">non</text:span><text:span text:style-name="T295"> </text:span><text:span text:style-name="T274">discriminatori</text:span><text:span text:style-name="T295"> </text:span><text:span text:style-name="T274">da</text:span></text:p>
            <text:p text:style-name="P509"><text:span text:style-name="T274">applicare</text:span><text:span text:style-name="T295"> </text:span><text:span text:style-name="T274">per</text:span><text:span text:style-name="T280"> </text:span><text:span text:style-name="T274">limitare</text:span><text:span text:style-name="T286"> </text:span><text:span text:style-name="T274">il</text:span><text:span text:style-name="T286"> </text:span><text:span text:style-name="T274">numero</text:span><text:span text:style-name="T295"> </text:span><text:span text:style-name="T274">di</text:span><text:span text:style-name="T299"> </text:span><text:span text:style-name="T274">candidati,</text:span><text:span text:style-name="T288"> </text:span><text:span text:style-name="T274">come</text:span><text:span text:style-name="T295"> </text:span><text:span text:style-name="T274">di</text:span><text:span text:style-name="T299"> </text:span><text:span text:style-name="T274">seguito</text:span><text:span text:style-name="T297"> </text:span><text:span text:style-name="T274">indicato</text:span><text:span text:style-name="T282"> </text:span><text:span text:style-name="T274">:</text:span></text:p>
          </table:table-cell>
          <table:table-cell table:style-name="Tabella27.A2" office:value-type="string">
            <text:p text:style-name="P39">[…………….]</text:p>
          </table:table-cell>
        </table:table-row>
        <table:table-row table:style-name="Tabella27.3">
          <table:table-cell table:style-name="Tabella27.A3" office:value-type="string">
            <text:p text:style-name="P284"><text:span text:style-name="T274">Se sono richiesti determinati certificati o altre forme di prove</text:span><text:span text:style-name="T282"> </text:span><text:span text:style-name="T274">documentali,</text:span><text:span text:style-name="T288"> </text:span><text:span text:style-name="T274">indicare</text:span><text:span text:style-name="T299"> </text:span><text:span text:style-name="T274">per</text:span><text:span text:style-name="T299"> </text:span><text:span text:style-name="T61">ciascun</text:span><text:span text:style-name="T82"> </text:span><text:span text:style-name="T61">documento</text:span><text:span text:style-name="T116"> </text:span><text:span text:style-name="T274">se</text:span><text:span text:style-name="T288"> </text:span><text:span text:style-name="T274">l'operatore</text:span><text:span text:style-name="T297"> </text:span><text:span text:style-name="T274">economico dispone</text:span><text:span text:style-name="T295"> </text:span><text:span text:style-name="T274">dei</text:span><text:span text:style-name="T280"> </text:span><text:span text:style-name="T274">documenti richiesti:</text:span></text:p>
          </table:table-cell>
          <table:table-cell table:style-name="Tabella27.A3" office:value-type="string">
            <text:p text:style-name="P411"><text:span text:style-name="T274">[</text:span><text:span text:style-name="T282"> </text:span><text:span text:style-name="T274">]</text:span><text:span text:style-name="T282"> </text:span><text:span text:style-name="T274">Sì</text:span><text:span text:style-name="T280"> </text:span><text:span text:style-name="T274">[</text:span><text:span text:style-name="T284"> </text:span><text:span text:style-name="T274">]</text:span><text:span text:style-name="T284"> </text:span><text:span text:style-name="T274">No (</text:span><text:span text:style-name="T193">29</text:span><text:span text:style-name="T274">)</text:span></text:p>
          </table:table-cell>
        </table:table-row>
        <table:table-row table:style-name="Tabella27.4">
          <table:table-cell table:style-name="Tabella27.A3" office:value-type="string">
            <text:p text:style-name="P511"><text:span text:style-name="T274">Se alcuni di tali certificati o altre forme di prove documentali sono</text:span><text:span text:style-name="T282"> </text:span><text:span text:style-name="T280">disponibili</text:span><text:span text:style-name="T290"> </text:span><text:span text:style-name="T274">elettronicamente</text:span><text:span text:style-name="T290"> </text:span><text:span text:style-name="T274">(</text:span><text:span text:style-name="T329">28</text:span><text:span text:style-name="T274">),</text:span><text:span text:style-name="T290"> </text:span><text:span text:style-name="T274">indicare</text:span><text:span text:style-name="T288"> </text:span><text:span text:style-name="T274">per</text:span><text:span text:style-name="T293"> </text:span><text:span text:style-name="T61">ciascun</text:span><text:span text:style-name="T78"> </text:span><text:span text:style-name="T61">documento</text:span><text:span text:style-name="T274">:</text:span></text:p>
          </table:table-cell>
          <table:table-cell table:style-name="Tabella27.A3" office:value-type="string">
            <text:p text:style-name="P285"><text:span text:style-name="T274">(indirizzo</text:span><text:span text:style-name="T293"> </text:span><text:span text:style-name="T274">web,</text:span><text:span text:style-name="T288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6"> </text:span><text:span text:style-name="T274">emanazione,</text:span><text:span text:style-name="T299"> </text:span><text:span text:style-name="T274">riferimento</text:span><text:span text:style-name="T286"> </text:span><text:span text:style-name="T274">preciso</text:span><text:span text:style-name="T297"> </text:span><text:span text:style-name="T274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8"/>
          </table:table-cell>
          <table:table-cell table:style-name="Tabella27.A5" office:value-type="string">
            <text:p text:style-name="P360"><text:span text:style-name="T275">[………..…][……………][……………](</text:span><text:span text:style-name="T194">30</text:span><text:span text:style-name="T275">)</text:span></text:p>
          </table:table-cell>
        </table:table-row>
      </table:table>
      <text:p text:style-name="P66"/>
      <text:p text:style-name="P78"/>
      <text:h text:style-name="P447" text:outline-level="1"><text:span text:style-name="T1">Parte</text:span><text:span text:style-name="T265"> </text:span><text:span text:style-name="T1">VI:</text:span><text:span text:style-name="T198"> </text:span><text:span text:style-name="T1">Dichiarazioni</text:span><text:span text:style-name="T343"> </text:span><text:span text:style-name="T1">finali</text:span></text:h>
      <text:p text:style-name="P52"/>
      <text:h text:style-name="P385" text:outline-level="5"><text:span text:style-name="T55">Il sottoscritto/I sottoscritti dichiara/dichiarano formalmente che le informazioni riportate nelle precedenti parti da II a V sono veritiere e</text:span><text:span text:style-name="T245"> </text:span><text:span text:style-name="T55">corrette e che il sottoscritto/i sottoscritti è/sono consapevole/consapevoli delle conseguenze di una grave falsa dichiarazione</text:span><text:span text:style-name="T601">, ai sensi</text:span><text:span text:style-name="T671"> </text:span><text:span text:style-name="T601">dell’articolo</text:span><text:span text:style-name="T681"> </text:span><text:span text:style-name="T601">76</text:span><text:span text:style-name="T670"> </text:span><text:span text:style-name="T601">del</text:span><text:span text:style-name="T671"> </text:span><text:span text:style-name="T601">DPR</text:span><text:span text:style-name="T681"> </text:span><text:span text:style-name="T601">445/2000.</text:span></text:h>
      <text:p text:style-name="P224"><text:span text:style-name="T402">Ferme restando le disposizioni degli articoli</text:span><text:span text:style-name="T405"> </text:span><text:span text:style-name="T402">40, 43 e 46 del DPR 445/2000, il sottoscritto/I sottoscritti dichiara/dichiarano </text:span><text:span text:style-name="T64">formalmente di</text:span><text:span text:style-name="T108"> </text:span><text:span text:style-name="T101">essere</text:span><text:span text:style-name="T133"> </text:span><text:span text:style-name="T101">in</text:span><text:span text:style-name="T133"> </text:span><text:span text:style-name="T101">grado</text:span><text:span text:style-name="T134"> </text:span><text:span text:style-name="T101">di</text:span><text:span text:style-name="T79"> </text:span><text:span text:style-name="T101">produrre,</text:span><text:span text:style-name="T117"> </text:span><text:span text:style-name="T101">su</text:span><text:span text:style-name="T128"> </text:span><text:span text:style-name="T101">richiesta</text:span><text:span text:style-name="T133"> </text:span><text:span text:style-name="T101">e</text:span><text:span text:style-name="T128"> </text:span><text:span text:style-name="T101">senza</text:span><text:span text:style-name="T79"> </text:span><text:span text:style-name="T101">indugio,</text:span><text:span text:style-name="T117"> </text:span><text:span text:style-name="T101">i</text:span><text:span text:style-name="T134"> </text:span><text:span text:style-name="T101">certificati</text:span><text:span text:style-name="T133"> </text:span><text:span text:style-name="T101">e</text:span><text:span text:style-name="T128"> </text:span><text:span text:style-name="T101">le</text:span><text:span text:style-name="T128"> </text:span><text:span text:style-name="T101">altre</text:span><text:span text:style-name="T133"> </text:span><text:span text:style-name="T64">forme</text:span><text:span text:style-name="T128"> </text:span><text:span text:style-name="T64">di</text:span><text:span text:style-name="T128"> </text:span><text:span text:style-name="T64">prove</text:span><text:span text:style-name="T128"> </text:span><text:span text:style-name="T64">documentali</text:span><text:span text:style-name="T124"> </text:span><text:span text:style-name="T64">del</text:span><text:span text:style-name="T134"> </text:span><text:span text:style-name="T64">caso,</text:span><text:span text:style-name="T79"> </text:span><text:span text:style-name="T64">con</text:span><text:span text:style-name="T131"> </text:span><text:span text:style-name="T64">le</text:span><text:span text:style-name="T131"> </text:span><text:span text:style-name="T64">seguenti</text:span><text:span text:style-name="T133"> </text:span><text:span text:style-name="T64">eccezioni:</text:span></text:p>
      <text:list text:style-name="WWNum1">
        <text:list-item>
          <text:h text:style-name="P542" text:outline-level="5"><text:span text:style-name="T55">se</text:span><text:span text:style-name="T344"> </text:span><text:span text:style-name="T55">la</text:span><text:span text:style-name="T345"> </text:span><text:span text:style-name="T55">stazione</text:span><text:span text:style-name="T346"> </text:span><text:span text:style-name="T55">appaltante</text:span><text:span text:style-name="T344"> </text:span><text:span text:style-name="T55">o</text:span><text:span text:style-name="T344"> </text:span><text:span text:style-name="T55">l’ente</text:span><text:span text:style-name="T347"> </text:span><text:span text:style-name="T55">concedente</text:span><text:span text:style-name="T344"> </text:span><text:span text:style-name="T55">hanno</text:span><text:span text:style-name="T348"> </text:span><text:span text:style-name="T55">la</text:span><text:span text:style-name="T344"> </text:span><text:span text:style-name="T55">possibilità</text:span><text:span text:style-name="T344"> </text:span><text:span text:style-name="T55">di</text:span><text:span text:style-name="T344"> </text:span><text:span text:style-name="T55">acquisire</text:span><text:span text:style-name="T349"> </text:span><text:span text:style-name="T55">direttamente</text:span><text:span text:style-name="T344"> </text:span><text:span text:style-name="T55">la</text:span><text:span text:style-name="T346"> </text:span><text:span text:style-name="T55">documentazione</text:span><text:span text:style-name="T344"> </text:span><text:span text:style-name="T55">complementare</text:span><text:span text:style-name="T350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49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1"> </text:span><text:span text:style-name="T55">sia</text:span><text:span text:style-name="T351"> </text:span><text:span text:style-name="T55">disponibile</text:span><text:span text:style-name="T248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1"> </text:span><text:span text:style-name="T55">qualunque</text:span><text:span text:style-name="T249"> </text:span><text:span text:style-name="T55">Stato membro</text:span><text:span text:style-name="T249"> </text:span><text:span text:style-name="T352">(</text:span><text:span text:style-name="T333">31</text:span><text:span text:style-name="T352">)</text:span><text:span text:style-name="T55">,</text:span><text:span text:style-name="T50"> </text:span><text:span text:style-name="T55">oppure</text:span></text:h>
        </text:list-item>
        <text:list-item>
          <text:p text:style-name="P543"><text:span text:style-name="T327">a</text:span><text:span text:style-name="T300"> </text:span><text:span text:style-name="T327">decorrere</text:span><text:span text:style-name="T294"> </text:span><text:span text:style-name="T327">al</text:span><text:span text:style-name="T292"> </text:span><text:span text:style-name="T327">più</text:span><text:span text:style-name="T294"> </text:span><text:span text:style-name="T327">tardi</text:span><text:span text:style-name="T292"> </text:span><text:span text:style-name="T327">dal</text:span><text:span text:style-name="T300"> </text:span><text:span text:style-name="T327">18</text:span><text:span text:style-name="T292"> </text:span><text:span text:style-name="T327">aprile</text:span><text:span text:style-name="T300"> </text:span><text:span text:style-name="T327">2018</text:span><text:span text:style-name="T312"> </text:span><text:span text:style-name="T327">(</text:span><text:span text:style-name="T331">32</text:span><text:span text:style-name="T327">),</text:span><text:span text:style-name="T287"> </text:span><text:span text:style-name="T327">la</text:span><text:span text:style-name="T302"> </text:span><text:span text:style-name="T327">stazione</text:span><text:span text:style-name="T289"> </text:span><text:span text:style-name="T327">appaltante</text:span><text:span text:style-name="T315"> </text:span><text:span text:style-name="T327">o</text:span><text:span text:style-name="T287"> </text:span><text:span text:style-name="T327">l’ente</text:span><text:span text:style-name="T292"> </text:span><text:span text:style-name="T327">concedente</text:span><text:span text:style-name="T292"> </text:span><text:span text:style-name="T327">sono</text:span><text:span text:style-name="T300"> </text:span><text:span text:style-name="T327">già</text:span><text:span text:style-name="T289"> </text:span><text:span text:style-name="T327">in</text:span><text:span text:style-name="T312"> </text:span><text:span text:style-name="T327">possesso</text:span><text:span text:style-name="T300"> </text:span><text:span text:style-name="T327">della</text:span><text:span text:style-name="T292"> </text:span><text:span text:style-name="T327">documentazione</text:span><text:span text:style-name="T289"> </text:span><text:span text:style-name="T327">in</text:span><text:span text:style-name="T318"> </text:span><text:span text:style-name="T327">questione</text:span><text:span text:style-name="T353">.</text:span></text:p>
        </text:list-item>
      </text:list>
      <text:p text:style-name="P386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4">[procedura di appalto: (descrizione sommaria, estremi della pubblicazione nella </text:span><text:span text:style-name="T65">Gazzetta</text:span><text:span text:style-name="T67"> </text:span><text:span text:style-name="T65">ufficiale</text:span><text:span text:style-name="T113"> </text:span><text:span text:style-name="T65">dell'Unione</text:span><text:span text:style-name="T95"> </text:span><text:span text:style-name="T65">europea</text:span><text:span text:style-name="T274">,</text:span><text:span text:style-name="T282"> </text:span><text:span text:style-name="T274">numero</text:span><text:span text:style-name="T285"> </text:span><text:span text:style-name="T274">di</text:span><text:span text:style-name="T280"> </text:span><text:span text:style-name="T274">riferimento)]</text:span><text:span text:style-name="T65">.</text:span></text:p>
      <text:p text:style-name="P65"/>
      <text:p text:style-name="P65"/>
      <text:p text:style-name="P65"/>
      <text:p text:style-name="P289"><text:span text:style-name="T201">Data,</text:span><text:span text:style-name="T206"> </text:span><text:span text:style-name="T201">luogo</text:span><text:span text:style-name="T206"> </text:span><text:span text:style-name="T201">e, se richiesto</text:span><text:span text:style-name="T224"> </text:span><text:span text:style-name="T201">o</text:span><text:span text:style-name="T208"> </text:span><text:span text:style-name="T201">necessario,</text:span><text:span text:style-name="T206"> </text:span><text:span text:style-name="T201">firma/firme:</text:span><text:span text:style-name="T222"> </text:span><text:span text:style-name="T201">[</text:span><text:span text:style-name="T39"><text:tab/></text:span><text:span text:style-name="T201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9"><draw:rect text:anchor-type="char" draw:z-index="40" draw:name="Forma18" draw:style-name="gr16" draw:text-style-name="P600" svg:width="4.945cm" svg:height="0.022cm" svg:x="3.09cm" svg:y="0.572cm"><text:p/></draw:rect></text:p>
      <text:p text:style-name="P468"><text:soft-page-break/><text:span text:style-name="T268">(</text:span><text:span text:style-name="T272">28</text:span><text:span text:style-name="T268">) <text:s text:c="5"/></text:span><text:span text:style-name="T271"><text:s/></text:span><text:span text:style-name="T55">Indicare</text:span><text:span text:style-name="T246"> </text:span><text:span text:style-name="T55">chiaramente</text:span><text:span text:style-name="T264"> </text:span><text:span text:style-name="T55">la</text:span><text:span text:style-name="T247"> </text:span><text:span text:style-name="T55">voce</text:span><text:span text:style-name="T245"> </text:span><text:span text:style-name="T55">cui</text:span><text:span text:style-name="T245"> </text:span><text:span text:style-name="T55">si</text:span><text:span text:style-name="T245"> </text:span><text:span text:style-name="T55">riferisce</text:span><text:span text:style-name="T264"> </text:span><text:span text:style-name="T55">la risposta.</text:span></text:p>
      <text:p text:style-name="P417"><text:span text:style-name="T268">(</text:span><text:span text:style-name="T272">29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417"><text:span text:style-name="T268">(</text:span><text:span text:style-name="T272">30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246"><text:span text:style-name="T269">(</text:span><text:span text:style-name="T272">31</text:span><text:span text:style-name="T269">) <text:s text:c="5"/></text:span><text:span text:style-name="T270"><text:s/></text:span><text:span text:style-name="T250">A</text:span><text:span text:style-name="T261"> </text:span><text:span text:style-name="T250">condizione che</text:span><text:span text:style-name="T252"> </text:span><text:span text:style-name="T250">l'operatore</text:span><text:span text:style-name="T256"> </text:span><text:span text:style-name="T250">economico</text:span><text:span text:style-name="T253"> </text:span><text:span text:style-name="T250">abbia</text:span><text:span text:style-name="T256"> </text:span><text:span text:style-name="T250">fornito</text:span><text:span text:style-name="T252"> </text:span><text:span text:style-name="T250">le</text:span><text:span text:style-name="T255"> </text:span><text:span text:style-name="T250">informazioni</text:span><text:span text:style-name="T255"> </text:span><text:span text:style-name="T250">necessarie</text:span><text:span text:style-name="T262"> </text:span><text:span text:style-name="T250">(</text:span><text:span text:style-name="T181">indirizzo</text:span><text:span text:style-name="T171"> </text:span><text:span text:style-name="T181">web,</text:span><text:span text:style-name="T160"> </text:span><text:span text:style-name="T181">autorità</text:span><text:span text:style-name="T163"> </text:span><text:span text:style-name="T181">o</text:span><text:span text:style-name="T163"> </text:span><text:span text:style-name="T181">organismo</text:span><text:span text:style-name="T163"> </text:span><text:span text:style-name="T181">di</text:span><text:span text:style-name="T160"> </text:span><text:span text:style-name="T181">emanazione,</text:span><text:span text:style-name="T160"> </text:span><text:span text:style-name="T181">riferimento</text:span><text:span text:style-name="T171"> </text:span><text:span text:style-name="T181">preciso</text:span><text:span text:style-name="T163"> </text:span><text:span text:style-name="T181">della</text:span><text:span text:style-name="T168"> </text:span><text:span text:style-name="T181">documentazione)</text:span><text:span text:style-name="T174"> </text:span><text:span text:style-name="T181">in</text:span><text:span text:style-name="T171"> </text:span><text:span text:style-name="T181">modo</text:span><text:span text:style-name="T171"> </text:span><text:span text:style-name="T181">da</text:span><text:span text:style-name="T168"> </text:span><text:span text:style-name="T181">consentire</text:span><text:span text:style-name="T160"> </text:span><text:span text:style-name="T181">all'amministrazione</text:span><text:span text:style-name="T168"> </text:span><text:span text:style-name="T181">aggiudicatrice</text:span><text:span text:style-name="T171"> </text:span><text:span text:style-name="T181">o all'ente</text:span><text:span text:style-name="T168"> </text:span><text:span text:style-name="T181">aggiudicatore</text:span><text:span text:style-name="T168"> </text:span><text:span text:style-name="T181">di</text:span><text:span text:style-name="T183"> </text:span><text:span text:style-name="T181">acquisire</text:span><text:span text:style-name="T163"> </text:span><text:span text:style-name="T181">la</text:span><text:span text:style-name="T163"> </text:span><text:span text:style-name="T181">documentazione. Se</text:span><text:span text:style-name="T168"> </text:span><text:span text:style-name="T181">necessario,</text:span><text:span text:style-name="T171"> </text:span><text:span text:style-name="T181">accludere</text:span><text:span text:style-name="T163"> </text:span><text:span text:style-name="T181">il pertinente</text:span><text:span text:style-name="T171"> </text:span><text:span text:style-name="T181">assenso.</text:span></text:p>
      <text:p text:style-name="P292"><text:span text:style-name="T268">(</text:span><text:span text:style-name="T272">32</text:span><text:span text:style-name="T268">) <text:s text:c="5"/></text:span><text:span text:style-name="T271"><text:s/></text:span><text:span text:style-name="T55">In</text:span><text:span text:style-name="T245"> </text:span><text:span text:style-name="T55">funzione</text:span><text:span text:style-name="T245"> </text:span><text:span text:style-name="T55">dell'attuazione</text:span><text:span text:style-name="T245"> </text:span><text:span text:style-name="T55">nazionale</text:span><text:span text:style-name="T245"> </text:span><text:span text:style-name="T55">dell'articolo</text:span><text:span text:style-name="T246"> </text:span><text:span text:style-name="T55">59,</text:span><text:span text:style-name="T247"> </text:span><text:span text:style-name="T55">paragrafo</text:span><text:span text:style-name="T264"> </text:span><text:span text:style-name="T55">5,</text:span><text:span text:style-name="T246"> </text:span><text:span text:style-name="T55">secondo</text:span><text:span text:style-name="T264"> </text:span><text:span text:style-name="T55">comma,</text:span><text:span text:style-name="T247"> </text:span><text:span text:style-name="T55">della</text:span><text:span text:style-name="T247"> </text:span><text:span text:style-name="T55">direttiva</text:span><text:span text:style-name="T246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0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7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29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3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31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3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4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3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2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5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41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3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2</meta:editing-cycles>
    <meta:creation-date>2023-07-25T12:09:00</meta:creation-date>
    <dc:date>2023-11-03T15:33:42.470000000</dc:date>
    <meta:editing-duration>PT56M23S</meta:editing-duration>
    <meta:generator>LibreOffice/7.4.0.3$Windows_X86_64 LibreOffice_project/f85e47c08ddd19c015c0114a68350214f7066f5a</meta:generator>
    <meta:document-statistic meta:table-count="27" meta:image-count="0" meta:object-count="0" meta:page-count="19" meta:paragraph-count="629" meta:word-count="7176" meta:character-count="47579" meta:non-whitespace-character-count="406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