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949cm" fo:margin-left="1.124cm" fo:margin-top="0cm" fo:margin-bottom="0cm" table:align="left" style:writing-mode="lr-tb"/>
    </style:style>
    <style:style style:name="Tabella1.A" style:family="table-column">
      <style:table-column-properties style:column-width="7.975cm"/>
    </style:style>
    <style:style style:name="Tabella1.B" style:family="table-column">
      <style:table-column-properties style:column-width="0.321cm"/>
    </style:style>
    <style:style style:name="Tabella1.C" style:family="table-column">
      <style:table-column-properties style:column-width="7.654cm"/>
    </style:style>
    <style:style style:name="Tabella1.1" style:family="table-row">
      <style:table-row-properties style:min-row-height="0.684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a"/>
    </style:style>
    <style:style style:name="Tabella1.2" style:family="table-row">
      <style:table-row-properties style:min-row-height="0.589cm" fo:keep-together="auto"/>
    </style:style>
    <style:style style:name="Tabella1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.B2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1.C2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1.3" style:family="table-row">
      <style:table-row-properties style:min-row-height="0.58cm" fo:keep-together="auto"/>
    </style:style>
    <style:style style:name="Tabella1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.B3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1.C3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2" style:family="table" style:master-page-name="Converted1">
      <style:table-properties style:width="15.947cm" fo:margin-left="1.124cm" fo:margin-top="0cm" fo:margin-bottom="0cm" style:page-number="auto" table:align="left" style:writing-mode="lr-tb"/>
    </style:style>
    <style:style style:name="Tabella2.A" style:family="table-column">
      <style:table-column-properties style:column-width="7.975cm"/>
    </style:style>
    <style:style style:name="Tabella2.B" style:family="table-column">
      <style:table-column-properties style:column-width="0.289cm"/>
    </style:style>
    <style:style style:name="Tabella2.C" style:family="table-column">
      <style:table-column-properties style:column-width="0.131cm"/>
    </style:style>
    <style:style style:name="Tabella2.D" style:family="table-column">
      <style:table-column-properties style:column-width="7.553cm"/>
    </style:style>
    <style:style style:name="Tabella2.1" style:family="table-row">
      <style:table-row-properties style:min-row-height="0.831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a"/>
    </style:style>
    <style:style style:name="Tabella2.B2" style:family="table-cell">
      <style:table-cell-properties fo:padding-left="0.009cm" fo:padding-right="0.009cm" fo:padding-top="0cm" fo:padding-bottom="0cm" fo:border-left="0.5pt solid #00000a" fo:border-right="none" fo:border-top="0.5pt solid #00000a" fo:border-bottom="0.5pt solid #00000a"/>
    </style:style>
    <style:style style:name="Tabella2.C2" style:family="table-cell">
      <style:table-cell-properties fo:padding-left="0.009cm" fo:padding-right="0.009cm" fo:padding-top="0cm" fo:padding-bottom="0cm" fo:border-left="none" fo:border-right="none" fo:border-top="0.5pt solid #00000a" fo:border-bottom="0.5pt solid #00000a"/>
    </style:style>
    <style:style style:name="Tabella2.D2" style:family="table-cell">
      <style:table-cell-properties fo:padding-left="0.009cm" fo:padding-right="0.009cm" fo:padding-top="0cm" fo:padding-bottom="0cm" fo:border-left="none" fo:border-right="0.5pt solid #00000a" fo:border-top="0.5pt solid #00000a" fo:border-bottom="0.5pt solid #00000a"/>
    </style:style>
    <style:style style:name="Tabella2.4" style:family="table-row">
      <style:table-row-properties style:min-row-height="0.591cm" fo:keep-together="auto"/>
    </style:style>
    <style:style style:name="Tabella2.A4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.B4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2.C4" style:family="table-cell">
      <style:table-cell-properties fo:padding-left="0.009cm" fo:padding-right="0.009cm" fo:padding-top="0cm" fo:padding-bottom="0cm" fo:border-left="none" fo:border-right="none" fo:border-top="0.5pt solid #00000a" fo:border-bottom="none"/>
    </style:style>
    <style:style style:name="Tabella2.D4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2.5" style:family="table-row">
      <style:table-row-properties style:min-row-height="0.48cm" fo:keep-together="auto"/>
    </style:style>
    <style:style style:name="Tabella2.A5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.B5" style:family="table-cell">
      <style:table-cell-properties fo:padding-left="0.009cm" fo:padding-right="0.009cm" fo:padding-top="0cm" fo:padding-bottom="0cm" fo:border-left="0.5pt solid #00000a" fo:border-right="none" fo:border-top="none" fo:border-bottom="none"/>
    </style:style>
    <style:style style:name="Tabella2.C5" style:family="table-cell">
      <style:table-cell-properties fo:padding-left="0.009cm" fo:padding-right="0.009cm" fo:padding-top="0cm" fo:padding-bottom="0cm" fo:border="none"/>
    </style:style>
    <style:style style:name="Tabella2.D5" style:family="table-cell">
      <style:table-cell-properties fo:padding-left="0.009cm" fo:padding-right="0.009cm" fo:padding-top="0cm" fo:padding-bottom="0cm" fo:border-left="none" fo:border-right="0.5pt solid #00000a" fo:border-top="none" fo:border-bottom="none"/>
    </style:style>
    <style:style style:name="Tabella2.6" style:family="table-row">
      <style:table-row-properties style:min-row-height="0.377cm" fo:keep-together="auto"/>
    </style:style>
    <style:style style:name="Tabella2.A7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.B7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2.C7" style:family="table-cell">
      <style:table-cell-properties fo:padding-left="0.009cm" fo:padding-right="0.009cm" fo:padding-top="0cm" fo:padding-bottom="0cm" fo:border-left="none" fo:border-right="none" fo:border-top="none" fo:border-bottom="0.5pt solid #00000a"/>
    </style:style>
    <style:style style:name="Tabella2.D7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3" style:family="table">
      <style:table-properties style:width="15.667cm" fo:margin-left="1.124cm" fo:margin-top="0cm" fo:margin-bottom="0cm" table:align="left" style:writing-mode="lr-tb"/>
    </style:style>
    <style:style style:name="Tabella3.A" style:family="table-column">
      <style:table-column-properties style:column-width="8.955cm"/>
    </style:style>
    <style:style style:name="Tabella3.B" style:family="table-column">
      <style:table-column-properties style:column-width="6.712cm"/>
    </style:style>
    <style:style style:name="Tabella3.1" style:family="table-row">
      <style:table-row-properties style:min-row-height="0.684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a"/>
    </style:style>
    <style:style style:name="Tabella3.2" style:family="table-row">
      <style:table-row-properties style:min-row-height="0.686cm" fo:keep-together="auto"/>
    </style:style>
    <style:style style:name="Tabella3.3" style:family="table-row">
      <style:table-row-properties style:min-row-height="1.448cm" fo:keep-together="auto"/>
    </style:style>
    <style:style style:name="Tabella3.5" style:family="table-row">
      <style:table-row-properties style:min-row-height="2.136cm" fo:keep-together="auto"/>
    </style:style>
    <style:style style:name="Tabella3.7" style:family="table-row">
      <style:table-row-properties style:min-row-height="0.963cm" fo:keep-together="auto"/>
    </style:style>
    <style:style style:name="Tabella3.8" style:family="table-row">
      <style:table-row-properties style:min-row-height="3.932cm" fo:keep-together="auto"/>
    </style:style>
    <style:style style:name="Tabella3.9" style:family="table-row">
      <style:table-row-properties style:min-row-height="5.623cm" fo:keep-together="auto"/>
    </style:style>
    <style:style style:name="Tabella4" style:family="table">
      <style:table-properties style:width="15.667cm" fo:margin-left="1.124cm" fo:margin-top="0cm" fo:margin-bottom="0cm" table:align="left" style:writing-mode="lr-tb"/>
    </style:style>
    <style:style style:name="Tabella4.A" style:family="table-column">
      <style:table-column-properties style:column-width="8.955cm"/>
    </style:style>
    <style:style style:name="Tabella4.B" style:family="table-column">
      <style:table-column-properties style:column-width="6.712cm"/>
    </style:style>
    <style:style style:name="Tabella4.1" style:family="table-row">
      <style:table-row-properties style:min-row-height="6.479cm" fo:keep-together="auto"/>
    </style:style>
    <style:style style:name="Tabella4.A1" style:family="table-cell">
      <style:table-cell-properties fo:padding-left="0.009cm" fo:padding-right="0.009cm" fo:padding-top="0cm" fo:padding-bottom="0cm" fo:border="0.5pt solid #00000a"/>
    </style:style>
    <style:style style:name="Tabella4.2" style:family="table-row">
      <style:table-row-properties style:min-row-height="7.031cm" fo:keep-together="auto"/>
    </style:style>
    <style:style style:name="Tabella4.A2" style:family="table-cell">
      <style:table-cell-properties style:border-line-width-bottom="0.009cm 0.009cm 0.009cm" fo:padding-left="0.009cm" fo:padding-right="0.009cm" fo:padding-top="0cm" fo:padding-bottom="0cm" fo:border-left="0.5pt solid #00000a" fo:border-right="0.5pt solid #00000a" fo:border-top="0.5pt solid #00000a" fo:border-bottom="0.75pt double #00000a"/>
    </style:style>
    <style:style style:name="Tabella4.3" style:family="table-row">
      <style:table-row-properties style:min-row-height="1.393cm" fo:keep-together="auto"/>
    </style:style>
    <style:style style:name="Tabella4.A3" style:family="table-cell">
      <style:table-cell-properties fo:background-color="#bfbfbf" style:border-line-width-top="0.009cm 0.009cm 0.009cm" style:border-line-width-bottom="0.009cm 0.009cm 0.009cm" fo:padding-left="0.009cm" fo:padding-right="0.009cm" fo:padding-top="0cm" fo:padding-bottom="0cm" fo:border-left="0.5pt solid #00000a" fo:border-right="0.5pt solid #00000a" fo:border-top="0.75pt double #00000a" fo:border-bottom="0.75pt double #00000a">
        <style:background-image/>
      </style:table-cell-properties>
    </style:style>
    <style:style style:name="Tabella4.4" style:family="table-row">
      <style:table-row-properties style:min-row-height="0.699cm" fo:keep-together="auto"/>
    </style:style>
    <style:style style:name="Tabella4.A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B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5" style:family="table-row">
      <style:table-row-properties style:min-row-height="0.706cm" fo:keep-together="auto"/>
    </style:style>
    <style:style style:name="Tabella4.6" style:family="table-row">
      <style:table-row-properties style:min-row-height="0.413cm" fo:keep-together="auto"/>
    </style:style>
    <style:style style:name="Tabella4.A6" style:family="table-cell">
      <style:table-cell-properties fo:background-color="#bfbfbf" fo:padding-left="0.009cm" fo:padding-right="0.009cm" fo:padding-top="0cm" fo:padding-bottom="0cm" fo:border="0.5pt solid #00000a">
        <style:background-image/>
      </style:table-cell-properties>
    </style:style>
    <style:style style:name="Tabella4.7" style:family="table-row">
      <style:table-row-properties style:min-row-height="3.552cm" fo:keep-together="auto"/>
    </style:style>
    <style:style style:name="Tabella5" style:family="table">
      <style:table-properties style:width="15.667cm" fo:margin-left="1.124cm" fo:margin-top="0cm" fo:margin-bottom="0cm" table:align="left" style:writing-mode="lr-tb"/>
    </style:style>
    <style:style style:name="Tabella5.A" style:family="table-column">
      <style:table-column-properties style:column-width="8.955cm"/>
    </style:style>
    <style:style style:name="Tabella5.B" style:family="table-column">
      <style:table-column-properties style:column-width="6.712cm"/>
    </style:style>
    <style:style style:name="Tabella5.1" style:family="table-row">
      <style:table-row-properties style:min-row-height="1.605cm" fo:keep-together="auto"/>
    </style:style>
    <style:style style:name="Tabella5.A1" style:family="table-cell">
      <style:table-cell-properties fo:padding-left="0.009cm" fo:padding-right="0.009cm" fo:padding-top="0cm" fo:padding-bottom="0cm" fo:border="0.5pt solid #00000a"/>
    </style:style>
    <style:style style:name="Tabella5.2" style:family="table-row">
      <style:table-row-properties style:min-row-height="0.707cm" fo:keep-together="auto"/>
    </style:style>
    <style:style style:name="Tabella5.3" style:family="table-row">
      <style:table-row-properties style:min-row-height="0.796cm" fo:keep-together="auto"/>
    </style:style>
    <style:style style:name="Tabella6" style:family="table">
      <style:table-properties style:width="15.949cm" fo:margin-left="1.124cm" fo:margin-top="0cm" fo:margin-bottom="0cm" table:align="left" style:writing-mode="lr-tb"/>
    </style:style>
    <style:style style:name="Tabella6.A" style:family="table-column">
      <style:table-column-properties style:column-width="7.975cm"/>
    </style:style>
    <style:style style:name="Tabella6.1" style:family="table-row">
      <style:table-row-properties style:min-row-height="0.709cm" fo:keep-together="auto"/>
    </style:style>
    <style:style style:name="Tabella6.A1" style:family="table-cell">
      <style:table-cell-properties fo:padding-left="0.009cm" fo:padding-right="0.009cm" fo:padding-top="0cm" fo:padding-bottom="0cm" fo:border="0.5pt solid #00000a"/>
    </style:style>
    <style:style style:name="Tabella6.2" style:family="table-row">
      <style:table-row-properties style:min-row-height="0.757cm" fo:keep-together="auto"/>
    </style:style>
    <style:style style:name="Tabella6.3" style:family="table-row">
      <style:table-row-properties style:min-row-height="0.688cm" fo:keep-together="auto"/>
    </style:style>
    <style:style style:name="Tabella6.4" style:family="table-row">
      <style:table-row-properties style:min-row-height="0.482cm" fo:keep-together="auto"/>
    </style:style>
    <style:style style:name="Tabella6.5" style:family="table-row">
      <style:table-row-properties style:min-row-height="0.684cm" fo:keep-together="auto"/>
    </style:style>
    <style:style style:name="Tabella7" style:family="table">
      <style:table-properties style:width="16.118cm" fo:margin-left="0.968cm" fo:margin-top="0cm" fo:margin-bottom="0cm" table:align="left" style:writing-mode="lr-tb"/>
    </style:style>
    <style:style style:name="Tabella7.A" style:family="table-column">
      <style:table-column-properties style:column-width="0.168cm"/>
    </style:style>
    <style:style style:name="Tabella7.B" style:family="table-column">
      <style:table-column-properties style:column-width="7.976cm"/>
    </style:style>
    <style:style style:name="Tabella7.C" style:family="table-column">
      <style:table-column-properties style:column-width="7.975cm"/>
    </style:style>
    <style:style style:name="Tabella7.1" style:family="table-row">
      <style:table-row-properties style:min-row-height="0.706cm" fo:keep-together="auto"/>
    </style:style>
    <style:style style:name="Tabella7.A1" style:family="table-cell">
      <style:table-cell-properties fo:padding-left="0cm" fo:padding-right="0.009cm" fo:padding-top="0cm" fo:padding-bottom="0cm" fo:border-left="none" fo:border-right="0.5pt solid #00000a" fo:border-top="none" fo:border-bottom="none"/>
    </style:style>
    <style:style style:name="Tabella7.B1" style:family="table-cell">
      <style:table-cell-properties fo:padding-left="0cm" fo:padding-right="0.009cm" fo:padding-top="0cm" fo:padding-bottom="0cm" fo:border="0.5pt solid #00000a"/>
    </style:style>
    <style:style style:name="Tabella7.2" style:family="table-row">
      <style:table-row-properties style:min-row-height="3.724cm" fo:keep-together="auto"/>
    </style:style>
    <style:style style:name="Tabella7.A2" style:family="table-cell">
      <style:table-cell-properties fo:padding-left="0cm" fo:padding-right="0.009cm" fo:padding-top="0cm" fo:padding-bottom="0cm" fo:border-left="none" fo:border-right="0.5pt solid #00000a" fo:border-top="none" fo:border-bottom="0.5pt solid #00000a"/>
    </style:style>
    <style:style style:name="Tabella7.B2" style:family="table-cell">
      <style:table-cell-properties fo:padding-left="0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7.3" style:family="table-row">
      <style:table-row-properties style:min-row-height="2.318cm" fo:keep-together="auto"/>
    </style:style>
    <style:style style:name="Tabella7.A3" style:family="table-cell">
      <style:table-cell-properties fo:background-color="#bfbfbf" fo:padding-left="0cm" fo:padding-right="0.009cm" fo:padding-top="0cm" fo:padding-bottom="0cm" fo:border-left="0.5pt solid #00000a" fo:border-right="none" fo:border-top="1pt solid #00000a" fo:border-bottom="0.5pt solid #00000a">
        <style:background-image/>
      </style:table-cell-properties>
    </style:style>
    <style:style style:name="Tabella8" style:family="table">
      <style:table-properties style:width="16.016cm" fo:margin-left="1.124cm" fo:margin-top="0cm" fo:margin-bottom="0cm" table:align="left" style:writing-mode="lr-tb"/>
    </style:style>
    <style:style style:name="Tabella8.A" style:family="table-column">
      <style:table-column-properties style:column-width="7.975cm"/>
    </style:style>
    <style:style style:name="Tabella8.B" style:family="table-column">
      <style:table-column-properties style:column-width="8.042cm"/>
    </style:style>
    <style:style style:name="Tabella8.1" style:family="table-row">
      <style:table-row-properties style:min-row-height="3.186cm" fo:keep-together="auto"/>
    </style:style>
    <style:style style:name="Tabella8.A1" style:family="table-cell">
      <style:table-cell-properties fo:padding-left="0.009cm" fo:padding-right="0.009cm" fo:padding-top="0cm" fo:padding-bottom="0cm" fo:border="0.5pt solid #00000a"/>
    </style:style>
    <style:style style:name="Tabella9" style:family="table">
      <style:table-properties style:width="15.947cm" fo:margin-left="1.124cm" fo:margin-top="0cm" fo:margin-bottom="0cm" table:align="left" style:writing-mode="lr-tb"/>
    </style:style>
    <style:style style:name="Tabella9.A" style:family="table-column">
      <style:table-column-properties style:column-width="7.777cm"/>
    </style:style>
    <style:style style:name="Tabella9.B" style:family="table-column">
      <style:table-column-properties style:column-width="8.17cm"/>
    </style:style>
    <style:style style:name="Tabella9.1" style:family="table-row">
      <style:table-row-properties style:min-row-height="1.139cm" fo:keep-together="auto"/>
    </style:style>
    <style:style style:name="Tabella9.A1" style:family="table-cell">
      <style:table-cell-properties fo:padding-left="0.009cm" fo:padding-right="0.009cm" fo:padding-top="0cm" fo:padding-bottom="0cm" fo:border="0.5pt solid #00000a"/>
    </style:style>
    <style:style style:name="Tabella9.2" style:family="table-row">
      <style:table-row-properties style:min-row-height="2.884cm" fo:keep-together="auto"/>
    </style:style>
    <style:style style:name="Tabella9.3" style:family="table-row">
      <style:table-row-properties style:min-row-height="3.381cm" fo:keep-together="auto"/>
    </style:style>
    <style:style style:name="Tabella9.4" style:family="table-row">
      <style:table-row-properties style:min-row-height="1.307cm" fo:keep-together="auto"/>
    </style:style>
    <style:style style:name="Tabella9.5" style:family="table-row">
      <style:table-row-properties style:min-row-height="1.244cm" fo:keep-together="auto"/>
    </style:style>
    <style:style style:name="Tabella10" style:family="table">
      <style:table-properties style:width="15.947cm" fo:margin-left="1.124cm" fo:margin-top="0cm" fo:margin-bottom="0cm" table:align="left" style:writing-mode="lr-tb"/>
    </style:style>
    <style:style style:name="Tabella10.A" style:family="table-column">
      <style:table-column-properties style:column-width="7.777cm"/>
    </style:style>
    <style:style style:name="Tabella10.B" style:family="table-column">
      <style:table-column-properties style:column-width="8.17cm"/>
    </style:style>
    <style:style style:name="Tabella10.1" style:family="table-row">
      <style:table-row-properties style:min-row-height="2.143cm" fo:keep-together="auto"/>
    </style:style>
    <style:style style:name="Tabella10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0.2" style:family="table-row">
      <style:table-row-properties style:min-row-height="1.515cm" fo:keep-together="auto"/>
    </style:style>
    <style:style style:name="Tabella10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0.3" style:family="table-row">
      <style:table-row-properties style:min-row-height="1.983cm" fo:keep-together="auto"/>
    </style:style>
    <style:style style:name="Tabella10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" style:family="table">
      <style:table-properties style:width="15.954cm" fo:margin-left="1.124cm" fo:margin-top="0cm" fo:margin-bottom="0cm" table:align="left" style:writing-mode="lr-tb"/>
    </style:style>
    <style:style style:name="Tabella11.A" style:family="table-column">
      <style:table-column-properties style:column-width="7.975cm"/>
    </style:style>
    <style:style style:name="Tabella11.B" style:family="table-column">
      <style:table-column-properties style:column-width="3.986cm"/>
    </style:style>
    <style:style style:name="Tabella11.C" style:family="table-column">
      <style:table-column-properties style:column-width="3.993cm"/>
    </style:style>
    <style:style style:name="Tabella11.1" style:family="table-row">
      <style:table-row-properties style:min-row-height="1.004cm" fo:keep-together="auto"/>
    </style:style>
    <style:style style:name="Tabella11.A1" style:family="table-cell">
      <style:table-cell-properties fo:padding-left="0.009cm" fo:padding-right="0.009cm" fo:padding-top="0cm" fo:padding-bottom="0cm" fo:border="0.5pt solid #00000a"/>
    </style:style>
    <style:style style:name="Tabella11.2" style:family="table-row">
      <style:table-row-properties style:min-row-height="1.891cm" fo:keep-together="auto"/>
    </style:style>
    <style:style style:name="Tabella11.3" style:family="table-row">
      <style:table-row-properties style:min-row-height="0.508cm" fo:keep-together="auto"/>
    </style:style>
    <style:style style:name="Tabella11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1.4" style:family="table-row">
      <style:table-row-properties style:min-row-height="0.295cm" fo:keep-together="auto"/>
    </style:style>
    <style:style style:name="Tabella11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1.B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.5" style:family="table-row">
      <style:table-row-properties style:min-row-height="1.145cm" fo:keep-together="auto"/>
    </style:style>
    <style:style style:name="Tabella11.6" style:family="table-row">
      <style:table-row-properties style:min-row-height="0.799cm" fo:keep-together="auto"/>
    </style:style>
    <style:style style:name="Tabella11.7" style:family="table-row">
      <style:table-row-properties style:min-row-height="0.681cm" fo:keep-together="auto"/>
    </style:style>
    <style:style style:name="Tabella11.8" style:family="table-row">
      <style:table-row-properties style:min-row-height="0.66cm" fo:keep-together="auto"/>
    </style:style>
    <style:style style:name="Tabella11.9" style:family="table-row">
      <style:table-row-properties style:min-row-height="0.51cm" fo:keep-together="auto"/>
    </style:style>
    <style:style style:name="Tabella11.10" style:family="table-row">
      <style:table-row-properties style:min-row-height="0.513cm" fo:keep-together="auto"/>
    </style:style>
    <style:style style:name="Tabella11.11" style:family="table-row">
      <style:table-row-properties style:min-row-height="0.422cm" fo:keep-together="auto"/>
    </style:style>
    <style:style style:name="Tabella11.12" style:family="table-row">
      <style:table-row-properties style:min-row-height="0.293cm" fo:keep-together="auto"/>
    </style:style>
    <style:style style:name="Tabella11.13" style:family="table-row">
      <style:table-row-properties style:min-row-height="0.342cm" fo:keep-together="auto"/>
    </style:style>
    <style:style style:name="Tabella11.14" style:family="table-row">
      <style:table-row-properties style:min-row-height="0.559cm" fo:keep-together="auto"/>
    </style:style>
    <style:style style:name="Tabella11.15" style:family="table-row">
      <style:table-row-properties style:min-row-height="0.695cm" fo:keep-together="auto"/>
    </style:style>
    <style:style style:name="Tabella11.17" style:family="table-row">
      <style:table-row-properties style:min-row-height="0.296cm" fo:keep-together="auto"/>
    </style:style>
    <style:style style:name="Tabella11.22" style:family="table-row">
      <style:table-row-properties style:min-row-height="0.497cm" fo:keep-together="auto"/>
    </style:style>
    <style:style style:name="Tabella12" style:family="table">
      <style:table-properties style:width="15.953cm" fo:margin-left="1.124cm" fo:margin-top="0cm" fo:margin-bottom="0cm" table:align="left" style:writing-mode="lr-tb"/>
    </style:style>
    <style:style style:name="Tabella12.A" style:family="table-column">
      <style:table-column-properties style:column-width="7.976cm"/>
    </style:style>
    <style:style style:name="Tabella12.1" style:family="table-row">
      <style:table-row-properties style:min-row-height="1.506cm" fo:keep-together="auto"/>
    </style:style>
    <style:style style:name="Tabella12.A1" style:family="table-cell">
      <style:table-cell-properties fo:padding-left="0.009cm" fo:padding-right="0.009cm" fo:padding-top="0cm" fo:padding-bottom="0cm" fo:border="0.5pt solid #00000a"/>
    </style:style>
    <style:style style:name="Tabella13" style:family="table">
      <style:table-properties style:width="15.949cm" fo:margin-left="1.124cm" fo:margin-top="0cm" fo:margin-bottom="0cm" table:align="left" style:writing-mode="lr-tb"/>
    </style:style>
    <style:style style:name="Tabella13.A" style:family="table-column">
      <style:table-column-properties style:column-width="7.975cm"/>
    </style:style>
    <style:style style:name="Tabella13.1" style:family="table-row">
      <style:table-row-properties style:min-row-height="1.002cm" fo:keep-together="auto"/>
    </style:style>
    <style:style style:name="Tabella13.A1" style:family="table-cell">
      <style:table-cell-properties fo:padding-left="0.009cm" fo:padding-right="0.009cm" fo:padding-top="0cm" fo:padding-bottom="0cm" fo:border="0.5pt solid #00000a"/>
    </style:style>
    <style:style style:name="Tabella13.2" style:family="table-row">
      <style:table-row-properties style:min-row-height="0.709cm" fo:keep-together="auto"/>
    </style:style>
    <style:style style:name="Tabella13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3.3" style:family="table-row">
      <style:table-row-properties style:min-row-height="1.025cm" fo:keep-together="auto"/>
    </style:style>
    <style:style style:name="Tabella13.4" style:family="table-row">
      <style:table-row-properties style:min-row-height="1.595cm" fo:keep-together="auto"/>
    </style:style>
    <style:style style:name="Tabella13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3.5" style:family="table-row">
      <style:table-row-properties style:min-row-height="0.406cm" fo:keep-together="auto"/>
    </style:style>
    <style:style style:name="Tabella13.6" style:family="table-row">
      <style:table-row-properties style:min-row-height="0.859cm" fo:keep-together="auto"/>
    </style:style>
    <style:style style:name="Tabella13.7" style:family="table-row">
      <style:table-row-properties style:min-row-height="0.773cm" fo:keep-together="auto"/>
    </style:style>
    <style:style style:name="Tabella13.8" style:family="table-row">
      <style:table-row-properties style:min-row-height="1.275cm" fo:keep-together="auto"/>
    </style:style>
    <style:style style:name="Tabella13.9" style:family="table-row">
      <style:table-row-properties style:min-row-height="0.778cm" fo:keep-together="auto"/>
    </style:style>
    <style:style style:name="Tabella13.10" style:family="table-row">
      <style:table-row-properties style:min-row-height="0.723cm" fo:keep-together="auto"/>
    </style:style>
    <style:style style:name="Tabella13.11" style:family="table-row">
      <style:table-row-properties style:min-row-height="0.861cm" fo:keep-together="auto"/>
    </style:style>
    <style:style style:name="Tabella13.12" style:family="table-row">
      <style:table-row-properties style:min-row-height="1.231cm" fo:keep-together="auto"/>
    </style:style>
    <style:style style:name="Tabella13.A1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3.13" style:family="table-row">
      <style:table-row-properties style:min-row-height="0.965cm" fo:keep-together="auto"/>
    </style:style>
    <style:style style:name="Tabella13.14" style:family="table-row">
      <style:table-row-properties style:min-row-height="0.672cm" fo:keep-together="auto"/>
    </style:style>
    <style:style style:name="Tabella13.15" style:family="table-row">
      <style:table-row-properties style:min-row-height="0.259cm" fo:keep-together="auto"/>
    </style:style>
    <style:style style:name="Tabella13.16" style:family="table-row">
      <style:table-row-properties style:min-row-height="0.256cm" fo:keep-together="auto"/>
    </style:style>
    <style:style style:name="Tabella13.18" style:family="table-row">
      <style:table-row-properties style:min-row-height="0.258cm" fo:keep-together="auto"/>
    </style:style>
    <style:style style:name="Tabella13.21" style:family="table-row">
      <style:table-row-properties style:min-row-height="0.536cm" fo:keep-together="auto"/>
    </style:style>
    <style:style style:name="Tabella13.22" style:family="table-row">
      <style:table-row-properties style:min-row-height="0.811cm" fo:keep-together="auto"/>
    </style:style>
    <style:style style:name="Tabella14" style:family="table">
      <style:table-properties style:width="15.949cm" fo:margin-left="1.124cm" fo:margin-top="0cm" fo:margin-bottom="0cm" table:align="left" style:writing-mode="lr-tb"/>
    </style:style>
    <style:style style:name="Tabella14.A" style:family="table-column">
      <style:table-column-properties style:column-width="7.975cm"/>
    </style:style>
    <style:style style:name="Tabella14.1" style:family="table-row">
      <style:table-row-properties style:min-row-height="2.2cm" fo:keep-together="auto"/>
    </style:style>
    <style:style style:name="Tabella14.A1" style:family="table-cell">
      <style:table-cell-properties fo:padding-left="0.009cm" fo:padding-right="0.009cm" fo:padding-top="0cm" fo:padding-bottom="0cm" fo:border="0.5pt solid #00000a"/>
    </style:style>
    <style:style style:name="Tabella14.2" style:family="table-row">
      <style:table-row-properties style:min-row-height="0.506cm" fo:keep-together="auto"/>
    </style:style>
    <style:style style:name="Tabella14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4.3" style:family="table-row">
      <style:table-row-properties style:min-row-height="0.547cm" fo:keep-together="auto"/>
    </style:style>
    <style:style style:name="Tabella14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4.5" style:family="table-row">
      <style:table-row-properties style:min-row-height="0.395cm" fo:keep-together="auto"/>
    </style:style>
    <style:style style:name="Tabella14.6" style:family="table-row">
      <style:table-row-properties style:min-row-height="0.676cm" fo:keep-together="auto"/>
    </style:style>
    <style:style style:name="Tabella14.7" style:family="table-row">
      <style:table-row-properties style:min-row-height="0.649cm" fo:keep-together="auto"/>
    </style:style>
    <style:style style:name="Tabella14.8" style:family="table-row">
      <style:table-row-properties style:min-row-height="0.399cm" fo:keep-together="auto"/>
    </style:style>
    <style:style style:name="Tabella14.9" style:family="table-row">
      <style:table-row-properties style:min-row-height="0.549cm" fo:keep-together="auto"/>
    </style:style>
    <style:style style:name="Tabella14.10" style:family="table-row">
      <style:table-row-properties style:min-row-height="0.554cm" fo:keep-together="auto"/>
    </style:style>
    <style:style style:name="Tabella14.11" style:family="table-row">
      <style:table-row-properties style:min-row-height="0.374cm" fo:keep-together="auto"/>
    </style:style>
    <style:style style:name="Tabella14.12" style:family="table-row">
      <style:table-row-properties style:min-row-height="0.407cm" fo:keep-together="auto"/>
    </style:style>
    <style:style style:name="Tabella14.13" style:family="table-row">
      <style:table-row-properties style:min-row-height="0.542cm" fo:keep-together="auto"/>
    </style:style>
    <style:style style:name="Tabella14.14" style:family="table-row">
      <style:table-row-properties style:min-row-height="0.277cm" fo:keep-together="auto"/>
    </style:style>
    <style:style style:name="Tabella14.15" style:family="table-row">
      <style:table-row-properties style:min-row-height="0.279cm" fo:keep-together="auto"/>
    </style:style>
    <style:style style:name="Tabella14.17" style:family="table-row">
      <style:table-row-properties style:min-row-height="0.307cm" fo:keep-together="auto"/>
    </style:style>
    <style:style style:name="Tabella14.18" style:family="table-row">
      <style:table-row-properties style:min-row-height="0.467cm" fo:keep-together="auto"/>
    </style:style>
    <style:style style:name="Tabella14.21" style:family="table-row">
      <style:table-row-properties style:min-row-height="0.536cm" fo:keep-together="auto"/>
    </style:style>
    <style:style style:name="Tabella14.22" style:family="table-row">
      <style:table-row-properties style:min-row-height="0.49cm" fo:keep-together="auto"/>
    </style:style>
    <style:style style:name="Tabella14.23" style:family="table-row">
      <style:table-row-properties style:min-row-height="0.376cm" fo:keep-together="auto"/>
    </style:style>
    <style:style style:name="Tabella14.24" style:family="table-row">
      <style:table-row-properties style:min-row-height="0.379cm" fo:keep-together="auto"/>
    </style:style>
    <style:style style:name="Tabella14.26" style:family="table-row">
      <style:table-row-properties style:min-row-height="0.377cm" fo:keep-together="auto"/>
    </style:style>
    <style:style style:name="Tabella14.27" style:family="table-row">
      <style:table-row-properties style:min-row-height="0.589cm" fo:keep-together="auto"/>
    </style:style>
    <style:style style:name="Tabella14.28" style:family="table-row">
      <style:table-row-properties style:min-row-height="0.783cm" fo:keep-together="auto"/>
    </style:style>
    <style:style style:name="Tabella14.29" style:family="table-row">
      <style:table-row-properties style:min-row-height="0.877cm" fo:keep-together="auto"/>
    </style:style>
    <style:style style:name="Tabella14.30" style:family="table-row">
      <style:table-row-properties style:min-row-height="0.639cm" fo:keep-together="auto"/>
    </style:style>
    <style:style style:name="Tabella14.31" style:family="table-row">
      <style:table-row-properties style:min-row-height="0.439cm" fo:keep-together="auto"/>
    </style:style>
    <style:style style:name="Tabella14.34" style:family="table-row">
      <style:table-row-properties style:min-row-height="0.633cm" fo:keep-together="auto"/>
    </style:style>
    <style:style style:name="Tabella14.35" style:family="table-row">
      <style:table-row-properties style:min-row-height="0.827cm" fo:keep-together="auto"/>
    </style:style>
    <style:style style:name="Tabella14.37" style:family="table-row">
      <style:table-row-properties style:min-row-height="0.46cm" fo:keep-together="auto"/>
    </style:style>
    <style:style style:name="Tabella14.38" style:family="table-row">
      <style:table-row-properties style:min-row-height="0.579cm" fo:keep-together="auto"/>
    </style:style>
    <style:style style:name="Tabella14.A38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" style:family="table">
      <style:table-properties style:width="15.949cm" fo:margin-left="1.124cm" fo:margin-top="0cm" fo:margin-bottom="0cm" table:align="left" style:writing-mode="lr-tb"/>
    </style:style>
    <style:style style:name="Tabella15.A" style:family="table-column">
      <style:table-column-properties style:column-width="7.975cm"/>
    </style:style>
    <style:style style:name="Tabella15.1" style:family="table-row">
      <style:table-row-properties style:min-row-height="0.28cm" fo:keep-together="auto"/>
    </style:style>
    <style:style style:name="Tabella15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5.2" style:family="table-row">
      <style:table-row-properties style:min-row-height="0.503cm" fo:keep-together="auto"/>
    </style:style>
    <style:style style:name="Tabella15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5.3" style:family="table-row">
      <style:table-row-properties style:min-row-height="0.531cm" fo:keep-together="auto"/>
    </style:style>
    <style:style style:name="Tabella15.4" style:family="table-row">
      <style:table-row-properties style:min-row-height="0.626cm" fo:keep-together="auto"/>
    </style:style>
    <style:style style:name="Tabella15.5" style:family="table-row">
      <style:table-row-properties style:min-row-height="0.406cm" fo:keep-together="auto"/>
    </style:style>
    <style:style style:name="Tabella15.6" style:family="table-row">
      <style:table-row-properties style:min-row-height="0.552cm" fo:keep-together="auto"/>
    </style:style>
    <style:style style:name="Tabella15.7" style:family="table-row">
      <style:table-row-properties style:min-row-height="0.586cm" fo:keep-together="auto"/>
    </style:style>
    <style:style style:name="Tabella15.8" style:family="table-row">
      <style:table-row-properties style:min-row-height="0.448cm" fo:keep-together="auto"/>
    </style:style>
    <style:style style:name="Tabella15.9" style:family="table-row">
      <style:table-row-properties style:min-row-height="0.549cm" fo:keep-together="auto"/>
    </style:style>
    <style:style style:name="Tabella15.10" style:family="table-row">
      <style:table-row-properties style:min-row-height="0.547cm" fo:keep-together="auto"/>
    </style:style>
    <style:style style:name="Tabella15.11" style:family="table-row">
      <style:table-row-properties style:min-row-height="0.489cm" fo:keep-together="auto"/>
    </style:style>
    <style:style style:name="Tabella15.12" style:family="table-row">
      <style:table-row-properties style:min-row-height="0.289cm" fo:keep-together="auto"/>
    </style:style>
    <style:style style:name="Tabella15.13" style:family="table-row">
      <style:table-row-properties style:min-row-height="0.534cm" fo:keep-together="auto"/>
    </style:style>
    <style:style style:name="Tabella15.14" style:family="table-row">
      <style:table-row-properties style:min-row-height="0.478cm" fo:keep-together="auto"/>
    </style:style>
    <style:style style:name="Tabella15.15" style:family="table-row">
      <style:table-row-properties style:min-row-height="0.63cm" fo:keep-together="auto"/>
    </style:style>
    <style:style style:name="Tabella15.16" style:family="table-row">
      <style:table-row-properties style:min-row-height="1.078cm" fo:keep-together="auto"/>
    </style:style>
    <style:style style:name="Tabella15.A16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.17" style:family="table-row">
      <style:table-row-properties style:min-row-height="1.341cm" fo:keep-together="auto"/>
    </style:style>
    <style:style style:name="Tabella15.18" style:family="table-row">
      <style:table-row-properties style:min-row-height="3.41cm" fo:keep-together="auto"/>
    </style:style>
    <style:style style:name="Tabella15.19" style:family="table-row">
      <style:table-row-properties style:min-row-height="1.589cm" fo:keep-together="auto"/>
    </style:style>
    <style:style style:name="Tabella15.20" style:family="table-row">
      <style:table-row-properties style:min-row-height="2.238cm" fo:keep-together="auto"/>
    </style:style>
    <style:style style:name="Tabella15.21" style:family="table-row">
      <style:table-row-properties style:min-row-height="0.799cm" fo:keep-together="auto"/>
    </style:style>
    <style:style style:name="Tabella15.22" style:family="table-row">
      <style:table-row-properties style:min-row-height="0.545cm" fo:keep-together="auto"/>
    </style:style>
    <style:style style:name="Tabella15.24" style:family="table-row">
      <style:table-row-properties style:min-row-height="0.496cm" fo:keep-together="auto"/>
    </style:style>
    <style:style style:name="Tabella16" style:family="table">
      <style:table-properties style:width="15.949cm" fo:margin-left="1.124cm" fo:margin-top="0cm" fo:margin-bottom="0cm" table:align="left" style:writing-mode="lr-tb"/>
    </style:style>
    <style:style style:name="Tabella16.A" style:family="table-column">
      <style:table-column-properties style:column-width="7.975cm"/>
    </style:style>
    <style:style style:name="Tabella16.1" style:family="table-row">
      <style:table-row-properties style:min-row-height="3.073cm" fo:keep-together="auto"/>
    </style:style>
    <style:style style:name="Tabella16.A1" style:family="table-cell">
      <style:table-cell-properties fo:padding-left="0.009cm" fo:padding-right="0.009cm" fo:padding-top="0cm" fo:padding-bottom="0cm" fo:border="0.5pt solid #00000a"/>
    </style:style>
    <style:style style:name="Tabella16.2" style:family="table-row">
      <style:table-row-properties style:min-row-height="0.612cm" fo:keep-together="auto"/>
    </style:style>
    <style:style style:name="Tabella16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6.3" style:family="table-row">
      <style:table-row-properties style:min-row-height="1.018cm" fo:keep-together="auto"/>
    </style:style>
    <style:style style:name="Tabella16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6.4" style:family="table-row">
      <style:table-row-properties style:min-row-height="0.499cm" fo:keep-together="auto"/>
    </style:style>
    <style:style style:name="Tabella16.5" style:family="table-row">
      <style:table-row-properties style:min-row-height="1.312cm" fo:keep-together="auto"/>
    </style:style>
    <style:style style:name="Tabella16.6" style:family="table-row">
      <style:table-row-properties style:min-row-height="1.7cm" fo:keep-together="auto"/>
    </style:style>
    <style:style style:name="Tabella16.7" style:family="table-row">
      <style:table-row-properties style:min-row-height="0.48cm" fo:keep-together="auto"/>
    </style:style>
    <style:style style:name="Tabella16.8" style:family="table-row">
      <style:table-row-properties style:min-row-height="1.517cm" fo:keep-together="auto"/>
    </style:style>
    <style:style style:name="Tabella16.9" style:family="table-row">
      <style:table-row-properties style:min-row-height="1.741cm" fo:keep-together="auto"/>
    </style:style>
    <style:style style:name="Tabella16.A9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7" style:family="table">
      <style:table-properties style:width="15.949cm" fo:margin-left="1.124cm" fo:margin-top="0cm" fo:margin-bottom="0cm" table:align="left" style:writing-mode="lr-tb"/>
    </style:style>
    <style:style style:name="Tabella17.A" style:family="table-column">
      <style:table-column-properties style:column-width="7.975cm"/>
    </style:style>
    <style:style style:name="Tabella17.1" style:family="table-row">
      <style:table-row-properties style:min-row-height="1.713cm" fo:keep-together="auto"/>
    </style:style>
    <style:style style:name="Tabella17.A1" style:family="table-cell">
      <style:table-cell-properties fo:padding-left="0.009cm" fo:padding-right="0.009cm" fo:padding-top="0cm" fo:padding-bottom="0cm" fo:border="0.5pt solid #00000a"/>
    </style:style>
    <style:style style:name="Tabella17.2" style:family="table-row">
      <style:table-row-properties style:min-row-height="2.623cm" fo:keep-together="auto"/>
    </style:style>
    <style:style style:name="Tabella17.3" style:family="table-row">
      <style:table-row-properties style:min-row-height="1.513cm" fo:keep-together="auto"/>
    </style:style>
    <style:style style:name="Tabella18" style:family="table">
      <style:table-properties style:width="15.949cm" fo:margin-left="1.124cm" fo:margin-top="0cm" fo:margin-bottom="0cm" table:align="left" style:writing-mode="lr-tb"/>
    </style:style>
    <style:style style:name="Tabella18.A" style:family="table-column">
      <style:table-column-properties style:column-width="7.975cm"/>
    </style:style>
    <style:style style:name="Tabella18.1" style:family="table-row">
      <style:table-row-properties style:min-row-height="0.28cm" fo:keep-together="auto"/>
    </style:style>
    <style:style style:name="Tabella18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8.2" style:family="table-row">
      <style:table-row-properties style:min-row-height="0.277cm" fo:keep-together="auto"/>
    </style:style>
    <style:style style:name="Tabella1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8.3" style:family="table-row">
      <style:table-row-properties style:min-row-height="0.377cm" fo:keep-together="auto"/>
    </style:style>
    <style:style style:name="Tabella18.4" style:family="table-row">
      <style:table-row-properties style:min-row-height="0.829cm" fo:keep-together="auto"/>
    </style:style>
    <style:style style:name="Tabella18.5" style:family="table-row">
      <style:table-row-properties style:min-row-height="1.351cm" fo:keep-together="auto"/>
    </style:style>
    <style:style style:name="Tabella18.7" style:family="table-row">
      <style:table-row-properties style:min-row-height="0.482cm" fo:keep-together="auto"/>
    </style:style>
    <style:style style:name="Tabella18.10" style:family="table-row">
      <style:table-row-properties style:min-row-height="0.824cm" fo:keep-together="auto"/>
    </style:style>
    <style:style style:name="Tabella18.11" style:family="table-row">
      <style:table-row-properties style:min-row-height="0.997cm" fo:keep-together="auto"/>
    </style:style>
    <style:style style:name="Tabella18.12" style:family="table-row">
      <style:table-row-properties style:min-row-height="0.282cm" fo:keep-together="auto"/>
    </style:style>
    <style:style style:name="Tabella18.13" style:family="table-row">
      <style:table-row-properties style:min-row-height="0.273cm" fo:keep-together="auto"/>
    </style:style>
    <style:style style:name="Tabella18.14" style:family="table-row">
      <style:table-row-properties style:min-row-height="0.386cm" fo:keep-together="auto"/>
    </style:style>
    <style:style style:name="Tabella18.15" style:family="table-row">
      <style:table-row-properties style:min-row-height="1.258cm" fo:keep-together="auto"/>
    </style:style>
    <style:style style:name="Tabella18.A1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8.16" style:family="table-row">
      <style:table-row-properties style:min-row-height="2.898cm" fo:keep-together="auto"/>
    </style:style>
    <style:style style:name="Tabella18.A16" style:family="table-cell">
      <style:table-cell-properties fo:padding-left="0.009cm" fo:padding-right="0.009cm" fo:padding-top="0cm" fo:padding-bottom="0cm" fo:border="0.5pt solid #00000a"/>
    </style:style>
    <style:style style:name="Tabella19" style:family="table">
      <style:table-properties style:width="16.014cm" fo:margin-left="1.124cm" fo:margin-top="0cm" fo:margin-bottom="0cm" table:align="left" style:writing-mode="lr-tb"/>
    </style:style>
    <style:style style:name="Tabella19.A" style:family="table-column">
      <style:table-column-properties style:column-width="7.908cm"/>
    </style:style>
    <style:style style:name="Tabella19.B" style:family="table-column">
      <style:table-column-properties style:column-width="8.107cm"/>
    </style:style>
    <style:style style:name="Tabella19.1" style:family="table-row">
      <style:table-row-properties style:min-row-height="0.707cm" fo:keep-together="auto"/>
    </style:style>
    <style:style style:name="Tabella19.A1" style:family="table-cell">
      <style:table-cell-properties fo:padding-left="0.009cm" fo:padding-right="0.009cm" fo:padding-top="0cm" fo:padding-bottom="0cm" fo:border="0.5pt solid #00000a"/>
    </style:style>
    <style:style style:name="Tabella20" style:family="table">
      <style:table-properties style:width="15.949cm" fo:margin-left="1.124cm" fo:margin-top="0cm" fo:margin-bottom="0cm" table:align="left" style:writing-mode="lr-tb"/>
    </style:style>
    <style:style style:name="Tabella20.A" style:family="table-column">
      <style:table-column-properties style:column-width="7.975cm"/>
    </style:style>
    <style:style style:name="Tabella20.1" style:family="table-row">
      <style:table-row-properties style:min-row-height="0.709cm" fo:keep-together="auto"/>
    </style:style>
    <style:style style:name="Tabella20.A1" style:family="table-cell">
      <style:table-cell-properties fo:padding-left="0.009cm" fo:padding-right="0.009cm" fo:padding-top="0cm" fo:padding-bottom="0cm" fo:border="0.5pt solid #00000a"/>
    </style:style>
    <style:style style:name="Tabella21" style:family="table">
      <style:table-properties style:width="15.949cm" fo:margin-left="1.124cm" fo:margin-top="0cm" fo:margin-bottom="0cm" table:align="left" style:writing-mode="lr-tb"/>
    </style:style>
    <style:style style:name="Tabella21.A" style:family="table-column">
      <style:table-column-properties style:column-width="7.975cm"/>
    </style:style>
    <style:style style:name="Tabella21.1" style:family="table-row">
      <style:table-row-properties style:min-row-height="2.39cm" fo:keep-together="auto"/>
    </style:style>
    <style:style style:name="Tabella21.A1" style:family="table-cell">
      <style:table-cell-properties fo:padding-left="0.009cm" fo:padding-right="0.009cm" fo:padding-top="0cm" fo:padding-bottom="0cm" fo:border="0.5pt solid #00000a"/>
    </style:style>
    <style:style style:name="Tabella21.2" style:family="table-row">
      <style:table-row-properties style:min-row-height="3.494cm" fo:keep-together="auto"/>
    </style:style>
    <style:style style:name="Tabella22" style:family="table">
      <style:table-properties style:width="15.949cm" fo:margin-left="1.124cm" fo:margin-top="0cm" fo:margin-bottom="0cm" table:align="left" style:writing-mode="lr-tb"/>
    </style:style>
    <style:style style:name="Tabella22.A" style:family="table-column">
      <style:table-column-properties style:column-width="7.975cm"/>
    </style:style>
    <style:style style:name="Tabella22.1" style:family="table-row">
      <style:table-row-properties style:min-row-height="0.706cm" fo:keep-together="auto"/>
    </style:style>
    <style:style style:name="Tabella22.A1" style:family="table-cell">
      <style:table-cell-properties fo:padding-left="0.009cm" fo:padding-right="0.009cm" fo:padding-top="0cm" fo:padding-bottom="0cm" fo:border="0.5pt solid #00000a"/>
    </style:style>
    <style:style style:name="Tabella22.2" style:family="table-row">
      <style:table-row-properties style:min-row-height="9.38cm" fo:keep-together="auto"/>
    </style:style>
    <style:style style:name="Tabella22.3" style:family="table-row">
      <style:table-row-properties style:min-row-height="1.302cm" fo:keep-together="auto"/>
    </style:style>
    <style:style style:name="Tabella22.4" style:family="table-row">
      <style:table-row-properties style:min-row-height="2.895cm" fo:keep-together="auto"/>
    </style:style>
    <style:style style:name="Tabella23" style:family="table">
      <style:table-properties style:width="15.949cm" fo:margin-left="1.124cm" fo:margin-top="0cm" fo:margin-bottom="0cm" table:align="left" style:writing-mode="lr-tb"/>
    </style:style>
    <style:style style:name="Tabella23.A" style:family="table-column">
      <style:table-column-properties style:column-width="7.975cm"/>
    </style:style>
    <style:style style:name="Tabella23.1" style:family="table-row">
      <style:table-row-properties style:min-row-height="0.706cm" fo:keep-together="auto"/>
    </style:style>
    <style:style style:name="Tabella23.A1" style:family="table-cell">
      <style:table-cell-properties fo:padding-left="0.009cm" fo:padding-right="0.009cm" fo:padding-top="0cm" fo:padding-bottom="0cm" fo:border="0.5pt solid #00000a"/>
    </style:style>
    <style:style style:name="Tabella23.2" style:family="table-row">
      <style:table-row-properties style:min-row-height="1.392cm" fo:keep-together="auto"/>
    </style:style>
    <style:style style:name="Tabella24" style:family="table">
      <style:table-properties style:width="15.947cm" fo:margin-left="1.124cm" fo:margin-top="0cm" fo:margin-bottom="0cm" table:align="left" style:writing-mode="lr-tb"/>
    </style:style>
    <style:style style:name="Tabella24.A" style:family="table-column">
      <style:table-column-properties style:column-width="7.975cm"/>
    </style:style>
    <style:style style:name="Tabella24.B" style:family="table-column">
      <style:table-column-properties style:column-width="0.164cm"/>
    </style:style>
    <style:style style:name="Tabella24.C" style:family="table-column">
      <style:table-column-properties style:column-width="2.293cm"/>
    </style:style>
    <style:style style:name="Tabella24.D" style:family="table-column">
      <style:table-column-properties style:column-width="1.605cm"/>
    </style:style>
    <style:style style:name="Tabella24.E" style:family="table-column">
      <style:table-column-properties style:column-width="1.249cm"/>
    </style:style>
    <style:style style:name="Tabella24.F" style:family="table-column">
      <style:table-column-properties style:column-width="1.97cm"/>
    </style:style>
    <style:style style:name="Tabella24.G" style:family="table-column">
      <style:table-column-properties style:column-width="0.691cm"/>
    </style:style>
    <style:style style:name="Tabella24.1" style:family="table-row">
      <style:table-row-properties style:min-row-height="1.293cm" fo:keep-together="auto"/>
    </style:style>
    <style:style style:name="Tabella24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4.2" style:family="table-row">
      <style:table-row-properties style:min-row-height="0.637cm" fo:keep-together="auto"/>
    </style:style>
    <style:style style:name="Tabella24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4.3" style:family="table-row">
      <style:table-row-properties style:min-row-height="1.071cm" fo:keep-together="auto"/>
    </style:style>
    <style:style style:name="Tabella24.4" style:family="table-row">
      <style:table-row-properties style:min-row-height="1.813cm" fo:keep-together="auto"/>
    </style:style>
    <style:style style:name="Tabella24.A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4.5" style:family="table-row">
      <style:table-row-properties style:min-row-height="1.505cm" fo:keep-together="auto"/>
    </style:style>
    <style:style style:name="Tabella24.A5" style:family="table-cell">
      <style:table-cell-properties fo:padding-left="0.009cm" fo:padding-right="0.009cm" fo:padding-top="0cm" fo:padding-bottom="0cm" fo:border="0.5pt solid #00000a"/>
    </style:style>
    <style:style style:name="Tabella24.6" style:family="table-row">
      <style:table-row-properties style:min-row-height="0.706cm" fo:keep-together="auto"/>
    </style:style>
    <style:style style:name="Tabella24.7" style:family="table-row">
      <style:table-row-properties style:min-row-height="0.714cm" fo:keep-together="auto"/>
    </style:style>
    <style:style style:name="Tabella24.C7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24.8" style:family="table-row">
      <style:table-row-properties style:min-row-height="0.497cm" fo:keep-together="auto"/>
    </style:style>
    <style:style style:name="Tabella24.B8" style:family="table-cell">
      <style:table-cell-properties fo:padding-left="0.009cm" fo:padding-right="0.009cm" fo:padding-top="0cm" fo:padding-bottom="0cm" fo:border-left="0.5pt solid #00000a" fo:border-right="0.5pt solid #00000a" fo:border-top="1pt solid #00000a" fo:border-bottom="none"/>
    </style:style>
    <style:style style:name="Tabella24.9" style:family="table-row">
      <style:table-row-properties style:min-row-height="0.298cm" fo:keep-together="auto"/>
    </style:style>
    <style:style style:name="Tabella24.10" style:family="table-row">
      <style:table-row-properties style:min-row-height="0.545cm" fo:keep-together="auto"/>
    </style:style>
    <style:style style:name="Tabella24.11" style:family="table-row">
      <style:table-row-properties style:min-row-height="1.139cm" fo:keep-together="auto"/>
    </style:style>
    <style:style style:name="Tabella24.12" style:family="table-row">
      <style:table-row-properties style:min-row-height="0.496cm" fo:keep-together="auto"/>
    </style:style>
    <style:style style:name="Tabella25" style:family="table">
      <style:table-properties style:width="15.949cm" fo:margin-left="1.124cm" fo:margin-top="0cm" fo:margin-bottom="0cm" table:align="left" style:writing-mode="lr-tb"/>
    </style:style>
    <style:style style:name="Tabella25.A" style:family="table-column">
      <style:table-column-properties style:column-width="7.975cm"/>
    </style:style>
    <style:style style:name="Tabella25.1" style:family="table-row">
      <style:table-row-properties style:min-row-height="1.005cm" fo:keep-together="auto"/>
    </style:style>
    <style:style style:name="Tabella25.A1" style:family="table-cell">
      <style:table-cell-properties fo:padding-left="0.009cm" fo:padding-right="0.009cm" fo:padding-top="0cm" fo:padding-bottom="0cm" fo:border="0.5pt solid #00000a"/>
    </style:style>
    <style:style style:name="Tabella25.2" style:family="table-row">
      <style:table-row-properties style:min-row-height="1.498cm" fo:keep-together="auto"/>
    </style:style>
    <style:style style:name="Tabella25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5.3" style:family="table-row">
      <style:table-row-properties style:min-row-height="0.797cm" fo:keep-together="auto"/>
    </style:style>
    <style:style style:name="Tabella25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5.4" style:family="table-row">
      <style:table-row-properties style:min-row-height="0.975cm" fo:keep-together="auto"/>
    </style:style>
    <style:style style:name="Tabella25.5" style:family="table-row">
      <style:table-row-properties style:min-row-height="0.6cm" fo:keep-together="auto"/>
    </style:style>
    <style:style style:name="Tabella25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5.6" style:family="table-row">
      <style:table-row-properties style:min-row-height="3.194cm" fo:keep-together="auto"/>
    </style:style>
    <style:style style:name="Tabella26" style:family="table">
      <style:table-properties style:width="15.949cm" fo:margin-left="1.124cm" fo:margin-top="0cm" fo:margin-bottom="0cm" table:align="left" style:writing-mode="lr-tb"/>
    </style:style>
    <style:style style:name="Tabella26.A" style:family="table-column">
      <style:table-column-properties style:column-width="7.975cm"/>
    </style:style>
    <style:style style:name="Tabella26.1" style:family="table-row">
      <style:table-row-properties style:min-row-height="1.298cm" fo:keep-together="auto"/>
    </style:style>
    <style:style style:name="Tabella26.A1" style:family="table-cell">
      <style:table-cell-properties fo:padding-left="0.009cm" fo:padding-right="0.009cm" fo:padding-top="0cm" fo:padding-bottom="0cm" fo:border="0.5pt solid #00000a"/>
    </style:style>
    <style:style style:name="Tabella27" style:family="table">
      <style:table-properties style:width="16.986cm" fo:margin-left="1.124cm" fo:margin-top="0cm" fo:margin-bottom="0cm" table:align="left" style:writing-mode="lr-tb"/>
    </style:style>
    <style:style style:name="Tabella27.A" style:family="table-column">
      <style:table-column-properties style:column-width="7.976cm"/>
    </style:style>
    <style:style style:name="Tabella27.B" style:family="table-column">
      <style:table-column-properties style:column-width="9.01cm"/>
    </style:style>
    <style:style style:name="Tabella27.1" style:family="table-row">
      <style:table-row-properties style:min-row-height="0.706cm" fo:keep-together="auto"/>
    </style:style>
    <style:style style:name="Tabella27.A1" style:family="table-cell">
      <style:table-cell-properties fo:padding-left="0.009cm" fo:padding-right="0.009cm" fo:padding-top="0cm" fo:padding-bottom="0cm" fo:border="0.5pt solid #00000a"/>
    </style:style>
    <style:style style:name="Tabella27.2" style:family="table-row">
      <style:table-row-properties style:min-row-height="1.102cm" fo:keep-together="auto"/>
    </style:style>
    <style:style style:name="Tabella27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7.3" style:family="table-row">
      <style:table-row-properties style:min-row-height="1.196cm" fo:keep-together="auto"/>
    </style:style>
    <style:style style:name="Tabella27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7.4" style:family="table-row">
      <style:table-row-properties style:min-row-height="0.887cm" fo:keep-together="auto"/>
    </style:style>
    <style:style style:name="Tabella27.5" style:family="table-row">
      <style:table-row-properties style:min-row-height="0.6cm" fo:keep-together="auto"/>
    </style:style>
    <style:style style:name="Tabella27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style:font-name="Times New Roman" fo:font-size="8.5pt" style:font-size-asian="8.5pt"/>
    </style:style>
    <style:style style:name="P4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5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6" style:family="paragraph" style:parent-style-name="Text_20_body">
      <style:text-properties style:font-name="Times New Roman" fo:font-size="9pt" fo:font-weight="bold" style:font-size-asian="9pt" style:font-weight-asian="bold"/>
    </style:style>
    <style:style style:name="P7" style:family="paragraph" style:parent-style-name="Text_20_body">
      <style:text-properties style:font-name="Arial" fo:font-size="8pt" fo:font-weight="bold" style:font-size-asian="8pt" style:font-weight-asian="bold"/>
    </style:style>
    <style:style style:name="P8" style:family="paragraph" style:parent-style-name="Text_20_body">
      <style:text-properties style:font-name="Arial" fo:font-size="8pt" fo:font-style="italic" style:font-size-asian="8pt" style:font-style-asian="italic"/>
    </style:style>
    <style:style style:name="P9" style:family="paragraph" style:parent-style-name="Text_20_body">
      <style:text-properties style:font-name="Arial" fo:font-size="10pt" fo:font-weight="bold" style:font-size-asian="10pt" style:font-weight-asian="bold"/>
    </style:style>
    <style:style style:name="P10" style:family="paragraph" style:parent-style-name="Text_20_body">
      <style:text-properties fo:font-size="3.5pt" style:font-size-asian="3.5pt"/>
    </style:style>
    <style:style style:name="P11" style:family="paragraph" style:parent-style-name="Text_20_body">
      <style:text-properties fo:font-size="4pt" style:font-size-asian="4pt"/>
    </style:style>
    <style:style style:name="P12" style:family="paragraph" style:parent-style-name="Text_20_body">
      <style:text-properties fo:font-size="11.5pt" style:font-size-asian="11.5pt"/>
    </style:style>
    <style:style style:name="P13" style:family="paragraph" style:parent-style-name="Text_20_body">
      <style:text-properties fo:font-size="14pt" style:font-size-asian="14pt"/>
    </style:style>
    <style:style style:name="P14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style:font-name="Calibri" fo:font-size="9.5pt" style:font-name-asian="Times New Roman1" style:font-size-asian="9.5pt" style:text-scale="102%"/>
    </style:style>
    <style:style style:name="P15" style:family="paragraph" style:parent-style-name="Frame_20_contents">
      <style:paragraph-properties fo:margin-left="0.035cm" fo:margin-right="0cm" fo:line-height="0.381cm" fo:text-indent="0cm" style:auto-text-indent="false"/>
      <style:text-properties fo:color="#00000a" style:font-name="Calibri" fo:font-size="9.5pt" style:font-name-asian="Times New Roman1" style:font-size-asian="9.5pt"/>
    </style:style>
    <style:style style:name="P16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P17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18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style:font-size-asian="6pt"/>
    </style:style>
    <style:style style:name="P19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officeooo:paragraph-rsid="00067423" style:font-size-asian="6pt"/>
    </style:style>
    <style:style style:name="P20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7pt" style:font-size-asian="7pt"/>
    </style:style>
    <style:style style:name="P21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5pt" style:font-size-asian="5pt"/>
    </style:style>
    <style:style style:name="P22" style:family="paragraph" style:parent-style-name="Table_20_Paragraph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/>
    </style:style>
    <style:style style:name="P23" style:family="paragraph" style:parent-style-name="Table_20_Paragraph">
      <style:paragraph-properties fo:margin-left="0cm" fo:margin-right="0cm" fo:text-indent="0cm" style:auto-text-indent="false"/>
      <style:text-properties style:font-name="Arial" fo:font-size="5.5pt" fo:font-weight="bold" style:font-size-asian="5.5pt" style:font-weight-asian="bold"/>
    </style:style>
    <style:style style:name="P24" style:family="paragraph" style:parent-style-name="Table_20_Paragraph">
      <style:paragraph-properties fo:margin-left="0cm" fo:margin-right="0cm" fo:text-indent="0cm" style:auto-text-indent="false"/>
      <style:text-properties fo:font-size="7pt" style:font-size-asian="7pt"/>
    </style:style>
    <style:style style:name="P25" style:family="paragraph" style:parent-style-name="Table_20_Paragraph">
      <style:paragraph-properties fo:margin-left="0cm" fo:margin-right="0cm" fo:text-indent="0cm" style:auto-text-indent="false"/>
      <style:text-properties fo:font-size="8pt" style:font-size-asian="8pt"/>
    </style:style>
    <style:style style:name="P26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/>
    </style:style>
    <style:style style:name="P27" style:family="paragraph" style:parent-style-name="Table_20_Paragraph">
      <style:paragraph-properties fo:margin-left="0cm" fo:margin-right="0cm" fo:text-indent="0cm" style:auto-text-indent="false"/>
      <style:text-properties style:font-name="Microsoft Sans Serif" fo:font-size="6.5pt" officeooo:rsid="00067423" officeooo:paragraph-rsid="000cebb6" style:font-size-asian="6.5pt" style:language-asian="en" style:country-asian="US" style:font-name-complex="Microsoft Sans Serif1" style:text-scale="104%"/>
    </style:style>
    <style:style style:name="P28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10pt" style:font-size-asian="10pt"/>
    </style:style>
    <style:style style:name="P29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style:font-name="Arial" fo:font-size="7.5pt" fo:font-weight="bold" style:font-size-asian="7.5pt" style:font-weight-asian="bold"/>
    </style:style>
    <style:style style:name="P30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7pt" style:font-size-asian="7pt"/>
    </style:style>
    <style:style style:name="P31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6.5pt" style:font-size-asian="6.5pt"/>
    </style:style>
    <style:style style:name="P32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5.5pt" style:font-size-asian="5.5pt"/>
    </style:style>
    <style:style style:name="P33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9.5pt" style:font-size-asian="9.5pt"/>
    </style:style>
    <style:style style:name="P34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6pt" style:font-size-asian="6pt"/>
    </style:style>
    <style:style style:name="P35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10pt" style:font-size-asian="10pt"/>
    </style:style>
    <style:style style:name="P36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6.5pt" style:font-size-asian="6.5pt"/>
    </style:style>
    <style:style style:name="P37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5.5pt" style:font-size-asian="5.5pt"/>
    </style:style>
    <style:style style:name="P38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9pt" style:font-size-asian="9pt"/>
    </style:style>
    <style:style style:name="P39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10pt" style:font-size-asian="10pt"/>
    </style:style>
    <style:style style:name="P40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style:font-name="Arial" fo:font-size="6.5pt" fo:font-weight="bold" style:font-size-asian="6.5pt" style:font-weight-asian="bold"/>
    </style:style>
    <style:style style:name="P41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7pt" style:font-size-asian="7pt"/>
    </style:style>
    <style:style style:name="P42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6pt" style:font-size-asian="6pt"/>
    </style:style>
    <style:style style:name="P43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10pt" style:font-size-asian="10pt"/>
    </style:style>
    <style:style style:name="P44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style:font-name="Arial" fo:font-size="6pt" fo:font-weight="bold" style:font-size-asian="6pt" style:font-weight-asian="bold"/>
    </style:style>
    <style:style style:name="P45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7pt" style:font-size-asian="7pt"/>
    </style:style>
    <style:style style:name="P46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8pt" style:font-size-asian="8pt"/>
    </style:style>
    <style:style style:name="P47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6.5pt" style:font-size-asian="6.5pt"/>
    </style:style>
    <style:style style:name="P48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7.5pt" style:font-size-asian="7.5pt"/>
    </style:style>
    <style:style style:name="P49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style:font-name="Arial" fo:font-size="7pt" fo:font-weight="bold" style:font-size-asian="7pt" style:font-weight-asian="bold"/>
    </style:style>
    <style:style style:name="P50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11.5pt" style:font-size-asian="11.5pt"/>
    </style:style>
    <style:style style:name="P51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7pt" style:font-size-asian="7pt"/>
    </style:style>
    <style:style style:name="P52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6.5pt" style:font-size-asian="6.5pt"/>
    </style:style>
    <style:style style:name="P53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9pt" style:font-size-asian="9pt"/>
    </style:style>
    <style:style style:name="P54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8.5pt" style:font-size-asian="8.5pt"/>
    </style:style>
    <style:style style:name="P55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11.5pt" style:font-size-asian="11.5pt"/>
    </style:style>
    <style:style style:name="P56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8pt" style:font-size-asian="8pt"/>
    </style:style>
    <style:style style:name="P57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6.5pt" style:font-size-asian="6.5pt"/>
    </style:style>
    <style:style style:name="P58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5.5pt" style:font-size-asian="5.5pt"/>
    </style:style>
    <style:style style:name="P59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9.5pt" style:font-size-asian="9.5pt"/>
    </style:style>
    <style:style style:name="P60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fo:font-size="7pt" style:font-size-asian="7pt"/>
    </style:style>
    <style:style style:name="P61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fo:font-size="8pt" style:font-size-asian="8pt"/>
    </style:style>
    <style:style style:name="P62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fo:font-size="5.5pt" style:font-size-asian="5.5pt"/>
    </style:style>
    <style:style style:name="P63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fo:font-size="6pt" style:font-size-asian="6pt"/>
    </style:style>
    <style:style style:name="P64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7pt" style:font-size-asian="7pt"/>
    </style:style>
    <style:style style:name="P65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6.5pt" style:font-size-asian="6.5pt"/>
    </style:style>
    <style:style style:name="P66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6pt" style:font-size-asian="6pt"/>
    </style:style>
    <style:style style:name="P67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7.5pt" style:font-size-asian="7.5pt"/>
    </style:style>
    <style:style style:name="P68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8.5pt" style:font-size-asian="8.5pt"/>
    </style:style>
    <style:style style:name="P69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fo:font-size="7pt" style:font-size-asian="7pt"/>
    </style:style>
    <style:style style:name="P70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fo:font-size="6.5pt" style:font-size-asian="6.5pt"/>
    </style:style>
    <style:style style:name="P71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fo:font-size="9.5pt" style:font-size-asian="9.5pt"/>
    </style:style>
    <style:style style:name="P72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fo:font-size="7.5pt" style:font-size-asian="7.5pt"/>
    </style:style>
    <style:style style:name="P73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fo:font-size="5.5pt" style:font-size-asian="5.5pt"/>
    </style:style>
    <style:style style:name="P74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fo:font-size="9pt" style:font-size-asian="9pt"/>
    </style:style>
    <style:style style:name="P75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fo:font-size="7.5pt" style:font-size-asian="7.5pt"/>
    </style:style>
    <style:style style:name="P76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6pt" style:font-size-asian="6pt"/>
    </style:style>
    <style:style style:name="P77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7.5pt" style:font-size-asian="7.5pt"/>
    </style:style>
    <style:style style:name="P78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8.5pt" style:font-size-asian="8.5pt"/>
    </style:style>
    <style:style style:name="P79" style:family="paragraph" style:parent-style-name="Heading_20_2">
      <style:paragraph-properties fo:margin-left="1.565cm" fo:margin-right="1.926cm" fo:margin-top="0.173cm" fo:margin-bottom="0cm" loext:contextual-spacing="false" fo:text-align="center" style:justify-single-word="false" fo:text-indent="0cm" style:auto-text-indent="false"/>
      <style:text-properties fo:color="#00000a" fo:letter-spacing="-0.002cm" style:text-scale="105%"/>
    </style:style>
    <style:style style:name="P80" style:family="paragraph" style:parent-style-name="Heading_20_2">
      <style:paragraph-properties fo:margin-left="1.565cm" fo:margin-right="1.926cm" fo:margin-top="0.173cm" fo:margin-bottom="0cm" loext:contextual-spacing="false" fo:text-align="center" style:justify-single-word="false" fo:text-indent="0cm" style:auto-text-indent="false"/>
    </style:style>
    <style:style style:name="P81" style:family="paragraph" style:parent-style-name="Standard">
      <style:paragraph-properties fo:margin-left="1.565cm" fo:margin-right="1.926cm" fo:margin-top="0.404cm" fo:margin-bottom="0cm" loext:contextual-spacing="false" fo:text-align="center" style:justify-single-word="false" fo:text-indent="0cm" style:auto-text-indent="false"/>
    </style:style>
    <style:style style:name="P82" style:family="paragraph" style:parent-style-name="Heading_20_4">
      <style:paragraph-properties fo:margin-left="1.565cm" fo:margin-right="1.926cm" fo:margin-top="0.185cm" fo:margin-bottom="0cm" loext:contextual-spacing="false" fo:text-indent="0cm" style:auto-text-indent="false"/>
    </style:style>
    <style:style style:name="P83" style:family="paragraph" style:parent-style-name="Table_20_Paragraph">
      <style:paragraph-properties fo:margin-top="0.215cm" fo:margin-bottom="0cm" loext:contextual-spacing="false"/>
    </style:style>
    <style:style style:name="P84" style:family="paragraph" style:parent-style-name="Table_20_Paragraph">
      <style:paragraph-properties fo:margin-top="0.215cm" fo:margin-bottom="0cm" loext:contextual-spacing="false"/>
      <style:text-properties fo:color="#00000a" style:font-name="Arial" fo:font-size="6.5pt" fo:font-weight="bold" style:font-name-asian="Times New Roman1" style:font-size-asian="6.5pt" style:font-weight-asian="bold" style:text-scale="105%"/>
    </style:style>
    <style:style style:name="P85" style:family="paragraph" style:parent-style-name="Table_20_Paragraph">
      <style:paragraph-properties fo:margin-left="0.161cm" fo:margin-right="0cm" fo:margin-top="0.215cm" fo:margin-bottom="0cm" loext:contextual-spacing="false" fo:text-indent="0cm" style:auto-text-indent="false"/>
      <style:text-properties fo:color="#00000a" style:font-name="Arial" fo:font-size="6.5pt" fo:font-weight="bold" style:font-name-asian="Times New Roman1" style:font-size-asian="6.5pt" style:font-weight-asian="bold" style:text-scale="105%"/>
    </style:style>
    <style:style style:name="P86" style:family="paragraph" style:parent-style-name="Table_20_Paragraph">
      <style:paragraph-properties fo:margin-left="0.161cm" fo:margin-right="0cm" fo:margin-top="0.219cm" fo:margin-bottom="0cm" loext:contextual-spacing="false" fo:text-indent="0cm" style:auto-text-indent="false"/>
    </style:style>
    <style:style style:name="P87" style:family="paragraph" style:parent-style-name="Table_20_Paragraph">
      <style:paragraph-properties fo:margin-left="0.161cm" fo:margin-right="0cm" fo:margin-top="0.219cm" fo:margin-bottom="0cm" loext:contextual-spacing="false" fo:text-indent="0cm" style:auto-text-indent="false"/>
      <style:text-properties fo:color="#00000a" style:font-name="Arial" fo:font-size="6.5pt" fo:font-weight="bold" style:font-name-asian="Times New Roman1" style:font-size-asian="6.5pt" style:font-weight-asian="bold" style:text-scale="105%"/>
    </style:style>
    <style:style style:name="P88" style:family="paragraph" style:parent-style-name="Table_20_Paragraph">
      <style:paragraph-properties fo:margin-left="0.161cm" fo:margin-right="0cm" fo:margin-top="0.219cm" fo:margin-bottom="0cm" loext:contextual-spacing="false" fo:text-indent="0cm" style:auto-text-indent="false"/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89" style:family="paragraph" style:parent-style-name="Table_20_Paragraph">
      <style:paragraph-properties fo:margin-left="0.161cm" fo:margin-right="0cm" fo:margin-top="0.219cm" fo:margin-bottom="0cm" loext:contextual-spacing="false" fo:text-indent="0cm" style:auto-text-indent="false"/>
      <style:text-properties fo:color="#00000a" fo:font-size="6.5pt" style:font-size-asian="6.5pt" style:text-scale="160%"/>
    </style:style>
    <style:style style:name="P90" style:family="paragraph" style:parent-style-name="Table_20_Paragraph">
      <style:paragraph-properties fo:margin-left="0.161cm" fo:margin-right="0cm" fo:margin-top="0.21cm" fo:margin-bottom="0cm" loext:contextual-spacing="false" fo:text-indent="0cm" style:auto-text-indent="false"/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91" style:family="paragraph" style:parent-style-name="Table_20_Paragraph">
      <style:paragraph-properties fo:margin-left="0.161cm" fo:margin-right="0cm" fo:margin-top="0.217cm" fo:margin-bottom="0cm" loext:contextual-spacing="false" fo:text-indent="0cm" style:auto-text-indent="false"/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92" style:family="paragraph" style:parent-style-name="Table_20_Paragraph">
      <style:paragraph-properties fo:margin-left="0.161cm" fo:margin-right="0cm" fo:margin-top="0.002cm" fo:margin-bottom="0cm" loext:contextual-spacing="false" fo:text-indent="0cm" style:auto-text-indent="false"/>
    </style:style>
    <style:style style:name="P93" style:family="paragraph" style:parent-style-name="Table_20_Paragraph">
      <style:paragraph-properties fo:margin-left="0.161cm" fo:margin-right="0cm" fo:margin-top="0.002cm" fo:margin-bottom="0cm" loext:contextual-spacing="false" fo:text-indent="0cm" style:auto-text-indent="false"/>
      <style:text-properties fo:color="#00000a" fo:font-size="6.5pt" style:font-size-asian="6.5pt" style:text-scale="160%"/>
    </style:style>
    <style:style style:name="P94" style:family="paragraph" style:parent-style-name="Table_20_Paragraph">
      <style:paragraph-properties fo:margin-left="0.161cm" fo:margin-right="0cm" fo:margin-top="0.206cm" fo:margin-bottom="0cm" loext:contextual-spacing="false" fo:text-indent="0cm" style:auto-text-indent="false"/>
      <style:text-properties fo:color="#00000a" fo:font-size="6.5pt" style:font-size-asian="6.5pt" style:text-scale="150%"/>
    </style:style>
    <style:style style:name="P95" style:family="paragraph" style:parent-style-name="Table_20_Paragraph">
      <style:paragraph-properties fo:margin-left="0.161cm" fo:margin-right="0cm" fo:margin-top="0.22cm" fo:margin-bottom="0cm" loext:contextual-spacing="false" fo:text-indent="0cm" style:auto-text-indent="false"/>
    </style:style>
    <style:style style:name="P96" style:family="paragraph" style:parent-style-name="Table_20_Paragraph">
      <style:paragraph-properties fo:margin-left="0.161cm" fo:margin-right="0cm" fo:text-indent="0cm" style:auto-text-indent="false"/>
    </style:style>
    <style:style style:name="P97" style:family="paragraph" style:parent-style-name="Table_20_Paragraph">
      <style:paragraph-properties fo:margin-left="0.161cm" fo:margin-right="0cm" fo:text-indent="0cm" style:auto-text-indent="false">
        <style:tab-stops>
          <style:tab-stop style:position="2.036cm" style:leader-style="dotted" style:leader-text="."/>
        </style:tab-stops>
      </style:paragraph-properties>
    </style:style>
    <style:style style:name="P98" style:family="paragraph" style:parent-style-name="Table_20_Paragraph">
      <style:paragraph-properties fo:margin-left="0.161cm" fo:margin-right="0cm" fo:text-indent="0cm" style:auto-text-indent="false">
        <style:tab-stops>
          <style:tab-stop style:position="2.034cm" style:leader-style="dotted" style:leader-text="."/>
        </style:tab-stops>
      </style:paragraph-properties>
    </style:style>
    <style:style style:name="P99" style:family="paragraph" style:parent-style-name="Table_20_Paragraph">
      <style:paragraph-properties fo:margin-left="0.161cm" fo:margin-right="0cm" fo:text-indent="0cm" style:auto-text-indent="false">
        <style:tab-stops>
          <style:tab-stop style:position="2.021cm" style:leader-style="dotted" style:leader-text="."/>
        </style:tab-stops>
      </style:paragraph-properties>
    </style:style>
    <style:style style:name="P100" style:family="paragraph" style:parent-style-name="Table_20_Paragraph">
      <style:paragraph-properties fo:margin-left="0.161cm" fo:margin-right="0cm" fo:margin-top="0.224cm" fo:margin-bottom="0cm" loext:contextual-spacing="false" fo:text-indent="0cm" style:auto-text-indent="false"/>
    </style:style>
    <style:style style:name="P101" style:family="paragraph" style:parent-style-name="Table_20_Paragraph">
      <style:paragraph-properties fo:margin-left="0.161cm" fo:margin-right="0cm" fo:margin-top="0.222cm" fo:margin-bottom="0cm" loext:contextual-spacing="false" fo:text-indent="0cm" style:auto-text-indent="false"/>
    </style:style>
    <style:style style:name="P102" style:family="paragraph" style:parent-style-name="Table_20_Paragraph">
      <style:paragraph-properties fo:margin-left="0.161cm" fo:margin-right="0cm" fo:margin-top="0.243cm" fo:margin-bottom="0cm" loext:contextual-spacing="false" fo:text-indent="0cm" style:auto-text-indent="false">
        <style:tab-stops>
          <style:tab-stop style:position="2.034cm" style:leader-style="dotted" style:leader-text="."/>
        </style:tab-stops>
      </style:paragraph-properties>
    </style:style>
    <style:style style:name="P103" style:family="paragraph" style:parent-style-name="Table_20_Paragraph">
      <style:paragraph-properties fo:margin-left="0.161cm" fo:margin-right="0cm" fo:margin-top="0.012cm" fo:margin-bottom="0cm" loext:contextual-spacing="false" fo:text-indent="0cm" style:auto-text-indent="false">
        <style:tab-stops>
          <style:tab-stop style:position="1.824cm" style:leader-style="dotted" style:leader-text="."/>
        </style:tab-stops>
      </style:paragraph-properties>
    </style:style>
    <style:style style:name="P104" style:family="paragraph" style:parent-style-name="Table_20_Paragraph">
      <style:paragraph-properties fo:margin-top="0.219cm" fo:margin-bottom="0cm" loext:contextual-spacing="false"/>
    </style:style>
    <style:style style:name="P105" style:family="paragraph" style:parent-style-name="Table_20_Paragraph">
      <style:paragraph-properties fo:margin-top="0.219cm" fo:margin-bottom="0cm" loext:contextual-spacing="false"/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106" style:family="paragraph" style:parent-style-name="Table_20_Paragraph">
      <style:paragraph-properties fo:margin-top="0.219cm" fo:margin-bottom="0cm" loext:contextual-spacing="false"/>
      <style:text-properties fo:color="#00000a" fo:font-size="6.5pt" style:font-size-asian="6.5pt" style:text-scale="150%"/>
    </style:style>
    <style:style style:name="P107" style:family="paragraph" style:parent-style-name="Table_20_Paragraph">
      <style:paragraph-properties fo:margin-top="0.219cm" fo:margin-bottom="0cm" loext:contextual-spacing="false"/>
      <style:text-properties fo:color="#00000a" fo:font-size="6.5pt" style:font-size-asian="6.5pt" style:text-scale="105%"/>
    </style:style>
    <style:style style:name="P108" style:family="paragraph" style:parent-style-name="Table_20_Paragraph">
      <style:paragraph-properties fo:margin-top="0.219cm" fo:margin-bottom="0cm" loext:contextual-spacing="false"/>
      <style:text-properties fo:color="#00000a" fo:font-size="6.5pt" style:font-size-asian="6.5pt" style:text-scale="155%"/>
    </style:style>
    <style:style style:name="P109" style:family="paragraph" style:parent-style-name="Table_20_Paragraph">
      <style:paragraph-properties fo:margin-top="0.219cm" fo:margin-bottom="0cm" loext:contextual-spacing="false" fo:line-height="0.226cm"/>
      <style:text-properties fo:color="#00000a" fo:font-size="6.5pt" style:font-size-asian="6.5pt" style:text-scale="155%"/>
    </style:style>
    <style:style style:name="P110" style:family="paragraph" style:parent-style-name="Table_20_Paragraph">
      <style:paragraph-properties fo:margin-top="0.219cm" fo:margin-bottom="0cm" loext:contextual-spacing="false"/>
      <style:text-properties fo:font-size="6.5pt" style:font-size-asian="6.5pt" style:text-scale="105%"/>
    </style:style>
    <style:style style:name="P111" style:family="paragraph" style:parent-style-name="Table_20_Paragraph">
      <style:paragraph-properties fo:margin-top="0.219cm" fo:margin-bottom="0cm" loext:contextual-spacing="false" fo:line-height="105%"/>
    </style:style>
    <style:style style:name="P112" style:family="paragraph" style:parent-style-name="Table_20_Paragraph"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113" style:family="paragraph" style:parent-style-name="Table_20_Paragraph">
      <style:text-properties fo:color="#00000a" fo:font-size="6.5pt" style:font-size-asian="6.5pt" style:text-scale="155%"/>
    </style:style>
    <style:style style:name="P114" style:family="paragraph" style:parent-style-name="Table_20_Paragraph">
      <style:paragraph-properties fo:line-height="0.25cm"/>
      <style:text-properties fo:color="#00000a" fo:font-size="7pt" style:font-size-asian="7pt" style:text-scale="150%"/>
    </style:style>
    <style:style style:name="P115" style:family="paragraph" style:parent-style-name="Table_20_Paragraph">
      <style:text-properties fo:font-size="7pt" style:font-size-asian="7pt" style:text-scale="165%"/>
    </style:style>
    <style:style style:name="P116" style:family="paragraph" style:parent-style-name="Table_20_Paragraph">
      <style:text-properties fo:font-size="6.5pt" style:font-size-asian="6.5pt" style:text-scale="105%"/>
    </style:style>
    <style:style style:name="P117" style:family="paragraph" style:parent-style-name="Table_20_Paragraph">
      <style:paragraph-properties fo:text-align="justify" style:justify-single-word="false"/>
    </style:style>
    <style:style style:name="P118" style:family="paragraph" style:parent-style-name="Table_20_Paragraph">
      <style:paragraph-properties fo:line-height="0.224cm"/>
    </style:style>
    <style:style style:name="P119" style:family="paragraph" style:parent-style-name="Table_20_Paragraph">
      <style:paragraph-properties fo:line-height="106%"/>
    </style:style>
    <style:style style:name="P120" style:family="paragraph" style:parent-style-name="Table_20_Paragraph">
      <style:paragraph-properties>
        <style:tab-stops>
          <style:tab-stop style:position="1.699cm" style:leader-style="dotted" style:leader-text="."/>
        </style:tab-stops>
      </style:paragraph-properties>
    </style:style>
    <style:style style:name="P121" style:family="paragraph" style:parent-style-name="Table_20_Paragraph">
      <style:paragraph-properties fo:line-height="0.256cm"/>
    </style:style>
    <style:style style:name="P122" style:family="paragraph" style:parent-style-name="Table_20_Paragraph">
      <style:paragraph-properties fo:line-height="0.222cm"/>
    </style:style>
    <style:style style:name="P123" style:family="paragraph" style:parent-style-name="Table_20_Paragraph">
      <style:paragraph-properties fo:line-height="0.254cm"/>
    </style:style>
    <style:style style:name="P124" style:family="paragraph" style:parent-style-name="Table_20_Paragraph">
      <style:paragraph-properties fo:line-height="0.231cm"/>
    </style:style>
    <style:style style:name="P125" style:family="paragraph" style:parent-style-name="Table_20_Paragraph">
      <style:paragraph-properties fo:line-height="0.275cm"/>
    </style:style>
    <style:style style:name="P126" style:family="paragraph" style:parent-style-name="Table_20_Paragraph">
      <style:paragraph-properties fo:margin-top="0.217cm" fo:margin-bottom="0cm" loext:contextual-spacing="false"/>
    </style:style>
    <style:style style:name="P127" style:family="paragraph" style:parent-style-name="Table_20_Paragraph">
      <style:paragraph-properties fo:margin-top="0.217cm" fo:margin-bottom="0cm" loext:contextual-spacing="false"/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128" style:family="paragraph" style:parent-style-name="Table_20_Paragraph">
      <style:paragraph-properties fo:margin-top="0.217cm" fo:margin-bottom="0cm" loext:contextual-spacing="false"/>
      <style:text-properties style:font-name="Arial" fo:font-size="7pt" fo:font-weight="bold" style:font-name-asian="Times New Roman1" style:font-size-asian="7pt" style:font-weight-asian="bold" style:text-scale="105%"/>
    </style:style>
    <style:style style:name="P129" style:family="paragraph" style:parent-style-name="Table_20_Paragraph">
      <style:paragraph-properties fo:margin-top="0.217cm" fo:margin-bottom="0cm" loext:contextual-spacing="false" fo:line-height="0.254cm"/>
    </style:style>
    <style:style style:name="P130" style:family="paragraph" style:parent-style-name="Table_20_Paragraph">
      <style:paragraph-properties fo:margin-top="0.22cm" fo:margin-bottom="0cm" loext:contextual-spacing="false"/>
    </style:style>
    <style:style style:name="P131" style:family="paragraph" style:parent-style-name="Table_20_Paragraph">
      <style:paragraph-properties fo:margin-top="0.22cm" fo:margin-bottom="0cm" loext:contextual-spacing="false"/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132" style:family="paragraph" style:parent-style-name="Table_20_Paragraph">
      <style:paragraph-properties fo:margin-top="0.22cm" fo:margin-bottom="0cm" loext:contextual-spacing="false"/>
      <style:text-properties fo:color="#00000a" style:font-name="Arial" fo:font-size="7pt" fo:font-weight="bold" style:font-size-asian="7pt" style:font-weight-asian="bold" style:text-scale="105%"/>
    </style:style>
    <style:style style:name="P133" style:family="paragraph" style:parent-style-name="Table_20_Paragraph">
      <style:paragraph-properties fo:margin-top="0.22cm" fo:margin-bottom="0cm" loext:contextual-spacing="false"/>
      <style:text-properties fo:color="#00000a" fo:font-size="7pt" style:font-size-asian="7pt" style:text-scale="155%"/>
    </style:style>
    <style:style style:name="P134" style:family="paragraph" style:parent-style-name="Table_20_Paragraph">
      <style:paragraph-properties fo:margin-top="0.22cm" fo:margin-bottom="0cm" loext:contextual-spacing="false"/>
      <style:text-properties fo:color="#00000a" fo:font-size="7pt" style:font-size-asian="7pt" style:text-scale="145%"/>
    </style:style>
    <style:style style:name="P135" style:family="paragraph" style:parent-style-name="Table_20_Paragraph">
      <style:paragraph-properties fo:margin-top="0.22cm" fo:margin-bottom="0cm" loext:contextual-spacing="false" fo:line-height="0.252cm"/>
      <style:text-properties style:font-name="Arial" fo:font-size="7pt" fo:font-weight="bold" style:font-name-asian="Times New Roman1" style:font-size-asian="7pt" style:font-weight-asian="bold" style:text-scale="105%"/>
    </style:style>
    <style:style style:name="P136" style:family="paragraph" style:parent-style-name="Table_20_Paragraph">
      <style:paragraph-properties fo:margin-top="0.22cm" fo:margin-bottom="0cm" loext:contextual-spacing="false"/>
      <style:text-properties fo:font-size="7pt" style:font-size-asian="7pt" style:text-scale="165%"/>
    </style:style>
    <style:style style:name="P137" style:family="paragraph" style:parent-style-name="Table_20_Paragraph">
      <style:paragraph-properties fo:margin-top="0.22cm" fo:margin-bottom="0cm" loext:contextual-spacing="false" fo:line-height="0.25cm"/>
    </style:style>
    <style:style style:name="P138" style:family="paragraph" style:parent-style-name="Table_20_Paragraph">
      <style:paragraph-properties fo:margin-top="0.108cm" fo:margin-bottom="0cm" loext:contextual-spacing="false"/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139" style:family="paragraph" style:parent-style-name="Table_20_Paragraph">
      <style:paragraph-properties fo:margin-top="0.108cm" fo:margin-bottom="0cm" loext:contextual-spacing="false" fo:line-height="0.279cm"/>
    </style:style>
    <style:style style:name="P140" style:family="paragraph" style:parent-style-name="Table_20_Paragraph">
      <style:paragraph-properties fo:margin-top="0.085cm" fo:margin-bottom="0cm" loext:contextual-spacing="false"/>
    </style:style>
    <style:style style:name="P141" style:family="paragraph" style:parent-style-name="Table_20_Paragraph">
      <style:paragraph-properties fo:margin-top="0.085cm" fo:margin-bottom="0cm" loext:contextual-spacing="false"/>
      <style:text-properties fo:color="#00000a" fo:font-size="6.5pt" style:font-size-asian="6.5pt" style:text-scale="105%"/>
    </style:style>
    <style:style style:name="P142" style:family="paragraph" style:parent-style-name="Table_20_Paragraph">
      <style:paragraph-properties fo:margin-top="0.016cm" fo:margin-bottom="0cm" loext:contextual-spacing="false"/>
    </style:style>
    <style:style style:name="P143" style:family="paragraph" style:parent-style-name="Table_20_Paragraph">
      <style:paragraph-properties fo:margin-top="0.016cm" fo:margin-bottom="0cm" loext:contextual-spacing="false" fo:line-height="0.226cm"/>
      <style:text-properties fo:color="#00000a" fo:font-size="6.5pt" style:font-size-asian="6.5pt" style:text-scale="155%"/>
    </style:style>
    <style:style style:name="P144" style:family="paragraph" style:parent-style-name="Table_20_Paragraph">
      <style:paragraph-properties fo:margin-top="0.016cm" fo:margin-bottom="0cm" loext:contextual-spacing="false" fo:line-height="0.231cm"/>
    </style:style>
    <style:style style:name="P145" style:family="paragraph" style:parent-style-name="Text_20_body">
      <style:paragraph-properties fo:margin-top="0.016cm" fo:margin-bottom="0cm" loext:contextual-spacing="false"/>
      <style:text-properties fo:font-size="6.5pt" style:font-size-asian="6.5pt"/>
    </style:style>
    <style:style style:name="P146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147" style:family="paragraph" style:parent-style-name="Text_20_body">
      <style:paragraph-properties fo:margin-top="0.016cm" fo:margin-bottom="0cm" loext:contextual-spacing="false"/>
      <style:text-properties fo:font-size="13.5pt" style:font-size-asian="13.5pt"/>
    </style:style>
    <style:style style:name="P148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149" style:family="paragraph" style:parent-style-name="Table_20_Paragraph">
      <style:paragraph-properties fo:margin-left="0cm" fo:margin-right="0.053cm" fo:margin-top="0.222cm" fo:margin-bottom="0cm" loext:contextual-spacing="false" fo:text-align="end" style:justify-single-word="false" fo:text-indent="0cm" style:auto-text-indent="false"/>
      <style:text-properties fo:color="#00000a" fo:font-size="6.5pt" style:font-size-asian="6.5pt" style:text-scale="104%"/>
    </style:style>
    <style:style style:name="P150" style:family="paragraph" style:parent-style-name="Table_20_Paragraph">
      <style:paragraph-properties fo:margin-left="0cm" fo:margin-right="0.053cm" fo:margin-top="0.222cm" fo:margin-bottom="0cm" loext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51" style:family="paragraph" style:parent-style-name="Table_20_Paragraph">
      <style:paragraph-properties fo:margin-left="0cm" fo:margin-right="0.053cm" fo:margin-top="0.219cm" fo:margin-bottom="0cm" loext:contextual-spacing="false" fo:text-align="end" style:justify-single-word="false" fo:text-indent="0cm" style:auto-text-indent="false"/>
      <style:text-properties fo:color="#00000a" fo:font-size="6.5pt" style:font-size-asian="6.5pt" style:text-scale="104%"/>
    </style:style>
    <style:style style:name="P152" style:family="paragraph" style:parent-style-name="Table_20_Paragraph">
      <style:paragraph-properties fo:margin-left="0cm" fo:margin-right="0.053cm" fo:margin-top="0.113cm" fo:margin-bottom="0cm" loext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53" style:family="paragraph" style:parent-style-name="Table_20_Paragraph">
      <style:paragraph-properties fo:margin-left="0cm" fo:margin-right="0.053cm" fo:margin-top="0.109cm" fo:margin-bottom="0cm" loext:contextual-spacing="false" fo:line-height="0.233cm" fo:text-align="end" style:justify-single-word="false" fo:text-indent="0cm" style:auto-text-indent="false"/>
      <style:text-properties fo:font-size="6.5pt" style:font-size-asian="6.5pt" style:text-scale="104%"/>
    </style:style>
    <style:style style:name="P154" style:family="paragraph" style:parent-style-name="Table_20_Paragraph">
      <style:paragraph-properties fo:margin-left="0.007cm" fo:margin-right="0cm" fo:margin-top="0.219cm" fo:margin-bottom="0cm" loext:contextual-spacing="false" fo:text-indent="0cm" style:auto-text-indent="false"/>
      <style:text-properties fo:color="#00000a" fo:font-size="6.5pt" officeooo:paragraph-rsid="00067423" style:font-size-asian="6.5pt" style:text-scale="104%"/>
    </style:style>
    <style:style style:name="P155" style:family="paragraph" style:parent-style-name="Table_20_Paragraph">
      <style:paragraph-properties fo:margin-left="0.007cm" fo:margin-right="0cm" fo:margin-top="0.222cm" fo:margin-bottom="0cm" loext:contextual-spacing="false" fo:text-indent="0cm" style:auto-text-indent="false"/>
      <style:text-properties style:use-window-font-color="true" style:font-name="Microsoft Sans Serif" fo:font-size="6.5pt" fo:language="it" fo:country="IT" style:text-underline-style="none" fo:font-weight="normal" officeooo:rsid="00067423" officeooo:paragraph-rsid="000a0611" fo:background-color="transparent" style:font-name-asian="Times New Roman" style:font-size-asian="6.5pt" style:language-asian="en" style:country-asian="US" style:font-weight-asian="normal" style:font-name-complex="Microsoft Sans Serif1" style:font-size-complex="10pt" style:language-complex="ar" style:country-complex="SA" style:font-weight-complex="bold" style:text-scale="104%"/>
    </style:style>
    <style:style style:name="P156" style:family="paragraph" style:parent-style-name="Table_20_Paragraph">
      <style:paragraph-properties fo:margin-top="0.113cm" fo:margin-bottom="0cm" loext:contextual-spacing="false"/>
    </style:style>
    <style:style style:name="P157" style:family="paragraph" style:parent-style-name="Table_20_Paragraph">
      <style:paragraph-properties fo:margin-top="0.113cm" fo:margin-bottom="0cm" loext:contextual-spacing="false"/>
      <style:text-properties fo:color="#00000a" fo:font-size="7pt" style:font-size-asian="7pt" style:text-scale="150%"/>
    </style:style>
    <style:style style:name="P158" style:family="paragraph" style:parent-style-name="Table_20_Paragraph">
      <style:paragraph-properties fo:margin-top="0.113cm" fo:margin-bottom="0cm" loext:contextual-spacing="false"/>
      <style:text-properties fo:font-size="6.5pt" style:font-size-asian="6.5pt" style:text-scale="150%"/>
    </style:style>
    <style:style style:name="P159" style:family="paragraph" style:parent-style-name="Table_20_Paragraph">
      <style:paragraph-properties fo:margin-top="0.113cm" fo:margin-bottom="0cm" loext:contextual-spacing="false" fo:line-height="0.231cm"/>
    </style:style>
    <style:style style:name="P160" style:family="paragraph" style:parent-style-name="Table_20_Paragraph">
      <style:paragraph-properties fo:margin-top="0.113cm" fo:margin-bottom="0cm" loext:contextual-spacing="false" fo:line-height="0.233cm"/>
    </style:style>
    <style:style style:name="P161" style:family="paragraph" style:parent-style-name="Table_20_Paragraph">
      <style:paragraph-properties fo:margin-top="0.113cm" fo:margin-bottom="0cm" loext:contextual-spacing="false">
        <style:tab-stops>
          <style:tab-stop style:position="6.851cm" style:leader-style="dotted" style:leader-text="."/>
        </style:tab-stops>
      </style:paragraph-properties>
    </style:style>
    <style:style style:name="P162" style:family="paragraph" style:parent-style-name="Table_20_Paragraph">
      <style:paragraph-properties fo:margin-top="0.208cm" fo:margin-bottom="0cm" loext:contextual-spacing="false"/>
    </style:style>
    <style:style style:name="P163" style:family="paragraph" style:parent-style-name="Table_20_Paragraph">
      <style:paragraph-properties fo:margin-top="0.208cm" fo:margin-bottom="0cm" loext:contextual-spacing="false"/>
      <style:text-properties fo:color="#00000a" fo:font-size="7pt" style:font-size-asian="7pt" style:text-scale="150%"/>
    </style:style>
    <style:style style:name="P164" style:family="paragraph" style:parent-style-name="Table_20_Paragraph">
      <style:paragraph-properties fo:margin-top="0.208cm" fo:margin-bottom="0cm" loext:contextual-spacing="false"/>
      <style:text-properties fo:color="#00000a" fo:font-size="7pt" style:font-size-asian="7pt" style:text-scale="145%"/>
    </style:style>
    <style:style style:name="P165" style:family="paragraph" style:parent-style-name="Table_20_Paragraph">
      <style:paragraph-properties fo:margin-top="0.208cm" fo:margin-bottom="0cm" loext:contextual-spacing="false"/>
      <style:text-properties fo:font-size="7pt" style:font-size-asian="7pt" style:text-scale="165%"/>
    </style:style>
    <style:style style:name="P166" style:family="paragraph" style:parent-style-name="Table_20_Paragraph">
      <style:paragraph-properties fo:margin-top="0.208cm" fo:margin-bottom="0cm" loext:contextual-spacing="false" fo:text-align="justify" style:justify-single-word="false"/>
    </style:style>
    <style:style style:name="P167" style:family="paragraph" style:parent-style-name="Table_20_Paragraph">
      <style:paragraph-properties fo:margin-top="0.208cm" fo:margin-bottom="0cm" loext:contextual-spacing="false" fo:line-height="0.254cm"/>
    </style:style>
    <style:style style:name="P168" style:family="paragraph" style:parent-style-name="Table_20_Paragraph">
      <style:paragraph-properties fo:margin-top="0.199cm" fo:margin-bottom="0cm" loext:contextual-spacing="false"/>
      <style:text-properties fo:color="#00000a" fo:font-size="7pt" style:font-size-asian="7pt" style:text-scale="155%"/>
    </style:style>
    <style:style style:name="P169" style:family="paragraph" style:parent-style-name="Table_20_Paragraph">
      <style:paragraph-properties fo:margin-top="0.199cm" fo:margin-bottom="0cm" loext:contextual-spacing="false"/>
      <style:text-properties style:font-name="Arial" fo:font-size="6.5pt" fo:font-weight="bold" style:font-name-asian="Times New Roman1" style:font-size-asian="6.5pt" style:font-weight-asian="bold" style:text-scale="105%"/>
    </style:style>
    <style:style style:name="P170" style:family="paragraph" style:parent-style-name="Table_20_Paragraph">
      <style:paragraph-properties fo:margin-left="0.228cm" fo:margin-right="0cm" fo:margin-top="0.208cm" fo:margin-bottom="0cm" loext:contextual-spacing="false" fo:text-indent="0cm" style:auto-text-indent="false"/>
      <style:text-properties fo:color="#00000a" fo:font-size="7pt" style:font-size-asian="7pt" style:text-scale="145%"/>
    </style:style>
    <style:style style:name="P171" style:family="paragraph" style:parent-style-name="Table_20_Paragraph">
      <style:paragraph-properties fo:margin-left="0.228cm" fo:margin-right="0cm" fo:text-indent="0cm" style:auto-text-indent="false"/>
      <style:text-properties fo:color="#00000a" fo:font-size="7pt" style:font-size-asian="7pt" style:text-scale="170%"/>
    </style:style>
    <style:style style:name="P172" style:family="paragraph" style:parent-style-name="Table_20_Paragraph">
      <style:paragraph-properties fo:margin-left="0.228cm" fo:margin-right="0cm" fo:text-indent="0cm" style:auto-text-indent="false"/>
      <style:text-properties fo:font-size="7pt" style:font-size-asian="7pt" style:text-scale="160%"/>
    </style:style>
    <style:style style:name="P173" style:family="paragraph" style:parent-style-name="Table_20_Paragraph">
      <style:paragraph-properties fo:margin-left="0.228cm" fo:margin-right="0cm" fo:margin-top="0.224cm" fo:margin-bottom="0cm" loext:contextual-spacing="false" fo:text-indent="0cm" style:auto-text-indent="false"/>
    </style:style>
    <style:style style:name="P174" style:family="paragraph" style:parent-style-name="Table_20_Paragraph">
      <style:paragraph-properties fo:margin-top="0.226cm" fo:margin-bottom="0cm" loext:contextual-spacing="false"/>
      <style:text-properties fo:color="#00000a" fo:font-size="7pt" style:font-size-asian="7pt" style:text-scale="160%"/>
    </style:style>
    <style:style style:name="P175" style:family="paragraph" style:parent-style-name="Table_20_Paragraph">
      <style:paragraph-properties fo:margin-left="0.152cm" fo:margin-right="0cm" fo:margin-top="0.22cm" fo:margin-bottom="0cm" loext:contextual-spacing="false" fo:text-indent="0cm" style:auto-text-indent="false"/>
      <style:text-properties fo:color="#00000a" fo:font-size="7pt" style:font-size-asian="7pt" style:text-scale="105%"/>
    </style:style>
    <style:style style:name="P176" style:family="paragraph" style:parent-style-name="Table_20_Paragraph">
      <style:paragraph-properties fo:margin-left="0.148cm" fo:margin-right="0cm" fo:margin-top="0.22cm" fo:margin-bottom="0cm" loext:contextual-spacing="false" fo:text-indent="0cm" style:auto-text-indent="false"/>
      <style:text-properties fo:color="#00000a" fo:font-size="7pt" style:font-size-asian="7pt" style:text-scale="105%"/>
    </style:style>
    <style:style style:name="P177" style:family="paragraph" style:parent-style-name="Text_20_body">
      <style:paragraph-properties fo:margin-top="0.007cm" fo:margin-bottom="0cm" loext:contextual-spacing="false"/>
      <style:text-properties style:font-name="Times New Roman" fo:font-size="8.5pt" style:font-size-asian="8.5pt"/>
    </style:style>
    <style:style style:name="P178" style:family="paragraph" style:parent-style-name="Text_20_body">
      <style:paragraph-properties fo:margin-top="0.007cm" fo:margin-bottom="0cm" loext:contextual-spacing="false"/>
      <style:text-properties style:font-name="Times New Roman" fo:font-size="12.5pt" fo:font-weight="bold" style:font-size-asian="12.5pt" style:font-weight-asian="bold"/>
    </style:style>
    <style:style style:name="P179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180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181" style:family="paragraph" style:parent-style-name="Table_20_Paragraph">
      <style:paragraph-properties fo:margin-top="0.007cm" fo:margin-bottom="0cm" loext:contextual-spacing="false"/>
    </style:style>
    <style:style style:name="P182" style:family="paragraph" style:parent-style-name="Text_20_body">
      <style:paragraph-properties fo:margin-top="0.004cm" fo:margin-bottom="0cm" loext:contextual-spacing="false"/>
      <style:text-properties style:font-name="Times New Roman" fo:font-size="10pt" style:font-size-asian="10pt"/>
    </style:style>
    <style:style style:name="P183" style:family="paragraph" style:parent-style-name="Text_20_body">
      <style:paragraph-properties fo:margin-top="0.004cm" fo:margin-bottom="0cm" loext:contextual-spacing="false"/>
      <style:text-properties style:font-name="Times New Roman" fo:font-size="5pt" fo:font-weight="bold" style:font-size-asian="5pt" style:font-weight-asian="bold"/>
    </style:style>
    <style:style style:name="P184" style:family="paragraph" style:parent-style-name="Text_20_body">
      <style:paragraph-properties fo:margin-top="0.004cm" fo:margin-bottom="0cm" loext:contextual-spacing="false"/>
      <style:text-properties style:font-name="Arial" fo:font-size="10pt" fo:font-weight="bold" style:font-size-asian="10pt" style:font-weight-asian="bold"/>
    </style:style>
    <style:style style:name="P185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186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187" style:family="paragraph" style:parent-style-name="Text_20_body">
      <style:paragraph-properties fo:margin-top="0.004cm" fo:margin-bottom="0cm" loext:contextual-spacing="false"/>
      <style:text-properties fo:font-size="12.5pt" style:font-size-asian="12.5pt"/>
    </style:style>
    <style:style style:name="P188" style:family="paragraph" style:parent-style-name="Table_20_Paragraph">
      <style:paragraph-properties fo:margin-top="0.004cm" fo:margin-bottom="0cm" loext:contextual-spacing="false" fo:line-height="0.256cm"/>
    </style:style>
    <style:style style:name="P189" style:family="paragraph" style:parent-style-name="Table_20_Paragraph">
      <style:paragraph-properties fo:margin-top="0.004cm" fo:margin-bottom="0cm" loext:contextual-spacing="false" fo:line-height="0.254cm"/>
    </style:style>
    <style:style style:name="P190" style:family="paragraph" style:parent-style-name="Table_20_Paragraph">
      <style:paragraph-properties fo:margin-top="0.004cm" fo:margin-bottom="0cm" loext:contextual-spacing="false" fo:line-height="0.25cm"/>
    </style:style>
    <style:style style:name="P191" style:family="paragraph" style:parent-style-name="Text_20_body">
      <style:paragraph-properties fo:margin-top="0.012cm" fo:margin-bottom="0cm" loext:contextual-spacing="false"/>
      <style:text-properties style:font-name="Times New Roman" fo:font-size="11.5pt" fo:font-weight="bold" style:font-size-asian="11.5pt" style:font-weight-asian="bold"/>
    </style:style>
    <style:style style:name="P192" style:family="paragraph" style:parent-style-name="Text_20_body">
      <style:paragraph-properties fo:margin-top="0.012cm" fo:margin-bottom="0cm" loext:contextual-spacing="false"/>
      <style:text-properties fo:font-size="3.5pt" style:font-size-asian="3.5pt"/>
    </style:style>
    <style:style style:name="P193" style:family="paragraph" style:parent-style-name="Text_20_body">
      <style:paragraph-properties fo:margin-top="0.012cm" fo:margin-bottom="0cm" loext:contextual-spacing="false"/>
      <style:text-properties fo:font-size="7pt" style:font-size-asian="7pt"/>
    </style:style>
    <style:style style:name="P194" style:family="paragraph" style:parent-style-name="Text_20_body">
      <style:paragraph-properties fo:margin-top="0.012cm" fo:margin-bottom="0cm" loext:contextual-spacing="false"/>
      <style:text-properties fo:font-size="8pt" style:font-size-asian="8pt"/>
    </style:style>
    <style:style style:name="P195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196" style:family="paragraph" style:parent-style-name="Text_20_body">
      <style:paragraph-properties fo:margin-top="0.012cm" fo:margin-bottom="0cm" loext:contextual-spacing="false"/>
      <style:text-properties fo:font-size="13.5pt" style:font-size-asian="13.5pt"/>
    </style:style>
    <style:style style:name="P197" style:family="paragraph" style:parent-style-name="Table_20_Paragraph">
      <style:paragraph-properties fo:margin-top="0.012cm" fo:margin-bottom="0cm" loext:contextual-spacing="false" fo:line-height="0.233cm"/>
    </style:style>
    <style:style style:name="P198" style:family="paragraph" style:parent-style-name="Text_20_body">
      <style:paragraph-properties fo:margin-top="0.005cm" fo:margin-bottom="0cm" loext:contextual-spacing="false"/>
    </style:style>
    <style:style style:name="P199" style:family="paragraph" style:parent-style-name="Text_20_body">
      <style:paragraph-properties fo:margin-top="0.005cm" fo:margin-bottom="0cm" loext:contextual-spacing="false"/>
      <style:text-properties style:font-name="Arial" fo:font-size="6.5pt" fo:font-weight="bold" style:font-size-asian="6.5pt" style:font-weight-asian="bold"/>
    </style:style>
    <style:style style:name="P200" style:family="paragraph" style:parent-style-name="Text_20_body">
      <style:paragraph-properties fo:margin-top="0.005cm" fo:margin-bottom="0cm" loext:contextual-spacing="false"/>
      <style:text-properties style:font-name="Arial" fo:font-size="13.5pt" fo:font-weight="bold" style:font-size-asian="13.5pt" style:font-weight-asian="bold"/>
    </style:style>
    <style:style style:name="P201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202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203" style:family="paragraph" style:parent-style-name="Table_20_Paragraph">
      <style:paragraph-properties fo:margin-top="0.005cm" fo:margin-bottom="0cm" loext:contextual-spacing="false"/>
    </style:style>
    <style:style style:name="P204" style:family="paragraph" style:parent-style-name="Table_20_Paragraph">
      <style:paragraph-properties fo:margin-left="0.159cm" fo:margin-right="0cm" fo:margin-top="0.22cm" fo:margin-bottom="0cm" loext:contextual-spacing="false" fo:text-indent="0cm" style:auto-text-indent="false"/>
      <style:text-properties style:font-name="Arial" fo:font-size="6.5pt" fo:font-weight="bold" style:font-name-asian="Times New Roman1" style:font-size-asian="6.5pt" style:font-weight-asian="bold" style:text-scale="105%"/>
    </style:style>
    <style:style style:name="P205" style:family="paragraph" style:parent-style-name="Table_20_Paragraph">
      <style:paragraph-properties fo:margin-left="0.159cm" fo:margin-right="0cm" fo:margin-top="0.222cm" fo:margin-bottom="0cm" loext:contextual-spacing="false" fo:text-indent="0cm" style:auto-text-indent="false"/>
    </style:style>
    <style:style style:name="P206" style:family="paragraph" style:parent-style-name="Table_20_Paragraph">
      <style:paragraph-properties fo:margin-left="0.159cm" fo:margin-right="0cm" fo:margin-top="0.205cm" fo:margin-bottom="0cm" loext:contextual-spacing="false" fo:text-indent="0cm" style:auto-text-indent="false"/>
    </style:style>
    <style:style style:name="P207" style:family="paragraph" style:parent-style-name="Table_20_Paragraph">
      <style:paragraph-properties fo:margin-left="0.159cm" fo:margin-right="0cm" fo:margin-top="0.198cm" fo:margin-bottom="0cm" loext:contextual-spacing="false" fo:text-indent="0cm" style:auto-text-indent="false"/>
    </style:style>
    <style:style style:name="P208" style:family="paragraph" style:parent-style-name="Table_20_Paragraph">
      <style:paragraph-properties fo:margin-left="0.159cm" fo:margin-right="0cm" fo:text-indent="0cm" style:auto-text-indent="false"/>
    </style:style>
    <style:style style:name="P209" style:family="paragraph" style:parent-style-name="Table_20_Paragraph">
      <style:paragraph-properties fo:margin-left="0.159cm" fo:margin-right="0cm" fo:margin-top="0.219cm" fo:margin-bottom="0cm" loext:contextual-spacing="false" fo:text-indent="0cm" style:auto-text-indent="false"/>
    </style:style>
    <style:style style:name="P210" style:family="paragraph" style:parent-style-name="Table_20_Paragraph">
      <style:paragraph-properties fo:margin-left="0.159cm" fo:margin-right="0cm" fo:margin-top="0.148cm" fo:margin-bottom="0cm" loext:contextual-spacing="false" fo:text-indent="0cm" style:auto-text-indent="false"/>
    </style:style>
    <style:style style:name="P211" style:family="paragraph" style:parent-style-name="Table_20_Paragraph">
      <style:paragraph-properties fo:margin-left="0.159cm" fo:margin-right="0cm" fo:margin-top="0.141cm" fo:margin-bottom="0cm" loext:contextual-spacing="false" fo:text-indent="0cm" style:auto-text-indent="false"/>
    </style:style>
    <style:style style:name="P212" style:family="paragraph" style:parent-style-name="Text_20_body">
      <style:paragraph-properties fo:margin-top="0.009cm" fo:margin-bottom="0cm" loext:contextual-spacing="false"/>
      <style:text-properties style:font-name="Arial" fo:font-size="9pt" fo:font-weight="bold" style:font-size-asian="9pt" style:font-weight-asian="bold"/>
    </style:style>
    <style:style style:name="P213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214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215" style:family="paragraph" style:parent-style-name="Table_20_Paragraph">
      <style:paragraph-properties fo:margin-top="0.009cm" fo:margin-bottom="0cm" loext:contextual-spacing="false"/>
    </style:style>
    <style:style style:name="P216" style:family="paragraph" style:parent-style-name="Table_20_Paragraph">
      <style:paragraph-properties fo:margin-top="0.009cm" fo:margin-bottom="0cm" loext:contextual-spacing="false" fo:line-height="103%"/>
    </style:style>
    <style:style style:name="P217" style:family="paragraph" style:parent-style-name="Table_20_Paragraph">
      <style:paragraph-properties fo:margin-top="0.009cm" fo:margin-bottom="0cm" loext:contextual-spacing="false" fo:line-height="0.245cm"/>
    </style:style>
    <style:style style:name="P218" style:family="paragraph" style:parent-style-name="Text_20_body">
      <style:paragraph-properties fo:margin-top="0.002cm" fo:margin-bottom="0.002cm" loext:contextual-spacing="false"/>
    </style:style>
    <style:style style:name="P219" style:family="paragraph" style:parent-style-name="Text_20_body">
      <style:paragraph-properties fo:margin-top="0.002cm" fo:margin-bottom="0.002cm" loext:contextual-spacing="false"/>
      <style:text-properties style:font-name="Arial" fo:font-size="5pt" fo:font-weight="bold" style:font-size-asian="5pt" style:font-weight-asian="bold"/>
    </style:style>
    <style:style style:name="P220" style:family="paragraph" style:parent-style-name="Text_20_body">
      <style:paragraph-properties fo:margin-top="0cm" fo:margin-bottom="0.002cm" loext:contextual-spacing="false"/>
      <style:text-properties style:font-name="Arial" fo:font-size="12.5pt" fo:font-weight="bold" style:font-size-asian="12.5pt" style:font-weight-asian="bold"/>
    </style:style>
    <style:style style:name="P221" style:family="paragraph" style:parent-style-name="Text_20_body">
      <style:paragraph-properties fo:margin-top="0.014cm" fo:margin-bottom="0cm" loext:contextual-spacing="false"/>
      <style:text-properties style:font-name="Arial" fo:font-size="13pt" fo:font-weight="bold" style:font-size-asian="13pt" style:font-weight-asian="bold"/>
    </style:style>
    <style:style style:name="P222" style:family="paragraph" style:parent-style-name="Text_20_body">
      <style:paragraph-properties fo:margin-top="0.014cm" fo:margin-bottom="0cm" loext:contextual-spacing="false"/>
      <style:text-properties fo:font-size="14.5pt" style:font-size-asian="14.5pt"/>
    </style:style>
    <style:style style:name="P223" style:family="paragraph" style:parent-style-name="Text_20_body">
      <style:paragraph-properties fo:margin-top="0.011cm" fo:margin-bottom="0cm" loext:contextual-spacing="false"/>
      <style:text-properties fo:font-size="3.5pt" style:font-size-asian="3.5pt"/>
    </style:style>
    <style:style style:name="P224" style:family="paragraph" style:parent-style-name="Text_20_body">
      <style:paragraph-properties fo:margin-top="0.011cm" fo:margin-bottom="0cm" loext:contextual-spacing="false"/>
      <style:text-properties fo:font-size="5pt" style:font-size-asian="5pt"/>
    </style:style>
    <style:style style:name="P225" style:family="paragraph" style:parent-style-name="Table_20_Paragraph">
      <style:paragraph-properties fo:margin-top="0.011cm" fo:margin-bottom="0cm" loext:contextual-spacing="false"/>
    </style:style>
    <style:style style:name="P226" style:family="paragraph" style:parent-style-name="Table_20_Paragraph">
      <style:paragraph-properties fo:margin-top="0.011cm" fo:margin-bottom="0cm" loext:contextual-spacing="false"/>
      <style:text-properties fo:font-size="7pt" style:font-size-asian="7pt" style:text-scale="145%"/>
    </style:style>
    <style:style style:name="P227" style:family="paragraph" style:parent-style-name="Table_20_Paragraph">
      <style:paragraph-properties fo:margin-top="0.011cm" fo:margin-bottom="0cm" loext:contextual-spacing="false"/>
      <style:text-properties fo:font-size="6.5pt" style:font-size-asian="6.5pt" style:text-scale="105%"/>
    </style:style>
    <style:style style:name="P228" style:family="paragraph" style:parent-style-name="Table_20_Paragraph">
      <style:paragraph-properties fo:margin-top="0.011cm" fo:margin-bottom="0cm" loext:contextual-spacing="false" fo:line-height="0.231cm"/>
    </style:style>
    <style:style style:name="P229" style:family="paragraph" style:parent-style-name="Table_20_Paragraph">
      <style:paragraph-properties fo:margin-top="0.011cm" fo:margin-bottom="0cm" loext:contextual-spacing="false" fo:line-height="0.25cm"/>
    </style:style>
    <style:style style:name="P230" style:family="paragraph" style:parent-style-name="Text_20_body">
      <style:paragraph-properties fo:margin-top="0.002cm" fo:margin-bottom="0cm" loext:contextual-spacing="false"/>
      <style:text-properties fo:font-size="3.5pt" style:font-size-asian="3.5pt"/>
    </style:style>
    <style:style style:name="P231" style:family="paragraph" style:parent-style-name="Text_20_body">
      <style:paragraph-properties fo:margin-top="0.002cm" fo:margin-bottom="0cm" loext:contextual-spacing="false"/>
      <style:text-properties fo:font-size="7pt" style:font-size-asian="7pt"/>
    </style:style>
    <style:style style:name="P232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233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234" style:family="paragraph" style:parent-style-name="Text_20_body">
      <style:paragraph-properties fo:margin-top="0.002cm" fo:margin-bottom="0cm" loext:contextual-spacing="false"/>
      <style:text-properties fo:font-size="13.5pt" style:font-size-asian="13.5pt"/>
    </style:style>
    <style:style style:name="P235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236" style:family="paragraph" style:parent-style-name="Table_20_Paragraph">
      <style:paragraph-properties fo:margin-top="0.002cm" fo:margin-bottom="0cm" loext:contextual-spacing="false"/>
    </style:style>
    <style:style style:name="P237" style:family="paragraph" style:parent-style-name="Table_20_Paragraph">
      <style:paragraph-properties fo:margin-top="0.002cm" fo:margin-bottom="0cm" loext:contextual-spacing="false"/>
      <style:text-properties fo:font-size="6.5pt" style:font-size-asian="6.5pt" style:text-scale="155%"/>
    </style:style>
    <style:style style:name="P238" style:family="paragraph" style:parent-style-name="Table_20_Paragraph">
      <style:paragraph-properties fo:margin-top="0.002cm" fo:margin-bottom="0cm" loext:contextual-spacing="false" fo:line-height="105%"/>
    </style:style>
    <style:style style:name="P239" style:family="paragraph" style:parent-style-name="Table_20_Paragraph">
      <style:paragraph-properties fo:margin-top="0.002cm" fo:margin-bottom="0cm" loext:contextual-spacing="false" fo:line-height="0.222cm"/>
    </style:style>
    <style:style style:name="P240" style:family="paragraph" style:parent-style-name="Text_20_body">
      <style:paragraph-properties fo:margin-top="0.018cm" fo:margin-bottom="0cm" loext:contextual-spacing="false"/>
      <style:text-properties fo:font-size="3.5pt" style:font-size-asian="3.5pt"/>
    </style:style>
    <style:style style:name="P241" style:family="paragraph" style:parent-style-name="Text_20_body">
      <style:paragraph-properties fo:margin-top="0.018cm" fo:margin-bottom="0cm" loext:contextual-spacing="false"/>
      <style:text-properties fo:font-size="13.5pt" style:font-size-asian="13.5pt"/>
    </style:style>
    <style:style style:name="P242" style:family="paragraph" style:parent-style-name="Table_20_Paragraph">
      <style:paragraph-properties fo:margin-top="0.018cm" fo:margin-bottom="0cm" loext:contextual-spacing="false"/>
    </style:style>
    <style:style style:name="P243" style:family="paragraph" style:parent-style-name="Table_20_Paragraph">
      <style:paragraph-properties fo:margin-top="0.018cm" fo:margin-bottom="0cm" loext:contextual-spacing="false" fo:line-height="0.222cm"/>
    </style:style>
    <style:style style:name="P244" style:family="paragraph" style:parent-style-name="Table_20_Paragraph">
      <style:paragraph-properties fo:margin-top="0.018cm" fo:margin-bottom="0cm" loext:contextual-spacing="false" fo:line-height="0.236cm"/>
    </style:style>
    <style:style style:name="P245" style:family="paragraph" style:parent-style-name="Text_20_body">
      <style:paragraph-properties fo:margin-top="0.012cm" fo:margin-bottom="0.002cm" loext:contextual-spacing="false"/>
      <style:text-properties fo:font-size="3.5pt" style:font-size-asian="3.5pt"/>
    </style:style>
    <style:style style:name="P246" style:family="paragraph" style:parent-style-name="Table_20_Paragraph">
      <style:paragraph-properties fo:margin-top="0.205cm" fo:margin-bottom="0cm" loext:contextual-spacing="false"/>
    </style:style>
    <style:style style:name="P247" style:family="paragraph" style:parent-style-name="Table_20_Paragraph">
      <style:paragraph-properties fo:margin-top="0.205cm" fo:margin-bottom="0cm" loext:contextual-spacing="false"/>
      <style:text-properties fo:font-size="7pt" style:font-size-asian="7pt" style:text-scale="165%"/>
    </style:style>
    <style:style style:name="P248" style:family="paragraph" style:parent-style-name="Table_20_Paragraph">
      <style:paragraph-properties fo:margin-top="0.205cm" fo:margin-bottom="0cm" loext:contextual-spacing="false" fo:line-height="105%"/>
    </style:style>
    <style:style style:name="P249" style:family="paragraph" style:parent-style-name="Table_20_Paragraph">
      <style:paragraph-properties fo:margin-top="0.145cm" fo:margin-bottom="0cm" loext:contextual-spacing="false"/>
    </style:style>
    <style:style style:name="P250" style:family="paragraph" style:parent-style-name="Table_20_Paragraph">
      <style:paragraph-properties fo:margin-top="0.145cm" fo:margin-bottom="0cm" loext:contextual-spacing="false"/>
      <style:text-properties fo:font-size="7pt" style:font-size-asian="7pt" style:text-scale="165%"/>
    </style:style>
    <style:style style:name="P251" style:family="paragraph" style:parent-style-name="Table_20_Paragraph">
      <style:paragraph-properties fo:margin-top="0.051cm" fo:margin-bottom="0cm" loext:contextual-spacing="false"/>
      <style:text-properties fo:font-size="7pt" style:font-size-asian="7pt" style:text-scale="165%"/>
    </style:style>
    <style:style style:name="P252" style:family="paragraph" style:parent-style-name="Table_20_Paragraph">
      <style:paragraph-properties fo:margin-top="0.076cm" fo:margin-bottom="0cm" loext:contextual-spacing="false"/>
      <style:text-properties fo:font-size="7pt" style:font-size-asian="7pt" style:text-scale="165%"/>
    </style:style>
    <style:style style:name="P253" style:family="paragraph" style:parent-style-name="Table_20_Paragraph">
      <style:paragraph-properties fo:margin-top="0.136cm" fo:margin-bottom="0cm" loext:contextual-spacing="false"/>
      <style:text-properties fo:font-size="7pt" style:font-size-asian="7pt" style:text-scale="165%"/>
    </style:style>
    <style:style style:name="P254" style:family="paragraph" style:parent-style-name="Table_20_Paragraph">
      <style:paragraph-properties fo:margin-top="0.093cm" fo:margin-bottom="0cm" loext:contextual-spacing="false"/>
    </style:style>
    <style:style style:name="P255" style:family="paragraph" style:parent-style-name="Table_20_Paragraph">
      <style:paragraph-properties fo:margin-top="0.093cm" fo:margin-bottom="0cm" loext:contextual-spacing="false"/>
      <style:text-properties fo:font-size="7pt" style:font-size-asian="7pt" style:text-scale="165%"/>
    </style:style>
    <style:style style:name="P256" style:family="paragraph" style:parent-style-name="Table_20_Paragraph">
      <style:paragraph-properties fo:margin-top="0.125cm" fo:margin-bottom="0cm" loext:contextual-spacing="false"/>
      <style:text-properties fo:font-size="7pt" style:font-size-asian="7pt" style:text-scale="165%"/>
    </style:style>
    <style:style style:name="P257" style:family="paragraph" style:parent-style-name="Table_20_Paragraph">
      <style:paragraph-properties fo:margin-top="0.048cm" fo:margin-bottom="0cm" loext:contextual-spacing="false"/>
      <style:text-properties fo:font-size="7pt" style:font-size-asian="7pt" style:text-scale="165%"/>
    </style:style>
    <style:style style:name="P258" style:family="paragraph" style:parent-style-name="Table_20_Paragraph">
      <style:paragraph-properties fo:margin-top="0.228cm" fo:margin-bottom="0cm" loext:contextual-spacing="false" fo:line-height="0.272cm"/>
      <style:text-properties fo:font-size="7pt" style:font-size-asian="7pt" style:text-scale="165%"/>
    </style:style>
    <style:style style:name="P259" style:family="paragraph" style:parent-style-name="Table_20_Paragraph">
      <style:paragraph-properties fo:margin-top="0.088cm" fo:margin-bottom="0cm" loext:contextual-spacing="false"/>
    </style:style>
    <style:style style:name="P260" style:family="paragraph" style:parent-style-name="Table_20_Paragraph">
      <style:paragraph-properties fo:margin-top="0.088cm" fo:margin-bottom="0cm" loext:contextual-spacing="false"/>
      <style:text-properties fo:font-size="7pt" style:font-size-asian="7pt" style:text-scale="165%"/>
    </style:style>
    <style:style style:name="P261" style:family="paragraph" style:parent-style-name="Table_20_Paragraph">
      <style:paragraph-properties fo:margin-top="0.212cm" fo:margin-bottom="0cm" loext:contextual-spacing="false" fo:line-height="0.25cm"/>
      <style:text-properties fo:font-size="7pt" style:font-size-asian="7pt" style:text-scale="145%"/>
    </style:style>
    <style:style style:name="P262" style:family="paragraph" style:parent-style-name="Table_20_Paragraph">
      <style:paragraph-properties fo:margin-left="0.439cm" fo:margin-right="0cm" fo:margin-top="0.011cm" fo:margin-bottom="0cm" loext:contextual-spacing="false" fo:text-indent="0cm" style:auto-text-indent="false"/>
    </style:style>
    <style:style style:name="P263" style:family="paragraph" style:parent-style-name="Table_20_Paragraph">
      <style:paragraph-properties fo:margin-left="0.439cm" fo:margin-right="0cm" fo:margin-top="0.011cm" fo:margin-bottom="0cm" loext:contextual-spacing="false" fo:text-indent="0cm" style:auto-text-indent="false"/>
      <style:text-properties fo:font-size="6.5pt" style:font-size-asian="6.5pt" style:text-scale="105%"/>
    </style:style>
    <style:style style:name="P264" style:family="paragraph" style:parent-style-name="Table_20_Paragraph">
      <style:paragraph-properties fo:margin-left="0.439cm" fo:margin-right="0cm" fo:margin-top="0.009cm" fo:margin-bottom="0cm" loext:contextual-spacing="false" fo:text-indent="0cm" style:auto-text-indent="false"/>
    </style:style>
    <style:style style:name="P265" style:family="paragraph" style:parent-style-name="Table_20_Paragraph">
      <style:paragraph-properties fo:margin-left="0.439cm" fo:margin-right="0cm" fo:margin-top="0.009cm" fo:margin-bottom="0cm" loext:contextual-spacing="false" fo:line-height="105%" fo:text-indent="0cm" style:auto-text-indent="false"/>
    </style:style>
    <style:style style:name="P266" style:family="paragraph" style:parent-style-name="Table_20_Paragraph">
      <style:paragraph-properties fo:margin-left="0.439cm" fo:margin-right="0cm" fo:margin-top="0.009cm" fo:margin-bottom="0cm" loext:contextual-spacing="false" fo:line-height="108%" fo:text-indent="0cm" style:auto-text-indent="false"/>
    </style:style>
    <style:style style:name="P267" style:family="paragraph" style:parent-style-name="Table_20_Paragraph">
      <style:paragraph-properties fo:margin-left="0.439cm" fo:margin-right="0cm" fo:margin-top="0.016cm" fo:margin-bottom="0cm" loext:contextual-spacing="false" fo:line-height="0.231cm" fo:text-indent="0cm" style:auto-text-indent="false"/>
    </style:style>
    <style:style style:name="P268" style:family="paragraph" style:parent-style-name="Table_20_Paragraph">
      <style:paragraph-properties fo:margin-left="0.439cm" fo:margin-right="0cm" fo:margin-top="0.016cm" fo:margin-bottom="0cm" loext:contextual-spacing="false" fo:line-height="0.219cm" fo:text-indent="0cm" style:auto-text-indent="false"/>
    </style:style>
    <style:style style:name="P269" style:family="paragraph" style:parent-style-name="Table_20_Paragraph">
      <style:paragraph-properties fo:margin-left="0.439cm" fo:margin-right="0cm" fo:margin-top="0.019cm" fo:margin-bottom="0cm" loext:contextual-spacing="false" fo:line-height="0.231cm" fo:text-indent="0cm" style:auto-text-indent="false"/>
    </style:style>
    <style:style style:name="P270" style:family="paragraph" style:parent-style-name="Table_20_Paragraph">
      <style:paragraph-properties fo:margin-left="0.439cm" fo:margin-right="0cm" fo:text-indent="0cm" style:auto-text-indent="false"/>
    </style:style>
    <style:style style:name="P271" style:family="paragraph" style:parent-style-name="Table_20_Paragraph">
      <style:paragraph-properties fo:margin-left="0.439cm" fo:margin-right="0cm" fo:line-height="0.275cm" fo:text-indent="0cm" style:auto-text-indent="false"/>
    </style:style>
    <style:style style:name="P272" style:family="paragraph" style:parent-style-name="Table_20_Paragraph">
      <style:paragraph-properties fo:margin-left="0.439cm" fo:margin-right="0cm" fo:line-height="0.229cm" fo:text-indent="0cm" style:auto-text-indent="false"/>
    </style:style>
    <style:style style:name="P273" style:family="paragraph" style:parent-style-name="Table_20_Paragraph">
      <style:paragraph-properties fo:margin-left="0.439cm" fo:margin-right="0cm" fo:margin-top="0.012cm" fo:margin-bottom="0cm" loext:contextual-spacing="false" fo:line-height="0.233cm" fo:text-indent="0cm" style:auto-text-indent="false"/>
    </style:style>
    <style:style style:name="P274" style:family="paragraph" style:parent-style-name="Table_20_Paragraph">
      <style:paragraph-properties fo:margin-left="0.439cm" fo:margin-right="0cm" fo:margin-top="0.007cm" fo:margin-bottom="0cm" loext:contextual-spacing="false" fo:text-indent="0cm" style:auto-text-indent="false"/>
    </style:style>
    <style:style style:name="P275" style:family="paragraph" style:parent-style-name="Table_20_Paragraph">
      <style:paragraph-properties fo:margin-top="0.222cm" fo:margin-bottom="0cm" loext:contextual-spacing="false"/>
    </style:style>
    <style:style style:name="P276" style:family="paragraph" style:parent-style-name="Table_20_Paragraph">
      <style:paragraph-properties fo:margin-top="0.222cm" fo:margin-bottom="0cm" loext:contextual-spacing="false"/>
      <style:text-properties fo:font-size="6.5pt" style:font-size-asian="6.5pt" style:text-scale="105%"/>
    </style:style>
    <style:style style:name="P277" style:family="paragraph" style:parent-style-name="Table_20_Paragraph">
      <style:paragraph-properties fo:margin-left="0.27cm" fo:margin-right="0cm" fo:text-indent="0cm" style:auto-text-indent="false"/>
      <style:text-properties fo:font-size="6.5pt" style:font-size-asian="6.5pt" style:text-scale="105%"/>
    </style:style>
    <style:style style:name="P278" style:family="paragraph" style:parent-style-name="Table_20_Paragraph">
      <style:paragraph-properties fo:margin-left="0cm" fo:margin-right="-0.026cm" fo:margin-top="0.222cm" fo:margin-bottom="0cm" loext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279" style:family="paragraph" style:parent-style-name="Table_20_Paragraph">
      <style:paragraph-properties fo:margin-left="0cm" fo:margin-right="-0.026cm" fo:margin-top="0.113cm" fo:margin-bottom="0cm" loext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280" style:family="paragraph" style:parent-style-name="Table_20_Paragraph">
      <style:paragraph-properties fo:margin-left="0cm" fo:margin-right="-0.026cm" fo:margin-top="0.109cm" fo:margin-bottom="0cm" loext:contextual-spacing="false" fo:line-height="0.233cm" fo:text-align="end" style:justify-single-word="false" fo:text-indent="0cm" style:auto-text-indent="false"/>
      <style:text-properties fo:font-size="6.5pt" style:font-size-asian="6.5pt" style:text-scale="104%"/>
    </style:style>
    <style:style style:name="P281" style:family="paragraph" style:parent-style-name="Table_20_Paragraph">
      <style:paragraph-properties fo:margin-left="0.065cm" fo:margin-right="0cm" fo:margin-top="0.219cm" fo:margin-bottom="0cm" loext:contextual-spacing="false" fo:text-align="center" style:justify-single-word="false" fo:text-indent="0cm" style:auto-text-indent="false"/>
      <style:text-properties fo:font-size="6.5pt" style:font-size-asian="6.5pt" style:text-scale="104%"/>
    </style:style>
    <style:style style:name="P282" style:family="paragraph" style:parent-style-name="Table_20_Paragraph">
      <style:paragraph-properties fo:margin-left="0.065cm" fo:margin-right="0cm" fo:margin-top="0.113cm" fo:margin-bottom="0cm" loext:contextual-spacing="false" fo:text-align="center" style:justify-single-word="false" fo:text-indent="0cm" style:auto-text-indent="false"/>
      <style:text-properties fo:font-size="6.5pt" style:font-size-asian="6.5pt" style:text-scale="104%"/>
    </style:style>
    <style:style style:name="P283" style:family="paragraph" style:parent-style-name="Table_20_Paragraph">
      <style:paragraph-properties fo:margin-left="0.104cm" fo:margin-right="0cm" fo:margin-top="0.219cm" fo:margin-bottom="0cm" loext:contextual-spacing="false" fo:text-indent="0cm" style:auto-text-indent="false"/>
      <style:text-properties fo:font-size="6.5pt" style:font-size-asian="6.5pt" style:text-scale="104%"/>
    </style:style>
    <style:style style:name="P284" style:family="paragraph" style:parent-style-name="Table_20_Paragraph">
      <style:paragraph-properties fo:margin-left="0.104cm" fo:margin-right="0cm" fo:margin-top="0.113cm" fo:margin-bottom="0cm" loext:contextual-spacing="false" fo:text-indent="0cm" style:auto-text-indent="false"/>
      <style:text-properties fo:font-size="6.5pt" style:font-size-asian="6.5pt" style:text-scale="104%"/>
    </style:style>
    <style:style style:name="P285" style:family="paragraph" style:parent-style-name="Table_20_Paragraph">
      <style:paragraph-properties fo:margin-left="0.693cm" fo:margin-right="0cm" fo:margin-top="0.208cm" fo:margin-bottom="0cm" loext:contextual-spacing="false" fo:text-indent="0cm" style:auto-text-indent="false"/>
      <style:text-properties fo:font-size="6.5pt" style:font-size-asian="6.5pt" style:text-scale="150%"/>
    </style:style>
    <style:style style:name="P286" style:family="paragraph" style:parent-style-name="Table_20_Paragraph">
      <style:paragraph-properties fo:margin-left="0.826cm" fo:margin-right="0cm" fo:margin-top="0.005cm" fo:margin-bottom="0cm" loext:contextual-spacing="false" fo:text-indent="0cm" style:auto-text-indent="false"/>
      <style:text-properties fo:font-size="6.5pt" style:font-size-asian="6.5pt" style:text-scale="150%"/>
    </style:style>
    <style:style style:name="P287" style:family="paragraph" style:parent-style-name="Table_20_Paragraph">
      <style:paragraph-properties fo:margin-top="0.15cm" fo:margin-bottom="0cm" loext:contextual-spacing="false"/>
      <style:text-properties fo:font-size="6.5pt" style:font-size-asian="6.5pt" style:text-scale="155%"/>
    </style:style>
    <style:style style:name="P288" style:family="paragraph" style:parent-style-name="Table_20_Paragraph">
      <style:paragraph-properties fo:margin-top="0.171cm" fo:margin-bottom="0cm" loext:contextual-spacing="false"/>
      <style:text-properties fo:font-size="6.5pt" style:font-size-asian="6.5pt" style:text-scale="160%"/>
    </style:style>
    <style:style style:name="P289" style:family="paragraph" style:parent-style-name="Table_20_Paragraph">
      <style:paragraph-properties fo:margin-top="0.171cm" fo:margin-bottom="0cm" loext:contextual-spacing="false" fo:line-height="0.233cm"/>
    </style:style>
    <style:style style:name="P290" style:family="paragraph" style:parent-style-name="Heading_20_1">
      <style:paragraph-properties fo:margin-top="0.171cm" fo:margin-bottom="0cm" loext:contextual-spacing="false"/>
    </style:style>
    <style:style style:name="P291" style:family="paragraph" style:parent-style-name="Table_20_Paragraph">
      <style:paragraph-properties fo:margin-top="0.189cm" fo:margin-bottom="0cm" loext:contextual-spacing="false"/>
      <style:text-properties fo:font-size="6.5pt" style:font-size-asian="6.5pt" style:text-scale="160%"/>
    </style:style>
    <style:style style:name="P292" style:family="paragraph" style:parent-style-name="Standard">
      <style:paragraph-properties fo:line-height="0.22cm"/>
      <style:text-properties fo:font-size="5.5pt" style:font-size-asian="5.5pt"/>
    </style:style>
    <style:style style:name="P293" style:family="paragraph" style:parent-style-name="Standard">
      <style:paragraph-properties fo:line-height="115%" fo:text-align="justify" style:justify-single-word="false"/>
      <style:text-properties style:use-window-font-color="true" style:font-name="Microsoft Sans Serif" fo:font-size="6.5pt" fo:language="it" fo:country="IT" style:text-underline-style="none" fo:font-weight="normal" officeooo:rsid="00067423" officeooo:paragraph-rsid="000cebb6" fo:background-color="transparent" style:font-name-asian="Times New Roman2" style:font-size-asian="6.5pt" style:language-asian="en" style:country-asian="US" style:font-weight-asian="normal" style:font-name-complex="Microsoft Sans Serif1" style:font-size-complex="10pt" style:language-complex="ar" style:country-complex="SA" style:font-weight-complex="normal" style:text-scale="104%"/>
    </style:style>
    <style:style style:name="P294" style:family="paragraph" style:parent-style-name="Standard">
      <style:paragraph-properties fo:margin-left="1.565cm" fo:margin-right="1.935cm" fo:margin-top="0.222cm" fo:margin-bottom="0cm" loext:contextual-spacing="false" fo:text-align="center" style:justify-single-word="false" fo:text-indent="0cm" style:auto-text-indent="false"/>
    </style:style>
    <style:style style:name="P295" style:family="paragraph" style:parent-style-name="Standard">
      <style:paragraph-properties fo:margin-left="1.565cm" fo:margin-right="1.935cm" fo:margin-top="0.171cm" fo:margin-bottom="0cm" loext:contextual-spacing="false" fo:text-align="center" style:justify-single-word="false" fo:text-indent="0cm" style:auto-text-indent="false"/>
      <style:text-properties officeooo:paragraph-rsid="0003584a"/>
    </style:style>
    <style:style style:name="P296" style:family="paragraph" style:parent-style-name="Standard">
      <style:paragraph-properties fo:margin-left="1.565cm" fo:margin-right="1.935cm" fo:line-height="108%" fo:text-align="center" style:justify-single-word="false" fo:text-indent="0cm" style:auto-text-indent="false"/>
    </style:style>
    <style:style style:name="P297" style:family="paragraph" style:parent-style-name="Heading_20_4">
      <style:paragraph-properties fo:margin-left="1.565cm" fo:margin-right="1.935cm" fo:margin-top="0.198cm" fo:margin-bottom="0cm" loext:contextual-spacing="false" fo:text-indent="0cm" style:auto-text-indent="false"/>
    </style:style>
    <style:style style:name="P298" style:family="paragraph" style:parent-style-name="Heading_20_1">
      <style:paragraph-properties fo:margin-left="1.565cm" fo:margin-right="1.935cm" fo:text-indent="0cm" style:auto-text-indent="false"/>
    </style:style>
    <style:style style:name="P299" style:family="paragraph" style:parent-style-name="Heading_20_3">
      <style:paragraph-properties fo:margin-left="1.565cm" fo:margin-right="1.931cm" fo:margin-top="0.182cm" fo:margin-bottom="0cm" loext:contextual-spacing="false" fo:text-align="center" style:justify-single-word="false" fo:text-indent="0cm" style:auto-text-indent="false"/>
    </style:style>
    <style:style style:name="P300" style:family="paragraph" style:parent-style-name="Standard">
      <style:paragraph-properties fo:margin-left="1.565cm" fo:margin-right="1.931cm" fo:text-align="center" style:justify-single-word="false" fo:text-indent="0cm" style:auto-text-indent="false"/>
    </style:style>
    <style:style style:name="P301" style:family="paragraph" style:parent-style-name="Heading_20_3">
      <style:paragraph-properties fo:margin-left="1.565cm" fo:margin-right="1.928cm" fo:margin-top="0.27cm" fo:margin-bottom="0cm" loext:contextual-spacing="false" fo:text-align="center" style:justify-single-word="false" fo:text-indent="0cm" style:auto-text-indent="false"/>
    </style:style>
    <style:style style:name="P302" style:family="paragraph" style:parent-style-name="Standard">
      <style:paragraph-properties fo:margin-left="1.565cm" fo:margin-right="1.933cm" fo:margin-top="0.22cm" fo:margin-bottom="0cm" loext:contextual-spacing="false" fo:text-align="center" style:justify-single-word="false" fo:text-indent="0cm" style:auto-text-indent="false"/>
    </style:style>
    <style:style style:name="P303" style:family="paragraph" style:parent-style-name="Standard">
      <style:paragraph-properties fo:margin-left="1.565cm" fo:margin-right="1.933cm" fo:margin-top="0.215cm" fo:margin-bottom="0cm" loext:contextual-spacing="false" fo:text-align="center" style:justify-single-word="false" fo:text-indent="0cm" style:auto-text-indent="false"/>
    </style:style>
    <style:style style:name="P304" style:family="paragraph" style:parent-style-name="Standard">
      <style:paragraph-properties fo:margin-left="1.559cm" fo:margin-right="1.935cm" fo:margin-top="0.168cm" fo:margin-bottom="0cm" loext:contextual-spacing="false" fo:text-align="center" style:justify-single-word="false" fo:text-indent="0cm" style:auto-text-indent="false"/>
    </style:style>
    <style:style style:name="P305" style:family="paragraph" style:parent-style-name="Standard">
      <style:paragraph-properties fo:margin-left="1.565cm" fo:margin-right="1.93cm" fo:text-align="center" style:justify-single-word="false" fo:text-indent="0cm" style:auto-text-indent="false"/>
    </style:style>
    <style:style style:name="P306" style:family="paragraph" style:parent-style-name="Table_20_Paragraph">
      <style:paragraph-properties fo:margin-left="0.157cm" fo:margin-right="0cm" fo:margin-top="0.056cm" fo:margin-bottom="0cm" loext:contextual-spacing="false" fo:text-indent="0cm" style:auto-text-indent="false">
        <style:tab-stops>
          <style:tab-stop style:position="2.021cm" style:leader-style="dotted" style:leader-text="."/>
        </style:tab-stops>
      </style:paragraph-properties>
    </style:style>
    <style:style style:name="P307" style:family="paragraph" style:parent-style-name="Table_20_Paragraph">
      <style:paragraph-properties fo:margin-left="0.157cm" fo:margin-right="0cm" fo:margin-top="0.004cm" fo:margin-bottom="0cm" loext:contextual-spacing="false" fo:line-height="0.254cm" fo:text-indent="0cm" style:auto-text-indent="false"/>
    </style:style>
    <style:style style:name="P308" style:family="paragraph" style:parent-style-name="Table_20_Paragraph">
      <style:paragraph-properties fo:margin-left="0.157cm" fo:margin-right="0cm" fo:margin-top="0.011cm" fo:margin-bottom="0cm" loext:contextual-spacing="false" fo:line-height="0.25cm" fo:text-indent="0cm" style:auto-text-indent="false"/>
    </style:style>
    <style:style style:name="P309" style:family="paragraph" style:parent-style-name="Table_20_Paragraph">
      <style:paragraph-properties fo:margin-left="0.157cm" fo:margin-right="0cm" fo:margin-top="0.108cm" fo:margin-bottom="0cm" loext:contextual-spacing="false" fo:line-height="0.279cm" fo:text-indent="0cm" style:auto-text-indent="false"/>
    </style:style>
    <style:style style:name="P310" style:family="paragraph" style:parent-style-name="Table_20_Paragraph">
      <style:paragraph-properties fo:margin-left="0.157cm" fo:margin-right="0cm" fo:margin-top="0.22cm" fo:margin-bottom="0cm" loext:contextual-spacing="false" fo:line-height="0.252cm" fo:text-indent="0cm" style:auto-text-indent="false"/>
    </style:style>
    <style:style style:name="P311" style:family="paragraph" style:parent-style-name="Table_20_Paragraph">
      <style:paragraph-properties fo:margin-left="0.157cm" fo:margin-right="0cm" fo:text-indent="0cm" style:auto-text-indent="false"/>
    </style:style>
    <style:style style:name="P312" style:family="paragraph" style:parent-style-name="Table_20_Paragraph">
      <style:paragraph-properties fo:margin-left="0.157cm" fo:margin-right="0cm" fo:text-indent="0cm" style:auto-text-indent="false">
        <style:tab-stops>
          <style:tab-stop style:position="1.702cm" style:leader-style="dotted" style:leader-text="."/>
        </style:tab-stops>
      </style:paragraph-properties>
    </style:style>
    <style:style style:name="P313" style:family="paragraph" style:parent-style-name="Table_20_Paragraph">
      <style:paragraph-properties fo:margin-left="0.157cm" fo:margin-right="0cm" fo:text-indent="0cm" style:auto-text-indent="false">
        <style:tab-stops>
          <style:tab-stop style:position="1.704cm" style:leader-style="dotted" style:leader-text="."/>
        </style:tab-stops>
      </style:paragraph-properties>
    </style:style>
    <style:style style:name="P314" style:family="paragraph" style:parent-style-name="Table_20_Paragraph">
      <style:paragraph-properties fo:margin-left="0.157cm" fo:margin-right="0cm" fo:margin-top="0.002cm" fo:margin-bottom="0cm" loext:contextual-spacing="false" fo:text-indent="0cm" style:auto-text-indent="false"/>
    </style:style>
    <style:style style:name="P315" style:family="paragraph" style:parent-style-name="Table_20_Paragraph">
      <style:paragraph-properties fo:margin-left="0.157cm" fo:margin-right="0cm" fo:margin-top="0.118cm" fo:margin-bottom="0cm" loext:contextual-spacing="false" fo:text-indent="0cm" style:auto-text-indent="false"/>
    </style:style>
    <style:style style:name="P316" style:family="paragraph" style:parent-style-name="Table_20_Paragraph">
      <style:paragraph-properties fo:margin-left="0.157cm" fo:margin-right="0cm" fo:margin-top="0.132cm" fo:margin-bottom="0cm" loext:contextual-spacing="false" fo:text-indent="0cm" style:auto-text-indent="false">
        <style:tab-stops>
          <style:tab-stop style:position="0.601cm"/>
        </style:tab-stops>
      </style:paragraph-properties>
    </style:style>
    <style:style style:name="P317" style:family="paragraph" style:parent-style-name="Table_20_Paragraph">
      <style:paragraph-properties fo:margin-left="0.155cm" fo:margin-right="0.166cm" fo:margin-top="0.217cm" fo:margin-bottom="0cm" loext:contextual-spacing="false" fo:line-height="105%" fo:text-align="justify" style:justify-single-word="false" fo:text-indent="0cm" style:auto-text-indent="false"/>
    </style:style>
    <style:style style:name="P318" style:family="paragraph" style:parent-style-name="Table_20_Paragraph">
      <style:paragraph-properties fo:margin-left="0.155cm" fo:margin-right="0.166cm" fo:margin-top="0.217cm" fo:margin-bottom="0cm" loext:contextual-spacing="false" fo:line-height="108%" fo:text-align="justify" style:justify-single-word="false" fo:text-indent="0cm" style:auto-text-indent="false"/>
    </style:style>
    <style:style style:name="P319" style:family="paragraph" style:parent-style-name="Table_20_Paragraph">
      <style:paragraph-properties fo:margin-left="0.155cm" fo:margin-right="0.166cm" fo:line-height="105%" fo:text-align="justify" style:justify-single-word="false" fo:text-indent="0cm" style:auto-text-indent="false"/>
    </style:style>
    <style:style style:name="P320" style:family="paragraph" style:parent-style-name="Table_20_Paragraph">
      <style:paragraph-properties fo:margin-left="0.155cm" fo:margin-right="0.166cm" fo:margin-top="0.215cm" fo:margin-bottom="0cm" loext:contextual-spacing="false" fo:line-height="106%" fo:text-align="justify" style:justify-single-word="false" fo:text-indent="0cm" style:auto-text-indent="false"/>
    </style:style>
    <style:style style:name="P321" style:family="paragraph" style:parent-style-name="Table_20_Paragraph">
      <style:paragraph-properties fo:margin-left="0.155cm" fo:margin-right="0.166cm" fo:margin-top="0.002cm" fo:margin-bottom="0cm" loext:contextual-spacing="false" fo:line-height="103%" fo:text-align="justify" style:justify-single-word="false" fo:text-indent="0cm" style:auto-text-indent="false"/>
    </style:style>
    <style:style style:name="P322" style:family="paragraph" style:parent-style-name="Table_20_Paragraph">
      <style:paragraph-properties fo:margin-left="0.155cm" fo:margin-right="0.166cm" fo:margin-top="0.173cm" fo:margin-bottom="0cm" loext:contextual-spacing="false" fo:line-height="103%" fo:text-indent="0cm" style:auto-text-indent="false"/>
    </style:style>
    <style:style style:name="P323" style:family="paragraph" style:parent-style-name="Table_20_Paragraph">
      <style:paragraph-properties fo:margin-left="0.155cm" fo:margin-right="0.166cm" fo:margin-top="0.245cm" fo:margin-bottom="0cm" loext:contextual-spacing="false" fo:line-height="103%" fo:text-indent="0cm" style:auto-text-indent="false"/>
    </style:style>
    <style:style style:name="P324" style:family="paragraph" style:parent-style-name="Frame_20_contents">
      <style:paragraph-properties fo:margin-left="0.185cm" fo:margin-right="0.039cm" fo:margin-top="0.042cm" fo:margin-bottom="0cm" loext:contextual-spacing="false" fo:line-height="105%" fo:text-align="justify" style:justify-single-word="false" fo:text-indent="0cm" style:auto-text-indent="false"/>
    </style:style>
    <style:style style:name="P325" style:family="paragraph" style:parent-style-name="Standard">
      <style:paragraph-properties fo:margin-left="1.15cm" fo:margin-right="1.513cm" fo:margin-top="0.206cm" fo:margin-bottom="0cm" loext:contextual-spacing="false" fo:line-height="105%" fo:text-align="justify" style:justify-single-word="false" fo:text-indent="0cm" style:auto-text-indent="false"/>
    </style:style>
    <style:style style:name="P326" style:family="paragraph" style:parent-style-name="Table_20_Paragraph">
      <style:paragraph-properties fo:margin-left="0.155cm" fo:margin-right="0.168cm" fo:margin-top="0.22cm" fo:margin-bottom="0cm" loext:contextual-spacing="false" fo:line-height="105%" fo:text-align="justify" style:justify-single-word="false" fo:text-indent="0cm" style:auto-text-indent="false"/>
    </style:style>
    <style:style style:name="P327" style:family="paragraph" style:parent-style-name="Table_20_Paragraph">
      <style:paragraph-properties fo:margin-left="0.155cm" fo:margin-right="0.168cm" fo:margin-top="0.219cm" fo:margin-bottom="0cm" loext:contextual-spacing="false" fo:line-height="105%" fo:text-align="justify" style:justify-single-word="false" fo:text-indent="0cm" style:auto-text-indent="false"/>
    </style:style>
    <style:style style:name="P328" style:family="paragraph" style:parent-style-name="Table_20_Paragraph">
      <style:paragraph-properties fo:margin-left="0.155cm" fo:margin-right="0.168cm" fo:margin-top="0.219cm" fo:margin-bottom="0cm" loext:contextual-spacing="false" fo:line-height="106%" fo:text-align="justify" style:justify-single-word="false" fo:text-indent="0cm" style:auto-text-indent="false"/>
    </style:style>
    <style:style style:name="P329" style:family="paragraph" style:parent-style-name="Table_20_Paragraph">
      <style:paragraph-properties fo:margin-left="0.155cm" fo:margin-right="0.168cm" fo:margin-top="0.215cm" fo:margin-bottom="0cm" loext:contextual-spacing="false" fo:line-height="105%" fo:text-align="justify" style:justify-single-word="false" fo:text-indent="0cm" style:auto-text-indent="false"/>
    </style:style>
    <style:style style:name="P330" style:family="paragraph" style:parent-style-name="Table_20_Paragraph">
      <style:paragraph-properties fo:margin-left="0.155cm" fo:margin-right="0.168cm" fo:line-height="106%" fo:text-align="justify" style:justify-single-word="false" fo:text-indent="0cm" style:auto-text-indent="false"/>
    </style:style>
    <style:style style:name="P331" style:family="paragraph" style:parent-style-name="Table_20_Paragraph">
      <style:paragraph-properties fo:margin-left="0.155cm" fo:margin-right="0.169cm" fo:margin-top="0.035cm" fo:margin-bottom="0cm" loext:contextual-spacing="false" fo:line-height="105%" fo:text-align="justify" style:justify-single-word="false" fo:text-indent="0cm" style:auto-text-indent="false"/>
    </style:style>
    <style:style style:name="P332" style:family="paragraph" style:parent-style-name="Table_20_Paragraph">
      <style:paragraph-properties fo:margin-left="0.155cm" fo:margin-right="0.162cm" fo:margin-top="0.018cm" fo:margin-bottom="0cm" loext:contextual-spacing="false" fo:line-height="105%" fo:text-align="justify" style:justify-single-word="false" fo:text-indent="0cm" style:auto-text-indent="false"/>
    </style:style>
    <style:style style:name="P333" style:family="paragraph" style:parent-style-name="Table_20_Paragraph">
      <style:paragraph-properties fo:margin-left="0.155cm" fo:margin-right="0.162cm" fo:margin-top="0.217cm" fo:margin-bottom="0cm" loext:contextual-spacing="false" fo:line-height="105%" fo:text-align="justify" style:justify-single-word="false" fo:text-indent="0cm" style:auto-text-indent="false"/>
    </style:style>
    <style:style style:name="P334" style:family="paragraph" style:parent-style-name="Table_20_Paragraph">
      <style:paragraph-properties fo:margin-left="0.155cm" fo:margin-right="0.162cm" fo:margin-top="0.249cm" fo:margin-bottom="0cm" loext:contextual-spacing="false" fo:line-height="105%" fo:text-align="justify" style:justify-single-word="false" fo:text-indent="0cm" style:auto-text-indent="false"/>
    </style:style>
    <style:style style:name="P335" style:family="paragraph" style:parent-style-name="Table_20_Paragraph">
      <style:paragraph-properties fo:margin-left="0.155cm" fo:margin-right="0.162cm" fo:margin-top="0.22cm" fo:margin-bottom="0cm" loext:contextual-spacing="false" fo:line-height="106%" fo:text-align="justify" style:justify-single-word="false" fo:text-indent="0cm" style:auto-text-indent="false"/>
    </style:style>
    <style:style style:name="P336" style:family="paragraph" style:parent-style-name="Table_20_Paragraph">
      <style:paragraph-properties fo:margin-left="0.155cm" fo:margin-right="0.319cm" fo:margin-top="0.208cm" fo:margin-bottom="0cm" loext:contextual-spacing="false" fo:line-height="105%" fo:text-align="justify" style:justify-single-word="false" fo:text-indent="0cm" style:auto-text-indent="false"/>
    </style:style>
    <style:style style:name="P337" style:family="paragraph" style:parent-style-name="Table_20_Paragraph">
      <style:paragraph-properties fo:margin-left="0.155cm" fo:margin-right="0.319cm" fo:margin-top="0.109cm" fo:margin-bottom="0cm" loext:contextual-spacing="false" fo:line-height="106%" fo:text-align="justify" style:justify-single-word="false" fo:text-indent="0cm" style:auto-text-indent="false"/>
    </style:style>
    <style:style style:name="P338" style:family="paragraph" style:parent-style-name="Table_20_Paragraph">
      <style:paragraph-properties fo:margin-left="0.684cm" fo:margin-right="0.171cm" fo:margin-top="0.109cm" fo:margin-bottom="0cm" loext:contextual-spacing="false" fo:line-height="105%" fo:text-align="justify" style:justify-single-word="false" fo:text-indent="-0.487cm" style:auto-text-indent="false"/>
    </style:style>
    <style:style style:name="P339" style:family="paragraph" style:parent-style-name="Table_20_Paragraph">
      <style:paragraph-properties fo:margin-left="0.684cm" fo:margin-right="0.171cm" fo:margin-top="0.108cm" fo:margin-bottom="0cm" loext:contextual-spacing="false" fo:line-height="106%" fo:text-align="justify" style:justify-single-word="false" fo:text-indent="-0.487cm" style:auto-text-indent="false"/>
    </style:style>
    <style:style style:name="P340" style:family="paragraph" style:parent-style-name="Table_20_Paragraph">
      <style:paragraph-properties fo:margin-left="0.684cm" fo:margin-right="0.166cm" fo:margin-top="0.109cm" fo:margin-bottom="0cm" loext:contextual-spacing="false" fo:line-height="105%" fo:text-align="justify" style:justify-single-word="false" fo:text-indent="-0.487cm" style:auto-text-indent="false"/>
    </style:style>
    <style:style style:name="P341" style:family="paragraph" style:parent-style-name="Table_20_Paragraph">
      <style:paragraph-properties fo:margin-left="0.515cm" fo:margin-right="0.342cm" fo:margin-top="0.217cm" fo:margin-bottom="0cm" loext:contextual-spacing="false" fo:line-height="105%" fo:text-align="justify" style:justify-single-word="false" fo:text-indent="-0.36cm" style:auto-text-indent="false"/>
    </style:style>
    <style:style style:name="P342" style:family="paragraph" style:parent-style-name="Frame_20_contents">
      <style:paragraph-properties fo:margin-left="0.187cm" fo:margin-right="0cm" fo:margin-top="0.049cm" fo:margin-bottom="0cm" loext:contextual-spacing="false" fo:text-indent="0cm" style:auto-text-indent="false"/>
    </style:style>
    <style:style style:name="P343" style:family="paragraph" style:parent-style-name="Frame_20_contents">
      <style:paragraph-properties fo:margin-left="0.187cm" fo:margin-right="0cm" fo:margin-top="0.049cm" fo:margin-bottom="0cm" loext:contextual-spacing="false" fo:line-height="105%" fo:text-indent="0cm" style:auto-text-indent="false"/>
    </style:style>
    <style:style style:name="P344" style:family="paragraph" style:parent-style-name="Frame_20_contents">
      <style:paragraph-properties fo:margin-left="0.187cm" fo:margin-right="0cm" fo:margin-top="0.22cm" fo:margin-bottom="0cm" loext:contextual-spacing="false" fo:line-height="103%" fo:text-indent="0cm" style:auto-text-indent="false"/>
    </style:style>
    <style:style style:name="P345" style:family="paragraph" style:parent-style-name="Frame_20_contents">
      <style:paragraph-properties fo:margin-left="0.187cm" fo:margin-right="0cm" fo:margin-top="0.21cm" fo:margin-bottom="0cm" loext:contextual-spacing="false" fo:line-height="103%" fo:text-indent="0cm" style:auto-text-indent="false"/>
    </style:style>
    <style:style style:name="P346" style:family="paragraph" style:parent-style-name="Frame_20_contents">
      <style:paragraph-properties fo:margin-left="0.187cm" fo:margin-right="0cm" fo:margin-top="0.046cm" fo:margin-bottom="0cm" loext:contextual-spacing="false" fo:line-height="103%" fo:text-indent="0cm" style:auto-text-indent="false"/>
    </style:style>
    <style:style style:name="P347" style:family="paragraph" style:parent-style-name="Frame_20_contents">
      <style:paragraph-properties fo:margin-left="0.187cm" fo:margin-right="0cm" fo:margin-top="0.048cm" fo:margin-bottom="0cm" loext:contextual-spacing="false" fo:line-height="103%" fo:text-indent="0cm" style:auto-text-indent="false"/>
    </style:style>
    <style:style style:name="P348" style:family="paragraph" style:parent-style-name="Frame_20_contents">
      <style:paragraph-properties fo:margin-left="0.187cm" fo:margin-right="0cm" fo:margin-top="0.002cm" fo:margin-bottom="0cm" loext:contextual-spacing="false" fo:text-indent="0cm" style:auto-text-indent="false"/>
    </style:style>
    <style:style style:name="P349" style:family="paragraph" style:parent-style-name="Frame_20_contents">
      <style:paragraph-properties fo:margin-left="0.185cm" fo:margin-right="0.143cm" fo:margin-top="0.042cm" fo:margin-bottom="0cm" loext:contextual-spacing="false" fo:line-height="105%" fo:text-indent="0cm" style:auto-text-indent="false"/>
    </style:style>
    <style:style style:name="P350" style:family="paragraph" style:parent-style-name="Frame_20_contents">
      <style:paragraph-properties fo:margin-left="0.185cm" fo:margin-right="0.143cm" fo:margin-top="0.042cm" fo:margin-bottom="0cm" loext:contextual-spacing="false" fo:line-height="103%" fo:text-indent="0cm" style:auto-text-indent="false"/>
    </style:style>
    <style:style style:name="P351" style:family="paragraph" style:parent-style-name="Standard">
      <style:paragraph-properties fo:margin-left="1.635cm" fo:margin-right="1.512cm" fo:margin-top="0.118cm" fo:margin-bottom="0cm" loext:contextual-spacing="false" fo:line-height="105%" fo:text-indent="-0.487cm" style:auto-text-indent="false"/>
    </style:style>
    <style:style style:name="P352" style:family="paragraph" style:parent-style-name="Text_20_body">
      <style:paragraph-properties fo:margin-left="1.635cm" fo:margin-right="1.512cm" fo:margin-top="0.141cm" fo:margin-bottom="0cm" loext:contextual-spacing="false" fo:line-height="105%" fo:text-indent="-0.487cm" style:auto-text-indent="false"/>
    </style:style>
    <style:style style:name="P353" style:family="paragraph" style:parent-style-name="Standard">
      <style:paragraph-properties fo:margin-left="1.635cm" fo:margin-right="1.512cm" fo:margin-top="0.007cm" fo:margin-bottom="0cm" loext:contextual-spacing="false" fo:line-height="103%" fo:text-indent="-0.487cm" style:auto-text-indent="false"/>
    </style:style>
    <style:style style:name="P354" style:family="paragraph" style:parent-style-name="Text_20_body">
      <style:paragraph-properties fo:margin-left="1.635cm" fo:margin-right="1.512cm" fo:line-height="108%" fo:text-indent="-0.487cm" style:auto-text-indent="false"/>
    </style:style>
    <style:style style:name="P355" style:family="paragraph" style:parent-style-name="Table_20_Paragraph">
      <style:paragraph-properties fo:margin-left="0.155cm" fo:margin-right="0.919cm" fo:margin-top="0.208cm" fo:margin-bottom="0cm" loext:contextual-spacing="false" fo:line-height="105%" fo:text-indent="0cm" style:auto-text-indent="false"/>
    </style:style>
    <style:style style:name="P356" style:family="paragraph" style:parent-style-name="Table_20_Paragraph">
      <style:paragraph-properties fo:margin-left="0.155cm" fo:margin-right="0.919cm" fo:margin-top="0.12cm" fo:margin-bottom="0cm" loext:contextual-spacing="false" fo:line-height="108%" fo:text-indent="0cm" style:auto-text-indent="false"/>
    </style:style>
    <style:style style:name="P357" style:family="paragraph" style:parent-style-name="Table_20_Paragraph">
      <style:paragraph-properties fo:margin-left="0.155cm" fo:margin-right="0.474cm" fo:line-height="105%" fo:text-indent="0cm" style:auto-text-indent="false"/>
    </style:style>
    <style:style style:name="P358" style:family="paragraph" style:parent-style-name="Table_20_Paragraph">
      <style:paragraph-properties fo:margin-left="0.155cm" fo:margin-right="0.474cm" fo:margin-top="0.198cm" fo:margin-bottom="0cm" loext:contextual-spacing="false" fo:line-height="105%" fo:text-indent="0cm" style:auto-text-indent="false"/>
    </style:style>
    <style:style style:name="P359" style:family="paragraph" style:parent-style-name="Table_20_Paragraph">
      <style:paragraph-properties fo:margin-left="0.155cm" fo:margin-right="0.474cm" fo:margin-top="0.111cm" fo:margin-bottom="0cm" loext:contextual-spacing="false" fo:line-height="108%" fo:text-indent="0cm" style:auto-text-indent="false"/>
    </style:style>
    <style:style style:name="P360" style:family="paragraph" style:parent-style-name="Frame_20_contents">
      <style:paragraph-properties fo:margin-left="0.187cm" fo:margin-right="0.497cm" fo:margin-top="0.046cm" fo:margin-bottom="0cm" loext:contextual-spacing="false" fo:line-height="105%" fo:text-indent="0cm" style:auto-text-indent="false"/>
    </style:style>
    <style:style style:name="P361" style:family="paragraph" style:parent-style-name="Standard">
      <style:paragraph-properties fo:margin-left="1.635cm" fo:margin-right="1.512cm" fo:line-height="105%" fo:text-indent="0cm" style:auto-text-indent="false"/>
    </style:style>
    <style:style style:name="P362" style:family="paragraph" style:parent-style-name="Standard">
      <style:paragraph-properties fo:margin-left="1.635cm" fo:margin-right="0.513cm" fo:line-height="105%" fo:text-indent="-0.487cm" style:auto-text-indent="false"/>
    </style:style>
    <style:style style:name="P363" style:family="paragraph" style:parent-style-name="Text_20_body">
      <style:paragraph-properties fo:margin-left="1.635cm" fo:margin-right="0.513cm" fo:margin-top="0.009cm" fo:margin-bottom="0cm" loext:contextual-spacing="false" fo:line-height="105%" fo:text-indent="-0.487cm" style:auto-text-indent="false"/>
    </style:style>
    <style:style style:name="P364" style:family="paragraph" style:parent-style-name="Text_20_body">
      <style:paragraph-properties fo:margin-left="1.635cm" fo:margin-right="0.513cm" fo:margin-top="0.005cm" fo:margin-bottom="0cm" loext:contextual-spacing="false" fo:line-height="105%" fo:text-indent="-0.487cm" style:auto-text-indent="false"/>
    </style:style>
    <style:style style:name="P365" style:family="paragraph" style:parent-style-name="Table_20_Paragraph">
      <style:paragraph-properties fo:margin-left="0.155cm" fo:margin-right="0.164cm" fo:margin-top="0.219cm" fo:margin-bottom="0cm" loext:contextual-spacing="false" fo:line-height="105%" fo:text-indent="0cm" style:auto-text-indent="false"/>
    </style:style>
    <style:style style:name="P366" style:family="paragraph" style:parent-style-name="Table_20_Paragraph">
      <style:paragraph-properties fo:margin-left="0.155cm" fo:margin-right="0.164cm" fo:margin-top="0.219cm" fo:margin-bottom="0cm" loext:contextual-spacing="false" fo:line-height="106%" fo:text-align="justify" style:justify-single-word="false" fo:text-indent="0cm" style:auto-text-indent="false"/>
    </style:style>
    <style:style style:name="P367" style:family="paragraph" style:parent-style-name="Table_20_Paragraph">
      <style:paragraph-properties fo:margin-left="0.706cm" fo:margin-right="0cm" fo:line-height="105%" fo:text-indent="-0.547cm" style:auto-text-indent="false"/>
    </style:style>
    <style:style style:name="P368" style:family="paragraph" style:parent-style-name="Table_20_Paragraph">
      <style:paragraph-properties fo:margin-left="0.161cm" fo:margin-right="1.032cm" fo:margin-top="0.215cm" fo:margin-bottom="0cm" loext:contextual-spacing="false" fo:line-height="105%" fo:text-indent="0cm" style:auto-text-indent="false"/>
    </style:style>
    <style:style style:name="P369" style:family="paragraph" style:parent-style-name="Table_20_Paragraph">
      <style:paragraph-properties fo:margin-left="0.155cm" fo:margin-right="0.529cm" fo:margin-top="0.085cm" fo:margin-bottom="0cm" loext:contextual-spacing="false" fo:line-height="105%" fo:text-indent="0cm" style:auto-text-indent="false"/>
    </style:style>
    <style:style style:name="P370" style:family="paragraph" style:parent-style-name="Table_20_Paragraph">
      <style:paragraph-properties fo:margin-left="0.155cm" fo:margin-right="0.529cm" fo:line-height="105%" fo:text-indent="0cm" style:auto-text-indent="false"/>
    </style:style>
    <style:style style:name="P371" style:family="paragraph" style:parent-style-name="Table_20_Paragraph">
      <style:paragraph-properties fo:margin-left="0.155cm" fo:margin-right="0.333cm" fo:margin-top="0.22cm" fo:margin-bottom="0cm" loext:contextual-spacing="false" fo:line-height="105%" fo:text-indent="0cm" style:auto-text-indent="false"/>
    </style:style>
    <style:style style:name="P372" style:family="paragraph" style:parent-style-name="Table_20_Paragraph">
      <style:paragraph-properties fo:margin-left="0.155cm" fo:margin-right="0.333cm" fo:margin-top="0.002cm" fo:margin-bottom="0cm" loext:contextual-spacing="false" fo:line-height="106%" fo:text-indent="0cm" style:auto-text-indent="false"/>
    </style:style>
    <style:style style:name="P373" style:family="paragraph" style:parent-style-name="Table_20_Paragraph">
      <style:paragraph-properties fo:margin-left="0.155cm" fo:margin-right="0.383cm" fo:margin-top="0.002cm" fo:margin-bottom="0cm" loext:contextual-spacing="false" fo:line-height="105%" fo:text-indent="0cm" style:auto-text-indent="false"/>
    </style:style>
    <style:style style:name="P374" style:family="paragraph" style:parent-style-name="Table_20_Paragraph">
      <style:paragraph-properties fo:margin-left="0.155cm" fo:margin-right="0.383cm" fo:margin-top="0.208cm" fo:margin-bottom="0cm" loext:contextual-spacing="false" fo:line-height="106%" fo:text-indent="0cm" style:auto-text-indent="false"/>
    </style:style>
    <style:style style:name="P375" style:family="paragraph" style:parent-style-name="Table_20_Paragraph">
      <style:paragraph-properties fo:margin-left="0.155cm" fo:margin-right="0.383cm" fo:margin-top="0.171cm" fo:margin-bottom="0cm" loext:contextual-spacing="false" fo:line-height="0.275cm" fo:text-indent="0cm" style:auto-text-indent="false"/>
    </style:style>
    <style:style style:name="P376" style:family="paragraph" style:parent-style-name="Table_20_Paragraph">
      <style:paragraph-properties fo:margin-left="0.155cm" fo:margin-right="0.72cm" fo:margin-top="0.219cm" fo:margin-bottom="0cm" loext:contextual-spacing="false" fo:line-height="105%" fo:text-indent="0cm" style:auto-text-indent="false"/>
    </style:style>
    <style:style style:name="P377" style:family="paragraph" style:parent-style-name="Table_20_Paragraph">
      <style:paragraph-properties fo:margin-left="0.155cm" fo:margin-right="0.242cm" fo:margin-top="0.217cm" fo:margin-bottom="0cm" loext:contextual-spacing="false" fo:line-height="105%" fo:text-indent="0cm" style:auto-text-indent="false"/>
    </style:style>
    <style:style style:name="P378" style:family="paragraph" style:parent-style-name="Table_20_Paragraph">
      <style:paragraph-properties fo:margin-left="0.155cm" fo:margin-right="0.243cm" fo:margin-top="0.22cm" fo:margin-bottom="0cm" loext:contextual-spacing="false" fo:line-height="105%" fo:text-indent="0cm" style:auto-text-indent="false"/>
    </style:style>
    <style:style style:name="P379" style:family="paragraph" style:parent-style-name="Table_20_Paragraph">
      <style:paragraph-properties fo:margin-left="0.155cm" fo:margin-right="1.173cm" fo:margin-top="0.002cm" fo:margin-bottom="0cm" loext:contextual-spacing="false" fo:line-height="105%" fo:text-indent="0cm" style:auto-text-indent="false"/>
    </style:style>
    <style:style style:name="P380" style:family="paragraph" style:parent-style-name="Table_20_Paragraph">
      <style:paragraph-properties fo:margin-left="0.155cm" fo:margin-right="1.173cm" fo:line-height="105%" fo:text-indent="0cm" style:auto-text-indent="false"/>
    </style:style>
    <style:style style:name="P381" style:family="paragraph" style:parent-style-name="Table_20_Paragraph">
      <style:paragraph-properties fo:margin-left="0.155cm" fo:margin-right="0.238cm" fo:margin-top="0.215cm" fo:margin-bottom="0cm" loext:contextual-spacing="false" fo:line-height="105%" fo:text-indent="0cm" style:auto-text-indent="false"/>
    </style:style>
    <style:style style:name="P382" style:family="paragraph" style:parent-style-name="Table_20_Paragraph">
      <style:paragraph-properties fo:margin-left="0.155cm" fo:margin-right="0.238cm" fo:margin-top="0.002cm" fo:margin-bottom="0cm" loext:contextual-spacing="false" style:line-height-at-least="0.265cm" fo:text-indent="0cm" style:auto-text-indent="false"/>
    </style:style>
    <style:style style:name="P383" style:family="paragraph" style:parent-style-name="Table_20_Paragraph">
      <style:paragraph-properties fo:margin-left="0.439cm" fo:margin-right="0.563cm" fo:margin-top="0.007cm" fo:margin-bottom="0cm" loext:contextual-spacing="false" fo:line-height="105%" fo:text-indent="0cm" style:auto-text-indent="false"/>
    </style:style>
    <style:style style:name="P384" style:family="paragraph" style:parent-style-name="Table_20_Paragraph">
      <style:paragraph-properties fo:margin-left="0.155cm" fo:margin-right="0.473cm" fo:margin-top="0.217cm" fo:margin-bottom="0cm" loext:contextual-spacing="false" fo:line-height="105%" fo:text-indent="0cm" style:auto-text-indent="false"/>
    </style:style>
    <style:style style:name="P385" style:family="paragraph" style:parent-style-name="Table_20_Paragraph">
      <style:paragraph-properties fo:margin-left="0.155cm" fo:margin-right="0.157cm" fo:margin-top="0.205cm" fo:margin-bottom="0cm" loext:contextual-spacing="false" fo:line-height="105%" fo:text-indent="0cm" style:auto-text-indent="false"/>
    </style:style>
    <style:style style:name="P386" style:family="paragraph" style:parent-style-name="Table_20_Paragraph">
      <style:paragraph-properties fo:margin-left="0.155cm" fo:margin-right="0.372cm" fo:margin-top="0.012cm" fo:margin-bottom="0cm" loext:contextual-spacing="false" fo:line-height="105%" fo:text-indent="0cm" style:auto-text-indent="false"/>
    </style:style>
    <style:style style:name="P387" style:family="paragraph" style:parent-style-name="Table_20_Paragraph">
      <style:paragraph-properties fo:margin-left="0.155cm" fo:margin-right="0.609cm" fo:line-height="105%" fo:text-indent="0cm" style:auto-text-indent="false"/>
    </style:style>
    <style:style style:name="P388" style:family="paragraph" style:parent-style-name="Table_20_Paragraph">
      <style:paragraph-properties fo:margin-left="0.155cm" fo:margin-right="0.609cm" fo:margin-top="0.004cm" fo:margin-bottom="0cm" loext:contextual-spacing="false" fo:line-height="105%" fo:text-indent="0cm" style:auto-text-indent="false"/>
    </style:style>
    <style:style style:name="P389" style:family="paragraph" style:parent-style-name="Table_20_Paragraph">
      <style:paragraph-properties fo:margin-left="0.155cm" fo:margin-right="0.609cm" fo:margin-top="0.012cm" fo:margin-bottom="0cm" loext:contextual-spacing="false" fo:line-height="105%" fo:text-indent="0cm" style:auto-text-indent="false"/>
    </style:style>
    <style:style style:name="P390" style:family="paragraph" style:parent-style-name="Table_20_Paragraph">
      <style:paragraph-properties fo:margin-left="0.155cm" fo:margin-right="0.609cm" fo:margin-top="0.002cm" fo:margin-bottom="0cm" loext:contextual-spacing="false" fo:line-height="105%" fo:text-indent="0cm" style:auto-text-indent="false"/>
    </style:style>
    <style:style style:name="P391" style:family="paragraph" style:parent-style-name="Table_20_Paragraph">
      <style:paragraph-properties fo:margin-left="0.684cm" fo:margin-right="0cm" fo:margin-top="0.18cm" fo:margin-bottom="0cm" loext:contextual-spacing="false" fo:line-height="105%" fo:text-indent="-0.487cm" style:auto-text-indent="false"/>
    </style:style>
    <style:style style:name="P392" style:family="paragraph" style:parent-style-name="Table_20_Paragraph">
      <style:paragraph-properties fo:margin-left="0.642cm" fo:margin-right="2.021cm" fo:line-height="105%" fo:text-indent="0cm" style:auto-text-indent="false"/>
    </style:style>
    <style:style style:name="P393" style:family="paragraph" style:parent-style-name="Table_20_Paragraph">
      <style:paragraph-properties fo:margin-left="0.642cm" fo:margin-right="0.296cm" fo:line-height="105%" fo:text-indent="0cm" style:auto-text-indent="false"/>
    </style:style>
    <style:style style:name="P394" style:family="paragraph" style:parent-style-name="Table_20_Paragraph">
      <style:paragraph-properties fo:margin-left="0.155cm" fo:margin-right="1.014cm" fo:line-height="105%" fo:text-indent="0cm" style:auto-text-indent="false"/>
    </style:style>
    <style:style style:name="P395" style:family="paragraph" style:parent-style-name="Table_20_Paragraph">
      <style:paragraph-properties fo:margin-left="0.515cm" fo:margin-right="0.358cm" fo:margin-top="0.217cm" fo:margin-bottom="0cm" loext:contextual-spacing="false" fo:line-height="105%" fo:text-indent="-0.36cm" style:auto-text-indent="false"/>
    </style:style>
    <style:style style:name="P396" style:family="paragraph" style:parent-style-name="Table_20_Paragraph">
      <style:paragraph-properties fo:margin-left="0.155cm" fo:margin-right="0.855cm" fo:margin-top="0.178cm" fo:margin-bottom="0cm" loext:contextual-spacing="false" fo:line-height="105%" fo:text-indent="0cm" style:auto-text-indent="false"/>
    </style:style>
    <style:style style:name="P397" style:family="paragraph" style:parent-style-name="Table_20_Paragraph">
      <style:paragraph-properties fo:margin-left="0.155cm" fo:margin-right="0.855cm" fo:line-height="105%" fo:text-indent="0cm" style:auto-text-indent="false"/>
    </style:style>
    <style:style style:name="P398" style:family="paragraph" style:parent-style-name="Table_20_Paragraph">
      <style:paragraph-properties fo:margin-left="0.155cm" fo:margin-right="0.258cm" fo:margin-top="0.22cm" fo:margin-bottom="0cm" loext:contextual-spacing="false" fo:line-height="105%" fo:text-indent="0cm" style:auto-text-indent="false"/>
    </style:style>
    <style:style style:name="P399" style:family="paragraph" style:parent-style-name="Table_20_Paragraph">
      <style:paragraph-properties fo:margin-left="0.887cm" fo:margin-right="0.319cm" fo:margin-top="0.005cm" fo:margin-bottom="0cm" loext:contextual-spacing="false" fo:line-height="105%" fo:text-indent="0cm" style:auto-text-indent="false"/>
    </style:style>
    <style:style style:name="P400" style:family="paragraph" style:parent-style-name="Table_20_Paragraph">
      <style:paragraph-properties fo:margin-left="0.155cm" fo:margin-right="0.27cm" fo:margin-top="0.217cm" fo:margin-bottom="0cm" loext:contextual-spacing="false" fo:line-height="105%" fo:text-indent="0cm" style:auto-text-indent="false"/>
    </style:style>
    <style:style style:name="P401" style:family="paragraph" style:parent-style-name="Table_20_Paragraph">
      <style:paragraph-properties fo:margin-left="0.155cm" fo:margin-right="0.316cm" fo:margin-top="0.109cm" fo:margin-bottom="0cm" loext:contextual-spacing="false" fo:line-height="105%" fo:text-indent="0cm" style:auto-text-indent="false"/>
    </style:style>
    <style:style style:name="P402" style:family="paragraph" style:parent-style-name="Table_20_Paragraph">
      <style:paragraph-properties fo:margin-left="0.155cm" fo:margin-right="0.316cm" fo:margin-top="0.198cm" fo:margin-bottom="0cm" loext:contextual-spacing="false" fo:line-height="105%" fo:text-indent="0cm" style:auto-text-indent="false"/>
    </style:style>
    <style:style style:name="P403" style:family="paragraph" style:parent-style-name="Table_20_Paragraph">
      <style:paragraph-properties fo:margin-left="0.155cm" fo:margin-right="0.467cm" fo:margin-top="0.217cm" fo:margin-bottom="0cm" loext:contextual-spacing="false" fo:line-height="105%" fo:text-indent="0cm" style:auto-text-indent="false"/>
    </style:style>
    <style:style style:name="P404" style:family="paragraph" style:parent-style-name="Table_20_Paragraph">
      <style:paragraph-properties fo:margin-left="0.155cm" fo:margin-right="0.788cm" fo:margin-top="0.213cm" fo:margin-bottom="0cm" loext:contextual-spacing="false" fo:line-height="105%" fo:text-indent="0cm" style:auto-text-indent="false"/>
    </style:style>
    <style:style style:name="P405" style:family="paragraph" style:parent-style-name="Table_20_Paragraph">
      <style:paragraph-properties fo:margin-left="0.155cm" fo:margin-right="0.751cm" fo:margin-top="0.203cm" fo:margin-bottom="0cm" loext:contextual-spacing="false" fo:line-height="105%" fo:text-indent="0cm" style:auto-text-indent="false"/>
    </style:style>
    <style:style style:name="P406" style:family="paragraph" style:parent-style-name="Text_20_body">
      <style:paragraph-properties fo:margin-left="1.635cm" fo:margin-right="0cm" fo:margin-top="0.023cm" fo:margin-bottom="0cm" loext:contextual-spacing="false" fo:line-height="105%" fo:text-indent="-0.487cm" style:auto-text-indent="false"/>
    </style:style>
    <style:style style:name="P407" style:family="paragraph" style:parent-style-name="Standard">
      <style:paragraph-properties fo:margin-left="1.15cm" fo:margin-right="0cm" fo:margin-top="0.224cm" fo:margin-bottom="0cm" loext:contextual-spacing="false" fo:text-align="justify" style:justify-single-word="false" fo:text-indent="0cm" style:auto-text-indent="false">
        <style:tab-stops>
          <style:tab-stop style:position="8.812cm" style:leader-style="dotted" style:leader-text="."/>
        </style:tab-stops>
      </style:paragraph-properties>
    </style:style>
    <style:style style:name="P408" style:family="paragraph" style:parent-style-name="Text_20_body">
      <style:paragraph-properties fo:margin-left="1.15cm" fo:margin-right="0cm" fo:text-indent="0cm" style:auto-text-indent="false"/>
    </style:style>
    <style:style style:name="P409" style:family="paragraph" style:parent-style-name="Text_20_body">
      <style:paragraph-properties fo:margin-left="1.15cm" fo:margin-right="0cm" fo:line-height="0.224cm" fo:text-indent="0cm" style:auto-text-indent="false"/>
    </style:style>
    <style:style style:name="P410" style:family="paragraph" style:parent-style-name="Text_20_body">
      <style:paragraph-properties fo:margin-left="1.15cm" fo:margin-right="0cm" fo:line-height="0.24cm" fo:text-indent="0cm" style:auto-text-indent="false"/>
    </style:style>
    <style:style style:name="P411" style:family="paragraph" style:parent-style-name="Text_20_body">
      <style:paragraph-properties fo:margin-left="1.15cm" fo:margin-right="0cm" fo:line-height="0.21cm" fo:text-align="justify" style:justify-single-word="false" fo:text-indent="0cm" style:auto-text-indent="false"/>
    </style:style>
    <style:style style:name="P412" style:family="paragraph" style:parent-style-name="Text_20_body">
      <style:paragraph-properties fo:margin-left="1.15cm" fo:margin-right="0cm" fo:line-height="0.215cm" fo:text-indent="0cm" style:auto-text-indent="false"/>
    </style:style>
    <style:style style:name="P413" style:family="paragraph" style:parent-style-name="Standard">
      <style:paragraph-properties fo:margin-left="1.15cm" fo:margin-right="0cm" fo:text-indent="0cm" style:auto-text-indent="false"/>
    </style:style>
    <style:style style:name="P414" style:family="paragraph" style:parent-style-name="Standard">
      <style:paragraph-properties fo:margin-left="1.15cm" fo:margin-right="0cm" fo:line-height="0.236cm" fo:text-indent="0cm" style:auto-text-indent="false"/>
    </style:style>
    <style:style style:name="P415" style:family="paragraph" style:parent-style-name="Standard">
      <style:paragraph-properties fo:margin-left="1.15cm" fo:margin-right="0cm" fo:line-height="0.24cm" fo:text-indent="0cm" style:auto-text-indent="false"/>
    </style:style>
    <style:style style:name="P416" style:family="paragraph" style:parent-style-name="Standard">
      <style:paragraph-properties fo:margin-left="1.15cm" fo:margin-right="0cm" fo:line-height="0.22cm" fo:text-indent="0cm" style:auto-text-indent="false"/>
    </style:style>
    <style:style style:name="P417" style:family="paragraph" style:parent-style-name="Text_20_body">
      <style:paragraph-properties fo:margin-left="1.15cm" fo:margin-right="0cm" fo:margin-top="0.115cm" fo:margin-bottom="0cm" loext:contextual-spacing="false" fo:text-indent="0cm" style:auto-text-indent="false"/>
    </style:style>
    <style:style style:name="P418" style:family="paragraph" style:parent-style-name="Text_20_body">
      <style:paragraph-properties fo:margin-left="1.15cm" fo:margin-right="0cm" fo:margin-top="0.115cm" fo:margin-bottom="0cm" loext:contextual-spacing="false" fo:line-height="0.24cm" fo:text-indent="0cm" style:auto-text-indent="false"/>
    </style:style>
    <style:style style:name="P419" style:family="paragraph" style:parent-style-name="Text_20_body">
      <style:paragraph-properties fo:margin-left="1.15cm" fo:margin-right="0cm" fo:margin-top="0.115cm" fo:margin-bottom="0cm" loext:contextual-spacing="false" fo:line-height="0.242cm" fo:text-indent="0cm" style:auto-text-indent="false"/>
    </style:style>
    <style:style style:name="P420" style:family="paragraph" style:parent-style-name="Standard">
      <style:paragraph-properties fo:margin-left="1.15cm" fo:margin-right="0cm" fo:margin-top="0.115cm" fo:margin-bottom="0cm" loext:contextual-spacing="false" fo:text-indent="0cm" style:auto-text-indent="false"/>
    </style:style>
    <style:style style:name="P421" style:family="paragraph" style:parent-style-name="Standard">
      <style:paragraph-properties fo:margin-left="1.15cm" fo:margin-right="0cm" fo:margin-top="0.002cm" fo:margin-bottom="0cm" loext:contextual-spacing="false" fo:text-indent="0cm" style:auto-text-indent="false"/>
    </style:style>
    <style:style style:name="P422" style:family="paragraph" style:parent-style-name="Standard">
      <style:paragraph-properties fo:margin-left="1.15cm" fo:margin-right="0cm" fo:margin-top="0.178cm" fo:margin-bottom="0cm" loext:contextual-spacing="false" fo:text-indent="0cm" style:auto-text-indent="false"/>
    </style:style>
    <style:style style:name="P423" style:family="paragraph" style:parent-style-name="Standard">
      <style:paragraph-properties fo:margin-left="1.15cm" fo:margin-right="0cm" fo:margin-top="0.166cm" fo:margin-bottom="0cm" loext:contextual-spacing="false" fo:text-indent="0cm" style:auto-text-indent="false"/>
    </style:style>
    <style:style style:name="P424" style:family="paragraph" style:parent-style-name="Text_20_body">
      <style:paragraph-properties fo:margin-left="1.15cm" fo:margin-right="0cm" fo:margin-top="0.012cm" fo:margin-bottom="0cm" loext:contextual-spacing="false" fo:text-indent="0cm" style:auto-text-indent="false"/>
    </style:style>
    <style:style style:name="P425" style:family="paragraph" style:parent-style-name="Text_20_body">
      <style:paragraph-properties fo:margin-left="1.15cm" fo:margin-right="0cm" fo:margin-top="0.004cm" fo:margin-bottom="0cm" loext:contextual-spacing="false" fo:text-indent="0cm" style:auto-text-indent="false"/>
    </style:style>
    <style:style style:name="P426" style:family="paragraph" style:parent-style-name="Text_20_body">
      <style:paragraph-properties fo:margin-left="1.15cm" fo:margin-right="0cm" fo:margin-top="0.018cm" fo:margin-bottom="0cm" loext:contextual-spacing="false" fo:text-indent="0cm" style:auto-text-indent="false"/>
    </style:style>
    <style:style style:name="P427" style:family="paragraph" style:parent-style-name="Text_20_body">
      <style:paragraph-properties fo:margin-left="1.15cm" fo:margin-right="0cm" fo:margin-top="0.134cm" fo:margin-bottom="0cm" loext:contextual-spacing="false" fo:text-indent="0cm" style:auto-text-indent="false"/>
    </style:style>
    <style:style style:name="P428" style:family="paragraph" style:parent-style-name="Standard">
      <style:paragraph-properties fo:margin-left="1.15cm" fo:margin-right="0cm" fo:margin-top="0.111cm" fo:margin-bottom="0cm" loext:contextual-spacing="false" fo:line-height="0.242cm" fo:text-indent="0cm" style:auto-text-indent="false"/>
    </style:style>
    <style:style style:name="P429" style:family="paragraph" style:parent-style-name="Text_20_body">
      <style:paragraph-properties fo:margin-left="1.15cm" fo:margin-right="0cm" fo:margin-top="0.138cm" fo:margin-bottom="0cm" loext:contextual-spacing="false" fo:line-height="0.217cm" fo:text-indent="0cm" style:auto-text-indent="false"/>
    </style:style>
    <style:style style:name="P430" style:family="paragraph" style:parent-style-name="Table_20_Paragraph">
      <style:paragraph-properties fo:margin-top="0.201cm" fo:margin-bottom="0cm" loext:contextual-spacing="false" fo:text-align="justify" style:justify-single-word="false"/>
    </style:style>
    <style:style style:name="P431" style:family="paragraph" style:parent-style-name="Table_20_Paragraph">
      <style:paragraph-properties fo:margin-left="1.416cm" fo:margin-right="0cm" fo:text-indent="0cm" style:auto-text-indent="false"/>
    </style:style>
    <style:style style:name="P432" style:family="paragraph" style:parent-style-name="Table_20_Paragraph">
      <style:paragraph-properties fo:margin-left="1.416cm" fo:margin-right="0cm" fo:line-height="0.224cm" fo:text-indent="0cm" style:auto-text-indent="false"/>
    </style:style>
    <style:style style:name="P433" style:family="paragraph" style:parent-style-name="Table_20_Paragraph">
      <style:paragraph-properties fo:margin-left="1.416cm" fo:margin-right="0cm" fo:line-height="0.222cm" fo:text-indent="0cm" style:auto-text-indent="false"/>
    </style:style>
    <style:style style:name="P434" style:family="paragraph" style:parent-style-name="Table_20_Paragraph">
      <style:paragraph-properties fo:margin-left="1.416cm" fo:margin-right="0cm" fo:margin-top="0.002cm" fo:margin-bottom="0cm" loext:contextual-spacing="false" fo:line-height="0.222cm" fo:text-indent="0cm" style:auto-text-indent="false"/>
    </style:style>
    <style:style style:name="P435" style:family="paragraph" style:parent-style-name="Table_20_Paragraph">
      <style:paragraph-properties fo:margin-left="0.439cm" fo:margin-right="0.164cm" fo:margin-top="0.219cm" fo:margin-bottom="0cm" loext:contextual-spacing="false" fo:line-height="106%" fo:text-align="justify" style:justify-single-word="false" fo:text-indent="-0.284cm" style:auto-text-indent="false"/>
    </style:style>
    <style:style style:name="P436" style:family="paragraph" style:parent-style-name="Table_20_Paragraph">
      <style:paragraph-properties fo:margin-left="0.194cm" fo:margin-right="0.259cm" fo:margin-top="0.041cm" fo:margin-bottom="0cm" loext:contextual-spacing="false" fo:line-height="106%" fo:text-align="justify" style:justify-single-word="false" fo:text-indent="0cm" style:auto-text-indent="false"/>
    </style:style>
    <style:style style:name="P437" style:family="paragraph" style:parent-style-name="Table_20_Paragraph">
      <style:paragraph-properties fo:margin-left="0.515cm" fo:margin-right="0.168cm" fo:margin-top="0.219cm" fo:margin-bottom="0cm" loext:contextual-spacing="false" fo:line-height="106%" fo:text-align="justify" style:justify-single-word="false" fo:text-indent="-0.36cm" style:auto-text-indent="false"/>
    </style:style>
    <style:style style:name="P438" style:family="paragraph" style:parent-style-name="Table_20_Paragraph">
      <style:paragraph-properties fo:margin-left="0.159cm" fo:margin-right="0.187cm" fo:margin-top="0.141cm" fo:margin-bottom="0cm" loext:contextual-spacing="false" fo:line-height="106%" fo:text-indent="0cm" style:auto-text-indent="false"/>
    </style:style>
    <style:style style:name="P439" style:family="paragraph" style:parent-style-name="Table_20_Paragraph">
      <style:paragraph-properties fo:margin-left="0.159cm" fo:margin-right="0.377cm" fo:margin-top="0.143cm" fo:margin-bottom="0cm" loext:contextual-spacing="false" fo:line-height="106%" fo:text-indent="0cm" style:auto-text-indent="false">
        <style:tab-stops>
          <style:tab-stop style:position="3.884cm"/>
          <style:tab-stop style:position="5.509cm"/>
          <style:tab-stop style:position="7.422cm"/>
        </style:tab-stops>
      </style:paragraph-properties>
    </style:style>
    <style:style style:name="P440" style:family="paragraph" style:parent-style-name="Table_20_Paragraph">
      <style:paragraph-properties fo:margin-left="0.155cm" fo:margin-right="0.086cm" fo:line-height="106%" fo:text-indent="0cm" style:auto-text-indent="false"/>
    </style:style>
    <style:style style:name="P441" style:family="paragraph" style:parent-style-name="Table_20_Paragraph">
      <style:paragraph-properties fo:margin-left="0.155cm" fo:margin-right="0.086cm" style:line-height-at-least="0.265cm" fo:text-indent="0cm" style:auto-text-indent="false"/>
    </style:style>
    <style:style style:name="P442" style:family="paragraph" style:parent-style-name="Table_20_Paragraph">
      <style:paragraph-properties fo:margin-left="0.155cm" fo:margin-right="0.624cm" fo:line-height="106%" fo:text-indent="0cm" style:auto-text-indent="false"/>
    </style:style>
    <style:style style:name="P443" style:family="paragraph" style:parent-style-name="Table_20_Paragraph">
      <style:paragraph-properties fo:margin-left="0cm" fo:margin-right="0.164cm" fo:margin-top="0.005cm" fo:margin-bottom="0cm" loext:contextual-spacing="false" fo:line-height="0.256cm" fo:text-align="end" style:justify-single-word="false" fo:text-indent="0cm" style:auto-text-indent="false"/>
    </style:style>
    <style:style style:name="P444" style:family="paragraph" style:parent-style-name="Table_20_Paragraph">
      <style:paragraph-properties fo:margin-left="0cm" fo:margin-right="0.164cm" fo:margin-top="0.011cm" fo:margin-bottom="0cm" loext:contextual-spacing="false" fo:line-height="0.25cm" fo:text-align="end" style:justify-single-word="false" fo:text-indent="0cm" style:auto-text-indent="false"/>
    </style:style>
    <style:style style:name="P445" style:family="paragraph" style:parent-style-name="Table_20_Paragraph">
      <style:paragraph-properties fo:margin-left="0cm" fo:margin-right="0.164cm" fo:margin-top="0.011cm" fo:margin-bottom="0cm" loext:contextual-spacing="false" fo:line-height="0.249cm" fo:text-align="end" style:justify-single-word="false" fo:text-indent="0cm" style:auto-text-indent="false"/>
    </style:style>
    <style:style style:name="P446" style:family="paragraph" style:parent-style-name="Table_20_Paragraph">
      <style:paragraph-properties fo:margin-top="0.025cm" fo:margin-bottom="0cm" loext:contextual-spacing="false" fo:line-height="0.222cm"/>
    </style:style>
    <style:style style:name="P447" style:family="paragraph" style:parent-style-name="Table_20_Paragraph">
      <style:paragraph-properties fo:margin-left="0.642cm" fo:margin-right="0cm" fo:margin-top="0.004cm" fo:margin-bottom="0cm" loext:contextual-spacing="false" fo:text-indent="0cm" style:auto-text-indent="false"/>
    </style:style>
    <style:style style:name="P448" style:family="paragraph" style:parent-style-name="Table_20_Paragraph">
      <style:paragraph-properties fo:margin-left="0.642cm" fo:margin-right="0cm" fo:margin-top="0.004cm" fo:margin-bottom="0cm" loext:contextual-spacing="false" fo:line-height="0.254cm" fo:text-indent="0cm" style:auto-text-indent="false"/>
    </style:style>
    <style:style style:name="P449" style:family="paragraph" style:parent-style-name="Table_20_Paragraph">
      <style:paragraph-properties fo:margin-left="0.642cm" fo:margin-right="0cm" fo:margin-top="0.011cm" fo:margin-bottom="0cm" loext:contextual-spacing="false" fo:text-indent="0cm" style:auto-text-indent="false"/>
    </style:style>
    <style:style style:name="P450" style:family="paragraph" style:parent-style-name="Table_20_Paragraph">
      <style:paragraph-properties fo:margin-left="0.642cm" fo:margin-right="0cm" fo:margin-top="0.009cm" fo:margin-bottom="0cm" loext:contextual-spacing="false" fo:text-indent="0cm" style:auto-text-indent="false"/>
    </style:style>
    <style:style style:name="P451" style:family="paragraph" style:parent-style-name="Table_20_Paragraph">
      <style:paragraph-properties fo:margin-left="0cm" fo:margin-right="0.171cm" fo:margin-top="0.011cm" fo:margin-bottom="0cm" loext:contextual-spacing="false" fo:line-height="0.231cm" fo:text-align="end" style:justify-single-word="false" fo:text-indent="0cm" style:auto-text-indent="false"/>
    </style:style>
    <style:style style:name="P452" style:family="paragraph" style:parent-style-name="Table_20_Paragraph">
      <style:paragraph-properties fo:margin-left="0cm" fo:margin-right="0.171cm" fo:margin-top="0.009cm" fo:margin-bottom="0cm" loext:contextual-spacing="false" fo:line-height="0.233cm" fo:text-align="end" style:justify-single-word="false" fo:text-indent="0cm" style:auto-text-indent="false"/>
    </style:style>
    <style:style style:name="P453" style:family="paragraph" style:parent-style-name="Table_20_Paragraph">
      <style:paragraph-properties fo:margin-left="0cm" fo:margin-right="0.175cm" fo:margin-top="0.011cm" fo:margin-bottom="0cm" loext:contextual-spacing="false" fo:line-height="0.231cm" fo:text-align="end" style:justify-single-word="false" fo:text-indent="0cm" style:auto-text-indent="false"/>
    </style:style>
    <style:style style:name="P454" style:family="paragraph" style:parent-style-name="Table_20_Paragraph">
      <style:paragraph-properties fo:margin-left="0cm" fo:margin-right="0.175cm" fo:margin-top="0.012cm" fo:margin-bottom="0cm" loext:contextual-spacing="false" fo:line-height="0.233cm" fo:text-align="end" style:justify-single-word="false" fo:text-indent="0cm" style:auto-text-indent="false"/>
    </style:style>
    <style:style style:name="P455" style:family="paragraph" style:parent-style-name="Table_20_Paragraph">
      <style:paragraph-properties fo:margin-top="0.139cm" fo:margin-bottom="0cm" loext:contextual-spacing="false" fo:line-height="0.231cm"/>
    </style:style>
    <style:style style:name="P456" style:family="paragraph" style:parent-style-name="Table_20_Paragraph">
      <style:paragraph-properties fo:margin-top="0.182cm" fo:margin-bottom="0cm" loext:contextual-spacing="false" fo:line-height="0.231cm"/>
    </style:style>
    <style:style style:name="P457" style:family="paragraph" style:parent-style-name="Table_20_Paragraph">
      <style:paragraph-properties fo:margin-left="0cm" fo:margin-right="0.168cm" fo:margin-top="0.011cm" fo:margin-bottom="0cm" loext:contextual-spacing="false" fo:line-height="0.25cm" fo:text-align="end" style:justify-single-word="false" fo:text-indent="0cm" style:auto-text-indent="false"/>
    </style:style>
    <style:style style:name="P458" style:family="paragraph" style:parent-style-name="Table_20_Paragraph">
      <style:paragraph-properties fo:margin-left="0cm" fo:margin-right="0.168cm" fo:margin-top="0.007cm" fo:margin-bottom="0cm" loext:contextual-spacing="false" fo:line-height="0.25cm" fo:text-align="end" style:justify-single-word="false" fo:text-indent="0cm" style:auto-text-indent="false"/>
    </style:style>
    <style:style style:name="P459" style:family="paragraph" style:parent-style-name="Table_20_Paragraph">
      <style:paragraph-properties fo:margin-top="0.109cm" fo:margin-bottom="0cm" loext:contextual-spacing="false"/>
    </style:style>
    <style:style style:name="P460" style:family="paragraph" style:parent-style-name="Table_20_Paragraph">
      <style:paragraph-properties fo:margin-top="0.109cm" fo:margin-bottom="0cm" loext:contextual-spacing="false" fo:line-height="0.233cm"/>
    </style:style>
    <style:style style:name="P461" style:family="paragraph" style:parent-style-name="Table_20_Paragraph">
      <style:paragraph-properties fo:margin-left="0cm" fo:margin-right="0.173cm" fo:margin-top="0.011cm" fo:margin-bottom="0cm" loext:contextual-spacing="false" fo:line-height="0.233cm" fo:text-align="end" style:justify-single-word="false" fo:text-indent="0cm" style:auto-text-indent="false"/>
    </style:style>
    <style:style style:name="P462" style:family="paragraph" style:parent-style-name="Table_20_Paragraph">
      <style:paragraph-properties fo:margin-left="0cm" fo:margin-right="0.173cm" fo:margin-top="0.009cm" fo:margin-bottom="0cm" loext:contextual-spacing="false" fo:line-height="0.24cm" fo:text-align="end" style:justify-single-word="false" fo:text-indent="0cm" style:auto-text-indent="false"/>
    </style:style>
    <style:style style:name="P463" style:family="paragraph" style:parent-style-name="Table_20_Paragraph">
      <style:paragraph-properties fo:margin-left="0cm" fo:margin-right="0.173cm" fo:margin-top="0.007cm" fo:margin-bottom="0cm" loext:contextual-spacing="false" fo:text-align="end" style:justify-single-word="false" fo:text-indent="0cm" style:auto-text-indent="false"/>
    </style:style>
    <style:style style:name="P464" style:family="paragraph" style:parent-style-name="Table_20_Paragraph">
      <style:paragraph-properties fo:margin-left="0cm" fo:margin-right="0.346cm" fo:line-height="0.233cm" fo:text-align="end" style:justify-single-word="false" fo:text-indent="0cm" style:auto-text-indent="false"/>
    </style:style>
    <style:style style:name="P465" style:family="paragraph" style:parent-style-name="Heading_20_5">
      <style:paragraph-properties fo:margin-left="1.15cm" fo:margin-right="1.51cm" fo:margin-top="0.226cm" fo:margin-bottom="0cm" loext:contextual-spacing="false" fo:line-height="103%" fo:text-indent="0cm" style:auto-text-indent="false"/>
    </style:style>
    <style:style style:name="P466" style:family="paragraph" style:parent-style-name="Standard">
      <style:paragraph-properties fo:margin-left="1.15cm" fo:margin-right="1.51cm" fo:margin-top="0.21cm" fo:margin-bottom="0cm" loext:contextual-spacing="false" fo:line-height="103%" fo:text-align="justify" style:justify-single-word="false" fo:text-indent="0cm" style:auto-text-indent="false"/>
    </style:style>
    <style:style style:name="P467" style:family="paragraph" style:parent-style-name="Frame_20_contents">
      <style:paragraph-properties fo:margin-left="0.187cm" fo:margin-right="0.182cm" fo:margin-top="0.044cm" fo:margin-bottom="0cm" loext:contextual-spacing="false" fo:line-height="103%" fo:text-align="justify" style:justify-single-word="false" fo:text-indent="0cm" style:auto-text-indent="false"/>
    </style:style>
    <style:style style:name="P468" style:family="paragraph" style:parent-style-name="Frame_20_contents">
      <style:paragraph-properties fo:margin-left="0.187cm" fo:margin-right="0.182cm" fo:margin-top="0.002cm" fo:margin-bottom="0cm" loext:contextual-spacing="false" fo:line-height="103%" fo:text-align="justify" style:justify-single-word="false" fo:text-indent="0cm" style:auto-text-indent="false"/>
    </style:style>
    <style:style style:name="P469" style:family="paragraph" style:parent-style-name="Frame_20_contents">
      <style:paragraph-properties fo:margin-left="0.187cm" fo:margin-right="0.176cm" fo:line-height="103%" fo:text-align="justify" style:justify-single-word="false" fo:text-indent="0cm" style:auto-text-indent="false"/>
    </style:style>
    <style:style style:name="P470" style:family="paragraph" style:parent-style-name="Frame_20_contents">
      <style:paragraph-properties fo:margin-left="0.187cm" fo:margin-right="0.175cm" fo:margin-top="0.002cm" fo:margin-bottom="0cm" loext:contextual-spacing="false" fo:line-height="103%" fo:text-align="justify" style:justify-single-word="false" fo:text-indent="0cm" style:auto-text-indent="false"/>
    </style:style>
    <style:style style:name="P471" style:family="paragraph" style:parent-style-name="Frame_20_contents">
      <style:paragraph-properties fo:margin-left="0.187cm" fo:margin-right="0.178cm" fo:margin-top="0.046cm" fo:margin-bottom="0cm" loext:contextual-spacing="false" fo:line-height="103%" fo:text-align="justify" style:justify-single-word="false" fo:text-indent="0cm" style:auto-text-indent="false"/>
    </style:style>
    <style:style style:name="P472" style:family="paragraph" style:parent-style-name="Table_20_Paragraph">
      <style:paragraph-properties fo:margin-left="0.155cm" fo:margin-right="0.605cm" fo:margin-top="0.219cm" fo:margin-bottom="0cm" loext:contextual-spacing="false" fo:line-height="103%" fo:text-align="justify" style:justify-single-word="false" fo:text-indent="0cm" style:auto-text-indent="false"/>
    </style:style>
    <style:style style:name="P473" style:family="paragraph" style:parent-style-name="Frame_20_contents">
      <style:paragraph-properties fo:margin-left="0.185cm" fo:margin-right="0cm" fo:margin-top="0.203cm" fo:margin-bottom="0cm" loext:contextual-spacing="false" fo:line-height="103%" fo:text-indent="0cm" style:auto-text-indent="false"/>
    </style:style>
    <style:style style:name="P474" style:family="paragraph" style:parent-style-name="Frame_20_contents">
      <style:paragraph-properties fo:margin-left="0.185cm" fo:margin-right="0cm" fo:margin-top="0.042cm" fo:margin-bottom="0cm" loext:contextual-spacing="false" fo:text-indent="0cm" style:auto-text-indent="false"/>
    </style:style>
    <style:style style:name="P475" style:family="paragraph" style:parent-style-name="Frame_20_contents">
      <style:paragraph-properties fo:margin-left="0.185cm" fo:margin-right="0.016cm" fo:margin-top="0.042cm" fo:margin-bottom="0cm" loext:contextual-spacing="false" fo:line-height="103%" fo:text-indent="0cm" style:auto-text-indent="false"/>
    </style:style>
    <style:style style:name="P476" style:family="paragraph" style:parent-style-name="Table_20_Paragraph">
      <style:paragraph-properties fo:margin-left="0.155cm" fo:margin-right="0.289cm" fo:margin-top="0.217cm" fo:margin-bottom="0cm" loext:contextual-spacing="false" fo:line-height="103%" fo:text-indent="0cm" style:auto-text-indent="false"/>
    </style:style>
    <style:style style:name="P477" style:family="paragraph" style:parent-style-name="Table_20_Paragraph">
      <style:paragraph-properties fo:margin-left="0.887cm" fo:margin-right="0.529cm" fo:margin-top="0.217cm" fo:margin-bottom="0cm" loext:contextual-spacing="false" fo:line-height="103%" fo:text-indent="-0.734cm" style:auto-text-indent="false"/>
    </style:style>
    <style:style style:name="P478" style:family="paragraph" style:parent-style-name="Table_20_Paragraph">
      <style:paragraph-properties fo:margin-left="0.155cm" fo:margin-right="1.39cm" fo:margin-top="0.22cm" fo:margin-bottom="0cm" loext:contextual-spacing="false" fo:line-height="103%" fo:text-indent="0cm" style:auto-text-indent="false"/>
    </style:style>
    <style:style style:name="P479" style:family="paragraph" style:parent-style-name="Text_20_body">
      <style:paragraph-properties fo:margin-top="0.019cm" fo:margin-bottom="0cm" loext:contextual-spacing="false"/>
      <style:text-properties fo:font-size="11pt" style:font-size-asian="11pt"/>
    </style:style>
    <style:style style:name="P480" style:family="paragraph" style:parent-style-name="Table_20_Paragraph">
      <style:paragraph-properties fo:margin-left="0.194cm" fo:margin-right="0.258cm" fo:margin-top="0.004cm" fo:margin-bottom="0cm" loext:contextual-spacing="false" fo:line-height="108%" fo:text-align="justify" style:justify-single-word="false" fo:text-indent="0cm" style:auto-text-indent="false"/>
    </style:style>
    <style:style style:name="P481" style:family="paragraph" style:parent-style-name="Text_20_body">
      <style:paragraph-properties fo:margin-left="1.635cm" fo:margin-right="0.527cm" fo:margin-top="0.021cm" fo:margin-bottom="0cm" loext:contextual-spacing="false" fo:line-height="108%" fo:text-align="justify" style:justify-single-word="false" fo:text-indent="0cm" style:auto-text-indent="false"/>
    </style:style>
    <style:style style:name="P482" style:family="paragraph" style:parent-style-name="Heading_20_4">
      <style:paragraph-properties fo:margin-left="5.269cm" fo:margin-right="1.833cm" fo:line-height="108%" fo:text-align="start" style:justify-single-word="false" fo:text-indent="-3.794cm" style:auto-text-indent="false"/>
    </style:style>
    <style:style style:name="P483" style:family="paragraph" style:parent-style-name="Table_20_Paragraph">
      <style:paragraph-properties fo:margin-left="0.155cm" fo:margin-right="1.667cm" fo:margin-top="0.012cm" fo:margin-bottom="0cm" loext:contextual-spacing="false" fo:line-height="108%" fo:text-indent="0cm" style:auto-text-indent="false">
        <style:tab-stops>
          <style:tab-stop style:position="1.311cm" style:leader-style="dotted" style:leader-text="."/>
        </style:tab-stops>
      </style:paragraph-properties>
    </style:style>
    <style:style style:name="P484" style:family="paragraph" style:parent-style-name="Table_20_Paragraph">
      <style:paragraph-properties fo:margin-left="0.684cm" fo:margin-right="0.136cm" fo:margin-top="0.203cm" fo:margin-bottom="0cm" loext:contextual-spacing="false" fo:line-height="108%" fo:text-indent="-0.487cm" style:auto-text-indent="false"/>
    </style:style>
    <style:style style:name="P485" style:family="paragraph" style:parent-style-name="Heading_20_4">
      <style:paragraph-properties fo:margin-top="0.236cm" fo:margin-bottom="0cm" loext:contextual-spacing="false"/>
    </style:style>
    <style:style style:name="P486" style:family="paragraph" style:parent-style-name="Table_20_Paragraph">
      <style:paragraph-properties fo:margin-top="0.236cm" fo:margin-bottom="0cm" loext:contextual-spacing="false" fo:line-height="0.259cm"/>
    </style:style>
    <style:style style:name="P487" style:family="paragraph" style:parent-style-name="Table_20_Paragraph">
      <style:paragraph-properties fo:margin-left="0.642cm" fo:margin-right="0.171cm" fo:margin-top="0.206cm" fo:margin-bottom="0cm" loext:contextual-spacing="false" style:line-height-at-least="0.265cm" fo:text-align="justify" style:justify-single-word="false" fo:text-indent="-0.487cm" style:auto-text-indent="false"/>
    </style:style>
    <style:style style:name="P488" style:family="paragraph" style:parent-style-name="Table_20_Paragraph">
      <style:paragraph-properties fo:margin-left="0.155cm" fo:margin-right="0.974cm" fo:margin-top="0.194cm" fo:margin-bottom="0cm" loext:contextual-spacing="false" style:line-height-at-least="0.265cm" fo:text-indent="0cm" style:auto-text-indent="false"/>
    </style:style>
    <style:style style:name="P489" style:family="paragraph" style:parent-style-name="Table_20_Paragraph">
      <style:paragraph-properties fo:margin-left="0.27cm" fo:margin-right="0cm" fo:margin-top="0.152cm" fo:margin-bottom="0cm" loext:contextual-spacing="false" style:line-height-at-least="0.265cm" fo:text-indent="-0.115cm" style:auto-text-indent="false"/>
    </style:style>
    <style:style style:name="P490" style:family="paragraph" style:parent-style-name="Table_20_Paragraph">
      <style:paragraph-properties fo:margin-left="0cm" fo:margin-right="0.176cm" fo:line-height="0.24cm" fo:text-align="end" style:justify-single-word="false" fo:text-indent="0cm" style:auto-text-indent="false"/>
    </style:style>
    <style:style style:name="P491" style:family="paragraph" style:parent-style-name="Table_20_Paragraph">
      <style:paragraph-properties fo:margin-left="0cm" fo:margin-right="0.166cm" fo:margin-top="0.012cm" fo:margin-bottom="0cm" loext:contextual-spacing="false" fo:text-align="end" style:justify-single-word="false" fo:text-indent="0cm" style:auto-text-indent="false"/>
    </style:style>
    <style:style style:name="P492" style:family="paragraph" style:parent-style-name="Table_20_Paragraph">
      <style:paragraph-properties fo:margin-left="0.161cm" fo:margin-right="5.195cm" fo:margin-top="0.222cm" fo:margin-bottom="0cm" loext:contextual-spacing="false" fo:line-height="185%" fo:text-align="justify" style:justify-single-word="false" fo:text-indent="0cm" style:auto-text-indent="false"/>
    </style:style>
    <style:style style:name="P493" style:family="paragraph" style:parent-style-name="Table_20_Paragraph">
      <style:paragraph-properties fo:margin-left="0.161cm" fo:margin-right="5.144cm" fo:line-height="211%" fo:text-indent="0cm" style:auto-text-indent="false"/>
    </style:style>
    <style:style style:name="P494" style:family="paragraph" style:parent-style-name="Table_20_Paragraph">
      <style:paragraph-properties fo:margin-top="0.21cm" fo:margin-bottom="0cm" loext:contextual-spacing="false"/>
    </style:style>
    <style:style style:name="P495" style:family="paragraph" style:parent-style-name="Table_20_Paragraph">
      <style:paragraph-properties fo:margin-left="0.131cm" fo:margin-right="0cm" fo:margin-top="0.212cm" fo:margin-bottom="0cm" loext:contextual-spacing="false" fo:text-indent="0cm" style:auto-text-indent="false"/>
    </style:style>
    <style:style style:name="P496" style:family="paragraph" style:parent-style-name="Table_20_Paragraph">
      <style:paragraph-properties fo:margin-top="0.198cm" fo:margin-bottom="0cm" loext:contextual-spacing="false"/>
    </style:style>
    <style:style style:name="P497" style:family="paragraph" style:parent-style-name="Table_20_Paragraph">
      <style:paragraph-properties fo:margin-left="0.642cm" fo:margin-right="0.164cm" fo:margin-top="0.217cm" fo:margin-bottom="0cm" loext:contextual-spacing="false" fo:line-height="101%" fo:text-align="justify" style:justify-single-word="false" fo:text-indent="-0.487cm" style:auto-text-indent="false"/>
    </style:style>
    <style:style style:name="P498" style:family="paragraph" style:parent-style-name="Table_20_Paragraph">
      <style:paragraph-properties fo:margin-top="0.081cm" fo:margin-bottom="0cm" loext:contextual-spacing="false"/>
    </style:style>
    <style:style style:name="P499" style:family="paragraph" style:parent-style-name="Table_20_Paragraph">
      <style:paragraph-properties fo:margin-left="0.155cm" fo:margin-right="0.074cm" fo:margin-top="0.198cm" fo:margin-bottom="0cm" loext:contextual-spacing="false" style:line-height-at-least="0.282cm" fo:text-indent="0cm" style:auto-text-indent="false"/>
    </style:style>
    <style:style style:name="P500" style:family="paragraph" style:parent-style-name="Table_20_Paragraph">
      <style:paragraph-properties fo:margin-top="0.224cm" fo:margin-bottom="0cm" loext:contextual-spacing="false"/>
    </style:style>
    <style:style style:name="P501" style:family="paragraph" style:parent-style-name="Table_20_Paragraph">
      <style:paragraph-properties fo:margin-left="0.194cm" fo:margin-right="0cm" fo:line-height="0.335cm" fo:text-indent="0cm" style:auto-text-indent="false"/>
    </style:style>
    <style:style style:name="P502" style:family="paragraph" style:parent-style-name="Table_20_Paragraph">
      <style:paragraph-properties fo:margin-left="0.194cm" fo:margin-right="0cm" fo:margin-top="0.007cm" fo:margin-bottom="0cm" loext:contextual-spacing="false" style:line-height-at-least="0.353cm" fo:text-indent="0cm" style:auto-text-indent="false"/>
    </style:style>
    <style:style style:name="P503" style:family="paragraph" style:parent-style-name="Table_20_Paragraph">
      <style:paragraph-properties fo:margin-top="0.203cm" fo:margin-bottom="0cm" loext:contextual-spacing="false"/>
    </style:style>
    <style:style style:name="P504" style:family="paragraph" style:parent-style-name="Table_20_Paragraph">
      <style:paragraph-properties fo:margin-left="0.159cm" fo:margin-right="3.064cm" fo:margin-top="0.21cm" fo:margin-bottom="0cm" loext:contextual-spacing="false" fo:line-height="186%" fo:text-indent="0cm" style:auto-text-indent="false"/>
    </style:style>
    <style:style style:name="P505" style:family="paragraph" style:parent-style-name="Table_20_Paragraph">
      <style:paragraph-properties fo:margin-top="0.206cm" fo:margin-bottom="0cm" loext:contextual-spacing="false"/>
    </style:style>
    <style:style style:name="P506" style:family="paragraph" style:parent-style-name="Table_20_Paragraph">
      <style:paragraph-properties fo:margin-top="0.176cm" fo:margin-bottom="0cm" loext:contextual-spacing="false"/>
    </style:style>
    <style:style style:name="P507" style:family="paragraph" style:parent-style-name="Table_20_Paragraph">
      <style:paragraph-properties fo:margin-top="0.132cm" fo:margin-bottom="0cm" loext:contextual-spacing="false">
        <style:tab-stops>
          <style:tab-stop style:position="0.598cm"/>
        </style:tab-stops>
      </style:paragraph-properties>
    </style:style>
    <style:style style:name="P508" style:family="paragraph" style:parent-style-name="Table_20_Paragraph">
      <style:paragraph-properties fo:margin-top="0.118cm" fo:margin-bottom="0cm" loext:contextual-spacing="false"/>
    </style:style>
    <style:style style:name="P509" style:family="paragraph" style:parent-style-name="Table_20_Paragraph">
      <style:paragraph-properties fo:margin-top="0.168cm" fo:margin-bottom="0cm" loext:contextual-spacing="false"/>
    </style:style>
    <style:style style:name="P510" style:family="paragraph" style:parent-style-name="Table_20_Paragraph">
      <style:paragraph-properties fo:margin-top="0.056cm" fo:margin-bottom="0cm" loext:contextual-spacing="false">
        <style:tab-stops>
          <style:tab-stop style:position="2.018cm" style:leader-style="dotted" style:leader-text="."/>
        </style:tab-stops>
      </style:paragraph-properties>
    </style:style>
    <style:style style:name="P511" style:family="paragraph" style:parent-style-name="Table_20_Paragraph">
      <style:paragraph-properties fo:margin-left="0.642cm" fo:margin-right="0.162cm" fo:margin-top="0.062cm" fo:margin-bottom="0cm" loext:contextual-spacing="false" style:line-height-at-least="0.3cm" fo:text-indent="-0.487cm" style:auto-text-indent="false"/>
    </style:style>
    <style:style style:name="P512" style:family="paragraph" style:parent-style-name="Table_20_Paragraph">
      <style:paragraph-properties fo:margin-left="0.155cm" fo:margin-right="0.938cm" style:line-height-at-least="0.3cm" fo:text-indent="0cm" style:auto-text-indent="false"/>
    </style:style>
    <style:style style:name="P513" style:family="paragraph" style:parent-style-name="Table_20_Paragraph">
      <style:paragraph-properties fo:margin-left="0.155cm" fo:margin-right="0.542cm" fo:margin-top="0.224cm" fo:margin-bottom="0cm" loext:contextual-spacing="false" fo:line-height="98%" fo:text-indent="0.071cm" style:auto-text-indent="false"/>
    </style:style>
    <style:style style:name="P514" style:family="paragraph" style:parent-style-name="Table_20_Paragraph">
      <style:paragraph-properties fo:margin-left="0.155cm" fo:margin-right="0.198cm" fo:margin-top="0.115cm" fo:margin-bottom="0cm" loext:contextual-spacing="false" fo:line-height="98%" fo:text-indent="0cm" style:auto-text-indent="false"/>
    </style:style>
    <style:style style:name="P515" style:family="paragraph" style:parent-style-name="Table_20_Paragraph">
      <style:paragraph-properties fo:margin-top="0.143cm" fo:margin-bottom="0cm" loext:contextual-spacing="false" fo:line-height="0.228cm"/>
    </style:style>
    <style:style style:name="P516" style:family="paragraph" style:parent-style-name="Table_20_Paragraph">
      <style:paragraph-properties fo:margin-top="0.104cm" fo:margin-bottom="0cm" loext:contextual-spacing="false"/>
    </style:style>
    <style:style style:name="P517" style:family="paragraph" style:parent-style-name="Table_20_Paragraph">
      <style:paragraph-properties fo:margin-top="0.053cm" fo:margin-bottom="0cm" loext:contextual-spacing="false"/>
    </style:style>
    <style:style style:name="P518" style:family="paragraph" style:parent-style-name="Table_20_Paragraph">
      <style:paragraph-properties fo:margin-top="0.191cm" fo:margin-bottom="0cm" loext:contextual-spacing="false"/>
    </style:style>
    <style:style style:name="P519" style:family="paragraph" style:parent-style-name="Table_20_Paragraph">
      <style:paragraph-properties fo:margin-top="0.034cm" fo:margin-bottom="0cm" loext:contextual-spacing="false"/>
    </style:style>
    <style:style style:name="P520" style:family="paragraph" style:parent-style-name="Table_20_Paragraph">
      <style:paragraph-properties fo:margin-top="0.097cm" fo:margin-bottom="0cm" loext:contextual-spacing="false"/>
    </style:style>
    <style:style style:name="P521" style:family="paragraph" style:parent-style-name="Table_20_Paragraph">
      <style:paragraph-properties fo:margin-top="0.129cm" fo:margin-bottom="0cm" loext:contextual-spacing="false" fo:line-height="0.243cm"/>
    </style:style>
    <style:style style:name="P522" style:family="paragraph" style:parent-style-name="Table_20_Paragraph">
      <style:paragraph-properties fo:margin-top="0.044cm" fo:margin-bottom="0cm" loext:contextual-spacing="false"/>
    </style:style>
    <style:style style:name="P523" style:family="paragraph" style:parent-style-name="Table_20_Paragraph">
      <style:paragraph-properties fo:margin-top="0.166cm" fo:margin-bottom="0cm" loext:contextual-spacing="false" fo:line-height="0.265cm"/>
    </style:style>
    <style:style style:name="P524" style:family="paragraph" style:parent-style-name="Table_20_Paragraph">
      <style:paragraph-properties fo:margin-top="0.049cm" fo:margin-bottom="0cm" loext:contextual-spacing="false"/>
    </style:style>
    <style:style style:name="P525" style:family="paragraph" style:parent-style-name="Table_20_Paragraph">
      <style:paragraph-properties fo:margin-top="0.178cm" fo:margin-bottom="0cm" loext:contextual-spacing="false"/>
    </style:style>
    <style:style style:name="P526" style:family="paragraph" style:parent-style-name="Table_20_Paragraph">
      <style:paragraph-properties fo:margin-top="0.146cm" fo:margin-bottom="0cm" loext:contextual-spacing="false"/>
    </style:style>
    <style:style style:name="P527" style:family="paragraph" style:parent-style-name="Table_20_Paragraph">
      <style:paragraph-properties fo:margin-left="0.155cm" fo:margin-right="4.874cm" fo:margin-top="0.002cm" fo:margin-bottom="0cm" loext:contextual-spacing="false" style:line-height-at-least="0.476cm" fo:text-indent="0cm" style:auto-text-indent="false"/>
    </style:style>
    <style:style style:name="P528" style:family="paragraph" style:parent-style-name="Table_20_Paragraph">
      <style:paragraph-properties fo:margin-left="0.155cm" fo:margin-right="4.874cm" fo:margin-top="0.22cm" fo:margin-bottom="0cm" loext:contextual-spacing="false" fo:line-height="178%" fo:text-indent="0cm" style:auto-text-indent="false">
        <style:tab-stops>
          <style:tab-stop style:position="1.328cm" style:leader-style="dotted" style:leader-text="."/>
        </style:tab-stops>
      </style:paragraph-properties>
    </style:style>
    <style:style style:name="P529" style:family="paragraph" style:parent-style-name="Table_20_Paragraph">
      <style:paragraph-properties fo:margin-top="0.173cm" fo:margin-bottom="0cm" loext:contextual-spacing="false" fo:line-height="0.296cm"/>
    </style:style>
    <style:style style:name="P530" style:family="paragraph" style:parent-style-name="Table_20_Paragraph">
      <style:paragraph-properties fo:margin-top="0.111cm" fo:margin-bottom="0cm" loext:contextual-spacing="false"/>
    </style:style>
    <style:style style:name="P531" style:family="paragraph" style:parent-style-name="Table_20_Paragraph">
      <style:paragraph-properties fo:margin-left="0.198cm" fo:margin-right="0cm" fo:margin-top="0.127cm" fo:margin-bottom="0cm" loext:contextual-spacing="false" fo:text-indent="0cm" style:auto-text-indent="false"/>
    </style:style>
    <style:style style:name="P532" style:family="paragraph" style:parent-style-name="Table_20_Paragraph">
      <style:paragraph-properties fo:margin-left="0.155cm" fo:margin-right="0.182cm" fo:margin-top="0.22cm" fo:margin-bottom="0cm" loext:contextual-spacing="false" fo:text-indent="0cm" style:auto-text-indent="false"/>
    </style:style>
    <style:style style:name="P533" style:family="paragraph" style:parent-style-name="Table_20_Paragraph">
      <style:paragraph-properties fo:margin-top="0.164cm" fo:margin-bottom="0cm" loext:contextual-spacing="false"/>
    </style:style>
    <style:style style:name="P534" style:family="paragraph" style:parent-style-name="Table_20_Paragraph">
      <style:paragraph-properties fo:margin-left="0.757cm" fo:margin-right="0.162cm" fo:margin-top="0.217cm" fo:margin-bottom="0cm" loext:contextual-spacing="false" fo:line-height="100%" fo:text-indent="-0.601cm" style:auto-text-indent="false"/>
    </style:style>
    <style:style style:name="P535" style:family="paragraph" style:parent-style-name="Table_20_Paragraph">
      <style:paragraph-properties fo:margin-left="0.155cm" fo:margin-right="6.059cm" fo:margin-top="0.011cm" fo:margin-bottom="0cm" loext:contextual-spacing="false" style:line-height-at-least="0.494cm" fo:text-indent="0cm" style:auto-text-indent="false">
        <style:tab-stops>
          <style:tab-stop style:position="1.328cm" style:leader-style="dotted" style:leader-text="."/>
        </style:tab-stops>
      </style:paragraph-properties>
    </style:style>
    <style:style style:name="P536" style:family="paragraph" style:parent-style-name="Table_20_Paragraph">
      <style:paragraph-properties fo:margin-top="0.247cm" fo:margin-bottom="0cm" loext:contextual-spacing="false"/>
    </style:style>
    <style:style style:name="P537" style:family="paragraph" style:parent-style-name="Text_20_body">
      <style:paragraph-properties fo:margin-left="0.947cm" fo:margin-right="0cm" fo:text-indent="0cm" style:auto-text-indent="false"/>
    </style:style>
    <style:style style:name="P538" style:family="paragraph" style:parent-style-name="Text_20_body">
      <style:paragraph-properties fo:margin-left="1.115cm" fo:margin-right="0cm" fo:text-indent="0cm" style:auto-text-indent="false"/>
    </style:style>
    <style:style style:name="P539" style:family="paragraph" style:parent-style-name="Text_20_body">
      <style:paragraph-properties fo:margin-left="1.635cm" fo:margin-right="0.527cm" fo:margin-top="0.138cm" fo:margin-bottom="0cm" loext:contextual-spacing="false" fo:line-height="110%" fo:text-align="justify" style:justify-single-word="false" fo:text-indent="-0.487cm" style:auto-text-indent="false"/>
    </style:style>
    <style:style style:name="P540" style:family="paragraph" style:parent-style-name="Text_20_body">
      <style:paragraph-properties fo:margin-left="1.635cm" fo:margin-right="1.833cm" fo:line-height="110%" fo:text-indent="-0.487cm" style:auto-text-indent="false"/>
    </style:style>
    <style:style style:name="P541" style:family="paragraph" style:parent-style-name="Standard">
      <style:paragraph-properties fo:text-align="start" style:justify-single-word="false" style:writing-mode="lr-tb"/>
    </style:style>
    <style:style style:name="P542" style:family="paragraph" style:parent-style-name="Standard">
      <style:paragraph-properties fo:text-align="start" style:justify-single-word="false"/>
      <style:text-properties style:use-window-font-color="true" style:font-name="Microsoft Sans Serif" fo:font-size="6.5pt" fo:language="it" fo:country="IT" style:text-underline-style="none" fo:font-weight="normal" officeooo:rsid="00067423" fo:background-color="transparent" style:font-name-asian="Times New Roman" style:font-size-asian="6.5pt" style:language-asian="en" style:country-asian="US" style:font-weight-asian="normal" style:font-name-complex="Microsoft Sans Serif1" style:font-size-complex="10pt" style:language-complex="ar" style:country-complex="SA" style:font-weight-complex="bold" style:text-scale="104%"/>
    </style:style>
    <style:style style:name="P543" style:family="paragraph" style:parent-style-name="Frame_20_contents">
      <style:paragraph-properties fo:margin-left="0cm" fo:margin-right="0cm" fo:margin-top="0.219cm" fo:margin-bottom="0cm" loext:contextual-spacing="false" fo:text-indent="0cm" style:auto-text-indent="false"/>
      <style:text-properties officeooo:paragraph-rsid="00089bcb"/>
    </style:style>
    <style:style style:name="P544" style:family="paragraph" style:parent-style-name="List_20_Paragraph" style:list-style-name="WWNum1">
      <style:paragraph-properties fo:margin-left="1.15cm" fo:margin-right="1.512cm" fo:line-height="103%" fo:text-indent="0cm" style:auto-text-indent="false">
        <style:tab-stops>
          <style:tab-stop style:position="1.452cm"/>
        </style:tab-stops>
      </style:paragraph-properties>
    </style:style>
    <style:style style:name="P545" style:family="paragraph" style:parent-style-name="Heading_20_5" style:list-style-name="WWNum1">
      <style:paragraph-properties fo:margin-left="1.15cm" fo:margin-right="1.512cm" fo:line-height="98%" fo:text-align="start" style:justify-single-word="false" fo:text-indent="0cm" style:auto-text-indent="false">
        <style:tab-stops>
          <style:tab-stop style:position="1.515cm"/>
        </style:tab-stops>
      </style:paragraph-properties>
    </style:style>
    <style:style style:name="P546" style:family="paragraph" style:parent-style-name="Table_20_Paragraph" style:list-style-name="WWNum11">
      <style:paragraph-properties>
        <style:tab-stops>
          <style:tab-stop style:position="1.055cm"/>
        </style:tab-stops>
      </style:paragraph-properties>
    </style:style>
    <style:style style:name="P547" style:family="paragraph" style:parent-style-name="Table_20_Paragraph" style:list-style-name="WWNum21">
      <style:paragraph-properties fo:margin-left="0.642cm" fo:margin-right="0.404cm" fo:line-height="106%" fo:text-indent="-0.487cm" style:auto-text-indent="false">
        <style:tab-stops>
          <style:tab-stop style:position="0.644cm"/>
        </style:tab-stops>
      </style:paragraph-properties>
    </style:style>
    <style:style style:name="P548" style:family="paragraph" style:parent-style-name="Table_20_Paragraph" style:list-style-name="WWNum21">
      <style:paragraph-properties fo:margin-left="0.642cm" fo:margin-right="0.416cm" fo:line-height="105%" fo:text-indent="-0.487cm" style:auto-text-indent="false">
        <style:tab-stops>
          <style:tab-stop style:position="0.633cm"/>
        </style:tab-stops>
      </style:paragraph-properties>
    </style:style>
    <style:style style:name="P549" style:family="paragraph" style:parent-style-name="Table_20_Paragraph" style:list-style-name="WWNum20">
      <style:paragraph-properties fo:margin-left="0.642cm" fo:margin-right="0.168cm" fo:margin-top="0.012cm" fo:margin-bottom="0cm" loext:contextual-spacing="false" fo:line-height="106%" fo:text-align="justify" style:justify-single-word="false" fo:text-indent="-0.487cm" style:auto-text-indent="false">
        <style:tab-stops>
          <style:tab-stop style:position="0.658cm"/>
        </style:tab-stops>
      </style:paragraph-properties>
    </style:style>
    <style:style style:name="P550" style:family="paragraph" style:parent-style-name="Table_20_Paragraph" style:list-style-name="WWNum16">
      <style:paragraph-properties fo:margin-left="0.642cm" fo:margin-right="0.168cm" fo:margin-top="0.219cm" fo:margin-bottom="0cm" loext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51" style:family="paragraph" style:parent-style-name="Table_20_Paragraph" style:list-style-name="WWNum15">
      <style:paragraph-properties fo:margin-left="0.642cm" fo:margin-right="0.168cm" fo:margin-top="0.002cm" fo:margin-bottom="0cm" loext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52" style:family="paragraph" style:parent-style-name="Table_20_Paragraph" style:list-style-name="WWNum20">
      <style:paragraph-properties fo:margin-left="0.642cm" fo:margin-right="0.773cm" fo:margin-top="0.205cm" fo:margin-bottom="0cm" loext:contextual-spacing="false" fo:line-height="105%" fo:text-indent="-0.487cm" style:auto-text-indent="false">
        <style:tab-stops>
          <style:tab-stop style:position="0.633cm"/>
        </style:tab-stops>
      </style:paragraph-properties>
    </style:style>
    <style:style style:name="P553" style:family="paragraph" style:parent-style-name="Table_20_Paragraph" style:list-style-name="WWNum20">
      <style:paragraph-properties fo:margin-left="0.642cm" fo:margin-right="0.161cm" fo:margin-top="0.219cm" fo:margin-bottom="0cm" loext:contextual-spacing="false" fo:line-height="105%" fo:text-align="justify" style:justify-single-word="false" fo:text-indent="-0.487cm" style:auto-text-indent="false">
        <style:tab-stops>
          <style:tab-stop style:position="0.607cm"/>
        </style:tab-stops>
      </style:paragraph-properties>
    </style:style>
    <style:style style:name="P554" style:family="paragraph" style:parent-style-name="Table_20_Paragraph" style:list-style-name="WWNum19">
      <style:paragraph-properties fo:margin-left="0.436cm" fo:margin-right="0cm" fo:margin-top="0.219cm" fo:margin-bottom="0cm" loext:contextual-spacing="false" fo:text-indent="-0.277cm" style:auto-text-indent="false">
        <style:tab-stops>
          <style:tab-stop style:position="0.437cm"/>
        </style:tab-stops>
      </style:paragraph-properties>
    </style:style>
    <style:style style:name="P555" style:family="paragraph" style:parent-style-name="Table_20_Paragraph" style:list-style-name="WWNum19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</style:style>
    <style:style style:name="P556" style:family="paragraph" style:parent-style-name="Table_20_Paragraph" style:list-style-name="WWNum17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</style:style>
    <style:style style:name="P557" style:family="paragraph" style:parent-style-name="Table_20_Paragraph" style:list-style-name="WWNum18">
      <style:paragraph-properties fo:margin-left="0.642cm" fo:margin-right="0.171cm" fo:line-height="105%" fo:text-indent="-0.487cm" style:auto-text-indent="false">
        <style:tab-stops>
          <style:tab-stop style:position="0.644cm"/>
        </style:tab-stops>
      </style:paragraph-properties>
    </style:style>
    <style:style style:name="P558" style:family="paragraph" style:parent-style-name="Table_20_Paragraph" style:list-style-name="WWNum16">
      <style:paragraph-properties fo:margin-left="0.642cm" fo:margin-right="0.171cm" fo:margin-top="0.201cm" fo:margin-bottom="0cm" loext:contextual-spacing="false" fo:line-height="105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59" style:family="paragraph" style:parent-style-name="Table_20_Paragraph" style:list-style-name="WWNum18">
      <style:paragraph-properties fo:margin-left="0.642cm" fo:margin-right="0.164cm" fo:line-height="105%" fo:text-indent="-0.487cm" style:auto-text-indent="false">
        <style:tab-stops>
          <style:tab-stop style:position="0.497cm"/>
        </style:tab-stops>
      </style:paragraph-properties>
    </style:style>
    <style:style style:name="P560" style:family="paragraph" style:parent-style-name="Table_20_Paragraph" style:list-style-name="WWNum18">
      <style:paragraph-properties fo:margin-left="0.503cm" fo:margin-right="0cm" fo:margin-top="0.205cm" fo:margin-bottom="0cm" loext:contextual-spacing="false" fo:text-indent="-0.349cm" style:auto-text-indent="false">
        <style:tab-stops>
          <style:tab-stop style:position="0.504cm"/>
        </style:tab-stops>
      </style:paragraph-properties>
    </style:style>
    <style:style style:name="P561" style:family="paragraph" style:parent-style-name="Table_20_Paragraph" style:list-style-name="WWNum17">
      <style:paragraph-properties fo:margin-left="0.706cm" fo:margin-right="0.198cm" fo:margin-top="0.143cm" fo:margin-bottom="0cm" loext:contextual-spacing="false" fo:line-height="106%" fo:text-indent="-0.619cm" style:auto-text-indent="false">
        <style:tab-stops>
          <style:tab-stop style:position="0.709cm"/>
          <style:tab-stop style:position="5.281cm" style:leader-style="dotted" style:leader-text="."/>
        </style:tab-stops>
      </style:paragraph-properties>
    </style:style>
    <style:style style:name="P562" style:family="paragraph" style:parent-style-name="Table_20_Paragraph" style:list-style-name="WWNum17">
      <style:paragraph-properties fo:margin-left="0.693cm" fo:margin-right="0.492cm" fo:line-height="108%" fo:text-indent="-0.607cm" style:auto-text-indent="false">
        <style:tab-stops>
          <style:tab-stop style:position="0.709cm"/>
          <style:tab-stop style:position="5.276cm" style:leader-style="dotted" style:leader-text="."/>
        </style:tab-stops>
      </style:paragraph-properties>
    </style:style>
    <style:style style:name="P563" style:family="paragraph" style:parent-style-name="Table_20_Paragraph" style:list-style-name="WWNum17">
      <style:paragraph-properties fo:margin-left="0.706cm" fo:margin-right="0.894cm" fo:line-height="105%" fo:text-indent="-0.619cm" style:auto-text-indent="false">
        <style:tab-stops>
          <style:tab-stop style:position="0.707cm"/>
        </style:tab-stops>
      </style:paragraph-properties>
    </style:style>
    <style:style style:name="P564" style:family="paragraph" style:parent-style-name="Table_20_Paragraph" style:list-style-name="WWNum16">
      <style:paragraph-properties fo:margin-left="0.552cm" fo:margin-right="0cm" fo:text-indent="-0.399cm" style:auto-text-indent="false">
        <style:tab-stops>
          <style:tab-stop style:position="0.554cm"/>
        </style:tab-stops>
      </style:paragraph-properties>
    </style:style>
    <style:style style:name="P565" style:family="paragraph" style:parent-style-name="Table_20_Paragraph" style:list-style-name="WWNum15">
      <style:paragraph-properties fo:margin-left="0.434cm" fo:margin-right="0cm" fo:margin-top="0.199cm" fo:margin-bottom="0cm" loext:contextual-spacing="false" fo:text-indent="-0.28cm" style:auto-text-indent="false">
        <style:tab-stops>
          <style:tab-stop style:position="0.436cm"/>
        </style:tab-stops>
      </style:paragraph-properties>
    </style:style>
    <style:style style:name="P566" style:family="paragraph" style:parent-style-name="Table_20_Paragraph" style:list-style-name="WWNum15">
      <style:paragraph-properties fo:margin-left="0.155cm" fo:margin-right="0.168cm" fo:margin-top="0.191cm" fo:margin-bottom="0cm" loext:contextual-spacing="false" style:line-height-at-least="0.265cm" fo:text-indent="0cm" style:auto-text-indent="false">
        <style:tab-stops>
          <style:tab-stop style:position="0.436cm"/>
        </style:tab-stops>
      </style:paragraph-properties>
    </style:style>
    <style:style style:name="P567" style:family="paragraph" style:parent-style-name="Table_20_Paragraph" style:list-style-name="WWNum14">
      <style:paragraph-properties fo:margin-left="0.644cm" fo:margin-right="0cm" fo:margin-top="0.101cm" fo:margin-bottom="0cm" loext:contextual-spacing="false" fo:text-indent="-0.49cm" style:auto-text-indent="false">
        <style:tab-stops>
          <style:tab-stop style:position="0.646cm"/>
        </style:tab-stops>
      </style:paragraph-properties>
    </style:style>
    <style:style style:name="P568" style:family="paragraph" style:parent-style-name="Table_20_Paragraph" style:list-style-name="WWNum13">
      <style:paragraph-properties fo:margin-left="0.644cm" fo:margin-right="0cm" fo:margin-top="0.106cm" fo:margin-bottom="0cm" loext:contextual-spacing="false" fo:text-indent="-0.49cm" style:auto-text-indent="false">
        <style:tab-stops>
          <style:tab-stop style:position="0.646cm"/>
        </style:tab-stops>
      </style:paragraph-properties>
    </style:style>
    <style:style style:name="P569" style:family="paragraph" style:parent-style-name="Table_20_Paragraph" style:list-style-name="WWNum12">
      <style:paragraph-properties fo:margin-left="0.644cm" fo:margin-right="0cm" fo:margin-top="0.118cm" fo:margin-bottom="0cm" loext:contextual-spacing="false" fo:line-height="0.27cm" fo:text-indent="-0.49cm" style:auto-text-indent="false">
        <style:tab-stops>
          <style:tab-stop style:position="0.646cm"/>
        </style:tab-stops>
      </style:paragraph-properties>
    </style:style>
    <style:style style:name="P570" style:family="paragraph" style:parent-style-name="Table_20_Paragraph" style:list-style-name="WWNum11">
      <style:paragraph-properties fo:margin-top="0.205cm" fo:margin-bottom="0cm" loext:contextual-spacing="false">
        <style:tab-stops>
          <style:tab-stop style:position="1.055cm"/>
        </style:tab-stops>
      </style:paragraph-properties>
    </style:style>
    <style:style style:name="P571" style:family="paragraph" style:parent-style-name="Table_20_Paragraph" style:list-style-name="WWNum11">
      <style:paragraph-properties fo:margin-left="1.053cm" fo:margin-right="0.168cm" fo:line-height="105%" fo:text-indent="-0.619cm" style:auto-text-indent="false">
        <style:tab-stops>
          <style:tab-stop style:position="1.055cm"/>
        </style:tab-stops>
      </style:paragraph-properties>
    </style:style>
    <style:style style:name="P572" style:family="paragraph" style:parent-style-name="Table_20_Paragraph" style:list-style-name="WWNum10">
      <style:paragraph-properties fo:margin-left="0.439cm" fo:margin-right="0.168cm" fo:margin-top="0.095cm" fo:margin-bottom="0cm" loext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73" style:family="paragraph" style:parent-style-name="Table_20_Paragraph" style:list-style-name="WWNum4">
      <style:paragraph-properties fo:margin-left="0.439cm" fo:margin-right="0.168cm" fo:margin-top="0.002cm" fo:margin-bottom="0cm" loext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74" style:family="paragraph" style:parent-style-name="Table_20_Paragraph" style:list-style-name="WWNum9">
      <style:paragraph-properties fo:margin-left="0.439cm" fo:margin-right="0cm" fo:margin-top="0.113cm" fo:margin-bottom="0cm" loext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5" style:family="paragraph" style:parent-style-name="Table_20_Paragraph" style:list-style-name="WWNum6">
      <style:paragraph-properties fo:margin-left="0.439cm" fo:margin-right="0cm" fo:margin-top="0.113cm" fo:margin-bottom="0cm" loext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6" style:family="paragraph" style:parent-style-name="Table_20_Paragraph" style:list-style-name="WWNum8">
      <style:paragraph-properties fo:margin-left="0.439cm" fo:margin-right="0cm" fo:margin-top="0.113cm" fo:margin-bottom="0cm" loext:contextual-spacing="false" fo:line-height="0.259cm" fo:text-indent="-0.243cm" style:auto-text-indent="false">
        <style:tab-stops>
          <style:tab-stop style:position="0.441cm"/>
        </style:tab-stops>
      </style:paragraph-properties>
    </style:style>
    <style:style style:name="P577" style:family="paragraph" style:parent-style-name="Table_20_Paragraph" style:list-style-name="WWNum7">
      <style:paragraph-properties fo:margin-left="0.439cm" fo:margin-right="0cm" fo:margin-top="0.18cm" fo:margin-bottom="0cm" loext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8" style:family="paragraph" style:parent-style-name="Table_20_Paragraph" style:list-style-name="WWNum3">
      <style:paragraph-properties fo:margin-left="0.439cm" fo:margin-right="0cm" fo:margin-top="0.175cm" fo:margin-bottom="0cm" loext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9" style:family="paragraph" style:parent-style-name="Table_20_Paragraph" style:list-style-name="WWNum5">
      <style:paragraph-properties fo:margin-left="0.439cm" fo:margin-right="0.173cm" fo:margin-top="0.203cm" fo:margin-bottom="0cm" loext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80" style:family="paragraph" style:parent-style-name="Table_20_Paragraph" style:list-style-name="WWNum2">
      <style:paragraph-properties fo:margin-left="0.515cm" fo:margin-right="0.164cm" fo:margin-top="0.164cm" fo:margin-bottom="0cm" loext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581" style:family="paragraph" style:parent-style-name="Table_20_Paragraph" style:list-style-name="WWNum2">
      <style:paragraph-properties fo:margin-left="0.515cm" fo:margin-right="0.161cm" fo:margin-top="0.175cm" fo:margin-bottom="0cm" loext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582" style:family="paragraph" style:parent-style-name="Text_20_body" style:master-page-name="Standard">
      <style:paragraph-properties fo:margin-top="0.007cm" fo:margin-bottom="0cm" loext:contextual-spacing="false" style:page-number="auto"/>
      <style:text-properties style:font-name="Times New Roman" fo:font-size="12.5pt" style:font-size-asian="12.5pt"/>
    </style:style>
    <style:style style:name="P583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584" style:family="paragraph" style:parent-style-name="Text_20_body" style:master-page-name="Converted3">
      <style:paragraph-properties style:page-number="auto"/>
      <style:text-properties style:font-name="Arial" fo:font-size="10pt" fo:font-weight="bold" style:font-size-asian="10pt" style:font-weight-asian="bold"/>
    </style:style>
    <style:style style:name="P585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586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587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588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589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590" style:family="paragraph" style:parent-style-name="Text_20_body" style:master-page-name="Converted9">
      <style:paragraph-properties style:page-number="1"/>
      <style:text-properties fo:font-size="10pt" style:font-size-asian="10pt"/>
    </style:style>
    <style:style style:name="P591" style:family="paragraph" style:parent-style-name="Text_20_body" style:master-page-name="Converted10">
      <style:paragraph-properties style:page-number="auto"/>
      <style:text-properties style:font-name="Arial" fo:font-size="10pt" fo:font-weight="bold" style:font-size-asian="10pt" style:font-weight-asian="bold"/>
    </style:style>
    <style:style style:name="P592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593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594" style:family="paragraph" style:parent-style-name="Text_20_body" style:master-page-name="Converted13">
      <style:paragraph-properties style:page-number="auto"/>
      <style:text-properties style:font-name="Arial" fo:font-size="10pt" fo:font-weight="bold" style:font-size-asian="10pt" style:font-weight-asian="bold"/>
    </style:style>
    <style:style style:name="P595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596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597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598" style:family="paragraph">
      <loext:graphic-properties draw:fill="solid" draw:fill-color="#f4fdfd"/>
      <style:paragraph-properties fo:text-align="center"/>
    </style:style>
    <style:style style:name="P599" style:family="paragraph">
      <loext:graphic-properties draw:fill="solid" draw:fill-color="#00000a"/>
      <style:paragraph-properties fo:text-align="center"/>
    </style:style>
    <style:style style:name="P600" style:family="paragraph">
      <style:paragraph-properties style:writing-mode="lr-tb"/>
    </style:style>
    <style:style style:name="P601" style:family="paragraph">
      <loext:graphic-properties draw:fill="none"/>
      <style:paragraph-properties style:writing-mode="lr-tb"/>
    </style:style>
    <style:style style:name="P602" style:family="paragraph">
      <loext:graphic-properties draw:fill="solid" draw:fill-color="#bfbfbf"/>
      <style:paragraph-properties fo:text-align="center"/>
    </style:style>
    <style:style style:name="P60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04" style:family="paragraph">
      <loext:graphic-properties draw:fill="solid" draw:fill-color="#bfbfb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05" style:family="paragraph">
      <loext:graphic-properties draw:fill="none"/>
      <style:paragraph-properties fo:text-align="start" style:writing-mode="lr-tb"/>
    </style:style>
    <style:style style:name="T1" style:family="text">
      <style:text-properties fo:color="#00000a"/>
    </style:style>
    <style:style style:name="T2" style:family="text">
      <style:text-properties fo:color="#00000a" style:font-name="Calibri" fo:font-size="9.5pt" style:font-name-asian="Times New Roman1" style:font-size-asian="9.5pt"/>
    </style:style>
    <style:style style:name="T3" style:family="text">
      <style:text-properties fo:color="#00000a" style:font-name="Times New Roman" fo:font-size="8.5pt" fo:font-weight="bold" style:font-size-asian="8.5pt" style:font-weight-asian="bold" style:text-scale="105%"/>
    </style:style>
    <style:style style:name="T4" style:family="text">
      <style:text-properties fo:color="#00000a" style:font-name="Times New Roman" fo:font-size="8.5pt" style:font-size-asian="8.5pt" style:text-scale="105%"/>
    </style:style>
    <style:style style:name="T5" style:family="text">
      <style:text-properties fo:color="#00000a" style:font-name="Times New Roman" fo:font-size="8.5pt" fo:letter-spacing="-0.074cm" style:font-size-asian="8.5pt" style:text-scale="105%"/>
    </style:style>
    <style:style style:name="T6" style:family="text">
      <style:text-properties fo:color="#00000a" style:font-name="Times New Roman" fo:font-size="8.5pt" fo:letter-spacing="0.002cm" style:font-size-asian="8.5pt" style:text-scale="105%"/>
    </style:style>
    <style:style style:name="T7" style:family="text">
      <style:text-properties fo:color="#00000a" style:font-name="Times New Roman" fo:font-size="8.5pt" fo:letter-spacing="-0.009cm" style:font-size-asian="8.5pt" style:text-scale="105%"/>
    </style:style>
    <style:style style:name="T8" style:family="text">
      <style:text-properties fo:color="#00000a" style:font-name="Times New Roman" fo:font-size="8.5pt" fo:letter-spacing="-0.009cm" style:font-name-asian="Times New Roman1" style:font-size-asian="8.5pt" style:text-scale="105%"/>
    </style:style>
    <style:style style:name="T9" style:family="text">
      <style:text-properties fo:color="#00000a" style:font-name="Times New Roman" fo:font-size="8.5pt" fo:letter-spacing="-0.004cm" style:font-size-asian="8.5pt" style:text-scale="105%"/>
    </style:style>
    <style:style style:name="T10" style:family="text">
      <style:text-properties fo:color="#00000a" style:font-name="Times New Roman" fo:font-size="8.5pt" fo:letter-spacing="-0.011cm" style:font-size-asian="8.5pt" style:text-scale="105%"/>
    </style:style>
    <style:style style:name="T11" style:family="text">
      <style:text-properties fo:color="#00000a" style:font-name="Times New Roman" fo:font-size="8.5pt" fo:letter-spacing="-0.011cm" style:font-name-asian="Times New Roman1" style:font-size-asian="8.5pt" style:text-scale="105%"/>
    </style:style>
    <style:style style:name="T12" style:family="text">
      <style:text-properties fo:color="#00000a" style:font-name="Times New Roman" fo:font-size="8.5pt" fo:letter-spacing="-0.005cm" style:font-size-asian="8.5pt" style:text-scale="105%"/>
    </style:style>
    <style:style style:name="T13" style:family="text">
      <style:text-properties fo:color="#00000a" style:font-name="Times New Roman" fo:font-size="8.5pt" fo:letter-spacing="-0.007cm" style:font-size-asian="8.5pt" style:text-scale="105%"/>
    </style:style>
    <style:style style:name="T14" style:family="text">
      <style:text-properties fo:color="#00000a" style:font-name="Times New Roman" fo:font-size="8.5pt" fo:letter-spacing="-0.007cm" style:font-name-asian="Times New Roman1" style:font-size-asian="8.5pt" style:text-scale="105%"/>
    </style:style>
    <style:style style:name="T15" style:family="text">
      <style:text-properties fo:color="#00000a" style:font-name="Times New Roman" fo:font-size="8.5pt" fo:letter-spacing="-0.012cm" style:font-size-asian="8.5pt" style:text-scale="105%"/>
    </style:style>
    <style:style style:name="T16" style:family="text">
      <style:text-properties fo:color="#00000a" style:font-name="Times New Roman" fo:font-size="8.5pt" fo:letter-spacing="-0.016cm" style:font-size-asian="8.5pt" style:text-scale="105%"/>
    </style:style>
    <style:style style:name="T17" style:family="text">
      <style:text-properties fo:color="#00000a" style:font-name="Times New Roman" fo:font-size="8.5pt" fo:letter-spacing="-0.014cm" style:font-size-asian="8.5pt" style:text-scale="105%"/>
    </style:style>
    <style:style style:name="T18" style:family="text">
      <style:text-properties fo:color="#00000a" style:font-name="Times New Roman" fo:font-size="8.5pt" fo:letter-spacing="-0.014cm" style:font-name-asian="Times New Roman1" style:font-size-asian="8.5pt" style:text-scale="105%"/>
    </style:style>
    <style:style style:name="T19" style:family="text">
      <style:text-properties fo:color="#00000a" style:font-name="Times New Roman" fo:font-size="8.5pt" fo:letter-spacing="-0.076cm" style:font-size-asian="8.5pt" style:text-scale="105%"/>
    </style:style>
    <style:style style:name="T20" style:family="text">
      <style:text-properties fo:color="#00000a" style:font-name="Times New Roman" fo:font-size="8.5pt" fo:letter-spacing="-0.002cm" style:font-size-asian="8.5pt" style:text-scale="105%"/>
    </style:style>
    <style:style style:name="T21" style:family="text">
      <style:text-properties fo:color="#00000a" style:font-name="Times New Roman" fo:font-size="8.5pt" fo:letter-spacing="-0.002cm" style:font-name-asian="Times New Roman1" style:font-size-asian="8.5pt" style:text-scale="105%"/>
    </style:style>
    <style:style style:name="T22" style:family="text">
      <style:text-properties fo:color="#00000a" style:font-name="Times New Roman" fo:font-size="8.5pt" fo:letter-spacing="-0.018cm" style:font-size-asian="8.5pt" style:text-scale="105%"/>
    </style:style>
    <style:style style:name="T23" style:family="text">
      <style:text-properties fo:color="#00000a" style:font-name="Times New Roman" fo:font-size="8.5pt" fo:letter-spacing="-0.019cm" style:font-size-asian="8.5pt" style:text-scale="105%"/>
    </style:style>
    <style:style style:name="T24" style:family="text">
      <style:text-properties fo:color="#00000a" style:font-name="Times New Roman" fo:font-size="7.5pt" fo:font-weight="bold" style:font-name-asian="Times New Roman1" style:font-size-asian="7.5pt" style:font-weight-asian="bold"/>
    </style:style>
    <style:style style:name="T25" style:family="text">
      <style:text-properties fo:color="#00000a" style:font-name="Times New Roman" fo:font-size="7.5pt" fo:letter-spacing="0.035cm" fo:font-weight="bold" style:font-name-asian="Times New Roman1" style:font-size-asian="7.5pt" style:font-weight-asian="bold"/>
    </style:style>
    <style:style style:name="T26" style:family="text">
      <style:text-properties fo:color="#00000a" style:font-name="Times New Roman" fo:font-size="7.5pt" fo:letter-spacing="0.034cm" fo:font-weight="bold" style:font-name-asian="Times New Roman1" style:font-size-asian="7.5pt" style:font-weight-asian="bold"/>
    </style:style>
    <style:style style:name="T27" style:family="text">
      <style:text-properties fo:color="#00000a" style:font-name="Times New Roman" fo:font-size="7.5pt" fo:letter-spacing="0.028cm" fo:font-weight="bold" style:font-name-asian="Times New Roman1" style:font-size-asian="7.5pt" style:font-weight-asian="bold"/>
    </style:style>
    <style:style style:name="T28" style:family="text">
      <style:text-properties fo:color="#00000a" style:font-name="Times New Roman" fo:font-size="7.5pt" fo:letter-spacing="0.037cm" fo:font-weight="bold" style:font-name-asian="Times New Roman1" style:font-size-asian="7.5pt" style:font-weight-asian="bold"/>
    </style:style>
    <style:style style:name="T29" style:family="text">
      <style:text-properties fo:color="#00000a" style:font-name="Times New Roman" fo:font-size="7.5pt" fo:letter-spacing="0.018cm" fo:font-weight="bold" style:font-name-asian="Times New Roman1" style:font-size-asian="7.5pt" style:font-weight-asian="bold"/>
    </style:style>
    <style:style style:name="T30" style:family="text">
      <style:text-properties fo:color="#00000a" style:font-name="Times New Roman" fo:font-size="7.5pt" fo:letter-spacing="0.042cm" fo:font-weight="bold" style:font-name-asian="Times New Roman1" style:font-size-asian="7.5pt" style:font-weight-asian="bold"/>
    </style:style>
    <style:style style:name="T31" style:family="text">
      <style:text-properties fo:color="#00000a" style:font-name="Times New Roman" fo:font-size="7.5pt" fo:letter-spacing="0.016cm" fo:font-weight="bold" style:font-name-asian="Times New Roman1" style:font-size-asian="7.5pt" style:font-weight-asian="bold"/>
    </style:style>
    <style:style style:name="T32" style:family="text">
      <style:text-properties fo:color="#00000a" style:font-name="Times New Roman" fo:font-size="7.5pt" fo:letter-spacing="0.021cm" fo:font-weight="bold" style:font-name-asian="Times New Roman1" style:font-size-asian="7.5pt" style:font-weight-asian="bold"/>
    </style:style>
    <style:style style:name="T33" style:family="text">
      <style:text-properties fo:color="#00000a" style:font-name="Times New Roman" fo:font-size="7.5pt" fo:letter-spacing="0.023cm" fo:font-weight="bold" style:font-name-asian="Times New Roman1" style:font-size-asian="7.5pt" style:font-weight-asian="bold"/>
    </style:style>
    <style:style style:name="T34" style:family="text">
      <style:text-properties fo:color="#00000a" style:font-name="Times New Roman" fo:font-size="9.5pt" fo:font-weight="bold" style:font-name-asian="Times New Roman1" style:font-size-asian="9.5pt" style:font-weight-asian="bold"/>
    </style:style>
    <style:style style:name="T35" style:family="text">
      <style:text-properties fo:color="#00000a" style:font-name="Times New Roman" fo:font-size="9.5pt" fo:letter-spacing="0.007cm" fo:font-weight="bold" style:font-name-asian="Times New Roman1" style:font-size-asian="9.5pt" style:font-weight-asian="bold"/>
    </style:style>
    <style:style style:name="T36" style:family="text">
      <style:text-properties fo:color="#00000a" style:font-name="Times New Roman" fo:font-size="6.5pt" style:font-name-asian="Times New Roman1" style:font-size-asian="6.5pt" style:text-scale="105%"/>
    </style:style>
    <style:style style:name="T37" style:family="text">
      <style:text-properties fo:color="#00000a" style:font-name="Times New Roman" fo:font-size="6.5pt" fo:letter-spacing="-0.009cm" style:font-name-asian="Times New Roman1" style:font-size-asian="6.5pt" style:text-scale="105%"/>
    </style:style>
    <style:style style:name="T38" style:family="text">
      <style:text-properties fo:color="#00000a" style:font-name="Times New Roman" fo:font-size="6.5pt" fo:letter-spacing="0.004cm" style:font-size-asian="6.5pt" style:text-scale="105%"/>
    </style:style>
    <style:style style:name="T39" style:family="text">
      <style:text-properties fo:color="#00000a" style:font-name="Times New Roman" fo:font-size="6.5pt" style:font-size-asian="6.5pt" style:text-scale="105%"/>
    </style:style>
    <style:style style:name="T40" style:family="text">
      <style:text-properties fo:color="#00000a" style:font-name="Times New Roman" fo:font-size="7pt" style:font-size-asian="7pt" style:text-scale="105%"/>
    </style:style>
    <style:style style:name="T41" style:family="text">
      <style:text-properties fo:color="#00000a" style:font-name="Times New Roman" style:text-scale="105%"/>
    </style:style>
    <style:style style:name="T42" style:family="text">
      <style:text-properties fo:color="#00000a" style:font-name="Times New Roman" fo:letter-spacing="0.002cm" style:text-scale="105%"/>
    </style:style>
    <style:style style:name="T43" style:family="text">
      <style:text-properties fo:color="#00000a" style:font-name="Times New Roman" fo:font-size="9pt" fo:font-weight="bold" style:font-name-asian="Times New Roman1" style:font-size-asian="9pt" style:font-weight-asian="bold"/>
    </style:style>
    <style:style style:name="T44" style:family="text">
      <style:text-properties fo:color="#00000a" style:font-name="Times New Roman" fo:font-size="9pt" fo:letter-spacing="0.016cm" fo:font-weight="bold" style:font-name-asian="Times New Roman1" style:font-size-asian="9pt" style:font-weight-asian="bold"/>
    </style:style>
    <style:style style:name="T45" style:family="text">
      <style:text-properties fo:color="#00000a" style:font-name="Times New Roman" fo:font-size="9pt" fo:letter-spacing="0.021cm" fo:font-weight="bold" style:font-name-asian="Times New Roman1" style:font-size-asian="9pt" style:font-weight-asian="bold"/>
    </style:style>
    <style:style style:name="T46" style:family="text">
      <style:text-properties fo:color="#00000a" style:font-name="Times New Roman" fo:font-size="9pt" fo:letter-spacing="0.026cm" fo:font-weight="bold" style:font-name-asian="Times New Roman1" style:font-size-asian="9pt" style:font-weight-asian="bold"/>
    </style:style>
    <style:style style:name="T47" style:family="text">
      <style:text-properties fo:color="#00000a" style:font-name="Times New Roman" fo:font-size="9pt" fo:letter-spacing="0.025cm" fo:font-weight="bold" style:font-name-asian="Times New Roman1" style:font-size-asian="9pt" style:font-weight-asian="bold"/>
    </style:style>
    <style:style style:name="T48" style:family="text">
      <style:text-properties fo:color="#00000a" style:font-name="Times New Roman" fo:font-size="9pt" fo:letter-spacing="0.028cm" fo:font-weight="bold" style:font-name-asian="Times New Roman1" style:font-size-asian="9pt" style:font-weight-asian="bold"/>
    </style:style>
    <style:style style:name="T49" style:family="text">
      <style:text-properties fo:color="#00000a" fo:font-size="11.5pt" style:font-size-asian="11.5pt"/>
    </style:style>
    <style:style style:name="T50" style:family="text">
      <style:text-properties fo:color="#00000a" fo:letter-spacing="-0.002cm" style:text-scale="105%"/>
    </style:style>
    <style:style style:name="T51" style:family="text">
      <style:text-properties fo:color="#00000a" fo:letter-spacing="-0.018cm" style:text-scale="105%"/>
    </style:style>
    <style:style style:name="T52" style:family="text">
      <style:text-properties fo:color="#00000a" fo:letter-spacing="-0.014cm" style:text-scale="105%"/>
    </style:style>
    <style:style style:name="T53" style:family="text">
      <style:text-properties fo:color="#00000a" fo:letter-spacing="-0.012cm" style:text-scale="105%"/>
    </style:style>
    <style:style style:name="T54" style:family="text">
      <style:text-properties fo:color="#00000a" fo:letter-spacing="-0.011cm" style:text-scale="105%"/>
    </style:style>
    <style:style style:name="T55" style:family="text">
      <style:text-properties fo:color="#00000a" style:text-scale="105%"/>
    </style:style>
    <style:style style:name="T56" style:family="text">
      <style:text-properties fo:color="#00000a" fo:letter-spacing="-0.009cm" style:text-scale="105%"/>
    </style:style>
    <style:style style:name="T57" style:family="text">
      <style:text-properties fo:color="#00000a" style:font-name="Arial" fo:font-size="7pt" fo:font-weight="bold" style:font-size-asian="7pt" style:font-weight-asian="bold"/>
    </style:style>
    <style:style style:name="T58" style:family="text">
      <style:text-properties fo:color="#00000a" style:font-name="Arial" fo:font-size="7pt" fo:font-weight="bold" style:font-size-asian="7pt" style:font-weight-asian="bold" style:text-scale="105%"/>
    </style:style>
    <style:style style:name="T59" style:family="text">
      <style:text-properties fo:color="#00000a" style:font-name="Arial" fo:font-size="7pt" fo:font-weight="bold" style:font-size-asian="7pt" style:language-asian="en" style:country-asian="US" style:font-weight-asian="bold" style:font-name-complex="Microsoft Sans Serif1" style:text-scale="105%"/>
    </style:style>
    <style:style style:name="T60" style:family="text">
      <style:text-properties fo:color="#00000a" style:font-name="Arial" fo:font-size="7pt" fo:font-weight="bold" officeooo:rsid="00089bcb" style:font-size-asian="7pt" style:language-asian="en" style:country-asian="US" style:font-weight-asian="bold" style:font-name-complex="Microsoft Sans Serif1" style:text-scale="105%"/>
    </style:style>
    <style:style style:name="T61" style:family="text"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T62" style:family="text">
      <style:text-properties fo:color="#00000a" style:font-name="Arial" fo:font-size="7pt" fo:font-style="italic" fo:font-weight="bold" style:font-size-asian="7pt" style:font-style-asian="italic" style:font-weight-asian="bold" style:text-scale="105%"/>
    </style:style>
    <style:style style:name="T63" style:family="text">
      <style:text-properties fo:color="#00000a" style:font-name="Arial" fo:font-size="7pt" fo:font-style="italic" fo:font-weight="bold" style:font-name-asian="Times New Roman1" style:font-size-asian="7pt" style:font-style-asian="italic" style:font-weight-asian="bold" style:text-scale="105%"/>
    </style:style>
    <style:style style:name="T64" style:family="text">
      <style:text-properties fo:color="#00000a" style:font-name="Arial" fo:font-size="7pt" fo:font-style="italic" style:font-name-asian="Times New Roman1" style:font-size-asian="7pt" style:font-style-asian="italic" style:text-scale="105%"/>
    </style:style>
    <style:style style:name="T65" style:family="text">
      <style:text-properties fo:color="#00000a" style:font-name="Arial" fo:font-size="7pt" fo:font-style="italic" style:font-size-asian="7pt" style:font-style-asian="italic" style:text-scale="105%"/>
    </style:style>
    <style:style style:name="T66" style:family="text">
      <style:text-properties fo:color="#00000a" style:font-name="Arial" fo:font-size="7pt" fo:letter-spacing="0.002cm" fo:font-style="italic" fo:font-weight="bold" style:font-size-asian="7pt" style:font-style-asian="italic" style:font-weight-asian="bold" style:text-scale="105%"/>
    </style:style>
    <style:style style:name="T67" style:family="text">
      <style:text-properties fo:color="#00000a" style:font-name="Arial" fo:font-size="7pt" fo:letter-spacing="0.002cm" fo:font-style="italic" style:font-size-asian="7pt" style:font-style-asian="italic" style:text-scale="105%"/>
    </style:style>
    <style:style style:name="T68" style:family="text">
      <style:text-properties fo:color="#00000a" style:font-name="Arial" fo:font-size="7pt" fo:letter-spacing="0.002cm" fo:font-weight="bold" style:font-size-asian="7pt" style:font-weight-asian="bold"/>
    </style:style>
    <style:style style:name="T69" style:family="text">
      <style:text-properties fo:color="#00000a" style:font-name="Arial" fo:font-size="7pt" fo:letter-spacing="0.002cm" fo:font-weight="bold" style:font-size-asian="7pt" style:font-weight-asian="bold" style:text-scale="105%"/>
    </style:style>
    <style:style style:name="T70" style:family="text">
      <style:text-properties fo:color="#00000a" style:font-name="Arial" fo:font-size="7pt" fo:letter-spacing="-0.009cm" fo:font-style="italic" fo:font-weight="bold" style:font-size-asian="7pt" style:font-style-asian="italic" style:font-weight-asian="bold" style:text-scale="105%"/>
    </style:style>
    <style:style style:name="T71" style:family="text">
      <style:text-properties fo:color="#00000a" style:font-name="Arial" fo:font-size="7pt" fo:letter-spacing="-0.009cm" fo:font-style="italic" fo:font-weight="bold" style:font-name-asian="Times New Roman1" style:font-size-asian="7pt" style:font-style-asian="italic" style:font-weight-asian="bold" style:text-scale="105%"/>
    </style:style>
    <style:style style:name="T72" style:family="text">
      <style:text-properties fo:color="#00000a" style:font-name="Arial" fo:font-size="7pt" fo:letter-spacing="-0.009cm" fo:font-weight="bold" style:font-size-asian="7pt" style:font-weight-asian="bold"/>
    </style:style>
    <style:style style:name="T73" style:family="text">
      <style:text-properties fo:color="#00000a" style:font-name="Arial" fo:font-size="7pt" fo:letter-spacing="-0.009cm" fo:font-weight="bold" style:font-size-asian="7pt" style:font-weight-asian="bold" style:text-scale="105%"/>
    </style:style>
    <style:style style:name="T74" style:family="text">
      <style:text-properties fo:color="#00000a" style:font-name="Arial" fo:font-size="7pt" fo:letter-spacing="-0.009cm" fo:font-weight="bold" style:font-name-asian="Times New Roman1" style:font-size-asian="7pt" style:font-weight-asian="bold" style:text-scale="105%"/>
    </style:style>
    <style:style style:name="T75" style:family="text">
      <style:text-properties fo:color="#00000a" style:font-name="Arial" fo:font-size="7pt" fo:letter-spacing="-0.016cm" fo:font-weight="bold" style:font-size-asian="7pt" style:font-weight-asian="bold"/>
    </style:style>
    <style:style style:name="T76" style:family="text">
      <style:text-properties fo:color="#00000a" style:font-name="Arial" fo:font-size="7pt" fo:letter-spacing="-0.016cm" fo:font-weight="bold" style:font-size-asian="7pt" style:font-weight-asian="bold" style:text-scale="105%"/>
    </style:style>
    <style:style style:name="T77" style:family="text">
      <style:text-properties fo:color="#00000a" style:font-name="Arial" fo:font-size="7pt" fo:letter-spacing="-0.016cm" fo:font-weight="bold" style:font-name-asian="Times New Roman1" style:font-size-asian="7pt" style:font-weight-asian="bold" style:text-scale="105%"/>
    </style:style>
    <style:style style:name="T78" style:family="text">
      <style:text-properties fo:color="#00000a" style:font-name="Arial" fo:font-size="7pt" fo:letter-spacing="-0.016cm" fo:font-style="italic" style:font-name-asian="Times New Roman1" style:font-size-asian="7pt" style:font-style-asian="italic" style:text-scale="105%"/>
    </style:style>
    <style:style style:name="T79" style:family="text">
      <style:text-properties fo:color="#00000a" style:font-name="Arial" fo:font-size="7pt" fo:letter-spacing="-0.012cm" fo:font-weight="bold" style:font-size-asian="7pt" style:font-weight-asian="bold"/>
    </style:style>
    <style:style style:name="T80" style:family="text">
      <style:text-properties fo:color="#00000a" style:font-name="Arial" fo:font-size="7pt" fo:letter-spacing="-0.012cm" fo:font-weight="bold" style:font-size-asian="7pt" style:font-weight-asian="bold" style:text-scale="105%"/>
    </style:style>
    <style:style style:name="T81" style:family="text">
      <style:text-properties fo:color="#00000a" style:font-name="Arial" fo:font-size="7pt" fo:letter-spacing="-0.012cm" fo:font-weight="bold" style:font-name-asian="Times New Roman1" style:font-size-asian="7pt" style:font-weight-asian="bold" style:text-scale="105%"/>
    </style:style>
    <style:style style:name="T82" style:family="text">
      <style:text-properties fo:color="#00000a" style:font-name="Arial" fo:font-size="7pt" fo:letter-spacing="-0.011cm" fo:font-weight="bold" style:font-size-asian="7pt" style:font-weight-asian="bold"/>
    </style:style>
    <style:style style:name="T83" style:family="text">
      <style:text-properties fo:color="#00000a" style:font-name="Arial" fo:font-size="7pt" fo:letter-spacing="-0.011cm" fo:font-weight="bold" style:font-size-asian="7pt" style:font-weight-asian="bold" style:text-scale="105%"/>
    </style:style>
    <style:style style:name="T84" style:family="text">
      <style:text-properties fo:color="#00000a" style:font-name="Arial" fo:font-size="7pt" fo:letter-spacing="-0.011cm" fo:font-weight="bold" style:font-name-asian="Times New Roman1" style:font-size-asian="7pt" style:font-weight-asian="bold" style:text-scale="105%"/>
    </style:style>
    <style:style style:name="T85" style:family="text">
      <style:text-properties fo:color="#00000a" style:font-name="Arial" fo:font-size="7pt" fo:letter-spacing="-0.011cm" fo:font-style="italic" fo:font-weight="bold" style:font-name-asian="Times New Roman1" style:font-size-asian="7pt" style:font-style-asian="italic" style:font-weight-asian="bold" style:text-scale="105%"/>
    </style:style>
    <style:style style:name="T86" style:family="text">
      <style:text-properties fo:color="#00000a" style:font-name="Arial" fo:font-size="7pt" fo:letter-spacing="-0.007cm" fo:font-weight="bold" style:font-size-asian="7pt" style:font-weight-asian="bold"/>
    </style:style>
    <style:style style:name="T87" style:family="text">
      <style:text-properties fo:color="#00000a" style:font-name="Arial" fo:font-size="7pt" fo:letter-spacing="-0.007cm" fo:font-weight="bold" style:font-size-asian="7pt" style:font-weight-asian="bold" style:text-scale="105%"/>
    </style:style>
    <style:style style:name="T88" style:family="text">
      <style:text-properties fo:color="#00000a" style:font-name="Arial" fo:font-size="7pt" fo:letter-spacing="-0.007cm" fo:font-weight="bold" style:font-name-asian="Times New Roman1" style:font-size-asian="7pt" style:font-weight-asian="bold" style:text-scale="105%"/>
    </style:style>
    <style:style style:name="T89" style:family="text">
      <style:text-properties fo:color="#00000a" style:font-name="Arial" fo:font-size="7pt" fo:letter-spacing="-0.007cm" fo:font-style="italic" fo:font-weight="bold" style:font-name-asian="Times New Roman1" style:font-size-asian="7pt" style:font-style-asian="italic" style:font-weight-asian="bold" style:text-scale="105%"/>
    </style:style>
    <style:style style:name="T90" style:family="text">
      <style:text-properties fo:color="#00000a" style:font-name="Arial" fo:font-size="7pt" fo:letter-spacing="-0.005cm" fo:font-weight="bold" style:font-size-asian="7pt" style:font-weight-asian="bold"/>
    </style:style>
    <style:style style:name="T91" style:family="text">
      <style:text-properties fo:color="#00000a" style:font-name="Arial" fo:font-size="7pt" fo:letter-spacing="-0.005cm" fo:font-weight="bold" style:font-size-asian="7pt" style:font-weight-asian="bold" style:text-scale="105%"/>
    </style:style>
    <style:style style:name="T92" style:family="text">
      <style:text-properties fo:color="#00000a" style:font-name="Arial" fo:font-size="7pt" fo:letter-spacing="-0.005cm" fo:font-weight="bold" style:font-name-asian="Times New Roman1" style:font-size-asian="7pt" style:font-weight-asian="bold" style:text-scale="105%"/>
    </style:style>
    <style:style style:name="T93" style:family="text">
      <style:text-properties fo:color="#00000a" style:font-name="Arial" fo:font-size="7pt" fo:letter-spacing="-0.005cm" fo:font-style="italic" fo:font-weight="bold" style:font-name-asian="Times New Roman1" style:font-size-asian="7pt" style:font-style-asian="italic" style:font-weight-asian="bold" style:text-scale="105%"/>
    </style:style>
    <style:style style:name="T94" style:family="text">
      <style:text-properties fo:color="#00000a" style:font-name="Arial" fo:font-size="7pt" fo:letter-spacing="-0.005cm" fo:font-style="italic" style:font-size-asian="7pt" style:font-style-asian="italic" style:text-scale="105%"/>
    </style:style>
    <style:style style:name="T95" style:family="text">
      <style:text-properties fo:color="#00000a" style:font-name="Arial" fo:font-size="7pt" fo:letter-spacing="-0.002cm" fo:font-weight="bold" style:font-size-asian="7pt" style:font-weight-asian="bold"/>
    </style:style>
    <style:style style:name="T96" style:family="text">
      <style:text-properties fo:color="#00000a" style:font-name="Arial" fo:font-size="7pt" fo:letter-spacing="-0.002cm" fo:font-weight="bold" style:font-size-asian="7pt" style:font-weight-asian="bold" style:text-scale="105%"/>
    </style:style>
    <style:style style:name="T97" style:family="text">
      <style:text-properties fo:color="#00000a" style:font-name="Arial" fo:font-size="7pt" fo:letter-spacing="-0.002cm" fo:font-weight="bold" style:font-size-asian="7pt" style:language-asian="en" style:country-asian="US" style:font-weight-asian="bold" style:font-name-complex="Microsoft Sans Serif1" style:text-scale="105%"/>
    </style:style>
    <style:style style:name="T98" style:family="text">
      <style:text-properties fo:color="#00000a" style:font-name="Arial" fo:font-size="7pt" fo:letter-spacing="-0.002cm" fo:font-weight="bold" style:font-name-asian="Times New Roman1" style:font-size-asian="7pt" style:font-weight-asian="bold" style:text-scale="105%"/>
    </style:style>
    <style:style style:name="T99" style:family="text">
      <style:text-properties fo:color="#00000a" style:font-name="Arial" fo:font-size="7pt" fo:letter-spacing="-0.002cm" fo:font-style="italic" fo:font-weight="bold" style:font-size-asian="7pt" style:font-style-asian="italic" style:font-weight-asian="bold" style:text-scale="105%"/>
    </style:style>
    <style:style style:name="T100" style:family="text">
      <style:text-properties fo:color="#00000a" style:font-name="Arial" fo:font-size="7pt" fo:letter-spacing="-0.002cm" fo:font-style="italic" style:font-name-asian="Times New Roman1" style:font-size-asian="7pt" style:font-style-asian="italic" style:text-scale="105%"/>
    </style:style>
    <style:style style:name="T101" style:family="text">
      <style:text-properties fo:color="#00000a" style:font-name="Arial" fo:font-size="7pt" fo:letter-spacing="-0.002cm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02" style:family="text">
      <style:text-properties fo:color="#00000a" style:font-name="Arial" fo:font-size="7pt" fo:letter-spacing="-0.067cm" fo:font-weight="bold" style:font-size-asian="7pt" style:font-weight-asian="bold"/>
    </style:style>
    <style:style style:name="T103" style:family="text">
      <style:text-properties fo:color="#00000a" style:font-name="Arial" fo:font-size="7pt" fo:letter-spacing="-0.067cm" fo:font-weight="bold" style:font-size-asian="7pt" style:font-weight-asian="bold" style:text-scale="105%"/>
    </style:style>
    <style:style style:name="T104" style:family="text">
      <style:text-properties fo:color="#00000a" style:font-name="Arial" fo:font-size="7pt" fo:letter-spacing="-0.067cm" fo:font-weight="bold" style:font-name-asian="Times New Roman1" style:font-size-asian="7pt" style:font-weight-asian="bold" style:text-scale="105%"/>
    </style:style>
    <style:style style:name="T105" style:family="text">
      <style:text-properties fo:color="#00000a" style:font-name="Arial" fo:font-size="7pt" fo:letter-spacing="-0.067cm" fo:font-style="italic" fo:font-weight="bold" style:font-name-asian="Times New Roman1" style:font-size-asian="7pt" style:font-style-asian="italic" style:font-weight-asian="bold" style:text-scale="105%"/>
    </style:style>
    <style:style style:name="T106" style:family="text">
      <style:text-properties fo:color="#00000a" style:font-name="Arial" fo:font-size="7pt" fo:letter-spacing="-0.067cm" fo:font-style="italic" style:font-name-asian="Times New Roman1" style:font-size-asian="7pt" style:font-style-asian="italic" style:text-scale="105%"/>
    </style:style>
    <style:style style:name="T107" style:family="text">
      <style:text-properties fo:color="#00000a" style:font-name="Arial" fo:font-size="7pt" fo:letter-spacing="-0.004cm" fo:font-weight="bold" style:font-name-asian="Times New Roman1" style:font-size-asian="7pt" style:font-weight-asian="bold" style:text-scale="105%"/>
    </style:style>
    <style:style style:name="T108" style:family="text">
      <style:text-properties fo:color="#00000a" style:font-name="Arial" fo:font-size="7pt" fo:letter-spacing="-0.004cm" fo:font-weight="bold" style:font-size-asian="7pt" style:font-weight-asian="bold"/>
    </style:style>
    <style:style style:name="T109" style:family="text">
      <style:text-properties fo:color="#00000a" style:font-name="Arial" fo:font-size="7pt" fo:letter-spacing="-0.004cm" fo:font-weight="bold" style:font-size-asian="7pt" style:font-weight-asian="bold" style:text-scale="105%"/>
    </style:style>
    <style:style style:name="T110" style:family="text">
      <style:text-properties fo:color="#00000a" style:font-name="Arial" fo:font-size="7pt" fo:letter-spacing="-0.004cm" fo:font-style="italic" fo:font-weight="bold" style:font-name-asian="Times New Roman1" style:font-size-asian="7pt" style:font-style-asian="italic" style:font-weight-asian="bold" style:text-scale="105%"/>
    </style:style>
    <style:style style:name="T111" style:family="text">
      <style:text-properties fo:color="#00000a" style:font-name="Arial" fo:font-size="7pt" fo:letter-spacing="-0.004cm" fo:font-style="italic" style:font-size-asian="7pt" style:font-style-asian="italic" style:text-scale="105%"/>
    </style:style>
    <style:style style:name="T112" style:family="text">
      <style:text-properties fo:color="#00000a" style:font-name="Arial" fo:font-size="7pt" fo:letter-spacing="-0.014cm" fo:font-weight="bold" style:font-size-asian="7pt" style:font-weight-asian="bold"/>
    </style:style>
    <style:style style:name="T113" style:family="text">
      <style:text-properties fo:color="#00000a" style:font-name="Arial" fo:font-size="7pt" fo:letter-spacing="-0.014cm" fo:font-weight="bold" style:font-size-asian="7pt" style:font-weight-asian="bold" style:text-scale="105%"/>
    </style:style>
    <style:style style:name="T114" style:family="text">
      <style:text-properties fo:color="#00000a" style:font-name="Arial" fo:font-size="7pt" fo:letter-spacing="-0.014cm" fo:font-weight="bold" style:font-name-asian="Times New Roman1" style:font-size-asian="7pt" style:font-weight-asian="bold" style:text-scale="105%"/>
    </style:style>
    <style:style style:name="T115" style:family="text">
      <style:text-properties fo:color="#00000a" style:font-name="Arial" fo:font-size="7pt" fo:letter-spacing="-0.014cm" fo:font-style="italic" style:font-name-asian="Times New Roman1" style:font-size-asian="7pt" style:font-style-asian="italic" style:text-scale="105%"/>
    </style:style>
    <style:style style:name="T116" style:family="text">
      <style:text-properties fo:color="#00000a" style:font-name="Arial" fo:font-size="7pt" fo:letter-spacing="-0.065cm" fo:font-weight="bold" style:font-size-asian="7pt" style:font-weight-asian="bold" style:text-scale="105%"/>
    </style:style>
    <style:style style:name="T117" style:family="text">
      <style:text-properties fo:color="#00000a" style:font-name="Arial" fo:font-size="7pt" fo:letter-spacing="0.004cm" fo:font-weight="bold" style:font-name-asian="Times New Roman1" style:font-size-asian="7pt" style:font-weight-asian="bold" style:text-scale="105%"/>
    </style:style>
    <style:style style:name="T118" style:family="text">
      <style:text-properties fo:color="#00000a" style:font-name="Arial" fo:font-size="7pt" fo:letter-spacing="0.025cm" fo:font-weight="bold" style:font-size-asian="7pt" style:font-weight-asian="bold" style:text-scale="105%"/>
    </style:style>
    <style:style style:name="T119" style:family="text">
      <style:text-properties fo:color="#00000a" style:font-name="Arial" fo:font-size="7pt" fo:letter-spacing="0.055cm" fo:font-weight="bold" style:font-size-asian="7pt" style:font-weight-asian="bold" style:text-scale="105%"/>
    </style:style>
    <style:style style:name="T120" style:family="text">
      <style:text-properties fo:color="#00000a" style:font-name="Arial" fo:font-size="7pt" fo:letter-spacing="0.03cm" fo:font-weight="bold" style:font-name-asian="Times New Roman1" style:font-size-asian="7pt" style:font-weight-asian="bold" style:text-scale="105%"/>
    </style:style>
    <style:style style:name="T121" style:family="text">
      <style:text-properties fo:color="#00000a" style:font-name="Arial" fo:font-size="7pt" fo:letter-spacing="-0.021cm" fo:font-weight="bold" style:font-name-asian="Times New Roman1" style:font-size-asian="7pt" style:font-weight-asian="bold" style:text-scale="105%"/>
    </style:style>
    <style:style style:name="T122" style:family="text">
      <style:text-properties fo:color="#00000a" style:font-name="Arial" fo:font-size="7pt" fo:letter-spacing="-0.021cm" fo:font-style="italic" style:font-name-asian="Times New Roman1" style:font-size-asian="7pt" style:font-style-asian="italic" style:text-scale="105%"/>
    </style:style>
    <style:style style:name="T123" style:family="text">
      <style:text-properties fo:color="#00000a" style:font-name="Arial" fo:font-size="7pt" fo:letter-spacing="-0.018cm" fo:font-weight="bold" style:font-size-asian="7pt" style:font-weight-asian="bold"/>
    </style:style>
    <style:style style:name="T124" style:family="text">
      <style:text-properties fo:color="#00000a" style:font-name="Arial" fo:font-size="7pt" fo:letter-spacing="-0.018cm" fo:font-weight="bold" style:font-size-asian="7pt" style:font-weight-asian="bold" style:text-scale="105%"/>
    </style:style>
    <style:style style:name="T125" style:family="text">
      <style:text-properties fo:color="#00000a" style:font-name="Arial" fo:font-size="7pt" fo:letter-spacing="-0.018cm" fo:font-weight="bold" style:font-name-asian="Times New Roman1" style:font-size-asian="7pt" style:font-weight-asian="bold" style:text-scale="105%"/>
    </style:style>
    <style:style style:name="T126" style:family="text">
      <style:text-properties fo:color="#00000a" style:font-name="Arial" fo:font-size="7pt" fo:letter-spacing="-0.018cm" fo:font-style="italic" style:font-name-asian="Times New Roman1" style:font-size-asian="7pt" style:font-style-asian="italic" style:text-scale="105%"/>
    </style:style>
    <style:style style:name="T127" style:family="text">
      <style:text-properties fo:color="#00000a" style:font-name="Arial" fo:font-size="7pt" fo:letter-spacing="-0.023cm" fo:font-weight="bold" style:font-name-asian="Times New Roman1" style:font-size-asian="7pt" style:font-weight-asian="bold" style:text-scale="105%"/>
    </style:style>
    <style:style style:name="T128" style:family="text">
      <style:text-properties fo:color="#00000a" style:font-name="Arial" fo:font-size="7pt" fo:letter-spacing="-0.023cm" fo:font-weight="bold" style:font-size-asian="7pt" style:font-weight-asian="bold" style:text-scale="105%"/>
    </style:style>
    <style:style style:name="T129" style:family="text">
      <style:text-properties fo:color="#00000a" style:font-name="Arial" fo:font-size="7pt" fo:letter-spacing="-0.023cm" fo:font-style="italic" style:font-name-asian="Times New Roman1" style:font-size-asian="7pt" style:font-style-asian="italic" style:text-scale="105%"/>
    </style:style>
    <style:style style:name="T130" style:family="text">
      <style:text-properties fo:color="#00000a" style:font-name="Arial" fo:font-size="7pt" fo:letter-spacing="0.005cm" fo:font-weight="bold" style:font-size-asian="7pt" style:font-weight-asian="bold" style:text-scale="105%"/>
    </style:style>
    <style:style style:name="T131" style:family="text">
      <style:text-properties fo:color="#00000a" style:font-name="Arial" fo:font-size="7pt" fo:letter-spacing="-0.019cm" fo:font-style="italic" style:font-name-asian="Times New Roman1" style:font-size-asian="7pt" style:font-style-asian="italic" style:text-scale="105%"/>
    </style:style>
    <style:style style:name="T132" style:family="text">
      <style:text-properties fo:color="#00000a" style:font-name="Arial" fo:font-size="7pt" fo:letter-spacing="-0.025cm" fo:font-style="italic" style:font-name-asian="Times New Roman1" style:font-size-asian="7pt" style:font-style-asian="italic" style:text-scale="105%"/>
    </style:style>
    <style:style style:name="T133" style:family="text">
      <style:text-properties fo:color="#00000a" style:font-name="Arial" fo:font-size="7pt" fo:font-style="normal" fo:font-weight="bold" style:font-size-asian="7pt" style:font-style-asian="normal" style:font-weight-asian="bold"/>
    </style:style>
    <style:style style:name="T134" style:family="text">
      <style:text-properties fo:color="#00000a" style:font-name="Arial" fo:font-size="7pt" fo:font-style="normal" fo:font-weight="bold" style:font-name-asian="Times New Roman1" style:font-size-asian="7pt" style:font-style-asian="normal" style:font-weight-asian="bold"/>
    </style:style>
    <style:style style:name="T135" style:family="text">
      <style:text-properties fo:color="#00000a" style:font-name="Arial" fo:font-size="7pt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36" style:family="text">
      <style:text-properties fo:color="#00000a" style:font-name="Arial" fo:font-size="7pt" fo:font-style="normal" fo:font-weight="bold" officeooo:rsid="000a0611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37" style:family="text">
      <style:text-properties fo:color="#00000a" style:font-name="Arial" fo:font-size="7pt" fo:font-style="normal" fo:font-weight="bold" officeooo:rsid="000cebb6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38" style:family="text">
      <style:text-properties fo:color="#00000a" style:font-name="Arial" fo:font-size="7pt" fo:font-style="normal" fo:font-weight="bold" officeooo:rsid="000e53da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39" style:family="text">
      <style:text-properties fo:color="#00000a" style:font-name="Arial" fo:font-size="7pt" fo:letter-spacing="-0.069cm" fo:font-weight="bold" style:font-size-asian="7pt" style:font-weight-asian="bold"/>
    </style:style>
    <style:style style:name="T140" style:family="text">
      <style:text-properties fo:color="#00000a" style:font-name="Arial" fo:font-size="6.5pt" fo:font-weight="bold" style:font-size-asian="6.5pt" style:font-weight-asian="bold" style:text-scale="105%"/>
    </style:style>
    <style:style style:name="T141" style:family="text">
      <style:text-properties fo:color="#00000a" style:font-name="Arial" fo:font-size="6.5pt" fo:font-weight="bold" style:font-name-asian="Times New Roman1" style:font-size-asian="6.5pt" style:font-weight-asian="bold" style:text-scale="105%"/>
    </style:style>
    <style:style style:name="T142" style:family="text">
      <style:text-properties fo:color="#00000a" style:font-name="Arial" fo:font-size="6.5pt" fo:letter-spacing="-0.009cm" fo:font-weight="bold" style:font-size-asian="6.5pt" style:font-weight-asian="bold" style:text-scale="105%"/>
    </style:style>
    <style:style style:name="T143" style:family="text">
      <style:text-properties fo:color="#00000a" style:font-name="Arial" fo:font-size="6.5pt" fo:letter-spacing="-0.009cm" fo:font-weight="bold" style:font-name-asian="Times New Roman1" style:font-size-asian="6.5pt" style:font-weight-asian="bold" style:text-scale="105%"/>
    </style:style>
    <style:style style:name="T144" style:family="text">
      <style:text-properties fo:color="#00000a" style:font-name="Arial" fo:font-size="6.5pt" fo:letter-spacing="0.004cm" fo:font-weight="bold" style:font-size-asian="6.5pt" style:font-weight-asian="bold" style:text-scale="105%"/>
    </style:style>
    <style:style style:name="T145" style:family="text">
      <style:text-properties fo:color="#00000a" style:font-name="Arial" fo:font-size="6.5pt" fo:letter-spacing="-0.004cm" fo:font-weight="bold" style:font-size-asian="6.5pt" style:font-weight-asian="bold" style:text-scale="105%"/>
    </style:style>
    <style:style style:name="T146" style:family="text">
      <style:text-properties fo:color="#00000a" style:font-name="Arial" fo:font-size="6.5pt" fo:letter-spacing="-0.004cm" fo:font-weight="bold" style:font-name-asian="Times New Roman1" style:font-size-asian="6.5pt" style:font-weight-asian="bold" style:text-scale="105%"/>
    </style:style>
    <style:style style:name="T147" style:family="text">
      <style:text-properties fo:color="#00000a" style:font-name="Arial" fo:font-size="6.5pt" fo:letter-spacing="-0.007cm" fo:font-weight="bold" style:font-name-asian="Times New Roman1" style:font-size-asian="6.5pt" style:font-weight-asian="bold" style:text-scale="105%"/>
    </style:style>
    <style:style style:name="T148" style:family="text">
      <style:text-properties fo:color="#00000a" style:font-name="Arial" fo:font-size="6.5pt" fo:letter-spacing="-0.002cm" fo:font-weight="bold" style:font-name-asian="Times New Roman1" style:font-size-asian="6.5pt" style:font-weight-asian="bold" style:text-scale="105%"/>
    </style:style>
    <style:style style:name="T149" style:family="text">
      <style:text-properties fo:color="#00000a" style:font-name="Arial" fo:font-size="6.5pt" fo:letter-spacing="-0.002cm" fo:font-weight="bold" style:font-size-asian="6.5pt" style:font-weight-asian="bold" style:text-scale="105%"/>
    </style:style>
    <style:style style:name="T150" style:family="text">
      <style:text-properties fo:color="#00000a" style:font-name="Arial" fo:font-size="6.5pt" fo:letter-spacing="0.007cm" fo:font-weight="bold" style:font-size-asian="6.5pt" style:font-weight-asian="bold" style:text-scale="105%"/>
    </style:style>
    <style:style style:name="T151" style:family="text">
      <style:text-properties fo:color="#00000a" style:font-name="Arial" fo:font-size="6.5pt" fo:letter-spacing="0.065cm" fo:font-weight="bold" style:font-size-asian="6.5pt" style:font-weight-asian="bold" style:text-scale="105%"/>
    </style:style>
    <style:style style:name="T152" style:family="text">
      <style:text-properties fo:color="#00000a" style:font-name="Arial" fo:font-size="6.5pt" fo:letter-spacing="0.002cm" fo:font-weight="bold" style:font-size-asian="6.5pt" style:font-weight-asian="bold" style:text-scale="105%"/>
    </style:style>
    <style:style style:name="T153" style:family="text">
      <style:text-properties fo:color="#00000a" style:font-name="Arial" fo:font-size="6.5pt" fo:letter-spacing="0.067cm" fo:font-weight="bold" style:font-size-asian="6.5pt" style:font-weight-asian="bold" style:text-scale="105%"/>
    </style:style>
    <style:style style:name="T154" style:family="text">
      <style:text-properties fo:color="#00000a" style:font-name="Arial" fo:font-size="6.5pt" fo:letter-spacing="-0.062cm" fo:font-weight="bold" style:font-size-asian="6.5pt" style:font-weight-asian="bold" style:text-scale="105%"/>
    </style:style>
    <style:style style:name="T155" style:family="text">
      <style:text-properties fo:color="#00000a" style:font-name="Arial" fo:font-size="6.5pt" fo:letter-spacing="-0.005cm" fo:font-weight="bold" style:font-size-asian="6.5pt" style:font-weight-asian="bold" style:text-scale="105%"/>
    </style:style>
    <style:style style:name="T156" style:family="text">
      <style:text-properties fo:color="#00000a" style:font-name="Arial" fo:font-size="6.5pt" fo:letter-spacing="-0.005cm" fo:font-weight="bold" style:font-name-asian="Times New Roman1" style:font-size-asian="6.5pt" style:font-weight-asian="bold" style:text-scale="105%"/>
    </style:style>
    <style:style style:name="T157" style:family="text">
      <style:text-properties fo:color="#00000a" style:font-name="Arial" fo:font-size="6.5pt" fo:letter-spacing="-0.011cm" fo:font-weight="bold" style:font-name-asian="Times New Roman1" style:font-size-asian="6.5pt" style:font-weight-asian="bold" style:text-scale="105%"/>
    </style:style>
    <style:style style:name="T158" style:family="text">
      <style:text-properties fo:color="#00000a" style:font-name="Arial" fo:font-size="5.5pt" fo:font-weight="bold" style:font-name-asian="Times New Roman1" style:font-size-asian="5.5pt" style:font-weight-asian="bold" style:text-scale="105%"/>
    </style:style>
    <style:style style:name="T159" style:family="text">
      <style:text-properties fo:color="#00000a" style:font-name="Arial" fo:font-size="5.5pt" fo:font-weight="bold" style:font-size-asian="5.5pt" style:font-weight-asian="bold" style:text-scale="105%"/>
    </style:style>
    <style:style style:name="T160" style:family="text">
      <style:text-properties fo:color="#00000a" style:font-name="Arial" fo:font-size="5.5pt" fo:letter-spacing="0.005cm" fo:font-weight="bold" style:font-name-asian="Times New Roman1" style:font-size-asian="5.5pt" style:font-weight-asian="bold" style:text-scale="105%"/>
    </style:style>
    <style:style style:name="T161" style:family="text">
      <style:text-properties fo:color="#00000a" style:font-name="Arial" fo:font-size="5.5pt" fo:letter-spacing="0.005cm" fo:font-weight="bold" style:font-size-asian="5.5pt" style:font-weight-asian="bold" style:text-scale="105%"/>
    </style:style>
    <style:style style:name="T162" style:family="text">
      <style:text-properties fo:color="#00000a" style:font-name="Arial" fo:font-size="5.5pt" fo:letter-spacing="0.005cm" fo:font-style="italic" style:font-size-asian="5.5pt" style:font-style-asian="italic" style:text-scale="105%"/>
    </style:style>
    <style:style style:name="T163" style:family="text">
      <style:text-properties fo:color="#00000a" style:font-name="Arial" fo:font-size="5.5pt" fo:letter-spacing="0.004cm" fo:font-weight="bold" style:font-name-asian="Times New Roman1" style:font-size-asian="5.5pt" style:font-weight-asian="bold" style:text-scale="105%"/>
    </style:style>
    <style:style style:name="T164" style:family="text">
      <style:text-properties fo:color="#00000a" style:font-name="Arial" fo:font-size="5.5pt" fo:letter-spacing="0.004cm" fo:font-weight="bold" style:font-size-asian="5.5pt" style:font-weight-asian="bold" style:text-scale="105%"/>
    </style:style>
    <style:style style:name="T165" style:family="text">
      <style:text-properties fo:color="#00000a" style:font-name="Arial" fo:font-size="5.5pt" fo:letter-spacing="0.004cm" fo:font-style="italic" style:font-size-asian="5.5pt" style:font-style-asian="italic" style:text-scale="105%"/>
    </style:style>
    <style:style style:name="T166" style:family="text">
      <style:text-properties fo:color="#00000a" style:font-name="Arial" fo:font-size="5.5pt" fo:letter-spacing="0.009cm" fo:font-weight="bold" style:font-name-asian="Times New Roman1" style:font-size-asian="5.5pt" style:font-weight-asian="bold" style:text-scale="105%"/>
    </style:style>
    <style:style style:name="T167" style:family="text">
      <style:text-properties fo:color="#00000a" style:font-name="Arial" fo:font-size="5.5pt" fo:letter-spacing="0.009cm" fo:font-weight="bold" style:font-size-asian="5.5pt" style:font-weight-asian="bold" style:text-scale="105%"/>
    </style:style>
    <style:style style:name="T168" style:family="text">
      <style:text-properties fo:color="#00000a" style:font-name="Arial" fo:font-size="5.5pt" fo:letter-spacing="-0.002cm" fo:font-weight="bold" style:font-name-asian="Times New Roman1" style:font-size-asian="5.5pt" style:font-weight-asian="bold" style:text-scale="105%"/>
    </style:style>
    <style:style style:name="T169" style:family="text">
      <style:text-properties fo:color="#00000a" style:font-name="Arial" fo:font-size="5.5pt" fo:letter-spacing="-0.002cm" fo:font-weight="bold" style:font-size-asian="5.5pt" style:font-weight-asian="bold" style:text-scale="105%"/>
    </style:style>
    <style:style style:name="T170" style:family="text">
      <style:text-properties fo:color="#00000a" style:font-name="Arial" fo:font-size="5.5pt" fo:letter-spacing="-0.002cm" fo:font-style="italic" style:font-size-asian="5.5pt" style:font-style-asian="italic" style:text-scale="105%"/>
    </style:style>
    <style:style style:name="T171" style:family="text">
      <style:text-properties fo:color="#00000a" style:font-name="Arial" fo:font-size="5.5pt" fo:letter-spacing="0.002cm" fo:font-weight="bold" style:font-name-asian="Times New Roman1" style:font-size-asian="5.5pt" style:font-weight-asian="bold" style:text-scale="105%"/>
    </style:style>
    <style:style style:name="T172" style:family="text">
      <style:text-properties fo:color="#00000a" style:font-name="Arial" fo:font-size="5.5pt" fo:letter-spacing="0.002cm" fo:font-weight="bold" style:font-size-asian="5.5pt" style:font-weight-asian="bold" style:text-scale="105%"/>
    </style:style>
    <style:style style:name="T173" style:family="text">
      <style:text-properties fo:color="#00000a" style:font-name="Arial" fo:font-size="5.5pt" fo:letter-spacing="0.002cm" fo:font-style="italic" style:font-size-asian="5.5pt" style:font-style-asian="italic" style:text-scale="105%"/>
    </style:style>
    <style:style style:name="T174" style:family="text">
      <style:text-properties fo:color="#00000a" style:font-name="Arial" fo:font-size="5.5pt" fo:letter-spacing="0.007cm" fo:font-weight="bold" style:font-name-asian="Times New Roman1" style:font-size-asian="5.5pt" style:font-weight-asian="bold" style:text-scale="105%"/>
    </style:style>
    <style:style style:name="T175" style:family="text">
      <style:text-properties fo:color="#00000a" style:font-name="Arial" fo:font-size="5.5pt" fo:letter-spacing="0.007cm" fo:font-weight="bold" style:font-size-asian="5.5pt" style:font-weight-asian="bold" style:text-scale="105%"/>
    </style:style>
    <style:style style:name="T176" style:family="text">
      <style:text-properties fo:color="#00000a" style:font-name="Arial" fo:font-size="5.5pt" fo:letter-spacing="0.007cm" fo:font-style="italic" style:font-size-asian="5.5pt" style:font-style-asian="italic" style:text-scale="105%"/>
    </style:style>
    <style:style style:name="T177" style:family="text">
      <style:text-properties fo:color="#00000a" style:font-name="Arial" fo:font-size="5.5pt" fo:letter-spacing="-0.004cm" fo:font-weight="bold" style:font-size-asian="5.5pt" style:font-weight-asian="bold" style:text-scale="105%"/>
    </style:style>
    <style:style style:name="T178" style:family="text">
      <style:text-properties fo:color="#00000a" style:font-name="Arial" fo:font-size="5.5pt" fo:letter-spacing="-0.004cm" fo:font-weight="bold" style:font-name-asian="Times New Roman1" style:font-size-asian="5.5pt" style:font-weight-asian="bold" style:text-scale="105%"/>
    </style:style>
    <style:style style:name="T179" style:family="text">
      <style:text-properties fo:color="#00000a" style:font-name="Arial" fo:font-size="5.5pt" fo:letter-spacing="0.014cm" fo:font-weight="bold" style:font-size-asian="5.5pt" style:font-weight-asian="bold" style:text-scale="105%"/>
    </style:style>
    <style:style style:name="T180" style:family="text">
      <style:text-properties fo:color="#00000a" style:font-name="Arial" fo:font-size="5.5pt" fo:letter-spacing="0.014cm" fo:font-style="italic" style:font-size-asian="5.5pt" style:font-style-asian="italic" style:text-scale="105%"/>
    </style:style>
    <style:style style:name="T181" style:family="text">
      <style:text-properties fo:color="#00000a" style:font-name="Arial" fo:font-size="5.5pt" fo:letter-spacing="0.011cm" fo:font-weight="bold" style:font-size-asian="5.5pt" style:font-weight-asian="bold" style:text-scale="105%"/>
    </style:style>
    <style:style style:name="T182" style:family="text">
      <style:text-properties fo:color="#00000a" style:font-name="Arial" fo:font-size="5.5pt" fo:letter-spacing="0.011cm" fo:font-style="italic" style:font-size-asian="5.5pt" style:font-style-asian="italic" style:text-scale="105%"/>
    </style:style>
    <style:style style:name="T183" style:family="text">
      <style:text-properties fo:color="#00000a" style:font-name="Arial" fo:font-size="5.5pt" fo:font-style="italic" style:font-size-asian="5.5pt" style:font-style-asian="italic" style:text-scale="105%"/>
    </style:style>
    <style:style style:name="T184" style:family="text">
      <style:text-properties fo:color="#00000a" style:font-name="Arial" fo:font-size="5.5pt" fo:letter-spacing="-0.005cm" fo:font-weight="bold" style:font-size-asian="5.5pt" style:font-weight-asian="bold" style:text-scale="105%"/>
    </style:style>
    <style:style style:name="T185" style:family="text">
      <style:text-properties fo:color="#00000a" style:font-name="Arial" fo:font-size="5.5pt" fo:letter-spacing="-0.005cm" fo:font-style="italic" style:font-size-asian="5.5pt" style:font-style-asian="italic" style:text-scale="105%"/>
    </style:style>
    <style:style style:name="T186" style:family="text">
      <style:text-properties fo:color="#00000a" style:font-name="Arial" fo:font-style="italic" style:font-name-asian="Times New Roman1" style:font-style-asian="italic" style:text-scale="105%"/>
    </style:style>
    <style:style style:name="T187" style:family="text">
      <style:text-properties fo:color="#00000a" style:font-name="Arial" fo:font-weight="bold" style:font-weight-asian="bold" style:text-scale="105%"/>
    </style:style>
    <style:style style:name="T188" style:family="text">
      <style:text-properties fo:color="#00000a" style:font-name="Arial" fo:letter-spacing="-0.002cm" fo:font-weight="bold" style:font-weight-asian="bold" style:text-scale="105%"/>
    </style:style>
    <style:style style:name="T189" style:family="text">
      <style:text-properties fo:color="#00000a" style:font-name="Arial" fo:letter-spacing="0.005cm" fo:font-weight="bold" style:font-weight-asian="bold" style:text-scale="105%"/>
    </style:style>
    <style:style style:name="T190" style:family="text">
      <style:text-properties fo:color="#00000a" style:text-position="super 58%" style:font-name="Arial" fo:font-size="7pt" fo:font-weight="bold" style:font-size-asian="7pt" style:font-weight-asian="bold" style:text-scale="105%"/>
    </style:style>
    <style:style style:name="T191" style:family="text">
      <style:text-properties fo:color="#00000a" style:text-position="super 58%" fo:font-size="6.5pt" style:font-size-asian="6.5pt" style:text-scale="105%"/>
    </style:style>
    <style:style style:name="T192" style:family="text">
      <style:text-properties fo:color="#00000a" style:text-position="super 58%" fo:font-size="6.5pt" style:font-size-asian="6.5pt" style:text-scale="135%"/>
    </style:style>
    <style:style style:name="T193" style:family="text">
      <style:text-properties fo:color="#00000a" style:text-position="super 58%" style:text-scale="105%"/>
    </style:style>
    <style:style style:name="T194" style:family="text">
      <style:text-properties fo:color="#00000a" style:text-position="super 58%" fo:font-size="5.5pt" style:font-size-asian="5.5pt" style:text-scale="105%"/>
    </style:style>
    <style:style style:name="T195" style:family="text">
      <style:text-properties fo:color="#00000a" style:text-position="super 58%" fo:font-size="7pt" style:font-size-asian="7pt" style:text-scale="105%"/>
    </style:style>
    <style:style style:name="T196" style:family="text">
      <style:text-properties fo:color="#00000a" style:text-position="super 58%" fo:font-size="7pt" style:font-size-asian="7pt" style:text-scale="150%"/>
    </style:style>
    <style:style style:name="T197" style:family="text">
      <style:text-properties fo:color="#00000a" fo:letter-spacing="0.042cm"/>
    </style:style>
    <style:style style:name="T198" style:family="text">
      <style:text-properties fo:color="#00000a" fo:letter-spacing="0.042cm" style:text-scale="105%"/>
    </style:style>
    <style:style style:name="T199" style:family="text">
      <style:text-properties fo:color="#00000a" fo:letter-spacing="0.019cm"/>
    </style:style>
    <style:style style:name="T200" style:family="text">
      <style:text-properties fo:color="#00000a" fo:letter-spacing="0.023cm"/>
    </style:style>
    <style:style style:name="T201" style:family="text">
      <style:text-properties fo:color="#00000a" fo:letter-spacing="0.025cm"/>
    </style:style>
    <style:style style:name="T202" style:family="text">
      <style:text-properties fo:color="#00000a" fo:font-size="6.5pt" style:font-size-asian="6.5pt"/>
    </style:style>
    <style:style style:name="T203" style:family="text">
      <style:text-properties fo:color="#00000a" fo:font-size="6.5pt" style:font-size-asian="6.5pt" style:text-scale="105%"/>
    </style:style>
    <style:style style:name="T204" style:family="text">
      <style:text-properties fo:color="#00000a" fo:font-size="6.5pt" style:font-size-asian="6.5pt" style:text-scale="160%"/>
    </style:style>
    <style:style style:name="T205" style:family="text">
      <style:text-properties fo:color="#00000a" fo:font-size="6.5pt" style:font-size-asian="6.5pt" style:text-scale="150%"/>
    </style:style>
    <style:style style:name="T206" style:family="text">
      <style:text-properties fo:color="#00000a" fo:font-size="6.5pt" style:font-size-asian="6.5pt" style:text-scale="135%"/>
    </style:style>
    <style:style style:name="T207" style:family="text">
      <style:text-properties fo:color="#00000a" fo:font-size="6.5pt" fo:letter-spacing="-0.007cm" style:font-size-asian="6.5pt" style:text-scale="105%"/>
    </style:style>
    <style:style style:name="T208" style:family="text">
      <style:text-properties fo:color="#00000a" fo:font-size="6.5pt" fo:letter-spacing="-0.002cm" style:font-size-asian="6.5pt" style:text-scale="105%"/>
    </style:style>
    <style:style style:name="T209" style:family="text">
      <style:text-properties fo:color="#00000a" fo:font-size="6.5pt" fo:letter-spacing="-0.009cm" style:font-size-asian="6.5pt" style:text-scale="105%"/>
    </style:style>
    <style:style style:name="T210" style:family="text">
      <style:text-properties fo:color="#00000a" fo:font-size="6.5pt" fo:letter-spacing="-0.004cm" style:font-size-asian="6.5pt" style:text-scale="105%"/>
    </style:style>
    <style:style style:name="T211" style:family="text">
      <style:text-properties fo:color="#00000a" fo:font-size="6.5pt" fo:letter-spacing="0.004cm" style:font-size-asian="6.5pt" style:text-scale="105%"/>
    </style:style>
    <style:style style:name="T212" style:family="text">
      <style:text-properties fo:color="#00000a" fo:font-size="6.5pt" fo:letter-spacing="0.025cm" style:font-size-asian="6.5pt"/>
    </style:style>
    <style:style style:name="T213" style:family="text">
      <style:text-properties fo:color="#00000a" fo:font-size="6.5pt" fo:letter-spacing="0.028cm" style:font-size-asian="6.5pt"/>
    </style:style>
    <style:style style:name="T214" style:family="text">
      <style:text-properties fo:color="#00000a" fo:font-size="6.5pt" fo:letter-spacing="0.023cm" style:font-size-asian="6.5pt"/>
    </style:style>
    <style:style style:name="T215" style:family="text">
      <style:text-properties fo:color="#00000a" fo:font-size="6.5pt" fo:letter-spacing="0.026cm" style:font-size-asian="6.5pt"/>
    </style:style>
    <style:style style:name="T216" style:family="text">
      <style:text-properties fo:color="#00000a" fo:font-size="6.5pt" fo:letter-spacing="0.016cm" style:font-size-asian="6.5pt"/>
    </style:style>
    <style:style style:name="T217" style:family="text">
      <style:text-properties fo:color="#00000a" fo:font-size="6.5pt" fo:letter-spacing="0.016cm" style:font-size-asian="6.5pt" style:text-scale="105%"/>
    </style:style>
    <style:style style:name="T218" style:family="text">
      <style:text-properties fo:color="#00000a" fo:font-size="6.5pt" fo:letter-spacing="0.009cm" style:font-size-asian="6.5pt"/>
    </style:style>
    <style:style style:name="T219" style:family="text">
      <style:text-properties fo:color="#00000a" fo:font-size="6.5pt" fo:letter-spacing="0.009cm" style:font-size-asian="6.5pt" style:text-scale="105%"/>
    </style:style>
    <style:style style:name="T220" style:family="text">
      <style:text-properties fo:color="#00000a" fo:font-size="6.5pt" fo:letter-spacing="0.03cm" style:font-size-asian="6.5pt"/>
    </style:style>
    <style:style style:name="T221" style:family="text">
      <style:text-properties fo:color="#00000a" fo:font-size="6.5pt" fo:letter-spacing="0.019cm" style:font-size-asian="6.5pt"/>
    </style:style>
    <style:style style:name="T222" style:family="text">
      <style:text-properties fo:color="#00000a" fo:font-size="6.5pt" fo:letter-spacing="-0.056cm" style:font-size-asian="6.5pt"/>
    </style:style>
    <style:style style:name="T223" style:family="text">
      <style:text-properties fo:color="#00000a" fo:font-size="6.5pt" fo:letter-spacing="0.007cm" style:font-size-asian="6.5pt" style:text-scale="105%"/>
    </style:style>
    <style:style style:name="T224" style:family="text">
      <style:text-properties fo:color="#00000a" fo:font-size="6.5pt" fo:letter-spacing="0.002cm" style:font-size-asian="6.5pt" style:text-scale="105%"/>
    </style:style>
    <style:style style:name="T225" style:family="text">
      <style:text-properties fo:color="#00000a" fo:font-size="6.5pt" fo:letter-spacing="0.002cm" style:font-size-asian="6.5pt" style:text-scale="150%"/>
    </style:style>
    <style:style style:name="T226" style:family="text">
      <style:text-properties fo:color="#00000a" fo:font-size="6.5pt" fo:letter-spacing="-0.005cm" style:font-size-asian="6.5pt" style:text-scale="105%"/>
    </style:style>
    <style:style style:name="T227" style:family="text">
      <style:text-properties fo:color="#00000a" fo:font-size="6.5pt" fo:letter-spacing="-0.093cm" style:font-size-asian="6.5pt" style:text-scale="160%"/>
    </style:style>
    <style:style style:name="T228" style:family="text">
      <style:text-properties fo:color="#00000a" fo:font-size="6.5pt" fo:letter-spacing="0.014cm" style:font-size-asian="6.5pt" style:text-scale="105%"/>
    </style:style>
    <style:style style:name="T229" style:family="text">
      <style:text-properties fo:color="#00000a" fo:font-size="6.5pt" fo:letter-spacing="0.011cm" style:font-size-asian="6.5pt" style:text-scale="105%"/>
    </style:style>
    <style:style style:name="T230" style:family="text">
      <style:text-properties fo:color="#00000a" fo:font-size="6.5pt" fo:letter-spacing="0.012cm" style:font-size-asian="6.5pt" style:text-scale="105%"/>
    </style:style>
    <style:style style:name="T231" style:family="text">
      <style:text-properties fo:color="#00000a" fo:font-size="6.5pt" fo:letter-spacing="-0.06cm" style:font-size-asian="6.5pt" style:text-scale="105%"/>
    </style:style>
    <style:style style:name="T232" style:family="text">
      <style:text-properties fo:color="#00000a" fo:font-size="6.5pt" fo:letter-spacing="0.005cm" style:font-size-asian="6.5pt" style:text-scale="105%"/>
    </style:style>
    <style:style style:name="T233" style:family="text">
      <style:text-properties fo:color="#00000a" fo:font-size="6.5pt" fo:letter-spacing="-0.011cm" style:font-size-asian="6.5pt" style:text-scale="105%"/>
    </style:style>
    <style:style style:name="T234" style:family="text">
      <style:text-properties fo:color="#00000a" fo:font-size="6.5pt" fo:letter-spacing="0.037cm" style:font-size-asian="6.5pt"/>
    </style:style>
    <style:style style:name="T235" style:family="text">
      <style:text-properties fo:color="#00000a" fo:font-size="6.5pt" fo:letter-spacing="0.039cm" style:font-size-asian="6.5pt"/>
    </style:style>
    <style:style style:name="T236" style:family="text">
      <style:text-properties fo:color="#00000a" fo:font-size="6.5pt" fo:letter-spacing="0.042cm" style:font-size-asian="6.5pt"/>
    </style:style>
    <style:style style:name="T237" style:family="text">
      <style:text-properties fo:color="#00000a" fo:font-size="6.5pt" fo:letter-spacing="0.018cm" style:font-size-asian="6.5pt"/>
    </style:style>
    <style:style style:name="T238" style:family="text">
      <style:text-properties fo:color="#00000a" fo:font-size="6.5pt" fo:letter-spacing="0.035cm" style:font-size-asian="6.5pt"/>
    </style:style>
    <style:style style:name="T239" style:family="text">
      <style:text-properties fo:color="#00000a" fo:font-size="6.5pt" fo:letter-spacing="-0.016cm" style:font-size-asian="6.5pt" style:text-scale="105%"/>
    </style:style>
    <style:style style:name="T240" style:family="text">
      <style:text-properties fo:color="#00000a" fo:font-size="6.5pt" fo:letter-spacing="0.032cm" style:font-size-asian="6.5pt"/>
    </style:style>
    <style:style style:name="T241" style:family="text">
      <style:text-properties fo:color="#00000a" fo:font-size="6.5pt" fo:letter-spacing="0.046cm" style:font-size-asian="6.5pt"/>
    </style:style>
    <style:style style:name="T242" style:family="text">
      <style:text-properties fo:color="#00000a" fo:font-size="6.5pt" fo:letter-spacing="0.034cm" style:font-size-asian="6.5pt"/>
    </style:style>
    <style:style style:name="T243" style:family="text">
      <style:text-properties fo:color="#00000a" fo:font-size="6.5pt" fo:letter-spacing="-0.012cm" style:font-size-asian="6.5pt" style:text-scale="105%"/>
    </style:style>
    <style:style style:name="T244" style:family="text">
      <style:text-properties fo:color="#00000a" fo:font-size="6.5pt" fo:letter-spacing="-0.058cm" style:font-size-asian="6.5pt" style:text-scale="105%"/>
    </style:style>
    <style:style style:name="T245" style:family="text">
      <style:text-properties fo:color="#00000a" fo:font-size="6.5pt" fo:letter-spacing="0.049cm" style:font-size-asian="6.5pt" style:text-scale="135%"/>
    </style:style>
    <style:style style:name="T246" style:family="text">
      <style:text-properties fo:color="#00000a" fo:font-size="6.5pt" fo:letter-spacing="-0.014cm" style:font-size-asian="6.5pt" style:text-scale="105%"/>
    </style:style>
    <style:style style:name="T247" style:family="text">
      <style:text-properties fo:color="#00000a" fo:letter-spacing="0.002cm" style:text-scale="105%"/>
    </style:style>
    <style:style style:name="T248" style:family="text">
      <style:text-properties fo:color="#00000a" fo:letter-spacing="0.005cm" style:text-scale="105%"/>
    </style:style>
    <style:style style:name="T249" style:family="text">
      <style:text-properties fo:color="#00000a" fo:letter-spacing="0.004cm" style:text-scale="105%"/>
    </style:style>
    <style:style style:name="T250" style:family="text">
      <style:text-properties fo:color="#00000a" fo:letter-spacing="-0.005cm" style:text-scale="105%"/>
    </style:style>
    <style:style style:name="T251" style:family="text">
      <style:text-properties fo:color="#00000a" fo:letter-spacing="-0.004cm" style:text-scale="105%"/>
    </style:style>
    <style:style style:name="T252" style:family="text">
      <style:text-properties fo:color="#00000a" fo:font-size="5.5pt" style:font-size-asian="5.5pt" style:text-scale="105%"/>
    </style:style>
    <style:style style:name="T253" style:family="text">
      <style:text-properties fo:color="#00000a" fo:font-size="5.5pt" fo:letter-spacing="0.016cm" style:font-size-asian="5.5pt" style:text-scale="105%"/>
    </style:style>
    <style:style style:name="T254" style:family="text">
      <style:text-properties fo:color="#00000a" fo:font-size="5.5pt" fo:letter-spacing="0.007cm" style:font-size-asian="5.5pt" style:text-scale="105%"/>
    </style:style>
    <style:style style:name="T255" style:family="text">
      <style:text-properties fo:color="#00000a" fo:font-size="5.5pt" fo:letter-spacing="0.005cm" style:font-size-asian="5.5pt" style:text-scale="105%"/>
    </style:style>
    <style:style style:name="T256" style:family="text">
      <style:text-properties fo:color="#00000a" fo:font-size="5.5pt" fo:letter-spacing="0.009cm" style:font-size-asian="5.5pt" style:text-scale="105%"/>
    </style:style>
    <style:style style:name="T257" style:family="text">
      <style:text-properties fo:color="#00000a" fo:font-size="5.5pt" fo:letter-spacing="0.004cm" style:font-size-asian="5.5pt" style:text-scale="105%"/>
    </style:style>
    <style:style style:name="T258" style:family="text">
      <style:text-properties fo:color="#00000a" fo:font-size="5.5pt" fo:letter-spacing="0.002cm" style:font-size-asian="5.5pt" style:text-scale="105%"/>
    </style:style>
    <style:style style:name="T259" style:family="text">
      <style:text-properties fo:color="#00000a" fo:font-size="5.5pt" fo:letter-spacing="-0.002cm" style:font-size-asian="5.5pt" style:text-scale="105%"/>
    </style:style>
    <style:style style:name="T260" style:family="text">
      <style:text-properties fo:color="#00000a" fo:font-size="5.5pt" fo:letter-spacing="0.012cm" style:font-size-asian="5.5pt" style:text-scale="105%"/>
    </style:style>
    <style:style style:name="T261" style:family="text">
      <style:text-properties fo:color="#00000a" fo:font-size="5.5pt" fo:letter-spacing="0.014cm" style:font-size-asian="5.5pt" style:text-scale="105%"/>
    </style:style>
    <style:style style:name="T262" style:family="text">
      <style:text-properties fo:color="#00000a" fo:font-size="5.5pt" fo:letter-spacing="0.011cm" style:font-size-asian="5.5pt" style:text-scale="105%"/>
    </style:style>
    <style:style style:name="T263" style:family="text">
      <style:text-properties fo:color="#00000a" fo:font-size="5.5pt" fo:letter-spacing="-0.007cm" style:font-size-asian="5.5pt" style:text-scale="105%"/>
    </style:style>
    <style:style style:name="T264" style:family="text">
      <style:text-properties fo:color="#00000a" fo:font-size="5.5pt" fo:letter-spacing="-0.004cm" style:font-size-asian="5.5pt" style:text-scale="105%"/>
    </style:style>
    <style:style style:name="T265" style:family="text">
      <style:text-properties fo:color="#00000a" fo:letter-spacing="0.016cm" style:text-scale="105%"/>
    </style:style>
    <style:style style:name="T266" style:family="text">
      <style:text-properties fo:color="#00000a" fo:letter-spacing="0.007cm" style:text-scale="105%"/>
    </style:style>
    <style:style style:name="T267" style:family="text">
      <style:text-properties fo:color="#00000a" fo:letter-spacing="0.009cm"/>
    </style:style>
    <style:style style:name="T268" style:family="text">
      <style:text-properties fo:color="#00000a" fo:letter-spacing="0.009cm" style:text-scale="105%"/>
    </style:style>
    <style:style style:name="T269" style:family="text">
      <style:text-properties fo:color="#00000a" style:text-position="44% 100%" style:font-name="Arial" fo:font-size="4.5pt" fo:font-weight="bold" style:font-size-asian="4.5pt" style:font-weight-asian="bold" style:text-scale="105%"/>
    </style:style>
    <style:style style:name="T270" style:family="text">
      <style:text-properties fo:color="#00000a" style:text-position="57% 100%" style:font-name="Times New Roman" fo:font-size="3.5pt" style:font-name-asian="Times New Roman1" style:font-size-asian="3.5pt" style:text-scale="105%"/>
    </style:style>
    <style:style style:name="T271" style:family="text">
      <style:text-properties fo:color="#00000a" style:text-position="57% 100%" style:font-name="Times New Roman" fo:font-size="3.5pt" style:font-size-asian="3.5pt" style:text-scale="105%"/>
    </style:style>
    <style:style style:name="T272" style:family="text">
      <style:text-properties fo:color="#00000a" style:text-position="57% 100%" style:font-name="Times New Roman" fo:font-size="3.5pt" fo:letter-spacing="0.023cm" style:font-size-asian="3.5pt" style:text-scale="105%"/>
    </style:style>
    <style:style style:name="T273" style:family="text">
      <style:text-properties fo:color="#00000a" style:text-position="57% 100%" style:font-name="Times New Roman" fo:font-size="3.5pt" fo:letter-spacing="0.023cm" style:font-name-asian="Times New Roman1" style:font-size-asian="3.5pt" style:text-scale="105%"/>
    </style:style>
    <style:style style:name="T274" style:family="text">
      <style:text-properties fo:color="#00000a" style:text-position="71% 100%" fo:font-size="3.5pt" style:font-size-asian="3.5pt" style:text-scale="105%"/>
    </style:style>
    <style:style style:name="T275" style:family="text">
      <style:text-properties fo:color="#00000a" fo:letter-spacing="-0.016cm" style:text-scale="105%"/>
    </style:style>
    <style:style style:name="T276" style:family="text">
      <style:text-properties fo:color="#00000a" fo:font-size="7pt" style:font-size-asian="7pt" style:text-scale="105%"/>
    </style:style>
    <style:style style:name="T277" style:family="text">
      <style:text-properties fo:color="#00000a" fo:font-size="7pt" style:font-size-asian="7pt" style:text-scale="150%"/>
    </style:style>
    <style:style style:name="T278" style:family="text">
      <style:text-properties fo:color="#00000a" fo:font-size="7pt" style:font-size-asian="7pt" style:text-scale="155%"/>
    </style:style>
    <style:style style:name="T279" style:family="text">
      <style:text-properties fo:color="#00000a" fo:font-size="7pt" style:font-size-asian="7pt" style:text-scale="115%"/>
    </style:style>
    <style:style style:name="T280" style:family="text">
      <style:text-properties fo:color="#00000a" fo:font-size="7pt" style:font-size-asian="7pt" style:text-scale="125%"/>
    </style:style>
    <style:style style:name="T281" style:family="text">
      <style:text-properties fo:color="#00000a" fo:font-size="7pt" style:font-size-asian="7pt" style:text-scale="135%"/>
    </style:style>
    <style:style style:name="T282" style:family="text">
      <style:text-properties fo:color="#00000a" fo:font-size="7pt" fo:letter-spacing="-0.002cm" style:font-size-asian="7pt" style:text-scale="105%"/>
    </style:style>
    <style:style style:name="T283" style:family="text">
      <style:text-properties fo:color="#00000a" fo:font-size="7pt" fo:letter-spacing="-0.002cm" style:font-size-asian="7pt" style:text-scale="115%"/>
    </style:style>
    <style:style style:name="T284" style:family="text">
      <style:text-properties fo:color="#00000a" fo:font-size="7pt" fo:letter-spacing="0.002cm" style:font-size-asian="7pt" style:text-scale="105%"/>
    </style:style>
    <style:style style:name="T285" style:family="text">
      <style:text-properties fo:color="#00000a" fo:font-size="7pt" fo:letter-spacing="0.002cm" style:font-size-asian="7pt" style:text-scale="135%"/>
    </style:style>
    <style:style style:name="T286" style:family="text">
      <style:text-properties fo:color="#00000a" fo:font-size="7pt" fo:letter-spacing="0.004cm" style:font-size-asian="7pt" style:text-scale="105%"/>
    </style:style>
    <style:style style:name="T287" style:family="text">
      <style:text-properties fo:color="#00000a" fo:font-size="7pt" fo:letter-spacing="0.005cm" style:font-size-asian="7pt" style:text-scale="105%"/>
    </style:style>
    <style:style style:name="T288" style:family="text">
      <style:text-properties fo:color="#00000a" fo:font-size="7pt" fo:letter-spacing="-0.007cm" style:font-size-asian="7pt" style:text-scale="105%"/>
    </style:style>
    <style:style style:name="T289" style:family="text">
      <style:text-properties fo:color="#00000a" fo:font-size="7pt" fo:letter-spacing="-0.007cm" fo:font-style="italic" style:font-size-asian="7pt" style:font-style-asian="italic" style:text-scale="105%"/>
    </style:style>
    <style:style style:name="T290" style:family="text">
      <style:text-properties fo:color="#00000a" fo:font-size="7pt" fo:letter-spacing="-0.005cm" style:font-size-asian="7pt" style:text-scale="105%"/>
    </style:style>
    <style:style style:name="T291" style:family="text">
      <style:text-properties fo:color="#00000a" fo:font-size="7pt" fo:letter-spacing="-0.005cm" fo:font-style="italic" style:font-size-asian="7pt" style:font-style-asian="italic" style:text-scale="105%"/>
    </style:style>
    <style:style style:name="T292" style:family="text">
      <style:text-properties fo:color="#00000a" fo:font-size="7pt" fo:letter-spacing="-0.011cm" style:font-size-asian="7pt" style:text-scale="105%"/>
    </style:style>
    <style:style style:name="T293" style:family="text">
      <style:text-properties fo:color="#00000a" fo:font-size="7pt" fo:letter-spacing="-0.011cm" style:font-size-asian="7pt" style:text-scale="115%"/>
    </style:style>
    <style:style style:name="T294" style:family="text">
      <style:text-properties fo:color="#00000a" fo:font-size="7pt" fo:letter-spacing="-0.011cm" fo:font-style="italic" style:font-size-asian="7pt" style:font-style-asian="italic" style:text-scale="105%"/>
    </style:style>
    <style:style style:name="T295" style:family="text">
      <style:text-properties fo:color="#00000a" fo:font-size="7pt" fo:letter-spacing="-0.012cm" style:font-size-asian="7pt" style:text-scale="105%"/>
    </style:style>
    <style:style style:name="T296" style:family="text">
      <style:text-properties fo:color="#00000a" fo:font-size="7pt" fo:letter-spacing="-0.012cm" fo:font-style="italic" style:font-size-asian="7pt" style:font-style-asian="italic" style:text-scale="105%"/>
    </style:style>
    <style:style style:name="T297" style:family="text">
      <style:text-properties fo:color="#00000a" fo:font-size="7pt" fo:letter-spacing="-0.004cm" style:font-size-asian="7pt" style:text-scale="105%"/>
    </style:style>
    <style:style style:name="T298" style:family="text">
      <style:text-properties fo:color="#00000a" fo:font-size="7pt" fo:letter-spacing="-0.004cm" style:font-size-asian="7pt" style:text-scale="115%"/>
    </style:style>
    <style:style style:name="T299" style:family="text">
      <style:text-properties fo:color="#00000a" fo:font-size="7pt" fo:letter-spacing="-0.064cm" style:font-size-asian="7pt" style:text-scale="105%"/>
    </style:style>
    <style:style style:name="T300" style:family="text">
      <style:text-properties fo:color="#00000a" fo:font-size="7pt" fo:letter-spacing="0.009cm" style:font-size-asian="7pt" style:text-scale="105%"/>
    </style:style>
    <style:style style:name="T301" style:family="text">
      <style:text-properties fo:color="#00000a" fo:font-size="7pt" fo:letter-spacing="-0.009cm" style:font-size-asian="7pt" style:text-scale="105%"/>
    </style:style>
    <style:style style:name="T302" style:family="text">
      <style:text-properties fo:color="#00000a" fo:font-size="7pt" fo:letter-spacing="-0.009cm" fo:font-style="italic" style:font-size-asian="7pt" style:font-style-asian="italic" style:text-scale="105%"/>
    </style:style>
    <style:style style:name="T303" style:family="text">
      <style:text-properties fo:color="#00000a" fo:font-size="7pt" fo:letter-spacing="-0.018cm" style:font-size-asian="7pt" style:text-scale="105%"/>
    </style:style>
    <style:style style:name="T304" style:family="text">
      <style:text-properties fo:color="#00000a" fo:font-size="7pt" fo:letter-spacing="-0.018cm" fo:font-style="italic" style:font-size-asian="7pt" style:font-style-asian="italic" style:text-scale="105%"/>
    </style:style>
    <style:style style:name="T305" style:family="text">
      <style:text-properties fo:color="#00000a" fo:font-size="7pt" fo:letter-spacing="0.032cm" style:font-size-asian="7pt" style:text-scale="105%"/>
    </style:style>
    <style:style style:name="T306" style:family="text">
      <style:text-properties fo:color="#00000a" fo:font-size="7pt" fo:letter-spacing="0.03cm" style:font-size-asian="7pt" style:text-scale="105%"/>
    </style:style>
    <style:style style:name="T307" style:family="text">
      <style:text-properties fo:color="#00000a" fo:font-size="7pt" fo:letter-spacing="0.025cm" style:font-size-asian="7pt" style:text-scale="105%"/>
    </style:style>
    <style:style style:name="T308" style:family="text">
      <style:text-properties fo:color="#00000a" fo:font-size="7pt" fo:letter-spacing="0.035cm" style:font-size-asian="7pt" style:text-scale="105%"/>
    </style:style>
    <style:style style:name="T309" style:family="text">
      <style:text-properties fo:color="#00000a" fo:font-size="7pt" fo:letter-spacing="0.086cm" style:font-size-asian="7pt" style:text-scale="105%"/>
    </style:style>
    <style:style style:name="T310" style:family="text">
      <style:text-properties fo:color="#00000a" fo:font-size="7pt" fo:letter-spacing="-0.065cm" style:font-size-asian="7pt" style:text-scale="105%"/>
    </style:style>
    <style:style style:name="T311" style:family="text">
      <style:text-properties fo:color="#00000a" fo:font-size="7pt" fo:letter-spacing="0.007cm" style:font-size-asian="7pt" style:text-scale="105%"/>
    </style:style>
    <style:style style:name="T312" style:family="text">
      <style:text-properties fo:color="#00000a" fo:font-size="7pt" fo:letter-spacing="-0.014cm" style:font-size-asian="7pt" style:text-scale="105%"/>
    </style:style>
    <style:style style:name="T313" style:family="text">
      <style:text-properties fo:color="#00000a" fo:font-size="7pt" fo:letter-spacing="-0.014cm" style:font-size-asian="7pt" style:text-scale="115%"/>
    </style:style>
    <style:style style:name="T314" style:family="text">
      <style:text-properties fo:color="#00000a" fo:font-size="7pt" fo:letter-spacing="-0.014cm" fo:font-style="italic" style:font-size-asian="7pt" style:font-style-asian="italic" style:text-scale="105%"/>
    </style:style>
    <style:style style:name="T315" style:family="text">
      <style:text-properties fo:color="#00000a" fo:font-size="7pt" fo:letter-spacing="-0.016cm" style:font-size-asian="7pt" style:text-scale="105%"/>
    </style:style>
    <style:style style:name="T316" style:family="text">
      <style:text-properties fo:color="#00000a" fo:font-size="7pt" fo:letter-spacing="-0.016cm" style:font-size-asian="7pt" style:text-scale="115%"/>
    </style:style>
    <style:style style:name="T317" style:family="text">
      <style:text-properties fo:color="#00000a" fo:font-size="7pt" fo:letter-spacing="-0.016cm" fo:font-style="italic" style:font-size-asian="7pt" style:font-style-asian="italic" style:text-scale="105%"/>
    </style:style>
    <style:style style:name="T318" style:family="text">
      <style:text-properties fo:color="#00000a" fo:font-size="7pt" fo:letter-spacing="0.011cm" style:font-size-asian="7pt" style:text-scale="105%"/>
    </style:style>
    <style:style style:name="T319" style:family="text">
      <style:text-properties fo:color="#00000a" fo:font-size="7pt" fo:letter-spacing="-0.067cm" style:font-size-asian="7pt" style:text-scale="105%"/>
    </style:style>
    <style:style style:name="T320" style:family="text">
      <style:text-properties fo:color="#00000a" fo:font-size="7pt" fo:letter-spacing="-0.067cm" fo:font-style="italic" style:font-size-asian="7pt" style:font-style-asian="italic" style:text-scale="105%"/>
    </style:style>
    <style:style style:name="T321" style:family="text">
      <style:text-properties fo:color="#00000a" fo:font-size="7pt" fo:letter-spacing="-0.019cm" style:font-size-asian="7pt" style:text-scale="105%"/>
    </style:style>
    <style:style style:name="T322" style:family="text">
      <style:text-properties fo:color="#00000a" fo:font-size="7pt" fo:letter-spacing="-0.019cm" style:font-size-asian="7pt" style:text-scale="125%"/>
    </style:style>
    <style:style style:name="T323" style:family="text">
      <style:text-properties fo:color="#00000a" fo:font-size="7pt" fo:letter-spacing="0.076cm" style:font-size-asian="7pt" style:text-scale="135%"/>
    </style:style>
    <style:style style:name="T324" style:family="text">
      <style:text-properties fo:color="#00000a" fo:font-size="7pt" fo:letter-spacing="0.065cm" style:font-size-asian="7pt" style:text-scale="135%"/>
    </style:style>
    <style:style style:name="T325" style:family="text">
      <style:text-properties fo:color="#00000a" fo:font-size="7pt" fo:letter-spacing="0.046cm" style:font-size-asian="7pt" style:text-scale="125%"/>
    </style:style>
    <style:style style:name="T326" style:family="text">
      <style:text-properties fo:color="#00000a" fo:font-size="7pt" fo:letter-spacing="0.064cm" style:font-size-asian="7pt" style:text-scale="105%"/>
    </style:style>
    <style:style style:name="T327" style:family="text">
      <style:text-properties fo:color="#00000a" fo:font-size="7pt" fo:letter-spacing="0.049cm" style:font-size-asian="7pt" style:text-scale="150%"/>
    </style:style>
    <style:style style:name="T328" style:family="text">
      <style:text-properties fo:color="#00000a" fo:font-size="7pt" fo:letter-spacing="0.021cm" style:font-size-asian="7pt" style:text-scale="155%"/>
    </style:style>
    <style:style style:name="T329" style:family="text">
      <style:text-properties fo:color="#00000a" fo:font-size="7pt" fo:font-style="italic" style:font-size-asian="7pt" style:font-style-asian="italic" style:text-scale="105%"/>
    </style:style>
    <style:style style:name="T330" style:family="text">
      <style:text-properties fo:color="#00000a" fo:letter-spacing="0.011cm" style:text-scale="105%"/>
    </style:style>
    <style:style style:name="T331" style:family="text">
      <style:text-properties fo:color="#00000a" style:text-position="50% 100%" fo:font-size="5pt" style:font-size-asian="5pt" style:text-scale="105%"/>
    </style:style>
    <style:style style:name="T332" style:family="text">
      <style:text-properties fo:color="#00000a" style:text-position="50% 100%" fo:font-size="5pt" fo:letter-spacing="-0.002cm" style:font-size-asian="5pt" style:text-scale="105%"/>
    </style:style>
    <style:style style:name="T333" style:family="text">
      <style:text-properties fo:color="#00000a" style:text-position="50% 100%" fo:font-size="5pt" fo:font-style="italic" style:font-size-asian="5pt" style:font-style-asian="italic" style:text-scale="105%"/>
    </style:style>
    <style:style style:name="T334" style:family="text">
      <style:text-properties fo:color="#00000a" style:text-position="50% 100%" style:font-name="Arial" fo:font-size="5pt" fo:font-weight="bold" style:font-size-asian="5pt" style:font-weight-asian="bold" style:text-scale="105%"/>
    </style:style>
    <style:style style:name="T335" style:family="text">
      <style:text-properties fo:color="#00000a" style:text-position="50% 100%" style:font-name="Microsoft Sans Serif" fo:font-size="5pt" fo:font-style="normal" style:font-size-asian="5pt" style:font-style-asian="normal" style:text-scale="105%"/>
    </style:style>
    <style:style style:name="T336" style:family="text">
      <style:text-properties fo:color="#00000a" fo:letter-spacing="-0.065cm" style:text-scale="105%"/>
    </style:style>
    <style:style style:name="T337" style:family="text">
      <style:text-properties fo:color="#00000a" style:font-name="Symbol" fo:font-size="6.5pt" style:font-size-asian="6.5pt" style:text-scale="105%"/>
    </style:style>
    <style:style style:name="T338" style:family="text">
      <style:text-properties fo:color="#00000a" style:font-name="Symbol" fo:font-size="7pt" style:font-size-asian="7pt" style:text-scale="105%"/>
    </style:style>
    <style:style style:name="T339" style:family="text">
      <style:text-properties fo:color="#00000a" style:font-name="Symbol" fo:font-size="13.5pt" style:font-size-asian="13.5pt" style:text-scale="105%"/>
    </style:style>
    <style:style style:name="T340" style:family="text">
      <style:text-properties fo:color="#00000a" fo:font-size="7.5pt" style:font-size-asian="7.5pt" style:text-scale="105%"/>
    </style:style>
    <style:style style:name="T341" style:family="text">
      <style:text-properties fo:color="#00000a" fo:font-size="7.5pt" fo:letter-spacing="-0.011cm" style:font-size-asian="7.5pt" style:text-scale="105%"/>
    </style:style>
    <style:style style:name="T342" style:family="text">
      <style:text-properties fo:color="#00000a" fo:font-size="7.5pt" fo:letter-spacing="-0.018cm" style:font-size-asian="7.5pt" style:text-scale="105%"/>
    </style:style>
    <style:style style:name="T343" style:family="text">
      <style:text-properties fo:color="#00000a" fo:font-size="7.5pt" fo:letter-spacing="-0.005cm" style:font-size-asian="7.5pt" style:text-scale="105%"/>
    </style:style>
    <style:style style:name="T344" style:family="text">
      <style:text-properties fo:color="#00000a" fo:font-size="7.5pt" fo:letter-spacing="-0.009cm" style:font-size-asian="7.5pt" style:text-scale="105%"/>
    </style:style>
    <style:style style:name="T345" style:family="text">
      <style:text-properties fo:color="#00000a" fo:letter-spacing="0.026cm"/>
    </style:style>
    <style:style style:name="T346" style:family="text">
      <style:text-properties fo:color="#00000a" fo:letter-spacing="0.051cm" style:text-scale="105%"/>
    </style:style>
    <style:style style:name="T347" style:family="text">
      <style:text-properties fo:color="#00000a" fo:letter-spacing="0.046cm" style:text-scale="105%"/>
    </style:style>
    <style:style style:name="T348" style:family="text">
      <style:text-properties fo:color="#00000a" fo:letter-spacing="0.048cm" style:text-scale="105%"/>
    </style:style>
    <style:style style:name="T349" style:family="text">
      <style:text-properties fo:color="#00000a" fo:letter-spacing="0.056cm" style:text-scale="105%"/>
    </style:style>
    <style:style style:name="T350" style:family="text">
      <style:text-properties fo:color="#00000a" fo:letter-spacing="0.058cm" style:text-scale="105%"/>
    </style:style>
    <style:style style:name="T351" style:family="text">
      <style:text-properties fo:color="#00000a" fo:letter-spacing="0.055cm" style:text-scale="105%"/>
    </style:style>
    <style:style style:name="T352" style:family="text">
      <style:text-properties fo:color="#00000a" fo:letter-spacing="-0.067cm" style:text-scale="105%"/>
    </style:style>
    <style:style style:name="T353" style:family="text">
      <style:text-properties fo:color="#00000a" fo:letter-spacing="-0.007cm" style:text-scale="105%"/>
    </style:style>
    <style:style style:name="T354" style:family="text">
      <style:text-properties fo:color="#00000a" style:font-name="Microsoft Sans Serif" fo:font-style="normal" style:font-style-asian="normal" style:text-scale="105%"/>
    </style:style>
    <style:style style:name="T355" style:family="text">
      <style:text-properties fo:color="#00000a" style:font-name="Microsoft Sans Serif" fo:font-size="7pt" style:font-size-asian="7pt" style:text-scale="105%"/>
    </style:style>
    <style:style style:name="T356" style:family="text">
      <style:text-properties fo:color="#00000a" style:text-line-through-style="none" style:text-line-through-type="none" style:font-name="Arial" fo:font-size="7pt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7" style:family="text">
      <style:text-properties fo:color="#00000a" style:text-line-through-style="none" style:text-line-through-type="none" style:font-name="Arial" fo:font-size="7pt" fo:font-style="normal" fo:font-weight="bold" officeooo:rsid="046c499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8" style:family="text">
      <style:text-properties fo:color="#00000a" style:text-line-through-style="none" style:text-line-through-type="none" style:font-name="Arial" fo:font-size="7pt" fo:font-style="normal" fo:font-weight="bold" officeooo:rsid="037ac31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9" style:family="text">
      <style:text-properties fo:color="#00000a" style:text-line-through-style="none" style:text-line-through-type="none" style:font-name="Arial" fo:font-size="7pt" fo:font-style="normal" fo:font-weight="bold" officeooo:rsid="000a0611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0" style:family="text">
      <style:text-properties fo:color="#00000a" style:text-line-through-style="none" style:text-line-through-type="none" style:font-name="Arial" fo:font-size="7pt" fo:font-style="normal" fo:font-weight="bold" officeooo:rsid="000cebb6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1" style:family="text">
      <style:text-properties fo:color="#00000a" style:text-line-through-style="none" style:text-line-through-type="none" style:font-name="Arial" fo:font-size="7pt" fo:font-style="normal" fo:font-weight="bold" officeooo:rsid="000e53da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2" style:family="text">
      <style:text-properties style:font-name="Times New Roman" fo:font-size="7.5pt" fo:font-weight="bold" style:font-name-asian="Times New Roman1" style:font-size-asian="7.5pt" style:font-weight-asian="bold"/>
    </style:style>
    <style:style style:name="T363" style:family="text">
      <style:text-properties style:font-name="Times New Roman" fo:font-size="7.5pt" fo:letter-spacing="0.028cm" fo:font-weight="bold" style:font-name-asian="Times New Roman1" style:font-size-asian="7.5pt" style:font-weight-asian="bold"/>
    </style:style>
    <style:style style:name="T364" style:family="text">
      <style:text-properties style:font-name="Times New Roman" fo:font-size="6.5pt" style:font-size-asian="6.5pt" style:text-scale="105%"/>
    </style:style>
    <style:style style:name="T365" style:family="text">
      <style:text-properties style:font-name="Times New Roman" fo:font-size="6.5pt" style:font-size-asian="6.5pt" style:text-scale="130%"/>
    </style:style>
    <style:style style:name="T366" style:family="text">
      <style:text-properties style:font-name="Times New Roman" fo:font-size="6.5pt" style:font-size-asian="6.5pt" style:text-scale="125%"/>
    </style:style>
    <style:style style:name="T367" style:family="text">
      <style:text-properties style:font-name="Times New Roman" fo:font-size="7pt" style:font-size-asian="7pt" style:text-scale="105%"/>
    </style:style>
    <style:style style:name="T368" style:family="text">
      <style:text-properties style:font-name="Times New Roman" fo:font-size="9pt" fo:font-weight="bold" style:font-name-asian="Times New Roman1" style:font-size-asian="9pt" style:font-weight-asian="bold"/>
    </style:style>
    <style:style style:name="T369" style:family="text">
      <style:text-properties style:font-name="Times New Roman" fo:font-size="9pt" fo:letter-spacing="0.025cm" fo:font-weight="bold" style:font-name-asian="Times New Roman1" style:font-size-asian="9pt" style:font-weight-asian="bold"/>
    </style:style>
    <style:style style:name="T370" style:family="text">
      <style:text-properties style:font-name="Arial" fo:font-size="7pt" fo:font-weight="bold" style:font-size-asian="7pt" style:font-weight-asian="bold" style:text-scale="105%"/>
    </style:style>
    <style:style style:name="T371" style:family="text">
      <style:text-properties style:font-name="Arial" fo:font-size="7pt" fo:font-weight="bold" style:font-name-asian="Times New Roman1" style:font-size-asian="7pt" style:font-weight-asian="bold" style:text-scale="105%"/>
    </style:style>
    <style:style style:name="T372" style:family="text">
      <style:text-properties style:font-name="Arial" fo:font-size="7pt" fo:letter-spacing="-0.004cm" fo:font-weight="bold" style:font-name-asian="Times New Roman1" style:font-size-asian="7pt" style:font-weight-asian="bold" style:text-scale="105%"/>
    </style:style>
    <style:style style:name="T373" style:family="text">
      <style:text-properties style:font-name="Arial" fo:font-size="7pt" fo:letter-spacing="-0.004cm" fo:font-weight="bold" style:font-size-asian="7pt" style:font-weight-asian="bold" style:text-scale="105%"/>
    </style:style>
    <style:style style:name="T374" style:family="text">
      <style:text-properties style:font-name="Arial" fo:font-size="7pt" fo:letter-spacing="-0.004cm" fo:font-style="italic" style:font-size-asian="7pt" style:font-style-asian="italic" style:text-scale="105%"/>
    </style:style>
    <style:style style:name="T375" style:family="text">
      <style:text-properties style:font-name="Arial" fo:font-size="7pt" fo:letter-spacing="-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76" style:family="text">
      <style:text-properties style:font-name="Arial" fo:font-size="7pt" fo:letter-spacing="-0.011cm" fo:font-weight="bold" style:font-name-asian="Times New Roman1" style:font-size-asian="7pt" style:font-weight-asian="bold" style:text-scale="105%"/>
    </style:style>
    <style:style style:name="T377" style:family="text">
      <style:text-properties style:font-name="Arial" fo:font-size="7pt" fo:letter-spacing="-0.011cm" fo:font-weight="bold" style:font-size-asian="7pt" style:font-weight-asian="bold" style:text-scale="105%"/>
    </style:style>
    <style:style style:name="T378" style:family="text">
      <style:text-properties style:font-name="Arial" fo:font-size="7pt" fo:letter-spacing="-0.011cm" fo:font-style="italic" style:font-size-asian="7pt" style:font-style-asian="italic" style:text-scale="105%"/>
    </style:style>
    <style:style style:name="T379" style:family="text">
      <style:text-properties style:font-name="Arial" fo:font-size="7pt" fo:letter-spacing="-0.009cm" fo:font-weight="bold" style:font-name-asian="Times New Roman1" style:font-size-asian="7pt" style:font-weight-asian="bold" style:text-scale="105%"/>
    </style:style>
    <style:style style:name="T380" style:family="text">
      <style:text-properties style:font-name="Arial" fo:font-size="7pt" fo:letter-spacing="-0.009cm" fo:font-weight="bold" style:font-size-asian="7pt" style:font-weight-asian="bold" style:text-scale="105%"/>
    </style:style>
    <style:style style:name="T381" style:family="text">
      <style:text-properties style:font-name="Arial" fo:font-size="7pt" fo:letter-spacing="-0.009cm" fo:font-style="italic" style:font-size-asian="7pt" style:font-style-asian="italic" style:text-scale="105%"/>
    </style:style>
    <style:style style:name="T382" style:family="text">
      <style:text-properties style:font-name="Arial" fo:font-size="7pt" fo:letter-spacing="-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83" style:family="text">
      <style:text-properties style:font-name="Arial" fo:font-size="7pt" fo:letter-spacing="-0.009cm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384" style:family="text">
      <style:text-properties style:font-name="Arial" fo:font-size="7pt" fo:letter-spacing="-0.014cm" fo:font-weight="bold" style:font-name-asian="Times New Roman1" style:font-size-asian="7pt" style:font-weight-asian="bold" style:text-scale="105%"/>
    </style:style>
    <style:style style:name="T385" style:family="text">
      <style:text-properties style:font-name="Arial" fo:font-size="7pt" fo:letter-spacing="-0.014cm" fo:font-weight="bold" style:font-size-asian="7pt" style:font-weight-asian="bold" style:text-scale="105%"/>
    </style:style>
    <style:style style:name="T386" style:family="text">
      <style:text-properties style:font-name="Arial" fo:font-size="7pt" fo:letter-spacing="-0.014cm" fo:font-style="italic" style:font-size-asian="7pt" style:font-style-asian="italic" style:text-scale="105%"/>
    </style:style>
    <style:style style:name="T387" style:family="text">
      <style:text-properties style:font-name="Arial" fo:font-size="7pt" fo:letter-spacing="-0.007cm" fo:font-weight="bold" style:font-name-asian="Times New Roman1" style:font-size-asian="7pt" style:font-weight-asian="bold" style:text-scale="105%"/>
    </style:style>
    <style:style style:name="T388" style:family="text">
      <style:text-properties style:font-name="Arial" fo:font-size="7pt" fo:letter-spacing="-0.007cm" fo:font-weight="bold" style:font-size-asian="7pt" style:font-weight-asian="bold" style:text-scale="105%"/>
    </style:style>
    <style:style style:name="T389" style:family="text">
      <style:text-properties style:font-name="Arial" fo:font-size="7pt" fo:letter-spacing="-0.007cm" fo:font-style="italic" style:font-size-asian="7pt" style:font-style-asian="italic" style:text-scale="105%"/>
    </style:style>
    <style:style style:name="T390" style:family="text">
      <style:text-properties style:font-name="Arial" fo:font-size="7pt" fo:letter-spacing="-0.067cm" fo:font-weight="bold" style:font-name-asian="Times New Roman1" style:font-size-asian="7pt" style:font-weight-asian="bold" style:text-scale="105%"/>
    </style:style>
    <style:style style:name="T391" style:family="text">
      <style:text-properties style:font-name="Arial" fo:font-size="7pt" fo:letter-spacing="-0.067cm" fo:font-weight="bold" style:font-size-asian="7pt" style:font-weight-asian="bold" style:text-scale="105%"/>
    </style:style>
    <style:style style:name="T392" style:family="text">
      <style:text-properties style:font-name="Arial" fo:font-size="7pt" fo:letter-spacing="-0.067cm" fo:font-style="italic" style:font-size-asian="7pt" style:font-style-asian="italic" style:text-scale="105%"/>
    </style:style>
    <style:style style:name="T393" style:family="text">
      <style:text-properties style:font-name="Arial" fo:font-size="7pt" fo:letter-spacing="-0.067cm" fo:font-style="italic" fo:font-weight="bold" style:font-size-asian="7pt" style:font-style-asian="italic" style:font-weight-asian="bold" style:text-scale="105%"/>
    </style:style>
    <style:style style:name="T394" style:family="text">
      <style:text-properties style:font-name="Arial" fo:font-size="7pt" fo:letter-spacing="-0.069cm" fo:font-weight="bold" style:font-name-asian="Times New Roman1" style:font-size-asian="7pt" style:font-weight-asian="bold" style:text-scale="105%"/>
    </style:style>
    <style:style style:name="T395" style:family="text">
      <style:text-properties style:font-name="Arial" fo:font-size="7pt" fo:letter-spacing="-0.012cm" fo:font-weight="bold" style:font-name-asian="Times New Roman1" style:font-size-asian="7pt" style:font-weight-asian="bold" style:text-scale="105%"/>
    </style:style>
    <style:style style:name="T396" style:family="text">
      <style:text-properties style:font-name="Arial" fo:font-size="7pt" fo:letter-spacing="-0.012cm" fo:font-weight="bold" style:font-size-asian="7pt" style:font-weight-asian="bold" style:text-scale="105%"/>
    </style:style>
    <style:style style:name="T397" style:family="text">
      <style:text-properties style:font-name="Arial" fo:font-size="7pt" fo:letter-spacing="-0.012cm" fo:font-style="italic" style:font-size-asian="7pt" style:font-style-asian="italic" style:text-scale="105%"/>
    </style:style>
    <style:style style:name="T398" style:family="text">
      <style:text-properties style:font-name="Arial" fo:font-size="7pt" fo:letter-spacing="-0.005cm" fo:font-weight="bold" style:font-name-asian="Times New Roman1" style:font-size-asian="7pt" style:font-weight-asian="bold" style:text-scale="105%"/>
    </style:style>
    <style:style style:name="T399" style:family="text">
      <style:text-properties style:font-name="Arial" fo:font-size="7pt" fo:letter-spacing="-0.005cm" fo:font-weight="bold" style:font-size-asian="7pt" style:font-weight-asian="bold" style:text-scale="105%"/>
    </style:style>
    <style:style style:name="T400" style:family="text">
      <style:text-properties style:font-name="Arial" fo:font-size="7pt" fo:letter-spacing="-0.005cm" fo:font-style="italic" style:font-size-asian="7pt" style:font-style-asian="italic" style:text-scale="105%"/>
    </style:style>
    <style:style style:name="T401" style:family="text">
      <style:text-properties style:font-name="Arial" fo:font-size="7pt" fo:letter-spacing="-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2" style:family="text">
      <style:text-properties style:font-name="Arial" fo:font-size="7pt" fo:font-style="italic" style:font-size-asian="7pt" style:font-style-asian="italic" style:text-scale="105%"/>
    </style:style>
    <style:style style:name="T403" style:family="text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4" style:family="text">
      <style:text-properties style:font-name="Arial" fo:font-size="7pt" fo:font-style="italic" style:font-name-asian="Times New Roman1" style:font-size-asian="7pt" style:font-style-asian="italic" style:text-scale="105%"/>
    </style:style>
    <style:style style:name="T405" style:family="text">
      <style:text-properties style:font-name="Arial" fo:font-size="7pt" fo:letter-spacing="0.002cm" fo:font-style="italic" style:font-size-asian="7pt" style:font-style-asian="italic" style:text-scale="105%"/>
    </style:style>
    <style:style style:name="T406" style:family="text">
      <style:text-properties style:font-name="Arial" fo:font-size="7pt" fo:letter-spacing="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7" style:family="text">
      <style:text-properties style:font-name="Arial" fo:font-size="7pt" fo:letter-spacing="0.002cm" fo:font-style="italic" style:font-name-asian="Times New Roman1" style:font-size-asian="7pt" style:font-style-asian="italic" style:text-scale="105%"/>
    </style:style>
    <style:style style:name="T408" style:family="text">
      <style:text-properties style:font-name="Arial" fo:font-size="7pt" fo:letter-spacing="0.002cm" fo:font-weight="bold" style:font-size-asian="7pt" style:font-weight-asian="bold" style:text-scale="105%"/>
    </style:style>
    <style:style style:name="T409" style:family="text">
      <style:text-properties style:font-name="Arial" fo:font-size="7pt" fo:letter-spacing="-0.002cm" fo:font-style="italic" style:font-size-asian="7pt" style:font-style-asian="italic" style:text-scale="105%"/>
    </style:style>
    <style:style style:name="T410" style:family="text">
      <style:text-properties style:font-name="Arial" fo:font-size="7pt" fo:letter-spacing="-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1" style:family="text">
      <style:text-properties style:font-name="Arial" fo:font-size="7pt" fo:letter-spacing="-0.002cm" fo:font-weight="bold" style:font-size-asian="7pt" style:font-weight-asian="bold" style:text-scale="105%"/>
    </style:style>
    <style:style style:name="T412" style:family="text">
      <style:text-properties style:font-name="Arial" fo:font-size="7pt" fo:letter-spacing="0.01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3" style:family="text">
      <style:text-properties style:font-name="Arial" fo:font-size="7pt" fo:letter-spacing="0.014cm" fo:font-weight="bold" style:font-size-asian="7pt" style:font-weight-asian="bold" style:text-scale="105%"/>
    </style:style>
    <style:style style:name="T414" style:family="text">
      <style:text-properties style:font-name="Arial" fo:font-size="7pt" fo:letter-spacing="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5" style:family="text">
      <style:text-properties style:font-name="Arial" fo:font-size="7pt" fo:letter-spacing="0.009cm" fo:font-weight="bold" style:font-name-asian="Times New Roman1" style:font-size-asian="7pt" style:font-weight-asian="bold" style:text-scale="105%"/>
    </style:style>
    <style:style style:name="T416" style:family="text">
      <style:text-properties style:font-name="Arial" fo:font-size="7pt" fo:letter-spacing="0.011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7" style:family="text">
      <style:text-properties style:font-name="Arial" fo:font-size="7pt" fo:letter-spacing="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8" style:family="text">
      <style:text-properties style:font-name="Arial" fo:font-size="7pt" fo:letter-spacing="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9" style:family="text">
      <style:text-properties style:font-name="Arial" fo:font-size="7pt" fo:letter-spacing="0.016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0" style:family="text">
      <style:text-properties style:font-name="Arial" fo:font-size="7pt" fo:letter-spacing="0.016cm" fo:font-weight="bold" style:font-size-asian="7pt" style:font-weight-asian="bold" style:text-scale="105%"/>
    </style:style>
    <style:style style:name="T421" style:family="text">
      <style:text-properties style:font-name="Arial" fo:font-size="7pt" fo:letter-spacing="0.01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2" style:family="text">
      <style:text-properties style:font-name="Arial" fo:font-size="7pt" fo:letter-spacing="0.012cm" fo:font-weight="bold" style:font-size-asian="7pt" style:font-weight-asian="bold" style:text-scale="105%"/>
    </style:style>
    <style:style style:name="T423" style:family="text">
      <style:text-properties style:font-name="Arial" fo:font-size="7pt" fo:letter-spacing="0.012cm" fo:font-weight="bold" style:font-name-asian="Times New Roman1" style:font-size-asian="7pt" style:font-weight-asian="bold" style:text-scale="105%"/>
    </style:style>
    <style:style style:name="T424" style:family="text">
      <style:text-properties style:font-name="Arial" fo:font-size="7pt" fo:letter-spacing="0.007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5" style:family="text">
      <style:text-properties style:font-name="Arial" fo:font-size="7pt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426" style:family="text">
      <style:text-properties style:font-name="Arial" fo:font-size="7pt" fo:letter-spacing="-0.016cm" fo:font-weight="bold" style:font-size-asian="7pt" style:font-weight-asian="bold" style:text-scale="105%"/>
    </style:style>
    <style:style style:name="T427" style:family="text">
      <style:text-properties style:font-name="Arial" fo:font-size="7pt" fo:letter-spacing="-0.016cm" fo:font-weight="bold" style:font-name-asian="Times New Roman1" style:font-size-asian="7pt" style:font-weight-asian="bold" style:text-scale="105%"/>
    </style:style>
    <style:style style:name="T428" style:family="text">
      <style:text-properties style:font-name="Arial" fo:font-size="7pt" fo:letter-spacing="0.023cm" fo:font-weight="bold" style:font-name-asian="Times New Roman1" style:font-size-asian="7pt" style:font-weight-asian="bold" style:text-scale="105%"/>
    </style:style>
    <style:style style:name="T429" style:family="text">
      <style:text-properties style:font-name="Arial" fo:font-size="7pt" fo:letter-spacing="0.023cm" fo:font-weight="bold" style:font-size-asian="7pt" style:font-weight-asian="bold" style:text-scale="105%"/>
    </style:style>
    <style:style style:name="T430" style:family="text">
      <style:text-properties style:font-name="Arial" fo:font-size="7pt" fo:letter-spacing="0.021cm" fo:font-weight="bold" style:font-name-asian="Times New Roman1" style:font-size-asian="7pt" style:font-weight-asian="bold" style:text-scale="105%"/>
    </style:style>
    <style:style style:name="T431" style:family="text">
      <style:text-properties style:font-name="Arial" fo:font-size="7pt" fo:letter-spacing="0.021cm" fo:font-weight="bold" style:font-size-asian="7pt" style:font-weight-asian="bold" style:text-scale="105%"/>
    </style:style>
    <style:style style:name="T432" style:family="text">
      <style:text-properties style:font-name="Arial" fo:font-size="7pt" fo:letter-spacing="0.018cm" fo:font-weight="bold" style:font-size-asian="7pt" style:font-weight-asian="bold" style:text-scale="105%"/>
    </style:style>
    <style:style style:name="T433" style:family="text">
      <style:text-properties style:font-name="Arial" fo:font-size="7pt" fo:letter-spacing="0.019cm" fo:font-weight="bold" style:font-size-asian="7pt" style:font-weight-asian="bold" style:text-scale="105%"/>
    </style:style>
    <style:style style:name="T434" style:family="text">
      <style:text-properties style:font-name="Arial" fo:font-size="7pt" fo:letter-spacing="0.019cm" fo:font-weight="bold" style:font-name-asian="Times New Roman1" style:font-size-asian="7pt" style:font-weight-asian="bold" style:text-scale="105%"/>
    </style:style>
    <style:style style:name="T435" style:family="text">
      <style:text-properties style:font-name="Arial" fo:font-size="7pt" fo:letter-spacing="0.025cm" fo:font-weight="bold" style:font-size-asian="7pt" style:font-weight-asian="bold" style:text-scale="105%"/>
    </style:style>
    <style:style style:name="T436" style:family="text">
      <style:text-properties style:font-name="Arial" fo:font-size="7pt" fo:letter-spacing="0.067cm" fo:font-weight="bold" style:font-size-asian="7pt" style:font-weight-asian="bold" style:text-scale="105%"/>
    </style:style>
    <style:style style:name="T437" style:family="text">
      <style:text-properties style:font-name="Arial" fo:font-size="7pt" fo:letter-spacing="0.041cm" fo:font-weight="bold" style:font-name-asian="Times New Roman1" style:font-size-asian="7pt" style:font-weight-asian="bold" style:text-scale="105%"/>
    </style:style>
    <style:style style:name="T438" style:family="text">
      <style:text-properties style:font-name="Arial" fo:font-size="7pt" fo:letter-spacing="-0.018cm" fo:font-weight="bold" style:font-size-asian="7pt" style:font-weight-asian="bold" style:text-scale="105%"/>
    </style:style>
    <style:style style:name="T439" style:family="text">
      <style:text-properties style:font-name="Arial" fo:font-size="6.5pt" fo:font-weight="bold" style:font-size-asian="6.5pt" style:font-weight-asian="bold" style:text-scale="105%"/>
    </style:style>
    <style:style style:name="T440" style:family="text">
      <style:text-properties style:font-name="Arial" fo:font-size="6.5pt" fo:font-weight="bold" style:font-name-asian="Times New Roman1" style:font-size-asian="6.5pt" style:font-weight-asian="bold" style:text-scale="105%"/>
    </style:style>
    <style:style style:name="T441" style:family="text">
      <style:text-properties style:font-name="Arial" fo:font-size="6.5pt" fo:font-style="italic" style:font-name-asian="Times New Roman1" style:font-size-asian="6.5pt" style:font-style-asian="italic" style:text-scale="105%"/>
    </style:style>
    <style:style style:name="T442" style:family="text">
      <style:text-properties style:font-name="Arial" fo:font-size="6.5pt" fo:font-style="italic" fo:font-weight="bold" style:font-name-asian="Times New Roman1" style:font-size-asian="6.5pt" style:font-style-asian="italic" style:font-weight-asian="bold" style:text-scale="105%"/>
    </style:style>
    <style:style style:name="T443" style:family="text">
      <style:text-properties style:font-name="Arial" fo:font-size="6.5pt" fo:font-style="italic" style:font-size-asian="6.5pt" style:font-style-asian="italic" style:text-scale="105%"/>
    </style:style>
    <style:style style:name="T444" style:family="text">
      <style:text-properties style:font-name="Arial" fo:font-size="6.5pt" fo:letter-spacing="-0.005cm" fo:font-style="italic" style:font-name-asian="Times New Roman1" style:font-size-asian="6.5pt" style:font-style-asian="italic" style:text-scale="105%"/>
    </style:style>
    <style:style style:name="T445" style:family="text">
      <style:text-properties style:font-name="Arial" fo:font-size="6.5pt" fo:letter-spacing="-0.005cm" fo:font-style="italic" fo:font-weight="bold" style:font-name-asian="Times New Roman1" style:font-size-asian="6.5pt" style:font-style-asian="italic" style:font-weight-asian="bold" style:text-scale="105%"/>
    </style:style>
    <style:style style:name="T446" style:family="text">
      <style:text-properties style:font-name="Arial" fo:font-size="6.5pt" fo:letter-spacing="-0.005cm" fo:font-weight="bold" style:font-name-asian="Times New Roman1" style:font-size-asian="6.5pt" style:font-weight-asian="bold" style:text-scale="105%"/>
    </style:style>
    <style:style style:name="T447" style:family="text">
      <style:text-properties style:font-name="Arial" fo:font-size="6.5pt" fo:letter-spacing="-0.005cm" fo:font-weight="bold" style:font-size-asian="6.5pt" style:font-weight-asian="bold" style:text-scale="105%"/>
    </style:style>
    <style:style style:name="T448" style:family="text">
      <style:text-properties style:font-name="Arial" fo:font-size="6.5pt" fo:letter-spacing="-0.011cm" fo:font-weight="bold" style:font-size-asian="6.5pt" style:font-weight-asian="bold" style:text-scale="105%"/>
    </style:style>
    <style:style style:name="T449" style:family="text">
      <style:text-properties style:font-name="Arial" fo:font-size="6.5pt" fo:letter-spacing="-0.011cm" fo:font-weight="bold" style:font-name-asian="Times New Roman1" style:font-size-asian="6.5pt" style:font-weight-asian="bold" style:text-scale="105%"/>
    </style:style>
    <style:style style:name="T450" style:family="text">
      <style:text-properties style:font-name="Arial" fo:font-size="6.5pt" fo:letter-spacing="-0.016cm" fo:font-weight="bold" style:font-size-asian="6.5pt" style:font-weight-asian="bold" style:text-scale="105%"/>
    </style:style>
    <style:style style:name="T451" style:family="text">
      <style:text-properties style:font-name="Arial" fo:font-size="6.5pt" fo:letter-spacing="-0.016cm" fo:font-weight="bold" style:font-name-asian="Times New Roman1" style:font-size-asian="6.5pt" style:font-weight-asian="bold" style:text-scale="105%"/>
    </style:style>
    <style:style style:name="T452" style:family="text">
      <style:text-properties style:font-name="Arial" fo:font-size="6.5pt" fo:letter-spacing="-0.009cm" fo:font-weight="bold" style:font-size-asian="6.5pt" style:font-weight-asian="bold" style:text-scale="105%"/>
    </style:style>
    <style:style style:name="T453" style:family="text">
      <style:text-properties style:font-name="Arial" fo:font-size="6.5pt" fo:letter-spacing="-0.009cm" fo:font-weight="bold" style:font-name-asian="Times New Roman1" style:font-size-asian="6.5pt" style:font-weight-asian="bold" style:text-scale="105%"/>
    </style:style>
    <style:style style:name="T454" style:family="text">
      <style:text-properties style:font-name="Arial" fo:font-size="6.5pt" fo:letter-spacing="-0.012cm" fo:font-weight="bold" style:font-size-asian="6.5pt" style:font-weight-asian="bold" style:text-scale="105%"/>
    </style:style>
    <style:style style:name="T455" style:family="text">
      <style:text-properties style:font-name="Arial" fo:font-size="6.5pt" fo:letter-spacing="-0.012cm" fo:font-weight="bold" style:font-name-asian="Times New Roman1" style:font-size-asian="6.5pt" style:font-weight-asian="bold" style:text-scale="105%"/>
    </style:style>
    <style:style style:name="T456" style:family="text">
      <style:text-properties style:font-name="Arial" fo:font-size="6.5pt" fo:letter-spacing="0.002cm" fo:font-weight="bold" style:font-name-asian="Times New Roman1" style:font-size-asian="6.5pt" style:font-weight-asian="bold" style:text-scale="105%"/>
    </style:style>
    <style:style style:name="T457" style:family="text">
      <style:text-properties style:font-name="Arial" fo:font-size="6.5pt" fo:letter-spacing="0.002cm" fo:font-weight="bold" style:font-size-asian="6.5pt" style:font-weight-asian="bold" style:text-scale="105%"/>
    </style:style>
    <style:style style:name="T458" style:family="text">
      <style:text-properties style:font-name="Arial" fo:font-size="6.5pt" fo:letter-spacing="-0.002cm" fo:font-weight="bold" style:font-name-asian="Times New Roman1" style:font-size-asian="6.5pt" style:font-weight-asian="bold" style:text-scale="105%"/>
    </style:style>
    <style:style style:name="T459" style:family="text">
      <style:text-properties style:font-name="Arial" fo:font-size="6.5pt" fo:letter-spacing="-0.002cm" fo:font-weight="bold" style:font-size-asian="6.5pt" style:font-weight-asian="bold" style:text-scale="105%"/>
    </style:style>
    <style:style style:name="T460" style:family="text">
      <style:text-properties style:font-name="Arial" fo:font-size="6.5pt" fo:letter-spacing="-0.002cm" fo:font-style="italic" fo:font-weight="bold" style:font-name-asian="Times New Roman1" style:font-size-asian="6.5pt" style:font-style-asian="italic" style:font-weight-asian="bold" style:text-scale="105%"/>
    </style:style>
    <style:style style:name="T461" style:family="text">
      <style:text-properties style:font-name="Arial" fo:font-size="6.5pt" fo:letter-spacing="-0.004cm" fo:font-weight="bold" style:font-name-asian="Times New Roman1" style:font-size-asian="6.5pt" style:font-weight-asian="bold" style:text-scale="105%"/>
    </style:style>
    <style:style style:name="T462" style:family="text">
      <style:text-properties style:font-name="Arial" fo:font-size="6.5pt" fo:letter-spacing="-0.004cm" fo:font-weight="bold" style:font-size-asian="6.5pt" style:font-weight-asian="bold" style:text-scale="105%"/>
    </style:style>
    <style:style style:name="T463" style:family="text">
      <style:text-properties style:font-name="Arial" fo:font-size="6.5pt" fo:letter-spacing="-0.004cm" fo:font-style="italic" fo:font-weight="bold" style:font-name-asian="Times New Roman1" style:font-size-asian="6.5pt" style:font-style-asian="italic" style:font-weight-asian="bold" style:text-scale="105%"/>
    </style:style>
    <style:style style:name="T464" style:family="text">
      <style:text-properties style:font-name="Arial" fo:font-size="6.5pt" fo:letter-spacing="-0.007cm" fo:font-weight="bold" style:font-name-asian="Times New Roman1" style:font-size-asian="6.5pt" style:font-weight-asian="bold" style:text-scale="105%"/>
    </style:style>
    <style:style style:name="T465" style:family="text">
      <style:text-properties style:font-name="Arial" fo:font-size="6.5pt" fo:letter-spacing="-0.007cm" fo:font-weight="bold" style:font-size-asian="6.5pt" style:font-weight-asian="bold" style:text-scale="105%"/>
    </style:style>
    <style:style style:name="T466" style:family="text">
      <style:text-properties style:font-name="Arial" fo:font-size="6.5pt" fo:letter-spacing="-0.007cm" fo:font-style="italic" fo:font-weight="bold" style:font-name-asian="Times New Roman1" style:font-size-asian="6.5pt" style:font-style-asian="italic" style:font-weight-asian="bold" style:text-scale="105%"/>
    </style:style>
    <style:style style:name="T467" style:family="text">
      <style:text-properties style:font-name="Arial" fo:font-size="6.5pt" fo:letter-spacing="-0.007cm" fo:font-style="italic" style:font-size-asian="6.5pt" style:font-style-asian="italic" style:text-scale="105%"/>
    </style:style>
    <style:style style:name="T468" style:family="text">
      <style:text-properties style:font-name="Arial" fo:font-size="6.5pt" fo:letter-spacing="-0.062cm" fo:font-weight="bold" style:font-name-asian="Times New Roman1" style:font-size-asian="6.5pt" style:font-weight-asian="bold" style:text-scale="105%"/>
    </style:style>
    <style:style style:name="T469" style:family="text">
      <style:text-properties style:font-name="Arial" fo:font-size="6.5pt" fo:letter-spacing="0.005cm" fo:font-weight="bold" style:font-name-asian="Times New Roman1" style:font-size-asian="6.5pt" style:font-weight-asian="bold" style:text-scale="105%"/>
    </style:style>
    <style:style style:name="T470" style:family="text">
      <style:text-properties style:font-name="Arial" fo:font-size="6.5pt" fo:letter-spacing="0.005cm" fo:font-weight="bold" style:font-size-asian="6.5pt" style:font-weight-asian="bold" style:text-scale="105%"/>
    </style:style>
    <style:style style:name="T471" style:family="text">
      <style:text-properties style:font-name="Arial" fo:font-size="6.5pt" fo:letter-spacing="-0.064cm" fo:font-weight="bold" style:font-size-asian="6.5pt" style:font-weight-asian="bold" style:text-scale="105%"/>
    </style:style>
    <style:style style:name="T472" style:family="text">
      <style:text-properties style:font-name="Arial" fo:font-size="5.5pt" fo:font-weight="bold" style:font-size-asian="5.5pt" style:font-weight-asian="bold" style:text-scale="105%"/>
    </style:style>
    <style:style style:name="T473" style:family="text">
      <style:text-properties style:font-name="Arial" fo:font-size="5.5pt" fo:font-weight="bold" style:font-name-asian="Times New Roman1" style:font-size-asian="5.5pt" style:font-weight-asian="bold" style:text-scale="105%"/>
    </style:style>
    <style:style style:name="T474" style:family="text">
      <style:text-properties style:font-name="Arial" fo:font-size="5.5pt" fo:letter-spacing="0.004cm" fo:font-weight="bold" style:font-size-asian="5.5pt" style:font-weight-asian="bold" style:text-scale="105%"/>
    </style:style>
    <style:style style:name="T475" style:family="text">
      <style:text-properties style:font-name="Arial" fo:font-size="5.5pt" fo:letter-spacing="0.004cm" fo:font-weight="bold" style:font-name-asian="Times New Roman1" style:font-size-asian="5.5pt" style:font-weight-asian="bold" style:text-scale="105%"/>
    </style:style>
    <style:style style:name="T476" style:family="text">
      <style:text-properties style:font-name="Arial" fo:font-size="5.5pt" fo:letter-spacing="-0.002cm" fo:font-weight="bold" style:font-size-asian="5.5pt" style:font-weight-asian="bold" style:text-scale="105%"/>
    </style:style>
    <style:style style:name="T477" style:family="text">
      <style:text-properties style:font-name="Arial" fo:font-size="5.5pt" fo:letter-spacing="-0.002cm" fo:font-weight="bold" style:font-name-asian="Times New Roman1" style:font-size-asian="5.5pt" style:font-weight-asian="bold" style:text-scale="105%"/>
    </style:style>
    <style:style style:name="T478" style:family="text">
      <style:text-properties style:font-name="Arial" fo:font-size="5.5pt" fo:letter-spacing="0.007cm" fo:font-weight="bold" style:font-size-asian="5.5pt" style:font-weight-asian="bold" style:text-scale="105%"/>
    </style:style>
    <style:style style:name="T479" style:family="text">
      <style:text-properties style:font-name="Arial" fo:font-size="5.5pt" fo:letter-spacing="0.011cm" fo:font-weight="bold" style:font-size-asian="5.5pt" style:font-weight-asian="bold" style:text-scale="105%"/>
    </style:style>
    <style:style style:name="T480" style:family="text">
      <style:text-properties style:font-name="Arial" fo:font-size="5.5pt" fo:font-style="italic" fo:font-weight="bold" style:font-name-asian="Times New Roman1" style:font-size-asian="5.5pt" style:font-style-asian="italic" style:font-weight-asian="bold" style:text-scale="105%"/>
    </style:style>
    <style:style style:name="T481" style:family="text">
      <style:text-properties style:font-name="Arial" fo:font-size="5.5pt" fo:letter-spacing="0.002cm" fo:font-weight="bold" style:font-name-asian="Times New Roman1" style:font-size-asian="5.5pt" style:font-weight-asian="bold" style:text-scale="105%"/>
    </style:style>
    <style:style style:name="T482" style:family="text">
      <style:text-properties style:font-name="Arial" fo:font-size="5.5pt" fo:letter-spacing="0.002cm" fo:font-weight="bold" style:font-size-asian="5.5pt" style:font-weight-asian="bold" style:text-scale="105%"/>
    </style:style>
    <style:style style:name="T483" style:family="text">
      <style:text-properties style:font-name="Arial" fo:font-size="5.5pt" fo:letter-spacing="-0.004cm" fo:font-weight="bold" style:font-name-asian="Times New Roman1" style:font-size-asian="5.5pt" style:font-weight-asian="bold" style:text-scale="105%"/>
    </style:style>
    <style:style style:name="T484" style:family="text">
      <style:text-properties style:font-name="Arial" fo:font-size="5.5pt" fo:letter-spacing="-0.005cm" fo:font-weight="bold" style:font-name-asian="Times New Roman1" style:font-size-asian="5.5pt" style:font-weight-asian="bold" style:text-scale="105%"/>
    </style:style>
    <style:style style:name="T485" style:family="text">
      <style:text-properties style:font-name="Arial" fo:font-size="5.5pt" fo:letter-spacing="0.005cm" fo:font-weight="bold" style:font-size-asian="5.5pt" style:font-weight-asian="bold" style:text-scale="105%"/>
    </style:style>
    <style:style style:name="T486" style:family="text">
      <style:text-properties style:font-name="Arial" fo:font-size="5.5pt" fo:letter-spacing="0.009cm" fo:font-weight="bold" style:font-size-asian="5.5pt" style:font-weight-asian="bold" style:text-scale="105%"/>
    </style:style>
    <style:style style:name="T487" style:family="text">
      <style:text-properties style:font-name="Arial" fo:font-size="8.5pt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8" style:family="text">
      <style:text-properties style:font-name="Arial" fo:font-size="8.5pt" fo:letter-spacing="0.011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9" style:family="text">
      <style:text-properties style:font-name="Arial" fo:font-size="8.5pt" fo:letter-spacing="0.016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0" style:family="text">
      <style:text-properties style:font-name="Arial" fo:font-size="8.5pt" fo:letter-spacing="0.014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1" style:family="text">
      <style:text-properties style:font-name="Arial" fo:font-size="8.5pt" fo:letter-spacing="0.012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2" style:family="text">
      <style:text-properties style:font-name="Arial" fo:font-size="8.5pt" fo:letter-spacing="0.009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3" style:family="text">
      <style:text-properties style:font-name="Arial" fo:font-size="8.5pt" fo:letter-spacing="-0.083cm" fo:font-style="italic" fo:font-weight="bold" style:font-size-asian="8.5pt" style:font-style-asian="italic" style:font-weight-asian="bold" style:text-scale="105%"/>
    </style:style>
    <style:style style:name="T494" style:family="text">
      <style:text-properties style:font-name="Arial" fo:font-style="italic" style:font-style-asian="italic" style:text-scale="105%"/>
    </style:style>
    <style:style style:name="T495" style:family="text">
      <style:text-properties style:font-name="Arial" fo:letter-spacing="0.004cm" fo:font-style="italic" style:font-style-asian="italic" style:text-scale="105%"/>
    </style:style>
    <style:style style:name="T496" style:family="text">
      <style:text-properties style:font-name="Arial" fo:letter-spacing="-0.009cm" fo:font-style="italic" style:font-style-asian="italic" style:text-scale="105%"/>
    </style:style>
    <style:style style:name="T497" style:family="text">
      <style:text-properties style:font-name="Arial" fo:letter-spacing="-0.004cm" fo:font-style="italic" style:font-style-asian="italic" style:text-scale="105%"/>
    </style:style>
    <style:style style:name="T498" style:family="text">
      <style:text-properties style:font-name="Arial" fo:letter-spacing="0.005cm" fo:font-style="italic" style:font-style-asian="italic" style:text-scale="105%"/>
    </style:style>
    <style:style style:name="T499" style:family="text">
      <style:text-properties style:font-name="Arial" fo:letter-spacing="0.002cm" fo:font-style="italic" style:font-style-asian="italic" style:text-scale="105%"/>
    </style:style>
    <style:style style:name="T500" style:family="text">
      <style:text-properties style:font-name="Arial" fo:font-size="7.5pt" fo:font-style="italic" style:font-size-asian="7.5pt" style:font-style-asian="italic" style:text-scale="105%"/>
    </style:style>
    <style:style style:name="T501" style:family="text">
      <style:text-properties fo:font-size="6.5pt" style:font-size-asian="6.5pt"/>
    </style:style>
    <style:style style:name="T502" style:family="text">
      <style:text-properties fo:font-size="6.5pt" style:font-size-asian="6.5pt" style:text-scale="105%"/>
    </style:style>
    <style:style style:name="T503" style:family="text">
      <style:text-properties fo:font-size="6.5pt" style:font-size-asian="6.5pt" style:text-scale="110%"/>
    </style:style>
    <style:style style:name="T504" style:family="text">
      <style:text-properties fo:font-size="6.5pt" style:font-size-asian="6.5pt" style:text-scale="130%"/>
    </style:style>
    <style:style style:name="T505" style:family="text">
      <style:text-properties fo:font-size="6.5pt" style:font-size-asian="6.5pt" style:text-scale="135%"/>
    </style:style>
    <style:style style:name="T506" style:family="text">
      <style:text-properties fo:font-size="6.5pt" style:font-size-asian="6.5pt" style:text-scale="125%"/>
    </style:style>
    <style:style style:name="T507" style:family="text">
      <style:text-properties fo:font-size="6.5pt" style:font-size-asian="6.5pt" style:text-scale="160%"/>
    </style:style>
    <style:style style:name="T508" style:family="text">
      <style:text-properties fo:font-size="6.5pt" style:font-size-asian="6.5pt" style:text-scale="145%"/>
    </style:style>
    <style:style style:name="T509" style:family="text">
      <style:text-properties fo:font-size="6.5pt" fo:letter-spacing="-0.007cm" style:font-size-asian="6.5pt" style:text-scale="105%"/>
    </style:style>
    <style:style style:name="T510" style:family="text">
      <style:text-properties fo:font-size="6.5pt" fo:letter-spacing="-0.007cm" style:font-size-asian="6.5pt" style:text-scale="125%"/>
    </style:style>
    <style:style style:name="T511" style:family="text">
      <style:text-properties fo:font-size="6.5pt" fo:letter-spacing="-0.009cm" style:font-size-asian="6.5pt" style:text-scale="105%"/>
    </style:style>
    <style:style style:name="T512" style:family="text">
      <style:text-properties fo:font-size="6.5pt" fo:letter-spacing="-0.009cm" style:font-size-asian="6.5pt" style:text-scale="125%"/>
    </style:style>
    <style:style style:name="T513" style:family="text">
      <style:text-properties fo:font-size="6.5pt" fo:letter-spacing="-0.002cm" style:font-size-asian="6.5pt" style:text-scale="105%"/>
    </style:style>
    <style:style style:name="T514" style:family="text">
      <style:text-properties fo:font-size="6.5pt" fo:letter-spacing="-0.002cm" style:font-size-asian="6.5pt" style:text-scale="125%"/>
    </style:style>
    <style:style style:name="T515" style:family="text">
      <style:text-properties fo:font-size="6.5pt" fo:letter-spacing="-0.005cm" style:font-size-asian="6.5pt" style:text-scale="105%"/>
    </style:style>
    <style:style style:name="T516" style:family="text">
      <style:text-properties fo:font-size="6.5pt" fo:letter-spacing="-0.011cm" style:font-size-asian="6.5pt" style:text-scale="105%"/>
    </style:style>
    <style:style style:name="T517" style:family="text">
      <style:text-properties fo:font-size="6.5pt" fo:letter-spacing="0.002cm" style:font-size-asian="6.5pt"/>
    </style:style>
    <style:style style:name="T518" style:family="text">
      <style:text-properties fo:font-size="6.5pt" fo:letter-spacing="0.002cm" style:font-size-asian="6.5pt" style:text-scale="105%"/>
    </style:style>
    <style:style style:name="T519" style:family="text">
      <style:text-properties fo:font-size="6.5pt" fo:letter-spacing="0.002cm" style:font-size-asian="6.5pt" style:text-scale="110%"/>
    </style:style>
    <style:style style:name="T520" style:family="text">
      <style:text-properties fo:font-size="6.5pt" fo:letter-spacing="0.002cm" style:font-size-asian="6.5pt" style:text-scale="160%"/>
    </style:style>
    <style:style style:name="T521" style:family="text">
      <style:text-properties fo:font-size="6.5pt" fo:letter-spacing="0.002cm" style:font-size-asian="6.5pt" style:text-scale="145%"/>
    </style:style>
    <style:style style:name="T522" style:family="text">
      <style:text-properties fo:font-size="6.5pt" fo:letter-spacing="0.002cm" fo:background-color="#f4fdfd" loext:char-shading-value="0" style:font-size-asian="6.5pt" style:text-scale="105%"/>
    </style:style>
    <style:style style:name="T523" style:family="text">
      <style:text-properties fo:font-size="6.5pt" fo:letter-spacing="-0.004cm" style:font-size-asian="6.5pt" style:text-scale="105%"/>
    </style:style>
    <style:style style:name="T524" style:family="text">
      <style:text-properties fo:font-size="6.5pt" fo:letter-spacing="-0.004cm" style:font-size-asian="6.5pt" style:text-scale="125%"/>
    </style:style>
    <style:style style:name="T525" style:family="text">
      <style:text-properties fo:font-size="6.5pt" fo:letter-spacing="-0.06cm" style:font-size-asian="6.5pt" style:text-scale="105%"/>
    </style:style>
    <style:style style:name="T526" style:family="text">
      <style:text-properties fo:font-size="6.5pt" fo:letter-spacing="0.004cm" style:font-size-asian="6.5pt" style:text-scale="105%"/>
    </style:style>
    <style:style style:name="T527" style:family="text">
      <style:text-properties fo:font-size="6.5pt" fo:letter-spacing="0.005cm" style:font-size-asian="6.5pt" style:text-scale="105%"/>
    </style:style>
    <style:style style:name="T528" style:family="text">
      <style:text-properties fo:font-size="6.5pt" fo:letter-spacing="0.005cm" fo:background-color="#f4fdfd" loext:char-shading-value="0" style:font-size-asian="6.5pt" style:text-scale="105%"/>
    </style:style>
    <style:style style:name="T529" style:family="text">
      <style:text-properties fo:font-size="6.5pt" fo:letter-spacing="-0.058cm" style:font-size-asian="6.5pt" style:text-scale="105%"/>
    </style:style>
    <style:style style:name="T530" style:family="text">
      <style:text-properties fo:font-size="6.5pt" fo:letter-spacing="0.102cm" style:font-size-asian="6.5pt" style:text-scale="105%"/>
    </style:style>
    <style:style style:name="T531" style:family="text">
      <style:text-properties fo:font-size="6.5pt" fo:letter-spacing="0.007cm" style:font-size-asian="6.5pt" style:text-scale="105%"/>
    </style:style>
    <style:style style:name="T532" style:family="text">
      <style:text-properties fo:font-size="6.5pt" fo:letter-spacing="0.032cm" style:font-size-asian="6.5pt"/>
    </style:style>
    <style:style style:name="T533" style:family="text">
      <style:text-properties fo:font-size="6.5pt" fo:letter-spacing="0.032cm" style:font-size-asian="6.5pt" style:text-scale="105%"/>
    </style:style>
    <style:style style:name="T534" style:family="text">
      <style:text-properties fo:font-size="6.5pt" fo:letter-spacing="0.039cm" style:font-size-asian="6.5pt"/>
    </style:style>
    <style:style style:name="T535" style:family="text">
      <style:text-properties fo:font-size="6.5pt" fo:letter-spacing="0.039cm" style:font-size-asian="6.5pt" style:text-scale="105%"/>
    </style:style>
    <style:style style:name="T536" style:family="text">
      <style:text-properties fo:font-size="6.5pt" fo:letter-spacing="0.037cm" style:font-size-asian="6.5pt"/>
    </style:style>
    <style:style style:name="T537" style:family="text">
      <style:text-properties fo:font-size="6.5pt" fo:letter-spacing="0.037cm" style:font-size-asian="6.5pt" style:text-scale="105%"/>
    </style:style>
    <style:style style:name="T538" style:family="text">
      <style:text-properties fo:font-size="6.5pt" fo:letter-spacing="0.037cm" style:font-size-asian="6.5pt" style:text-scale="110%"/>
    </style:style>
    <style:style style:name="T539" style:family="text">
      <style:text-properties fo:font-size="6.5pt" fo:letter-spacing="0.035cm" style:font-size-asian="6.5pt"/>
    </style:style>
    <style:style style:name="T540" style:family="text">
      <style:text-properties fo:font-size="6.5pt" fo:letter-spacing="0.035cm" style:font-size-asian="6.5pt" style:text-scale="105%"/>
    </style:style>
    <style:style style:name="T541" style:family="text">
      <style:text-properties fo:font-size="6.5pt" fo:letter-spacing="0.044cm" style:font-size-asian="6.5pt"/>
    </style:style>
    <style:style style:name="T542" style:family="text">
      <style:text-properties fo:font-size="6.5pt" fo:letter-spacing="0.044cm" style:font-size-asian="6.5pt" style:text-scale="105%"/>
    </style:style>
    <style:style style:name="T543" style:family="text">
      <style:text-properties fo:font-size="6.5pt" fo:letter-spacing="0.044cm" style:font-size-asian="6.5pt" style:text-scale="110%"/>
    </style:style>
    <style:style style:name="T544" style:family="text">
      <style:text-properties fo:font-size="6.5pt" fo:letter-spacing="0.042cm" style:font-size-asian="6.5pt" style:text-scale="105%"/>
    </style:style>
    <style:style style:name="T545" style:family="text">
      <style:text-properties fo:font-size="6.5pt" fo:letter-spacing="0.041cm" style:font-size-asian="6.5pt" style:text-scale="105%"/>
    </style:style>
    <style:style style:name="T546" style:family="text">
      <style:text-properties fo:font-size="6.5pt" fo:letter-spacing="0.034cm" style:font-size-asian="6.5pt" style:text-scale="105%"/>
    </style:style>
    <style:style style:name="T547" style:family="text">
      <style:text-properties fo:font-size="6.5pt" fo:letter-spacing="0.03cm" style:font-size-asian="6.5pt" style:text-scale="105%"/>
    </style:style>
    <style:style style:name="T548" style:family="text">
      <style:text-properties fo:font-size="6.5pt" fo:letter-spacing="0.009cm" style:font-size-asian="6.5pt" style:text-scale="105%"/>
    </style:style>
    <style:style style:name="T549" style:family="text">
      <style:text-properties fo:font-size="6.5pt" fo:letter-spacing="-0.012cm" style:font-size-asian="6.5pt" style:text-scale="105%"/>
    </style:style>
    <style:style style:name="T550" style:family="text">
      <style:text-properties fo:font-size="6.5pt" fo:letter-spacing="-0.012cm" style:font-size-asian="6.5pt" style:text-scale="125%"/>
    </style:style>
    <style:style style:name="T551" style:family="text">
      <style:text-properties fo:font-size="6.5pt" fo:letter-spacing="0.049cm" style:font-size-asian="6.5pt"/>
    </style:style>
    <style:style style:name="T552" style:family="text">
      <style:text-properties fo:font-size="6.5pt" fo:letter-spacing="0.049cm" style:font-size-asian="6.5pt" style:text-scale="105%"/>
    </style:style>
    <style:style style:name="T553" style:family="text">
      <style:text-properties fo:font-size="6.5pt" fo:letter-spacing="0.012cm" style:font-size-asian="6.5pt"/>
    </style:style>
    <style:style style:name="T554" style:family="text">
      <style:text-properties fo:font-size="6.5pt" fo:letter-spacing="0.012cm" style:font-size-asian="6.5pt" style:text-scale="105%"/>
    </style:style>
    <style:style style:name="T555" style:family="text">
      <style:text-properties fo:font-size="6.5pt" fo:letter-spacing="-0.016cm" style:font-size-asian="6.5pt" style:text-scale="105%"/>
    </style:style>
    <style:style style:name="T556" style:family="text">
      <style:text-properties fo:font-size="6.5pt" fo:letter-spacing="-0.016cm" style:font-size-asian="6.5pt" style:text-scale="125%"/>
    </style:style>
    <style:style style:name="T557" style:family="text">
      <style:text-properties fo:font-size="6.5pt" fo:letter-spacing="-0.016cm" fo:background-color="#f4fdfd" loext:char-shading-value="0" style:font-size-asian="6.5pt" style:text-scale="105%"/>
    </style:style>
    <style:style style:name="T558" style:family="text">
      <style:text-properties fo:font-size="6.5pt" fo:letter-spacing="-0.014cm" style:font-size-asian="6.5pt" style:text-scale="105%"/>
    </style:style>
    <style:style style:name="T559" style:family="text">
      <style:text-properties fo:font-size="6.5pt" fo:letter-spacing="-0.014cm" style:font-size-asian="6.5pt" style:text-scale="125%"/>
    </style:style>
    <style:style style:name="T560" style:family="text">
      <style:text-properties fo:font-size="6.5pt" fo:letter-spacing="0.019cm" style:font-size-asian="6.5pt" style:text-scale="105%"/>
    </style:style>
    <style:style style:name="T561" style:family="text">
      <style:text-properties fo:font-size="6.5pt" fo:letter-spacing="0.019cm" fo:background-color="#f4fdfd" loext:char-shading-value="0" style:font-size-asian="6.5pt" style:text-scale="105%"/>
    </style:style>
    <style:style style:name="T562" style:family="text">
      <style:text-properties fo:font-size="6.5pt" fo:letter-spacing="0.025cm" style:font-size-asian="6.5pt"/>
    </style:style>
    <style:style style:name="T563" style:family="text">
      <style:text-properties fo:font-size="6.5pt" fo:letter-spacing="0.025cm" style:font-size-asian="6.5pt" style:text-scale="105%"/>
    </style:style>
    <style:style style:name="T564" style:family="text">
      <style:text-properties fo:font-size="6.5pt" fo:letter-spacing="0.025cm" fo:background-color="#f4fdfd" loext:char-shading-value="0" style:font-size-asian="6.5pt" style:text-scale="105%"/>
    </style:style>
    <style:style style:name="T565" style:family="text">
      <style:text-properties fo:font-size="6.5pt" fo:letter-spacing="0.023cm" style:font-size-asian="6.5pt"/>
    </style:style>
    <style:style style:name="T566" style:family="text">
      <style:text-properties fo:font-size="6.5pt" fo:letter-spacing="0.023cm" style:font-size-asian="6.5pt" style:text-scale="105%"/>
    </style:style>
    <style:style style:name="T567" style:family="text">
      <style:text-properties fo:font-size="6.5pt" fo:letter-spacing="0.023cm" fo:background-color="#f4fdfd" loext:char-shading-value="0" style:font-size-asian="6.5pt" style:text-scale="105%"/>
    </style:style>
    <style:style style:name="T568" style:family="text">
      <style:text-properties fo:font-size="6.5pt" fo:letter-spacing="0.026cm" style:font-size-asian="6.5pt"/>
    </style:style>
    <style:style style:name="T569" style:family="text">
      <style:text-properties fo:font-size="6.5pt" fo:letter-spacing="0.026cm" style:font-size-asian="6.5pt" style:text-scale="125%"/>
    </style:style>
    <style:style style:name="T570" style:family="text">
      <style:text-properties fo:font-size="6.5pt" fo:letter-spacing="0.026cm" style:font-size-asian="6.5pt" style:text-scale="105%"/>
    </style:style>
    <style:style style:name="T571" style:family="text">
      <style:text-properties fo:font-size="6.5pt" fo:letter-spacing="0.014cm" style:font-size-asian="6.5pt"/>
    </style:style>
    <style:style style:name="T572" style:family="text">
      <style:text-properties fo:font-size="6.5pt" fo:letter-spacing="0.014cm" style:font-size-asian="6.5pt" style:text-scale="105%"/>
    </style:style>
    <style:style style:name="T573" style:family="text">
      <style:text-properties fo:font-size="6.5pt" fo:letter-spacing="0.051cm" style:font-size-asian="6.5pt" style:text-scale="135%"/>
    </style:style>
    <style:style style:name="T574" style:family="text">
      <style:text-properties fo:font-size="6.5pt" fo:letter-spacing="0.051cm" style:font-size-asian="6.5pt" style:text-scale="125%"/>
    </style:style>
    <style:style style:name="T575" style:family="text">
      <style:text-properties fo:font-size="6.5pt" fo:letter-spacing="0.051cm" style:font-size-asian="6.5pt" style:text-scale="105%"/>
    </style:style>
    <style:style style:name="T576" style:family="text">
      <style:text-properties fo:font-size="6.5pt" fo:letter-spacing="0.051cm" style:font-size-asian="6.5pt" style:text-scale="110%"/>
    </style:style>
    <style:style style:name="T577" style:family="text">
      <style:text-properties fo:font-size="6.5pt" fo:letter-spacing="0.062cm" style:font-size-asian="6.5pt" style:text-scale="105%"/>
    </style:style>
    <style:style style:name="T578" style:family="text">
      <style:text-properties fo:font-size="6.5pt" fo:letter-spacing="0.011cm" style:font-size-asian="6.5pt" style:text-scale="105%"/>
    </style:style>
    <style:style style:name="T579" style:family="text">
      <style:text-properties fo:font-size="6.5pt" fo:letter-spacing="0.064cm" style:font-size-asian="6.5pt" style:text-scale="125%"/>
    </style:style>
    <style:style style:name="T580" style:family="text">
      <style:text-properties fo:font-size="6.5pt" fo:letter-spacing="0.065cm" style:font-size-asian="6.5pt" style:text-scale="125%"/>
    </style:style>
    <style:style style:name="T581" style:family="text">
      <style:text-properties fo:font-size="6.5pt" fo:letter-spacing="0.055cm" style:font-size-asian="6.5pt" style:text-scale="125%"/>
    </style:style>
    <style:style style:name="T582" style:family="text">
      <style:text-properties fo:font-size="6.5pt" fo:letter-spacing="0.055cm" style:font-size-asian="6.5pt" style:text-scale="105%"/>
    </style:style>
    <style:style style:name="T583" style:family="text">
      <style:text-properties fo:font-size="6.5pt" fo:letter-spacing="0.055cm" style:font-size-asian="6.5pt" style:text-scale="110%"/>
    </style:style>
    <style:style style:name="T584" style:family="text">
      <style:text-properties fo:font-size="6.5pt" fo:letter-spacing="-0.062cm" style:font-size-asian="6.5pt" style:text-scale="105%"/>
    </style:style>
    <style:style style:name="T585" style:family="text">
      <style:text-properties fo:font-size="6.5pt" fo:background-color="#f4fdfd" loext:char-shading-value="0" style:font-size-asian="6.5pt" style:text-scale="105%"/>
    </style:style>
    <style:style style:name="T586" style:family="text">
      <style:text-properties fo:font-size="6.5pt" fo:letter-spacing="0.021cm" fo:background-color="#f4fdfd" loext:char-shading-value="0" style:font-size-asian="6.5pt" style:text-scale="105%"/>
    </style:style>
    <style:style style:name="T587" style:family="text">
      <style:text-properties fo:font-size="6.5pt" fo:letter-spacing="0.021cm" style:font-size-asian="6.5pt" style:text-scale="105%"/>
    </style:style>
    <style:style style:name="T588" style:family="text">
      <style:text-properties fo:font-size="6.5pt" fo:letter-spacing="0.018cm" fo:background-color="#f4fdfd" loext:char-shading-value="0" style:font-size-asian="6.5pt" style:text-scale="105%"/>
    </style:style>
    <style:style style:name="T589" style:family="text">
      <style:text-properties fo:font-size="6.5pt" fo:letter-spacing="0.018cm" style:font-size-asian="6.5pt" style:text-scale="105%"/>
    </style:style>
    <style:style style:name="T590" style:family="text">
      <style:text-properties fo:font-size="6.5pt" fo:letter-spacing="0.058cm" style:font-size-asian="6.5pt" style:text-scale="105%"/>
    </style:style>
    <style:style style:name="T591" style:family="text">
      <style:text-properties fo:font-size="6.5pt" fo:letter-spacing="0.056cm" style:font-size-asian="6.5pt" style:text-scale="105%"/>
    </style:style>
    <style:style style:name="T592" style:family="text">
      <style:text-properties fo:font-size="6.5pt" fo:letter-spacing="0.056cm" style:font-size-asian="6.5pt" style:text-scale="125%"/>
    </style:style>
    <style:style style:name="T593" style:family="text">
      <style:text-properties fo:font-size="6.5pt" fo:letter-spacing="0.053cm" style:font-size-asian="6.5pt" style:text-scale="105%"/>
    </style:style>
    <style:style style:name="T594" style:family="text">
      <style:text-properties fo:font-size="6.5pt" fo:letter-spacing="0.053cm" style:font-size-asian="6.5pt" style:text-scale="125%"/>
    </style:style>
    <style:style style:name="T595" style:family="text">
      <style:text-properties fo:font-size="6.5pt" fo:letter-spacing="0.048cm" style:font-size-asian="6.5pt" style:text-scale="105%"/>
    </style:style>
    <style:style style:name="T596" style:family="text">
      <style:text-properties fo:font-size="6.5pt" fo:letter-spacing="0.048cm" style:font-size-asian="6.5pt" style:text-scale="110%"/>
    </style:style>
    <style:style style:name="T597" style:family="text">
      <style:text-properties fo:font-size="6.5pt" fo:letter-spacing="0.028cm" style:font-size-asian="6.5pt" style:text-scale="105%"/>
    </style:style>
    <style:style style:name="T598" style:family="text">
      <style:text-properties fo:font-size="6.5pt" fo:letter-spacing="0.06cm" style:font-size-asian="6.5pt" style:text-scale="105%"/>
    </style:style>
    <style:style style:name="T599" style:family="text">
      <style:text-properties fo:font-size="6.5pt" fo:letter-spacing="0.046cm" style:font-size-asian="6.5pt" style:text-scale="105%"/>
    </style:style>
    <style:style style:name="T600" style:family="text">
      <style:text-properties fo:font-size="6.5pt" fo:letter-spacing="0.016cm" style:font-size-asian="6.5pt" style:text-scale="105%"/>
    </style:style>
    <style:style style:name="T601" style:family="text">
      <style:text-properties fo:font-size="6.5pt" fo:letter-spacing="0.072cm" style:font-size-asian="6.5pt" style:text-scale="105%"/>
    </style:style>
    <style:style style:name="T602" style:family="text">
      <style:text-properties fo:font-size="6.5pt" fo:letter-spacing="0.079cm" style:font-size-asian="6.5pt" style:text-scale="105%"/>
    </style:style>
    <style:style style:name="T603" style:family="text">
      <style:text-properties style:text-scale="105%"/>
    </style:style>
    <style:style style:name="T604" style:family="text">
      <style:text-properties fo:font-size="5.5pt" style:font-size-asian="5.5pt" style:text-scale="105%"/>
    </style:style>
    <style:style style:name="T605" style:family="text">
      <style:text-properties fo:font-size="5.5pt" fo:letter-spacing="0.002cm" style:font-size-asian="5.5pt" style:text-scale="105%"/>
    </style:style>
    <style:style style:name="T606" style:family="text">
      <style:text-properties fo:font-size="5.5pt" fo:letter-spacing="-0.004cm" style:font-size-asian="5.5pt" style:text-scale="105%"/>
    </style:style>
    <style:style style:name="T607" style:family="text">
      <style:text-properties fo:font-size="5.5pt" fo:letter-spacing="0.009cm" style:font-size-asian="5.5pt" style:text-scale="105%"/>
    </style:style>
    <style:style style:name="T608" style:family="text">
      <style:text-properties fo:font-size="5.5pt" fo:letter-spacing="0.004cm" style:font-size-asian="5.5pt" style:text-scale="105%"/>
    </style:style>
    <style:style style:name="T609" style:family="text">
      <style:text-properties fo:font-size="5.5pt" fo:letter-spacing="-0.002cm" style:font-size-asian="5.5pt" style:text-scale="105%"/>
    </style:style>
    <style:style style:name="T610" style:family="text">
      <style:text-properties fo:font-size="5.5pt" fo:letter-spacing="0.007cm" style:font-size-asian="5.5pt" style:text-scale="105%"/>
    </style:style>
    <style:style style:name="T611" style:family="text">
      <style:text-properties fo:font-size="5.5pt" fo:letter-spacing="0.005cm" style:font-size-asian="5.5pt" style:text-scale="105%"/>
    </style:style>
    <style:style style:name="T612" style:family="text">
      <style:text-properties fo:font-size="5.5pt" fo:letter-spacing="0.012cm" style:font-size-asian="5.5pt" style:text-scale="105%"/>
    </style:style>
    <style:style style:name="T613" style:family="text">
      <style:text-properties fo:font-size="5.5pt" fo:letter-spacing="0.011cm" style:font-size-asian="5.5pt" style:text-scale="105%"/>
    </style:style>
    <style:style style:name="T614" style:family="text">
      <style:text-properties style:text-position="super 58%" fo:font-size="6.5pt" style:font-size-asian="6.5pt" style:text-scale="105%"/>
    </style:style>
    <style:style style:name="T615" style:family="text">
      <style:text-properties style:text-position="super 58%" fo:font-size="6.5pt" style:font-size-asian="6.5pt" style:text-scale="135%"/>
    </style:style>
    <style:style style:name="T616" style:family="text">
      <style:text-properties style:text-position="super 58%" style:text-scale="105%"/>
    </style:style>
    <style:style style:name="T617" style:family="text">
      <style:text-properties style:text-position="super 58%" fo:font-size="7pt" style:font-size-asian="7pt" style:text-scale="105%"/>
    </style:style>
    <style:style style:name="T618" style:family="text">
      <style:text-properties fo:font-size="7pt" style:font-size-asian="7pt"/>
    </style:style>
    <style:style style:name="T619" style:family="text">
      <style:text-properties fo:font-size="7pt" style:font-size-asian="7pt" style:text-scale="105%"/>
    </style:style>
    <style:style style:name="T620" style:family="text">
      <style:text-properties fo:font-size="7pt" style:font-size-asian="7pt" style:text-scale="135%"/>
    </style:style>
    <style:style style:name="T621" style:family="text">
      <style:text-properties fo:font-size="7pt" style:font-size-asian="7pt" style:text-scale="145%"/>
    </style:style>
    <style:style style:name="T622" style:family="text">
      <style:text-properties fo:font-size="7pt" style:font-size-asian="7pt" style:text-scale="110%"/>
    </style:style>
    <style:style style:name="T623" style:family="text">
      <style:text-properties fo:font-size="7pt" fo:letter-spacing="0.005cm" style:font-size-asian="7pt" style:text-scale="105%"/>
    </style:style>
    <style:style style:name="T624" style:family="text">
      <style:text-properties fo:font-size="7pt" fo:letter-spacing="0.005cm" style:font-size-asian="7pt" style:text-scale="110%"/>
    </style:style>
    <style:style style:name="T625" style:family="text">
      <style:text-properties fo:font-size="7pt" fo:letter-spacing="0.004cm" style:font-size-asian="7pt" style:text-scale="105%"/>
    </style:style>
    <style:style style:name="T626" style:family="text">
      <style:text-properties fo:font-size="7pt" fo:letter-spacing="-0.011cm" style:font-size-asian="7pt" style:text-scale="105%"/>
    </style:style>
    <style:style style:name="T627" style:family="text">
      <style:text-properties fo:font-size="7pt" fo:letter-spacing="-0.007cm" style:font-size-asian="7pt" style:text-scale="105%"/>
    </style:style>
    <style:style style:name="T628" style:family="text">
      <style:text-properties fo:font-size="7pt" fo:letter-spacing="-0.005cm" style:font-size-asian="7pt" style:text-scale="105%"/>
    </style:style>
    <style:style style:name="T629" style:family="text">
      <style:text-properties fo:font-size="7pt" fo:letter-spacing="-0.009cm" style:font-size-asian="7pt" style:text-scale="105%"/>
    </style:style>
    <style:style style:name="T630" style:family="text">
      <style:text-properties fo:font-size="7pt" fo:letter-spacing="-0.064cm" style:font-size-asian="7pt" style:text-scale="105%"/>
    </style:style>
    <style:style style:name="T631" style:family="text">
      <style:text-properties fo:font-size="7pt" fo:letter-spacing="0.002cm" style:font-size-asian="7pt" style:text-scale="105%"/>
    </style:style>
    <style:style style:name="T632" style:family="text">
      <style:text-properties fo:font-size="7pt" fo:letter-spacing="-0.002cm" style:font-size-asian="7pt" style:text-scale="105%"/>
    </style:style>
    <style:style style:name="T633" style:family="text">
      <style:text-properties fo:font-size="7pt" fo:letter-spacing="0.067cm" style:font-size-asian="7pt" style:text-scale="105%"/>
    </style:style>
    <style:style style:name="T634" style:family="text">
      <style:text-properties fo:font-size="7pt" fo:letter-spacing="-0.004cm" style:font-size-asian="7pt" style:text-scale="105%"/>
    </style:style>
    <style:style style:name="T635" style:family="text">
      <style:text-properties fo:font-size="7pt" fo:letter-spacing="0.06cm" style:font-size-asian="7pt" style:text-scale="105%"/>
    </style:style>
    <style:style style:name="T636" style:family="text">
      <style:text-properties fo:font-size="7pt" fo:letter-spacing="0.056cm" style:font-size-asian="7pt" style:text-scale="105%"/>
    </style:style>
    <style:style style:name="T637" style:family="text">
      <style:text-properties fo:font-size="7pt" fo:letter-spacing="0.056cm" style:font-size-asian="7pt" style:text-scale="135%"/>
    </style:style>
    <style:style style:name="T638" style:family="text">
      <style:text-properties fo:font-size="7pt" fo:letter-spacing="-0.012cm" style:font-size-asian="7pt" style:text-scale="105%"/>
    </style:style>
    <style:style style:name="T639" style:family="text">
      <style:text-properties fo:font-size="7pt" fo:letter-spacing="0.007cm" style:font-size-asian="7pt" style:text-scale="105%"/>
    </style:style>
    <style:style style:name="T640" style:family="text">
      <style:text-properties fo:font-size="7pt" fo:letter-spacing="0.007cm" style:font-size-asian="7pt" style:text-scale="110%"/>
    </style:style>
    <style:style style:name="T641" style:family="text">
      <style:text-properties fo:font-size="7pt" fo:letter-spacing="0.009cm" style:font-size-asian="7pt" style:text-scale="105%"/>
    </style:style>
    <style:style style:name="T642" style:family="text">
      <style:text-properties fo:font-size="7pt" fo:letter-spacing="-0.014cm" style:font-size-asian="7pt" style:text-scale="105%"/>
    </style:style>
    <style:style style:name="T643" style:family="text">
      <style:text-properties fo:font-size="7pt" fo:letter-spacing="0.039cm" style:font-size-asian="7pt" style:text-scale="105%"/>
    </style:style>
    <style:style style:name="T644" style:family="text">
      <style:text-properties fo:font-size="7pt" fo:letter-spacing="0.016cm" style:font-size-asian="7pt" style:text-scale="105%"/>
    </style:style>
    <style:style style:name="T645" style:family="text">
      <style:text-properties fo:font-size="7pt" fo:letter-spacing="0.011cm" style:font-size-asian="7pt" style:text-scale="105%"/>
    </style:style>
    <style:style style:name="T646" style:family="text">
      <style:text-properties fo:font-size="7pt" fo:letter-spacing="0.012cm" style:font-size-asian="7pt" style:text-scale="105%"/>
    </style:style>
    <style:style style:name="T647" style:family="text">
      <style:text-properties fo:font-size="7pt" fo:letter-spacing="0.012cm" style:font-size-asian="7pt" style:text-scale="110%"/>
    </style:style>
    <style:style style:name="T648" style:family="text">
      <style:text-properties fo:font-size="7pt" fo:letter-spacing="-0.065cm" style:font-size-asian="7pt" style:text-scale="105%"/>
    </style:style>
    <style:style style:name="T649" style:family="text">
      <style:text-properties fo:font-size="7pt" fo:letter-spacing="-0.016cm" style:font-size-asian="7pt" style:text-scale="105%"/>
    </style:style>
    <style:style style:name="T650" style:family="text">
      <style:text-properties fo:font-size="7pt" fo:letter-spacing="0.03cm" style:font-size-asian="7pt" style:text-scale="105%"/>
    </style:style>
    <style:style style:name="T651" style:family="text">
      <style:text-properties fo:font-size="7pt" fo:letter-spacing="0.026cm" style:font-size-asian="7pt" style:text-scale="105%"/>
    </style:style>
    <style:style style:name="T652" style:family="text">
      <style:text-properties fo:font-size="7pt" fo:letter-spacing="0.028cm" style:font-size-asian="7pt" style:text-scale="105%"/>
    </style:style>
    <style:style style:name="T653" style:family="text">
      <style:text-properties fo:font-size="7pt" fo:letter-spacing="0.025cm" style:font-size-asian="7pt" style:text-scale="105%"/>
    </style:style>
    <style:style style:name="T654" style:family="text">
      <style:text-properties fo:font-size="7pt" fo:letter-spacing="0.023cm" style:font-size-asian="7pt" style:text-scale="105%"/>
    </style:style>
    <style:style style:name="T655" style:family="text">
      <style:text-properties fo:font-size="7pt" fo:letter-spacing="0.034cm" style:font-size-asian="7pt" style:text-scale="105%"/>
    </style:style>
    <style:style style:name="T656" style:family="text">
      <style:text-properties fo:font-size="7pt" fo:letter-spacing="0.032cm" style:font-size-asian="7pt" style:text-scale="105%"/>
    </style:style>
    <style:style style:name="T657" style:family="text">
      <style:text-properties fo:font-size="7pt" fo:letter-spacing="0.021cm" style:font-size-asian="7pt" style:text-scale="105%"/>
    </style:style>
    <style:style style:name="T658" style:family="text">
      <style:text-properties fo:font-size="7pt" fo:letter-spacing="0.014cm" style:font-size-asian="7pt" style:text-scale="110%"/>
    </style:style>
    <style:style style:name="T659" style:family="text">
      <style:text-properties fo:font-size="7pt" fo:letter-spacing="0.014cm" style:font-size-asian="7pt" style:text-scale="105%"/>
    </style:style>
    <style:style style:name="T660" style:family="text">
      <style:text-properties fo:font-size="7pt" fo:letter-spacing="0.086cm" style:font-size-asian="7pt" style:text-scale="105%"/>
    </style:style>
    <style:style style:name="T661" style:family="text">
      <style:text-properties fo:font-size="7pt" fo:letter-spacing="0.088cm" style:font-size-asian="7pt" style:text-scale="105%"/>
    </style:style>
    <style:style style:name="T662" style:family="text">
      <style:text-properties fo:font-size="7pt" fo:letter-spacing="0.085cm" style:font-size-asian="7pt" style:text-scale="105%"/>
    </style:style>
    <style:style style:name="T663" style:family="text">
      <style:text-properties fo:font-size="7pt" fo:letter-spacing="0.083cm" style:font-size-asian="7pt" style:text-scale="105%"/>
    </style:style>
    <style:style style:name="T664" style:family="text">
      <style:text-properties fo:font-size="7pt" fo:letter-spacing="0.019cm" style:font-size-asian="7pt" style:text-scale="105%"/>
    </style:style>
    <style:style style:name="T665" style:family="text">
      <style:text-properties fo:font-size="7pt" fo:letter-spacing="0.046cm" style:font-size-asian="7pt" style:text-scale="105%"/>
    </style:style>
    <style:style style:name="T666" style:family="text">
      <style:text-properties fo:font-size="7pt" fo:letter-spacing="0.042cm" style:font-size-asian="7pt" style:text-scale="105%"/>
    </style:style>
    <style:style style:name="T667" style:family="text">
      <style:text-properties fo:font-size="7pt" fo:letter-spacing="0.041cm" style:font-size-asian="7pt" style:text-scale="105%"/>
    </style:style>
    <style:style style:name="T668" style:family="text">
      <style:text-properties fo:font-size="7pt" fo:letter-spacing="0.048cm" style:font-size-asian="7pt" style:text-scale="105%"/>
    </style:style>
    <style:style style:name="T669" style:family="text">
      <style:text-properties fo:font-size="5pt" style:font-size-asian="5pt" style:text-scale="105%"/>
    </style:style>
    <style:style style:name="T670" style:family="text">
      <style:text-properties fo:font-size="5pt" fo:letter-spacing="0.005cm" style:font-size-asian="5pt" style:text-scale="105%"/>
    </style:style>
    <style:style style:name="T671" style:family="text">
      <style:text-properties fo:font-size="5pt" fo:letter-spacing="-0.002cm" style:font-size-asian="5pt" style:text-scale="105%"/>
    </style:style>
    <style:style style:name="T672" style:family="text">
      <style:text-properties fo:letter-spacing="-0.002cm" style:text-scale="105%"/>
    </style:style>
    <style:style style:name="T673" style:family="text">
      <style:text-properties fo:letter-spacing="0.002cm" style:text-scale="105%"/>
    </style:style>
    <style:style style:name="T674" style:family="text">
      <style:text-properties fo:letter-spacing="-0.012cm" style:text-scale="105%"/>
    </style:style>
    <style:style style:name="T675" style:family="text">
      <style:text-properties fo:letter-spacing="-0.014cm" style:text-scale="105%"/>
    </style:style>
    <style:style style:name="T676" style:family="text">
      <style:text-properties fo:letter-spacing="-0.004cm" style:text-scale="105%"/>
    </style:style>
    <style:style style:name="T677" style:family="text">
      <style:text-properties fo:letter-spacing="0.009cm" style:text-scale="105%"/>
    </style:style>
    <style:style style:name="T678" style:family="text">
      <style:text-properties fo:letter-spacing="0.012cm" style:text-scale="105%"/>
    </style:style>
    <style:style style:name="T679" style:family="text">
      <style:text-properties fo:letter-spacing="0.005cm" style:text-scale="105%"/>
    </style:style>
    <style:style style:name="T680" style:family="text">
      <style:text-properties fo:letter-spacing="0.007cm" style:text-scale="105%"/>
    </style:style>
    <style:style style:name="T681" style:family="text">
      <style:text-properties fo:letter-spacing="0.011cm" style:text-scale="105%"/>
    </style:style>
    <style:style style:name="T682" style:family="text">
      <style:text-properties fo:letter-spacing="0.004cm" style:text-scale="105%"/>
    </style:style>
    <style:style style:name="T683" style:family="text">
      <style:text-properties fo:letter-spacing="-0.007cm" style:text-scale="105%"/>
    </style:style>
    <style:style style:name="T684" style:family="text">
      <style:text-properties fo:letter-spacing="-0.005cm" style:text-scale="105%"/>
    </style:style>
    <style:style style:name="T685" style:family="text">
      <style:text-properties fo:letter-spacing="-0.009cm" style:text-scale="105%"/>
    </style:style>
    <style:style style:name="T686" style:family="text">
      <style:text-properties fo:letter-spacing="-0.011cm" style:text-scale="105%"/>
    </style:style>
    <style:style style:name="T687" style:family="text">
      <style:text-properties fo:letter-spacing="-0.016cm" style:text-scale="105%"/>
    </style:style>
    <style:style style:name="T688" style:family="text">
      <style:text-properties fo:letter-spacing="0.014cm" style:text-scale="105%"/>
    </style:style>
    <style:style style:name="T689" style:family="text">
      <style:text-properties fo:letter-spacing="0.016cm" style:text-scale="105%"/>
    </style:style>
    <style:style style:name="T690" style:family="text">
      <style:text-properties fo:font-size="7.5pt" style:font-size-asian="7.5pt"/>
    </style:style>
    <style:style style:name="T691" style:family="text">
      <style:text-properties fo:font-size="7.5pt" style:font-size-asian="7.5pt" style:text-scale="105%"/>
    </style:style>
    <style:style style:name="T692" style:family="text">
      <style:text-properties fo:font-size="7.5pt" fo:letter-spacing="-0.007cm" style:font-size-asian="7.5pt" style:text-scale="105%"/>
    </style:style>
    <style:style style:name="T693" style:family="text">
      <style:text-properties fo:font-size="7.5pt" fo:letter-spacing="-0.011cm" style:font-size-asian="7.5pt" style:text-scale="105%"/>
    </style:style>
    <style:style style:name="T694" style:family="text">
      <style:text-properties fo:font-size="7.5pt" fo:letter-spacing="-0.005cm" style:font-size-asian="7.5pt" style:text-scale="105%"/>
    </style:style>
    <style:style style:name="T695" style:family="text">
      <style:text-properties fo:font-size="7.5pt" fo:letter-spacing="-0.009cm" style:font-size-asian="7.5pt" style:text-scale="105%"/>
    </style:style>
    <style:style style:name="T696" style:family="text">
      <style:text-properties fo:font-size="7.5pt" fo:letter-spacing="-0.004cm" style:font-size-asian="7.5pt" style:text-scale="105%"/>
    </style:style>
    <style:style style:name="T697" style:family="text">
      <style:text-properties fo:font-size="7.5pt" fo:letter-spacing="0.014cm" style:font-size-asian="7.5pt"/>
    </style:style>
    <style:style style:name="T698" style:family="text">
      <style:text-properties fo:font-size="7.5pt" fo:letter-spacing="0.012cm" style:font-size-asian="7.5pt"/>
    </style:style>
    <style:style style:name="T699" style:family="text">
      <style:text-properties fo:font-size="6pt" style:font-size-asian="6pt"/>
    </style:style>
    <style:style style:name="T700" style:family="text">
      <style:text-properties fo:font-size="6pt" fo:letter-spacing="0.025cm" style:font-size-asian="6pt"/>
    </style:style>
    <style:style style:name="T701" style:family="text">
      <style:text-properties fo:font-size="6pt" fo:letter-spacing="0.007cm" style:font-size-asian="6pt"/>
    </style:style>
    <style:style style:name="T702" style:family="text">
      <style:text-properties fo:font-size="6pt" fo:letter-spacing="0.014cm" style:font-size-asian="6pt"/>
    </style:style>
    <style:style style:name="T703" style:family="text">
      <style:text-properties officeooo:rsid="00067423"/>
    </style:style>
    <style:style style:name="T704" style:family="text">
      <style:text-properties style:use-window-font-color="true" style:font-name="Microsoft Sans Serif" fo:language="it" fo:country="IT" style:text-underline-style="none" fo:font-weight="normal" officeooo:rsid="00067423" fo:background-color="transparent" loext:char-shading-value="0" style:font-name-asian="Times New Roman" style:language-asian="en" style:country-asian="US" style:font-weight-asian="normal" style:font-name-complex="Microsoft Sans Serif1" style:font-size-complex="10pt" style:language-complex="ar" style:country-complex="SA" style:font-weight-complex="bold"/>
    </style:style>
    <style:style style:name="T705" style:family="text">
      <style:text-properties style:use-window-font-color="true" style:font-name="Microsoft Sans Serif" fo:language="it" fo:country="IT" style:text-underline-style="none" fo:font-weight="bold" officeooo:rsid="00067423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06" style:family="text">
      <style:text-properties style:use-window-font-color="true" style:font-name="Microsoft Sans Serif" fo:language="it" fo:country="IT" style:text-underline-style="none" fo:font-weight="bold" officeooo:rsid="000a0611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07" style:family="text">
      <style:text-properties style:use-window-font-color="true" style:font-name="Microsoft Sans Serif" fo:language="it" fo:country="IT" style:text-underline-style="none" fo:font-weight="bold" officeooo:rsid="000cebb6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08" style:family="text">
      <style:text-properties style:use-window-font-color="true" style:font-name="Microsoft Sans Serif" fo:language="it" fo:country="IT" style:text-underline-style="none" fo:font-weight="bold" officeooo:rsid="000e53da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09" style:family="text">
      <style:text-properties style:use-window-font-color="true" fo:language="it" fo:country="IT" style:text-underline-style="none" fo:font-weight="normal" fo:background-color="transparent" loext:char-shading-value="0" style:font-name-asian="Times New Roman" style:font-weight-asian="normal" style:font-size-complex="10pt" style:language-complex="ar" style:country-complex="SA" style:font-weight-complex="bold"/>
    </style:style>
    <style:style style:name="T710" style:family="text">
      <style:text-properties style:font-name-asian="Times New Roman" style:font-weight-complex="bold"/>
    </style:style>
    <style:style style:name="T711" style:family="text">
      <style:text-properties fo:color="#00000a" style:font-name="Arial" fo:font-size="7pt" fo:font-weight="bold" style:font-name-asian="Times New Roman1"/>
    </style:style>
    <style:style style:name="T712" style:family="text">
      <style:text-properties fo:font-size="6.5pt"/>
    </style:style>
    <style:style style:name="T713" style:family="text">
      <style:text-properties fo:font-size="6.5pt" fo:letter-spacing="-0.006cm"/>
    </style:style>
    <style:style style:name="T714" style:family="text">
      <style:text-properties fo:font-size="6.5pt" fo:letter-spacing="-0.003cm"/>
    </style:style>
    <style:style style:name="T715" style:family="text">
      <style:text-properties fo:font-size="6.5pt" fo:letter-spacing="-0.004cm"/>
    </style:style>
    <style:style style:name="T716" style:family="text">
      <style:text-properties fo:font-size="6.5pt" fo:letter-spacing="0.001cm"/>
    </style:style>
    <style:style style:name="T717" style:family="text">
      <style:text-properties fo:font-size="6.5pt" fo:letter-spacing="-0.002cm"/>
    </style:style>
    <style:style style:name="T718" style:family="text">
      <style:text-properties fo:font-size="6.5pt" fo:letter-spacing="-0.001cm"/>
    </style:style>
    <style:style style:name="T719" style:family="text">
      <style:text-properties fo:font-size="6.5pt" fo:letter-spacing="-0.034cm"/>
    </style:style>
    <style:style style:name="T720" style:family="text">
      <style:text-properties fo:font-size="6.5pt" fo:letter-spacing="0.002cm"/>
    </style:style>
    <style:style style:name="T721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2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0.0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3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5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4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6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5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4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6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7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7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3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8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9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9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38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0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8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1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2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2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3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4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5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3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6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4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7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7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8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6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9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5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0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2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1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2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39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e2f2" style:background-transparency="0%" draw:fill="solid" draw:fill-color="#d8e2f2" draw:opacity="100%" fo:padding="0cm" fo:border="0.34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34pt solid #00000a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a"/>
    </style:style>
    <style:style style:name="fr5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51pt solid #00000a"/>
    </style:style>
    <style:style style:name="fr6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#bfbfbf" style:background-transparency="0%" draw:fill="solid" draw:fill-color="#bfbfbf" draw:opacity="100%" fo:padding="0cm" fo:border="0.34pt solid #00000a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4fdf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a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129cm" fo:padding-top="0cm" fo:padding-bottom="0cm" fo:padding-left="0cm" fo:padding-right="0cm" style:run-through="background"/>
    </style:style>
    <style:style style:name="gr5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884cm" fo:padding-top="0cm" fo:padding-bottom="0cm" fo:padding-left="0cm" fo:padding-right="0cm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draw:fill="solid" draw:fill-color="#bfbfbf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cm" draw:fill="solid" draw:fill-color="#00000a" draw:textarea-horizontal-align="center" draw:textarea-vertical-align="top" draw:auto-grow-height="false" style:run-through="background"/>
    </style:style>
    <style:style style:name="gr9" style:family="graphic">
      <style:graphic-properties draw:stroke="none" svg:stroke-width="0cm" draw:fill="none" draw:textarea-vertical-align="top" draw:auto-grow-height="false" fo:min-height="0.284cm" fo:min-width="11.956cm" fo:padding-top="0cm" fo:padding-bottom="0cm" fo:padding-left="0cm" fo:padding-right="0cm" style:run-through="background"/>
    </style:style>
    <style:style style:name="gr10" style:family="graphic">
      <style:graphic-properties draw:stroke="none" svg:stroke-width="0cm" draw:fill="none" draw:textarea-vertical-align="top" draw:auto-grow-height="false" fo:min-height="3.593cm" fo:min-width="0.178cm" fo:padding-top="0cm" fo:padding-bottom="0cm" fo:padding-left="0cm" fo:padding-right="0cm" style:run-through="background"/>
    </style:style>
    <style:style style:name="gr11" style:family="graphic">
      <style:graphic-properties draw:stroke="none" svg:stroke-width="0cm" draw:fill="none" draw:textarea-vertical-align="top" draw:auto-grow-height="false" fo:min-height="1.131cm" fo:min-width="12.718cm" fo:padding-top="0cm" fo:padding-bottom="0cm" fo:padding-left="0cm" fo:padding-right="0cm" style:run-through="background"/>
    </style:style>
    <style:style style:name="gr12" style:family="graphic">
      <style:graphic-properties draw:stroke="none" svg:stroke-width="0cm" draw:fill="none" draw:textarea-vertical-align="top" draw:auto-grow-height="false" fo:min-height="0.284cm" fo:min-width="0.711cm" fo:padding-top="0cm" fo:padding-bottom="0cm" fo:padding-left="0cm" fo:padding-right="0cm" style:run-through="background"/>
    </style:style>
    <style:style style:name="gr13" style:family="graphic">
      <style:graphic-properties draw:stroke="none" svg:stroke-width="0cm" draw:fill="none" draw:textarea-vertical-align="top" draw:auto-grow-height="false" fo:min-height="0.284cm" fo:min-width="0.178cm" fo:padding-top="0cm" fo:padding-bottom="0cm" fo:padding-left="0cm" fo:padding-right="0cm" style:run-through="background"/>
    </style:style>
    <style:style style:name="gr14" style:family="graphic">
      <style:graphic-properties draw:stroke="none" svg:stroke-width="0cm" draw:fill="none" draw:textarea-vertical-align="top" draw:auto-grow-height="false" fo:min-height="0.284cm" fo:min-width="14.028cm" fo:padding-top="0cm" fo:padding-bottom="0cm" fo:padding-left="0cm" fo:padding-right="0cm" style:run-through="background"/>
    </style:style>
    <style:style style:name="gr1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width="0cm" draw:fill="solid" draw:fill-color="#bfbfbf" draw:textarea-horizontal-align="center" draw:textarea-vertical-align="top" draw:auto-grow-height="false" style:run-through="background"/>
    </style:style>
    <style:style style:name="gr17" style:family="graphic">
      <style:graphic-properties draw:stroke="none" svg:stroke-width="0cm" draw:fill="none" draw:textarea-vertical-align="top" draw:auto-grow-height="false" fo:min-height="0.573cm" fo:min-width="60.602cm" fo:padding-top="0cm" fo:padding-bottom="0cm" fo:padding-left="0cm" fo:padding-right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82"/>
        <text:p text:style-name="P537"><draw:frame draw:style-name="fr2" draw:name="17" text:anchor-type="as-char" svg:width="16.039cm" svg:height="6.117cm" draw:z-index="49"><draw:text-box><text:p text:style-name="P467"><text:span text:style-name="T3">N.B. </text:span><text:span text:style-name="T4">Il DGUE è utilizzato per tutte le procedure di affidamento di contratti di appalto di lavori, servizi e forniture nei settori</text:span><text:span text:style-name="T5"> </text:span><text:span text:style-name="T4">ordinari e nei settori speciali nonché per le procedure di affidamento di contratti di concessione e di partenariato pubblico-</text:span><text:span text:style-name="T6"> </text:span><text:span text:style-name="T4">privato</text:span><text:span text:style-name="T6"> </text:span><text:span text:style-name="T4">disciplinate</text:span><text:span text:style-name="T7"> </text:span><text:span text:style-name="T4">dal</text:span><text:span text:style-name="T9"> </text:span><text:span text:style-name="T4">Codice.</text:span></text:p><text:p text:style-name="P177"/><text:p text:style-name="P469"><text:span text:style-name="T4">Il</text:span><text:span text:style-name="T10"> </text:span><text:span text:style-name="T4">DGUE,</text:span><text:span text:style-name="T12"> </text:span><text:span text:style-name="T4">compilato</text:span><text:span text:style-name="T13"> </text:span><text:span text:style-name="T4">dall’operatore</text:span><text:span text:style-name="T15"> </text:span><text:span text:style-name="T4">economico</text:span><text:span text:style-name="T12"> </text:span><text:span text:style-name="T4">con</text:span><text:span text:style-name="T13"> </text:span><text:span text:style-name="T4">le</text:span><text:span text:style-name="T7"> </text:span><text:span text:style-name="T4">informazioni</text:span><text:span text:style-name="T15"> </text:span><text:span text:style-name="T4">richieste,</text:span><text:span text:style-name="T12"> </text:span><text:span text:style-name="T4">accompagna</text:span><text:span text:style-name="T13"> </text:span><text:span text:style-name="T4">l'offerta</text:span><text:span text:style-name="T16"> </text:span><text:span text:style-name="T4">nelle</text:span><text:span text:style-name="T12"> </text:span><text:span text:style-name="T4">procedure</text:span><text:span text:style-name="T17"> </text:span><text:span text:style-name="T4">aperte</text:span><text:span text:style-name="T12"> </text:span><text:span text:style-name="T4">e</text:span><text:span text:style-name="T15"> </text:span><text:span text:style-name="T4">la</text:span><text:span text:style-name="T19"> </text:span><text:span text:style-name="T4">richiesta</text:span><text:span text:style-name="T13"> </text:span><text:span text:style-name="T4">di</text:span><text:span text:style-name="T15"> </text:span><text:span text:style-name="T4">partecipazione</text:span><text:span text:style-name="T15"> </text:span><text:span text:style-name="T4">nelle</text:span><text:span text:style-name="T13"> </text:span><text:span text:style-name="T4">procedure</text:span><text:span text:style-name="T10"> </text:span><text:span text:style-name="T4">ristrette,</text:span><text:span text:style-name="T13"> </text:span><text:span text:style-name="T4">nelle</text:span><text:span text:style-name="T17"> </text:span><text:span text:style-name="T4">procedure</text:span><text:span text:style-name="T13"> </text:span><text:span text:style-name="T4">competitive</text:span><text:span text:style-name="T12"> </text:span><text:span text:style-name="T4">con</text:span><text:span text:style-name="T13"> </text:span><text:span text:style-name="T4">negoziazione,</text:span><text:span text:style-name="T10"> </text:span><text:span text:style-name="T4">nei</text:span><text:span text:style-name="T13"> </text:span><text:span text:style-name="T4">dialoghi</text:span><text:span text:style-name="T13"> </text:span><text:span text:style-name="T4">competitivi</text:span><text:span text:style-name="T13"> </text:span><text:span text:style-name="T4">o</text:span><text:span text:style-name="T19"> </text:span><text:span text:style-name="T4">nei</text:span><text:span text:style-name="T9"> </text:span><text:span text:style-name="T4">partenariati</text:span><text:span text:style-name="T7"> </text:span><text:span text:style-name="T4">per</text:span><text:span text:style-name="T13"> </text:span><text:span text:style-name="T4">l'innovazione.</text:span></text:p><text:p text:style-name="P177"/><text:p text:style-name="P468"><text:span text:style-name="T4">Esso è utilizzato anche nei casi di procedura negoziata senza previa pubblicazione di un bando di gara di cui all’articolo 76,</text:span><text:span text:style-name="T6"> </text:span><text:span text:style-name="T20">comma</text:span><text:span text:style-name="T10"> </text:span><text:span text:style-name="T20">2,</text:span><text:span text:style-name="T10"> </text:span><text:span text:style-name="T20">lettera</text:span><text:span text:style-name="T16"> </text:span><text:span text:style-name="T20">a)</text:span><text:span text:style-name="T15"> </text:span><text:span text:style-name="T20">del</text:span><text:span text:style-name="T15"> </text:span><text:span text:style-name="T20">Codice;</text:span><text:span text:style-name="T15"> </text:span><text:span text:style-name="T20">negli</text:span><text:span text:style-name="T17"> </text:span><text:span text:style-name="T20">altri</text:span><text:span text:style-name="T16"> </text:span><text:span text:style-name="T20">casi</text:span><text:span text:style-name="T10"> </text:span><text:span text:style-name="T20">previsti</text:span><text:span text:style-name="T16"> </text:span><text:span text:style-name="T4">dal</text:span><text:span text:style-name="T16"> </text:span><text:span text:style-name="T4">predetto</text:span><text:span text:style-name="T16"> </text:span><text:span text:style-name="T4">articolo</text:span><text:span text:style-name="T16"> </text:span><text:span text:style-name="T4">76,</text:span><text:span text:style-name="T7"> </text:span><text:span text:style-name="T4">comma</text:span><text:span text:style-name="T16"> </text:span><text:span text:style-name="T4">2,</text:span><text:span text:style-name="T10"> </text:span><text:span text:style-name="T4">la</text:span><text:span text:style-name="T22"> </text:span><text:span text:style-name="T4">valutazione</text:span><text:span text:style-name="T15"> </text:span><text:span text:style-name="T4">circa</text:span><text:span text:style-name="T15"> </text:span><text:span text:style-name="T4">l’opportunità</text:span><text:span text:style-name="T23"> </text:span><text:span text:style-name="T4">del</text:span><text:span text:style-name="T19"> </text:span><text:span text:style-name="T4">suo</text:span><text:span text:style-name="T12"> </text:span><text:span text:style-name="T4">utilizzo</text:span><text:span text:style-name="T9"> </text:span><text:span text:style-name="T4">è</text:span><text:span text:style-name="T20"> </text:span><text:span text:style-name="T4">rimessa</text:span><text:span text:style-name="T7"> </text:span><text:span text:style-name="T4">alla discrezionalità</text:span><text:span text:style-name="T13"> </text:span><text:span text:style-name="T4">della</text:span><text:span text:style-name="T7"> </text:span><text:span text:style-name="T4">stazione</text:span><text:span text:style-name="T9"> </text:span><text:span text:style-name="T4">appaltante</text:span><text:span text:style-name="T13"> </text:span><text:span text:style-name="T4">procedente.</text:span></text:p><text:p text:style-name="P3"/><text:p text:style-name="P470"><text:span text:style-name="T4">Per le procedure di cui all’articolo 50, comma 1, lettere a) e b), di importo inferiore a 40.000 euro, l’articolo 52 del Codice</text:span><text:span text:style-name="T6"> </text:span><text:span text:style-name="T4">prevede</text:span><text:span text:style-name="T17"> </text:span><text:span text:style-name="T4">che</text:span><text:span text:style-name="T10"> </text:span><text:span text:style-name="T4">gli</text:span><text:span text:style-name="T10"> </text:span><text:span text:style-name="T4">operatori</text:span><text:span text:style-name="T10"> </text:span><text:span text:style-name="T4">economici</text:span><text:span text:style-name="T17"> </text:span><text:span text:style-name="T4">attestano</text:span><text:span text:style-name="T12"> </text:span><text:span text:style-name="T4">il</text:span><text:span text:style-name="T10"> </text:span><text:span text:style-name="T4">possesso</text:span><text:span text:style-name="T12"> </text:span><text:span text:style-name="T4">dei</text:span><text:span text:style-name="T10"> </text:span><text:span text:style-name="T4">requisiti</text:span><text:span text:style-name="T16"> </text:span><text:span text:style-name="T4">con</text:span><text:span text:style-name="T15"> </text:span><text:span text:style-name="T4">dichiarazione</text:span><text:span text:style-name="T10"> </text:span><text:span text:style-name="T4">sostitutiva</text:span><text:span text:style-name="T17"> </text:span><text:span text:style-name="T4">di</text:span><text:span text:style-name="T13"> </text:span><text:span text:style-name="T4">atto</text:span><text:span text:style-name="T17"> </text:span><text:span text:style-name="T4">di</text:span><text:span text:style-name="T15"> </text:span><text:span text:style-name="T4">notorietà.</text:span><text:span text:style-name="T10"> </text:span><text:span text:style-name="T4">Atteso</text:span><text:span text:style-name="T19"> </text:span><text:span text:style-name="T20">che</text:span><text:span text:style-name="T15"> </text:span><text:span text:style-name="T20">anche</text:span><text:span text:style-name="T15"> </text:span><text:span text:style-name="T20">il</text:span><text:span text:style-name="T15"> </text:span><text:span text:style-name="T20">DGUE</text:span><text:span text:style-name="T17"> </text:span><text:span text:style-name="T20">consiste</text:span><text:span text:style-name="T16"> </text:span><text:span text:style-name="T4">in</text:span><text:span text:style-name="T10"> </text:span><text:span text:style-name="T4">una</text:span><text:span text:style-name="T23"> </text:span><text:span text:style-name="T4">dichiarazione</text:span><text:span text:style-name="T22"> </text:span><text:span text:style-name="T4">avente</text:span><text:span text:style-name="T22"> </text:span><text:span text:style-name="T4">i</text:span><text:span text:style-name="T15"> </text:span><text:span text:style-name="T4">requisiti</text:span><text:span text:style-name="T22"> </text:span><text:span text:style-name="T4">di</text:span><text:span text:style-name="T15"> </text:span><text:span text:style-name="T4">cui</text:span><text:span text:style-name="T15"> </text:span><text:span text:style-name="T4">all’articolo</text:span><text:span text:style-name="T17"> </text:span><text:span text:style-name="T4">47</text:span><text:span text:style-name="T15"> </text:span><text:span text:style-name="T4">del</text:span><text:span text:style-name="T22"> </text:span><text:span text:style-name="T4">d.P.R.</text:span><text:span text:style-name="T15"> </text:span><text:span text:style-name="T4">445/2000,</text:span><text:span text:style-name="T17"> </text:span><text:span text:style-name="T4">in</text:span><text:span text:style-name="T15"> </text:span><text:span text:style-name="T4">tali</text:span><text:span text:style-name="T15"> </text:span><text:span text:style-name="T4">fattispecie,</text:span><text:span text:style-name="T19"> </text:span><text:span text:style-name="T4">la stazione appaltante ha facoltà di scegliere se predisporre un modello semplificato di dichiarazione oppure se adottare il</text:span><text:span text:style-name="T6"> </text:span><text:span text:style-name="T4">DGUE,</text:span><text:span text:style-name="T20"> </text:span><text:span text:style-name="T4">privilegiando esigenze</text:span><text:span text:style-name="T12"> </text:span><text:span text:style-name="T4">di</text:span><text:span text:style-name="T13"> </text:span><text:span text:style-name="T4">standardizzazione</text:span><text:span text:style-name="T20"> </text:span><text:span text:style-name="T4">e uniformità.</text:span></text:p></draw:text-box></draw:frame></text:p>
        <text:p text:style-name="P182"/>
        <text:h text:style-name="P298" text:outline-level="1"><text:span text:style-name="T49">A</text:span><text:span text:style-name="T1">LLEGATO</text:span></text:h>
        <text:p text:style-name="P4"/>
        <text:p text:style-name="P81"><text:span text:style-name="T24">MODELLO</text:span><text:span text:style-name="T25"> </text:span><text:span text:style-name="T24">DI</text:span><text:span text:style-name="T26"> </text:span><text:span text:style-name="T24">FORMULARIO</text:span><text:span text:style-name="T27"> </text:span><text:span text:style-name="T24">PER</text:span><text:span text:style-name="T28"> </text:span><text:span text:style-name="T24">IL</text:span><text:span text:style-name="T29"> </text:span><text:span text:style-name="T24">DOCUMENTO</text:span><text:span text:style-name="T30"> </text:span><text:span text:style-name="T24">DI</text:span><text:span text:style-name="T25"> </text:span><text:span text:style-name="T24">GARA</text:span><text:span text:style-name="T31"> </text:span><text:span text:style-name="T24">UNICO</text:span><text:span text:style-name="T25"> </text:span><text:span text:style-name="T24">EUROPEO</text:span><text:span text:style-name="T25"> </text:span><text:span text:style-name="T24">(DGUE)</text:span></text:p>
        <text:p text:style-name="P191"/>
        <text:h text:style-name="Heading_20_2" text:outline-level="2"><text:span text:style-name="T50">Parte</text:span><text:span text:style-name="T51"> </text:span><text:span text:style-name="T50">I:</text:span><text:span text:style-name="T52"> </text:span><text:span text:style-name="T50">Informazioni</text:span><text:span text:style-name="T52"> </text:span><text:span text:style-name="T50">sulla</text:span><text:span text:style-name="T53"> </text:span><text:span text:style-name="T50">procedura</text:span><text:span text:style-name="T54"> </text:span><text:span text:style-name="T50">di</text:span><text:span text:style-name="T51"> </text:span><text:span text:style-name="T50">appalto</text:span><text:span text:style-name="T52"> </text:span><text:span text:style-name="T50">e</text:span><text:span text:style-name="T53"> </text:span><text:span text:style-name="T50">sulla</text:span><text:span text:style-name="T52"> </text:span><text:span text:style-name="T50">stazione</text:span><text:span text:style-name="T53"> </text:span><text:span text:style-name="T55">appaltante</text:span><text:span text:style-name="T51"> </text:span><text:span text:style-name="T55">o</text:span><text:span text:style-name="T56"> </text:span><text:span text:style-name="T55">sull’ente</text:span><text:span text:style-name="T51"> </text:span><text:span text:style-name="T55">concedente</text:span></text:h>
        <text:p text:style-name="P5"/>
        <text:p text:style-name="P183"><draw:frame draw:style-name="fr3" draw:name="18" text:anchor-type="char" svg:x="2.896cm" svg:y="0.282cm" svg:width="16.039cm" svg:height="4.674cm" draw:z-index="3"><draw:text-box><text:p text:style-name="P343"><text:span text:style-name="T58">Per le procedure di appalto per le quali è stato pubblicato un avviso di indizione di gara nella </text:span><text:span text:style-name="T62">Gazzetta ufficiale dell'Unione</text:span><text:span text:style-name="T66"> </text:span><text:span text:style-name="T62">europea</text:span><text:span text:style-name="T70"> </text:span><text:span text:style-name="T58">le</text:span><text:span text:style-name="T76"> </text:span><text:span text:style-name="T58">informazioni</text:span><text:span text:style-name="T80"> </text:span><text:span text:style-name="T58">richieste</text:span><text:span text:style-name="T83"> </text:span><text:span text:style-name="T58">dalla</text:span><text:span text:style-name="T87"> </text:span><text:span text:style-name="T58">parte</text:span><text:span text:style-name="T80"> </text:span><text:span text:style-name="T58">I</text:span><text:span text:style-name="T91"> </text:span><text:span text:style-name="T58">saranno</text:span><text:span text:style-name="T87"> </text:span><text:span text:style-name="T58">acquisite</text:span><text:span text:style-name="T80"> </text:span><text:span text:style-name="T58">automaticamente,</text:span><text:span text:style-name="T91"> </text:span><text:span text:style-name="T58">a</text:span><text:span text:style-name="T80"> </text:span><text:span text:style-name="T58">condizione</text:span><text:span text:style-name="T96"> </text:span><text:span text:style-name="T58">che</text:span><text:span text:style-name="T87"> </text:span><text:span text:style-name="T58">per</text:span><text:span text:style-name="T87"> </text:span><text:span text:style-name="T58">generare</text:span><text:span text:style-name="T87"> </text:span><text:span text:style-name="T58">e</text:span><text:span text:style-name="T73"> </text:span><text:span text:style-name="T58">compilare</text:span><text:span text:style-name="T80"> </text:span><text:span text:style-name="T58">il</text:span><text:span text:style-name="T103"> </text:span><text:span text:style-name="T58">DGUE sia utilizzato il servizio DGUE elettronico (</text:span><text:span text:style-name="T190">1</text:span><text:span text:style-name="T58">). Riferimento della pubblicazione del pertinente avviso o bando (</text:span><text:span text:style-name="T190">2</text:span><text:span text:style-name="T58">) nella</text:span><text:span text:style-name="T69"> </text:span><text:span text:style-name="T62">Gazzetta</text:span><text:span text:style-name="T99"> </text:span><text:span text:style-name="T62">ufficiale</text:span><text:span text:style-name="T66"> </text:span><text:span text:style-name="T62">dell'Unione</text:span><text:span text:style-name="T99"> </text:span><text:span text:style-name="T62">europea</text:span><text:span text:style-name="T58">:</text:span></text:p><text:p text:style-name="P7"/><text:p text:style-name="P212"/><text:p text:style-name="P348"><text:span text:style-name="T61"/></text:p><text:p text:style-name="P543"><text:span text:style-name="T58">Numero</text:span><text:span text:style-name="T91"> </text:span><text:span text:style-name="T58">dell'avviso</text:span><text:span text:style-name="T91"> </text:span><text:span text:style-name="T58">nella</text:span><text:span text:style-name="T109"> </text:span><text:span text:style-name="T58">GU</text:span><text:span text:style-name="T60">RI</text:span><text:span text:style-name="T97"> </text:span><text:span text:style-name="T101">5^ Serie speciale</text:span><text:span text:style-name="T59"> <text:s/></text:span><text:span text:style-name="T136">1</text:span><text:span text:style-name="T137">2</text:span><text:span text:style-name="T138">5</text:span><text:span text:style-name="T135"> d</text:span><text:span text:style-name="T356">el </text:span><text:span text:style-name="T360">2</text:span><text:span text:style-name="T361">7</text:span><text:span text:style-name="T358">/</text:span><text:span text:style-name="T359">10</text:span><text:span text:style-name="T358">/202</text:span><text:span text:style-name="T357">3</text:span></text:p><text:p text:style-name="P344"><text:span text:style-name="T58">Se</text:span><text:span text:style-name="T87"> </text:span><text:span text:style-name="T58">non</text:span><text:span text:style-name="T73"> </text:span><text:span text:style-name="T58">è</text:span><text:span text:style-name="T109"> </text:span><text:span text:style-name="T58">pubblicato</text:span><text:span text:style-name="T83"> </text:span><text:span text:style-name="T58">un</text:span><text:span text:style-name="T83"> </text:span><text:span text:style-name="T58">avviso</text:span><text:span text:style-name="T109"> </text:span><text:span text:style-name="T58">di</text:span><text:span text:style-name="T73"> </text:span><text:span text:style-name="T58">indizione</text:span><text:span text:style-name="T109"> </text:span><text:span text:style-name="T58">di</text:span><text:span text:style-name="T96"> </text:span><text:span text:style-name="T58">gara</text:span><text:span text:style-name="T87"> </text:span><text:span text:style-name="T58">nella</text:span><text:span text:style-name="T73"> </text:span><text:span text:style-name="T58">GU</text:span><text:span text:style-name="T91"> </text:span><text:span text:style-name="T58">UE,</text:span><text:span text:style-name="T91"> </text:span><text:span text:style-name="T58">la</text:span><text:span text:style-name="T87"> </text:span><text:span text:style-name="T58">stazione</text:span><text:span text:style-name="T109"> </text:span><text:span text:style-name="T58">appaltante</text:span><text:span text:style-name="T91"> </text:span><text:span text:style-name="T58">o</text:span><text:span text:style-name="T113"> </text:span><text:span text:style-name="T58">l’ente</text:span><text:span text:style-name="T80"> </text:span><text:span text:style-name="T58">concedente</text:span><text:span text:style-name="T96"> </text:span><text:span text:style-name="T58">deve</text:span><text:span text:style-name="T83"> </text:span><text:span text:style-name="T58">compilare</text:span><text:span text:style-name="T83"> </text:span><text:span text:style-name="T58">le</text:span><text:span text:style-name="T103"> </text:span><text:span text:style-name="T58">informazioni</text:span><text:span text:style-name="T87"> </text:span><text:span text:style-name="T58">in</text:span><text:span text:style-name="T91"> </text:span><text:span text:style-name="T58">modo</text:span><text:span text:style-name="T69"> </text:span><text:span text:style-name="T58">da</text:span><text:span text:style-name="T109"> </text:span><text:span text:style-name="T58">permettere</text:span><text:span text:style-name="T87"> </text:span><text:span text:style-name="T58">l'individuazione</text:span><text:span text:style-name="T87"> </text:span><text:span text:style-name="T58">univoca della</text:span><text:span text:style-name="T73"> </text:span><text:span text:style-name="T58">procedura</text:span><text:span text:style-name="T69"> </text:span><text:span text:style-name="T58">di appalto:</text:span></text:p><text:p text:style-name="P345"><text:span text:style-name="T58">Se</text:span><text:span text:style-name="T87"> </text:span><text:span text:style-name="T58">non</text:span><text:span text:style-name="T83"> </text:span><text:span text:style-name="T58">sussiste</text:span><text:span text:style-name="T73"> </text:span><text:span text:style-name="T58">obbligo</text:span><text:span text:style-name="T76"> </text:span><text:span text:style-name="T58">di</text:span><text:span text:style-name="T73"> </text:span><text:span text:style-name="T58">pubblicazione</text:span><text:span text:style-name="T91"> </text:span><text:span text:style-name="T58">di</text:span><text:span text:style-name="T96"> </text:span><text:span text:style-name="T58">un</text:span><text:span text:style-name="T80"> </text:span><text:span text:style-name="T58">avviso</text:span><text:span text:style-name="T83"> </text:span><text:span text:style-name="T58">nella</text:span><text:span text:style-name="T113"> </text:span><text:span text:style-name="T58">Gazzetta</text:span><text:span text:style-name="T87"> </text:span><text:span text:style-name="T58">ufficiale</text:span><text:span text:style-name="T87"> </text:span><text:span text:style-name="T58">dell'Unione</text:span><text:span text:style-name="T73"> </text:span><text:span text:style-name="T58">europea,</text:span><text:span text:style-name="T87"> </text:span><text:span text:style-name="T58">fornire</text:span><text:span text:style-name="T87"> </text:span><text:span text:style-name="T58">altre</text:span><text:span text:style-name="T87"> </text:span><text:span text:style-name="T58">informazioni</text:span><text:span text:style-name="T87"> </text:span><text:span text:style-name="T58">in</text:span><text:span text:style-name="T116"> </text:span><text:span text:style-name="T58">modo</text:span><text:span text:style-name="T83"> </text:span><text:span text:style-name="T58">da</text:span><text:span text:style-name="T87"> </text:span><text:span text:style-name="T58">permettere</text:span><text:span text:style-name="T87"> </text:span><text:span text:style-name="T58">l'individuazione</text:span><text:span text:style-name="T109"> </text:span><text:span text:style-name="T58">univoca</text:span><text:span text:style-name="T73"> </text:span><text:span text:style-name="T58">della</text:span><text:span text:style-name="T91"> </text:span><text:span text:style-name="T58">procedura</text:span><text:span text:style-name="T109"> </text:span><text:span text:style-name="T58">di</text:span><text:span text:style-name="T87"> </text:span><text:span text:style-name="T58">appalto</text:span><text:span text:style-name="T73"> </text:span><text:span text:style-name="T58">(ad</text:span><text:span text:style-name="T83"> </text:span><text:span text:style-name="T58">esempio</text:span><text:span text:style-name="T113"> </text:span><text:span text:style-name="T58">il</text:span><text:span text:style-name="T87"> </text:span><text:span text:style-name="T58">rimando</text:span><text:span text:style-name="T80"> </text:span><text:span text:style-name="T58">ad</text:span><text:span text:style-name="T91"> </text:span><text:span text:style-name="T58">una</text:span><text:span text:style-name="T73"> </text:span><text:span text:style-name="T58">pubblicazione</text:span><text:span text:style-name="T87"> </text:span><text:span text:style-name="T58">a</text:span><text:span text:style-name="T113"> </text:span><text:span text:style-name="T58">livello</text:span><text:span text:style-name="T69"> </text:span><text:span text:style-name="T58">nazionale):</text:span><text:span text:style-name="T69"> </text:span></text:p></draw:text-box></draw:frame></text:p>
        <text:p text:style-name="P178"/>
        <text:h text:style-name="P299" text:outline-level="3"><text:span text:style-name="T1">INFORMAZIONI</text:span><text:span text:style-name="T197"> </text:span><text:span text:style-name="T1">SULLA</text:span><text:span text:style-name="T199"> </text:span><text:span text:style-name="T1">PROCEDURA</text:span><text:span text:style-name="T200"> </text:span><text:span text:style-name="T1">DI</text:span><text:span text:style-name="T201"> </text:span><text:span text:style-name="T1">APPALTO</text:span></text:h>
        <text:p text:style-name="P180"><draw:frame draw:style-name="fr3" draw:name="19" text:anchor-type="char" svg:x="2.896cm" svg:y="0.623cm" svg:width="16.039cm" svg:height="0.979cm" draw:z-index="4"><draw:text-box><text:p text:style-name="P360"><text:span text:style-name="T371">Le</text:span><text:span text:style-name="T372"> </text:span><text:span text:style-name="T371">informazioni</text:span><text:span text:style-name="T376"> </text:span><text:span text:style-name="T371">richieste</text:span><text:span text:style-name="T372"> </text:span><text:span text:style-name="T371">dalla</text:span><text:span text:style-name="T379"> </text:span><text:span text:style-name="T371">parte</text:span><text:span text:style-name="T384"> </text:span><text:span text:style-name="T371">I</text:span><text:span text:style-name="T387"> </text:span><text:span text:style-name="T371">saranno</text:span><text:span text:style-name="T379"> </text:span><text:span text:style-name="T371">acquisite</text:span><text:span text:style-name="T387"> </text:span><text:span text:style-name="T371">automaticamente</text:span><text:span text:style-name="T384"> </text:span><text:span text:style-name="T371">a</text:span><text:span text:style-name="T387"> </text:span><text:span text:style-name="T371">condizione</text:span><text:span text:style-name="T379"> </text:span><text:span text:style-name="T371">che</text:span><text:span text:style-name="T379"> </text:span><text:span text:style-name="T371">per</text:span><text:span text:style-name="T376"> </text:span><text:span text:style-name="T371">generare</text:span><text:span text:style-name="T379"> </text:span><text:span text:style-name="T371">e</text:span><text:span text:style-name="T379"> </text:span><text:span text:style-name="T371">compilare</text:span><text:span text:style-name="T384"> </text:span><text:span text:style-name="T371">il</text:span><text:span text:style-name="T387"> </text:span><text:span text:style-name="T371">DGUE</text:span><text:span text:style-name="T390"> </text:span><text:span text:style-name="T371">sia utilizzato il servizio DGUE in formato elettronico. In caso contrario tali informazioni devono essere inserite dall'operatore</text:span><text:span text:style-name="T394"> </text:span><text:span text:style-name="T371">economico.</text:span></text:p></draw:text-box></draw:frame></text:p>
        <text:p text:style-name="P240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83"><text:span text:style-name="T140">Identità</text:span><text:span text:style-name="T142"> </text:span><text:span text:style-name="T140">del</text:span><text:span text:style-name="T144"> </text:span><text:span text:style-name="T140">committente</text:span><text:span text:style-name="T145"> </text:span><text:span text:style-name="T203">(</text:span><text:span text:style-name="T191">3</text:span><text:span text:style-name="T203">)</text:span></text:p>
            </table:table-cell>
            <table:table-cell table:style-name="Tabella1.A1" table:number-columns-spanned="2" office:value-type="string">
              <text:p text:style-name="P84">Risposta:</text:p>
            </table:table-cell>
            <table:covered-table-cell/>
          </table:table-row>
          <table:table-row table:style-name="Tabella1.2">
            <table:table-cell table:style-name="Tabella1.A2" office:value-type="string">
              <text:p text:style-name="P110">Nome:</text:p>
            </table:table-cell>
            <table:table-cell table:style-name="Tabella1.B2" office:value-type="string">
              <text:p text:style-name="P281">[</text:p>
            </table:table-cell>
            <table:table-cell table:style-name="Tabella1.C2" office:value-type="string">
              <text:p text:style-name="P283">] <text:span text:style-name="T703">COMUNE DI VENEZIA</text:span></text:p>
            </table:table-cell>
          </table:table-row>
          <table:table-row table:style-name="Tabella1.3">
            <table:table-cell table:style-name="Tabella1.A3" office:value-type="string">
              <text:p text:style-name="P156"><text:span text:style-name="T502">Codice</text:span><text:span text:style-name="T509"> </text:span><text:span text:style-name="T502">fiscale</text:span></text:p>
            </table:table-cell>
            <table:table-cell table:style-name="Tabella1.B3" office:value-type="string">
              <text:p text:style-name="P282">[</text:p>
            </table:table-cell>
            <table:table-cell table:style-name="Tabella1.C3" office:value-type="string">
              <text:p text:style-name="P284">] <text:span text:style-name="T703">00339370272</text:span></text:p>
            </table:table-cell>
          </table:table-row>
        </table:table>
        <text:p text:style-name="P1"/>
        <text:p text:style-name="P145"/>
        <text:p text:style-name="P352"><text:span text:style-name="T193">(1)</text:span><text:span text:style-name="T55"> <text:s text:c="5"/>I servizi della Commissione metteranno gratuitamente il servizio DGUE </text:span><text:span text:style-name="T603">in formato </text:span><text:span text:style-name="T55">elettronico a disposizione delle amministrazioni aggiudicatrici, degli enti aggiudicatori,</text:span><text:span text:style-name="T247"> </text:span><text:span text:style-name="T55">degli</text:span><text:span text:style-name="T248"> </text:span><text:span text:style-name="T55">operatori</text:span><text:span text:style-name="T249"> </text:span><text:span text:style-name="T55">economici,</text:span><text:span text:style-name="T250"> </text:span><text:span text:style-name="T55">dei</text:span><text:span text:style-name="T249"> </text:span><text:span text:style-name="T55">fornitori</text:span><text:span text:style-name="T247"> </text:span><text:span text:style-name="T55">di servizi</text:span><text:span text:style-name="T248"> </text:span><text:span text:style-name="T55">elettronici</text:span><text:span text:style-name="T248"> </text:span><text:span text:style-name="T55">e di</text:span><text:span text:style-name="T247"> </text:span><text:span text:style-name="T55">altre</text:span><text:span text:style-name="T251"> </text:span><text:span text:style-name="T55">parti</text:span><text:span text:style-name="T247"> </text:span><text:span text:style-name="T55">interessate.</text:span></text:p>
        <text:p text:style-name="P353"><text:span text:style-name="T194">(2)</text:span><text:span text:style-name="T252"> <text:s text:c="4"/></text:span><text:span text:style-name="T253"><text:s/></text:span><text:span text:style-name="T252">Per</text:span><text:span text:style-name="T254"> </text:span><text:span text:style-name="T252">le</text:span><text:span text:style-name="T255"> </text:span><text:span text:style-name="T158">amministrazioni</text:span><text:span text:style-name="T160"> </text:span><text:span text:style-name="T158">aggiudicatrici:</text:span><text:span text:style-name="T163"> </text:span><text:span text:style-name="T252">un</text:span><text:span text:style-name="T254"> </text:span><text:span text:style-name="T158">avviso</text:span><text:span text:style-name="T166"> </text:span><text:span text:style-name="T158">di</text:span><text:span text:style-name="T163"> </text:span><text:span text:style-name="T158">preinformazione</text:span><text:span text:style-name="T160"> </text:span><text:span text:style-name="T252">utilizzato</text:span><text:span text:style-name="T254"> </text:span><text:span text:style-name="T252">come</text:span><text:span text:style-name="T254"> </text:span><text:span text:style-name="T252">mezzo</text:span><text:span text:style-name="T255"> </text:span><text:span text:style-name="T252">per</text:span><text:span text:style-name="T256"> </text:span><text:span text:style-name="T252">indire</text:span><text:span text:style-name="T254"> </text:span><text:span text:style-name="T252">la</text:span><text:span text:style-name="T256"> </text:span><text:span text:style-name="T252">gara</text:span><text:span text:style-name="T254"> </text:span><text:span text:style-name="T252">oppure</text:span><text:span text:style-name="T254"> </text:span><text:span text:style-name="T252">un</text:span><text:span text:style-name="T254"> </text:span><text:span text:style-name="T158">bando</text:span><text:span text:style-name="T160"> </text:span><text:span text:style-name="T158">di</text:span><text:span text:style-name="T163"> </text:span><text:span text:style-name="T158">gara</text:span><text:span text:style-name="T252">.</text:span><text:span text:style-name="T257"> </text:span><text:span text:style-name="T252">Per</text:span><text:span text:style-name="T254"> </text:span><text:span text:style-name="T252">gli</text:span><text:span text:style-name="T257"> </text:span><text:span text:style-name="T158">enti</text:span><text:span text:style-name="T160"> </text:span><text:span text:style-name="T158">aggiudicatori</text:span><text:span text:style-name="T252">:</text:span><text:span text:style-name="T258"> </text:span><text:span text:style-name="T252">un</text:span><text:span text:style-name="T255"> </text:span><text:span text:style-name="T158">avviso</text:span><text:span text:style-name="T168"> </text:span><text:span text:style-name="T158">periodico</text:span><text:span text:style-name="T171"> </text:span><text:span text:style-name="T158">indicativo</text:span><text:span text:style-name="T174"> </text:span><text:span text:style-name="T252">utilizzato</text:span><text:span text:style-name="T257"> </text:span><text:span text:style-name="T252">come</text:span><text:span text:style-name="T254"> </text:span><text:span text:style-name="T252">mezzo</text:span><text:span text:style-name="T257"> </text:span><text:span text:style-name="T252">per</text:span><text:span text:style-name="T257"> </text:span><text:span text:style-name="T252">indire</text:span><text:span text:style-name="T255"> </text:span><text:span text:style-name="T252">la</text:span><text:span text:style-name="T257"> </text:span><text:span text:style-name="T252">gara, un</text:span><text:span text:style-name="T258"> </text:span><text:span text:style-name="T158">bando</text:span><text:span text:style-name="T163"> </text:span><text:span text:style-name="T158">di</text:span><text:span text:style-name="T171"> </text:span><text:span text:style-name="T158">gara</text:span><text:span text:style-name="T163"> </text:span><text:span text:style-name="T252">o</text:span><text:span text:style-name="T255"> </text:span><text:span text:style-name="T252">un</text:span><text:span text:style-name="T254"> </text:span><text:span text:style-name="T158">avviso</text:span><text:span text:style-name="T171"> </text:span><text:span text:style-name="T158">sull'esistenza di</text:span><text:span text:style-name="T168"> </text:span><text:span text:style-name="T158">un</text:span><text:span text:style-name="T160"> </text:span><text:span text:style-name="T158">sistema</text:span><text:span text:style-name="T168"> </text:span><text:span text:style-name="T158">di</text:span><text:span text:style-name="T163"> </text:span><text:span text:style-name="T158">qualificazione.</text:span></text:p>
        <text:p text:style-name="P424"><text:span text:style-name="T193">(3)</text:span><text:span text:style-name="T55"> <text:s text:c="4"/></text:span><text:span text:style-name="T265"><text:s/></text:span><text:span text:style-name="T55">Le</text:span><text:span text:style-name="T249"> </text:span><text:span text:style-name="T55">informazioni</text:span><text:span text:style-name="T249"> </text:span><text:span text:style-name="T55">devono</text:span><text:span text:style-name="T248"> </text:span><text:span text:style-name="T55">essere</text:span><text:span text:style-name="T249"> </text:span><text:span text:style-name="T55">copiate</text:span><text:span text:style-name="T247"> </text:span><text:span text:style-name="T55">dalla sezione</text:span><text:span text:style-name="T249"> </text:span><text:span text:style-name="T55">I,</text:span><text:span text:style-name="T247"> </text:span><text:span text:style-name="T55">punto</text:span><text:span text:style-name="T247"> </text:span><text:span text:style-name="T55">I.1 del</text:span><text:span text:style-name="T266"> </text:span><text:span text:style-name="T55">pertinente avviso</text:span><text:span text:style-name="T247"> </text:span><text:span text:style-name="T55">o</text:span><text:span text:style-name="T247"> </text:span><text:span text:style-name="T55">bando.</text:span><text:span text:style-name="T268"> </text:span><text:span text:style-name="T55">In</text:span><text:span text:style-name="T266"> </text:span><text:span text:style-name="T55">caso</text:span><text:span text:style-name="T50"> </text:span><text:span text:style-name="T55">di</text:span><text:span text:style-name="T266"> </text:span><text:span text:style-name="T55">appalto</text:span><text:span text:style-name="T249"> </text:span><text:span text:style-name="T55">congiunto</text:span><text:span text:style-name="T249"> </text:span><text:span text:style-name="T55">indicare</text:span><text:span text:style-name="T249"> </text:span><text:span text:style-name="T55">le</text:span><text:span text:style-name="T266"> </text:span><text:span text:style-name="T55">generalità</text:span><text:span text:style-name="T248"> </text:span><text:span text:style-name="T55">di</text:span><text:span text:style-name="T266"> </text:span><text:span text:style-name="T55">tutti</text:span><text:span text:style-name="T247"> </text:span><text:span text:style-name="T55">i</text:span><text:span text:style-name="T247"> </text:span><text:span text:style-name="T55">committenti.</text:span></text:p>
      </text:section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83"><text:span text:style-name="T141">Di</text:span><text:span text:style-name="T147"> </text:span><text:span text:style-name="T141">quale</text:span><text:span text:style-name="T148"> </text:span><text:span text:style-name="T141">appalto</text:span><text:span text:style-name="T147"> </text:span><text:span text:style-name="T141">si</text:span><text:span text:style-name="T148"> </text:span><text:span text:style-name="T141">tratta?</text:span></text:p>
          </table:table-cell>
          <table:table-cell table:style-name="Tabella2.A1" table:number-columns-spanned="3" office:value-type="string">
            <text:p text:style-name="P84">Risposta: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75"><text:span text:style-name="T203">Titolo</text:span><text:span text:style-name="T207"> </text:span><text:span text:style-name="T203">o</text:span><text:span text:style-name="T208"> </text:span><text:span text:style-name="T203">breve</text:span><text:span text:style-name="T209"> </text:span><text:span text:style-name="T203">descrizione</text:span><text:span text:style-name="T209"> </text:span><text:span text:style-name="T203">dell'appalto</text:span><text:span text:style-name="T210"> </text:span><text:span text:style-name="T203">(</text:span><text:span text:style-name="T191">4</text:span><text:span text:style-name="T203">):</text:span></text:p>
          </table:table-cell>
          <table:table-cell table:style-name="Tabella2.B2" office:value-type="string">
            <text:p text:style-name="P149">[</text:p>
          </table:table-cell>
          <table:table-cell table:style-name="Tabella2.C2" office:value-type="string">
            <text:p text:style-name="P18"/>
          </table:table-cell>
          <table:table-cell table:style-name="Tabella2.D2" office:value-type="string">
            <text:p text:style-name="P155">]C.I. 14919</text:p>
            <text:p text:style-name="P542">INTERVENTI PUNTUALI DI RESTAURO E ADEGUAMENTO NELLE SEDI COMUNALI DEL CENTRO STORICO ED ISOLE</text:p>
          </table:table-cell>
        </table:table-row>
        <table:table-row table:style-name="Tabella2.1">
          <table:table-cell table:style-name="Tabella2.A1" office:value-type="string">
            <text:p text:style-name="P216"><text:span text:style-name="T140">Numero</text:span><text:span text:style-name="T150"> </text:span><text:span text:style-name="T140">di</text:span><text:span text:style-name="T151"> </text:span><text:span text:style-name="T140">riferimento</text:span><text:span text:style-name="T152"> </text:span><text:span text:style-name="T140">attribuito</text:span><text:span text:style-name="T152"> </text:span><text:span text:style-name="T140">al</text:span><text:span text:style-name="T153"> </text:span><text:span text:style-name="T140">fascicolo</text:span><text:span text:style-name="T152"> </text:span><text:span text:style-name="T140">dalla</text:span><text:span text:style-name="T152"> </text:span><text:span text:style-name="T140">stazione</text:span><text:span text:style-name="T154"> </text:span><text:span text:style-name="T140">appaltante o</text:span><text:span text:style-name="T155"> </text:span><text:span text:style-name="T140">dall’ente concedente</text:span><text:span text:style-name="T155"> </text:span><text:span text:style-name="T140">(ove esistente) (</text:span><text:span text:style-name="T269">5</text:span><text:span text:style-name="T140">):</text:span></text:p>
          </table:table-cell>
          <table:table-cell table:style-name="Tabella2.B2" office:value-type="string">
            <text:p text:style-name="P151">[</text:p>
          </table:table-cell>
          <table:table-cell table:style-name="Tabella2.C2" office:value-type="string">
            <text:p text:style-name="P18"/>
          </table:table-cell>
          <table:table-cell table:style-name="Tabella2.D2" office:value-type="string">
            <text:p text:style-name="P154">] <text:span text:style-name="T704">gara </text:span><text:span text:style-name="T706">8</text:span><text:span text:style-name="T708">6</text:span><text:span text:style-name="T705">/2023</text:span><text:span text:style-name="T704"> </text:span></text:p>
          </table:table-cell>
        </table:table-row>
        <table:table-row table:style-name="Tabella2.4">
          <table:table-cell table:style-name="Tabella2.A4" office:value-type="string">
            <text:p text:style-name="P276">CIG</text:p>
          </table:table-cell>
          <table:table-cell table:style-name="Tabella2.B4" office:value-type="string">
            <text:p text:style-name="P150">[</text:p>
          </table:table-cell>
          <table:table-cell table:style-name="Tabella2.C4" office:value-type="string">
            <text:p text:style-name="P278">]</text:p>
          </table:table-cell>
          <table:table-cell table:style-name="Tabella2.D4" office:value-type="string">
            <text:p text:style-name="P19"><text:s/></text:p>
            <text:p text:style-name="P27"><text:s text:c="2"/><text:span text:style-name="T709">A01DF5C544</text:span></text:p>
          </table:table-cell>
        </table:table-row>
        <table:table-row table:style-name="Tabella2.5">
          <table:table-cell table:style-name="Tabella2.A5" office:value-type="string">
            <text:p text:style-name="P156"><text:span text:style-name="T502">CUP</text:span><text:span text:style-name="T511"> </text:span><text:span text:style-name="T502">(ove</text:span><text:span text:style-name="T513"> </text:span><text:span text:style-name="T502">previsto)</text:span></text:p>
          </table:table-cell>
          <table:table-cell table:style-name="Tabella2.B5" office:value-type="string">
            <text:p text:style-name="P152">[</text:p>
          </table:table-cell>
          <table:table-cell table:style-name="Tabella2.C5" office:value-type="string">
            <text:p text:style-name="P279">]</text:p>
          </table:table-cell>
          <table:table-cell table:style-name="Tabella2.D5" office:value-type="string">
            <text:p text:style-name="P293"><text:s text:c="4"/><text:span text:style-name="T710">L00339370272202100006</text:span></text:p>
          </table:table-cell>
        </table:table-row>
        <table:table-row table:style-name="Tabella2.6">
          <table:table-cell table:style-name="Tabella2.A5" office:value-type="string">
            <text:p text:style-name="P460"><text:span text:style-name="T502">Codice</text:span><text:span text:style-name="T515"> </text:span><text:span text:style-name="T502">progetto</text:span><text:span text:style-name="T513"> </text:span><text:span text:style-name="T502">(ove</text:span><text:span text:style-name="T511"> </text:span><text:span text:style-name="T502">l’appalto</text:span><text:span text:style-name="T515"> </text:span><text:span text:style-name="T502">sia</text:span><text:span text:style-name="T515"> </text:span><text:span text:style-name="T502">finanziato o</text:span><text:span text:style-name="T516"> </text:span><text:span text:style-name="T502">cofinanziato</text:span><text:span text:style-name="T518"> </text:span><text:span text:style-name="T502">con</text:span><text:span text:style-name="T515"> </text:span><text:span text:style-name="T502">fondi</text:span></text:p>
          </table:table-cell>
          <table:table-cell table:style-name="Tabella2.B5" office:value-type="string">
            <text:p text:style-name="P153">[</text:p>
          </table:table-cell>
          <table:table-cell table:style-name="Tabella2.C5" office:value-type="string">
            <text:p text:style-name="P280">]</text:p>
          </table:table-cell>
          <table:table-cell table:style-name="Tabella2.D5" office:value-type="string">
            <text:p text:style-name="P18"/>
          </table:table-cell>
        </table:table-row>
        <table:table-row table:style-name="Tabella2.5">
          <table:table-cell table:style-name="Tabella2.A7" office:value-type="string">
            <text:p text:style-name="P227">europei)</text:p>
          </table:table-cell>
          <table:table-cell table:style-name="Tabella2.B7" office:value-type="string">
            <text:p text:style-name="P18"/>
          </table:table-cell>
          <table:table-cell table:style-name="Tabella2.C7" office:value-type="string">
            <text:p text:style-name="P18"/>
          </table:table-cell>
          <table:table-cell table:style-name="Tabella2.D7" office:value-type="string">
            <text:p text:style-name="P18"/>
          </table:table-cell>
        </table:table-row>
      </table:table>
      <text:p text:style-name="P10"><draw:frame draw:style-name="fr3" draw:name="20" text:anchor-type="char" svg:x="2.896cm" svg:y="0.215cm" svg:width="16.039cm" svg:height="0.36cm" draw:z-index="6"><draw:text-box><text:p text:style-name="P342"><text:span text:style-name="T141">Tutte</text:span><text:span text:style-name="T156"> </text:span><text:span text:style-name="T141">le</text:span><text:span text:style-name="T146"> </text:span><text:span text:style-name="T141">altre</text:span><text:span text:style-name="T157"> </text:span><text:span text:style-name="T141">informazioni</text:span><text:span text:style-name="T143"> </text:span><text:span text:style-name="T141">in</text:span><text:span text:style-name="T143"> </text:span><text:span text:style-name="T141">tutte</text:span><text:span text:style-name="T146"> </text:span><text:span text:style-name="T141">le</text:span><text:span text:style-name="T147"> </text:span><text:span text:style-name="T141">sezioni</text:span><text:span text:style-name="T156"> </text:span><text:span text:style-name="T141">del</text:span><text:span text:style-name="T146"> </text:span><text:span text:style-name="T141">DGUE</text:span><text:span text:style-name="T146"> </text:span><text:span text:style-name="T141">devono</text:span><text:span text:style-name="T157"> </text:span><text:span text:style-name="T141">essere</text:span><text:span text:style-name="T143"> </text:span><text:span text:style-name="T141">inserite</text:span><text:span text:style-name="T156"> </text:span><text:span text:style-name="T141">dall'operatore</text:span><text:span text:style-name="T146"> </text:span><text:span text:style-name="T141">economico</text:span></text:p></draw:text-box></draw:frame></text:p>
      <text:p text:style-name="P187"/>
      <text:p text:style-name="P187"><draw:rect text:anchor-type="char" draw:z-index="7" draw:name="Forma1" draw:style-name="gr2" draw:text-style-name="P599" svg:width="4.945cm" svg:height="0.022cm" svg:x="3.09cm" svg:y="0.572cm"><text:p/></draw:rect></text:p>
      <text:p text:style-name="P429"><text:span text:style-name="T193">(4)</text:span><text:span text:style-name="T55"> <text:s text:c="4"/></text:span><text:span text:style-name="T265"><text:s/></text:span><text:span text:style-name="T55">Cfr.</text:span><text:span text:style-name="T247"> </text:span><text:span text:style-name="T55">punti</text:span><text:span text:style-name="T247"> </text:span><text:span text:style-name="T55">II.1.1.</text:span><text:span text:style-name="T249"> </text:span><text:span text:style-name="T55">e</text:span><text:span text:style-name="T249"> </text:span><text:span text:style-name="T55">II.1.3.</text:span><text:span text:style-name="T249"> </text:span><text:span text:style-name="T55">dell'avviso</text:span><text:span text:style-name="T50"> </text:span><text:span text:style-name="T55">o</text:span><text:span text:style-name="T248"> </text:span><text:span text:style-name="T55">bando</text:span><text:span text:style-name="T249"> </text:span><text:span text:style-name="T55">pertinente.</text:span></text:p>
      <text:p text:style-name="P415"><text:span text:style-name="T270">(</text:span><text:span text:style-name="T274">5</text:span><text:span text:style-name="T270">) <text:s text:c="9"/></text:span><text:span text:style-name="T252">Cfr.</text:span><text:span text:style-name="T255"> </text:span><text:span text:style-name="T252">punto</text:span><text:span text:style-name="T257"> </text:span><text:span text:style-name="T252">II.1.1. dell'avviso</text:span><text:span text:style-name="T257"> </text:span><text:span text:style-name="T252">o</text:span><text:span text:style-name="T259"> </text:span><text:span text:style-name="T252">bando</text:span><text:span text:style-name="T257"> </text:span><text:span text:style-name="T252">pertinente.</text:span></text:p>
      <text:h text:style-name="P79" text:outline-level="2"/>
      <text:h text:style-name="P80" text:outline-level="2"><text:span text:style-name="T50">Parte</text:span><text:span text:style-name="T275"> </text:span><text:span text:style-name="T50">II:</text:span><text:span text:style-name="T53"> </text:span><text:span text:style-name="T50">Informazioni</text:span><text:span text:style-name="T51"> </text:span><text:span text:style-name="T50">sull'operatore</text:span><text:span text:style-name="T53"> </text:span><text:span text:style-name="T50">economico</text:span><text:span text:style-name="T56"> </text:span><text:span text:style-name="T50">e</text:span><text:span text:style-name="T51"> </text:span><text:span text:style-name="T50">sui</text:span><text:span text:style-name="T54"> </text:span><text:span text:style-name="T50">soggetti</text:span><text:span text:style-name="T54"> </text:span><text:span text:style-name="T55">di</text:span><text:span text:style-name="T56"> </text:span><text:span text:style-name="T55">cui</text:span><text:span text:style-name="T54"> </text:span><text:span text:style-name="T55">all’art.</text:span><text:span text:style-name="T51"> </text:span><text:span text:style-name="T55">94,</text:span><text:span text:style-name="T54"> </text:span><text:span text:style-name="T55">comma</text:span><text:span text:style-name="T56"> </text:span><text:span text:style-name="T55">3,</text:span><text:span text:style-name="T54"> </text:span><text:span text:style-name="T55">D.</text:span><text:span text:style-name="T56"> </text:span><text:span text:style-name="T55">Lgs.</text:span><text:span text:style-name="T52"> </text:span><text:span text:style-name="T55">n.</text:span><text:span text:style-name="T52"> </text:span><text:span text:style-name="T55">36/2023</text:span></text:h>
      <text:p text:style-name="P6"/>
      <text:h text:style-name="P301" text:outline-level="3"><text:span text:style-name="T50">A:</text:span><text:span text:style-name="T53"> </text:span><text:span text:style-name="T50">INFORMAZIONI</text:span><text:span text:style-name="T52"> </text:span><text:span text:style-name="T50">SULL'OPERATORE</text:span><text:span text:style-name="T275"> </text:span><text:span text:style-name="T55">ECONOMICO</text:span></text:h>
      <text:p text:style-name="P1"/>
      <text:p text:style-name="P21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3"><text:span text:style-name="T141">Dati</text:span><text:span text:style-name="T147"> </text:span><text:span text:style-name="T141">identificativi</text:span></text:p>
          </table:table-cell>
          <table:table-cell table:style-name="Tabella3.A1" office:value-type="string">
            <text:p text:style-name="P85">Risposta:</text:p>
          </table:table-cell>
        </table:table-row>
        <table:table-row table:style-name="Tabella3.2">
          <table:table-cell table:style-name="Tabella3.A1" office:value-type="string">
            <text:p text:style-name="P107">Nome:</text:p>
          </table:table-cell>
          <table:table-cell table:style-name="Tabella3.A1" office:value-type="string">
            <text:p text:style-name="P86"><text:span text:style-name="T203">[ </text:span><text:span text:style-name="T211"><text:s/></text:span><text:span text:style-name="T203">]</text:span></text:p>
          </table:table-cell>
        </table:table-row>
        <table:table-row table:style-name="Tabella3.3">
          <table:table-cell table:style-name="Tabella3.A1" office:value-type="string">
            <text:p text:style-name="P32"/>
            <text:p text:style-name="P236"><text:span text:style-name="T203">Partita</text:span><text:span text:style-name="T209"> </text:span><text:span text:style-name="T203">IVA,</text:span><text:span text:style-name="T207"> </text:span><text:span text:style-name="T203">se</text:span><text:span text:style-name="T207"> </text:span><text:span text:style-name="T203">applicabile:</text:span></text:p>
            <text:p text:style-name="P58"/>
            <text:p text:style-name="P238"><text:span text:style-name="T202">Se</text:span><text:span text:style-name="T212"> </text:span><text:span text:style-name="T202">non</text:span><text:span text:style-name="T213"> </text:span><text:span text:style-name="T202">è</text:span><text:span text:style-name="T214"> </text:span><text:span text:style-name="T202">applicabile</text:span><text:span text:style-name="T215"> </text:span><text:span text:style-name="T202">un</text:span><text:span text:style-name="T212"> </text:span><text:span text:style-name="T202">numero</text:span><text:span text:style-name="T214"> </text:span><text:span text:style-name="T202">di</text:span><text:span text:style-name="T215"> </text:span><text:span text:style-name="T202">partita</text:span><text:span text:style-name="T216"> </text:span><text:span text:style-name="T202">IVA</text:span><text:span text:style-name="T218"> </text:span><text:span text:style-name="T202">indicare</text:span><text:span text:style-name="T214"> </text:span><text:span text:style-name="T202">un</text:span><text:span text:style-name="T220"> </text:span><text:span text:style-name="T202">altro</text:span><text:span text:style-name="T221"> </text:span><text:span text:style-name="T202">numero</text:span><text:span text:style-name="T214"> </text:span><text:span text:style-name="T202">di</text:span><text:span text:style-name="T222"> </text:span><text:span text:style-name="T203">identificazione nazionale, se</text:span><text:span text:style-name="T207"> </text:span><text:span text:style-name="T203">richiesto</text:span><text:span text:style-name="T211"> </text:span><text:span text:style-name="T203">e</text:span><text:span text:style-name="T223"> </text:span><text:span text:style-name="T203">applicabile</text:span></text:p>
          </table:table-cell>
          <table:table-cell table:style-name="Tabella3.A1" office:value-type="string">
            <text:p text:style-name="P32"/>
            <text:p text:style-name="P92"><text:span text:style-name="T203">[ <text:s/></text:span><text:span text:style-name="T224"><text:s/></text:span><text:span text:style-name="T203">]</text:span></text:p>
            <text:p text:style-name="P58"/>
            <text:p text:style-name="P92"><text:span text:style-name="T203">[ <text:s/></text:span><text:span text:style-name="T224"><text:s/></text:span><text:span text:style-name="T203">]</text:span></text:p>
          </table:table-cell>
        </table:table-row>
        <table:table-row table:style-name="Tabella3.2">
          <table:table-cell table:style-name="Tabella3.A1" office:value-type="string">
            <text:p text:style-name="P104"><text:span text:style-name="T203">Indirizzo</text:span><text:span text:style-name="T226"> </text:span><text:span text:style-name="T203">postale:</text:span></text:p>
          </table:table-cell>
          <table:table-cell table:style-name="Tabella3.A1" office:value-type="string">
            <text:p text:style-name="P89">[……………]</text:p>
          </table:table-cell>
        </table:table-row>
        <table:table-row table:style-name="Tabella3.5">
          <table:table-cell table:style-name="Tabella3.A1" office:value-type="string">
            <text:p text:style-name="P275"><text:span text:style-name="T502">Persone</text:span><text:span text:style-name="T518"> </text:span><text:span text:style-name="T502">di</text:span><text:span text:style-name="T523"> </text:span><text:span text:style-name="T502">contatto</text:span><text:span text:style-name="T515"> </text:span><text:span text:style-name="T502">(</text:span><text:span text:style-name="T614">6</text:span><text:span text:style-name="T502">):</text:span></text:p>
            <text:p text:style-name="P110">Telefono:</text:p>
            <text:p text:style-name="P58"/>
            <text:p text:style-name="P236"><text:span text:style-name="T502">PEC o</text:span><text:span text:style-name="T523"> </text:span><text:span text:style-name="T502">e-mail:</text:span></text:p>
            <text:p text:style-name="P104"><text:span text:style-name="T502">(indirizzo</text:span><text:span text:style-name="T513"> </text:span><text:span text:style-name="T502">Internet</text:span><text:span text:style-name="T513"> </text:span><text:span text:style-name="T502">o</text:span><text:span text:style-name="T513"> </text:span><text:span text:style-name="T502">sito</text:span><text:span text:style-name="T515"> </text:span><text:span text:style-name="T502">web)</text:span><text:span text:style-name="T515"> </text:span><text:span text:style-name="T502">(</text:span><text:span text:style-name="T441">ove</text:span><text:span text:style-name="T444"> </text:span><text:span text:style-name="T441">esistente</text:span><text:span text:style-name="T502">):</text:span></text:p>
          </table:table-cell>
          <table:table-cell table:style-name="Tabella3.A1" office:value-type="string">
            <text:p text:style-name="P492"><text:span text:style-name="T204">[……………]</text:span><text:span text:style-name="T227"> </text:span><text:span text:style-name="T204">[……………]</text:span><text:span text:style-name="T227"> </text:span><text:span text:style-name="T204">[……………]</text:span></text:p>
            <text:p text:style-name="P93">[……………]</text:p>
          </table:table-cell>
        </table:table-row>
        <table:table-row table:style-name="Tabella3.2">
          <table:table-cell table:style-name="Tabella3.A1" office:value-type="string">
            <text:p text:style-name="P104"><text:span text:style-name="T141">Informazioni</text:span><text:span text:style-name="T156"> </text:span><text:span text:style-name="T141">generali:</text:span></text:p>
          </table:table-cell>
          <table:table-cell table:style-name="Tabella3.A1" office:value-type="string">
            <text:p text:style-name="P87">Risposta:</text:p>
          </table:table-cell>
        </table:table-row>
        <table:table-row table:style-name="Tabella3.7">
          <table:table-cell table:style-name="Tabella3.A1" office:value-type="string">
            <text:p text:style-name="P111"><text:span text:style-name="T203">L'operatore</text:span><text:span text:style-name="T228"> </text:span><text:span text:style-name="T203">economico</text:span><text:span text:style-name="T229"> </text:span><text:span text:style-name="T203">è</text:span><text:span text:style-name="T230"> </text:span><text:span text:style-name="T203">una</text:span><text:span text:style-name="T223"> </text:span><text:span text:style-name="T203">microimpresa,</text:span><text:span text:style-name="T219"> </text:span><text:span text:style-name="T203">oppure</text:span><text:span text:style-name="T228"> </text:span><text:span text:style-name="T203">un'impresa</text:span><text:span text:style-name="T230"> </text:span><text:span text:style-name="T203">piccola</text:span><text:span text:style-name="T230"> </text:span><text:span text:style-name="T203">o</text:span><text:span text:style-name="T217"> </text:span><text:span text:style-name="T203">media</text:span><text:span text:style-name="T231"> </text:span><text:span text:style-name="T203">(</text:span><text:span text:style-name="T191">7</text:span><text:span text:style-name="T203">)?</text:span></text:p>
          </table:table-cell>
          <table:table-cell table:style-name="Tabella3.A1" office:value-type="string">
            <text:p text:style-name="P86"><text:span text:style-name="T203">[</text:span><text:span text:style-name="T224"> </text:span><text:span text:style-name="T203">]</text:span><text:span text:style-name="T224"> </text:span><text:span text:style-name="T203">Sì</text:span><text:span text:style-name="T232"> </text:span><text:span text:style-name="T203">[</text:span><text:span text:style-name="T232"> </text:span><text:span text:style-name="T203">]</text:span><text:span text:style-name="T211"> </text:span><text:span text:style-name="T203">No</text:span></text:p>
          </table:table-cell>
        </table:table-row>
        <table:table-row table:style-name="Tabella3.8">
          <table:table-cell table:style-name="Tabella3.A1" office:value-type="string">
            <text:p text:style-name="P320"><text:span text:style-name="T439">Solo</text:span><text:span text:style-name="T448"> </text:span><text:span text:style-name="T439">se</text:span><text:span text:style-name="T450"> </text:span><text:span text:style-name="T439">l'appalto</text:span><text:span text:style-name="T452"> </text:span><text:span text:style-name="T439">è</text:span><text:span text:style-name="T450"> </text:span><text:span text:style-name="T439">riservato</text:span><text:span text:style-name="T450"> </text:span><text:span text:style-name="T502">(</text:span><text:span text:style-name="T614">8</text:span><text:span text:style-name="T502">)</text:span><text:span text:style-name="T439">:</text:span><text:span text:style-name="T454"> </text:span><text:span text:style-name="T502">Si</text:span><text:span text:style-name="T509"> </text:span><text:span text:style-name="T502">tratta</text:span><text:span text:style-name="T515"> </text:span><text:span text:style-name="T502">di</text:span><text:span text:style-name="T523"> </text:span><text:span text:style-name="T502">operatore</text:span><text:span text:style-name="T515"> </text:span><text:span text:style-name="T502">economico,</text:span><text:span text:style-name="T511"> </text:span><text:span text:style-name="T502">di</text:span><text:span text:style-name="T509"> </text:span><text:span text:style-name="T502">cooperativa</text:span><text:span text:style-name="T525"> </text:span><text:span text:style-name="T502">sociale o di un loro consorzio, il cui scopo principale è l'integrazione sociale e</text:span><text:span text:style-name="T518"> </text:span><text:span text:style-name="T502">professionale delle persone con disabilità o svantaggiate, o l'esecuzione è stata</text:span><text:span text:style-name="T518"> </text:span><text:span text:style-name="T502">riservata nel contesto di programmi di lavoro protetti quando almeno il 30 per</text:span><text:span text:style-name="T518"> </text:span><text:span text:style-name="T502">cento</text:span><text:span text:style-name="T515"> </text:span><text:span text:style-name="T502">dei</text:span><text:span text:style-name="T511"> </text:span><text:span text:style-name="T502">lavoratori</text:span><text:span text:style-name="T523"> </text:span><text:span text:style-name="T502">dei</text:span><text:span text:style-name="T515"> </text:span><text:span text:style-name="T502">suddetti</text:span><text:span text:style-name="T511"> </text:span><text:span text:style-name="T502">operatori</text:span><text:span text:style-name="T511"> </text:span><text:span text:style-name="T502">economici</text:span><text:span text:style-name="T515"> </text:span><text:span text:style-name="T502">è</text:span><text:span text:style-name="T516"> </text:span><text:span text:style-name="T502">composto</text:span><text:span text:style-name="T515"> </text:span><text:span text:style-name="T502">da</text:span><text:span text:style-name="T515"> </text:span><text:span text:style-name="T502">lavoratori</text:span><text:span text:style-name="T511"> </text:span><text:span text:style-name="T502">con</text:span><text:span text:style-name="T525"> </text:span><text:span text:style-name="T502">disabilità</text:span><text:span text:style-name="T526"> </text:span><text:span text:style-name="T502">o</text:span><text:span text:style-name="T515"> </text:span><text:span text:style-name="T502">da</text:span><text:span text:style-name="T515"> </text:span><text:span text:style-name="T502">lavoratori</text:span><text:span text:style-name="T513"> </text:span><text:span text:style-name="T502">svantaggiati</text:span><text:span text:style-name="T527"> </text:span><text:span text:style-name="T502">(art. 61 del</text:span><text:span text:style-name="T513"> </text:span><text:span text:style-name="T502">Codice)?</text:span></text:p>
            <text:p text:style-name="P31"/>
            <text:p text:style-name="P117"><text:span text:style-name="T440">In</text:span><text:span text:style-name="T449"> </text:span><text:span text:style-name="T440">caso</text:span><text:span text:style-name="T446"> </text:span><text:span text:style-name="T440">affermativo,</text:span></text:p>
            <text:p text:style-name="P64"/>
            <text:p text:style-name="P117"><text:span text:style-name="T502">qual</text:span><text:span text:style-name="T523"> </text:span><text:span text:style-name="T502">è</text:span><text:span text:style-name="T515"> </text:span><text:span text:style-name="T502">la</text:span><text:span text:style-name="T515"> </text:span><text:span text:style-name="T502">percentuale</text:span><text:span text:style-name="T516"> </text:span><text:span text:style-name="T502">corrispondente</text:span><text:span text:style-name="T515"> </text:span><text:span text:style-name="T502">di</text:span><text:span text:style-name="T518"> </text:span><text:span text:style-name="T502">lavoratori</text:span><text:span text:style-name="T509"> </text:span><text:span text:style-name="T502">con</text:span><text:span text:style-name="T513"> </text:span><text:span text:style-name="T502">disabilità</text:span><text:span text:style-name="T513"> </text:span><text:span text:style-name="T502">o</text:span><text:span text:style-name="T509"> </text:span><text:span text:style-name="T502">svantaggiati?</text:span></text:p>
            <text:p text:style-name="P37"/>
            <text:p text:style-name="P319"><text:span text:style-name="T502">Se richiesto, specificare a quale o quali categorie di lavoratori con disabilità o</text:span><text:span text:style-name="T518"> </text:span><text:span text:style-name="T502">svantaggiati</text:span><text:span text:style-name="T518"> </text:span><text:span text:style-name="T502">appartengono</text:span><text:span text:style-name="T515"> </text:span><text:span text:style-name="T502">i</text:span><text:span text:style-name="T527"> </text:span><text:span text:style-name="T502">dipendenti</text:span><text:span text:style-name="T518"> </text:span><text:span text:style-name="T502">interessati:</text:span></text:p>
          </table:table-cell>
          <table:table-cell table:style-name="Tabella3.A1" office:value-type="string">
            <text:p text:style-name="P86"><text:span text:style-name="T203">[</text:span><text:span text:style-name="T224"> </text:span><text:span text:style-name="T203">]</text:span><text:span text:style-name="T224"> </text:span><text:span text:style-name="T203">Sì</text:span><text:span text:style-name="T232"> </text:span><text:span text:style-name="T203">[</text:span><text:span text:style-name="T232"> </text:span><text:span text:style-name="T203">]</text:span><text:span text:style-name="T211"> </text:span><text:span text:style-name="T203">No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65"/>
            <text:p text:style-name="P493"><text:span text:style-name="T205">[……………]</text:span><text:span text:style-name="T225"> </text:span><text:span text:style-name="T205">[…………....]</text:span></text:p>
          </table:table-cell>
        </table:table-row>
        <text:soft-page-break/>
        <table:table-row table:style-name="Tabella3.9">
          <table:table-cell table:style-name="Tabella3.A1" office:value-type="string">
            <text:p text:style-name="P366"><text:span text:style-name="T501">Se pertinente: l'operatore economico è iscritto in un elenco ufficiale di imprenditori,</text:span><text:span text:style-name="T517"> </text:span><text:span text:style-name="T502">fornitori, o prestatori di servizi o possiede una certificazione o una attestazione</text:span><text:span text:style-name="T518"> </text:span><text:span text:style-name="T502">rilasciata</text:span><text:span text:style-name="T526"> </text:span><text:span text:style-name="T502">da organismi</text:span><text:span text:style-name="T526"> </text:span><text:span text:style-name="T502">accreditati</text:span><text:span text:style-name="T518"> </text:span><text:span text:style-name="T502">?</text:span></text:p>
            <text:p text:style-name="P430"><text:span text:style-name="T440">In</text:span><text:span text:style-name="T449"> </text:span><text:span text:style-name="T440">caso</text:span><text:span text:style-name="T446"> </text:span><text:span text:style-name="T440">affermativo</text:span><text:span text:style-name="T502">:</text:span></text:p>
            <text:p text:style-name="P51"/>
            <text:p text:style-name="P321"><text:span text:style-name="T440">Rispondere compilando le altre parti di questa sezione, la sezione B e, ove</text:span><text:span text:style-name="T456"> </text:span><text:span text:style-name="T440">pertinente, la sezione C della presente parte, la parte III, la parte V se</text:span><text:span text:style-name="T456"> </text:span><text:span text:style-name="T440">applicabile,</text:span><text:span text:style-name="T446"> </text:span><text:span text:style-name="T440">e</text:span><text:span text:style-name="T456"> </text:span><text:span text:style-name="T440">in</text:span><text:span text:style-name="T458"> </text:span><text:span text:style-name="T440">ogni</text:span><text:span text:style-name="T446"> </text:span><text:span text:style-name="T440">caso</text:span><text:span text:style-name="T458"> </text:span><text:span text:style-name="T440">compilare</text:span><text:span text:style-name="T456"> </text:span><text:span text:style-name="T440">e</text:span><text:span text:style-name="T446"> </text:span><text:span text:style-name="T440">firmare</text:span><text:span text:style-name="T446"> </text:span><text:span text:style-name="T440">la</text:span><text:span text:style-name="T458"> </text:span><text:span text:style-name="T440">parte</text:span><text:span text:style-name="T456"> </text:span><text:span text:style-name="T440">VI.</text:span></text:p>
            <text:p text:style-name="P73"/>
            <text:list xml:id="list2635187521" text:style-name="WWNum21">
              <text:list-item>
                <text:p text:style-name="P547"><text:span text:style-name="T502">Indicare</text:span><text:span text:style-name="T509"> </text:span><text:span text:style-name="T502">la</text:span><text:span text:style-name="T523"> </text:span><text:span text:style-name="T502">denominazione</text:span><text:span text:style-name="T515"> </text:span><text:span text:style-name="T502">dell'elenco</text:span><text:span text:style-name="T513"> </text:span><text:span text:style-name="T502">o</text:span><text:span text:style-name="T515"> </text:span><text:span text:style-name="T502">del</text:span><text:span text:style-name="T509"> </text:span><text:span text:style-name="T502">certificato</text:span><text:span text:style-name="T513"> </text:span><text:span text:style-name="T502">o</text:span><text:span text:style-name="T523"> </text:span><text:span text:style-name="T502">dell’attestato</text:span><text:span text:style-name="T515"> </text:span><text:span text:style-name="T502">e,</text:span><text:span text:style-name="T518"> </text:span><text:span text:style-name="T502">se</text:span><text:span text:style-name="T529"> </text:span><text:span text:style-name="T502">pertinente,</text:span><text:span text:style-name="T515"> </text:span><text:span text:style-name="T502">il</text:span><text:span text:style-name="T523"> </text:span><text:span text:style-name="T502">numero</text:span><text:span text:style-name="T509"> </text:span><text:span text:style-name="T502">di</text:span><text:span text:style-name="T513"> </text:span><text:span text:style-name="T502">iscrizione</text:span><text:span text:style-name="T523"> </text:span><text:span text:style-name="T502">o</text:span><text:span text:style-name="T518"> </text:span><text:span text:style-name="T502">della</text:span><text:span text:style-name="T515"> </text:span><text:span text:style-name="T502">certificazione</text:span><text:span text:style-name="T515"> </text:span><text:span text:style-name="T502">o</text:span><text:span text:style-name="T523"> </text:span><text:span text:style-name="T502">dell’attestazione</text:span></text:p>
              </text:list-item>
            </text:list>
            <text:p text:style-name="P24"/>
            <text:p text:style-name="P65"/>
            <text:list xml:id="list141205813347836" text:continue-numbering="true" text:style-name="WWNum21">
              <text:list-item>
                <text:p text:style-name="P548"><text:span text:style-name="T502">Se</text:span><text:span text:style-name="T515"> </text:span><text:span text:style-name="T502">il certificato di</text:span><text:span text:style-name="T523"> </text:span><text:span text:style-name="T502">iscrizione o</text:span><text:span text:style-name="T515"> </text:span><text:span text:style-name="T502">la</text:span><text:span text:style-name="T515"> </text:span><text:span text:style-name="T502">certificazione</text:span><text:span text:style-name="T515"> </text:span><text:span text:style-name="T502">o</text:span><text:span text:style-name="T523"> </text:span><text:span text:style-name="T502">l’attestazione è</text:span><text:span text:style-name="T515"> </text:span><text:span text:style-name="T502">disponibile</text:span><text:span text:style-name="T529"> </text:span><text:span text:style-name="T502">elettronicamente,</text:span><text:span text:style-name="T523"> </text:span><text:span text:style-name="T502">indicare:</text:span></text:p>
              </text:list-item>
            </text:list>
          </table:table-cell>
          <table:table-cell table:style-name="Tabella3.A1" office:value-type="string">
            <text:p text:style-name="P95"><text:span text:style-name="T276">[</text:span><text:span text:style-name="T282"> </text:span><text:span text:style-name="T276">]</text:span><text:span text:style-name="T284"> </text:span><text:span text:style-name="T276">Sì [ ]</text:span><text:span text:style-name="T284"> </text:span><text:span text:style-name="T276">No [ ]</text:span><text:span text:style-name="T286"> </text:span><text:span text:style-name="T276">Non</text:span><text:span text:style-name="T282"> </text:span><text:span text:style-name="T276">applicabile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77"/>
            <text:p text:style-name="P97"><text:span text:style-name="T513">a)</text:span><text:span text:style-name="T530"> <text:s/></text:span><text:span text:style-name="T502">[</text:span><text:span text:style-name="T364"><text:tab/></text:span><text:span text:style-name="T502">]</text:span></text:p>
            <text:p text:style-name="P24"/>
            <text:p text:style-name="P24"/>
            <text:p text:style-name="P60"/>
            <text:p text:style-name="P367"><text:span text:style-name="T502">b)</text:span><text:span text:style-name="T518"> </text:span><text:span text:style-name="T502">(indirizzo web, autorità o organismo di emanazione,</text:span><text:span text:style-name="T525"> </text:span><text:span text:style-name="T502">riferimento</text:span><text:span text:style-name="T513"> </text:span><text:span text:style-name="T502">preciso</text:span><text:span text:style-name="T509"> </text:span><text:span text:style-name="T502">della</text:span><text:span text:style-name="T518"> </text:span><text:span text:style-name="T502">documentazione):</text:span></text:p>
            <text:p text:style-name="P285">[………..…][…………][……….…][……….…]</text:p>
          </table:table-cell>
        </table:table-row>
      </table:table>
      <text:p text:style-name="P201"><draw:rect text:anchor-type="char" draw:z-index="8" draw:name="Forma2" draw:style-name="gr2" draw:text-style-name="P599" svg:width="4.945cm" svg:height="0.022cm" svg:x="3.09cm" svg:y="0.533cm"><text:p/></draw:rect></text:p>
      <text:p text:style-name="P418"><text:span text:style-name="T270">(</text:span><text:span text:style-name="T274">6</text:span><text:span text:style-name="T270">) <text:s text:c="9"/></text:span><text:span text:style-name="T55">Ripetere</text:span><text:span text:style-name="T247"> </text:span><text:span text:style-name="T55">le</text:span><text:span text:style-name="T248"> </text:span><text:span text:style-name="T55">informazioni</text:span><text:span text:style-name="T268"> </text:span><text:span text:style-name="T55">per</text:span><text:span text:style-name="T249"> </text:span><text:span text:style-name="T55">ogni</text:span><text:span text:style-name="T248"> </text:span><text:span text:style-name="T55">persona</text:span><text:span text:style-name="T248"> </text:span><text:span text:style-name="T55">di</text:span><text:span text:style-name="T268"> </text:span><text:span text:style-name="T55">contatto</text:span><text:span text:style-name="T248"> </text:span><text:span text:style-name="T55">tante</text:span><text:span text:style-name="T248"> </text:span><text:span text:style-name="T55">volte quanto</text:span><text:span text:style-name="T248"> </text:span><text:span text:style-name="T55">necessario.</text:span></text:p>
      <text:p text:style-name="P354"><text:span text:style-name="T270">(</text:span><text:span text:style-name="T274">7</text:span><text:span text:style-name="T270">) <text:s text:c="9"/></text:span><text:span text:style-name="T55">Cfr.</text:span><text:span text:style-name="T248"> </text:span><text:span text:style-name="T55">raccomandazione della</text:span><text:span text:style-name="T268"> </text:span><text:span text:style-name="T55">Commissione,</text:span><text:span text:style-name="T249"> </text:span><text:span text:style-name="T55">del</text:span><text:span text:style-name="T50"> </text:span><text:span text:style-name="T55">6</text:span><text:span text:style-name="T248"> </text:span><text:span text:style-name="T55">maggio</text:span><text:span text:style-name="T251"> </text:span><text:span text:style-name="T55">2003,</text:span><text:span text:style-name="T249"> </text:span><text:span text:style-name="T55">relativa alla</text:span><text:span text:style-name="T266"> </text:span><text:span text:style-name="T55">definizione</text:span><text:span text:style-name="T266"> </text:span><text:span text:style-name="T55">delle</text:span><text:span text:style-name="T251"> </text:span><text:span text:style-name="T55">microimprese,</text:span><text:span text:style-name="T249"> </text:span><text:span text:style-name="T55">piccole e</text:span><text:span text:style-name="T248"> </text:span><text:span text:style-name="T55">medie</text:span><text:span text:style-name="T249"> </text:span><text:span text:style-name="T55">imprese</text:span><text:span text:style-name="T249"> </text:span><text:span text:style-name="T55">(GU</text:span><text:span text:style-name="T247"> </text:span><text:span text:style-name="T55">L</text:span><text:span text:style-name="T56"> </text:span><text:span text:style-name="T55">124</text:span><text:span text:style-name="T266"> </text:span><text:span text:style-name="T55">del</text:span><text:span text:style-name="T266"> </text:span><text:span text:style-name="T55">20.5.2003,</text:span><text:span text:style-name="T249"> </text:span><text:span text:style-name="T55">pag.</text:span><text:span text:style-name="T249"> </text:span><text:span text:style-name="T55">36).</text:span><text:span text:style-name="T247"> </text:span><text:span text:style-name="T55">Queste</text:span><text:span text:style-name="T247"> </text:span><text:span text:style-name="T55">informazioni</text:span><text:span text:style-name="T266"> </text:span><text:span text:style-name="T55">sono</text:span><text:span text:style-name="T50"> </text:span><text:span text:style-name="T55">richieste</text:span><text:span text:style-name="T249"> </text:span><text:span text:style-name="T55">unicamente</text:span><text:span text:style-name="T247"> </text:span><text:span text:style-name="T55">a</text:span><text:span text:style-name="T248"> </text:span><text:span text:style-name="T55">fini</text:span><text:span text:style-name="T248"> </text:span><text:span text:style-name="T55">statistici.</text:span></text:p>
      <text:p text:style-name="P361"><text:span text:style-name="T159">Microimprese:</text:span><text:span text:style-name="T172"> </text:span><text:span text:style-name="T252">imprese</text:span><text:span text:style-name="T257"> </text:span><text:span text:style-name="T252">che</text:span><text:span text:style-name="T257"> </text:span><text:span text:style-name="T159">occupano</text:span><text:span text:style-name="T161"> </text:span><text:span text:style-name="T159">meno</text:span><text:span text:style-name="T175"> </text:span><text:span text:style-name="T159">di</text:span><text:span text:style-name="T161"> </text:span><text:span text:style-name="T159">10</text:span><text:span text:style-name="T164"> </text:span><text:span text:style-name="T159">persone</text:span><text:span text:style-name="T172"> </text:span><text:span text:style-name="T252">e</text:span><text:span text:style-name="T258"> </text:span><text:span text:style-name="T252">realizzano</text:span><text:span text:style-name="T255"> </text:span><text:span text:style-name="T252">un</text:span><text:span text:style-name="T256"> </text:span><text:span text:style-name="T252">fatturato annuo</text:span><text:span text:style-name="T257"> </text:span><text:span text:style-name="T252">oppure</text:span><text:span text:style-name="T256"> </text:span><text:span text:style-name="T252">un</text:span><text:span text:style-name="T255"> </text:span><text:span text:style-name="T252">totale</text:span><text:span text:style-name="T258"> </text:span><text:span text:style-name="T252">di</text:span><text:span text:style-name="T259"> </text:span><text:span text:style-name="T252">bilancio</text:span><text:span text:style-name="T254"> </text:span><text:span text:style-name="T252">annuo</text:span><text:span text:style-name="T256"> </text:span><text:span text:style-name="T159">non</text:span><text:span text:style-name="T169"> </text:span><text:span text:style-name="T159">superiori</text:span><text:span text:style-name="T172"> </text:span><text:span text:style-name="T159">a</text:span><text:span text:style-name="T161"> </text:span><text:span text:style-name="T159">2</text:span><text:span text:style-name="T164"> </text:span><text:span text:style-name="T159">milioni</text:span><text:span text:style-name="T177"> </text:span><text:span text:style-name="T159">di</text:span><text:span text:style-name="T175"> </text:span><text:span text:style-name="T159">EUR.</text:span><text:span text:style-name="T172"> </text:span><text:span text:style-name="T159">Piccole</text:span><text:span text:style-name="T172"> </text:span><text:span text:style-name="T159">imprese:</text:span><text:span text:style-name="T164"> </text:span><text:span text:style-name="T252">imprese</text:span><text:span text:style-name="T255"> </text:span><text:span text:style-name="T252">che</text:span><text:span text:style-name="T257"> </text:span><text:span text:style-name="T159">occupano</text:span><text:span text:style-name="T164"> </text:span><text:span text:style-name="T159">meno</text:span><text:span text:style-name="T164"> </text:span><text:span text:style-name="T159">di</text:span><text:span text:style-name="T172"> </text:span><text:span text:style-name="T159">50 persone</text:span><text:span text:style-name="T164"> </text:span><text:span text:style-name="T252">e</text:span><text:span text:style-name="T255"> </text:span><text:span text:style-name="T252">realizzano</text:span><text:span text:style-name="T255"> </text:span><text:span text:style-name="T252">un</text:span><text:span text:style-name="T255"> </text:span><text:span text:style-name="T252">fatturato</text:span><text:span text:style-name="T258"> </text:span><text:span text:style-name="T252">annuo</text:span><text:span text:style-name="T255"> </text:span><text:span text:style-name="T252">o</text:span><text:span text:style-name="T255"> </text:span><text:span text:style-name="T252">un</text:span><text:span text:style-name="T258"> </text:span><text:span text:style-name="T252">totale</text:span><text:span text:style-name="T255"> </text:span><text:span text:style-name="T252">di bilancio</text:span><text:span text:style-name="T254"> </text:span><text:span text:style-name="T252">annuo</text:span><text:span text:style-name="T254"> </text:span><text:span text:style-name="T159">non</text:span><text:span text:style-name="T169"> </text:span><text:span text:style-name="T159">superiori a</text:span><text:span text:style-name="T161"> </text:span><text:span text:style-name="T159">10</text:span><text:span text:style-name="T164"> </text:span><text:span text:style-name="T159">milioni di</text:span><text:span text:style-name="T172"> </text:span><text:span text:style-name="T159">EUR.</text:span><text:span text:style-name="T172"> </text:span><text:span text:style-name="T159">Medie</text:span><text:span text:style-name="T167"> </text:span><text:span text:style-name="T159">imprese:</text:span><text:span text:style-name="T167"> </text:span><text:span text:style-name="T252">imprese</text:span><text:span text:style-name="T260"> </text:span><text:span text:style-name="T252">che</text:span><text:span text:style-name="T261"> </text:span><text:span text:style-name="T159">non</text:span><text:span text:style-name="T179"> </text:span><text:span text:style-name="T159">appartengono</text:span><text:span text:style-name="T181"> </text:span><text:span text:style-name="T159">alla</text:span><text:span text:style-name="T167"> </text:span><text:span text:style-name="T159">categoria</text:span><text:span text:style-name="T167"> </text:span><text:span text:style-name="T159">delle</text:span><text:span text:style-name="T161"> </text:span><text:span text:style-name="T159">microimprese</text:span><text:span text:style-name="T167"> </text:span><text:span text:style-name="T159">né</text:span><text:span text:style-name="T167"> </text:span><text:span text:style-name="T159">a</text:span><text:span text:style-name="T179"> </text:span><text:span text:style-name="T159">quella</text:span><text:span text:style-name="T181"> </text:span><text:span text:style-name="T159">delle</text:span><text:span text:style-name="T175"> </text:span><text:span text:style-name="T159">piccole</text:span><text:span text:style-name="T175"> </text:span><text:span text:style-name="T159">imprese</text:span><text:span text:style-name="T183">,</text:span><text:span text:style-name="T180"> </text:span><text:span text:style-name="T183">che</text:span><text:span text:style-name="T182"> </text:span><text:span text:style-name="T159">occupano</text:span><text:span text:style-name="T161"> </text:span><text:span text:style-name="T159">meno</text:span><text:span text:style-name="T181"> </text:span><text:span text:style-name="T159">di</text:span><text:span text:style-name="T179"> </text:span><text:span text:style-name="T159">250</text:span><text:span text:style-name="T167"> </text:span><text:span text:style-name="T159">persone</text:span><text:span text:style-name="T175"> </text:span><text:span text:style-name="T252">e</text:span><text:span text:style-name="T260"> </text:span><text:span text:style-name="T252">il</text:span><text:span text:style-name="T258"> </text:span><text:span text:style-name="T252">cui</text:span><text:span text:style-name="T255"> </text:span><text:span text:style-name="T159">fatturato</text:span><text:span text:style-name="T169"> </text:span><text:span text:style-name="T159">annuo</text:span><text:span text:style-name="T172"> </text:span><text:span text:style-name="T159">non</text:span><text:span text:style-name="T164"> </text:span><text:span text:style-name="T159">supera</text:span><text:span text:style-name="T172"> </text:span><text:span text:style-name="T159">i</text:span><text:span text:style-name="T184"> </text:span><text:span text:style-name="T159">50</text:span><text:span text:style-name="T169"> </text:span><text:span text:style-name="T159">milioni</text:span><text:span text:style-name="T184"> </text:span><text:span text:style-name="T159">di EUR</text:span><text:span text:style-name="T172"> </text:span><text:span text:style-name="T159">e/o</text:span><text:span text:style-name="T164"> </text:span><text:span text:style-name="T252">il</text:span><text:span text:style-name="T255"> </text:span><text:span text:style-name="T252">cui</text:span><text:span text:style-name="T254"> </text:span><text:span text:style-name="T159">totale</text:span><text:span text:style-name="T172"> </text:span><text:span text:style-name="T159">di</text:span><text:span text:style-name="T184"> </text:span><text:span text:style-name="T159">bilancio</text:span><text:span text:style-name="T164"> </text:span><text:span text:style-name="T159">annuo</text:span><text:span text:style-name="T169"> </text:span><text:span text:style-name="T159">non</text:span><text:span text:style-name="T164"> </text:span><text:span text:style-name="T159">supera</text:span><text:span text:style-name="T172"> </text:span><text:span text:style-name="T159">i</text:span><text:span text:style-name="T172"> </text:span><text:span text:style-name="T159">43</text:span><text:span text:style-name="T172"> </text:span><text:span text:style-name="T159">milioni di</text:span><text:span text:style-name="T172"> </text:span><text:span text:style-name="T159">EUR</text:span><text:span text:style-name="T252">.</text:span></text:p>
      <text:p text:style-name="P416"><text:span text:style-name="T270">(</text:span><text:span text:style-name="T274">8</text:span><text:span text:style-name="T270">) <text:s text:c="9"/></text:span><text:span text:style-name="T252">Cfr.</text:span><text:span text:style-name="T257"> </text:span><text:span text:style-name="T252">il</text:span><text:span text:style-name="T258"> </text:span><text:span text:style-name="T252">punto</text:span><text:span text:style-name="T255"> </text:span><text:span text:style-name="T252">III.1.5</text:span><text:span text:style-name="T258"> </text:span><text:span text:style-name="T252">del bando</text:span><text:span text:style-name="T257"> </text:span><text:span text:style-name="T252">di</text:span><text:span text:style-name="T258"> </text:span><text:span text:style-name="T252">gara.</text:span></text:p>
      <text:p text:style-name="P292"/>
      <text:p text:style-name="P583"/>
      <text:p text:style-name="P14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xml:id="list259113968" text:style-name="WWNum20">
              <text:list-item>
                <text:p text:style-name="P549"><text:span text:style-name="T502">Indicare</text:span><text:span text:style-name="T518"> </text:span><text:span text:style-name="T502">i</text:span><text:span text:style-name="T518"> </text:span><text:span text:style-name="T502">riferimenti</text:span><text:span text:style-name="T518"> </text:span><text:span text:style-name="T502">in</text:span><text:span text:style-name="T518"> </text:span><text:span text:style-name="T502">base</text:span><text:span text:style-name="T518"> </text:span><text:span text:style-name="T502">ai</text:span><text:span text:style-name="T518"> </text:span><text:span text:style-name="T502">quali</text:span><text:span text:style-name="T518"> </text:span><text:span text:style-name="T502">è</text:span><text:span text:style-name="T518"> </text:span><text:span text:style-name="T502">stata</text:span><text:span text:style-name="T518"> </text:span><text:span text:style-name="T502">ottenuta</text:span><text:span text:style-name="T518"> </text:span><text:span text:style-name="T502">l'iscrizione</text:span><text:span text:style-name="T518"> </text:span><text:span text:style-name="T502">o</text:span><text:span text:style-name="T518"> </text:span><text:span text:style-name="T502">la</text:span><text:span text:style-name="T518"> </text:span><text:span text:style-name="T502">certificazione o l’attestazione e, se pertinente, la classificazione ricevuta</text:span><text:span text:style-name="T518"> </text:span><text:span text:style-name="T502">nell'elenco</text:span><text:span text:style-name="T518"> </text:span><text:span text:style-name="T502">ufficiale (</text:span><text:span text:style-name="T614">9</text:span><text:span text:style-name="T502">):</text:span></text:p>
              </text:list-item>
              <text:list-item>
                <text:p text:style-name="P552"><text:span text:style-name="T502">L'iscrizione</text:span><text:span text:style-name="T523"> </text:span><text:span text:style-name="T502">o</text:span><text:span text:style-name="T523"> </text:span><text:span text:style-name="T502">la</text:span><text:span text:style-name="T515"> </text:span><text:span text:style-name="T502">certificazione</text:span><text:span text:style-name="T523"> </text:span><text:span text:style-name="T502">o</text:span><text:span text:style-name="T509"> </text:span><text:span text:style-name="T502">l’attestazione</text:span><text:span text:style-name="T513"> </text:span><text:span text:style-name="T502">comprende</text:span><text:span text:style-name="T515"> </text:span><text:span text:style-name="T502">tutti</text:span><text:span text:style-name="T523"> </text:span><text:span text:style-name="T502">i criteri</text:span><text:span text:style-name="T518"> </text:span><text:span text:style-name="T502">di</text:span><text:span text:style-name="T529"> </text:span><text:span text:style-name="T502">selezione</text:span><text:span text:style-name="T526"> </text:span><text:span text:style-name="T502">richiesti?</text:span></text:p>
              </text:list-item>
            </text:list>
            <text:p text:style-name="P166"><text:span text:style-name="T440">In</text:span><text:span text:style-name="T453"> </text:span><text:span text:style-name="T440">caso</text:span><text:span text:style-name="T461"> </text:span><text:span text:style-name="T440">di</text:span><text:span text:style-name="T461"> </text:span><text:span text:style-name="T440">risposta negativa</text:span><text:span text:style-name="T458"> </text:span><text:span text:style-name="T440">alla</text:span><text:span text:style-name="T464"> </text:span><text:span text:style-name="T440">lettera</text:span><text:span text:style-name="T464"> </text:span><text:span text:style-name="T440">d):</text:span></text:p>
            <text:p text:style-name="P472"><text:span text:style-name="T440">le</text:span><text:span text:style-name="T453"> </text:span><text:span text:style-name="T440">informazioni</text:span><text:span text:style-name="T446"> </text:span><text:span text:style-name="T440">da fornire</text:span><text:span text:style-name="T446"> </text:span><text:span text:style-name="T440">in</text:span><text:span text:style-name="T446"> </text:span><text:span text:style-name="T440">ordine ai</text:span><text:span text:style-name="T446"> </text:span><text:span text:style-name="T440">criteri</text:span><text:span text:style-name="T446"> </text:span><text:span text:style-name="T440">di</text:span><text:span text:style-name="T446"> </text:span><text:span text:style-name="T440">selezione</text:span><text:span text:style-name="T464"> </text:span><text:span text:style-name="T440">non</text:span><text:span text:style-name="T464"> </text:span><text:span text:style-name="T440">soddisfatti</text:span><text:span text:style-name="T468"> </text:span><text:span text:style-name="T440">nella suddetta documentazione dovranno essere inserite nella Parte IV,</text:span><text:span text:style-name="T468"> </text:span><text:span text:style-name="T440">Sezioni</text:span><text:span text:style-name="T449"> </text:span><text:span text:style-name="T440">A,</text:span><text:span text:style-name="T461"> </text:span><text:span text:style-name="T440">B</text:span><text:span text:style-name="T469"> </text:span><text:span text:style-name="T440">o</text:span><text:span text:style-name="T446"> </text:span><text:span text:style-name="T440">C</text:span></text:p>
            <text:p text:style-name="P494"><text:span text:style-name="T442">SOLO</text:span><text:span text:style-name="T466"> </text:span><text:span text:style-name="T442">se</text:span><text:span text:style-name="T463"> </text:span><text:span text:style-name="T442">richiesto</text:span><text:span text:style-name="T466"> </text:span><text:span text:style-name="T442">dal pertinente</text:span><text:span text:style-name="T463"> </text:span><text:span text:style-name="T442">avviso</text:span><text:span text:style-name="T466"> </text:span><text:span text:style-name="T442">o</text:span><text:span text:style-name="T463"> </text:span><text:span text:style-name="T442">bando</text:span><text:span text:style-name="T466"> </text:span><text:span text:style-name="T442">o</text:span><text:span text:style-name="T460"> </text:span><text:span text:style-name="T442">dai</text:span><text:span text:style-name="T463"> </text:span><text:span text:style-name="T442">documenti</text:span><text:span text:style-name="T463"> </text:span><text:span text:style-name="T442">di</text:span><text:span text:style-name="T445"> </text:span><text:span text:style-name="T442">gara:</text:span></text:p>
            <text:list xml:id="list141206243058145" text:continue-numbering="true" text:style-name="WWNum20">
              <text:list-item>
                <text:p text:style-name="P553"><text:span text:style-name="T502">L'operatore economico potrà fornire un </text:span><text:span text:style-name="T439">certificato </text:span><text:span text:style-name="T502">per quanto riguarda il</text:span><text:span text:style-name="T518"> </text:span><text:span text:style-name="T502">pagamento dei contributi previdenziali e delle imposte, o fornire informazioni</text:span><text:span text:style-name="T525"> </text:span><text:span text:style-name="T502">che permettano alla stazione appaltante o all’ente concedente di ottenere</text:span><text:span text:style-name="T518"> </text:span><text:span text:style-name="T502">direttamente tale documento accedendo a una banca dati nazionale che sia</text:span><text:span text:style-name="T518"> </text:span><text:span text:style-name="T502">disponibile</text:span><text:span text:style-name="T509"> </text:span><text:span text:style-name="T502">gratuitamente</text:span><text:span text:style-name="T515"> </text:span><text:span text:style-name="T502">in</text:span><text:span text:style-name="T526"> </text:span><text:span text:style-name="T502">un</text:span><text:span text:style-name="T526"> </text:span><text:span text:style-name="T502">qualunque</text:span><text:span text:style-name="T513"> </text:span><text:span text:style-name="T502">Stato</text:span><text:span text:style-name="T526"> </text:span><text:span text:style-name="T502">membro?</text:span></text:p>
              </text:list-item>
            </text:list>
            <text:p text:style-name="P495"><text:span text:style-name="T502">Se</text:span><text:span text:style-name="T509"> </text:span><text:span text:style-name="T502">la</text:span><text:span text:style-name="T509"> </text:span><text:span text:style-name="T502">documentazione</text:span><text:span text:style-name="T515"> </text:span><text:span text:style-name="T502">pertinente</text:span><text:span text:style-name="T523"> </text:span><text:span text:style-name="T502">è</text:span><text:span text:style-name="T523"> </text:span><text:span text:style-name="T502">disponibile</text:span><text:span text:style-name="T523"> </text:span><text:span text:style-name="T502">elettronicamente,</text:span><text:span text:style-name="T509"> </text:span><text:span text:style-name="T502">indicare:</text:span></text:p>
          </table:table-cell>
          <table:table-cell table:style-name="Tabella4.A1" office:value-type="string">
            <text:p text:style-name="P103"><text:span text:style-name="T502">c)</text:span><text:span text:style-name="T513"> </text:span><text:span text:style-name="T502">[</text:span><text:span text:style-name="T364"><text:tab/></text:span><text:span text:style-name="T502">]</text:span></text:p>
            <text:p text:style-name="P24"/>
            <text:p text:style-name="P24"/>
            <text:list xml:id="list1988127659" text:style-name="WWNum19">
              <text:list-item>
                <text:p text:style-name="P554"><text:span text:style-name="T502">[</text:span><text:span text:style-name="T527"> </text:span><text:span text:style-name="T502">]</text:span><text:span text:style-name="T531"> </text:span><text:span text:style-name="T502">Sì</text:span><text:span text:style-name="T518"> </text:span><text:span text:style-name="T502">[</text:span><text:span text:style-name="T531"> </text:span><text:span text:style-name="T502">]</text:span><text:span text:style-name="T518"> </text:span><text:span text:style-name="T502">No</text:span></text:p>
              </text:list-item>
            </text:list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7"/>
            <text:list xml:id="list141205679664246" text:continue-numbering="true" text:style-name="WWNum19">
              <text:list-item>
                <text:p text:style-name="P555"><text:span text:style-name="T203">[</text:span><text:span text:style-name="T232"> </text:span><text:span text:style-name="T203">]</text:span><text:span text:style-name="T223"> </text:span><text:span text:style-name="T203">Sì</text:span><text:span text:style-name="T224"> </text:span><text:span text:style-name="T203">[</text:span><text:span text:style-name="T223"> </text:span><text:span text:style-name="T203">]</text:span><text:span text:style-name="T224"> </text:span><text:span text:style-name="T203">No</text:span></text:p>
              </text:list-item>
            </text:list>
            <text:p text:style-name="P24"/>
            <text:p text:style-name="P24"/>
            <text:p text:style-name="P24"/>
            <text:p text:style-name="P368"><text:span text:style-name="T203">(indirizzo</text:span><text:span text:style-name="T226"> </text:span><text:span text:style-name="T203">web,</text:span><text:span text:style-name="T233"> </text:span><text:span text:style-name="T203">autorità</text:span><text:span text:style-name="T207"> </text:span><text:span text:style-name="T203">o</text:span><text:span text:style-name="T208"> </text:span><text:span text:style-name="T203">organismo</text:span><text:span text:style-name="T226"> </text:span><text:span text:style-name="T203">di</text:span><text:span text:style-name="T224"> </text:span><text:span text:style-name="T203">emanazione,</text:span><text:span text:style-name="T231"> </text:span><text:span text:style-name="T203">riferimento</text:span><text:span text:style-name="T207"> </text:span><text:span text:style-name="T203">preciso della documentazione)</text:span></text:p>
            <text:p text:style-name="P94">[………..…][…………][……….…][……….…]</text:p>
          </table:table-cell>
        </table:table-row>
        <table:table-row table:style-name="Tabella4.2">
          <table:table-cell table:style-name="Tabella4.A2" office:value-type="string">
            <text:p text:style-name="P37"/>
            <text:p text:style-name="P330"><text:span text:style-name="T502">Se pertinente: l'operatore economico, in caso di contratti di lavori pubblici di</text:span><text:span text:style-name="T518"> </text:span><text:span text:style-name="T502">importo superiore a 150.000 euro, è in possesso di attestazione rilasciata da</text:span><text:span text:style-name="T518"> </text:span><text:span text:style-name="T502">Società Organismi di Attestazione (SOA), ai sensi dell’articolo 100 del Codice</text:span><text:span text:style-name="T518"> </text:span><text:span text:style-name="T502">(settori</text:span><text:span text:style-name="T526"> </text:span><text:span text:style-name="T502">ordinari)?</text:span></text:p>
            <text:p text:style-name="P169">ovvero</text:p>
            <text:p text:style-name="P318"><text:span text:style-name="T502">è in possesso di attestazione rilasciata dai sistemi di qualificazione ai sensi</text:span><text:span text:style-name="T518"> </text:span><text:span text:style-name="T502">dell’articolo</text:span><text:span text:style-name="T513"> </text:span><text:span text:style-name="T502">162</text:span><text:span text:style-name="T526"> </text:span><text:span text:style-name="T502">del</text:span><text:span text:style-name="T526"> </text:span><text:span text:style-name="T502">Codice</text:span><text:span text:style-name="T526"> </text:span><text:span text:style-name="T502">(settori speciali)?</text:span></text:p>
            <text:p text:style-name="P496"><text:span text:style-name="T440">In</text:span><text:span text:style-name="T449"> </text:span><text:span text:style-name="T440">caso</text:span><text:span text:style-name="T446"> </text:span><text:span text:style-name="T440">affermativo</text:span><text:span text:style-name="T502">:</text:span></text:p>
            <text:p text:style-name="P60"/>
            <text:list xml:id="list1809470610" text:style-name="WWNum18">
              <text:list-item>
                <text:p text:style-name="P557"><text:span text:style-name="T502">Fornire</text:span><text:span text:style-name="T533"> </text:span><text:span text:style-name="T502">il</text:span><text:span text:style-name="T535"> </text:span><text:span text:style-name="T502">nome</text:span><text:span text:style-name="T537"> </text:span><text:span text:style-name="T502">dell'elenco</text:span><text:span text:style-name="T537"> </text:span><text:span text:style-name="T502">o</text:span><text:span text:style-name="T535"> </text:span><text:span text:style-name="T502">del</text:span><text:span text:style-name="T540"> </text:span><text:span text:style-name="T502">certificato</text:span><text:span text:style-name="T542"> </text:span><text:span text:style-name="T502">e</text:span><text:span text:style-name="T533"> </text:span><text:span text:style-name="T502">il</text:span><text:span text:style-name="T544"> </text:span><text:span text:style-name="T502">numero</text:span><text:span text:style-name="T545"> </text:span><text:span text:style-name="T502">di</text:span><text:span text:style-name="T537"> </text:span><text:span text:style-name="T502">registrazione</text:span><text:span text:style-name="T546"> </text:span><text:span text:style-name="T502">o</text:span><text:span text:style-name="T529"> </text:span><text:span text:style-name="T502">certificazione</text:span><text:span text:style-name="T518"> </text:span><text:span text:style-name="T502">pertinente,</text:span><text:span text:style-name="T526"> </text:span><text:span text:style-name="T502">se</text:span><text:span text:style-name="T527"> </text:span><text:span text:style-name="T502">applicabile</text:span></text:p>
              </text:list-item>
            </text:list>
            <text:p text:style-name="P24"/>
            <text:list xml:id="list141205962651469" text:continue-numbering="true" text:style-name="WWNum18">
              <text:list-item>
                <text:p text:style-name="P557"><text:span text:style-name="T502">Se</text:span><text:span text:style-name="T547"> </text:span><text:span text:style-name="T502">il</text:span><text:span text:style-name="T533"> </text:span><text:span text:style-name="T502">certificato</text:span><text:span text:style-name="T537"> </text:span><text:span text:style-name="T502">di</text:span><text:span text:style-name="T533"> </text:span><text:span text:style-name="T502">registrazione</text:span><text:span text:style-name="T533"> </text:span><text:span text:style-name="T502">o</text:span><text:span text:style-name="T546"> </text:span><text:span text:style-name="T502">certificazione</text:span><text:span text:style-name="T537"> </text:span><text:span text:style-name="T502">è</text:span><text:span text:style-name="T533"> </text:span><text:span text:style-name="T502">disponibile</text:span><text:span text:style-name="T546"> </text:span><text:span text:style-name="T502">per</text:span><text:span text:style-name="T547"> </text:span><text:span text:style-name="T502">via</text:span><text:span text:style-name="T525"> </text:span><text:span text:style-name="T502">elettronica,</text:span><text:span text:style-name="T526"> </text:span><text:span text:style-name="T502">si</text:span><text:span text:style-name="T513"> </text:span><text:span text:style-name="T502">prega</text:span><text:span text:style-name="T527"> </text:span><text:span text:style-name="T502">di</text:span><text:span text:style-name="T518"> </text:span><text:span text:style-name="T502">indicare</text:span><text:span text:style-name="T527"> </text:span><text:span text:style-name="T502">dove</text:span></text:p>
              </text:list-item>
            </text:list>
            <text:p text:style-name="P24"/>
            <text:p text:style-name="P24"/>
            <text:p text:style-name="P52"/>
            <text:list xml:id="list141205753897105" text:continue-numbering="true" text:style-name="WWNum18">
              <text:list-item>
                <text:p text:style-name="P559"><text:span text:style-name="T502">Indicare</text:span><text:span text:style-name="T526"> </text:span><text:span text:style-name="T502">i riferimenti</text:span><text:span text:style-name="T518"> </text:span><text:span text:style-name="T502">su</text:span><text:span text:style-name="T518"> </text:span><text:span text:style-name="T502">cui</text:span><text:span text:style-name="T526"> </text:span><text:span text:style-name="T502">si basa</text:span><text:span text:style-name="T527"> </text:span><text:span text:style-name="T502">la</text:span><text:span text:style-name="T523"> </text:span><text:span text:style-name="T502">registrazione</text:span><text:span text:style-name="T518"> </text:span><text:span text:style-name="T502">o la</text:span><text:span text:style-name="T518"> </text:span><text:span text:style-name="T502">certificazione e,</text:span><text:span text:style-name="T548"> </text:span><text:span text:style-name="T502">se del</text:span><text:span text:style-name="T529"> </text:span><text:span text:style-name="T502">caso,</text:span><text:span text:style-name="T518"> </text:span><text:span text:style-name="T502">la</text:span><text:span text:style-name="T515"> </text:span><text:span text:style-name="T502">classificazione</text:span><text:span text:style-name="T518"> </text:span><text:span text:style-name="T502">ottenuta</text:span><text:span text:style-name="T531"> </text:span><text:span text:style-name="T502">nell'elenco</text:span><text:span text:style-name="T526"> </text:span><text:span text:style-name="T502">ufficiale</text:span></text:p>
              </text:list-item>
            </text:list>
            <text:p text:style-name="P24"/>
            <text:list xml:id="list141205027484828" text:continue-numbering="true" text:style-name="WWNum18">
              <text:list-item>
                <text:p text:style-name="P560"><text:span text:style-name="T502">L'attestazione</text:span><text:span text:style-name="T523"> </text:span><text:span text:style-name="T502">di</text:span><text:span text:style-name="T523"> </text:span><text:span text:style-name="T502">qualificazione</text:span><text:span text:style-name="T511"> </text:span><text:span text:style-name="T502">comprende</text:span><text:span text:style-name="T516"> </text:span><text:span text:style-name="T502">tutti</text:span><text:span text:style-name="T515"> </text:span><text:span text:style-name="T502">i</text:span><text:span text:style-name="T523"> </text:span><text:span text:style-name="T502">criteri</text:span><text:span text:style-name="T523"> </text:span><text:span text:style-name="T502">di</text:span><text:span text:style-name="T513"> </text:span><text:span text:style-name="T502">selezione</text:span><text:span text:style-name="T513"> </text:span><text:span text:style-name="T502">richiesti?</text:span></text:p>
              </text:list-item>
            </text:list>
          </table:table-cell>
          <table:table-cell table:style-name="Tabella4.A2" office:value-type="string">
            <text:p text:style-name="P37"/>
            <text:p text:style-name="P96"><text:span text:style-name="T502">[</text:span><text:span text:style-name="T518"> </text:span><text:span text:style-name="T502">]</text:span><text:span text:style-name="T526"> </text:span><text:span text:style-name="T502">Sì</text:span><text:span text:style-name="T527"> </text:span><text:span text:style-name="T502">[</text:span><text:span text:style-name="T531"> </text:span><text:span text:style-name="T502">]</text:span><text:span text:style-name="T518"> </text:span><text:span text:style-name="T502">No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65"/>
            <text:p text:style-name="P96"><text:span text:style-name="T502">[</text:span><text:span text:style-name="T518"> </text:span><text:span text:style-name="T502">]</text:span><text:span text:style-name="T526"> </text:span><text:span text:style-name="T502">Sì</text:span><text:span text:style-name="T527"> </text:span><text:span text:style-name="T502">[</text:span><text:span text:style-name="T531"> </text:span><text:span text:style-name="T502">]</text:span><text:span text:style-name="T518"> </text:span><text:span text:style-name="T502">No</text:span></text:p>
            <text:p text:style-name="P24"/>
            <text:p text:style-name="P24"/>
            <text:list xml:id="list1315884180" text:style-name="WWNum17">
              <text:list-item>
                <text:p text:style-name="P561"><text:span text:style-name="T502">(denominazione</text:span><text:span text:style-name="T516"> </text:span><text:span text:style-name="T502">dell’Organismo</text:span><text:span text:style-name="T516"> </text:span><text:span text:style-name="T502">di</text:span><text:span text:style-name="T511"> </text:span><text:span text:style-name="T502">attestazione</text:span><text:span text:style-name="T511"> </text:span><text:span text:style-name="T502">ovvero</text:span><text:span text:style-name="T529"> </text:span><text:span text:style-name="T503">del Sistema di qualificazione, numero e data</text:span><text:span text:style-name="T519"> </text:span><text:span text:style-name="T503">dell’attestazione) <text:s text:c="13"/></text:span><text:span text:style-name="T538"><text:s/></text:span><text:span text:style-name="T504">[………..…][…………][……….…][</text:span><text:span text:style-name="T365"><text:tab/></text:span><text:span text:style-name="T503">]</text:span></text:p>
              </text:list-item>
            </text:list>
            <text:p text:style-name="P70"/>
            <text:list xml:id="list141205257511645" text:continue-numbering="true" text:style-name="WWNum17">
              <text:list-item>
                <text:p text:style-name="P562"><text:span text:style-name="T502">(indirizzo</text:span><text:span text:style-name="T515"> </text:span><text:span text:style-name="T502">web,</text:span><text:span text:style-name="T509"> </text:span><text:span text:style-name="T502">autorità</text:span><text:span text:style-name="T509"> </text:span><text:span text:style-name="T502">o</text:span><text:span text:style-name="T509"> </text:span><text:span text:style-name="T502">organismo</text:span><text:span text:style-name="T513"> </text:span><text:span text:style-name="T502">di</text:span><text:span text:style-name="T513"> </text:span><text:span text:style-name="T502">emanazione,</text:span><text:span text:style-name="T529"> </text:span><text:span text:style-name="T502">riferimento preciso della documentazione):</text:span><text:span text:style-name="T518"> </text:span><text:span text:style-name="T504">[………..…][…………][……….…][</text:span><text:span text:style-name="T365"><text:tab/></text:span><text:span text:style-name="T503">]</text:span></text:p>
              </text:list-item>
            </text:list>
            <text:p text:style-name="P70"/>
            <text:list xml:id="list141205863546848" text:continue-numbering="true" text:style-name="WWNum17">
              <text:list-item>
                <text:p text:style-name="P563"><text:span text:style-name="T502">(categorie</text:span><text:span text:style-name="T511"> </text:span><text:span text:style-name="T502">di qualificazione</text:span><text:span text:style-name="T509"> </text:span><text:span text:style-name="T502">alla</text:span><text:span text:style-name="T509"> </text:span><text:span text:style-name="T502">quale</text:span><text:span text:style-name="T509"> </text:span><text:span text:style-name="T502">si</text:span><text:span text:style-name="T515"> </text:span><text:span text:style-name="T502">riferisce</text:span><text:span text:style-name="T529"> </text:span><text:span text:style-name="T502">l’attestazione)</text:span></text:p>
              </text:list-item>
            </text:list>
            <text:p text:style-name="P286">[…………..…]</text:p>
            <text:p text:style-name="P51"/>
            <text:list xml:id="list141206230082002" text:continue-numbering="true" text:style-name="WWNum17">
              <text:list-item>
                <text:p text:style-name="P556"><text:span text:style-name="T502">[</text:span><text:span text:style-name="T527"> </text:span><text:span text:style-name="T502">]</text:span><text:span text:style-name="T527"> </text:span><text:span text:style-name="T502">Sì</text:span><text:span text:style-name="T518"> </text:span><text:span text:style-name="T502">[</text:span><text:span text:style-name="T531"> </text:span><text:span text:style-name="T502">]</text:span><text:span text:style-name="T518"> </text:span><text:span text:style-name="T502">No</text:span></text:p>
              </text:list-item>
            </text:list>
          </table:table-cell>
        </table:table-row>
        <table:table-row table:style-name="Tabella4.3">
          <table:table-cell table:style-name="Tabella4.A3" table:number-columns-spanned="2" office:value-type="string">
            <text:p text:style-name="P331"><text:span text:style-name="T439">Si evidenzia che gli operatori economici, iscritti in elenchi o in possesso</text:span><text:span text:style-name="T457"> </text:span><text:span text:style-name="T439">di attestazione di qualificazione SOA (per lavori di importo</text:span><text:span text:style-name="T457"> </text:span><text:span text:style-name="T439">superiore a 150.000 euro) di cui all’articolo 100 del Codice o in possesso di attestazione rilasciata da Sistemi di qualificazione di cui</text:span><text:span text:style-name="T457"> </text:span><text:span text:style-name="T439">all’articolo</text:span><text:span text:style-name="T462"> </text:span><text:span text:style-name="T439">162</text:span><text:span text:style-name="T457"> </text:span><text:span text:style-name="T439">del</text:span><text:span text:style-name="T462"> </text:span><text:span text:style-name="T439">Codice,</text:span><text:span text:style-name="T457"> </text:span><text:span text:style-name="T439">non</text:span><text:span text:style-name="T459"> </text:span><text:span text:style-name="T439">compilano</text:span><text:span text:style-name="T459"> </text:span><text:span text:style-name="T439">le</text:span><text:span text:style-name="T447"> </text:span><text:span text:style-name="T439">Sezioni</text:span><text:span text:style-name="T454"> </text:span><text:span text:style-name="T439">A,</text:span><text:span text:style-name="T457"> </text:span><text:span text:style-name="T439">B</text:span><text:span text:style-name="T459"> </text:span><text:span text:style-name="T439">e C</text:span><text:span text:style-name="T470"> </text:span><text:span text:style-name="T439">della</text:span><text:span text:style-name="T447"> </text:span><text:span text:style-name="T439">Parte</text:span><text:span text:style-name="T462"> </text:span><text:span text:style-name="T439">IV.</text:span></text:p>
          </table:table-cell>
          <table:covered-table-cell/>
        </table:table-row>
        <table:table-row table:style-name="Tabella4.4">
          <table:table-cell table:style-name="Tabella4.A4" office:value-type="string">
            <text:p text:style-name="P494"><text:span text:style-name="T61">Forma</text:span><text:span text:style-name="T84"> </text:span><text:span text:style-name="T61">della</text:span><text:span text:style-name="T81"> </text:span><text:span text:style-name="T61">partecipazione:</text:span></text:p>
          </table:table-cell>
          <table:table-cell table:style-name="Tabella4.B4" office:value-type="string">
            <text:p text:style-name="P90">Risposta:</text:p>
          </table:table-cell>
        </table:table-row>
        <table:table-row table:style-name="Tabella4.5">
          <table:table-cell table:style-name="Tabella4.A1" office:value-type="string">
            <text:p text:style-name="P104"><text:span text:style-name="T203">L'operatore</text:span><text:span text:style-name="T208"> </text:span><text:span text:style-name="T203">economico</text:span><text:span text:style-name="T210"> </text:span><text:span text:style-name="T203">partecipa</text:span><text:span text:style-name="T210"> </text:span><text:span text:style-name="T203">alla</text:span><text:span text:style-name="T226"> </text:span><text:span text:style-name="T203">procedura</text:span><text:span text:style-name="T210"> </text:span><text:span text:style-name="T203">di appalto</text:span><text:span text:style-name="T226"> </text:span><text:span text:style-name="T203">insieme ad</text:span><text:span text:style-name="T208"> </text:span><text:span text:style-name="T203">altri</text:span><text:span text:style-name="T210"> </text:span><text:span text:style-name="T203">(</text:span><text:span text:style-name="T191">10</text:span><text:span text:style-name="T203">)?</text:span></text:p>
          </table:table-cell>
          <table:table-cell table:style-name="Tabella4.A1" office:value-type="string">
            <text:p text:style-name="P95"><text:span text:style-name="T276">[</text:span><text:span text:style-name="T284"> </text:span><text:span text:style-name="T276">]</text:span><text:span text:style-name="T286"> </text:span><text:span text:style-name="T276">Sì</text:span><text:span text:style-name="T286"> </text:span><text:span text:style-name="T276">[</text:span><text:span text:style-name="T284"> </text:span><text:span text:style-name="T276">]</text:span><text:span text:style-name="T287"> </text:span><text:span text:style-name="T276">No</text:span></text:p>
          </table:table-cell>
        </table:table-row>
        <table:table-row table:style-name="Tabella4.6">
          <table:table-cell table:style-name="Tabella4.A6" table:number-columns-spanned="2" office:value-type="string">
            <text:p text:style-name="P498"><text:span text:style-name="T141">In</text:span><text:span text:style-name="T157"> </text:span><text:span text:style-name="T141">caso</text:span><text:span text:style-name="T143"> </text:span><text:span text:style-name="T141">affermativo</text:span><text:span text:style-name="T203">,</text:span><text:span text:style-name="T208"> </text:span><text:span text:style-name="T203">accertarsi</text:span><text:span text:style-name="T207"> </text:span><text:span text:style-name="T203">che gli</text:span><text:span text:style-name="T208"> </text:span><text:span text:style-name="T203">altri</text:span><text:span text:style-name="T210"> </text:span><text:span text:style-name="T203">operatori</text:span><text:span text:style-name="T224"> </text:span><text:span text:style-name="T203">interessati</text:span><text:span text:style-name="T210"> </text:span><text:span text:style-name="T203">forniscano</text:span><text:span text:style-name="T226"> </text:span><text:span text:style-name="T203">un</text:span><text:span text:style-name="T208"> </text:span><text:span text:style-name="T203">DGUE</text:span><text:span text:style-name="T226"> </text:span><text:span text:style-name="T203">distinto.</text:span></text:p>
          </table:table-cell>
          <table:covered-table-cell/>
        </table:table-row>
        <table:table-row table:style-name="Tabella4.7">
          <table:table-cell table:style-name="Tabella4.A1" office:value-type="string">
            <text:p text:style-name="P126"><text:span text:style-name="T371">In</text:span><text:span text:style-name="T395"> </text:span><text:span text:style-name="T371">caso</text:span><text:span text:style-name="T398"> </text:span><text:span text:style-name="T371">affermativo</text:span><text:span text:style-name="T619">:</text:span></text:p>
            <text:list xml:id="list2328539373" text:style-name="WWNum16">
              <text:list-item>
                <text:p text:style-name="P550"><text:span text:style-name="T502">Specificare il ruolo dell'operatore economico nel raggruppamento, ovvero</text:span><text:span text:style-name="T518"> </text:span><text:span text:style-name="T502">consorzio,</text:span><text:span text:style-name="T513"> </text:span><text:span text:style-name="T502">GEIE, rete</text:span><text:span text:style-name="T523"> </text:span><text:span text:style-name="T502">di</text:span><text:span text:style-name="T515"> </text:span><text:span text:style-name="T502">impresa</text:span><text:span text:style-name="T509"> </text:span><text:span text:style-name="T502">di cui</text:span><text:span text:style-name="T523"> </text:span><text:span text:style-name="T502">all’</text:span><text:span text:style-name="T549"> </text:span><text:span text:style-name="T502">art.</text:span><text:span text:style-name="T515"> </text:span><text:span text:style-name="T502">65,</text:span><text:span text:style-name="T523"> </text:span><text:span text:style-name="T502">comma</text:span><text:span text:style-name="T523"> </text:span><text:span text:style-name="T502">2,</text:span><text:span text:style-name="T513"> </text:span><text:span text:style-name="T502">lett.</text:span><text:span text:style-name="T526"> </text:span><text:span text:style-name="T502">e),</text:span><text:span text:style-name="T515"> </text:span><text:span text:style-name="T502">f),</text:span><text:span text:style-name="T513"> </text:span><text:span text:style-name="T502">g),</text:span><text:span text:style-name="T509"> </text:span><text:span text:style-name="T502">h),</text:span><text:span text:style-name="T525"> </text:span><text:span text:style-name="T502">ed</text:span><text:span text:style-name="T518"> </text:span><text:span text:style-name="T502">all’art.</text:span><text:span text:style-name="T518"> </text:span><text:span text:style-name="T502">66,</text:span><text:span text:style-name="T518"> </text:span><text:span text:style-name="T502">comma</text:span><text:span text:style-name="T518"> </text:span><text:span text:style-name="T502">1,</text:span><text:span text:style-name="T518"> </text:span><text:span text:style-name="T502">lett.</text:span><text:span text:style-name="T518"> </text:span><text:span text:style-name="T502">a),</text:span><text:span text:style-name="T518"> </text:span><text:span text:style-name="T502">b),</text:span><text:span text:style-name="T518"> </text:span><text:span text:style-name="T502">c),</text:span><text:span text:style-name="T518"> </text:span><text:span text:style-name="T502">d),</text:span><text:span text:style-name="T518"> </text:span><text:span text:style-name="T502">e),</text:span><text:span text:style-name="T518"> </text:span><text:span text:style-name="T502">f),</text:span><text:span text:style-name="T518"> </text:span><text:span text:style-name="T502">del</text:span><text:span text:style-name="T518"> </text:span><text:span text:style-name="T502">Codice</text:span><text:span text:style-name="T518"> </text:span><text:span text:style-name="T502">(capofila,</text:span><text:span text:style-name="T525"> </text:span><text:span text:style-name="T502">responsabile</text:span><text:span text:style-name="T513"> </text:span><text:span text:style-name="T502">di</text:span><text:span text:style-name="T527"> </text:span><text:span text:style-name="T502">compiti</text:span><text:span text:style-name="T527"> </text:span><text:span text:style-name="T502">specifici,</text:span><text:span text:style-name="T527"> </text:span><text:span text:style-name="T502">ecc.)</text:span></text:p>
              </text:list-item>
            </text:list>
            <text:p text:style-name="P24"/>
            <text:list xml:id="list141206630007716" text:continue-numbering="true" text:style-name="WWNum16">
              <text:list-item>
                <text:p text:style-name="P558"><text:span text:style-name="T502">Indicare gli altri operatori economici che compartecipano alla procedura di</text:span><text:span text:style-name="T518"> </text:span><text:span text:style-name="T502">appalto.</text:span></text:p>
              </text:list-item>
            </text:list>
            <text:p text:style-name="P24"/>
            <text:list xml:id="list141206994260878" text:continue-numbering="true" text:style-name="WWNum16">
              <text:list-item>
                <text:p text:style-name="P564"><text:span text:style-name="T502">Se</text:span><text:span text:style-name="T549"> </text:span><text:span text:style-name="T502">pertinente,</text:span><text:span text:style-name="T513"> </text:span><text:span text:style-name="T502">indicare</text:span><text:span text:style-name="T515"> </text:span><text:span text:style-name="T502">il</text:span><text:span text:style-name="T523"> </text:span><text:span text:style-name="T502">nome</text:span><text:span text:style-name="T523"> </text:span><text:span text:style-name="T502">del</text:span><text:span text:style-name="T526"> </text:span><text:span text:style-name="T502">raggruppamento</text:span><text:span text:style-name="T509"> </text:span><text:span text:style-name="T502">partecipante</text:span></text:p>
              </text:list-item>
            </text:list>
          </table:table-cell>
          <table:table-cell table:style-name="Tabella4.A1" office:value-type="string">
            <text:p text:style-name="P25"/>
            <text:p text:style-name="P25"/>
            <text:p text:style-name="P36"/>
            <text:p text:style-name="P98"><text:span text:style-name="T619">a): [</text:span><text:span text:style-name="T367"><text:tab/></text:span><text:span text:style-name="T619">]</text:span></text:p>
            <text:p text:style-name="P25"/>
            <text:p text:style-name="P25"/>
            <text:p text:style-name="P25"/>
            <text:p text:style-name="P102"><text:span text:style-name="T619">b): [</text:span><text:span text:style-name="T367"><text:tab/></text:span><text:span text:style-name="T619">]</text:span></text:p>
            <text:p text:style-name="P67"/>
            <text:p text:style-name="P99"><text:span text:style-name="T619">c): [</text:span><text:span text:style-name="T367"><text:tab/></text:span><text:span text:style-name="T619">]</text:span></text:p>
          </table:table-cell>
        </table:table-row>
      </table:table>
      <text:p text:style-name="P194"><draw:rect text:anchor-type="char" draw:z-index="9" draw:name="Forma3" draw:style-name="gr2" draw:text-style-name="P599" svg:width="4.945cm" svg:height="0.022cm" svg:x="3.09cm" svg:y="0.402cm"><text:p/></draw:rect></text:p>
      <text:p text:style-name="P418"><text:span text:style-name="T270">(</text:span><text:span text:style-name="T274">9</text:span><text:span text:style-name="T270">) <text:s text:c="9"/></text:span><text:span text:style-name="T55">I</text:span><text:span text:style-name="T247"> </text:span><text:span text:style-name="T55">riferimenti</text:span><text:span text:style-name="T50"> </text:span><text:span text:style-name="T55">e</text:span><text:span text:style-name="T249"> </text:span><text:span text:style-name="T55">l'eventuale</text:span><text:span text:style-name="T249"> </text:span><text:span text:style-name="T55">classificazione</text:span><text:span text:style-name="T247"> </text:span><text:span text:style-name="T55">sono</text:span><text:span text:style-name="T50"> </text:span><text:span text:style-name="T55">indicati</text:span><text:span text:style-name="T249"> </text:span><text:span text:style-name="T55">nella</text:span><text:span text:style-name="T247"> </text:span><text:span text:style-name="T55">certificazione.</text:span></text:p>
      <text:p text:style-name="P415"><text:span text:style-name="T271">(</text:span><text:span text:style-name="T274">10</text:span><text:span text:style-name="T271">) <text:s text:c="5"/></text:span><text:span text:style-name="T272"><text:s/></text:span><text:span text:style-name="T252">Specificamente</text:span><text:span text:style-name="T258"> </text:span><text:span text:style-name="T472">nell’ambito</text:span><text:span text:style-name="T474"> </text:span><text:span text:style-name="T472">di</text:span><text:span text:style-name="T476"> </text:span><text:span text:style-name="T472">un</text:span><text:span text:style-name="T474"> </text:span><text:span text:style-name="T472">raggruppamento,</text:span><text:span text:style-name="T478"> </text:span><text:span text:style-name="T472">consorzio,</text:span><text:span text:style-name="T478"> </text:span><text:span text:style-name="T472">joint-venture</text:span><text:span text:style-name="T479"> </text:span><text:span text:style-name="T472">o</text:span><text:span text:style-name="T474"> </text:span><text:span text:style-name="T472">altro</text:span></text:p>
      <text:p text:style-name="P584"/>
      <text:p text:style-name="P220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35"><text:span text:style-name="T502">d)</text:span><text:span text:style-name="T518"> </text:span><text:span text:style-name="T502">Se pertinente, indicare la denominazione degli operatori economici facenti</text:span><text:span text:style-name="T518"> </text:span><text:span text:style-name="T502">parte di un consorzio di cui all’art. 65, comma 2, lett. b), c), d), del Codice o di</text:span><text:span text:style-name="T518"> </text:span><text:span text:style-name="T502">una</text:span><text:span text:style-name="T516"> </text:span><text:span text:style-name="T502">Società</text:span><text:span text:style-name="T513"> </text:span><text:span text:style-name="T502">di</text:span><text:span text:style-name="T509"> </text:span><text:span text:style-name="T502">professionisti di</text:span><text:span text:style-name="T511"> </text:span><text:span text:style-name="T502">cui</text:span><text:span text:style-name="T513"> </text:span><text:span text:style-name="T502">all’art.</text:span><text:span text:style-name="T515"> </text:span><text:span text:style-name="T502">66,</text:span><text:span text:style-name="T515"> </text:span><text:span text:style-name="T502">comma</text:span><text:span text:style-name="T515"> </text:span><text:span text:style-name="T502">1,</text:span><text:span text:style-name="T515"> </text:span><text:span text:style-name="T502">lett.</text:span><text:span text:style-name="T515"> </text:span><text:span text:style-name="T502">g),</text:span><text:span text:style-name="T511"> </text:span><text:span text:style-name="T502">del</text:span><text:span text:style-name="T509"> </text:span><text:span text:style-name="T502">Codice,</text:span><text:span text:style-name="T523"> </text:span><text:span text:style-name="T502">che</text:span><text:span text:style-name="T525"> </text:span><text:span text:style-name="T502">eseguono</text:span><text:span text:style-name="T513"> </text:span><text:span text:style-name="T502">le prestazioni</text:span><text:span text:style-name="T527"> </text:span><text:span text:style-name="T502">oggetto</text:span><text:span text:style-name="T527"> </text:span><text:span text:style-name="T502">del</text:span><text:span text:style-name="T526"> </text:span><text:span text:style-name="T502">contratto.</text:span></text:p>
          </table:table-cell>
          <table:table-cell table:style-name="Tabella5.A1" office:value-type="string">
            <text:p text:style-name="P29"/>
            <text:p text:style-name="P97"><text:span text:style-name="T619">d): [</text:span><text:span text:style-name="T367"><text:tab/></text:span><text:span text:style-name="T619">]</text:span></text:p>
          </table:table-cell>
        </table:table-row>
        <table:table-row table:style-name="Tabella5.2">
          <table:table-cell table:style-name="Tabella5.A1" office:value-type="string">
            <text:p text:style-name="P105">Lotti</text:p>
          </table:table-cell>
          <table:table-cell table:style-name="Tabella5.A1" office:value-type="string">
            <text:p text:style-name="P88">Risposta:</text:p>
          </table:table-cell>
        </table:table-row>
        <table:table-row table:style-name="Tabella5.3">
          <table:table-cell table:style-name="Tabella5.A1" office:value-type="string">
            <text:p text:style-name="P499"><text:span text:style-name="T276">Se</text:span><text:span text:style-name="T282"> </text:span><text:span text:style-name="T276">pertinente,</text:span><text:span text:style-name="T288"> </text:span><text:span text:style-name="T276">indicare il</text:span><text:span text:style-name="T290"> </text:span><text:span text:style-name="T276">lotto</text:span><text:span text:style-name="T292"> </text:span><text:span text:style-name="T276">o</text:span><text:span text:style-name="T290"> </text:span><text:span text:style-name="T276">i</text:span><text:span text:style-name="T282"> </text:span><text:span text:style-name="T276">lotti</text:span><text:span text:style-name="T295"> </text:span><text:span text:style-name="T276">per</text:span><text:span text:style-name="T297"> </text:span><text:span text:style-name="T276">i</text:span><text:span text:style-name="T288"> </text:span><text:span text:style-name="T276">quali</text:span><text:span text:style-name="T288"> </text:span><text:span text:style-name="T276">l'operatore</text:span><text:span text:style-name="T290"> </text:span><text:span text:style-name="T276">economico</text:span><text:span text:style-name="T299"> </text:span><text:span text:style-name="T276">intende</text:span><text:span text:style-name="T297"> </text:span><text:span text:style-name="T276">presentare</text:span><text:span text:style-name="T282"> </text:span><text:span text:style-name="T276">un'offerta.</text:span></text:p>
          </table:table-cell>
          <table:table-cell table:style-name="Tabella5.A1" office:value-type="string">
            <text:p text:style-name="P100"><text:span text:style-name="T276">[ </text:span><text:span text:style-name="T300"><text:s/></text:span><text:span text:style-name="T276">]</text:span></text:p>
          </table:table-cell>
        </table:table-row>
      </table:table>
      <text:p text:style-name="P199"/>
      <text:h text:style-name="P82" text:outline-level="4"><text:span text:style-name="T50">B:</text:span><text:span text:style-name="T53"> </text:span><text:span text:style-name="T50">INFORMAZIONI</text:span><text:span text:style-name="T52"> </text:span><text:span text:style-name="T50">SUI</text:span><text:span text:style-name="T52"> </text:span><text:span text:style-name="T55">RAPPRESENTANTI</text:span><text:span text:style-name="T54"> </text:span><text:span text:style-name="T55">DELL'OPERATORE</text:span><text:span text:style-name="T51"> </text:span><text:span text:style-name="T55">ECONOMICO</text:span></text:h>
      <text:p text:style-name="P223"><draw:frame draw:style-name="fr4" draw:name="21" text:anchor-type="char" svg:x="3.089cm" svg:y="0.215cm" svg:width="15.901cm" svg:height="1.774cm" draw:z-index="10"><draw:text-box><text:p text:style-name="P324"><text:span text:style-name="T402">Se pertinente, indicare nome e indirizzo delle persone abilitate ad agire come rappresentanti, ivi compresi procuratori e institori,</text:span><text:span text:style-name="T405"> </text:span><text:span text:style-name="T402">dell'operatore</text:span><text:span text:style-name="T386"> </text:span><text:span text:style-name="T402">economico</text:span><text:span text:style-name="T389"> </text:span><text:span text:style-name="T402">ai</text:span><text:span text:style-name="T381"> </text:span><text:span text:style-name="T402">fini</text:span><text:span text:style-name="T400"> </text:span><text:span text:style-name="T402">della</text:span><text:span text:style-name="T400"> </text:span><text:span text:style-name="T402">procedura</text:span><text:span text:style-name="T374"> </text:span><text:span text:style-name="T402">di</text:span><text:span text:style-name="T374"> </text:span><text:span text:style-name="T402">appalto</text:span><text:span text:style-name="T409"> </text:span><text:span text:style-name="T402">in</text:span><text:span text:style-name="T378"> </text:span><text:span text:style-name="T402">oggetto;</text:span><text:span text:style-name="T378"> </text:span><text:span text:style-name="T402">se</text:span><text:span text:style-name="T397"> </text:span><text:span text:style-name="T402">intervengono</text:span><text:span text:style-name="T378"> </text:span><text:span text:style-name="T402">più</text:span><text:span text:style-name="T389"> </text:span><text:span text:style-name="T402">legali</text:span><text:span text:style-name="T400"> </text:span><text:span text:style-name="T402">rappresentanti</text:span><text:span text:style-name="T374"> </text:span><text:span text:style-name="T402">ripetere</text:span><text:span text:style-name="T409"> </text:span><text:span text:style-name="T402">tante</text:span><text:span text:style-name="T381"> </text:span><text:span text:style-name="T402">volte</text:span><text:span text:style-name="T400"> </text:span><text:span text:style-name="T402">quanto</text:span><text:span text:style-name="T392"> </text:span><text:span text:style-name="T402">necessario.</text:span></text:p><text:p text:style-name="P473"><text:span text:style-name="T403">Si</text:span><text:span text:style-name="T412"> </text:span><text:span text:style-name="T403">specifica</text:span><text:span text:style-name="T414"> </text:span><text:span text:style-name="T403">che</text:span><text:span text:style-name="T416"> </text:span><text:span text:style-name="T403">la</text:span><text:span text:style-name="T416"> </text:span><text:span text:style-name="T403">dichiarazione</text:span><text:span text:style-name="T417"> </text:span><text:span text:style-name="T403">da</text:span><text:span text:style-name="T412"> </text:span><text:span text:style-name="T403">inserire</text:span><text:span text:style-name="T417"> </text:span><text:span text:style-name="T403">in</text:span><text:span text:style-name="T418"> </text:span><text:span text:style-name="T403">tale</text:span><text:span text:style-name="T412"> </text:span><text:span text:style-name="T403">sezione</text:span><text:span text:style-name="T416"> </text:span><text:span text:style-name="T403">deve</text:span><text:span text:style-name="T416"> </text:span><text:span text:style-name="T403">riferirsi</text:span><text:span text:style-name="T414"> </text:span><text:span text:style-name="T403">a</text:span><text:span text:style-name="T419"> </text:span><text:span text:style-name="T403">tutti</text:span><text:span text:style-name="T414"> </text:span><text:span text:style-name="T403">i</text:span><text:span text:style-name="T421"> </text:span><text:span text:style-name="T403">soggetti</text:span><text:span text:style-name="T414"> </text:span><text:span text:style-name="T403">elencati</text:span><text:span text:style-name="T419"> </text:span><text:span text:style-name="T403">all’articolo</text:span><text:span text:style-name="T418"> </text:span><text:span text:style-name="T403">94,</text:span><text:span text:style-name="T424"> </text:span><text:span text:style-name="T403">comma</text:span><text:span text:style-name="T414"> </text:span><text:span text:style-name="T403">3,</text:span><text:span text:style-name="T419"> </text:span><text:span text:style-name="T403">del</text:span><text:span text:style-name="T393"> </text:span><text:span text:style-name="T403">Codice e</text:span><text:span text:style-name="T375"> </text:span><text:span text:style-name="T403">che,</text:span><text:span text:style-name="T410"> </text:span><text:span text:style-name="T403">nel</text:span><text:span text:style-name="T375"> </text:span><text:span text:style-name="T403">caso</text:span><text:span text:style-name="T401"> </text:span><text:span text:style-name="T403">in cui</text:span><text:span text:style-name="T401"> </text:span><text:span text:style-name="T403">il</text:span><text:span text:style-name="T375"> </text:span><text:span text:style-name="T403">socio</text:span><text:span text:style-name="T401"> </text:span><text:span text:style-name="T403">sia</text:span><text:span text:style-name="T375"> </text:span><text:span text:style-name="T403">una</text:span><text:span text:style-name="T382"> </text:span><text:span text:style-name="T403">persona</text:span><text:span text:style-name="T401"> </text:span><text:span text:style-name="T403">giuridica,</text:span><text:span text:style-name="T375"> </text:span><text:span text:style-name="T403">occorre</text:span><text:span text:style-name="T382"> </text:span><text:span text:style-name="T403">indicare</text:span><text:span text:style-name="T382"> </text:span><text:span text:style-name="T403">gli</text:span><text:span text:style-name="T375"> </text:span><text:span text:style-name="T403">amministratori</text:span><text:span text:style-name="T406"> </text:span><text:span text:style-name="T403">della</text:span><text:span text:style-name="T410"> </text:span><text:span text:style-name="T403">stessa.</text:span></text:p></draw:text-box></draw:frame></text:p>
      <table:table table:name="Tabella6" table:style-name="Tabella6">
        <table:table-column table:style-name="Tabella6.A" table:number-columns-repeated="2"/>
        <table:table-row table:style-name="Tabella6.1">
          <table:table-cell table:style-name="Tabella6.A1" office:value-type="string">
            <text:p text:style-name="P126"><text:span text:style-name="T61">Eventuali</text:span><text:span text:style-name="T84"> </text:span><text:span text:style-name="T61">rappresentanti:</text:span></text:p>
          </table:table-cell>
          <table:table-cell table:style-name="Tabella6.A1" office:value-type="string">
            <text:p text:style-name="P127">Risposta:</text:p>
          </table:table-cell>
        </table:table-row>
        <table:table-row table:style-name="Tabella6.2">
          <table:table-cell table:style-name="Tabella6.A1" office:value-type="string">
            <text:p text:style-name="P140"><text:span text:style-name="T203">Nome</text:span><text:span text:style-name="T226"> </text:span><text:span text:style-name="T203">completo;</text:span></text:p>
            <text:p text:style-name="P142"><text:span text:style-name="T203">se</text:span><text:span text:style-name="T208"> </text:span><text:span text:style-name="T203">richiesto,</text:span><text:span text:style-name="T208"> </text:span><text:span text:style-name="T203">indicare</text:span><text:span text:style-name="T208"> </text:span><text:span text:style-name="T203">altresì</text:span><text:span text:style-name="T226"> </text:span><text:span text:style-name="T203">data</text:span><text:span text:style-name="T210"> </text:span><text:span text:style-name="T203">e luogo</text:span><text:span text:style-name="T208"> </text:span><text:span text:style-name="T203">di</text:span><text:span text:style-name="T224"> </text:span><text:span text:style-name="T203">nascita:</text:span></text:p>
          </table:table-cell>
          <table:table-cell table:style-name="Tabella6.A1" office:value-type="string">
            <text:p text:style-name="P106">[…………….];</text:p>
            <text:p text:style-name="P143">[…………….]</text:p>
          </table:table-cell>
        </table:table-row>
        <table:table-row table:style-name="Tabella6.3">
          <table:table-cell table:style-name="Tabella6.A1" office:value-type="string">
            <text:p text:style-name="P259"><text:span text:style-name="T203">Posizione/Titolo</text:span><text:span text:style-name="T233"> </text:span><text:span text:style-name="T203">ad</text:span><text:span text:style-name="T209"> </text:span><text:span text:style-name="T203">agire:</text:span></text:p>
          </table:table-cell>
          <table:table-cell table:style-name="Tabella6.A1" office:value-type="string">
            <text:p text:style-name="P37"/>
            <text:p text:style-name="P113">[………….…]</text:p>
          </table:table-cell>
        </table:table-row>
        <table:table-row table:style-name="Tabella6.4">
          <table:table-cell table:style-name="Tabella6.A1" office:value-type="string">
            <text:p text:style-name="P140"><text:span text:style-name="T203">Indirizzo</text:span><text:span text:style-name="T226"> </text:span><text:span text:style-name="T203">postale:</text:span></text:p>
          </table:table-cell>
          <table:table-cell table:style-name="Tabella6.A1" office:value-type="string">
            <text:p text:style-name="P109">[………….…]</text:p>
          </table:table-cell>
        </table:table-row>
        <table:table-row table:style-name="Tabella6.5">
          <table:table-cell table:style-name="Tabella6.A1" office:value-type="string">
            <text:p text:style-name="P141">Telefono:</text:p>
          </table:table-cell>
          <table:table-cell table:style-name="Tabella6.A1" office:value-type="string">
            <text:p text:style-name="P108">[………….…]</text:p>
          </table:table-cell>
        </table:table-row>
        <table:table-row table:style-name="Tabella6.3">
          <table:table-cell table:style-name="Tabella6.A1" office:value-type="string">
            <text:p text:style-name="P141">E-mail:</text:p>
          </table:table-cell>
          <table:table-cell table:style-name="Tabella6.A1" office:value-type="string">
            <text:p text:style-name="P108">[…………….]</text:p>
          </table:table-cell>
        </table:table-row>
        <table:table-row table:style-name="Tabella6.3">
          <table:table-cell table:style-name="Tabella6.A1" office:value-type="string">
            <text:p text:style-name="P369"><text:span text:style-name="T203">Se</text:span><text:span text:style-name="T207"> </text:span><text:span text:style-name="T203">necessario,</text:span><text:span text:style-name="T207"> </text:span><text:span text:style-name="T203">fornire</text:span><text:span text:style-name="T210"> </text:span><text:span text:style-name="T203">precisazioni</text:span><text:span text:style-name="T209"> </text:span><text:span text:style-name="T203">sulla</text:span><text:span text:style-name="T233"> </text:span><text:span text:style-name="T203">rappresentanza</text:span><text:span text:style-name="T210"> </text:span><text:span text:style-name="T203">(forma,</text:span><text:span text:style-name="T231"> </text:span><text:span text:style-name="T203">portata, scopo, firma congiunta):</text:span></text:p>
          </table:table-cell>
          <table:table-cell table:style-name="Tabella6.A1" office:value-type="string">
            <text:p text:style-name="P37"/>
            <text:p text:style-name="P113">[………….…]</text:p>
          </table:table-cell>
        </table:table-row>
      </table:table>
      <text:p text:style-name="P302"><text:span text:style-name="T202">C:</text:span><text:span text:style-name="T234"> </text:span><text:span text:style-name="T202">INFORMAZIONI</text:span><text:span text:style-name="T234"> </text:span><text:span text:style-name="T202">SULL'AFFIDAMENTO</text:span><text:span text:style-name="T234"> </text:span><text:span text:style-name="T202">SULLE</text:span><text:span text:style-name="T235"> </text:span><text:span text:style-name="T202">CAPACITÀ</text:span><text:span text:style-name="T236"> </text:span><text:span text:style-name="T202">DI</text:span><text:span text:style-name="T237"> </text:span><text:span text:style-name="T202">ALTRI</text:span><text:span text:style-name="T238"> </text:span><text:span text:style-name="T501">SOGGETTI</text:span><text:span text:style-name="T534"> </text:span><text:span text:style-name="T501">(Articolo</text:span><text:span text:style-name="T541"> </text:span><text:span text:style-name="T501">104</text:span><text:span text:style-name="T541"> </text:span><text:span text:style-name="T501">del</text:span><text:span text:style-name="T534"> </text:span><text:span text:style-name="T501">Codice</text:span><text:span text:style-name="T551"> </text:span><text:span text:style-name="T501">-</text:span><text:span text:style-name="T553"> </text:span><text:span text:style-name="T501">Avvalimento)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8"/>
          </table:table-cell>
          <table:table-cell table:style-name="Tabella7.B1" office:value-type="string">
            <text:p text:style-name="P128">Affidamento:</text:p>
          </table:table-cell>
          <table:table-cell table:style-name="Tabella7.B1" office:value-type="string">
            <text:p text:style-name="P128">Risposta:</text:p>
          </table:table-cell>
        </table:table-row>
        <table:table-row table:style-name="Tabella7.2">
          <table:table-cell table:style-name="Tabella7.A2" office:value-type="string">
            <text:p text:style-name="P18"/>
          </table:table-cell>
          <table:table-cell table:style-name="Tabella7.B2" office:value-type="string">
            <text:p text:style-name="P37"/>
            <text:p text:style-name="P119"><text:span text:style-name="T502">L'operatore</text:span><text:span text:style-name="T523"> </text:span><text:span text:style-name="T502">economico</text:span><text:span text:style-name="T523"> </text:span><text:span text:style-name="T502">fa</text:span><text:span text:style-name="T516"> </text:span><text:span text:style-name="T502">affidamento</text:span><text:span text:style-name="T515"> </text:span><text:span text:style-name="T502">sulle</text:span><text:span text:style-name="T515"> </text:span><text:span text:style-name="T502">capacità</text:span><text:span text:style-name="T523"> </text:span><text:span text:style-name="T502">di altri</text:span><text:span text:style-name="T523"> </text:span><text:span text:style-name="T502">soggetti</text:span><text:span text:style-name="T523"> </text:span><text:span text:style-name="T502">per</text:span><text:span text:style-name="T529"> </text:span><text:span text:style-name="T502">soddisfare i criteri di selezione della parte IV e rispettare i criteri e le</text:span><text:span text:style-name="T518"> </text:span><text:span text:style-name="T502">regole (eventuali)</text:span><text:span text:style-name="T513"> </text:span><text:span text:style-name="T502">della</text:span><text:span text:style-name="T527"> </text:span><text:span text:style-name="T502">parte</text:span><text:span text:style-name="T526"> </text:span><text:span text:style-name="T502">V?</text:span></text:p>
            <text:p text:style-name="P248"><text:span text:style-name="T502">L'operatore</text:span><text:span text:style-name="T523"> </text:span><text:span text:style-name="T502">economico</text:span><text:span text:style-name="T523"> </text:span><text:span text:style-name="T502">fa</text:span><text:span text:style-name="T516"> </text:span><text:span text:style-name="T502">affidamento</text:span><text:span text:style-name="T515"> </text:span><text:span text:style-name="T502">sulle</text:span><text:span text:style-name="T515"> </text:span><text:span text:style-name="T502">capacità</text:span><text:span text:style-name="T523"> </text:span><text:span text:style-name="T502">di altri</text:span><text:span text:style-name="T523"> </text:span><text:span text:style-name="T502">soggetti</text:span><text:span text:style-name="T523"> </text:span><text:span text:style-name="T502">per</text:span><text:span text:style-name="T529"> </text:span><text:span text:style-name="T502">migliorare</text:span><text:span text:style-name="T518"> </text:span><text:span text:style-name="T502">l’offerta?</text:span></text:p>
            <text:p text:style-name="P246"><text:span text:style-name="T440">In</text:span><text:span text:style-name="T449"> </text:span><text:span text:style-name="T440">caso</text:span><text:span text:style-name="T446"> </text:span><text:span text:style-name="T440">affermativo:</text:span></text:p>
            <text:p text:style-name="P58"/>
            <text:p text:style-name="P370"><text:span text:style-name="T502">Indicare</text:span><text:span text:style-name="T509"> </text:span><text:span text:style-name="T502">la denominazione</text:span><text:span text:style-name="T513"> </text:span><text:span text:style-name="T502">degli</text:span><text:span text:style-name="T509"> </text:span><text:span text:style-name="T502">operatori</text:span><text:span text:style-name="T515"> </text:span><text:span text:style-name="T502">economici</text:span><text:span text:style-name="T511"> </text:span><text:span text:style-name="T502">di cui</text:span><text:span text:style-name="T515"> </text:span><text:span text:style-name="T502">si intende</text:span><text:span text:style-name="T529"> </text:span><text:span text:style-name="T502">avvalersi</text:span></text:p>
            <text:p text:style-name="P162"><text:span text:style-name="T502">Indicare</text:span><text:span text:style-name="T509"> </text:span><text:span text:style-name="T502">i</text:span><text:span text:style-name="T509"> </text:span><text:span text:style-name="T502">requisiti</text:span><text:span text:style-name="T518"> </text:span><text:span text:style-name="T502">oggetto</text:span><text:span text:style-name="T515"> </text:span><text:span text:style-name="T502">di</text:span><text:span text:style-name="T523"> </text:span><text:span text:style-name="T502">avvalimento:</text:span></text:p>
          </table:table-cell>
          <table:table-cell table:style-name="Tabella7.B2" office:value-type="string">
            <text:p text:style-name="P500"><text:span text:style-name="T619">[</text:span><text:span text:style-name="T623"> </text:span><text:span text:style-name="T619">]Sì</text:span><text:span text:style-name="T625"> </text:span><text:span text:style-name="T619">[</text:span><text:span text:style-name="T623"> </text:span><text:span text:style-name="T619">]No</text:span></text:p>
            <text:p text:style-name="P25"/>
            <text:p text:style-name="P28"/>
            <text:p text:style-name="Table_20_Paragraph"><text:span text:style-name="T619">[</text:span><text:span text:style-name="T623"> </text:span><text:span text:style-name="T619">]Sì</text:span><text:span text:style-name="T625"> </text:span><text:span text:style-name="T619">[</text:span><text:span text:style-name="T623"> </text:span><text:span text:style-name="T619">]No</text:span></text:p>
            <text:p text:style-name="P25"/>
            <text:p text:style-name="P35"/>
            <text:p text:style-name="P237">[………….…]</text:p>
            <text:p text:style-name="P24"/>
            <text:p text:style-name="P287">[………….…]</text:p>
          </table:table-cell>
        </table:table-row>
        <table:table-row table:style-name="Tabella7.3">
          <table:table-cell table:style-name="Tabella7.A3" table:number-columns-spanned="3" office:value-type="string">
            <text:p text:style-name="P436"><text:span text:style-name="T480">In caso affermativo</text:span><text:span text:style-name="T604">, indicare la denominazione degli operatori economici di cui si intende avvalersi, i requisiti oggetto di avvalimento e presentare per ciascuna impresa</text:span><text:span text:style-name="T605"> </text:span><text:span text:style-name="T604">ausiliaria un DGUE distinto, debitamente compilato e firmato dai soggetti interessati, con le informazioni richieste dalle </text:span><text:span text:style-name="T473">sezioni A e B della presente parte, dalla parte III,</text:span><text:span text:style-name="T481"> </text:span><text:span text:style-name="T473">dalla</text:span><text:span text:style-name="T483"> </text:span><text:span text:style-name="T473">parte</text:span><text:span text:style-name="T481"> </text:span><text:span text:style-name="T473">IV</text:span><text:span text:style-name="T484"> </text:span><text:span text:style-name="T473">ove</text:span><text:span text:style-name="T481"> </text:span><text:span text:style-name="T473">pertinente</text:span><text:span text:style-name="T481"> </text:span><text:span text:style-name="T473">e</text:span><text:span text:style-name="T477"> </text:span><text:span text:style-name="T473">dalla</text:span><text:span text:style-name="T481"> </text:span><text:span text:style-name="T473">parte</text:span><text:span text:style-name="T475"> </text:span><text:span text:style-name="T473">VI.</text:span></text:p>
            <text:p text:style-name="P480"><text:span text:style-name="T604">Si noti che dovrebbero essere indicati anche i tecnici o gli organismi tecnici che non facciano parte integrante dell’operatore economico, in particolare quelli responsabili del</text:span><text:span text:style-name="T605"> </text:span><text:span text:style-name="T604">controllo</text:span><text:span text:style-name="T605"> </text:span><text:span text:style-name="T604">della</text:span><text:span text:style-name="T606"> </text:span><text:span text:style-name="T604">qualità e,</text:span><text:span text:style-name="T607"> </text:span><text:span text:style-name="T604">per</text:span><text:span text:style-name="T605"> </text:span><text:span text:style-name="T604">gli</text:span><text:span text:style-name="T608"> </text:span><text:span text:style-name="T604">appalti</text:span><text:span text:style-name="T606"> </text:span><text:span text:style-name="T604">pubblici</text:span><text:span text:style-name="T609"> </text:span><text:span text:style-name="T604">di lavori,</text:span><text:span text:style-name="T605"> </text:span><text:span text:style-name="T604">quelli</text:span><text:span text:style-name="T610"> </text:span><text:span text:style-name="T604">di</text:span><text:span text:style-name="T605"> </text:span><text:span text:style-name="T604">cui</text:span><text:span text:style-name="T608"> </text:span><text:span text:style-name="T604">l’operatore</text:span><text:span text:style-name="T606"> </text:span><text:span text:style-name="T604">economico</text:span><text:span text:style-name="T611"> </text:span><text:span text:style-name="T604">disporrà</text:span><text:span text:style-name="T606"> </text:span><text:span text:style-name="T604">per</text:span><text:span text:style-name="T608"> </text:span><text:span text:style-name="T604">l’esecuzione dell’opera.</text:span></text:p>
            <text:p text:style-name="P501"><text:span text:style-name="T487">Si</text:span><text:span text:style-name="T488"> </text:span><text:span text:style-name="T487">specifica,</text:span><text:span text:style-name="T488"> </text:span><text:span text:style-name="T487">inoltre,</text:span><text:span text:style-name="T489"> </text:span><text:span text:style-name="T487">che</text:span><text:span text:style-name="T490"> </text:span><text:span text:style-name="T487">l’avvalimento</text:span><text:span text:style-name="T491"> </text:span><text:span text:style-name="T487">finalizzato</text:span><text:span text:style-name="T492"> </text:span><text:span text:style-name="T487">a</text:span><text:span text:style-name="T491"> </text:span><text:span text:style-name="T487">migliorare</text:span><text:span text:style-name="T490"> </text:span><text:span text:style-name="T487">l’offerta</text:span><text:span text:style-name="T488"> </text:span><text:span text:style-name="T487">va</text:span><text:span text:style-name="T492"> </text:span><text:span text:style-name="T487">indicato</text:span><text:span text:style-name="T488"> </text:span><text:span text:style-name="T487">con</text:span><text:span text:style-name="T492"> </text:span><text:span text:style-name="T487">una</text:span><text:span text:style-name="T491"> </text:span><text:span text:style-name="T487">formulazione</text:span></text:p>
            <text:p text:style-name="P502"><text:span text:style-name="T487">generica</text:span><text:span text:style-name="T491"> </text:span><text:span text:style-name="T487">in</text:span><text:span text:style-name="T488"> </text:span><text:span text:style-name="T487">modo</text:span><text:span text:style-name="T491"> </text:span><text:span text:style-name="T487">da</text:span><text:span text:style-name="T491"> </text:span><text:span text:style-name="T487">non</text:span><text:span text:style-name="T491"> </text:span><text:span text:style-name="T487">anticipare</text:span><text:span text:style-name="T488"> </text:span><text:span text:style-name="T487">alcun</text:span><text:span text:style-name="T491"> </text:span><text:span text:style-name="T487">elemento</text:span><text:span text:style-name="T488"> </text:span><text:span text:style-name="T487">dell’offerta,</text:span><text:span text:style-name="T492"> </text:span><text:span text:style-name="T487">a</text:span><text:span text:style-name="T489"> </text:span><text:span text:style-name="T487">cui</text:span><text:span text:style-name="T491"> </text:span><text:span text:style-name="T487">può</text:span><text:span text:style-name="T488"> </text:span><text:span text:style-name="T487">essere</text:span><text:span text:style-name="T492"> </text:span><text:span text:style-name="T487">collegato</text:span><text:span text:style-name="T491"> </text:span><text:span text:style-name="T487">l’incremento</text:span><text:span text:style-name="T493"> </text:span><text:span text:style-name="T487">premiale.</text:span></text:p>
          </table:table-cell>
          <table:covered-table-cell/>
          <table:covered-table-cell/>
        </table:table-row>
      </table:table>
      <text:p text:style-name="P193"/>
      <text:p text:style-name="P296"><draw:frame draw:style-name="fr5" draw:name="22" text:anchor-type="char" svg:x="2.896cm" svg:y="0.753cm" svg:width="16.207cm" svg:height="0.323cm" draw:z-index="11"><draw:text-box><text:p text:style-name="P474"><text:span text:style-name="T472">(Tale</text:span><text:span text:style-name="T474"> </text:span><text:span text:style-name="T472">sezione</text:span><text:span text:style-name="T485"> </text:span><text:span text:style-name="T472">è</text:span><text:span text:style-name="T482"> </text:span><text:span text:style-name="T472">da</text:span><text:span text:style-name="T485"> </text:span><text:span text:style-name="T472">compilare</text:span><text:span text:style-name="T485"> </text:span><text:span text:style-name="T472">solo</text:span><text:span text:style-name="T486"> </text:span><text:span text:style-name="T472">se le</text:span><text:span text:style-name="T478"> </text:span><text:span text:style-name="T472">informazioni sono</text:span><text:span text:style-name="T474"> </text:span><text:span text:style-name="T159">esplicitamente</text:span><text:span text:style-name="T164"> </text:span><text:span text:style-name="T159">richieste</text:span><text:span text:style-name="T172"> </text:span><text:span text:style-name="T159">dalla stazione appaltante</text:span><text:span text:style-name="T172"> </text:span><text:span text:style-name="T159">o</text:span><text:span text:style-name="T164"> </text:span><text:span text:style-name="T159">dall’ente</text:span><text:span text:style-name="T161"> </text:span><text:span text:style-name="T159">concedente).</text:span></text:p></draw:text-box></draw:frame><text:span text:style-name="T203">D:</text:span><text:span text:style-name="T239"> </text:span><text:span text:style-name="T203">INFORMAZIONI</text:span><text:span text:style-name="T233"> </text:span><text:span text:style-name="T203">CONCERNENTI</text:span><text:span text:style-name="T233"> </text:span><text:span text:style-name="T203">I</text:span><text:span text:style-name="T233"> </text:span><text:span text:style-name="T502">SUBAPPALTATORI</text:span><text:span text:style-name="T555"> </text:span><text:span text:style-name="T502">SULLE</text:span><text:span text:style-name="T516"> </text:span><text:span text:style-name="T502">CUI</text:span><text:span text:style-name="T511"> </text:span><text:span text:style-name="T502">CAPACITÀ</text:span><text:span text:style-name="T549"> </text:span><text:span text:style-name="T502">L'OPERATORE</text:span><text:span text:style-name="T558"> </text:span><text:span text:style-name="T502">ECONOMICO</text:span><text:span text:style-name="T558"> </text:span><text:span text:style-name="T502">NON</text:span><text:span text:style-name="T555"> </text:span><text:span text:style-name="T502">FA</text:span><text:span text:style-name="T560"> </text:span><text:span text:style-name="T502">AFFIDAMENTO</text:span><text:span text:style-name="T529"> </text:span><text:span text:style-name="T502">(A</text:span><text:span text:style-name="T669">RTICOLO</text:span><text:span text:style-name="T670"> </text:span><text:span text:style-name="T502">119</text:span><text:span text:style-name="T549"> </text:span><text:span text:style-name="T669">DEL</text:span><text:span text:style-name="T671"> </text:span><text:span text:style-name="T502">C</text:span><text:span text:style-name="T669">ODICE</text:span><text:span text:style-name="T670"> </text:span><text:span text:style-name="T502">-</text:span><text:span text:style-name="T558"> </text:span><text:span text:style-name="T502">S</text:span><text:span text:style-name="T669">UBAPPALTO</text:span><text:span text:style-name="T502">)</text:span></text:p>
      <text:p text:style-name="P192"/>
      <text:p text:style-name="P538"><draw:g text:anchor-type="as-char" draw:z-index="46" draw:name="Forma4" draw:style-name="gr3"><draw:custom-shape draw:style-name="gr4" draw:text-style-name="P601" svg:width="1.13cm" svg:height="0.288cm" svg:x="8.387cm" svg:y="0cm"><text:p text:style-name="P600"><text:span text:style-name="T711">Risposta:</text:span></text:p><draw:enhanced-geometry svg:viewBox="0 0 21600 21600" draw:type="mso-spt202" draw:enhanced-path="M 0 0 L 21600 0 21600 21600 0 21600 0 0 Z N"/></draw:custom-shape><draw:custom-shape draw:style-name="gr5" draw:text-style-name="P601" svg:width="1.885cm" svg:height="0.288cm" svg:x="0cm" svg:y="0cm"><text:p text:style-name="P600"><text:span text:style-name="T711">Subappaltatore:</text:span></text:p><draw:enhanced-geometry svg:viewBox="0 0 21600 21600" draw:type="mso-spt202" draw:enhanced-path="M 0 0 L 21600 0 21600 21600 0 21600 0 0 Z N"/></draw:custom-shape></draw:g></text:p>
      <text:p text:style-name="P585"/>
      <text:p text:style-name="P148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71"><text:span text:style-name="T619">L'operatore</text:span><text:span text:style-name="T626"> </text:span><text:span text:style-name="T619">economico</text:span><text:span text:style-name="T627"> </text:span><text:span text:style-name="T619">intende</text:span><text:span text:style-name="T628"> </text:span><text:span text:style-name="T619">subappaltare</text:span><text:span text:style-name="T628"> </text:span><text:span text:style-name="T619">parte</text:span><text:span text:style-name="T629"> </text:span><text:span text:style-name="T619">del</text:span><text:span text:style-name="T629"> </text:span><text:span text:style-name="T619">contratto</text:span><text:span text:style-name="T628"> </text:span><text:span text:style-name="T619">a</text:span><text:span text:style-name="T630"> </text:span><text:span text:style-name="T619">terzi?</text:span></text:p>
            <text:p text:style-name="P503"><text:span text:style-name="T371">In</text:span><text:span text:style-name="T376"> </text:span><text:span text:style-name="T371">caso</text:span><text:span text:style-name="T372"> </text:span><text:span text:style-name="T371">affermativo:</text:span></text:p>
            <text:p text:style-name="P332"><text:span text:style-name="T619">Elencare i lavori o le parti di opere ovvero i servizi e le forniture o</text:span><text:span text:style-name="T631"> </text:span><text:span text:style-name="T619">parti di servizi e forniture che si intende subappaltare sull’importo</text:span><text:span text:style-name="T631"> </text:span><text:span text:style-name="T619">contrattuale</text:span></text:p>
          </table:table-cell>
          <table:table-cell table:style-name="Tabella8.A1" office:value-type="string">
            <text:p text:style-name="P130"><text:span text:style-name="T619">[</text:span><text:span text:style-name="T625"> </text:span><text:span text:style-name="T619">]Sì</text:span><text:span text:style-name="T625"> </text:span><text:span text:style-name="T619">[</text:span><text:span text:style-name="T625"> </text:span><text:span text:style-name="T619">]No</text:span></text:p>
            <text:p text:style-name="P25"/>
            <text:p text:style-name="P25"/>
            <text:p text:style-name="P33"/>
            <text:p text:style-name="P172">[……………….] <text:s text:c="3"/>[……………….]</text:p>
          </table:table-cell>
        </table:table-row>
      </table:table>
      <text:p text:style-name="P230"><draw:frame draw:style-name="fr5" draw:name="23" text:anchor-type="char" svg:x="2.896cm" svg:y="0.219cm" svg:width="16.782cm" svg:height="0.635cm" draw:z-index="12"><draw:text-box><text:p text:style-name="P475"><text:span text:style-name="T439">Se</text:span><text:span text:style-name="T448"> </text:span><text:span text:style-name="T439">l'operatore</text:span><text:span text:style-name="T454"> </text:span><text:span text:style-name="T439">economico</text:span><text:span text:style-name="T465"> </text:span><text:span text:style-name="T439">ha</text:span><text:span text:style-name="T454"> </text:span><text:span text:style-name="T439">deciso</text:span><text:span text:style-name="T452"> </text:span><text:span text:style-name="T439">di</text:span><text:span text:style-name="T452"> </text:span><text:span text:style-name="T439">subappaltare</text:span><text:span text:style-name="T448"> </text:span><text:span text:style-name="T439">una</text:span><text:span text:style-name="T452"> </text:span><text:span text:style-name="T439">parte</text:span><text:span text:style-name="T452"> </text:span><text:span text:style-name="T439">del</text:span><text:span text:style-name="T448"> </text:span><text:span text:style-name="T439">contratto,</text:span><text:span text:style-name="T447"> </text:span><text:span text:style-name="T439">ciascun</text:span><text:span text:style-name="T448"> </text:span><text:span text:style-name="T439">subappaltatore,</text:span><text:span text:style-name="T452"> </text:span><text:span text:style-name="T439">a</text:span><text:span text:style-name="T452"> </text:span><text:span text:style-name="T439">seguito</text:span><text:span text:style-name="T448"> </text:span><text:span text:style-name="T439">dell’autorizzazione</text:span><text:span text:style-name="T447"> </text:span><text:span text:style-name="T439">al</text:span><text:span text:style-name="T452"> </text:span><text:span text:style-name="T439">subappalto</text:span><text:span text:style-name="T457"> </text:span><text:span text:style-name="T439">da parte</text:span><text:span text:style-name="T457"> </text:span><text:span text:style-name="T439">della</text:span><text:span text:style-name="T457"> </text:span><text:span text:style-name="T439">stazione appaltante</text:span><text:span text:style-name="T457"> </text:span><text:span text:style-name="T439">o</text:span><text:span text:style-name="T462"> </text:span><text:span text:style-name="T439">ente</text:span><text:span text:style-name="T457"> </text:span><text:span text:style-name="T439">concedente,</text:span><text:span text:style-name="T459"> </text:span><text:span text:style-name="T439">dovrà compilare</text:span><text:span text:style-name="T457"> </text:span><text:span text:style-name="T439">il</text:span><text:span text:style-name="T457"> </text:span><text:span text:style-name="T439">DGUE.</text:span></text:p></draw:text-box></draw:frame></text:p>
      <text:p text:style-name="P586"/>
      <text:p text:style-name="P146"/>
      <text:p text:style-name="P304"><text:span text:style-name="T34">P</text:span><text:span text:style-name="T24">ARTE</text:span><text:span text:style-name="T32"> </text:span><text:span text:style-name="T34">III:</text:span><text:span text:style-name="T35"> </text:span><text:span text:style-name="T34">M</text:span><text:span text:style-name="T24">OTIVI</text:span><text:span text:style-name="T32"> </text:span><text:span text:style-name="T24">DI</text:span><text:span text:style-name="T33"> </text:span><text:span text:style-name="T362">ESCLUSIONE</text:span><text:span text:style-name="T363"> </text:span><text:span text:style-name="T501">(Articoli</text:span><text:span text:style-name="T562"> </text:span><text:span text:style-name="T501">da</text:span><text:span text:style-name="T565"> </text:span><text:span text:style-name="T501">94</text:span><text:span text:style-name="T568"> </text:span><text:span text:style-name="T501">a</text:span><text:span text:style-name="T568"> </text:span><text:span text:style-name="T501">98</text:span><text:span text:style-name="T571"> </text:span><text:span text:style-name="T501">del</text:span><text:span text:style-name="T562"> </text:span><text:span text:style-name="T501">Codice)</text:span></text:p>
      <text:p text:style-name="P1"/>
      <text:h text:style-name="P485" text:outline-level="4"><text:span text:style-name="T672">A:</text:span><text:span text:style-name="T673"> </text:span><text:span text:style-name="T672">MOTIVI</text:span><text:span text:style-name="T673"> </text:span><text:span text:style-name="T672">LEGATI</text:span><text:span text:style-name="T674"> </text:span><text:span text:style-name="T672">A</text:span><text:span text:style-name="T675"> </text:span><text:span text:style-name="T672">CONDANNE</text:span><text:span text:style-name="T676"> </text:span><text:span text:style-name="T672">PENALI</text:span></text:h>
      <text:p text:style-name="P241"><draw:g text:anchor-type="char" draw:z-index="47" draw:name="Forma5" draw:style-name="gr6"><draw:rect draw:style-name="gr7" draw:text-style-name="P602" svg:width="16.024cm" svg:height="0.514cm" svg:x="3.02cm" svg:y="0.651cm"><text:p/></draw:rect><draw:path draw:style-name="gr8" draw:text-style-name="P599" svg:width="16.052cm" svg:height="0.525cm" svg:x="3.002cm" svg:y="0.639cm" svg:viewBox="0 0 16053 526" svg:d="M16039 0h-16039v12 514h16v-514h16023zM16053 0h-14v12 514h14v-514z"><text:p/></draw:path><draw:rect draw:style-name="gr7" draw:text-style-name="P602" svg:width="16.024cm" svg:height="0.484cm" svg:x="3.02cm" svg:y="1.163cm"><text:p/></draw:rect><draw:path draw:style-name="gr8" draw:text-style-name="P599" svg:width="16.052cm" svg:height="0.482cm" svg:x="3.002cm" svg:y="1.166cm" svg:viewBox="0 0 16053 483" svg:d="M16 0h-16v483h16zM16053 0h-14v483h14z"><text:p/></draw:path><draw:rect draw:style-name="gr7" draw:text-style-name="P602" svg:width="16.024cm" svg:height="0.484cm" svg:x="3.02cm" svg:y="1.646cm"><text:p/></draw:rect><draw:path draw:style-name="gr8" draw:text-style-name="P599" svg:width="16.052cm" svg:height="0.482cm" svg:x="3.002cm" svg:y="1.646cm" svg:viewBox="0 0 16053 483" svg:d="M16 0h-16v483h16zM16053 0h-14v483h14z"><text:p/></draw:path><draw:rect draw:style-name="gr7" draw:text-style-name="P602" svg:width="16.024cm" svg:height="0.488cm" svg:x="3.02cm" svg:y="2.128cm"><text:p/></draw:rect><draw:path draw:style-name="gr8" draw:text-style-name="P599" svg:width="16.052cm" svg:height="0.484cm" svg:x="3.002cm" svg:y="2.129cm" svg:viewBox="0 0 16053 485" svg:d="M16 0h-16v485h16zM16053 0h-14v485h14z"><text:p/></draw:path><draw:rect draw:style-name="gr7" draw:text-style-name="P602" svg:width="16.024cm" svg:height="0.484cm" svg:x="3.02cm" svg:y="2.616cm"><text:p/></draw:rect><draw:path draw:style-name="gr8" draw:text-style-name="P599" svg:width="16.052cm" svg:height="0.482cm" svg:x="3.002cm" svg:y="2.615cm" svg:viewBox="0 0 16053 483" svg:d="M16 0h-16v483h16zM16053 0h-14v483h14z"><text:p/></draw:path><draw:rect draw:style-name="gr7" draw:text-style-name="P602" svg:width="16.024cm" svg:height="0.481cm" svg:x="3.02cm" svg:y="3.098cm"><text:p/></draw:rect><draw:path draw:style-name="gr8" draw:text-style-name="P599" svg:width="16.052cm" svg:height="0.479cm" svg:x="3.002cm" svg:y="3.101cm" svg:viewBox="0 0 16053 480" svg:d="M16 0h-16v480h16zM16053 0h-14v480h14z"><text:p/></draw:path><draw:rect draw:style-name="gr7" draw:text-style-name="P602" svg:width="16.024cm" svg:height="0.484cm" svg:x="3.02cm" svg:y="3.576cm"><text:p/></draw:rect><draw:path draw:style-name="gr8" draw:text-style-name="P599" svg:width="16.052cm" svg:height="0.482cm" svg:x="3.002cm" svg:y="3.579cm" svg:viewBox="0 0 16053 483" svg:d="M16 0h-16v483h16zM16053 0h-14v483h14z"><text:p/></draw:path><draw:rect draw:style-name="gr7" draw:text-style-name="P602" svg:width="16.024cm" svg:height="0.484cm" svg:x="3.02cm" svg:y="4.059cm"><text:p/></draw:rect><draw:path draw:style-name="gr8" draw:text-style-name="P599" svg:width="16.052cm" svg:height="0.482cm" svg:x="3.002cm" svg:y="4.059cm" svg:viewBox="0 0 16053 483" svg:d="M16 0h-16v483h16zM16053 0h-14v483h14z"><text:p/></draw:path><draw:rect draw:style-name="gr7" draw:text-style-name="P602" svg:width="16.024cm" svg:height="0.276cm" svg:x="3.02cm" svg:y="4.541cm"><text:p/></draw:rect><draw:path draw:style-name="gr8" draw:text-style-name="P599" svg:width="16.052cm" svg:height="0.274cm" svg:x="3.002cm" svg:y="4.542cm" svg:viewBox="0 0 16053 275" svg:d="M16 0h-16v275h16zM16053 0h-14v275h14z"><text:p/></draw:path><draw:rect draw:style-name="gr7" draw:text-style-name="P602" svg:width="16.024cm" svg:height="0.306cm" svg:x="3.02cm" svg:y="4.816cm"><text:p/></draw:rect><draw:path draw:style-name="gr8" draw:text-style-name="P599" svg:width="16.052cm" svg:height="0.322cm" svg:x="3.002cm" svg:y="4.819cm" svg:viewBox="0 0 16053 323" svg:d="M16039 307h-16023v-307h-16v307 16h16039zM16053 0h-14v307 16h14v-16z"><text:p/></draw:path><draw:custom-shape draw:style-name="gr9" draw:text-style-name="P601" svg:width="11.956cm" svg:height="0.285cm" svg:x="4.089cm" svg:y="0.697cm"><text:p text:style-name="P600"><text:span text:style-name="T712">L'articolo</text:span><text:span text:style-name="T713"> </text:span><text:span text:style-name="T712">57,</text:span><text:span text:style-name="T714"> </text:span><text:span text:style-name="T712">paragrafo 1,</text:span><text:span text:style-name="T714"> </text:span><text:span text:style-name="T712">della</text:span><text:span text:style-name="T715"> </text:span><text:span text:style-name="T712">direttiva</text:span><text:span text:style-name="T714"> </text:span><text:span text:style-name="T712">2014/24/UE</text:span><text:span text:style-name="T716"> </text:span><text:span text:style-name="T712">stabilisce</text:span><text:span text:style-name="T717"> </text:span><text:span text:style-name="T712">i</text:span><text:span text:style-name="T717"> </text:span><text:span text:style-name="T712">seguenti</text:span><text:span text:style-name="T718"> </text:span><text:span text:style-name="T712">motivi</text:span><text:span text:style-name="T718"> </text:span><text:span text:style-name="T712">di</text:span><text:span text:style-name="T717"> </text:span><text:span text:style-name="T712">esclusione</text:span><text:span text:style-name="T718"> </text:span><text:span text:style-name="T712">(Articolo</text:span><text:span text:style-name="T714"> </text:span><text:span text:style-name="T712">94,</text:span><text:span text:style-name="T714"> </text:span><text:span text:style-name="T712">comma</text:span><text:span text:style-name="T717"> </text:span><text:span text:style-name="T712">1, del</text:span><text:span text:style-name="T714"> </text:span><text:span text:style-name="T712">Codice):</text:span></text:p><text:p text:style-name="P600"><text:span text:style-name="T712"/></text:p><text:p text:style-name="P600"><text:span text:style-name="T712">Partecipazione a un’organizzazione criminale (11)</text:span><text:span text:style-name="T719"> </text:span><text:span text:style-name="T712">Corruzione (12)</text:span></text:p><text:p text:style-name="P600"><text:span text:style-name="T712">Frode (13);</text:span></text:p><text:p text:style-name="P600"><text:span text:style-name="T712">Reati</text:span><text:span text:style-name="T718"> </text:span><text:span text:style-name="T712">terroristici</text:span><text:span text:style-name="T718"> </text:span><text:span text:style-name="T712">o</text:span><text:span text:style-name="T714"> </text:span><text:span text:style-name="T712">reati</text:span><text:span text:style-name="T717"> </text:span><text:span text:style-name="T712">connessi</text:span><text:span text:style-name="T718"> </text:span><text:span text:style-name="T712">alle</text:span><text:span text:style-name="T717"> </text:span><text:span text:style-name="T712">attività</text:span><text:span text:style-name="T714"> </text:span><text:span text:style-name="T712">terroristiche</text:span><text:span text:style-name="T715"> </text:span><text:span text:style-name="T712">(14);</text:span></text:p><text:p text:style-name="P600"><text:span text:style-name="T712">Riciclaggio di proventi di attività criminose o finanziamento al terrorismo (15);</text:span><text:span text:style-name="T719"> </text:span><text:span text:style-name="T712">Lavoro</text:span><text:span text:style-name="T720"> </text:span><text:span text:style-name="T712">minorile</text:span><text:span text:style-name="T718"> </text:span><text:span text:style-name="T712">e</text:span><text:span text:style-name="T716"> </text:span><text:span text:style-name="T712">altre</text:span><text:span text:style-name="T716"> </text:span><text:span text:style-name="T712">forme</text:span><text:span text:style-name="T720"> </text:span><text:span text:style-name="T712">di</text:span><text:span text:style-name="T720"> </text:span><text:span text:style-name="T712">tratta</text:span><text:span text:style-name="T716"> </text:span><text:span text:style-name="T712">di</text:span><text:span text:style-name="T720"> </text:span><text:span text:style-name="T712">esseri</text:span><text:span text:style-name="T718"> </text:span><text:span text:style-name="T712">umani (16)</text:span></text:p><draw:enhanced-geometry svg:viewBox="0 0 21600 21600" draw:type="mso-spt202" draw:enhanced-path="M 0 0 L 21600 0 21600 21600 0 21600 0 0 Z N"/></draw:custom-shape><draw:custom-shape draw:style-name="gr10" draw:text-style-name="P601" svg:width="0.179cm" svg:height="3.594cm" svg:x="3.235cm" svg:y="1.175cm"><text:p/><draw:enhanced-geometry svg:viewBox="0 0 21600 21600" draw:type="mso-spt202" draw:enhanced-path="M 0 0 L 21600 0 21600 21600 0 21600 0 0 Z N"/></draw:custom-shape><draw:custom-shape draw:style-name="gr11" draw:text-style-name="P601" svg:width="12.718cm" svg:height="1.131cm" svg:x="1.644cm" svg:y="1.161cm"><text:p/><draw:enhanced-geometry svg:viewBox="0 0 21600 21600" draw:type="mso-spt202" draw:enhanced-path="M 0 0 L 21600 0 21600 21600 0 21600 0 0 Z N"/></draw:custom-shape><draw:custom-shape draw:style-name="gr12" draw:text-style-name="P601" svg:width="0.712cm" svg:height="0.285cm" svg:x="3.334cm" svg:y="4.073cm"><text:p text:style-name="P600"><text:span text:style-name="T712">CODICE</text:span></text:p><draw:enhanced-geometry svg:viewBox="0 0 21600 21600" draw:type="mso-spt202" draw:enhanced-path="M 0 0 L 21600 0 21600 21600 0 21600 0 0 Z N"/></draw:custom-shape><draw:custom-shape draw:style-name="gr13" draw:text-style-name="P601" svg:width="0.179cm" svg:height="0.285cm" svg:x="3.235cm" svg:y="4.553cm"><text:p text:style-name="P600"><text:span text:style-name="T712">7.</text:span></text:p><draw:enhanced-geometry svg:viewBox="0 0 21600 21600" draw:type="mso-spt202" draw:enhanced-path="M 0 0 L 21600 0 21600 21600 0 21600 0 0 Z N"/></draw:custom-shape><draw:custom-shape draw:style-name="gr14" draw:text-style-name="P601" svg:width="14.029cm" svg:height="0.285cm" svg:x="4.267cm" svg:y="4.553cm"><text:p text:style-name="P600"><text:span text:style-name="T712">Ogni altro delitto da cui derivi, quale pena accessoria, l'incapacità di contrattare con la pubblica amministrazione (lett. h, art. 94, comma 1,</text:span><text:span text:style-name="T719"> </text:span><text:span text:style-name="T712">del</text:span><text:span text:style-name="T718"> </text:span><text:span text:style-name="T712">Codice);</text:span></text:p><draw:enhanced-geometry svg:viewBox="0 0 21600 21600" draw:type="mso-spt202" draw:enhanced-path="M 0 0 L 21600 0 21600 21600 0 21600 0 0 Z N"/></draw:custom-shape></draw:g></text:p>
      <text:p text:style-name="P11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26"><text:span text:style-name="T440">Motivi</text:span><text:span text:style-name="T456"> </text:span><text:span text:style-name="T440">legati</text:span><text:span text:style-name="T456"> </text:span><text:span text:style-name="T440">a</text:span><text:span text:style-name="T456"> </text:span><text:span text:style-name="T440">condanne</text:span><text:span text:style-name="T456"> </text:span><text:span text:style-name="T440">penali</text:span><text:span text:style-name="T456"> </text:span><text:span text:style-name="T440">ai</text:span><text:span text:style-name="T456"> </text:span><text:span text:style-name="T440">sensi</text:span><text:span text:style-name="T456"> </text:span><text:span text:style-name="T440">delle</text:span><text:span text:style-name="T456"> </text:span><text:span text:style-name="T440">disposizioni</text:span><text:span text:style-name="T456"> </text:span><text:span text:style-name="T440">nazionali</text:span><text:span text:style-name="T456"> </text:span><text:span text:style-name="T440">di</text:span><text:span text:style-name="T456"> </text:span><text:span text:style-name="T440">attuazione</text:span><text:span text:style-name="T456"> </text:span><text:span text:style-name="T440">dei</text:span><text:span text:style-name="T456"> </text:span><text:span text:style-name="T440">motivi</text:span><text:span text:style-name="T456"> </text:span><text:span text:style-name="T440">stabiliti</text:span><text:span text:style-name="T456"> </text:span><text:span text:style-name="T440">dall'articolo</text:span><text:span text:style-name="T456"> </text:span><text:span text:style-name="T440">57,</text:span><text:span text:style-name="T456"> </text:span><text:span text:style-name="T440">paragrafo 1,</text:span><text:span text:style-name="T458"> </text:span><text:span text:style-name="T440">della</text:span><text:span text:style-name="T458"> </text:span><text:span text:style-name="T440">direttiva</text:span><text:span text:style-name="T446"> </text:span><text:span text:style-name="T502">(per l’elenco dei delitti si veda l’articolo</text:span><text:span text:style-name="T513"> </text:span><text:span text:style-name="T502">94,</text:span><text:span text:style-name="T513"> </text:span><text:span text:style-name="T502">comma</text:span><text:span text:style-name="T523"> </text:span><text:span text:style-name="T502">1,</text:span><text:span text:style-name="T531"> </text:span><text:span text:style-name="T502">del</text:span><text:span text:style-name="T515"> </text:span><text:span text:style-name="T502">Codice):</text:span></text:p>
          </table:table-cell>
          <table:table-cell table:style-name="Tabella9.A1" office:value-type="string">
            <text:p text:style-name="P204">Risposta:</text:p>
          </table:table-cell>
        </table:table-row>
        <table:table-row table:style-name="Tabella9.2">
          <table:table-cell table:style-name="Tabella9.A1" office:value-type="string">
            <text:p text:style-name="P327"><text:span text:style-name="T502">I</text:span><text:span text:style-name="T516"> </text:span><text:span text:style-name="T502">soggetti</text:span><text:span text:style-name="T509"> </text:span><text:span text:style-name="T502">di</text:span><text:span text:style-name="T513"> </text:span><text:span text:style-name="T502">cui</text:span><text:span text:style-name="T515"> </text:span><text:span text:style-name="T502">all’art.</text:span><text:span text:style-name="T515"> </text:span><text:span text:style-name="T502">94,</text:span><text:span text:style-name="T523"> </text:span><text:span text:style-name="T502">comma</text:span><text:span text:style-name="T515"> </text:span><text:span text:style-name="T502">3,</text:span><text:span text:style-name="T515"> </text:span><text:span text:style-name="T502">del</text:span><text:span text:style-name="T513"> </text:span><text:span text:style-name="T502">Codice</text:span><text:span text:style-name="T549"> </text:span><text:span text:style-name="T502">sono</text:span><text:span text:style-name="T515"> </text:span><text:span text:style-name="T502">stati</text:span><text:span text:style-name="T509"> </text:span><text:span text:style-name="T439">condannati</text:span><text:span text:style-name="T471"> </text:span><text:span text:style-name="T439">con</text:span><text:span text:style-name="T457"> </text:span><text:span text:style-name="T439">sentenza</text:span><text:span text:style-name="T457"> </text:span><text:span text:style-name="T439">definitiva</text:span><text:span text:style-name="T457"> </text:span><text:span text:style-name="T502">o</text:span><text:span text:style-name="T518"> </text:span><text:span text:style-name="T502">decreto</text:span><text:span text:style-name="T518"> </text:span><text:span text:style-name="T502">penale</text:span><text:span text:style-name="T518"> </text:span><text:span text:style-name="T502">di</text:span><text:span text:style-name="T518"> </text:span><text:span text:style-name="T502">condanna</text:span><text:span text:style-name="T518"> </text:span><text:span text:style-name="T502">divenuto</text:span><text:span text:style-name="T525"> </text:span><text:span text:style-name="T502">irrevocabile per uno dei motivi indicati sopra con sentenza con effetto</text:span><text:span text:style-name="T518"> </text:span><text:span text:style-name="T502">escludente</text:span><text:span text:style-name="T509"> </text:span><text:span text:style-name="T502">ai</text:span><text:span text:style-name="T513"> </text:span><text:span text:style-name="T502">sensi dei</text:span><text:span text:style-name="T511"> </text:span><text:span text:style-name="T502">commi</text:span><text:span text:style-name="T515"> </text:span><text:span text:style-name="T502">8</text:span><text:span text:style-name="T515"> </text:span><text:span text:style-name="T502">e</text:span><text:span text:style-name="T515"> </text:span><text:span text:style-name="T502">9</text:span><text:span text:style-name="T515"> </text:span><text:span text:style-name="T502">dell’art.</text:span><text:span text:style-name="T515"> </text:span><text:span text:style-name="T502">96</text:span><text:span text:style-name="T523"> </text:span><text:span text:style-name="T502">del</text:span><text:span text:style-name="T511"> </text:span><text:span text:style-name="T502">Codice</text:span><text:span text:style-name="T515"> </text:span><text:span text:style-name="T502">o</text:span><text:span text:style-name="T515"> </text:span><text:span text:style-name="T502">in</text:span><text:span text:style-name="T513"> </text:span><text:span text:style-name="T502">seguito</text:span><text:span text:style-name="T525"> </text:span><text:span text:style-name="T502">alla quale sia ancora applicabile un periodo di esclusione stabilito</text:span><text:span text:style-name="T518"> </text:span><text:span text:style-name="T502">direttamente</text:span><text:span text:style-name="T558"> </text:span><text:span text:style-name="T502">nella</text:span><text:span text:style-name="T549"> </text:span><text:span text:style-name="T502">sentenza</text:span><text:span text:style-name="T549"> </text:span><text:span text:style-name="T502">ai</text:span><text:span text:style-name="T558"> </text:span><text:span text:style-name="T502">sensi</text:span><text:span text:style-name="T558"> </text:span><text:span text:style-name="T502">dell’art.</text:span><text:span text:style-name="T549"> </text:span><text:span text:style-name="T502">96,</text:span><text:span text:style-name="T555"> </text:span><text:span text:style-name="T502">comma</text:span><text:span text:style-name="T558"> </text:span><text:span text:style-name="T502">7,</text:span><text:span text:style-name="T549"> </text:span><text:span text:style-name="T502">del</text:span><text:span text:style-name="T558"> </text:span><text:span text:style-name="T502">Codice?</text:span></text:p>
          </table:table-cell>
          <table:table-cell table:style-name="Tabella9.A1" office:value-type="string">
            <text:p text:style-name="P205"><text:span text:style-name="T502">[</text:span><text:span text:style-name="T518"> </text:span><text:span text:style-name="T502">]</text:span><text:span text:style-name="T518"> </text:span><text:span text:style-name="T502">Sì</text:span><text:span text:style-name="T518"> </text:span><text:span text:style-name="T502">[</text:span><text:span text:style-name="T526"> </text:span><text:span text:style-name="T502">]</text:span><text:span text:style-name="T527"> </text:span><text:span text:style-name="T502">No</text:span></text:p>
            <text:p text:style-name="P24"/>
            <text:p text:style-name="P24"/>
            <text:p text:style-name="P438"><text:span text:style-name="T502">Se</text:span><text:span text:style-name="T509"> </text:span><text:span text:style-name="T502">la</text:span><text:span text:style-name="T515"> </text:span><text:span text:style-name="T502">documentazione</text:span><text:span text:style-name="T513"> </text:span><text:span text:style-name="T502">pertinente</text:span><text:span text:style-name="T523"> </text:span><text:span text:style-name="T502">è</text:span><text:span text:style-name="T516"> </text:span><text:span text:style-name="T502">disponibile</text:span><text:span text:style-name="T523"> </text:span><text:span text:style-name="T502">elettronicamente,</text:span><text:span text:style-name="T511"> </text:span><text:span text:style-name="T502">indicare:</text:span><text:span text:style-name="T529"> </text:span><text:span text:style-name="T502">(indirizzo web, autorità o organismo di emanazione, riferimento preciso</text:span><text:span text:style-name="T518"> </text:span><text:span text:style-name="T502">della</text:span><text:span text:style-name="T526"> </text:span><text:span text:style-name="T502">documentazione):</text:span></text:p>
            <text:p text:style-name="P206"><text:span text:style-name="T505">[…………….…][………………][……..………][…..……..…] <text:s text:c="9"/></text:span><text:span text:style-name="T573"><text:s/></text:span><text:span text:style-name="T505">(</text:span><text:span text:style-name="T615">17</text:span><text:span text:style-name="T505">)</text:span></text:p>
          </table:table-cell>
        </table:table-row>
        <table:table-row table:style-name="Tabella9.3">
          <table:table-cell table:style-name="Tabella9.A1" office:value-type="string">
            <text:p text:style-name="P83"><text:span text:style-name="T440">In</text:span><text:span text:style-name="T453"> </text:span><text:span text:style-name="T440">caso</text:span><text:span text:style-name="T461"> </text:span><text:span text:style-name="T440">affermativo</text:span><text:span text:style-name="T502">,</text:span><text:span text:style-name="T513"> </text:span><text:span text:style-name="T502">indicare</text:span><text:span text:style-name="T523"> </text:span><text:span text:style-name="T502">(</text:span><text:span text:style-name="T614">18</text:span><text:span text:style-name="T502">):</text:span></text:p>
            <text:p text:style-name="P51"/>
            <text:list xml:id="list24272810" text:style-name="WWNum15">
              <text:list-item>
                <text:p text:style-name="P551"><text:span text:style-name="T501">la data della condanna, del decreto penale di condanna, la relativa</text:span><text:span text:style-name="T517"> </text:span><text:span text:style-name="T502">durata</text:span><text:span text:style-name="T518"> </text:span><text:span text:style-name="T502">e</text:span><text:span text:style-name="T518"> </text:span><text:span text:style-name="T502">il</text:span><text:span text:style-name="T518"> </text:span><text:span text:style-name="T502">reato</text:span><text:span text:style-name="T518"> </text:span><text:span text:style-name="T502">commesso</text:span><text:span text:style-name="T518"> </text:span><text:span text:style-name="T502">tra</text:span><text:span text:style-name="T518"> </text:span><text:span text:style-name="T502">quelli</text:span><text:span text:style-name="T518"> </text:span><text:span text:style-name="T502">riportati</text:span><text:span text:style-name="T518"> </text:span><text:span text:style-name="T502">all’articolo</text:span><text:span text:style-name="T518"> </text:span><text:span text:style-name="T502">94,</text:span><text:span text:style-name="T518"> </text:span><text:span text:style-name="T502">comma</text:span><text:span text:style-name="T518"> </text:span><text:span text:style-name="T502">1,</text:span><text:span text:style-name="T523"> </text:span><text:span text:style-name="T502">lettera</text:span><text:span text:style-name="T518"> </text:span><text:span text:style-name="T502">da</text:span><text:span text:style-name="T523"> </text:span><text:span text:style-name="T443">a)</text:span><text:span text:style-name="T467"> </text:span><text:span text:style-name="T502">a</text:span><text:span text:style-name="T526"> </text:span><text:span text:style-name="T443">h)</text:span><text:span text:style-name="T502">,</text:span><text:span text:style-name="T518"> </text:span><text:span text:style-name="T502">del</text:span><text:span text:style-name="T513"> </text:span><text:span text:style-name="T502">Codice</text:span><text:span text:style-name="T518"> </text:span><text:span text:style-name="T502">e</text:span><text:span text:style-name="T515"> </text:span><text:span text:style-name="T502">i</text:span><text:span text:style-name="T531"> </text:span><text:span text:style-name="T502">motivi di</text:span><text:span text:style-name="T518"> </text:span><text:span text:style-name="T502">condanna</text:span></text:p>
              </text:list-item>
            </text:list>
            <text:p text:style-name="P24"/>
            <text:list xml:id="list141206253967621" text:continue-numbering="true" text:style-name="WWNum15">
              <text:list-item>
                <text:p text:style-name="P565"><text:span text:style-name="T502">dati</text:span><text:span text:style-name="T509"> </text:span><text:span text:style-name="T502">identificativi</text:span><text:span text:style-name="T513"> </text:span><text:span text:style-name="T502">delle</text:span><text:span text:style-name="T515"> </text:span><text:span text:style-name="T502">persone</text:span><text:span text:style-name="T513"> </text:span><text:span text:style-name="T502">condannate</text:span><text:span text:style-name="T509"> </text:span><text:span text:style-name="T502">[</text:span><text:span text:style-name="T515"> </text:span><text:span text:style-name="T502">];</text:span></text:p>
              </text:list-item>
            </text:list>
            <text:p text:style-name="P24"/>
            <text:list xml:id="list141205869796244" text:continue-numbering="true" text:style-name="WWNum15">
              <text:list-item>
                <text:p text:style-name="P566"><text:span text:style-name="T502">se</text:span><text:span text:style-name="T515"> </text:span><text:span text:style-name="T502">stabilita direttamente</text:span><text:span text:style-name="T526"> </text:span><text:span text:style-name="T502">nella sentenza di</text:span><text:span text:style-name="T531"> </text:span><text:span text:style-name="T502">condanna la</text:span><text:span text:style-name="T513"> </text:span><text:span text:style-name="T502">durata</text:span><text:span text:style-name="T526"> </text:span><text:span text:style-name="T502">della</text:span><text:span text:style-name="T525"> </text:span><text:span text:style-name="T502">pena</text:span><text:span text:style-name="T513"> </text:span><text:span text:style-name="T502">accessoria, indicare:</text:span></text:p>
              </text:list-item>
            </text:list>
          </table:table-cell>
          <table:table-cell table:style-name="Tabella9.A1" office:value-type="string">
            <text:p text:style-name="P24"/>
            <text:p text:style-name="P24"/>
            <text:p text:style-name="P439"><text:span text:style-name="T502">a)</text:span><text:span text:style-name="T515"> </text:span><text:span text:style-name="T502">Data:[ </text:span><text:span text:style-name="T518"><text:s/></text:span><text:span text:style-name="T502">],</text:span><text:span text:style-name="T523"> </text:span><text:span text:style-name="T502">durata:</text:span><text:span text:style-name="T526"> </text:span><text:span text:style-name="T502">[ <text:s/></text:span><text:span text:style-name="T526"><text:s/></text:span><text:span text:style-name="T502">],</text:span><text:span text:style-name="T513"> </text:span><text:span text:style-name="T502">lettera</text:span><text:span text:style-name="T518"> </text:span><text:span text:style-name="T502">comma</text:span><text:span text:style-name="T518"> </text:span><text:span text:style-name="T502">1,</text:span><text:span text:style-name="T513"> </text:span><text:span text:style-name="T502">articolo</text:span><text:span text:style-name="T518"> </text:span><text:span text:style-name="T502">94 [</text:span><text:span text:style-name="T577"> </text:span><text:span text:style-name="T502">], motivi:</text:span><text:span text:style-name="T523"> </text:span><text:span text:style-name="T502">[<text:tab/>],</text:span><text:span text:style-name="T518"> </text:span><text:span text:style-name="T502">tipologia</text:span><text:span text:style-name="T523"> </text:span><text:span text:style-name="T502">del</text:span><text:span text:style-name="T513"> </text:span><text:span text:style-name="T502">reato</text:span><text:span text:style-name="T523"> </text:span><text:span text:style-name="T502">commesso</text:span><text:span text:style-name="T515"> </text:span><text:span text:style-name="T502">[<text:tab/>],</text:span><text:span text:style-name="T509"> </text:span><text:span text:style-name="T502">dati</text:span><text:span text:style-name="T509"> </text:span><text:span text:style-name="T502">inerenti</text:span><text:span text:style-name="T516"> </text:span><text:span text:style-name="T502">all’eventuale</text:span><text:span text:style-name="T523"> </text:span><text:span text:style-name="T502">avvenuta</text:span><text:span text:style-name="T525"> </text:span><text:span text:style-name="T502">comminazione della pena accessoria dell’incapacità di contrarre con la</text:span><text:span text:style-name="T518"> </text:span><text:span text:style-name="T502">pubblica</text:span><text:span text:style-name="T513"> </text:span><text:span text:style-name="T502">amministrazione</text:span><text:span text:style-name="T513"> </text:span><text:span text:style-name="T502">e</text:span><text:span text:style-name="T523"> </text:span><text:span text:style-name="T502">la</text:span><text:span text:style-name="T523"> </text:span><text:span text:style-name="T502">relativa</text:span><text:span text:style-name="T516"> </text:span><text:span text:style-name="T502">durata</text:span><text:span text:style-name="T515"> </text:span><text:span text:style-name="T502">[<text:tab/>]</text:span></text:p>
            <text:p text:style-name="P24"/>
            <text:p text:style-name="P207"><text:span text:style-name="T506">b)</text:span><text:span text:style-name="T569"> </text:span><text:span text:style-name="T506">[……]</text:span></text:p>
            <text:p text:style-name="P24"/>
            <text:p text:style-name="P37"/>
            <text:p text:style-name="P208"><text:span text:style-name="T502">c)</text:span><text:span text:style-name="T526"> </text:span><text:span text:style-name="T502">durata</text:span><text:span text:style-name="T526"> </text:span><text:span text:style-name="T502">del</text:span><text:span text:style-name="T554"> </text:span><text:span text:style-name="T502">periodo</text:span><text:span text:style-name="T531"> </text:span><text:span text:style-name="T502">d'esclusione</text:span><text:span text:style-name="T527"> </text:span><text:span text:style-name="T502">[..…],</text:span><text:span text:style-name="T526"> </text:span><text:span text:style-name="T502">lettera</text:span><text:span text:style-name="T513"> </text:span><text:span text:style-name="T502">comma</text:span><text:span text:style-name="T578"> </text:span><text:span text:style-name="T502">1,</text:span><text:span text:style-name="T548"> </text:span><text:span text:style-name="T502">articolo</text:span><text:span text:style-name="T578"> </text:span><text:span text:style-name="T502">94</text:span><text:span text:style-name="T526"> </text:span><text:span text:style-name="T502">[</text:span><text:span text:style-name="T572"> </text:span><text:span text:style-name="T502">]</text:span></text:p>
          </table:table-cell>
        </table:table-row>
        <table:table-row table:style-name="Tabella9.4">
          <table:table-cell table:style-name="Tabella9.A1" office:value-type="string">
            <text:p text:style-name="P375"><text:span text:style-name="T203">In caso di sentenze di condanna, l'operatore economico ha adottato</text:span><text:span text:style-name="T231"> </text:span><text:span text:style-name="T203">misure sufficienti a dimostrare la sua affidabilità nonostante</text:span><text:span text:style-name="T224"> </text:span><text:span text:style-name="T203">l'esistenza di un pertinente motivo di esclusione</text:span><text:span text:style-name="T191">19</text:span><text:span text:style-name="T203"> </text:span><text:span text:style-name="T140">(autodisciplina o</text:span><text:span text:style-name="T154"> </text:span><text:span text:style-name="T140">“Self-Cleaning”,</text:span><text:span text:style-name="T149"> </text:span><text:span text:style-name="T140">cfr.</text:span><text:span text:style-name="T149"> </text:span><text:span text:style-name="T439">articolo</text:span><text:span text:style-name="T459"> </text:span><text:span text:style-name="T439">96, comma</text:span><text:span text:style-name="T465"> </text:span><text:span text:style-name="T439">6, del</text:span><text:span text:style-name="T465"> </text:span><text:span text:style-name="T439">Codice)?</text:span></text:p>
          </table:table-cell>
          <table:table-cell table:style-name="Tabella9.A1" office:value-type="string">
            <text:p text:style-name="P209"><text:span text:style-name="T203">[</text:span><text:span text:style-name="T224"> </text:span><text:span text:style-name="T203">]</text:span><text:span text:style-name="T224"> </text:span><text:span text:style-name="T203">Sì</text:span><text:span text:style-name="T224"> </text:span><text:span text:style-name="T203">[</text:span><text:span text:style-name="T211"> </text:span><text:span text:style-name="T203">]</text:span><text:span text:style-name="T232"> </text:span><text:span text:style-name="T203">No</text:span></text:p>
          </table:table-cell>
        </table:table-row>
        <table:table-row table:style-name="Tabella9.5">
          <table:table-cell table:style-name="Tabella9.A1" office:value-type="string">
            <text:p text:style-name="P130"><text:span text:style-name="T440">In</text:span><text:span text:style-name="T455"> </text:span><text:span text:style-name="T440">caso</text:span><text:span text:style-name="T464"> </text:span><text:span text:style-name="T440">affermativo</text:span><text:span text:style-name="T502">,</text:span><text:span text:style-name="T513"> </text:span><text:span text:style-name="T502">descrivere</text:span><text:span text:style-name="T513"> </text:span><text:span text:style-name="T502">tali</text:span><text:span text:style-name="T513"> </text:span><text:span text:style-name="T502">misure:</text:span></text:p>
            <text:p text:style-name="P488"><text:span text:style-name="T502">L’operatore</text:span><text:span text:style-name="T523"> </text:span><text:span text:style-name="T502">economico</text:span><text:span text:style-name="T513"> </text:span><text:span text:style-name="T502">ha</text:span><text:span text:style-name="T515"> </text:span><text:span text:style-name="T502">risarcito</text:span><text:span text:style-name="T509"> </text:span><text:span text:style-name="T502">o</text:span><text:span text:style-name="T523"> </text:span><text:span text:style-name="T502">si</text:span><text:span text:style-name="T515"> </text:span><text:span text:style-name="T502">è</text:span><text:span text:style-name="T515"> </text:span><text:span text:style-name="T502">impegnato</text:span><text:span text:style-name="T523"> </text:span><text:span text:style-name="T502">a</text:span><text:span text:style-name="T515"> </text:span><text:span text:style-name="T502">risarcire</text:span><text:span text:style-name="T525"> </text:span><text:span text:style-name="T502">qualunque</text:span><text:span text:style-name="T513"> </text:span><text:span text:style-name="T502">danno causato</text:span><text:span text:style-name="T518"> </text:span><text:span text:style-name="T502">dal reato</text:span><text:span text:style-name="T513"> </text:span><text:span text:style-name="T502">o</text:span><text:span text:style-name="T518"> </text:span><text:span text:style-name="T502">dall'illecito</text:span></text:p>
          </table:table-cell>
          <table:table-cell table:style-name="Tabella9.A1" office:value-type="string">
            <text:p text:style-name="P24"/>
            <text:p text:style-name="P24"/>
            <text:p text:style-name="P210"><text:span text:style-name="T506">[…]</text:span><text:span text:style-name="T559"> </text:span><text:span text:style-name="T506">Sì</text:span><text:span text:style-name="T579"> </text:span><text:span text:style-name="T506">[…]</text:span><text:span text:style-name="T512"> </text:span><text:span text:style-name="T506">No</text:span></text:p>
          </table:table-cell>
        </table:table-row>
      </table:table>
      <text:p text:style-name="P185"><draw:rect text:anchor-type="char" draw:z-index="13" draw:name="Forma6" draw:style-name="gr2" draw:text-style-name="P599" svg:width="4.945cm" svg:height="0.022cm" svg:x="3.09cm" svg:y="0.453cm"><text:p/></draw:rect></text:p>
      <text:p text:style-name="P539"><text:span text:style-name="T193">(11)</text:span><text:span text:style-name="T55"> <text:s text:c="3"/></text:span><text:span text:style-name="T603">Quale definita all'articolo 2 della decisione quadro 2008/841/GAI del Consiglio, del 24 ottobre 2008, relativa alla lotta contro la criminalità organizzata (GU L 300 dell'11.11.2008,</text:span><text:span text:style-name="T673"> </text:span><text:span text:style-name="T603">pag. 42).</text:span></text:p>
      <text:p text:style-name="P411"><text:span text:style-name="T193">(12)</text:span><text:span text:style-name="T55"> <text:s/></text:span><text:span text:style-name="T198"><text:s/></text:span><text:span text:style-name="T603">Quale</text:span><text:span text:style-name="T677"> </text:span><text:span text:style-name="T603">definita</text:span><text:span text:style-name="T678"> </text:span><text:span text:style-name="T603">all'articolo</text:span><text:span text:style-name="T679"> </text:span><text:span text:style-name="T603">3</text:span><text:span text:style-name="T678"> </text:span><text:span text:style-name="T603">della</text:span><text:span text:style-name="T678"> </text:span><text:span text:style-name="T603">convenzione</text:span><text:span text:style-name="T680"> </text:span><text:span text:style-name="T603">relativa</text:span><text:span text:style-name="T681"> </text:span><text:span text:style-name="T603">alla</text:span><text:span text:style-name="T678"> </text:span><text:span text:style-name="T603">lotta</text:span><text:span text:style-name="T681"> </text:span><text:span text:style-name="T603">contro</text:span><text:span text:style-name="T679"> </text:span><text:span text:style-name="T603">la</text:span><text:span text:style-name="T681"> </text:span><text:span text:style-name="T603">corruzione</text:span><text:span text:style-name="T680"> </text:span><text:span text:style-name="T603">nella</text:span><text:span text:style-name="T678"> </text:span><text:span text:style-name="T603">quale</text:span><text:span text:style-name="T681"> </text:span><text:span text:style-name="T603">sono</text:span><text:span text:style-name="T681"> </text:span><text:span text:style-name="T603">coinvolti</text:span><text:span text:style-name="T679"> </text:span><text:span text:style-name="T603">funzionari</text:span><text:span text:style-name="T681"> </text:span><text:span text:style-name="T603">delle</text:span><text:span text:style-name="T681"> </text:span><text:span text:style-name="T603">Comunità</text:span><text:span text:style-name="T682"> </text:span><text:span text:style-name="T603">europee</text:span><text:span text:style-name="T681"> </text:span><text:span text:style-name="T603">o</text:span><text:span text:style-name="T680"> </text:span><text:span text:style-name="T603">degli</text:span><text:span text:style-name="T680"> </text:span><text:span text:style-name="T603">Stati</text:span><text:span text:style-name="T678"> </text:span><text:span text:style-name="T603">membri</text:span><text:span text:style-name="T680"> </text:span><text:span text:style-name="T603">dell'Unione</text:span></text:p>
      <text:p text:style-name="P481"><text:span text:style-name="T603">europea (GU C 195 del 25.6.1997, pag. 1) e all'articolo 2, paragrafo 1, della decisione quadro 2003/568/GAI del Consiglio, del 22 luglio 2003, relativa alla lotta contro la corruzione</text:span><text:span text:style-name="T673"> </text:span><text:span text:style-name="T603">nel settore privato (GU L 192 del 31.7.2003, pag. 54). Questo motivo di esclusione comprende la corruzione così come definita nel diritto nazionale dell'amministrazione</text:span><text:span text:style-name="T673"> </text:span><text:span text:style-name="T603">aggiudicatrice (o</text:span><text:span text:style-name="T682"> </text:span><text:span text:style-name="T603">ente</text:span><text:span text:style-name="T682"> </text:span><text:span text:style-name="T603">aggiudicatore)</text:span><text:span text:style-name="T682"> </text:span><text:span text:style-name="T603">o dell'operatore economico.</text:span></text:p>
      <text:p text:style-name="P412"><text:span text:style-name="T193">(13</text:span><text:span text:style-name="T52"> </text:span><text:span text:style-name="T193">)</text:span><text:span text:style-name="T55"> <text:s/></text:span><text:span text:style-name="T247"><text:s/></text:span><text:span text:style-name="T603">Ai</text:span><text:span text:style-name="T682"> </text:span><text:span text:style-name="T603">sensi</text:span><text:span text:style-name="T679"> </text:span><text:span text:style-name="T603">dell'articolo 1</text:span><text:span text:style-name="T680"> </text:span><text:span text:style-name="T603">della</text:span><text:span text:style-name="T680"> </text:span><text:span text:style-name="T603">convenzione</text:span><text:span text:style-name="T679"> </text:span><text:span text:style-name="T603">relativa</text:span><text:span text:style-name="T679"> </text:span><text:span text:style-name="T603">alla</text:span><text:span text:style-name="T679"> </text:span><text:span text:style-name="T603">tutela degli</text:span><text:span text:style-name="T677"> </text:span><text:span text:style-name="T603">interessi</text:span><text:span text:style-name="T682"> </text:span><text:span text:style-name="T603">finanziari</text:span><text:span text:style-name="T679"> </text:span><text:span text:style-name="T603">delle</text:span><text:span text:style-name="T679"> </text:span><text:span text:style-name="T603">Comunità</text:span><text:span text:style-name="T682"> </text:span><text:span text:style-name="T603">europee</text:span><text:span text:style-name="T682"> </text:span><text:span text:style-name="T603">(GU</text:span><text:span text:style-name="T682"> </text:span><text:span text:style-name="T603">C</text:span><text:span text:style-name="T679"> </text:span><text:span text:style-name="T603">316</text:span><text:span text:style-name="T682"> </text:span><text:span text:style-name="T603">del</text:span><text:span text:style-name="T682"> </text:span><text:span text:style-name="T603">27.11.1995,</text:span><text:span text:style-name="T682"> </text:span><text:span text:style-name="T603">pag.</text:span><text:span text:style-name="T679"> </text:span><text:span text:style-name="T603">48).</text:span></text:p>
      <text:p text:style-name="P406"><text:span text:style-name="T193">(14)</text:span><text:span text:style-name="T55"> <text:s text:c="3"/></text:span><text:span text:style-name="T248"><text:s/></text:span><text:span text:style-name="T603">Quali</text:span><text:span text:style-name="T683"> </text:span><text:span text:style-name="T603">definiti</text:span><text:span text:style-name="T683"> </text:span><text:span text:style-name="T603">agli</text:span><text:span text:style-name="T676"> </text:span><text:span text:style-name="T603">articoli</text:span><text:span text:style-name="T672"> </text:span><text:span text:style-name="T603">1</text:span><text:span text:style-name="T684"> </text:span><text:span text:style-name="T603">e</text:span><text:span text:style-name="T685"> </text:span><text:span text:style-name="T603">3</text:span><text:span text:style-name="T676"> </text:span><text:span text:style-name="T603">della</text:span><text:span text:style-name="T676"> </text:span><text:span text:style-name="T603">decisione</text:span><text:span text:style-name="T686"> </text:span><text:span text:style-name="T603">quadro</text:span><text:span text:style-name="T676"> </text:span><text:span text:style-name="T603">del</text:span><text:span text:style-name="T683"> </text:span><text:span text:style-name="T603">Consiglio, del</text:span><text:span text:style-name="T684"> </text:span><text:span text:style-name="T603">13</text:span><text:span text:style-name="T676"> </text:span><text:span text:style-name="T603">giugno</text:span><text:span text:style-name="T685"> </text:span><text:span text:style-name="T603">2002,</text:span><text:span text:style-name="T683"> </text:span><text:span text:style-name="T603">sulla</text:span><text:span text:style-name="T676"> </text:span><text:span text:style-name="T603">lotta</text:span><text:span text:style-name="T684"> </text:span><text:span text:style-name="T603">contro</text:span><text:span text:style-name="T676"> </text:span><text:span text:style-name="T603">il</text:span><text:span text:style-name="T683"> </text:span><text:span text:style-name="T603">terrorismo</text:span><text:span text:style-name="T676"> </text:span><text:span text:style-name="T603">(GU</text:span><text:span text:style-name="T684"> </text:span><text:span text:style-name="T603">L</text:span><text:span text:style-name="T687"> </text:span><text:span text:style-name="T603">164</text:span><text:span text:style-name="T676"> </text:span><text:span text:style-name="T603">del</text:span><text:span text:style-name="T683"> </text:span><text:span text:style-name="T603">22.6.2002,</text:span><text:span text:style-name="T672"> </text:span><text:span text:style-name="T603">pag.</text:span><text:span text:style-name="T676"> </text:span><text:span text:style-name="T603">3).</text:span><text:span text:style-name="T683"> </text:span><text:span text:style-name="T603">Questo</text:span><text:span text:style-name="T676"> </text:span><text:span text:style-name="T603">motivo</text:span><text:span text:style-name="T676"> </text:span><text:span text:style-name="T603">di</text:span><text:span text:style-name="T684"> </text:span><text:span text:style-name="T603">esclusione</text:span><text:span text:style-name="T673"> </text:span><text:span text:style-name="T603">comprende</text:span><text:span text:style-name="T682"> </text:span><text:span text:style-name="T603">anche</text:span><text:span text:style-name="T679"> </text:span><text:span text:style-name="T603">l'istigazione,</text:span><text:span text:style-name="T682"> </text:span><text:span text:style-name="T603">il concorso,</text:span><text:span text:style-name="T682"> </text:span><text:span text:style-name="T603">il</text:span><text:span text:style-name="T682"> </text:span><text:span text:style-name="T603">tentativo</text:span><text:span text:style-name="T682"> </text:span><text:span text:style-name="T603">di commettere</text:span><text:span text:style-name="T682"> </text:span><text:span text:style-name="T603">uno</text:span><text:span text:style-name="T682"> </text:span><text:span text:style-name="T603">di</text:span><text:span text:style-name="T673"> </text:span><text:span text:style-name="T603">tali reati,</text:span><text:span text:style-name="T673"> </text:span><text:span text:style-name="T603">come</text:span><text:span text:style-name="T679"> </text:span><text:span text:style-name="T603">indicato</text:span><text:span text:style-name="T673"> </text:span><text:span text:style-name="T603">all'articolo</text:span><text:span text:style-name="T682"> </text:span><text:span text:style-name="T603">4</text:span><text:span text:style-name="T673"> </text:span><text:span text:style-name="T603">di</text:span><text:span text:style-name="T682"> </text:span><text:span text:style-name="T603">detta</text:span><text:span text:style-name="T672"> </text:span><text:span text:style-name="T603">decisione</text:span><text:span text:style-name="T673"> </text:span><text:span text:style-name="T603">quadro.</text:span></text:p>
      <text:p text:style-name="P363"><text:span text:style-name="T193">(15)</text:span><text:span text:style-name="T55"> <text:s text:c="3"/></text:span><text:span text:style-name="T248"><text:s/></text:span><text:span text:style-name="T603">Quali definiti</text:span><text:span text:style-name="T672"> </text:span><text:span text:style-name="T603">all'articolo</text:span><text:span text:style-name="T673"> </text:span><text:span text:style-name="T603">1</text:span><text:span text:style-name="T679"> </text:span><text:span text:style-name="T603">della</text:span><text:span text:style-name="T673"> </text:span><text:span text:style-name="T603">direttiva</text:span><text:span text:style-name="T682"> </text:span><text:span text:style-name="T603">2005/60/CE</text:span><text:span text:style-name="T672"> </text:span><text:span text:style-name="T603">del Parlamento</text:span><text:span text:style-name="T673"> </text:span><text:span text:style-name="T603">europeo</text:span><text:span text:style-name="T682"> </text:span><text:span text:style-name="T603">e</text:span><text:span text:style-name="T682"> </text:span><text:span text:style-name="T603">del</text:span><text:span text:style-name="T672"> </text:span><text:span text:style-name="T603">Consiglio,</text:span><text:span text:style-name="T682"> </text:span><text:span text:style-name="T603">del</text:span><text:span text:style-name="T672"> </text:span><text:span text:style-name="T603">26</text:span><text:span text:style-name="T673"> </text:span><text:span text:style-name="T603">ottobre</text:span><text:span text:style-name="T682"> </text:span><text:span text:style-name="T603">2005,</text:span><text:span text:style-name="T673"> </text:span><text:span text:style-name="T603">relativa</text:span><text:span text:style-name="T672"> </text:span><text:span text:style-name="T603">alla</text:span><text:span text:style-name="T679"> </text:span><text:span text:style-name="T603">prevenzione</text:span><text:span text:style-name="T672"> </text:span><text:span text:style-name="T603">dell'uso</text:span><text:span text:style-name="T673"> </text:span><text:span text:style-name="T603">del sistema finanziario</text:span><text:span text:style-name="T682"> </text:span><text:span text:style-name="T603">a</text:span><text:span text:style-name="T673"> </text:span><text:span text:style-name="T603">scopo</text:span><text:span text:style-name="T673"> </text:span><text:span text:style-name="T603">di</text:span><text:span text:style-name="T673"> </text:span><text:span text:style-name="T603">riciclaggio</text:span><text:span text:style-name="T680"> </text:span><text:span text:style-name="T603">dei</text:span><text:span text:style-name="T684"> </text:span><text:span text:style-name="T603">proventi di</text:span><text:span text:style-name="T679"> </text:span><text:span text:style-name="T603">attività</text:span><text:span text:style-name="T682"> </text:span><text:span text:style-name="T603">criminose e</text:span><text:span text:style-name="T682"> </text:span><text:span text:style-name="T603">di</text:span><text:span text:style-name="T680"> </text:span><text:span text:style-name="T603">finanziamento</text:span><text:span text:style-name="T682"> </text:span><text:span text:style-name="T603">del</text:span><text:span text:style-name="T673"> </text:span><text:span text:style-name="T603">terrorismo</text:span><text:span text:style-name="T672"> </text:span><text:span text:style-name="T494">(GU</text:span><text:span text:style-name="T495"> </text:span><text:span text:style-name="T494">L</text:span><text:span text:style-name="T496"> </text:span><text:span text:style-name="T494">309</text:span><text:span text:style-name="T495"> </text:span><text:span text:style-name="T494">del</text:span><text:span text:style-name="T497"> </text:span><text:span text:style-name="T494">25.11.2005,</text:span><text:span text:style-name="T498"> </text:span><text:span text:style-name="T494">pag.</text:span><text:span text:style-name="T499"> </text:span><text:span text:style-name="T494">15).</text:span></text:p>
      <text:p text:style-name="P364"><text:span text:style-name="T193">(16)</text:span><text:span text:style-name="T55"> <text:s text:c="3"/></text:span><text:span text:style-name="T248"><text:s/></text:span><text:span text:style-name="T186">Q</text:span><text:span text:style-name="T603">uali</text:span><text:span text:style-name="T677"> </text:span><text:span text:style-name="T603">definiti</text:span><text:span text:style-name="T682"> </text:span><text:span text:style-name="T603">all'articolo</text:span><text:span text:style-name="T677"> </text:span><text:span text:style-name="T603">2</text:span><text:span text:style-name="T678"> </text:span><text:span text:style-name="T603">della</text:span><text:span text:style-name="T682"> </text:span><text:span text:style-name="T603">direttiva</text:span><text:span text:style-name="T677"> </text:span><text:span text:style-name="T603">2011/36/UE</text:span><text:span text:style-name="T681"> </text:span><text:span text:style-name="T603">del</text:span><text:span text:style-name="T688"> </text:span><text:span text:style-name="T603">Parlamento</text:span><text:span text:style-name="T678"> </text:span><text:span text:style-name="T603">europeo</text:span><text:span text:style-name="T678"> </text:span><text:span text:style-name="T603">e</text:span><text:span text:style-name="T677"> </text:span><text:span text:style-name="T603">del</text:span><text:span text:style-name="T680"> </text:span><text:span text:style-name="T603">Consiglio,</text:span><text:span text:style-name="T689"> </text:span><text:span text:style-name="T603">del</text:span><text:span text:style-name="T679"> </text:span><text:span text:style-name="T603">5</text:span><text:span text:style-name="T678"> </text:span><text:span text:style-name="T603">aprile</text:span><text:span text:style-name="T680"> </text:span><text:span text:style-name="T603">2011,</text:span><text:span text:style-name="T678"> </text:span><text:span text:style-name="T603">concernente</text:span><text:span text:style-name="T677"> </text:span><text:span text:style-name="T603">la</text:span><text:span text:style-name="T677"> </text:span><text:span text:style-name="T603">prevenzione</text:span><text:span text:style-name="T678"> </text:span><text:span text:style-name="T603">e</text:span><text:span text:style-name="T677"> </text:span><text:span text:style-name="T603">la</text:span><text:span text:style-name="T680"> </text:span><text:span text:style-name="T603">repressione</text:span><text:span text:style-name="T681"> </text:span><text:span text:style-name="T603">della</text:span><text:span text:style-name="T681"> </text:span><text:span text:style-name="T603">tratta</text:span><text:span text:style-name="T682"> </text:span><text:span text:style-name="T603">di</text:span><text:span text:style-name="T680"> </text:span><text:span text:style-name="T603">esseri</text:span><text:span text:style-name="T673"> </text:span><text:span text:style-name="T603">umani e</text:span><text:span text:style-name="T679"> </text:span><text:span text:style-name="T603">la</text:span><text:span text:style-name="T672"> </text:span><text:span text:style-name="T603">protezione</text:span><text:span text:style-name="T679"> </text:span><text:span text:style-name="T603">delle</text:span><text:span text:style-name="T679"> </text:span><text:span text:style-name="T603">vittime,</text:span><text:span text:style-name="T673"> </text:span><text:span text:style-name="T603">e</text:span><text:span text:style-name="T682"> </text:span><text:span text:style-name="T603">che</text:span><text:span text:style-name="T673"> </text:span><text:span text:style-name="T603">sostituisce</text:span><text:span text:style-name="T682"> </text:span><text:span text:style-name="T603">la</text:span><text:span text:style-name="T680"> </text:span><text:span text:style-name="T603">decisione quadro</text:span><text:span text:style-name="T679"> </text:span><text:span text:style-name="T603">del</text:span><text:span text:style-name="T679"> </text:span><text:span text:style-name="T603">Consiglio</text:span><text:span text:style-name="T682"> </text:span><text:span text:style-name="T603">2002/629/GAI</text:span><text:span text:style-name="T682"> </text:span><text:span text:style-name="T603">(GU</text:span><text:span text:style-name="T672"> </text:span><text:span text:style-name="T603">L</text:span><text:span text:style-name="T676"> </text:span><text:span text:style-name="T603">101</text:span><text:span text:style-name="T682"> </text:span><text:span text:style-name="T603">del</text:span><text:span text:style-name="T680"> </text:span><text:span text:style-name="T603">15.4.2011,</text:span><text:span text:style-name="T682"> </text:span><text:span text:style-name="T603">pag.</text:span><text:span text:style-name="T672"> </text:span><text:span text:style-name="T603">1).</text:span></text:p>
      <text:p text:style-name="P425"><text:span text:style-name="T193">(17)</text:span><text:span text:style-name="T55"> <text:s text:c="3"/></text:span><text:span text:style-name="T248"><text:s/></text:span><text:span text:style-name="T55">Ripetere</text:span><text:span text:style-name="T249"> </text:span><text:span text:style-name="T55">tante</text:span><text:span text:style-name="T268"> </text:span><text:span text:style-name="T55">volte</text:span><text:span text:style-name="T249"> </text:span><text:span text:style-name="T55">quanto</text:span><text:span text:style-name="T268"> </text:span><text:span text:style-name="T55">necessario.</text:span></text:p>
      <text:p text:style-name="P426"><text:span text:style-name="T193">(18)</text:span><text:span text:style-name="T55"> <text:s text:c="3"/></text:span><text:span text:style-name="T248"><text:s/></text:span><text:span text:style-name="T55">Ripetere</text:span><text:span text:style-name="T248"> </text:span><text:span text:style-name="T55">tante</text:span><text:span text:style-name="T330"> </text:span><text:span text:style-name="T55">volte</text:span><text:span text:style-name="T249"> </text:span><text:span text:style-name="T55">quanto</text:span><text:span text:style-name="T266"> </text:span><text:span text:style-name="T55">necessario.</text:span></text:p>
      <text:p text:style-name="P198"/>
      <text:p text:style-name="P408"><text:span text:style-name="T616">(</text:span><text:span text:style-name="T193">19</text:span><text:span text:style-name="T616">)</text:span><text:span text:style-name="T603"> <text:s text:c="3"/></text:span><text:span text:style-name="T682"><text:s/></text:span><text:span text:style-name="T603">In</text:span><text:span text:style-name="T673"> </text:span><text:span text:style-name="T603">conformità</text:span><text:span text:style-name="T679"> </text:span><text:span text:style-name="T603">alle disposizioni</text:span><text:span text:style-name="T679"> </text:span><text:span text:style-name="T603">nazionali</text:span><text:span text:style-name="T673"> </text:span><text:span text:style-name="T603">di</text:span><text:span text:style-name="T673"> </text:span><text:span text:style-name="T603">attuazione</text:span><text:span text:style-name="T679"> </text:span><text:span text:style-name="T603">dell'articolo</text:span><text:span text:style-name="T682"> </text:span><text:span text:style-name="T603">57,</text:span><text:span text:style-name="T673"> </text:span><text:span text:style-name="T603">paragrafo</text:span><text:span text:style-name="T679"> </text:span><text:span text:style-name="T603">6,</text:span><text:span text:style-name="T682"> </text:span><text:span text:style-name="T603">della</text:span><text:span text:style-name="T682"> </text:span><text:span text:style-name="T603">direttiva</text:span><text:span text:style-name="T680"> </text:span><text:span text:style-name="T603">2014/24/UE.</text:span></text:p>
      <text:p text:style-name="P587"/>
      <text:p text:style-name="P148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76"><text:span text:style-name="T502">L’operatore economico ha chiarito i fatti e le circostanze in modo</text:span><text:span text:style-name="T525"> </text:span><text:span text:style-name="T502">globale collaborando</text:span><text:span text:style-name="T515"> </text:span><text:span text:style-name="T502">attivamente con</text:span><text:span text:style-name="T513"> </text:span><text:span text:style-name="T502">le</text:span><text:span text:style-name="T511"> </text:span><text:span text:style-name="T502">autorità</text:span><text:span text:style-name="T523"> </text:span><text:span text:style-name="T502">investigative</text:span></text:p>
            <text:p text:style-name="P374"><text:span text:style-name="T502">L’operatore economico ha adottato provvedimenti concreti di</text:span><text:span text:style-name="T518"> </text:span><text:span text:style-name="T502">carattere</text:span><text:span text:style-name="T513"> </text:span><text:span text:style-name="T502">tecnico,</text:span><text:span text:style-name="T523"> </text:span><text:span text:style-name="T502">organizzativo</text:span><text:span text:style-name="T515"> </text:span><text:span text:style-name="T502">e</text:span><text:span text:style-name="T513"> </text:span><text:span text:style-name="T502">relativi</text:span><text:span text:style-name="T511"> </text:span><text:span text:style-name="T502">al</text:span><text:span text:style-name="T523"> </text:span><text:span text:style-name="T502">personale</text:span><text:span text:style-name="T509"> </text:span><text:span text:style-name="T502">idonei</text:span><text:span text:style-name="T513"> </text:span><text:span text:style-name="T502">a</text:span><text:span text:style-name="T525"> </text:span><text:span text:style-name="T502">prevenire</text:span><text:span text:style-name="T513"> </text:span><text:span text:style-name="T502">ulteriori</text:span><text:span text:style-name="T518"> </text:span><text:span text:style-name="T502">reati</text:span><text:span text:style-name="T526"> </text:span><text:span text:style-name="T502">o illeciti</text:span></text:p>
          </table:table-cell>
          <table:table-cell table:style-name="Tabella10.A1" office:value-type="string">
            <text:p text:style-name="P209"><text:span text:style-name="T506">[…]</text:span><text:span text:style-name="T559"> </text:span><text:span text:style-name="T506">Sì</text:span><text:span text:style-name="T580"> </text:span><text:span text:style-name="T506">[…]</text:span><text:span text:style-name="T512"> </text:span><text:span text:style-name="T506">No</text:span></text:p>
            <text:p text:style-name="P24"/>
            <text:p text:style-name="P24"/>
            <text:p text:style-name="P210"><text:span text:style-name="T506">[…]</text:span><text:span text:style-name="T559"> </text:span><text:span text:style-name="T506">Sì </text:span><text:span text:style-name="T581"><text:s/></text:span><text:span text:style-name="T506">[…]</text:span><text:span text:style-name="T510"> </text:span><text:span text:style-name="T506">No</text:span></text:p>
          </table:table-cell>
        </table:table-row>
        <table:table-row table:style-name="Tabella10.2">
          <table:table-cell table:style-name="Tabella10.A2" office:value-type="string">
            <text:p text:style-name="P68"/>
            <text:p text:style-name="P116">Altro</text:p>
            <text:p text:style-name="P37"/>
            <text:p text:style-name="Table_20_Paragraph"><text:span text:style-name="T502">Le</text:span><text:span text:style-name="T518"> </text:span><text:span text:style-name="T502">misure</text:span><text:span text:style-name="T518"> </text:span><text:span text:style-name="T502">sono</text:span><text:span text:style-name="T513"> </text:span><text:span text:style-name="T502">state</text:span><text:span text:style-name="T523"> </text:span><text:span text:style-name="T502">adottate</text:span><text:span text:style-name="T509"> </text:span><text:span text:style-name="T502">o</text:span><text:span text:style-name="T518"> </text:span><text:span text:style-name="T502">devono</text:span><text:span text:style-name="T523"> </text:span><text:span text:style-name="T502">essere</text:span><text:span text:style-name="T515"> </text:span><text:span text:style-name="T502">ancora</text:span><text:span text:style-name="T526"> </text:span><text:span text:style-name="T502">adottate?</text:span></text:p>
          </table:table-cell>
          <table:table-cell table:style-name="Tabella10.A2" office:value-type="string">
            <text:p text:style-name="P24"/>
            <text:p text:style-name="P504"><text:span text:style-name="T507">[………………………..…]</text:span><text:span text:style-name="T520"> </text:span><text:span text:style-name="T507">[………………………..…]</text:span></text:p>
          </table:table-cell>
        </table:table-row>
        <table:table-row table:style-name="Tabella10.3">
          <table:table-cell table:style-name="Tabella10.A3" office:value-type="string">
            <text:p text:style-name="P30"/>
            <text:p text:style-name="P373"><text:span text:style-name="T502">L’operatore</text:span><text:span text:style-name="T523"> </text:span><text:span text:style-name="T502">economico</text:span><text:span text:style-name="T523"> </text:span><text:span text:style-name="T502">ha</text:span><text:span text:style-name="T523"> </text:span><text:span text:style-name="T502">descritto</text:span><text:span text:style-name="T509"> </text:span><text:span text:style-name="T502">le</text:span><text:span text:style-name="T513"> </text:span><text:span text:style-name="T502">misure</text:span><text:span text:style-name="T509"> </text:span><text:span text:style-name="T502">in</text:span><text:span text:style-name="T509"> </text:span><text:span text:style-name="T502">un</text:span><text:span text:style-name="T515"> </text:span><text:span text:style-name="T502">documento</text:span><text:span text:style-name="T529"> </text:span><text:span text:style-name="T502">separato,</text:span><text:span text:style-name="T526"> </text:span><text:span text:style-name="T502">allegato</text:span><text:span text:style-name="T515"> </text:span><text:span text:style-name="T502">al</text:span><text:span text:style-name="T526"> </text:span><text:span text:style-name="T502">DGUE?</text:span></text:p>
            <text:p text:style-name="P505"><text:span text:style-name="T502">Documentazione</text:span><text:span text:style-name="T509"> </text:span><text:span text:style-name="T502">presente</text:span><text:span text:style-name="T513"> </text:span><text:span text:style-name="T502">nel</text:span><text:span text:style-name="T513"> </text:span><text:span text:style-name="T502">FVOE?</text:span></text:p>
          </table:table-cell>
          <table:table-cell table:style-name="Tabella10.A3" office:value-type="string">
            <text:p text:style-name="P24"/>
            <text:p text:style-name="P211"><text:span text:style-name="T506">Sì</text:span><text:span text:style-name="T510"> </text:span><text:span text:style-name="T506">[…]</text:span><text:span text:style-name="T510"> </text:span><text:span text:style-name="T506">No</text:span><text:span text:style-name="T510"> </text:span><text:span text:style-name="T506">[…]</text:span></text:p>
            <text:p text:style-name="P37"/>
            <text:p text:style-name="P208"><text:span text:style-name="T506">Sì</text:span><text:span text:style-name="T510"> </text:span><text:span text:style-name="T506">[…]</text:span><text:span text:style-name="T510"> </text:span><text:span text:style-name="T506">No</text:span><text:span text:style-name="T510"> </text:span><text:span text:style-name="T506">[…]</text:span></text:p>
          </table:table-cell>
        </table:table-row>
      </table:table>
      <text:p text:style-name="P1"/>
      <text:p text:style-name="P1"/>
      <text:p text:style-name="P179"/>
      <text:p text:style-name="P305"><text:span text:style-name="T202">B:</text:span><text:span text:style-name="T238"> </text:span><text:span text:style-name="T202">MOTIVI</text:span><text:span text:style-name="T236"> </text:span><text:span text:style-name="T202">LEGATI</text:span><text:span text:style-name="T216"> </text:span><text:span text:style-name="T202">AL</text:span><text:span text:style-name="T240"> </text:span><text:span text:style-name="T202">PAGAMENTO</text:span><text:span text:style-name="T241"> </text:span><text:span text:style-name="T202">DI</text:span><text:span text:style-name="T242"> </text:span><text:span text:style-name="T202">IMPOSTE</text:span><text:span text:style-name="T235"> </text:span><text:span text:style-name="T202">O</text:span><text:span text:style-name="T234"> </text:span><text:span text:style-name="T202">CONTRIBUTI</text:span><text:span text:style-name="T238"> </text:span><text:span text:style-name="T202">PREVIDENZIALI</text:span></text:p>
      <text:p text:style-name="P224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65"><text:span text:style-name="T371">Pagamento</text:span><text:span text:style-name="T395"> </text:span><text:span text:style-name="T371">di</text:span><text:span text:style-name="T376"> </text:span><text:span text:style-name="T371">imposte,</text:span><text:span text:style-name="T379"> </text:span><text:span text:style-name="T371">tasse</text:span><text:span text:style-name="T387"> </text:span><text:span text:style-name="T371">o</text:span><text:span text:style-name="T384"> </text:span><text:span text:style-name="T371">contributi</text:span><text:span text:style-name="T387"> </text:span><text:span text:style-name="T371">previdenziali</text:span><text:span text:style-name="T398"> </text:span><text:span text:style-name="T619">(art.</text:span><text:span text:style-name="T627"> </text:span><text:span text:style-name="T619">94,</text:span><text:span text:style-name="T630"> </text:span><text:span text:style-name="T619">comma</text:span><text:span text:style-name="T628"> </text:span><text:span text:style-name="T619">6,</text:span><text:span text:style-name="T623"> </text:span><text:span text:style-name="T619">e</text:span><text:span text:style-name="T625"> </text:span><text:span text:style-name="T619">art.</text:span><text:span text:style-name="T631"> </text:span><text:span text:style-name="T619">95,</text:span><text:span text:style-name="T625"> </text:span><text:span text:style-name="T619">comma</text:span><text:span text:style-name="T628"> </text:span><text:span text:style-name="T619">2,</text:span><text:span text:style-name="T623"> </text:span><text:span text:style-name="T619">del</text:span><text:span text:style-name="T632"> </text:span><text:span text:style-name="T619">Codice):</text:span></text:p>
          </table:table-cell>
          <table:table-cell table:style-name="Tabella11.A1" table:number-columns-spanned="2" office:value-type="string">
            <text:p text:style-name="P105">Risposta:</text:p>
          </table:table-cell>
          <table:covered-table-cell/>
        </table:table-row>
        <table:table-row table:style-name="Tabella11.2">
          <table:table-cell table:style-name="Tabella11.A1" office:value-type="string">
            <text:p text:style-name="P377"><text:span text:style-name="T619">L'operatore economico ha soddisfatto tutti </text:span><text:span text:style-name="T370">gli obblighi relativi al</text:span><text:span text:style-name="T408"> </text:span><text:span text:style-name="T370">pagamento</text:span><text:span text:style-name="T380"> </text:span><text:span text:style-name="T370">di</text:span><text:span text:style-name="T380"> </text:span><text:span text:style-name="T370">imposte,</text:span><text:span text:style-name="T373"> </text:span><text:span text:style-name="T370">tasse</text:span><text:span text:style-name="T380"> </text:span><text:span text:style-name="T370">o</text:span><text:span text:style-name="T377"> </text:span><text:span text:style-name="T370">contributi</text:span><text:span text:style-name="T388"> </text:span><text:span text:style-name="T370">previdenziali,</text:span><text:span text:style-name="T396"> </text:span><text:span text:style-name="T619">sia</text:span><text:span text:style-name="T627"> </text:span><text:span text:style-name="T619">nel</text:span><text:span text:style-name="T630"> </text:span><text:span text:style-name="T619">paese dove è stabilito sia nello Stato membro della stazione</text:span><text:span text:style-name="T631"> </text:span><text:span text:style-name="T619">appaltante o dell’ente concedente, se diverso dal paese di</text:span><text:span text:style-name="T631"> </text:span><text:span text:style-name="T619">stabilimento?</text:span></text:p>
          </table:table-cell>
          <table:table-cell table:style-name="Tabella11.A1" table:number-columns-spanned="2" office:value-type="string">
            <text:p text:style-name="P130"><text:span text:style-name="T276">[</text:span><text:span text:style-name="T286"> </text:span><text:span text:style-name="T276">]</text:span><text:span text:style-name="T284"> </text:span><text:span text:style-name="T276">Sì [</text:span><text:span text:style-name="T286"> </text:span><text:span text:style-name="T276">]</text:span><text:span text:style-name="T287"> </text:span><text:span text:style-name="T276">No</text:span></text:p>
          </table:table-cell>
          <table:covered-table-cell/>
        </table:table-row>
        <table:table-row table:style-name="Tabella11.3">
          <table:table-cell table:style-name="Tabella11.A3" office:value-type="string">
            <text:p text:style-name="P20"/>
          </table:table-cell>
          <table:table-cell table:style-name="Tabella11.A3" office:value-type="string">
            <text:p text:style-name="P135">Imposte/tasse</text:p>
          </table:table-cell>
          <table:table-cell table:style-name="Tabella11.A3" office:value-type="string">
            <text:p text:style-name="P310"><text:span text:style-name="T61">Contributi</text:span><text:span text:style-name="T81"> </text:span><text:span text:style-name="T61">previdenziali</text:span></text:p>
          </table:table-cell>
        </table:table-row>
        <table:table-row table:style-name="Tabella11.4">
          <table:table-cell table:style-name="Tabella11.A4" office:value-type="string">
            <text:p text:style-name="P188"><text:span text:style-name="T371">In</text:span><text:span text:style-name="T395"> </text:span><text:span text:style-name="T371">caso</text:span><text:span text:style-name="T398"> </text:span><text:span text:style-name="T371">negativo</text:span><text:span text:style-name="T619">,</text:span><text:span text:style-name="T628"> </text:span><text:span text:style-name="T619">indicare:</text:span></text:p>
          </table:table-cell>
          <table:table-cell table:style-name="Tabella11.B4" office:value-type="string">
            <text:p text:style-name="P21"/>
          </table:table-cell>
          <table:table-cell table:style-name="Tabella11.B4" office:value-type="string">
            <text:p text:style-name="P21"/>
          </table:table-cell>
        </table:table-row>
        <table:table-row table:style-name="Tabella11.5">
          <table:table-cell table:style-name="Tabella11.A4" office:value-type="string">
            <text:p text:style-name="P25"/>
            <text:p text:style-name="P506"><text:span text:style-name="T619">a)</text:span><text:span text:style-name="T633"> </text:span><text:span text:style-name="T619">Paese</text:span><text:span text:style-name="T634"> </text:span><text:span text:style-name="T619">o</text:span><text:span text:style-name="T632"> </text:span><text:span text:style-name="T619">Stato</text:span><text:span text:style-name="T632"> </text:span><text:span text:style-name="T619">membro interessato</text:span></text:p>
          </table:table-cell>
          <table:table-cell table:style-name="Tabella11.A3" office:value-type="string">
            <text:p text:style-name="P25"/>
            <text:p text:style-name="P28"/>
            <text:p text:style-name="P120"><text:span text:style-name="T619">a)</text:span><text:span text:style-name="T632"> </text:span><text:span text:style-name="T619">[</text:span><text:span text:style-name="T367"><text:tab/></text:span><text:span text:style-name="T619">]</text:span></text:p>
          </table:table-cell>
          <table:table-cell table:style-name="Tabella11.A3" office:value-type="string">
            <text:p text:style-name="P25"/>
            <text:p text:style-name="P28"/>
            <text:p text:style-name="P312"><text:span text:style-name="T619">a)</text:span><text:span text:style-name="T632"> </text:span><text:span text:style-name="T619">[</text:span><text:span text:style-name="T367"><text:tab/></text:span><text:span text:style-name="T619">]</text:span></text:p>
          </table:table-cell>
        </table:table-row>
        <table:table-row table:style-name="Tabella11.6">
          <table:table-cell table:style-name="Tabella11.A4" office:value-type="string">
            <text:p text:style-name="P249"><text:span text:style-name="T619">b) </text:span><text:span text:style-name="T623"><text:s/></text:span><text:span text:style-name="T619">Di</text:span><text:span text:style-name="T628"> </text:span><text:span text:style-name="T619">quale importo</text:span><text:span text:style-name="T634"> </text:span><text:span text:style-name="T619">si</text:span><text:span text:style-name="T628"> </text:span><text:span text:style-name="T619">tratta</text:span></text:p>
          </table:table-cell>
          <table:table-cell table:style-name="Tabella11.A4" office:value-type="string">
            <text:p text:style-name="P74"/>
            <text:p text:style-name="P120"><text:span text:style-name="T619">b)</text:span><text:span text:style-name="T632"> </text:span><text:span text:style-name="T619">[</text:span><text:span text:style-name="T367"><text:tab/></text:span><text:span text:style-name="T619">]</text:span></text:p>
          </table:table-cell>
          <table:table-cell table:style-name="Tabella11.A4" office:value-type="string">
            <text:p text:style-name="P74"/>
            <text:p text:style-name="P313"><text:span text:style-name="T619">b)</text:span><text:span text:style-name="T632"> </text:span><text:span text:style-name="T619">[</text:span><text:span text:style-name="T367"><text:tab/></text:span><text:span text:style-name="T619">]</text:span></text:p>
          </table:table-cell>
        </table:table-row>
        <table:table-row table:style-name="Tabella11.7">
          <table:table-cell table:style-name="Tabella11.A4" office:value-type="string">
            <text:p text:style-name="P249"><text:span text:style-name="T619">c)</text:span><text:span text:style-name="T635"> </text:span><text:span text:style-name="T619">Come</text:span><text:span text:style-name="T629"> </text:span><text:span text:style-name="T619">è</text:span><text:span text:style-name="T634"> </text:span><text:span text:style-name="T619">stata</text:span><text:span text:style-name="T634"> </text:span><text:span text:style-name="T619">stabilita</text:span><text:span text:style-name="T634"> </text:span><text:span text:style-name="T619">tale inottemperanza:</text:span></text:p>
          </table:table-cell>
          <table:table-cell table:style-name="Tabella11.A4" office:value-type="string">
            <text:p text:style-name="P20"/>
          </table:table-cell>
          <table:table-cell table:style-name="Tabella11.A4" office:value-type="string">
            <text:p text:style-name="P20"/>
          </table:table-cell>
        </table:table-row>
        <table:table-row table:style-name="Tabella11.8">
          <table:table-cell table:style-name="Tabella11.A4" office:value-type="string">
            <text:p text:style-name="P42"/>
            <text:p text:style-name="Table_20_Paragraph"><text:span text:style-name="T619">1)</text:span><text:span text:style-name="T636"> </text:span><text:span text:style-name="T619">Mediante</text:span><text:span text:style-name="T627"> </text:span><text:span text:style-name="T619">una</text:span><text:span text:style-name="T634"> </text:span><text:span text:style-name="T371">decisione</text:span><text:span text:style-name="T376"> </text:span><text:span text:style-name="T619">giudiziaria o</text:span><text:span text:style-name="T638"> </text:span><text:span text:style-name="T619">amministrativa:</text:span></text:p>
          </table:table-cell>
          <table:table-cell table:style-name="Tabella11.A4" office:value-type="string">
            <text:p text:style-name="P69"/>
            <text:p text:style-name="P236"><text:span text:style-name="T619">c1) [ ]</text:span><text:span text:style-name="T625"> </text:span><text:span text:style-name="T619">Sì [</text:span><text:span text:style-name="T625"> </text:span><text:span text:style-name="T619">]</text:span><text:span text:style-name="T639"> </text:span><text:span text:style-name="T619">No</text:span></text:p>
          </table:table-cell>
          <table:table-cell table:style-name="Tabella11.A4" office:value-type="string">
            <text:p text:style-name="P69"/>
            <text:p text:style-name="P314"><text:span text:style-name="T619">c1) [ ]</text:span><text:span text:style-name="T623"> </text:span><text:span text:style-name="T619">Sì</text:span><text:span text:style-name="T632"> </text:span><text:span text:style-name="T619">[</text:span><text:span text:style-name="T631"> </text:span><text:span text:style-name="T619">]</text:span><text:span text:style-name="T641"> </text:span><text:span text:style-name="T619">No</text:span></text:p>
          </table:table-cell>
        </table:table-row>
        <table:table-row table:style-name="Tabella11.9">
          <table:table-cell table:style-name="Tabella11.A4" office:value-type="string">
            <text:list xml:id="list916169102" text:style-name="WWNum14">
              <text:list-item>
                <text:p text:style-name="P567"><text:span text:style-name="T619">Tale</text:span><text:span text:style-name="T642"> </text:span><text:span text:style-name="T619">decisione</text:span><text:span text:style-name="T629"> </text:span><text:span text:style-name="T619">è</text:span><text:span text:style-name="T626"> </text:span><text:span text:style-name="T619">definitiva</text:span><text:span text:style-name="T626"> </text:span><text:span text:style-name="T619">e</text:span><text:span text:style-name="T626"> </text:span><text:span text:style-name="T619">vincolante?</text:span></text:p>
              </text:list-item>
            </text:list>
          </table:table-cell>
          <table:table-cell table:style-name="Tabella11.A4" office:value-type="string">
            <text:p text:style-name="P507"><text:span text:style-name="T619">-<text:tab/>[</text:span><text:span text:style-name="T625"> </text:span><text:span text:style-name="T619">]</text:span><text:span text:style-name="T631"> </text:span><text:span text:style-name="T619">Sì</text:span><text:span text:style-name="T625"> </text:span><text:span text:style-name="T619">[</text:span><text:span text:style-name="T623"> </text:span><text:span text:style-name="T619">]</text:span><text:span text:style-name="T631"> </text:span><text:span text:style-name="T619">No</text:span></text:p>
          </table:table-cell>
          <table:table-cell table:style-name="Tabella11.A4" office:value-type="string">
            <text:p text:style-name="P316"><text:span text:style-name="T619">-<text:tab/>[</text:span><text:span text:style-name="T623"> </text:span><text:span text:style-name="T619">]</text:span><text:span text:style-name="T631"> </text:span><text:span text:style-name="T619">Sì</text:span><text:span text:style-name="T631"> </text:span><text:span text:style-name="T619">[</text:span><text:span text:style-name="T625"> </text:span><text:span text:style-name="T619">]</text:span><text:span text:style-name="T625"> </text:span><text:span text:style-name="T619">No</text:span></text:p>
          </table:table-cell>
        </table:table-row>
        <table:table-row table:style-name="Tabella11.10">
          <table:table-cell table:style-name="Tabella11.A4" office:value-type="string">
            <text:list xml:id="list926841605" text:style-name="WWNum13">
              <text:list-item>
                <text:p text:style-name="P568"><text:span text:style-name="T619">Indicare</text:span><text:span text:style-name="T634"> </text:span><text:span text:style-name="T619">la data</text:span><text:span text:style-name="T627"> </text:span><text:span text:style-name="T619">della</text:span><text:span text:style-name="T642"> </text:span><text:span text:style-name="T619">sentenza</text:span><text:span text:style-name="T634"> </text:span><text:span text:style-name="T619">di</text:span><text:span text:style-name="T629"> </text:span><text:span text:style-name="T619">condanna</text:span><text:span text:style-name="T627"> </text:span><text:span text:style-name="T619">o</text:span><text:span text:style-name="T628"> </text:span><text:span text:style-name="T619">della</text:span><text:span text:style-name="T628"> </text:span><text:span text:style-name="T619">decisione.</text:span></text:p>
              </text:list-item>
            </text:list>
          </table:table-cell>
          <table:table-cell table:style-name="Tabella11.A4" office:value-type="string">
            <text:p text:style-name="P508"><text:span text:style-name="T620">- </text:span><text:span text:style-name="T637"><text:s/></text:span><text:span text:style-name="T621">[………………]</text:span></text:p>
          </table:table-cell>
          <table:table-cell table:style-name="Tabella11.A4" office:value-type="string">
            <text:p text:style-name="P315"><text:span text:style-name="T620">- </text:span><text:span text:style-name="T637"><text:s/></text:span><text:span text:style-name="T621">[………………]</text:span></text:p>
          </table:table-cell>
        </table:table-row>
        <table:table-row table:style-name="Tabella11.11">
          <table:table-cell table:style-name="Tabella11.A4" office:value-type="string">
            <text:list xml:id="list524030960" text:style-name="WWNum12">
              <text:list-item>
                <text:p text:style-name="P569"><text:span text:style-name="T619">Nel</text:span><text:span text:style-name="T628"> </text:span><text:span text:style-name="T619">caso</text:span><text:span text:style-name="T634"> </text:span><text:span text:style-name="T619">di</text:span><text:span text:style-name="T628"> </text:span><text:span text:style-name="T619">una</text:span><text:span text:style-name="T628"> </text:span><text:span text:style-name="T619">sentenza</text:span><text:span text:style-name="T634"> </text:span><text:span text:style-name="T619">di</text:span><text:span text:style-name="T627"> </text:span><text:span text:style-name="T619">condanna,</text:span><text:span text:style-name="T632"> </text:span><text:span text:style-name="T370">se</text:span><text:span text:style-name="T399"> </text:span><text:span text:style-name="T370">stabilita</text:span></text:p>
              </text:list-item>
            </text:list>
          </table:table-cell>
          <table:table-cell table:style-name="Tabella11.A4" office:value-type="string">
            <text:p text:style-name="P139"><text:span text:style-name="T620">- </text:span><text:span text:style-name="T637"><text:s/></text:span><text:span text:style-name="T621">[………………]</text:span></text:p>
          </table:table-cell>
          <table:table-cell table:style-name="Tabella11.A4" office:value-type="string">
            <text:p text:style-name="P309"><text:span text:style-name="T620">- </text:span><text:span text:style-name="T637"><text:s/></text:span><text:span text:style-name="T621">[………………]</text:span></text:p>
          </table:table-cell>
        </table:table-row>
        <table:table-row table:style-name="Tabella11.12">
          <table:table-cell table:style-name="Tabella11.A4" office:value-type="string">
            <text:p text:style-name="P448"><text:span text:style-name="T425">direttamente</text:span><text:span text:style-name="T383"> </text:span><text:span text:style-name="T371">nella</text:span><text:span text:style-name="T384"> </text:span><text:span text:style-name="T371">sentenza</text:span><text:span text:style-name="T379"> </text:span><text:span text:style-name="T371">di</text:span><text:span text:style-name="T379"> </text:span><text:span text:style-name="T371">condanna</text:span><text:span text:style-name="T619">,</text:span><text:span text:style-name="T634"> </text:span><text:span text:style-name="T619">la</text:span><text:span text:style-name="T628"> </text:span><text:span text:style-name="T619">durata</text:span><text:span text:style-name="T628"> </text:span><text:span text:style-name="T619">del</text:span></text:p>
          </table:table-cell>
          <table:table-cell table:style-name="Tabella11.A4" office:value-type="string">
            <text:p text:style-name="P21"/>
          </table:table-cell>
          <table:table-cell table:style-name="Tabella11.A4" office:value-type="string">
            <text:p text:style-name="P21"/>
          </table:table-cell>
        </table:table-row>
        <table:table-row table:style-name="Tabella11.13">
          <table:table-cell table:style-name="Tabella11.A4" office:value-type="string">
            <text:p text:style-name="P449"><text:span text:style-name="T619">periodo</text:span><text:span text:style-name="T626"> </text:span><text:span text:style-name="T619">d'esclusione:</text:span></text:p>
          </table:table-cell>
          <table:table-cell table:style-name="Tabella11.A4" office:value-type="string">
            <text:p text:style-name="P18"/>
          </table:table-cell>
          <table:table-cell table:style-name="Tabella11.A4" office:value-type="string">
            <text:p text:style-name="P18"/>
          </table:table-cell>
        </table:table-row>
        <table:table-row table:style-name="Tabella11.14">
          <table:table-cell table:style-name="Tabella11.A4" office:value-type="string">
            <text:p text:style-name="P509"><text:span text:style-name="T619">2) </text:span><text:span text:style-name="T633"><text:s/></text:span><text:span text:style-name="T619">In</text:span><text:span text:style-name="T632"> </text:span><text:span text:style-name="T371">altro</text:span><text:span text:style-name="T387"> </text:span><text:span text:style-name="T371">modo</text:span><text:span text:style-name="T619">?</text:span><text:span text:style-name="T634"> </text:span><text:span text:style-name="T619">Specificare:</text:span></text:p>
          </table:table-cell>
          <table:table-cell table:style-name="Tabella11.A4" office:value-type="string">
            <text:p text:style-name="P510"><text:span text:style-name="T619">c2) [</text:span><text:span text:style-name="T367"><text:tab/></text:span><text:span text:style-name="T619">]</text:span></text:p>
          </table:table-cell>
          <table:table-cell table:style-name="Tabella11.A4" office:value-type="string">
            <text:p text:style-name="P306"><text:span text:style-name="T619">c2) [</text:span><text:span text:style-name="T367"><text:tab/></text:span><text:span text:style-name="T619">]</text:span></text:p>
          </table:table-cell>
        </table:table-row>
        <table:table-row table:style-name="Tabella11.15">
          <table:table-cell table:style-name="Tabella11.A4" office:value-type="string">
            <text:p text:style-name="P511"><text:span text:style-name="T619">d)</text:span><text:span text:style-name="T643"> </text:span><text:span text:style-name="T619">L'operatore</text:span><text:span text:style-name="T625"> </text:span><text:span text:style-name="T619">economico</text:span><text:span text:style-name="T641"> </text:span><text:span text:style-name="T619">ha</text:span><text:span text:style-name="T625"> </text:span><text:span text:style-name="T619">ottemperato</text:span><text:span text:style-name="T644"> </text:span><text:span text:style-name="T619">od</text:span><text:span text:style-name="T645"> </text:span><text:span text:style-name="T619">ottempererà</text:span><text:span text:style-name="T646"> </text:span><text:span text:style-name="T619">ai</text:span><text:span text:style-name="T639"> </text:span><text:span text:style-name="T619">suoi</text:span><text:span text:style-name="T648"> </text:span><text:span text:style-name="T632">obblighi,</text:span><text:span text:style-name="T638"> </text:span><text:span text:style-name="T632">pagando</text:span><text:span text:style-name="T638"> </text:span><text:span text:style-name="T632">o</text:span><text:span text:style-name="T626"> </text:span><text:span text:style-name="T632">impegnandosi</text:span><text:span text:style-name="T626"> </text:span><text:span text:style-name="T619">in</text:span><text:span text:style-name="T638"> </text:span><text:span text:style-name="T619">modo</text:span><text:span text:style-name="T649"> </text:span><text:span text:style-name="T619">vincolante</text:span><text:span text:style-name="T626"> </text:span><text:span text:style-name="T619">a</text:span><text:span text:style-name="T638"> </text:span><text:span text:style-name="T619">pagare</text:span></text:p>
          </table:table-cell>
          <table:table-cell table:style-name="Tabella11.A4" office:value-type="string">
            <text:p text:style-name="P45"/>
            <text:p text:style-name="Table_20_Paragraph"><text:span text:style-name="T619">d) [</text:span><text:span text:style-name="T625"> </text:span><text:span text:style-name="T619">]</text:span><text:span text:style-name="T623"> </text:span><text:span text:style-name="T619">Sì</text:span><text:span text:style-name="T631"> </text:span><text:span text:style-name="T619">[</text:span><text:span text:style-name="T625"> </text:span><text:span text:style-name="T619">]</text:span><text:span text:style-name="T631"> </text:span><text:span text:style-name="T619">No</text:span></text:p>
          </table:table-cell>
          <table:table-cell table:style-name="Tabella11.A4" office:value-type="string">
            <text:p text:style-name="P45"/>
            <text:p text:style-name="P311"><text:span text:style-name="T619">d) [</text:span><text:span text:style-name="T625"> </text:span><text:span text:style-name="T619">]</text:span><text:span text:style-name="T623"> </text:span><text:span text:style-name="T619">Sì</text:span><text:span text:style-name="T631"> </text:span><text:span text:style-name="T619">[</text:span><text:span text:style-name="T625"> </text:span><text:span text:style-name="T619">]</text:span><text:span text:style-name="T631"> </text:span><text:span text:style-name="T619">No</text:span></text:p>
          </table:table-cell>
        </table:table-row>
        <table:table-row table:style-name="Tabella11.4">
          <table:table-cell table:style-name="Tabella11.A4" office:value-type="string">
            <text:p text:style-name="P457"><text:span text:style-name="T619">le</text:span><text:span text:style-name="T632"> </text:span><text:span text:style-name="T619">imposte,</text:span><text:span text:style-name="T632"> </text:span><text:span text:style-name="T619">le</text:span><text:span text:style-name="T628"> </text:span><text:span text:style-name="T619">tasse</text:span><text:span text:style-name="T628"> </text:span><text:span text:style-name="T619">o i</text:span><text:span text:style-name="T627"> </text:span><text:span text:style-name="T619">contributi</text:span><text:span text:style-name="T628"> </text:span><text:span text:style-name="T619">previdenziali</text:span><text:span text:style-name="T632"> </text:span><text:span text:style-name="T619">dovuti,</text:span><text:span text:style-name="T634"> </text:span><text:span text:style-name="T619">compresi</text:span></text:p>
          </table:table-cell>
          <table:table-cell table:style-name="Tabella11.A4" office:value-type="string">
            <text:p text:style-name="P21"/>
          </table:table-cell>
          <table:table-cell table:style-name="Tabella11.A4" office:value-type="string">
            <text:p text:style-name="P21"/>
          </table:table-cell>
        </table:table-row>
        <table:table-row table:style-name="Tabella11.17">
          <table:table-cell table:style-name="Tabella11.A4" office:value-type="string">
            <text:p text:style-name="P444"><text:span text:style-name="T619">eventuali</text:span><text:span text:style-name="T650"> </text:span><text:span text:style-name="T619">interessi</text:span><text:span text:style-name="T651"> </text:span><text:span text:style-name="T619">o</text:span><text:span text:style-name="T652"> </text:span><text:span text:style-name="T619">multe,</text:span><text:span text:style-name="T650"> </text:span><text:span text:style-name="T619">avendo</text:span><text:span text:style-name="T653"> </text:span><text:span text:style-name="T619">effettuato</text:span><text:span text:style-name="T654"> </text:span><text:span text:style-name="T619">il</text:span><text:span text:style-name="T651"> </text:span><text:span text:style-name="T619">pagamento</text:span><text:span text:style-name="T655"> </text:span><text:span text:style-name="T619">o</text:span></text:p>
          </table:table-cell>
          <table:table-cell table:style-name="Tabella11.A4" office:value-type="string">
            <text:p text:style-name="P21"/>
          </table:table-cell>
          <table:table-cell table:style-name="Tabella11.A4" office:value-type="string">
            <text:p text:style-name="P21"/>
          </table:table-cell>
        </table:table-row>
        <table:table-row table:style-name="Tabella11.12">
          <table:table-cell table:style-name="Tabella11.A4" office:value-type="string">
            <text:p text:style-name="P445"><text:span text:style-name="T619">formalizzato</text:span><text:span text:style-name="T632"> </text:span><text:span text:style-name="T619">l’impegno</text:span><text:span text:style-name="T632"> </text:span><text:span text:style-name="T619">prima</text:span><text:span text:style-name="T627"> </text:span><text:span text:style-name="T619">della</text:span><text:span text:style-name="T629"> </text:span><text:span text:style-name="T619">scadenza</text:span><text:span text:style-name="T634"> </text:span><text:span text:style-name="T619">del</text:span><text:span text:style-name="T632"> </text:span><text:span text:style-name="T619">termine</text:span><text:span text:style-name="T628"> </text:span><text:span text:style-name="T619">per</text:span><text:span text:style-name="T629"> </text:span><text:span text:style-name="T619">la</text:span></text:p>
          </table:table-cell>
          <table:table-cell table:style-name="Tabella11.A4" office:value-type="string">
            <text:p text:style-name="P21"/>
          </table:table-cell>
          <table:table-cell table:style-name="Tabella11.A4" office:value-type="string">
            <text:p text:style-name="P21"/>
          </table:table-cell>
        </table:table-row>
        <table:table-row table:style-name="Tabella11.12">
          <table:table-cell table:style-name="Tabella11.A4" office:value-type="string">
            <text:p text:style-name="P458"><text:span text:style-name="T619">presentazione</text:span><text:span text:style-name="T650"> </text:span><text:span text:style-name="T619">della </text:span><text:span text:style-name="T656"><text:s/></text:span><text:span text:style-name="T619">domanda </text:span><text:span text:style-name="T652"><text:s/></text:span><text:span text:style-name="T619">(articolo </text:span><text:span text:style-name="T651"><text:s/></text:span><text:span text:style-name="T619">94, </text:span><text:span text:style-name="T651"><text:s/></text:span><text:span text:style-name="T619">comma </text:span><text:span text:style-name="T651"><text:s/></text:span><text:span text:style-name="T619">6, </text:span><text:span text:style-name="T655"><text:s/></text:span><text:span text:style-name="T619">del</text:span></text:p>
          </table:table-cell>
          <table:table-cell table:style-name="Tabella11.A4" office:value-type="string">
            <text:p text:style-name="P189"><text:span text:style-name="T371">In</text:span><text:span text:style-name="T398"> </text:span><text:span text:style-name="T371">caso</text:span><text:span text:style-name="T376"> </text:span><text:span text:style-name="T371">affermativo</text:span><text:span text:style-name="T619">,</text:span><text:span text:style-name="T628"> </text:span><text:span text:style-name="T619">fornire</text:span></text:p>
          </table:table-cell>
          <table:table-cell table:style-name="Tabella11.A4" office:value-type="string">
            <text:p text:style-name="P307"><text:span text:style-name="T371">In</text:span><text:span text:style-name="T387"> </text:span><text:span text:style-name="T371">caso</text:span><text:span text:style-name="T398"> </text:span><text:span text:style-name="T371">affermativo</text:span><text:span text:style-name="T619">,</text:span><text:span text:style-name="T628"> </text:span><text:span text:style-name="T619">fornire</text:span></text:p>
          </table:table-cell>
        </table:table-row>
        <table:table-row table:style-name="Tabella11.17">
          <table:table-cell table:style-name="Tabella11.A4" office:value-type="string">
            <text:p text:style-name="P457"><text:span text:style-name="T619">Codice)</text:span><text:span text:style-name="T655"> </text:span><text:span text:style-name="T619">oppure</text:span><text:span text:style-name="T651"> </text:span><text:span text:style-name="T619">ha</text:span><text:span text:style-name="T654"> </text:span><text:span text:style-name="T619">compensato</text:span><text:span text:style-name="T651"> </text:span><text:span text:style-name="T619">il</text:span><text:span text:style-name="T650"> </text:span><text:span text:style-name="T619">debito</text:span><text:span text:style-name="T651"> </text:span><text:span text:style-name="T619">tributario</text:span><text:span text:style-name="T656"> </text:span><text:span text:style-name="T619">con</text:span><text:span text:style-name="T657"> </text:span><text:span text:style-name="T619">crediti</text:span></text:p>
          </table:table-cell>
          <table:table-cell table:style-name="Tabella11.A4" office:value-type="string">
            <text:p text:style-name="P229"><text:span text:style-name="T622">informazioni</text:span><text:span text:style-name="T640"> </text:span><text:span text:style-name="T622">dettagliate:</text:span><text:span text:style-name="T658"> </text:span><text:span text:style-name="T622">[……]</text:span></text:p>
          </table:table-cell>
          <table:table-cell table:style-name="Tabella11.A4" office:value-type="string">
            <text:p text:style-name="P308"><text:span text:style-name="T622">informazioni</text:span><text:span text:style-name="T624"> </text:span><text:span text:style-name="T622">dettagliate:</text:span><text:span text:style-name="T647"> </text:span><text:span text:style-name="T622">[……]</text:span></text:p>
          </table:table-cell>
        </table:table-row>
        <table:table-row table:style-name="Tabella11.17">
          <table:table-cell table:style-name="Tabella11.A4" office:value-type="string">
            <text:p text:style-name="P444"><text:span text:style-name="T619">certificati</text:span><text:span text:style-name="T654"> </text:span><text:span text:style-name="T619">vantati</text:span><text:span text:style-name="T650"> </text:span><text:span text:style-name="T619">nei</text:span><text:span text:style-name="T652"> </text:span><text:span text:style-name="T619">confronti</text:span><text:span text:style-name="T652"> </text:span><text:span text:style-name="T619">della</text:span><text:span text:style-name="T650"> </text:span><text:span text:style-name="T619">pubblica</text:span><text:span text:style-name="T653"> </text:span><text:span text:style-name="T619">amministrazione</text:span></text:p>
          </table:table-cell>
          <table:table-cell table:style-name="Tabella11.A4" office:value-type="string">
            <text:p text:style-name="P21"/>
          </table:table-cell>
          <table:table-cell table:style-name="Tabella11.A4" office:value-type="string">
            <text:p text:style-name="P21"/>
          </table:table-cell>
        </table:table-row>
        <table:table-row table:style-name="Tabella11.22">
          <table:table-cell table:style-name="Tabella11.B4" office:value-type="string">
            <text:p text:style-name="P449"><text:span text:style-name="T619">(art.</text:span><text:span text:style-name="T628"> </text:span><text:span text:style-name="T619">95,</text:span><text:span text:style-name="T634"> </text:span><text:span text:style-name="T619">comma</text:span><text:span text:style-name="T632"> </text:span><text:span text:style-name="T619">2,</text:span><text:span text:style-name="T634"> </text:span><text:span text:style-name="T619">ult.</text:span><text:span text:style-name="T634"> </text:span><text:span text:style-name="T619">periodo,</text:span><text:span text:style-name="T634"> </text:span><text:span text:style-name="T619">del</text:span><text:span text:style-name="T628"> </text:span><text:span text:style-name="T619">Codice)?</text:span></text:p>
          </table:table-cell>
          <table:table-cell table:style-name="Tabella11.B4" office:value-type="string">
            <text:p text:style-name="P20"/>
          </table:table-cell>
          <table:table-cell table:style-name="Tabella11.B4" office:value-type="string">
            <text:p text:style-name="P20"/>
          </table:table-cell>
        </table:table-row>
      </table:table>
      <text:p text:style-name="P588"><draw:rect text:anchor-type="char" draw:z-index="0" draw:name="Forma7" draw:style-name="gr1" draw:text-style-name="P598" svg:width="2.341cm" svg:height="0.276cm" svg:x="4.119cm" svg:y="20.151cm"><text:p/></draw:rect><draw:rect text:anchor-type="char" draw:z-index="1" draw:name="Forma8" draw:style-name="gr1" draw:text-style-name="P598" svg:width="1.99cm" svg:height="0.276cm" svg:x="4.119cm" svg:y="20.701cm"><text:p/></draw:rect></text:p>
      <text:p text:style-name="P148"/>
      <table:table table:name="Tabella12" table:style-name="Tabella12">
        <table:table-column table:style-name="Tabella12.A" table:number-columns-repeated="2"/>
        <table:table-row table:style-name="Tabella12.1">
          <table:table-cell table:style-name="Tabella12.A1" office:value-type="string">
            <text:p text:style-name="P378"><text:span text:style-name="T276">Se</text:span><text:span text:style-name="T297"> </text:span><text:span text:style-name="T276">la documentazione</text:span><text:span text:style-name="T301"> </text:span><text:span text:style-name="T276">pertinente</text:span><text:span text:style-name="T295"> </text:span><text:span text:style-name="T276">relativa</text:span><text:span text:style-name="T292"> </text:span><text:span text:style-name="T276">al</text:span><text:span text:style-name="T301"> </text:span><text:span text:style-name="T276">pagamento</text:span><text:span text:style-name="T301"> </text:span><text:span text:style-name="T276">di</text:span><text:span text:style-name="T288"> </text:span><text:span text:style-name="T276">imposte</text:span><text:span text:style-name="T299"> </text:span><text:span text:style-name="T276">o</text:span><text:span text:style-name="T292"> </text:span><text:span text:style-name="T276">contributi</text:span><text:span text:style-name="T297"> </text:span><text:span text:style-name="T276">previdenziali</text:span><text:span text:style-name="T301"> </text:span><text:span text:style-name="T276">è</text:span><text:span text:style-name="T295"> </text:span><text:span text:style-name="T276">disponibile</text:span><text:span text:style-name="T288"> </text:span><text:span text:style-name="T276">elettronicamente,</text:span><text:span text:style-name="T290"> </text:span><text:span text:style-name="T276">indicare:</text:span></text:p>
          </table:table-cell>
          <table:table-cell table:style-name="Tabella12.A1" office:value-type="string">
            <text:p text:style-name="P513"><text:span text:style-name="T276">(indirizzo</text:span><text:span text:style-name="T290"> </text:span><text:span text:style-name="T276">web,</text:span><text:span text:style-name="T301"> </text:span><text:span text:style-name="T276">autorità</text:span><text:span text:style-name="T301"> </text:span><text:span text:style-name="T276">o</text:span><text:span text:style-name="T288"> </text:span><text:span text:style-name="T276">organismo</text:span><text:span text:style-name="T303"> </text:span><text:span text:style-name="T276">di</text:span><text:span text:style-name="T297"> </text:span><text:span text:style-name="T276">emanazione,</text:span><text:span text:style-name="T290"> </text:span><text:span text:style-name="T276">riferimento</text:span><text:span text:style-name="T299"> </text:span><text:span text:style-name="T276">preciso</text:span><text:span text:style-name="T287"> </text:span><text:span text:style-name="T276">della</text:span><text:span text:style-name="T284"> </text:span><text:span text:style-name="T276">documentazione)(</text:span><text:span text:style-name="T331">20</text:span><text:span text:style-name="T276">):</text:span></text:p>
            <text:p text:style-name="P174">[……………][……………][…………..…]</text:p>
          </table:table-cell>
        </table:table-row>
      </table:table>
      <text:h text:style-name="P297" text:outline-level="4"><text:span text:style-name="T251">C:</text:span><text:span text:style-name="T248"> </text:span><text:span text:style-name="T251">MOTIVI</text:span><text:span text:style-name="T55"> </text:span><text:span text:style-name="T251">LEGATI</text:span><text:span text:style-name="T52"> </text:span><text:span text:style-name="T251">A</text:span><text:span text:style-name="T52"> </text:span><text:span text:style-name="T251">INSOLVENZA,</text:span><text:span text:style-name="T248"> </text:span><text:span text:style-name="T50">CONFLITTO</text:span><text:span text:style-name="T249"> </text:span><text:span text:style-name="T50">DI</text:span><text:span text:style-name="T247"> </text:span><text:span text:style-name="T50">INTERESSI</text:span><text:span text:style-name="T248"> </text:span><text:span text:style-name="T50">O</text:span><text:span text:style-name="T250"> </text:span><text:span text:style-name="T50">ILLECITI</text:span><text:span text:style-name="T247"> </text:span><text:span text:style-name="T50">PROFESSIONALI</text:span><text:span text:style-name="T249"> </text:span><text:span text:style-name="T50">(</text:span><text:span text:style-name="T332">21</text:span><text:span text:style-name="T50">)</text:span></text:h>
      <text:p text:style-name="P196"><draw:frame draw:style-name="fr5" draw:name="24" text:anchor-type="char" svg:x="2.896cm" svg:y="0.63cm" svg:width="16.782cm" svg:height="0.972cm" draw:z-index="14"><draw:text-box><text:p text:style-name="P350"><text:span text:style-name="T58">Si</text:span><text:span text:style-name="T87"> </text:span><text:span text:style-name="T58">noti</text:span><text:span text:style-name="T83"> </text:span><text:span text:style-name="T58">che</text:span><text:span text:style-name="T80"> </text:span><text:span text:style-name="T58">ai</text:span><text:span text:style-name="T87"> </text:span><text:span text:style-name="T58">fini</text:span><text:span text:style-name="T91"> </text:span><text:span text:style-name="T58">del</text:span><text:span text:style-name="T109"> </text:span><text:span text:style-name="T58">presente</text:span><text:span text:style-name="T73"> </text:span><text:span text:style-name="T58">appalto</text:span><text:span text:style-name="T73"> </text:span><text:span text:style-name="T58">alcuni</text:span><text:span text:style-name="T83"> </text:span><text:span text:style-name="T58">dei</text:span><text:span text:style-name="T91"> </text:span><text:span text:style-name="T58">motivi</text:span><text:span text:style-name="T91"> </text:span><text:span text:style-name="T58">di</text:span><text:span text:style-name="T87"> </text:span><text:span text:style-name="T58">esclusione</text:span><text:span text:style-name="T109"> </text:span><text:span text:style-name="T58">elencati</text:span><text:span text:style-name="T91"> </text:span><text:span text:style-name="T58">di</text:span><text:span text:style-name="T87"> </text:span><text:span text:style-name="T58">seguito</text:span><text:span text:style-name="T73"> </text:span><text:span text:style-name="T58">potrebbero</text:span><text:span text:style-name="T87"> </text:span><text:span text:style-name="T58">essere</text:span><text:span text:style-name="T109"> </text:span><text:span text:style-name="T58">stati</text:span><text:span text:style-name="T96"> </text:span><text:span text:style-name="T58">oggetto</text:span><text:span text:style-name="T73"> </text:span><text:span text:style-name="T58">di</text:span><text:span text:style-name="T87"> </text:span><text:span text:style-name="T58">una</text:span><text:span text:style-name="T103"> </text:span><text:span text:style-name="T58">definizione più precisa nel diritto nazionale, nell'avviso o bando pertinente o nei documenti di gara. Il diritto nazionale può ad</text:span><text:span text:style-name="T69"> </text:span><text:span text:style-name="T58">esempio</text:span><text:span text:style-name="T96"> </text:span><text:span text:style-name="T58">prevedere</text:span><text:span text:style-name="T87"> </text:span><text:span text:style-name="T58">che</text:span><text:span text:style-name="T109"> </text:span><text:span text:style-name="T58">nel</text:span><text:span text:style-name="T96"> </text:span><text:span text:style-name="T58">concetto di</text:span><text:span text:style-name="T96"> </text:span><text:span text:style-name="T58">"grave</text:span><text:span text:style-name="T87"> </text:span><text:span text:style-name="T58">illecito</text:span><text:span text:style-name="T73"> </text:span><text:span text:style-name="T58">professionale"</text:span><text:span text:style-name="T87"> </text:span><text:span text:style-name="T58">rientrino</text:span><text:span text:style-name="T73"> </text:span><text:span text:style-name="T58">forme</text:span><text:span text:style-name="T109"> </text:span><text:span text:style-name="T58">diverse di</text:span><text:span text:style-name="T96"> </text:span><text:span text:style-name="T58">condotta.</text:span></text:p></draw:text-box></draw:frame></text:p>
      <text:p text:style-name="P245"/>
      <table:table table:name="Tabella13" table:style-name="Tabella13">
        <table:table-column table:style-name="Tabella13.A" table:number-columns-repeated="2"/>
        <table:table-row table:style-name="Tabella13.1">
          <table:table-cell table:style-name="Tabella13.A1" office:value-type="string">
            <text:p text:style-name="P476"><text:span text:style-name="T61">Informazioni</text:span><text:span text:style-name="T81"> </text:span><text:span text:style-name="T61">su</text:span><text:span text:style-name="T77"> </text:span><text:span text:style-name="T61">eventuali</text:span><text:span text:style-name="T74"> </text:span><text:span text:style-name="T61">situazioni</text:span><text:span text:style-name="T98"> </text:span><text:span text:style-name="T61">di</text:span><text:span text:style-name="T74"> </text:span><text:span text:style-name="T61">insolvenza,</text:span><text:span text:style-name="T84"> </text:span><text:span text:style-name="T61">conflitto</text:span><text:span text:style-name="T81"> </text:span><text:span text:style-name="T61">di</text:span><text:span text:style-name="T104"> </text:span><text:span text:style-name="T61">interessi</text:span><text:span text:style-name="T107"> </text:span><text:span text:style-name="T61">o</text:span><text:span text:style-name="T92"> </text:span><text:span text:style-name="T61">illeciti</text:span><text:span text:style-name="T117"> </text:span><text:span text:style-name="T61">professionali</text:span></text:p>
          </table:table-cell>
          <table:table-cell table:style-name="Tabella13.A1" office:value-type="string">
            <text:p text:style-name="P131">Risposta:</text:p>
          </table:table-cell>
        </table:table-row>
        <table:table-row table:style-name="Tabella13.2">
          <table:table-cell table:style-name="Tabella13.A2" table:number-rows-spanned="2" office:value-type="string">
            <text:p text:style-name="P317"><text:span text:style-name="T632">L'operatore</text:span><text:span text:style-name="T649"> </text:span><text:span text:style-name="T632">economico</text:span><text:span text:style-name="T626"> </text:span><text:span text:style-name="T619">ha</text:span><text:span text:style-name="T629"> </text:span><text:span text:style-name="T619">violato,</text:span><text:span text:style-name="T628"> </text:span><text:span text:style-name="T370">per</text:span><text:span text:style-name="T388"> </text:span><text:span text:style-name="T370">quanto</text:span><text:span text:style-name="T426"> </text:span><text:span text:style-name="T370">di</text:span><text:span text:style-name="T385"> </text:span><text:span text:style-name="T370">sua</text:span><text:span text:style-name="T385"> </text:span><text:span text:style-name="T370">conoscenza</text:span><text:span text:style-name="T619">,</text:span><text:span text:style-name="T648"> </text:span><text:span text:style-name="T370">obblighi </text:span><text:span text:style-name="T619">applicabili in materia di salute e sicurezza sul lavoro, </text:span><text:span text:style-name="T370">di</text:span><text:span text:style-name="T408"> </text:span><text:span text:style-name="T370">diritto ambientale, sociale e del lavoro, </text:span><text:span text:style-name="T619">(</text:span><text:span text:style-name="T617">22</text:span><text:span text:style-name="T619">) di cui all’articolo 95,</text:span><text:span text:style-name="T631"> </text:span><text:span text:style-name="T619">comma</text:span><text:span text:style-name="T628"> </text:span><text:span text:style-name="T619">1,</text:span><text:span text:style-name="T623"> </text:span><text:span text:style-name="T619">lett.</text:span><text:span text:style-name="T631"> </text:span><text:span text:style-name="T619">a),</text:span><text:span text:style-name="T625"> </text:span><text:span text:style-name="T619">del</text:span><text:span text:style-name="T632"> </text:span><text:span text:style-name="T619">Codice?</text:span></text:p>
          </table:table-cell>
          <table:table-cell table:style-name="Tabella13.A1" office:value-type="string">
            <text:p text:style-name="P130"><text:span text:style-name="T619">[</text:span><text:span text:style-name="T625"> </text:span><text:span text:style-name="T619">]</text:span><text:span text:style-name="T631"> </text:span><text:span text:style-name="T619">Sì [</text:span><text:span text:style-name="T625"> </text:span><text:span text:style-name="T619">]</text:span><text:span text:style-name="T623"> </text:span><text:span text:style-name="T619">No</text:span></text:p>
          </table:table-cell>
        </table:table-row>
        <table:table-row table:style-name="Tabella13.3">
          <table:covered-table-cell/>
          <table:table-cell table:style-name="Tabella13.A2" office:value-type="string">
            <text:p text:style-name="P18"/>
          </table:table-cell>
        </table:table-row>
        <table:table-row table:style-name="Tabella13.4">
          <table:table-cell table:style-name="Tabella13.A4" office:value-type="string">
            <text:p text:style-name="P78"/>
            <text:p text:style-name="P372"><text:span text:style-name="T439">In caso affermativo</text:span><text:span text:style-name="T502">, l'operatore economico ha adottato misure</text:span><text:span text:style-name="T518"> </text:span><text:span text:style-name="T502">sufficienti</text:span><text:span text:style-name="T515"> </text:span><text:span text:style-name="T502">a</text:span><text:span text:style-name="T509"> </text:span><text:span text:style-name="T502">dimostrare</text:span><text:span text:style-name="T509"> </text:span><text:span text:style-name="T502">la</text:span><text:span text:style-name="T523"> </text:span><text:span text:style-name="T502">sua</text:span><text:span text:style-name="T523"> </text:span><text:span text:style-name="T502">affidabilità</text:span><text:span text:style-name="T515"> </text:span><text:span text:style-name="T502">nonostante</text:span><text:span text:style-name="T523"> </text:span><text:span text:style-name="T502">l'esistenza</text:span><text:span text:style-name="T509"> </text:span><text:span text:style-name="T502">di</text:span><text:span text:style-name="T515"> </text:span><text:span text:style-name="T502">un</text:span><text:span text:style-name="T525"> </text:span><text:span text:style-name="T502">pertinente</text:span><text:span text:style-name="T518"> </text:span><text:span text:style-name="T502">motivo di</text:span><text:span text:style-name="T518"> </text:span><text:span text:style-name="T502">esclusione</text:span><text:span text:style-name="T518"> </text:span><text:span text:style-name="T502">(autodisciplina</text:span></text:p>
            <text:p text:style-name="P121"><text:span text:style-name="T502">o</text:span><text:span text:style-name="T515"> </text:span><text:span text:style-name="T502">“Self-Cleaning,</text:span><text:span text:style-name="T515"> </text:span><text:span text:style-name="T502">cfr.</text:span><text:span text:style-name="T515"> </text:span><text:span text:style-name="T502">articolo</text:span><text:span text:style-name="T509"> </text:span><text:span text:style-name="T439">96,</text:span><text:span text:style-name="T459"> </text:span><text:span text:style-name="T439">comma</text:span><text:span text:style-name="T452"> </text:span><text:span text:style-name="T439">6,</text:span><text:span text:style-name="T462"> </text:span><text:span text:style-name="T439">del</text:span><text:span text:style-name="T465"> </text:span><text:span text:style-name="T439">Codice</text:span><text:span text:style-name="T502">)?</text:span></text:p>
          </table:table-cell>
          <table:table-cell table:style-name="Tabella13.A4" office:value-type="string">
            <text:p text:style-name="P25"/>
            <text:p text:style-name="P59"/>
            <text:p text:style-name="Table_20_Paragraph"><text:span text:style-name="T619">[</text:span><text:span text:style-name="T625"> </text:span><text:span text:style-name="T619">]</text:span><text:span text:style-name="T631"> </text:span><text:span text:style-name="T619">Sì [</text:span><text:span text:style-name="T625"> </text:span><text:span text:style-name="T619">]</text:span><text:span text:style-name="T623"> </text:span><text:span text:style-name="T619">No</text:span></text:p>
          </table:table-cell>
        </table:table-row>
        <table:table-row table:style-name="Tabella13.5">
          <table:table-cell table:style-name="Tabella13.A4" office:value-type="string">
            <text:p text:style-name="P515"><text:span text:style-name="T440">In</text:span><text:span text:style-name="T455"> </text:span><text:span text:style-name="T440">caso</text:span><text:span text:style-name="T464"> </text:span><text:span text:style-name="T440">affermativo</text:span><text:span text:style-name="T502">,</text:span><text:span text:style-name="T513"> </text:span><text:span text:style-name="T502">descrivere</text:span><text:span text:style-name="T513"> </text:span><text:span text:style-name="T502">tali</text:span><text:span text:style-name="T513"> </text:span><text:span text:style-name="T502">misure:</text:span></text:p>
          </table:table-cell>
          <table:table-cell table:style-name="Tabella13.A4" office:value-type="string">
            <text:p text:style-name="P18"/>
          </table:table-cell>
        </table:table-row>
        <table:table-row table:style-name="Tabella13.6">
          <table:table-cell table:style-name="Tabella13.A4" office:value-type="string">
            <text:p text:style-name="P58"/>
            <text:p text:style-name="P379"><text:span text:style-name="T502">L’operatore</text:span><text:span text:style-name="T523"> </text:span><text:span text:style-name="T502">economico</text:span><text:span text:style-name="T513"> </text:span><text:span text:style-name="T502">ha</text:span><text:span text:style-name="T515"> </text:span><text:span text:style-name="T502">risarcito</text:span><text:span text:style-name="T509"> </text:span><text:span text:style-name="T502">o</text:span><text:span text:style-name="T523"> </text:span><text:span text:style-name="T502">si</text:span><text:span text:style-name="T515"> </text:span><text:span text:style-name="T502">è</text:span><text:span text:style-name="T515"> </text:span><text:span text:style-name="T502">impegnato</text:span><text:span text:style-name="T523"> </text:span><text:span text:style-name="T502">a</text:span><text:span text:style-name="T515"> </text:span><text:span text:style-name="T502">risarcire</text:span><text:span text:style-name="T525"> </text:span><text:span text:style-name="T502">qualunque</text:span><text:span text:style-name="T513"> </text:span><text:span text:style-name="T502">danno causato</text:span><text:span text:style-name="T518"> </text:span><text:span text:style-name="T502">dal reato</text:span><text:span text:style-name="T513"> </text:span><text:span text:style-name="T502">o</text:span><text:span text:style-name="T518"> </text:span><text:span text:style-name="T502">dall'illecito</text:span></text:p>
          </table:table-cell>
          <table:table-cell table:style-name="Tabella13.A4" office:value-type="string">
            <text:p text:style-name="P236"><text:span text:style-name="T506">[…]</text:span><text:span text:style-name="T556"> </text:span><text:span text:style-name="T506">Sì</text:span><text:span text:style-name="T581"> </text:span><text:span text:style-name="T506">[…]</text:span><text:span text:style-name="T514"> </text:span><text:span text:style-name="T506">No</text:span></text:p>
          </table:table-cell>
        </table:table-row>
        <table:table-row table:style-name="Tabella13.7">
          <table:table-cell table:style-name="Tabella13.A4" office:value-type="string">
            <text:p text:style-name="P356"><text:span text:style-name="T502">L’operatore economico ha chiarito i fatti e le circostanze in modo</text:span><text:span text:style-name="T525"> </text:span><text:span text:style-name="T502">globale collaborando</text:span><text:span text:style-name="T515"> </text:span><text:span text:style-name="T502">attivamente con</text:span><text:span text:style-name="T513"> </text:span><text:span text:style-name="T502">le</text:span><text:span text:style-name="T511"> </text:span><text:span text:style-name="T502">autorità</text:span><text:span text:style-name="T523"> </text:span><text:span text:style-name="T502">investigative</text:span></text:p>
          </table:table-cell>
          <table:table-cell table:style-name="Tabella13.A4" office:value-type="string">
            <text:p text:style-name="P516"><text:span text:style-name="T506">[…]</text:span><text:span text:style-name="T556"> </text:span><text:span text:style-name="T506">Sì</text:span><text:span text:style-name="T581"> </text:span><text:span text:style-name="T506">[…]</text:span><text:span text:style-name="T514"> </text:span><text:span text:style-name="T506">No</text:span></text:p>
          </table:table-cell>
        </table:table-row>
        <table:table-row table:style-name="Tabella13.8">
          <table:table-cell table:style-name="Tabella13.A4" office:value-type="string">
            <text:p text:style-name="P337"><text:span text:style-name="T502">L’operatore economico ha adottato provvedimenti concreti di carattere</text:span><text:span text:style-name="T525"> </text:span><text:span text:style-name="T502">tecnico,</text:span><text:span text:style-name="T515"> </text:span><text:span text:style-name="T502">organizzativo</text:span><text:span text:style-name="T515"> </text:span><text:span text:style-name="T502">e</text:span><text:span text:style-name="T549"> </text:span><text:span text:style-name="T502">relativi</text:span><text:span text:style-name="T513"> </text:span><text:span text:style-name="T502">al</text:span><text:span text:style-name="T523"> </text:span><text:span text:style-name="T502">personale</text:span><text:span text:style-name="T515"> </text:span><text:span text:style-name="T502">idonei</text:span><text:span text:style-name="T515"> </text:span><text:span text:style-name="T502">a</text:span><text:span text:style-name="T523"> </text:span><text:span text:style-name="T502">prevenire</text:span><text:span text:style-name="T523"> </text:span><text:span text:style-name="T502">ulteriori</text:span><text:span text:style-name="T525"> </text:span><text:span text:style-name="T502">reati</text:span><text:span text:style-name="T527"> </text:span><text:span text:style-name="T502">o</text:span><text:span text:style-name="T515"> </text:span><text:span text:style-name="T502">illeciti</text:span></text:p>
          </table:table-cell>
          <table:table-cell table:style-name="Tabella13.A4" office:value-type="string">
            <text:p text:style-name="P41"/>
            <text:p text:style-name="P236"><text:span text:style-name="T506">[…]</text:span><text:span text:style-name="T559"> </text:span><text:span text:style-name="T506">Sì </text:span><text:span text:style-name="T574"><text:s/></text:span><text:span text:style-name="T506">[…]</text:span><text:span text:style-name="T510"> </text:span><text:span text:style-name="T506">No</text:span></text:p>
          </table:table-cell>
        </table:table-row>
        <table:table-row table:style-name="Tabella13.9">
          <table:table-cell table:style-name="Tabella13.A4" office:value-type="string">
            <text:p text:style-name="P68"/>
            <text:p text:style-name="P116">Altro</text:p>
          </table:table-cell>
          <table:table-cell table:style-name="Tabella13.A4" office:value-type="string">
            <text:p text:style-name="P24"/>
            <text:p text:style-name="P291">[………………………..…]</text:p>
          </table:table-cell>
        </table:table-row>
        <table:table-row table:style-name="Tabella13.10">
          <table:table-cell table:style-name="Tabella13.A4" office:value-type="string">
            <text:p text:style-name="P517"><text:span text:style-name="T502">Le</text:span><text:span text:style-name="T518"> </text:span><text:span text:style-name="T502">misure</text:span><text:span text:style-name="T518"> </text:span><text:span text:style-name="T502">sono</text:span><text:span text:style-name="T513"> </text:span><text:span text:style-name="T502">state</text:span><text:span text:style-name="T523"> </text:span><text:span text:style-name="T502">adottate</text:span><text:span text:style-name="T509"> </text:span><text:span text:style-name="T502">o</text:span><text:span text:style-name="T518"> </text:span><text:span text:style-name="T502">devono</text:span><text:span text:style-name="T523"> </text:span><text:span text:style-name="T502">essere</text:span><text:span text:style-name="T515"> </text:span><text:span text:style-name="T502">ancora</text:span><text:span text:style-name="T526"> </text:span><text:span text:style-name="T502">adottate?</text:span></text:p>
          </table:table-cell>
          <table:table-cell table:style-name="Tabella13.A4" office:value-type="string">
            <text:p text:style-name="P288">[………………………..…]</text:p>
          </table:table-cell>
        </table:table-row>
        <table:table-row table:style-name="Tabella13.11">
          <table:table-cell table:style-name="Tabella13.A4" office:value-type="string">
            <text:p text:style-name="P69"/>
            <text:p text:style-name="P382"><text:span text:style-name="T502">L’operatore</text:span><text:span text:style-name="T523"> </text:span><text:span text:style-name="T502">economico</text:span><text:span text:style-name="T523"> </text:span><text:span text:style-name="T502">ha</text:span><text:span text:style-name="T523"> </text:span><text:span text:style-name="T502">descritto</text:span><text:span text:style-name="T509"> </text:span><text:span text:style-name="T502">le</text:span><text:span text:style-name="T513"> </text:span><text:span text:style-name="T502">misure</text:span><text:span text:style-name="T509"> </text:span><text:span text:style-name="T502">in</text:span><text:span text:style-name="T509"> </text:span><text:span text:style-name="T502">un</text:span><text:span text:style-name="T515"> </text:span><text:span text:style-name="T502">documento</text:span><text:span text:style-name="T529"> </text:span><text:span text:style-name="T502">separato,</text:span><text:span text:style-name="T526"> </text:span><text:span text:style-name="T502">allegato</text:span><text:span text:style-name="T515"> </text:span><text:span text:style-name="T502">al</text:span><text:span text:style-name="T526"> </text:span><text:span text:style-name="T502">DGUE?</text:span></text:p>
          </table:table-cell>
          <table:table-cell table:style-name="Tabella13.A4" office:value-type="string">
            <text:p text:style-name="P43"/>
            <text:p text:style-name="P236"><text:span text:style-name="T506">Sì</text:span><text:span text:style-name="T510"> </text:span><text:span text:style-name="T506">[…]</text:span><text:span text:style-name="T512"> </text:span><text:span text:style-name="T506">No</text:span><text:span text:style-name="T559"> </text:span><text:span text:style-name="T506">[…]</text:span></text:p>
          </table:table-cell>
        </table:table-row>
        <table:table-row table:style-name="Tabella13.12">
          <table:table-cell table:style-name="Tabella13.A12" office:value-type="string">
            <text:p text:style-name="P518"><text:span text:style-name="T502">Documentazione</text:span><text:span text:style-name="T509"> </text:span><text:span text:style-name="T502">presente</text:span><text:span text:style-name="T513"> </text:span><text:span text:style-name="T502">nel</text:span><text:span text:style-name="T513"> </text:span><text:span text:style-name="T502">FVOE?</text:span></text:p>
          </table:table-cell>
          <table:table-cell table:style-name="Tabella13.A12" office:value-type="string">
            <text:p text:style-name="P519"><text:span text:style-name="T506">Sì</text:span><text:span text:style-name="T510"> </text:span><text:span text:style-name="T506">[…]</text:span><text:span text:style-name="T512"> </text:span><text:span text:style-name="T506">No</text:span><text:span text:style-name="T559"> </text:span><text:span text:style-name="T506">[…]</text:span></text:p>
          </table:table-cell>
        </table:table-row>
        <table:table-row table:style-name="Tabella13.13">
          <table:table-cell table:style-name="Tabella13.A1" table:number-rows-spanned="10" office:value-type="string">
            <text:p text:style-name="P328"><text:span text:style-name="T502">L'operatore economico si trova in una delle seguenti situazioni oppure è</text:span><text:span text:style-name="T584"> </text:span><text:span text:style-name="T502">sottoposto a un procedimento per l’accertamento di una delle seguenti</text:span><text:span text:style-name="T518"> </text:span><text:span text:style-name="T502">situazioni</text:span><text:span text:style-name="T535"> </text:span><text:span text:style-name="T502">di cui</text:span><text:span text:style-name="T518"> </text:span><text:span text:style-name="T502">all’articolo</text:span><text:span text:style-name="T526"> </text:span><text:span text:style-name="T502">94, comma</text:span><text:span text:style-name="T513"> </text:span><text:span text:style-name="T502">5,</text:span><text:span text:style-name="T513"> </text:span><text:span text:style-name="T502">lett.</text:span><text:span text:style-name="T526"> </text:span><text:span text:style-name="T502">d),</text:span><text:span text:style-name="T531"> </text:span><text:span text:style-name="T502">del</text:span><text:span text:style-name="T518"> </text:span><text:span text:style-name="T502">Codice:</text:span></text:p>
            <text:list xml:id="list3356961211" text:style-name="WWNum11">
              <text:list-item>
                <text:p text:style-name="P570"><text:span text:style-name="T502">liquidazione</text:span><text:span text:style-name="T511"> </text:span><text:span text:style-name="T502">giudiziale</text:span></text:p>
              </text:list-item>
            </text:list>
            <text:p text:style-name="P41"/>
            <text:list xml:id="list141206962780719" text:continue-numbering="true" text:style-name="WWNum11">
              <text:list-item>
                <text:p text:style-name="P546"><text:span text:style-name="T502">liquidazione</text:span><text:span text:style-name="T509"> </text:span><text:span text:style-name="T502">coatta</text:span></text:p>
              </text:list-item>
            </text:list>
            <text:p text:style-name="P51"/>
            <text:list xml:id="list141206138043075" text:continue-numbering="true" text:style-name="WWNum11">
              <text:list-item>
                <text:p text:style-name="P546"><text:span text:style-name="T585">concordato</text:span><text:span text:style-name="T557"> </text:span><text:span text:style-name="T585">preventivo</text:span></text:p>
              </text:list-item>
            </text:list>
            <text:p text:style-name="P41"/>
            <text:list xml:id="list141205820414506" text:continue-numbering="true" text:style-name="WWNum11">
              <text:list-item>
                <text:p text:style-name="P571"><text:span text:style-name="T585">nei</text:span><text:span text:style-name="T567"> </text:span><text:span text:style-name="T585">cui</text:span><text:span text:style-name="T564"> </text:span><text:span text:style-name="T585">confronti</text:span><text:span text:style-name="T586"> </text:span><text:span text:style-name="T585">sia</text:span><text:span text:style-name="T567"> </text:span><text:span text:style-name="T585">in</text:span><text:span text:style-name="T588"> </text:span><text:span text:style-name="T585">corso</text:span><text:span text:style-name="T586"> </text:span><text:span text:style-name="T585">un</text:span><text:span text:style-name="T588"> </text:span><text:span text:style-name="T585">procedimento</text:span><text:span text:style-name="T561"> </text:span><text:span text:style-name="T585">per</text:span><text:span text:style-name="T586"> </text:span><text:span text:style-name="T585">l’accesso</text:span><text:span text:style-name="T586"> </text:span><text:span text:style-name="T585">a</text:span><text:span text:style-name="T529"> </text:span><text:span text:style-name="T585">una di</text:span><text:span text:style-name="T528"> </text:span><text:span text:style-name="T585">tali</text:span><text:span text:style-name="T522"> </text:span><text:span text:style-name="T585">procedure</text:span></text:p>
              </text:list-item>
            </text:list>
            <text:p text:style-name="P47"/>
            <text:p text:style-name="P117"><text:span text:style-name="T440">In</text:span><text:span text:style-name="T449"> </text:span><text:span text:style-name="T440">caso</text:span><text:span text:style-name="T446"> </text:span><text:span text:style-name="T440">affermativo:</text:span></text:p>
            <text:p text:style-name="P62"/>
            <text:p text:style-name="P117"><text:span text:style-name="T502">L’operatore</text:span><text:span text:style-name="T511"> </text:span><text:span text:style-name="T502">economico</text:span><text:span text:style-name="T509"> </text:span><text:span text:style-name="T502">sarà</text:span><text:span text:style-name="T509"> </text:span><text:span text:style-name="T502">comunque</text:span><text:span text:style-name="T513"> </text:span><text:span text:style-name="T502">in</text:span><text:span text:style-name="T549"> </text:span><text:span text:style-name="T502">grado</text:span><text:span text:style-name="T513"> </text:span><text:span text:style-name="T502">di</text:span><text:span text:style-name="T515"> </text:span><text:span text:style-name="T502">eseguire</text:span><text:span text:style-name="T515"> </text:span><text:span text:style-name="T502">il</text:span><text:span text:style-name="T511"> </text:span><text:span text:style-name="T502">contratto?</text:span></text:p>
          </table:table-cell>
          <table:table-cell table:style-name="Tabella13.A2" office:value-type="string">
            <text:p text:style-name="P41"/>
            <text:p text:style-name="Table_20_Paragraph"><text:span text:style-name="T502">[</text:span><text:span text:style-name="T518"> </text:span><text:span text:style-name="T502">]</text:span><text:span text:style-name="T518"> </text:span><text:span text:style-name="T502">Sì [</text:span><text:span text:style-name="T531"> </text:span><text:span text:style-name="T502">]</text:span><text:span text:style-name="T526"> </text:span><text:span text:style-name="T502">No</text:span></text:p>
          </table:table-cell>
        </table:table-row>
        <table:table-row table:style-name="Tabella13.14">
          <table:covered-table-cell/>
          <table:table-cell table:style-name="Tabella13.A4" office:value-type="string">
            <text:p text:style-name="P43"/>
            <text:p text:style-name="P118"><text:span text:style-name="T502">[</text:span><text:span text:style-name="T523"> </text:span><text:span text:style-name="T502">]</text:span><text:span text:style-name="T513"> </text:span><text:span text:style-name="T502">Sì</text:span><text:span text:style-name="T509"> </text:span><text:span text:style-name="T502">[</text:span><text:span text:style-name="T526"> </text:span><text:span text:style-name="T502">]</text:span><text:span text:style-name="T523"> </text:span><text:span text:style-name="T502">No</text:span><text:span text:style-name="T590"> </text:span><text:span text:style-name="T502">In</text:span><text:span text:style-name="T513"> </text:span><text:span text:style-name="T502">caso</text:span><text:span text:style-name="T518"> </text:span><text:span text:style-name="T502">affermativo indicare gli</text:span><text:span text:style-name="T523"> </text:span><text:span text:style-name="T502">estremi</text:span><text:span text:style-name="T518"> </text:span><text:span text:style-name="T502">dei</text:span><text:span text:style-name="T527"> </text:span><text:span text:style-name="T502">provvedimenti</text:span></text:p>
          </table:table-cell>
        </table:table-row>
        <table:table-row table:style-name="Tabella13.15">
          <table:covered-table-cell/>
          <table:table-cell table:style-name="Tabella13.A4" office:value-type="string">
            <text:p text:style-name="P434"><text:span text:style-name="T508">[………..…] <text:s/></text:span><text:span text:style-name="T521"><text:s/></text:span><text:span text:style-name="T508">[………..…]</text:span></text:p>
          </table:table-cell>
        </table:table-row>
        <table:table-row table:style-name="Tabella13.16">
          <table:covered-table-cell/>
          <table:table-cell table:style-name="Tabella13.A4" office:value-type="string">
            <text:p text:style-name="P122"><text:span text:style-name="T502">[</text:span><text:span text:style-name="T523"> </text:span><text:span text:style-name="T502">]</text:span><text:span text:style-name="T523"> </text:span><text:span text:style-name="T502">Sì</text:span><text:span text:style-name="T515"> </text:span><text:span text:style-name="T502">[ ]</text:span><text:span text:style-name="T513"> </text:span><text:span text:style-name="T502">No</text:span><text:span text:style-name="T590"> </text:span><text:span text:style-name="T502">In</text:span><text:span text:style-name="T513"> </text:span><text:span text:style-name="T502">caso</text:span><text:span text:style-name="T518"> </text:span><text:span text:style-name="T502">affermativo</text:span><text:span text:style-name="T513"> </text:span><text:span text:style-name="T502">indicare gli</text:span><text:span text:style-name="T513"> </text:span><text:span text:style-name="T502">estremi dei</text:span><text:span text:style-name="T526"> </text:span><text:span text:style-name="T502">provvedimenti</text:span></text:p>
          </table:table-cell>
        </table:table-row>
        <table:table-row table:style-name="Tabella13.16">
          <table:covered-table-cell/>
          <table:table-cell table:style-name="Tabella13.A4" office:value-type="string">
            <text:p text:style-name="P433"><text:span text:style-name="T508">[………..…] <text:s/></text:span><text:span text:style-name="T521"><text:s/></text:span><text:span text:style-name="T508">[………..…]</text:span></text:p>
          </table:table-cell>
        </table:table-row>
        <table:table-row table:style-name="Tabella13.18">
          <table:covered-table-cell/>
          <table:table-cell table:style-name="Tabella13.A4" office:value-type="string">
            <text:p text:style-name="P122"><text:span text:style-name="T502">[</text:span><text:span text:style-name="T523"> </text:span><text:span text:style-name="T502">]</text:span><text:span text:style-name="T513"> </text:span><text:span text:style-name="T502">Sì</text:span><text:span text:style-name="T509"> </text:span><text:span text:style-name="T502">[</text:span><text:span text:style-name="T526"> </text:span><text:span text:style-name="T502">]</text:span><text:span text:style-name="T523"> </text:span><text:span text:style-name="T502">No</text:span><text:span text:style-name="T590"> </text:span><text:span text:style-name="T502">In</text:span><text:span text:style-name="T513"> </text:span><text:span text:style-name="T502">caso</text:span><text:span text:style-name="T518"> </text:span><text:span text:style-name="T502">affermativo indicare gli</text:span><text:span text:style-name="T523"> </text:span><text:span text:style-name="T502">estremi</text:span><text:span text:style-name="T518"> </text:span><text:span text:style-name="T502">dei</text:span><text:span text:style-name="T527"> </text:span><text:span text:style-name="T502">provvedimenti</text:span></text:p>
          </table:table-cell>
        </table:table-row>
        <table:table-row table:style-name="Tabella13.15">
          <table:covered-table-cell/>
          <table:table-cell table:style-name="Tabella13.A4" office:value-type="string">
            <text:p text:style-name="P432"><text:span text:style-name="T508">[………..…] <text:s/></text:span><text:span text:style-name="T521"><text:s/></text:span><text:span text:style-name="T508">[………..…]</text:span></text:p>
          </table:table-cell>
        </table:table-row>
        <table:table-row table:style-name="Tabella13.15">
          <table:covered-table-cell/>
          <table:table-cell table:style-name="Tabella13.A4" office:value-type="string">
            <text:p text:style-name="P239"><text:span text:style-name="T502">[</text:span><text:span text:style-name="T523"> </text:span><text:span text:style-name="T502">]</text:span><text:span text:style-name="T513"> </text:span><text:span text:style-name="T502">Sì</text:span><text:span text:style-name="T515"> </text:span><text:span text:style-name="T502">[</text:span><text:span text:style-name="T518"> </text:span><text:span text:style-name="T502">]</text:span><text:span text:style-name="T513"> </text:span><text:span text:style-name="T502">No</text:span><text:span text:style-name="T590"> </text:span><text:span text:style-name="T502">In</text:span><text:span text:style-name="T513"> </text:span><text:span text:style-name="T502">caso</text:span><text:span text:style-name="T518"> </text:span><text:span text:style-name="T502">affermativo indicare</text:span><text:span text:style-name="T518"> </text:span><text:span text:style-name="T502">gli</text:span><text:span text:style-name="T515"> </text:span><text:span text:style-name="T502">estremi</text:span><text:span text:style-name="T518"> </text:span><text:span text:style-name="T502">dei provvedimenti</text:span></text:p>
          </table:table-cell>
        </table:table-row>
        <table:table-row table:style-name="Tabella13.21">
          <table:covered-table-cell/>
          <table:table-cell table:style-name="Tabella13.A4" office:value-type="string">
            <text:p text:style-name="P431"><text:span text:style-name="T508">[………..…] <text:s/></text:span><text:span text:style-name="T521"><text:s/></text:span><text:span text:style-name="T508">[………..…]</text:span></text:p>
          </table:table-cell>
        </table:table-row>
        <table:table-row table:style-name="Tabella13.22">
          <table:covered-table-cell/>
          <table:table-cell table:style-name="Tabella13.A12" office:value-type="string">
            <text:p text:style-name="P24"/>
            <text:p text:style-name="Table_20_Paragraph"><text:span text:style-name="T502">[</text:span><text:span text:style-name="T518"> </text:span><text:span text:style-name="T502">]</text:span><text:span text:style-name="T518"> </text:span><text:span text:style-name="T502">Sì [</text:span><text:span text:style-name="T531"> </text:span><text:span text:style-name="T502">]</text:span><text:span text:style-name="T526"> </text:span><text:span text:style-name="T502">No</text:span></text:p>
          </table:table-cell>
        </table:table-row>
      </table:table>
      <text:p text:style-name="P12"><draw:rect text:anchor-type="char" draw:z-index="15" draw:name="Forma9" draw:style-name="gr2" draw:text-style-name="P599" svg:width="4.945cm" svg:height="0.022cm" svg:x="3.09cm" svg:y="0.529cm"><text:p/></draw:rect></text:p>
      <text:p text:style-name="P428"><text:span text:style-name="T270">(</text:span><text:span text:style-name="T274">20</text:span><text:span text:style-name="T270">) <text:s text:c="5"/></text:span><text:span text:style-name="T273"><text:s/></text:span><text:span text:style-name="T252">Ripetere</text:span><text:span text:style-name="T257"> </text:span><text:span text:style-name="T252">tante</text:span><text:span text:style-name="T254"> </text:span><text:span text:style-name="T252">volte</text:span><text:span text:style-name="T258"> </text:span><text:span text:style-name="T252">quanto</text:span><text:span text:style-name="T256"> </text:span><text:span text:style-name="T252">necessario.</text:span></text:p>
      <text:p text:style-name="P410"><text:span text:style-name="T270">(</text:span><text:span text:style-name="T274">21</text:span><text:span text:style-name="T270">) <text:s text:c="5"/></text:span><text:span text:style-name="T273"><text:s/></text:span><text:span text:style-name="T55">Cfr.</text:span><text:span text:style-name="T247"> </text:span><text:span text:style-name="T55">articolo</text:span><text:span text:style-name="T247"> </text:span><text:span text:style-name="T55">57,</text:span><text:span text:style-name="T266"> </text:span><text:span text:style-name="T55">paragrafo</text:span><text:span text:style-name="T247"> </text:span><text:span text:style-name="T55">4,</text:span><text:span text:style-name="T247"> </text:span><text:span text:style-name="T55">della</text:span><text:span text:style-name="T247"> </text:span><text:span text:style-name="T55">direttiva</text:span><text:span text:style-name="T249"> </text:span><text:span text:style-name="T55">2014/24/UE.</text:span></text:p>
      <text:p text:style-name="P540"><text:span text:style-name="T271">(</text:span><text:span text:style-name="T274">22</text:span><text:span text:style-name="T271">) <text:s text:c="5"/></text:span><text:span text:style-name="T272"><text:s/></text:span><text:span text:style-name="T55">Così</text:span><text:span text:style-name="T249"> </text:span><text:span text:style-name="T55">come</text:span><text:span text:style-name="T268"> </text:span><text:span text:style-name="T55">stabiliti</text:span><text:span text:style-name="T248"> </text:span><text:span text:style-name="T55">ai</text:span><text:span text:style-name="T248"> </text:span><text:span text:style-name="T55">fini</text:span><text:span text:style-name="T249"> </text:span><text:span text:style-name="T55">del</text:span><text:span text:style-name="T247"> </text:span><text:span text:style-name="T55">presente</text:span><text:span text:style-name="T266"> </text:span><text:span text:style-name="T55">appalto</text:span><text:span text:style-name="T247"> </text:span><text:span text:style-name="T55">dalla</text:span><text:span text:style-name="T266"> </text:span><text:span text:style-name="T55">normativa</text:span><text:span text:style-name="T249"> </text:span><text:span text:style-name="T55">nazionale,</text:span><text:span text:style-name="T249"> </text:span><text:span text:style-name="T55">dall'avviso</text:span><text:span text:style-name="T247"> </text:span><text:span text:style-name="T55">o bando</text:span><text:span text:style-name="T249"> </text:span><text:span text:style-name="T55">pertinente</text:span><text:span text:style-name="T266"> </text:span><text:span text:style-name="T55">o</text:span><text:span text:style-name="T248"> </text:span><text:span text:style-name="T55">dai</text:span><text:span text:style-name="T249"> </text:span><text:span text:style-name="T55">documenti</text:span><text:span text:style-name="T249"> </text:span><text:span text:style-name="T55">di</text:span><text:span text:style-name="T266"> </text:span><text:span text:style-name="T55">gara</text:span><text:span text:style-name="T266"> </text:span><text:span text:style-name="T55">ovvero</text:span><text:span text:style-name="T248"> </text:span><text:span text:style-name="T55">dall'articolo</text:span><text:span text:style-name="T249"> </text:span><text:span text:style-name="T55">18,</text:span><text:span text:style-name="T248"> </text:span><text:span text:style-name="T55">paragrafo</text:span><text:span text:style-name="T266"> </text:span><text:span text:style-name="T55">2,</text:span><text:span text:style-name="T247"> </text:span><text:span text:style-name="T55">della</text:span><text:span text:style-name="T247"> </text:span><text:span text:style-name="T55">direttiva 2014/24/UE.</text:span></text:p>
      <text:p text:style-name="P589"/>
      <text:p text:style-name="P148"/>
      <table:table table:name="Tabella14" table:style-name="Tabella14">
        <table:table-column table:style-name="Tabella14.A" table:number-columns-repeated="2"/>
        <table:table-row table:style-name="Tabella14.1">
          <table:table-cell table:style-name="Tabella14.A1" office:value-type="string">
            <text:p text:style-name="P329"><text:span text:style-name="T502">(</text:span><text:span text:style-name="T439">N.B.</text:span><text:span text:style-name="T457"> </text:span><text:span text:style-name="T439">Il</text:span><text:span text:style-name="T457"> </text:span><text:span text:style-name="T439">punto</text:span><text:span text:style-name="T457"> </text:span><text:span text:style-name="T439">dev’essere</text:span><text:span text:style-name="T457"> </text:span><text:span text:style-name="T439">compilato</text:span><text:span text:style-name="T457"> </text:span><text:span text:style-name="T439">dal</text:span><text:span text:style-name="T457"> </text:span><text:span text:style-name="T439">curatore</text:span><text:span text:style-name="T457"> </text:span><text:span text:style-name="T439">autorizzato</text:span><text:span text:style-name="T457"> </text:span><text:span text:style-name="T439">all’esercizio</text:span><text:span text:style-name="T457"> </text:span><text:span text:style-name="T439">provvisorio</text:span><text:span text:style-name="T457"> </text:span><text:span text:style-name="T439">che</text:span><text:span text:style-name="T457"> </text:span><text:span text:style-name="T439">è</text:span><text:span text:style-name="T457"> </text:span><text:span text:style-name="T439">stato</text:span><text:span text:style-name="T457"> </text:span><text:span text:style-name="T439">autorizzato</text:span><text:span text:style-name="T457"> </text:span><text:span text:style-name="T439">dal</text:span><text:span text:style-name="T457"> </text:span><text:span text:style-name="T439">giudice</text:span><text:span text:style-name="T457"> </text:span><text:span text:style-name="T439">delegato</text:span><text:span text:style-name="T457"> </text:span><text:span text:style-name="T439">a</text:span><text:span text:style-name="T457"> </text:span><text:span text:style-name="T439">partecipare</text:span><text:span text:style-name="T457"> </text:span><text:span text:style-name="T439">a</text:span><text:span text:style-name="T457"> </text:span><text:span text:style-name="T439">procedure</text:span><text:span text:style-name="T457"> </text:span><text:span text:style-name="T439">di</text:span><text:span text:style-name="T457"> </text:span><text:span text:style-name="T439">affidamento</text:span><text:span text:style-name="T457"> </text:span><text:span text:style-name="T439">di</text:span><text:span text:style-name="T457"> </text:span><text:span text:style-name="T439">contratti</text:span><text:span text:style-name="T457"> </text:span><text:span text:style-name="T439">pubblici ai sensi dell’articolo 124, comma 4 del Codice, indicando</text:span><text:span text:style-name="T457"> </text:span><text:span text:style-name="T439">gli</text:span><text:span text:style-name="T459"> </text:span><text:span text:style-name="T439">estremi</text:span><text:span text:style-name="T457"> </text:span><text:span text:style-name="T439">del</text:span><text:span text:style-name="T457"> </text:span><text:span text:style-name="T439">provvedimento</text:span><text:span text:style-name="T502">).</text:span></text:p>
          </table:table-cell>
          <table:table-cell table:style-name="Tabella14.A1" office:value-type="string">
            <text:p text:style-name="P483"><text:span text:style-name="T502">In</text:span><text:span text:style-name="T511"> </text:span><text:span text:style-name="T502">caso</text:span><text:span text:style-name="T509"> </text:span><text:span text:style-name="T502">affermativo</text:span><text:span text:style-name="T511"> </text:span><text:span text:style-name="T502">indicare</text:span><text:span text:style-name="T523"> </text:span><text:span text:style-name="T502">gli</text:span><text:span text:style-name="T523"> </text:span><text:span text:style-name="T502">estremi</text:span><text:span text:style-name="T518"> </text:span><text:span text:style-name="T502">del</text:span><text:span text:style-name="T515"> </text:span><text:span text:style-name="T502">provvedimento</text:span><text:span text:style-name="T529"> </text:span><text:span text:style-name="T502">[</text:span><text:span text:style-name="T364"><text:tab/></text:span><text:span text:style-name="T502">]</text:span></text:p>
          </table:table-cell>
        </table:table-row>
        <table:table-row table:style-name="Tabella14.2">
          <table:table-cell table:style-name="Tabella14.A2" office:value-type="string">
            <text:p text:style-name="P129"><text:span text:style-name="T619">L'operatore</text:span><text:span text:style-name="T626"> </text:span><text:span text:style-name="T619">economico</text:span><text:span text:style-name="T634"> </text:span><text:span text:style-name="T619">si</text:span><text:span text:style-name="T634"> </text:span><text:span text:style-name="T619">è</text:span><text:span text:style-name="T628"> </text:span><text:span text:style-name="T619">reso</text:span><text:span text:style-name="T634"> </text:span><text:span text:style-name="T619">colpevole</text:span><text:span text:style-name="T628"> </text:span><text:span text:style-name="T619">di</text:span><text:span text:style-name="T634"> </text:span><text:span text:style-name="T370">gravi</text:span><text:span text:style-name="T399"> </text:span><text:span text:style-name="T370">illeciti</text:span></text:p>
          </table:table-cell>
          <table:table-cell table:style-name="Tabella14.A2" office:value-type="string">
            <text:p text:style-name="P137"><text:span text:style-name="T619">[</text:span><text:span text:style-name="T625"> </text:span><text:span text:style-name="T619">]</text:span><text:span text:style-name="T631"> </text:span><text:span text:style-name="T619">Sì [</text:span><text:span text:style-name="T625"> </text:span><text:span text:style-name="T619">]</text:span><text:span text:style-name="T623"> </text:span><text:span text:style-name="T619">No</text:span></text:p>
          </table:table-cell>
        </table:table-row>
        <table:table-row table:style-name="Tabella14.3">
          <table:table-cell table:style-name="Tabella14.A3" office:value-type="string">
            <text:p text:style-name="P203"><text:span text:style-name="T370">professionali</text:span><text:span text:style-name="T619">(</text:span><text:span text:style-name="T617">23</text:span><text:span text:style-name="T619">)</text:span><text:span text:style-name="T632"> </text:span><text:span text:style-name="T619">di</text:span><text:span text:style-name="T626"> </text:span><text:span text:style-name="T619">cui all’art.</text:span><text:span text:style-name="T632"> </text:span><text:span text:style-name="T619">98</text:span><text:span text:style-name="T627"> </text:span><text:span text:style-name="T619">del</text:span><text:span text:style-name="T629"> </text:span><text:span text:style-name="T619">Codice?</text:span></text:p>
          </table:table-cell>
          <table:table-cell table:style-name="Tabella14.A3" office:value-type="string">
            <text:p text:style-name="P18"/>
          </table:table-cell>
        </table:table-row>
        <table:table-row table:style-name="Tabella14.3">
          <table:table-cell table:style-name="Tabella14.A3" office:value-type="string">
            <text:p text:style-name="P76"/>
            <text:p text:style-name="P123"><text:span text:style-name="T371">In</text:span><text:span text:style-name="T427"> </text:span><text:span text:style-name="T371">caso</text:span><text:span text:style-name="T379"> </text:span><text:span text:style-name="T371">affermativo,</text:span><text:span text:style-name="T395"> </text:span><text:span text:style-name="T619">fornire</text:span><text:span text:style-name="T627"> </text:span><text:span text:style-name="T619">informazioni</text:span><text:span text:style-name="T638"> </text:span><text:span text:style-name="T619">dettagliate,</text:span><text:span text:style-name="T638"> </text:span><text:span text:style-name="T619">specificando</text:span></text:p>
          </table:table-cell>
          <table:table-cell table:style-name="Tabella14.A3" office:value-type="string">
            <text:p text:style-name="P18"/>
          </table:table-cell>
        </table:table-row>
        <table:table-row table:style-name="Tabella14.5">
          <table:table-cell table:style-name="Tabella14.A3" office:value-type="string">
            <text:p text:style-name="P225"><text:span text:style-name="T619">la</text:span><text:span text:style-name="T629"> </text:span><text:span text:style-name="T619">tipologia</text:span><text:span text:style-name="T628"> </text:span><text:span text:style-name="T619">di</text:span><text:span text:style-name="T628"> </text:span><text:span text:style-name="T619">illecito</text:span><text:span text:style-name="T632"> </text:span><text:span text:style-name="T619">tra</text:span><text:span text:style-name="T629"> </text:span><text:span text:style-name="T619">le</text:span><text:span text:style-name="T634"> </text:span><text:span text:style-name="T619">seguenti:</text:span></text:p>
          </table:table-cell>
          <table:table-cell table:style-name="Tabella14.A3" office:value-type="string">
            <text:p text:style-name="P18"/>
          </table:table-cell>
        </table:table-row>
        <table:table-row table:style-name="Tabella14.6">
          <table:table-cell table:style-name="Tabella14.A3" office:value-type="string">
            <text:list xml:id="list1441671589" text:style-name="WWNum10">
              <text:list-item>
                <text:p text:style-name="P572"><text:span text:style-name="T502">l’operatore</text:span><text:span text:style-name="T552"> </text:span><text:span text:style-name="T502">economico</text:span><text:span text:style-name="T552"> </text:span><text:span text:style-name="T502">ha</text:span><text:span text:style-name="T552"> </text:span><text:span text:style-name="T502">subito</text:span><text:span text:style-name="T552"> </text:span><text:span text:style-name="T502">l’irrogazione</text:span><text:span text:style-name="T552"> </text:span><text:span text:style-name="T502">di</text:span><text:span text:style-name="T591"> </text:span><text:span text:style-name="T502">una</text:span><text:span text:style-name="T552"> </text:span><text:span text:style-name="T502">sanzione</text:span><text:span text:style-name="T525"> </text:span><text:span text:style-name="T502">esecutiva</text:span><text:span text:style-name="T527"> </text:span><text:span text:style-name="T502">dall’Autorità</text:span><text:span text:style-name="T578"> </text:span><text:span text:style-name="T502">garante</text:span><text:span text:style-name="T578"> </text:span><text:span text:style-name="T502">della</text:span><text:span text:style-name="T526"> </text:span><text:span text:style-name="T502">concorrenza</text:span><text:span text:style-name="T554"> </text:span><text:span text:style-name="T502">e</text:span><text:span text:style-name="T526"> </text:span><text:span text:style-name="T502">del</text:span><text:span text:style-name="T527"> </text:span><text:span text:style-name="T502">mercato</text:span><text:span text:style-name="T578"> </text:span><text:span text:style-name="T502">o</text:span><text:span text:style-name="T531"> </text:span><text:span text:style-name="T502">da</text:span></text:p>
              </text:list-item>
            </text:list>
          </table:table-cell>
          <table:table-cell table:style-name="Tabella14.A3" office:value-type="string">
            <text:p text:style-name="P56"/>
            <text:p text:style-name="Table_20_Paragraph"><text:span text:style-name="T619">[</text:span><text:span text:style-name="T625"> </text:span><text:span text:style-name="T619">]</text:span><text:span text:style-name="T631"> </text:span><text:span text:style-name="T619">Sì [</text:span><text:span text:style-name="T625"> </text:span><text:span text:style-name="T619">]</text:span><text:span text:style-name="T623"> </text:span><text:span text:style-name="T619">No</text:span></text:p>
          </table:table-cell>
        </table:table-row>
        <table:table-row table:style-name="Tabella14.7">
          <table:table-cell table:style-name="Tabella14.A3" office:value-type="string">
            <text:p text:style-name="P265"><text:span text:style-name="T502">altra</text:span><text:span text:style-name="T582"> </text:span><text:span text:style-name="T502">autorità</text:span><text:span text:style-name="T575"> </text:span><text:span text:style-name="T502">di</text:span><text:span text:style-name="T593"> </text:span><text:span text:style-name="T502">settore,</text:span><text:span text:style-name="T552"> </text:span><text:span text:style-name="T502">rilevante</text:span><text:span text:style-name="T552"> </text:span><text:span text:style-name="T502">in</text:span><text:span text:style-name="T575"> </text:span><text:span text:style-name="T502">relazione</text:span><text:span text:style-name="T582"> </text:span><text:span text:style-name="T502">all’oggetto</text:span><text:span text:style-name="T595"> </text:span><text:span text:style-name="T502">specifico</text:span><text:span text:style-name="T529"> </text:span><text:span text:style-name="T502">dell’appalto</text:span><text:span text:style-name="T518"> </text:span><text:span text:style-name="T502">(art.</text:span><text:span text:style-name="T526"> </text:span><text:span text:style-name="T502">98,</text:span><text:span text:style-name="T527"> </text:span><text:span text:style-name="T502">comma</text:span><text:span text:style-name="T526"> </text:span><text:span text:style-name="T502">3, lett. a, del Codice)?</text:span></text:p>
          </table:table-cell>
          <table:table-cell table:style-name="Tabella14.A3" office:value-type="string">
            <text:p text:style-name="P250">[………………]</text:p>
          </table:table-cell>
        </table:table-row>
        <table:table-row table:style-name="Tabella14.8">
          <table:table-cell table:style-name="Tabella14.A3" office:value-type="string">
            <text:list xml:id="list3885441559" text:style-name="WWNum9">
              <text:list-item>
                <text:p text:style-name="P574"><text:span text:style-name="T502">l'operatore</text:span><text:span text:style-name="T554"> </text:span><text:span text:style-name="T502">economico </text:span><text:span text:style-name="T560"><text:s/></text:span><text:span text:style-name="T502">ha </text:span><text:span text:style-name="T560"><text:s/></text:span><text:span text:style-name="T502">tentato </text:span><text:span text:style-name="T554"><text:s/></text:span><text:span text:style-name="T502">di </text:span><text:span text:style-name="T587"><text:s/></text:span><text:span text:style-name="T502">influenzare </text:span><text:span text:style-name="T572"><text:s/></text:span><text:span text:style-name="T502">indebitamente </text:span><text:span text:style-name="T560"><text:s/></text:span><text:span text:style-name="T502">il</text:span></text:p>
              </text:list-item>
            </text:list>
          </table:table-cell>
          <table:table-cell table:style-name="Tabella14.A3" office:value-type="string">
            <text:p text:style-name="P18"/>
          </table:table-cell>
        </table:table-row>
        <table:table-row table:style-name="Tabella14.9">
          <table:table-cell table:style-name="Tabella14.A3" office:value-type="string">
            <text:p text:style-name="P274"><text:span text:style-name="T502">processo <text:s/></text:span><text:span text:style-name="T526"><text:s/></text:span><text:span text:style-name="T502">decisionale <text:s/></text:span><text:span text:style-name="T527"><text:s/></text:span><text:span text:style-name="T502">della <text:s/></text:span><text:span text:style-name="T527"><text:s/></text:span><text:span text:style-name="T502">stazione <text:s/></text:span><text:span text:style-name="T548"><text:s/></text:span><text:span text:style-name="T502">appaltante <text:s/></text:span><text:span text:style-name="T548"><text:s/></text:span><text:span text:style-name="T502">o <text:s/></text:span><text:span text:style-name="T527"><text:s/></text:span><text:span text:style-name="T502">di <text:s/></text:span><text:span text:style-name="T527"><text:s/></text:span><text:span text:style-name="T502">ottenere</text:span></text:p>
            <text:p text:style-name="P267"><text:span text:style-name="T502">informazioni</text:span><text:span text:style-name="T597"> </text:span><text:span text:style-name="T502">riservate</text:span><text:span text:style-name="T533"> </text:span><text:span text:style-name="T502">a</text:span><text:span text:style-name="T547"> </text:span><text:span text:style-name="T502">proprio</text:span><text:span text:style-name="T597"> </text:span><text:span text:style-name="T502">vantaggio</text:span><text:span text:style-name="T547"> </text:span><text:span text:style-name="T502">oppure</text:span><text:span text:style-name="T533"> </text:span><text:span text:style-name="T502">ha</text:span><text:span text:style-name="T547"> </text:span><text:span text:style-name="T502">fornito,</text:span><text:span text:style-name="T570"> </text:span><text:span text:style-name="T502">anche</text:span></text:p>
          </table:table-cell>
          <table:table-cell table:style-name="Tabella14.A3" office:value-type="string">
            <text:p text:style-name="P520"><text:span text:style-name="T619">[</text:span><text:span text:style-name="T625"> </text:span><text:span text:style-name="T619">]</text:span><text:span text:style-name="T631"> </text:span><text:span text:style-name="T619">Sì [</text:span><text:span text:style-name="T625"> </text:span><text:span text:style-name="T619">]</text:span><text:span text:style-name="T623"> </text:span><text:span text:style-name="T619">No</text:span></text:p>
          </table:table-cell>
        </table:table-row>
        <table:table-row table:style-name="Tabella14.10">
          <table:table-cell table:style-name="Tabella14.A3" office:value-type="string">
            <text:p text:style-name="P264"><text:span text:style-name="T502">per <text:s/></text:span><text:span text:style-name="T560"><text:s/></text:span><text:span text:style-name="T502">negligenza, <text:s/>informazioni <text:s/></text:span><text:span text:style-name="T566"><text:s/></text:span><text:span text:style-name="T502">false <text:s/></text:span><text:span text:style-name="T563"><text:s/></text:span><text:span text:style-name="T502">o <text:s/></text:span><text:span text:style-name="T572"><text:s/></text:span><text:span text:style-name="T502">fuorvianti <text:s/></text:span><text:span text:style-name="T547"><text:s/></text:span><text:span text:style-name="T502">suscettibili <text:s/></text:span><text:span text:style-name="T589"><text:s/></text:span><text:span text:style-name="T502">di</text:span></text:p>
            <text:p text:style-name="P269"><text:span text:style-name="T501">influenzare</text:span><text:span text:style-name="T562"> </text:span><text:span text:style-name="T501">le</text:span><text:span text:style-name="T539"> </text:span><text:span text:style-name="T501">decisioni</text:span><text:span text:style-name="T532"> </text:span><text:span text:style-name="T501">sull'esclusione,</text:span><text:span text:style-name="T534"> </text:span><text:span text:style-name="T501">la</text:span><text:span text:style-name="T539"> </text:span><text:span text:style-name="T501">selezione</text:span><text:span text:style-name="T536"> </text:span><text:span text:style-name="T501">o</text:span><text:span text:style-name="T532"> </text:span><text:span text:style-name="T501">l'aggiudicazione</text:span></text:p>
          </table:table-cell>
          <table:table-cell table:style-name="Tabella14.A3" office:value-type="string">
            <text:p text:style-name="P251">[………………]</text:p>
          </table:table-cell>
        </table:table-row>
        <table:table-row table:style-name="Tabella14.11">
          <table:table-cell table:style-name="Tabella14.A3" office:value-type="string">
            <text:p text:style-name="P264"><text:span text:style-name="T502">(art.</text:span><text:span text:style-name="T523"> </text:span><text:span text:style-name="T502">98, comma 3, lett.</text:span><text:span text:style-name="T523"> </text:span><text:span text:style-name="T502">b, del</text:span><text:span text:style-name="T513"> </text:span><text:span text:style-name="T502">Codice)?</text:span></text:p>
          </table:table-cell>
          <table:table-cell table:style-name="Tabella14.A3" office:value-type="string">
            <text:p text:style-name="P18"/>
          </table:table-cell>
        </table:table-row>
        <table:table-row table:style-name="Tabella14.12">
          <table:table-cell table:style-name="Tabella14.A3" office:value-type="string">
            <text:list xml:id="list677026567" text:style-name="WWNum8">
              <text:list-item>
                <text:p text:style-name="P576"><text:span text:style-name="T502">l'operatore</text:span><text:span text:style-name="T577"> </text:span><text:span text:style-name="T502">economico </text:span><text:span text:style-name="T598"><text:s/></text:span><text:span text:style-name="T502">ha </text:span><text:span text:style-name="T577"><text:s/></text:span><text:span text:style-name="T502">dimostrato </text:span><text:span text:style-name="T593"><text:s/></text:span><text:span text:style-name="T502">significative </text:span><text:span text:style-name="T577"><text:s/></text:span><text:span text:style-name="T502">o </text:span><text:span text:style-name="T577"><text:s/></text:span><text:span text:style-name="T502">persistenti</text:span></text:p>
              </text:list-item>
            </text:list>
          </table:table-cell>
          <table:table-cell table:style-name="Tabella14.A3" office:value-type="string">
            <text:p text:style-name="P521"><text:span text:style-name="T619">[</text:span><text:span text:style-name="T625"> </text:span><text:span text:style-name="T619">]</text:span><text:span text:style-name="T631"> </text:span><text:span text:style-name="T619">Sì [</text:span><text:span text:style-name="T625"> </text:span><text:span text:style-name="T619">]</text:span><text:span text:style-name="T623"> </text:span><text:span text:style-name="T619">No</text:span></text:p>
          </table:table-cell>
        </table:table-row>
        <table:table-row table:style-name="Tabella14.13">
          <table:table-cell table:style-name="Tabella14.A3" office:value-type="string">
            <text:p text:style-name="P270"><text:span text:style-name="T502">carenze</text:span><text:span text:style-name="T533"> </text:span><text:span text:style-name="T502">nell'esecuzione</text:span><text:span text:style-name="T537"> </text:span><text:span text:style-name="T502">di</text:span><text:span text:style-name="T535"> </text:span><text:span text:style-name="T502">un</text:span><text:span text:style-name="T537"> </text:span><text:span text:style-name="T502">precedente</text:span><text:span text:style-name="T540"> </text:span><text:span text:style-name="T502">contratto</text:span><text:span text:style-name="T546"> </text:span><text:span text:style-name="T502">di</text:span><text:span text:style-name="T537"> </text:span><text:span text:style-name="T502">appalto</text:span><text:span text:style-name="T545"> </text:span><text:span text:style-name="T502">o</text:span><text:span text:style-name="T533"> </text:span><text:span text:style-name="T502">di</text:span></text:p>
            <text:p text:style-name="P267"><text:span text:style-name="T502">concessione</text:span><text:span text:style-name="T511"> </text:span><text:span text:style-name="T502">che</text:span><text:span text:style-name="T511"> </text:span><text:span text:style-name="T502">ne</text:span><text:span text:style-name="T523"> </text:span><text:span text:style-name="T502">hanno</text:span><text:span text:style-name="T516"> </text:span><text:span text:style-name="T502">causato</text:span><text:span text:style-name="T515"> </text:span><text:span text:style-name="T502">la</text:span><text:span text:style-name="T515"> </text:span><text:span text:style-name="T502">risoluzione per</text:span><text:span text:style-name="T509"> </text:span><text:span text:style-name="T502">inadempimento</text:span></text:p>
          </table:table-cell>
          <table:table-cell table:style-name="Tabella14.A3" office:value-type="string">
            <text:p text:style-name="P136">[………………]</text:p>
          </table:table-cell>
        </table:table-row>
        <table:table-row table:style-name="Tabella14.14">
          <table:table-cell table:style-name="Tabella14.A3" office:value-type="string">
            <text:p text:style-name="P452"><text:span text:style-name="T502">oppure</text:span><text:span text:style-name="T587"> </text:span><text:span text:style-name="T502">la </text:span><text:span text:style-name="T589"><text:s/></text:span><text:span text:style-name="T502">condanna </text:span><text:span text:style-name="T560"><text:s/></text:span><text:span text:style-name="T502">al </text:span><text:span text:style-name="T560"><text:s/></text:span><text:span text:style-name="T502">risarcimento </text:span><text:span text:style-name="T566"><text:s/></text:span><text:span text:style-name="T502">del </text:span><text:span text:style-name="T587"><text:s/></text:span><text:span text:style-name="T502">danno </text:span><text:span text:style-name="T566"><text:s/></text:span><text:span text:style-name="T502">o </text:span><text:span text:style-name="T589"><text:s/></text:span><text:span text:style-name="T502">altre </text:span><text:span text:style-name="T563"><text:s/></text:span><text:span text:style-name="T502">sanzioni</text:span></text:p>
          </table:table-cell>
          <table:table-cell table:style-name="Tabella14.A3" office:value-type="string">
            <text:p text:style-name="P21"/>
          </table:table-cell>
        </table:table-row>
        <table:table-row table:style-name="Tabella14.15">
          <table:table-cell table:style-name="Tabella14.A3" office:value-type="string">
            <text:p text:style-name="P461"><text:span text:style-name="T502">comparabili, derivanti</text:span><text:span text:style-name="T518"> </text:span><text:span text:style-name="T502">da inadempienze</text:span><text:span text:style-name="T518"> </text:span><text:span text:style-name="T502">particolarmente</text:span><text:span text:style-name="T518"> </text:span><text:span text:style-name="T502">gravi</text:span><text:span text:style-name="T518"> </text:span><text:span text:style-name="T502">o</text:span><text:span text:style-name="T513"> </text:span><text:span text:style-name="T502">la</text:span><text:span text:style-name="T513"> </text:span><text:span text:style-name="T502">cui</text:span></text:p>
          </table:table-cell>
          <table:table-cell table:style-name="Tabella14.A3" office:value-type="string">
            <text:p text:style-name="P21"/>
          </table:table-cell>
        </table:table-row>
        <table:table-row table:style-name="Tabella14.14">
          <table:table-cell table:style-name="Tabella14.A3" office:value-type="string">
            <text:p text:style-name="P451"><text:span text:style-name="T502">ripetizione</text:span><text:span text:style-name="T558"> </text:span><text:span text:style-name="T502">sia</text:span><text:span text:style-name="T558"> </text:span><text:span text:style-name="T502">indice</text:span><text:span text:style-name="T555"> </text:span><text:span text:style-name="T502">di</text:span><text:span text:style-name="T549"> </text:span><text:span text:style-name="T502">una</text:span><text:span text:style-name="T558"> </text:span><text:span text:style-name="T502">persistente</text:span><text:span text:style-name="T549"> </text:span><text:span text:style-name="T502">carenza</text:span><text:span text:style-name="T555"> </text:span><text:span text:style-name="T502">professionale</text:span><text:span text:style-name="T558"> </text:span><text:span text:style-name="T502">(art.</text:span><text:span text:style-name="T558"> </text:span><text:span text:style-name="T502">98,</text:span></text:p>
          </table:table-cell>
          <table:table-cell table:style-name="Tabella14.A3" office:value-type="string">
            <text:p text:style-name="P21"/>
          </table:table-cell>
        </table:table-row>
        <table:table-row table:style-name="Tabella14.17">
          <table:table-cell table:style-name="Tabella14.A3" office:value-type="string">
            <text:p text:style-name="P264"><text:span text:style-name="T502">comma 3,</text:span><text:span text:style-name="T515"> </text:span><text:span text:style-name="T502">lett.</text:span><text:span text:style-name="T518"> </text:span><text:span text:style-name="T502">c,</text:span><text:span text:style-name="T526"> </text:span><text:span text:style-name="T502">del</text:span><text:span text:style-name="T515"> </text:span><text:span text:style-name="T502">Codice)?</text:span></text:p>
          </table:table-cell>
          <table:table-cell table:style-name="Tabella14.A3" office:value-type="string">
            <text:p text:style-name="P21"/>
          </table:table-cell>
        </table:table-row>
        <table:table-row table:style-name="Tabella14.18">
          <table:table-cell table:style-name="Tabella14.A3" office:value-type="string">
            <text:list xml:id="list4127854154" text:style-name="WWNum7">
              <text:list-item>
                <text:p text:style-name="P577"><text:span text:style-name="T502">l'operatore</text:span><text:span text:style-name="T509"> </text:span><text:span text:style-name="T502">economico</text:span><text:span text:style-name="T523"> </text:span><text:span text:style-name="T502">ha</text:span><text:span text:style-name="T513"> </text:span><text:span text:style-name="T502">commesso</text:span><text:span text:style-name="T523"> </text:span><text:span text:style-name="T502">grave</text:span><text:span text:style-name="T511"> </text:span><text:span text:style-name="T502">inadempimento</text:span><text:span text:style-name="T523"> </text:span><text:span text:style-name="T502">nei</text:span></text:p>
              </text:list-item>
            </text:list>
          </table:table-cell>
          <table:table-cell table:style-name="Tabella14.A3" office:value-type="string">
            <text:p text:style-name="P522"><text:span text:style-name="T619">[</text:span><text:span text:style-name="T625"> </text:span><text:span text:style-name="T619">]</text:span><text:span text:style-name="T631"> </text:span><text:span text:style-name="T619">Sì [</text:span><text:span text:style-name="T625"> </text:span><text:span text:style-name="T619">]</text:span><text:span text:style-name="T623"> </text:span><text:span text:style-name="T619">No</text:span></text:p>
          </table:table-cell>
        </table:table-row>
        <table:table-row table:style-name="Tabella14.7">
          <table:table-cell table:style-name="Tabella14.A3" office:value-type="string">
            <text:p text:style-name="P383"><text:span text:style-name="T502">confronti di uno o più subappaltatori (art. 98, comma 3, lett. d, del</text:span><text:span text:style-name="T525"> </text:span><text:span text:style-name="T502">Codice)?</text:span></text:p>
          </table:table-cell>
          <table:table-cell table:style-name="Tabella14.A3" office:value-type="string">
            <text:p text:style-name="P252">[………………]</text:p>
          </table:table-cell>
        </table:table-row>
        <table:table-row table:style-name="Tabella14.8">
          <table:table-cell table:style-name="Tabella14.A3" office:value-type="string">
            <text:list xml:id="list2881482194" text:style-name="WWNum6">
              <text:list-item>
                <text:p text:style-name="P575"><text:span text:style-name="T502">l'operatore</text:span><text:span text:style-name="T509"> </text:span><text:span text:style-name="T502">economico</text:span><text:span text:style-name="T513"> </text:span><text:span text:style-name="T502">ha</text:span><text:span text:style-name="T513"> </text:span><text:span text:style-name="T502">violato</text:span><text:span text:style-name="T509"> </text:span><text:span text:style-name="T502">il</text:span><text:span text:style-name="T513"> </text:span><text:span text:style-name="T502">divieto</text:span><text:span text:style-name="T509"> </text:span><text:span text:style-name="T502">di</text:span><text:span text:style-name="T515"> </text:span><text:span text:style-name="T502">intestazione</text:span><text:span text:style-name="T515"> </text:span><text:span text:style-name="T502">fiduciaria</text:span><text:span text:style-name="T513"> </text:span><text:span text:style-name="T502">di</text:span></text:p>
              </text:list-item>
            </text:list>
          </table:table-cell>
          <table:table-cell table:style-name="Tabella14.A3" office:value-type="string">
            <text:p text:style-name="P18"/>
          </table:table-cell>
        </table:table-row>
        <table:table-row table:style-name="Tabella14.21">
          <table:table-cell table:style-name="Tabella14.A3" office:value-type="string">
            <text:p text:style-name="P274"><text:span text:style-name="T502">cui</text:span><text:span text:style-name="T523"> </text:span><text:span text:style-name="T502">all'articolo</text:span><text:span text:style-name="T513"> </text:span><text:span text:style-name="T502">17</text:span><text:span text:style-name="T515"> </text:span><text:span text:style-name="T502">della</text:span><text:span text:style-name="T523"> </text:span><text:span text:style-name="T502">legge 19</text:span><text:span text:style-name="T515"> </text:span><text:span text:style-name="T502">marzo 1990,</text:span><text:span text:style-name="T513"> </text:span><text:span text:style-name="T502">n.</text:span><text:span text:style-name="T518"> </text:span><text:span text:style-name="T502">55, (art. 98, comma</text:span></text:p>
            <text:p text:style-name="P268"><text:span text:style-name="T502">3,</text:span><text:span text:style-name="T513"> </text:span><text:span text:style-name="T502">lett.</text:span><text:span text:style-name="T518"> </text:span><text:span text:style-name="T502">e,</text:span><text:span text:style-name="T523"> </text:span><text:span text:style-name="T502">del</text:span><text:span text:style-name="T523"> </text:span><text:span text:style-name="T502">Codice)?</text:span></text:p>
          </table:table-cell>
          <table:table-cell table:style-name="Tabella14.A3" office:value-type="string">
            <text:p text:style-name="P519"><text:span text:style-name="T619">[</text:span><text:span text:style-name="T625"> </text:span><text:span text:style-name="T619">]</text:span><text:span text:style-name="T631"> </text:span><text:span text:style-name="T619">Sì [</text:span><text:span text:style-name="T625"> </text:span><text:span text:style-name="T619">]</text:span><text:span text:style-name="T623"> </text:span><text:span text:style-name="T619">No</text:span></text:p>
          </table:table-cell>
        </table:table-row>
        <table:table-row table:style-name="Tabella14.22">
          <table:table-cell table:style-name="Tabella14.A3" office:value-type="string">
            <text:p text:style-name="P62"/>
            <text:p text:style-name="P272"><text:span text:style-name="T502">La</text:span><text:span text:style-name="T515"> </text:span><text:span text:style-name="T502">violazione</text:span><text:span text:style-name="T523"> </text:span><text:span text:style-name="T502">è</text:span><text:span text:style-name="T518"> </text:span><text:span text:style-name="T502">stata rimossa?</text:span></text:p>
          </table:table-cell>
          <table:table-cell table:style-name="Tabella14.A3" office:value-type="string">
            <text:p text:style-name="P115">[………………]</text:p>
          </table:table-cell>
        </table:table-row>
        <table:table-row table:style-name="Tabella14.23">
          <table:table-cell table:style-name="Tabella14.A3" office:value-type="string">
            <text:p text:style-name="P18"/>
          </table:table-cell>
          <table:table-cell table:style-name="Tabella14.A3" office:value-type="string">
            <text:p text:style-name="P181"><text:span text:style-name="T502">[</text:span><text:span text:style-name="T518"> </text:span><text:span text:style-name="T502">]</text:span><text:span text:style-name="T518"> </text:span><text:span text:style-name="T502">Sì [</text:span><text:span text:style-name="T531"> </text:span><text:span text:style-name="T502">]</text:span><text:span text:style-name="T526"> </text:span><text:span text:style-name="T502">No</text:span></text:p>
          </table:table-cell>
        </table:table-row>
        <table:table-row table:style-name="Tabella14.24">
          <table:table-cell table:style-name="Tabella14.A3" office:value-type="string">
            <text:p text:style-name="P18"/>
          </table:table-cell>
          <table:table-cell table:style-name="Tabella14.A3" office:value-type="string">
            <text:p text:style-name="P160"><text:span text:style-name="T502">Se </text:span><text:span text:style-name="T591"><text:s/></text:span><text:span text:style-name="T502">la </text:span><text:span text:style-name="T518"><text:s/></text:span><text:span text:style-name="T502">documentazione <text:s text:c="2"/>pertinente <text:s/></text:span><text:span text:style-name="T526"><text:s/></text:span><text:span text:style-name="T502">è </text:span><text:span text:style-name="T598"><text:s/></text:span><text:span text:style-name="T502">disponibile <text:s/></text:span><text:span text:style-name="T518"><text:s/></text:span><text:span text:style-name="T502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21"/>
          </table:table-cell>
          <table:table-cell table:style-name="Tabella14.A3" office:value-type="string">
            <text:p text:style-name="P228"><text:span text:style-name="T502">indicare:</text:span><text:span text:style-name="T523"> </text:span><text:span text:style-name="T502">indirizzo</text:span><text:span text:style-name="T523"> </text:span><text:span text:style-name="T502">web,</text:span><text:span text:style-name="T523"> </text:span><text:span text:style-name="T502">autorità</text:span><text:span text:style-name="T513"> </text:span><text:span text:style-name="T502">o</text:span><text:span text:style-name="T523"> </text:span><text:span text:style-name="T502">organismo</text:span><text:span text:style-name="T518"> </text:span><text:span text:style-name="T502">di</text:span><text:span text:style-name="T518"> </text:span><text:span text:style-name="T502">emanazione,</text:span><text:span text:style-name="T527"> </text:span><text:span text:style-name="T502">riferimento</text:span></text:p>
          </table:table-cell>
        </table:table-row>
        <table:table-row table:style-name="Tabella14.26">
          <table:table-cell table:style-name="Tabella14.A3" office:value-type="string">
            <text:p text:style-name="P18"/>
          </table:table-cell>
          <table:table-cell table:style-name="Tabella14.A3" office:value-type="string">
            <text:p text:style-name="P215"><text:span text:style-name="T502">preciso</text:span><text:span text:style-name="T515"> </text:span><text:span text:style-name="T502">della</text:span><text:span text:style-name="T558"> </text:span><text:span text:style-name="T502">documentazione):</text:span></text:p>
          </table:table-cell>
        </table:table-row>
        <table:table-row table:style-name="Tabella14.27">
          <table:table-cell table:style-name="Tabella14.A3" office:value-type="string">
            <text:p text:style-name="P18"/>
          </table:table-cell>
          <table:table-cell table:style-name="Tabella14.A3" office:value-type="string">
            <text:p text:style-name="P158">[………..…][……….…][……….…]</text:p>
          </table:table-cell>
        </table:table-row>
        <table:table-row table:style-name="Tabella14.28">
          <table:table-cell table:style-name="Tabella14.A3" office:value-type="string">
            <text:list xml:id="list1889217229" text:style-name="WWNum5">
              <text:list-item>
                <text:p text:style-name="P579"><text:span text:style-name="T502">omessa</text:span><text:span text:style-name="T595"> </text:span><text:span text:style-name="T502">denuncia</text:span><text:span text:style-name="T595"> </text:span><text:span text:style-name="T502">all'autorità</text:span><text:span text:style-name="T544"> </text:span><text:span text:style-name="T502">giudiziaria</text:span><text:span text:style-name="T595"> </text:span><text:span text:style-name="T502">da</text:span><text:span text:style-name="T595"> </text:span><text:span text:style-name="T502">parte</text:span><text:span text:style-name="T544"> </text:span><text:span text:style-name="T502">dell'operatore</text:span><text:span text:style-name="T525"> </text:span><text:span text:style-name="T502">economico</text:span><text:span text:style-name="T531"> </text:span><text:span text:style-name="T502">persona</text:span><text:span text:style-name="T526"> </text:span><text:span text:style-name="T502">offesa</text:span><text:span text:style-name="T527"> </text:span><text:span text:style-name="T502">dei</text:span><text:span text:style-name="T526"> </text:span><text:span text:style-name="T502">reati</text:span><text:span text:style-name="T527"> </text:span><text:span text:style-name="T502">previsti</text:span><text:span text:style-name="T531"> </text:span><text:span text:style-name="T502">e</text:span><text:span text:style-name="T578"> </text:span><text:span text:style-name="T502">puniti</text:span><text:span text:style-name="T548"> </text:span><text:span text:style-name="T502">dagli</text:span><text:span text:style-name="T513"> </text:span><text:span text:style-name="T502">articoli</text:span></text:p>
              </text:list-item>
            </text:list>
          </table:table-cell>
          <table:table-cell table:style-name="Tabella14.A3" office:value-type="string">
            <text:p text:style-name="P25"/>
            <text:p text:style-name="P523"><text:span text:style-name="T619">[</text:span><text:span text:style-name="T625"> </text:span><text:span text:style-name="T619">]</text:span><text:span text:style-name="T631"> </text:span><text:span text:style-name="T619">Sì [</text:span><text:span text:style-name="T625"> </text:span><text:span text:style-name="T619">]</text:span><text:span text:style-name="T623"> </text:span><text:span text:style-name="T619">No</text:span></text:p>
          </table:table-cell>
        </table:table-row>
        <table:table-row table:style-name="Tabella14.29">
          <table:table-cell table:style-name="Tabella14.A3" office:value-type="string">
            <text:p text:style-name="P266"><text:span text:style-name="T502">317</text:span><text:span text:style-name="T509"> </text:span><text:span text:style-name="T502">e 629</text:span><text:span text:style-name="T527"> </text:span><text:span text:style-name="T502">del</text:span><text:span text:style-name="T527"> </text:span><text:span text:style-name="T502">codice</text:span><text:span text:style-name="T526"> </text:span><text:span text:style-name="T502">penale</text:span><text:span text:style-name="T527"> </text:span><text:span text:style-name="T502">aggravati</text:span><text:span text:style-name="T578"> </text:span><text:span text:style-name="T502">ai</text:span><text:span text:style-name="T527"> </text:span><text:span text:style-name="T502">sensi</text:span><text:span text:style-name="T578"> </text:span><text:span text:style-name="T502">dell’articolo</text:span><text:span text:style-name="T526"> </text:span><text:span text:style-name="T502">416-bis.1</text:span><text:span text:style-name="T529"> </text:span><text:span text:style-name="T502">del</text:span><text:span text:style-name="T518"> </text:span><text:span text:style-name="T502">medesimo</text:span><text:span text:style-name="T513"> </text:span><text:span text:style-name="T502">codice</text:span><text:span text:style-name="T513"> </text:span><text:span text:style-name="T502">(art.</text:span><text:span text:style-name="T518"> </text:span><text:span text:style-name="T502">98,</text:span><text:span text:style-name="T518"> </text:span><text:span text:style-name="T502">comma</text:span><text:span text:style-name="T513"> </text:span><text:span text:style-name="T502">3,</text:span><text:span text:style-name="T513"> </text:span><text:span text:style-name="T502">lett.</text:span><text:span text:style-name="T526"> </text:span><text:span text:style-name="T502">f,</text:span><text:span text:style-name="T527"> </text:span><text:span text:style-name="T502">del</text:span><text:span text:style-name="T518"> </text:span><text:span text:style-name="T502">Codice)?</text:span></text:p>
          </table:table-cell>
          <table:table-cell table:style-name="Tabella14.A3" office:value-type="string">
            <text:p text:style-name="P247">[………………]</text:p>
          </table:table-cell>
        </table:table-row>
        <table:table-row table:style-name="Tabella14.30">
          <table:table-cell table:style-name="Tabella14.A3" office:value-type="string">
            <text:p text:style-name="P53"/>
            <text:p text:style-name="P464"><text:span text:style-name="T502">Ricorrono</text:span><text:span text:style-name="T515"> </text:span><text:span text:style-name="T502">i</text:span><text:span text:style-name="T523"> </text:span><text:span text:style-name="T502">casi</text:span><text:span text:style-name="T513"> </text:span><text:span text:style-name="T502">previsti dall'articolo 4,</text:span><text:span text:style-name="T523"> </text:span><text:span text:style-name="T502">primo comma, della</text:span><text:span text:style-name="T515"> </text:span><text:span text:style-name="T502">legge</text:span><text:span text:style-name="T515"> </text:span><text:span text:style-name="T502">24</text:span></text:p>
          </table:table-cell>
          <table:table-cell table:style-name="Tabella14.A3" office:value-type="string">
            <text:p text:style-name="P46"/>
            <text:p text:style-name="Table_20_Paragraph"><text:span text:style-name="T502">[</text:span><text:span text:style-name="T518"> </text:span><text:span text:style-name="T502">]</text:span><text:span text:style-name="T518"> </text:span><text:span text:style-name="T502">Sì [</text:span><text:span text:style-name="T531"> </text:span><text:span text:style-name="T502">]</text:span><text:span text:style-name="T526"> </text:span><text:span text:style-name="T502">No</text:span></text:p>
          </table:table-cell>
        </table:table-row>
        <table:table-row table:style-name="Tabella14.31">
          <table:table-cell table:style-name="Tabella14.A3" office:value-type="string">
            <text:p text:style-name="P262"><text:span text:style-name="T502">novembre</text:span><text:span text:style-name="T513"> </text:span><text:span text:style-name="T502">1981,</text:span><text:span text:style-name="T515"> </text:span><text:span text:style-name="T502">n.</text:span><text:span text:style-name="T513"> </text:span><text:span text:style-name="T502">689?</text:span></text:p>
          </table:table-cell>
          <table:table-cell table:style-name="Tabella14.A3" office:value-type="string">
            <text:p text:style-name="P289"><text:span text:style-name="T502">Se </text:span><text:span text:style-name="T591"><text:s/></text:span><text:span text:style-name="T502">la </text:span><text:span text:style-name="T518"><text:s/></text:span><text:span text:style-name="T502">documentazione <text:s text:c="2"/>pertinente <text:s/></text:span><text:span text:style-name="T526"><text:s/></text:span><text:span text:style-name="T502">è </text:span><text:span text:style-name="T598"><text:s/></text:span><text:span text:style-name="T502">disponibile <text:s/></text:span><text:span text:style-name="T518"><text:s/></text:span><text:span text:style-name="T502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21"/>
          </table:table-cell>
          <table:table-cell table:style-name="Tabella14.A3" office:value-type="string">
            <text:p text:style-name="P228"><text:span text:style-name="T502">indicare:</text:span><text:span text:style-name="T523"> </text:span><text:span text:style-name="T502">indirizzo</text:span><text:span text:style-name="T523"> </text:span><text:span text:style-name="T502">web,</text:span><text:span text:style-name="T523"> </text:span><text:span text:style-name="T502">autorità</text:span><text:span text:style-name="T513"> </text:span><text:span text:style-name="T502">o</text:span><text:span text:style-name="T523"> </text:span><text:span text:style-name="T502">organismo</text:span><text:span text:style-name="T518"> </text:span><text:span text:style-name="T502">di</text:span><text:span text:style-name="T518"> </text:span><text:span text:style-name="T502">emanazione,</text:span><text:span text:style-name="T527"> </text:span><text:span text:style-name="T502">riferimento</text:span></text:p>
          </table:table-cell>
        </table:table-row>
        <table:table-row table:style-name="Tabella14.26">
          <table:table-cell table:style-name="Tabella14.A3" office:value-type="string">
            <text:p text:style-name="P18"/>
          </table:table-cell>
          <table:table-cell table:style-name="Tabella14.A3" office:value-type="string">
            <text:p text:style-name="P215"><text:span text:style-name="T502">preciso</text:span><text:span text:style-name="T515"> </text:span><text:span text:style-name="T502">della</text:span><text:span text:style-name="T558"> </text:span><text:span text:style-name="T502">documentazione):</text:span></text:p>
          </table:table-cell>
        </table:table-row>
        <table:table-row table:style-name="Tabella14.34">
          <table:table-cell table:style-name="Tabella14.A3" office:value-type="string">
            <text:p text:style-name="P18"/>
          </table:table-cell>
          <table:table-cell table:style-name="Tabella14.A3" office:value-type="string">
            <text:p text:style-name="P158">[………..…][……….…][……….…]</text:p>
          </table:table-cell>
        </table:table-row>
        <table:table-row table:style-name="Tabella14.35">
          <table:table-cell table:style-name="Tabella14.A3" office:value-type="string">
            <text:p text:style-name="P63"/>
            <text:list xml:id="list2584097998" text:style-name="WWNum4">
              <text:list-item>
                <text:p text:style-name="P573"><text:span text:style-name="T502">contestata</text:span><text:span text:style-name="T533"> </text:span><text:span text:style-name="T502">commissione</text:span><text:span text:style-name="T533"> </text:span><text:span text:style-name="T502">da</text:span><text:span text:style-name="T533"> </text:span><text:span text:style-name="T502">parte</text:span><text:span text:style-name="T547"> </text:span><text:span text:style-name="T502">dell’operatore</text:span><text:span text:style-name="T597"> </text:span><text:span text:style-name="T502">economico,</text:span><text:span text:style-name="T570"> </text:span><text:span text:style-name="T502">ovvero</text:span><text:span text:style-name="T529"> </text:span><text:span text:style-name="T502">dei</text:span><text:span text:style-name="T598"> </text:span><text:span text:style-name="T502">soggetti</text:span><text:span text:style-name="T526"> </text:span><text:span text:style-name="T502">di</text:span><text:span text:style-name="T526"> </text:span><text:span text:style-name="T502">cui</text:span><text:span text:style-name="T526"> </text:span><text:span text:style-name="T502">al comma</text:span><text:span text:style-name="T598"> </text:span><text:span text:style-name="T502">3</text:span><text:span text:style-name="T527"> </text:span><text:span text:style-name="T502">dell’articolo</text:span><text:span text:style-name="T577"> </text:span><text:span text:style-name="T502">94</text:span><text:span text:style-name="T526"> </text:span><text:span text:style-name="T502">di</text:span><text:span text:style-name="T526"> </text:span><text:span text:style-name="T502">taluno</text:span><text:span text:style-name="T577"> </text:span><text:span text:style-name="T502">dei</text:span><text:span text:style-name="T526"> </text:span><text:span text:style-name="T502">reati</text:span></text:p>
              </text:list-item>
            </text:list>
          </table:table-cell>
          <table:table-cell table:style-name="Tabella14.A3" office:value-type="string">
            <text:p text:style-name="P55"/>
            <text:p text:style-name="Table_20_Paragraph"><text:span text:style-name="T619">[</text:span><text:span text:style-name="T625"> </text:span><text:span text:style-name="T619">]</text:span><text:span text:style-name="T631"> </text:span><text:span text:style-name="T619">Sì [</text:span><text:span text:style-name="T625"> </text:span><text:span text:style-name="T619">]</text:span><text:span text:style-name="T623"> </text:span><text:span text:style-name="T619">No</text:span></text:p>
          </table:table-cell>
        </table:table-row>
        <table:table-row table:style-name="Tabella14.27">
          <table:table-cell table:style-name="Tabella14.A3" office:value-type="string">
            <text:p text:style-name="P271"><text:span text:style-name="T502">consumati</text:span><text:span text:style-name="T548"> </text:span><text:span text:style-name="T502">o</text:span><text:span text:style-name="T548"> </text:span><text:span text:style-name="T502">tentati</text:span><text:span text:style-name="T554"> </text:span><text:span text:style-name="T502">di</text:span><text:span text:style-name="T578"> </text:span><text:span text:style-name="T502">cui</text:span><text:span text:style-name="T554"> </text:span><text:span text:style-name="T502">al</text:span><text:span text:style-name="T513"> </text:span><text:span text:style-name="T502">comma</text:span><text:span text:style-name="T572"> </text:span><text:span text:style-name="T502">1</text:span><text:span text:style-name="T554"> </text:span><text:span text:style-name="T502">del</text:span><text:span text:style-name="T578"> </text:span><text:span text:style-name="T502">medesimo</text:span><text:span text:style-name="T531"> </text:span><text:span text:style-name="T502">articolo</text:span><text:span text:style-name="T572"> </text:span><text:span text:style-name="T502">94</text:span><text:span text:style-name="T554"> </text:span><text:span text:style-name="T502">(art.</text:span><text:span text:style-name="T529"> </text:span><text:span text:style-name="T502">98, comma</text:span><text:span text:style-name="T515"> </text:span><text:span text:style-name="T502">3,</text:span><text:span text:style-name="T531"> </text:span><text:span text:style-name="T502">lett.</text:span><text:span text:style-name="T526"> </text:span><text:span text:style-name="T502">g, del</text:span><text:span text:style-name="T518"> </text:span><text:span text:style-name="T502">Codice)?</text:span></text:p>
          </table:table-cell>
          <table:table-cell table:style-name="Tabella14.A3" office:value-type="string">
            <text:p text:style-name="P253">[………………]</text:p>
          </table:table-cell>
        </table:table-row>
        <table:table-row table:style-name="Tabella14.37">
          <table:table-cell table:style-name="Tabella14.A3" office:value-type="string">
            <text:list xml:id="list377497616" text:style-name="WWNum3">
              <text:list-item>
                <text:p text:style-name="P578"><text:span text:style-name="T502">contestata </text:span><text:span text:style-name="T533"><text:s/></text:span><text:span text:style-name="T502">o <text:s/></text:span><text:span text:style-name="T547"><text:s/></text:span><text:span text:style-name="T502">accertata <text:s/></text:span><text:span text:style-name="T566"><text:s/></text:span><text:span text:style-name="T502">commissione, <text:s/></text:span><text:span text:style-name="T533"><text:s/></text:span><text:span text:style-name="T502">da <text:s/></text:span><text:span text:style-name="T533"><text:s/></text:span><text:span text:style-name="T502">parte <text:s/></text:span><text:span text:style-name="T563"><text:s/></text:span><text:span text:style-name="T502">dell’operatore</text:span></text:p>
              </text:list-item>
            </text:list>
          </table:table-cell>
          <table:table-cell table:style-name="Tabella14.A3" office:value-type="string">
            <text:p text:style-name="P524"><text:span text:style-name="T619">[</text:span><text:span text:style-name="T625"> </text:span><text:span text:style-name="T619">]</text:span><text:span text:style-name="T631"> </text:span><text:span text:style-name="T619">Sì [</text:span><text:span text:style-name="T625"> </text:span><text:span text:style-name="T619">]</text:span><text:span text:style-name="T623"> </text:span><text:span text:style-name="T619">No</text:span></text:p>
          </table:table-cell>
        </table:table-row>
        <table:table-row table:style-name="Tabella14.38">
          <table:table-cell table:style-name="Tabella14.A38" office:value-type="string">
            <text:p text:style-name="P463"><text:span text:style-name="T502">economico</text:span><text:span text:style-name="T572"> </text:span><text:span text:style-name="T502">oppure</text:span><text:span text:style-name="T587"> </text:span><text:span text:style-name="T502">dei</text:span><text:span text:style-name="T589"> </text:span><text:span text:style-name="T502">soggetti</text:span><text:span text:style-name="T560"> </text:span><text:span text:style-name="T502">di</text:span><text:span text:style-name="T589"> </text:span><text:span text:style-name="T502">cui</text:span><text:span text:style-name="T566"> </text:span><text:span text:style-name="T502">al</text:span><text:span text:style-name="T515"> </text:span><text:span text:style-name="T502">comma</text:span><text:span text:style-name="T560"> </text:span><text:span text:style-name="T502">3</text:span><text:span text:style-name="T554"> </text:span><text:span text:style-name="T502">dell’articolo</text:span><text:span text:style-name="T560"> </text:span><text:span text:style-name="T502">94,</text:span><text:span text:style-name="T560"> </text:span><text:span text:style-name="T502">di</text:span></text:p>
          </table:table-cell>
          <table:table-cell table:style-name="Tabella14.A38" office:value-type="string">
            <text:p text:style-name="P255">[………………]</text:p>
          </table:table-cell>
        </table:table-row>
      </table:table>
      <text:p text:style-name="P213"><draw:rect text:anchor-type="char" draw:z-index="16" draw:name="Forma10" draw:style-name="gr2" draw:text-style-name="P599" svg:width="4.945cm" svg:height="0.022cm" svg:x="3.09cm" svg:y="0.538cm"><text:p/></draw:rect></text:p>
      <text:p text:style-name="P417"><text:span text:style-name="T270">(</text:span><text:span text:style-name="T274">23</text:span><text:span text:style-name="T270">) <text:s text:c="5"/></text:span><text:span text:style-name="T273"><text:s/></text:span><text:span text:style-name="T55">Cfr.,</text:span><text:span text:style-name="T249"> </text:span><text:span text:style-name="T55">ove</text:span><text:span text:style-name="T249"> </text:span><text:span text:style-name="T55">applicabile,</text:span><text:span text:style-name="T268"> </text:span><text:span text:style-name="T55">il</text:span><text:span text:style-name="T248"> </text:span><text:span text:style-name="T55">diritto</text:span><text:span text:style-name="T50"> </text:span><text:span text:style-name="T55">nazionale,</text:span><text:span text:style-name="T249"> </text:span><text:span text:style-name="T55">l'avviso</text:span><text:span text:style-name="T247"> </text:span><text:span text:style-name="T55">o</text:span><text:span text:style-name="T248"> </text:span><text:span text:style-name="T55">bando</text:span><text:span text:style-name="T249"> </text:span><text:span text:style-name="T55">pertinente o</text:span><text:span text:style-name="T249"> </text:span><text:span text:style-name="T55">i documenti di</text:span><text:span text:style-name="T248"> </text:span><text:span text:style-name="T55">gara.</text:span></text:p>
      <text:p text:style-name="P590"><draw:polygon text:anchor-type="char" draw:z-index="2" draw:name="Forma11" draw:style-name="gr1" draw:text-style-name="P598" svg:width="7.725cm" svg:height="6.345cm" svg:x="3.171cm" svg:y="4.784cm" svg:viewBox="0 0 7726 6346" draw:points="7726,0 0,0 0,275 0,1037 0,6346 7726,6346 7726,275"><text:p/></draw:polygon></text:p>
      <text:p text:style-name="P148"/>
      <table:table table:name="Tabella15" table:style-name="Tabella15">
        <table:table-column table:style-name="Tabella15.A" table:number-columns-repeated="2"/>
        <table:table-row table:style-name="Tabella15.1">
          <table:table-cell table:style-name="Tabella15.A1" office:value-type="string">
            <text:p text:style-name="P273"><text:span text:style-name="T502">taluno</text:span><text:span text:style-name="T544"> </text:span><text:span text:style-name="T502">dei</text:span><text:span text:style-name="T595"> </text:span><text:span text:style-name="T502">seguenti</text:span><text:span text:style-name="T595"> </text:span><text:span text:style-name="T502">reati</text:span><text:span text:style-name="T544"> </text:span><text:span text:style-name="T502">consumati</text:span><text:span text:style-name="T544"> </text:span><text:span text:style-name="T502">(art.</text:span><text:span text:style-name="T599"> </text:span><text:span text:style-name="T502">98,</text:span><text:span text:style-name="T544"> </text:span><text:span text:style-name="T502">comma</text:span><text:span text:style-name="T542"> </text:span><text:span text:style-name="T502">3,</text:span><text:span text:style-name="T542"> </text:span><text:span text:style-name="T502">lett.</text:span><text:span text:style-name="T545"> </text:span><text:span text:style-name="T502">h,</text:span><text:span text:style-name="T544"> </text:span><text:span text:style-name="T502">del</text:span></text:p>
          </table:table-cell>
          <table:table-cell table:style-name="Tabella15.A1" office:value-type="string">
            <text:p text:style-name="P21"/>
          </table:table-cell>
        </table:table-row>
        <table:table-row table:style-name="Tabella15.2">
          <table:table-cell table:style-name="Tabella15.A2" office:value-type="string">
            <text:p text:style-name="P263">Codice)?</text:p>
          </table:table-cell>
          <table:table-cell table:style-name="Tabella15.A2" office:value-type="string">
            <text:p text:style-name="P18"/>
          </table:table-cell>
        </table:table-row>
        <table:table-row table:style-name="Tabella15.3">
          <table:table-cell table:style-name="Tabella15.A2" office:value-type="string">
            <text:p text:style-name="P31"/>
            <text:p text:style-name="P124"><text:span text:style-name="T502">□</text:span><text:span text:style-name="T578"> </text:span><text:span text:style-name="T502">1)</text:span><text:span text:style-name="T572"> </text:span><text:span text:style-name="T502">abusivo</text:span><text:span text:style-name="T600"> </text:span><text:span text:style-name="T502">esercizio</text:span><text:span text:style-name="T578"> </text:span><text:span text:style-name="T502">di</text:span><text:span text:style-name="T589"> </text:span><text:span text:style-name="T502">una</text:span><text:span text:style-name="T572"> </text:span><text:span text:style-name="T502">professione,</text:span><text:span text:style-name="T572"> </text:span><text:span text:style-name="T502">ai</text:span><text:span text:style-name="T572"> </text:span><text:span text:style-name="T502">sensi</text:span><text:span text:style-name="T589"> </text:span><text:span text:style-name="T502">dell’articolo</text:span><text:span text:style-name="T548"> </text:span><text:span text:style-name="T502">348</text:span><text:span text:style-name="T600"> </text:span><text:span text:style-name="T502">del</text:span></text:p>
          </table:table-cell>
          <table:table-cell table:style-name="Tabella15.A2" office:value-type="string">
            <text:p text:style-name="P486"><text:span text:style-name="T619">[</text:span><text:span text:style-name="T625"> </text:span><text:span text:style-name="T619">]</text:span><text:span text:style-name="T631"> </text:span><text:span text:style-name="T619">Sì [</text:span><text:span text:style-name="T625"> </text:span><text:span text:style-name="T619">]</text:span><text:span text:style-name="T623"> </text:span><text:span text:style-name="T619">No</text:span></text:p>
          </table:table-cell>
        </table:table-row>
        <table:table-row table:style-name="Tabella15.4">
          <table:table-cell table:style-name="Tabella15.A2" office:value-type="string">
            <text:p text:style-name="P215"><text:span text:style-name="T502">codice</text:span><text:span text:style-name="T515"> </text:span><text:span text:style-name="T502">penale;</text:span></text:p>
          </table:table-cell>
          <table:table-cell table:style-name="Tabella15.A2" office:value-type="string">
            <text:p text:style-name="P165">[………………]</text:p>
          </table:table-cell>
        </table:table-row>
        <table:table-row table:style-name="Tabella15.5">
          <table:table-cell table:style-name="Tabella15.A2" office:value-type="string">
            <text:p text:style-name="P455"><text:span text:style-name="T502">□</text:span><text:span text:style-name="T515"> </text:span><text:span text:style-name="T502">2)</text:span><text:span text:style-name="T515"> </text:span><text:span text:style-name="T502">bancarotta</text:span><text:span text:style-name="T516"> </text:span><text:span text:style-name="T502">semplice,</text:span><text:span text:style-name="T515"> </text:span><text:span text:style-name="T502">bancarotta</text:span><text:span text:style-name="T509"> </text:span><text:span text:style-name="T502">fraudolenta,</text:span><text:span text:style-name="T513"> </text:span><text:span text:style-name="T502">omessa</text:span><text:span text:style-name="T515"> </text:span><text:span text:style-name="T502">dichiarazione</text:span></text:p>
          </table:table-cell>
          <table:table-cell table:style-name="Tabella15.A2" office:value-type="string">
            <text:p text:style-name="P18"/>
          </table:table-cell>
        </table:table-row>
        <table:table-row table:style-name="Tabella15.6">
          <table:table-cell table:style-name="Tabella15.A2" office:value-type="string">
            <text:p text:style-name="P125"><text:span text:style-name="T502">di</text:span><text:span text:style-name="T527"> </text:span><text:span text:style-name="T502">beni</text:span><text:span text:style-name="T548"> </text:span><text:span text:style-name="T502">da</text:span><text:span text:style-name="T548"> </text:span><text:span text:style-name="T502">comprendere</text:span><text:span text:style-name="T531"> </text:span><text:span text:style-name="T502">nell’inventario</text:span><text:span text:style-name="T548"> </text:span><text:span text:style-name="T502">fallimentare</text:span><text:span text:style-name="T527"> </text:span><text:span text:style-name="T502">o</text:span><text:span text:style-name="T531"> </text:span><text:span text:style-name="T502">ricorso</text:span><text:span text:style-name="T554"> </text:span><text:span text:style-name="T502">abusivo</text:span><text:span text:style-name="T548"> </text:span><text:span text:style-name="T502">al</text:span><text:span text:style-name="T529"> </text:span><text:span text:style-name="T502">credito,</text:span><text:span text:style-name="T516"> </text:span><text:span text:style-name="T502">di</text:span><text:span text:style-name="T549"> </text:span><text:span text:style-name="T502">cui</text:span><text:span text:style-name="T511"> </text:span><text:span text:style-name="T502">agli</text:span><text:span text:style-name="T509"> </text:span><text:span text:style-name="T502">articoli</text:span><text:span text:style-name="T511"> </text:span><text:span text:style-name="T502">216,</text:span><text:span text:style-name="T511"> </text:span><text:span text:style-name="T502">217,</text:span><text:span text:style-name="T516"> </text:span><text:span text:style-name="T502">218</text:span><text:span text:style-name="T516"> </text:span><text:span text:style-name="T502">e</text:span><text:span text:style-name="T549"> </text:span><text:span text:style-name="T502">220</text:span><text:span text:style-name="T549"> </text:span><text:span text:style-name="T502">del</text:span><text:span text:style-name="T509"> </text:span><text:span text:style-name="T502">regio</text:span><text:span text:style-name="T549"> </text:span><text:span text:style-name="T502">decreto</text:span><text:span text:style-name="T516"> </text:span><text:span text:style-name="T502">16</text:span><text:span text:style-name="T515"> </text:span><text:span text:style-name="T502">marzo</text:span></text:p>
          </table:table-cell>
          <table:table-cell table:style-name="Tabella15.A2" office:value-type="string">
            <text:p text:style-name="P525"><text:span text:style-name="T619">[</text:span><text:span text:style-name="T625"> </text:span><text:span text:style-name="T619">]</text:span><text:span text:style-name="T631"> </text:span><text:span text:style-name="T619">Sì [</text:span><text:span text:style-name="T625"> </text:span><text:span text:style-name="T619">]</text:span><text:span text:style-name="T623"> </text:span><text:span text:style-name="T619">No</text:span></text:p>
          </table:table-cell>
        </table:table-row>
        <table:table-row table:style-name="Tabella15.7">
          <table:table-cell table:style-name="Tabella15.A2" office:value-type="string">
            <text:p text:style-name="P225"><text:span text:style-name="T502">1942,</text:span><text:span text:style-name="T518"> </text:span><text:span text:style-name="T502">n. 267;</text:span></text:p>
          </table:table-cell>
          <table:table-cell table:style-name="Tabella15.A2" office:value-type="string">
            <text:p text:style-name="P256">[………………]</text:p>
          </table:table-cell>
        </table:table-row>
        <table:table-row table:style-name="Tabella15.8">
          <table:table-cell table:style-name="Tabella15.A2" office:value-type="string">
            <text:p text:style-name="P456"><text:span text:style-name="T502">□</text:span><text:span text:style-name="T523"> </text:span><text:span text:style-name="T502">3)</text:span><text:span text:style-name="T515"> </text:span><text:span text:style-name="T502">i</text:span><text:span text:style-name="T518"> </text:span><text:span text:style-name="T502">reati</text:span><text:span text:style-name="T526"> </text:span><text:span text:style-name="T502">tributari</text:span><text:span text:style-name="T513"> </text:span><text:span text:style-name="T502">ai</text:span><text:span text:style-name="T513"> </text:span><text:span text:style-name="T502">sensi</text:span><text:span text:style-name="T518"> </text:span><text:span text:style-name="T502">del</text:span><text:span text:style-name="T518"> </text:span><text:span text:style-name="T502">decreto</text:span><text:span text:style-name="T515"> </text:span><text:span text:style-name="T502">legislativo</text:span><text:span text:style-name="T513"> </text:span><text:span text:style-name="T502">10</text:span><text:span text:style-name="T518"> </text:span><text:span text:style-name="T502">marzo 2000,</text:span><text:span text:style-name="T523"> </text:span><text:span text:style-name="T502">n. 74,</text:span></text:p>
          </table:table-cell>
          <table:table-cell table:style-name="Tabella15.A2" office:value-type="string">
            <text:p text:style-name="P18"/>
          </table:table-cell>
        </table:table-row>
        <table:table-row table:style-name="Tabella15.9">
          <table:table-cell table:style-name="Tabella15.A2" office:value-type="string">
            <text:p text:style-name="P125"><text:span text:style-name="T502">i</text:span><text:span text:style-name="T560"> </text:span><text:span text:style-name="T502">delitti</text:span><text:span text:style-name="T560"> </text:span><text:span text:style-name="T502">societari</text:span><text:span text:style-name="T566"> </text:span><text:span text:style-name="T502">di</text:span><text:span text:style-name="T566"> </text:span><text:span text:style-name="T502">cui</text:span><text:span text:style-name="T563"> </text:span><text:span text:style-name="T502">agli articoli</text:span><text:span text:style-name="T566"> </text:span><text:span text:style-name="T502">2621</text:span><text:span text:style-name="T589"> </text:span><text:span text:style-name="T502">e</text:span><text:span text:style-name="T563"> </text:span><text:span text:style-name="T502">seguenti</text:span><text:span text:style-name="T563"> </text:span><text:span text:style-name="T502">del</text:span><text:span text:style-name="T560"> </text:span><text:span text:style-name="T502">codice</text:span><text:span text:style-name="T560"> </text:span><text:span text:style-name="T502">civile</text:span><text:span text:style-name="T523"> </text:span><text:span text:style-name="T502">o</text:span><text:span text:style-name="T587"> </text:span><text:span text:style-name="T502">i</text:span><text:span text:style-name="T529"> </text:span><text:span text:style-name="T502">delitti</text:span><text:span text:style-name="T509"> </text:span><text:span text:style-name="T502">contro</text:span><text:span text:style-name="T549"> </text:span><text:span text:style-name="T502">l’industria</text:span><text:span text:style-name="T511"> </text:span><text:span text:style-name="T502">e</text:span><text:span text:style-name="T515"> </text:span><text:span text:style-name="T502">il</text:span><text:span text:style-name="T509"> </text:span><text:span text:style-name="T502">commercio</text:span><text:span text:style-name="T523"> </text:span><text:span text:style-name="T502">di</text:span><text:span text:style-name="T509"> </text:span><text:span text:style-name="T502">cui</text:span><text:span text:style-name="T509"> </text:span><text:span text:style-name="T502">agli</text:span><text:span text:style-name="T509"> </text:span><text:span text:style-name="T502">articoli</text:span><text:span text:style-name="T509"> </text:span><text:span text:style-name="T502">da</text:span><text:span text:style-name="T511"> </text:span><text:span text:style-name="T502">513</text:span><text:span text:style-name="T523"> </text:span><text:span text:style-name="T502">a</text:span><text:span text:style-name="T515"> </text:span><text:span text:style-name="T502">517</text:span><text:span text:style-name="T515"> </text:span><text:span text:style-name="T502">del</text:span></text:p>
          </table:table-cell>
          <table:table-cell table:style-name="Tabella15.A2" office:value-type="string">
            <text:p text:style-name="P254"><text:span text:style-name="T619">[</text:span><text:span text:style-name="T625"> </text:span><text:span text:style-name="T619">]</text:span><text:span text:style-name="T631"> </text:span><text:span text:style-name="T619">Sì [</text:span><text:span text:style-name="T625"> </text:span><text:span text:style-name="T619">]</text:span><text:span text:style-name="T623"> </text:span><text:span text:style-name="T619">No</text:span></text:p>
          </table:table-cell>
        </table:table-row>
        <table:table-row table:style-name="Tabella15.10">
          <table:table-cell table:style-name="Tabella15.A2" office:value-type="string">
            <text:p text:style-name="P215"><text:span text:style-name="T502">codice</text:span><text:span text:style-name="T515"> </text:span><text:span text:style-name="T502">penale;</text:span></text:p>
          </table:table-cell>
          <table:table-cell table:style-name="Tabella15.A2" office:value-type="string">
            <text:p text:style-name="P257">[………………]</text:p>
          </table:table-cell>
        </table:table-row>
        <table:table-row table:style-name="Tabella15.11">
          <table:table-cell table:style-name="Tabella15.A2" office:value-type="string">
            <text:p text:style-name="P58"/>
            <text:p text:style-name="P124"><text:span text:style-name="T502">□</text:span><text:span text:style-name="T548"> </text:span><text:span text:style-name="T502">4)</text:span><text:span text:style-name="T548"> </text:span><text:span text:style-name="T502">i</text:span><text:span text:style-name="T554"> </text:span><text:span text:style-name="T502">reati</text:span><text:span text:style-name="T548"> </text:span><text:span text:style-name="T502">urbanistici</text:span><text:span text:style-name="T554"> </text:span><text:span text:style-name="T502">di</text:span><text:span text:style-name="T531"> </text:span><text:span text:style-name="T502">cui</text:span><text:span text:style-name="T554"> </text:span><text:span text:style-name="T502">all’articolo</text:span><text:span text:style-name="T531"> </text:span><text:span text:style-name="T502">44,</text:span><text:span text:style-name="T548"> </text:span><text:span text:style-name="T502">comma</text:span><text:span text:style-name="T572"> </text:span><text:span text:style-name="T502">1,</text:span><text:span text:style-name="T548"> </text:span><text:span text:style-name="T502">lettere</text:span><text:span text:style-name="T578"> </text:span><text:span text:style-name="T502">b)</text:span><text:span text:style-name="T548"> </text:span><text:span text:style-name="T502">e</text:span><text:span text:style-name="T578"> </text:span><text:span text:style-name="T502">c),</text:span><text:span text:style-name="T548"> </text:span><text:span text:style-name="T502">del</text:span></text:p>
          </table:table-cell>
          <table:table-cell table:style-name="Tabella15.A2" office:value-type="string">
            <text:p text:style-name="P18"/>
          </table:table-cell>
        </table:table-row>
        <table:table-row table:style-name="Tabella15.12">
          <table:table-cell table:style-name="Tabella15.A2" office:value-type="string">
            <text:p text:style-name="P217"><text:span text:style-name="T502">testo</text:span><text:span text:style-name="T546"> </text:span><text:span text:style-name="T502">unico</text:span><text:span text:style-name="T540"> </text:span><text:span text:style-name="T502">delle</text:span><text:span text:style-name="T537"> </text:span><text:span text:style-name="T502">disposizioni</text:span><text:span text:style-name="T546"> </text:span><text:span text:style-name="T502">legislative</text:span><text:span text:style-name="T533"> </text:span><text:span text:style-name="T502">e</text:span><text:span text:style-name="T547"> </text:span><text:span text:style-name="T502">regolamentari</text:span><text:span text:style-name="T547"> </text:span><text:span text:style-name="T502">in</text:span><text:span text:style-name="T537"> </text:span><text:span text:style-name="T502">materia</text:span><text:span text:style-name="T547"> </text:span><text:span text:style-name="T502">di</text:span></text:p>
          </table:table-cell>
          <table:table-cell table:style-name="Tabella15.A2" office:value-type="string">
            <text:p text:style-name="P244"><text:span text:style-name="T619">[</text:span><text:span text:style-name="T625"> </text:span><text:span text:style-name="T619">]</text:span><text:span text:style-name="T631"> </text:span><text:span text:style-name="T619">Sì [</text:span><text:span text:style-name="T625"> </text:span><text:span text:style-name="T619">]</text:span><text:span text:style-name="T623"> </text:span><text:span text:style-name="T619">No</text:span></text:p>
          </table:table-cell>
        </table:table-row>
        <table:table-row table:style-name="Tabella15.13">
          <table:table-cell table:style-name="Tabella15.A2" office:value-type="string">
            <text:p text:style-name="P123"><text:span text:style-name="T502">edilizia,</text:span><text:span text:style-name="T515"> </text:span><text:span text:style-name="T502">di</text:span><text:span text:style-name="T511"> </text:span><text:span text:style-name="T502">cui</text:span><text:span text:style-name="T513"> </text:span><text:span text:style-name="T502">al</text:span><text:span text:style-name="T511"> </text:span><text:span text:style-name="T502">decreto</text:span><text:span text:style-name="T516"> </text:span><text:span text:style-name="T502">del</text:span><text:span text:style-name="T515"> </text:span><text:span text:style-name="T502">Presidente</text:span><text:span text:style-name="T515"> </text:span><text:span text:style-name="T502">della</text:span><text:span text:style-name="T511"> </text:span><text:span text:style-name="T502">Repubblica</text:span><text:span text:style-name="T509"> </text:span><text:span text:style-name="T502">6</text:span><text:span text:style-name="T515"> </text:span><text:span text:style-name="T502">giugno</text:span><text:span text:style-name="T509"> </text:span><text:span text:style-name="T502">2001,</text:span></text:p>
            <text:p text:style-name="P144"><text:span text:style-name="T502">n.</text:span><text:span text:style-name="T518"> </text:span><text:span text:style-name="T502">380,</text:span><text:span text:style-name="T515"> </text:span><text:span text:style-name="T502">con</text:span><text:span text:style-name="T526"> </text:span><text:span text:style-name="T502">riferimento agli affidamenti</text:span><text:span text:style-name="T527"> </text:span><text:span text:style-name="T502">aventi</text:span><text:span text:style-name="T527"> </text:span><text:span text:style-name="T502">ad</text:span><text:span text:style-name="T513"> </text:span><text:span text:style-name="T502">oggetto</text:span><text:span text:style-name="T526"> </text:span><text:span text:style-name="T502">lavori</text:span><text:span text:style-name="T527"> </text:span><text:span text:style-name="T502">o</text:span><text:span text:style-name="T513"> </text:span><text:span text:style-name="T502">servizi</text:span></text:p>
          </table:table-cell>
          <table:table-cell table:style-name="Tabella15.A2" office:value-type="string">
            <text:p text:style-name="P258">[………………]</text:p>
          </table:table-cell>
        </table:table-row>
        <table:table-row table:style-name="Tabella15.14">
          <table:table-cell table:style-name="Tabella15.A2" office:value-type="string">
            <text:p text:style-name="P215"><text:span text:style-name="T502">di</text:span><text:span text:style-name="T523"> </text:span><text:span text:style-name="T502">architettura</text:span><text:span text:style-name="T515"> </text:span><text:span text:style-name="T502">e</text:span><text:span text:style-name="T515"> </text:span><text:span text:style-name="T502">ingegneria;</text:span></text:p>
          </table:table-cell>
          <table:table-cell table:style-name="Tabella15.A2" office:value-type="string">
            <text:p text:style-name="P18"/>
          </table:table-cell>
        </table:table-row>
        <table:table-row table:style-name="Tabella15.15">
          <table:table-cell table:style-name="Tabella15.A2" office:value-type="string">
            <text:p text:style-name="P60"/>
            <text:p text:style-name="Table_20_Paragraph"><text:span text:style-name="T502">□</text:span><text:span text:style-name="T523"> </text:span><text:span text:style-name="T502">5)</text:span><text:span text:style-name="T513"> </text:span><text:span text:style-name="T502">i</text:span><text:span text:style-name="T513"> </text:span><text:span text:style-name="T502">reati</text:span><text:span text:style-name="T513"> </text:span><text:span text:style-name="T502">previsti</text:span><text:span text:style-name="T518"> </text:span><text:span text:style-name="T502">dal</text:span><text:span text:style-name="T513"> </text:span><text:span text:style-name="T502">decreto</text:span><text:span text:style-name="T515"> </text:span><text:span text:style-name="T502">legislativo</text:span><text:span text:style-name="T515"> </text:span><text:span text:style-name="T502">8</text:span><text:span text:style-name="T518"> </text:span><text:span text:style-name="T502">giugno</text:span><text:span text:style-name="T513"> </text:span><text:span text:style-name="T502">2001,</text:span><text:span text:style-name="T513"> </text:span><text:span text:style-name="T502">n.</text:span><text:span text:style-name="T518"> </text:span><text:span text:style-name="T502">231.</text:span></text:p>
          </table:table-cell>
          <table:table-cell table:style-name="Tabella15.A2" office:value-type="string">
            <text:p text:style-name="P83"><text:span text:style-name="T619">[</text:span><text:span text:style-name="T625"> </text:span><text:span text:style-name="T619">]</text:span><text:span text:style-name="T631"> </text:span><text:span text:style-name="T619">Sì [</text:span><text:span text:style-name="T625"> </text:span><text:span text:style-name="T619">]</text:span><text:span text:style-name="T623"> </text:span><text:span text:style-name="T619">No</text:span></text:p>
          </table:table-cell>
        </table:table-row>
        <table:table-row table:style-name="Tabella15.16">
          <table:table-cell table:style-name="Tabella15.A16" office:value-type="string">
            <text:p text:style-name="P18"/>
          </table:table-cell>
          <table:table-cell table:style-name="Tabella15.A16" office:value-type="string">
            <text:p text:style-name="P260">[………………]</text:p>
          </table:table-cell>
        </table:table-row>
        <table:table-row table:style-name="Tabella15.17">
          <table:table-cell table:style-name="Tabella15.A1" office:value-type="string">
            <text:p text:style-name="P333"><text:span text:style-name="T370">In caso affermativo</text:span><text:span text:style-name="T619">, l'operatore economico ha adottato misure di</text:span><text:span text:style-name="T631"> </text:span><text:span text:style-name="T619">autodisciplina</text:span><text:span text:style-name="T631"> </text:span><text:span text:style-name="T502">o</text:span><text:span text:style-name="T518"> </text:span><text:span text:style-name="T502">“Self-Cleaning,</text:span><text:span text:style-name="T518"> </text:span><text:span text:style-name="T502">(cfr.</text:span><text:span text:style-name="T518"> </text:span><text:span text:style-name="T502">articolo</text:span><text:span text:style-name="T518"> </text:span><text:span text:style-name="T439">96,</text:span><text:span text:style-name="T457"> </text:span><text:span text:style-name="T439">comma</text:span><text:span text:style-name="T457"> </text:span><text:span text:style-name="T439">6,</text:span><text:span text:style-name="T457"> </text:span><text:span text:style-name="T439">del</text:span><text:span text:style-name="T457"> </text:span><text:span text:style-name="T439">Codice)</text:span><text:span text:style-name="T619">?</text:span></text:p>
          </table:table-cell>
          <table:table-cell table:style-name="Tabella15.A1" office:value-type="string">
            <text:p text:style-name="P130"><text:span text:style-name="T619">[</text:span><text:span text:style-name="T625"> </text:span><text:span text:style-name="T619">]</text:span><text:span text:style-name="T631"> </text:span><text:span text:style-name="T619">Sì [</text:span><text:span text:style-name="T625"> </text:span><text:span text:style-name="T619">]</text:span><text:span text:style-name="T623"> </text:span><text:span text:style-name="T619">No</text:span></text:p>
          </table:table-cell>
        </table:table-row>
        <table:table-row table:style-name="Tabella15.18">
          <table:table-cell table:style-name="Tabella15.A2" office:value-type="string">
            <text:p text:style-name="P34"/>
            <text:p text:style-name="P236"><text:span text:style-name="T440">In</text:span><text:span text:style-name="T455"> </text:span><text:span text:style-name="T440">caso</text:span><text:span text:style-name="T464"> </text:span><text:span text:style-name="T440">affermativo</text:span><text:span text:style-name="T502">,</text:span><text:span text:style-name="T513"> </text:span><text:span text:style-name="T502">descrivere tali</text:span><text:span text:style-name="T523"> </text:span><text:span text:style-name="T502">misure:</text:span></text:p>
            <text:p text:style-name="P58"/>
            <text:p text:style-name="P380"><text:span text:style-name="T502">L’operatore</text:span><text:span text:style-name="T523"> </text:span><text:span text:style-name="T502">economico</text:span><text:span text:style-name="T513"> </text:span><text:span text:style-name="T502">ha</text:span><text:span text:style-name="T515"> </text:span><text:span text:style-name="T502">risarcito</text:span><text:span text:style-name="T509"> </text:span><text:span text:style-name="T502">o</text:span><text:span text:style-name="T523"> </text:span><text:span text:style-name="T502">si</text:span><text:span text:style-name="T515"> </text:span><text:span text:style-name="T502">è</text:span><text:span text:style-name="T515"> </text:span><text:span text:style-name="T502">impegnato</text:span><text:span text:style-name="T523"> </text:span><text:span text:style-name="T502">a</text:span><text:span text:style-name="T515"> </text:span><text:span text:style-name="T502">risarcire</text:span><text:span text:style-name="T525"> </text:span><text:span text:style-name="T502">qualunque</text:span><text:span text:style-name="T513"> </text:span><text:span text:style-name="T502">danno causato</text:span><text:span text:style-name="T518"> </text:span><text:span text:style-name="T502">dal reato</text:span><text:span text:style-name="T513"> </text:span><text:span text:style-name="T502">o</text:span><text:span text:style-name="T518"> </text:span><text:span text:style-name="T502">dall'illecito</text:span></text:p>
            <text:p text:style-name="P355"><text:span text:style-name="T502">L’operatore economico ha chiarito i fatti e le circostanze in modo</text:span><text:span text:style-name="T525"> </text:span><text:span text:style-name="T502">globale collaborando</text:span><text:span text:style-name="T515"> </text:span><text:span text:style-name="T502">attivamente con</text:span><text:span text:style-name="T513"> </text:span><text:span text:style-name="T502">le</text:span><text:span text:style-name="T511"> </text:span><text:span text:style-name="T502">autorità</text:span><text:span text:style-name="T523"> </text:span><text:span text:style-name="T502">investigative</text:span></text:p>
            <text:p text:style-name="P336"><text:span text:style-name="T502">L’operatore economico ha adottato provvedimenti concreti di carattere</text:span><text:span text:style-name="T525"> </text:span><text:span text:style-name="T502">tecnico,</text:span><text:span text:style-name="T515"> </text:span><text:span text:style-name="T502">organizzativo</text:span><text:span text:style-name="T515"> </text:span><text:span text:style-name="T502">e</text:span><text:span text:style-name="T549"> </text:span><text:span text:style-name="T502">relativi</text:span><text:span text:style-name="T513"> </text:span><text:span text:style-name="T502">al</text:span><text:span text:style-name="T523"> </text:span><text:span text:style-name="T502">personale</text:span><text:span text:style-name="T515"> </text:span><text:span text:style-name="T502">idonei</text:span><text:span text:style-name="T515"> </text:span><text:span text:style-name="T502">a</text:span><text:span text:style-name="T523"> </text:span><text:span text:style-name="T502">prevenire</text:span><text:span text:style-name="T523"> </text:span><text:span text:style-name="T502">ulteriori</text:span><text:span text:style-name="T525"> </text:span><text:span text:style-name="T502">reati</text:span><text:span text:style-name="T527"> </text:span><text:span text:style-name="T502">o</text:span><text:span text:style-name="T515"> </text:span><text:span text:style-name="T502">illeciti</text:span></text:p>
          </table:table-cell>
          <table:table-cell table:style-name="Tabella15.A2" office:value-type="string">
            <text:p text:style-name="P24"/>
            <text:p text:style-name="P71"/>
            <text:p text:style-name="P236"><text:span text:style-name="T506">[…]</text:span><text:span text:style-name="T556"> </text:span><text:span text:style-name="T506">Sì</text:span><text:span text:style-name="T592"> </text:span><text:span text:style-name="T506">[…]</text:span><text:span text:style-name="T524"> </text:span><text:span text:style-name="T506">No</text:span></text:p>
            <text:p text:style-name="P24"/>
            <text:p text:style-name="P24"/>
            <text:p text:style-name="P526"><text:span text:style-name="T506">[…]</text:span><text:span text:style-name="T556"> </text:span><text:span text:style-name="T506">Sì</text:span><text:span text:style-name="T592"> </text:span><text:span text:style-name="T506">[…]</text:span><text:span text:style-name="T524"> </text:span><text:span text:style-name="T506">No</text:span></text:p>
            <text:p text:style-name="P24"/>
            <text:p text:style-name="P24"/>
            <text:p text:style-name="P526"><text:span text:style-name="T506">[…]</text:span><text:span text:style-name="T559"> </text:span><text:span text:style-name="T506">Sì </text:span><text:span text:style-name="T594"><text:s/></text:span><text:span text:style-name="T506">[…]</text:span><text:span text:style-name="T510"> </text:span><text:span text:style-name="T506">No</text:span></text:p>
          </table:table-cell>
        </table:table-row>
        <table:table-row table:style-name="Tabella15.19">
          <table:table-cell table:style-name="Tabella15.A2" office:value-type="string">
            <text:p text:style-name="P68"/>
            <text:p text:style-name="P116">Altro</text:p>
            <text:p text:style-name="P62"/>
            <text:p text:style-name="Table_20_Paragraph"><text:span text:style-name="T502">Le</text:span><text:span text:style-name="T518"> </text:span><text:span text:style-name="T502">misure</text:span><text:span text:style-name="T518"> </text:span><text:span text:style-name="T502">sono</text:span><text:span text:style-name="T513"> </text:span><text:span text:style-name="T502">state</text:span><text:span text:style-name="T523"> </text:span><text:span text:style-name="T502">adottate</text:span><text:span text:style-name="T509"> </text:span><text:span text:style-name="T502">o</text:span><text:span text:style-name="T518"> </text:span><text:span text:style-name="T502">devono</text:span><text:span text:style-name="T523"> </text:span><text:span text:style-name="T502">essere</text:span><text:span text:style-name="T515"> </text:span><text:span text:style-name="T502">ancora</text:span><text:span text:style-name="T526"> </text:span><text:span text:style-name="T502">adottate?</text:span></text:p>
          </table:table-cell>
          <table:table-cell table:style-name="Tabella15.A2" office:value-type="string">
            <text:p text:style-name="P39"/>
            <text:p text:style-name="P527"><text:span text:style-name="T507">[………………………..…]</text:span><text:span text:style-name="T520"> </text:span><text:span text:style-name="T507">[………………………..…]</text:span></text:p>
          </table:table-cell>
        </table:table-row>
        <table:table-row table:style-name="Tabella15.20">
          <table:table-cell table:style-name="Tabella15.A16" office:value-type="string">
            <text:p text:style-name="P381"><text:span text:style-name="T502">L’operatore</text:span><text:span text:style-name="T523"> </text:span><text:span text:style-name="T502">economico</text:span><text:span text:style-name="T523"> </text:span><text:span text:style-name="T502">ha</text:span><text:span text:style-name="T523"> </text:span><text:span text:style-name="T502">descritto</text:span><text:span text:style-name="T509"> </text:span><text:span text:style-name="T502">le</text:span><text:span text:style-name="T513"> </text:span><text:span text:style-name="T502">misure</text:span><text:span text:style-name="T509"> </text:span><text:span text:style-name="T502">in</text:span><text:span text:style-name="T509"> </text:span><text:span text:style-name="T502">un</text:span><text:span text:style-name="T515"> </text:span><text:span text:style-name="T502">documento</text:span><text:span text:style-name="T529"> </text:span><text:span text:style-name="T502">separato,</text:span><text:span text:style-name="T526"> </text:span><text:span text:style-name="T502">allegato</text:span><text:span text:style-name="T515"> </text:span><text:span text:style-name="T502">al</text:span><text:span text:style-name="T526"> </text:span><text:span text:style-name="T502">DGUE?</text:span></text:p>
            <text:p text:style-name="P162"><text:span text:style-name="T502">Documentazione</text:span><text:span text:style-name="T509"> </text:span><text:span text:style-name="T502">presente</text:span><text:span text:style-name="T513"> </text:span><text:span text:style-name="T502">nel</text:span><text:span text:style-name="T513"> </text:span><text:span text:style-name="T502">FVOE?</text:span></text:p>
          </table:table-cell>
          <table:table-cell table:style-name="Tabella15.A16" office:value-type="string">
            <text:p text:style-name="P24"/>
            <text:p text:style-name="P83"><text:span text:style-name="T506">Sì</text:span><text:span text:style-name="T510"> </text:span><text:span text:style-name="T506">[…]</text:span><text:span text:style-name="T510"> </text:span><text:span text:style-name="T506">No</text:span><text:span text:style-name="T550"> </text:span><text:span text:style-name="T506">[…]</text:span></text:p>
            <text:p text:style-name="P37"/>
            <text:p text:style-name="Table_20_Paragraph"><text:span text:style-name="T506">Sì</text:span><text:span text:style-name="T510"> </text:span><text:span text:style-name="T506">[…]</text:span><text:span text:style-name="T510"> </text:span><text:span text:style-name="T506">No</text:span><text:span text:style-name="T550"> </text:span><text:span text:style-name="T506">[…]</text:span></text:p>
          </table:table-cell>
        </table:table-row>
        <table:table-row table:style-name="Tabella15.21">
          <table:table-cell table:style-name="Tabella15.A1" office:value-type="string">
            <text:p text:style-name="P529"><text:span text:style-name="T96">L'operatore</text:span><text:span text:style-name="T73"> </text:span><text:span text:style-name="T96">economico</text:span><text:span text:style-name="T113"> </text:span><text:span text:style-name="T58">è</text:span><text:span text:style-name="T83"> </text:span><text:span text:style-name="T58">a</text:span><text:span text:style-name="T83"> </text:span><text:span text:style-name="T58">conoscenza</text:span><text:span text:style-name="T73"> </text:span><text:span text:style-name="T58">di</text:span><text:span text:style-name="T73"> </text:span><text:span text:style-name="T58">qualsiasi</text:span><text:span text:style-name="T73"> </text:span><text:span text:style-name="T58">conflitto</text:span><text:span text:style-name="T76"> </text:span><text:span text:style-name="T58">di</text:span><text:span text:style-name="T103"> </text:span><text:span text:style-name="T58">interessi(</text:span><text:span text:style-name="T334">24</text:span><text:span text:style-name="T58">)</text:span><text:span text:style-name="T118"> </text:span><text:span text:style-name="T276">legato</text:span><text:span text:style-name="T305"> </text:span><text:span text:style-name="T276">alla</text:span><text:span text:style-name="T306"> </text:span><text:span text:style-name="T276">sua</text:span><text:span text:style-name="T306"> </text:span><text:span text:style-name="T276">partecipazione</text:span><text:span text:style-name="T307"> </text:span><text:span text:style-name="T276">alla</text:span><text:span text:style-name="T306"> </text:span><text:span text:style-name="T276">procedura</text:span><text:span text:style-name="T308"> </text:span><text:span text:style-name="T276">di</text:span></text:p>
          </table:table-cell>
          <table:table-cell table:style-name="Tabella15.A1" office:value-type="string">
            <text:p text:style-name="P130"><text:span text:style-name="T276">[</text:span><text:span text:style-name="T286"> </text:span><text:span text:style-name="T276">]</text:span><text:span text:style-name="T284"> </text:span><text:span text:style-name="T276">Sì [</text:span><text:span text:style-name="T286"> </text:span><text:span text:style-name="T276">]</text:span><text:span text:style-name="T287"> </text:span><text:span text:style-name="T276">No</text:span></text:p>
          </table:table-cell>
        </table:table-row>
        <table:table-row table:style-name="Tabella15.22">
          <table:table-cell table:style-name="Tabella15.A2" office:value-type="string">
            <text:p text:style-name="P181"><text:span text:style-name="T282">appalto</text:span><text:span text:style-name="T309"> </text:span><text:span text:style-name="T632">(articolo</text:span><text:span text:style-name="T660"> </text:span><text:span text:style-name="T661"><text:s/></text:span><text:span text:style-name="T634">95,</text:span><text:span text:style-name="T662"> <text:s/></text:span><text:span text:style-name="T632">comma</text:span><text:span text:style-name="T663"> <text:s/></text:span><text:span text:style-name="T632">1,</text:span><text:span text:style-name="T660"> <text:s/></text:span><text:span text:style-name="T632">lett.</text:span><text:span text:style-name="T662"> <text:s/></text:span><text:span text:style-name="T634">b,</text:span><text:span text:style-name="T660"> <text:s/></text:span><text:span text:style-name="T632">del</text:span><text:span text:style-name="T663"> <text:s/></text:span><text:span text:style-name="T619">Codice)?</text:span></text:p>
          </table:table-cell>
          <table:table-cell table:style-name="Tabella15.A2" office:value-type="string">
            <text:p text:style-name="P18"/>
          </table:table-cell>
        </table:table-row>
        <table:table-row table:style-name="Tabella15.10">
          <table:table-cell table:style-name="Tabella15.A2" office:value-type="string">
            <text:p text:style-name="P76"/>
            <text:p text:style-name="P123"><text:span text:style-name="T58">In</text:span><text:span text:style-name="T87"> </text:span><text:span text:style-name="T58">caso</text:span><text:span text:style-name="T87"> </text:span><text:span text:style-name="T58">affermativo</text:span><text:span text:style-name="T276">,</text:span><text:span text:style-name="T282"> </text:span><text:span text:style-name="T276">fornire informazioni</text:span><text:span text:style-name="T290"> </text:span><text:span text:style-name="T276">dettagliate</text:span><text:span text:style-name="T297"> </text:span><text:span text:style-name="T276">sulle</text:span><text:span text:style-name="T282"> </text:span><text:span text:style-name="T276">modalità</text:span></text:p>
          </table:table-cell>
          <table:table-cell table:style-name="Tabella15.A2" office:value-type="string">
            <text:p text:style-name="P57"/>
            <text:p text:style-name="P114">[………….]</text:p>
          </table:table-cell>
        </table:table-row>
        <table:table-row table:style-name="Tabella15.24">
          <table:table-cell table:style-name="Tabella15.A16" office:value-type="string">
            <text:p text:style-name="P225"><text:span text:style-name="T276">con</text:span><text:span text:style-name="T288"> </text:span><text:span text:style-name="T276">cui</text:span><text:span text:style-name="T288"> </text:span><text:span text:style-name="T276">è</text:span><text:span text:style-name="T282"> </text:span><text:span text:style-name="T276">stato</text:span><text:span text:style-name="T297"> </text:span><text:span text:style-name="T276">risolto</text:span><text:span text:style-name="T297"> </text:span><text:span text:style-name="T276">il</text:span><text:span text:style-name="T290"> </text:span><text:span text:style-name="T276">conflitto</text:span><text:span text:style-name="T282"> </text:span><text:span text:style-name="T276">di</text:span><text:span text:style-name="T290"> </text:span><text:span text:style-name="T276">interessi:</text:span></text:p>
          </table:table-cell>
          <table:table-cell table:style-name="Tabella15.A16" office:value-type="string">
            <text:p text:style-name="P18"/>
          </table:table-cell>
        </table:table-row>
      </table:table>
      <text:p text:style-name="P1"/>
      <text:p text:style-name="P1"/>
      <text:p text:style-name="P1"/>
      <text:p text:style-name="P231"><draw:rect text:anchor-type="char" draw:z-index="17" draw:name="Forma12" draw:style-name="gr2" draw:text-style-name="P599" svg:width="4.945cm" svg:height="0.022cm" svg:x="3.09cm" svg:y="0.351cm"><text:p/></draw:rect></text:p>
      <text:p text:style-name="P420"><text:span text:style-name="T270">(</text:span><text:span text:style-name="T274">24</text:span><text:span text:style-name="T270">) <text:s text:c="5"/></text:span><text:span text:style-name="T273"><text:s/></text:span><text:span text:style-name="T158">Come</text:span><text:span text:style-name="T174"> </text:span><text:span text:style-name="T158">indicato</text:span><text:span text:style-name="T168"> </text:span><text:span text:style-name="T158">nel</text:span><text:span text:style-name="T163"> </text:span><text:span text:style-name="T158">diritto</text:span><text:span text:style-name="T174"> </text:span><text:span text:style-name="T158">nazionale,</text:span><text:span text:style-name="T168"> </text:span><text:span text:style-name="T158">nell'avviso</text:span><text:span text:style-name="T174"> </text:span><text:span text:style-name="T158">o</text:span><text:span text:style-name="T166"> </text:span><text:span text:style-name="T158">bando</text:span><text:span text:style-name="T174"> </text:span><text:span text:style-name="T158">pertinente</text:span><text:span text:style-name="T171"> </text:span><text:span text:style-name="T158">o</text:span><text:span text:style-name="T163"> </text:span><text:span text:style-name="T158">nei</text:span><text:span text:style-name="T163"> </text:span><text:span text:style-name="T158">documenti</text:span><text:span text:style-name="T163"> </text:span><text:span text:style-name="T158">di gara.</text:span></text:p>
      <text:p text:style-name="P591"/>
      <text:p text:style-name="P220"/>
      <table:table table:name="Tabella16" table:style-name="Tabella16">
        <table:table-column table:style-name="Tabella16.A" table:number-columns-repeated="2"/>
        <table:table-row table:style-name="Tabella16.1">
          <table:table-cell table:style-name="Tabella16.A1" office:value-type="string">
            <text:p text:style-name="P384"><text:span text:style-name="T58">L'operatore</text:span><text:span text:style-name="T87"> </text:span><text:span text:style-name="T58">economico</text:span><text:span text:style-name="T83"> </text:span><text:span text:style-name="T58">o</text:span><text:span text:style-name="T73"> </text:span><text:span text:style-name="T276">un'impresa</text:span><text:span text:style-name="T292"> </text:span><text:span text:style-name="T276">a</text:span><text:span text:style-name="T297"> </text:span><text:span text:style-name="T276">lui</text:span><text:span text:style-name="T288"> </text:span><text:span text:style-name="T276">collegata</text:span><text:span text:style-name="T297"> </text:span><text:span text:style-name="T58">ha</text:span><text:span text:style-name="T80"> </text:span><text:span text:style-name="T58">fornito</text:span><text:span text:style-name="T103"> </text:span><text:span text:style-name="T58">consulenza </text:span><text:span text:style-name="T276">alla stazione appaltante o all’ente concedente o ha</text:span><text:span text:style-name="T310"> </text:span><text:span text:style-name="T619">altrimenti </text:span><text:span text:style-name="T370">partecipato alla preparazione </text:span><text:span text:style-name="T619">della procedura</text:span><text:span text:style-name="T631"> </text:span><text:span text:style-name="T619">d'aggiudicazione</text:span><text:span text:style-name="T627"> </text:span><text:span text:style-name="T619">(articolo 95,</text:span><text:span text:style-name="T628"> </text:span><text:span text:style-name="T619">comma</text:span><text:span text:style-name="T634"> </text:span><text:span text:style-name="T619">1, lett. c, del</text:span><text:span text:style-name="T628"> </text:span><text:span text:style-name="T619">Codice)?</text:span></text:p>
            <text:p text:style-name="P385"><text:span text:style-name="T371">In</text:span><text:span text:style-name="T428"> </text:span><text:span text:style-name="T371">caso</text:span><text:span text:style-name="T430"> </text:span><text:span text:style-name="T371">affermativo</text:span><text:span text:style-name="T619">,</text:span><text:span text:style-name="T653"> </text:span><text:span text:style-name="T619">fornire</text:span><text:span text:style-name="T654"> </text:span><text:span text:style-name="T619">informazioni</text:span><text:span text:style-name="T656"> </text:span><text:span text:style-name="T619">dettagliate</text:span><text:span text:style-name="T654"> </text:span><text:span text:style-name="T619">sulle</text:span><text:span text:style-name="T650"> </text:span><text:span text:style-name="T619">misure</text:span><text:span text:style-name="T630"> </text:span><text:span text:style-name="T619">adottate</text:span><text:span text:style-name="T632"> </text:span><text:span text:style-name="T619">per</text:span><text:span text:style-name="T632"> </text:span><text:span text:style-name="T619">prevenire</text:span><text:span text:style-name="T629"> </text:span><text:span text:style-name="T619">le</text:span><text:span text:style-name="T632"> </text:span><text:span text:style-name="T619">possibili</text:span><text:span text:style-name="T627"> </text:span><text:span text:style-name="T619">distorsioni</text:span><text:span text:style-name="T632"> </text:span><text:span text:style-name="T619">della</text:span><text:span text:style-name="T627"> </text:span><text:span text:style-name="T619">concorrenza:</text:span></text:p>
          </table:table-cell>
          <table:table-cell table:style-name="Tabella16.A1" office:value-type="string">
            <text:p text:style-name="P130"><text:span text:style-name="T276">[</text:span><text:span text:style-name="T286"> </text:span><text:span text:style-name="T276">]</text:span><text:span text:style-name="T284"> </text:span><text:span text:style-name="T276">Sì [</text:span><text:span text:style-name="T286"> </text:span><text:span text:style-name="T276">]</text:span><text:span text:style-name="T287"> </text:span><text:span text:style-name="T276">No</text:span></text:p>
            <text:p text:style-name="P22"/>
            <text:p text:style-name="P22"/>
            <text:p text:style-name="P44"/>
            <text:p text:style-name="P171">[…………………]</text:p>
          </table:table-cell>
        </table:table-row>
        <table:table-row table:style-name="Tabella16.2">
          <table:table-cell table:style-name="Tabella16.A2" office:value-type="string">
            <text:p text:style-name="P500"><text:span text:style-name="T619">L'operatore</text:span><text:span text:style-name="T629"> </text:span><text:span text:style-name="T619">economico</text:span><text:span text:style-name="T632"> </text:span><text:span text:style-name="T619">può</text:span><text:span text:style-name="T627"> </text:span><text:span text:style-name="T619">confermare</text:span><text:span text:style-name="T628"> </text:span><text:span text:style-name="T619">di:</text:span></text:p>
          </table:table-cell>
          <table:table-cell table:style-name="Tabella16.A2" office:value-type="string">
            <text:p text:style-name="P18"/>
          </table:table-cell>
        </table:table-row>
        <table:table-row table:style-name="Tabella16.3">
          <table:table-cell table:style-name="Tabella16.A3" office:value-type="string">
            <text:p text:style-name="P339"><text:span text:style-name="T502">a)</text:span><text:span text:style-name="T526"> </text:span><text:span text:style-name="T440">non</text:span><text:span text:style-name="T464"> </text:span><text:span text:style-name="T440">essersi</text:span><text:span text:style-name="T453"> </text:span><text:span text:style-name="T440">reso</text:span><text:span text:style-name="T461"> </text:span><text:span text:style-name="T502">gravemente</text:span><text:span text:style-name="T515"> </text:span><text:span text:style-name="T502">colpevole</text:span><text:span text:style-name="T516"> </text:span><text:span text:style-name="T502">di</text:span><text:span text:style-name="T523"> </text:span><text:span text:style-name="T440">false</text:span><text:span text:style-name="T464"> </text:span><text:span text:style-name="T440">dichiarazioni</text:span><text:span text:style-name="T446"> </text:span><text:span text:style-name="T502">nel</text:span><text:span text:style-name="T525"> </text:span><text:span text:style-name="T502">fornire le informazioni richieste per verificare l'assenza di motivi di</text:span><text:span text:style-name="T518"> </text:span><text:span text:style-name="T502">esclusione</text:span><text:span text:style-name="T513"> </text:span><text:span text:style-name="T502">o</text:span><text:span text:style-name="T527"> </text:span><text:span text:style-name="T502">il</text:span><text:span text:style-name="T526"> </text:span><text:span text:style-name="T502">rispetto</text:span><text:span text:style-name="T518"> </text:span><text:span text:style-name="T502">dei</text:span><text:span text:style-name="T526"> </text:span><text:span text:style-name="T502">criteri</text:span><text:span text:style-name="T513"> </text:span><text:span text:style-name="T502">di</text:span><text:span text:style-name="T527"> </text:span><text:span text:style-name="T502">selezione?</text:span></text:p>
          </table:table-cell>
          <table:table-cell table:style-name="Tabella16.A3" office:value-type="string">
            <text:p text:style-name="P530"><text:span text:style-name="T619">[</text:span><text:span text:style-name="T625"> </text:span><text:span text:style-name="T619">]</text:span><text:span text:style-name="T631"> </text:span><text:span text:style-name="T619">Sì [</text:span><text:span text:style-name="T625"> </text:span><text:span text:style-name="T619">]</text:span><text:span text:style-name="T623"> </text:span><text:span text:style-name="T619">No</text:span></text:p>
          </table:table-cell>
        </table:table-row>
        <table:table-row table:style-name="Tabella16.4">
          <table:table-cell table:style-name="Tabella16.A3" office:value-type="string">
            <text:p text:style-name="P531"><text:span text:style-name="T513">b)</text:span><text:span text:style-name="T601"> <text:s/></text:span><text:span text:style-name="T440">non</text:span><text:span text:style-name="T461"> </text:span><text:span text:style-name="T440">avere</text:span><text:span text:style-name="T449"> </text:span><text:span text:style-name="T440">occultato</text:span><text:span text:style-name="T464"> </text:span><text:span text:style-name="T502">tali</text:span><text:span text:style-name="T509"> </text:span><text:span text:style-name="T502">informazioni?</text:span></text:p>
          </table:table-cell>
          <table:table-cell table:style-name="Tabella16.A3" office:value-type="string">
            <text:p text:style-name="P520"><text:span text:style-name="T619">[</text:span><text:span text:style-name="T625"> </text:span><text:span text:style-name="T619">]</text:span><text:span text:style-name="T631"> </text:span><text:span text:style-name="T619">Sì [</text:span><text:span text:style-name="T625"> </text:span><text:span text:style-name="T619">]</text:span><text:span text:style-name="T623"> </text:span><text:span text:style-name="T619">No</text:span></text:p>
          </table:table-cell>
        </table:table-row>
        <table:table-row table:style-name="Tabella16.5">
          <table:table-cell table:style-name="Tabella16.A3" office:value-type="string">
            <text:p text:style-name="P340"><text:span text:style-name="T502">c)</text:span><text:span text:style-name="T548"> </text:span><text:span text:style-name="T440">non</text:span><text:span text:style-name="T449"> </text:span><text:span text:style-name="T440">essere</text:span><text:span text:style-name="T451"> </text:span><text:span text:style-name="T440">iscritto</text:span><text:span text:style-name="T453"> </text:span><text:span text:style-name="T502">nel</text:span><text:span text:style-name="T511"> </text:span><text:span text:style-name="T502">casellario</text:span><text:span text:style-name="T509"> </text:span><text:span text:style-name="T502">informatico</text:span><text:span text:style-name="T511"> </text:span><text:span text:style-name="T502">tenuto</text:span><text:span text:style-name="T509"> </text:span><text:span text:style-name="T502">dall'ANAC</text:span><text:span text:style-name="T511"> </text:span><text:span text:style-name="T502">per</text:span><text:span text:style-name="T525"> </text:span><text:span text:style-name="T502">aver presentato false dichiarazioni o falsa documentazione nelle</text:span><text:span text:style-name="T518"> </text:span><text:span text:style-name="T513">procedure</text:span><text:span text:style-name="T558"> </text:span><text:span text:style-name="T513">di</text:span><text:span text:style-name="T511"> </text:span><text:span text:style-name="T513">gara</text:span><text:span text:style-name="T549"> </text:span><text:span text:style-name="T513">e</text:span><text:span text:style-name="T511"> </text:span><text:span text:style-name="T513">negli</text:span><text:span text:style-name="T516"> </text:span><text:span text:style-name="T513">affidamenti </text:span><text:span text:style-name="T502">di</text:span><text:span text:style-name="T511"> </text:span><text:span text:style-name="T502">subappalti?</text:span><text:span text:style-name="T515"> </text:span><text:span text:style-name="T502">(art.</text:span><text:span text:style-name="T511"> </text:span><text:span text:style-name="T502">94,</text:span><text:span text:style-name="T509"> </text:span><text:span text:style-name="T502">comma</text:span><text:span text:style-name="T525"> </text:span><text:span text:style-name="T502">5, lett.</text:span><text:span text:style-name="T526"> </text:span><text:span text:style-name="T502">e, del</text:span><text:span text:style-name="T518"> </text:span><text:span text:style-name="T502">Codice)?</text:span></text:p>
          </table:table-cell>
          <table:table-cell table:style-name="Tabella16.A3" office:value-type="string">
            <text:p text:style-name="P22"/>
            <text:p text:style-name="P40"/>
            <text:p text:style-name="Table_20_Paragraph"><text:span text:style-name="T619">[</text:span><text:span text:style-name="T625"> </text:span><text:span text:style-name="T619">]</text:span><text:span text:style-name="T631"> </text:span><text:span text:style-name="T619">Sì [</text:span><text:span text:style-name="T625"> </text:span><text:span text:style-name="T619">]</text:span><text:span text:style-name="T623"> </text:span><text:span text:style-name="T619">No</text:span></text:p>
          </table:table-cell>
        </table:table-row>
        <table:table-row table:style-name="Tabella16.6">
          <table:table-cell table:style-name="Tabella16.A3" office:value-type="string">
            <text:p text:style-name="P338"><text:span text:style-name="T502">d)</text:span><text:span text:style-name="T518"> </text:span><text:span text:style-name="T440">non essere iscritto </text:span><text:span text:style-name="T502">nel casellario informatico tenuto dall'ANAC per</text:span><text:span text:style-name="T525"> </text:span><text:span text:style-name="T502">aver presentato false dichiarazioni o falsa documentazione ai fini</text:span><text:span text:style-name="T518"> </text:span><text:span text:style-name="T502">del rilascio dell'attestazione di qualificazione? (art. 94, comma 5,</text:span><text:span text:style-name="T518"> </text:span><text:span text:style-name="T502">lett. f,</text:span><text:span text:style-name="T518"> </text:span><text:span text:style-name="T502">del</text:span><text:span text:style-name="T518"> </text:span><text:span text:style-name="T502">Codice)?</text:span></text:p>
          </table:table-cell>
          <table:table-cell table:style-name="Tabella16.A3" office:value-type="string">
            <text:p text:style-name="P49"/>
            <text:p text:style-name="P117"><text:span text:style-name="T502">[</text:span><text:span text:style-name="T518"> </text:span><text:span text:style-name="T502">]</text:span><text:span text:style-name="T518"> </text:span><text:span text:style-name="T502">Sì [</text:span><text:span text:style-name="T531"> </text:span><text:span text:style-name="T502">]</text:span><text:span text:style-name="T526"> </text:span><text:span text:style-name="T502">No</text:span></text:p>
            <text:p text:style-name="P23"/>
            <text:p text:style-name="P330"><text:span text:style-name="T502">Se</text:span><text:span text:style-name="T518"> </text:span><text:span text:style-name="T502">la</text:span><text:span text:style-name="T518"> </text:span><text:span text:style-name="T502">documentazione</text:span><text:span text:style-name="T518"> </text:span><text:span text:style-name="T502">pertinente</text:span><text:span text:style-name="T518"> </text:span><text:span text:style-name="T502">è</text:span><text:span text:style-name="T518"> </text:span><text:span text:style-name="T502">disponibile</text:span><text:span text:style-name="T518"> </text:span><text:span text:style-name="T502">elettronicamente,</text:span><text:span text:style-name="T518"> </text:span><text:span text:style-name="T502">indicare: indirizzo web, autorità o organismo di emanazione, riferimento</text:span><text:span text:style-name="T525"> </text:span><text:span text:style-name="T502">preciso</text:span><text:span text:style-name="T526"> </text:span><text:span text:style-name="T502">della</text:span><text:span text:style-name="T515"> </text:span><text:span text:style-name="T502">documentazione):</text:span></text:p>
          </table:table-cell>
        </table:table-row>
        <table:table-row table:style-name="Tabella16.7">
          <table:table-cell table:style-name="Tabella16.A3" office:value-type="string">
            <text:p text:style-name="P18"/>
          </table:table-cell>
          <table:table-cell table:style-name="Tabella16.A3" office:value-type="string">
            <text:p text:style-name="P158">[………..…][……….…][……….…]</text:p>
          </table:table-cell>
        </table:table-row>
        <table:table-row table:style-name="Tabella16.8">
          <table:table-cell table:style-name="Tabella16.A3" office:value-type="string">
            <text:p text:style-name="P484"><text:span text:style-name="T513">e)</text:span><text:span text:style-name="T598"> <text:s/></text:span><text:span text:style-name="T502">non</text:span><text:span text:style-name="T518"> </text:span><text:span text:style-name="T502">aver</text:span><text:span text:style-name="T518"> </text:span><text:span text:style-name="T502">reso </text:span><text:span text:style-name="T518"><text:s/></text:span><text:span text:style-name="T502">false </text:span><text:span text:style-name="T518"><text:s/></text:span><text:span text:style-name="T502">comunicazioni <text:s/>sociali </text:span><text:span text:style-name="T518"><text:s/></text:span><text:span text:style-name="T502">di <text:s/>cui </text:span><text:span text:style-name="T518"><text:s/></text:span><text:span text:style-name="T502">agli articoli</text:span><text:span text:style-name="T525"> </text:span><text:span text:style-name="T513">2621 e</text:span><text:span text:style-name="T526"> </text:span><text:span text:style-name="T513">2622</text:span><text:span text:style-name="T511"> </text:span><text:span text:style-name="T513">del</text:span><text:span text:style-name="T558"> </text:span><text:span text:style-name="T513">codice</text:span><text:span text:style-name="T549"> </text:span><text:span text:style-name="T513">civile</text:span><text:span text:style-name="T511"> </text:span><text:span text:style-name="T513">(art.</text:span><text:span text:style-name="T515"> </text:span><text:span text:style-name="T502">94,</text:span><text:span text:style-name="T509"> </text:span><text:span text:style-name="T502">comma</text:span><text:span text:style-name="T509"> </text:span><text:span text:style-name="T502">1,</text:span><text:span text:style-name="T509"> </text:span><text:span text:style-name="T502">lett.</text:span><text:span text:style-name="T549"> </text:span><text:span text:style-name="T502">c,</text:span><text:span text:style-name="T516"> </text:span><text:span text:style-name="T502">del</text:span><text:span text:style-name="T549"> </text:span><text:span text:style-name="T502">Codice)?</text:span></text:p>
          </table:table-cell>
          <table:table-cell table:style-name="Tabella16.A3" office:value-type="string">
            <text:p text:style-name="P459"><text:span text:style-name="T502">[</text:span><text:span text:style-name="T518"> </text:span><text:span text:style-name="T502">]</text:span><text:span text:style-name="T518"> </text:span><text:span text:style-name="T502">Sì [</text:span><text:span text:style-name="T531"> </text:span><text:span text:style-name="T502">]</text:span><text:span text:style-name="T526"> </text:span><text:span text:style-name="T502">No</text:span></text:p>
            <text:p text:style-name="P23"/>
            <text:p text:style-name="P440"><text:span text:style-name="T502">Se la documentazione pertinente è disponibile elettronicamente,</text:span><text:span text:style-name="T518"> </text:span><text:span text:style-name="T502">indicare:</text:span><text:span text:style-name="T511"> </text:span><text:span text:style-name="T502">indirizzo</text:span><text:span text:style-name="T515"> </text:span><text:span text:style-name="T502">web,</text:span><text:span text:style-name="T523"> </text:span><text:span text:style-name="T502">autorità o</text:span><text:span text:style-name="T509"> </text:span><text:span text:style-name="T502">organismo</text:span><text:span text:style-name="T523"> </text:span><text:span text:style-name="T502">di</text:span><text:span text:style-name="T511"> </text:span><text:span text:style-name="T502">emanazione,</text:span><text:span text:style-name="T515"> </text:span><text:span text:style-name="T502">riferimento</text:span><text:span text:style-name="T529"> </text:span><text:span text:style-name="T502">preciso</text:span><text:span text:style-name="T526"> </text:span><text:span text:style-name="T502">della</text:span><text:span text:style-name="T515"> </text:span><text:span text:style-name="T502">documentazione</text:span></text:p>
          </table:table-cell>
        </table:table-row>
        <table:table-row table:style-name="Tabella16.9">
          <table:table-cell table:style-name="Tabella16.A9" office:value-type="string">
            <text:p text:style-name="P18"/>
          </table:table-cell>
          <table:table-cell table:style-name="Tabella16.A9" office:value-type="string">
            <text:p text:style-name="P158">[………..…][……….…][……….…]</text:p>
          </table:table-cell>
        </table:table-row>
      </table:table>
      <text:p text:style-name="P9"/>
      <text:p text:style-name="P221"/>
      <text:h text:style-name="P482" text:outline-level="4"><text:span text:style-name="T50">D: ALTRI MOTIVI DI ESCLUSIONE EVENTUALMENTE PREVISTI DALLA LEGISLAZIONE NAZIONALE DELLO STATO </text:span><text:span text:style-name="T55">MEMBRO</text:span><text:span text:style-name="T336"> </text:span><text:span text:style-name="T251">DELLA</text:span><text:span text:style-name="T56"> </text:span><text:span text:style-name="T251">STAZIONE</text:span><text:span text:style-name="T51"> </text:span><text:span text:style-name="T251">APPALTANTE</text:span><text:span text:style-name="T55"> </text:span><text:span text:style-name="T251">O</text:span><text:span text:style-name="T50"> </text:span><text:span text:style-name="T251">DELL’ENTE</text:span><text:span text:style-name="T247"> </text:span><text:span text:style-name="T251">CONCEDENTE</text:span></text:h>
      <text:p text:style-name="P222"/>
      <table:table table:name="Tabella17" table:style-name="Tabella17">
        <table:table-column table:style-name="Tabella17.A" table:number-columns-repeated="2"/>
        <table:table-row table:style-name="Tabella17.1">
          <table:table-cell table:style-name="Tabella17.A1" office:value-type="string">
            <text:p text:style-name="P532"><text:span text:style-name="T619">M</text:span><text:span text:style-name="T604">OTIVI</text:span><text:span text:style-name="T612"> </text:span><text:span text:style-name="T604">DI</text:span><text:span text:style-name="T610"> </text:span><text:span text:style-name="T604">ESCLUSIONE</text:span><text:span text:style-name="T610"> </text:span><text:span text:style-name="T604">PREVISTI</text:span><text:span text:style-name="T613"> </text:span><text:span text:style-name="T604">ESCLUSIVAMENTE</text:span><text:span text:style-name="T611"> </text:span><text:span text:style-name="T604">DALLA LEGISLAZIONE</text:span></text:p>
            <text:p text:style-name="P386"><text:span text:style-name="T604">NAZIONALE </text:span><text:span text:style-name="T371">(</text:span><text:span text:style-name="T619">art. 94, comma 1, lett. c) ed h), comma 2, comma 5,</text:span><text:span text:style-name="T648"> </text:span><text:span text:style-name="T619">lett.</text:span><text:span text:style-name="T634"> </text:span><text:span text:style-name="T619">a)</text:span><text:span text:style-name="T634"> </text:span><text:span text:style-name="T619">e</text:span><text:span text:style-name="T632"> </text:span><text:span text:style-name="T619">lett.</text:span><text:span text:style-name="T625"> </text:span><text:span text:style-name="T619">b), e</text:span><text:span text:style-name="T634"> </text:span><text:span text:style-name="T619">art. 53</text:span><text:span text:style-name="T631"> </text:span><text:span text:style-name="T619">comma</text:span><text:span text:style-name="T634"> </text:span><text:span text:style-name="T619">16-ter</text:span><text:span text:style-name="T634"> </text:span><text:span text:style-name="T619">del</text:span><text:span text:style-name="T634"> </text:span><text:span text:style-name="T619">D.</text:span><text:span text:style-name="T634"> </text:span><text:span text:style-name="T619">Lgs.</text:span><text:span text:style-name="T634"> </text:span><text:span text:style-name="T619">165/2001)</text:span></text:p>
          </table:table-cell>
          <table:table-cell table:style-name="Tabella17.A1" office:value-type="string">
            <text:p text:style-name="P127">Risposta:</text:p>
          </table:table-cell>
        </table:table-row>
        <table:table-row table:style-name="Tabella17.2">
          <table:table-cell table:style-name="Tabella17.A1" office:value-type="string">
            <text:p text:style-name="P328"><text:span text:style-name="T502">Sussistono</text:span><text:span text:style-name="T518"> </text:span><text:span text:style-name="T502">a carico dei soggetti indicati al comma 3 dell’art. 94 <text:s/>cause</text:span><text:span text:style-name="T518"> </text:span><text:span text:style-name="T502">di decadenza, di sospensione o di divieto previste dall'articolo 67 del</text:span><text:span text:style-name="T518"> </text:span><text:span text:style-name="T502">decreto</text:span><text:span text:style-name="T518"> </text:span><text:span text:style-name="T502">legislativo</text:span><text:span text:style-name="T518"> </text:span><text:span text:style-name="T502">6</text:span><text:span text:style-name="T518"> </text:span><text:span text:style-name="T502">settembre</text:span><text:span text:style-name="T518"> </text:span><text:span text:style-name="T502">2011,</text:span><text:span text:style-name="T518"> </text:span><text:span text:style-name="T502">n.</text:span><text:span text:style-name="T518"> </text:span><text:span text:style-name="T502">159</text:span><text:span text:style-name="T518"> </text:span><text:span text:style-name="T502">o</text:span><text:span text:style-name="T518"> </text:span><text:span text:style-name="T502">di</text:span><text:span text:style-name="T518"> </text:span><text:span text:style-name="T502">un</text:span><text:span text:style-name="T518"> </text:span><text:span text:style-name="T502">tentativo</text:span><text:span text:style-name="T518"> </text:span><text:span text:style-name="T502">di</text:span><text:span text:style-name="T518"> </text:span><text:span text:style-name="T502">infiltrazione</text:span><text:span text:style-name="T518"> </text:span><text:span text:style-name="T502">mafiosa</text:span><text:span text:style-name="T518"> </text:span><text:span text:style-name="T502">di</text:span><text:span text:style-name="T518"> </text:span><text:span text:style-name="T502">cui</text:span><text:span text:style-name="T518"> </text:span><text:span text:style-name="T502">all'articolo</text:span><text:span text:style-name="T518"> </text:span><text:span text:style-name="T502">84,</text:span><text:span text:style-name="T518"> </text:span><text:span text:style-name="T502">comma</text:span><text:span text:style-name="T518"> </text:span><text:span text:style-name="T502">4,</text:span><text:span text:style-name="T518"> </text:span><text:span text:style-name="T502">del</text:span><text:span text:style-name="T518"> </text:span><text:span text:style-name="T502">medesimo</text:span><text:span text:style-name="T518"> </text:span><text:span text:style-name="T502">decreto, fermo restando quanto previsto dagli articoli 88, comma 4-bis,</text:span><text:span text:style-name="T518"> </text:span><text:span text:style-name="T502">e 92, commi 2 e 3, del decreto legislativo 6 settembre 2011, n. 159, con</text:span><text:span text:style-name="T525"> </text:span><text:span text:style-name="T502">riferimento</text:span><text:span text:style-name="T518"> </text:span><text:span text:style-name="T502">rispettivamente</text:span><text:span text:style-name="T518"> </text:span><text:span text:style-name="T502">alle</text:span><text:span text:style-name="T518"> </text:span><text:span text:style-name="T502">comunicazioni</text:span><text:span text:style-name="T518"> </text:span><text:span text:style-name="T502">antimafia</text:span><text:span text:style-name="T518"> </text:span><text:span text:style-name="T502">e</text:span><text:span text:style-name="T518"> </text:span><text:span text:style-name="T502">alle</text:span><text:span text:style-name="T518"> </text:span><text:span text:style-name="T502">informazioni antimafia</text:span><text:span text:style-name="T518"> </text:span><text:span text:style-name="T502">(Articolo</text:span><text:span text:style-name="T513"> </text:span><text:span text:style-name="T502">94,</text:span><text:span text:style-name="T513"> </text:span><text:span text:style-name="T502">comma 2,</text:span><text:span text:style-name="T526"> </text:span><text:span text:style-name="T502">del</text:span><text:span text:style-name="T518"> </text:span><text:span text:style-name="T502">Codice)?</text:span></text:p>
          </table:table-cell>
          <table:table-cell table:style-name="Tabella17.A1" office:value-type="string">
            <text:p text:style-name="P104"><text:span text:style-name="T203">[</text:span><text:span text:style-name="T224"> </text:span><text:span text:style-name="T203">]</text:span><text:span text:style-name="T224"> </text:span><text:span text:style-name="T203">Sì [</text:span><text:span text:style-name="T223"> </text:span><text:span text:style-name="T203">]</text:span><text:span text:style-name="T211"> </text:span><text:span text:style-name="T203">No</text:span></text:p>
            <text:p text:style-name="P37"/>
            <text:p text:style-name="P387"><text:span text:style-name="T203">Se</text:span><text:span text:style-name="T243"> </text:span><text:span text:style-name="T203">la</text:span><text:span text:style-name="T210"> </text:span><text:span text:style-name="T203">documentazione</text:span><text:span text:style-name="T210"> </text:span><text:span text:style-name="T203">pertinente</text:span><text:span text:style-name="T209"> </text:span><text:span text:style-name="T203">è</text:span><text:span text:style-name="T207"> </text:span><text:span text:style-name="T203">disponibile</text:span><text:span text:style-name="T209"> </text:span><text:span text:style-name="T203">elettronicamente,</text:span><text:span text:style-name="T244"> </text:span><text:span text:style-name="T203">indicare: (indirizzo web, autorità o organismo di emanazione,</text:span><text:span text:style-name="T224"> </text:span><text:span text:style-name="T203">riferimento</text:span><text:span text:style-name="T208"> </text:span><text:span text:style-name="T203">preciso</text:span><text:span text:style-name="T226"> </text:span><text:span text:style-name="T203">della</text:span><text:span text:style-name="T211"> </text:span><text:span text:style-name="T203">documentazione):</text:span></text:p>
            <text:p text:style-name="P162"><text:span text:style-name="T206">[…………….…][………………][……..………][…..……..…] <text:s text:c="9"/></text:span><text:span text:style-name="T245"><text:s/></text:span><text:span text:style-name="T206">(</text:span><text:span text:style-name="T192">25</text:span><text:span text:style-name="T206">)</text:span></text:p>
          </table:table-cell>
        </table:table-row>
        <table:table-row table:style-name="Tabella17.3">
          <table:table-cell table:style-name="Tabella17.A1" office:value-type="string">
            <text:p text:style-name="P104"><text:span text:style-name="T502">L’operatore</text:span><text:span text:style-name="T515"> </text:span><text:span text:style-name="T502">economico</text:span><text:span text:style-name="T523"> </text:span><text:span text:style-name="T502">si</text:span><text:span text:style-name="T509"> </text:span><text:span text:style-name="T502">trova</text:span><text:span text:style-name="T515"> </text:span><text:span text:style-name="T502">in</text:span><text:span text:style-name="T523"> </text:span><text:span text:style-name="T502">una</text:span><text:span text:style-name="T509"> </text:span><text:span text:style-name="T502">delle</text:span><text:span text:style-name="T511"> </text:span><text:span text:style-name="T502">seguenti</text:span><text:span text:style-name="T509"> </text:span><text:span text:style-name="T502">situazioni?</text:span></text:p>
            <text:p text:style-name="P487"><text:span text:style-name="T502">1. </text:span><text:span text:style-name="T554"><text:s/></text:span><text:span text:style-name="T502">è</text:span><text:span text:style-name="T558"> </text:span><text:span text:style-name="T502">stato</text:span><text:span text:style-name="T511"> </text:span><text:span text:style-name="T502">soggetto</text:span><text:span text:style-name="T515"> </text:span><text:span text:style-name="T502">alla</text:span><text:span text:style-name="T516"> </text:span><text:span text:style-name="T502">sanzione</text:span><text:span text:style-name="T558"> </text:span><text:span text:style-name="T502">interdittiva</text:span><text:span text:style-name="T516"> </text:span><text:span text:style-name="T502">di</text:span><text:span text:style-name="T511"> </text:span><text:span text:style-name="T502">cui</text:span><text:span text:style-name="T511"> </text:span><text:span text:style-name="T502">all'articolo</text:span><text:span text:style-name="T516"> </text:span><text:span text:style-name="T502">9,</text:span><text:span text:style-name="T558"> </text:span><text:span text:style-name="T502">comma</text:span><text:span text:style-name="T525"> </text:span><text:span text:style-name="T502">2, lettera c) del decreto legislativo 8 giugno 2001, n. 231 o ad altra</text:span><text:span text:style-name="T518"> </text:span><text:span text:style-name="T502">sanzione</text:span><text:span text:style-name="T589"> </text:span><text:span text:style-name="T502">che</text:span><text:span text:style-name="T587"> </text:span><text:span text:style-name="T502">comporta</text:span><text:span text:style-name="T589"> </text:span><text:span text:style-name="T502">il</text:span><text:span text:style-name="T560"> </text:span><text:span text:style-name="T502">divieto</text:span><text:span text:style-name="T589"> </text:span><text:span text:style-name="T502">di</text:span><text:span text:style-name="T570"> </text:span><text:span text:style-name="T502">contrarre</text:span><text:span text:style-name="T560"> </text:span><text:span text:style-name="T502">con</text:span><text:span text:style-name="T560"> </text:span><text:span text:style-name="T502">la</text:span><text:span text:style-name="T587"> </text:span><text:span text:style-name="T502">pubblica</text:span></text:p>
          </table:table-cell>
          <table:table-cell table:style-name="Tabella17.A1" office:value-type="string">
            <text:p text:style-name="P24"/>
            <text:p text:style-name="P24"/>
            <text:p text:style-name="P533"><text:span text:style-name="T502">[</text:span><text:span text:style-name="T518"> </text:span><text:span text:style-name="T502">]</text:span><text:span text:style-name="T518"> </text:span><text:span text:style-name="T502">Sì [</text:span><text:span text:style-name="T531"> </text:span><text:span text:style-name="T502">]</text:span><text:span text:style-name="T526"> </text:span><text:span text:style-name="T502">No</text:span></text:p>
          </table:table-cell>
        </table:table-row>
      </table:table>
      <text:p text:style-name="P202"><draw:rect text:anchor-type="char" draw:z-index="18" draw:name="Forma13" draw:style-name="gr2" draw:text-style-name="P599" svg:width="4.945cm" svg:height="0.022cm" svg:x="3.09cm" svg:y="0.415cm"><text:p/></draw:rect></text:p>
      <text:p text:style-name="P186"/>
      <text:p text:style-name="P421"><text:span text:style-name="T36">(</text:span><text:span text:style-name="T203">25</text:span><text:span text:style-name="T36">)</text:span><text:span text:style-name="T37"> </text:span><text:span text:style-name="T203">Ripetere</text:span><text:span text:style-name="T226"> </text:span><text:span text:style-name="T203">tante</text:span><text:span text:style-name="T226"> </text:span><text:span text:style-name="T203">volte</text:span><text:span text:style-name="T210"> </text:span><text:span text:style-name="T203">quanto</text:span><text:span text:style-name="T208"> </text:span><text:span text:style-name="T203">necessario.</text:span></text:p>
      <text:p text:style-name="P592"/>
      <text:p text:style-name="P148"/>
      <table:table table:name="Tabella18" table:style-name="Tabella18">
        <table:table-column table:style-name="Tabella18.A" table:number-columns-repeated="2"/>
        <table:table-row table:style-name="Tabella18.1">
          <table:table-cell table:style-name="Tabella18.A1" office:value-type="string">
            <text:p text:style-name="P454"><text:span text:style-name="T502">amministrazione, </text:span><text:span text:style-name="T572"><text:s/></text:span><text:span text:style-name="T502">compresi <text:s/></text:span><text:span text:style-name="T554"><text:s/></text:span><text:span text:style-name="T502">i <text:s/></text:span><text:span text:style-name="T578"><text:s/></text:span><text:span text:style-name="T502">provvedimenti <text:s/></text:span><text:span text:style-name="T578"><text:s/></text:span><text:span text:style-name="T502">interdittivi <text:s/></text:span><text:span text:style-name="T578"><text:s/></text:span><text:span text:style-name="T502">di <text:s/></text:span><text:span text:style-name="T572"><text:s/></text:span><text:span text:style-name="T502">cui</text:span></text:p>
          </table:table-cell>
          <table:table-cell table:style-name="Tabella18.A1" office:value-type="string">
            <text:p text:style-name="P197"><text:span text:style-name="T502">Se </text:span><text:span text:style-name="T591"><text:s/></text:span><text:span text:style-name="T502">la </text:span><text:span text:style-name="T518"><text:s/></text:span><text:span text:style-name="T502">documentazione <text:s text:c="2"/>pertinente <text:s/></text:span><text:span text:style-name="T526"><text:s/></text:span><text:span text:style-name="T502">è </text:span><text:span text:style-name="T598"><text:s/></text:span><text:span text:style-name="T502">disponibile <text:s/></text:span><text:span text:style-name="T518"><text:s/></text:span><text:span text:style-name="T502">elettronicamente,</text:span></text:p>
          </table:table-cell>
        </table:table-row>
        <table:table-row table:style-name="Tabella18.2">
          <table:table-cell table:style-name="Tabella18.A2" office:value-type="string">
            <text:p text:style-name="P453"><text:span text:style-name="T513">all'articolo</text:span><text:span text:style-name="T549"> </text:span><text:span text:style-name="T513">14</text:span><text:span text:style-name="T511"> </text:span><text:span text:style-name="T502">del</text:span><text:span text:style-name="T549"> </text:span><text:span text:style-name="T502">decreto</text:span><text:span text:style-name="T549"> </text:span><text:span text:style-name="T502">legislativo</text:span><text:span text:style-name="T515"> </text:span><text:span text:style-name="T502">9</text:span><text:span text:style-name="T555"> </text:span><text:span text:style-name="T502">aprile</text:span><text:span text:style-name="T511"> </text:span><text:span text:style-name="T502">2008,</text:span><text:span text:style-name="T549"> </text:span><text:span text:style-name="T502">n.</text:span><text:span text:style-name="T516"> </text:span><text:span text:style-name="T502">81</text:span><text:span text:style-name="T515"> </text:span><text:span text:style-name="T502">(Articolo</text:span><text:span text:style-name="T549"> </text:span><text:span text:style-name="T502">94,</text:span></text:p>
          </table:table-cell>
          <table:table-cell table:style-name="Tabella18.A2" office:value-type="string">
            <text:p text:style-name="P228"><text:span text:style-name="T502">indicare:</text:span><text:span text:style-name="T523"> </text:span><text:span text:style-name="T502">indirizzo</text:span><text:span text:style-name="T523"> </text:span><text:span text:style-name="T502">web,</text:span><text:span text:style-name="T523"> </text:span><text:span text:style-name="T502">autorità o</text:span><text:span text:style-name="T523"> </text:span><text:span text:style-name="T502">organismo</text:span><text:span text:style-name="T518"> </text:span><text:span text:style-name="T502">di</text:span><text:span text:style-name="T518"> </text:span><text:span text:style-name="T502">emanazione, riferimento</text:span></text:p>
          </table:table-cell>
        </table:table-row>
        <table:table-row table:style-name="Tabella18.3">
          <table:table-cell table:style-name="Tabella18.A2" office:value-type="string">
            <text:p text:style-name="P450"><text:span text:style-name="T502">comma 5,</text:span><text:span text:style-name="T523"> </text:span><text:span text:style-name="T502">lettera</text:span><text:span text:style-name="T518"> </text:span><text:span text:style-name="T502">a),</text:span><text:span text:style-name="T523"> </text:span><text:span text:style-name="T502">del</text:span><text:span text:style-name="T515"> </text:span><text:span text:style-name="T502">Codice);</text:span></text:p>
          </table:table-cell>
          <table:table-cell table:style-name="Tabella18.A2" office:value-type="string">
            <text:p text:style-name="P215"><text:span text:style-name="T502">preciso</text:span><text:span text:style-name="T515"> </text:span><text:span text:style-name="T502">della</text:span><text:span text:style-name="T558"> </text:span><text:span text:style-name="T502">documentazione):</text:span></text:p>
          </table:table-cell>
        </table:table-row>
        <table:table-row table:style-name="Tabella18.4">
          <table:table-cell table:style-name="Tabella18.A2" office:value-type="string">
            <text:p text:style-name="P18"/>
          </table:table-cell>
          <table:table-cell table:style-name="Tabella18.A2" office:value-type="string">
            <text:p text:style-name="P158">[………..…][……….…][……….…]</text:p>
          </table:table-cell>
        </table:table-row>
        <table:table-row table:style-name="Tabella18.5">
          <table:table-cell table:style-name="Tabella18.A2" office:value-type="string">
            <text:p text:style-name="P24"/>
            <text:p text:style-name="P391"><text:span text:style-name="T513">2.</text:span><text:span text:style-name="T602"> <text:s/></text:span><text:span text:style-name="T502">è</text:span><text:span text:style-name="T535"> </text:span><text:span text:style-name="T502">in</text:span><text:span text:style-name="T542"> </text:span><text:span text:style-name="T502">regola</text:span><text:span text:style-name="T535"> </text:span><text:span text:style-name="T502">con</text:span><text:span text:style-name="T544"> </text:span><text:span text:style-name="T502">le</text:span><text:span text:style-name="T542"> </text:span><text:span text:style-name="T502">norme</text:span><text:span text:style-name="T542"> </text:span><text:span text:style-name="T502">che</text:span><text:span text:style-name="T599"> </text:span><text:span text:style-name="T502">disciplinano</text:span><text:span text:style-name="T544"> </text:span><text:span text:style-name="T502">il</text:span><text:span text:style-name="T595"> </text:span><text:span text:style-name="T502">diritto</text:span><text:span text:style-name="T595"> </text:span><text:span text:style-name="T502">al</text:span><text:span text:style-name="T544"> </text:span><text:span text:style-name="T502">lavoro</text:span><text:span text:style-name="T599"> </text:span><text:span text:style-name="T502">dei</text:span><text:span text:style-name="T525"> </text:span><text:span text:style-name="T502">disabili</text:span><text:span text:style-name="T531"> </text:span><text:span text:style-name="T502">di</text:span><text:span text:style-name="T518"> </text:span><text:span text:style-name="T502">cui</text:span><text:span text:style-name="T526"> </text:span><text:span text:style-name="T502">alla legge</text:span><text:span text:style-name="T513"> </text:span><text:span text:style-name="T502">12 marzo</text:span><text:span text:style-name="T527"> </text:span><text:span text:style-name="T502">1999,</text:span><text:span text:style-name="T526"> </text:span><text:span text:style-name="T502">n.</text:span><text:span text:style-name="T526"> </text:span><text:span text:style-name="T502">68</text:span></text:p>
            <text:p text:style-name="P447"><text:span text:style-name="T502">(Articolo 94, comma</text:span><text:span text:style-name="T523"> </text:span><text:span text:style-name="T502">5,</text:span><text:span text:style-name="T513"> </text:span><text:span text:style-name="T502">lett.</text:span><text:span text:style-name="T515"> </text:span><text:span text:style-name="T502">b,</text:span><text:span text:style-name="T523"> </text:span><text:span text:style-name="T502">del</text:span><text:span text:style-name="T513"> </text:span><text:span text:style-name="T502">Codice);</text:span></text:p>
          </table:table-cell>
          <table:table-cell table:style-name="Tabella18.A2" office:value-type="string">
            <text:p text:style-name="P24"/>
            <text:p text:style-name="P42"/>
            <text:p text:style-name="Table_20_Paragraph"><text:span text:style-name="T502">[</text:span><text:span text:style-name="T513"> </text:span><text:span text:style-name="T502">] Sì</text:span><text:span text:style-name="T523"> </text:span><text:span text:style-name="T502">[</text:span><text:span text:style-name="T526"> </text:span><text:span text:style-name="T502">]</text:span><text:span text:style-name="T518"> </text:span><text:span text:style-name="T502">No <text:s/></text:span><text:span text:style-name="T531"><text:s/></text:span><text:span text:style-name="T502">[</text:span><text:span text:style-name="T518"> </text:span><text:span text:style-name="T502">] Non è</text:span><text:span text:style-name="T518"> </text:span><text:span text:style-name="T502">tenuto alla</text:span><text:span text:style-name="T526"> </text:span><text:span text:style-name="T502">disciplina legge 68/1999</text:span></text:p>
            <text:p text:style-name="P441"><text:span text:style-name="T502">Se la documentazione pertinente è disponibile elettronicamente,</text:span><text:span text:style-name="T518"> </text:span><text:span text:style-name="T502">indicare:</text:span><text:span text:style-name="T511"> </text:span><text:span text:style-name="T502">indirizzo</text:span><text:span text:style-name="T515"> </text:span><text:span text:style-name="T502">web,</text:span><text:span text:style-name="T523"> </text:span><text:span text:style-name="T502">autorità o</text:span><text:span text:style-name="T509"> </text:span><text:span text:style-name="T502">organismo</text:span><text:span text:style-name="T523"> </text:span><text:span text:style-name="T502">di</text:span><text:span text:style-name="T511"> </text:span><text:span text:style-name="T502">emanazione,</text:span><text:span text:style-name="T515"> </text:span><text:span text:style-name="T502">riferimento</text:span></text:p>
          </table:table-cell>
        </table:table-row>
        <table:table-row table:style-name="Tabella18.3">
          <table:table-cell table:style-name="Tabella18.A2" office:value-type="string">
            <text:p text:style-name="P18"/>
          </table:table-cell>
          <table:table-cell table:style-name="Tabella18.A2" office:value-type="string">
            <text:p text:style-name="P215"><text:span text:style-name="T502">preciso</text:span><text:span text:style-name="T515"> </text:span><text:span text:style-name="T502">della</text:span><text:span text:style-name="T558"> </text:span><text:span text:style-name="T502">documentazione):</text:span></text:p>
          </table:table-cell>
        </table:table-row>
        <table:table-row table:style-name="Tabella18.7">
          <table:table-cell table:style-name="Tabella18.A2" office:value-type="string">
            <text:p text:style-name="P18"/>
          </table:table-cell>
          <table:table-cell table:style-name="Tabella18.A2" office:value-type="string">
            <text:p text:style-name="P158">[………..…][……….…][……….…]</text:p>
          </table:table-cell>
        </table:table-row>
        <table:table-row table:style-name="Tabella18.3">
          <table:table-cell table:style-name="Tabella18.A2" office:value-type="string">
            <text:p text:style-name="P18"/>
          </table:table-cell>
          <table:table-cell table:style-name="Tabella18.A2" office:value-type="string">
            <text:p text:style-name="P159"><text:span text:style-name="T502">Nel</text:span><text:span text:style-name="T515"> </text:span><text:span text:style-name="T502">caso</text:span><text:span text:style-name="T523"> </text:span><text:span text:style-name="T502">in</text:span><text:span text:style-name="T515"> </text:span><text:span text:style-name="T502">cui</text:span><text:span text:style-name="T513"> </text:span><text:span text:style-name="T502">l’operatore</text:span><text:span text:style-name="T523"> </text:span><text:span text:style-name="T502">non</text:span><text:span text:style-name="T509"> </text:span><text:span text:style-name="T502">è</text:span><text:span text:style-name="T513"> </text:span><text:span text:style-name="T502">tenuto</text:span><text:span text:style-name="T518"> </text:span><text:span text:style-name="T502">alla</text:span><text:span text:style-name="T523"> </text:span><text:span text:style-name="T502">disciplina</text:span><text:span text:style-name="T523"> </text:span><text:span text:style-name="T502">legge</text:span><text:span text:style-name="T513"> </text:span><text:span text:style-name="T502">68/1999</text:span></text:p>
          </table:table-cell>
        </table:table-row>
        <table:table-row table:style-name="Tabella18.3">
          <table:table-cell table:style-name="Tabella18.A2" office:value-type="string">
            <text:p text:style-name="P18"/>
          </table:table-cell>
          <table:table-cell table:style-name="Tabella18.A2" office:value-type="string">
            <text:p text:style-name="P215"><text:span text:style-name="T502">indicare</text:span><text:span text:style-name="T509"> </text:span><text:span text:style-name="T502">le</text:span><text:span text:style-name="T509"> </text:span><text:span text:style-name="T502">motivazioni:</text:span></text:p>
          </table:table-cell>
        </table:table-row>
        <table:table-row table:style-name="Tabella18.10">
          <table:table-cell table:style-name="Tabella18.A2" office:value-type="string">
            <text:p text:style-name="P18"/>
          </table:table-cell>
          <table:table-cell table:style-name="Tabella18.A2" office:value-type="string">
            <text:p text:style-name="P161"><text:span text:style-name="T503">(numero</text:span><text:span text:style-name="T543"> </text:span><text:span text:style-name="T503">dipendenti</text:span><text:span text:style-name="T596"> </text:span><text:span text:style-name="T503">e/o</text:span><text:span text:style-name="T576"> </text:span><text:span text:style-name="T503">altro</text:span><text:span text:style-name="T543"> </text:span><text:span text:style-name="T503">)</text:span><text:span text:style-name="T583"> </text:span><text:span text:style-name="T506">[………..…][……….…][</text:span><text:span text:style-name="T366"><text:tab/></text:span><text:span text:style-name="T503">]</text:span></text:p>
          </table:table-cell>
        </table:table-row>
        <table:table-row table:style-name="Tabella18.11">
          <table:table-cell table:style-name="Tabella18.A2" office:value-type="string">
            <text:p text:style-name="P24"/>
            <text:p text:style-name="P489"><text:span text:style-name="T502">3.</text:span><text:span text:style-name="T513"> </text:span><text:span text:style-name="T502">si</text:span><text:span text:style-name="T526"> </text:span><text:span text:style-name="T502">trova,</text:span><text:span text:style-name="T518"> </text:span><text:span text:style-name="T502">rispetto</text:span><text:span text:style-name="T527"> </text:span><text:span text:style-name="T502">ad</text:span><text:span text:style-name="T518"> </text:span><text:span text:style-name="T502">un</text:span><text:span text:style-name="T518"> </text:span><text:span text:style-name="T502">altro</text:span><text:span text:style-name="T518"> </text:span><text:span text:style-name="T502">partecipante</text:span><text:span text:style-name="T526"> </text:span><text:span text:style-name="T502">alla</text:span><text:span text:style-name="T526"> </text:span><text:span text:style-name="T502">medesima procedura</text:span><text:span text:style-name="T518"> </text:span><text:span text:style-name="T502">di</text:span><text:span text:style-name="T529"> </text:span><text:span text:style-name="T502">affidamento,</text:span><text:span text:style-name="T589"> </text:span><text:span text:style-name="T502">in</text:span><text:span text:style-name="T560"> </text:span><text:span text:style-name="T502">una</text:span><text:span text:style-name="T560"> </text:span><text:span text:style-name="T502">situazione</text:span><text:span text:style-name="T587"> </text:span><text:span text:style-name="T502">tale</text:span><text:span text:style-name="T566"> </text:span><text:span text:style-name="T502">da</text:span><text:span text:style-name="T563"> </text:span><text:span text:style-name="T502">far</text:span><text:span text:style-name="T566"> </text:span><text:span text:style-name="T502">ritenere</text:span><text:span text:style-name="T563"> </text:span><text:span text:style-name="T502">che</text:span><text:span text:style-name="T587"> </text:span><text:span text:style-name="T502">le</text:span><text:span text:style-name="T560"> </text:span><text:span text:style-name="T502">offerte</text:span><text:span text:style-name="T587"> </text:span><text:span text:style-name="T502">degli</text:span></text:p>
          </table:table-cell>
          <table:table-cell table:style-name="Tabella18.A2" office:value-type="string">
            <text:p text:style-name="P24"/>
            <text:p text:style-name="P26"/>
            <text:p text:style-name="Table_20_Paragraph"><text:span text:style-name="T502">[</text:span><text:span text:style-name="T518"> </text:span><text:span text:style-name="T502">]</text:span><text:span text:style-name="T518"> </text:span><text:span text:style-name="T502">Sì [</text:span><text:span text:style-name="T531"> </text:span><text:span text:style-name="T502">]</text:span><text:span text:style-name="T526"> </text:span><text:span text:style-name="T502">No</text:span></text:p>
          </table:table-cell>
        </table:table-row>
        <table:table-row table:style-name="Tabella18.12">
          <table:table-cell table:style-name="Tabella18.A2" office:value-type="string">
            <text:p text:style-name="P462"><text:span text:style-name="T502">operatori</text:span><text:span text:style-name="T589"> </text:span><text:span text:style-name="T502">economici</text:span><text:span text:style-name="T600"> </text:span><text:span text:style-name="T502">siano</text:span><text:span text:style-name="T572"> </text:span><text:span text:style-name="T502">imputabili</text:span><text:span text:style-name="T572"> </text:span><text:span text:style-name="T502">ad</text:span><text:span text:style-name="T578"> </text:span><text:span text:style-name="T502">un</text:span><text:span text:style-name="T600"> </text:span><text:span text:style-name="T502">unico</text:span><text:span text:style-name="T572"> </text:span><text:span text:style-name="T502">centro</text:span><text:span text:style-name="T572"> </text:span><text:span text:style-name="T502">decisionale</text:span><text:span text:style-name="T600"> </text:span><text:span text:style-name="T502">a</text:span></text:p>
          </table:table-cell>
          <table:table-cell table:style-name="Tabella18.A2" office:value-type="string">
            <text:p text:style-name="P446"><text:span text:style-name="T502">Se </text:span><text:span text:style-name="T591"><text:s/></text:span><text:span text:style-name="T502">la </text:span><text:span text:style-name="T518"><text:s/></text:span><text:span text:style-name="T502">documentazione <text:s text:c="2"/>pertinente <text:s/></text:span><text:span text:style-name="T526"><text:s/></text:span><text:span text:style-name="T502">è </text:span><text:span text:style-name="T598"><text:s/></text:span><text:span text:style-name="T502">disponibile <text:s/></text:span><text:span text:style-name="T518"><text:s/></text:span><text:span text:style-name="T502">elettronicamente,</text:span></text:p>
          </table:table-cell>
        </table:table-row>
        <table:table-row table:style-name="Tabella18.13">
          <table:table-cell table:style-name="Tabella18.A2" office:value-type="string">
            <text:p text:style-name="P490"><text:span text:style-name="T502">cagione</text:span><text:span text:style-name="T554"> </text:span><text:span text:style-name="T502">di</text:span><text:span text:style-name="T554"> </text:span><text:span text:style-name="T502">accordi</text:span><text:span text:style-name="T578"> </text:span><text:span text:style-name="T502">tra</text:span><text:span text:style-name="T554"> </text:span><text:span text:style-name="T502">loro</text:span><text:span text:style-name="T554"> </text:span><text:span text:style-name="T502">intercorsi</text:span><text:span text:style-name="T518"> </text:span><text:span text:style-name="T502">(articolo</text:span><text:span text:style-name="T554"> </text:span><text:span text:style-name="T502">95,</text:span><text:span text:style-name="T578"> </text:span><text:span text:style-name="T502">comma</text:span><text:span text:style-name="T572"> </text:span><text:span text:style-name="T502">1,</text:span><text:span text:style-name="T578"> </text:span><text:span text:style-name="T502">lett.</text:span><text:span text:style-name="T578"> </text:span><text:span text:style-name="T502">d,</text:span><text:span text:style-name="T578"> </text:span><text:span text:style-name="T502">del</text:span></text:p>
          </table:table-cell>
          <table:table-cell table:style-name="Tabella18.A2" office:value-type="string">
            <text:p text:style-name="P243"><text:span text:style-name="T502">indicare:</text:span><text:span text:style-name="T523"> </text:span><text:span text:style-name="T502">indirizzo</text:span><text:span text:style-name="T523"> </text:span><text:span text:style-name="T502">web,</text:span><text:span text:style-name="T523"> </text:span><text:span text:style-name="T502">autorità</text:span><text:span text:style-name="T513"> </text:span><text:span text:style-name="T502">o</text:span><text:span text:style-name="T523"> </text:span><text:span text:style-name="T502">organismo</text:span><text:span text:style-name="T518"> </text:span><text:span text:style-name="T502">di</text:span><text:span text:style-name="T518"> </text:span><text:span text:style-name="T502">emanazione,</text:span><text:span text:style-name="T527"> </text:span><text:span text:style-name="T502">riferimento</text:span></text:p>
          </table:table-cell>
        </table:table-row>
        <table:table-row table:style-name="Tabella18.14">
          <table:table-cell table:style-name="Tabella18.A2" office:value-type="string">
            <text:p text:style-name="P277">Codice)?</text:p>
          </table:table-cell>
          <table:table-cell table:style-name="Tabella18.A2" office:value-type="string">
            <text:p text:style-name="P242"><text:span text:style-name="T502">preciso</text:span><text:span text:style-name="T515"> </text:span><text:span text:style-name="T502">della</text:span><text:span text:style-name="T558"> </text:span><text:span text:style-name="T502">documentazione):</text:span></text:p>
          </table:table-cell>
        </table:table-row>
        <table:table-row table:style-name="Tabella18.15">
          <table:table-cell table:style-name="Tabella18.A15" office:value-type="string">
            <text:p text:style-name="P18"/>
          </table:table-cell>
          <table:table-cell table:style-name="Tabella18.A15" office:value-type="string">
            <text:p text:style-name="P158">[………..…][……….…][……….…]</text:p>
          </table:table-cell>
        </table:table-row>
        <table:table-row table:style-name="Tabella18.16">
          <table:table-cell table:style-name="Tabella18.A16" office:value-type="string">
            <text:p text:style-name="P437"><text:span text:style-name="T502">4. L’operatore economico</text:span><text:span text:style-name="T518"> </text:span><text:span text:style-name="T502">si trova nella condizione prevista dall’art. 53</text:span><text:span text:style-name="T518"> </text:span><text:span text:style-name="T502">comma 16-ter del D.Lgs. 165/2001 (pantouflage o revolving door) in</text:span><text:span text:style-name="T518"> </text:span><text:span text:style-name="T502">quanto ha concluso contratti di lavoro subordinato o autonomo e,</text:span><text:span text:style-name="T518"> </text:span><text:span text:style-name="T502">comunque, ha attribuito incarichi ad ex dipendenti della stazione</text:span><text:span text:style-name="T518"> </text:span><text:span text:style-name="T502">appaltante</text:span><text:span text:style-name="T523"> </text:span><text:span text:style-name="T502">o</text:span><text:span text:style-name="T509"> </text:span><text:span text:style-name="T502">dell’ente</text:span><text:span text:style-name="T515"> </text:span><text:span text:style-name="T502">concedente</text:span><text:span text:style-name="T509"> </text:span><text:span text:style-name="T502">che</text:span><text:span text:style-name="T523"> </text:span><text:span text:style-name="T502">hanno</text:span><text:span text:style-name="T509"> </text:span><text:span text:style-name="T502">cessato</text:span><text:span text:style-name="T509"> </text:span><text:span text:style-name="T502">il</text:span><text:span text:style-name="T523"> </text:span><text:span text:style-name="T502">loro</text:span><text:span text:style-name="T515"> </text:span><text:span text:style-name="T502">rapporto</text:span><text:span text:style-name="T525"> </text:span><text:span text:style-name="T502">di lavoro da meno di tre anni e che negli ultimi tre anni di servizio</text:span><text:span text:style-name="T518"> </text:span><text:span text:style-name="T502">hanno esercitato poteri autoritativi o negoziali per conto della stessa</text:span><text:span text:style-name="T525"> </text:span><text:span text:style-name="T502">stazione appaltante o ente concedente nei confronti del medesimo</text:span><text:span text:style-name="T518"> </text:span><text:span text:style-name="T502">operatore economico?</text:span></text:p>
          </table:table-cell>
          <table:table-cell table:style-name="Tabella18.A16" office:value-type="string">
            <text:p text:style-name="P130"><text:span text:style-name="T619">[</text:span><text:span text:style-name="T625"> </text:span><text:span text:style-name="T619">]</text:span><text:span text:style-name="T631"> </text:span><text:span text:style-name="T619">Sì [</text:span><text:span text:style-name="T625"> </text:span><text:span text:style-name="T619">]</text:span><text:span text:style-name="T623"> </text:span><text:span text:style-name="T619">No</text:span></text:p>
          </table:table-cell>
        </table:table-row>
      </table:table>
      <text:p text:style-name="P303"><text:span text:style-name="T21">Parte</text:span><text:span text:style-name="T11"> </text:span><text:span text:style-name="T21">IV:</text:span><text:span text:style-name="T8"> </text:span><text:span text:style-name="T21">Criteri</text:span><text:span text:style-name="T18"> </text:span><text:span text:style-name="T21">di</text:span><text:span text:style-name="T14"> </text:span><text:span text:style-name="T21">selezione</text:span></text:p>
      <text:p text:style-name="P294"><text:span text:style-name="T502">(artt. 100</text:span><text:span text:style-name="T523"> </text:span><text:span text:style-name="T502">e</text:span><text:span text:style-name="T518"> </text:span><text:span text:style-name="T502">103</text:span><text:span text:style-name="T523"> </text:span><text:span text:style-name="T502">del</text:span><text:span text:style-name="T513"> </text:span><text:span text:style-name="T502">Codice)</text:span></text:p>
      <text:p text:style-name="P214"/>
      <text:p text:style-name="P413"><text:span text:style-name="T208">In</text:span><text:span text:style-name="T226"> </text:span><text:span text:style-name="T208">merito</text:span><text:span text:style-name="T211"> </text:span><text:span text:style-name="T208">ai</text:span><text:span text:style-name="T203"> </text:span><text:span text:style-name="T208">criteri</text:span><text:span text:style-name="T211"> </text:span><text:span text:style-name="T208">di</text:span><text:span text:style-name="T203"> </text:span><text:span text:style-name="T208">selezione</text:span><text:span text:style-name="T203"> (sezione </text:span><text:span text:style-name="T337"></text:span><text:span text:style-name="T38"> </text:span><text:span text:style-name="T203">o</text:span><text:span text:style-name="T208"> </text:span><text:span text:style-name="T203">sezioni</text:span><text:span text:style-name="T211"> </text:span><text:span text:style-name="T203">da</text:span><text:span text:style-name="T246"> </text:span><text:span text:style-name="T203">A</text:span><text:span text:style-name="T239"> </text:span><text:span text:style-name="T203">a</text:span><text:span text:style-name="T208"> </text:span><text:span text:style-name="T203">D della</text:span><text:span text:style-name="T208"> </text:span><text:span text:style-name="T203">presente</text:span><text:span text:style-name="T211"> </text:span><text:span text:style-name="T203">parte) l'operatore</text:span><text:span text:style-name="T211"> </text:span><text:span text:style-name="T203">economico</text:span><text:span text:style-name="T224"> </text:span><text:span text:style-name="T203">dichiara</text:span><text:span text:style-name="T210"> </text:span><text:span text:style-name="T203">che:</text:span></text:p>
      <text:p text:style-name="P232"/>
      <text:p text:style-name="P413"><draw:frame draw:style-name="fr5" draw:name="25" text:anchor-type="char" svg:x="2.896cm" svg:y="0.801cm" svg:width="16.782cm" svg:height="0.995cm" draw:z-index="20"><draw:text-box><text:p text:style-name="P349"><text:span text:style-name="T58">L'operatore</text:span><text:span text:style-name="T80"> </text:span><text:span text:style-name="T58">economico</text:span><text:span text:style-name="T73"> </text:span><text:span text:style-name="T58">deve</text:span><text:span text:style-name="T109"> </text:span><text:span text:style-name="T58">compilare</text:span><text:span text:style-name="T73"> </text:span><text:span text:style-name="T58">questo</text:span><text:span text:style-name="T83"> </text:span><text:span text:style-name="T58">campo</text:span><text:span text:style-name="T91"> </text:span><text:span text:style-name="T58">solo</text:span><text:span text:style-name="T91"> </text:span><text:span text:style-name="T58">se</text:span><text:span text:style-name="T80"> </text:span><text:span text:style-name="T58">la</text:span><text:span text:style-name="T91"> </text:span><text:span text:style-name="T58">stazione</text:span><text:span text:style-name="T73"> </text:span><text:span text:style-name="T58">appaltante</text:span><text:span text:style-name="T87"> </text:span><text:span text:style-name="T58">o</text:span><text:span text:style-name="T80"> </text:span><text:span text:style-name="T58">l’ente</text:span><text:span text:style-name="T91"> </text:span><text:span text:style-name="T58">concedente</text:span><text:span text:style-name="T119"> </text:span><text:span text:style-name="T58">ha</text:span><text:span text:style-name="T73"> </text:span><text:span text:style-name="T58">indicato</text:span><text:span text:style-name="T73"> </text:span><text:span text:style-name="T58">nell'avviso</text:span><text:span text:style-name="T76"> </text:span><text:span text:style-name="T58">o</text:span><text:span text:style-name="T116"> </text:span><text:span text:style-name="T58">bando pertinente o nei documenti di gara ivi citati che l'operatore economico può limitarsi a compilare la sezione </text:span><text:span text:style-name="T338"></text:span><text:span text:style-name="T40"> </text:span><text:span text:style-name="T58">della parte IV</text:span><text:span text:style-name="T103"> </text:span><text:span text:style-name="T58">senza</text:span><text:span text:style-name="T109"> </text:span><text:span text:style-name="T58">compilare nessun'altra sezione della</text:span><text:span text:style-name="T109"> </text:span><text:span text:style-name="T58">parte</text:span><text:span text:style-name="T96"> </text:span><text:span text:style-name="T58">IV:</text:span></text:p></draw:text-box></draw:frame><text:span text:style-name="T339"></text:span><text:span text:style-name="T340">:</text:span><text:span text:style-name="T341"> </text:span><text:span text:style-name="T691">INDICAZIONE</text:span><text:span text:style-name="T692"> </text:span><text:span text:style-name="T691">GLOBALE</text:span><text:span text:style-name="T693"> </text:span><text:span text:style-name="T340">PER</text:span><text:span text:style-name="T342"> </text:span><text:span text:style-name="T340">TUTTI</text:span><text:span text:style-name="T341"> </text:span><text:span text:style-name="T340">I</text:span><text:span text:style-name="T343"> </text:span><text:span text:style-name="T340">CRITERI</text:span><text:span text:style-name="T344"> </text:span><text:span text:style-name="T340">DI</text:span><text:span text:style-name="T341"> </text:span><text:span text:style-name="T340">SELEZIONE</text:span></text:p>
      <text:p text:style-name="P223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126"><text:span text:style-name="T61">Rispetto</text:span><text:span text:style-name="T84"> </text:span><text:span text:style-name="T61">di</text:span><text:span text:style-name="T92"> </text:span><text:span text:style-name="T61">tutti</text:span><text:span text:style-name="T92"> </text:span><text:span text:style-name="T61">i</text:span><text:span text:style-name="T107"> </text:span><text:span text:style-name="T61">criteri</text:span><text:span text:style-name="T88"> </text:span><text:span text:style-name="T61">di</text:span><text:span text:style-name="T74"> </text:span><text:span text:style-name="T61">selezione</text:span><text:span text:style-name="T88"> </text:span><text:span text:style-name="T61">richiesti</text:span></text:p>
          </table:table-cell>
          <table:table-cell table:style-name="Tabella19.A1" office:value-type="string">
            <text:p text:style-name="P91">Risposta</text:p>
          </table:table-cell>
        </table:table-row>
        <table:table-row table:style-name="Tabella19.1">
          <table:table-cell table:style-name="Tabella19.A1" office:value-type="string">
            <text:p text:style-name="P275"><text:span text:style-name="T276">Soddisfa</text:span><text:span text:style-name="T301"> </text:span><text:span text:style-name="T276">i</text:span><text:span text:style-name="T290"> </text:span><text:span text:style-name="T276">criteri</text:span><text:span text:style-name="T301"> </text:span><text:span text:style-name="T276">di</text:span><text:span text:style-name="T301"> </text:span><text:span text:style-name="T276">selezione</text:span><text:span text:style-name="T297"> </text:span><text:span text:style-name="T276">richiesti:</text:span></text:p>
          </table:table-cell>
          <table:table-cell table:style-name="Tabella19.A1" office:value-type="string">
            <text:p text:style-name="P101"><text:span text:style-name="T276">[</text:span><text:span text:style-name="T286"> </text:span><text:span text:style-name="T276">]</text:span><text:span text:style-name="T286"> </text:span><text:span text:style-name="T276">Sì</text:span><text:span text:style-name="T284"> </text:span><text:span text:style-name="T276">[</text:span><text:span text:style-name="T284"> </text:span><text:span text:style-name="T276">]</text:span><text:span text:style-name="T287"> </text:span><text:span text:style-name="T276">No</text:span></text:p>
          </table:table-cell>
        </table:table-row>
      </table:table>
      <text:p text:style-name="P13"/>
      <text:p text:style-name="P422"><text:span text:style-name="T340">A</text:span><text:span text:style-name="T691">:</text:span><text:span text:style-name="T693"> </text:span><text:span text:style-name="T691">IDONEITÀ</text:span><text:span text:style-name="T692"> </text:span><text:span text:style-name="T691">(Articolo</text:span><text:span text:style-name="T694"> </text:span><text:span text:style-name="T691">100,</text:span><text:span text:style-name="T695"> </text:span><text:span text:style-name="T691">comma</text:span><text:span text:style-name="T692"> </text:span><text:span text:style-name="T691">1,</text:span><text:span text:style-name="T694"> </text:span><text:span text:style-name="T691">lettera</text:span><text:span text:style-name="T693"> </text:span><text:span text:style-name="T500">a)</text:span><text:span text:style-name="T691">,</text:span><text:span text:style-name="T694"> </text:span><text:span text:style-name="T691">del</text:span><text:span text:style-name="T695"> </text:span><text:span text:style-name="T691">Codice)</text:span></text:p>
      <text:p text:style-name="P147"><draw:frame draw:style-name="fr3" draw:name="26" text:anchor-type="char" svg:x="2.896cm" svg:y="0.631cm" svg:width="16.039cm" svg:height="0.677cm" draw:z-index="21"><draw:text-box><text:p text:style-name="P346"><text:span text:style-name="T370">Tale</text:span><text:span text:style-name="T432"> </text:span><text:span text:style-name="T370">Sezione</text:span><text:span text:style-name="T432"> </text:span><text:span text:style-name="T370">è</text:span><text:span text:style-name="T433"> </text:span><text:span text:style-name="T370">da</text:span><text:span text:style-name="T413"> </text:span><text:span text:style-name="T370">compilare</text:span><text:span text:style-name="T429"> </text:span><text:span text:style-name="T370">solo</text:span><text:span text:style-name="T420"> </text:span><text:span text:style-name="T370">se</text:span><text:span text:style-name="T422"> </text:span><text:span text:style-name="T370">le</text:span><text:span text:style-name="T433"> </text:span><text:span text:style-name="T370">informazioni</text:span><text:span text:style-name="T435"> </text:span><text:span text:style-name="T370">sono</text:span><text:span text:style-name="T431"> </text:span><text:span text:style-name="T370">state</text:span><text:span text:style-name="T413"> </text:span><text:span text:style-name="T370">richieste</text:span><text:span text:style-name="T433"> </text:span><text:span text:style-name="T370">espressamente</text:span><text:span text:style-name="T432"> </text:span><text:span text:style-name="T370">dalla</text:span><text:span text:style-name="T432"> </text:span><text:span text:style-name="T370">stazione</text:span><text:span text:style-name="T433"> </text:span><text:span text:style-name="T370">appaltante</text:span><text:span text:style-name="T432"> </text:span><text:span text:style-name="T370">o</text:span><text:span text:style-name="T429"> </text:span><text:span text:style-name="T370">dall’ente</text:span><text:span text:style-name="T391"> </text:span><text:span text:style-name="T370">concedente</text:span><text:span text:style-name="T373"> </text:span><text:span text:style-name="T370">nell’avviso</text:span><text:span text:style-name="T373"> </text:span><text:span text:style-name="T370">o</text:span><text:span text:style-name="T373"> </text:span><text:span text:style-name="T370">bando</text:span><text:span text:style-name="T399"> </text:span><text:span text:style-name="T370">pertinente</text:span><text:span text:style-name="T411"> </text:span><text:span text:style-name="T370">o</text:span><text:span text:style-name="T373"> </text:span><text:span text:style-name="T370">nei documenti</text:span><text:span text:style-name="T411"> </text:span><text:span text:style-name="T370">di</text:span><text:span text:style-name="T408"> </text:span><text:span text:style-name="T370">gara.</text:span></text:p></draw:text-box></draw:frame></text:p>
      <text:p text:style-name="P192"/>
      <table:table table:name="Tabella20" table:style-name="Tabella20">
        <table:table-column table:style-name="Tabella20.A" table:number-columns-repeated="2"/>
        <table:table-row table:style-name="Tabella20.1">
          <table:table-cell table:style-name="Tabella20.A1" office:value-type="string">
            <text:p text:style-name="P132">Idoneità</text:p>
          </table:table-cell>
          <table:table-cell table:style-name="Tabella20.A1" office:value-type="string">
            <text:p text:style-name="P131">Risposta</text:p>
          </table:table-cell>
        </table:table-row>
      </table:table>
      <text:p text:style-name="P593"/>
      <text:p text:style-name="P148"/>
      <table:table table:name="Tabella21" table:style-name="Tabella21">
        <table:table-column table:style-name="Tabella21.A" table:number-columns-repeated="2"/>
        <table:table-row table:style-name="Tabella21.1">
          <table:table-cell table:style-name="Tabella21.A1" office:value-type="string">
            <text:p text:style-name="P497"><text:span text:style-name="T370">1)</text:span><text:span text:style-name="T408"> </text:span><text:span text:style-name="T58">Iscrizione</text:span><text:span text:style-name="T69"> </text:span><text:span text:style-name="T58">in</text:span><text:span text:style-name="T69"> </text:span><text:span text:style-name="T58">un</text:span><text:span text:style-name="T69"> </text:span><text:span text:style-name="T58">registro</text:span><text:span text:style-name="T69"> </text:span><text:span text:style-name="T58">professionale</text:span><text:span text:style-name="T69"> </text:span><text:span text:style-name="T58">o</text:span><text:span text:style-name="T69"> </text:span><text:span text:style-name="T58">commerciale</text:span><text:span text:style-name="T69"> </text:span><text:span text:style-name="T96">tenuto</text:span><text:span text:style-name="T73"> </text:span><text:span text:style-name="T96">nello</text:span><text:span text:style-name="T113"> </text:span><text:span text:style-name="T96">Stato</text:span><text:span text:style-name="T113"> </text:span><text:span text:style-name="T96">membro</text:span><text:span text:style-name="T87"> </text:span><text:span text:style-name="T96">di</text:span><text:span text:style-name="T87"> </text:span><text:span text:style-name="T96">stabilimento</text:span><text:span text:style-name="T83"> </text:span><text:span text:style-name="T276">(</text:span><text:span text:style-name="T331">26</text:span><text:span text:style-name="T276">)</text:span><text:span text:style-name="T290"> </text:span><text:span text:style-name="T276">per</text:span><text:span text:style-name="T282"> </text:span><text:span text:style-name="T276">un’attività</text:span><text:span text:style-name="T310"> </text:span><text:span text:style-name="T276">pertinente</text:span><text:span text:style-name="T286"> </text:span><text:span text:style-name="T276">anche</text:span><text:span text:style-name="T300"> </text:span><text:span text:style-name="T276">se</text:span><text:span text:style-name="T311"> </text:span><text:span text:style-name="T276">non</text:span><text:span text:style-name="T287"> </text:span><text:span text:style-name="T276">coincidente</text:span><text:span text:style-name="T286"> </text:span><text:span text:style-name="T276">con</text:span><text:span text:style-name="T300"> </text:span><text:span text:style-name="T276">l’oggetto</text:span><text:span text:style-name="T311"> </text:span><text:span text:style-name="T276">dell’appalto</text:span></text:p>
            <text:p text:style-name="P56"/>
            <text:p text:style-name="P392"><text:span text:style-name="T276">Se</text:span><text:span text:style-name="T301"> </text:span><text:span text:style-name="T276">la</text:span><text:span text:style-name="T290"> </text:span><text:span text:style-name="T276">documentazione</text:span><text:span text:style-name="T288"> </text:span><text:span text:style-name="T276">pertinente</text:span><text:span text:style-name="T292"> </text:span><text:span text:style-name="T276">è</text:span><text:span text:style-name="T301"> </text:span><text:span text:style-name="T276">disponibile</text:span><text:span text:style-name="T299"> </text:span><text:span text:style-name="T276">elettronicamente,</text:span><text:span text:style-name="T287"> </text:span><text:span text:style-name="T276">indicare:</text:span></text:p>
          </table:table-cell>
          <table:table-cell table:style-name="Tabella21.A1" office:value-type="string">
            <text:p text:style-name="P133">[………….…]</text:p>
            <text:p text:style-name="P25"/>
            <text:p text:style-name="P51"/>
            <text:p text:style-name="P387"><text:span text:style-name="T276">(indirizzo</text:span><text:span text:style-name="T295"> </text:span><text:span text:style-name="T276">web,</text:span><text:span text:style-name="T297"> </text:span><text:span text:style-name="T276">autorità</text:span><text:span text:style-name="T292"> </text:span><text:span text:style-name="T276">o</text:span><text:span text:style-name="T290"> </text:span><text:span text:style-name="T276">organismo</text:span><text:span text:style-name="T295"> </text:span><text:span text:style-name="T276">di</text:span><text:span text:style-name="T290"> </text:span><text:span text:style-name="T276">emanazione,</text:span><text:span text:style-name="T288"> </text:span><text:span text:style-name="T276">riferimento</text:span><text:span text:style-name="T310"> </text:span><text:span text:style-name="T276">preciso</text:span><text:span text:style-name="T287"> </text:span><text:span text:style-name="T276">della</text:span><text:span text:style-name="T286"> </text:span><text:span text:style-name="T276">documentazione):</text:span></text:p>
            <text:p text:style-name="P163">[…………][……..…][…………]</text:p>
          </table:table-cell>
        </table:table-row>
        <table:table-row table:style-name="Tabella21.2">
          <table:table-cell table:style-name="Tabella21.A1" office:value-type="string">
            <text:p text:style-name="P126"><text:span text:style-name="T61">2) </text:span><text:span text:style-name="T120"><text:s/></text:span><text:span text:style-name="T61">Per</text:span><text:span text:style-name="T92"> </text:span><text:span text:style-name="T61">gli</text:span><text:span text:style-name="T88"> </text:span><text:span text:style-name="T61">appalti</text:span><text:span text:style-name="T92"> </text:span><text:span text:style-name="T61">di</text:span><text:span text:style-name="T107"> </text:span><text:span text:style-name="T61">servizi, forniture</text:span><text:span text:style-name="T84"> </text:span><text:span text:style-name="T61">e</text:span><text:span text:style-name="T107"> </text:span><text:span text:style-name="T61">lavori:</text:span></text:p>
            <text:p text:style-name="P48"/>
            <text:p text:style-name="P393"><text:span text:style-name="T276">È</text:span><text:span text:style-name="T290"> </text:span><text:span text:style-name="T276">richiesta</text:span><text:span text:style-name="T290"> </text:span><text:span text:style-name="T276">una</text:span><text:span text:style-name="T282"> </text:span><text:span text:style-name="T276">particolare</text:span><text:span text:style-name="T292"> </text:span><text:span text:style-name="T58">autorizzazione</text:span><text:span text:style-name="T80"> </text:span><text:span text:style-name="T58">o</text:span><text:span text:style-name="T83"> </text:span><text:span text:style-name="T58">appartenenza</text:span><text:span text:style-name="T83"> </text:span><text:span text:style-name="T276">a</text:span><text:span text:style-name="T299"> </text:span><text:span text:style-name="T276">una particolare </text:span><text:span text:style-name="T619">organizzazione (elenchi, albi, ecc.) per </text:span><text:span text:style-name="T276">poter</text:span><text:span text:style-name="T284"> </text:span><text:span text:style-name="T276">prestare il servizio di cui trattasi nel paese di stabilimento</text:span><text:span text:style-name="T284"> </text:span><text:span text:style-name="T276">dell'operatore</text:span><text:span text:style-name="T288"> </text:span><text:span text:style-name="T276">economico?</text:span></text:p>
            <text:p text:style-name="P45"/>
            <text:p text:style-name="P357"><text:span text:style-name="T276">Se</text:span><text:span text:style-name="T301"> </text:span><text:span text:style-name="T276">la</text:span><text:span text:style-name="T288"> </text:span><text:span text:style-name="T276">documentazione</text:span><text:span text:style-name="T312"> </text:span><text:span text:style-name="T276">pertinente</text:span><text:span text:style-name="T315"> </text:span><text:span text:style-name="T276">è</text:span><text:span text:style-name="T301"> </text:span><text:span text:style-name="T276">disponibile</text:span><text:span text:style-name="T295"> </text:span><text:span text:style-name="T276">elettronicamente,</text:span><text:span text:style-name="T299"> </text:span><text:span text:style-name="T276">indicare:</text:span></text:p>
          </table:table-cell>
          <table:table-cell table:style-name="Tabella21.A1" office:value-type="string">
            <text:p text:style-name="P25"/>
            <text:p text:style-name="P25"/>
            <text:p text:style-name="P59"/>
            <text:p text:style-name="Table_20_Paragraph"><text:span text:style-name="T276">[</text:span><text:span text:style-name="T286"> </text:span><text:span text:style-name="T276">]</text:span><text:span text:style-name="T284"> </text:span><text:span text:style-name="T276">Sì [</text:span><text:span text:style-name="T286"> </text:span><text:span text:style-name="T276">]</text:span><text:span text:style-name="T287"> </text:span><text:span text:style-name="T276">No</text:span></text:p>
            <text:p text:style-name="P67"/>
            <text:p text:style-name="P394"><text:span text:style-name="T276">In</text:span><text:span text:style-name="T301"> </text:span><text:span text:style-name="T276">caso</text:span><text:span text:style-name="T288"> </text:span><text:span text:style-name="T276">affermativo,</text:span><text:span text:style-name="T301"> </text:span><text:span text:style-name="T276">specificare</text:span><text:span text:style-name="T301"> </text:span><text:span text:style-name="T276">quale</text:span><text:span text:style-name="T290"> </text:span><text:span text:style-name="T276">documentazione</text:span><text:span text:style-name="T288"> </text:span><text:span text:style-name="T276">e</text:span><text:span text:style-name="T288"> </text:span><text:span text:style-name="T276">se</text:span><text:span text:style-name="T310"> </text:span><text:span text:style-name="T276">l'operatore</text:span><text:span text:style-name="T284"> </text:span><text:span text:style-name="T276">economico</text:span><text:span text:style-name="T287"> </text:span><text:span text:style-name="T276">ne</text:span><text:span text:style-name="T282"> </text:span><text:span text:style-name="T276">dispone:</text:span><text:span text:style-name="T284"> </text:span><text:span text:style-name="T276">[</text:span><text:span text:style-name="T286"> </text:span><text:span text:style-name="T279">…]</text:span><text:span text:style-name="T298"> </text:span><text:span text:style-name="T276">[</text:span><text:span text:style-name="T284"> </text:span><text:span text:style-name="T276">]</text:span><text:span text:style-name="T287"> </text:span><text:span text:style-name="T276">Sì</text:span><text:span text:style-name="T284"> </text:span><text:span text:style-name="T276">[</text:span><text:span text:style-name="T284"> </text:span><text:span text:style-name="T276">]</text:span><text:span text:style-name="T318"> </text:span><text:span text:style-name="T276">No</text:span></text:p>
            <text:p text:style-name="P388"><text:span text:style-name="T276">(indirizzo</text:span><text:span text:style-name="T295"> </text:span><text:span text:style-name="T276">web,</text:span><text:span text:style-name="T297"> </text:span><text:span text:style-name="T276">autorità</text:span><text:span text:style-name="T292"> </text:span><text:span text:style-name="T276">o</text:span><text:span text:style-name="T290"> </text:span><text:span text:style-name="T276">organismo</text:span><text:span text:style-name="T295"> </text:span><text:span text:style-name="T276">di</text:span><text:span text:style-name="T290"> </text:span><text:span text:style-name="T276">emanazione,</text:span><text:span text:style-name="T288"> </text:span><text:span text:style-name="T276">riferimento</text:span><text:span text:style-name="T310"> </text:span><text:span text:style-name="T276">preciso</text:span><text:span text:style-name="T287"> </text:span><text:span text:style-name="T276">della</text:span><text:span text:style-name="T286"> </text:span><text:span text:style-name="T276">documentazione):</text:span></text:p>
            <text:p text:style-name="P168">[…………][……….…][…………]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3"><draw:rect text:anchor-type="char" draw:z-index="24" draw:name="Forma14" draw:style-name="gr2" draw:text-style-name="P599" svg:width="4.945cm" svg:height="0.022cm" svg:x="3.09cm" svg:y="0.37cm"><text:p/></draw:rect></text:p>
      <text:p text:style-name="P351"><text:span text:style-name="T270">(</text:span><text:span text:style-name="T274">26</text:span><text:span text:style-name="T270">) <text:s text:c="5"/></text:span><text:span text:style-name="T273"><text:s/></text:span><text:span text:style-name="T252">Conformemente</text:span><text:span text:style-name="T257"> </text:span><text:span text:style-name="T252">all'elenco</text:span><text:span text:style-name="T255"> </text:span><text:span text:style-name="T252">dell'allegato</text:span><text:span text:style-name="T256"> </text:span><text:span text:style-name="T252">XI</text:span><text:span text:style-name="T254"> </text:span><text:span text:style-name="T252">della</text:span><text:span text:style-name="T254"> </text:span><text:span text:style-name="T252">direttiva</text:span><text:span text:style-name="T255"> </text:span><text:span text:style-name="T252">2014/24/UE;</text:span><text:span text:style-name="T255"> </text:span><text:span text:style-name="T158">gli operatori</text:span><text:span text:style-name="T160"> </text:span><text:span text:style-name="T158">economici</text:span><text:span text:style-name="T171"> </text:span><text:span text:style-name="T158">di</text:span><text:span text:style-name="T178"> </text:span><text:span text:style-name="T158">taluni</text:span><text:span text:style-name="T160"> </text:span><text:span text:style-name="T158">Stati membri</text:span><text:span text:style-name="T160"> </text:span><text:span text:style-name="T158">potrebbero</text:span><text:span text:style-name="T160"> </text:span><text:span text:style-name="T158">dover</text:span><text:span text:style-name="T171"> </text:span><text:span text:style-name="T158">soddisfare</text:span><text:span text:style-name="T174"> </text:span><text:span text:style-name="T158">altri</text:span><text:span text:style-name="T160"> </text:span><text:span text:style-name="T158">requisiti</text:span><text:span text:style-name="T171"> </text:span><text:span text:style-name="T158">previsti</text:span><text:span text:style-name="T178"> </text:span><text:span text:style-name="T158">nello</text:span><text:span text:style-name="T163"> </text:span><text:span text:style-name="T158">stesso allegato.</text:span></text:p>
      <text:p text:style-name="P594"/>
      <text:p text:style-name="P9"/>
      <text:p text:style-name="P184"/>
      <text:p text:style-name="P300"><draw:frame draw:style-name="fr3" draw:name="27" text:anchor-type="char" svg:x="2.896cm" svg:y="0.524cm" svg:width="16.039cm" svg:height="0.674cm" draw:z-index="25"><draw:text-box><text:p text:style-name="P346"><text:span text:style-name="T370">Tale</text:span><text:span text:style-name="T432"> </text:span><text:span text:style-name="T370">Sezione</text:span><text:span text:style-name="T432"> </text:span><text:span text:style-name="T370">è</text:span><text:span text:style-name="T433"> </text:span><text:span text:style-name="T370">da</text:span><text:span text:style-name="T413"> </text:span><text:span text:style-name="T370">compilare</text:span><text:span text:style-name="T429"> </text:span><text:span text:style-name="T370">solo</text:span><text:span text:style-name="T420"> </text:span><text:span text:style-name="T370">se</text:span><text:span text:style-name="T422"> </text:span><text:span text:style-name="T370">le</text:span><text:span text:style-name="T431"> </text:span><text:span text:style-name="T370">informazioni</text:span><text:span text:style-name="T435"> </text:span><text:span text:style-name="T370">sono</text:span><text:span text:style-name="T431"> </text:span><text:span text:style-name="T370">state</text:span><text:span text:style-name="T420"> </text:span><text:span text:style-name="T370">richieste</text:span><text:span text:style-name="T432"> </text:span><text:span text:style-name="T370">espressamente</text:span><text:span text:style-name="T431"> </text:span><text:span text:style-name="T370">dalla</text:span><text:span text:style-name="T432"> </text:span><text:span text:style-name="T370">stazione</text:span><text:span text:style-name="T433"> </text:span><text:span text:style-name="T370">appaltante</text:span><text:span text:style-name="T432"> </text:span><text:span text:style-name="T370">o</text:span><text:span text:style-name="T432"> </text:span><text:span text:style-name="T370">dall’ente</text:span><text:span text:style-name="T391"> </text:span><text:span text:style-name="T370">concedente</text:span><text:span text:style-name="T373"> </text:span><text:span text:style-name="T370">nell’avviso</text:span><text:span text:style-name="T373"> </text:span><text:span text:style-name="T370">o</text:span><text:span text:style-name="T373"> </text:span><text:span text:style-name="T370">bando</text:span><text:span text:style-name="T399"> </text:span><text:span text:style-name="T370">pertinente</text:span><text:span text:style-name="T411"> </text:span><text:span text:style-name="T370">o</text:span><text:span text:style-name="T373"> </text:span><text:span text:style-name="T370">nei documenti</text:span><text:span text:style-name="T411"> </text:span><text:span text:style-name="T370">di</text:span><text:span text:style-name="T408"> </text:span><text:span text:style-name="T370">gara.</text:span></text:p></draw:text-box></draw:frame><text:span text:style-name="T282">B:</text:span><text:span text:style-name="T288"> </text:span><text:span text:style-name="T282">CAPACITÀ</text:span><text:span text:style-name="T288"> </text:span><text:span text:style-name="T282">ECONOMICA</text:span><text:span text:style-name="T315"> </text:span><text:span text:style-name="T282">E</text:span><text:span text:style-name="T301"> </text:span><text:span text:style-name="T276">FINANZIARIA</text:span><text:span text:style-name="T303"> </text:span><text:span text:style-name="T619">(</text:span><text:span text:style-name="T691">Articolo</text:span><text:span text:style-name="T695"> </text:span><text:span text:style-name="T691">100,</text:span><text:span text:style-name="T694"> </text:span><text:span text:style-name="T691">comma</text:span><text:span text:style-name="T695"> </text:span><text:span text:style-name="T691">1,</text:span><text:span text:style-name="T694"> </text:span><text:span text:style-name="T691">lettera</text:span><text:span text:style-name="T694"> </text:span><text:span text:style-name="T500">b)</text:span><text:span text:style-name="T691">,</text:span><text:span text:style-name="T692"> </text:span><text:span text:style-name="T691">del</text:span><text:span text:style-name="T696"> </text:span><text:span text:style-name="T691">Codice)</text:span></text:p>
      <text:p text:style-name="P240"/>
      <table:table table:name="Tabella22" table:style-name="Tabella22">
        <table:table-column table:style-name="Tabella22.A" table:number-columns-repeated="2"/>
        <table:table-row table:style-name="Tabella22.1">
          <table:table-cell table:style-name="Tabella22.A1" office:value-type="string">
            <text:p text:style-name="P126"><text:span text:style-name="T58">Capacità</text:span><text:span text:style-name="T83"> </text:span><text:span text:style-name="T58">economica</text:span><text:span text:style-name="T87"> </text:span><text:span text:style-name="T58">e</text:span><text:span text:style-name="T113"> </text:span><text:span text:style-name="T58">finanziaria</text:span></text:p>
          </table:table-cell>
          <table:table-cell table:style-name="Tabella22.A1" office:value-type="string">
            <text:p text:style-name="P126"><text:span text:style-name="T61">Risposta</text:span><text:span text:style-name="T63">:</text:span></text:p>
          </table:table-cell>
        </table:table-row>
        <table:table-row table:style-name="Tabella22.2">
          <table:table-cell table:style-name="Tabella22.A1" office:value-type="string">
            <text:p text:style-name="P341"><text:span text:style-name="T276">1a) Il </text:span><text:span text:style-name="T58">fatturato globale </text:span><text:span text:style-name="T276">maturato nel triennio precedente a quello</text:span><text:span text:style-name="T310"> </text:span><text:span text:style-name="T276">di</text:span><text:span text:style-name="T290"> </text:span><text:span text:style-name="T276">indizione</text:span><text:span text:style-name="T288"> </text:span><text:span text:style-name="T276">della</text:span><text:span text:style-name="T292"> </text:span><text:span text:style-name="T276">procedura</text:span><text:span text:style-name="T301"> </text:span><text:span text:style-name="T276">è</text:span><text:span text:style-name="T290"> </text:span><text:span text:style-name="T276">il</text:span><text:span text:style-name="T301"> </text:span><text:span text:style-name="T276">seguente</text:span><text:span text:style-name="T292"> </text:span><text:span text:style-name="T276">(art.</text:span><text:span text:style-name="T290"> </text:span><text:span text:style-name="T276">100,</text:span><text:span text:style-name="T288"> </text:span><text:span text:style-name="T276">comma</text:span><text:span text:style-name="T297"> </text:span><text:span text:style-name="T276">11,</text:span><text:span text:style-name="T310"> </text:span><text:span text:style-name="T276">del</text:span><text:span text:style-name="T286"> </text:span><text:span text:style-name="T276">Codice):</text:span></text:p>
            <text:p text:style-name="P25"/>
            <text:p text:style-name="P61"/>
            <text:p text:style-name="P112">e</text:p>
            <text:p text:style-name="P25"/>
            <text:p text:style-name="P322"><text:span text:style-name="T98">(per</text:span><text:span text:style-name="T92"> </text:span><text:span text:style-name="T98">gli</text:span><text:span text:style-name="T84"> </text:span><text:span text:style-name="T98">appalti</text:span><text:span text:style-name="T84"> </text:span><text:span text:style-name="T98">di</text:span><text:span text:style-name="T92"> </text:span><text:span text:style-name="T98">lavori</text:span><text:span text:style-name="T88"> </text:span><text:span text:style-name="T98">di</text:span><text:span text:style-name="T74"> </text:span><text:span text:style-name="T61">importo</text:span><text:span text:style-name="T121"> </text:span><text:span text:style-name="T61">pari</text:span><text:span text:style-name="T84"> </text:span><text:span text:style-name="T61">o</text:span><text:span text:style-name="T84"> </text:span><text:span text:style-name="T61">superiore</text:span><text:span text:style-name="T114"> </text:span><text:span text:style-name="T61">ai</text:span><text:span text:style-name="T74"> </text:span><text:span text:style-name="T61">20</text:span><text:span text:style-name="T74"> </text:span><text:span text:style-name="T61">milioni</text:span><text:span text:style-name="T104"> </text:span><text:span text:style-name="T61">di</text:span><text:span text:style-name="T117"> </text:span><text:span text:style-name="T61">Euro):</text:span></text:p>
            <text:p text:style-name="P25"/>
            <text:list xml:id="list2907316262" text:style-name="WWNum2">
              <text:list-item>
                <text:p text:style-name="P580"><text:span text:style-name="T276">l’operatore economico fornisce i parametri economico-finanziari</text:span><text:span text:style-name="T319"> </text:span><text:span text:style-name="T276">significativi richiesti, certificati da società di revisione ovvero da</text:span><text:span text:style-name="T310"> </text:span><text:span text:style-name="T276">altri soggetti preposti che si affianchino alle valutazioni tecniche</text:span><text:span text:style-name="T310"> </text:span><text:span text:style-name="T276">proprie dell'organismo di certificazione, da cui emerga in modo</text:span><text:span text:style-name="T284"> </text:span><text:span text:style-name="T276">inequivoco</text:span><text:span text:style-name="T301"> </text:span><text:span text:style-name="T276">l’esposizione</text:span><text:span text:style-name="T301"> </text:span><text:span text:style-name="T276">finanziaria</text:span><text:span text:style-name="T312"> </text:span><text:span text:style-name="T276">dell’operatore</text:span><text:span text:style-name="T290"> </text:span><text:span text:style-name="T276">economico</text:span><text:span text:style-name="T301"> </text:span><text:span text:style-name="T276">al</text:span><text:span text:style-name="T299"> </text:span><text:span text:style-name="T282">momento</text:span><text:span text:style-name="T303"> </text:span><text:span text:style-name="T282">in</text:span><text:span text:style-name="T292"> </text:span><text:span text:style-name="T282">cui</text:span><text:span text:style-name="T312"> </text:span><text:span text:style-name="T282">partecipa</text:span><text:span text:style-name="T295"> </text:span><text:span text:style-name="T282">a</text:span><text:span text:style-name="T297"> </text:span><text:span text:style-name="T282">una</text:span><text:span text:style-name="T290"> </text:span><text:span text:style-name="T282">gara</text:span><text:span text:style-name="T295"> </text:span><text:span text:style-name="T276">di</text:span><text:span text:style-name="T301"> </text:span><text:span text:style-name="T276">appalto</text:span><text:span text:style-name="T301"> </text:span><text:span text:style-name="T276">(art.</text:span><text:span text:style-name="T288"> </text:span><text:span text:style-name="T276">103,</text:span><text:span text:style-name="T292"> </text:span><text:span text:style-name="T276">comma</text:span><text:span text:style-name="T299"> </text:span><text:span text:style-name="T276">1,</text:span><text:span text:style-name="T284"> </text:span><text:span text:style-name="T276">lett.</text:span><text:span text:style-name="T284"> </text:span><text:span text:style-name="T276">a, del</text:span><text:span text:style-name="T282"> </text:span><text:span text:style-name="T276">Codice)</text:span></text:p>
              </text:list-item>
            </text:list>
            <text:p text:style-name="P25"/>
            <text:p text:style-name="P533"><text:span text:style-name="T61">in</text:span><text:span text:style-name="T74"> </text:span><text:span text:style-name="T61">alternativa</text:span></text:p>
            <text:p text:style-name="P25"/>
            <text:list xml:id="list141205676106582" text:continue-numbering="true" text:style-name="WWNum2">
              <text:list-item>
                <text:p text:style-name="P581"><text:span text:style-name="T276">l’operatore economico possiede un volume d'affari in lavori pari</text:span><text:span text:style-name="T310"> </text:span><text:span text:style-name="T276">a due volte l'importo a base di gara, che l’operatore economico</text:span><text:span text:style-name="T284"> </text:span><text:span text:style-name="T282">deve</text:span><text:span text:style-name="T303"> </text:span><text:span text:style-name="T282">aver</text:span><text:span text:style-name="T315"> </text:span><text:span text:style-name="T282">realizzato</text:span><text:span text:style-name="T292"> </text:span><text:span text:style-name="T282">nei</text:span><text:span text:style-name="T295"> </text:span><text:span text:style-name="T282">migliori</text:span><text:span text:style-name="T321"> </text:span><text:span text:style-name="T282">cinque</text:span><text:span text:style-name="T312"> </text:span><text:span text:style-name="T282">dei</text:span><text:span text:style-name="T312"> </text:span><text:span text:style-name="T282">dieci</text:span><text:span text:style-name="T303"> </text:span><text:span text:style-name="T276">anni</text:span><text:span text:style-name="T315"> </text:span><text:span text:style-name="T276">antecedenti</text:span><text:span text:style-name="T310"> </text:span><text:span text:style-name="T276">alla data di pubblicazione del bando (art. 103, comma 1, lett. a,</text:span><text:span text:style-name="T284"> </text:span><text:span text:style-name="T276">del</text:span><text:span text:style-name="T286"> </text:span><text:span text:style-name="T276">Codice)</text:span></text:p>
              </text:list-item>
            </text:list>
          </table:table-cell>
          <table:table-cell table:style-name="Tabella22.A1" office:value-type="string">
            <text:p text:style-name="P130"><text:span text:style-name="T283">Fatturato</text:span><text:span text:style-name="T316"> </text:span><text:span text:style-name="T279">globale</text:span><text:span text:style-name="T293"> </text:span><text:span text:style-name="T280">[……]</text:span><text:span text:style-name="T322"> </text:span><text:span text:style-name="T279">[…]</text:span><text:span text:style-name="T313"> </text:span><text:span text:style-name="T279">valuta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8"/>
            <text:p text:style-name="Table_20_Paragraph"><text:span text:style-name="T276">[</text:span><text:span text:style-name="T286"> </text:span><text:span text:style-name="T276">]</text:span><text:span text:style-name="T284"> </text:span><text:span text:style-name="T276">Sì [</text:span><text:span text:style-name="T286"> </text:span><text:span text:style-name="T276">]</text:span><text:span text:style-name="T287"> </text:span><text:span text:style-name="T276">No</text:span></text:p>
            <text:p text:style-name="P130"><text:span text:style-name="T276">Indicare</text:span><text:span text:style-name="T290"> </text:span><text:span text:style-name="T276">i</text:span><text:span text:style-name="T290"> </text:span><text:span text:style-name="T276">parametri</text:span></text:p>
            <text:p text:style-name="P173"><text:span text:style-name="T281">•</text:span><text:span text:style-name="T323"> </text:span><text:span text:style-name="T281">[……….…] </text:span><text:span text:style-name="T285"><text:s/></text:span><text:span text:style-name="T281">•</text:span><text:span text:style-name="T324"> </text:span><text:span text:style-name="T281">[……….…]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75"/>
            <text:p text:style-name="Table_20_Paragraph"><text:span text:style-name="T276">[</text:span><text:span text:style-name="T286"> </text:span><text:span text:style-name="T276">]</text:span><text:span text:style-name="T284"> </text:span><text:span text:style-name="T276">Sì [</text:span><text:span text:style-name="T286"> </text:span><text:span text:style-name="T276">]</text:span><text:span text:style-name="T287"> </text:span><text:span text:style-name="T276">No</text:span></text:p>
            <text:p text:style-name="P528"><text:span text:style-name="T276">Indicare</text:span><text:span text:style-name="T292"> </text:span><text:span text:style-name="T276">il</text:span><text:span text:style-name="T312"> </text:span><text:span text:style-name="T276">volume</text:span><text:span text:style-name="T292"> </text:span><text:span text:style-name="T276">di</text:span><text:span text:style-name="T290"> </text:span><text:span text:style-name="T276">affari</text:span><text:span text:style-name="T310"> </text:span><text:span text:style-name="T276">[</text:span><text:span text:style-name="T40"><text:tab/></text:span><text:span text:style-name="T276">] valuta</text:span></text:p>
          </table:table-cell>
        </table:table-row>
        <table:table-row table:style-name="Tabella22.3">
          <table:table-cell table:style-name="Tabella22.A1" office:value-type="string">
            <text:p text:style-name="P335"><text:span text:style-name="T276">Se le informazioni relative al fatturato globale non sono disponibili</text:span><text:span text:style-name="T284"> </text:span><text:span text:style-name="T276">per tutto il periodo richiesto, indicare la data di costituzione o di</text:span><text:span text:style-name="T284"> </text:span><text:span text:style-name="T276">avvio delle</text:span><text:span text:style-name="T282"> </text:span><text:span text:style-name="T276">attività dell'operatore</text:span><text:span text:style-name="T297"> </text:span><text:span text:style-name="T276">economico:</text:span></text:p>
          </table:table-cell>
          <table:table-cell table:style-name="Tabella22.A1" office:value-type="string">
            <text:p text:style-name="P134">[……]</text:p>
          </table:table-cell>
        </table:table-row>
        <table:table-row table:style-name="Tabella22.4">
          <table:table-cell table:style-name="Tabella22.A1" office:value-type="string">
            <text:p text:style-name="P395"><text:span text:style-name="T276">1b)</text:span><text:span text:style-name="T290"> </text:span><text:span text:style-name="T276">Per</text:span><text:span text:style-name="T288"> </text:span><text:span text:style-name="T276">quanto</text:span><text:span text:style-name="T297"> </text:span><text:span text:style-name="T276">riguarda</text:span><text:span text:style-name="T290"> </text:span><text:span text:style-name="T276">gli</text:span><text:span text:style-name="T288"> </text:span><text:span text:style-name="T61">eventuali</text:span><text:span text:style-name="T74"> </text:span><text:span text:style-name="T61">altri</text:span><text:span text:style-name="T74"> </text:span><text:span text:style-name="T61">requisiti</text:span><text:span text:style-name="T88"> </text:span><text:span text:style-name="T61">economici</text:span><text:span text:style-name="T92"> </text:span><text:span text:style-name="T61">o</text:span><text:span text:style-name="T104"> </text:span><text:span text:style-name="T61">finanziari </text:span><text:span text:style-name="T276">specificati nell'avviso o bando pertinente o nei</text:span><text:span text:style-name="T284"> </text:span><text:span text:style-name="T276">documenti</text:span><text:span text:style-name="T284"> </text:span><text:span text:style-name="T276">di</text:span><text:span text:style-name="T282"> </text:span><text:span text:style-name="T276">gara,</text:span><text:span text:style-name="T282"> </text:span><text:span text:style-name="T276">l'operatore</text:span><text:span text:style-name="T290"> </text:span><text:span text:style-name="T276">economico</text:span><text:span text:style-name="T282"> </text:span><text:span text:style-name="T276">dichiara che:</text:span></text:p>
            <text:p text:style-name="P25"/>
            <text:p text:style-name="P396"><text:span text:style-name="T276">Se</text:span><text:span text:style-name="T288"> </text:span><text:span text:style-name="T276">la</text:span><text:span text:style-name="T290"> </text:span><text:span text:style-name="T276">documentazione</text:span><text:span text:style-name="T312"> </text:span><text:span text:style-name="T276">pertinente</text:span><text:span text:style-name="T312"> </text:span><text:span text:style-name="T58">eventualmente</text:span><text:span text:style-name="T124"> </text:span><text:span text:style-name="T276">specificata</text:span><text:span text:style-name="T299"> </text:span><text:span text:style-name="T276">nell'avviso o bando pertinente o nei documenti di gara è</text:span><text:span text:style-name="T284"> </text:span><text:span text:style-name="T276">disponibile</text:span><text:span text:style-name="T284"> </text:span><text:span text:style-name="T276">elettronicamente,</text:span><text:span text:style-name="T286"> </text:span><text:span text:style-name="T276">indicare:</text:span></text:p>
          </table:table-cell>
          <table:table-cell table:style-name="Tabella22.A1" office:value-type="string">
            <text:p text:style-name="P134">[……]</text:p>
            <text:p text:style-name="P25"/>
            <text:p text:style-name="P25"/>
            <text:p text:style-name="P50"/>
            <text:p text:style-name="P387"><text:span text:style-name="T276">(indirizzo</text:span><text:span text:style-name="T295"> </text:span><text:span text:style-name="T276">web,</text:span><text:span text:style-name="T297"> </text:span><text:span text:style-name="T276">autorità</text:span><text:span text:style-name="T292"> </text:span><text:span text:style-name="T276">o</text:span><text:span text:style-name="T290"> </text:span><text:span text:style-name="T276">organismo</text:span><text:span text:style-name="T295"> </text:span><text:span text:style-name="T276">di</text:span><text:span text:style-name="T290"> </text:span><text:span text:style-name="T276">emanazione,</text:span><text:span text:style-name="T288"> </text:span><text:span text:style-name="T276">riferimento</text:span><text:span text:style-name="T310"> </text:span><text:span text:style-name="T276">preciso</text:span><text:span text:style-name="T287"> </text:span><text:span text:style-name="T276">della</text:span><text:span text:style-name="T286"> </text:span><text:span text:style-name="T276">documentazione):</text:span></text:p>
            <text:p text:style-name="P164">[…………..][……….…][………..…]</text:p>
          </table:table-cell>
        </table:table-row>
      </table:table>
      <text:p text:style-name="P235"/>
      <text:h text:style-name="Heading_20_3" text:outline-level="3"><text:span text:style-name="T55">C:</text:span><text:span text:style-name="T56"> </text:span><text:span text:style-name="T55">CAPACITÀ</text:span><text:span text:style-name="T52"> </text:span><text:span text:style-name="T55">TECNICHE</text:span><text:span text:style-name="T52"> </text:span><text:span text:style-name="T55">E</text:span><text:span text:style-name="T53"> </text:span><text:span text:style-name="T603">PROFESSIONALI</text:span><text:span text:style-name="T686"> </text:span><text:span text:style-name="T619">(A</text:span><text:span text:style-name="T603">rticolo</text:span><text:span text:style-name="T674"> </text:span><text:span text:style-name="T603">100,</text:span><text:span text:style-name="T685"> </text:span><text:span text:style-name="T603">comma</text:span><text:span text:style-name="T675"> </text:span><text:span text:style-name="T603">1,</text:span><text:span text:style-name="T685"> </text:span><text:span text:style-name="T603">lettera</text:span><text:span text:style-name="T674"> </text:span><text:span text:style-name="T494">c)</text:span><text:span text:style-name="T603">,</text:span><text:span text:style-name="T674"> </text:span><text:span text:style-name="T603">del</text:span><text:span text:style-name="T686"> </text:span><text:span text:style-name="T603">Codice)</text:span></text:h>
      <text:p text:style-name="P479"><draw:frame draw:style-name="fr3" draw:name="28" text:anchor-type="char" svg:x="2.896cm" svg:y="0.534cm" svg:width="16.039cm" svg:height="0.681cm" draw:z-index="29"><draw:text-box><text:p text:style-name="P347"><text:span text:style-name="T370">Tale</text:span><text:span text:style-name="T432"> </text:span><text:span text:style-name="T370">Sezione</text:span><text:span text:style-name="T432"> </text:span><text:span text:style-name="T370">è</text:span><text:span text:style-name="T433"> </text:span><text:span text:style-name="T370">da</text:span><text:span text:style-name="T413"> </text:span><text:span text:style-name="T370">compilare</text:span><text:span text:style-name="T429"> </text:span><text:span text:style-name="T370">solo</text:span><text:span text:style-name="T420"> </text:span><text:span text:style-name="T370">se</text:span><text:span text:style-name="T422"> </text:span><text:span text:style-name="T370">le</text:span><text:span text:style-name="T431"> </text:span><text:span text:style-name="T370">informazioni</text:span><text:span text:style-name="T435"> </text:span><text:span text:style-name="T370">sono</text:span><text:span text:style-name="T431"> </text:span><text:span text:style-name="T370">state</text:span><text:span text:style-name="T420"> </text:span><text:span text:style-name="T370">richieste</text:span><text:span text:style-name="T432"> </text:span><text:span text:style-name="T370">espressamente</text:span><text:span text:style-name="T431"> </text:span><text:span text:style-name="T370">dalla</text:span><text:span text:style-name="T432"> </text:span><text:span text:style-name="T370">stazione</text:span><text:span text:style-name="T433"> </text:span><text:span text:style-name="T370">appaltante</text:span><text:span text:style-name="T432"> </text:span><text:span text:style-name="T370">o</text:span><text:span text:style-name="T432"> </text:span><text:span text:style-name="T370">dall’ente</text:span><text:span text:style-name="T391"> </text:span><text:span text:style-name="T370">concedente</text:span><text:span text:style-name="T436"> </text:span><text:span text:style-name="T370">nell’avviso</text:span><text:span text:style-name="T373"> </text:span><text:span text:style-name="T370">o</text:span><text:span text:style-name="T399"> </text:span><text:span text:style-name="T370">bando</text:span><text:span text:style-name="T373"> </text:span><text:span text:style-name="T370">pertinente</text:span><text:span text:style-name="T388"> </text:span><text:span text:style-name="T370">o nei</text:span><text:span text:style-name="T408"> </text:span><text:span text:style-name="T370">documenti di</text:span><text:span text:style-name="T408"> </text:span><text:span text:style-name="T370">gara.</text:span></text:p></draw:text-box></draw:frame></text:p>
      <text:p text:style-name="P240"/>
      <table:table table:name="Tabella23" table:style-name="Tabella23">
        <table:table-column table:style-name="Tabella23.A" table:number-columns-repeated="2"/>
        <table:table-row table:style-name="Tabella23.1">
          <table:table-cell table:style-name="Tabella23.A1" office:value-type="string">
            <text:p text:style-name="P126"><text:span text:style-name="T58">Capacità</text:span><text:span text:style-name="T83"> </text:span><text:span text:style-name="T58">tecniche</text:span><text:span text:style-name="T113"> </text:span><text:span text:style-name="T58">e</text:span><text:span text:style-name="T87"> </text:span><text:span text:style-name="T58">professionali</text:span></text:p>
          </table:table-cell>
          <table:table-cell table:style-name="Tabella23.A1" office:value-type="string">
            <text:p text:style-name="P126"><text:span text:style-name="T61">Risposta</text:span><text:span text:style-name="T63">:</text:span></text:p>
          </table:table-cell>
        </table:table-row>
        <table:table-row table:style-name="Tabella23.2">
          <table:table-cell table:style-name="Tabella23.A1" office:value-type="string">
            <text:p text:style-name="P534"><text:span text:style-name="T619">1a) Unicamente per gli </text:span><text:span text:style-name="T371">appalti pubblici di lavori, </text:span><text:span text:style-name="T276">durante il</text:span><text:span text:style-name="T284"> </text:span><text:span text:style-name="T282">periodo</text:span><text:span text:style-name="T292"> </text:span><text:span text:style-name="T276">di</text:span><text:span text:style-name="T292"> </text:span><text:span text:style-name="T276">riferimento(</text:span><text:span text:style-name="T331">27</text:span><text:span text:style-name="T276">)</text:span><text:span text:style-name="T297"> </text:span><text:span text:style-name="T276">l'operatore</text:span><text:span text:style-name="T288"> </text:span><text:span text:style-name="T276">economico</text:span><text:span text:style-name="T290"> </text:span><text:span text:style-name="T61">ha</text:span><text:span text:style-name="T74"> </text:span><text:span text:style-name="T61">eseguito</text:span><text:span text:style-name="T125"> </text:span><text:span text:style-name="T61">i</text:span><text:span text:style-name="T104"> </text:span><text:span text:style-name="T61">seguenti</text:span><text:span text:style-name="T107"> </text:span><text:span text:style-name="T61">lavori</text:span><text:span text:style-name="T117"> </text:span><text:span text:style-name="T61">del tipo specificato</text:span><text:span text:style-name="T276">:</text:span></text:p>
          </table:table-cell>
          <table:table-cell table:style-name="Tabella23.A1" office:value-type="string">
            <text:p text:style-name="P398"><text:span text:style-name="T276">Numero</text:span><text:span text:style-name="T292"> </text:span><text:span text:style-name="T276">di</text:span><text:span text:style-name="T290"> </text:span><text:span text:style-name="T276">anni</text:span><text:span text:style-name="T290"> </text:span><text:span text:style-name="T276">(periodo</text:span><text:span text:style-name="T295"> </text:span><text:span text:style-name="T276">specificato</text:span><text:span text:style-name="T297"> </text:span><text:span text:style-name="T276">nell'avviso o</text:span><text:span text:style-name="T292"> </text:span><text:span text:style-name="T276">bando</text:span><text:span text:style-name="T301"> </text:span><text:span text:style-name="T276">pertinente</text:span><text:span text:style-name="T299"> </text:span><text:span text:style-name="T276">o nei documenti</text:span><text:span text:style-name="T284"> </text:span><text:span text:style-name="T276">di</text:span><text:span text:style-name="T287"> </text:span><text:span text:style-name="T276">gara):</text:span><text:span text:style-name="T284"> </text:span><text:span text:style-name="T276">[…]</text:span></text:p>
            <text:p text:style-name="Table_20_Paragraph"><text:span text:style-name="T280">Lavori:</text:span><text:span text:style-name="T325"> </text:span><text:span text:style-name="T280">[……]</text:span></text:p>
          </table:table-cell>
        </table:table-row>
      </table:table>
      <text:p text:style-name="P201"><draw:rect text:anchor-type="char" draw:z-index="35" draw:name="Forma15" draw:style-name="gr2" draw:text-style-name="P599" svg:width="4.945cm" svg:height="0.022cm" svg:x="3.09cm" svg:y="0.533cm"><text:p/></draw:rect></text:p>
      <text:p text:style-name="P427"><text:span text:style-name="T41">(</text:span><text:span text:style-name="T55">27</text:span><text:span text:style-name="T41">)</text:span><text:span text:style-name="T42"> </text:span><text:span text:style-name="T55">Le</text:span><text:span text:style-name="T247"> </text:span><text:span text:style-name="T55">amministrazioni</text:span><text:span text:style-name="T249"> </text:span><text:span text:style-name="T55">aggiudicatrici</text:span><text:span text:style-name="T266"> </text:span><text:span text:style-name="T55">possono</text:span><text:span text:style-name="T249"> </text:span><text:span text:style-name="T187">richiedere</text:span><text:span text:style-name="T188"> </text:span><text:span text:style-name="T55">fino</text:span><text:span text:style-name="T248"> </text:span><text:span text:style-name="T55">a</text:span><text:span text:style-name="T249"> </text:span><text:span text:style-name="T55">cinque</text:span><text:span text:style-name="T248"> </text:span><text:span text:style-name="T55">anni</text:span><text:span text:style-name="T266"> </text:span><text:span text:style-name="T55">e</text:span><text:span text:style-name="T247"> </text:span><text:span text:style-name="T187">ammettere </text:span><text:span text:style-name="T55">un'esperienza</text:span><text:span text:style-name="T249"> </text:span><text:span text:style-name="T55">che</text:span><text:span text:style-name="T249"> </text:span><text:span text:style-name="T55">risale a</text:span><text:span text:style-name="T249"> </text:span><text:span text:style-name="T187">più</text:span><text:span text:style-name="T189"> </text:span><text:span text:style-name="T55">di</text:span><text:span text:style-name="T266"> </text:span><text:span text:style-name="T55">cinque</text:span><text:span text:style-name="T248"> </text:span><text:span text:style-name="T55">anni</text:span><text:span text:style-name="T248"> </text:span><text:span text:style-name="T55">prima.</text:span></text:p>
      <text:p text:style-name="P595"/>
      <text:p text:style-name="P148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column table:style-name="Tabella24.G"/>
        <table:table-row table:style-name="Tabella24.1">
          <table:table-cell table:style-name="Tabella24.A1" office:value-type="string">
            <text:p text:style-name="P72"/>
            <text:p text:style-name="P442"><text:span text:style-name="T276">Se</text:span><text:span text:style-name="T288"> </text:span><text:span text:style-name="T276">la</text:span><text:span text:style-name="T297"> </text:span><text:span text:style-name="T276">documentazione</text:span><text:span text:style-name="T292"> </text:span><text:span text:style-name="T276">pertinente</text:span><text:span text:style-name="T312"> </text:span><text:span text:style-name="T276">sull'esecuzione</text:span><text:span text:style-name="T288"> </text:span><text:span text:style-name="T276">e</text:span><text:span text:style-name="T312"> </text:span><text:span text:style-name="T276">sul</text:span><text:span text:style-name="T290"> </text:span><text:span text:style-name="T276">risultato</text:span><text:span text:style-name="T299"> </text:span><text:span text:style-name="T276">soddisfacenti dei lavori più importanti è disponibile per via</text:span><text:span text:style-name="T284"> </text:span><text:span text:style-name="T276">elettronica,</text:span><text:span text:style-name="T286"> </text:span><text:span text:style-name="T276">indicare:</text:span></text:p>
          </table:table-cell>
          <table:table-cell table:style-name="Tabella24.A1" table:number-columns-spanned="6" office:value-type="string">
            <text:p text:style-name="P389"><text:span text:style-name="T276">(indirizzo</text:span><text:span text:style-name="T295"> </text:span><text:span text:style-name="T276">web,</text:span><text:span text:style-name="T297"> </text:span><text:span text:style-name="T276">autorità</text:span><text:span text:style-name="T292"> </text:span><text:span text:style-name="T276">o</text:span><text:span text:style-name="T290"> </text:span><text:span text:style-name="T276">organismo</text:span><text:span text:style-name="T295"> </text:span><text:span text:style-name="T276">di</text:span><text:span text:style-name="T290"> </text:span><text:span text:style-name="T276">emanazione,</text:span><text:span text:style-name="T288"> </text:span><text:span text:style-name="T276">riferimento</text:span><text:span text:style-name="T310"> </text:span><text:span text:style-name="T276">preciso</text:span><text:span text:style-name="T287"> </text:span><text:span text:style-name="T276">della</text:span><text:span text:style-name="T286"> </text:span><text:span text:style-name="T276">documentazione):</text:span></text:p>
            <text:p text:style-name="P163">[…………][………..…][……….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2">
          <table:table-cell table:style-name="Tabella24.A2" office:value-type="string">
            <text:p text:style-name="P138">e</text:p>
          </table:table-cell>
          <table:table-cell table:style-name="Tabella24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3">
          <table:table-cell table:style-name="Tabella24.A2" office:value-type="string">
            <text:p text:style-name="P323"><text:span text:style-name="T98">(per</text:span><text:span text:style-name="T81"> </text:span><text:span text:style-name="T98">gli</text:span><text:span text:style-name="T114"> </text:span><text:span text:style-name="T98">appalti</text:span><text:span text:style-name="T84"> </text:span><text:span text:style-name="T98">di</text:span><text:span text:style-name="T125"> </text:span><text:span text:style-name="T98">lavori</text:span><text:span text:style-name="T84"> </text:span><text:span text:style-name="T98">di</text:span><text:span text:style-name="T77"> </text:span><text:span text:style-name="T98">importo</text:span><text:span text:style-name="T127"> </text:span><text:span text:style-name="T61">pari</text:span><text:span text:style-name="T77"> </text:span><text:span text:style-name="T61">o</text:span><text:span text:style-name="T77"> </text:span><text:span text:style-name="T61">superiore</text:span><text:span text:style-name="T81"> </text:span><text:span text:style-name="T61">a</text:span><text:span text:style-name="T125"> </text:span><text:span text:style-name="T61">100</text:span><text:span text:style-name="T77"> </text:span><text:span text:style-name="T61">milioni</text:span><text:span text:style-name="T104"> </text:span><text:span text:style-name="T61">di</text:span><text:span text:style-name="T117"> </text:span><text:span text:style-name="T61">euro):</text:span></text:p>
          </table:table-cell>
          <table:table-cell table:style-name="Tabella24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4">
          <table:table-cell table:style-name="Tabella24.A4" office:value-type="string">
            <text:p text:style-name="P334"><text:span text:style-name="T276">l’operatore economico fornisce prova di aver eseguito lavori per</text:span><text:span text:style-name="T284"> </text:span><text:span text:style-name="T276">entità</text:span><text:span text:style-name="T284"> </text:span><text:span text:style-name="T276">e</text:span><text:span text:style-name="T284"> </text:span><text:span text:style-name="T276">tipologia</text:span><text:span text:style-name="T284"> </text:span><text:span text:style-name="T276">compresi</text:span><text:span text:style-name="T284"> </text:span><text:span text:style-name="T276">nella</text:span><text:span text:style-name="T284"> </text:span><text:span text:style-name="T276">categoria</text:span><text:span text:style-name="T284"> </text:span><text:span text:style-name="T276">individuata</text:span><text:span text:style-name="T284"> </text:span><text:span text:style-name="T276">come</text:span><text:span text:style-name="T284"> </text:span><text:span text:style-name="T276">prevalente a quelli posti in appalto opportunamente certificati dalle</text:span><text:span text:style-name="T310"> </text:span><text:span text:style-name="T276">rispettive</text:span><text:span text:style-name="T295"> </text:span><text:span text:style-name="T276">stazioni</text:span><text:span text:style-name="T312"> </text:span><text:span text:style-name="T276">appaltanti,</text:span><text:span text:style-name="T292"> </text:span><text:span text:style-name="T276">tramite</text:span><text:span text:style-name="T315"> </text:span><text:span text:style-name="T276">presentazione</text:span><text:span text:style-name="T315"> </text:span><text:span text:style-name="T276">del</text:span><text:span text:style-name="T301"> </text:span><text:span text:style-name="T276">certificato</text:span><text:span text:style-name="T288"> </text:span><text:span text:style-name="T276">di</text:span><text:span text:style-name="T310"> </text:span><text:span text:style-name="T276">esecuzione</text:span><text:span text:style-name="T297"> </text:span><text:span text:style-name="T276">lavori</text:span><text:span text:style-name="T282"> </text:span><text:span text:style-name="T276">(art.</text:span><text:span text:style-name="T286"> </text:span><text:span text:style-name="T276">103,</text:span><text:span text:style-name="T282"> </text:span><text:span text:style-name="T276">comma</text:span><text:span text:style-name="T288"> </text:span><text:span text:style-name="T276">1,</text:span><text:span text:style-name="T284"> </text:span><text:span text:style-name="T276">lett. b,</text:span><text:span text:style-name="T284"> </text:span><text:span text:style-name="T276">del</text:span><text:span text:style-name="T297"> </text:span><text:span text:style-name="T276">Codice)</text:span></text:p>
          </table:table-cell>
          <table:table-cell table:style-name="Tabella24.A4" table:number-columns-spanned="6" office:value-type="string">
            <text:p text:style-name="P56"/>
            <text:p text:style-name="Table_20_Paragraph"><text:span text:style-name="T276">[</text:span><text:span text:style-name="T286"> </text:span><text:span text:style-name="T276">]</text:span><text:span text:style-name="T284"> </text:span><text:span text:style-name="T276">Sì [</text:span><text:span text:style-name="T287"> </text:span><text:span text:style-name="T276">]</text:span><text:span text:style-name="T287"> </text:span><text:span text:style-name="T276">No</text:span></text:p>
            <text:p text:style-name="P535"><text:span text:style-name="T276">Indicare</text:span><text:span text:style-name="T315"> </text:span><text:span text:style-name="T276">i</text:span><text:span text:style-name="T315"> </text:span><text:span text:style-name="T276">lavori</text:span><text:span text:style-name="T299"> </text:span><text:span text:style-name="T276">[</text:span><text:span text:style-name="T40"><text:tab/></text:span><text:span text:style-name="T276">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5">
          <table:table-cell table:style-name="Tabella24.A5" table:number-rows-spanned="3" office:value-type="string">
            <text:p text:style-name="P477"><text:span text:style-name="T276">1b)</text:span><text:span text:style-name="T326"> </text:span><text:span text:style-name="T276">Unicamente</text:span><text:span text:style-name="T290"> </text:span><text:span text:style-name="T276">per</text:span><text:span text:style-name="T290"> </text:span><text:span text:style-name="T276">gli</text:span><text:span text:style-name="T282"> </text:span><text:span text:style-name="T63">appalti</text:span><text:span text:style-name="T71"> </text:span><text:span text:style-name="T63">pubblici</text:span><text:span text:style-name="T110"> </text:span><text:span text:style-name="T63">di</text:span><text:span text:style-name="T89"> </text:span><text:span text:style-name="T63">forniture</text:span><text:span text:style-name="T93"> </text:span><text:span text:style-name="T63">e</text:span><text:span text:style-name="T85"> </text:span><text:span text:style-name="T63">di</text:span><text:span text:style-name="T105"> </text:span><text:span text:style-name="T63">servizi</text:span><text:span text:style-name="T276">:</text:span></text:p>
            <text:p text:style-name="P399"><text:span text:style-name="T276">di aver eseguito nel precedente triennio dalla data di</text:span><text:span text:style-name="T284"> </text:span><text:span text:style-name="T276">indizione</text:span><text:span text:style-name="T301"> </text:span><text:span text:style-name="T276">della</text:span><text:span text:style-name="T288"> </text:span><text:span text:style-name="T276">procedura</text:span><text:span text:style-name="T292"> </text:span><text:span text:style-name="T276">di</text:span><text:span text:style-name="T282"> </text:span><text:span text:style-name="T276">gara</text:span><text:span text:style-name="T288"> </text:span><text:span text:style-name="T276">contratti</text:span><text:span text:style-name="T288"> </text:span><text:span text:style-name="T276">analoghi</text:span><text:span text:style-name="T297"> </text:span><text:span text:style-name="T276">a</text:span><text:span text:style-name="T290"> </text:span><text:span text:style-name="T276">quello</text:span><text:span text:style-name="T299"> </text:span><text:span text:style-name="T276">in affidamento anche a favore di soggetti privati (art. 100,</text:span><text:span text:style-name="T284"> </text:span><text:span text:style-name="T276">comma</text:span><text:span text:style-name="T288"> </text:span><text:span text:style-name="T276">11, del</text:span><text:span text:style-name="T286"> </text:span><text:span text:style-name="T276">Codice):</text:span></text:p>
          </table:table-cell>
          <table:table-cell table:style-name="Tabella24.A1" table:number-columns-spanned="6" office:value-type="string">
            <text:p text:style-name="P398"><text:span text:style-name="T276">Numero</text:span><text:span text:style-name="T292"> </text:span><text:span text:style-name="T276">di</text:span><text:span text:style-name="T290"> </text:span><text:span text:style-name="T276">anni</text:span><text:span text:style-name="T290"> </text:span><text:span text:style-name="T276">(periodo</text:span><text:span text:style-name="T295"> </text:span><text:span text:style-name="T276">specificato</text:span><text:span text:style-name="T297"> </text:span><text:span text:style-name="T276">nell'avviso o</text:span><text:span text:style-name="T292"> </text:span><text:span text:style-name="T276">bando</text:span><text:span text:style-name="T301"> </text:span><text:span text:style-name="T276">pertinente</text:span><text:span text:style-name="T299"> </text:span><text:span text:style-name="T276">o</text:span><text:span text:style-name="T282"> </text:span><text:span text:style-name="T276">nei</text:span><text:span text:style-name="T282"> </text:span><text:span text:style-name="T276">documenti di</text:span><text:span text:style-name="T286"> </text:span><text:span text:style-name="T276">gara):</text:span></text:p>
            <text:p text:style-name="P163">[……………..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6">
          <table:covered-table-cell/>
          <table:table-cell table:style-name="Tabella24.A4" table:number-rows-spanned="2" office:value-type="string">
            <text:p text:style-name="P20"/>
          </table:table-cell>
          <table:table-cell table:style-name="Tabella24.A5" office:value-type="string">
            <text:p text:style-name="P175">Descrizione</text:p>
          </table:table-cell>
          <table:table-cell table:style-name="Tabella24.A5" office:value-type="string">
            <text:p text:style-name="P176">importi</text:p>
          </table:table-cell>
          <table:table-cell table:style-name="Tabella24.A5" office:value-type="string">
            <text:p text:style-name="P176">date</text:p>
          </table:table-cell>
          <table:table-cell table:style-name="Tabella24.A5" office:value-type="string">
            <text:p text:style-name="P176">destinatari</text:p>
          </table:table-cell>
          <table:table-cell table:style-name="Tabella24.A4" table:number-rows-spanned="2" office:value-type="string">
            <text:p text:style-name="P20"/>
          </table:table-cell>
        </table:table-row>
        <table:table-row table:style-name="Tabella24.7">
          <table:covered-table-cell/>
          <table:covered-table-cell/>
          <table:table-cell table:style-name="Tabella24.C7" office:value-type="string">
            <text:p text:style-name="P20"/>
          </table:table-cell>
          <table:table-cell table:style-name="Tabella24.C7" office:value-type="string">
            <text:p text:style-name="P20"/>
          </table:table-cell>
          <table:table-cell table:style-name="Tabella24.C7" office:value-type="string">
            <text:p text:style-name="P20"/>
          </table:table-cell>
          <table:table-cell table:style-name="Tabella24.C7" office:value-type="string">
            <text:p text:style-name="P20"/>
          </table:table-cell>
          <table:covered-table-cell/>
        </table:table-row>
        <table:table-row table:style-name="Tabella24.8">
          <table:table-cell table:style-name="Tabella24.A1" office:value-type="string">
            <text:p text:style-name="P167"><text:span text:style-name="T619">2)</text:span><text:span text:style-name="T653"> </text:span><text:span text:style-name="T619">Per </text:span><text:span text:style-name="T659"><text:s/></text:span><text:span text:style-name="T619">quanto </text:span><text:span text:style-name="T659"><text:s/></text:span><text:span text:style-name="T619">riguarda </text:span><text:span text:style-name="T659"><text:s/></text:span><text:span text:style-name="T619">gli </text:span><text:span text:style-name="T664"><text:s/></text:span><text:span text:style-name="T371">eventuali </text:span><text:span text:style-name="T423"><text:s/></text:span><text:span text:style-name="T371">altri </text:span><text:span text:style-name="T415"><text:s/></text:span><text:span text:style-name="T371">requisiti </text:span><text:span text:style-name="T415"><text:s/></text:span><text:span text:style-name="T371">tecnici </text:span><text:span text:style-name="T434"><text:s/></text:span><text:span text:style-name="T371">e</text:span></text:p>
          </table:table-cell>
          <table:table-cell table:style-name="Tabella24.B8" table:number-columns-spanned="6" office:value-type="string">
            <text:p text:style-name="P261">[…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9">
          <table:table-cell table:style-name="Tabella24.A2" office:value-type="string">
            <text:p text:style-name="P443"><text:span text:style-name="T371">professionali</text:span><text:span text:style-name="T437"> </text:span><text:span text:style-name="T619">specificati</text:span><text:span text:style-name="T665"> </text:span><text:span text:style-name="T619">nell'avviso</text:span><text:span text:style-name="T666"> </text:span><text:span text:style-name="T619">o</text:span><text:span text:style-name="T667"> </text:span><text:span text:style-name="T619">bando</text:span><text:span text:style-name="T665"> </text:span><text:span text:style-name="T619">pertinente</text:span><text:span text:style-name="T668"> </text:span><text:span text:style-name="T619">o</text:span><text:span text:style-name="T665"> </text:span><text:span text:style-name="T619">nei</text:span></text:p>
          </table:table-cell>
          <table:table-cell table:style-name="Tabella24.A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0">
          <table:table-cell table:style-name="Tabella24.A2" office:value-type="string">
            <text:p text:style-name="P491"><text:span text:style-name="T619">documenti </text:span><text:span text:style-name="T650"><text:s/></text:span><text:span text:style-name="T619">di <text:s/></text:span><text:span text:style-name="T653"><text:s/></text:span><text:span text:style-name="T619">gara, <text:s/></text:span><text:span text:style-name="T654"><text:s/></text:span><text:span text:style-name="T619">l'operatore <text:s/></text:span><text:span text:style-name="T654"><text:s/></text:span><text:span text:style-name="T619">economico <text:s/></text:span><text:span text:style-name="T653"><text:s/></text:span><text:span text:style-name="T619">dichiara <text:s/></text:span><text:span text:style-name="T651"><text:s/></text:span><text:span text:style-name="T619">che:</text:span></text:p>
          </table:table-cell>
          <table:table-cell table:style-name="Tabella24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1">
          <table:table-cell table:style-name="Tabella24.A2" office:value-type="string">
            <text:p text:style-name="P66"/>
            <text:p text:style-name="P397"><text:span text:style-name="T619">Se</text:span><text:span text:style-name="T627"> </text:span><text:span text:style-name="T619">la</text:span><text:span text:style-name="T628"> </text:span><text:span text:style-name="T619">documentazione</text:span><text:span text:style-name="T642"> </text:span><text:span text:style-name="T619">pertinente</text:span><text:span text:style-name="T642"> </text:span><text:span text:style-name="T370">eventualmente</text:span><text:span text:style-name="T438"> </text:span><text:span text:style-name="T619">specificata</text:span><text:span text:style-name="T630"> </text:span><text:span text:style-name="T619">nell'avviso</text:span><text:span text:style-name="T631"> </text:span><text:span text:style-name="T619">o</text:span><text:span text:style-name="T632"> </text:span><text:span text:style-name="T619">bando</text:span><text:span text:style-name="T632"> </text:span><text:span text:style-name="T619">pertinente o</text:span><text:span text:style-name="T627"> </text:span><text:span text:style-name="T619">nei</text:span><text:span text:style-name="T634"> </text:span><text:span text:style-name="T619">documenti di</text:span><text:span text:style-name="T631"> </text:span><text:span text:style-name="T619">gara</text:span><text:span text:style-name="T632"> </text:span><text:span text:style-name="T619">è</text:span></text:p>
            <text:p text:style-name="P190"><text:span text:style-name="T619">disponibile</text:span><text:span text:style-name="T649"> </text:span><text:span text:style-name="T619">elettronicamente,</text:span><text:span text:style-name="T638"> </text:span><text:span text:style-name="T619">indicare:</text:span></text:p>
          </table:table-cell>
          <table:table-cell table:style-name="Tabella24.A2" table:number-columns-spanned="6" office:value-type="string">
            <text:p text:style-name="P54"/>
            <text:p text:style-name="P387"><text:span text:style-name="T619">(indirizzo</text:span><text:span text:style-name="T638"> </text:span><text:span text:style-name="T619">web,</text:span><text:span text:style-name="T634"> </text:span><text:span text:style-name="T619">autorità</text:span><text:span text:style-name="T626"> </text:span><text:span text:style-name="T619">o</text:span><text:span text:style-name="T628"> </text:span><text:span text:style-name="T619">organismo</text:span><text:span text:style-name="T638"> </text:span><text:span text:style-name="T619">di</text:span><text:span text:style-name="T628"> </text:span><text:span text:style-name="T619">emanazione,</text:span><text:span text:style-name="T627"> </text:span><text:span text:style-name="T619">riferimento</text:span><text:span text:style-name="T648"> </text:span><text:span text:style-name="T619">preciso</text:span><text:span text:style-name="T623"> </text:span><text:span text:style-name="T619">della</text:span><text:span text:style-name="T625"> </text:span><text:span text:style-name="T619">documentazione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2">
          <table:table-cell table:style-name="Tabella24.A4" office:value-type="string">
            <text:p text:style-name="P20"/>
          </table:table-cell>
          <table:table-cell table:style-name="Tabella24.A4" table:number-columns-spanned="6" office:value-type="string">
            <text:p text:style-name="P226">[…………..][……….…][………..…]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4"><draw:frame draw:style-name="fr6" draw:name="29" text:anchor-type="char" svg:x="0.956cm" svg:y="1.182cm" svg:width="16.039cm" svg:height="0.974cm" draw:z-index="36"><draw:text-box><text:p text:style-name="P471"><text:span text:style-name="T188">L'operatore</text:span><text:span text:style-name="T113"> </text:span><text:span text:style-name="T96">economico</text:span><text:span text:style-name="T124"> </text:span><text:span text:style-name="T96">deve</text:span><text:span text:style-name="T124"> </text:span><text:span text:style-name="T96">fornire</text:span><text:span text:style-name="T113"> </text:span><text:span text:style-name="T96">informazioni</text:span><text:span text:style-name="T80"> </text:span><text:span text:style-name="T96">solo</text:span><text:span text:style-name="T76"> </text:span><text:span text:style-name="T96">se</text:span><text:span text:style-name="T128"> </text:span><text:span text:style-name="T96">i</text:span><text:span text:style-name="T124"> </text:span><text:span text:style-name="T96">programmi</text:span><text:span text:style-name="T124"> </text:span><text:span text:style-name="T96">di</text:span><text:span text:style-name="T73"> </text:span><text:span text:style-name="T96">garanzia</text:span><text:span text:style-name="T128"> </text:span><text:span text:style-name="T96">della</text:span><text:span text:style-name="T124"> </text:span><text:span text:style-name="T96">qualità</text:span><text:span text:style-name="T113"> </text:span><text:span text:style-name="T58">e/o</text:span><text:span text:style-name="T124"> </text:span><text:span text:style-name="T58">le</text:span><text:span text:style-name="T113"> </text:span><text:span text:style-name="T58">norme</text:span><text:span text:style-name="T113"> </text:span><text:span text:style-name="T58">di</text:span><text:span text:style-name="T124"> </text:span><text:span text:style-name="T58">gestione</text:span><text:span text:style-name="T124"> </text:span><text:span text:style-name="T58">ambientale</text:span><text:span text:style-name="T69"> </text:span><text:span text:style-name="T58">sono stati richiesti dalla stazione appaltante o dall’ente concedente nell'avviso o bando pertinente o nei documenti di gara ivi</text:span><text:span text:style-name="T69"> </text:span><text:span text:style-name="T58">citati.</text:span></text:p></draw:text-box></draw:frame></text:p>
      <text:h text:style-name="Heading_20_4" text:outline-level="4"><text:span text:style-name="T672">D:</text:span><text:span text:style-name="T673"> </text:span><text:span text:style-name="T672">SISTEMI</text:span><text:span text:style-name="T603"> </text:span><text:span text:style-name="T672">DI GARANZIA</text:span><text:span text:style-name="T685"> </text:span><text:span text:style-name="T672">DELLA</text:span><text:span text:style-name="T687"> </text:span><text:span text:style-name="T672">QUALITÀ</text:span><text:span text:style-name="T603"> </text:span><text:span text:style-name="T672">E</text:span><text:span text:style-name="T676"> </text:span><text:span text:style-name="T672">NORME</text:span><text:span text:style-name="T676"> </text:span><text:span text:style-name="T672">DI </text:span><text:span text:style-name="T603">GESTIONE</text:span><text:span text:style-name="T675"> </text:span><text:span text:style-name="T603">AMBIENTALE</text:span></text:h>
      <text:p text:style-name="P192"/>
      <table:table table:name="Tabella25" table:style-name="Tabella25">
        <table:table-column table:style-name="Tabella25.A" table:number-columns-repeated="2"/>
        <table:table-row table:style-name="Tabella25.1">
          <table:table-cell table:style-name="Tabella25.A1" office:value-type="string">
            <text:p text:style-name="P478"><text:span text:style-name="T58">Sistemi</text:span><text:span text:style-name="T109"> </text:span><text:span text:style-name="T58">di</text:span><text:span text:style-name="T96"> </text:span><text:span text:style-name="T58">garanzia</text:span><text:span text:style-name="T91"> </text:span><text:span text:style-name="T58">della</text:span><text:span text:style-name="T80"> </text:span><text:span text:style-name="T58">qualità</text:span><text:span text:style-name="T83"> </text:span><text:span text:style-name="T58">e</text:span><text:span text:style-name="T80"> </text:span><text:span text:style-name="T58">norme</text:span><text:span text:style-name="T73"> </text:span><text:span text:style-name="T58">di</text:span><text:span text:style-name="T73"> </text:span><text:span text:style-name="T58">gestione</text:span><text:span text:style-name="T103"> </text:span><text:span text:style-name="T58">ambientale</text:span></text:p>
          </table:table-cell>
          <table:table-cell table:style-name="Tabella25.A1" office:value-type="string">
            <text:p text:style-name="P131">Risposta:</text:p>
          </table:table-cell>
        </table:table-row>
        <table:table-row table:style-name="Tabella25.2">
          <table:table-cell table:style-name="Tabella25.A2" office:value-type="string">
            <text:p text:style-name="P400"><text:span text:style-name="T276">L'operatore economico potrà presentare </text:span><text:span text:style-name="T58">certificati </text:span><text:span text:style-name="T276">rilasciati da</text:span><text:span text:style-name="T284"> </text:span><text:span text:style-name="T276">organismi</text:span><text:span text:style-name="T301"> </text:span><text:span text:style-name="T276">indipendenti</text:span><text:span text:style-name="T290"> </text:span><text:span text:style-name="T276">per</text:span><text:span text:style-name="T288"> </text:span><text:span text:style-name="T276">attestare</text:span><text:span text:style-name="T312"> </text:span><text:span text:style-name="T276">che</text:span><text:span text:style-name="T301"> </text:span><text:span text:style-name="T276">egli</text:span><text:span text:style-name="T288"> </text:span><text:span text:style-name="T276">soddisfa</text:span><text:span text:style-name="T292"> </text:span><text:span text:style-name="T276">determinate</text:span><text:span text:style-name="T299"> </text:span><text:span text:style-name="T58">norme di garanzia della qualità</text:span><text:span text:style-name="T276">, compresa l'accessibilità per le</text:span><text:span text:style-name="T284"> </text:span><text:span text:style-name="T276">persone</text:span><text:span text:style-name="T297"> </text:span><text:span text:style-name="T276">con</text:span><text:span text:style-name="T284"> </text:span><text:span text:style-name="T276">disabilità?</text:span></text:p>
          </table:table-cell>
          <table:table-cell table:style-name="Tabella25.A2" office:value-type="string">
            <text:p text:style-name="P130"><text:span text:style-name="T276">[</text:span><text:span text:style-name="T286"> </text:span><text:span text:style-name="T276">]</text:span><text:span text:style-name="T284"> </text:span><text:span text:style-name="T276">Sì [</text:span><text:span text:style-name="T286"> </text:span><text:span text:style-name="T276">]</text:span><text:span text:style-name="T287"> </text:span><text:span text:style-name="T276">No</text:span></text:p>
          </table:table-cell>
        </table:table-row>
        <table:table-row table:style-name="Tabella25.3">
          <table:table-cell table:style-name="Tabella25.A3" office:value-type="string">
            <text:p text:style-name="P401"><text:span text:style-name="T58">In</text:span><text:span text:style-name="T83"> </text:span><text:span text:style-name="T58">caso</text:span><text:span text:style-name="T109"> </text:span><text:span text:style-name="T58">negativo</text:span><text:span text:style-name="T276">,</text:span><text:span text:style-name="T297"> </text:span><text:span text:style-name="T276">spiegare</text:span><text:span text:style-name="T288"> </text:span><text:span text:style-name="T276">perché</text:span><text:span text:style-name="T288"> </text:span><text:span text:style-name="T276">e</text:span><text:span text:style-name="T297"> </text:span><text:span text:style-name="T276">precisare</text:span><text:span text:style-name="T290"> </text:span><text:span text:style-name="T276">di</text:span><text:span text:style-name="T290"> </text:span><text:span text:style-name="T276">quali</text:span><text:span text:style-name="T288"> </text:span><text:span text:style-name="T276">altri</text:span><text:span text:style-name="T290"> </text:span><text:span text:style-name="T276">mezzi</text:span><text:span text:style-name="T299"> </text:span><text:span text:style-name="T276">di</text:span><text:span text:style-name="T297"> </text:span><text:span text:style-name="T276">prova</text:span><text:span text:style-name="T282"> </text:span><text:span text:style-name="T276">relativi</text:span><text:span text:style-name="T290"> </text:span><text:span text:style-name="T276">al</text:span><text:span text:style-name="T301"> </text:span><text:span text:style-name="T276">programma</text:span><text:span text:style-name="T290"> </text:span><text:span text:style-name="T276">di</text:span><text:span text:style-name="T301"> </text:span><text:span text:style-name="T276">garanzia</text:span><text:span text:style-name="T288"> </text:span><text:span text:style-name="T276">della</text:span><text:span text:style-name="T288"> </text:span><text:span text:style-name="T276">qualità</text:span><text:span text:style-name="T288"> </text:span><text:span text:style-name="T276">si</text:span><text:span text:style-name="T301"> </text:span><text:span text:style-name="T276">dispone:</text:span></text:p>
          </table:table-cell>
          <table:table-cell table:style-name="Tabella25.A3" office:value-type="string">
            <text:p text:style-name="P503"><text:span text:style-name="T277">[………..…]</text:span><text:span text:style-name="T327"> </text:span><text:span text:style-name="T277">[…….……]</text:span></text:p>
          </table:table-cell>
        </table:table-row>
        <table:table-row table:style-name="Tabella25.4">
          <table:table-cell table:style-name="Tabella25.A3" office:value-type="string">
            <text:p text:style-name="P359"><text:span text:style-name="T276">Se</text:span><text:span text:style-name="T301"> </text:span><text:span text:style-name="T276">la</text:span><text:span text:style-name="T288"> </text:span><text:span text:style-name="T276">documentazione</text:span><text:span text:style-name="T312"> </text:span><text:span text:style-name="T276">pertinente</text:span><text:span text:style-name="T315"> </text:span><text:span text:style-name="T276">è</text:span><text:span text:style-name="T301"> </text:span><text:span text:style-name="T276">disponibile</text:span><text:span text:style-name="T295"> </text:span><text:span text:style-name="T276">elettronicamente,</text:span><text:span text:style-name="T299"> </text:span><text:span text:style-name="T276">indicare:</text:span></text:p>
          </table:table-cell>
          <table:table-cell table:style-name="Tabella25.A3" office:value-type="string">
            <text:p text:style-name="P69"/>
            <text:p text:style-name="P390"><text:span text:style-name="T276">(indirizzo</text:span><text:span text:style-name="T295"> </text:span><text:span text:style-name="T276">web,</text:span><text:span text:style-name="T297"> </text:span><text:span text:style-name="T276">autorità</text:span><text:span text:style-name="T292"> </text:span><text:span text:style-name="T276">o</text:span><text:span text:style-name="T290"> </text:span><text:span text:style-name="T276">organismo</text:span><text:span text:style-name="T295"> </text:span><text:span text:style-name="T276">di</text:span><text:span text:style-name="T290"> </text:span><text:span text:style-name="T276">emanazione,</text:span><text:span text:style-name="T288"> </text:span><text:span text:style-name="T276">riferimento</text:span><text:span text:style-name="T310"> </text:span><text:span text:style-name="T276">preciso</text:span><text:span text:style-name="T287"> </text:span><text:span text:style-name="T276">della</text:span><text:span text:style-name="T286"> </text:span><text:span text:style-name="T276">documentazione):</text:span></text:p>
          </table:table-cell>
        </table:table-row>
        <table:table-row table:style-name="Tabella25.5">
          <table:table-cell table:style-name="Tabella25.A5" office:value-type="string">
            <text:p text:style-name="P20"/>
          </table:table-cell>
          <table:table-cell table:style-name="Tabella25.A5" office:value-type="string">
            <text:p text:style-name="P157">[……..…][…………][…………]</text:p>
          </table:table-cell>
        </table:table-row>
        <table:table-row table:style-name="Tabella25.6">
          <table:table-cell table:style-name="Tabella25.A1" office:value-type="string">
            <text:p text:style-name="P403"><text:span text:style-name="T276">L'operatore economico potrà presentare </text:span><text:span text:style-name="T58">certificati </text:span><text:span text:style-name="T276">rilasciati da</text:span><text:span text:style-name="T284"> </text:span><text:span text:style-name="T276">organismi</text:span><text:span text:style-name="T292"> </text:span><text:span text:style-name="T276">indipendenti</text:span><text:span text:style-name="T297"> </text:span><text:span text:style-name="T276">per</text:span><text:span text:style-name="T288"> </text:span><text:span text:style-name="T276">attestare</text:span><text:span text:style-name="T315"> </text:span><text:span text:style-name="T276">che</text:span><text:span text:style-name="T288"> </text:span><text:span text:style-name="T276">egli</text:span><text:span text:style-name="T290"> </text:span><text:span text:style-name="T276">rispetta</text:span><text:span text:style-name="T301"> </text:span><text:span text:style-name="T276">determinati</text:span><text:span text:style-name="T299"> </text:span><text:span text:style-name="T58">sistemi o</text:span><text:span text:style-name="T87"> </text:span><text:span text:style-name="T58">norme</text:span><text:span text:style-name="T69"> </text:span><text:span text:style-name="T58">di</text:span><text:span text:style-name="T130"> </text:span><text:span text:style-name="T58">gestione</text:span><text:span text:style-name="T109"> </text:span><text:span text:style-name="T58">ambientale</text:span><text:span text:style-name="T276">?</text:span></text:p>
            <text:p text:style-name="P402"><text:span text:style-name="T58">In</text:span><text:span text:style-name="T83"> </text:span><text:span text:style-name="T58">caso</text:span><text:span text:style-name="T109"> </text:span><text:span text:style-name="T58">negativo</text:span><text:span text:style-name="T276">,</text:span><text:span text:style-name="T297"> </text:span><text:span text:style-name="T276">spiegare</text:span><text:span text:style-name="T288"> </text:span><text:span text:style-name="T276">perché</text:span><text:span text:style-name="T288"> </text:span><text:span text:style-name="T276">e</text:span><text:span text:style-name="T297"> </text:span><text:span text:style-name="T276">precisare</text:span><text:span text:style-name="T290"> </text:span><text:span text:style-name="T276">di</text:span><text:span text:style-name="T290"> </text:span><text:span text:style-name="T276">quali</text:span><text:span text:style-name="T288"> </text:span><text:span text:style-name="T276">altri</text:span><text:span text:style-name="T290"> </text:span><text:span text:style-name="T276">mezzi</text:span><text:span text:style-name="T299"> </text:span><text:span text:style-name="T276">di prova relativi ai </text:span><text:span text:style-name="T58">sistemi o norme di gestione ambientale </text:span><text:span text:style-name="T276">si</text:span><text:span text:style-name="T284"> </text:span><text:span text:style-name="T276">dispone:</text:span></text:p>
            <text:p text:style-name="P358"><text:span text:style-name="T276">Se</text:span><text:span text:style-name="T301"> </text:span><text:span text:style-name="T276">la</text:span><text:span text:style-name="T288"> </text:span><text:span text:style-name="T276">documentazione</text:span><text:span text:style-name="T312"> </text:span><text:span text:style-name="T276">pertinente</text:span><text:span text:style-name="T315"> </text:span><text:span text:style-name="T276">è</text:span><text:span text:style-name="T301"> </text:span><text:span text:style-name="T276">disponibile</text:span><text:span text:style-name="T295"> </text:span><text:span text:style-name="T276">elettronicamente,</text:span><text:span text:style-name="T299"> </text:span><text:span text:style-name="T276">indicare:</text:span></text:p>
          </table:table-cell>
          <table:table-cell table:style-name="Tabella25.A1" office:value-type="string">
            <text:p text:style-name="P130"><text:span text:style-name="T276">[</text:span><text:span text:style-name="T286"> </text:span><text:span text:style-name="T276">]</text:span><text:span text:style-name="T284"> </text:span><text:span text:style-name="T276">Sì [</text:span><text:span text:style-name="T286"> </text:span><text:span text:style-name="T276">]</text:span><text:span text:style-name="T287"> </text:span><text:span text:style-name="T276">No</text:span></text:p>
            <text:p text:style-name="P25"/>
            <text:p text:style-name="P25"/>
            <text:p text:style-name="P25"/>
            <text:p text:style-name="P536"><text:span text:style-name="T278">[………..…]</text:span><text:span text:style-name="T328"> </text:span><text:span text:style-name="T278">[…………]</text:span></text:p>
          </table:table-cell>
        </table:table-row>
      </table:table>
      <text:p text:style-name="P596"/>
      <text:p text:style-name="P148"/>
      <table:table table:name="Tabella26" table:style-name="Tabella26">
        <table:table-column table:style-name="Tabella26.A" table:number-columns-repeated="2"/>
        <table:table-row table:style-name="Tabella26.1">
          <table:table-cell table:style-name="Tabella26.A1" office:value-type="string">
            <text:p text:style-name="P20"/>
          </table:table-cell>
          <table:table-cell table:style-name="Tabella26.A1" office:value-type="string">
            <text:p text:style-name="P389"><text:span text:style-name="T276">(indirizzo</text:span><text:span text:style-name="T295"> </text:span><text:span text:style-name="T276">web,</text:span><text:span text:style-name="T297"> </text:span><text:span text:style-name="T276">autorità</text:span><text:span text:style-name="T292"> </text:span><text:span text:style-name="T276">o</text:span><text:span text:style-name="T290"> </text:span><text:span text:style-name="T276">organismo</text:span><text:span text:style-name="T295"> </text:span><text:span text:style-name="T276">di</text:span><text:span text:style-name="T290"> </text:span><text:span text:style-name="T276">emanazione,</text:span><text:span text:style-name="T288"> </text:span><text:span text:style-name="T276">riferimento</text:span><text:span text:style-name="T310"> </text:span><text:span text:style-name="T276">preciso</text:span><text:span text:style-name="T287"> </text:span><text:span text:style-name="T276">della</text:span><text:span text:style-name="T286"> </text:span><text:span text:style-name="T276">documentazione):</text:span></text:p>
            <text:p text:style-name="P170">[…………][……..…][……..…]</text:p>
          </table:table-cell>
        </table:table-row>
      </table:table>
      <text:p text:style-name="P597"/>
      <text:p text:style-name="P195"/>
      <text:p text:style-name="P295"><draw:rect text:anchor-type="char" draw:z-index="5" draw:name="Forma16" draw:style-name="gr2" draw:text-style-name="P599" svg:width="4.945cm" svg:height="0.022cm" svg:x="-9.232cm" svg:y="0.743cm"><text:p/></draw:rect><text:span text:style-name="T43">Parte</text:span><text:span text:style-name="T44"> </text:span><text:span text:style-name="T43">V:</text:span><text:span text:style-name="T45"> </text:span><text:span text:style-name="T43">Riduzion</text:span><text:span text:style-name="T134">L'operatore economico deve fornire informazioni solo se la stazione appaltante o l</text:span><text:span text:style-name="T133">’ente concedente ha specificato i criteri e le</text:span><text:span text:style-name="T68"> </text:span><text:span text:style-name="T57">regole</text:span><text:span text:style-name="T72"> </text:span><text:span text:style-name="T57">obiettivi</text:span><text:span text:style-name="T82"> </text:span><text:span text:style-name="T57">e</text:span><text:span text:style-name="T86"> </text:span><text:span text:style-name="T57">non</text:span><text:span text:style-name="T82"> </text:span><text:span text:style-name="T57">discriminatori</text:span><text:span text:style-name="T86"> </text:span><text:span text:style-name="T57">da</text:span><text:span text:style-name="T86"> </text:span><text:span text:style-name="T57">applicare</text:span><text:span text:style-name="T82"> </text:span><text:span text:style-name="T57">per</text:span><text:span text:style-name="T86"> </text:span><text:span text:style-name="T57">limitare</text:span><text:span text:style-name="T79"> </text:span><text:span text:style-name="T57">il</text:span><text:span text:style-name="T72"> </text:span><text:span text:style-name="T57">numero</text:span><text:span text:style-name="T90"> </text:span><text:span text:style-name="T57">di</text:span><text:span text:style-name="T86"> </text:span><text:span text:style-name="T57">candidati</text:span><text:span text:style-name="T82"> </text:span><text:span text:style-name="T57">che</text:span><text:span text:style-name="T72"> </text:span><text:span text:style-name="T57">saranno</text:span><text:span text:style-name="T82"> </text:span><text:span text:style-name="T57">invitati</text:span><text:span text:style-name="T72"> </text:span><text:span text:style-name="T57">a</text:span><text:span text:style-name="T90"> </text:span><text:span text:style-name="T57">presentare</text:span><text:span text:style-name="T72"> </text:span><text:span text:style-name="T57">un'offerta</text:span><text:span text:style-name="T72"> </text:span><text:span text:style-name="T57">o</text:span><text:span text:style-name="T75"> </text:span><text:span text:style-name="T57">a</text:span><text:span text:style-name="T102"> </text:span><text:span text:style-name="T57">partecipare</text:span><text:span text:style-name="T112"> </text:span><text:span text:style-name="T57">al</text:span><text:span text:style-name="T112"> </text:span><text:span text:style-name="T57">dialogo.</text:span><text:span text:style-name="T79"> </text:span><text:span text:style-name="T57">Tali</text:span><text:span text:style-name="T112"> </text:span><text:span text:style-name="T57">informazioni,</text:span><text:span text:style-name="T72"> </text:span><text:span text:style-name="T57">che</text:span><text:span text:style-name="T75"> </text:span><text:span text:style-name="T57">possono</text:span><text:span text:style-name="T75"> </text:span><text:span text:style-name="T57">essere</text:span><text:span text:style-name="T75"> </text:span><text:span text:style-name="T57">accompagnate</text:span><text:span text:style-name="T112"> </text:span><text:span text:style-name="T57">da</text:span><text:span text:style-name="T112"> </text:span><text:span text:style-name="T57">condizioni</text:span><text:span text:style-name="T112"> </text:span><text:span text:style-name="T57">relative</text:span><text:span text:style-name="T79"> </text:span><text:span text:style-name="T57">ai</text:span><text:span text:style-name="T112"> </text:span><text:span text:style-name="T57">(tipi</text:span><text:span text:style-name="T72"> </text:span><text:span text:style-name="T57">di)</text:span><text:span text:style-name="T112"> </text:span><text:span text:style-name="T57">certificati</text:span><text:span text:style-name="T72"> </text:span><text:span text:style-name="T57">o</text:span><text:span text:style-name="T123"> </text:span><text:span text:style-name="T57">alle</text:span><text:span text:style-name="T112"> </text:span><text:span text:style-name="T57">forme</text:span><text:span text:style-name="T102"> </text:span><text:span text:style-name="T57">di</text:span><text:span text:style-name="T108"> </text:span><text:span text:style-name="T57">prove</text:span><text:span text:style-name="T86"> </text:span><text:span text:style-name="T57">documentali</text:span><text:span text:style-name="T90"> </text:span><text:span text:style-name="T57">da</text:span><text:span text:style-name="T82"> </text:span><text:span text:style-name="T57">produrre</text:span><text:span text:style-name="T79"> </text:span><text:span text:style-name="T57">eventualmente,</text:span><text:span text:style-name="T90"> </text:span><text:span text:style-name="T57">sono</text:span><text:span text:style-name="T72"> </text:span><text:span text:style-name="T57">riportate</text:span><text:span text:style-name="T86"> </text:span><text:span text:style-name="T57">nell'avviso</text:span><text:span text:style-name="T90"> </text:span><text:span text:style-name="T57">o</text:span><text:span text:style-name="T79"> </text:span><text:span text:style-name="T57">bando</text:span><text:span text:style-name="T86"> </text:span><text:span text:style-name="T57">pertinente</text:span><text:span text:style-name="T90"> </text:span><text:span text:style-name="T57">o</text:span><text:span text:style-name="T72"> </text:span><text:span text:style-name="T57">nei</text:span><text:span text:style-name="T90"> </text:span><text:span text:style-name="T57">documenti</text:span><text:span text:style-name="T90"> </text:span><text:span text:style-name="T57">di</text:span><text:span text:style-name="T90"> </text:span><text:span text:style-name="T57">gara</text:span><text:span text:style-name="T82"> </text:span><text:span text:style-name="T57">ivi</text:span><text:span text:style-name="T86"> </text:span><text:span text:style-name="T57">citati.</text:span></text:p>
      <text:p text:style-name="P541"><text:span text:style-name="T133">Solo</text:span><text:span text:style-name="T90"> </text:span><text:span text:style-name="T57">per</text:span><text:span text:style-name="T86"> </text:span><text:span text:style-name="T57">le</text:span><text:span text:style-name="T90"> </text:span><text:span text:style-name="T57">procedure</text:span><text:span text:style-name="T79"> </text:span><text:span text:style-name="T57">ristrette,</text:span><text:span text:style-name="T86"> </text:span><text:span text:style-name="T57">le</text:span><text:span text:style-name="T82"> </text:span><text:span text:style-name="T57">procedure</text:span><text:span text:style-name="T72"> </text:span><text:span text:style-name="T57">competitive</text:span><text:span text:style-name="T72"> </text:span><text:span text:style-name="T57">con</text:span><text:span text:style-name="T86"> </text:span><text:span text:style-name="T57">negoziazione,</text:span><text:span text:style-name="T86"> </text:span><text:span text:style-name="T57">le</text:span><text:span text:style-name="T82"> </text:span><text:span text:style-name="T57">procedure</text:span><text:span text:style-name="T108"> </text:span><text:span text:style-name="T57">di</text:span><text:span text:style-name="T95"> </text:span><text:span text:style-name="T57">dialogo</text:span><text:span text:style-name="T82"> </text:span><text:span text:style-name="T57">competitivo</text:span><text:span text:style-name="T82"> </text:span><text:span text:style-name="T57">e</text:span><text:span text:style-name="T82"> </text:span><text:span text:style-name="T57">i</text:span><text:span text:style-name="T90"> </text:span><text:span text:style-name="T57">partenariati</text:span><text:span text:style-name="T108"> </text:span><text:span text:style-name="T57">per</text:span><text:span text:style-name="T139"> </text:span><text:span text:style-name="T57">l'innovazione:</text:span></text:p>
      <text:p text:style-name="P295"><text:span text:style-name="T43">e</text:span><text:span text:style-name="T46"> </text:span><text:span text:style-name="T43">del</text:span><text:span text:style-name="T46"> </text:span><text:span text:style-name="T43">numero</text:span><text:span text:style-name="T47"> </text:span><text:span text:style-name="T43">di</text:span><text:span text:style-name="T48"> </text:span><text:span text:style-name="T43">candidati</text:span><text:span text:style-name="T48"> </text:span><text:span text:style-name="T368">qualificati</text:span><text:span text:style-name="T369"> </text:span><text:span text:style-name="T618">(A</text:span><text:span text:style-name="T699">RTICOLO</text:span><text:span text:style-name="T700"> </text:span><text:span text:style-name="T690">70,</text:span><text:span text:style-name="T697"> </text:span><text:span text:style-name="T699">COMMA</text:span><text:span text:style-name="T701"> </text:span><text:span text:style-name="T690">6,</text:span><text:span text:style-name="T698"> </text:span><text:span text:style-name="T699">DEL</text:span><text:span text:style-name="T702"> </text:span><text:span text:style-name="T690">C</text:span><text:span text:style-name="T699">ODICE</text:span><text:span text:style-name="T690">)</text:span></text:p>
      <text:p text:style-name="P423"><draw:g text:anchor-type="char" draw:z-index="48" draw:name="Forma17" draw:style-name="gr15"><draw:rect draw:style-name="gr16" draw:text-style-name="P604" svg:width="17.786cm" svg:height="0.332cm" svg:x="0.21cm" svg:y="0.222cm"><text:p text:style-name="P603"><text:span text:style-name="T721">L'operatore economico deve fornire informazioni solo se la stazione appaltante o l’ente concedente ha specificato i criteri </text:span></text:p><text:p text:style-name="P603"><text:span text:style-name="T721">e le</text:span><text:span text:style-name="T722"> </text:span><text:span text:style-name="T721">regole</text:span><text:span text:style-name="T723"> </text:span><text:span text:style-name="T721">obiettivi</text:span><text:span text:style-name="T724"> </text:span><text:span text:style-name="T721">e</text:span><text:span text:style-name="T725"> </text:span><text:span text:style-name="T721">non</text:span><text:span text:style-name="T724"> </text:span><text:span text:style-name="T721">discriminatori</text:span><text:span text:style-name="T725"> </text:span><text:span text:style-name="T721">da</text:span><text:span text:style-name="T725"> </text:span><text:span text:style-name="T721">applicare </text:span><text:span text:style-name="T724"><text:s/></text:span><text:span text:style-name="T721">per</text:span><text:span text:style-name="T725"> </text:span><text:span text:style-name="T721">limitare</text:span><text:span text:style-name="T726"> </text:span><text:span text:style-name="T721">il</text:span><text:span text:style-name="T723"> </text:span><text:span text:style-name="T721">numero</text:span><text:span text:style-name="T727"> </text:span><text:span text:style-name="T721">di</text:span><text:span text:style-name="T725"> </text:span><text:span text:style-name="T721">candidati</text:span><text:span text:style-name="T724"> </text:span><text:span text:style-name="T721">che</text:span><text:span text:style-name="T723"> </text:span><text:span text:style-name="T721">saranno</text:span><text:span text:style-name="T724"> </text:span><text:span text:style-name="T721">invitati</text:span><text:span text:style-name="T723"> </text:span><text:span text:style-name="T721">a</text:span><text:span text:style-name="T727"> </text:span><text:span text:style-name="T721">presentare</text:span><text:span text:style-name="T723"> </text:span></text:p><text:p text:style-name="P603"><text:span text:style-name="T721">un'offerta</text:span><text:span text:style-name="T723"> </text:span><text:span text:style-name="T721">o </text:span><text:span text:style-name="T728"><text:s/></text:span><text:span text:style-name="T721">a</text:span><text:span text:style-name="T729"> </text:span><text:span text:style-name="T721">partecipare</text:span><text:span text:style-name="T730"> </text:span><text:span text:style-name="T721">al</text:span><text:span text:style-name="T730"> </text:span><text:span text:style-name="T721">dialogo.</text:span><text:span text:style-name="T726"> </text:span><text:span text:style-name="T721">Tali</text:span><text:span text:style-name="T730"> </text:span><text:span text:style-name="T721">informazioni,</text:span><text:span text:style-name="T723"> </text:span><text:span text:style-name="T721">che</text:span><text:span text:style-name="T728"> </text:span><text:span text:style-name="T721">possono</text:span><text:span text:style-name="T728"> </text:span><text:span text:style-name="T721">essere</text:span><text:span text:style-name="T728"> </text:span><text:span text:style-name="T721">accompagnate</text:span><text:span text:style-name="T730"> </text:span><text:span text:style-name="T721">da</text:span><text:span text:style-name="T730"> </text:span><text:span text:style-name="T721">condizioni</text:span><text:span text:style-name="T730"> </text:span><text:span text:style-name="T721">relative</text:span><text:span text:style-name="T726"> </text:span><text:span text:style-name="T721">ai</text:span><text:span text:style-name="T730"> </text:span></text:p><text:p text:style-name="P603"><text:span text:style-name="T721">(tipi</text:span><text:span text:style-name="T723"> </text:span><text:span text:style-name="T721">di)</text:span><text:span text:style-name="T730"> </text:span><text:span text:style-name="T721">certificati</text:span><text:span text:style-name="T723"> </text:span><text:span text:style-name="T721">o</text:span><text:span text:style-name="T731"> </text:span><text:span text:style-name="T721">alle</text:span><text:span text:style-name="T730"> </text:span><text:span text:style-name="T721">forme</text:span><text:span text:style-name="T729"> </text:span><text:span text:style-name="T721">di</text:span><text:span text:style-name="T732"> </text:span><text:span text:style-name="T721">prove</text:span><text:span text:style-name="T725"> </text:span><text:span text:style-name="T721">documentali</text:span><text:span text:style-name="T727"> </text:span><text:span text:style-name="T721">da</text:span><text:span text:style-name="T724"> </text:span><text:span text:style-name="T721">produrre</text:span><text:span text:style-name="T726"> </text:span><text:span text:style-name="T721">eventualmente,</text:span><text:span text:style-name="T727"> </text:span><text:span text:style-name="T721">sono</text:span><text:span text:style-name="T723"> </text:span><text:span text:style-name="T721">riportate</text:span><text:span text:style-name="T725"> </text:span><text:span text:style-name="T721">nell'avviso</text:span><text:span text:style-name="T727"> </text:span><text:span text:style-name="T721">o</text:span><text:span text:style-name="T726"> </text:span><text:span text:style-name="T721">bando</text:span><text:span text:style-name="T725"> </text:span></text:p><text:p text:style-name="P603"><text:span text:style-name="T721">pertinente</text:span><text:span text:style-name="T727"> </text:span><text:span text:style-name="T721">o</text:span><text:span text:style-name="T723"> </text:span><text:span text:style-name="T721">nei</text:span><text:span text:style-name="T727"> </text:span><text:span text:style-name="T733">documenti</text:span><text:span text:style-name="T727"> </text:span><text:span text:style-name="T721">di</text:span><text:span text:style-name="T727"> </text:span><text:span text:style-name="T721">gara</text:span><text:span text:style-name="T724"> </text:span><text:span text:style-name="T721">ivi</text:span><text:span text:style-name="T725"> </text:span><text:span text:style-name="T721">citati. </text:span><text:span text:style-name="T734">Solo</text:span><text:span text:style-name="T735"> </text:span><text:span text:style-name="T734">per</text:span><text:span text:style-name="T736"> </text:span><text:span text:style-name="T734">le</text:span><text:span text:style-name="T735"> </text:span><text:span text:style-name="T734">procedure</text:span><text:span text:style-name="T737"> </text:span><text:span text:style-name="T734">ristrette,</text:span><text:span text:style-name="T736"> </text:span><text:span text:style-name="T734">le</text:span><text:span text:style-name="T738"> </text:span><text:span text:style-name="T734">procedure</text:span><text:span text:style-name="T739"> </text:span><text:span text:style-name="T734">competitive</text:span><text:span text:style-name="T739"> </text:span><text:span text:style-name="T734">con</text:span><text:span text:style-name="T736"> </text:span><text:span text:style-name="T734">negoziazione,</text:span><text:span text:style-name="T736"> </text:span></text:p><text:p text:style-name="P603"><text:span text:style-name="T734">le</text:span><text:span text:style-name="T738"> </text:span><text:span text:style-name="T734">procedure</text:span><text:span text:style-name="T740"> </text:span><text:span text:style-name="T734">di</text:span><text:span text:style-name="T741"> </text:span><text:span text:style-name="T734">dialogo</text:span><text:span text:style-name="T738"> </text:span><text:span text:style-name="T734">competitivo</text:span><text:span text:style-name="T738"> </text:span><text:span text:style-name="T734">e</text:span><text:span text:style-name="T738"> </text:span><text:span text:style-name="T734">i</text:span><text:span text:style-name="T735"> </text:span><text:span text:style-name="T734">partenariati</text:span><text:span text:style-name="T740"> </text:span><text:span text:style-name="T734">per</text:span><text:span text:style-name="T742"> </text:span><text:span text:style-name="T734">l'innovazione:</text:span></text:p></draw:rect><draw:polygon draw:style-name="gr8" draw:text-style-name="P599" svg:width="17.064cm" svg:height="0.346cm" svg:x="0.947cm" svg:y="0.207cm" svg:viewBox="0 0 17065 347" draw:points="17065,0 17049,0 0,0 0,18 0,347 16,347 16,18 17049,18 17049,347 17065,347 17065,18"><text:p/></draw:polygon><draw:rect draw:style-name="gr7" draw:text-style-name="P602" svg:width="17.786cm" svg:height="0.297cm" svg:x="0.21cm" svg:y="0.552cm"><text:p/></draw:rect><draw:path draw:style-name="gr8" draw:text-style-name="P599" svg:width="17.064cm" svg:height="0.295cm" svg:x="0.947cm" svg:y="0.552cm" svg:viewBox="0 0 17065 296" svg:d="M16 0h-16v296h16zM17065 0h-16v296h16z"><text:p/></draw:path><draw:rect draw:style-name="gr7" draw:text-style-name="P602" svg:width="17.786cm" svg:height="0.297cm" svg:x="0.21cm" svg:y="0.848cm"><text:p/></draw:rect><draw:path draw:style-name="gr8" draw:text-style-name="P599" svg:width="17.064cm" svg:height="0.295cm" svg:x="0.947cm" svg:y="0.849cm" svg:viewBox="0 0 17065 296" svg:d="M16 0h-16v296h16zM17065 0h-16v296h16z"><text:p/></draw:path><draw:rect draw:style-name="gr7" draw:text-style-name="P602" svg:width="17.786cm" svg:height="0.505cm" svg:x="0.21cm" svg:y="1.144cm"><text:p/></draw:rect><draw:path draw:style-name="gr8" draw:text-style-name="P599" svg:width="17.064cm" svg:height="0.503cm" svg:x="0.947cm" svg:y="1.143cm" svg:viewBox="0 0 17065 504" svg:d="M16 0h-16v504h16zM17065 0h-16v504h16z"><text:p/></draw:path><draw:rect draw:style-name="gr7" draw:text-style-name="P602" svg:width="17.786cm" svg:height="0.297cm" svg:x="0.21cm" svg:y="1.649cm"><text:p/></draw:rect><draw:path draw:style-name="gr8" draw:text-style-name="P599" svg:width="17.064cm" svg:height="0.295cm" svg:x="0.947cm" svg:y="1.651cm" svg:viewBox="0 0 17065 296" svg:d="M16 0h-16v296h16zM17065 0h-16v296h16z"><text:p/></draw:path><draw:rect draw:style-name="gr7" draw:text-style-name="P602" svg:width="17.786cm" svg:height="0.332cm" svg:x="0.21cm" svg:y="1.945cm"><text:p/></draw:rect><draw:polygon draw:style-name="gr8" draw:text-style-name="P599" svg:width="17.064cm" svg:height="0.346cm" svg:x="0.947cm" svg:y="1.942cm" svg:viewBox="0 0 17065 347" draw:points="17065,0 17049,0 17049,331 16,331 16,0 0,0 0,331 0,347 17049,347 17065,347 17065,331"><text:p/></draw:polygon><draw:custom-shape draw:style-name="gr17" draw:text-style-name="P605" svg:width="60.603cm" svg:height="0.574cm" svg:x="-21.137cm" svg:y="0.222cm"><text:p/><draw:enhanced-geometry svg:viewBox="0 0 21600 21600" draw:mirror-horizontal="false" draw:mirror-vertical="false" draw:type="mso-spt202" draw:enhanced-path="M 0 0 L 21600 0 21600 21600 0 21600 0 0 Z N"/></draw:custom-shape></draw:g><text:span text:style-name="T61">L'operatore</text:span><text:span text:style-name="T114"> </text:span><text:span text:style-name="T61">economico</text:span><text:span text:style-name="T84"> </text:span><text:span text:style-name="T61">dichiara:</text:span></text:p>
      <text:p text:style-name="P219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126"><text:span text:style-name="T61">Riduzione</text:span><text:span text:style-name="T92"> </text:span><text:span text:style-name="T61">del</text:span><text:span text:style-name="T92"> </text:span><text:span text:style-name="T61">numero</text:span></text:p>
          </table:table-cell>
          <table:table-cell table:style-name="Tabella27.A1" office:value-type="string">
            <text:p text:style-name="P127">Risposta:</text:p>
          </table:table-cell>
        </table:table-row>
        <table:table-row table:style-name="Tabella27.2">
          <table:table-cell table:style-name="Tabella27.A2" office:value-type="string">
            <text:p text:style-name="P126"><text:span text:style-name="T276">Di</text:span><text:span text:style-name="T297"> </text:span><text:span text:style-name="T61">soddisfare</text:span><text:span text:style-name="T92"> </text:span><text:span text:style-name="T276">i</text:span><text:span text:style-name="T301"> </text:span><text:span text:style-name="T276">criteri</text:span><text:span text:style-name="T301"> </text:span><text:span text:style-name="T276">e</text:span><text:span text:style-name="T290"> </text:span><text:span text:style-name="T276">le</text:span><text:span text:style-name="T297"> </text:span><text:span text:style-name="T276">regole</text:span><text:span text:style-name="T297"> </text:span><text:span text:style-name="T276">obiettivi</text:span><text:span text:style-name="T290"> </text:span><text:span text:style-name="T276">e</text:span><text:span text:style-name="T297"> </text:span><text:span text:style-name="T276">non</text:span><text:span text:style-name="T297"> </text:span><text:span text:style-name="T276">discriminatori</text:span><text:span text:style-name="T297"> </text:span><text:span text:style-name="T276">da</text:span></text:p>
            <text:p text:style-name="P512"><text:span text:style-name="T276">applicare</text:span><text:span text:style-name="T297"> </text:span><text:span text:style-name="T276">per</text:span><text:span text:style-name="T282"> </text:span><text:span text:style-name="T276">limitare</text:span><text:span text:style-name="T288"> </text:span><text:span text:style-name="T276">il</text:span><text:span text:style-name="T288"> </text:span><text:span text:style-name="T276">numero</text:span><text:span text:style-name="T297"> </text:span><text:span text:style-name="T276">di</text:span><text:span text:style-name="T301"> </text:span><text:span text:style-name="T276">candidati,</text:span><text:span text:style-name="T290"> </text:span><text:span text:style-name="T276">come</text:span><text:span text:style-name="T297"> </text:span><text:span text:style-name="T276">di</text:span><text:span text:style-name="T301"> </text:span><text:span text:style-name="T276">seguito</text:span><text:span text:style-name="T299"> </text:span><text:span text:style-name="T276">indicato</text:span><text:span text:style-name="T284"> </text:span><text:span text:style-name="T276">:</text:span></text:p>
          </table:table-cell>
          <table:table-cell table:style-name="Tabella27.A2" office:value-type="string">
            <text:p text:style-name="P133">[…………….]</text:p>
          </table:table-cell>
        </table:table-row>
        <table:table-row table:style-name="Tabella27.3">
          <table:table-cell table:style-name="Tabella27.A3" office:value-type="string">
            <text:p text:style-name="P404"><text:span text:style-name="T276">Se sono richiesti determinati certificati o altre forme di prove</text:span><text:span text:style-name="T284"> </text:span><text:span text:style-name="T276">documentali,</text:span><text:span text:style-name="T290"> </text:span><text:span text:style-name="T276">indicare</text:span><text:span text:style-name="T301"> </text:span><text:span text:style-name="T276">per</text:span><text:span text:style-name="T301"> </text:span><text:span text:style-name="T61">ciascun</text:span><text:span text:style-name="T81"> </text:span><text:span text:style-name="T61">documento</text:span><text:span text:style-name="T114"> </text:span><text:span text:style-name="T276">se</text:span><text:span text:style-name="T290"> </text:span><text:span text:style-name="T276">l'operatore</text:span><text:span text:style-name="T299"> </text:span><text:span text:style-name="T276">economico dispone</text:span><text:span text:style-name="T297"> </text:span><text:span text:style-name="T276">dei</text:span><text:span text:style-name="T282"> </text:span><text:span text:style-name="T276">documenti richiesti:</text:span></text:p>
          </table:table-cell>
          <table:table-cell table:style-name="Tabella27.A3" office:value-type="string">
            <text:p text:style-name="P225"><text:span text:style-name="T276">[</text:span><text:span text:style-name="T284"> </text:span><text:span text:style-name="T276">]</text:span><text:span text:style-name="T284"> </text:span><text:span text:style-name="T276">Sì</text:span><text:span text:style-name="T282"> </text:span><text:span text:style-name="T276">[</text:span><text:span text:style-name="T286"> </text:span><text:span text:style-name="T276">]</text:span><text:span text:style-name="T286"> </text:span><text:span text:style-name="T276">No (</text:span><text:span text:style-name="T195">29</text:span><text:span text:style-name="T276">)</text:span></text:p>
          </table:table-cell>
        </table:table-row>
        <table:table-row table:style-name="Tabella27.4">
          <table:table-cell table:style-name="Tabella27.A3" office:value-type="string">
            <text:p text:style-name="P514"><text:span text:style-name="T276">Se alcuni di tali certificati o altre forme di prove documentali sono</text:span><text:span text:style-name="T284"> </text:span><text:span text:style-name="T282">disponibili</text:span><text:span text:style-name="T292"> </text:span><text:span text:style-name="T276">elettronicamente</text:span><text:span text:style-name="T292"> </text:span><text:span text:style-name="T276">(</text:span><text:span text:style-name="T331">28</text:span><text:span text:style-name="T276">),</text:span><text:span text:style-name="T292"> </text:span><text:span text:style-name="T276">indicare</text:span><text:span text:style-name="T290"> </text:span><text:span text:style-name="T276">per</text:span><text:span text:style-name="T295"> </text:span><text:span text:style-name="T61">ciascun</text:span><text:span text:style-name="T77"> </text:span><text:span text:style-name="T61">documento</text:span><text:span text:style-name="T276">:</text:span></text:p>
          </table:table-cell>
          <table:table-cell table:style-name="Tabella27.A3" office:value-type="string">
            <text:p text:style-name="P405"><text:span text:style-name="T276">(indirizzo</text:span><text:span text:style-name="T295"> </text:span><text:span text:style-name="T276">web,</text:span><text:span text:style-name="T290"> </text:span><text:span text:style-name="T276">autorità</text:span><text:span text:style-name="T292"> </text:span><text:span text:style-name="T276">o</text:span><text:span text:style-name="T290"> </text:span><text:span text:style-name="T276">organismo</text:span><text:span text:style-name="T295"> </text:span><text:span text:style-name="T276">di</text:span><text:span text:style-name="T288"> </text:span><text:span text:style-name="T276">emanazione,</text:span><text:span text:style-name="T301"> </text:span><text:span text:style-name="T276">riferimento</text:span><text:span text:style-name="T288"> </text:span><text:span text:style-name="T276">preciso</text:span><text:span text:style-name="T299"> </text:span><text:span text:style-name="T276">della documentazione):</text:span></text:p>
          </table:table-cell>
        </table:table-row>
        <table:table-row table:style-name="Tabella27.5">
          <table:table-cell table:style-name="Tabella27.A5" office:value-type="string">
            <text:p text:style-name="P20"/>
          </table:table-cell>
          <table:table-cell table:style-name="Tabella27.A5" office:value-type="string">
            <text:p text:style-name="P156"><text:span text:style-name="T277">[………..…][……………][……………](</text:span><text:span text:style-name="T196">30</text:span><text:span text:style-name="T277">)</text:span></text:p>
          </table:table-cell>
        </table:table-row>
      </table:table>
      <text:p text:style-name="P9"/>
      <text:p text:style-name="P200"/>
      <text:h text:style-name="P290" text:outline-level="1"><text:span text:style-name="T1">Parte</text:span><text:span text:style-name="T267"> </text:span><text:span text:style-name="T1">VI:</text:span><text:span text:style-name="T200"> </text:span><text:span text:style-name="T1">Dichiarazioni</text:span><text:span text:style-name="T345"> </text:span><text:span text:style-name="T1">finali</text:span></text:h>
      <text:p text:style-name="P5"/>
      <text:h text:style-name="P465" text:outline-level="5"><text:span text:style-name="T55">Il sottoscritto/I sottoscritti dichiara/dichiarano formalmente che le informazioni riportate nelle precedenti parti da II a V sono veritiere e</text:span><text:span text:style-name="T247"> </text:span><text:span text:style-name="T55">corrette e che il sottoscritto/i sottoscritti è/sono consapevole/consapevoli delle conseguenze di una grave falsa dichiarazione</text:span><text:span text:style-name="T603">, ai sensi</text:span><text:span text:style-name="T673"> </text:span><text:span text:style-name="T603">dell’articolo</text:span><text:span text:style-name="T683"> </text:span><text:span text:style-name="T603">76</text:span><text:span text:style-name="T672"> </text:span><text:span text:style-name="T603">del</text:span><text:span text:style-name="T673"> </text:span><text:span text:style-name="T603">DPR</text:span><text:span text:style-name="T683"> </text:span><text:span text:style-name="T603">445/2000.</text:span></text:h>
      <text:p text:style-name="P325"><text:span text:style-name="T404">Ferme restando le disposizioni degli articoli</text:span><text:span text:style-name="T407"> </text:span><text:span text:style-name="T404">40, 43 e 46 del DPR 445/2000, il sottoscritto/I sottoscritti dichiara/dichiarano </text:span><text:span text:style-name="T64">formalmente di</text:span><text:span text:style-name="T106"> </text:span><text:span text:style-name="T100">essere</text:span><text:span text:style-name="T131"> </text:span><text:span text:style-name="T100">in</text:span><text:span text:style-name="T131"> </text:span><text:span text:style-name="T100">grado</text:span><text:span text:style-name="T132"> </text:span><text:span text:style-name="T100">di</text:span><text:span text:style-name="T78"> </text:span><text:span text:style-name="T100">produrre,</text:span><text:span text:style-name="T115"> </text:span><text:span text:style-name="T100">su</text:span><text:span text:style-name="T126"> </text:span><text:span text:style-name="T100">richiesta</text:span><text:span text:style-name="T131"> </text:span><text:span text:style-name="T100">e</text:span><text:span text:style-name="T126"> </text:span><text:span text:style-name="T100">senza</text:span><text:span text:style-name="T78"> </text:span><text:span text:style-name="T100">indugio,</text:span><text:span text:style-name="T115"> </text:span><text:span text:style-name="T100">i</text:span><text:span text:style-name="T132"> </text:span><text:span text:style-name="T100">certificati</text:span><text:span text:style-name="T131"> </text:span><text:span text:style-name="T100">e</text:span><text:span text:style-name="T126"> </text:span><text:span text:style-name="T100">le</text:span><text:span text:style-name="T126"> </text:span><text:span text:style-name="T100">altre</text:span><text:span text:style-name="T131"> </text:span><text:span text:style-name="T64">forme</text:span><text:span text:style-name="T126"> </text:span><text:span text:style-name="T64">di</text:span><text:span text:style-name="T126"> </text:span><text:span text:style-name="T64">prove</text:span><text:span text:style-name="T126"> </text:span><text:span text:style-name="T64">documentali</text:span><text:span text:style-name="T122"> </text:span><text:span text:style-name="T64">del</text:span><text:span text:style-name="T132"> </text:span><text:span text:style-name="T64">caso,</text:span><text:span text:style-name="T78"> </text:span><text:span text:style-name="T64">con</text:span><text:span text:style-name="T129"> </text:span><text:span text:style-name="T64">le</text:span><text:span text:style-name="T129"> </text:span><text:span text:style-name="T64">seguenti</text:span><text:span text:style-name="T131"> </text:span><text:span text:style-name="T64">eccezioni:</text:span></text:p>
      <text:list xml:id="list3072179848" text:style-name="WWNum1">
        <text:list-item>
          <text:h text:style-name="P545" text:outline-level="5"><text:span text:style-name="T55">se</text:span><text:span text:style-name="T346"> </text:span><text:span text:style-name="T55">la</text:span><text:span text:style-name="T347"> </text:span><text:span text:style-name="T55">stazione</text:span><text:span text:style-name="T348"> </text:span><text:span text:style-name="T55">appaltante</text:span><text:span text:style-name="T346"> </text:span><text:span text:style-name="T55">o</text:span><text:span text:style-name="T346"> </text:span><text:span text:style-name="T55">l’ente</text:span><text:span text:style-name="T349"> </text:span><text:span text:style-name="T55">concedente</text:span><text:span text:style-name="T346"> </text:span><text:span text:style-name="T55">hanno</text:span><text:span text:style-name="T350"> </text:span><text:span text:style-name="T55">la</text:span><text:span text:style-name="T346"> </text:span><text:span text:style-name="T55">possibilità</text:span><text:span text:style-name="T346"> </text:span><text:span text:style-name="T55">di</text:span><text:span text:style-name="T346"> </text:span><text:span text:style-name="T55">acquisire</text:span><text:span text:style-name="T351"> </text:span><text:span text:style-name="T55">direttamente</text:span><text:span text:style-name="T346"> </text:span><text:span text:style-name="T55">la</text:span><text:span text:style-name="T348"> </text:span><text:span text:style-name="T55">documentazione</text:span><text:span text:style-name="T346"> </text:span><text:span text:style-name="T55">complementare</text:span><text:span text:style-name="T352"> </text:span><text:span text:style-name="T55">accedendo</text:span><text:span text:style-name="T54"> </text:span><text:span text:style-name="T55">a</text:span><text:span text:style-name="T50"> </text:span><text:span text:style-name="T55">una</text:span><text:span text:style-name="T251"> </text:span><text:span text:style-name="T55">banca</text:span><text:span text:style-name="T50"> </text:span><text:span text:style-name="T55">dati nazionale</text:span><text:span text:style-name="T50"> </text:span><text:span text:style-name="T55">che</text:span><text:span text:style-name="T353"> </text:span><text:span text:style-name="T55">sia</text:span><text:span text:style-name="T353"> </text:span><text:span text:style-name="T55">disponibile</text:span><text:span text:style-name="T250"> </text:span><text:span text:style-name="T55">gratuitamente</text:span><text:span text:style-name="T50"> </text:span><text:span text:style-name="T55">in</text:span><text:span text:style-name="T50"> </text:span><text:span text:style-name="T55">un</text:span><text:span text:style-name="T353"> </text:span><text:span text:style-name="T55">qualunque</text:span><text:span text:style-name="T251"> </text:span><text:span text:style-name="T55">Stato membro</text:span><text:span text:style-name="T251"> </text:span><text:span text:style-name="T354">(</text:span><text:span text:style-name="T335">31</text:span><text:span text:style-name="T354">)</text:span><text:span text:style-name="T55">,</text:span><text:span text:style-name="T50"> </text:span><text:span text:style-name="T55">oppure</text:span></text:h>
        </text:list-item>
        <text:list-item>
          <text:p text:style-name="P544"><text:span text:style-name="T329">a</text:span><text:span text:style-name="T302"> </text:span><text:span text:style-name="T329">decorrere</text:span><text:span text:style-name="T296"> </text:span><text:span text:style-name="T329">al</text:span><text:span text:style-name="T294"> </text:span><text:span text:style-name="T329">più</text:span><text:span text:style-name="T296"> </text:span><text:span text:style-name="T329">tardi</text:span><text:span text:style-name="T294"> </text:span><text:span text:style-name="T329">dal</text:span><text:span text:style-name="T302"> </text:span><text:span text:style-name="T329">18</text:span><text:span text:style-name="T294"> </text:span><text:span text:style-name="T329">aprile</text:span><text:span text:style-name="T302"> </text:span><text:span text:style-name="T329">2018</text:span><text:span text:style-name="T314"> </text:span><text:span text:style-name="T329">(</text:span><text:span text:style-name="T333">32</text:span><text:span text:style-name="T329">),</text:span><text:span text:style-name="T289"> </text:span><text:span text:style-name="T329">la</text:span><text:span text:style-name="T304"> </text:span><text:span text:style-name="T329">stazione</text:span><text:span text:style-name="T291"> </text:span><text:span text:style-name="T329">appaltante</text:span><text:span text:style-name="T317"> </text:span><text:span text:style-name="T329">o</text:span><text:span text:style-name="T289"> </text:span><text:span text:style-name="T329">l’ente</text:span><text:span text:style-name="T294"> </text:span><text:span text:style-name="T329">concedente</text:span><text:span text:style-name="T294"> </text:span><text:span text:style-name="T329">sono</text:span><text:span text:style-name="T302"> </text:span><text:span text:style-name="T329">già</text:span><text:span text:style-name="T291"> </text:span><text:span text:style-name="T329">in</text:span><text:span text:style-name="T314"> </text:span><text:span text:style-name="T329">possesso</text:span><text:span text:style-name="T302"> </text:span><text:span text:style-name="T329">della</text:span><text:span text:style-name="T294"> </text:span><text:span text:style-name="T329">documentazione</text:span><text:span text:style-name="T291"> </text:span><text:span text:style-name="T329">in</text:span><text:span text:style-name="T320"> </text:span><text:span text:style-name="T329">questione</text:span><text:span text:style-name="T355">.</text:span></text:p>
        </text:list-item>
      </text:list>
      <text:p text:style-name="P466"><text:span text:style-name="T65">Il sottoscritto/I sottoscritti autorizza/autorizzano formalmente [nome della stazione appaltante o dell’ente concedente di cui alla parte I,</text:span><text:span text:style-name="T67"> </text:span><text:span text:style-name="T65">sezione A] ad accedere ai documenti complementari alle informazioni, di cui [alla parte/alla sezione/al punto o ai punti] del presente</text:span><text:span text:style-name="T67"> </text:span><text:span text:style-name="T65">documento di gara unico europeo, ai fini della </text:span><text:span text:style-name="T276">[procedura di appalto: (descrizione sommaria, estremi della pubblicazione nella </text:span><text:span text:style-name="T65">Gazzetta</text:span><text:span text:style-name="T67"> </text:span><text:span text:style-name="T65">ufficiale</text:span><text:span text:style-name="T111"> </text:span><text:span text:style-name="T65">dell'Unione</text:span><text:span text:style-name="T94"> </text:span><text:span text:style-name="T65">europea</text:span><text:span text:style-name="T276">,</text:span><text:span text:style-name="T284"> </text:span><text:span text:style-name="T276">numero</text:span><text:span text:style-name="T287"> </text:span><text:span text:style-name="T276">di</text:span><text:span text:style-name="T282"> </text:span><text:span text:style-name="T276">riferimento)]</text:span><text:span text:style-name="T65">.</text:span></text:p>
      <text:p text:style-name="P8"/>
      <text:p text:style-name="P8"/>
      <text:p text:style-name="P8"/>
      <text:p text:style-name="P407"><text:span text:style-name="T203">Data,</text:span><text:span text:style-name="T208"> </text:span><text:span text:style-name="T203">luogo</text:span><text:span text:style-name="T208"> </text:span><text:span text:style-name="T203">e, se richiesto</text:span><text:span text:style-name="T226"> </text:span><text:span text:style-name="T203">o</text:span><text:span text:style-name="T210"> </text:span><text:span text:style-name="T203">necessario,</text:span><text:span text:style-name="T208"> </text:span><text:span text:style-name="T203">firma/firme:</text:span><text:span text:style-name="T224"> </text:span><text:span text:style-name="T203">[</text:span><text:span text:style-name="T39"><text:tab/></text:span><text:span text:style-name="T203">]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7"><draw:rect text:anchor-type="char" draw:z-index="41" draw:name="Forma18" draw:style-name="gr2" draw:text-style-name="P599" svg:width="4.945cm" svg:height="0.022cm" svg:x="3.09cm" svg:y="0.572cm"><text:p/></draw:rect></text:p>
      <text:p text:style-name="P419"><text:soft-page-break/><text:span text:style-name="T270">(</text:span><text:span text:style-name="T274">28</text:span><text:span text:style-name="T270">) <text:s text:c="5"/></text:span><text:span text:style-name="T273"><text:s/></text:span><text:span text:style-name="T55">Indicare</text:span><text:span text:style-name="T248"> </text:span><text:span text:style-name="T55">chiaramente</text:span><text:span text:style-name="T266"> </text:span><text:span text:style-name="T55">la</text:span><text:span text:style-name="T249"> </text:span><text:span text:style-name="T55">voce</text:span><text:span text:style-name="T247"> </text:span><text:span text:style-name="T55">cui</text:span><text:span text:style-name="T247"> </text:span><text:span text:style-name="T55">si</text:span><text:span text:style-name="T247"> </text:span><text:span text:style-name="T55">riferisce</text:span><text:span text:style-name="T266"> </text:span><text:span text:style-name="T55">la risposta.</text:span></text:p>
      <text:p text:style-name="P414"><text:span text:style-name="T270">(</text:span><text:span text:style-name="T274">29</text:span><text:span text:style-name="T270">) <text:s text:c="5"/></text:span><text:span text:style-name="T273"><text:s/></text:span><text:span text:style-name="T252">Ripetere</text:span><text:span text:style-name="T257"> </text:span><text:span text:style-name="T252">tante</text:span><text:span text:style-name="T254"> </text:span><text:span text:style-name="T252">volte</text:span><text:span text:style-name="T257"> </text:span><text:span text:style-name="T252">quanto</text:span><text:span text:style-name="T262"> </text:span><text:span text:style-name="T252">necessario.</text:span></text:p>
      <text:p text:style-name="P414"><text:span text:style-name="T270">(</text:span><text:span text:style-name="T274">30</text:span><text:span text:style-name="T270">) <text:s text:c="5"/></text:span><text:span text:style-name="T273"><text:s/></text:span><text:span text:style-name="T252">Ripetere</text:span><text:span text:style-name="T257"> </text:span><text:span text:style-name="T252">tante</text:span><text:span text:style-name="T254"> </text:span><text:span text:style-name="T252">volte</text:span><text:span text:style-name="T257"> </text:span><text:span text:style-name="T252">quanto</text:span><text:span text:style-name="T262"> </text:span><text:span text:style-name="T252">necessario.</text:span></text:p>
      <text:p text:style-name="P362"><text:span text:style-name="T271">(</text:span><text:span text:style-name="T274">31</text:span><text:span text:style-name="T271">) <text:s text:c="5"/></text:span><text:span text:style-name="T272"><text:s/></text:span><text:span text:style-name="T252">A</text:span><text:span text:style-name="T263"> </text:span><text:span text:style-name="T252">condizione che</text:span><text:span text:style-name="T254"> </text:span><text:span text:style-name="T252">l'operatore</text:span><text:span text:style-name="T258"> </text:span><text:span text:style-name="T252">economico</text:span><text:span text:style-name="T255"> </text:span><text:span text:style-name="T252">abbia</text:span><text:span text:style-name="T258"> </text:span><text:span text:style-name="T252">fornito</text:span><text:span text:style-name="T254"> </text:span><text:span text:style-name="T252">le</text:span><text:span text:style-name="T257"> </text:span><text:span text:style-name="T252">informazioni</text:span><text:span text:style-name="T257"> </text:span><text:span text:style-name="T252">necessarie</text:span><text:span text:style-name="T264"> </text:span><text:span text:style-name="T252">(</text:span><text:span text:style-name="T183">indirizzo</text:span><text:span text:style-name="T173"> </text:span><text:span text:style-name="T183">web,</text:span><text:span text:style-name="T162"> </text:span><text:span text:style-name="T183">autorità</text:span><text:span text:style-name="T165"> </text:span><text:span text:style-name="T183">o</text:span><text:span text:style-name="T165"> </text:span><text:span text:style-name="T183">organismo</text:span><text:span text:style-name="T165"> </text:span><text:span text:style-name="T183">di</text:span><text:span text:style-name="T162"> </text:span><text:span text:style-name="T183">emanazione,</text:span><text:span text:style-name="T162"> </text:span><text:span text:style-name="T183">riferimento</text:span><text:span text:style-name="T173"> </text:span><text:span text:style-name="T183">preciso</text:span><text:span text:style-name="T165"> </text:span><text:span text:style-name="T183">della</text:span><text:span text:style-name="T170"> </text:span><text:span text:style-name="T183">documentazione)</text:span><text:span text:style-name="T176"> </text:span><text:span text:style-name="T183">in</text:span><text:span text:style-name="T173"> </text:span><text:span text:style-name="T183">modo</text:span><text:span text:style-name="T173"> </text:span><text:span text:style-name="T183">da</text:span><text:span text:style-name="T170"> </text:span><text:span text:style-name="T183">consentire</text:span><text:span text:style-name="T162"> </text:span><text:span text:style-name="T183">all'amministrazione</text:span><text:span text:style-name="T170"> </text:span><text:span text:style-name="T183">aggiudicatrice</text:span><text:span text:style-name="T173"> </text:span><text:span text:style-name="T183">o all'ente</text:span><text:span text:style-name="T170"> </text:span><text:span text:style-name="T183">aggiudicatore</text:span><text:span text:style-name="T170"> </text:span><text:span text:style-name="T183">di</text:span><text:span text:style-name="T185"> </text:span><text:span text:style-name="T183">acquisire</text:span><text:span text:style-name="T165"> </text:span><text:span text:style-name="T183">la</text:span><text:span text:style-name="T165"> </text:span><text:span text:style-name="T183">documentazione. Se</text:span><text:span text:style-name="T170"> </text:span><text:span text:style-name="T183">necessario,</text:span><text:span text:style-name="T173"> </text:span><text:span text:style-name="T183">accludere</text:span><text:span text:style-name="T165"> </text:span><text:span text:style-name="T183">il pertinente</text:span><text:span text:style-name="T173"> </text:span><text:span text:style-name="T183">assenso.</text:span></text:p>
      <text:p text:style-name="P409"><text:span text:style-name="T270">(</text:span><text:span text:style-name="T274">32</text:span><text:span text:style-name="T270">) <text:s text:c="5"/></text:span><text:span text:style-name="T273"><text:s/></text:span><text:span text:style-name="T55">In</text:span><text:span text:style-name="T247"> </text:span><text:span text:style-name="T55">funzione</text:span><text:span text:style-name="T247"> </text:span><text:span text:style-name="T55">dell'attuazione</text:span><text:span text:style-name="T247"> </text:span><text:span text:style-name="T55">nazionale</text:span><text:span text:style-name="T247"> </text:span><text:span text:style-name="T55">dell'articolo</text:span><text:span text:style-name="T248"> </text:span><text:span text:style-name="T55">59,</text:span><text:span text:style-name="T249"> </text:span><text:span text:style-name="T55">paragrafo</text:span><text:span text:style-name="T266"> </text:span><text:span text:style-name="T55">5,</text:span><text:span text:style-name="T248"> </text:span><text:span text:style-name="T55">secondo</text:span><text:span text:style-name="T266"> </text:span><text:span text:style-name="T55">comma,</text:span><text:span text:style-name="T249"> </text:span><text:span text:style-name="T55">della</text:span><text:span text:style-name="T249"> </text:span><text:span text:style-name="T55">direttiva</text:span><text:span text:style-name="T248"> </text:span><text:span text:style-name="T55">2014/24/U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5.5pt" style:font-size-asian="5.5pt" style:font-size-complex="5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65cm" fo:margin-right="1.928cm" fo:margin-top="0.164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15cm" fo:margin-right="0cm" fo:margin-top="0.002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8.5pt" fo:font-weight="bold" style:font-name-asian="Times New Roman1" style:font-family-asian="'Times New Roman'" style:font-family-generic-asian="system" style:font-pitch-asian="variable" style:font-size-asian="8.5pt" style:font-weight-asian="bold" style:font-name-complex="Times New Roman1" style:font-family-complex="'Times New Roman'" style:font-family-generic-complex="system" style:font-pitch-complex="variable" style:font-size-complex="8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15cm" fo:margin-right="0cm" fo:margin-top="0.178cm" fo:margin-bottom="0cm" loext:contextual-spacing="false" fo:text-indent="0cm" style:auto-text-indent="false"/>
      <style:text-properties fo:font-size="7.5pt" style:font-size-asian="7.5pt" style:font-size-complex="7.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65cm" fo:margin-right="1.93cm" fo:margin-top="0.183cm" fo:margin-bottom="0cm" loext:contextual-spacing="false" fo:text-align="center" style:justify-single-word="false" fo:text-indent="0cm" style:auto-text-indent="false"/>
      <style:text-properties fo:font-size="7pt" style:font-size-asian="7pt" style:font-size-complex="7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15cm" fo:margin-right="1.512cm" fo:margin-top="0.198cm" fo:margin-bottom="0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7pt" fo:font-style="italic" style:font-size-asian="7pt" style:font-style-asian="italic" style:font-name-complex="Arial1" style:font-family-complex="Arial" style:font-family-generic-complex="system" style:font-pitch-complex="variable" style:font-size-complex="7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15cm" fo:margin-right="1.512cm" fo:margin-top="0.198cm" fo:margin-bottom="0cm" loext:contextual-spacing="false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55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ListLabel_20_1" style:display-name="ListLabel 1" style:family="text">
      <style:text-properties fo:color="#00000a" fo:font-size="7pt" fo:letter-spacing="-0.002cm" fo:font-style="italic" style:font-name-asian="Times New Roman1" style:font-family-asian="'Times New Roman'" style:font-family-generic-asian="system" style:font-pitch-asian="variable" style:font-size-asian="7pt" style:font-style-asian="italic" style:font-name-complex="Arial1" style:font-family-complex="Arial" style:font-family-generic-complex="system" style:font-pitch-complex="variable" style:font-size-complex="7pt" style:font-style-complex="italic" style:text-scale="105%"/>
    </style:style>
    <style:style style:name="ListLabel_20_2" style:display-name="ListLabel 2" style:family="text">
      <style:text-properties fo:color="#00000a" fo:font-size="7pt" fo:letter-spacing="-0.002cm" style:font-name-asian="Times New Roman1" style:font-family-asian="'Times New Roman'" style:font-family-generic-asian="system" style:font-pitch-asian="variable" style:font-size-asian="7pt" style:font-name-complex="Microsoft Sans Serif1" style:font-family-complex="'Microsoft Sans Serif'" style:font-family-generic-complex="system" style:font-pitch-complex="variable" style:font-size-complex="7pt" style:text-scale="105%"/>
    </style:style>
    <style:style style:name="ListLabel_20_3" style:display-name="ListLabel 3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4" style:display-name="ListLabel 4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5" style:display-name="ListLabel 5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6" style:display-name="ListLabel 6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7" style:display-name="ListLabel 7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8" style:display-name="ListLabel 8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9" style:display-name="ListLabel 9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0" style:display-name="ListLabel 10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1" style:display-name="ListLabel 11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2" style:display-name="ListLabel 12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3" style:display-name="ListLabel 13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4" style:display-name="ListLabel 14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5" style:display-name="ListLabel 15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16" style:display-name="ListLabel 16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7" style:display-name="ListLabel 17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8" style:display-name="ListLabel 18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ListLabel_20_19" style:display-name="ListLabel 19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20" style:display-name="ListLabel 20" style:family="text">
      <style:text-properties fo:font-size="6.5pt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21" style:display-name="ListLabel 21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5cm" fo:margin-left="2.8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5cm" fo:margin-left="4.5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5cm" fo:margin-left="6.3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5cm" fo:margin-left="8.0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5cm" fo:margin-left="9.7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5cm" fo:margin-left="11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5cm" fo:margin-left="13.1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5cm" fo:margin-left="14.8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362cm" fo:margin-left="0.5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2cm" fo:margin-left="1.2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2cm" fo:margin-left="2.0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2cm" fo:margin-left="2.7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2cm" fo:margin-left="3.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2cm" fo:margin-left="4.2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2cm" fo:margin-left="4.9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2cm" fo:margin-left="5.7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2cm" fo:margin-left="6.4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0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9cm" fo:margin-left="1.7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2.43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3.1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3.8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4.50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5.1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5.8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6.5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3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2.0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2.7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3.4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4.1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4.90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5.62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6.3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4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2.2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3.1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3.9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4.7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5.6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6.4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7.2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0.70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9cm" fo:margin-left="1.3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1.9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2.5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3.0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3.6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4.2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4.8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5.4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75cm" fo:margin-left="0.4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3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2.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5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1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4.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4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01cm" fo:margin-left="0.6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4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2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1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9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7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6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6.4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7.2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style:font-name="Calibri" fo:font-size="9.5pt" style:font-name-asian="Times New Roman1" style:font-size-asian="9.5pt" style:text-scale="102%"/>
    </style:style>
    <style:style style:name="MP3" style:family="paragraph" style:parent-style-name="Frame_20_contents">
      <style:paragraph-properties fo:margin-left="0.035cm" fo:margin-right="0cm" fo:line-height="0.381cm" fo:text-indent="0cm" style:auto-text-indent="false"/>
      <style:text-properties fo:color="#00000a" style:font-name="Calibri" fo:font-size="9.5pt" style:font-name-asian="Times New Roman1" style:font-size-asian="9.5pt"/>
    </style:style>
    <style:style style:name="MP4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MT1" style:family="text">
      <style:text-properties fo:color="#00000a" style:font-name="Calibri" fo:font-size="9.5pt" style:font-name-asian="Times New Roman1" style:font-size-asian="9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3.704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3.36cm" fo:margin-left="1.501cm" fo:margin-right="0.741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72cm" svg:y="25.95cm" svg:width="0.386cm" svg:height="0.413cm" draw:z-index="19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draw:name="1" text:anchor-type="char" svg:x="18.872cm" svg:y="25.95cm" svg:width="0.386cm" svg:height="0.413cm" draw:z-index="27"><draw:text-box><text:p text:style-name="MP2"><text:page-number text:select-page="current">3</text:page-number></text:p></draw:text-box></draw:frame></text:p>
      </style:footer>
    </style:master-page>
    <style:master-page style:name="Converted2" style:page-layout-name="Mpm4">
      <style:footer>
        <text:p text:style-name="MP1"><draw:frame draw:style-name="Mfr1" draw:name="2" text:anchor-type="char" svg:x="18.872cm" svg:y="25.95cm" svg:width="0.386cm" svg:height="0.413cm" draw:z-index="28"><draw:text-box><text:p text:style-name="MP2"><text:page-number text:select-page="current">4</text:page-number></text:p></draw:text-box></draw:frame></text:p>
      </style:footer>
    </style:master-page>
    <style:master-page style:name="Converted3" style:page-layout-name="Mpm4">
      <style:footer>
        <text:p text:style-name="MP1"><draw:frame draw:style-name="Mfr1" draw:name="3" text:anchor-type="char" svg:x="18.872cm" svg:y="25.95cm" svg:width="0.386cm" svg:height="0.413cm" draw:z-index="30"><draw:text-box><text:p text:style-name="MP2"><text:page-number text:select-page="current">5</text:page-number></text:p></draw:text-box></draw:frame></text:p>
      </style:footer>
    </style:master-page>
    <style:master-page style:name="Converted4" style:page-layout-name="Mpm4">
      <style:footer>
        <text:p text:style-name="MP1"><draw:frame draw:style-name="Mfr1" draw:name="4" text:anchor-type="char" svg:x="18.872cm" svg:y="25.95cm" svg:width="0.386cm" svg:height="0.413cm" draw:z-index="31"><draw:text-box><text:p text:style-name="MP2"><text:page-number text:select-page="current">6</text:page-number></text:p></draw:text-box></draw:frame></text:p>
      </style:footer>
    </style:master-page>
    <style:master-page style:name="Converted5" style:page-layout-name="Mpm4">
      <style:footer>
        <text:p text:style-name="MP1"><draw:frame draw:style-name="Mfr1" draw:name="5" text:anchor-type="char" svg:x="18.872cm" svg:y="25.95cm" svg:width="0.386cm" svg:height="0.413cm" draw:z-index="33"><draw:text-box><text:p text:style-name="MP2"><text:page-number text:select-page="current">7</text:page-number></text:p></draw:text-box></draw:frame></text:p>
      </style:footer>
    </style:master-page>
    <style:master-page style:name="Converted6" style:page-layout-name="Mpm4">
      <style:footer>
        <text:p text:style-name="MP1"><draw:frame draw:style-name="Mfr1" draw:name="6" text:anchor-type="char" svg:x="18.872cm" svg:y="25.95cm" svg:width="0.386cm" svg:height="0.413cm" draw:z-index="45"><draw:text-box><text:p text:style-name="MP2"><text:page-number text:select-page="current">8</text:page-number></text:p></draw:text-box></draw:frame></text:p>
      </style:footer>
    </style:master-page>
    <style:master-page style:name="Converted7" style:page-layout-name="Mpm4">
      <style:footer>
        <text:p text:style-name="MP1"><draw:frame draw:style-name="Mfr1" draw:name="7" text:anchor-type="char" svg:x="18.872cm" svg:y="25.95cm" svg:width="0.386cm" svg:height="0.413cm" draw:z-index="42"><draw:text-box><text:p text:style-name="MP2"><text:page-number text:select-page="current">9</text:page-number></text:p></draw:text-box></draw:frame></text:p>
      </style:footer>
    </style:master-page>
    <style:master-page style:name="Converted8" style:page-layout-name="Mpm4">
      <style:footer>
        <text:p text:style-name="MP1"><draw:frame draw:style-name="Mfr1" draw:name="8" text:anchor-type="char" svg:x="18.77cm" svg:y="25.95cm" svg:width="0.418cm" svg:height="0.413cm" draw:z-index="23"><draw:text-box><text:p text:style-name="MP3">10</text:p></draw:text-box></draw:frame></text:p>
      </style:footer>
    </style:master-page>
    <style:master-page style:name="Converted9" style:page-layout-name="Mpm4">
      <style:footer>
        <text:p text:style-name="MP1"><draw:frame draw:style-name="Mfr1" draw:name="9" text:anchor-type="char" svg:x="18.77cm" svg:y="25.95cm" svg:width="0.489cm" svg:height="0.413cm" draw:z-index="22"><draw:text-box><text:p text:style-name="MP4"><text:span text:style-name="MT1">1</text:span><text:span text:style-name="MT1"><text:page-number text:select-page="current">1</text:page-number></text:span></text:p></draw:text-box></draw:frame></text:p>
      </style:footer>
    </style:master-page>
    <style:master-page style:name="Converted10" style:page-layout-name="Mpm4">
      <style:footer>
        <text:p text:style-name="MP1"><draw:frame draw:style-name="Mfr1" draw:name="10" text:anchor-type="char" svg:x="18.77cm" svg:y="25.95cm" svg:width="0.489cm" svg:height="0.413cm" draw:z-index="32"><draw:text-box><text:p text:style-name="MP4"><text:span text:style-name="MT1">1</text:span><text:span text:style-name="MT1"><text:page-number text:select-page="current">2</text:page-number></text:span></text:p></draw:text-box></draw:frame></text:p>
      </style:footer>
    </style:master-page>
    <style:master-page style:name="Converted11" style:page-layout-name="Mpm4">
      <style:footer>
        <text:p text:style-name="MP1"><draw:frame draw:style-name="Mfr1" draw:name="11" text:anchor-type="char" svg:x="18.77cm" svg:y="25.95cm" svg:width="0.489cm" svg:height="0.413cm" draw:z-index="34"><draw:text-box><text:p text:style-name="MP4"><text:span text:style-name="MT1">1</text:span><text:span text:style-name="MT1"><text:page-number text:select-page="current">3</text:page-number></text:span></text:p></draw:text-box></draw:frame></text:p>
      </style:footer>
    </style:master-page>
    <style:master-page style:name="Converted12" style:page-layout-name="Mpm4">
      <style:footer>
        <text:p text:style-name="MP1"><draw:frame draw:style-name="Mfr1" draw:name="12" text:anchor-type="char" svg:x="18.77cm" svg:y="25.95cm" svg:width="0.489cm" svg:height="0.413cm" draw:z-index="38"><draw:text-box><text:p text:style-name="MP4"><text:span text:style-name="MT1">1</text:span><text:span text:style-name="MT1"><text:page-number text:select-page="current">4</text:page-number></text:span></text:p></draw:text-box></draw:frame></text:p>
      </style:footer>
    </style:master-page>
    <style:master-page style:name="Converted13" style:page-layout-name="Mpm4">
      <style:footer>
        <text:p text:style-name="MP1"><draw:frame draw:style-name="Mfr1" draw:name="13" text:anchor-type="char" svg:x="18.77cm" svg:y="25.95cm" svg:width="0.489cm" svg:height="0.413cm" draw:z-index="37"><draw:text-box><text:p text:style-name="MP4"><text:span text:style-name="MT1">1</text:span><text:span text:style-name="MT1"><text:page-number text:select-page="current">5</text:page-number></text:span></text:p></draw:text-box></draw:frame></text:p>
      </style:footer>
    </style:master-page>
    <style:master-page style:name="Converted14" style:page-layout-name="Mpm4">
      <style:footer>
        <text:p text:style-name="MP1"><draw:frame draw:style-name="Mfr1" draw:name="14" text:anchor-type="char" svg:x="18.77cm" svg:y="25.95cm" svg:width="0.489cm" svg:height="0.413cm" draw:z-index="39"><draw:text-box><text:p text:style-name="MP4"><text:span text:style-name="MT1">1</text:span><text:span text:style-name="MT1"><text:page-number text:select-page="current">6</text:page-number></text:span></text:p></draw:text-box></draw:frame></text:p>
      </style:footer>
    </style:master-page>
    <style:master-page style:name="Converted15" style:page-layout-name="Mpm4">
      <style:footer>
        <text:p text:style-name="MP1"><draw:frame draw:style-name="Mfr1" draw:name="15" text:anchor-type="char" svg:x="18.77cm" svg:y="25.95cm" svg:width="0.489cm" svg:height="0.413cm" draw:z-index="40"><draw:text-box><text:p text:style-name="MP4"><text:span text:style-name="MT1">1</text:span><text:span text:style-name="MT1"><text:page-number text:select-page="current">7</text:page-number></text:span></text:p></draw:text-box></draw:frame></text:p>
      </style:footer>
    </style:master-page>
    <style:master-page style:name="Converted16" style:page-layout-name="Mpm4">
      <style:footer>
        <text:p text:style-name="MP1"><draw:frame draw:style-name="Mfr1" draw:name="16" text:anchor-type="char" svg:x="18.77cm" svg:y="25.95cm" svg:width="0.489cm" svg:height="0.413cm" draw:z-index="44"><draw:text-box><text:p text:style-name="MP4"><text:span text:style-name="MT1">1</text:span><text:span text:style-name="MT1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DGUE adeguato al 36_2023.docx</dc:title>
    <meta:initial-creator>sparano</meta:initial-creator>
    <meta:editing-cycles>13</meta:editing-cycles>
    <meta:creation-date>2023-07-25T12:09:00</meta:creation-date>
    <dc:date>2023-10-27T14:12:03.858000000</dc:date>
    <meta:editing-duration>PT35M12S</meta:editing-duration>
    <meta:generator>LibreOffice/6.0.5.2$Windows_x86 LibreOffice_project/54c8cbb85f300ac59db32fe8a675ff7683cd5a16</meta:generator>
    <meta:document-statistic meta:table-count="27" meta:image-count="0" meta:object-count="0" meta:page-count="19" meta:paragraph-count="629" meta:word-count="7159" meta:character-count="47460" meta:non-whitespace-character-count="405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