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554a768" style:font-size-asian="10pt" style:font-size-complex="10pt"/>
    </style:style>
    <style:style style:name="P14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5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6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18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9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2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26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3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35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2" style:font-size-asian="10pt" style:font-weight-asian="bold" style:font-name-complex="Times New Roman2" style:font-size-complex="10pt" style:font-weight-complex="bold"/>
    </style:style>
    <style:style style:name="P3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9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669bc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30d969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0d969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4" style:family="text">
      <style:text-properties style:use-window-font-color="true" loext:opacity="0%" fo:letter-spacing="-0.004cm" style:font-name-asian="Times New Roman2" style:font-name-complex="Times New Roman2" style:language-complex="ar" style:country-complex="SA"/>
    </style:style>
    <style:style style:name="T5" style:family="text">
      <style:text-properties style:use-window-font-color="true" loext:opacity="0%" fo:language="it" fo:country="IT" fo:font-weight="normal" officeooo:rsid="00010493" style:font-name-asian="Times New Roman2" style:font-weight-asian="normal" style:font-name-complex="Times New Roman2" style:language-complex="ar" style:country-complex="SA" style:font-weight-complex="normal"/>
    </style:style>
    <style:style style:name="T6" style:family="text">
      <style:text-properties style:use-window-font-color="true" loext:opacity="0%" fo:language="it" fo:country="IT" fo:font-weight="normal" officeooo:rsid="037c60b6" style:font-name-asian="Times New Roman2" style:font-weight-asian="normal" style:font-name-complex="Times New Roman2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b5af5" style:font-weight-asian="bold" style:font-weight-complex="bold"/>
    </style:style>
    <style:style style:name="T9" style:family="text">
      <style:text-properties fo:font-weight="bold" officeooo:rsid="0103c742" style:font-weight-asian="bold" style:font-weight-complex="bold"/>
    </style:style>
    <style:style style:name="T10" style:family="text">
      <style:text-properties fo:font-weight="bold" officeooo:rsid="019881b4" style:font-weight-asian="bold" style:font-weight-complex="bold"/>
    </style:style>
    <style:style style:name="T11" style:family="text">
      <style:text-properties fo:font-weight="bold" officeooo:rsid="02d86786" style:font-weight-asian="bold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text-underline-style="solid" style:text-underline-width="auto" style:text-underline-color="font-color"/>
    </style:style>
    <style:style style:name="T14" style:family="text">
      <style:text-properties fo:language="it" fo:country="IT" fo:font-weight="bold" style:font-name-asian="Times New Roman2" style:font-weight-asian="bold" style:font-name-complex="Times New Roman2" style:font-weight-complex="bold"/>
    </style:style>
    <style:style style:name="T15" style:family="text">
      <style:text-properties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officeooo:rsid="019ae9b1" style:language-asian="zh" style:country-asian="CN"/>
    </style:style>
    <style:style style:name="T19" style:family="text">
      <style:text-properties officeooo:rsid="00fb5af5"/>
    </style:style>
    <style:style style:name="T20" style:family="text">
      <style:text-properties officeooo:rsid="01e86892"/>
    </style:style>
    <style:style style:name="T21" style:family="text">
      <style:text-properties officeooo:rsid="01ef84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text:tab/></text:p>
      <text:p text:style-name="P35"/>
      <text:p text:style-name="P30"/>
      <text:p text:style-name="P34"><text:span text:style-name="T10">(</text:span><text:span text:style-name="T7">Modello </text:span><text:span text:style-name="T11">C</text:span><text:span text:style-name="T7">)</text:span></text:p>
      <text:p text:style-name="P36"/>
      <text:p text:style-name="P33"><text:span text:style-name="T15">O</text:span><text:span text:style-name="T14">FFERTA ECONOMICA</text:span></text:p>
      <text:p text:style-name="P37"/>
      <text:list xml:id="list260103764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1">Al COMUNE DI VENEZIA</text:h>
                            </text:list-item>
                          </text:list>
                        </text:list-item>
                        <text:list-item>
                          <text:p text:style-name="P41">Direzione<text:span text:style-name="T19"> Servizi </text:span><text:span text:style-name="T18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9">Settore </text:span><text:span text:style-name="T7">Gare Contratti </text:span><text:span text:style-name="T8">e Centrale Unica Appalti</text:span><text:span text:style-name="T7"> </text:span></text:p>
                </text:list-item>
                <text:list-item>
                  <text:p text:style-name="P44">ed Economato</text:p>
                </text:list-item>
                <text:list-item>
                  <text:p text:style-name="P4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8"/>
      <text:p text:style-name="P46"><text:span text:style-name="T16">Oggetto:</text:span><text:span text:style-name="T17"> </text:span><text:span text:style-name="Strong_20_Emphasis"><text:span text:style-name="T1">GARA N. 85/2023</text:span></text:span><text:span text:style-name="Strong_20_Emphasis"><text:span text:style-name="T2"> C.I. 14959/26 INTERVENTO DI MESSA IN SICUREZZA, CONSOLIDAMENTO MARGINAMENTO E RIALZO PAVIMENTAZIONE FONDAMENTA VENIER – SAVORGNAN - S. GIOBBE - CUP J77H21001520001 - CIG A008CC1830.</text:span></text:span></text:p>
      <text:p text:style-name="P32"/>
      <text:p text:style-name="P4"><text:span text:style-name="T20">(</text:span>nel caso di concorrente costituito da raggruppamento temporaneo o da un consorzio non ancora costituiti, la <text:span text:style-name="T20">dichiarazione</text:span>, a pena di esclusione, deve essere sottoscritta da tutti i soggetti che costituiranno il predetto raggruppamento o consorzio<text:span text:style-name="T20">)</text:span></text:p>
      <text:p text:style-name="P3"/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2">domicilio digitale (art. 3-bis, D.Lgs. 82/2005) </text:span><text:span text:style-name="T13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18">impresa singola</text:p>
      <text:p text:style-name="P23">ovvero</text:p>
      <text:p text:style-name="P18">capogruppo di una associazione temporanea di imprese o di un consorzio o di un GEIE o di una aggregazione tra imprese aderenti al contratto di rete</text:p>
      <text:p text:style-name="P19"/>
      <text:p text:style-name="P24">(di seguito l/gli eventuale/i component<text:span text:style-name="T21">e/i</text:span> il raggruppamento: se più di uno, riportare i riferimenti di tutti)</text:p>
      <text:p text:style-name="P19">Il sottoscritto ……………………………………………………………..……………………………………………………………………</text:p>
      <text:p text:style-name="P19">nato il……………………………...…..…………..a…………………..………………………………..……………………………………</text:p>
      <text:p text:style-name="P19">residente…….…………………………………………………………………………...………………………………………………………</text:p>
      <text:p text:style-name="P19">con codice fiscale n………………………………………………………………….……………………………………………………..</text:p>
      <text:p text:style-name="P19">in qualità di ..…………………………………….……………………………………...……………………………………….………….</text:p>
      <text:p text:style-name="P20">dell’impresa …………………………………………………………………………………………………………………………………...</text:p>
      <text:p text:style-name="P19">con sede in…………………………………………………………………………………...…………………………………………………</text:p>
      <text:p text:style-name="P19">con codice fiscale n……………………………………………………………………………...………………………………………..</text:p>
      <text:p text:style-name="P19">domicilio fiscale…………………………………………………………………………….…………………………………………………</text:p>
      <text:p text:style-name="P17"><text:span text:style-name="T12">domicilio digitale (art. 3-bis, D.Lgs. 82/2005) </text:span><text:span text:style-name="T13">indirizzo P.E.C.:........……………..........................</text:span></text:p>
      <text:p text:style-name="P19">con partita IVA n……………………………………………………………………………..……………………………………………..</text:p>
      <text:p text:style-name="P19">n. di telefono………………………...……………….……… n. di fax………………...…….………………………………………</text:p>
      <text:p text:style-name="P21">mandante</text:p>
      <text:p text:style-name="P22"><text:soft-page-break/></text:p>
      <text:p text:style-name="P15">OFFRE / <text:span text:style-name="T20">OFFRONO</text:span></text:p>
      <text:p text:style-name="P16"/>
      <text:p text:style-name="P8">Il ribasso percentuale del ……….……. % (in cifre)</text:p>
      <text:p text:style-name="P8"/>
      <text:p text:style-name="P8">………………………………………………………………………………………….. (in lettere)</text:p>
      <text:p text:style-name="P8"/>
      <text:p text:style-name="P13"><text:span text:style-name="T5">oltre oneri per l’attuazione dei piani della sicurezza quantificati dalla Stazione Appaltante in € </text:span><text:span text:style-name="T6">…………………………..</text:span><text:span text:style-name="T5"> ed opere in economia per € </text:span><text:span text:style-name="T6">………………………...</text:span><text:span text:style-name="T5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9"><text:s/></text:p>
      <text:p text:style-name="P7"><text:s/>DICHIARA / <text:span text:style-name="T20">DICHIARANO</text:span></text:p>
      <text:p text:style-name="P11"><text:s/></text:p>
      <text:p text:style-name="P11"/>
      <text:p text:style-name="P12">che i propri costi della manodopera ammontano ad € …………………………….. (in cifre), ………………………………………... (in lettere) così suddivisi: </text:p>
      <text:p text:style-name="P12"/>
      <table:table table:name="Tabella6" table:style-name="Tabella6">
        <table:table-column table:style-name="Tabella6.A"/>
        <table:table-column table:style-name="Tabella6.B"/>
        <table:table-row table:style-name="TableLine2827823626528">
          <table:table-cell table:style-name="Tabella6.A1" office:value-type="string">
            <text:p text:style-name="P5">Figura professionale</text:p>
          </table:table-cell>
          <table:table-cell table:style-name="Tabella6.B1" office:value-type="string">
            <text:p text:style-name="P5">Costo medio orario</text:p>
          </table:table-cell>
        </table:table-row>
        <table:table-row table:style-name="TableLine2827823621632"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 table:style-name="TableLine2827823633328"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 table:style-name="TableLine2827823634688"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12"/>
      <text:p text:style-name="P10"/>
      <text:p text:style-name="P2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"/>
      <text:p text:style-name="P28"/>
      <text:p text:style-name="P28">DATA<text:tab/><text:tab/><text:tab/><text:tab/><text:tab/><text:tab/><text:tab/><text:tab/>FIRMA</text:p>
      <text:p text:style-name="P27"/>
      <text:p text:style-name="P27"/>
      <text:p text:style-name="P27"/>
      <text:p text:style-name="P25"/>
      <text:p text:style-name="P25"/>
      <text:p text:style-name="P26"><text:span text:style-name="T3">N.B.<text:tab/></text:span><text:span text:style-name="T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3-06-29T11:26:00</meta:creation-date>
    <meta:editing-cycles>782</meta:editing-cycles>
    <meta:editing-duration>P3DT4H9M15S</meta:editing-duration>
    <meta:generator>LibreOffice/7.1.6.2$Windows_X86_64 LibreOffice_project/0e133318fcee89abacd6a7d077e292f1145735c3</meta:generator>
    <dc:date>2023-10-20T13:55:51.404000000</dc:date>
    <meta:print-date>2023-03-01T10:16:03.278000000</meta:print-date>
    <meta:document-statistic meta:table-count="1" meta:image-count="0" meta:object-count="0" meta:page-count="2" meta:paragraph-count="55" meta:word-count="358" meta:character-count="3662" meta:non-whitespace-character-count="3329"/>
    <meta:user-defined meta:name="DocumentEncoding">utf-8</meta:user-defined>
    <meta:user-defined meta:name="HTML" meta:value-type="boolean">true</meta:user-defined>
  </office:meta>
</office:document-meta>
</file>