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2" svg:font-family="Verdana, Verdana" style:font-family-generic="swiss"/>
    <style:font-face style:name="Mangal2" svg:font-family="Mangal" style:font-pitch="variable"/>
    <style:font-face style:name="Titillium1" svg:font-family="Titillium"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tillium" svg:font-family="Titillium" style:font-family-generic="roman" style:font-pitch="variable"/>
    <style:font-face style:name="TitilliumRegular" svg:font-family="TitilliumRegular"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tilliumRegular1" svg:font-family="TitilliumRegular"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4"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5"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loext:hyphenation-no-caps="false"/>
    </style:style>
    <style:style style:name="P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style:style>
    <style:style style:name="P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style:style>
    <style:style style:name="P8"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style:style>
    <style:style style:name="P9"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style:style>
    <style:style style:name="P10"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1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12"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3"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14"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15"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16"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17"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18"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19"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2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23"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2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style:style>
    <style:style style:name="P26"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2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28"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30"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style:style>
    <style:style style:name="P32"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3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34"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35"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 style:font-size-complex="10pt" style:font-weight-complex="normal" fo:hyphenate="true" fo:hyphenation-remain-char-count="2" fo:hyphenation-push-char-count="2" loext:hyphenation-no-caps="false"/>
    </style:style>
    <style:style style:name="P37"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 style:font-size-complex="10pt" fo:hyphenate="true" fo:hyphenation-remain-char-count="2" fo:hyphenation-push-char-count="2" loext:hyphenation-no-caps="false"/>
    </style:style>
    <style:style style:name="P38" style:family="paragraph" style:parent-style-name="Standard">
      <style:paragraph-properties fo:text-align="justify" style:justify-single-word="false"/>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style:style>
    <style:style style:name="P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2" style:family="paragraph" style:parent-style-name="Standard_20__28_user_29_">
      <style:paragraph-properties fo:line-height="115%" fo:text-align="justify" style:justify-single-word="false"/>
      <style:text-properties officeooo:paragraph-rsid="04891150"/>
    </style:style>
    <style:style style:name="P4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bc262" fo:hyphenate="true" fo:hyphenation-remain-char-count="2" fo:hyphenation-push-char-count="2" loext:hyphenation-no-caps="false"/>
    </style:style>
    <style:style style:name="P44"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5"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46"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49"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style:style>
    <style:style style:name="P50"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51"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52"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53"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54"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0"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1"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3"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5" style:family="text">
      <style:text-properties fo:letter-spacing="-0.004cm" fo:font-style="italic" officeooo:rsid="005fdebf" style:font-style-asian="italic" style:font-style-complex="italic"/>
    </style:style>
    <style:style style:name="T16" style:family="text">
      <style:text-properties fo:letter-spacing="-0.004cm" fo:font-style="italic" officeooo:rsid="005ed8e2" style:font-style-asian="italic" style:font-style-complex="italic"/>
    </style:style>
    <style:style style:name="T17" style:family="text">
      <style:text-properties fo:letter-spacing="-0.004cm" fo:font-weight="normal" officeooo:rsid="00ed82fb" style:font-weight-asian="normal" style:font-weight-complex="normal"/>
    </style:style>
    <style:style style:name="T18" style:family="text">
      <style:text-properties fo:letter-spacing="-0.004cm" fo:font-weight="normal" officeooo:rsid="00f7eb9b" style:font-weight-asian="normal" style:font-weight-complex="normal"/>
    </style:style>
    <style:style style:name="T19" style:family="text">
      <style:text-properties fo:letter-spacing="-0.004cm" fo:font-weight="normal" officeooo:rsid="005fdebf" style:font-weight-asian="normal" style:font-weight-complex="normal"/>
    </style:style>
    <style:style style:name="T20" style:family="text">
      <style:text-properties fo:letter-spacing="-0.004cm" fo:font-weight="normal" officeooo:rsid="00621988" style:font-weight-asian="normal" style:font-weight-complex="normal"/>
    </style:style>
    <style:style style:name="T21" style:family="text">
      <style:text-properties fo:letter-spacing="-0.004cm" officeooo:rsid="005ed8e2"/>
    </style:style>
    <style:style style:name="T22" style:family="text">
      <style:text-properties fo:letter-spacing="-0.004cm" officeooo:rsid="005fdebf"/>
    </style:style>
    <style:style style:name="T23" style:family="text">
      <style:text-properties fo:letter-spacing="-0.004cm" officeooo:rsid="00621988"/>
    </style:style>
    <style:style style:name="T24" style:family="text">
      <style:text-properties fo:font-style="italic" fo:font-weight="normal" officeooo:rsid="00f473eb" style:font-style-asian="italic" style:font-weight-asian="normal" style:font-name-complex="Calibri"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f473eb" style:font-weight-asian="normal" style:font-name-complex="Calibri" style:font-weight-complex="normal"/>
    </style:style>
    <style:style style:name="T27" style:family="text">
      <style:text-properties fo:language="it" fo:country="IT"/>
    </style:style>
    <style:style style:name="T28" style:family="text">
      <style:text-properties fo:language="it" fo:country="IT" style:text-underline-style="solid" style:text-underline-width="auto" style:text-underline-color="font-color"/>
    </style:style>
    <style:style style:name="T29" style:family="text">
      <style:text-properties fo:language="it" fo:country="IT" fo:font-style="normal" style:font-name-asian="Times New Roman" style:font-style-asian="normal" style:language-complex="ar" style:country-complex="SA" style:font-style-complex="normal"/>
    </style:style>
    <style:style style:name="T30" style:family="text">
      <style:text-properties fo:language="it" fo:country="IT" fo:font-style="normal" officeooo:rsid="048828bf" style:font-name-asian="Times New Roman" style:font-style-asian="normal" style:language-complex="ar" style:country-complex="SA" style:font-style-complex="normal"/>
    </style:style>
    <style:style style:name="T31" style:family="text">
      <style:text-properties fo:language="it" fo:country="IT" style:font-name-asian="Times New Roman" style:language-complex="ar" style:country-complex="SA"/>
    </style:style>
    <style:style style:name="T32" style:family="text">
      <style:text-properties style:use-window-font-color="true" loext:opacity="0%" fo:letter-spacing="-0.004cm" fo:font-weight="normal" officeooo:rsid="00ed82fb" style:font-weight-asian="normal" style:font-weight-complex="normal"/>
    </style:style>
    <style:style style:name="T33" style:family="text">
      <style:text-properties style:use-window-font-color="true" loext:opacity="0%" fo:letter-spacing="-0.004cm" fo:font-weight="normal" officeooo:rsid="010d12df" style:font-weight-asian="normal" style:font-weight-complex="normal"/>
    </style:style>
    <style:style style:name="T34" style:family="text">
      <style:text-properties style:use-window-font-color="true" loext:opacity="0%" fo:letter-spacing="-0.004cm" fo:font-weight="normal" officeooo:rsid="00ed82fb" fo:background-color="#ffffff" loext:char-shading-value="0" style:font-weight-asian="normal" style:font-weight-complex="normal"/>
    </style:style>
    <style:style style:name="T35" style:family="text">
      <style:text-properties style:use-window-font-color="true" loext:opacity="0%" fo:letter-spacing="normal"/>
    </style:style>
    <style:style style:name="T36" style:family="text">
      <style:text-properties style:use-window-font-color="true" loext:opacity="0%" fo:letter-spacing="normal" fo:language="it" fo:country="IT" fo:font-weight="normal" officeooo:rsid="00f473eb" style:font-name-asian="Times New Roman" style:font-weight-asian="normal" style:font-name-complex="Calibri" style:language-complex="ar" style:country-complex="SA" style:font-weight-complex="normal"/>
    </style:style>
    <style:style style:name="T37" style:family="text">
      <style:text-properties style:use-window-font-color="true" loext:opacity="0%" fo:letter-spacing="normal" fo:language="it" fo:country="IT" fo:font-weight="normal" officeooo:rsid="0485b47e" style:font-name-asian="Times New Roman" style:font-weight-asian="normal" style:font-name-complex="Calibri" style:language-complex="ar" style:country-complex="SA" style:font-weight-complex="normal"/>
    </style:style>
    <style:style style:name="T38" style:family="text">
      <style:text-properties style:use-window-font-color="true" loext:opacity="0%" fo:letter-spacing="normal" fo:language="it" fo:country="IT" fo:font-weight="normal" officeooo:rsid="04891150" style:font-name-asian="Times New Roman" style:font-weight-asian="normal" style:font-name-complex="Calibri" style:language-complex="ar" style:country-complex="SA" style:font-weight-complex="normal"/>
    </style:style>
    <style:style style:name="T39" style:family="text">
      <style:text-properties style:use-window-font-color="true" loext:opacity="0%" fo:letter-spacing="normal" fo:background-color="#ffffff" loext:char-shading-value="0"/>
    </style:style>
    <style:style style:name="T40" style:family="text">
      <style:text-properties style:use-window-font-color="true" loext:opacity="0%" fo:letter-spacing="normal" officeooo:rsid="017bb152" fo:background-color="#ffffff" loext:char-shading-value="0"/>
    </style:style>
    <style:style style:name="T41"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2"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3"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style:use-window-font-color="true" loext:opacity="0%" style:font-name="Verdana" fo:font-size="10pt" fo:language="it" fo:country="IT" style:text-underline-style="none" fo:font-weight="bold" officeooo:rsid="030d969e" fo:background-color="transparent" loext:char-shading-value="0" style:font-name-asian="Times New Roman" style:font-size-asian="10pt" style:language-asian="en" style:country-asian="US" style:font-weight-asian="bold" style:font-name-complex="Times New Roman" style:font-size-complex="10pt" style:language-complex="ar" style:country-complex="SA" style:font-weight-complex="bold" style:text-scale="104%"/>
    </style:style>
    <style:style style:name="T46" style:family="text">
      <style:text-properties style:use-window-font-color="true" loext:opacity="0%" style:font-name="Verdana" fo:font-size="10pt" fo:language="it" fo:country="IT" style:text-underline-style="none" fo:font-weight="normal" officeooo:rsid="00067423"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bold" style:text-scale="104%"/>
    </style:style>
    <style:style style:name="T47" style:family="text">
      <style:text-properties style:use-window-font-color="true" loext:opacity="0%" style:font-name="Verdana" fo:font-size="10pt" fo:language="it" fo:country="IT" style:text-underline-style="none" fo:font-weight="normal" officeooo:rsid="030d969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ccbfa"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1" style:font-size-asian="10pt" style:language-asian="zh" style:country-asian="CN" style:font-style-asian="normal" style:font-weight-asian="normal" style:font-name-complex="Calibri"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1" style:font-size-asian="10pt" style:language-asian="zh" style:country-asian="CN" style:font-style-asian="normal" style:font-weight-asian="bold" style:font-name-complex="Calibri"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1" style:font-size-asian="10pt" style:language-asian="zh" style:country-asian="CN" style:font-style-asian="normal" style:font-weight-asian="bold" style:font-name-complex="Calibri" style:font-size-complex="10pt" style:language-complex="ar" style:country-complex="SA" style:font-weight-complex="bold"/>
    </style:style>
    <style:style style:name="T57"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8" style:family="text">
      <style:text-properties style:use-window-font-color="true" loext:opacity="0%" style:font-name="Verdana1" fo:font-size="10pt" fo:language="it" fo:country="IT" style:text-underline-style="none" fo:font-weight="bold" officeooo:rsid="030d969e"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59" style:family="text">
      <style:text-properties style:use-window-font-color="true" loext:opacity="0%" style:font-name="Verdana1" fo:font-size="10pt" fo:language="it" fo:country="IT" style:text-underline-style="none" fo:font-weight="bold" officeooo:rsid="048bc262" fo:background-color="transparent" loext:char-shading-value="0" style:font-name-asian="Times New Roman1" style:font-size-asian="10pt" style:font-weight-asian="bold" style:font-name-complex="Times New Roman1" style:font-size-complex="10pt" style:language-complex="ar" style:country-complex="SA" style:font-weight-complex="bold"/>
    </style:style>
    <style:style style:name="T60" style:family="text">
      <style:text-properties style:use-window-font-color="true" loext:opacity="0%" fo:letter-spacing="0.002cm" fo:background-color="#ffffff" loext:char-shading-value="0"/>
    </style:style>
    <style:style style:name="T61" style:family="text">
      <style:text-properties style:use-window-font-color="true" loext:opacity="0%" fo:background-color="#ffffff" loext:char-shading-value="0"/>
    </style:style>
    <style:style style:name="T62" style:family="text">
      <style:text-properties style:use-window-font-color="true" loext:opacity="0%" officeooo:rsid="02a49e53" fo:background-color="#ffffff" loext:char-shading-value="0"/>
    </style:style>
    <style:style style:name="T63" style:family="text">
      <style:text-properties style:use-window-font-color="true" loext:opacity="0%" officeooo:rsid="017ac75a" fo:background-color="#ffffff" loext:char-shading-value="0"/>
    </style:style>
    <style:style style:name="T64" style:family="text">
      <style:text-properties style:use-window-font-color="true" loext:opacity="0%" officeooo:rsid="0210de85" fo:background-color="#ffffff" loext:char-shading-value="0"/>
    </style:style>
    <style:style style:name="T65" style:family="text">
      <style:text-properties style:use-window-font-color="true" loext:opacity="0%" fo:letter-spacing="0.004cm" fo:background-color="#ffffff" loext:char-shading-value="0"/>
    </style:style>
    <style:style style:name="T66" style:family="text">
      <style:text-properties style:use-window-font-color="true" loext:opacity="0%" fo:letter-spacing="0.007cm" fo:background-color="#ffffff" loext:char-shading-value="0"/>
    </style:style>
    <style:style style:name="T67" style:family="text">
      <style:text-properties style:use-window-font-color="true" loext:opacity="0%" fo:letter-spacing="-0.002cm" fo:background-color="#ffffff" loext:char-shading-value="0"/>
    </style:style>
    <style:style style:name="T68" style:family="text">
      <style:text-properties style:use-window-font-color="true" loext:opacity="0%" fo:letter-spacing="0.005cm" fo:background-color="#ffffff" loext:char-shading-value="0"/>
    </style:style>
    <style:style style:name="T69" style:family="text">
      <style:text-properties style:use-window-font-color="true" loext:opacity="0%" fo:letter-spacing="0.009cm" fo:background-color="#ffffff" loext:char-shading-value="0"/>
    </style:style>
    <style:style style:name="T70" style:family="text">
      <style:text-properties style:use-window-font-color="true" loext:opacity="0%" fo:letter-spacing="-0.005cm" fo:background-color="#ffffff" loext:char-shading-value="0"/>
    </style:style>
    <style:style style:name="T71" style:family="text">
      <style:text-properties style:use-window-font-color="true" loext:opacity="0%" fo:letter-spacing="0.011cm" fo:background-color="#ffffff" loext:char-shading-value="0"/>
    </style:style>
    <style:style style:name="T72" style:family="text">
      <style:text-properties fo:font-style="normal" style:text-underline-style="none" fo:font-weight="normal" officeooo:rsid="00f473eb" style:font-style-asian="normal" style:font-weight-asian="normal" style:font-name-complex="Calibri" style:font-style-complex="italic" style:font-weight-complex="normal"/>
    </style:style>
    <style:style style:name="T73" style:family="text">
      <style:text-properties fo:font-style="normal" fo:font-weight="normal" officeooo:rsid="00f473eb" style:font-style-asian="normal" style:font-weight-asian="normal" style:font-name-complex="Calibri" style:font-style-complex="normal" style:font-weight-complex="normal"/>
    </style:style>
    <style:style style:name="T74" style:family="text">
      <style:text-properties style:text-underline-style="none" fo:font-weight="normal" officeooo:rsid="00f473eb" style:font-weight-asian="normal" style:font-name-complex="Calibri" style:font-style-complex="italic" style:font-weight-complex="normal"/>
    </style:style>
    <style:style style:name="T75" style:family="text">
      <style:text-properties style:text-underline-style="none" fo:font-weight="normal" officeooo:rsid="0485b47e" style:font-weight-asian="normal" style:font-name-complex="Calibri" style:font-style-complex="italic" style:font-weight-complex="normal"/>
    </style:style>
    <style:style style:name="T76"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77"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78"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1" style:language-asian="zh" style:country-asian="CN" style:font-style-asian="normal" style:font-name-complex="Times New Roman1" style:language-complex="ar" style:country-complex="SA" style:font-style-complex="normal"/>
    </style:style>
    <style:style style:name="T79"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1" style:language-asian="zh" style:country-asian="CN" style:font-style-asian="normal" style:font-name-complex="Times New Roman1" style:language-complex="ar" style:country-complex="SA" style:font-style-complex="normal"/>
    </style:style>
    <style:style style:name="T80"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81"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1" style:language-asian="zh" style:country-asian="CN" style:font-style-asian="italic" style:font-name-complex="Times New Roman1" style:language-complex="ar" style:country-complex="SA" style:font-style-complex="italic"/>
    </style:style>
    <style:style style:name="T82"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4" style:family="text">
      <style:text-properties officeooo:rsid="04891150"/>
    </style:style>
    <style:style style:name="T85" style:family="text">
      <style:text-properties officeooo:rsid="00fb5af5"/>
    </style:style>
    <style:style style:name="T86" style:family="text">
      <style:text-properties officeooo:rsid="019ae9b1" style:language-asian="zh" style:country-asian="CN"/>
    </style:style>
    <style:style style:name="T87" style:family="text">
      <style:text-properties fo:font-weight="bold" style:font-weight-asian="bold" style:font-weight-complex="bold"/>
    </style:style>
    <style:style style:name="T88" style:family="text">
      <style:text-properties fo:font-weight="bold" officeooo:rsid="0103c742" style:font-weight-asian="bold" style:font-weight-complex="bold"/>
    </style:style>
    <style:style style:name="T89" style:family="text">
      <style:text-properties fo:font-weight="bold" officeooo:rsid="00fb5af5" style:font-weight-asian="bold" style:font-weight-complex="bold"/>
    </style:style>
    <style:style style:name="T90" style:family="text">
      <style:text-properties officeooo:rsid="00f5f786"/>
    </style:style>
    <style:style style:name="T9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26">SCHEMA DI <text:span text:style-name="T84">ISTANZA CON DICHIARAZIONE</text:span></text:p>
      <text:h text:style-name="P46" text:outline-level="1"/>
      <text:h text:style-name="P47" text:outline-level="1"><text:span text:style-name="Strong_20_Emphasis"><text:span text:style-name="T42">Al COMUNE DI VENEZIA</text:span></text:span></text:h>
      <text:list xml:id="list2448324914" text:style-name="WW8Num1">
        <text:list-item>
          <text:list>
            <text:list-item>
              <text:list>
                <text:list-item>
                  <text:list>
                    <text:list-item>
                      <text:list>
                        <text:list-header>
                          <text:p text:style-name="P48">Direzione<text:span text:style-name="T85"> Servizi </text:span><text:span text:style-name="T86">Amministrativi e Affari Generali</text:span></text:p>
                        </text:list-header>
                      </text:list>
                    </text:list-item>
                  </text:list>
                  <text:p text:style-name="P49"><text:span text:style-name="T88">Settore </text:span><text:span text:style-name="T87">Gare Contratti </text:span><text:span text:style-name="T89">e Centrale Unica Appalti</text:span><text:span text:style-name="T87"> </text:span></text:p>
                  <text:list>
                    <text:list-item>
                      <text:list>
                        <text:list-header>
                          <text:p text:style-name="P50">ed Economato</text:p>
                        </text:list-header>
                      </text:list>
                    </text:list-item>
                  </text:list>
                  <text:p text:style-name="P51">Servizio Gare e Contratti </text:p>
                </text:list-item>
              </text:list>
            </text:list-item>
          </text:list>
        </text:list-item>
      </text:list>
      <text:p text:style-name="P3"><text:span text:style-name="Strong_20_Emphasis"><text:span text:style-name="T43">San Marco n. 4136 – 30124 Venezia</text:span></text:span></text:p>
      <text:p text:style-name="P2"><text:span text:style-name="Strong_20_Emphasis"><text:span text:style-name="T41"/></text:span></text:p>
      <text:p text:style-name="P43"><text:span text:style-name="T44">Oggetto: </text:span><text:span text:style-name="T45">GARA N. 85/2023</text:span><text:span text:style-name="T47"> C.I. 14959/26 INTERVENTO DI MESSA IN SICUREZZA, CONSOLIDAMENTO MARGINAMENTO E RIALZO PAVIMENTAZIONE FONDAMENTA VENIER – SAVORGNAN - S. GIOBBE - CUP J77H21001520001 - CIG A008CC1830.</text:span></text:p>
      <text:p text:style-name="P52"><text:tab/></text:p>
      <text:p text:style-name="P52"/>
      <text:p text:style-name="P14">Il sottoscritto …………………………………………………………………………</text:p>
      <text:p text:style-name="P14">nato il………………………..a………………………………………………………</text:p>
      <text:p text:style-name="P14">con codice fiscale n…………………………………………………………………..</text:p>
      <text:p text:style-name="P14">in qualità di…………………………………………………………………………..</text:p>
      <text:p text:style-name="P14">dell’impresa……………………………………………………………….………….</text:p>
      <text:p text:style-name="P14">con sede in……………………………………………………………………………</text:p>
      <text:p text:style-name="P14">domicilio fiscale………………………………………………………………………</text:p>
      <text:p text:style-name="P10"><text:span text:style-name="T27">domicilio digitale (art. 3-bis, D.Lgs. 82/2005) </text:span><text:span text:style-name="T28">indirizzo P.E.C.:..................................</text:span></text:p>
      <text:p text:style-name="P14">con codice fiscale n…………………………………………………………………..</text:p>
      <text:p text:style-name="P14">con partita IVA n……………………………………………………………………..</text:p>
      <text:p text:style-name="P14">n. di telefono……………………… n. di fax…………………………………………</text:p>
      <text:p text:style-name="P14">codice di attività (deve essere conforme ai valori dell’Anagrafe Tributaria)…………</text:p>
      <text:p text:style-name="P11"/>
      <text:p text:style-name="P17">CHIEDE</text:p>
      <text:p text:style-name="P16">di partecipare alla procedura aperta indicata in oggetto come:</text:p>
      <text:p text:style-name="P34">impresa singola ;</text:p>
      <text:p text:style-name="P12">ovvero</text:p>
      <text:p text:style-name="P15">capogruppo di una associazione temporanea di imprese o di un consorzio o di un GEIE o di una aggregazione tra imprese aderenti al contratto di rete; </text:p>
      <text:p text:style-name="P13">ovvero</text:p>
      <text:p text:style-name="P15">mandante di una associazione temporanea di imprese o di un consorzio o di un GEIE o di una aggregazione tra imprese aderenti al contratto di rete;</text:p>
      <text:p text:style-name="P14"/>
      <text:p text:style-name="P1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8">DICHIARA<text:span text:style-name="T25">:</text:span></text:p>
      <text:p text:style-name="P19"/>
      <text:p text:style-name="P20"><text:span text:style-name="T36">- di accettare, senza condizione o riserva alcuna, tutte le norme e disposizioni contenute nella documentazione d</text:span><text:span text:style-name="T37">ella procedura </text:span><text:span text:style-name="T38">di gara</text:span><text:span text:style-name="T37"> in oggetto e</text:span><text:span text:style-name="Emphasis"><text:span text:style-name="T57">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10">a</text:span></text:span><text:span text:style-name="Emphasis"><text:span text:style-name="T5">v</text:span></text:span><text:span text:style-name="Emphasis"><text:span text:style-name="T10">er</text:span></text:span><text:span text:style-name="Emphasis"><text:span text:style-name="T12"> </text:span></text:span><text:span text:style-name="Emphasis"><text:span text:style-name="T10">p</text:span></text:span><text:span text:style-name="Emphasis"><text:span text:style-name="T5">r</text:span></text:span><text:span text:style-name="Emphasis"><text:span text:style-name="T10">e</text:span></text:span><text:span text:style-name="Emphasis"><text:span text:style-name="T6">s</text:span></text:span><text:span text:style-name="Emphasis"><text:span text:style-name="T10">o</text:span></text:span><text:span text:style-name="Emphasis"><text:span text:style-name="T4"> </text:span></text:span><text:span text:style-name="Emphasis"><text:span text:style-name="T5">e</text:span></text:span><text:span text:style-name="Emphasis"><text:span text:style-name="T10">s</text:span></text:span><text:span text:style-name="Emphasis"><text:span text:style-name="T5">a</text:span></text:span><text:span text:style-name="Emphasis"><text:span text:style-name="T6">t</text:span></text:span><text:span text:style-name="Emphasis"><text:span text:style-name="T2">t</text:span></text:span><text:span text:style-name="Emphasis"><text:span text:style-name="T10">a</text:span></text:span><text:span text:style-name="Emphasis"><text:span text:style-name="T9"> </text:span></text:span><text:span text:style-name="Emphasis"><text:span text:style-name="T10">co</text:span></text:span><text:span text:style-name="Emphasis"><text:span text:style-name="T5">g</text:span></text:span><text:span text:style-name="Emphasis"><text:span text:style-name="T10">n</text:span></text:span><text:span text:style-name="Emphasis"><text:span text:style-name="T6">i</text:span></text:span><text:span text:style-name="Emphasis"><text:span text:style-name="T5">z</text:span></text:span><text:span text:style-name="Emphasis"><text:span text:style-name="T6">i</text:span></text:span><text:span text:style-name="Emphasis"><text:span text:style-name="T10">one</text:span></text:span><text:span text:style-name="Emphasis"><text:span text:style-name="T9"> </text:span></text:span><text:span text:style-name="Emphasis"><text:span text:style-name="T10">d</text:span></text:span><text:span text:style-name="Emphasis"><text:span text:style-name="T5">e</text:span></text:span><text:span text:style-name="Emphasis"><text:span text:style-name="T2">l</text:span></text:span><text:span text:style-name="Emphasis"><text:span text:style-name="T6">l</text:span></text:span><text:span text:style-name="Emphasis"><text:span text:style-name="T10">a</text:span></text:span><text:span text:style-name="Emphasis"><text:span text:style-name="T9"> </text:span></text:span><text:span text:style-name="Emphasis"><text:span text:style-name="T10">n</text:span></text:span><text:span text:style-name="Emphasis"><text:span text:style-name="T5">a</text:span></text:span><text:span text:style-name="Emphasis"><text:span text:style-name="T6">t</text:span></text:span><text:span text:style-name="Emphasis"><text:span text:style-name="T10">u</text:span></text:span><text:span text:style-name="Emphasis"><text:span text:style-name="T5">r</text:span></text:span><text:span text:style-name="Emphasis"><text:span text:style-name="T10">a</text:span></text:span><text:span text:style-name="Emphasis"><text:span text:style-name="T9"> </text:span></text:span><text:span text:style-name="Emphasis"><text:span text:style-name="T5">d</text:span></text:span><text:span text:style-name="Emphasis"><text:span text:style-name="T10">e</text:span></text:span><text:span text:style-name="Emphasis"><text:span text:style-name="T6">l</text:span></text:span><text:span text:style-name="Emphasis"><text:span text:style-name="T2">l</text:span></text:span><text:span text:style-name="Emphasis"><text:span text:style-name="T6">’</text:span></text:span><text:span text:style-name="Emphasis"><text:span text:style-name="T10">ap</text:span></text:span><text:span text:style-name="Emphasis"><text:span text:style-name="T5">p</text:span></text:span><text:span text:style-name="Emphasis"><text:span text:style-name="T10">a</text:span></text:span><text:span text:style-name="Emphasis"><text:span text:style-name="T2">l</text:span></text:span><text:span text:style-name="Emphasis"><text:span text:style-name="T6">t</text:span></text:span><text:span text:style-name="Emphasis"><text:span text:style-name="T10">o</text:span></text:span><text:span text:style-name="Emphasis"><text:span text:style-name="T4"> </text:span></text:span><text:span text:style-name="Emphasis"><text:span text:style-name="T10">e</text:span></text:span><text:span text:style-name="Emphasis"><text:span text:style-name="T9">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2">t</text:span></text:span><text:span text:style-name="Emphasis"><text:span text:style-name="T10">u</text:span></text:span><text:span text:style-name="Emphasis"><text:span text:style-name="T2">t</text:span></text:span><text:span text:style-name="Emphasis"><text:span text:style-name="T6">t</text:span></text:span><text:span text:style-name="Emphasis"><text:span text:style-name="T10">e</text:span></text:span><text:span text:style-name="Emphasis"><text:span text:style-name="T9"> </text:span></text:span><text:span text:style-name="Emphasis"><text:span text:style-name="T2">l</text:span></text:span><text:span text:style-name="Emphasis"><text:span text:style-name="T10">e</text:span></text:span><text:span text:style-name="Emphasis"><text:span text:style-name="T9"> </text:span></text:span><text:span text:style-name="Emphasis"><text:span text:style-name="T10">c</text:span></text:span><text:span text:style-name="Emphasis"><text:span text:style-name="T2">i</text:span></text:span><text:span text:style-name="Emphasis"><text:span text:style-name="T6">r</text:span></text:span><text:span text:style-name="Emphasis"><text:span text:style-name="T5">c</text:span></text:span><text:span text:style-name="Emphasis"><text:span text:style-name="T10">os</text:span></text:span><text:span text:style-name="Emphasis"><text:span text:style-name="T6">t</text:span></text:span><text:span text:style-name="Emphasis"><text:span text:style-name="T10">an</text:span></text:span><text:span text:style-name="Emphasis"><text:span text:style-name="T8">z</text:span></text:span><text:span text:style-name="Emphasis"><text:span text:style-name="T10">e </text:span></text:span><text:span text:style-name="Emphasis"><text:span text:style-name="T5">g</text:span></text:span><text:span text:style-name="Emphasis"><text:span text:style-name="T10">ene</text:span></text:span><text:span text:style-name="Emphasis"><text:span text:style-name="T6">r</text:span></text:span><text:span text:style-name="Emphasis"><text:span text:style-name="T10">a</text:span></text:span><text:span text:style-name="Emphasis"><text:span text:style-name="T2">l</text:span></text:span><text:span text:style-name="Emphasis"><text:span text:style-name="T10">i</text:span></text:span><text:span text:style-name="Emphasis"><text:span text:style-name="T6"> </text:span></text:span><text:span text:style-name="Emphasis"><text:span text:style-name="T10">e </text:span></text:span><text:span text:style-name="Emphasis"><text:span text:style-name="T5">p</text:span></text:span><text:span text:style-name="Emphasis"><text:span text:style-name="T10">a</text:span></text:span><text:span text:style-name="Emphasis"><text:span text:style-name="T2">r</text:span></text:span><text:span text:style-name="Emphasis"><text:span text:style-name="T6">t</text:span></text:span><text:span text:style-name="Emphasis"><text:span text:style-name="T2">i</text:span></text:span><text:span text:style-name="Emphasis"><text:span text:style-name="T10">co</text:span></text:span><text:span text:style-name="Emphasis"><text:span text:style-name="T2">l</text:span></text:span><text:span text:style-name="Emphasis"><text:span text:style-name="T10">a</text:span></text:span><text:span text:style-name="Emphasis"><text:span text:style-name="T2">r</text:span></text:span><text:span text:style-name="Emphasis"><text:span text:style-name="T10">i</text:span></text:span><text:span text:style-name="Emphasis"><text:span text:style-name="T6"> </text:span></text:span><text:span text:style-name="Emphasis"><text:span text:style-name="T10">che</text:span></text:span><text:span text:style-name="Emphasis"><text:span text:style-name="T5"> </text:span></text:span><text:span text:style-name="Emphasis"><text:span text:style-name="T10">p</text:span></text:span><text:span text:style-name="Emphasis"><text:span text:style-name="T5">o</text:span></text:span><text:span text:style-name="Emphasis"><text:span text:style-name="T10">s</text:span></text:span><text:span text:style-name="Emphasis"><text:span text:style-name="T6">s</text:span></text:span><text:span text:style-name="Emphasis"><text:span text:style-name="T10">ono</text:span></text:span><text:span text:style-name="Emphasis"><text:span text:style-name="T5"> </text:span></text:span><text:span text:style-name="Emphasis"><text:span text:style-name="T6">i</text:span></text:span><text:span text:style-name="Emphasis"><text:span text:style-name="T10">n</text:span></text:span><text:span text:style-name="Emphasis"><text:span text:style-name="T5">f</text:span></text:span><text:span text:style-name="Emphasis"><text:span text:style-name="T6">l</text:span></text:span><text:span text:style-name="Emphasis"><text:span text:style-name="T5">u</text:span></text:span><text:span text:style-name="Emphasis"><text:span text:style-name="T6">ir</text:span></text:span><text:span text:style-name="Emphasis"><text:span text:style-name="T10">e</text:span></text:span><text:span text:style-name="Emphasis"><text:span text:style-name="T5"> </text:span></text:span><text:span text:style-name="Emphasis"><text:span text:style-name="T10">su</text:span></text:span><text:span text:style-name="Emphasis"><text:span text:style-name="T2">l</text:span></text:span><text:span text:style-name="Emphasis"><text:span text:style-name="T6">l</text:span></text:span><text:span text:style-name="Emphasis"><text:span text:style-name="T10">a </text:span></text:span><text:span text:style-name="Emphasis"><text:span text:style-name="T11">offerta;</text:span></text:span></text:p>
      <text:p text:style-name="P21"><text:span text:style-name="T72">- </text:span><text:span text:style-name="T74">di essere informato, ai sensi e per gli effetti del d.lgs. 30 giugno 2003, n. 196, che i dati personali raccolti saranno trattati, anche con strumenti informatici, esclusivamente nell’ambito del procedimento per il quale la dichiarazione viene resa;</text:span></text:p>
      <text:p text:style-name="P21"><text:span text:style-name="T74">- </text:span><text:span text:style-name="T75">di accettare</text:span><text:span text:style-name="T26">, a pena di esclusione e di risoluzione del contratto in caso di mancato rispetto</text:span><text:span text:style-name="T73">, il “</text:span><text:span text:style-name="T26">Protocollo di legalità” sottoscritto il 17/09/2019 tra la Regione Veneto, le Prefetture della Regione Veneto, l’ANCI Veneto e l’UPI Veneto <text:s/>scaricabile dal sito internet al link:</text:span><text:span text:style-name="T24"> www.comune.venezia.it/node/583.</text:span><text:span text:style-name="T26"> In particolare si precisa che:</text:span></text:p>
      <text:list xml:id="list3397710900" text:style-name="L1">
        <text:list-header>
          <text:p text:style-name="P45"><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3">- è fatto divieto all’impresa aggiudicataria di subappaltare o subaffidare a favore di imprese partecipanti alla medesima gara;</text:p>
          <text:p text:style-name="P54">- la mancata comunicazione dei tentativi di pressione criminale da parte dell’impresa aggiudicataria porterà alla risoluzione del contratto, ovvero alla revoca immediata dell’autorizzazione al subcontratto;</text:p>
        </text:list-header>
      </text:list>
      <text:p text:style-name="P36"><text:span text:style-name="T31">- di essere edotto degli obblighi derivanti dal codice di comportamento interno approvato con deliberazione di Giunta Comunale </text:span><text:span text:style-name="T29">n. </text:span><text:span text:style-name="T30">78 del 13/04/2023</text:span><text:span text:style-name="T3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2">A tal fine l’Amministrazione trasmetterà all’aggiudicatario, ai sensi dell’art. 17 del D.P.R. n. 62/2013, copia del Codice </text:span></text:span><text:span text:style-name="Emphasis"><text:span text:style-name="T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7">Ove queste non fossero presentate o risultassero non accoglibili, procederà alla risoluzione del contratto, fatto salvo il risarcimento dei danni;</text:span></text:span></text:p>
      <text:p text:style-name="P39"><text:span text:style-name="Emphasis"><text:span text:style-name="T76">- </text:span></text:span><text:span text:style-name="Emphasis"><text:span text:style-name="T77">s</text:span></text:span><text:span text:style-name="Emphasis"><text:span text:style-name="T76">i </text:span></text:span><text:span text:style-name="Emphasis"><text:span text:style-name="T80">impegna</text:span></text:span><text:span text:style-name="Emphasis"><text:span text:style-name="T76"> a sottoscrivere la dichiarazione di conformità agli standard sociali minimi di cui all'art.</text:span></text:span><text:span text:style-name="Emphasis"><text:span text:style-name="T78"> </text:span></text:span><text:span text:style-name="Emphasis"><text:span text:style-name="T79">63</text:span></text:span><text:span text:style-name="Emphasis"><text:span text:style-name="T76"> del Capitolato Speciale d'appalto</text:span></text:span><text:span text:style-name="Emphasis"><text:span text:style-name="T81">;</text:span></text:span></text:p>
      <text:p text:style-name="P39"><text:span text:style-name="Emphasis"><text:span text:style-name="T81"/></text:span></text:p>
      <text:p text:style-name="P25"><text:span text:style-name="T13">(</text:span><text:span text:style-name="T14">depennare la voce che non interessa</text:span><text:span text:style-name="T13">)</text:span></text:p>
      <text:p text:style-name="P23"><text:tab/>opzione 1</text:p>
      <text:p text:style-name="P27"><text:span text:style-name="T61">di</text:span><text:span text:style-name="T65"> </text:span><text:span text:style-name="T61">au</text:span><text:span text:style-name="T60">t</text:span><text:span text:style-name="T61">o</text:span><text:span text:style-name="T60">ri</text:span><text:span text:style-name="T61">zza</text:span><text:span text:style-name="T60">r</text:span><text:span text:style-name="T61">e,</text:span><text:span text:style-name="T65"> </text:span><text:span text:style-name="T61">qua</text:span><text:span text:style-name="T60">l</text:span><text:span text:style-name="T61">o</text:span><text:span text:style-name="T60">r</text:span><text:span text:style-name="T61">a</text:span><text:span text:style-name="T66"> </text:span><text:span text:style-name="T61">un</text:span><text:span text:style-name="T66"> </text:span><text:span text:style-name="T61">pa</text:span><text:span text:style-name="T60">r</text:span><text:span text:style-name="T67">t</text:span><text:span text:style-name="T61">ec</text:span><text:span text:style-name="T67">i</text:span><text:span text:style-name="T61">pan</text:span><text:span text:style-name="T60">t</text:span><text:span text:style-name="T61">e</text:span><text:span text:style-name="T66"> </text:span><text:span text:style-name="T61">a</text:span><text:span text:style-name="T60">l</text:span><text:span text:style-name="T67">l</text:span><text:span text:style-name="T61">a</text:span><text:span text:style-name="T65"> </text:span><text:span text:style-name="T61">ga</text:span><text:span text:style-name="T60">r</text:span><text:span text:style-name="T61">a</text:span><text:span text:style-name="T66"> </text:span><text:span text:style-name="T61">e</text:span><text:span text:style-name="T68">s</text:span><text:span text:style-name="T61">e</text:span><text:span text:style-name="T60">r</text:span><text:span text:style-name="T61">c</text:span><text:span text:style-name="T67">i</text:span><text:span text:style-name="T60">t</text:span><text:span text:style-name="T61">i</text:span><text:span text:style-name="T69"> </text:span><text:span text:style-name="T61">- ai</text:span><text:span text:style-name="T69"> </text:span><text:span text:style-name="T61">sensi</text:span><text:span text:style-name="T69"> </text:span><text:span text:style-name="T61">de</text:span><text:span text:style-name="T60">l</text:span><text:span text:style-name="T67">l</text:span><text:span text:style-name="T61">a Le</text:span><text:span text:style-name="T70">g</text:span><text:span text:style-name="T61">ge</text:span><text:span text:style-name="T69"> </text:span><text:span text:style-name="T61">7</text:span><text:span text:style-name="T69"> </text:span><text:span text:style-name="T61">agos</text:span><text:span text:style-name="T60">t</text:span><text:span text:style-name="T61">o</text:span><text:span text:style-name="T69"> </text:span><text:span text:style-name="T61">1990,</text:span><text:span text:style-name="T69"> </text:span><text:span text:style-name="T61">n.24</text:span><text:span text:style-name="T65">1</text:span><text:span text:style-name="T61">–</text:span><text:span text:style-name="T69"> </text:span><text:span text:style-name="T60">l</text:span><text:span text:style-name="T61">a</text:span><text:span text:style-name="T68"> </text:span><text:span text:style-name="T60">f</text:span><text:span text:style-name="T61">aco</text:span><text:span text:style-name="T67">l</text:span><text:span text:style-name="T60">t</text:span><text:span text:style-name="T61">à</text:span><text:span text:style-name="T69"> </text:span><text:span text:style-name="T61">di</text:span><text:span text:style-name="T71"> </text:span><text:span text:style-name="T61">“accesso</text:span><text:span text:style-name="T69"> </text:span><text:span text:style-name="T61">ag</text:span><text:span text:style-name="T60">l</text:span><text:span text:style-name="T61">i</text:span><text:span text:style-name="T71"> </text:span><text:span text:style-name="T61">a</text:span><text:span text:style-name="T60">t</text:span><text:span text:style-name="T67">t</text:span><text:span text:style-name="T60">i</text:span><text:span text:style-name="T61">”,</text:span><text:span text:style-name="T68"> </text:span><text:span text:style-name="T60">l</text:span><text:span text:style-name="T61">a</text:span><text:span text:style-name="T68"> </text:span><text:span text:style-name="T61">s</text:span><text:span text:style-name="T60">t</text:span><text:span text:style-name="T61">az</text:span><text:span text:style-name="T60">i</text:span><text:span text:style-name="T61">one</text:span><text:span text:style-name="T69"> </text:span><text:span text:style-name="T61">appa</text:span><text:span text:style-name="T67">l</text:span><text:span text:style-name="T60">t</text:span><text:span text:style-name="T61">an</text:span><text:span text:style-name="T60">t</text:span><text:span text:style-name="T61">e a </text:span><text:span text:style-name="T60">r</text:span><text:span text:style-name="T67">i</text:span><text:span text:style-name="T60">l</text:span><text:span text:style-name="T61">a</text:span><text:span text:style-name="T60">s</text:span><text:span text:style-name="T61">c</text:span><text:span text:style-name="T60">i</text:span><text:span text:style-name="T61">a</text:span><text:span text:style-name="T60">r</text:span><text:span text:style-name="T61">e cop</text:span><text:span text:style-name="T67">i</text:span><text:span text:style-name="T61">a di</text:span><text:span text:style-name="T67"> </text:span><text:span text:style-name="T60">t</text:span><text:span text:style-name="T61">u</text:span><text:span text:style-name="T60">t</text:span><text:span text:style-name="T67">t</text:span><text:span text:style-name="T61">a </text:span><text:span text:style-name="T67">l</text:span><text:span text:style-name="T61">a docu</text:span><text:span text:style-name="T70">m</text:span><text:span text:style-name="T61">en</text:span><text:span text:style-name="T60">t</text:span><text:span text:style-name="T61">az</text:span><text:span text:style-name="T60">i</text:span><text:span text:style-name="T61">one p</text:span><text:span text:style-name="T60">r</text:span><text:span text:style-name="T61">esen</text:span><text:span text:style-name="T67">t</text:span><text:span text:style-name="T61">a</text:span><text:span text:style-name="T67">t</text:span><text:span text:style-name="T61">a per</text:span><text:span text:style-name="T60"> </text:span><text:span text:style-name="T67">l</text:span><text:span text:style-name="T61">a pa</text:span><text:span text:style-name="T60">r</text:span><text:span text:style-name="T67">t</text:span><text:span text:style-name="T61">ec</text:span><text:span text:style-name="T67">i</text:span><text:span text:style-name="T61">paz</text:span><text:span text:style-name="T60">i</text:span><text:span text:style-name="T61">one a</text:span><text:span text:style-name="T67">l</text:span><text:span text:style-name="T60">l</text:span><text:span text:style-name="T61">a ga</text:span><text:span text:style-name="T67">r</text:span><text:span text:style-name="T61">a, </text:span><text:span text:style-name="T62">ivi compresa l’offerta tecnica</text:span><text:span text:style-name="T61"> </text:span><text:span text:style-name="T63">e le eventuali giustificazioni che saranno richieste in sede di verifica delle offerte anomale</text:span><text:span text:style-name="T61">;</text:span></text:p>
      <text:p text:style-name="P22"><text:tab/>opzione 2</text:p>
      <text:p text:style-name="P31"><text:tab/><text:span text:style-name="T35">di non autorizzare l’access</text:span><text:span text:style-name="T39">o </text:span><text:span text:style-name="T64">alla documentazione di gara, </text:span><text:span text:style-name="T62">all’offerta tecnica</text:span><text:span text:style-name="T39"> </text:span><text:span text:style-name="T40">e alle eventuali</text:span><text:span text:style-name="T39">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1"/>
      <text:p text:style-name="P39"><text:span text:style-name="Emphasis"><text:span text:style-name="T51">- che il domicilio presso il quale devono essere inviate le successive comunicazioni ai sensi, è il seguente indirizzo di posta elettronica certificata………………</text:span></text:span><text:span text:style-name="Emphasis"><text:span text:style-name="T55">(l’indirizzo di posta elettronica certificata è obbligatorio);</text:span></text:span></text:p>
      <text:p text:style-name="P39"><text:span text:style-name="Emphasis"><text:span text:style-name="T55"/></text:span></text:p>
      <text:p text:style-name="P24">-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90">i lavori che verranno eseguiti, </text:span>è del ….%;</text:p>
      <text:p text:style-name="P33"><text:span text:style-name="Emphasis"><text:span text:style-name="T56"/></text:span></text:p>
      <text:p text:style-name="P42"><text:soft-page-break/><text:span text:style-name="Emphasis"><text:span text:style-name="T52">- di </text:span></text:span><text:span text:style-name="Emphasis"><text:span text:style-name="T53">garantire </text:span></text:span><text:span text:style-name="Emphasis"><text:span text:style-name="T54">l</text:span></text:span><text:span text:style-name="Emphasis"><text:span text:style-name="T53">e</text:span></text:span><text:span text:style-name="Emphasis"><text:span text:style-name="T54"> pari opportunità generazionali, di genere e di inclusione lavorativa per le persone con disabilità o svantaggiate, nel rispetto della normativa di riferimento </text:span></text:span><text:span text:style-name="Emphasis"><text:span text:style-name="T52">essendo in regola con le norme che disciplinano il diritto al lavoro dei disabili;</text:span></text:span></text:p>
      <text:p text:style-name="P41"><text:span text:style-name="Emphasis"><text:span text:style-name="T3"/></text:span></text:p>
      <text:p text:style-name="P40"><text:span text:style-name="Emphasis"><text:span text:style-name="T48">- </text:span></text:span><text:span text:style-name="Emphasis"><text:span text:style-name="T49">di considerare</text:span></text:span><text:span text:style-name="Emphasis"><text:span text:style-name="T48">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48"/></text:span></text:p>
      <text:p text:style-name="P40"><text:span text:style-name="Emphasis"><text:span text:style-name="T48">- </text:span></text:span><text:span text:style-name="Emphasis"><text:span text:style-name="T50">di essere in regola con le norme che disciplinano il diritto al lavoro dei disabili e di impegnarsi a</text:span></text:span></text:p>
      <text:p text:style-name="P38"><text:span text:style-name="Emphasis"><text:span text:style-name="T50">rispettare i Criteri Minimi Ambientali, ove previsti ed a sottoscrivere, prima della stipula del contratto, la «Dichiarazione di conformità a standard sociali minimi», in conformità all’Allegato I al decreto del Ministro dell’ambiente 6 giugno 2012 (in G.U. n. 159 del 10 luglio 2012).</text:span></text:span></text:p>
      <text:p text:style-name="P40"><text:span text:style-name="Emphasis"><text:span text:style-name="T48"/></text:span></text:p>
      <text:p text:style-name="P37"><text:span text:style-name="Emphasis"><text:span text:style-name="T83">DICHIARA INOLTRE</text:span></text:span></text:p>
      <text:p text:style-name="P9"><text:span text:style-name="T34">- </text:span><text:span text:style-name="T3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3">5</text:span><text:span text:style-name="T32">3, comma 16-ter del D.Lgs. n. 165/2001 s.m.i ;</text:span></text:p>
      <text:p text:style-name="P29"/>
      <text:p text:style-name="P6"><text:span text:style-name="T18">- </text:span><text:span text:style-name="T21">di impegnarsi a dare comunicazione tempestiva alla stazione appaltante e alla Prefettura, di tentativi di concussione che si siano, in qualsiasi modo, manifestati nei </text:span><text:span text:style-name="T22">propri </text:span><text:span text:style-name="T21">confronti, degli organi sociali </text:span><text:span text:style-name="T23">o</text:span><text:span text:style-name="T21"> dei dirigenti d'impresa. </text:span><text:span text:style-name="T15">(</text:span><text:span text:style-name="T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o sia intervenuto rinvio a giudizio per il delitto previsto dall'art. 317 del Codice Penale);</text:span></text:p>
      <text:p text:style-name="P7"/>
      <text:p text:style-name="P4"><text:span text:style-name="T17">- </text:span><text:span text:style-name="T19">di essere a conoscenza che la stazione appaltante si impegna ad avvalersi della clausola risolutiva espressa, di cui all'art. 1456 del Codice Civile, ogni qualvolta nei propri confronti o </text:span><text:span text:style-name="T20">nei confronti </text:span><text:span text:style-name="T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5"/>
      <text:p text:style-name="P8"/>
      <text:p text:style-name="P5"/>
      <text:p text:style-name="P28"><text:tab/><text:tab/>DATA<text:tab/><text:tab/><text:tab/><text:tab/><text:tab/><text:tab/><text:tab/><text:tab/>FIRMA</text:p>
      <text:p text:style-name="P32"/>
      <text:p text:style-name="P32"/>
      <text:p text:style-name="P30"/>
      <text:p text:style-name="P30"/>
      <text:p text:style-name="P30">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2" svg:font-family="Verdana, Verdana" style:font-family-generic="swiss"/>
    <style:font-face style:name="Mangal2" svg:font-family="Mangal" style:font-pitch="variable"/>
    <style:font-face style:name="Titillium1" svg:font-family="Titillium"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tillium" svg:font-family="Titillium" style:font-family-generic="roman" style:font-pitch="variable"/>
    <style:font-face style:name="TitilliumRegular" svg:font-family="TitilliumRegular"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tilliumRegular1" svg:font-family="TitilliumRegular"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1"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1" style:family="text">
      <style:text-properties fo:color="#000000" loext:opacity="100%" style:font-name-complex="Calibri"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 style:font-family-complex="Calibri" style:font-family-generic-complex="swiss" style:font-pitch-complex="variable"/>
    </style:style>
    <style:style style:name="WW8Num39z0" style:family="text">
      <style:text-properties style:font-name-complex="Calibri"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 style:font-family-complex="Calibri" style:font-family-generic-complex="swiss" style:font-pitch-complex="variable"/>
    </style:style>
    <style:style style:name="WW8Num2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2"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VENEZIA</dc:title>
    <meta:creation-date>2017-09-01T12:37:49.968000000</meta:creation-date>
    <meta:editing-cycles>725</meta:editing-cycles>
    <meta:editing-duration>P3DT7H21M44S</meta:editing-duration>
    <meta:generator>LibreOffice/7.1.6.2$Windows_X86_64 LibreOffice_project/0e133318fcee89abacd6a7d077e292f1145735c3</meta:generator>
    <dc:date>2023-10-20T13:55:36.908000000</dc:date>
    <meta:print-date>2020-08-04T10:27:31.270000000</meta:print-date>
    <meta:document-statistic meta:table-count="0" meta:image-count="0" meta:object-count="0" meta:page-count="3" meta:paragraph-count="58" meta:word-count="1370" meta:character-count="9540" meta:non-whitespace-character-count="8206"/>
  </office:meta>
</office:document-meta>
</file>