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4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8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0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4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6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0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2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5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6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7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49" style:family="paragraph" style:parent-style-name="Text_20_body">
      <style:text-properties style:font-name="Times New Roman" fo:font-size="8.5pt" style:font-size-asian="8.5pt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4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59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1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2" style:family="paragraph" style:parent-style-name="Text_20_body">
      <style:text-properties style:font-name="Arial" fo:font-size="8pt" fo:font-weight="bold" style:font-size-asian="8pt" style:font-weight-asian="bold"/>
    </style:style>
    <style:style style:name="P63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4" style:family="paragraph" style:parent-style-name="Text_20_body">
      <style:text-properties style:font-name="Arial" fo:font-size="8pt" fo:font-style="italic" style:font-size-asian="8pt" style:font-style-asian="italic"/>
    </style:style>
    <style:style style:name="P65" style:family="paragraph" style:parent-style-name="Text_20_body">
      <style:text-properties style:font-name="Arial" fo:font-size="10pt" fo:font-weight="bold" style:font-size-asian="10pt" style:font-weight-asian="bold"/>
    </style:style>
    <style:style style:name="P66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7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69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0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1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2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5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6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8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79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0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1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2" style:family="paragraph" style:parent-style-name="Text_20_body">
      <style:text-properties fo:font-size="3.5pt" style:font-size-asian="3.5pt"/>
    </style:style>
    <style:style style:name="P83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4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8" style:family="paragraph" style:parent-style-name="Text_20_body">
      <style:text-properties fo:font-size="4pt" style:font-size-asian="4pt"/>
    </style:style>
    <style:style style:name="P89" style:family="paragraph" style:parent-style-name="Text_20_body">
      <style:text-properties fo:font-size="11.5pt" style:font-size-asian="11.5pt"/>
    </style:style>
    <style:style style:name="P9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4" style:family="paragraph" style:parent-style-name="Text_20_body">
      <style:text-properties fo:font-size="14pt" style:font-size-asian="14pt"/>
    </style:style>
    <style:style style:name="P95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text-properties fo:font-size="7pt" style:font-size-asian="7pt" style:text-scale="165%"/>
    </style:style>
    <style:style style:name="P104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6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8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19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1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6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7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6" style:family="paragraph" style:parent-style-name="Table_20_Paragraph">
      <style:text-properties fo:font-size="6.5pt" style:font-size-asian="6.5pt" style:text-scale="105%"/>
    </style:style>
    <style:style style:name="P137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8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1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2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3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3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6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8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Standard">
      <style:paragraph-properties fo:line-height="0.22cm"/>
      <style:text-properties fo:font-size="5.5pt" style:font-size-asian="5.5pt"/>
    </style:style>
    <style:style style:name="P165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69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1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6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79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8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2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6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8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199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3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4" style:family="paragraph" style:parent-style-name="Table_20_Paragraph">
      <style:paragraph-properties fo:margin-top="0.215cm" fo:margin-bottom="0cm" style:contextual-spacing="false"/>
    </style:style>
    <style:style style:name="P20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6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text-indent="0cm" style:auto-text-indent="false"/>
    </style:style>
    <style:style style:name="P209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top="0.219cm" fo:margin-bottom="0cm" style:contextual-spacing="false"/>
    </style:style>
    <style:style style:name="P218" style:family="paragraph" style:parent-style-name="Table_20_Paragraph">
      <style:paragraph-properties fo:margin-top="0.219cm" fo:margin-bottom="0cm" style:contextual-spacing="false" fo:line-height="105%"/>
    </style:style>
    <style:style style:name="P219" style:family="paragraph" style:parent-style-name="Table_20_Paragraph">
      <style:paragraph-properties fo:margin-top="0.002cm" fo:margin-bottom="0cm" style:contextual-spacing="false" fo:line-height="105%"/>
    </style:style>
    <style:style style:name="P220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1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2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3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4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235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36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7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38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39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0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41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3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4" style:family="paragraph" style:parent-style-name="Standard">
      <style:paragraph-properties fo:margin-left="1.635cm" fo:margin-right="1.512cm" fo:line-height="105%" fo:text-indent="0cm" style:auto-text-indent="false"/>
    </style:style>
    <style:style style:name="P245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6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8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249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0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3" style:family="paragraph" style:parent-style-name="Table_20_Paragraph">
      <style:paragraph-properties fo:margin-top="0.205cm" fo:margin-bottom="0cm" style:contextual-spacing="false" fo:line-height="105%"/>
    </style:style>
    <style:style style:name="P254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61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2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8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70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71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2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3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4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5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6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82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5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6" style:family="paragraph" style:parent-style-name="Table_20_Paragraph">
      <style:paragraph-properties fo:text-align="justify" style:justify-single-word="false"/>
    </style:style>
    <style:style style:name="P287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8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89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90" style:family="paragraph" style:parent-style-name="Table_20_Paragraph">
      <style:paragraph-properties fo:line-height="0.224cm"/>
    </style:style>
    <style:style style:name="P291" style:family="paragraph" style:parent-style-name="Text_20_body">
      <style:paragraph-properties fo:margin-left="1.15cm" fo:margin-right="0cm" fo:line-height="0.224cm" fo:text-indent="0cm" style:auto-text-indent="false"/>
    </style:style>
    <style:style style:name="P292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3" style:family="paragraph" style:parent-style-name="Table_20_Paragraph">
      <style:paragraph-properties fo:line-height="106%"/>
    </style:style>
    <style:style style:name="P294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00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2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3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4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5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6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7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8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09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10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11" style:family="paragraph" style:parent-style-name="Table_20_Paragraph">
      <style:paragraph-properties fo:line-height="0.256cm"/>
    </style:style>
    <style:style style:name="P312" style:family="paragraph" style:parent-style-name="Table_20_Paragraph">
      <style:paragraph-properties fo:margin-top="0.004cm" fo:margin-bottom="0cm" style:contextual-spacing="false" fo:line-height="0.256cm"/>
    </style:style>
    <style:style style:name="P313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4" style:family="paragraph" style:parent-style-name="Table_20_Paragraph">
      <style:paragraph-properties fo:line-height="0.222cm"/>
    </style:style>
    <style:style style:name="P315" style:family="paragraph" style:parent-style-name="Table_20_Paragraph">
      <style:paragraph-properties fo:margin-top="0.002cm" fo:margin-bottom="0cm" style:contextual-spacing="false" fo:line-height="0.222cm"/>
    </style:style>
    <style:style style:name="P316" style:family="paragraph" style:parent-style-name="Table_20_Paragraph">
      <style:paragraph-properties fo:margin-top="0.018cm" fo:margin-bottom="0cm" style:contextual-spacing="false" fo:line-height="0.222cm"/>
    </style:style>
    <style:style style:name="P317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8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19" style:family="paragraph" style:parent-style-name="Table_20_Paragraph">
      <style:paragraph-properties fo:margin-top="0.025cm" fo:margin-bottom="0cm" style:contextual-spacing="false" fo:line-height="0.222cm"/>
    </style:style>
    <style:style style:name="P320" style:family="paragraph" style:parent-style-name="Table_20_Paragraph">
      <style:paragraph-properties fo:line-height="0.254cm"/>
    </style:style>
    <style:style style:name="P321" style:family="paragraph" style:parent-style-name="Table_20_Paragraph">
      <style:paragraph-properties fo:margin-top="0.217cm" fo:margin-bottom="0cm" style:contextual-spacing="false" fo:line-height="0.254cm"/>
    </style:style>
    <style:style style:name="P322" style:family="paragraph" style:parent-style-name="Table_20_Paragraph">
      <style:paragraph-properties fo:margin-top="0.208cm" fo:margin-bottom="0cm" style:contextual-spacing="false" fo:line-height="0.254cm"/>
    </style:style>
    <style:style style:name="P323" style:family="paragraph" style:parent-style-name="Table_20_Paragraph">
      <style:paragraph-properties fo:margin-top="0.004cm" fo:margin-bottom="0cm" style:contextual-spacing="false" fo:line-height="0.254cm"/>
    </style:style>
    <style:style style:name="P324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5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326" style:family="paragraph" style:parent-style-name="Table_20_Paragraph">
      <style:paragraph-properties fo:line-height="0.231cm"/>
    </style:style>
    <style:style style:name="P327" style:family="paragraph" style:parent-style-name="Table_20_Paragraph">
      <style:paragraph-properties fo:margin-top="0.016cm" fo:margin-bottom="0cm" style:contextual-spacing="false" fo:line-height="0.231cm"/>
    </style:style>
    <style:style style:name="P328" style:family="paragraph" style:parent-style-name="Table_20_Paragraph">
      <style:paragraph-properties fo:margin-top="0.113cm" fo:margin-bottom="0cm" style:contextual-spacing="false" fo:line-height="0.231cm"/>
    </style:style>
    <style:style style:name="P329" style:family="paragraph" style:parent-style-name="Table_20_Paragraph">
      <style:paragraph-properties fo:margin-top="0.011cm" fo:margin-bottom="0cm" style:contextual-spacing="false" fo:line-height="0.231cm"/>
    </style:style>
    <style:style style:name="P330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31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32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top="0.139cm" fo:margin-bottom="0cm" style:contextual-spacing="false" fo:line-height="0.231cm"/>
    </style:style>
    <style:style style:name="P335" style:family="paragraph" style:parent-style-name="Table_20_Paragraph">
      <style:paragraph-properties fo:margin-top="0.182cm" fo:margin-bottom="0cm" style:contextual-spacing="false" fo:line-height="0.231cm"/>
    </style:style>
    <style:style style:name="P336" style:family="paragraph" style:parent-style-name="Table_20_Paragraph">
      <style:paragraph-properties fo:line-height="0.275cm"/>
    </style:style>
    <style:style style:name="P337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8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39" style:family="paragraph" style:parent-style-name="Table_20_Paragraph">
      <style:paragraph-properties fo:margin-top="0.217cm" fo:margin-bottom="0cm" style:contextual-spacing="false"/>
    </style:style>
    <style:style style:name="P340" style:family="paragraph" style:parent-style-name="Table_20_Paragraph">
      <style:paragraph-properties fo:margin-top="0.22cm" fo:margin-bottom="0cm" style:contextual-spacing="false"/>
    </style:style>
    <style:style style:name="P341" style:family="paragraph" style:parent-style-name="Table_20_Paragraph">
      <style:paragraph-properties fo:margin-top="0.22cm" fo:margin-bottom="0cm" style:contextual-spacing="false" fo:line-height="0.25cm"/>
    </style:style>
    <style:style style:name="P342" style:family="paragraph" style:parent-style-name="Table_20_Paragraph">
      <style:paragraph-properties fo:margin-top="0.004cm" fo:margin-bottom="0cm" style:contextual-spacing="false" fo:line-height="0.25cm"/>
    </style:style>
    <style:style style:name="P343" style:family="paragraph" style:parent-style-name="Table_20_Paragraph">
      <style:paragraph-properties fo:margin-top="0.011cm" fo:margin-bottom="0cm" style:contextual-spacing="false" fo:line-height="0.25cm"/>
    </style:style>
    <style:style style:name="P344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8" style:family="paragraph" style:parent-style-name="Table_20_Paragraph">
      <style:paragraph-properties fo:margin-top="0.108cm" fo:margin-bottom="0cm" style:contextual-spacing="false" fo:line-height="0.279cm"/>
    </style:style>
    <style:style style:name="P349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50" style:family="paragraph" style:parent-style-name="Table_20_Paragraph">
      <style:paragraph-properties fo:margin-top="0.085cm" fo:margin-bottom="0cm" style:contextual-spacing="false"/>
    </style:style>
    <style:style style:name="P351" style:family="paragraph" style:parent-style-name="Table_20_Paragraph">
      <style:paragraph-properties fo:margin-top="0.016cm" fo:margin-bottom="0cm" style:contextual-spacing="false"/>
    </style:style>
    <style:style style:name="P352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5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54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56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7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8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9" style:family="paragraph" style:parent-style-name="Table_20_Paragraph">
      <style:paragraph-properties fo:margin-top="0.113cm" fo:margin-bottom="0cm" style:contextual-spacing="false"/>
    </style:style>
    <style:style style:name="P360" style:family="paragraph" style:parent-style-name="Table_20_Paragraph">
      <style:paragraph-properties fo:margin-top="0.113cm" fo:margin-bottom="0cm" style:contextual-spacing="false" fo:line-height="0.233cm"/>
    </style:style>
    <style:style style:name="P361" style:family="paragraph" style:parent-style-name="Table_20_Paragraph">
      <style:paragraph-properties fo:margin-top="0.012cm" fo:margin-bottom="0cm" style:contextual-spacing="false" fo:line-height="0.233cm"/>
    </style:style>
    <style:style style:name="P362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63" style:family="paragraph" style:parent-style-name="Table_20_Paragraph">
      <style:paragraph-properties fo:margin-top="0.171cm" fo:margin-bottom="0cm" style:contextual-spacing="false" fo:line-height="0.233cm"/>
    </style:style>
    <style:style style:name="P364" style:family="paragraph" style:parent-style-name="Table_20_Paragraph">
      <style:paragraph-properties fo:margin-top="0.109cm" fo:margin-bottom="0cm" style:contextual-spacing="false" fo:line-height="0.233cm"/>
    </style:style>
    <style:style style:name="P365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70" style:family="paragraph" style:parent-style-name="Table_20_Paragraph">
      <style:paragraph-properties fo:margin-top="0.208cm" fo:margin-bottom="0cm" style:contextual-spacing="false"/>
    </style:style>
    <style:style style:name="P371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72" style:family="paragraph" style:parent-style-name="Table_20_Paragraph">
      <style:paragraph-properties fo:margin-top="0.007cm" fo:margin-bottom="0cm" style:contextual-spacing="false"/>
    </style:style>
    <style:style style:name="P373" style:family="paragraph" style:parent-style-name="Text_20_body">
      <style:paragraph-properties fo:margin-top="0.005cm" fo:margin-bottom="0cm" style:contextual-spacing="false"/>
    </style:style>
    <style:style style:name="P374" style:family="paragraph" style:parent-style-name="Table_20_Paragraph">
      <style:paragraph-properties fo:margin-top="0.005cm" fo:margin-bottom="0cm" style:contextual-spacing="false"/>
    </style:style>
    <style:style style:name="P375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6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7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8" style:family="paragraph" style:parent-style-name="Table_20_Paragraph">
      <style:paragraph-properties fo:margin-left="0.159cm" fo:margin-right="0cm" fo:text-indent="0cm" style:auto-text-indent="false"/>
    </style:style>
    <style:style style:name="P379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80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82" style:family="paragraph" style:parent-style-name="Table_20_Paragraph">
      <style:paragraph-properties fo:margin-top="0.009cm" fo:margin-bottom="0cm" style:contextual-spacing="false"/>
    </style:style>
    <style:style style:name="P383" style:family="paragraph" style:parent-style-name="Table_20_Paragraph">
      <style:paragraph-properties fo:margin-top="0.009cm" fo:margin-bottom="0cm" style:contextual-spacing="false" fo:line-height="103%"/>
    </style:style>
    <style:style style:name="P384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85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6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7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8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89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90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94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95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7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8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99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00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01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402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03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04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05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6" style:family="paragraph" style:parent-style-name="Table_20_Paragraph">
      <style:paragraph-properties fo:margin-top="0.009cm" fo:margin-bottom="0cm" style:contextual-spacing="false" fo:line-height="0.245cm"/>
    </style:style>
    <style:style style:name="P407" style:family="paragraph" style:parent-style-name="Text_20_body">
      <style:paragraph-properties fo:margin-top="0.002cm" fo:margin-bottom="0.002cm" style:contextual-spacing="false"/>
    </style:style>
    <style:style style:name="P408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09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10" style:family="paragraph" style:parent-style-name="Table_20_Paragraph">
      <style:paragraph-properties fo:margin-top="0.011cm" fo:margin-bottom="0cm" style:contextual-spacing="false"/>
    </style:style>
    <style:style style:name="P41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12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13" style:family="paragraph" style:parent-style-name="Table_20_Paragraph">
      <style:paragraph-properties fo:margin-top="0.002cm" fo:margin-bottom="0cm" style:contextual-spacing="false"/>
    </style:style>
    <style:style style:name="P414" style:family="paragraph" style:parent-style-name="Table_20_Paragraph">
      <style:paragraph-properties fo:margin-top="0.018cm" fo:margin-bottom="0cm" style:contextual-spacing="false"/>
    </style:style>
    <style:style style:name="P415" style:family="paragraph" style:parent-style-name="Table_20_Paragraph">
      <style:paragraph-properties fo:margin-top="0.018cm" fo:margin-bottom="0cm" style:contextual-spacing="false" fo:line-height="0.236cm"/>
    </style:style>
    <style:style style:name="P416" style:family="paragraph" style:parent-style-name="Standard">
      <style:paragraph-properties fo:margin-left="1.15cm" fo:margin-right="0cm" fo:line-height="0.236cm" fo:text-indent="0cm" style:auto-text-indent="false"/>
    </style:style>
    <style:style style:name="P417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18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1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2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3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4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5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26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7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8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29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430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31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2" style:family="paragraph" style:parent-style-name="Heading_20_1">
      <style:paragraph-properties fo:margin-left="1.565cm" fo:margin-right="1.935cm" fo:text-indent="0cm" style:auto-text-indent="false"/>
    </style:style>
    <style:style style:name="P433" style:family="paragraph" style:parent-style-name="Heading_20_4">
      <style:paragraph-properties fo:margin-top="0.236cm" fo:margin-bottom="0cm" style:contextual-spacing="false"/>
    </style:style>
    <style:style style:name="P434" style:family="paragraph" style:parent-style-name="Table_20_Paragraph">
      <style:paragraph-properties fo:margin-top="0.236cm" fo:margin-bottom="0cm" style:contextual-spacing="false" fo:line-height="0.259cm"/>
    </style:style>
    <style:style style:name="P43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36" style:family="paragraph" style:parent-style-name="Table_20_Paragraph">
      <style:paragraph-properties fo:margin-left="0.439cm" fo:margin-right="0cm" fo:text-indent="0cm" style:auto-text-indent="false"/>
    </style:style>
    <style:style style:name="P437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3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4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41" style:family="paragraph" style:parent-style-name="Table_20_Paragraph">
      <style:paragraph-properties fo:margin-top="0.205cm" fo:margin-bottom="0cm" style:contextual-spacing="false"/>
    </style:style>
    <style:style style:name="P442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4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5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6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7" style:family="paragraph" style:parent-style-name="Heading_20_1">
      <style:paragraph-properties fo:margin-top="0.171cm" fo:margin-bottom="0cm" style:contextual-spacing="false"/>
    </style:style>
    <style:style style:name="P448" style:family="paragraph" style:parent-style-name="Table_20_Paragraph">
      <style:paragraph-properties fo:margin-top="0.109cm" fo:margin-bottom="0cm" style:contextual-spacing="false"/>
    </style:style>
    <style:style style:name="P449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50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51" style:family="paragraph" style:parent-style-name="Standard">
      <style:paragraph-properties fo:margin-left="1.15cm" fo:margin-right="0cm" fo:line-height="0.24cm" fo:text-indent="0cm" style:auto-text-indent="false"/>
    </style:style>
    <style:style style:name="P452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3" style:family="paragraph" style:parent-style-name="Text_20_body">
      <style:paragraph-properties fo:margin-left="1.15cm" fo:margin-right="0cm" fo:line-height="0.24cm" fo:text-indent="0cm" style:auto-text-indent="false"/>
    </style:style>
    <style:style style:name="P45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56" style:family="paragraph" style:parent-style-name="Standard">
      <style:paragraph-properties fo:margin-left="1.15cm" fo:margin-right="0cm" fo:text-indent="0cm" style:auto-text-indent="false"/>
    </style:style>
    <style:style style:name="P457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9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60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61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62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63" style:family="paragraph" style:parent-style-name="Text_20_body">
      <style:paragraph-properties fo:margin-left="1.15cm" fo:margin-right="0cm" fo:text-indent="0cm" style:auto-text-indent="false"/>
    </style:style>
    <style:style style:name="P464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65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66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67" style:family="paragraph" style:parent-style-name="Standard">
      <style:paragraph-properties fo:margin-left="1.15cm" fo:margin-right="0cm" fo:line-height="0.22cm" fo:text-indent="0cm" style:auto-text-indent="false"/>
    </style:style>
    <style:style style:name="P468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70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1.15cm" fo:margin-right="0cm" fo:line-height="0.215cm" fo:text-indent="0cm" style:auto-text-indent="false"/>
    </style:style>
    <style:style style:name="P472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3" style:family="paragraph" style:parent-style-name="Table_20_Paragraph">
      <style:paragraph-properties fo:margin-left="1.416cm" fo:margin-right="0cm" fo:text-indent="0cm" style:auto-text-indent="false"/>
    </style:style>
    <style:style style:name="P474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76" style:family="paragraph" style:parent-style-name="Table_20_Paragraph">
      <style:paragraph-properties fo:margin-left="0.157cm" fo:margin-right="0cm" fo:text-indent="0cm" style:auto-text-indent="false"/>
    </style:style>
    <style:style style:name="P47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8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8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82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4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5" style:family="paragraph" style:parent-style-name="Table_20_Paragraph">
      <style:paragraph-properties fo:margin-top="0.222cm" fo:margin-bottom="0cm" style:contextual-spacing="false"/>
    </style:style>
    <style:style style:name="P486" style:family="paragraph" style:parent-style-name="Table_20_Paragraph">
      <style:paragraph-properties fo:margin-top="0.145cm" fo:margin-bottom="0cm" style:contextual-spacing="false"/>
    </style:style>
    <style:style style:name="P487" style:family="paragraph" style:parent-style-name="Table_20_Paragraph">
      <style:paragraph-properties fo:margin-top="0.093cm" fo:margin-bottom="0cm" style:contextual-spacing="false"/>
    </style:style>
    <style:style style:name="P488" style:family="paragraph" style:parent-style-name="Table_20_Paragraph">
      <style:paragraph-properties fo:margin-top="0.088cm" fo:margin-bottom="0cm" style:contextual-spacing="false"/>
    </style:style>
    <style:style style:name="P48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90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1" style:family="paragraph" style:parent-style-name="Table_20_Paragraph">
      <style:paragraph-properties fo:margin-top="0.21cm" fo:margin-bottom="0cm" style:contextual-spacing="false"/>
    </style:style>
    <style:style style:name="P492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3" style:family="paragraph" style:parent-style-name="Table_20_Paragraph">
      <style:paragraph-properties fo:margin-top="0.198cm" fo:margin-bottom="0cm" style:contextual-spacing="false"/>
    </style:style>
    <style:style style:name="P49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5" style:family="paragraph" style:parent-style-name="Table_20_Paragraph">
      <style:paragraph-properties fo:margin-top="0.081cm" fo:margin-bottom="0cm" style:contextual-spacing="false"/>
    </style:style>
    <style:style style:name="P496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7" style:family="paragraph" style:parent-style-name="Table_20_Paragraph">
      <style:paragraph-properties fo:margin-top="0.224cm" fo:margin-bottom="0cm" style:contextual-spacing="false"/>
    </style:style>
    <style:style style:name="P49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99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0" style:family="paragraph" style:parent-style-name="Table_20_Paragraph">
      <style:paragraph-properties fo:margin-top="0.203cm" fo:margin-bottom="0cm" style:contextual-spacing="false"/>
    </style:style>
    <style:style style:name="P50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2" style:family="paragraph" style:parent-style-name="Table_20_Paragraph">
      <style:paragraph-properties fo:margin-top="0.206cm" fo:margin-bottom="0cm" style:contextual-spacing="false"/>
    </style:style>
    <style:style style:name="P503" style:family="paragraph" style:parent-style-name="Table_20_Paragraph">
      <style:paragraph-properties fo:margin-top="0.176cm" fo:margin-bottom="0cm" style:contextual-spacing="false"/>
    </style:style>
    <style:style style:name="P504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5" style:family="paragraph" style:parent-style-name="Table_20_Paragraph">
      <style:paragraph-properties fo:margin-top="0.118cm" fo:margin-bottom="0cm" style:contextual-spacing="false"/>
    </style:style>
    <style:style style:name="P506" style:family="paragraph" style:parent-style-name="Table_20_Paragraph">
      <style:paragraph-properties fo:margin-top="0.168cm" fo:margin-bottom="0cm" style:contextual-spacing="false"/>
    </style:style>
    <style:style style:name="P507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08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09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1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2" style:family="paragraph" style:parent-style-name="Table_20_Paragraph">
      <style:paragraph-properties fo:margin-top="0.143cm" fo:margin-bottom="0cm" style:contextual-spacing="false" fo:line-height="0.228cm"/>
    </style:style>
    <style:style style:name="P513" style:family="paragraph" style:parent-style-name="Table_20_Paragraph">
      <style:paragraph-properties fo:margin-top="0.104cm" fo:margin-bottom="0cm" style:contextual-spacing="false"/>
    </style:style>
    <style:style style:name="P514" style:family="paragraph" style:parent-style-name="Table_20_Paragraph">
      <style:paragraph-properties fo:margin-top="0.053cm" fo:margin-bottom="0cm" style:contextual-spacing="false"/>
    </style:style>
    <style:style style:name="P515" style:family="paragraph" style:parent-style-name="Table_20_Paragraph">
      <style:paragraph-properties fo:margin-top="0.191cm" fo:margin-bottom="0cm" style:contextual-spacing="false"/>
    </style:style>
    <style:style style:name="P516" style:family="paragraph" style:parent-style-name="Table_20_Paragraph">
      <style:paragraph-properties fo:margin-top="0.034cm" fo:margin-bottom="0cm" style:contextual-spacing="false"/>
    </style:style>
    <style:style style:name="P517" style:family="paragraph" style:parent-style-name="Table_20_Paragraph">
      <style:paragraph-properties fo:margin-top="0.097cm" fo:margin-bottom="0cm" style:contextual-spacing="false"/>
    </style:style>
    <style:style style:name="P518" style:family="paragraph" style:parent-style-name="Table_20_Paragraph">
      <style:paragraph-properties fo:margin-top="0.129cm" fo:margin-bottom="0cm" style:contextual-spacing="false" fo:line-height="0.243cm"/>
    </style:style>
    <style:style style:name="P519" style:family="paragraph" style:parent-style-name="Table_20_Paragraph">
      <style:paragraph-properties fo:margin-top="0.044cm" fo:margin-bottom="0cm" style:contextual-spacing="false"/>
    </style:style>
    <style:style style:name="P520" style:family="paragraph" style:parent-style-name="Table_20_Paragraph">
      <style:paragraph-properties fo:margin-top="0.166cm" fo:margin-bottom="0cm" style:contextual-spacing="false" fo:line-height="0.265cm"/>
    </style:style>
    <style:style style:name="P521" style:family="paragraph" style:parent-style-name="Table_20_Paragraph">
      <style:paragraph-properties fo:margin-top="0.049cm" fo:margin-bottom="0cm" style:contextual-spacing="false"/>
    </style:style>
    <style:style style:name="P522" style:family="paragraph" style:parent-style-name="Table_20_Paragraph">
      <style:paragraph-properties fo:margin-top="0.178cm" fo:margin-bottom="0cm" style:contextual-spacing="false"/>
    </style:style>
    <style:style style:name="P523" style:family="paragraph" style:parent-style-name="Table_20_Paragraph">
      <style:paragraph-properties fo:margin-top="0.146cm" fo:margin-bottom="0cm" style:contextual-spacing="false"/>
    </style:style>
    <style:style style:name="P524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5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6" style:family="paragraph" style:parent-style-name="Table_20_Paragraph">
      <style:paragraph-properties fo:margin-top="0.173cm" fo:margin-bottom="0cm" style:contextual-spacing="false" fo:line-height="0.296cm"/>
    </style:style>
    <style:style style:name="P527" style:family="paragraph" style:parent-style-name="Table_20_Paragraph">
      <style:paragraph-properties fo:margin-top="0.111cm" fo:margin-bottom="0cm" style:contextual-spacing="false"/>
    </style:style>
    <style:style style:name="P528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able_20_Paragraph">
      <style:paragraph-properties fo:margin-top="0.164cm" fo:margin-bottom="0cm" style:contextual-spacing="false"/>
    </style:style>
    <style:style style:name="P531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2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3" style:family="paragraph" style:parent-style-name="Table_20_Paragraph">
      <style:paragraph-properties fo:margin-top="0.247cm" fo:margin-bottom="0cm" style:contextual-spacing="false"/>
    </style:style>
    <style:style style:name="P534" style:family="paragraph" style:parent-style-name="Text_20_body">
      <style:paragraph-properties fo:margin-left="0.947cm" fo:margin-right="0cm" fo:text-indent="0cm" style:auto-text-indent="false"/>
    </style:style>
    <style:style style:name="P535" style:family="paragraph" style:parent-style-name="Text_20_body">
      <style:paragraph-properties fo:margin-left="1.115cm" fo:margin-right="0cm" fo:text-indent="0cm" style:auto-text-indent="false"/>
    </style:style>
    <style:style style:name="P536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7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8" style:family="paragraph" style:parent-style-name="Standard">
      <style:paragraph-properties fo:text-align="start" style:justify-single-word="false" style:writing-mode="lr-tb"/>
    </style:style>
    <style:style style:name="P5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d298f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540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d298f"/>
    </style:style>
    <style:style style:name="P541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2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3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4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5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6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8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9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2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3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4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6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7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58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59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0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2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3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4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5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7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8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0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1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2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3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4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d298f" style:font-size-asian="6.5pt" style:text-scale="104%"/>
    </style:style>
    <style:style style:name="P580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d298f" style:font-size-asian="6.5pt" style:language-asian="en" style:country-asian="US" style:font-name-complex="Microsoft Sans Serif1" style:text-scale="104%"/>
    </style:style>
    <style:style style:name="P58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rsid="000d298f" officeooo:paragraph-rsid="000d298f" style:font-size-asian="6pt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5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7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9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0" style:family="paragraph">
      <loext:graphic-properties draw:fill="solid" draw:fill-color="#00000a"/>
      <style:paragraph-properties fo:text-align="center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loext:graphic-properties draw:fill="none"/>
      <style:paragraph-properties fo:text-align="start" style:writing-mode="lr-tb"/>
    </style:style>
    <style:style style:name="P603" style:family="paragraph">
      <style:paragraph-properties style:writing-mode="lr-tb"/>
    </style:style>
    <style:style style:name="P604" style:family="paragraph">
      <loext:graphic-properties draw:fill="none"/>
      <style:paragraph-properties style:writing-mode="lr-tb"/>
    </style:style>
    <style:style style:name="P605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officeooo:rsid="000d298f" style:font-size-asian="7pt" style:language-asian="en" style:country-asian="US" style:font-weight-asian="bold" style:font-name-complex="Microsoft Sans Serif1" style:text-scale="105%"/>
    </style:style>
    <style:style style:name="T62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5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6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7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8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7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1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4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8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2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7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9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1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3" style:family="text">
      <style:text-properties fo:color="#00000a" loext:opacity="100%" style:font-name="Arial" fo:font-size="7pt" fo:letter-spacing="-0.002cm" fo:font-style="normal" fo:font-weight="bold" officeooo:rsid="000d298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4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5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1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4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5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6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8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5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6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7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9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4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6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7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loext:opacity="100%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0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8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6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1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4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7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1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2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3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5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6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7" style:family="text">
      <style:text-properties fo:color="#00000a" loext:opacity="100%" style:font-name="Arial" fo:font-weight="bold" style:font-weight-asian="bold" style:text-scale="105%"/>
    </style:style>
    <style:style style:name="T188" style:family="text">
      <style:text-properties fo:color="#00000a" loext:opacity="100%" style:font-name="Arial" fo:letter-spacing="-0.002cm" fo:font-weight="bold" style:font-weight-asian="bold" style:text-scale="105%"/>
    </style:style>
    <style:style style:name="T189" style:family="text">
      <style:text-properties fo:color="#00000a" loext:opacity="100%" style:font-name="Arial" fo:letter-spacing="0.005cm" fo:font-weight="bold" style:font-weight-asian="bold" style:text-scale="105%"/>
    </style:style>
    <style:style style:name="T190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1" style:family="text">
      <style:text-properties fo:color="#00000a" loext:opacity="100%" style:text-position="super 58%" fo:font-size="6.5pt" style:font-size-asian="6.5pt" style:text-scale="105%"/>
    </style:style>
    <style:style style:name="T192" style:family="text">
      <style:text-properties fo:color="#00000a" loext:opacity="100%" style:text-position="super 58%" fo:font-size="6.5pt" style:font-size-asian="6.5pt" style:text-scale="135%"/>
    </style:style>
    <style:style style:name="T193" style:family="text">
      <style:text-properties fo:color="#00000a" loext:opacity="100%" style:text-position="super 58%" style:text-scale="105%"/>
    </style:style>
    <style:style style:name="T194" style:family="text">
      <style:text-properties fo:color="#00000a" loext:opacity="100%" style:text-position="super 58%" fo:font-size="5.5pt" style:font-size-asian="5.5pt" style:text-scale="105%"/>
    </style:style>
    <style:style style:name="T195" style:family="text">
      <style:text-properties fo:color="#00000a" loext:opacity="100%" style:text-position="super 58%" fo:font-size="7pt" style:font-size-asian="7pt" style:text-scale="105%"/>
    </style:style>
    <style:style style:name="T196" style:family="text">
      <style:text-properties fo:color="#00000a" loext:opacity="100%" style:text-position="super 58%" fo:font-size="7pt" style:font-size-asian="7pt" style:text-scale="150%"/>
    </style:style>
    <style:style style:name="T197" style:family="text">
      <style:text-properties fo:color="#00000a" loext:opacity="100%" fo:letter-spacing="0.042cm"/>
    </style:style>
    <style:style style:name="T198" style:family="text">
      <style:text-properties fo:color="#00000a" loext:opacity="100%" fo:letter-spacing="0.042cm" style:text-scale="105%"/>
    </style:style>
    <style:style style:name="T199" style:family="text">
      <style:text-properties fo:color="#00000a" loext:opacity="100%" fo:letter-spacing="0.019cm"/>
    </style:style>
    <style:style style:name="T200" style:family="text">
      <style:text-properties fo:color="#00000a" loext:opacity="100%" fo:letter-spacing="0.023cm"/>
    </style:style>
    <style:style style:name="T201" style:family="text">
      <style:text-properties fo:color="#00000a" loext:opacity="100%" fo:letter-spacing="0.025cm"/>
    </style:style>
    <style:style style:name="T202" style:family="text">
      <style:text-properties fo:color="#00000a" loext:opacity="100%" fo:font-size="6.5pt" style:font-size-asian="6.5pt"/>
    </style:style>
    <style:style style:name="T203" style:family="text">
      <style:text-properties fo:color="#00000a" loext:opacity="100%" fo:font-size="6.5pt" style:font-size-asian="6.5pt" style:text-scale="105%"/>
    </style:style>
    <style:style style:name="T204" style:family="text">
      <style:text-properties fo:color="#00000a" loext:opacity="100%" fo:font-size="6.5pt" style:font-size-asian="6.5pt" style:text-scale="160%"/>
    </style:style>
    <style:style style:name="T205" style:family="text">
      <style:text-properties fo:color="#00000a" loext:opacity="100%" fo:font-size="6.5pt" style:font-size-asian="6.5pt" style:text-scale="150%"/>
    </style:style>
    <style:style style:name="T206" style:family="text">
      <style:text-properties fo:color="#00000a" loext:opacity="100%" fo:font-size="6.5pt" style:font-size-asian="6.5pt" style:text-scale="135%"/>
    </style:style>
    <style:style style:name="T207" style:family="text">
      <style:text-properties fo:color="#00000a" loext:opacity="100%" fo:font-size="6.5pt" fo:letter-spacing="-0.007cm" style:font-size-asian="6.5pt" style:text-scale="105%"/>
    </style:style>
    <style:style style:name="T208" style:family="text">
      <style:text-properties fo:color="#00000a" loext:opacity="100%" fo:font-size="6.5pt" fo:letter-spacing="-0.002cm" style:font-size-asian="6.5pt" style:text-scale="105%"/>
    </style:style>
    <style:style style:name="T209" style:family="text">
      <style:text-properties fo:color="#00000a" loext:opacity="100%" fo:font-size="6.5pt" fo:letter-spacing="-0.009cm" style:font-size-asian="6.5pt" style:text-scale="105%"/>
    </style:style>
    <style:style style:name="T210" style:family="text">
      <style:text-properties fo:color="#00000a" loext:opacity="100%" fo:font-size="6.5pt" fo:letter-spacing="-0.004cm" style:font-size-asian="6.5pt" style:text-scale="105%"/>
    </style:style>
    <style:style style:name="T211" style:family="text">
      <style:text-properties fo:color="#00000a" loext:opacity="100%" fo:font-size="6.5pt" fo:letter-spacing="0.004cm" style:font-size-asian="6.5pt" style:text-scale="105%"/>
    </style:style>
    <style:style style:name="T212" style:family="text">
      <style:text-properties fo:color="#00000a" loext:opacity="100%" fo:font-size="6.5pt" fo:letter-spacing="0.025cm" style:font-size-asian="6.5pt"/>
    </style:style>
    <style:style style:name="T213" style:family="text">
      <style:text-properties fo:color="#00000a" loext:opacity="100%" fo:font-size="6.5pt" fo:letter-spacing="0.028cm" style:font-size-asian="6.5pt"/>
    </style:style>
    <style:style style:name="T214" style:family="text">
      <style:text-properties fo:color="#00000a" loext:opacity="100%" fo:font-size="6.5pt" fo:letter-spacing="0.023cm" style:font-size-asian="6.5pt"/>
    </style:style>
    <style:style style:name="T215" style:family="text">
      <style:text-properties fo:color="#00000a" loext:opacity="100%" fo:font-size="6.5pt" fo:letter-spacing="0.026cm" style:font-size-asian="6.5pt"/>
    </style:style>
    <style:style style:name="T216" style:family="text">
      <style:text-properties fo:color="#00000a" loext:opacity="100%" fo:font-size="6.5pt" fo:letter-spacing="0.016cm" style:font-size-asian="6.5pt"/>
    </style:style>
    <style:style style:name="T217" style:family="text">
      <style:text-properties fo:color="#00000a" loext:opacity="100%" fo:font-size="6.5pt" fo:letter-spacing="0.016cm" style:font-size-asian="6.5pt" style:text-scale="105%"/>
    </style:style>
    <style:style style:name="T218" style:family="text">
      <style:text-properties fo:color="#00000a" loext:opacity="100%" fo:font-size="6.5pt" fo:letter-spacing="0.009cm" style:font-size-asian="6.5pt"/>
    </style:style>
    <style:style style:name="T219" style:family="text">
      <style:text-properties fo:color="#00000a" loext:opacity="100%" fo:font-size="6.5pt" fo:letter-spacing="0.009cm" style:font-size-asian="6.5pt" style:text-scale="105%"/>
    </style:style>
    <style:style style:name="T220" style:family="text">
      <style:text-properties fo:color="#00000a" loext:opacity="100%" fo:font-size="6.5pt" fo:letter-spacing="0.03cm" style:font-size-asian="6.5pt"/>
    </style:style>
    <style:style style:name="T221" style:family="text">
      <style:text-properties fo:color="#00000a" loext:opacity="100%" fo:font-size="6.5pt" fo:letter-spacing="0.019cm" style:font-size-asian="6.5pt"/>
    </style:style>
    <style:style style:name="T222" style:family="text">
      <style:text-properties fo:color="#00000a" loext:opacity="100%" fo:font-size="6.5pt" fo:letter-spacing="-0.056cm" style:font-size-asian="6.5pt"/>
    </style:style>
    <style:style style:name="T223" style:family="text">
      <style:text-properties fo:color="#00000a" loext:opacity="100%" fo:font-size="6.5pt" fo:letter-spacing="0.007cm" style:font-size-asian="6.5pt" style:text-scale="105%"/>
    </style:style>
    <style:style style:name="T224" style:family="text">
      <style:text-properties fo:color="#00000a" loext:opacity="100%" fo:font-size="6.5pt" fo:letter-spacing="0.002cm" style:font-size-asian="6.5pt" style:text-scale="105%"/>
    </style:style>
    <style:style style:name="T225" style:family="text">
      <style:text-properties fo:color="#00000a" loext:opacity="100%" fo:font-size="6.5pt" fo:letter-spacing="0.002cm" style:font-size-asian="6.5pt" style:text-scale="150%"/>
    </style:style>
    <style:style style:name="T226" style:family="text">
      <style:text-properties fo:color="#00000a" loext:opacity="100%" fo:font-size="6.5pt" fo:letter-spacing="-0.005cm" style:font-size-asian="6.5pt" style:text-scale="105%"/>
    </style:style>
    <style:style style:name="T227" style:family="text">
      <style:text-properties fo:color="#00000a" loext:opacity="100%" fo:font-size="6.5pt" fo:letter-spacing="-0.093cm" style:font-size-asian="6.5pt" style:text-scale="160%"/>
    </style:style>
    <style:style style:name="T228" style:family="text">
      <style:text-properties fo:color="#00000a" loext:opacity="100%" fo:font-size="6.5pt" fo:letter-spacing="0.014cm" style:font-size-asian="6.5pt" style:text-scale="105%"/>
    </style:style>
    <style:style style:name="T229" style:family="text">
      <style:text-properties fo:color="#00000a" loext:opacity="100%" fo:font-size="6.5pt" fo:letter-spacing="0.011cm" style:font-size-asian="6.5pt" style:text-scale="105%"/>
    </style:style>
    <style:style style:name="T230" style:family="text">
      <style:text-properties fo:color="#00000a" loext:opacity="100%" fo:font-size="6.5pt" fo:letter-spacing="0.012cm" style:font-size-asian="6.5pt" style:text-scale="105%"/>
    </style:style>
    <style:style style:name="T231" style:family="text">
      <style:text-properties fo:color="#00000a" loext:opacity="100%" fo:font-size="6.5pt" fo:letter-spacing="-0.06cm" style:font-size-asian="6.5pt" style:text-scale="105%"/>
    </style:style>
    <style:style style:name="T232" style:family="text">
      <style:text-properties fo:color="#00000a" loext:opacity="100%" fo:font-size="6.5pt" fo:letter-spacing="0.005cm" style:font-size-asian="6.5pt" style:text-scale="105%"/>
    </style:style>
    <style:style style:name="T233" style:family="text">
      <style:text-properties fo:color="#00000a" loext:opacity="100%" fo:font-size="6.5pt" fo:letter-spacing="-0.011cm" style:font-size-asian="6.5pt" style:text-scale="105%"/>
    </style:style>
    <style:style style:name="T234" style:family="text">
      <style:text-properties fo:color="#00000a" loext:opacity="100%" fo:font-size="6.5pt" fo:letter-spacing="0.037cm" style:font-size-asian="6.5pt"/>
    </style:style>
    <style:style style:name="T235" style:family="text">
      <style:text-properties fo:color="#00000a" loext:opacity="100%" fo:font-size="6.5pt" fo:letter-spacing="0.039cm" style:font-size-asian="6.5pt"/>
    </style:style>
    <style:style style:name="T236" style:family="text">
      <style:text-properties fo:color="#00000a" loext:opacity="100%" fo:font-size="6.5pt" fo:letter-spacing="0.042cm" style:font-size-asian="6.5pt"/>
    </style:style>
    <style:style style:name="T237" style:family="text">
      <style:text-properties fo:color="#00000a" loext:opacity="100%" fo:font-size="6.5pt" fo:letter-spacing="0.018cm" style:font-size-asian="6.5pt"/>
    </style:style>
    <style:style style:name="T238" style:family="text">
      <style:text-properties fo:color="#00000a" loext:opacity="100%" fo:font-size="6.5pt" fo:letter-spacing="0.035cm" style:font-size-asian="6.5pt"/>
    </style:style>
    <style:style style:name="T239" style:family="text">
      <style:text-properties fo:color="#00000a" loext:opacity="100%" fo:font-size="6.5pt" fo:letter-spacing="-0.016cm" style:font-size-asian="6.5pt" style:text-scale="105%"/>
    </style:style>
    <style:style style:name="T240" style:family="text">
      <style:text-properties fo:color="#00000a" loext:opacity="100%" fo:font-size="6.5pt" fo:letter-spacing="0.032cm" style:font-size-asian="6.5pt"/>
    </style:style>
    <style:style style:name="T241" style:family="text">
      <style:text-properties fo:color="#00000a" loext:opacity="100%" fo:font-size="6.5pt" fo:letter-spacing="0.046cm" style:font-size-asian="6.5pt"/>
    </style:style>
    <style:style style:name="T242" style:family="text">
      <style:text-properties fo:color="#00000a" loext:opacity="100%" fo:font-size="6.5pt" fo:letter-spacing="0.034cm" style:font-size-asian="6.5pt"/>
    </style:style>
    <style:style style:name="T243" style:family="text">
      <style:text-properties fo:color="#00000a" loext:opacity="100%" fo:font-size="6.5pt" fo:letter-spacing="-0.012cm" style:font-size-asian="6.5pt" style:text-scale="105%"/>
    </style:style>
    <style:style style:name="T244" style:family="text">
      <style:text-properties fo:color="#00000a" loext:opacity="100%" fo:font-size="6.5pt" fo:letter-spacing="-0.058cm" style:font-size-asian="6.5pt" style:text-scale="105%"/>
    </style:style>
    <style:style style:name="T245" style:family="text">
      <style:text-properties fo:color="#00000a" loext:opacity="100%" fo:font-size="6.5pt" fo:letter-spacing="0.049cm" style:font-size-asian="6.5pt" style:text-scale="135%"/>
    </style:style>
    <style:style style:name="T246" style:family="text">
      <style:text-properties fo:color="#00000a" loext:opacity="100%" fo:font-size="6.5pt" fo:letter-spacing="-0.014cm" style:font-size-asian="6.5pt" style:text-scale="105%"/>
    </style:style>
    <style:style style:name="T247" style:family="text">
      <style:text-properties fo:color="#00000a" loext:opacity="100%" fo:letter-spacing="0.002cm" style:text-scale="105%"/>
    </style:style>
    <style:style style:name="T248" style:family="text">
      <style:text-properties fo:color="#00000a" loext:opacity="100%" fo:letter-spacing="0.005cm" style:text-scale="105%"/>
    </style:style>
    <style:style style:name="T249" style:family="text">
      <style:text-properties fo:color="#00000a" loext:opacity="100%" fo:letter-spacing="0.004cm" style:text-scale="105%"/>
    </style:style>
    <style:style style:name="T250" style:family="text">
      <style:text-properties fo:color="#00000a" loext:opacity="100%" fo:letter-spacing="-0.005cm" style:text-scale="105%"/>
    </style:style>
    <style:style style:name="T251" style:family="text">
      <style:text-properties fo:color="#00000a" loext:opacity="100%" fo:letter-spacing="-0.004cm" style:text-scale="105%"/>
    </style:style>
    <style:style style:name="T252" style:family="text">
      <style:text-properties fo:color="#00000a" loext:opacity="100%" fo:font-size="5.5pt" style:font-size-asian="5.5pt" style:text-scale="105%"/>
    </style:style>
    <style:style style:name="T253" style:family="text">
      <style:text-properties fo:color="#00000a" loext:opacity="100%" fo:font-size="5.5pt" fo:letter-spacing="0.016cm" style:font-size-asian="5.5pt" style:text-scale="105%"/>
    </style:style>
    <style:style style:name="T254" style:family="text">
      <style:text-properties fo:color="#00000a" loext:opacity="100%" fo:font-size="5.5pt" fo:letter-spacing="0.007cm" style:font-size-asian="5.5pt" style:text-scale="105%"/>
    </style:style>
    <style:style style:name="T255" style:family="text">
      <style:text-properties fo:color="#00000a" loext:opacity="100%" fo:font-size="5.5pt" fo:letter-spacing="0.005cm" style:font-size-asian="5.5pt" style:text-scale="105%"/>
    </style:style>
    <style:style style:name="T256" style:family="text">
      <style:text-properties fo:color="#00000a" loext:opacity="100%" fo:font-size="5.5pt" fo:letter-spacing="0.009cm" style:font-size-asian="5.5pt" style:text-scale="105%"/>
    </style:style>
    <style:style style:name="T257" style:family="text">
      <style:text-properties fo:color="#00000a" loext:opacity="100%" fo:font-size="5.5pt" fo:letter-spacing="0.004cm" style:font-size-asian="5.5pt" style:text-scale="105%"/>
    </style:style>
    <style:style style:name="T258" style:family="text">
      <style:text-properties fo:color="#00000a" loext:opacity="100%" fo:font-size="5.5pt" fo:letter-spacing="0.002cm" style:font-size-asian="5.5pt" style:text-scale="105%"/>
    </style:style>
    <style:style style:name="T259" style:family="text">
      <style:text-properties fo:color="#00000a" loext:opacity="100%" fo:font-size="5.5pt" fo:letter-spacing="-0.002cm" style:font-size-asian="5.5pt" style:text-scale="105%"/>
    </style:style>
    <style:style style:name="T260" style:family="text">
      <style:text-properties fo:color="#00000a" loext:opacity="100%" fo:font-size="5.5pt" fo:letter-spacing="0.012cm" style:font-size-asian="5.5pt" style:text-scale="105%"/>
    </style:style>
    <style:style style:name="T261" style:family="text">
      <style:text-properties fo:color="#00000a" loext:opacity="100%" fo:font-size="5.5pt" fo:letter-spacing="0.014cm" style:font-size-asian="5.5pt" style:text-scale="105%"/>
    </style:style>
    <style:style style:name="T262" style:family="text">
      <style:text-properties fo:color="#00000a" loext:opacity="100%" fo:font-size="5.5pt" fo:letter-spacing="0.011cm" style:font-size-asian="5.5pt" style:text-scale="105%"/>
    </style:style>
    <style:style style:name="T263" style:family="text">
      <style:text-properties fo:color="#00000a" loext:opacity="100%" fo:font-size="5.5pt" fo:letter-spacing="-0.007cm" style:font-size-asian="5.5pt" style:text-scale="105%"/>
    </style:style>
    <style:style style:name="T264" style:family="text">
      <style:text-properties fo:color="#00000a" loext:opacity="100%" fo:font-size="5.5pt" fo:letter-spacing="-0.004cm" style:font-size-asian="5.5pt" style:text-scale="105%"/>
    </style:style>
    <style:style style:name="T265" style:family="text">
      <style:text-properties fo:color="#00000a" loext:opacity="100%" fo:letter-spacing="0.016cm" style:text-scale="105%"/>
    </style:style>
    <style:style style:name="T266" style:family="text">
      <style:text-properties fo:color="#00000a" loext:opacity="100%" fo:letter-spacing="0.007cm" style:text-scale="105%"/>
    </style:style>
    <style:style style:name="T267" style:family="text">
      <style:text-properties fo:color="#00000a" loext:opacity="100%" fo:letter-spacing="0.009cm"/>
    </style:style>
    <style:style style:name="T268" style:family="text">
      <style:text-properties fo:color="#00000a" loext:opacity="100%" fo:letter-spacing="0.009cm" style:text-scale="105%"/>
    </style:style>
    <style:style style:name="T26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4" style:family="text">
      <style:text-properties fo:color="#00000a" loext:opacity="100%" style:text-position="71% 100%" fo:font-size="3.5pt" style:font-size-asian="3.5pt" style:text-scale="105%"/>
    </style:style>
    <style:style style:name="T275" style:family="text">
      <style:text-properties fo:color="#00000a" loext:opacity="100%" fo:letter-spacing="-0.016cm" style:text-scale="105%"/>
    </style:style>
    <style:style style:name="T276" style:family="text">
      <style:text-properties fo:color="#00000a" loext:opacity="100%" fo:font-size="7pt" style:font-size-asian="7pt" style:text-scale="105%"/>
    </style:style>
    <style:style style:name="T277" style:family="text">
      <style:text-properties fo:color="#00000a" loext:opacity="100%" fo:font-size="7pt" style:font-size-asian="7pt" style:text-scale="150%"/>
    </style:style>
    <style:style style:name="T278" style:family="text">
      <style:text-properties fo:color="#00000a" loext:opacity="100%" fo:font-size="7pt" style:font-size-asian="7pt" style:text-scale="155%"/>
    </style:style>
    <style:style style:name="T279" style:family="text">
      <style:text-properties fo:color="#00000a" loext:opacity="100%" fo:font-size="7pt" style:font-size-asian="7pt" style:text-scale="115%"/>
    </style:style>
    <style:style style:name="T280" style:family="text">
      <style:text-properties fo:color="#00000a" loext:opacity="100%" fo:font-size="7pt" style:font-size-asian="7pt" style:text-scale="125%"/>
    </style:style>
    <style:style style:name="T281" style:family="text">
      <style:text-properties fo:color="#00000a" loext:opacity="100%" fo:font-size="7pt" style:font-size-asian="7pt" style:text-scale="135%"/>
    </style:style>
    <style:style style:name="T282" style:family="text">
      <style:text-properties fo:color="#00000a" loext:opacity="100%" fo:font-size="7pt" fo:letter-spacing="-0.002cm" style:font-size-asian="7pt" style:text-scale="105%"/>
    </style:style>
    <style:style style:name="T283" style:family="text">
      <style:text-properties fo:color="#00000a" loext:opacity="100%" fo:font-size="7pt" fo:letter-spacing="-0.002cm" style:font-size-asian="7pt" style:text-scale="115%"/>
    </style:style>
    <style:style style:name="T284" style:family="text">
      <style:text-properties fo:color="#00000a" loext:opacity="100%" fo:font-size="7pt" fo:letter-spacing="0.002cm" style:font-size-asian="7pt" style:text-scale="105%"/>
    </style:style>
    <style:style style:name="T285" style:family="text">
      <style:text-properties fo:color="#00000a" loext:opacity="100%" fo:font-size="7pt" fo:letter-spacing="0.002cm" style:font-size-asian="7pt" style:text-scale="135%"/>
    </style:style>
    <style:style style:name="T286" style:family="text">
      <style:text-properties fo:color="#00000a" loext:opacity="100%" fo:font-size="7pt" fo:letter-spacing="0.004cm" style:font-size-asian="7pt" style:text-scale="105%"/>
    </style:style>
    <style:style style:name="T287" style:family="text">
      <style:text-properties fo:color="#00000a" loext:opacity="100%" fo:font-size="7pt" fo:letter-spacing="0.005cm" style:font-size-asian="7pt" style:text-scale="105%"/>
    </style:style>
    <style:style style:name="T288" style:family="text">
      <style:text-properties fo:color="#00000a" loext:opacity="100%" fo:font-size="7pt" fo:letter-spacing="-0.007cm" style:font-size-asian="7pt" style:text-scale="105%"/>
    </style:style>
    <style:style style:name="T289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0" style:family="text">
      <style:text-properties fo:color="#00000a" loext:opacity="100%" fo:font-size="7pt" fo:letter-spacing="-0.005cm" style:font-size-asian="7pt" style:text-scale="105%"/>
    </style:style>
    <style:style style:name="T291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2" style:family="text">
      <style:text-properties fo:color="#00000a" loext:opacity="100%" fo:font-size="7pt" fo:letter-spacing="-0.011cm" style:font-size-asian="7pt" style:text-scale="105%"/>
    </style:style>
    <style:style style:name="T293" style:family="text">
      <style:text-properties fo:color="#00000a" loext:opacity="100%" fo:font-size="7pt" fo:letter-spacing="-0.011cm" style:font-size-asian="7pt" style:text-scale="115%"/>
    </style:style>
    <style:style style:name="T294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12cm" style:font-size-asian="7pt" style:text-scale="105%"/>
    </style:style>
    <style:style style:name="T296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7" style:family="text">
      <style:text-properties fo:color="#00000a" loext:opacity="100%" fo:font-size="7pt" fo:letter-spacing="-0.004cm" style:font-size-asian="7pt" style:text-scale="105%"/>
    </style:style>
    <style:style style:name="T298" style:family="text">
      <style:text-properties fo:color="#00000a" loext:opacity="100%" fo:font-size="7pt" fo:letter-spacing="-0.004cm" style:font-size-asian="7pt" style:text-scale="115%"/>
    </style:style>
    <style:style style:name="T299" style:family="text">
      <style:text-properties fo:color="#00000a" loext:opacity="100%" fo:font-size="7pt" fo:letter-spacing="-0.064cm" style:font-size-asian="7pt" style:text-scale="105%"/>
    </style:style>
    <style:style style:name="T300" style:family="text">
      <style:text-properties fo:color="#00000a" loext:opacity="100%" fo:font-size="7pt" fo:letter-spacing="0.009cm" style:font-size-asian="7pt" style:text-scale="105%"/>
    </style:style>
    <style:style style:name="T301" style:family="text">
      <style:text-properties fo:color="#00000a" loext:opacity="100%" fo:font-size="7pt" fo:letter-spacing="-0.009cm" style:font-size-asian="7pt" style:text-scale="105%"/>
    </style:style>
    <style:style style:name="T302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-0.018cm" style:font-size-asian="7pt" style:text-scale="105%"/>
    </style:style>
    <style:style style:name="T304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5" style:family="text">
      <style:text-properties fo:color="#00000a" loext:opacity="100%" fo:font-size="7pt" fo:letter-spacing="0.032cm" style:font-size-asian="7pt" style:text-scale="105%"/>
    </style:style>
    <style:style style:name="T306" style:family="text">
      <style:text-properties fo:color="#00000a" loext:opacity="100%" fo:font-size="7pt" fo:letter-spacing="0.03cm" style:font-size-asian="7pt" style:text-scale="105%"/>
    </style:style>
    <style:style style:name="T307" style:family="text">
      <style:text-properties fo:color="#00000a" loext:opacity="100%" fo:font-size="7pt" fo:letter-spacing="0.025cm" style:font-size-asian="7pt" style:text-scale="105%"/>
    </style:style>
    <style:style style:name="T308" style:family="text">
      <style:text-properties fo:color="#00000a" loext:opacity="100%" fo:font-size="7pt" fo:letter-spacing="0.035cm" style:font-size-asian="7pt" style:text-scale="105%"/>
    </style:style>
    <style:style style:name="T309" style:family="text">
      <style:text-properties fo:color="#00000a" loext:opacity="100%" fo:font-size="7pt" fo:letter-spacing="0.086cm" style:font-size-asian="7pt" style:text-scale="105%"/>
    </style:style>
    <style:style style:name="T310" style:family="text">
      <style:text-properties fo:color="#00000a" loext:opacity="100%" fo:font-size="7pt" fo:letter-spacing="-0.065cm" style:font-size-asian="7pt" style:text-scale="105%"/>
    </style:style>
    <style:style style:name="T311" style:family="text">
      <style:text-properties fo:color="#00000a" loext:opacity="100%" fo:font-size="7pt" fo:letter-spacing="0.007cm" style:font-size-asian="7pt" style:text-scale="105%"/>
    </style:style>
    <style:style style:name="T312" style:family="text">
      <style:text-properties fo:color="#00000a" loext:opacity="100%" fo:font-size="7pt" fo:letter-spacing="-0.014cm" style:font-size-asian="7pt" style:text-scale="105%"/>
    </style:style>
    <style:style style:name="T313" style:family="text">
      <style:text-properties fo:color="#00000a" loext:opacity="100%" fo:font-size="7pt" fo:letter-spacing="-0.014cm" style:font-size-asian="7pt" style:text-scale="115%"/>
    </style:style>
    <style:style style:name="T314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5" style:family="text">
      <style:text-properties fo:color="#00000a" loext:opacity="100%" fo:font-size="7pt" fo:letter-spacing="-0.016cm" style:font-size-asian="7pt" style:text-scale="105%"/>
    </style:style>
    <style:style style:name="T316" style:family="text">
      <style:text-properties fo:color="#00000a" loext:opacity="100%" fo:font-size="7pt" fo:letter-spacing="-0.016cm" style:font-size-asian="7pt" style:text-scale="115%"/>
    </style:style>
    <style:style style:name="T317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8" style:family="text">
      <style:text-properties fo:color="#00000a" loext:opacity="100%" fo:font-size="7pt" fo:letter-spacing="0.011cm" style:font-size-asian="7pt" style:text-scale="105%"/>
    </style:style>
    <style:style style:name="T319" style:family="text">
      <style:text-properties fo:color="#00000a" loext:opacity="100%" fo:font-size="7pt" fo:letter-spacing="-0.067cm" style:font-size-asian="7pt" style:text-scale="105%"/>
    </style:style>
    <style:style style:name="T320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1" style:family="text">
      <style:text-properties fo:color="#00000a" loext:opacity="100%" fo:font-size="7pt" fo:letter-spacing="-0.019cm" style:font-size-asian="7pt" style:text-scale="105%"/>
    </style:style>
    <style:style style:name="T322" style:family="text">
      <style:text-properties fo:color="#00000a" loext:opacity="100%" fo:font-size="7pt" fo:letter-spacing="-0.019cm" style:font-size-asian="7pt" style:text-scale="125%"/>
    </style:style>
    <style:style style:name="T323" style:family="text">
      <style:text-properties fo:color="#00000a" loext:opacity="100%" fo:font-size="7pt" fo:letter-spacing="0.076cm" style:font-size-asian="7pt" style:text-scale="135%"/>
    </style:style>
    <style:style style:name="T324" style:family="text">
      <style:text-properties fo:color="#00000a" loext:opacity="100%" fo:font-size="7pt" fo:letter-spacing="0.065cm" style:font-size-asian="7pt" style:text-scale="135%"/>
    </style:style>
    <style:style style:name="T325" style:family="text">
      <style:text-properties fo:color="#00000a" loext:opacity="100%" fo:font-size="7pt" fo:letter-spacing="0.046cm" style:font-size-asian="7pt" style:text-scale="125%"/>
    </style:style>
    <style:style style:name="T326" style:family="text">
      <style:text-properties fo:color="#00000a" loext:opacity="100%" fo:font-size="7pt" fo:letter-spacing="0.064cm" style:font-size-asian="7pt" style:text-scale="105%"/>
    </style:style>
    <style:style style:name="T327" style:family="text">
      <style:text-properties fo:color="#00000a" loext:opacity="100%" fo:font-size="7pt" fo:letter-spacing="0.049cm" style:font-size-asian="7pt" style:text-scale="150%"/>
    </style:style>
    <style:style style:name="T328" style:family="text">
      <style:text-properties fo:color="#00000a" loext:opacity="100%" fo:font-size="7pt" fo:letter-spacing="0.021cm" style:font-size-asian="7pt" style:text-scale="155%"/>
    </style:style>
    <style:style style:name="T329" style:family="text">
      <style:text-properties fo:color="#00000a" loext:opacity="100%" fo:font-size="7pt" fo:font-style="italic" style:font-size-asian="7pt" style:font-style-asian="italic" style:text-scale="105%"/>
    </style:style>
    <style:style style:name="T330" style:family="text">
      <style:text-properties fo:color="#00000a" loext:opacity="100%" fo:letter-spacing="0.011cm" style:text-scale="105%"/>
    </style:style>
    <style:style style:name="T331" style:family="text">
      <style:text-properties fo:color="#00000a" loext:opacity="100%" style:text-position="50% 100%" fo:font-size="5pt" style:font-size-asian="5pt" style:text-scale="105%"/>
    </style:style>
    <style:style style:name="T332" style:family="text">
      <style:text-properties fo:color="#00000a" loext:opacity="100%" style:text-position="50% 100%" fo:font-size="5pt" fo:letter-spacing="-0.002cm" style:font-size-asian="5pt" style:text-scale="105%"/>
    </style:style>
    <style:style style:name="T333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4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5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6" style:family="text">
      <style:text-properties fo:color="#00000a" loext:opacity="100%" fo:letter-spacing="-0.065cm" style:text-scale="105%"/>
    </style:style>
    <style:style style:name="T337" style:family="text">
      <style:text-properties fo:color="#00000a" loext:opacity="100%" style:font-name="Symbol" fo:font-size="6.5pt" style:font-size-asian="6.5pt" style:text-scale="105%"/>
    </style:style>
    <style:style style:name="T338" style:family="text">
      <style:text-properties fo:color="#00000a" loext:opacity="100%" style:font-name="Symbol" fo:font-size="7pt" style:font-size-asian="7pt" style:text-scale="105%"/>
    </style:style>
    <style:style style:name="T339" style:family="text">
      <style:text-properties fo:color="#00000a" loext:opacity="100%" style:font-name="Symbol" fo:font-size="13.5pt" style:font-size-asian="13.5pt" style:text-scale="105%"/>
    </style:style>
    <style:style style:name="T340" style:family="text">
      <style:text-properties fo:color="#00000a" loext:opacity="100%" fo:font-size="7.5pt" style:font-size-asian="7.5pt" style:text-scale="105%"/>
    </style:style>
    <style:style style:name="T341" style:family="text">
      <style:text-properties fo:color="#00000a" loext:opacity="100%" fo:font-size="7.5pt" fo:letter-spacing="-0.011cm" style:font-size-asian="7.5pt" style:text-scale="105%"/>
    </style:style>
    <style:style style:name="T342" style:family="text">
      <style:text-properties fo:color="#00000a" loext:opacity="100%" fo:font-size="7.5pt" fo:letter-spacing="-0.018cm" style:font-size-asian="7.5pt" style:text-scale="105%"/>
    </style:style>
    <style:style style:name="T343" style:family="text">
      <style:text-properties fo:color="#00000a" loext:opacity="100%" fo:font-size="7.5pt" fo:letter-spacing="-0.005cm" style:font-size-asian="7.5pt" style:text-scale="105%"/>
    </style:style>
    <style:style style:name="T344" style:family="text">
      <style:text-properties fo:color="#00000a" loext:opacity="100%" fo:font-size="7.5pt" fo:letter-spacing="-0.009cm" style:font-size-asian="7.5pt" style:text-scale="105%"/>
    </style:style>
    <style:style style:name="T345" style:family="text">
      <style:text-properties fo:color="#00000a" loext:opacity="100%" fo:letter-spacing="0.026cm"/>
    </style:style>
    <style:style style:name="T346" style:family="text">
      <style:text-properties fo:color="#00000a" loext:opacity="100%" fo:letter-spacing="0.051cm" style:text-scale="105%"/>
    </style:style>
    <style:style style:name="T347" style:family="text">
      <style:text-properties fo:color="#00000a" loext:opacity="100%" fo:letter-spacing="0.046cm" style:text-scale="105%"/>
    </style:style>
    <style:style style:name="T348" style:family="text">
      <style:text-properties fo:color="#00000a" loext:opacity="100%" fo:letter-spacing="0.048cm" style:text-scale="105%"/>
    </style:style>
    <style:style style:name="T349" style:family="text">
      <style:text-properties fo:color="#00000a" loext:opacity="100%" fo:letter-spacing="0.056cm" style:text-scale="105%"/>
    </style:style>
    <style:style style:name="T350" style:family="text">
      <style:text-properties fo:color="#00000a" loext:opacity="100%" fo:letter-spacing="0.058cm" style:text-scale="105%"/>
    </style:style>
    <style:style style:name="T351" style:family="text">
      <style:text-properties fo:color="#00000a" loext:opacity="100%" fo:letter-spacing="0.055cm" style:text-scale="105%"/>
    </style:style>
    <style:style style:name="T352" style:family="text">
      <style:text-properties fo:color="#00000a" loext:opacity="100%" fo:letter-spacing="-0.067cm" style:text-scale="105%"/>
    </style:style>
    <style:style style:name="T353" style:family="text">
      <style:text-properties fo:color="#00000a" loext:opacity="100%" fo:letter-spacing="-0.007cm" style:text-scale="105%"/>
    </style:style>
    <style:style style:name="T354" style:family="text">
      <style:text-properties fo:color="#00000a" loext:opacity="100%" style:font-name="Microsoft Sans Serif" fo:font-style="normal" style:font-style-asian="normal" style:text-scale="105%"/>
    </style:style>
    <style:style style:name="T355" style:family="text">
      <style:text-properties fo:color="#00000a" loext:opacity="100%" style:font-name="Microsoft Sans Serif" fo:font-size="7pt" style:font-size-asian="7pt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99b9ab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3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4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7ccdf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5" style:family="text">
      <style:text-properties fo:color="#00000a" loext:opacity="100%" style:text-line-through-style="none" style:text-line-through-type="none" style:font-name="Verdana" fo:font-size="10.5pt" fo:font-style="normal" fo:font-weight="bold" officeooo:rsid="046c499d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6" style:family="text">
      <style:text-properties fo:color="#00000a" loext:opacity="100%" style:text-line-through-style="none" style:text-line-through-type="none" style:font-name="Verdana" fo:font-size="10.5pt" fo:font-style="normal" fo:font-weight="bold" officeooo:rsid="0441a533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7" style:family="text">
      <style:text-properties fo:color="#00000a" loext:opacity="100%" style:text-line-through-style="none" style:text-line-through-type="none" style:font-name="Verdana" fo:font-size="10.5pt" fo:font-style="normal" fo:font-weight="bold" officeooo:rsid="0499b9ab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8" style:family="text">
      <style:text-properties fo:color="#00000a" loext:opacity="100%" style:text-line-through-style="none" style:text-line-through-type="none" style:font-name="Verdana" fo:font-size="10.5pt" fo:font-style="normal" fo:font-weight="bold" officeooo:rsid="037ac31d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9" style:family="text">
      <style:text-properties fo:color="#00000a" loext:opacity="100%" style:text-line-through-style="none" style:text-line-through-type="none" style:font-name="Verdana" fo:font-size="10.5pt" fo:font-style="normal" fo:font-weight="bold" officeooo:rsid="047ccdf3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70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71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72" style:family="text">
      <style:text-properties style:font-name="Times New Roman" fo:font-size="6.5pt" style:font-size-asian="6.5pt" style:text-scale="105%"/>
    </style:style>
    <style:style style:name="T373" style:family="text">
      <style:text-properties style:font-name="Times New Roman" fo:font-size="6.5pt" style:font-size-asian="6.5pt" style:text-scale="130%"/>
    </style:style>
    <style:style style:name="T374" style:family="text">
      <style:text-properties style:font-name="Times New Roman" fo:font-size="6.5pt" style:font-size-asian="6.5pt" style:text-scale="125%"/>
    </style:style>
    <style:style style:name="T375" style:family="text">
      <style:text-properties style:font-name="Times New Roman" fo:font-size="7pt" style:font-size-asian="7pt" style:text-scale="105%"/>
    </style:style>
    <style:style style:name="T376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7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8" style:family="text">
      <style:text-properties style:font-name="Arial" fo:font-size="7pt" fo:font-weight="bold" style:font-size-asian="7pt" style:font-weight-asian="bold" style:text-scale="105%"/>
    </style:style>
    <style:style style:name="T379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80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4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8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8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9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9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9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9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9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0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0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0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0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0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06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0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0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font-style="italic" style:font-size-asian="7pt" style:font-style-asian="italic" style:text-scale="105%"/>
    </style:style>
    <style:style style:name="T41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1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1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1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1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1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2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3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33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3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35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3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38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4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4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42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4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4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45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4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47" style:family="text">
      <style:text-properties style:font-name="Arial" fo:font-size="6.5pt" fo:font-weight="bold" style:font-size-asian="6.5pt" style:font-weight-asian="bold" style:text-scale="105%"/>
    </style:style>
    <style:style style:name="T448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9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50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51" style:family="text">
      <style:text-properties style:font-name="Arial" fo:font-size="6.5pt" fo:font-style="italic" style:font-size-asian="6.5pt" style:font-style-asian="italic" style:text-scale="105%"/>
    </style:style>
    <style:style style:name="T45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5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5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5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6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6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6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6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6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6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9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7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71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72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7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74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7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76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77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7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80" style:family="text">
      <style:text-properties style:font-name="Arial" fo:font-size="5.5pt" fo:font-weight="bold" style:font-size-asian="5.5pt" style:font-weight-asian="bold" style:text-scale="105%"/>
    </style:style>
    <style:style style:name="T481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83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8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85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8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8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8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9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9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91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92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9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9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9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0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0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02" style:family="text">
      <style:text-properties style:font-name="Arial" fo:font-style="italic" style:font-style-asian="italic" style:text-scale="105%"/>
    </style:style>
    <style:style style:name="T503" style:family="text">
      <style:text-properties style:font-name="Arial" fo:letter-spacing="0.004cm" fo:font-style="italic" style:font-style-asian="italic" style:text-scale="105%"/>
    </style:style>
    <style:style style:name="T504" style:family="text">
      <style:text-properties style:font-name="Arial" fo:letter-spacing="-0.009cm" fo:font-style="italic" style:font-style-asian="italic" style:text-scale="105%"/>
    </style:style>
    <style:style style:name="T505" style:family="text">
      <style:text-properties style:font-name="Arial" fo:letter-spacing="-0.004cm" fo:font-style="italic" style:font-style-asian="italic" style:text-scale="105%"/>
    </style:style>
    <style:style style:name="T506" style:family="text">
      <style:text-properties style:font-name="Arial" fo:letter-spacing="0.005cm" fo:font-style="italic" style:font-style-asian="italic" style:text-scale="105%"/>
    </style:style>
    <style:style style:name="T507" style:family="text">
      <style:text-properties style:font-name="Arial" fo:letter-spacing="0.002cm" fo:font-style="italic" style:font-style-asian="italic" style:text-scale="105%"/>
    </style:style>
    <style:style style:name="T508" style:family="text">
      <style:text-properties style:font-name="Arial" fo:font-size="7.5pt" fo:font-style="italic" style:font-size-asian="7.5pt" style:font-style-asian="italic" style:text-scale="105%"/>
    </style:style>
    <style:style style:name="T509" style:family="text">
      <style:text-properties fo:font-size="6.5pt" style:font-size-asian="6.5pt"/>
    </style:style>
    <style:style style:name="T510" style:family="text">
      <style:text-properties fo:font-size="6.5pt" style:font-size-asian="6.5pt" style:text-scale="105%"/>
    </style:style>
    <style:style style:name="T511" style:family="text">
      <style:text-properties fo:font-size="6.5pt" style:font-size-asian="6.5pt" style:text-scale="110%"/>
    </style:style>
    <style:style style:name="T512" style:family="text">
      <style:text-properties fo:font-size="6.5pt" style:font-size-asian="6.5pt" style:text-scale="130%"/>
    </style:style>
    <style:style style:name="T513" style:family="text">
      <style:text-properties fo:font-size="6.5pt" style:font-size-asian="6.5pt" style:text-scale="135%"/>
    </style:style>
    <style:style style:name="T514" style:family="text">
      <style:text-properties fo:font-size="6.5pt" style:font-size-asian="6.5pt" style:text-scale="125%"/>
    </style:style>
    <style:style style:name="T515" style:family="text">
      <style:text-properties fo:font-size="6.5pt" style:font-size-asian="6.5pt" style:text-scale="160%"/>
    </style:style>
    <style:style style:name="T516" style:family="text">
      <style:text-properties fo:font-size="6.5pt" style:font-size-asian="6.5pt" style:text-scale="145%"/>
    </style:style>
    <style:style style:name="T517" style:family="text">
      <style:text-properties fo:font-size="6.5pt" fo:letter-spacing="-0.007cm" style:font-size-asian="6.5pt" style:text-scale="105%"/>
    </style:style>
    <style:style style:name="T518" style:family="text">
      <style:text-properties fo:font-size="6.5pt" fo:letter-spacing="-0.007cm" style:font-size-asian="6.5pt" style:text-scale="125%"/>
    </style:style>
    <style:style style:name="T519" style:family="text">
      <style:text-properties fo:font-size="6.5pt" fo:letter-spacing="-0.009cm" style:font-size-asian="6.5pt" style:text-scale="105%"/>
    </style:style>
    <style:style style:name="T520" style:family="text">
      <style:text-properties fo:font-size="6.5pt" fo:letter-spacing="-0.009cm" style:font-size-asian="6.5pt" style:text-scale="125%"/>
    </style:style>
    <style:style style:name="T521" style:family="text">
      <style:text-properties fo:font-size="6.5pt" fo:letter-spacing="-0.002cm" style:font-size-asian="6.5pt" style:text-scale="105%"/>
    </style:style>
    <style:style style:name="T522" style:family="text">
      <style:text-properties fo:font-size="6.5pt" fo:letter-spacing="-0.002cm" style:font-size-asian="6.5pt" style:text-scale="125%"/>
    </style:style>
    <style:style style:name="T523" style:family="text">
      <style:text-properties fo:font-size="6.5pt" fo:letter-spacing="-0.005cm" style:font-size-asian="6.5pt" style:text-scale="105%"/>
    </style:style>
    <style:style style:name="T524" style:family="text">
      <style:text-properties fo:font-size="6.5pt" fo:letter-spacing="-0.011cm" style:font-size-asian="6.5pt" style:text-scale="105%"/>
    </style:style>
    <style:style style:name="T525" style:family="text">
      <style:text-properties fo:font-size="6.5pt" fo:letter-spacing="0.002cm" style:font-size-asian="6.5pt"/>
    </style:style>
    <style:style style:name="T526" style:family="text">
      <style:text-properties fo:font-size="6.5pt" fo:letter-spacing="0.002cm" style:font-size-asian="6.5pt" style:text-scale="105%"/>
    </style:style>
    <style:style style:name="T527" style:family="text">
      <style:text-properties fo:font-size="6.5pt" fo:letter-spacing="0.002cm" style:font-size-asian="6.5pt" style:text-scale="110%"/>
    </style:style>
    <style:style style:name="T528" style:family="text">
      <style:text-properties fo:font-size="6.5pt" fo:letter-spacing="0.002cm" style:font-size-asian="6.5pt" style:text-scale="160%"/>
    </style:style>
    <style:style style:name="T529" style:family="text">
      <style:text-properties fo:font-size="6.5pt" fo:letter-spacing="0.002cm" style:font-size-asian="6.5pt" style:text-scale="145%"/>
    </style:style>
    <style:style style:name="T530" style:family="text">
      <style:text-properties fo:font-size="6.5pt" fo:letter-spacing="0.002cm" fo:background-color="#f4fdfd" loext:char-shading-value="0" style:font-size-asian="6.5pt" style:text-scale="105%"/>
    </style:style>
    <style:style style:name="T531" style:family="text">
      <style:text-properties fo:font-size="6.5pt" fo:letter-spacing="-0.004cm" style:font-size-asian="6.5pt" style:text-scale="105%"/>
    </style:style>
    <style:style style:name="T532" style:family="text">
      <style:text-properties fo:font-size="6.5pt" fo:letter-spacing="-0.004cm" style:font-size-asian="6.5pt" style:text-scale="125%"/>
    </style:style>
    <style:style style:name="T533" style:family="text">
      <style:text-properties fo:font-size="6.5pt" fo:letter-spacing="-0.06cm" style:font-size-asian="6.5pt" style:text-scale="105%"/>
    </style:style>
    <style:style style:name="T534" style:family="text">
      <style:text-properties fo:font-size="6.5pt" fo:letter-spacing="0.004cm" style:font-size-asian="6.5pt" style:text-scale="105%"/>
    </style:style>
    <style:style style:name="T535" style:family="text">
      <style:text-properties fo:font-size="6.5pt" fo:letter-spacing="0.005cm" style:font-size-asian="6.5pt" style:text-scale="105%"/>
    </style:style>
    <style:style style:name="T536" style:family="text">
      <style:text-properties fo:font-size="6.5pt" fo:letter-spacing="0.005cm" fo:background-color="#f4fdfd" loext:char-shading-value="0" style:font-size-asian="6.5pt" style:text-scale="105%"/>
    </style:style>
    <style:style style:name="T537" style:family="text">
      <style:text-properties fo:font-size="6.5pt" fo:letter-spacing="-0.058cm" style:font-size-asian="6.5pt" style:text-scale="105%"/>
    </style:style>
    <style:style style:name="T538" style:family="text">
      <style:text-properties fo:font-size="6.5pt" fo:letter-spacing="0.102cm" style:font-size-asian="6.5pt" style:text-scale="105%"/>
    </style:style>
    <style:style style:name="T539" style:family="text">
      <style:text-properties fo:font-size="6.5pt" fo:letter-spacing="0.007cm" style:font-size-asian="6.5pt" style:text-scale="105%"/>
    </style:style>
    <style:style style:name="T540" style:family="text">
      <style:text-properties fo:font-size="6.5pt" fo:letter-spacing="0.032cm" style:font-size-asian="6.5pt"/>
    </style:style>
    <style:style style:name="T541" style:family="text">
      <style:text-properties fo:font-size="6.5pt" fo:letter-spacing="0.032cm" style:font-size-asian="6.5pt" style:text-scale="105%"/>
    </style:style>
    <style:style style:name="T542" style:family="text">
      <style:text-properties fo:font-size="6.5pt" fo:letter-spacing="0.039cm" style:font-size-asian="6.5pt"/>
    </style:style>
    <style:style style:name="T543" style:family="text">
      <style:text-properties fo:font-size="6.5pt" fo:letter-spacing="0.039cm" style:font-size-asian="6.5pt" style:text-scale="105%"/>
    </style:style>
    <style:style style:name="T544" style:family="text">
      <style:text-properties fo:font-size="6.5pt" fo:letter-spacing="0.037cm" style:font-size-asian="6.5pt"/>
    </style:style>
    <style:style style:name="T545" style:family="text">
      <style:text-properties fo:font-size="6.5pt" fo:letter-spacing="0.037cm" style:font-size-asian="6.5pt" style:text-scale="105%"/>
    </style:style>
    <style:style style:name="T546" style:family="text">
      <style:text-properties fo:font-size="6.5pt" fo:letter-spacing="0.037cm" style:font-size-asian="6.5pt" style:text-scale="110%"/>
    </style:style>
    <style:style style:name="T547" style:family="text">
      <style:text-properties fo:font-size="6.5pt" fo:letter-spacing="0.035cm" style:font-size-asian="6.5pt"/>
    </style:style>
    <style:style style:name="T548" style:family="text">
      <style:text-properties fo:font-size="6.5pt" fo:letter-spacing="0.035cm" style:font-size-asian="6.5pt" style:text-scale="105%"/>
    </style:style>
    <style:style style:name="T549" style:family="text">
      <style:text-properties fo:font-size="6.5pt" fo:letter-spacing="0.044cm" style:font-size-asian="6.5pt"/>
    </style:style>
    <style:style style:name="T550" style:family="text">
      <style:text-properties fo:font-size="6.5pt" fo:letter-spacing="0.044cm" style:font-size-asian="6.5pt" style:text-scale="105%"/>
    </style:style>
    <style:style style:name="T551" style:family="text">
      <style:text-properties fo:font-size="6.5pt" fo:letter-spacing="0.044cm" style:font-size-asian="6.5pt" style:text-scale="110%"/>
    </style:style>
    <style:style style:name="T552" style:family="text">
      <style:text-properties fo:font-size="6.5pt" fo:letter-spacing="0.042cm" style:font-size-asian="6.5pt" style:text-scale="105%"/>
    </style:style>
    <style:style style:name="T553" style:family="text">
      <style:text-properties fo:font-size="6.5pt" fo:letter-spacing="0.041cm" style:font-size-asian="6.5pt" style:text-scale="105%"/>
    </style:style>
    <style:style style:name="T554" style:family="text">
      <style:text-properties fo:font-size="6.5pt" fo:letter-spacing="0.034cm" style:font-size-asian="6.5pt" style:text-scale="105%"/>
    </style:style>
    <style:style style:name="T555" style:family="text">
      <style:text-properties fo:font-size="6.5pt" fo:letter-spacing="0.03cm" style:font-size-asian="6.5pt" style:text-scale="105%"/>
    </style:style>
    <style:style style:name="T556" style:family="text">
      <style:text-properties fo:font-size="6.5pt" fo:letter-spacing="0.009cm" style:font-size-asian="6.5pt" style:text-scale="105%"/>
    </style:style>
    <style:style style:name="T557" style:family="text">
      <style:text-properties fo:font-size="6.5pt" fo:letter-spacing="-0.012cm" style:font-size-asian="6.5pt" style:text-scale="105%"/>
    </style:style>
    <style:style style:name="T558" style:family="text">
      <style:text-properties fo:font-size="6.5pt" fo:letter-spacing="-0.012cm" style:font-size-asian="6.5pt" style:text-scale="125%"/>
    </style:style>
    <style:style style:name="T559" style:family="text">
      <style:text-properties fo:font-size="6.5pt" fo:letter-spacing="0.049cm" style:font-size-asian="6.5pt"/>
    </style:style>
    <style:style style:name="T560" style:family="text">
      <style:text-properties fo:font-size="6.5pt" fo:letter-spacing="0.049cm" style:font-size-asian="6.5pt" style:text-scale="105%"/>
    </style:style>
    <style:style style:name="T561" style:family="text">
      <style:text-properties fo:font-size="6.5pt" fo:letter-spacing="0.012cm" style:font-size-asian="6.5pt"/>
    </style:style>
    <style:style style:name="T562" style:family="text">
      <style:text-properties fo:font-size="6.5pt" fo:letter-spacing="0.012cm" style:font-size-asian="6.5pt" style:text-scale="105%"/>
    </style:style>
    <style:style style:name="T563" style:family="text">
      <style:text-properties fo:font-size="6.5pt" fo:letter-spacing="-0.016cm" style:font-size-asian="6.5pt" style:text-scale="105%"/>
    </style:style>
    <style:style style:name="T564" style:family="text">
      <style:text-properties fo:font-size="6.5pt" fo:letter-spacing="-0.016cm" style:font-size-asian="6.5pt" style:text-scale="125%"/>
    </style:style>
    <style:style style:name="T565" style:family="text">
      <style:text-properties fo:font-size="6.5pt" fo:letter-spacing="-0.016cm" fo:background-color="#f4fdfd" loext:char-shading-value="0" style:font-size-asian="6.5pt" style:text-scale="105%"/>
    </style:style>
    <style:style style:name="T566" style:family="text">
      <style:text-properties fo:font-size="6.5pt" fo:letter-spacing="-0.014cm" style:font-size-asian="6.5pt" style:text-scale="105%"/>
    </style:style>
    <style:style style:name="T567" style:family="text">
      <style:text-properties fo:font-size="6.5pt" fo:letter-spacing="-0.014cm" style:font-size-asian="6.5pt" style:text-scale="125%"/>
    </style:style>
    <style:style style:name="T568" style:family="text">
      <style:text-properties fo:font-size="6.5pt" fo:letter-spacing="0.019cm" style:font-size-asian="6.5pt" style:text-scale="105%"/>
    </style:style>
    <style:style style:name="T569" style:family="text">
      <style:text-properties fo:font-size="6.5pt" fo:letter-spacing="0.019cm" fo:background-color="#f4fdfd" loext:char-shading-value="0" style:font-size-asian="6.5pt" style:text-scale="105%"/>
    </style:style>
    <style:style style:name="T570" style:family="text">
      <style:text-properties fo:font-size="6.5pt" fo:letter-spacing="0.025cm" style:font-size-asian="6.5pt"/>
    </style:style>
    <style:style style:name="T571" style:family="text">
      <style:text-properties fo:font-size="6.5pt" fo:letter-spacing="0.025cm" style:font-size-asian="6.5pt" style:text-scale="105%"/>
    </style:style>
    <style:style style:name="T572" style:family="text">
      <style:text-properties fo:font-size="6.5pt" fo:letter-spacing="0.025cm" fo:background-color="#f4fdfd" loext:char-shading-value="0" style:font-size-asian="6.5pt" style:text-scale="105%"/>
    </style:style>
    <style:style style:name="T573" style:family="text">
      <style:text-properties fo:font-size="6.5pt" fo:letter-spacing="0.023cm" style:font-size-asian="6.5pt"/>
    </style:style>
    <style:style style:name="T574" style:family="text">
      <style:text-properties fo:font-size="6.5pt" fo:letter-spacing="0.023cm" style:font-size-asian="6.5pt" style:text-scale="105%"/>
    </style:style>
    <style:style style:name="T575" style:family="text">
      <style:text-properties fo:font-size="6.5pt" fo:letter-spacing="0.023cm" fo:background-color="#f4fdfd" loext:char-shading-value="0" style:font-size-asian="6.5pt" style:text-scale="105%"/>
    </style:style>
    <style:style style:name="T576" style:family="text">
      <style:text-properties fo:font-size="6.5pt" fo:letter-spacing="0.026cm" style:font-size-asian="6.5pt"/>
    </style:style>
    <style:style style:name="T577" style:family="text">
      <style:text-properties fo:font-size="6.5pt" fo:letter-spacing="0.026cm" style:font-size-asian="6.5pt" style:text-scale="125%"/>
    </style:style>
    <style:style style:name="T578" style:family="text">
      <style:text-properties fo:font-size="6.5pt" fo:letter-spacing="0.026cm" style:font-size-asian="6.5pt" style:text-scale="105%"/>
    </style:style>
    <style:style style:name="T579" style:family="text">
      <style:text-properties fo:font-size="6.5pt" fo:letter-spacing="0.014cm" style:font-size-asian="6.5pt"/>
    </style:style>
    <style:style style:name="T580" style:family="text">
      <style:text-properties fo:font-size="6.5pt" fo:letter-spacing="0.014cm" style:font-size-asian="6.5pt" style:text-scale="105%"/>
    </style:style>
    <style:style style:name="T581" style:family="text">
      <style:text-properties fo:font-size="6.5pt" fo:letter-spacing="0.051cm" style:font-size-asian="6.5pt" style:text-scale="135%"/>
    </style:style>
    <style:style style:name="T582" style:family="text">
      <style:text-properties fo:font-size="6.5pt" fo:letter-spacing="0.051cm" style:font-size-asian="6.5pt" style:text-scale="125%"/>
    </style:style>
    <style:style style:name="T583" style:family="text">
      <style:text-properties fo:font-size="6.5pt" fo:letter-spacing="0.051cm" style:font-size-asian="6.5pt" style:text-scale="105%"/>
    </style:style>
    <style:style style:name="T584" style:family="text">
      <style:text-properties fo:font-size="6.5pt" fo:letter-spacing="0.051cm" style:font-size-asian="6.5pt" style:text-scale="110%"/>
    </style:style>
    <style:style style:name="T585" style:family="text">
      <style:text-properties fo:font-size="6.5pt" fo:letter-spacing="0.062cm" style:font-size-asian="6.5pt" style:text-scale="105%"/>
    </style:style>
    <style:style style:name="T586" style:family="text">
      <style:text-properties fo:font-size="6.5pt" fo:letter-spacing="0.011cm" style:font-size-asian="6.5pt" style:text-scale="105%"/>
    </style:style>
    <style:style style:name="T587" style:family="text">
      <style:text-properties fo:font-size="6.5pt" fo:letter-spacing="0.064cm" style:font-size-asian="6.5pt" style:text-scale="125%"/>
    </style:style>
    <style:style style:name="T588" style:family="text">
      <style:text-properties fo:font-size="6.5pt" fo:letter-spacing="0.065cm" style:font-size-asian="6.5pt" style:text-scale="125%"/>
    </style:style>
    <style:style style:name="T589" style:family="text">
      <style:text-properties fo:font-size="6.5pt" fo:letter-spacing="0.055cm" style:font-size-asian="6.5pt" style:text-scale="125%"/>
    </style:style>
    <style:style style:name="T590" style:family="text">
      <style:text-properties fo:font-size="6.5pt" fo:letter-spacing="0.055cm" style:font-size-asian="6.5pt" style:text-scale="105%"/>
    </style:style>
    <style:style style:name="T591" style:family="text">
      <style:text-properties fo:font-size="6.5pt" fo:letter-spacing="0.055cm" style:font-size-asian="6.5pt" style:text-scale="110%"/>
    </style:style>
    <style:style style:name="T592" style:family="text">
      <style:text-properties fo:font-size="6.5pt" fo:letter-spacing="-0.062cm" style:font-size-asian="6.5pt" style:text-scale="105%"/>
    </style:style>
    <style:style style:name="T593" style:family="text">
      <style:text-properties fo:font-size="6.5pt" fo:background-color="#f4fdfd" loext:char-shading-value="0" style:font-size-asian="6.5pt" style:text-scale="105%"/>
    </style:style>
    <style:style style:name="T594" style:family="text">
      <style:text-properties fo:font-size="6.5pt" fo:letter-spacing="0.021cm" fo:background-color="#f4fdfd" loext:char-shading-value="0" style:font-size-asian="6.5pt" style:text-scale="105%"/>
    </style:style>
    <style:style style:name="T595" style:family="text">
      <style:text-properties fo:font-size="6.5pt" fo:letter-spacing="0.021cm" style:font-size-asian="6.5pt" style:text-scale="105%"/>
    </style:style>
    <style:style style:name="T596" style:family="text">
      <style:text-properties fo:font-size="6.5pt" fo:letter-spacing="0.018cm" fo:background-color="#f4fdfd" loext:char-shading-value="0" style:font-size-asian="6.5pt" style:text-scale="105%"/>
    </style:style>
    <style:style style:name="T597" style:family="text">
      <style:text-properties fo:font-size="6.5pt" fo:letter-spacing="0.018cm" style:font-size-asian="6.5pt" style:text-scale="105%"/>
    </style:style>
    <style:style style:name="T598" style:family="text">
      <style:text-properties fo:font-size="6.5pt" fo:letter-spacing="0.058cm" style:font-size-asian="6.5pt" style:text-scale="105%"/>
    </style:style>
    <style:style style:name="T599" style:family="text">
      <style:text-properties fo:font-size="6.5pt" fo:letter-spacing="0.056cm" style:font-size-asian="6.5pt" style:text-scale="105%"/>
    </style:style>
    <style:style style:name="T600" style:family="text">
      <style:text-properties fo:font-size="6.5pt" fo:letter-spacing="0.056cm" style:font-size-asian="6.5pt" style:text-scale="125%"/>
    </style:style>
    <style:style style:name="T601" style:family="text">
      <style:text-properties fo:font-size="6.5pt" fo:letter-spacing="0.053cm" style:font-size-asian="6.5pt" style:text-scale="105%"/>
    </style:style>
    <style:style style:name="T602" style:family="text">
      <style:text-properties fo:font-size="6.5pt" fo:letter-spacing="0.053cm" style:font-size-asian="6.5pt" style:text-scale="125%"/>
    </style:style>
    <style:style style:name="T603" style:family="text">
      <style:text-properties fo:font-size="6.5pt" fo:letter-spacing="0.048cm" style:font-size-asian="6.5pt" style:text-scale="105%"/>
    </style:style>
    <style:style style:name="T604" style:family="text">
      <style:text-properties fo:font-size="6.5pt" fo:letter-spacing="0.048cm" style:font-size-asian="6.5pt" style:text-scale="110%"/>
    </style:style>
    <style:style style:name="T605" style:family="text">
      <style:text-properties fo:font-size="6.5pt" fo:letter-spacing="0.028cm" style:font-size-asian="6.5pt" style:text-scale="105%"/>
    </style:style>
    <style:style style:name="T606" style:family="text">
      <style:text-properties fo:font-size="6.5pt" fo:letter-spacing="0.06cm" style:font-size-asian="6.5pt" style:text-scale="105%"/>
    </style:style>
    <style:style style:name="T607" style:family="text">
      <style:text-properties fo:font-size="6.5pt" fo:letter-spacing="0.046cm" style:font-size-asian="6.5pt" style:text-scale="105%"/>
    </style:style>
    <style:style style:name="T608" style:family="text">
      <style:text-properties fo:font-size="6.5pt" fo:letter-spacing="0.016cm" style:font-size-asian="6.5pt" style:text-scale="105%"/>
    </style:style>
    <style:style style:name="T609" style:family="text">
      <style:text-properties fo:font-size="6.5pt" fo:letter-spacing="0.072cm" style:font-size-asian="6.5pt" style:text-scale="105%"/>
    </style:style>
    <style:style style:name="T610" style:family="text">
      <style:text-properties fo:font-size="6.5pt" fo:letter-spacing="0.079cm" style:font-size-asian="6.5pt" style:text-scale="105%"/>
    </style:style>
    <style:style style:name="T611" style:family="text">
      <style:text-properties style:text-scale="105%"/>
    </style:style>
    <style:style style:name="T612" style:family="text">
      <style:text-properties fo:font-size="5.5pt" style:font-size-asian="5.5pt" style:text-scale="105%"/>
    </style:style>
    <style:style style:name="T613" style:family="text">
      <style:text-properties fo:font-size="5.5pt" fo:letter-spacing="0.002cm" style:font-size-asian="5.5pt" style:text-scale="105%"/>
    </style:style>
    <style:style style:name="T614" style:family="text">
      <style:text-properties fo:font-size="5.5pt" fo:letter-spacing="-0.004cm" style:font-size-asian="5.5pt" style:text-scale="105%"/>
    </style:style>
    <style:style style:name="T615" style:family="text">
      <style:text-properties fo:font-size="5.5pt" fo:letter-spacing="0.009cm" style:font-size-asian="5.5pt" style:text-scale="105%"/>
    </style:style>
    <style:style style:name="T616" style:family="text">
      <style:text-properties fo:font-size="5.5pt" fo:letter-spacing="0.004cm" style:font-size-asian="5.5pt" style:text-scale="105%"/>
    </style:style>
    <style:style style:name="T617" style:family="text">
      <style:text-properties fo:font-size="5.5pt" fo:letter-spacing="-0.002cm" style:font-size-asian="5.5pt" style:text-scale="105%"/>
    </style:style>
    <style:style style:name="T618" style:family="text">
      <style:text-properties fo:font-size="5.5pt" fo:letter-spacing="0.007cm" style:font-size-asian="5.5pt" style:text-scale="105%"/>
    </style:style>
    <style:style style:name="T619" style:family="text">
      <style:text-properties fo:font-size="5.5pt" fo:letter-spacing="0.005cm" style:font-size-asian="5.5pt" style:text-scale="105%"/>
    </style:style>
    <style:style style:name="T620" style:family="text">
      <style:text-properties fo:font-size="5.5pt" fo:letter-spacing="0.012cm" style:font-size-asian="5.5pt" style:text-scale="105%"/>
    </style:style>
    <style:style style:name="T621" style:family="text">
      <style:text-properties fo:font-size="5.5pt" fo:letter-spacing="0.011cm" style:font-size-asian="5.5pt" style:text-scale="105%"/>
    </style:style>
    <style:style style:name="T622" style:family="text">
      <style:text-properties style:text-position="super 58%" fo:font-size="6.5pt" style:font-size-asian="6.5pt" style:text-scale="105%"/>
    </style:style>
    <style:style style:name="T623" style:family="text">
      <style:text-properties style:text-position="super 58%" fo:font-size="6.5pt" style:font-size-asian="6.5pt" style:text-scale="135%"/>
    </style:style>
    <style:style style:name="T624" style:family="text">
      <style:text-properties style:text-position="super 58%" style:text-scale="105%"/>
    </style:style>
    <style:style style:name="T625" style:family="text">
      <style:text-properties style:text-position="super 58%" fo:font-size="7pt" style:font-size-asian="7pt" style:text-scale="105%"/>
    </style:style>
    <style:style style:name="T626" style:family="text">
      <style:text-properties fo:font-size="7pt" style:font-size-asian="7pt"/>
    </style:style>
    <style:style style:name="T627" style:family="text">
      <style:text-properties fo:font-size="7pt" style:font-size-asian="7pt" style:text-scale="105%"/>
    </style:style>
    <style:style style:name="T628" style:family="text">
      <style:text-properties fo:font-size="7pt" style:font-size-asian="7pt" style:text-scale="135%"/>
    </style:style>
    <style:style style:name="T629" style:family="text">
      <style:text-properties fo:font-size="7pt" style:font-size-asian="7pt" style:text-scale="145%"/>
    </style:style>
    <style:style style:name="T630" style:family="text">
      <style:text-properties fo:font-size="7pt" style:font-size-asian="7pt" style:text-scale="110%"/>
    </style:style>
    <style:style style:name="T631" style:family="text">
      <style:text-properties fo:font-size="7pt" fo:letter-spacing="0.005cm" style:font-size-asian="7pt" style:text-scale="105%"/>
    </style:style>
    <style:style style:name="T632" style:family="text">
      <style:text-properties fo:font-size="7pt" fo:letter-spacing="0.005cm" style:font-size-asian="7pt" style:text-scale="110%"/>
    </style:style>
    <style:style style:name="T633" style:family="text">
      <style:text-properties fo:font-size="7pt" fo:letter-spacing="0.004cm" style:font-size-asian="7pt" style:text-scale="105%"/>
    </style:style>
    <style:style style:name="T634" style:family="text">
      <style:text-properties fo:font-size="7pt" fo:letter-spacing="-0.011cm" style:font-size-asian="7pt" style:text-scale="105%"/>
    </style:style>
    <style:style style:name="T635" style:family="text">
      <style:text-properties fo:font-size="7pt" fo:letter-spacing="-0.007cm" style:font-size-asian="7pt" style:text-scale="105%"/>
    </style:style>
    <style:style style:name="T636" style:family="text">
      <style:text-properties fo:font-size="7pt" fo:letter-spacing="-0.005cm" style:font-size-asian="7pt" style:text-scale="105%"/>
    </style:style>
    <style:style style:name="T637" style:family="text">
      <style:text-properties fo:font-size="7pt" fo:letter-spacing="-0.009cm" style:font-size-asian="7pt" style:text-scale="105%"/>
    </style:style>
    <style:style style:name="T638" style:family="text">
      <style:text-properties fo:font-size="7pt" fo:letter-spacing="-0.064cm" style:font-size-asian="7pt" style:text-scale="105%"/>
    </style:style>
    <style:style style:name="T639" style:family="text">
      <style:text-properties fo:font-size="7pt" fo:letter-spacing="0.002cm" style:font-size-asian="7pt" style:text-scale="105%"/>
    </style:style>
    <style:style style:name="T640" style:family="text">
      <style:text-properties fo:font-size="7pt" fo:letter-spacing="-0.002cm" style:font-size-asian="7pt" style:text-scale="105%"/>
    </style:style>
    <style:style style:name="T641" style:family="text">
      <style:text-properties fo:font-size="7pt" fo:letter-spacing="0.067cm" style:font-size-asian="7pt" style:text-scale="105%"/>
    </style:style>
    <style:style style:name="T642" style:family="text">
      <style:text-properties fo:font-size="7pt" fo:letter-spacing="-0.004cm" style:font-size-asian="7pt" style:text-scale="105%"/>
    </style:style>
    <style:style style:name="T643" style:family="text">
      <style:text-properties fo:font-size="7pt" fo:letter-spacing="0.06cm" style:font-size-asian="7pt" style:text-scale="105%"/>
    </style:style>
    <style:style style:name="T644" style:family="text">
      <style:text-properties fo:font-size="7pt" fo:letter-spacing="0.056cm" style:font-size-asian="7pt" style:text-scale="105%"/>
    </style:style>
    <style:style style:name="T645" style:family="text">
      <style:text-properties fo:font-size="7pt" fo:letter-spacing="0.056cm" style:font-size-asian="7pt" style:text-scale="135%"/>
    </style:style>
    <style:style style:name="T646" style:family="text">
      <style:text-properties fo:font-size="7pt" fo:letter-spacing="-0.012cm" style:font-size-asian="7pt" style:text-scale="105%"/>
    </style:style>
    <style:style style:name="T647" style:family="text">
      <style:text-properties fo:font-size="7pt" fo:letter-spacing="0.007cm" style:font-size-asian="7pt" style:text-scale="105%"/>
    </style:style>
    <style:style style:name="T648" style:family="text">
      <style:text-properties fo:font-size="7pt" fo:letter-spacing="0.007cm" style:font-size-asian="7pt" style:text-scale="110%"/>
    </style:style>
    <style:style style:name="T649" style:family="text">
      <style:text-properties fo:font-size="7pt" fo:letter-spacing="0.009cm" style:font-size-asian="7pt" style:text-scale="105%"/>
    </style:style>
    <style:style style:name="T650" style:family="text">
      <style:text-properties fo:font-size="7pt" fo:letter-spacing="-0.014cm" style:font-size-asian="7pt" style:text-scale="105%"/>
    </style:style>
    <style:style style:name="T651" style:family="text">
      <style:text-properties fo:font-size="7pt" fo:letter-spacing="0.039cm" style:font-size-asian="7pt" style:text-scale="105%"/>
    </style:style>
    <style:style style:name="T652" style:family="text">
      <style:text-properties fo:font-size="7pt" fo:letter-spacing="0.016cm" style:font-size-asian="7pt" style:text-scale="105%"/>
    </style:style>
    <style:style style:name="T653" style:family="text">
      <style:text-properties fo:font-size="7pt" fo:letter-spacing="0.011cm" style:font-size-asian="7pt" style:text-scale="105%"/>
    </style:style>
    <style:style style:name="T654" style:family="text">
      <style:text-properties fo:font-size="7pt" fo:letter-spacing="0.012cm" style:font-size-asian="7pt" style:text-scale="105%"/>
    </style:style>
    <style:style style:name="T655" style:family="text">
      <style:text-properties fo:font-size="7pt" fo:letter-spacing="0.012cm" style:font-size-asian="7pt" style:text-scale="110%"/>
    </style:style>
    <style:style style:name="T656" style:family="text">
      <style:text-properties fo:font-size="7pt" fo:letter-spacing="-0.065cm" style:font-size-asian="7pt" style:text-scale="105%"/>
    </style:style>
    <style:style style:name="T657" style:family="text">
      <style:text-properties fo:font-size="7pt" fo:letter-spacing="-0.016cm" style:font-size-asian="7pt" style:text-scale="105%"/>
    </style:style>
    <style:style style:name="T658" style:family="text">
      <style:text-properties fo:font-size="7pt" fo:letter-spacing="0.03cm" style:font-size-asian="7pt" style:text-scale="105%"/>
    </style:style>
    <style:style style:name="T659" style:family="text">
      <style:text-properties fo:font-size="7pt" fo:letter-spacing="0.026cm" style:font-size-asian="7pt" style:text-scale="105%"/>
    </style:style>
    <style:style style:name="T660" style:family="text">
      <style:text-properties fo:font-size="7pt" fo:letter-spacing="0.028cm" style:font-size-asian="7pt" style:text-scale="105%"/>
    </style:style>
    <style:style style:name="T661" style:family="text">
      <style:text-properties fo:font-size="7pt" fo:letter-spacing="0.025cm" style:font-size-asian="7pt" style:text-scale="105%"/>
    </style:style>
    <style:style style:name="T662" style:family="text">
      <style:text-properties fo:font-size="7pt" fo:letter-spacing="0.023cm" style:font-size-asian="7pt" style:text-scale="105%"/>
    </style:style>
    <style:style style:name="T663" style:family="text">
      <style:text-properties fo:font-size="7pt" fo:letter-spacing="0.034cm" style:font-size-asian="7pt" style:text-scale="105%"/>
    </style:style>
    <style:style style:name="T664" style:family="text">
      <style:text-properties fo:font-size="7pt" fo:letter-spacing="0.032cm" style:font-size-asian="7pt" style:text-scale="105%"/>
    </style:style>
    <style:style style:name="T665" style:family="text">
      <style:text-properties fo:font-size="7pt" fo:letter-spacing="0.021cm" style:font-size-asian="7pt" style:text-scale="105%"/>
    </style:style>
    <style:style style:name="T666" style:family="text">
      <style:text-properties fo:font-size="7pt" fo:letter-spacing="0.014cm" style:font-size-asian="7pt" style:text-scale="110%"/>
    </style:style>
    <style:style style:name="T667" style:family="text">
      <style:text-properties fo:font-size="7pt" fo:letter-spacing="0.014cm" style:font-size-asian="7pt" style:text-scale="105%"/>
    </style:style>
    <style:style style:name="T668" style:family="text">
      <style:text-properties fo:font-size="7pt" fo:letter-spacing="0.086cm" style:font-size-asian="7pt" style:text-scale="105%"/>
    </style:style>
    <style:style style:name="T669" style:family="text">
      <style:text-properties fo:font-size="7pt" fo:letter-spacing="0.088cm" style:font-size-asian="7pt" style:text-scale="105%"/>
    </style:style>
    <style:style style:name="T670" style:family="text">
      <style:text-properties fo:font-size="7pt" fo:letter-spacing="0.085cm" style:font-size-asian="7pt" style:text-scale="105%"/>
    </style:style>
    <style:style style:name="T671" style:family="text">
      <style:text-properties fo:font-size="7pt" fo:letter-spacing="0.083cm" style:font-size-asian="7pt" style:text-scale="105%"/>
    </style:style>
    <style:style style:name="T672" style:family="text">
      <style:text-properties fo:font-size="7pt" fo:letter-spacing="0.019cm" style:font-size-asian="7pt" style:text-scale="105%"/>
    </style:style>
    <style:style style:name="T673" style:family="text">
      <style:text-properties fo:font-size="7pt" fo:letter-spacing="0.046cm" style:font-size-asian="7pt" style:text-scale="105%"/>
    </style:style>
    <style:style style:name="T674" style:family="text">
      <style:text-properties fo:font-size="7pt" fo:letter-spacing="0.042cm" style:font-size-asian="7pt" style:text-scale="105%"/>
    </style:style>
    <style:style style:name="T675" style:family="text">
      <style:text-properties fo:font-size="7pt" fo:letter-spacing="0.041cm" style:font-size-asian="7pt" style:text-scale="105%"/>
    </style:style>
    <style:style style:name="T676" style:family="text">
      <style:text-properties fo:font-size="7pt" fo:letter-spacing="0.048cm" style:font-size-asian="7pt" style:text-scale="105%"/>
    </style:style>
    <style:style style:name="T677" style:family="text">
      <style:text-properties fo:font-size="5pt" style:font-size-asian="5pt" style:text-scale="105%"/>
    </style:style>
    <style:style style:name="T678" style:family="text">
      <style:text-properties fo:font-size="5pt" fo:letter-spacing="0.005cm" style:font-size-asian="5pt" style:text-scale="105%"/>
    </style:style>
    <style:style style:name="T679" style:family="text">
      <style:text-properties fo:font-size="5pt" fo:letter-spacing="-0.002cm" style:font-size-asian="5pt" style:text-scale="105%"/>
    </style:style>
    <style:style style:name="T680" style:family="text">
      <style:text-properties fo:letter-spacing="-0.002cm" style:text-scale="105%"/>
    </style:style>
    <style:style style:name="T681" style:family="text">
      <style:text-properties fo:letter-spacing="0.002cm" style:text-scale="105%"/>
    </style:style>
    <style:style style:name="T682" style:family="text">
      <style:text-properties fo:letter-spacing="-0.012cm" style:text-scale="105%"/>
    </style:style>
    <style:style style:name="T683" style:family="text">
      <style:text-properties fo:letter-spacing="-0.014cm" style:text-scale="105%"/>
    </style:style>
    <style:style style:name="T684" style:family="text">
      <style:text-properties fo:letter-spacing="-0.004cm" style:text-scale="105%"/>
    </style:style>
    <style:style style:name="T685" style:family="text">
      <style:text-properties fo:letter-spacing="0.009cm" style:text-scale="105%"/>
    </style:style>
    <style:style style:name="T686" style:family="text">
      <style:text-properties fo:letter-spacing="0.012cm" style:text-scale="105%"/>
    </style:style>
    <style:style style:name="T687" style:family="text">
      <style:text-properties fo:letter-spacing="0.005cm" style:text-scale="105%"/>
    </style:style>
    <style:style style:name="T688" style:family="text">
      <style:text-properties fo:letter-spacing="0.007cm" style:text-scale="105%"/>
    </style:style>
    <style:style style:name="T689" style:family="text">
      <style:text-properties fo:letter-spacing="0.011cm" style:text-scale="105%"/>
    </style:style>
    <style:style style:name="T690" style:family="text">
      <style:text-properties fo:letter-spacing="0.004cm" style:text-scale="105%"/>
    </style:style>
    <style:style style:name="T691" style:family="text">
      <style:text-properties fo:letter-spacing="-0.007cm" style:text-scale="105%"/>
    </style:style>
    <style:style style:name="T692" style:family="text">
      <style:text-properties fo:letter-spacing="-0.005cm" style:text-scale="105%"/>
    </style:style>
    <style:style style:name="T693" style:family="text">
      <style:text-properties fo:letter-spacing="-0.009cm" style:text-scale="105%"/>
    </style:style>
    <style:style style:name="T694" style:family="text">
      <style:text-properties fo:letter-spacing="-0.011cm" style:text-scale="105%"/>
    </style:style>
    <style:style style:name="T695" style:family="text">
      <style:text-properties fo:letter-spacing="-0.016cm" style:text-scale="105%"/>
    </style:style>
    <style:style style:name="T696" style:family="text">
      <style:text-properties fo:letter-spacing="0.014cm" style:text-scale="105%"/>
    </style:style>
    <style:style style:name="T697" style:family="text">
      <style:text-properties fo:letter-spacing="0.016cm" style:text-scale="105%"/>
    </style:style>
    <style:style style:name="T698" style:family="text">
      <style:text-properties fo:font-size="7.5pt" style:font-size-asian="7.5pt"/>
    </style:style>
    <style:style style:name="T699" style:family="text">
      <style:text-properties fo:font-size="7.5pt" style:font-size-asian="7.5pt" style:text-scale="105%"/>
    </style:style>
    <style:style style:name="T700" style:family="text">
      <style:text-properties fo:font-size="7.5pt" fo:letter-spacing="-0.007cm" style:font-size-asian="7.5pt" style:text-scale="105%"/>
    </style:style>
    <style:style style:name="T701" style:family="text">
      <style:text-properties fo:font-size="7.5pt" fo:letter-spacing="-0.011cm" style:font-size-asian="7.5pt" style:text-scale="105%"/>
    </style:style>
    <style:style style:name="T702" style:family="text">
      <style:text-properties fo:font-size="7.5pt" fo:letter-spacing="-0.005cm" style:font-size-asian="7.5pt" style:text-scale="105%"/>
    </style:style>
    <style:style style:name="T703" style:family="text">
      <style:text-properties fo:font-size="7.5pt" fo:letter-spacing="-0.009cm" style:font-size-asian="7.5pt" style:text-scale="105%"/>
    </style:style>
    <style:style style:name="T704" style:family="text">
      <style:text-properties fo:font-size="7.5pt" fo:letter-spacing="-0.004cm" style:font-size-asian="7.5pt" style:text-scale="105%"/>
    </style:style>
    <style:style style:name="T705" style:family="text">
      <style:text-properties fo:font-size="7.5pt" fo:letter-spacing="0.014cm" style:font-size-asian="7.5pt"/>
    </style:style>
    <style:style style:name="T706" style:family="text">
      <style:text-properties fo:font-size="7.5pt" fo:letter-spacing="0.012cm" style:font-size-asian="7.5pt"/>
    </style:style>
    <style:style style:name="T707" style:family="text">
      <style:text-properties fo:font-size="6pt" style:font-size-asian="6pt"/>
    </style:style>
    <style:style style:name="T708" style:family="text">
      <style:text-properties fo:font-size="6pt" fo:letter-spacing="0.025cm" style:font-size-asian="6pt"/>
    </style:style>
    <style:style style:name="T709" style:family="text">
      <style:text-properties fo:font-size="6pt" fo:letter-spacing="0.007cm" style:font-size-asian="6pt"/>
    </style:style>
    <style:style style:name="T710" style:family="text">
      <style:text-properties fo:font-size="6pt" fo:letter-spacing="0.014cm" style:font-size-asian="6pt"/>
    </style:style>
    <style:style style:name="T711" style:family="text">
      <style:text-properties officeooo:rsid="00067423"/>
    </style:style>
    <style:style style:name="T712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13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14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5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6" style:family="text">
      <style:text-properties style:use-window-font-color="true" loext:opacity="0%" style:font-name="Microsoft Sans Serif" fo:language="it" fo:country="IT" style:text-underline-style="none" fo:font-weight="bold" officeooo:rsid="000d298f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7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8" style:family="text">
      <style:text-properties style:use-window-font-color="true" loext:opacity="0%" style:font-name="Verdana1" fo:font-size="10pt" fo:language="it" fo:country="IT" style:text-underline-style="none" fo:font-weight="normal" officeooo:rsid="04741121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19" style:family="text">
      <style:text-properties style:use-window-font-color="true" loext:opacity="0%" style:font-name="Verdana1" fo:font-size="10pt" fo:language="it" fo:country="IT" style:text-underline-style="none" fo:font-weight="normal" officeooo:rsid="00067423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20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741121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21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8d79fa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22" style:family="text">
      <style:text-properties style:use-window-font-color="true" loext:opacity="0%" style:text-line-through-style="none" style:text-line-through-type="none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23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normal" fo:language="it" fo:country="IT" fo:font-style="normal" fo:text-shadow="none" style:text-underline-style="none" fo:font-weight="normal" officeooo:rsid="045b1e99" style:letter-kerning="false" fo:background-color="transparent" loext:char-shading-value="0" style:font-name-asian="Times New Roman2" style:font-size-asian="9pt" style:language-asian="it" style:country-asian="IT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loext:shadow="none"/>
    </style:style>
    <style:style style:name="T724" style:family="text">
      <style:text-properties fo:font-variant="normal" fo:text-transform="none" style:use-window-font-color="true" loext:opacity="0%" style:text-outline="false" style:text-line-through-style="none" style:text-line-through-type="none" style:font-name="Microsoft Sans Serif" fo:font-size="6.5pt" fo:letter-spacing="normal" fo:language="it" fo:country="IT" fo:font-style="normal" fo:text-shadow="none" style:text-underline-style="none" fo:font-weight="normal" officeooo:rsid="00067423" style:letter-kerning="false" fo:background-color="transparent" loext:char-shading-value="0" style:font-name-asian="Times New Roman2" style:font-size-asian="6.5pt" style:language-asian="en" style:country-asian="US" style:font-style-asian="normal" style:font-weight-asian="normal" style:font-name-complex="Microsoft Sans Serif1" style:font-size-complex="10pt" style:language-complex="ar" style:country-complex="SA" style:font-style-complex="normal" style:font-weight-complex="normal" style:text-emphasize="none" style:text-scale="104%" loext:shadow="none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7" style:family="text">
      <style:text-properties fo:font-size="6.5pt"/>
    </style:style>
    <style:style style:name="T748" style:family="text">
      <style:text-properties fo:font-size="6.5pt" fo:letter-spacing="-0.006cm"/>
    </style:style>
    <style:style style:name="T749" style:family="text">
      <style:text-properties fo:font-size="6.5pt" fo:letter-spacing="-0.003cm"/>
    </style:style>
    <style:style style:name="T750" style:family="text">
      <style:text-properties fo:font-size="6.5pt" fo:letter-spacing="-0.004cm"/>
    </style:style>
    <style:style style:name="T751" style:family="text">
      <style:text-properties fo:font-size="6.5pt" fo:letter-spacing="0.001cm"/>
    </style:style>
    <style:style style:name="T752" style:family="text">
      <style:text-properties fo:font-size="6.5pt" fo:letter-spacing="-0.002cm"/>
    </style:style>
    <style:style style:name="T753" style:family="text">
      <style:text-properties fo:font-size="6.5pt" fo:letter-spacing="-0.001cm"/>
    </style:style>
    <style:style style:name="T754" style:family="text">
      <style:text-properties fo:font-size="6.5pt" fo:letter-spacing="-0.034cm"/>
    </style:style>
    <style:style style:name="T755" style:family="text">
      <style:text-properties fo:font-size="6.5pt" fo:letter-spacing="0.002cm"/>
    </style:style>
    <style:style style:name="T756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4"/>
        <text:p text:style-name="P534"><draw:frame draw:style-name="fr5" draw:name="17" text:anchor-type="as-char" svg:width="16.039cm" svg:height="6.117cm" draw:z-index="49"><draw:text-box><text:p text:style-name="P386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0"/><text:p text:style-name="P388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0"/><text:p text:style-name="P387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49"/><text:p text:style-name="P389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3"/>
        <text:h text:style-name="P432" text:outline-level="1"><text:span text:style-name="T49">A</text:span><text:span text:style-name="T1">LLEGATO</text:span></text:h>
        <text:p text:style-name="P51"/>
        <text:p text:style-name="P193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1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2"/>
        <text:p text:style-name="P59"><draw:frame draw:style-name="fr2" draw:name="18" text:anchor-type="char" svg:x="2.896cm" svg:y="0.282cm" svg:width="16.039cm" svg:height="4.674cm" draw:z-index="3"><draw:text-box><text:p text:style-name="P235"><text:span text:style-name="T58">Per le procedure di appalto per le quali è stato pubblicato un avviso di indizione di gara nella </text:span><text:span text:style-name="T63">Gazzetta ufficiale dell'Unione</text:span><text:span text:style-name="T67"> </text:span><text:span text:style-name="T63">europea</text:span><text:span text:style-name="T71"> </text:span><text:span text:style-name="T58">le</text:span><text:span text:style-name="T77"> </text:span><text:span text:style-name="T58">informazioni</text:span><text:span text:style-name="T81"> </text:span><text:span text:style-name="T58">richieste</text:span><text:span text:style-name="T84"> </text:span><text:span text:style-name="T58">dalla</text:span><text:span text:style-name="T88"> </text:span><text:span text:style-name="T58">parte</text:span><text:span text:style-name="T81"> </text:span><text:span text:style-name="T58">I</text:span><text:span text:style-name="T92"> </text:span><text:span text:style-name="T58">saranno</text:span><text:span text:style-name="T88"> </text:span><text:span text:style-name="T58">acquisite</text:span><text:span text:style-name="T81"> </text:span><text:span text:style-name="T58">automaticamente,</text:span><text:span text:style-name="T92"> </text:span><text:span text:style-name="T58">a</text:span><text:span text:style-name="T81"> </text:span><text:span text:style-name="T58">condizione</text:span><text:span text:style-name="T97"> </text:span><text:span text:style-name="T58">che</text:span><text:span text:style-name="T88"> </text:span><text:span text:style-name="T58">per</text:span><text:span text:style-name="T88"> </text:span><text:span text:style-name="T58">generare</text:span><text:span text:style-name="T88"> </text:span><text:span text:style-name="T58">e</text:span><text:span text:style-name="T74"> </text:span><text:span text:style-name="T58">compilare</text:span><text:span text:style-name="T81"> </text:span><text:span text:style-name="T58">il</text:span><text:span text:style-name="T105"> </text:span><text:span text:style-name="T58">DGUE sia utilizzato il servizio DGUE elettronico (</text:span><text:span text:style-name="T190">1</text:span><text:span text:style-name="T58">). Riferimento della pubblicazione del pertinente avviso o bando (</text:span><text:span text:style-name="T190">2</text:span><text:span text:style-name="T58">) nella</text:span><text:span text:style-name="T70"> </text:span><text:span text:style-name="T63">Gazzetta</text:span><text:span text:style-name="T100"> </text:span><text:span text:style-name="T63">ufficiale</text:span><text:span text:style-name="T67"> </text:span><text:span text:style-name="T63">dell'Unione</text:span><text:span text:style-name="T100"> </text:span><text:span text:style-name="T63">europea</text:span><text:span text:style-name="T58">:</text:span></text:p><text:p text:style-name="P62"/><text:p text:style-name="P78"/><text:p text:style-name="P429"><text:span text:style-name="T62">GU</text:span><text:span text:style-name="T93"> </text:span><text:span text:style-name="T62">UE</text:span><text:span text:style-name="T75"> </text:span><text:span text:style-name="T62">S</text:span><text:span text:style-name="T109"> </text:span><text:span text:style-name="T62">numero</text:span><text:span text:style-name="T89"> </text:span><text:span text:style-name="T62">[],</text:span><text:span text:style-name="T109"> </text:span><text:span text:style-name="T62">data</text:span><text:span text:style-name="T75"> </text:span><text:span text:style-name="T62">[], pag.</text:span><text:span text:style-name="T109"> </text:span><text:span text:style-name="T62">[],</text:span></text:p><text:p text:style-name="P540"><text:span text:style-name="T58">Numero</text:span><text:span text:style-name="T92"> </text:span><text:span text:style-name="T58">dell'avviso</text:span><text:span text:style-name="T92"> </text:span><text:span text:style-name="T58">nella</text:span><text:span text:style-name="T111"> </text:span><text:span text:style-name="T58">GU</text:span><text:span text:style-name="T60">RI</text:span><text:span text:style-name="T98"> </text:span><text:span text:style-name="T102">5^ Serie speciale</text:span><text:span text:style-name="T59"> <text:s/></text:span><text:span text:style-name="T103">n.</text:span><text:span text:style-name="T360"> </text:span><text:span text:style-name="T361">1</text:span><text:span text:style-name="T362">20</text:span><text:span text:style-name="T360"> del </text:span><text:span text:style-name="T362">16</text:span><text:span text:style-name="T363">/</text:span><text:span text:style-name="T362">1</text:span><text:span text:style-name="T364">0</text:span><text:span text:style-name="T363">/202</text:span><text:span text:style-name="T364">3</text:span></text:p><text:p text:style-name="P395"><text:span text:style-name="T58">Se</text:span><text:span text:style-name="T88"> </text:span><text:span text:style-name="T58">non</text:span><text:span text:style-name="T74"> </text:span><text:span text:style-name="T58">è</text:span><text:span text:style-name="T111"> </text:span><text:span text:style-name="T58">pubblicato</text:span><text:span text:style-name="T84"> </text:span><text:span text:style-name="T58">un</text:span><text:span text:style-name="T84"> </text:span><text:span text:style-name="T58">avviso</text:span><text:span text:style-name="T111"> </text:span><text:span text:style-name="T58">di</text:span><text:span text:style-name="T74"> </text:span><text:span text:style-name="T58">indizione</text:span><text:span text:style-name="T111"> </text:span><text:span text:style-name="T58">di</text:span><text:span text:style-name="T97"> </text:span><text:span text:style-name="T58">gara</text:span><text:span text:style-name="T88"> </text:span><text:span text:style-name="T58">nella</text:span><text:span text:style-name="T74"> </text:span><text:span text:style-name="T58">GU</text:span><text:span text:style-name="T92"> </text:span><text:span text:style-name="T58">UE,</text:span><text:span text:style-name="T92"> </text:span><text:span text:style-name="T58">la</text:span><text:span text:style-name="T88"> </text:span><text:span text:style-name="T58">stazione</text:span><text:span text:style-name="T111"> </text:span><text:span text:style-name="T58">appaltante</text:span><text:span text:style-name="T92"> </text:span><text:span text:style-name="T58">o</text:span><text:span text:style-name="T115"> </text:span><text:span text:style-name="T58">l’ente</text:span><text:span text:style-name="T81"> </text:span><text:span text:style-name="T58">concedente</text:span><text:span text:style-name="T97"> </text:span><text:span text:style-name="T58">deve</text:span><text:span text:style-name="T84"> </text:span><text:span text:style-name="T58">compilare</text:span><text:span text:style-name="T84"> </text:span><text:span text:style-name="T58">le</text:span><text:span text:style-name="T105"> </text:span><text:span text:style-name="T58">informazioni</text:span><text:span text:style-name="T88"> </text:span><text:span text:style-name="T58">in</text:span><text:span text:style-name="T92"> </text:span><text:span text:style-name="T58">modo</text:span><text:span text:style-name="T70"> </text:span><text:span text:style-name="T58">da</text:span><text:span text:style-name="T111"> </text:span><text:span text:style-name="T58">permettere</text:span><text:span text:style-name="T88"> </text:span><text:span text:style-name="T58">l'individuazione</text:span><text:span text:style-name="T88"> </text:span><text:span text:style-name="T58">univoca della</text:span><text:span text:style-name="T74"> </text:span><text:span text:style-name="T58">procedura</text:span><text:span text:style-name="T70"> </text:span><text:span text:style-name="T58">di appalto:</text:span></text:p><text:p text:style-name="P396"><text:span text:style-name="T58">Se</text:span><text:span text:style-name="T88"> </text:span><text:span text:style-name="T58">non</text:span><text:span text:style-name="T84"> </text:span><text:span text:style-name="T58">sussiste</text:span><text:span text:style-name="T74"> </text:span><text:span text:style-name="T58">obbligo</text:span><text:span text:style-name="T77"> </text:span><text:span text:style-name="T58">di</text:span><text:span text:style-name="T74"> </text:span><text:span text:style-name="T58">pubblicazione</text:span><text:span text:style-name="T92"> </text:span><text:span text:style-name="T58">di</text:span><text:span text:style-name="T97"> </text:span><text:span text:style-name="T58">un</text:span><text:span text:style-name="T81"> </text:span><text:span text:style-name="T58">avviso</text:span><text:span text:style-name="T84"> </text:span><text:span text:style-name="T58">nella</text:span><text:span text:style-name="T115"> </text:span><text:span text:style-name="T58">Gazzetta</text:span><text:span text:style-name="T88"> </text:span><text:span text:style-name="T58">ufficiale</text:span><text:span text:style-name="T88"> </text:span><text:span text:style-name="T58">dell'Unione</text:span><text:span text:style-name="T74"> </text:span><text:span text:style-name="T58">europea,</text:span><text:span text:style-name="T88"> </text:span><text:span text:style-name="T58">fornire</text:span><text:span text:style-name="T88"> </text:span><text:span text:style-name="T58">altre</text:span><text:span text:style-name="T88"> </text:span><text:span text:style-name="T58">informazioni</text:span><text:span text:style-name="T88"> </text:span><text:span text:style-name="T58">in</text:span><text:span text:style-name="T118"> </text:span><text:span text:style-name="T58">modo</text:span><text:span text:style-name="T84"> </text:span><text:span text:style-name="T58">da</text:span><text:span text:style-name="T88"> </text:span><text:span text:style-name="T58">permettere</text:span><text:span text:style-name="T88"> </text:span><text:span text:style-name="T58">l'individuazione</text:span><text:span text:style-name="T111"> </text:span><text:span text:style-name="T58">univoca</text:span><text:span text:style-name="T74"> </text:span><text:span text:style-name="T58">della</text:span><text:span text:style-name="T92"> </text:span><text:span text:style-name="T58">procedura</text:span><text:span text:style-name="T111"> </text:span><text:span text:style-name="T58">di</text:span><text:span text:style-name="T88"> </text:span><text:span text:style-name="T58">appalto</text:span><text:span text:style-name="T74"> </text:span><text:span text:style-name="T58">(ad</text:span><text:span text:style-name="T84"> </text:span><text:span text:style-name="T58">esempio</text:span><text:span text:style-name="T115"> </text:span><text:span text:style-name="T58">il</text:span><text:span text:style-name="T88"> </text:span><text:span text:style-name="T58">rimando</text:span><text:span text:style-name="T81"> </text:span><text:span text:style-name="T58">ad</text:span><text:span text:style-name="T92"> </text:span><text:span text:style-name="T58">una</text:span><text:span text:style-name="T74"> </text:span><text:span text:style-name="T58">pubblicazione</text:span><text:span text:style-name="T88"> </text:span><text:span text:style-name="T58">a</text:span><text:span text:style-name="T115"> </text:span><text:span text:style-name="T58">livello</text:span><text:span text:style-name="T70"> </text:span><text:span text:style-name="T58">nazionale):</text:span><text:span text:style-name="T70"> </text:span></text:p></draw:text-box></draw:frame></text:p>
        <text:p text:style-name="P60"/>
        <text:h text:style-name="P196" text:outline-level="3"><text:span text:style-name="T1">INFORMAZIONI</text:span><text:span text:style-name="T197"> </text:span><text:span text:style-name="T1">SULLA</text:span><text:span text:style-name="T199"> </text:span><text:span text:style-name="T1">PROCEDURA</text:span><text:span text:style-name="T200"> </text:span><text:span text:style-name="T1">DI</text:span><text:span text:style-name="T201"> </text:span><text:span text:style-name="T1">APPALTO</text:span></text:h>
        <text:p text:style-name="P353"><draw:frame draw:style-name="fr2" draw:name="19" text:anchor-type="char" svg:x="2.896cm" svg:y="0.623cm" svg:width="16.039cm" svg:height="0.979cm" draw:z-index="4"><draw:text-box><text:p text:style-name="P243"><text:span text:style-name="T379">Le</text:span><text:span text:style-name="T380"> </text:span><text:span text:style-name="T379">informazioni</text:span><text:span text:style-name="T384"> </text:span><text:span text:style-name="T379">richieste</text:span><text:span text:style-name="T380"> </text:span><text:span text:style-name="T379">dalla</text:span><text:span text:style-name="T387"> </text:span><text:span text:style-name="T379">parte</text:span><text:span text:style-name="T392"> </text:span><text:span text:style-name="T379">I</text:span><text:span text:style-name="T395"> </text:span><text:span text:style-name="T379">saranno</text:span><text:span text:style-name="T387"> </text:span><text:span text:style-name="T379">acquisite</text:span><text:span text:style-name="T395"> </text:span><text:span text:style-name="T379">automaticamente</text:span><text:span text:style-name="T392"> </text:span><text:span text:style-name="T379">a</text:span><text:span text:style-name="T395"> </text:span><text:span text:style-name="T379">condizione</text:span><text:span text:style-name="T387"> </text:span><text:span text:style-name="T379">che</text:span><text:span text:style-name="T387"> </text:span><text:span text:style-name="T379">per</text:span><text:span text:style-name="T384"> </text:span><text:span text:style-name="T379">generare</text:span><text:span text:style-name="T387"> </text:span><text:span text:style-name="T379">e</text:span><text:span text:style-name="T387"> </text:span><text:span text:style-name="T379">compilare</text:span><text:span text:style-name="T392"> </text:span><text:span text:style-name="T379">il</text:span><text:span text:style-name="T395"> </text:span><text:span text:style-name="T379">DGUE</text:span><text:span text:style-name="T398"> </text:span><text:span text:style-name="T379">sia utilizzato il servizio DGUE in formato elettronico. In caso contrario tali informazioni devono essere inserite dall'operatore</text:span><text:span text:style-name="T402"> </text:span><text:span text:style-name="T379">economico.</text:span></text:p></draw:text-box></draw:frame></text:p>
        <text:p text:style-name="P8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4"><text:span text:style-name="T140">Identità</text:span><text:span text:style-name="T142"> </text:span><text:span text:style-name="T140">del</text:span><text:span text:style-name="T144"> </text:span><text:span text:style-name="T140">committente</text:span><text:span text:style-name="T145"> </text:span><text:span text:style-name="T203">(</text:span><text:span text:style-name="T191">3</text:span><text:span text:style-name="T203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5">Nome:</text:p>
            </table:table-cell>
            <table:table-cell table:style-name="Tabella1.B2" office:value-type="string">
              <text:p text:style-name="P148">[</text:p>
            </table:table-cell>
            <table:table-cell table:style-name="Tabella1.C2" office:value-type="string">
              <text:p text:style-name="P150">] <text:span text:style-name="T711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59"><text:span text:style-name="T510">Codice</text:span><text:span text:style-name="T517"> </text:span><text:span text:style-name="T510">fiscale</text:span></text:p>
            </table:table-cell>
            <table:table-cell table:style-name="Tabella1.B3" office:value-type="string">
              <text:p text:style-name="P149">[</text:p>
            </table:table-cell>
            <table:table-cell table:style-name="Tabella1.C3" office:value-type="string">
              <text:p text:style-name="P151">] <text:span text:style-name="T711">00339370272</text:span></text:p>
            </table:table-cell>
          </table:table-row>
        </table:table>
        <text:p text:style-name="P2"/>
        <text:p text:style-name="P141"/>
        <text:p text:style-name="P238"><text:span text:style-name="T193">(1)</text:span><text:span text:style-name="T55"> <text:s text:c="5"/>I servizi della Commissione metteranno gratuitamente il servizio DGUE </text:span><text:span text:style-name="T611">in formato </text:span><text:span text:style-name="T55">elettronico a disposizione delle amministrazioni aggiudicatrici, degli enti aggiudicatori,</text:span><text:span text:style-name="T247"> </text:span><text:span text:style-name="T55">degli</text:span><text:span text:style-name="T248"> </text:span><text:span text:style-name="T55">operatori</text:span><text:span text:style-name="T249"> </text:span><text:span text:style-name="T55">economici,</text:span><text:span text:style-name="T250"> </text:span><text:span text:style-name="T55">dei</text:span><text:span text:style-name="T249"> </text:span><text:span text:style-name="T55">fornitori</text:span><text:span text:style-name="T247"> </text:span><text:span text:style-name="T55">di servizi</text:span><text:span text:style-name="T248"> </text:span><text:span text:style-name="T55">elettronici</text:span><text:span text:style-name="T248"> </text:span><text:span text:style-name="T55">e di</text:span><text:span text:style-name="T247"> </text:span><text:span text:style-name="T55">altre</text:span><text:span text:style-name="T251"> </text:span><text:span text:style-name="T55">parti</text:span><text:span text:style-name="T247"> </text:span><text:span text:style-name="T55">interessate.</text:span></text:p>
        <text:p text:style-name="P402"><text:span text:style-name="T194">(2)</text:span><text:span text:style-name="T252"> <text:s text:c="4"/></text:span><text:span text:style-name="T253"><text:s/></text:span><text:span text:style-name="T252">Per</text:span><text:span text:style-name="T254"> </text:span><text:span text:style-name="T252">le</text:span><text:span text:style-name="T255"> </text:span><text:span text:style-name="T158">amministrazioni</text:span><text:span text:style-name="T160"> </text:span><text:span text:style-name="T158">aggiudicatrici:</text:span><text:span text:style-name="T163"> </text:span><text:span text:style-name="T252">un</text:span><text:span text:style-name="T254"> </text:span><text:span text:style-name="T158">avviso</text:span><text:span text:style-name="T166"> </text:span><text:span text:style-name="T158">di</text:span><text:span text:style-name="T163"> </text:span><text:span text:style-name="T158">preinformazione</text:span><text:span text:style-name="T160"> </text:span><text:span text:style-name="T252">utilizzato</text:span><text:span text:style-name="T254"> </text:span><text:span text:style-name="T252">come</text:span><text:span text:style-name="T254"> </text:span><text:span text:style-name="T252">mezzo</text:span><text:span text:style-name="T255"> </text:span><text:span text:style-name="T252">per</text:span><text:span text:style-name="T256"> </text:span><text:span text:style-name="T252">indire</text:span><text:span text:style-name="T254"> </text:span><text:span text:style-name="T252">la</text:span><text:span text:style-name="T256"> </text:span><text:span text:style-name="T252">gara</text:span><text:span text:style-name="T254"> </text:span><text:span text:style-name="T252">oppure</text:span><text:span text:style-name="T254"> </text:span><text:span text:style-name="T252">un</text:span><text:span text:style-name="T254"> </text:span><text:span text:style-name="T158">bando</text:span><text:span text:style-name="T160"> </text:span><text:span text:style-name="T158">di</text:span><text:span text:style-name="T163"> </text:span><text:span text:style-name="T158">gara</text:span><text:span text:style-name="T252">.</text:span><text:span text:style-name="T257"> </text:span><text:span text:style-name="T252">Per</text:span><text:span text:style-name="T254"> </text:span><text:span text:style-name="T252">gli</text:span><text:span text:style-name="T257"> </text:span><text:span text:style-name="T158">enti</text:span><text:span text:style-name="T160"> </text:span><text:span text:style-name="T158">aggiudicatori</text:span><text:span text:style-name="T252">:</text:span><text:span text:style-name="T258"> </text:span><text:span text:style-name="T252">un</text:span><text:span text:style-name="T255"> </text:span><text:span text:style-name="T158">avviso</text:span><text:span text:style-name="T168"> </text:span><text:span text:style-name="T158">periodico</text:span><text:span text:style-name="T171"> </text:span><text:span text:style-name="T158">indicativo</text:span><text:span text:style-name="T174"> </text:span><text:span text:style-name="T252">utilizzato</text:span><text:span text:style-name="T257"> </text:span><text:span text:style-name="T252">come</text:span><text:span text:style-name="T254"> </text:span><text:span text:style-name="T252">mezzo</text:span><text:span text:style-name="T257"> </text:span><text:span text:style-name="T252">per</text:span><text:span text:style-name="T257"> </text:span><text:span text:style-name="T252">indire</text:span><text:span text:style-name="T255"> </text:span><text:span text:style-name="T252">la</text:span><text:span text:style-name="T257"> </text:span><text:span text:style-name="T252">gara, un</text:span><text:span text:style-name="T258"> </text:span><text:span text:style-name="T158">bando</text:span><text:span text:style-name="T163"> </text:span><text:span text:style-name="T158">di</text:span><text:span text:style-name="T171"> </text:span><text:span text:style-name="T158">gara</text:span><text:span text:style-name="T163"> </text:span><text:span text:style-name="T252">o</text:span><text:span text:style-name="T255"> </text:span><text:span text:style-name="T252">un</text:span><text:span text:style-name="T254"> </text:span><text:span text:style-name="T158">avviso</text:span><text:span text:style-name="T171"> </text:span><text:span text:style-name="T158">sull'esistenza di</text:span><text:span text:style-name="T168"> </text:span><text:span text:style-name="T158">un</text:span><text:span text:style-name="T160"> </text:span><text:span text:style-name="T158">sistema</text:span><text:span text:style-name="T168"> </text:span><text:span text:style-name="T158">di</text:span><text:span text:style-name="T163"> </text:span><text:span text:style-name="T158">qualificazione.</text:span></text:p>
        <text:p text:style-name="P462"><text:span text:style-name="T193">(3)</text:span><text:span text:style-name="T55"> <text:s text:c="4"/></text:span><text:span text:style-name="T265"><text:s/></text:span><text:span text:style-name="T55">Le</text:span><text:span text:style-name="T249"> </text:span><text:span text:style-name="T55">informazioni</text:span><text:span text:style-name="T249"> </text:span><text:span text:style-name="T55">devono</text:span><text:span text:style-name="T248"> </text:span><text:span text:style-name="T55">essere</text:span><text:span text:style-name="T249"> </text:span><text:span text:style-name="T55">copiate</text:span><text:span text:style-name="T247"> </text:span><text:span text:style-name="T55">dalla sezione</text:span><text:span text:style-name="T249"> </text:span><text:span text:style-name="T55">I,</text:span><text:span text:style-name="T247"> </text:span><text:span text:style-name="T55">punto</text:span><text:span text:style-name="T247"> </text:span><text:span text:style-name="T55">I.1 del</text:span><text:span text:style-name="T266"> </text:span><text:span text:style-name="T55">pertinente avviso</text:span><text:span text:style-name="T247"> </text:span><text:span text:style-name="T55">o</text:span><text:span text:style-name="T247"> </text:span><text:span text:style-name="T55">bando.</text:span><text:span text:style-name="T268"> </text:span><text:span text:style-name="T55">In</text:span><text:span text:style-name="T266"> </text:span><text:span text:style-name="T55">caso</text:span><text:span text:style-name="T50"> </text:span><text:span text:style-name="T55">di</text:span><text:span text:style-name="T266"> </text:span><text:span text:style-name="T55">appalto</text:span><text:span text:style-name="T249"> </text:span><text:span text:style-name="T55">congiunto</text:span><text:span text:style-name="T249"> </text:span><text:span text:style-name="T55">indicare</text:span><text:span text:style-name="T249"> </text:span><text:span text:style-name="T55">le</text:span><text:span text:style-name="T266"> </text:span><text:span text:style-name="T55">generalità</text:span><text:span text:style-name="T248"> </text:span><text:span text:style-name="T55">di</text:span><text:span text:style-name="T266"> </text:span><text:span text:style-name="T55">tutti</text:span><text:span text:style-name="T247"> </text:span><text:span text:style-name="T55">i</text:span><text:span text:style-name="T247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4"><text:span text:style-name="T141">Di</text:span><text:span text:style-name="T147"> </text:span><text:span text:style-name="T141">quale</text:span><text:span text:style-name="T148"> </text:span><text:span text:style-name="T141">appalto</text:span><text:span text:style-name="T147"> </text:span><text:span text:style-name="T141">si</text:span><text:span text:style-name="T148"> </text:span><text:span text:style-name="T141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5"><text:span text:style-name="T203">Titolo</text:span><text:span text:style-name="T207"> </text:span><text:span text:style-name="T203">o</text:span><text:span text:style-name="T208"> </text:span><text:span text:style-name="T203">breve</text:span><text:span text:style-name="T209"> </text:span><text:span text:style-name="T203">descrizione</text:span><text:span text:style-name="T209"> </text:span><text:span text:style-name="T203">dell'appalto</text:span><text:span text:style-name="T210"> </text:span><text:span text:style-name="T203">(</text:span><text:span text:style-name="T191">4</text:span><text:span text:style-name="T203">):</text:span></text:p>
          </table:table-cell>
          <table:table-cell table:style-name="Tabella2.B2" office:value-type="string">
            <text:p text:style-name="P33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579">] <text:span text:style-name="T713">C.I. 15219 “NUOVO IMPIANTO POLIVALENTE INDOOR A MESTRE VENEZIA” affidamento dell’incarico di direzione lavori e contabilità a corpo </text:span></text:p>
          </table:table-cell>
        </table:table-row>
        <table:table-row table:style-name="Tabella2.1">
          <table:table-cell table:style-name="Tabella2.A1" office:value-type="string">
            <text:p text:style-name="P383"><text:span text:style-name="T140">Numero</text:span><text:span text:style-name="T150"> </text:span><text:span text:style-name="T140">di</text:span><text:span text:style-name="T151"> </text:span><text:span text:style-name="T140">riferimento</text:span><text:span text:style-name="T152"> </text:span><text:span text:style-name="T140">attribuito</text:span><text:span text:style-name="T152"> </text:span><text:span text:style-name="T140">al</text:span><text:span text:style-name="T153"> </text:span><text:span text:style-name="T140">fascicolo</text:span><text:span text:style-name="T152"> </text:span><text:span text:style-name="T140">dalla</text:span><text:span text:style-name="T152"> </text:span><text:span text:style-name="T140">stazione</text:span><text:span text:style-name="T154"> </text:span><text:span text:style-name="T140">appaltante o</text:span><text:span text:style-name="T155"> </text:span><text:span text:style-name="T140">dall’ente concedente</text:span><text:span text:style-name="T155"> </text:span><text:span text:style-name="T140">(ove esistente) (</text:span><text:span text:style-name="T269">5</text:span><text:span text:style-name="T140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35">] <text:span text:style-name="T712">gara </text:span><text:span text:style-name="T715">8</text:span><text:span text:style-name="T716">4</text:span><text:span text:style-name="T714">/2023</text:span><text:span text:style-name="T712"> </text:span></text:p>
          </table:table-cell>
        </table:table-row>
        <table:table-row table:style-name="Tabella2.4">
          <table:table-cell table:style-name="Tabella2.A4" office:value-type="string">
            <text:p text:style-name="P139">CIG</text:p>
          </table:table-cell>
          <table:table-cell table:style-name="Tabella2.B4" office:value-type="string">
            <text:p text:style-name="P142">[</text:p>
          </table:table-cell>
          <table:table-cell table:style-name="Tabella2.C4" office:value-type="string">
            <text:p text:style-name="P144">]</text:p>
          </table:table-cell>
          <table:table-cell table:style-name="Tabella2.D4" office:value-type="string">
            <text:p text:style-name="P56"><text:s/></text:p>
            <text:p text:style-name="P580"><text:s text:c="2"/><text:span text:style-name="T717"><text:s/>A01391D478</text:span></text:p>
          </table:table-cell>
        </table:table-row>
        <table:table-row table:style-name="Tabella2.5">
          <table:table-cell table:style-name="Tabella2.A5" office:value-type="string">
            <text:p text:style-name="P359"><text:span text:style-name="T510">CUP</text:span><text:span text:style-name="T519"> </text:span><text:span text:style-name="T510">(ove</text:span><text:span text:style-name="T521"> </text:span><text:span text:style-name="T510">previsto)</text:span></text:p>
          </table:table-cell>
          <table:table-cell table:style-name="Tabella2.B5" office:value-type="string">
            <text:p text:style-name="P143">[</text:p>
          </table:table-cell>
          <table:table-cell table:style-name="Tabella2.C5" office:value-type="string">
            <text:p text:style-name="P145">]</text:p>
          </table:table-cell>
          <table:table-cell table:style-name="Tabella2.D5" office:value-type="string">
            <text:p text:style-name="P539"><text:s text:c="4"/>F75B22000200006</text:p>
          </table:table-cell>
        </table:table-row>
        <table:table-row table:style-name="Tabella2.6">
          <table:table-cell table:style-name="Tabella2.A5" office:value-type="string">
            <text:p text:style-name="P364"><text:span text:style-name="T510">Codice</text:span><text:span text:style-name="T523"> </text:span><text:span text:style-name="T510">progetto</text:span><text:span text:style-name="T521"> </text:span><text:span text:style-name="T510">(ove</text:span><text:span text:style-name="T519"> </text:span><text:span text:style-name="T510">l’appalto</text:span><text:span text:style-name="T523"> </text:span><text:span text:style-name="T510">sia</text:span><text:span text:style-name="T523"> </text:span><text:span text:style-name="T510">finanziato o</text:span><text:span text:style-name="T524"> </text:span><text:span text:style-name="T510">cofinanziato</text:span><text:span text:style-name="T526"> </text:span><text:span text:style-name="T510">con</text:span><text:span text:style-name="T523"> </text:span><text:span text:style-name="T510">fondi</text:span></text:p>
          </table:table-cell>
          <table:table-cell table:style-name="Tabella2.B5" office:value-type="string">
            <text:p text:style-name="P146">[</text:p>
          </table:table-cell>
          <table:table-cell table:style-name="Tabella2.C5" office:value-type="string">
            <text:p text:style-name="P147">]</text:p>
          </table:table-cell>
          <table:table-cell table:style-name="Tabella2.D5" office:value-type="string">
            <text:p text:style-name="P581">Collegato ad appalto finanziato PNRR <text:s/><text:span text:style-name="Car._20_predefinito_20_paragrafo"><text:span text:style-name="T724">M5C2-13 M5C2-14</text:span></text:span></text:p>
          </table:table-cell>
        </table:table-row>
        <table:table-row table:style-name="Tabella2.5">
          <table:table-cell table:style-name="Tabella2.A7" office:value-type="string">
            <text:p text:style-name="P137">europei)</text:p>
          </table:table-cell>
          <table:table-cell table:style-name="Tabella2.B7" office:value-type="string">
            <text:p text:style-name="P55"/>
          </table:table-cell>
          <table:table-cell table:style-name="Tabella2.C7" office:value-type="string">
            <text:p text:style-name="P55"/>
          </table:table-cell>
          <table:table-cell table:style-name="Tabella2.D7" office:value-type="string">
            <text:p text:style-name="P55"/>
          </table:table-cell>
        </table:table-row>
      </table:table>
      <text:p text:style-name="P82"><draw:frame draw:style-name="fr2" draw:name="20" text:anchor-type="char" svg:x="2.896cm" svg:y="0.215cm" svg:width="16.039cm" svg:height="0.36cm" draw:z-index="6"><draw:text-box><text:p text:style-name="P428"><text:span text:style-name="T141">Tutte</text:span><text:span text:style-name="T156"> </text:span><text:span text:style-name="T141">le</text:span><text:span text:style-name="T146"> </text:span><text:span text:style-name="T141">altre</text:span><text:span text:style-name="T157"> </text:span><text:span text:style-name="T141">informazioni</text:span><text:span text:style-name="T143"> </text:span><text:span text:style-name="T141">in</text:span><text:span text:style-name="T143"> </text:span><text:span text:style-name="T141">tutte</text:span><text:span text:style-name="T146"> </text:span><text:span text:style-name="T141">le</text:span><text:span text:style-name="T147"> </text:span><text:span text:style-name="T141">sezioni</text:span><text:span text:style-name="T156"> </text:span><text:span text:style-name="T141">del</text:span><text:span text:style-name="T146"> </text:span><text:span text:style-name="T141">DGUE</text:span><text:span text:style-name="T146"> </text:span><text:span text:style-name="T141">devono</text:span><text:span text:style-name="T157"> </text:span><text:span text:style-name="T141">essere</text:span><text:span text:style-name="T143"> </text:span><text:span text:style-name="T141">inserite</text:span><text:span text:style-name="T156"> </text:span><text:span text:style-name="T141">dall'operatore</text:span><text:span text:style-name="T146"> </text:span><text:span text:style-name="T141">economico</text:span></text:p></draw:text-box></draw:frame></text:p>
      <text:p text:style-name="P358"/>
      <text:p text:style-name="P358"><draw:rect text:anchor-type="char" draw:z-index="7" draw:name="Forma1" draw:style-name="gr16" draw:text-style-name="P600" svg:width="4.945cm" svg:height="0.022cm" svg:x="3.09cm" svg:y="0.572cm"><text:p/></draw:rect></text:p>
      <text:p text:style-name="P472"><text:span text:style-name="T193">(4)</text:span><text:span text:style-name="T55"> <text:s text:c="4"/></text:span><text:span text:style-name="T265"><text:s/></text:span><text:span text:style-name="T55">Cfr.</text:span><text:span text:style-name="T247"> </text:span><text:span text:style-name="T55">punti</text:span><text:span text:style-name="T247"> </text:span><text:span text:style-name="T55">II.1.1.</text:span><text:span text:style-name="T249"> </text:span><text:span text:style-name="T55">e</text:span><text:span text:style-name="T249"> </text:span><text:span text:style-name="T55">II.1.3.</text:span><text:span text:style-name="T249"> </text:span><text:span text:style-name="T55">dell'avviso</text:span><text:span text:style-name="T50"> </text:span><text:span text:style-name="T55">o</text:span><text:span text:style-name="T248"> </text:span><text:span text:style-name="T55">bando</text:span><text:span text:style-name="T249"> </text:span><text:span text:style-name="T55">pertinente.</text:span></text:p>
      <text:p text:style-name="P451"><text:span text:style-name="T270">(</text:span><text:span text:style-name="T274">5</text:span><text:span text:style-name="T270">) <text:s text:c="9"/></text:span><text:span text:style-name="T252">Cfr.</text:span><text:span text:style-name="T255"> </text:span><text:span text:style-name="T252">punto</text:span><text:span text:style-name="T257"> </text:span><text:span text:style-name="T252">II.1.1. dell'avviso</text:span><text:span text:style-name="T257"> </text:span><text:span text:style-name="T252">o</text:span><text:span text:style-name="T259"> </text:span><text:span text:style-name="T252">bando</text:span><text:span text:style-name="T257"> </text:span><text:span text:style-name="T252">pertinente.</text:span></text:p>
      <text:h text:style-name="P10" text:outline-level="2"/>
      <text:h text:style-name="P192" text:outline-level="2"><text:span text:style-name="T50">Parte</text:span><text:span text:style-name="T275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4"/>
      <text:h text:style-name="P198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5"> </text:span><text:span text:style-name="T55">ECONOMICO</text:span></text:h>
      <text:p text:style-name="P2"/>
      <text:p text:style-name="P40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4"><text:span text:style-name="T141">Dati</text:span><text:span text:style-name="T147"> </text:span><text:span text:style-name="T141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7">Nome:</text:p>
          </table:table-cell>
          <table:table-cell table:style-name="Tabella3.A1" office:value-type="string">
            <text:p text:style-name="P205"><text:span text:style-name="T203">[ </text:span><text:span text:style-name="T211"><text:s/></text:span><text:span text:style-name="T203">]</text:span></text:p>
          </table:table-cell>
        </table:table-row>
        <table:table-row table:style-name="Tabella3.3">
          <table:table-cell table:style-name="Tabella3.A1" office:value-type="string">
            <text:p text:style-name="P159"/>
            <text:p text:style-name="P413"><text:span text:style-name="T203">Partita</text:span><text:span text:style-name="T209"> </text:span><text:span text:style-name="T203">IVA,</text:span><text:span text:style-name="T207"> </text:span><text:span text:style-name="T203">se</text:span><text:span text:style-name="T207"> </text:span><text:span text:style-name="T203">applicabile:</text:span></text:p>
            <text:p text:style-name="P161"/>
            <text:p text:style-name="P219"><text:span text:style-name="T202">Se</text:span><text:span text:style-name="T212"> </text:span><text:span text:style-name="T202">non</text:span><text:span text:style-name="T213"> </text:span><text:span text:style-name="T202">è</text:span><text:span text:style-name="T214"> </text:span><text:span text:style-name="T202">applicabile</text:span><text:span text:style-name="T215"> </text:span><text:span text:style-name="T202">un</text:span><text:span text:style-name="T212"> </text:span><text:span text:style-name="T202">numero</text:span><text:span text:style-name="T214"> </text:span><text:span text:style-name="T202">di</text:span><text:span text:style-name="T215"> </text:span><text:span text:style-name="T202">partita</text:span><text:span text:style-name="T216"> </text:span><text:span text:style-name="T202">IVA</text:span><text:span text:style-name="T218"> </text:span><text:span text:style-name="T202">indicare</text:span><text:span text:style-name="T214"> </text:span><text:span text:style-name="T202">un</text:span><text:span text:style-name="T220"> </text:span><text:span text:style-name="T202">altro</text:span><text:span text:style-name="T221"> </text:span><text:span text:style-name="T202">numero</text:span><text:span text:style-name="T214"> </text:span><text:span text:style-name="T202">di</text:span><text:span text:style-name="T222"> </text:span><text:span text:style-name="T203">identificazione nazionale, se</text:span><text:span text:style-name="T207"> </text:span><text:span text:style-name="T203">richiesto</text:span><text:span text:style-name="T211"> </text:span><text:span text:style-name="T203">e</text:span><text:span text:style-name="T223"> </text:span><text:span text:style-name="T203">applicabile</text:span></text:p>
          </table:table-cell>
          <table:table-cell table:style-name="Tabella3.A1" office:value-type="string">
            <text:p text:style-name="P159"/>
            <text:p text:style-name="P206"><text:span text:style-name="T203">[ <text:s/></text:span><text:span text:style-name="T224"><text:s/></text:span><text:span text:style-name="T203">]</text:span></text:p>
            <text:p text:style-name="P161"/>
            <text:p text:style-name="P206"><text:span text:style-name="T203">[ <text:s/></text:span><text:span text:style-name="T224"><text:s/></text:span><text:span text:style-name="T203">]</text:span></text:p>
          </table:table-cell>
        </table:table-row>
        <table:table-row table:style-name="Tabella3.2">
          <table:table-cell table:style-name="Tabella3.A1" office:value-type="string">
            <text:p text:style-name="P217"><text:span text:style-name="T203">Indirizzo</text:span><text:span text:style-name="T226"> </text:span><text:span text:style-name="T203">postale:</text:span></text:p>
          </table:table-cell>
          <table:table-cell table:style-name="Tabella3.A1" office:value-type="string">
            <text:p text:style-name="P23">[……………]</text:p>
          </table:table-cell>
        </table:table-row>
        <table:table-row table:style-name="Tabella3.5">
          <table:table-cell table:style-name="Tabella3.A1" office:value-type="string">
            <text:p text:style-name="P485"><text:span text:style-name="T510">Persone</text:span><text:span text:style-name="T526"> </text:span><text:span text:style-name="T510">di</text:span><text:span text:style-name="T531"> </text:span><text:span text:style-name="T510">contatto</text:span><text:span text:style-name="T523"> </text:span><text:span text:style-name="T510">(</text:span><text:span text:style-name="T622">6</text:span><text:span text:style-name="T510">):</text:span></text:p>
            <text:p text:style-name="P135">Telefono:</text:p>
            <text:p text:style-name="P161"/>
            <text:p text:style-name="P413"><text:span text:style-name="T510">PEC o</text:span><text:span text:style-name="T531"> </text:span><text:span text:style-name="T510">e-mail:</text:span></text:p>
            <text:p text:style-name="P217"><text:span text:style-name="T510">(indirizzo</text:span><text:span text:style-name="T521"> </text:span><text:span text:style-name="T510">Internet</text:span><text:span text:style-name="T521"> </text:span><text:span text:style-name="T510">o</text:span><text:span text:style-name="T521"> </text:span><text:span text:style-name="T510">sito</text:span><text:span text:style-name="T523"> </text:span><text:span text:style-name="T510">web)</text:span><text:span text:style-name="T523"> </text:span><text:span text:style-name="T510">(</text:span><text:span text:style-name="T449">ove</text:span><text:span text:style-name="T452"> </text:span><text:span text:style-name="T449">esistente</text:span><text:span text:style-name="T510">):</text:span></text:p>
          </table:table-cell>
          <table:table-cell table:style-name="Tabella3.A1" office:value-type="string">
            <text:p text:style-name="P489"><text:span text:style-name="T204">[……………]</text:span><text:span text:style-name="T227"> </text:span><text:span text:style-name="T204">[……………]</text:span><text:span text:style-name="T227"> </text:span><text:span text:style-name="T204">[……………]</text:span></text:p>
            <text:p text:style-name="P24">[……………]</text:p>
          </table:table-cell>
        </table:table-row>
        <table:table-row table:style-name="Tabella3.2">
          <table:table-cell table:style-name="Tabella3.A1" office:value-type="string">
            <text:p text:style-name="P217"><text:span text:style-name="T141">Informazioni</text:span><text:span text:style-name="T156"> </text:span><text:span text:style-name="T141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8"><text:span text:style-name="T203">L'operatore</text:span><text:span text:style-name="T228"> </text:span><text:span text:style-name="T203">economico</text:span><text:span text:style-name="T229"> </text:span><text:span text:style-name="T203">è</text:span><text:span text:style-name="T230"> </text:span><text:span text:style-name="T203">una</text:span><text:span text:style-name="T223"> </text:span><text:span text:style-name="T203">microimpresa,</text:span><text:span text:style-name="T219"> </text:span><text:span text:style-name="T203">oppure</text:span><text:span text:style-name="T228"> </text:span><text:span text:style-name="T203">un'impresa</text:span><text:span text:style-name="T230"> </text:span><text:span text:style-name="T203">piccola</text:span><text:span text:style-name="T230"> </text:span><text:span text:style-name="T203">o</text:span><text:span text:style-name="T217"> </text:span><text:span text:style-name="T203">media</text:span><text:span text:style-name="T231"> </text:span><text:span text:style-name="T203">(</text:span><text:span text:style-name="T191">7</text:span><text:span text:style-name="T203">)?</text:span></text:p>
          </table:table-cell>
          <table:table-cell table:style-name="Tabella3.A1" office:value-type="string">
            <text:p text:style-name="P205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</table:table-cell>
        </table:table-row>
        <table:table-row table:style-name="Tabella3.8">
          <table:table-cell table:style-name="Tabella3.A1" office:value-type="string">
            <text:p text:style-name="P294"><text:span text:style-name="T447">Solo</text:span><text:span text:style-name="T456"> </text:span><text:span text:style-name="T447">se</text:span><text:span text:style-name="T458"> </text:span><text:span text:style-name="T447">l'appalto</text:span><text:span text:style-name="T460"> </text:span><text:span text:style-name="T447">è</text:span><text:span text:style-name="T458"> </text:span><text:span text:style-name="T447">riservato</text:span><text:span text:style-name="T458"> </text:span><text:span text:style-name="T510">(</text:span><text:span text:style-name="T622">8</text:span><text:span text:style-name="T510">)</text:span><text:span text:style-name="T447">:</text:span><text:span text:style-name="T462"> </text:span><text:span text:style-name="T510">Si</text:span><text:span text:style-name="T517"> </text:span><text:span text:style-name="T510">tratta</text:span><text:span text:style-name="T523"> </text:span><text:span text:style-name="T510">di</text:span><text:span text:style-name="T531"> </text:span><text:span text:style-name="T510">operatore</text:span><text:span text:style-name="T523"> </text:span><text:span text:style-name="T510">economico,</text:span><text:span text:style-name="T519"> </text:span><text:span text:style-name="T510">di</text:span><text:span text:style-name="T517"> </text:span><text:span text:style-name="T510">cooperativa</text:span><text:span text:style-name="T533"> </text:span><text:span text:style-name="T510">sociale o di un loro consorzio, il cui scopo principale è l'integrazione sociale e</text:span><text:span text:style-name="T526"> </text:span><text:span text:style-name="T510">professionale delle persone con disabilità o svantaggiate, o l'esecuzione è stata</text:span><text:span text:style-name="T526"> </text:span><text:span text:style-name="T510">riservata nel contesto di programmi di lavoro protetti quando almeno il 30 per</text:span><text:span text:style-name="T526"> </text:span><text:span text:style-name="T510">cento</text:span><text:span text:style-name="T523"> </text:span><text:span text:style-name="T510">dei</text:span><text:span text:style-name="T519"> </text:span><text:span text:style-name="T510">lavoratori</text:span><text:span text:style-name="T531"> </text:span><text:span text:style-name="T510">dei</text:span><text:span text:style-name="T523"> </text:span><text:span text:style-name="T510">suddetti</text:span><text:span text:style-name="T519"> </text:span><text:span text:style-name="T510">operatori</text:span><text:span text:style-name="T519"> </text:span><text:span text:style-name="T510">economici</text:span><text:span text:style-name="T523"> </text:span><text:span text:style-name="T510">è</text:span><text:span text:style-name="T524"> </text:span><text:span text:style-name="T510">composto</text:span><text:span text:style-name="T523"> </text:span><text:span text:style-name="T510">da</text:span><text:span text:style-name="T523"> </text:span><text:span text:style-name="T510">lavoratori</text:span><text:span text:style-name="T519"> </text:span><text:span text:style-name="T510">con</text:span><text:span text:style-name="T533"> </text:span><text:span text:style-name="T510">disabilità</text:span><text:span text:style-name="T534"> </text:span><text:span text:style-name="T510">o</text:span><text:span text:style-name="T523"> </text:span><text:span text:style-name="T510">da</text:span><text:span text:style-name="T523"> </text:span><text:span text:style-name="T510">lavoratori</text:span><text:span text:style-name="T521"> </text:span><text:span text:style-name="T510">svantaggiati</text:span><text:span text:style-name="T535"> </text:span><text:span text:style-name="T510">(art. 61 del</text:span><text:span text:style-name="T521"> </text:span><text:span text:style-name="T510">Codice)?</text:span></text:p>
            <text:p text:style-name="P128"/>
            <text:p text:style-name="P286"><text:span text:style-name="T448">In</text:span><text:span text:style-name="T457"> </text:span><text:span text:style-name="T448">caso</text:span><text:span text:style-name="T454"> </text:span><text:span text:style-name="T448">affermativo,</text:span></text:p>
            <text:p text:style-name="P101"/>
            <text:p text:style-name="P286"><text:span text:style-name="T510">qual</text:span><text:span text:style-name="T531"> </text:span><text:span text:style-name="T510">è</text:span><text:span text:style-name="T523"> </text:span><text:span text:style-name="T510">la</text:span><text:span text:style-name="T523"> </text:span><text:span text:style-name="T510">percentuale</text:span><text:span text:style-name="T524"> </text:span><text:span text:style-name="T510">corrispondente</text:span><text:span text:style-name="T523"> </text:span><text:span text:style-name="T510">di</text:span><text:span text:style-name="T526"> </text:span><text:span text:style-name="T510">lavoratori</text:span><text:span text:style-name="T517"> </text:span><text:span text:style-name="T510">con</text:span><text:span text:style-name="T521"> </text:span><text:span text:style-name="T510">disabilità</text:span><text:span text:style-name="T521"> </text:span><text:span text:style-name="T510">o</text:span><text:span text:style-name="T517"> </text:span><text:span text:style-name="T510">svantaggiati?</text:span></text:p>
            <text:p text:style-name="P160"/>
            <text:p text:style-name="P221"><text:span text:style-name="T510">Se richiesto, specificare a quale o quali categorie di lavoratori con disabilità o</text:span><text:span text:style-name="T526"> </text:span><text:span text:style-name="T510">svantaggiati</text:span><text:span text:style-name="T526"> </text:span><text:span text:style-name="T510">appartengono</text:span><text:span text:style-name="T523"> </text:span><text:span text:style-name="T510">i</text:span><text:span text:style-name="T535"> </text:span><text:span text:style-name="T510">dipendenti</text:span><text:span text:style-name="T526"> </text:span><text:span text:style-name="T510">interessati:</text:span></text:p>
          </table:table-cell>
          <table:table-cell table:style-name="Tabella3.A1" office:value-type="string">
            <text:p text:style-name="P205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33"/>
            <text:p text:style-name="P490"><text:span text:style-name="T205">[……………]</text:span><text:span text:style-name="T225"> </text:span><text:span text:style-name="T205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00"><text:span text:style-name="T509">Se pertinente: l'operatore economico è iscritto in un elenco ufficiale di imprenditori,</text:span><text:span text:style-name="T525"> </text:span><text:span text:style-name="T510">fornitori, o prestatori di servizi o possiede una certificazione o una attestazione</text:span><text:span text:style-name="T526"> </text:span><text:span text:style-name="T510">rilasciata</text:span><text:span text:style-name="T534"> </text:span><text:span text:style-name="T510">da organismi</text:span><text:span text:style-name="T534"> </text:span><text:span text:style-name="T510">accreditati</text:span><text:span text:style-name="T526"> </text:span><text:span text:style-name="T510">?</text:span></text:p>
            <text:p text:style-name="P289"><text:span text:style-name="T448">In</text:span><text:span text:style-name="T457"> </text:span><text:span text:style-name="T448">caso</text:span><text:span text:style-name="T454"> </text:span><text:span text:style-name="T448">affermativo</text:span><text:span text:style-name="T510">:</text:span></text:p>
            <text:p text:style-name="P99"/>
            <text:p text:style-name="P391"><text:span text:style-name="T448">Rispondere compilando le altre parti di questa sezione, la sezione B e, ove</text:span><text:span text:style-name="T464"> </text:span><text:span text:style-name="T448">pertinente, la sezione C della presente parte, la parte III, la parte V se</text:span><text:span text:style-name="T464"> </text:span><text:span text:style-name="T448">applicabile,</text:span><text:span text:style-name="T454"> </text:span><text:span text:style-name="T448">e</text:span><text:span text:style-name="T464"> </text:span><text:span text:style-name="T448">in</text:span><text:span text:style-name="T466"> </text:span><text:span text:style-name="T448">ogni</text:span><text:span text:style-name="T454"> </text:span><text:span text:style-name="T448">caso</text:span><text:span text:style-name="T466"> </text:span><text:span text:style-name="T448">compilare</text:span><text:span text:style-name="T464"> </text:span><text:span text:style-name="T448">e</text:span><text:span text:style-name="T454"> </text:span><text:span text:style-name="T448">firmare</text:span><text:span text:style-name="T454"> </text:span><text:span text:style-name="T448">la</text:span><text:span text:style-name="T466"> </text:span><text:span text:style-name="T448">parte</text:span><text:span text:style-name="T464"> </text:span><text:span text:style-name="T448">VI.</text:span></text:p>
            <text:p text:style-name="P162"/>
            <text:list xml:id="list289849996" text:style-name="WWNum21">
              <text:list-item>
                <text:p text:style-name="P543"><text:span text:style-name="T510">Indicare</text:span><text:span text:style-name="T517"> </text:span><text:span text:style-name="T510">la</text:span><text:span text:style-name="T531"> </text:span><text:span text:style-name="T510">denominazione</text:span><text:span text:style-name="T523"> </text:span><text:span text:style-name="T510">dell'elenco</text:span><text:span text:style-name="T521"> </text:span><text:span text:style-name="T510">o</text:span><text:span text:style-name="T523"> </text:span><text:span text:style-name="T510">del</text:span><text:span text:style-name="T517"> </text:span><text:span text:style-name="T510">certificato</text:span><text:span text:style-name="T521"> </text:span><text:span text:style-name="T510">o</text:span><text:span text:style-name="T531"> </text:span><text:span text:style-name="T510">dell’attestato</text:span><text:span text:style-name="T523"> </text:span><text:span text:style-name="T510">e,</text:span><text:span text:style-name="T526"> </text:span><text:span text:style-name="T510">se</text:span><text:span text:style-name="T537"> </text:span><text:span text:style-name="T510">pertinente,</text:span><text:span text:style-name="T523"> </text:span><text:span text:style-name="T510">il</text:span><text:span text:style-name="T531"> </text:span><text:span text:style-name="T510">numero</text:span><text:span text:style-name="T517"> </text:span><text:span text:style-name="T510">di</text:span><text:span text:style-name="T521"> </text:span><text:span text:style-name="T510">iscrizione</text:span><text:span text:style-name="T531"> </text:span><text:span text:style-name="T510">o</text:span><text:span text:style-name="T526"> </text:span><text:span text:style-name="T510">della</text:span><text:span text:style-name="T523"> </text:span><text:span text:style-name="T510">certificazione</text:span><text:span text:style-name="T523"> </text:span><text:span text:style-name="T510">o</text:span><text:span text:style-name="T531"> </text:span><text:span text:style-name="T510">dell’attestazione</text:span></text:p>
              </text:list-item>
            </text:list>
            <text:p text:style-name="P95"/>
            <text:p text:style-name="P133"/>
            <text:list xml:id="list165144819201322" text:continue-numbering="true" text:style-name="WWNum21">
              <text:list-item>
                <text:p text:style-name="P548"><text:span text:style-name="T510">Se</text:span><text:span text:style-name="T523"> </text:span><text:span text:style-name="T510">il certificato di</text:span><text:span text:style-name="T531"> </text:span><text:span text:style-name="T510">iscrizione o</text:span><text:span text:style-name="T523"> </text:span><text:span text:style-name="T510">la</text:span><text:span text:style-name="T523"> </text:span><text:span text:style-name="T510">certificazione</text:span><text:span text:style-name="T523"> </text:span><text:span text:style-name="T510">o</text:span><text:span text:style-name="T531"> </text:span><text:span text:style-name="T510">l’attestazione è</text:span><text:span text:style-name="T523"> </text:span><text:span text:style-name="T510">disponibile</text:span><text:span text:style-name="T537"> </text:span><text:span text:style-name="T510">elettronicamente,</text:span><text:span text:style-name="T531"> </text:span><text:span text:style-name="T510">indicare:</text:span></text:p>
              </text:list-item>
            </text:list>
          </table:table-cell>
          <table:table-cell table:style-name="Tabella3.A1" office:value-type="string">
            <text:p text:style-name="P207"><text:span text:style-name="T276">[</text:span><text:span text:style-name="T282"> </text:span><text:span text:style-name="T276">]</text:span><text:span text:style-name="T284"> </text:span><text:span text:style-name="T276">Sì [ ]</text:span><text:span text:style-name="T284"> </text:span><text:span text:style-name="T276">No [ ]</text:span><text:span text:style-name="T286"> </text:span><text:span text:style-name="T276">Non</text:span><text:span text:style-name="T282"> </text:span><text:span text:style-name="T276">applicabile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82"/>
            <text:p text:style-name="P211"><text:span text:style-name="T521">a)</text:span><text:span text:style-name="T538"> <text:s/></text:span><text:span text:style-name="T510">[</text:span><text:span text:style-name="T372"><text:tab/></text:span><text:span text:style-name="T510">]</text:span></text:p>
            <text:p text:style-name="P95"/>
            <text:p text:style-name="P95"/>
            <text:p text:style-name="P100"/>
            <text:p text:style-name="P249"><text:span text:style-name="T510">b)</text:span><text:span text:style-name="T526"> </text:span><text:span text:style-name="T510">(indirizzo web, autorità o organismo di emanazione,</text:span><text:span text:style-name="T533"> </text:span><text:span text:style-name="T510">riferimento</text:span><text:span text:style-name="T521"> </text:span><text:span text:style-name="T510">preciso</text:span><text:span text:style-name="T517"> </text:span><text:span text:style-name="T510">della</text:span><text:span text:style-name="T526"> </text:span><text:span text:style-name="T510">documentazione):</text:span></text:p>
            <text:p text:style-name="P153">[………..…][…………][……….…][……….…]</text:p>
          </table:table-cell>
        </table:table-row>
      </table:table>
      <text:p text:style-name="P92"><draw:rect text:anchor-type="char" draw:z-index="8" draw:name="Forma2" draw:style-name="gr16" draw:text-style-name="P600" svg:width="4.945cm" svg:height="0.022cm" svg:x="3.09cm" svg:y="0.533cm"><text:p/></draw:rect></text:p>
      <text:p text:style-name="P452"><text:span text:style-name="T270">(</text:span><text:span text:style-name="T274">6</text:span><text:span text:style-name="T270">) <text:s text:c="9"/></text:span><text:span text:style-name="T55">Ripetere</text:span><text:span text:style-name="T247"> </text:span><text:span text:style-name="T55">le</text:span><text:span text:style-name="T248"> </text:span><text:span text:style-name="T55">informazioni</text:span><text:span text:style-name="T268"> </text:span><text:span text:style-name="T55">per</text:span><text:span text:style-name="T249"> </text:span><text:span text:style-name="T55">ogni</text:span><text:span text:style-name="T248"> </text:span><text:span text:style-name="T55">persona</text:span><text:span text:style-name="T248"> </text:span><text:span text:style-name="T55">di</text:span><text:span text:style-name="T268"> </text:span><text:span text:style-name="T55">contatto</text:span><text:span text:style-name="T248"> </text:span><text:span text:style-name="T55">tante</text:span><text:span text:style-name="T248"> </text:span><text:span text:style-name="T55">volte quanto</text:span><text:span text:style-name="T248"> </text:span><text:span text:style-name="T55">necessario.</text:span></text:p>
      <text:p text:style-name="P420"><text:span text:style-name="T270">(</text:span><text:span text:style-name="T274">7</text:span><text:span text:style-name="T270">) <text:s text:c="9"/></text:span><text:span text:style-name="T55">Cfr.</text:span><text:span text:style-name="T248"> </text:span><text:span text:style-name="T55">raccomandazione della</text:span><text:span text:style-name="T268"> </text:span><text:span text:style-name="T55">Commissione,</text:span><text:span text:style-name="T249"> </text:span><text:span text:style-name="T55">del</text:span><text:span text:style-name="T50"> </text:span><text:span text:style-name="T55">6</text:span><text:span text:style-name="T248"> </text:span><text:span text:style-name="T55">maggio</text:span><text:span text:style-name="T251"> </text:span><text:span text:style-name="T55">2003,</text:span><text:span text:style-name="T249"> </text:span><text:span text:style-name="T55">relativa alla</text:span><text:span text:style-name="T266"> </text:span><text:span text:style-name="T55">definizione</text:span><text:span text:style-name="T266"> </text:span><text:span text:style-name="T55">delle</text:span><text:span text:style-name="T251"> </text:span><text:span text:style-name="T55">microimprese,</text:span><text:span text:style-name="T249"> </text:span><text:span text:style-name="T55">piccole e</text:span><text:span text:style-name="T248"> </text:span><text:span text:style-name="T55">medie</text:span><text:span text:style-name="T249"> </text:span><text:span text:style-name="T55">imprese</text:span><text:span text:style-name="T249"> </text:span><text:span text:style-name="T55">(GU</text:span><text:span text:style-name="T247"> </text:span><text:span text:style-name="T55">L</text:span><text:span text:style-name="T56"> </text:span><text:span text:style-name="T55">124</text:span><text:span text:style-name="T266"> </text:span><text:span text:style-name="T55">del</text:span><text:span text:style-name="T266"> </text:span><text:span text:style-name="T55">20.5.2003,</text:span><text:span text:style-name="T249"> </text:span><text:span text:style-name="T55">pag.</text:span><text:span text:style-name="T249"> </text:span><text:span text:style-name="T55">36).</text:span><text:span text:style-name="T247"> </text:span><text:span text:style-name="T55">Queste</text:span><text:span text:style-name="T247"> </text:span><text:span text:style-name="T55">informazioni</text:span><text:span text:style-name="T266"> </text:span><text:span text:style-name="T55">sono</text:span><text:span text:style-name="T50"> </text:span><text:span text:style-name="T55">richieste</text:span><text:span text:style-name="T249"> </text:span><text:span text:style-name="T55">unicamente</text:span><text:span text:style-name="T247"> </text:span><text:span text:style-name="T55">a</text:span><text:span text:style-name="T248"> </text:span><text:span text:style-name="T55">fini</text:span><text:span text:style-name="T248"> </text:span><text:span text:style-name="T55">statistici.</text:span></text:p>
      <text:p text:style-name="P244"><text:span text:style-name="T159">Microimprese:</text:span><text:span text:style-name="T172"> </text:span><text:span text:style-name="T252">imprese</text:span><text:span text:style-name="T257"> </text:span><text:span text:style-name="T252">che</text:span><text:span text:style-name="T257"> </text:span><text:span text:style-name="T159">occupano</text:span><text:span text:style-name="T161"> </text:span><text:span text:style-name="T159">meno</text:span><text:span text:style-name="T175"> </text:span><text:span text:style-name="T159">di</text:span><text:span text:style-name="T161"> </text:span><text:span text:style-name="T159">10</text:span><text:span text:style-name="T164"> </text:span><text:span text:style-name="T159">persone</text:span><text:span text:style-name="T172"> </text:span><text:span text:style-name="T252">e</text:span><text:span text:style-name="T258"> </text:span><text:span text:style-name="T252">realizzano</text:span><text:span text:style-name="T255"> </text:span><text:span text:style-name="T252">un</text:span><text:span text:style-name="T256"> </text:span><text:span text:style-name="T252">fatturato annuo</text:span><text:span text:style-name="T257"> </text:span><text:span text:style-name="T252">oppure</text:span><text:span text:style-name="T256"> </text:span><text:span text:style-name="T252">un</text:span><text:span text:style-name="T255"> </text:span><text:span text:style-name="T252">totale</text:span><text:span text:style-name="T258"> </text:span><text:span text:style-name="T252">di</text:span><text:span text:style-name="T259"> </text:span><text:span text:style-name="T252">bilancio</text:span><text:span text:style-name="T254"> </text:span><text:span text:style-name="T252">annuo</text:span><text:span text:style-name="T256"> </text:span><text:span text:style-name="T159">non</text:span><text:span text:style-name="T169"> </text:span><text:span text:style-name="T159">superiori</text:span><text:span text:style-name="T172"> </text:span><text:span text:style-name="T159">a</text:span><text:span text:style-name="T161"> </text:span><text:span text:style-name="T159">2</text:span><text:span text:style-name="T164"> </text:span><text:span text:style-name="T159">milioni</text:span><text:span text:style-name="T177"> </text:span><text:span text:style-name="T159">di</text:span><text:span text:style-name="T175"> </text:span><text:span text:style-name="T159">EUR.</text:span><text:span text:style-name="T172"> </text:span><text:span text:style-name="T159">Piccole</text:span><text:span text:style-name="T172"> </text:span><text:span text:style-name="T159">imprese:</text:span><text:span text:style-name="T164"> </text:span><text:span text:style-name="T252">imprese</text:span><text:span text:style-name="T255"> </text:span><text:span text:style-name="T252">che</text:span><text:span text:style-name="T257"> </text:span><text:span text:style-name="T159">occupano</text:span><text:span text:style-name="T164"> </text:span><text:span text:style-name="T159">meno</text:span><text:span text:style-name="T164"> </text:span><text:span text:style-name="T159">di</text:span><text:span text:style-name="T172"> </text:span><text:span text:style-name="T159">50 persone</text:span><text:span text:style-name="T164"> </text:span><text:span text:style-name="T252">e</text:span><text:span text:style-name="T255"> </text:span><text:span text:style-name="T252">realizzano</text:span><text:span text:style-name="T255"> </text:span><text:span text:style-name="T252">un</text:span><text:span text:style-name="T255"> </text:span><text:span text:style-name="T252">fatturato</text:span><text:span text:style-name="T258"> </text:span><text:span text:style-name="T252">annuo</text:span><text:span text:style-name="T255"> </text:span><text:span text:style-name="T252">o</text:span><text:span text:style-name="T255"> </text:span><text:span text:style-name="T252">un</text:span><text:span text:style-name="T258"> </text:span><text:span text:style-name="T252">totale</text:span><text:span text:style-name="T255"> </text:span><text:span text:style-name="T252">di bilancio</text:span><text:span text:style-name="T254"> </text:span><text:span text:style-name="T252">annuo</text:span><text:span text:style-name="T254"> </text:span><text:span text:style-name="T159">non</text:span><text:span text:style-name="T169"> </text:span><text:span text:style-name="T159">superiori a</text:span><text:span text:style-name="T161"> </text:span><text:span text:style-name="T159">10</text:span><text:span text:style-name="T164"> </text:span><text:span text:style-name="T159">milioni di</text:span><text:span text:style-name="T172"> </text:span><text:span text:style-name="T159">EUR.</text:span><text:span text:style-name="T172"> </text:span><text:span text:style-name="T159">Medie</text:span><text:span text:style-name="T167"> </text:span><text:span text:style-name="T159">imprese:</text:span><text:span text:style-name="T167"> </text:span><text:span text:style-name="T252">imprese</text:span><text:span text:style-name="T260"> </text:span><text:span text:style-name="T252">che</text:span><text:span text:style-name="T261"> </text:span><text:span text:style-name="T159">non</text:span><text:span text:style-name="T179"> </text:span><text:span text:style-name="T159">appartengono</text:span><text:span text:style-name="T181"> </text:span><text:span text:style-name="T159">alla</text:span><text:span text:style-name="T167"> </text:span><text:span text:style-name="T159">categoria</text:span><text:span text:style-name="T167"> </text:span><text:span text:style-name="T159">delle</text:span><text:span text:style-name="T161"> </text:span><text:span text:style-name="T159">microimprese</text:span><text:span text:style-name="T167"> </text:span><text:span text:style-name="T159">né</text:span><text:span text:style-name="T167"> </text:span><text:span text:style-name="T159">a</text:span><text:span text:style-name="T179"> </text:span><text:span text:style-name="T159">quella</text:span><text:span text:style-name="T181"> </text:span><text:span text:style-name="T159">delle</text:span><text:span text:style-name="T175"> </text:span><text:span text:style-name="T159">piccole</text:span><text:span text:style-name="T175"> </text:span><text:span text:style-name="T159">imprese</text:span><text:span text:style-name="T183">,</text:span><text:span text:style-name="T180"> </text:span><text:span text:style-name="T183">che</text:span><text:span text:style-name="T182"> </text:span><text:span text:style-name="T159">occupano</text:span><text:span text:style-name="T161"> </text:span><text:span text:style-name="T159">meno</text:span><text:span text:style-name="T181"> </text:span><text:span text:style-name="T159">di</text:span><text:span text:style-name="T179"> </text:span><text:span text:style-name="T159">250</text:span><text:span text:style-name="T167"> </text:span><text:span text:style-name="T159">persone</text:span><text:span text:style-name="T175"> </text:span><text:span text:style-name="T252">e</text:span><text:span text:style-name="T260"> </text:span><text:span text:style-name="T252">il</text:span><text:span text:style-name="T258"> </text:span><text:span text:style-name="T252">cui</text:span><text:span text:style-name="T255"> </text:span><text:span text:style-name="T159">fatturato</text:span><text:span text:style-name="T169"> </text:span><text:span text:style-name="T159">annuo</text:span><text:span text:style-name="T172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84"> </text:span><text:span text:style-name="T159">50</text:span><text:span text:style-name="T169"> </text:span><text:span text:style-name="T159">milioni</text:span><text:span text:style-name="T184"> </text:span><text:span text:style-name="T159">di EUR</text:span><text:span text:style-name="T172"> </text:span><text:span text:style-name="T159">e/o</text:span><text:span text:style-name="T164"> </text:span><text:span text:style-name="T252">il</text:span><text:span text:style-name="T255"> </text:span><text:span text:style-name="T252">cui</text:span><text:span text:style-name="T254"> </text:span><text:span text:style-name="T159">totale</text:span><text:span text:style-name="T172"> </text:span><text:span text:style-name="T159">di</text:span><text:span text:style-name="T184"> </text:span><text:span text:style-name="T159">bilancio</text:span><text:span text:style-name="T164"> </text:span><text:span text:style-name="T159">annuo</text:span><text:span text:style-name="T169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72"> </text:span><text:span text:style-name="T159">43</text:span><text:span text:style-name="T172"> </text:span><text:span text:style-name="T159">milioni di</text:span><text:span text:style-name="T172"> </text:span><text:span text:style-name="T159">EUR</text:span><text:span text:style-name="T252">.</text:span></text:p>
      <text:p text:style-name="P467"><text:span text:style-name="T270">(</text:span><text:span text:style-name="T274">8</text:span><text:span text:style-name="T270">) <text:s text:c="9"/></text:span><text:span text:style-name="T252">Cfr.</text:span><text:span text:style-name="T257"> </text:span><text:span text:style-name="T252">il</text:span><text:span text:style-name="T258"> </text:span><text:span text:style-name="T252">punto</text:span><text:span text:style-name="T255"> </text:span><text:span text:style-name="T252">III.1.5</text:span><text:span text:style-name="T258"> </text:span><text:span text:style-name="T252">del bando</text:span><text:span text:style-name="T257"> </text:span><text:span text:style-name="T252">di</text:span><text:span text:style-name="T258"> </text:span><text:span text:style-name="T252">gara.</text:span></text:p>
      <text:p text:style-name="P164"/>
      <text:p text:style-name="P582"/>
      <text:p text:style-name="P35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219920973" text:style-name="WWNum20">
              <text:list-item>
                <text:p text:style-name="P544"><text:span text:style-name="T510">Indicare</text:span><text:span text:style-name="T526"> </text:span><text:span text:style-name="T510">i</text:span><text:span text:style-name="T526"> </text:span><text:span text:style-name="T510">riferimenti</text:span><text:span text:style-name="T526"> </text:span><text:span text:style-name="T510">in</text:span><text:span text:style-name="T526"> </text:span><text:span text:style-name="T510">base</text:span><text:span text:style-name="T526"> </text:span><text:span text:style-name="T510">ai</text:span><text:span text:style-name="T526"> </text:span><text:span text:style-name="T510">quali</text:span><text:span text:style-name="T526"> </text:span><text:span text:style-name="T510">è</text:span><text:span text:style-name="T526"> </text:span><text:span text:style-name="T510">stata</text:span><text:span text:style-name="T526"> </text:span><text:span text:style-name="T510">ottenuta</text:span><text:span text:style-name="T526"> </text:span><text:span text:style-name="T510">l'iscrizione</text:span><text:span text:style-name="T526"> </text:span><text:span text:style-name="T510">o</text:span><text:span text:style-name="T526"> </text:span><text:span text:style-name="T510">la</text:span><text:span text:style-name="T526"> </text:span><text:span text:style-name="T510">certificazione o l’attestazione e, se pertinente, la classificazione ricevuta</text:span><text:span text:style-name="T526"> </text:span><text:span text:style-name="T510">nell'elenco</text:span><text:span text:style-name="T526"> </text:span><text:span text:style-name="T510">ufficiale (</text:span><text:span text:style-name="T622">9</text:span><text:span text:style-name="T510">):</text:span></text:p>
              </text:list-item>
              <text:list-item>
                <text:p text:style-name="P549"><text:span text:style-name="T510">L'iscrizione</text:span><text:span text:style-name="T531"> </text:span><text:span text:style-name="T510">o</text:span><text:span text:style-name="T531"> </text:span><text:span text:style-name="T510">la</text:span><text:span text:style-name="T523"> </text:span><text:span text:style-name="T510">certificazione</text:span><text:span text:style-name="T531"> </text:span><text:span text:style-name="T510">o</text:span><text:span text:style-name="T517"> </text:span><text:span text:style-name="T510">l’attestazione</text:span><text:span text:style-name="T521"> </text:span><text:span text:style-name="T510">comprende</text:span><text:span text:style-name="T523"> </text:span><text:span text:style-name="T510">tutti</text:span><text:span text:style-name="T531"> </text:span><text:span text:style-name="T510">i criteri</text:span><text:span text:style-name="T526"> </text:span><text:span text:style-name="T510">di</text:span><text:span text:style-name="T537"> </text:span><text:span text:style-name="T510">selezione</text:span><text:span text:style-name="T534"> </text:span><text:span text:style-name="T510">richiesti?</text:span></text:p>
              </text:list-item>
            </text:list>
            <text:p text:style-name="P287"><text:span text:style-name="T448">In</text:span><text:span text:style-name="T461"> </text:span><text:span text:style-name="T448">caso</text:span><text:span text:style-name="T469"> </text:span><text:span text:style-name="T448">di</text:span><text:span text:style-name="T469"> </text:span><text:span text:style-name="T448">risposta negativa</text:span><text:span text:style-name="T466"> </text:span><text:span text:style-name="T448">alla</text:span><text:span text:style-name="T472"> </text:span><text:span text:style-name="T448">lettera</text:span><text:span text:style-name="T472"> </text:span><text:span text:style-name="T448">d):</text:span></text:p>
            <text:p text:style-name="P392"><text:span text:style-name="T448">le</text:span><text:span text:style-name="T461"> </text:span><text:span text:style-name="T448">informazioni</text:span><text:span text:style-name="T454"> </text:span><text:span text:style-name="T448">da fornire</text:span><text:span text:style-name="T454"> </text:span><text:span text:style-name="T448">in</text:span><text:span text:style-name="T454"> </text:span><text:span text:style-name="T448">ordine ai</text:span><text:span text:style-name="T454"> </text:span><text:span text:style-name="T448">criteri</text:span><text:span text:style-name="T454"> </text:span><text:span text:style-name="T448">di</text:span><text:span text:style-name="T454"> </text:span><text:span text:style-name="T448">selezione</text:span><text:span text:style-name="T472"> </text:span><text:span text:style-name="T448">non</text:span><text:span text:style-name="T472"> </text:span><text:span text:style-name="T448">soddisfatti</text:span><text:span text:style-name="T476"> </text:span><text:span text:style-name="T448">nella suddetta documentazione dovranno essere inserite nella Parte IV,</text:span><text:span text:style-name="T476"> </text:span><text:span text:style-name="T448">Sezioni</text:span><text:span text:style-name="T457"> </text:span><text:span text:style-name="T448">A,</text:span><text:span text:style-name="T469"> </text:span><text:span text:style-name="T448">B</text:span><text:span text:style-name="T477"> </text:span><text:span text:style-name="T448">o</text:span><text:span text:style-name="T454"> </text:span><text:span text:style-name="T448">C</text:span></text:p>
            <text:p text:style-name="P491"><text:span text:style-name="T450">SOLO</text:span><text:span text:style-name="T474"> </text:span><text:span text:style-name="T450">se</text:span><text:span text:style-name="T471"> </text:span><text:span text:style-name="T450">richiesto</text:span><text:span text:style-name="T474"> </text:span><text:span text:style-name="T450">dal pertinente</text:span><text:span text:style-name="T471"> </text:span><text:span text:style-name="T450">avviso</text:span><text:span text:style-name="T474"> </text:span><text:span text:style-name="T450">o</text:span><text:span text:style-name="T471"> </text:span><text:span text:style-name="T450">bando</text:span><text:span text:style-name="T474"> </text:span><text:span text:style-name="T450">o</text:span><text:span text:style-name="T468"> </text:span><text:span text:style-name="T450">dai</text:span><text:span text:style-name="T471"> </text:span><text:span text:style-name="T450">documenti</text:span><text:span text:style-name="T471"> </text:span><text:span text:style-name="T450">di</text:span><text:span text:style-name="T453"> </text:span><text:span text:style-name="T450">gara:</text:span></text:p>
            <text:list xml:id="list165145488964036" text:continue-numbering="true" text:style-name="WWNum20">
              <text:list-item>
                <text:p text:style-name="P550"><text:span text:style-name="T510">L'operatore economico potrà fornire un </text:span><text:span text:style-name="T447">certificato </text:span><text:span text:style-name="T510">per quanto riguarda il</text:span><text:span text:style-name="T526"> </text:span><text:span text:style-name="T510">pagamento dei contributi previdenziali e delle imposte, o fornire informazioni</text:span><text:span text:style-name="T533"> </text:span><text:span text:style-name="T510">che permettano alla stazione appaltante o all’ente concedente di ottenere</text:span><text:span text:style-name="T526"> </text:span><text:span text:style-name="T510">direttamente tale documento accedendo a una banca dati nazionale che sia</text:span><text:span text:style-name="T526"> </text:span><text:span text:style-name="T510">disponibile</text:span><text:span text:style-name="T517"> </text:span><text:span text:style-name="T510">gratuitamente</text:span><text:span text:style-name="T523"> </text:span><text:span text:style-name="T510">in</text:span><text:span text:style-name="T534"> </text:span><text:span text:style-name="T510">un</text:span><text:span text:style-name="T534"> </text:span><text:span text:style-name="T510">qualunque</text:span><text:span text:style-name="T521"> </text:span><text:span text:style-name="T510">Stato</text:span><text:span text:style-name="T534"> </text:span><text:span text:style-name="T510">membro?</text:span></text:p>
              </text:list-item>
            </text:list>
            <text:p text:style-name="P492"><text:span text:style-name="T510">Se</text:span><text:span text:style-name="T517"> </text:span><text:span text:style-name="T510">la</text:span><text:span text:style-name="T517"> </text:span><text:span text:style-name="T510">documentazione</text:span><text:span text:style-name="T523"> </text:span><text:span text:style-name="T510">pertinente</text:span><text:span text:style-name="T531"> </text:span><text:span text:style-name="T510">è</text:span><text:span text:style-name="T531"> </text:span><text:span text:style-name="T510">disponibile</text:span><text:span text:style-name="T531"> </text:span><text:span text:style-name="T510">elettronicamente,</text:span><text:span text:style-name="T517"> </text:span><text:span text:style-name="T510">indicare:</text:span></text:p>
          </table:table-cell>
          <table:table-cell table:style-name="Tabella4.A1" office:value-type="string">
            <text:p text:style-name="P216"><text:span text:style-name="T510">c)</text:span><text:span text:style-name="T521"> </text:span><text:span text:style-name="T510">[</text:span><text:span text:style-name="T372"><text:tab/></text:span><text:span text:style-name="T510">]</text:span></text:p>
            <text:p text:style-name="P95"/>
            <text:p text:style-name="P95"/>
            <text:list xml:id="list229917583" text:style-name="WWNum19">
              <text:list-item>
                <text:p text:style-name="P558"><text:span text:style-name="T510">[</text:span><text:span text:style-name="T535"> </text:span><text:span text:style-name="T510">]</text:span><text:span text:style-name="T539"> </text:span><text:span text:style-name="T510">Sì</text:span><text:span text:style-name="T526"> </text:span><text:span text:style-name="T510">[</text:span><text:span text:style-name="T539"> </text:span><text:span text:style-name="T510">]</text:span><text:span text:style-name="T526"> </text:span><text:span text:style-name="T510">No</text:span></text:p>
              </text:list-item>
            </text:list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3"/>
            <text:list xml:id="list165144748612595" text:continue-numbering="true" text:style-name="WWNum19">
              <text:list-item>
                <text:p text:style-name="P559"><text:span text:style-name="T203">[</text:span><text:span text:style-name="T232"> </text:span><text:span text:style-name="T203">]</text:span><text:span text:style-name="T223"> </text:span><text:span text:style-name="T203">Sì</text:span><text:span text:style-name="T224"> </text:span><text:span text:style-name="T203">[</text:span><text:span text:style-name="T223"> </text:span><text:span text:style-name="T203">]</text:span><text:span text:style-name="T224"> </text:span><text:span text:style-name="T203">No</text:span></text:p>
              </text:list-item>
            </text:list>
            <text:p text:style-name="P95"/>
            <text:p text:style-name="P95"/>
            <text:p text:style-name="P95"/>
            <text:p text:style-name="P250"><text:span text:style-name="T203">(indirizzo</text:span><text:span text:style-name="T226"> </text:span><text:span text:style-name="T203">web,</text:span><text:span text:style-name="T233"> </text:span><text:span text:style-name="T203">autorità</text:span><text:span text:style-name="T207"> </text:span><text:span text:style-name="T203">o</text:span><text:span text:style-name="T208"> </text:span><text:span text:style-name="T203">organismo</text:span><text:span text:style-name="T226"> </text:span><text:span text:style-name="T203">di</text:span><text:span text:style-name="T224"> </text:span><text:span text:style-name="T203">emanazione,</text:span><text:span text:style-name="T231"> </text:span><text:span text:style-name="T203">riferimento</text:span><text:span text:style-name="T207"> </text:span><text:span text:style-name="T203">preciso della documentazione)</text:span></text:p>
            <text:p text:style-name="P2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0"/>
            <text:p text:style-name="P296"><text:span text:style-name="T510">Se pertinente: l'operatore economico, in caso di contratti di lavori pubblici di</text:span><text:span text:style-name="T526"> </text:span><text:span text:style-name="T510">importo superiore a 150.000 euro, è in possesso di attestazione rilasciata da</text:span><text:span text:style-name="T526"> </text:span><text:span text:style-name="T510">Società Organismi di Attestazione (SOA), ai sensi dell’articolo 100 del Codice</text:span><text:span text:style-name="T526"> </text:span><text:span text:style-name="T510">(settori</text:span><text:span text:style-name="T534"> </text:span><text:span text:style-name="T510">ordinari)?</text:span></text:p>
            <text:p text:style-name="P71">ovvero</text:p>
            <text:p text:style-name="P417"><text:span text:style-name="T510">è in possesso di attestazione rilasciata dai sistemi di qualificazione ai sensi</text:span><text:span text:style-name="T526"> </text:span><text:span text:style-name="T510">dell’articolo</text:span><text:span text:style-name="T521"> </text:span><text:span text:style-name="T510">162</text:span><text:span text:style-name="T534"> </text:span><text:span text:style-name="T510">del</text:span><text:span text:style-name="T534"> </text:span><text:span text:style-name="T510">Codice</text:span><text:span text:style-name="T534"> </text:span><text:span text:style-name="T510">(settori speciali)?</text:span></text:p>
            <text:p text:style-name="P493"><text:span text:style-name="T448">In</text:span><text:span text:style-name="T457"> </text:span><text:span text:style-name="T448">caso</text:span><text:span text:style-name="T454"> </text:span><text:span text:style-name="T448">affermativo</text:span><text:span text:style-name="T510">:</text:span></text:p>
            <text:p text:style-name="P100"/>
            <text:list xml:id="list3915117008" text:style-name="WWNum18">
              <text:list-item>
                <text:p text:style-name="P554"><text:span text:style-name="T510">Fornire</text:span><text:span text:style-name="T541"> </text:span><text:span text:style-name="T510">il</text:span><text:span text:style-name="T543"> </text:span><text:span text:style-name="T510">nome</text:span><text:span text:style-name="T545"> </text:span><text:span text:style-name="T510">dell'elenco</text:span><text:span text:style-name="T545"> </text:span><text:span text:style-name="T510">o</text:span><text:span text:style-name="T543"> </text:span><text:span text:style-name="T510">del</text:span><text:span text:style-name="T548"> </text:span><text:span text:style-name="T510">certificato</text:span><text:span text:style-name="T550"> </text:span><text:span text:style-name="T510">e</text:span><text:span text:style-name="T541"> </text:span><text:span text:style-name="T510">il</text:span><text:span text:style-name="T552"> </text:span><text:span text:style-name="T510">numero</text:span><text:span text:style-name="T553"> </text:span><text:span text:style-name="T510">di</text:span><text:span text:style-name="T545"> </text:span><text:span text:style-name="T510">registrazione</text:span><text:span text:style-name="T554"> </text:span><text:span text:style-name="T510">o</text:span><text:span text:style-name="T537"> </text:span><text:span text:style-name="T510">certificazione</text:span><text:span text:style-name="T526"> </text:span><text:span text:style-name="T510">pertinente,</text:span><text:span text:style-name="T534"> </text:span><text:span text:style-name="T510">se</text:span><text:span text:style-name="T535"> </text:span><text:span text:style-name="T510">applicabile</text:span></text:p>
              </text:list-item>
            </text:list>
            <text:p text:style-name="P95"/>
            <text:list xml:id="list165146458718890" text:continue-numbering="true" text:style-name="WWNum18">
              <text:list-item>
                <text:p text:style-name="P554"><text:span text:style-name="T510">Se</text:span><text:span text:style-name="T555"> </text:span><text:span text:style-name="T510">il</text:span><text:span text:style-name="T541"> </text:span><text:span text:style-name="T510">certificato</text:span><text:span text:style-name="T545"> </text:span><text:span text:style-name="T510">di</text:span><text:span text:style-name="T541"> </text:span><text:span text:style-name="T510">registrazione</text:span><text:span text:style-name="T541"> </text:span><text:span text:style-name="T510">o</text:span><text:span text:style-name="T554"> </text:span><text:span text:style-name="T510">certificazione</text:span><text:span text:style-name="T545"> </text:span><text:span text:style-name="T510">è</text:span><text:span text:style-name="T541"> </text:span><text:span text:style-name="T510">disponibile</text:span><text:span text:style-name="T554"> </text:span><text:span text:style-name="T510">per</text:span><text:span text:style-name="T555"> </text:span><text:span text:style-name="T510">via</text:span><text:span text:style-name="T533"> </text:span><text:span text:style-name="T510">elettronica,</text:span><text:span text:style-name="T534"> </text:span><text:span text:style-name="T510">si</text:span><text:span text:style-name="T521"> </text:span><text:span text:style-name="T510">prega</text:span><text:span text:style-name="T535"> </text:span><text:span text:style-name="T510">di</text:span><text:span text:style-name="T526"> </text:span><text:span text:style-name="T510">indicare</text:span><text:span text:style-name="T535"> </text:span><text:span text:style-name="T510">dove</text:span></text:p>
              </text:list-item>
            </text:list>
            <text:p text:style-name="P95"/>
            <text:p text:style-name="P95"/>
            <text:p text:style-name="P131"/>
            <text:list xml:id="list165146442568702" text:continue-numbering="true" text:style-name="WWNum18">
              <text:list-item>
                <text:p text:style-name="P555"><text:span text:style-name="T510">Indicare</text:span><text:span text:style-name="T534"> </text:span><text:span text:style-name="T510">i riferimenti</text:span><text:span text:style-name="T526"> </text:span><text:span text:style-name="T510">su</text:span><text:span text:style-name="T526"> </text:span><text:span text:style-name="T510">cui</text:span><text:span text:style-name="T534"> </text:span><text:span text:style-name="T510">si basa</text:span><text:span text:style-name="T535"> </text:span><text:span text:style-name="T510">la</text:span><text:span text:style-name="T531"> </text:span><text:span text:style-name="T510">registrazione</text:span><text:span text:style-name="T526"> </text:span><text:span text:style-name="T510">o la</text:span><text:span text:style-name="T526"> </text:span><text:span text:style-name="T510">certificazione e,</text:span><text:span text:style-name="T556"> </text:span><text:span text:style-name="T510">se del</text:span><text:span text:style-name="T537"> </text:span><text:span text:style-name="T510">caso,</text:span><text:span text:style-name="T526"> </text:span><text:span text:style-name="T510">la</text:span><text:span text:style-name="T523"> </text:span><text:span text:style-name="T510">classificazione</text:span><text:span text:style-name="T526"> </text:span><text:span text:style-name="T510">ottenuta</text:span><text:span text:style-name="T539"> </text:span><text:span text:style-name="T510">nell'elenco</text:span><text:span text:style-name="T534"> </text:span><text:span text:style-name="T510">ufficiale</text:span></text:p>
              </text:list-item>
            </text:list>
            <text:p text:style-name="P95"/>
            <text:list xml:id="list165145816682502" text:continue-numbering="true" text:style-name="WWNum18">
              <text:list-item>
                <text:p text:style-name="P561"><text:span text:style-name="T510">L'attestazione</text:span><text:span text:style-name="T531"> </text:span><text:span text:style-name="T510">di</text:span><text:span text:style-name="T531"> </text:span><text:span text:style-name="T510">qualificazione</text:span><text:span text:style-name="T519"> </text:span><text:span text:style-name="T510">comprende</text:span><text:span text:style-name="T524"> </text:span><text:span text:style-name="T510">tutti</text:span><text:span text:style-name="T523"> </text:span><text:span text:style-name="T510">i</text:span><text:span text:style-name="T531"> </text:span><text:span text:style-name="T510">criteri</text:span><text:span text:style-name="T531"> </text:span><text:span text:style-name="T510">di</text:span><text:span text:style-name="T521"> </text:span><text:span text:style-name="T510">selezione</text:span><text:span text:style-name="T521"> </text:span><text:span text:style-name="T510">richiesti?</text:span></text:p>
              </text:list-item>
            </text:list>
          </table:table-cell>
          <table:table-cell table:style-name="Tabella4.A2" office:value-type="string">
            <text:p text:style-name="P160"/>
            <text:p text:style-name="P208"><text:span text:style-name="T510">[</text:span><text:span text:style-name="T526"> </text:span><text:span text:style-name="T510">]</text:span><text:span text:style-name="T534"> </text:span><text:span text:style-name="T510">Sì</text:span><text:span text:style-name="T535"> </text:span><text:span text:style-name="T510">[</text:span><text:span text:style-name="T539"> </text:span><text:span text:style-name="T510">]</text:span><text:span text:style-name="T526"> </text:span><text:span text:style-name="T510">No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133"/>
            <text:p text:style-name="P208"><text:span text:style-name="T510">[</text:span><text:span text:style-name="T526"> </text:span><text:span text:style-name="T510">]</text:span><text:span text:style-name="T534"> </text:span><text:span text:style-name="T510">Sì</text:span><text:span text:style-name="T535"> </text:span><text:span text:style-name="T510">[</text:span><text:span text:style-name="T539"> </text:span><text:span text:style-name="T510">]</text:span><text:span text:style-name="T526"> </text:span><text:span text:style-name="T510">No</text:span></text:p>
            <text:p text:style-name="P95"/>
            <text:p text:style-name="P95"/>
            <text:list xml:id="list4200233063" text:style-name="WWNum17">
              <text:list-item>
                <text:p text:style-name="P547"><text:span text:style-name="T510">(denominazione</text:span><text:span text:style-name="T524"> </text:span><text:span text:style-name="T510">dell’Organismo</text:span><text:span text:style-name="T524"> </text:span><text:span text:style-name="T510">di</text:span><text:span text:style-name="T519"> </text:span><text:span text:style-name="T510">attestazione</text:span><text:span text:style-name="T519"> </text:span><text:span text:style-name="T510">ovvero</text:span><text:span text:style-name="T537"> </text:span><text:span text:style-name="T511">del Sistema di qualificazione, numero e data</text:span><text:span text:style-name="T527"> </text:span><text:span text:style-name="T511">dell’attestazione) <text:s text:c="13"/></text:span><text:span text:style-name="T546"><text:s/></text:span><text:span text:style-name="T512">[………..…][…………][……….…][</text:span><text:span text:style-name="T373"><text:tab/></text:span><text:span text:style-name="T511">]</text:span></text:p>
              </text:list-item>
            </text:list>
            <text:p text:style-name="P134"/>
            <text:list xml:id="list165145529668613" text:continue-numbering="true" text:style-name="WWNum17">
              <text:list-item>
                <text:p text:style-name="P562"><text:span text:style-name="T510">(indirizzo</text:span><text:span text:style-name="T523"> </text:span><text:span text:style-name="T510">web,</text:span><text:span text:style-name="T517"> </text:span><text:span text:style-name="T510">autorità</text:span><text:span text:style-name="T517"> </text:span><text:span text:style-name="T510">o</text:span><text:span text:style-name="T517"> </text:span><text:span text:style-name="T510">organismo</text:span><text:span text:style-name="T521"> </text:span><text:span text:style-name="T510">di</text:span><text:span text:style-name="T521"> </text:span><text:span text:style-name="T510">emanazione,</text:span><text:span text:style-name="T537"> </text:span><text:span text:style-name="T510">riferimento preciso della documentazione):</text:span><text:span text:style-name="T526"> </text:span><text:span text:style-name="T512">[………..…][…………][……….…][</text:span><text:span text:style-name="T373"><text:tab/></text:span><text:span text:style-name="T511">]</text:span></text:p>
              </text:list-item>
            </text:list>
            <text:p text:style-name="P134"/>
            <text:list xml:id="list165145087910848" text:continue-numbering="true" text:style-name="WWNum17">
              <text:list-item>
                <text:p text:style-name="P556"><text:span text:style-name="T510">(categorie</text:span><text:span text:style-name="T519"> </text:span><text:span text:style-name="T510">di qualificazione</text:span><text:span text:style-name="T517"> </text:span><text:span text:style-name="T510">alla</text:span><text:span text:style-name="T517"> </text:span><text:span text:style-name="T510">quale</text:span><text:span text:style-name="T517"> </text:span><text:span text:style-name="T510">si</text:span><text:span text:style-name="T523"> </text:span><text:span text:style-name="T510">riferisce</text:span><text:span text:style-name="T537"> </text:span><text:span text:style-name="T510">l’attestazione)</text:span></text:p>
              </text:list-item>
            </text:list>
            <text:p text:style-name="P154">[…………..…]</text:p>
            <text:p text:style-name="P99"/>
            <text:list xml:id="list165146111483250" text:continue-numbering="true" text:style-name="WWNum17">
              <text:list-item>
                <text:p text:style-name="P560"><text:span text:style-name="T510">[</text:span><text:span text:style-name="T535"> </text:span><text:span text:style-name="T510">]</text:span><text:span text:style-name="T535"> </text:span><text:span text:style-name="T510">Sì</text:span><text:span text:style-name="T526"> </text:span><text:span text:style-name="T510">[</text:span><text:span text:style-name="T539"> </text:span><text:span text:style-name="T510">]</text:span><text:span text:style-name="T526"> </text:span><text:span text:style-name="T51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27"><text:span text:style-name="T447">Si evidenzia che gli operatori economici, iscritti in elenchi o in possesso</text:span><text:span text:style-name="T465"> </text:span><text:span text:style-name="T447">di attestazione di qualificazione SOA (per lavori di importo</text:span><text:span text:style-name="T465"> </text:span><text:span text:style-name="T447">superiore a 150.000 euro) di cui all’articolo 100 del Codice o in possesso di attestazione rilasciata da Sistemi di qualificazione di cui</text:span><text:span text:style-name="T465"> </text:span><text:span text:style-name="T447">all’articolo</text:span><text:span text:style-name="T470"> </text:span><text:span text:style-name="T447">162</text:span><text:span text:style-name="T465"> </text:span><text:span text:style-name="T447">del</text:span><text:span text:style-name="T470"> </text:span><text:span text:style-name="T447">Codice,</text:span><text:span text:style-name="T465"> </text:span><text:span text:style-name="T447">non</text:span><text:span text:style-name="T467"> </text:span><text:span text:style-name="T447">compilano</text:span><text:span text:style-name="T467"> </text:span><text:span text:style-name="T447">le</text:span><text:span text:style-name="T455"> </text:span><text:span text:style-name="T447">Sezioni</text:span><text:span text:style-name="T462"> </text:span><text:span text:style-name="T447">A,</text:span><text:span text:style-name="T465"> </text:span><text:span text:style-name="T447">B</text:span><text:span text:style-name="T467"> </text:span><text:span text:style-name="T447">e C</text:span><text:span text:style-name="T478"> </text:span><text:span text:style-name="T447">della</text:span><text:span text:style-name="T455"> </text:span><text:span text:style-name="T447">Parte</text:span><text:span text:style-name="T470"> </text:span><text:span text:style-name="T44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1"><text:span text:style-name="T62">Forma</text:span><text:span text:style-name="T85"> </text:span><text:span text:style-name="T62">della</text:span><text:span text:style-name="T82"> </text:span><text:span text:style-name="T62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7"><text:span text:style-name="T203">L'operatore</text:span><text:span text:style-name="T208"> </text:span><text:span text:style-name="T203">economico</text:span><text:span text:style-name="T210"> </text:span><text:span text:style-name="T203">partecipa</text:span><text:span text:style-name="T210"> </text:span><text:span text:style-name="T203">alla</text:span><text:span text:style-name="T226"> </text:span><text:span text:style-name="T203">procedura</text:span><text:span text:style-name="T210"> </text:span><text:span text:style-name="T203">di appalto</text:span><text:span text:style-name="T226"> </text:span><text:span text:style-name="T203">insieme ad</text:span><text:span text:style-name="T208"> </text:span><text:span text:style-name="T203">altri</text:span><text:span text:style-name="T210"> </text:span><text:span text:style-name="T203">(</text:span><text:span text:style-name="T191">10</text:span><text:span text:style-name="T203">)?</text:span></text:p>
          </table:table-cell>
          <table:table-cell table:style-name="Tabella4.A1" office:value-type="string">
            <text:p text:style-name="P207"><text:span text:style-name="T276">[</text:span><text:span text:style-name="T284"> </text:span><text:span text:style-name="T276">]</text:span><text:span text:style-name="T286"> </text:span><text:span text:style-name="T276">Sì</text:span><text:span text:style-name="T286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5"><text:span text:style-name="T141">In</text:span><text:span text:style-name="T157"> </text:span><text:span text:style-name="T141">caso</text:span><text:span text:style-name="T143"> </text:span><text:span text:style-name="T141">affermativo</text:span><text:span text:style-name="T203">,</text:span><text:span text:style-name="T208"> </text:span><text:span text:style-name="T203">accertarsi</text:span><text:span text:style-name="T207"> </text:span><text:span text:style-name="T203">che gli</text:span><text:span text:style-name="T208"> </text:span><text:span text:style-name="T203">altri</text:span><text:span text:style-name="T210"> </text:span><text:span text:style-name="T203">operatori</text:span><text:span text:style-name="T224"> </text:span><text:span text:style-name="T203">interessati</text:span><text:span text:style-name="T210"> </text:span><text:span text:style-name="T203">forniscano</text:span><text:span text:style-name="T226"> </text:span><text:span text:style-name="T203">un</text:span><text:span text:style-name="T208"> </text:span><text:span text:style-name="T203">DGUE</text:span><text:span text:style-name="T226"> </text:span><text:span text:style-name="T203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39"><text:span text:style-name="T379">In</text:span><text:span text:style-name="T403"> </text:span><text:span text:style-name="T379">caso</text:span><text:span text:style-name="T406"> </text:span><text:span text:style-name="T379">affermativo</text:span><text:span text:style-name="T627">:</text:span></text:p>
            <text:list xml:id="list1845061332" text:style-name="WWNum16">
              <text:list-item>
                <text:p text:style-name="P545"><text:span text:style-name="T510">Specificare il ruolo dell'operatore economico nel raggruppamento, ovvero</text:span><text:span text:style-name="T526"> </text:span><text:span text:style-name="T510">consorzio,</text:span><text:span text:style-name="T521"> </text:span><text:span text:style-name="T510">GEIE, rete</text:span><text:span text:style-name="T531"> </text:span><text:span text:style-name="T510">di</text:span><text:span text:style-name="T523"> </text:span><text:span text:style-name="T510">impresa</text:span><text:span text:style-name="T517"> </text:span><text:span text:style-name="T510">di cui</text:span><text:span text:style-name="T531"> </text:span><text:span text:style-name="T510">all’</text:span><text:span text:style-name="T557"> </text:span><text:span text:style-name="T510">art.</text:span><text:span text:style-name="T523"> </text:span><text:span text:style-name="T510">65,</text:span><text:span text:style-name="T531"> </text:span><text:span text:style-name="T510">comma</text:span><text:span text:style-name="T531"> </text:span><text:span text:style-name="T510">2,</text:span><text:span text:style-name="T521"> </text:span><text:span text:style-name="T510">lett.</text:span><text:span text:style-name="T534"> </text:span><text:span text:style-name="T510">e),</text:span><text:span text:style-name="T523"> </text:span><text:span text:style-name="T510">f),</text:span><text:span text:style-name="T521"> </text:span><text:span text:style-name="T510">g),</text:span><text:span text:style-name="T517"> </text:span><text:span text:style-name="T510">h),</text:span><text:span text:style-name="T533"> </text:span><text:span text:style-name="T510">ed</text:span><text:span text:style-name="T526"> </text:span><text:span text:style-name="T510">all’art.</text:span><text:span text:style-name="T526"> </text:span><text:span text:style-name="T510">66,</text:span><text:span text:style-name="T526"> </text:span><text:span text:style-name="T510">comma</text:span><text:span text:style-name="T526"> </text:span><text:span text:style-name="T510">1,</text:span><text:span text:style-name="T526"> </text:span><text:span text:style-name="T510">lett.</text:span><text:span text:style-name="T526"> </text:span><text:span text:style-name="T510">a),</text:span><text:span text:style-name="T526"> </text:span><text:span text:style-name="T510">b),</text:span><text:span text:style-name="T526"> </text:span><text:span text:style-name="T510">c),</text:span><text:span text:style-name="T526"> </text:span><text:span text:style-name="T510">d),</text:span><text:span text:style-name="T526"> </text:span><text:span text:style-name="T510">e),</text:span><text:span text:style-name="T526"> </text:span><text:span text:style-name="T510">f),</text:span><text:span text:style-name="T526"> </text:span><text:span text:style-name="T510">del</text:span><text:span text:style-name="T526"> </text:span><text:span text:style-name="T510">Codice</text:span><text:span text:style-name="T526"> </text:span><text:span text:style-name="T510">(capofila,</text:span><text:span text:style-name="T533"> </text:span><text:span text:style-name="T510">responsabile</text:span><text:span text:style-name="T521"> </text:span><text:span text:style-name="T510">di</text:span><text:span text:style-name="T535"> </text:span><text:span text:style-name="T510">compiti</text:span><text:span text:style-name="T535"> </text:span><text:span text:style-name="T510">specifici,</text:span><text:span text:style-name="T535"> </text:span><text:span text:style-name="T510">ecc.)</text:span></text:p>
              </text:list-item>
            </text:list>
            <text:p text:style-name="P95"/>
            <text:list xml:id="list165145439793680" text:continue-numbering="true" text:style-name="WWNum16">
              <text:list-item>
                <text:p text:style-name="P551"><text:span text:style-name="T510">Indicare gli altri operatori economici che compartecipano alla procedura di</text:span><text:span text:style-name="T526"> </text:span><text:span text:style-name="T510">appalto.</text:span></text:p>
              </text:list-item>
            </text:list>
            <text:p text:style-name="P95"/>
            <text:list xml:id="list165145666289755" text:continue-numbering="true" text:style-name="WWNum16">
              <text:list-item>
                <text:p text:style-name="P563"><text:span text:style-name="T510">Se</text:span><text:span text:style-name="T557"> </text:span><text:span text:style-name="T510">pertinente,</text:span><text:span text:style-name="T521"> </text:span><text:span text:style-name="T510">indicare</text:span><text:span text:style-name="T523"> </text:span><text:span text:style-name="T510">il</text:span><text:span text:style-name="T531"> </text:span><text:span text:style-name="T510">nome</text:span><text:span text:style-name="T531"> </text:span><text:span text:style-name="T510">del</text:span><text:span text:style-name="T534"> </text:span><text:span text:style-name="T510">raggruppamento</text:span><text:span text:style-name="T517"> </text:span><text:span text:style-name="T510">partecipante</text:span></text:p>
              </text:list-item>
            </text:list>
          </table:table-cell>
          <table:table-cell table:style-name="Tabella4.A1" office:value-type="string">
            <text:p text:style-name="P121"/>
            <text:p text:style-name="P121"/>
            <text:p text:style-name="P129"/>
            <text:p text:style-name="P212"><text:span text:style-name="T627">a): [</text:span><text:span text:style-name="T375"><text:tab/></text:span><text:span text:style-name="T627">]</text:span></text:p>
            <text:p text:style-name="P121"/>
            <text:p text:style-name="P121"/>
            <text:p text:style-name="P121"/>
            <text:p text:style-name="P213"><text:span text:style-name="T627">b): [</text:span><text:span text:style-name="T375"><text:tab/></text:span><text:span text:style-name="T627">]</text:span></text:p>
            <text:p text:style-name="P180"/>
            <text:p text:style-name="P214"><text:span text:style-name="T627">c): [</text:span><text:span text:style-name="T375"><text:tab/></text:span><text:span text:style-name="T627">]</text:span></text:p>
          </table:table-cell>
        </table:table-row>
      </table:table>
      <text:p text:style-name="P125"><draw:rect text:anchor-type="char" draw:z-index="9" draw:name="Forma3" draw:style-name="gr16" draw:text-style-name="P600" svg:width="4.945cm" svg:height="0.022cm" svg:x="3.09cm" svg:y="0.402cm"><text:p/></draw:rect></text:p>
      <text:p text:style-name="P452"><text:span text:style-name="T270">(</text:span><text:span text:style-name="T274">9</text:span><text:span text:style-name="T270">) <text:s text:c="9"/></text:span><text:span text:style-name="T55">I</text:span><text:span text:style-name="T247"> </text:span><text:span text:style-name="T55">riferimenti</text:span><text:span text:style-name="T50"> </text:span><text:span text:style-name="T55">e</text:span><text:span text:style-name="T249"> </text:span><text:span text:style-name="T55">l'eventuale</text:span><text:span text:style-name="T249"> </text:span><text:span text:style-name="T55">classificazione</text:span><text:span text:style-name="T247"> </text:span><text:span text:style-name="T55">sono</text:span><text:span text:style-name="T50"> </text:span><text:span text:style-name="T55">indicati</text:span><text:span text:style-name="T249"> </text:span><text:span text:style-name="T55">nella</text:span><text:span text:style-name="T247"> </text:span><text:span text:style-name="T55">certificazione.</text:span></text:p>
      <text:p text:style-name="P451"><text:span text:style-name="T271">(</text:span><text:span text:style-name="T274">10</text:span><text:span text:style-name="T271">) <text:s text:c="5"/></text:span><text:span text:style-name="T272"><text:s/></text:span><text:span text:style-name="T252">Specificamente</text:span><text:span text:style-name="T258"> </text:span><text:span text:style-name="T480">nell’ambito</text:span><text:span text:style-name="T482"> </text:span><text:span text:style-name="T480">di</text:span><text:span text:style-name="T484"> </text:span><text:span text:style-name="T480">un</text:span><text:span text:style-name="T482"> </text:span><text:span text:style-name="T480">raggruppamento,</text:span><text:span text:style-name="T486"> </text:span><text:span text:style-name="T480">consorzio,</text:span><text:span text:style-name="T486"> </text:span><text:span text:style-name="T480">joint-venture</text:span><text:span text:style-name="T487"> </text:span><text:span text:style-name="T480">o</text:span><text:span text:style-name="T482"> </text:span><text:span text:style-name="T480">altro</text:span></text:p>
      <text:p text:style-name="P595"/>
      <text:p text:style-name="P8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1"><text:span text:style-name="T510">d)</text:span><text:span text:style-name="T526"> </text:span><text:span text:style-name="T510">Se pertinente, indicare la denominazione degli operatori economici facenti</text:span><text:span text:style-name="T526"> </text:span><text:span text:style-name="T510">parte di un consorzio di cui all’art. 65, comma 2, lett. b), c), d), del Codice o di</text:span><text:span text:style-name="T526"> </text:span><text:span text:style-name="T510">una</text:span><text:span text:style-name="T524"> </text:span><text:span text:style-name="T510">Società</text:span><text:span text:style-name="T521"> </text:span><text:span text:style-name="T510">di</text:span><text:span text:style-name="T517"> </text:span><text:span text:style-name="T510">professionisti di</text:span><text:span text:style-name="T519"> </text:span><text:span text:style-name="T510">cui</text:span><text:span text:style-name="T521"> </text:span><text:span text:style-name="T510">all’art.</text:span><text:span text:style-name="T523"> </text:span><text:span text:style-name="T510">66,</text:span><text:span text:style-name="T523"> </text:span><text:span text:style-name="T510">comma</text:span><text:span text:style-name="T523"> </text:span><text:span text:style-name="T510">1,</text:span><text:span text:style-name="T523"> </text:span><text:span text:style-name="T510">lett.</text:span><text:span text:style-name="T523"> </text:span><text:span text:style-name="T510">g),</text:span><text:span text:style-name="T519"> </text:span><text:span text:style-name="T510">del</text:span><text:span text:style-name="T517"> </text:span><text:span text:style-name="T510">Codice,</text:span><text:span text:style-name="T531"> </text:span><text:span text:style-name="T510">che</text:span><text:span text:style-name="T533"> </text:span><text:span text:style-name="T510">eseguono</text:span><text:span text:style-name="T521"> </text:span><text:span text:style-name="T510">le prestazioni</text:span><text:span text:style-name="T535"> </text:span><text:span text:style-name="T510">oggetto</text:span><text:span text:style-name="T535"> </text:span><text:span text:style-name="T510">del</text:span><text:span text:style-name="T534"> </text:span><text:span text:style-name="T510">contratto.</text:span></text:p>
          </table:table-cell>
          <table:table-cell table:style-name="Tabella5.A1" office:value-type="string">
            <text:p text:style-name="P68"/>
            <text:p text:style-name="P211"><text:span text:style-name="T627">d): [</text:span><text:span text:style-name="T375"><text:tab/></text:span><text:span text:style-name="T627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96"><text:span text:style-name="T276">Se</text:span><text:span text:style-name="T282"> </text:span><text:span text:style-name="T276">pertinente,</text:span><text:span text:style-name="T288"> </text:span><text:span text:style-name="T276">indicare il</text:span><text:span text:style-name="T290"> </text:span><text:span text:style-name="T276">lotto</text:span><text:span text:style-name="T292"> </text:span><text:span text:style-name="T276">o</text:span><text:span text:style-name="T290"> </text:span><text:span text:style-name="T276">i</text:span><text:span text:style-name="T282"> </text:span><text:span text:style-name="T276">lotti</text:span><text:span text:style-name="T295"> </text:span><text:span text:style-name="T276">per</text:span><text:span text:style-name="T297"> </text:span><text:span text:style-name="T276">i</text:span><text:span text:style-name="T288"> </text:span><text:span text:style-name="T276">quali</text:span><text:span text:style-name="T288"> </text:span><text:span text:style-name="T276">l'operatore</text:span><text:span text:style-name="T290"> </text:span><text:span text:style-name="T276">economico</text:span><text:span text:style-name="T299"> </text:span><text:span text:style-name="T276">intende</text:span><text:span text:style-name="T297"> </text:span><text:span text:style-name="T276">presentare</text:span><text:span text:style-name="T282"> </text:span><text:span text:style-name="T276">un'offerta.</text:span></text:p>
          </table:table-cell>
          <table:table-cell table:style-name="Tabella5.A1" office:value-type="string">
            <text:p text:style-name="P209"><text:span text:style-name="T276">[ </text:span><text:span text:style-name="T300"><text:s/></text:span><text:span text:style-name="T276">]</text:span></text:p>
          </table:table-cell>
        </table:table-row>
      </table:table>
      <text:p text:style-name="P70"/>
      <text:h text:style-name="P203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4"><draw:frame draw:style-name="fr4" draw:name="21" text:anchor-type="char" svg:x="3.089cm" svg:y="0.215cm" svg:width="15.901cm" svg:height="1.774cm" draw:z-index="10"><draw:text-box><text:p text:style-name="P222"><text:span text:style-name="T410">Se pertinente, indicare nome e indirizzo delle persone abilitate ad agire come rappresentanti, ivi compresi procuratori e institori,</text:span><text:span text:style-name="T413"> </text:span><text:span text:style-name="T410">dell'operatore</text:span><text:span text:style-name="T394"> </text:span><text:span text:style-name="T410">economico</text:span><text:span text:style-name="T397"> </text:span><text:span text:style-name="T410">ai</text:span><text:span text:style-name="T389"> </text:span><text:span text:style-name="T410">fini</text:span><text:span text:style-name="T408"> </text:span><text:span text:style-name="T410">della</text:span><text:span text:style-name="T408"> </text:span><text:span text:style-name="T410">procedura</text:span><text:span text:style-name="T382"> </text:span><text:span text:style-name="T410">di</text:span><text:span text:style-name="T382"> </text:span><text:span text:style-name="T410">appalto</text:span><text:span text:style-name="T417"> </text:span><text:span text:style-name="T410">in</text:span><text:span text:style-name="T386"> </text:span><text:span text:style-name="T410">oggetto;</text:span><text:span text:style-name="T386"> </text:span><text:span text:style-name="T410">se</text:span><text:span text:style-name="T405"> </text:span><text:span text:style-name="T410">intervengono</text:span><text:span text:style-name="T386"> </text:span><text:span text:style-name="T410">più</text:span><text:span text:style-name="T397"> </text:span><text:span text:style-name="T410">legali</text:span><text:span text:style-name="T408"> </text:span><text:span text:style-name="T410">rappresentanti</text:span><text:span text:style-name="T382"> </text:span><text:span text:style-name="T410">ripetere</text:span><text:span text:style-name="T417"> </text:span><text:span text:style-name="T410">tante</text:span><text:span text:style-name="T389"> </text:span><text:span text:style-name="T410">volte</text:span><text:span text:style-name="T408"> </text:span><text:span text:style-name="T410">quanto</text:span><text:span text:style-name="T400"> </text:span><text:span text:style-name="T410">necessario.</text:span></text:p><text:p text:style-name="P399"><text:span text:style-name="T411">Si</text:span><text:span text:style-name="T420"> </text:span><text:span text:style-name="T411">specifica</text:span><text:span text:style-name="T422"> </text:span><text:span text:style-name="T411">che</text:span><text:span text:style-name="T424"> </text:span><text:span text:style-name="T411">la</text:span><text:span text:style-name="T424"> </text:span><text:span text:style-name="T411">dichiarazione</text:span><text:span text:style-name="T425"> </text:span><text:span text:style-name="T411">da</text:span><text:span text:style-name="T420"> </text:span><text:span text:style-name="T411">inserire</text:span><text:span text:style-name="T425"> </text:span><text:span text:style-name="T411">in</text:span><text:span text:style-name="T426"> </text:span><text:span text:style-name="T411">tale</text:span><text:span text:style-name="T420"> </text:span><text:span text:style-name="T411">sezione</text:span><text:span text:style-name="T424"> </text:span><text:span text:style-name="T411">deve</text:span><text:span text:style-name="T424"> </text:span><text:span text:style-name="T411">riferirsi</text:span><text:span text:style-name="T422"> </text:span><text:span text:style-name="T411">a</text:span><text:span text:style-name="T427"> </text:span><text:span text:style-name="T411">tutti</text:span><text:span text:style-name="T422"> </text:span><text:span text:style-name="T411">i</text:span><text:span text:style-name="T429"> </text:span><text:span text:style-name="T411">soggetti</text:span><text:span text:style-name="T422"> </text:span><text:span text:style-name="T411">elencati</text:span><text:span text:style-name="T427"> </text:span><text:span text:style-name="T411">all’articolo</text:span><text:span text:style-name="T426"> </text:span><text:span text:style-name="T411">94,</text:span><text:span text:style-name="T432"> </text:span><text:span text:style-name="T411">comma</text:span><text:span text:style-name="T422"> </text:span><text:span text:style-name="T411">3,</text:span><text:span text:style-name="T427"> </text:span><text:span text:style-name="T411">del</text:span><text:span text:style-name="T401"> </text:span><text:span text:style-name="T411">Codice e</text:span><text:span text:style-name="T383"> </text:span><text:span text:style-name="T411">che,</text:span><text:span text:style-name="T418"> </text:span><text:span text:style-name="T411">nel</text:span><text:span text:style-name="T383"> </text:span><text:span text:style-name="T411">caso</text:span><text:span text:style-name="T409"> </text:span><text:span text:style-name="T411">in cui</text:span><text:span text:style-name="T409"> </text:span><text:span text:style-name="T411">il</text:span><text:span text:style-name="T383"> </text:span><text:span text:style-name="T411">socio</text:span><text:span text:style-name="T409"> </text:span><text:span text:style-name="T411">sia</text:span><text:span text:style-name="T383"> </text:span><text:span text:style-name="T411">una</text:span><text:span text:style-name="T390"> </text:span><text:span text:style-name="T411">persona</text:span><text:span text:style-name="T409"> </text:span><text:span text:style-name="T411">giuridica,</text:span><text:span text:style-name="T383"> </text:span><text:span text:style-name="T411">occorre</text:span><text:span text:style-name="T390"> </text:span><text:span text:style-name="T411">indicare</text:span><text:span text:style-name="T390"> </text:span><text:span text:style-name="T411">gli</text:span><text:span text:style-name="T383"> </text:span><text:span text:style-name="T411">amministratori</text:span><text:span text:style-name="T414"> </text:span><text:span text:style-name="T411">della</text:span><text:span text:style-name="T418"> </text:span><text:span text:style-name="T411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39"><text:span text:style-name="T62">Eventuali</text:span><text:span text:style-name="T85"> </text:span><text:span text:style-name="T62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50"><text:span text:style-name="T203">Nome</text:span><text:span text:style-name="T226"> </text:span><text:span text:style-name="T203">completo;</text:span></text:p>
            <text:p text:style-name="P351"><text:span text:style-name="T203">se</text:span><text:span text:style-name="T208"> </text:span><text:span text:style-name="T203">richiesto,</text:span><text:span text:style-name="T208"> </text:span><text:span text:style-name="T203">indicare</text:span><text:span text:style-name="T208"> </text:span><text:span text:style-name="T203">altresì</text:span><text:span text:style-name="T226"> </text:span><text:span text:style-name="T203">data</text:span><text:span text:style-name="T210"> </text:span><text:span text:style-name="T203">e luogo</text:span><text:span text:style-name="T208"> </text:span><text:span text:style-name="T203">di</text:span><text:span text:style-name="T224"> </text:span><text:span text:style-name="T203">nascita:</text:span></text:p>
          </table:table-cell>
          <table:table-cell table:style-name="Tabella6.A1" office:value-type="string">
            <text:p text:style-name="P26">[…………….];</text:p>
            <text:p text:style-name="P31">[…………….]</text:p>
          </table:table-cell>
        </table:table-row>
        <table:table-row table:style-name="Tabella6.3">
          <table:table-cell table:style-name="Tabella6.A1" office:value-type="string">
            <text:p text:style-name="P488"><text:span text:style-name="T203">Posizione/Titolo</text:span><text:span text:style-name="T233"> </text:span><text:span text:style-name="T203">ad</text:span><text:span text:style-name="T209"> </text:span><text:span text:style-name="T203">agire:</text:span></text:p>
          </table:table-cell>
          <table:table-cell table:style-name="Tabella6.A1" office:value-type="string">
            <text:p text:style-name="P160"/>
            <text:p text:style-name="P32">[………….…]</text:p>
          </table:table-cell>
        </table:table-row>
        <table:table-row table:style-name="Tabella6.4">
          <table:table-cell table:style-name="Tabella6.A1" office:value-type="string">
            <text:p text:style-name="P350"><text:span text:style-name="T203">Indirizzo</text:span><text:span text:style-name="T226"> </text:span><text:span text:style-name="T203">postale:</text:span>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5">
          <table:table-cell table:style-name="Tabella6.A1" office:value-type="string">
            <text:p text:style-name="P28">Telefono:</text:p>
          </table:table-cell>
          <table:table-cell table:style-name="Tabella6.A1" office:value-type="string">
            <text:p text:style-name="P29">[………….…]</text:p>
          </table:table-cell>
        </table:table-row>
        <table:table-row table:style-name="Tabella6.3">
          <table:table-cell table:style-name="Tabella6.A1" office:value-type="string">
            <text:p text:style-name="P28">E-mail:</text:p>
          </table:table-cell>
          <table:table-cell table:style-name="Tabella6.A1" office:value-type="string">
            <text:p text:style-name="P29">[…………….]</text:p>
          </table:table-cell>
        </table:table-row>
        <table:table-row table:style-name="Tabella6.3">
          <table:table-cell table:style-name="Tabella6.A1" office:value-type="string">
            <text:p text:style-name="P251"><text:span text:style-name="T203">Se</text:span><text:span text:style-name="T207"> </text:span><text:span text:style-name="T203">necessario,</text:span><text:span text:style-name="T207"> </text:span><text:span text:style-name="T203">fornire</text:span><text:span text:style-name="T210"> </text:span><text:span text:style-name="T203">precisazioni</text:span><text:span text:style-name="T209"> </text:span><text:span text:style-name="T203">sulla</text:span><text:span text:style-name="T233"> </text:span><text:span text:style-name="T203">rappresentanza</text:span><text:span text:style-name="T210"> </text:span><text:span text:style-name="T203">(forma,</text:span><text:span text:style-name="T231"> </text:span><text:span text:style-name="T203">portata, scopo, firma congiunta):</text:span></text:p>
          </table:table-cell>
          <table:table-cell table:style-name="Tabella6.A1" office:value-type="string">
            <text:p text:style-name="P160"/>
            <text:p text:style-name="P32">[………….…]</text:p>
          </table:table-cell>
        </table:table-row>
      </table:table>
      <text:p text:style-name="P199"><text:span text:style-name="T202">C:</text:span><text:span text:style-name="T234"> </text:span><text:span text:style-name="T202">INFORMAZIONI</text:span><text:span text:style-name="T234"> </text:span><text:span text:style-name="T202">SULL'AFFIDAMENTO</text:span><text:span text:style-name="T234"> </text:span><text:span text:style-name="T202">SULLE</text:span><text:span text:style-name="T235"> </text:span><text:span text:style-name="T202">CAPACITÀ</text:span><text:span text:style-name="T236"> </text:span><text:span text:style-name="T202">DI</text:span><text:span text:style-name="T237"> </text:span><text:span text:style-name="T202">ALTRI</text:span><text:span text:style-name="T238"> </text:span><text:span text:style-name="T509">SOGGETTI</text:span><text:span text:style-name="T542"> </text:span><text:span text:style-name="T509">(Articolo</text:span><text:span text:style-name="T549"> </text:span><text:span text:style-name="T509">104</text:span><text:span text:style-name="T549"> </text:span><text:span text:style-name="T509">del</text:span><text:span text:style-name="T542"> </text:span><text:span text:style-name="T509">Codice</text:span><text:span text:style-name="T559"> </text:span><text:span text:style-name="T509">-</text:span><text:span text:style-name="T561"> </text:span><text:span text:style-name="T50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5"/>
          </table:table-cell>
          <table:table-cell table:style-name="Tabella7.B1" office:value-type="string">
            <text:p text:style-name="P75">Affidamento:</text:p>
          </table:table-cell>
          <table:table-cell table:style-name="Tabella7.B1" office:value-type="string">
            <text:p text:style-name="P75">Risposta:</text:p>
          </table:table-cell>
        </table:table-row>
        <table:table-row table:style-name="Tabella7.2">
          <table:table-cell table:style-name="Tabella7.A2" office:value-type="string">
            <text:p text:style-name="P55"/>
          </table:table-cell>
          <table:table-cell table:style-name="Tabella7.B2" office:value-type="string">
            <text:p text:style-name="P160"/>
            <text:p text:style-name="P293"><text:span text:style-name="T510">L'operatore</text:span><text:span text:style-name="T531"> </text:span><text:span text:style-name="T510">economico</text:span><text:span text:style-name="T531"> </text:span><text:span text:style-name="T510">fa</text:span><text:span text:style-name="T524"> </text:span><text:span text:style-name="T510">affidamento</text:span><text:span text:style-name="T523"> </text:span><text:span text:style-name="T510">sulle</text:span><text:span text:style-name="T523"> </text:span><text:span text:style-name="T510">capacità</text:span><text:span text:style-name="T531"> </text:span><text:span text:style-name="T510">di altri</text:span><text:span text:style-name="T531"> </text:span><text:span text:style-name="T510">soggetti</text:span><text:span text:style-name="T531"> </text:span><text:span text:style-name="T510">per</text:span><text:span text:style-name="T537"> </text:span><text:span text:style-name="T510">soddisfare i criteri di selezione della parte IV e rispettare i criteri e le</text:span><text:span text:style-name="T526"> </text:span><text:span text:style-name="T510">regole (eventuali)</text:span><text:span text:style-name="T521"> </text:span><text:span text:style-name="T510">della</text:span><text:span text:style-name="T535"> </text:span><text:span text:style-name="T510">parte</text:span><text:span text:style-name="T534"> </text:span><text:span text:style-name="T510">V?</text:span></text:p>
            <text:p text:style-name="P253"><text:span text:style-name="T510">L'operatore</text:span><text:span text:style-name="T531"> </text:span><text:span text:style-name="T510">economico</text:span><text:span text:style-name="T531"> </text:span><text:span text:style-name="T510">fa</text:span><text:span text:style-name="T524"> </text:span><text:span text:style-name="T510">affidamento</text:span><text:span text:style-name="T523"> </text:span><text:span text:style-name="T510">sulle</text:span><text:span text:style-name="T523"> </text:span><text:span text:style-name="T510">capacità</text:span><text:span text:style-name="T531"> </text:span><text:span text:style-name="T510">di altri</text:span><text:span text:style-name="T531"> </text:span><text:span text:style-name="T510">soggetti</text:span><text:span text:style-name="T531"> </text:span><text:span text:style-name="T510">per</text:span><text:span text:style-name="T537"> </text:span><text:span text:style-name="T510">migliorare</text:span><text:span text:style-name="T526"> </text:span><text:span text:style-name="T510">l’offerta?</text:span></text:p>
            <text:p text:style-name="P441"><text:span text:style-name="T448">In</text:span><text:span text:style-name="T457"> </text:span><text:span text:style-name="T448">caso</text:span><text:span text:style-name="T454"> </text:span><text:span text:style-name="T448">affermativo:</text:span></text:p>
            <text:p text:style-name="P161"/>
            <text:p text:style-name="P252"><text:span text:style-name="T510">Indicare</text:span><text:span text:style-name="T517"> </text:span><text:span text:style-name="T510">la denominazione</text:span><text:span text:style-name="T521"> </text:span><text:span text:style-name="T510">degli</text:span><text:span text:style-name="T517"> </text:span><text:span text:style-name="T510">operatori</text:span><text:span text:style-name="T523"> </text:span><text:span text:style-name="T510">economici</text:span><text:span text:style-name="T519"> </text:span><text:span text:style-name="T510">di cui</text:span><text:span text:style-name="T523"> </text:span><text:span text:style-name="T510">si intende</text:span><text:span text:style-name="T537"> </text:span><text:span text:style-name="T510">avvalersi</text:span></text:p>
            <text:p text:style-name="P370"><text:span text:style-name="T510">Indicare</text:span><text:span text:style-name="T517"> </text:span><text:span text:style-name="T510">i</text:span><text:span text:style-name="T517"> </text:span><text:span text:style-name="T510">requisiti</text:span><text:span text:style-name="T526"> </text:span><text:span text:style-name="T510">oggetto</text:span><text:span text:style-name="T523"> </text:span><text:span text:style-name="T510">di</text:span><text:span text:style-name="T531"> </text:span><text:span text:style-name="T510">avvalimento:</text:span></text:p>
          </table:table-cell>
          <table:table-cell table:style-name="Tabella7.B2" office:value-type="string">
            <text:p text:style-name="P497"><text:span text:style-name="T627">[</text:span><text:span text:style-name="T631"> </text:span><text:span text:style-name="T627">]Sì</text:span><text:span text:style-name="T633"> </text:span><text:span text:style-name="T627">[</text:span><text:span text:style-name="T631"> </text:span><text:span text:style-name="T627">]No</text:span></text:p>
            <text:p text:style-name="P121"/>
            <text:p text:style-name="P4"/>
            <text:p text:style-name="Table_20_Paragraph"><text:span text:style-name="T627">[</text:span><text:span text:style-name="T631"> </text:span><text:span text:style-name="T627">]Sì</text:span><text:span text:style-name="T633"> </text:span><text:span text:style-name="T627">[</text:span><text:span text:style-name="T631"> </text:span><text:span text:style-name="T627">]No</text:span></text:p>
            <text:p text:style-name="P121"/>
            <text:p text:style-name="P5"/>
            <text:p text:style-name="P155">[………….…]</text:p>
            <text:p text:style-name="P95"/>
            <text:p text:style-name="P156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2"><text:span text:style-name="T488">In caso affermativo</text:span><text:span text:style-name="T612">, indicare la denominazione degli operatori economici di cui si intende avvalersi, i requisiti oggetto di avvalimento e presentare per ciascuna impresa</text:span><text:span text:style-name="T613"> </text:span><text:span text:style-name="T612">ausiliaria un DGUE distinto, debitamente compilato e firmato dai soggetti interessati, con le informazioni richieste dalle </text:span><text:span text:style-name="T481">sezioni A e B della presente parte, dalla parte III,</text:span><text:span text:style-name="T489"> </text:span><text:span text:style-name="T481">dalla</text:span><text:span text:style-name="T491"> </text:span><text:span text:style-name="T481">parte</text:span><text:span text:style-name="T489"> </text:span><text:span text:style-name="T481">IV</text:span><text:span text:style-name="T492"> </text:span><text:span text:style-name="T481">ove</text:span><text:span text:style-name="T489"> </text:span><text:span text:style-name="T481">pertinente</text:span><text:span text:style-name="T489"> </text:span><text:span text:style-name="T481">e</text:span><text:span text:style-name="T485"> </text:span><text:span text:style-name="T481">dalla</text:span><text:span text:style-name="T489"> </text:span><text:span text:style-name="T481">parte</text:span><text:span text:style-name="T483"> </text:span><text:span text:style-name="T481">VI.</text:span></text:p>
            <text:p text:style-name="P418"><text:span text:style-name="T612">Si noti che dovrebbero essere indicati anche i tecnici o gli organismi tecnici che non facciano parte integrante dell’operatore economico, in particolare quelli responsabili del</text:span><text:span text:style-name="T613"> </text:span><text:span text:style-name="T612">controllo</text:span><text:span text:style-name="T613"> </text:span><text:span text:style-name="T612">della</text:span><text:span text:style-name="T614"> </text:span><text:span text:style-name="T612">qualità e,</text:span><text:span text:style-name="T615"> </text:span><text:span text:style-name="T612">per</text:span><text:span text:style-name="T613"> </text:span><text:span text:style-name="T612">gli</text:span><text:span text:style-name="T616"> </text:span><text:span text:style-name="T612">appalti</text:span><text:span text:style-name="T614"> </text:span><text:span text:style-name="T612">pubblici</text:span><text:span text:style-name="T617"> </text:span><text:span text:style-name="T612">di lavori,</text:span><text:span text:style-name="T613"> </text:span><text:span text:style-name="T612">quelli</text:span><text:span text:style-name="T618"> </text:span><text:span text:style-name="T612">di</text:span><text:span text:style-name="T613"> </text:span><text:span text:style-name="T612">cui</text:span><text:span text:style-name="T616"> </text:span><text:span text:style-name="T612">l’operatore</text:span><text:span text:style-name="T614"> </text:span><text:span text:style-name="T612">economico</text:span><text:span text:style-name="T619"> </text:span><text:span text:style-name="T612">disporrà</text:span><text:span text:style-name="T614"> </text:span><text:span text:style-name="T612">per</text:span><text:span text:style-name="T616"> </text:span><text:span text:style-name="T612">l’esecuzione dell’opera.</text:span></text:p>
            <text:p text:style-name="P498"><text:span text:style-name="T495">Si</text:span><text:span text:style-name="T496"> </text:span><text:span text:style-name="T495">specifica,</text:span><text:span text:style-name="T496"> </text:span><text:span text:style-name="T495">inoltre,</text:span><text:span text:style-name="T497"> </text:span><text:span text:style-name="T495">che</text:span><text:span text:style-name="T498"> </text:span><text:span text:style-name="T495">l’avvalimento</text:span><text:span text:style-name="T499"> </text:span><text:span text:style-name="T495">finalizzato</text:span><text:span text:style-name="T500"> </text:span><text:span text:style-name="T495">a</text:span><text:span text:style-name="T499"> </text:span><text:span text:style-name="T495">migliorare</text:span><text:span text:style-name="T498"> </text:span><text:span text:style-name="T495">l’offerta</text:span><text:span text:style-name="T496"> </text:span><text:span text:style-name="T495">va</text:span><text:span text:style-name="T500"> </text:span><text:span text:style-name="T495">indicato</text:span><text:span text:style-name="T496"> </text:span><text:span text:style-name="T495">con</text:span><text:span text:style-name="T500"> </text:span><text:span text:style-name="T495">una</text:span><text:span text:style-name="T499"> </text:span><text:span text:style-name="T495">formulazione</text:span></text:p>
            <text:p text:style-name="P499"><text:span text:style-name="T495">generica</text:span><text:span text:style-name="T499"> </text:span><text:span text:style-name="T495">in</text:span><text:span text:style-name="T496"> </text:span><text:span text:style-name="T495">modo</text:span><text:span text:style-name="T499"> </text:span><text:span text:style-name="T495">da</text:span><text:span text:style-name="T499"> </text:span><text:span text:style-name="T495">non</text:span><text:span text:style-name="T499"> </text:span><text:span text:style-name="T495">anticipare</text:span><text:span text:style-name="T496"> </text:span><text:span text:style-name="T495">alcun</text:span><text:span text:style-name="T499"> </text:span><text:span text:style-name="T495">elemento</text:span><text:span text:style-name="T496"> </text:span><text:span text:style-name="T495">dell’offerta,</text:span><text:span text:style-name="T500"> </text:span><text:span text:style-name="T495">a</text:span><text:span text:style-name="T497"> </text:span><text:span text:style-name="T495">cui</text:span><text:span text:style-name="T499"> </text:span><text:span text:style-name="T495">può</text:span><text:span text:style-name="T496"> </text:span><text:span text:style-name="T495">essere</text:span><text:span text:style-name="T500"> </text:span><text:span text:style-name="T495">collegato</text:span><text:span text:style-name="T499"> </text:span><text:span text:style-name="T495">l’incremento</text:span><text:span text:style-name="T501"> </text:span><text:span text:style-name="T495">premiale.</text:span></text:p>
          </table:table-cell>
          <table:covered-table-cell/>
          <table:covered-table-cell/>
        </table:table-row>
      </table:table>
      <text:p text:style-name="P117"/>
      <text:p text:style-name="P421"><draw:frame draw:style-name="fr3" draw:name="22" text:anchor-type="char" svg:x="2.896cm" svg:y="0.753cm" svg:width="16.207cm" svg:height="0.323cm" draw:z-index="11"><draw:text-box><text:p text:style-name="P430"><text:span text:style-name="T480">(Tale</text:span><text:span text:style-name="T482"> </text:span><text:span text:style-name="T480">sezione</text:span><text:span text:style-name="T493"> </text:span><text:span text:style-name="T480">è</text:span><text:span text:style-name="T490"> </text:span><text:span text:style-name="T480">da</text:span><text:span text:style-name="T493"> </text:span><text:span text:style-name="T480">compilare</text:span><text:span text:style-name="T493"> </text:span><text:span text:style-name="T480">solo</text:span><text:span text:style-name="T494"> </text:span><text:span text:style-name="T480">se le</text:span><text:span text:style-name="T486"> </text:span><text:span text:style-name="T480">informazioni sono</text:span><text:span text:style-name="T482"> </text:span><text:span text:style-name="T159">esplicitamente</text:span><text:span text:style-name="T164"> </text:span><text:span text:style-name="T159">richieste</text:span><text:span text:style-name="T172"> </text:span><text:span text:style-name="T159">dalla stazione appaltante</text:span><text:span text:style-name="T172"> </text:span><text:span text:style-name="T159">o</text:span><text:span text:style-name="T164"> </text:span><text:span text:style-name="T159">dall’ente</text:span><text:span text:style-name="T161"> </text:span><text:span text:style-name="T159">concedente).</text:span></text:p></draw:text-box></draw:frame><text:span text:style-name="T203">D:</text:span><text:span text:style-name="T239"> </text:span><text:span text:style-name="T203">INFORMAZIONI</text:span><text:span text:style-name="T233"> </text:span><text:span text:style-name="T203">CONCERNENTI</text:span><text:span text:style-name="T233"> </text:span><text:span text:style-name="T203">I</text:span><text:span text:style-name="T233"> </text:span><text:span text:style-name="T510">SUBAPPALTATORI</text:span><text:span text:style-name="T563"> </text:span><text:span text:style-name="T510">SULLE</text:span><text:span text:style-name="T524"> </text:span><text:span text:style-name="T510">CUI</text:span><text:span text:style-name="T519"> </text:span><text:span text:style-name="T510">CAPACITÀ</text:span><text:span text:style-name="T557"> </text:span><text:span text:style-name="T510">L'OPERATORE</text:span><text:span text:style-name="T566"> </text:span><text:span text:style-name="T510">ECONOMICO</text:span><text:span text:style-name="T566"> </text:span><text:span text:style-name="T510">NON</text:span><text:span text:style-name="T563"> </text:span><text:span text:style-name="T510">FA</text:span><text:span text:style-name="T568"> </text:span><text:span text:style-name="T510">AFFIDAMENTO</text:span><text:span text:style-name="T537"> </text:span><text:span text:style-name="T510">(A</text:span><text:span text:style-name="T677">RTICOLO</text:span><text:span text:style-name="T678"> </text:span><text:span text:style-name="T510">119</text:span><text:span text:style-name="T557"> </text:span><text:span text:style-name="T677">DEL</text:span><text:span text:style-name="T679"> </text:span><text:span text:style-name="T510">C</text:span><text:span text:style-name="T677">ODICE</text:span><text:span text:style-name="T678"> </text:span><text:span text:style-name="T510">-</text:span><text:span text:style-name="T566"> </text:span><text:span text:style-name="T510">S</text:span><text:span text:style-name="T677">UBAPPALTO</text:span><text:span text:style-name="T510">)</text:span></text:p>
      <text:p text:style-name="P83"/>
      <text:p text:style-name="P535"><draw:g text:anchor-type="as-char" draw:z-index="46" draw:name="Forma4" draw:style-name="gr13"><draw:custom-shape draw:style-name="gr14" draw:text-style-name="P604" svg:width="1.13cm" svg:height="0.288cm" svg:x="8.387cm" svg:y="0cm"><text:p text:style-name="P603"><text:span text:style-name="T756">Risposta:</text:span></text:p><draw:enhanced-geometry svg:viewBox="0 0 21600 21600" draw:type="mso-spt202" draw:enhanced-path="M 0 0 L 21600 0 21600 21600 0 21600 0 0 Z N"/></draw:custom-shape><draw:custom-shape draw:style-name="gr15" draw:text-style-name="P604" svg:width="1.885cm" svg:height="0.288cm" svg:x="0cm" svg:y="0cm"><text:p text:style-name="P603"><text:span text:style-name="T756">Subappaltatore:</text:span></text:p><draw:enhanced-geometry svg:viewBox="0 0 21600 21600" draw:type="mso-spt202" draw:enhanced-path="M 0 0 L 21600 0 21600 21600 0 21600 0 0 Z N"/></draw:custom-shape></draw:g></text:p>
      <text:p text:style-name="P583"/>
      <text:p text:style-name="P35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4"><text:span text:style-name="T627">L'operatore</text:span><text:span text:style-name="T634"> </text:span><text:span text:style-name="T627">economico</text:span><text:span text:style-name="T635"> </text:span><text:span text:style-name="T627">intende</text:span><text:span text:style-name="T636"> </text:span><text:span text:style-name="T627">subappaltare</text:span><text:span text:style-name="T636"> </text:span><text:span text:style-name="T627">parte</text:span><text:span text:style-name="T637"> </text:span><text:span text:style-name="T627">del</text:span><text:span text:style-name="T637"> </text:span><text:span text:style-name="T627">contratto</text:span><text:span text:style-name="T636"> </text:span><text:span text:style-name="T627">a</text:span><text:span text:style-name="T638"> </text:span><text:span text:style-name="T627">terzi?</text:span></text:p>
            <text:p text:style-name="P500"><text:span text:style-name="T379">In</text:span><text:span text:style-name="T384"> </text:span><text:span text:style-name="T379">caso</text:span><text:span text:style-name="T380"> </text:span><text:span text:style-name="T379">affermativo:</text:span></text:p>
            <text:p text:style-name="P228"><text:span text:style-name="T627">Elencare i lavori o le parti di opere ovvero i servizi e le forniture o</text:span><text:span text:style-name="T639"> </text:span><text:span text:style-name="T627">parti di servizi e forniture che si intende subappaltare sull’importo</text:span><text:span text:style-name="T639"> </text:span><text:span text:style-name="T627">contrattuale</text:span></text:p>
          </table:table-cell>
          <table:table-cell table:style-name="Tabella8.A1" office:value-type="string">
            <text:p text:style-name="P340"><text:span text:style-name="T627">[</text:span><text:span text:style-name="T633"> </text:span><text:span text:style-name="T627">]Sì</text:span><text:span text:style-name="T633"> </text:span><text:span text:style-name="T627">[</text:span><text:span text:style-name="T633"> </text:span><text:span text:style-name="T627">]No</text:span></text:p>
            <text:p text:style-name="P121"/>
            <text:p text:style-name="P121"/>
            <text:p text:style-name="P165"/>
            <text:p text:style-name="P116">[……………….] <text:s text:c="3"/>[……………….]</text:p>
          </table:table-cell>
        </table:table-row>
      </table:table>
      <text:p text:style-name="P85"><draw:frame draw:style-name="fr3" draw:name="23" text:anchor-type="char" svg:x="2.896cm" svg:y="0.219cm" svg:width="16.782cm" svg:height="0.635cm" draw:z-index="12"><draw:text-box><text:p text:style-name="P400"><text:span text:style-name="T447">Se</text:span><text:span text:style-name="T456"> </text:span><text:span text:style-name="T447">l'operatore</text:span><text:span text:style-name="T462"> </text:span><text:span text:style-name="T447">economico</text:span><text:span text:style-name="T473"> </text:span><text:span text:style-name="T447">ha</text:span><text:span text:style-name="T462"> </text:span><text:span text:style-name="T447">deciso</text:span><text:span text:style-name="T460"> </text:span><text:span text:style-name="T447">di</text:span><text:span text:style-name="T460"> </text:span><text:span text:style-name="T447">subappaltare</text:span><text:span text:style-name="T456"> </text:span><text:span text:style-name="T447">una</text:span><text:span text:style-name="T460"> </text:span><text:span text:style-name="T447">parte</text:span><text:span text:style-name="T460"> </text:span><text:span text:style-name="T447">del</text:span><text:span text:style-name="T456"> </text:span><text:span text:style-name="T447">contratto,</text:span><text:span text:style-name="T455"> </text:span><text:span text:style-name="T447">ciascun</text:span><text:span text:style-name="T456"> </text:span><text:span text:style-name="T447">subappaltatore,</text:span><text:span text:style-name="T460"> </text:span><text:span text:style-name="T447">a</text:span><text:span text:style-name="T460"> </text:span><text:span text:style-name="T447">seguito</text:span><text:span text:style-name="T456"> </text:span><text:span text:style-name="T447">dell’autorizzazione</text:span><text:span text:style-name="T455"> </text:span><text:span text:style-name="T447">al</text:span><text:span text:style-name="T460"> </text:span><text:span text:style-name="T447">subappalto</text:span><text:span text:style-name="T465"> </text:span><text:span text:style-name="T447">da parte</text:span><text:span text:style-name="T465"> </text:span><text:span text:style-name="T447">della</text:span><text:span text:style-name="T465"> </text:span><text:span text:style-name="T447">stazione appaltante</text:span><text:span text:style-name="T465"> </text:span><text:span text:style-name="T447">o</text:span><text:span text:style-name="T470"> </text:span><text:span text:style-name="T447">ente</text:span><text:span text:style-name="T465"> </text:span><text:span text:style-name="T447">concedente,</text:span><text:span text:style-name="T467"> </text:span><text:span text:style-name="T447">dovrà compilare</text:span><text:span text:style-name="T465"> </text:span><text:span text:style-name="T447">il</text:span><text:span text:style-name="T465"> </text:span><text:span text:style-name="T447">DGUE.</text:span></text:p></draw:text-box></draw:frame></text:p>
      <text:p text:style-name="P584"/>
      <text:p text:style-name="P187"/>
      <text:p text:style-name="P201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70">ESCLUSIONE</text:span><text:span text:style-name="T371"> </text:span><text:span text:style-name="T509">(Articoli</text:span><text:span text:style-name="T570"> </text:span><text:span text:style-name="T509">da</text:span><text:span text:style-name="T573"> </text:span><text:span text:style-name="T509">94</text:span><text:span text:style-name="T576"> </text:span><text:span text:style-name="T509">a</text:span><text:span text:style-name="T576"> </text:span><text:span text:style-name="T509">98</text:span><text:span text:style-name="T579"> </text:span><text:span text:style-name="T509">del</text:span><text:span text:style-name="T570"> </text:span><text:span text:style-name="T509">Codice)</text:span></text:p>
      <text:p text:style-name="P2"/>
      <text:h text:style-name="P433" text:outline-level="4"><text:span text:style-name="T680">A:</text:span><text:span text:style-name="T681"> </text:span><text:span text:style-name="T680">MOTIVI</text:span><text:span text:style-name="T681"> </text:span><text:span text:style-name="T680">LEGATI</text:span><text:span text:style-name="T682"> </text:span><text:span text:style-name="T680">A</text:span><text:span text:style-name="T683"> </text:span><text:span text:style-name="T680">CONDANNE</text:span><text:span text:style-name="T684"> </text:span><text:span text:style-name="T680">PENALI</text:span></text:h>
      <text:p text:style-name="P356"><draw:g text:anchor-type="char" draw:z-index="47" draw:name="Forma5" draw:style-name="gr6"><draw:rect draw:style-name="gr4" draw:text-style-name="P601" svg:width="16.024cm" svg:height="0.514cm" svg:x="3.02cm" svg:y="0.651cm"><text:p/></draw:rect><draw:path draw:style-name="gr3" draw:text-style-name="P600" svg:width="16.052cm" svg:height="0.525cm" svg:x="3.002cm" svg:y="0.639cm" svg:viewBox="0 0 16053 526" svg:d="M16039 0h-16039v12 514h16v-514h16023zM16053 0h-14v12 514h14v-514z"><text:p/></draw:path><draw:rect draw:style-name="gr4" draw:text-style-name="P601" svg:width="16.024cm" svg:height="0.484cm" svg:x="3.02cm" svg:y="1.163cm"><text:p/></draw:rect><draw:path draw:style-name="gr3" draw:text-style-name="P600" svg:width="16.052cm" svg:height="0.482cm" svg:x="3.002cm" svg:y="1.166cm" svg:viewBox="0 0 16053 483" svg:d="M16 0h-16v483h16zM16053 0h-14v483h14z"><text:p/></draw:path><draw:rect draw:style-name="gr4" draw:text-style-name="P601" svg:width="16.024cm" svg:height="0.484cm" svg:x="3.02cm" svg:y="1.646cm"><text:p/></draw:rect><draw:path draw:style-name="gr3" draw:text-style-name="P600" svg:width="16.052cm" svg:height="0.482cm" svg:x="3.002cm" svg:y="1.646cm" svg:viewBox="0 0 16053 483" svg:d="M16 0h-16v483h16zM16053 0h-14v483h14z"><text:p/></draw:path><draw:rect draw:style-name="gr4" draw:text-style-name="P601" svg:width="16.024cm" svg:height="0.488cm" svg:x="3.02cm" svg:y="2.128cm"><text:p/></draw:rect><draw:path draw:style-name="gr3" draw:text-style-name="P600" svg:width="16.052cm" svg:height="0.484cm" svg:x="3.002cm" svg:y="2.129cm" svg:viewBox="0 0 16053 485" svg:d="M16 0h-16v485h16zM16053 0h-14v485h14z"><text:p/></draw:path><draw:rect draw:style-name="gr4" draw:text-style-name="P601" svg:width="16.024cm" svg:height="0.484cm" svg:x="3.02cm" svg:y="2.616cm"><text:p/></draw:rect><draw:path draw:style-name="gr3" draw:text-style-name="P600" svg:width="16.052cm" svg:height="0.482cm" svg:x="3.002cm" svg:y="2.615cm" svg:viewBox="0 0 16053 483" svg:d="M16 0h-16v483h16zM16053 0h-14v483h14z"><text:p/></draw:path><draw:rect draw:style-name="gr4" draw:text-style-name="P601" svg:width="16.024cm" svg:height="0.481cm" svg:x="3.02cm" svg:y="3.098cm"><text:p/></draw:rect><draw:path draw:style-name="gr3" draw:text-style-name="P600" svg:width="16.052cm" svg:height="0.479cm" svg:x="3.002cm" svg:y="3.101cm" svg:viewBox="0 0 16053 480" svg:d="M16 0h-16v480h16zM16053 0h-14v480h14z"><text:p/></draw:path><draw:rect draw:style-name="gr4" draw:text-style-name="P601" svg:width="16.024cm" svg:height="0.484cm" svg:x="3.02cm" svg:y="3.576cm"><text:p/></draw:rect><draw:path draw:style-name="gr3" draw:text-style-name="P600" svg:width="16.052cm" svg:height="0.482cm" svg:x="3.002cm" svg:y="3.579cm" svg:viewBox="0 0 16053 483" svg:d="M16 0h-16v483h16zM16053 0h-14v483h14z"><text:p/></draw:path><draw:rect draw:style-name="gr4" draw:text-style-name="P601" svg:width="16.024cm" svg:height="0.484cm" svg:x="3.02cm" svg:y="4.059cm"><text:p/></draw:rect><draw:path draw:style-name="gr3" draw:text-style-name="P600" svg:width="16.052cm" svg:height="0.482cm" svg:x="3.002cm" svg:y="4.059cm" svg:viewBox="0 0 16053 483" svg:d="M16 0h-16v483h16zM16053 0h-14v483h14z"><text:p/></draw:path><draw:rect draw:style-name="gr4" draw:text-style-name="P601" svg:width="16.024cm" svg:height="0.276cm" svg:x="3.02cm" svg:y="4.541cm"><text:p/></draw:rect><draw:path draw:style-name="gr3" draw:text-style-name="P600" svg:width="16.052cm" svg:height="0.274cm" svg:x="3.002cm" svg:y="4.542cm" svg:viewBox="0 0 16053 275" svg:d="M16 0h-16v275h16zM16053 0h-14v275h14z"><text:p/></draw:path><draw:rect draw:style-name="gr4" draw:text-style-name="P601" svg:width="16.024cm" svg:height="0.306cm" svg:x="3.02cm" svg:y="4.816cm"><text:p/></draw:rect><draw:path draw:style-name="gr3" draw:text-style-name="P600" svg:width="16.052cm" svg:height="0.322cm" svg:x="3.002cm" svg:y="4.819cm" svg:viewBox="0 0 16053 323" svg:d="M16039 307h-16023v-307h-16v307 16h16039zM16053 0h-14v307 16h14v-16z"><text:p/></draw:path><draw:custom-shape draw:style-name="gr7" draw:text-style-name="P604" svg:width="11.956cm" svg:height="0.285cm" svg:x="4.089cm" svg:y="0.697cm"><text:p text:style-name="P603"><text:span text:style-name="T747">L'articolo</text:span><text:span text:style-name="T748"> </text:span><text:span text:style-name="T747">57,</text:span><text:span text:style-name="T749"> </text:span><text:span text:style-name="T747">paragrafo 1,</text:span><text:span text:style-name="T749"> </text:span><text:span text:style-name="T747">della</text:span><text:span text:style-name="T750"> </text:span><text:span text:style-name="T747">direttiva</text:span><text:span text:style-name="T749"> </text:span><text:span text:style-name="T747">2014/24/UE</text:span><text:span text:style-name="T751"> </text:span><text:span text:style-name="T747">stabilisce</text:span><text:span text:style-name="T752"> </text:span><text:span text:style-name="T747">i</text:span><text:span text:style-name="T752"> </text:span><text:span text:style-name="T747">seguenti</text:span><text:span text:style-name="T753"> </text:span><text:span text:style-name="T747">motivi</text:span><text:span text:style-name="T753"> </text:span><text:span text:style-name="T747">di</text:span><text:span text:style-name="T752"> </text:span><text:span text:style-name="T747">esclusione</text:span><text:span text:style-name="T753"> </text:span><text:span text:style-name="T747">(Articolo</text:span><text:span text:style-name="T749"> </text:span><text:span text:style-name="T747">94,</text:span><text:span text:style-name="T749"> </text:span><text:span text:style-name="T747">comma</text:span><text:span text:style-name="T752"> </text:span><text:span text:style-name="T747">1, del</text:span><text:span text:style-name="T749"> </text:span><text:span text:style-name="T747">Codice):</text:span></text:p><text:p text:style-name="P603"><text:span text:style-name="T747"/></text:p><text:p text:style-name="P603"><text:span text:style-name="T747">Partecipazione a un’organizzazione criminale (11)</text:span><text:span text:style-name="T754"> </text:span><text:span text:style-name="T747">Corruzione (12)</text:span></text:p><text:p text:style-name="P603"><text:span text:style-name="T747">Frode (13);</text:span></text:p><text:p text:style-name="P603"><text:span text:style-name="T747">Reati</text:span><text:span text:style-name="T753"> </text:span><text:span text:style-name="T747">terroristici</text:span><text:span text:style-name="T753"> </text:span><text:span text:style-name="T747">o</text:span><text:span text:style-name="T749"> </text:span><text:span text:style-name="T747">reati</text:span><text:span text:style-name="T752"> </text:span><text:span text:style-name="T747">connessi</text:span><text:span text:style-name="T753"> </text:span><text:span text:style-name="T747">alle</text:span><text:span text:style-name="T752"> </text:span><text:span text:style-name="T747">attività</text:span><text:span text:style-name="T749"> </text:span><text:span text:style-name="T747">terroristiche</text:span><text:span text:style-name="T750"> </text:span><text:span text:style-name="T747">(14);</text:span></text:p><text:p text:style-name="P603"><text:span text:style-name="T747">Riciclaggio di proventi di attività criminose o finanziamento al terrorismo (15);</text:span><text:span text:style-name="T754"> </text:span><text:span text:style-name="T747">Lavoro</text:span><text:span text:style-name="T755"> </text:span><text:span text:style-name="T747">minorile</text:span><text:span text:style-name="T753"> </text:span><text:span text:style-name="T747">e</text:span><text:span text:style-name="T751"> </text:span><text:span text:style-name="T747">altre</text:span><text:span text:style-name="T751"> </text:span><text:span text:style-name="T747">forme</text:span><text:span text:style-name="T755"> </text:span><text:span text:style-name="T747">di</text:span><text:span text:style-name="T755"> </text:span><text:span text:style-name="T747">tratta</text:span><text:span text:style-name="T751"> </text:span><text:span text:style-name="T747">di</text:span><text:span text:style-name="T755"> </text:span><text:span text:style-name="T747">esseri</text:span><text:span text:style-name="T753"> </text:span><text:span text:style-name="T747">umani (16)</text:span></text:p><draw:enhanced-geometry svg:viewBox="0 0 21600 21600" draw:type="mso-spt202" draw:enhanced-path="M 0 0 L 21600 0 21600 21600 0 21600 0 0 Z N"/></draw:custom-shape><draw:custom-shape draw:style-name="gr8" draw:text-style-name="P604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4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4" svg:width="0.712cm" svg:height="0.285cm" svg:x="3.334cm" svg:y="4.073cm"><text:p text:style-name="P603"><text:span text:style-name="T747">CODICE</text:span></text:p><draw:enhanced-geometry svg:viewBox="0 0 21600 21600" draw:type="mso-spt202" draw:enhanced-path="M 0 0 L 21600 0 21600 21600 0 21600 0 0 Z N"/></draw:custom-shape><draw:custom-shape draw:style-name="gr11" draw:text-style-name="P604" svg:width="0.179cm" svg:height="0.285cm" svg:x="3.235cm" svg:y="4.553cm"><text:p text:style-name="P603"><text:span text:style-name="T747">7.</text:span></text:p><draw:enhanced-geometry svg:viewBox="0 0 21600 21600" draw:type="mso-spt202" draw:enhanced-path="M 0 0 L 21600 0 21600 21600 0 21600 0 0 Z N"/></draw:custom-shape><draw:custom-shape draw:style-name="gr12" draw:text-style-name="P604" svg:width="14.029cm" svg:height="0.285cm" svg:x="4.267cm" svg:y="4.553cm"><text:p text:style-name="P603"><text:span text:style-name="T747">Ogni altro delitto da cui derivi, quale pena accessoria, l'incapacità di contrattare con la pubblica amministrazione (lett. h, art. 94, comma 1,</text:span><text:span text:style-name="T754"> </text:span><text:span text:style-name="T747">del</text:span><text:span text:style-name="T753"> </text:span><text:span text:style-name="T747">Codice);</text:span></text:p><draw:enhanced-geometry svg:viewBox="0 0 21600 21600" draw:type="mso-spt202" draw:enhanced-path="M 0 0 L 21600 0 21600 21600 0 21600 0 0 Z N"/></draw:custom-shape></draw:g></text:p>
      <text:p text:style-name="P8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4"><text:span text:style-name="T448">Motivi</text:span><text:span text:style-name="T464"> </text:span><text:span text:style-name="T448">legati</text:span><text:span text:style-name="T464"> </text:span><text:span text:style-name="T448">a</text:span><text:span text:style-name="T464"> </text:span><text:span text:style-name="T448">condanne</text:span><text:span text:style-name="T464"> </text:span><text:span text:style-name="T448">penali</text:span><text:span text:style-name="T464"> </text:span><text:span text:style-name="T448">ai</text:span><text:span text:style-name="T464"> </text:span><text:span text:style-name="T448">sensi</text:span><text:span text:style-name="T464"> </text:span><text:span text:style-name="T448">delle</text:span><text:span text:style-name="T464"> </text:span><text:span text:style-name="T448">disposizioni</text:span><text:span text:style-name="T464"> </text:span><text:span text:style-name="T448">nazionali</text:span><text:span text:style-name="T464"> </text:span><text:span text:style-name="T448">di</text:span><text:span text:style-name="T464"> </text:span><text:span text:style-name="T448">attuazione</text:span><text:span text:style-name="T464"> </text:span><text:span text:style-name="T448">dei</text:span><text:span text:style-name="T464"> </text:span><text:span text:style-name="T448">motivi</text:span><text:span text:style-name="T464"> </text:span><text:span text:style-name="T448">stabiliti</text:span><text:span text:style-name="T464"> </text:span><text:span text:style-name="T448">dall'articolo</text:span><text:span text:style-name="T464"> </text:span><text:span text:style-name="T448">57,</text:span><text:span text:style-name="T464"> </text:span><text:span text:style-name="T448">paragrafo 1,</text:span><text:span text:style-name="T466"> </text:span><text:span text:style-name="T448">della</text:span><text:span text:style-name="T466"> </text:span><text:span text:style-name="T448">direttiva</text:span><text:span text:style-name="T454"> </text:span><text:span text:style-name="T510">(per l’elenco dei delitti si veda l’articolo</text:span><text:span text:style-name="T521"> </text:span><text:span text:style-name="T510">94,</text:span><text:span text:style-name="T521"> </text:span><text:span text:style-name="T510">comma</text:span><text:span text:style-name="T531"> </text:span><text:span text:style-name="T510">1,</text:span><text:span text:style-name="T539"> </text:span><text:span text:style-name="T510">del</text:span><text:span text:style-name="T523"> </text:span><text:span text:style-name="T510">Codice):</text:span></text:p>
          </table:table-cell>
          <table:table-cell table:style-name="Tabella9.A1" office:value-type="string">
            <text:p text:style-name="P72">Risposta:</text:p>
          </table:table-cell>
        </table:table-row>
        <table:table-row table:style-name="Tabella9.2">
          <table:table-cell table:style-name="Tabella9.A1" office:value-type="string">
            <text:p text:style-name="P225"><text:span text:style-name="T510">I</text:span><text:span text:style-name="T524"> </text:span><text:span text:style-name="T510">soggetti</text:span><text:span text:style-name="T517"> </text:span><text:span text:style-name="T510">di</text:span><text:span text:style-name="T521"> </text:span><text:span text:style-name="T510">cui</text:span><text:span text:style-name="T523"> </text:span><text:span text:style-name="T510">all’art.</text:span><text:span text:style-name="T523"> </text:span><text:span text:style-name="T510">94,</text:span><text:span text:style-name="T531"> </text:span><text:span text:style-name="T510">comma</text:span><text:span text:style-name="T523"> </text:span><text:span text:style-name="T510">3,</text:span><text:span text:style-name="T523"> </text:span><text:span text:style-name="T510">del</text:span><text:span text:style-name="T521"> </text:span><text:span text:style-name="T510">Codice</text:span><text:span text:style-name="T557"> </text:span><text:span text:style-name="T510">sono</text:span><text:span text:style-name="T523"> </text:span><text:span text:style-name="T510">stati</text:span><text:span text:style-name="T517"> </text:span><text:span text:style-name="T447">condannati</text:span><text:span text:style-name="T479"> </text:span><text:span text:style-name="T447">con</text:span><text:span text:style-name="T465"> </text:span><text:span text:style-name="T447">sentenza</text:span><text:span text:style-name="T465"> </text:span><text:span text:style-name="T447">definitiva</text:span><text:span text:style-name="T465"> </text:span><text:span text:style-name="T510">o</text:span><text:span text:style-name="T526"> </text:span><text:span text:style-name="T510">decreto</text:span><text:span text:style-name="T526"> </text:span><text:span text:style-name="T510">penale</text:span><text:span text:style-name="T526"> </text:span><text:span text:style-name="T510">di</text:span><text:span text:style-name="T526"> </text:span><text:span text:style-name="T510">condanna</text:span><text:span text:style-name="T526"> </text:span><text:span text:style-name="T510">divenuto</text:span><text:span text:style-name="T533"> </text:span><text:span text:style-name="T510">irrevocabile per uno dei motivi indicati sopra con sentenza con effetto</text:span><text:span text:style-name="T526"> </text:span><text:span text:style-name="T510">escludente</text:span><text:span text:style-name="T517"> </text:span><text:span text:style-name="T510">ai</text:span><text:span text:style-name="T521"> </text:span><text:span text:style-name="T510">sensi dei</text:span><text:span text:style-name="T519"> </text:span><text:span text:style-name="T510">commi</text:span><text:span text:style-name="T523"> </text:span><text:span text:style-name="T510">8</text:span><text:span text:style-name="T523"> </text:span><text:span text:style-name="T510">e</text:span><text:span text:style-name="T523"> </text:span><text:span text:style-name="T510">9</text:span><text:span text:style-name="T523"> </text:span><text:span text:style-name="T510">dell’art.</text:span><text:span text:style-name="T523"> </text:span><text:span text:style-name="T510">96</text:span><text:span text:style-name="T531"> </text:span><text:span text:style-name="T510">del</text:span><text:span text:style-name="T519"> </text:span><text:span text:style-name="T510">Codice</text:span><text:span text:style-name="T523"> </text:span><text:span text:style-name="T510">o</text:span><text:span text:style-name="T523"> </text:span><text:span text:style-name="T510">in</text:span><text:span text:style-name="T521"> </text:span><text:span text:style-name="T510">seguito</text:span><text:span text:style-name="T533"> </text:span><text:span text:style-name="T510">alla quale sia ancora applicabile un periodo di esclusione stabilito</text:span><text:span text:style-name="T526"> </text:span><text:span text:style-name="T510">direttamente</text:span><text:span text:style-name="T566"> </text:span><text:span text:style-name="T510">nella</text:span><text:span text:style-name="T557"> </text:span><text:span text:style-name="T510">sentenza</text:span><text:span text:style-name="T557"> </text:span><text:span text:style-name="T510">ai</text:span><text:span text:style-name="T566"> </text:span><text:span text:style-name="T510">sensi</text:span><text:span text:style-name="T566"> </text:span><text:span text:style-name="T510">dell’art.</text:span><text:span text:style-name="T557"> </text:span><text:span text:style-name="T510">96,</text:span><text:span text:style-name="T563"> </text:span><text:span text:style-name="T510">comma</text:span><text:span text:style-name="T566"> </text:span><text:span text:style-name="T510">7,</text:span><text:span text:style-name="T557"> </text:span><text:span text:style-name="T510">del</text:span><text:span text:style-name="T566"> </text:span><text:span text:style-name="T510">Codice?</text:span></text:p>
          </table:table-cell>
          <table:table-cell table:style-name="Tabella9.A1" office:value-type="string">
            <text:p text:style-name="P375"><text:span text:style-name="T510">[</text:span><text:span text:style-name="T526"> </text:span><text:span text:style-name="T510">]</text:span><text:span text:style-name="T526"> </text:span><text:span text:style-name="T510">Sì</text:span><text:span text:style-name="T526"> </text:span><text:span text:style-name="T510">[</text:span><text:span text:style-name="T534"> </text:span><text:span text:style-name="T510">]</text:span><text:span text:style-name="T535"> </text:span><text:span text:style-name="T510">No</text:span></text:p>
            <text:p text:style-name="P95"/>
            <text:p text:style-name="P95"/>
            <text:p text:style-name="P306"><text:span text:style-name="T510">Se</text:span><text:span text:style-name="T517"> </text:span><text:span text:style-name="T510">la</text:span><text:span text:style-name="T523"> </text:span><text:span text:style-name="T510">documentazione</text:span><text:span text:style-name="T521"> </text:span><text:span text:style-name="T510">pertinente</text:span><text:span text:style-name="T531"> </text:span><text:span text:style-name="T510">è</text:span><text:span text:style-name="T524"> </text:span><text:span text:style-name="T510">disponibile</text:span><text:span text:style-name="T531"> </text:span><text:span text:style-name="T510">elettronicamente,</text:span><text:span text:style-name="T519"> </text:span><text:span text:style-name="T510">indicare:</text:span><text:span text:style-name="T537"> </text:span><text:span text:style-name="T510">(indirizzo web, autorità o organismo di emanazione, riferimento preciso</text:span><text:span text:style-name="T526"> </text:span><text:span text:style-name="T510">della</text:span><text:span text:style-name="T534"> </text:span><text:span text:style-name="T510">documentazione):</text:span></text:p>
            <text:p text:style-name="P376"><text:span text:style-name="T513">[…………….…][………………][……..………][…..……..…] <text:s text:c="9"/></text:span><text:span text:style-name="T581"><text:s/></text:span><text:span text:style-name="T513">(</text:span><text:span text:style-name="T623">17</text:span><text:span text:style-name="T513">)</text:span></text:p>
          </table:table-cell>
        </table:table-row>
        <table:table-row table:style-name="Tabella9.3">
          <table:table-cell table:style-name="Tabella9.A1" office:value-type="string">
            <text:p text:style-name="P204"><text:span text:style-name="T448">In</text:span><text:span text:style-name="T461"> </text:span><text:span text:style-name="T448">caso</text:span><text:span text:style-name="T469"> </text:span><text:span text:style-name="T448">affermativo</text:span><text:span text:style-name="T510">,</text:span><text:span text:style-name="T521"> </text:span><text:span text:style-name="T510">indicare</text:span><text:span text:style-name="T531"> </text:span><text:span text:style-name="T510">(</text:span><text:span text:style-name="T622">18</text:span><text:span text:style-name="T510">):</text:span></text:p>
            <text:p text:style-name="P99"/>
            <text:list xml:id="list2412629070" text:style-name="WWNum15">
              <text:list-item>
                <text:p text:style-name="P546"><text:span text:style-name="T509">la data della condanna, del decreto penale di condanna, la relativa</text:span><text:span text:style-name="T525"> </text:span><text:span text:style-name="T510">durata</text:span><text:span text:style-name="T526"> </text:span><text:span text:style-name="T510">e</text:span><text:span text:style-name="T526"> </text:span><text:span text:style-name="T510">il</text:span><text:span text:style-name="T526"> </text:span><text:span text:style-name="T510">reato</text:span><text:span text:style-name="T526"> </text:span><text:span text:style-name="T510">commesso</text:span><text:span text:style-name="T526"> </text:span><text:span text:style-name="T510">tra</text:span><text:span text:style-name="T526"> </text:span><text:span text:style-name="T510">quelli</text:span><text:span text:style-name="T526"> </text:span><text:span text:style-name="T510">riportati</text:span><text:span text:style-name="T526"> </text:span><text:span text:style-name="T510">all’articolo</text:span><text:span text:style-name="T526"> </text:span><text:span text:style-name="T510">94,</text:span><text:span text:style-name="T526"> </text:span><text:span text:style-name="T510">comma</text:span><text:span text:style-name="T526"> </text:span><text:span text:style-name="T510">1,</text:span><text:span text:style-name="T531"> </text:span><text:span text:style-name="T510">lettera</text:span><text:span text:style-name="T526"> </text:span><text:span text:style-name="T510">da</text:span><text:span text:style-name="T531"> </text:span><text:span text:style-name="T451">a)</text:span><text:span text:style-name="T475"> </text:span><text:span text:style-name="T510">a</text:span><text:span text:style-name="T534"> </text:span><text:span text:style-name="T451">h)</text:span><text:span text:style-name="T510">,</text:span><text:span text:style-name="T526"> </text:span><text:span text:style-name="T510">del</text:span><text:span text:style-name="T521"> </text:span><text:span text:style-name="T510">Codice</text:span><text:span text:style-name="T526"> </text:span><text:span text:style-name="T510">e</text:span><text:span text:style-name="T523"> </text:span><text:span text:style-name="T510">i</text:span><text:span text:style-name="T539"> </text:span><text:span text:style-name="T510">motivi di</text:span><text:span text:style-name="T526"> </text:span><text:span text:style-name="T510">condanna</text:span></text:p>
              </text:list-item>
            </text:list>
            <text:p text:style-name="P95"/>
            <text:list xml:id="list165144866796605" text:continue-numbering="true" text:style-name="WWNum15">
              <text:list-item>
                <text:p text:style-name="P564"><text:span text:style-name="T510">dati</text:span><text:span text:style-name="T517"> </text:span><text:span text:style-name="T510">identificativi</text:span><text:span text:style-name="T521"> </text:span><text:span text:style-name="T510">delle</text:span><text:span text:style-name="T523"> </text:span><text:span text:style-name="T510">persone</text:span><text:span text:style-name="T521"> </text:span><text:span text:style-name="T510">condannate</text:span><text:span text:style-name="T517"> </text:span><text:span text:style-name="T510">[</text:span><text:span text:style-name="T523"> </text:span><text:span text:style-name="T510">];</text:span></text:p>
              </text:list-item>
            </text:list>
            <text:p text:style-name="P95"/>
            <text:list xml:id="list165145461178075" text:continue-numbering="true" text:style-name="WWNum15">
              <text:list-item>
                <text:p text:style-name="P565"><text:span text:style-name="T510">se</text:span><text:span text:style-name="T523"> </text:span><text:span text:style-name="T510">stabilita direttamente</text:span><text:span text:style-name="T534"> </text:span><text:span text:style-name="T510">nella sentenza di</text:span><text:span text:style-name="T539"> </text:span><text:span text:style-name="T510">condanna la</text:span><text:span text:style-name="T521"> </text:span><text:span text:style-name="T510">durata</text:span><text:span text:style-name="T534"> </text:span><text:span text:style-name="T510">della</text:span><text:span text:style-name="T533"> </text:span><text:span text:style-name="T510">pena</text:span><text:span text:style-name="T521"> </text:span><text:span text:style-name="T510">accessoria, indicare:</text:span></text:p>
              </text:list-item>
            </text:list>
          </table:table-cell>
          <table:table-cell table:style-name="Tabella9.A1" office:value-type="string">
            <text:p text:style-name="P95"/>
            <text:p text:style-name="P95"/>
            <text:p text:style-name="P307"><text:span text:style-name="T510">a)</text:span><text:span text:style-name="T523"> </text:span><text:span text:style-name="T510">Data:[ </text:span><text:span text:style-name="T526"><text:s/></text:span><text:span text:style-name="T510">],</text:span><text:span text:style-name="T531"> </text:span><text:span text:style-name="T510">durata:</text:span><text:span text:style-name="T534"> </text:span><text:span text:style-name="T510">[ <text:s/></text:span><text:span text:style-name="T534"><text:s/></text:span><text:span text:style-name="T510">],</text:span><text:span text:style-name="T521"> </text:span><text:span text:style-name="T510">lettera</text:span><text:span text:style-name="T526"> </text:span><text:span text:style-name="T510">comma</text:span><text:span text:style-name="T526"> </text:span><text:span text:style-name="T510">1,</text:span><text:span text:style-name="T521"> </text:span><text:span text:style-name="T510">articolo</text:span><text:span text:style-name="T526"> </text:span><text:span text:style-name="T510">94 [</text:span><text:span text:style-name="T585"> </text:span><text:span text:style-name="T510">], motivi:</text:span><text:span text:style-name="T531"> </text:span><text:span text:style-name="T510">[<text:tab/>],</text:span><text:span text:style-name="T526"> </text:span><text:span text:style-name="T510">tipologia</text:span><text:span text:style-name="T531"> </text:span><text:span text:style-name="T510">del</text:span><text:span text:style-name="T521"> </text:span><text:span text:style-name="T510">reato</text:span><text:span text:style-name="T531"> </text:span><text:span text:style-name="T510">commesso</text:span><text:span text:style-name="T523"> </text:span><text:span text:style-name="T510">[<text:tab/>],</text:span><text:span text:style-name="T517"> </text:span><text:span text:style-name="T510">dati</text:span><text:span text:style-name="T517"> </text:span><text:span text:style-name="T510">inerenti</text:span><text:span text:style-name="T524"> </text:span><text:span text:style-name="T510">all’eventuale</text:span><text:span text:style-name="T531"> </text:span><text:span text:style-name="T510">avvenuta</text:span><text:span text:style-name="T533"> </text:span><text:span text:style-name="T510">comminazione della pena accessoria dell’incapacità di contrarre con la</text:span><text:span text:style-name="T526"> </text:span><text:span text:style-name="T510">pubblica</text:span><text:span text:style-name="T521"> </text:span><text:span text:style-name="T510">amministrazione</text:span><text:span text:style-name="T521"> </text:span><text:span text:style-name="T510">e</text:span><text:span text:style-name="T531"> </text:span><text:span text:style-name="T510">la</text:span><text:span text:style-name="T531"> </text:span><text:span text:style-name="T510">relativa</text:span><text:span text:style-name="T524"> </text:span><text:span text:style-name="T510">durata</text:span><text:span text:style-name="T523"> </text:span><text:span text:style-name="T510">[<text:tab/>]</text:span></text:p>
            <text:p text:style-name="P95"/>
            <text:p text:style-name="P377"><text:span text:style-name="T514">b)</text:span><text:span text:style-name="T577"> </text:span><text:span text:style-name="T514">[……]</text:span></text:p>
            <text:p text:style-name="P95"/>
            <text:p text:style-name="P160"/>
            <text:p text:style-name="P378"><text:span text:style-name="T510">c)</text:span><text:span text:style-name="T534"> </text:span><text:span text:style-name="T510">durata</text:span><text:span text:style-name="T534"> </text:span><text:span text:style-name="T510">del</text:span><text:span text:style-name="T562"> </text:span><text:span text:style-name="T510">periodo</text:span><text:span text:style-name="T539"> </text:span><text:span text:style-name="T510">d'esclusione</text:span><text:span text:style-name="T535"> </text:span><text:span text:style-name="T510">[..…],</text:span><text:span text:style-name="T534"> </text:span><text:span text:style-name="T510">lettera</text:span><text:span text:style-name="T521"> </text:span><text:span text:style-name="T510">comma</text:span><text:span text:style-name="T586"> </text:span><text:span text:style-name="T510">1,</text:span><text:span text:style-name="T556"> </text:span><text:span text:style-name="T510">articolo</text:span><text:span text:style-name="T586"> </text:span><text:span text:style-name="T510">94</text:span><text:span text:style-name="T534"> </text:span><text:span text:style-name="T510">[</text:span><text:span text:style-name="T580"> </text:span><text:span text:style-name="T510">]</text:span></text:p>
          </table:table-cell>
        </table:table-row>
        <table:table-row table:style-name="Tabella9.4">
          <table:table-cell table:style-name="Tabella9.A1" office:value-type="string">
            <text:p text:style-name="P338"><text:span text:style-name="T203">In caso di sentenze di condanna, l'operatore economico ha adottato</text:span><text:span text:style-name="T231"> </text:span><text:span text:style-name="T203">misure sufficienti a dimostrare la sua affidabilità nonostante</text:span><text:span text:style-name="T224"> </text:span><text:span text:style-name="T203">l'esistenza di un pertinente motivo di esclusione</text:span><text:span text:style-name="T191">19</text:span><text:span text:style-name="T203"> </text:span><text:span text:style-name="T140">(autodisciplina o</text:span><text:span text:style-name="T154"> </text:span><text:span text:style-name="T140">“Self-Cleaning”,</text:span><text:span text:style-name="T149"> </text:span><text:span text:style-name="T140">cfr.</text:span><text:span text:style-name="T149"> </text:span><text:span text:style-name="T447">articolo</text:span><text:span text:style-name="T467"> </text:span><text:span text:style-name="T447">96, comma</text:span><text:span text:style-name="T473"> </text:span><text:span text:style-name="T447">6, del</text:span><text:span text:style-name="T473"> </text:span><text:span text:style-name="T447">Codice)?</text:span></text:p>
          </table:table-cell>
          <table:table-cell table:style-name="Tabella9.A1" office:value-type="string">
            <text:p text:style-name="P379"><text:span text:style-name="T203">[</text:span><text:span text:style-name="T224"> </text:span><text:span text:style-name="T203">]</text:span><text:span text:style-name="T224"> </text:span><text:span text:style-name="T203">Sì</text:span><text:span text:style-name="T224"> </text:span><text:span text:style-name="T203">[</text:span><text:span text:style-name="T211"> </text:span><text:span text:style-name="T203">]</text:span><text:span text:style-name="T232"> </text:span><text:span text:style-name="T203">No</text:span></text:p>
          </table:table-cell>
        </table:table-row>
        <table:table-row table:style-name="Tabella9.5">
          <table:table-cell table:style-name="Tabella9.A1" office:value-type="string">
            <text:p text:style-name="P340"><text:span text:style-name="T448">In</text:span><text:span text:style-name="T463"> </text:span><text:span text:style-name="T448">caso</text:span><text:span text:style-name="T472"> </text:span><text:span text:style-name="T448">affermativo</text:span><text:span text:style-name="T510">,</text:span><text:span text:style-name="T521"> </text:span><text:span text:style-name="T510">descrivere</text:span><text:span text:style-name="T521"> </text:span><text:span text:style-name="T510">tali</text:span><text:span text:style-name="T521"> </text:span><text:span text:style-name="T510">misure:</text:span></text:p>
            <text:p text:style-name="P445"><text:span text:style-name="T510">L’operatore</text:span><text:span text:style-name="T531"> </text:span><text:span text:style-name="T510">economico</text:span><text:span text:style-name="T521"> </text:span><text:span text:style-name="T510">ha</text:span><text:span text:style-name="T523"> </text:span><text:span text:style-name="T510">risarcito</text:span><text:span text:style-name="T517"> </text:span><text:span text:style-name="T510">o</text:span><text:span text:style-name="T531"> </text:span><text:span text:style-name="T510">si</text:span><text:span text:style-name="T523"> </text:span><text:span text:style-name="T510">è</text:span><text:span text:style-name="T523"> </text:span><text:span text:style-name="T510">impegnato</text:span><text:span text:style-name="T531"> </text:span><text:span text:style-name="T510">a</text:span><text:span text:style-name="T523"> </text:span><text:span text:style-name="T510">risarcire</text:span><text:span text:style-name="T533"> </text:span><text:span text:style-name="T510">qualunque</text:span><text:span text:style-name="T521"> </text:span><text:span text:style-name="T510">danno causato</text:span><text:span text:style-name="T526"> </text:span><text:span text:style-name="T510">dal reato</text:span><text:span text:style-name="T521"> </text:span><text:span text:style-name="T510">o</text:span><text:span text:style-name="T526"> </text:span><text:span text:style-name="T510">dall'illecito</text:span></text:p>
          </table:table-cell>
          <table:table-cell table:style-name="Tabella9.A1" office:value-type="string">
            <text:p text:style-name="P95"/>
            <text:p text:style-name="P95"/>
            <text:p text:style-name="P380"><text:span text:style-name="T514">[…]</text:span><text:span text:style-name="T567"> </text:span><text:span text:style-name="T514">Sì</text:span><text:span text:style-name="T587"> </text:span><text:span text:style-name="T514">[…]</text:span><text:span text:style-name="T520"> </text:span><text:span text:style-name="T514">No</text:span></text:p>
          </table:table-cell>
        </table:table-row>
      </table:table>
      <text:p text:style-name="P169"><draw:rect text:anchor-type="char" draw:z-index="13" draw:name="Forma6" draw:style-name="gr16" draw:text-style-name="P600" svg:width="4.945cm" svg:height="0.022cm" svg:x="3.09cm" svg:y="0.453cm"><text:p/></draw:rect></text:p>
      <text:p text:style-name="P536"><text:span text:style-name="T193">(11)</text:span><text:span text:style-name="T55"> <text:s text:c="3"/></text:span><text:span text:style-name="T611">Quale definita all'articolo 2 della decisione quadro 2008/841/GAI del Consiglio, del 24 ottobre 2008, relativa alla lotta contro la criminalità organizzata (GU L 300 dell'11.11.2008,</text:span><text:span text:style-name="T681"> </text:span><text:span text:style-name="T611">pag. 42).</text:span></text:p>
      <text:p text:style-name="P470"><text:span text:style-name="T193">(12)</text:span><text:span text:style-name="T55"> <text:s/></text:span><text:span text:style-name="T198"><text:s/></text:span><text:span text:style-name="T611">Quale</text:span><text:span text:style-name="T685"> </text:span><text:span text:style-name="T611">definita</text:span><text:span text:style-name="T686"> </text:span><text:span text:style-name="T611">all'articolo</text:span><text:span text:style-name="T687"> </text:span><text:span text:style-name="T611">3</text:span><text:span text:style-name="T686"> </text:span><text:span text:style-name="T611">della</text:span><text:span text:style-name="T686"> </text:span><text:span text:style-name="T611">convenzione</text:span><text:span text:style-name="T688"> </text:span><text:span text:style-name="T611">relativa</text:span><text:span text:style-name="T689"> </text:span><text:span text:style-name="T611">alla</text:span><text:span text:style-name="T686"> </text:span><text:span text:style-name="T611">lotta</text:span><text:span text:style-name="T689"> </text:span><text:span text:style-name="T611">contro</text:span><text:span text:style-name="T687"> </text:span><text:span text:style-name="T611">la</text:span><text:span text:style-name="T689"> </text:span><text:span text:style-name="T611">corruzione</text:span><text:span text:style-name="T688"> </text:span><text:span text:style-name="T611">nella</text:span><text:span text:style-name="T686"> </text:span><text:span text:style-name="T611">quale</text:span><text:span text:style-name="T689"> </text:span><text:span text:style-name="T611">sono</text:span><text:span text:style-name="T689"> </text:span><text:span text:style-name="T611">coinvolti</text:span><text:span text:style-name="T687"> </text:span><text:span text:style-name="T611">funzionari</text:span><text:span text:style-name="T689"> </text:span><text:span text:style-name="T611">delle</text:span><text:span text:style-name="T689"> </text:span><text:span text:style-name="T611">Comunità</text:span><text:span text:style-name="T690"> </text:span><text:span text:style-name="T611">europee</text:span><text:span text:style-name="T689"> </text:span><text:span text:style-name="T611">o</text:span><text:span text:style-name="T688"> </text:span><text:span text:style-name="T611">degli</text:span><text:span text:style-name="T688"> </text:span><text:span text:style-name="T611">Stati</text:span><text:span text:style-name="T686"> </text:span><text:span text:style-name="T611">membri</text:span><text:span text:style-name="T688"> </text:span><text:span text:style-name="T611">dell'Unione</text:span></text:p>
      <text:p text:style-name="P419"><text:span text:style-name="T611">europea (GU C 195 del 25.6.1997, pag. 1) e all'articolo 2, paragrafo 1, della decisione quadro 2003/568/GAI del Consiglio, del 22 luglio 2003, relativa alla lotta contro la corruzione</text:span><text:span text:style-name="T681"> </text:span><text:span text:style-name="T611">nel settore privato (GU L 192 del 31.7.2003, pag. 54). Questo motivo di esclusione comprende la corruzione così come definita nel diritto nazionale dell'amministrazione</text:span><text:span text:style-name="T681"> </text:span><text:span text:style-name="T611">aggiudicatrice (o</text:span><text:span text:style-name="T690"> </text:span><text:span text:style-name="T611">ente</text:span><text:span text:style-name="T690"> </text:span><text:span text:style-name="T611">aggiudicatore)</text:span><text:span text:style-name="T690"> </text:span><text:span text:style-name="T611">o dell'operatore economico.</text:span></text:p>
      <text:p text:style-name="P471"><text:span text:style-name="T193">(13</text:span><text:span text:style-name="T52"> </text:span><text:span text:style-name="T193">)</text:span><text:span text:style-name="T55"> <text:s/></text:span><text:span text:style-name="T247"><text:s/></text:span><text:span text:style-name="T611">Ai</text:span><text:span text:style-name="T690"> </text:span><text:span text:style-name="T611">sensi</text:span><text:span text:style-name="T687"> </text:span><text:span text:style-name="T611">dell'articolo 1</text:span><text:span text:style-name="T688"> </text:span><text:span text:style-name="T611">della</text:span><text:span text:style-name="T688"> </text:span><text:span text:style-name="T611">convenzione</text:span><text:span text:style-name="T687"> </text:span><text:span text:style-name="T611">relativa</text:span><text:span text:style-name="T687"> </text:span><text:span text:style-name="T611">alla</text:span><text:span text:style-name="T687"> </text:span><text:span text:style-name="T611">tutela degli</text:span><text:span text:style-name="T685"> </text:span><text:span text:style-name="T611">interessi</text:span><text:span text:style-name="T690"> </text:span><text:span text:style-name="T611">finanziari</text:span><text:span text:style-name="T687"> </text:span><text:span text:style-name="T611">delle</text:span><text:span text:style-name="T687"> </text:span><text:span text:style-name="T611">Comunità</text:span><text:span text:style-name="T690"> </text:span><text:span text:style-name="T611">europee</text:span><text:span text:style-name="T690"> </text:span><text:span text:style-name="T611">(GU</text:span><text:span text:style-name="T690"> </text:span><text:span text:style-name="T611">C</text:span><text:span text:style-name="T687"> </text:span><text:span text:style-name="T611">316</text:span><text:span text:style-name="T690"> </text:span><text:span text:style-name="T611">del</text:span><text:span text:style-name="T690"> </text:span><text:span text:style-name="T611">27.11.1995,</text:span><text:span text:style-name="T690"> </text:span><text:span text:style-name="T611">pag.</text:span><text:span text:style-name="T687"> </text:span><text:span text:style-name="T611">48).</text:span></text:p>
      <text:p text:style-name="P285"><text:span text:style-name="T193">(14)</text:span><text:span text:style-name="T55"> <text:s text:c="3"/></text:span><text:span text:style-name="T248"><text:s/></text:span><text:span text:style-name="T611">Quali</text:span><text:span text:style-name="T691"> </text:span><text:span text:style-name="T611">definiti</text:span><text:span text:style-name="T691"> </text:span><text:span text:style-name="T611">agli</text:span><text:span text:style-name="T684"> </text:span><text:span text:style-name="T611">articoli</text:span><text:span text:style-name="T680"> </text:span><text:span text:style-name="T611">1</text:span><text:span text:style-name="T692"> </text:span><text:span text:style-name="T611">e</text:span><text:span text:style-name="T693"> </text:span><text:span text:style-name="T611">3</text:span><text:span text:style-name="T684"> </text:span><text:span text:style-name="T611">della</text:span><text:span text:style-name="T684"> </text:span><text:span text:style-name="T611">decisione</text:span><text:span text:style-name="T694"> </text:span><text:span text:style-name="T611">quadro</text:span><text:span text:style-name="T684"> </text:span><text:span text:style-name="T611">del</text:span><text:span text:style-name="T691"> </text:span><text:span text:style-name="T611">Consiglio, del</text:span><text:span text:style-name="T692"> </text:span><text:span text:style-name="T611">13</text:span><text:span text:style-name="T684"> </text:span><text:span text:style-name="T611">giugno</text:span><text:span text:style-name="T693"> </text:span><text:span text:style-name="T611">2002,</text:span><text:span text:style-name="T691"> </text:span><text:span text:style-name="T611">sulla</text:span><text:span text:style-name="T684"> </text:span><text:span text:style-name="T611">lotta</text:span><text:span text:style-name="T692"> </text:span><text:span text:style-name="T611">contro</text:span><text:span text:style-name="T684"> </text:span><text:span text:style-name="T611">il</text:span><text:span text:style-name="T691"> </text:span><text:span text:style-name="T611">terrorismo</text:span><text:span text:style-name="T684"> </text:span><text:span text:style-name="T611">(GU</text:span><text:span text:style-name="T692"> </text:span><text:span text:style-name="T611">L</text:span><text:span text:style-name="T695"> </text:span><text:span text:style-name="T611">164</text:span><text:span text:style-name="T684"> </text:span><text:span text:style-name="T611">del</text:span><text:span text:style-name="T691"> </text:span><text:span text:style-name="T611">22.6.2002,</text:span><text:span text:style-name="T680"> </text:span><text:span text:style-name="T611">pag.</text:span><text:span text:style-name="T684"> </text:span><text:span text:style-name="T611">3).</text:span><text:span text:style-name="T691"> </text:span><text:span text:style-name="T611">Questo</text:span><text:span text:style-name="T684"> </text:span><text:span text:style-name="T611">motivo</text:span><text:span text:style-name="T684"> </text:span><text:span text:style-name="T611">di</text:span><text:span text:style-name="T692"> </text:span><text:span text:style-name="T611">esclusione</text:span><text:span text:style-name="T681"> </text:span><text:span text:style-name="T611">comprende</text:span><text:span text:style-name="T690"> </text:span><text:span text:style-name="T611">anche</text:span><text:span text:style-name="T687"> </text:span><text:span text:style-name="T611">l'istigazione,</text:span><text:span text:style-name="T690"> </text:span><text:span text:style-name="T611">il concorso,</text:span><text:span text:style-name="T690"> </text:span><text:span text:style-name="T611">il</text:span><text:span text:style-name="T690"> </text:span><text:span text:style-name="T611">tentativo</text:span><text:span text:style-name="T690"> </text:span><text:span text:style-name="T611">di commettere</text:span><text:span text:style-name="T690"> </text:span><text:span text:style-name="T611">uno</text:span><text:span text:style-name="T690"> </text:span><text:span text:style-name="T611">di</text:span><text:span text:style-name="T681"> </text:span><text:span text:style-name="T611">tali reati,</text:span><text:span text:style-name="T681"> </text:span><text:span text:style-name="T611">come</text:span><text:span text:style-name="T687"> </text:span><text:span text:style-name="T611">indicato</text:span><text:span text:style-name="T681"> </text:span><text:span text:style-name="T611">all'articolo</text:span><text:span text:style-name="T690"> </text:span><text:span text:style-name="T611">4</text:span><text:span text:style-name="T681"> </text:span><text:span text:style-name="T611">di</text:span><text:span text:style-name="T690"> </text:span><text:span text:style-name="T611">detta</text:span><text:span text:style-name="T680"> </text:span><text:span text:style-name="T611">decisione</text:span><text:span text:style-name="T681"> </text:span><text:span text:style-name="T611">quadro.</text:span></text:p>
      <text:p text:style-name="P246"><text:span text:style-name="T193">(15)</text:span><text:span text:style-name="T55"> <text:s text:c="3"/></text:span><text:span text:style-name="T248"><text:s/></text:span><text:span text:style-name="T611">Quali definiti</text:span><text:span text:style-name="T680"> </text:span><text:span text:style-name="T611">all'articolo</text:span><text:span text:style-name="T681"> </text:span><text:span text:style-name="T611">1</text:span><text:span text:style-name="T687"> </text:span><text:span text:style-name="T611">della</text:span><text:span text:style-name="T681"> </text:span><text:span text:style-name="T611">direttiva</text:span><text:span text:style-name="T690"> </text:span><text:span text:style-name="T611">2005/60/CE</text:span><text:span text:style-name="T680"> </text:span><text:span text:style-name="T611">del Parlamento</text:span><text:span text:style-name="T681"> </text:span><text:span text:style-name="T611">europeo</text:span><text:span text:style-name="T690"> </text:span><text:span text:style-name="T611">e</text:span><text:span text:style-name="T690"> </text:span><text:span text:style-name="T611">del</text:span><text:span text:style-name="T680"> </text:span><text:span text:style-name="T611">Consiglio,</text:span><text:span text:style-name="T690"> </text:span><text:span text:style-name="T611">del</text:span><text:span text:style-name="T680"> </text:span><text:span text:style-name="T611">26</text:span><text:span text:style-name="T681"> </text:span><text:span text:style-name="T611">ottobre</text:span><text:span text:style-name="T690"> </text:span><text:span text:style-name="T611">2005,</text:span><text:span text:style-name="T681"> </text:span><text:span text:style-name="T611">relativa</text:span><text:span text:style-name="T680"> </text:span><text:span text:style-name="T611">alla</text:span><text:span text:style-name="T687"> </text:span><text:span text:style-name="T611">prevenzione</text:span><text:span text:style-name="T680"> </text:span><text:span text:style-name="T611">dell'uso</text:span><text:span text:style-name="T681"> </text:span><text:span text:style-name="T611">del sistema finanziario</text:span><text:span text:style-name="T690"> </text:span><text:span text:style-name="T611">a</text:span><text:span text:style-name="T681"> </text:span><text:span text:style-name="T611">scopo</text:span><text:span text:style-name="T681"> </text:span><text:span text:style-name="T611">di</text:span><text:span text:style-name="T681"> </text:span><text:span text:style-name="T611">riciclaggio</text:span><text:span text:style-name="T688"> </text:span><text:span text:style-name="T611">dei</text:span><text:span text:style-name="T692"> </text:span><text:span text:style-name="T611">proventi di</text:span><text:span text:style-name="T687"> </text:span><text:span text:style-name="T611">attività</text:span><text:span text:style-name="T690"> </text:span><text:span text:style-name="T611">criminose e</text:span><text:span text:style-name="T690"> </text:span><text:span text:style-name="T611">di</text:span><text:span text:style-name="T688"> </text:span><text:span text:style-name="T611">finanziamento</text:span><text:span text:style-name="T690"> </text:span><text:span text:style-name="T611">del</text:span><text:span text:style-name="T681"> </text:span><text:span text:style-name="T611">terrorismo</text:span><text:span text:style-name="T680"> </text:span><text:span text:style-name="T502">(GU</text:span><text:span text:style-name="T503"> </text:span><text:span text:style-name="T502">L</text:span><text:span text:style-name="T504"> </text:span><text:span text:style-name="T502">309</text:span><text:span text:style-name="T503"> </text:span><text:span text:style-name="T502">del</text:span><text:span text:style-name="T505"> </text:span><text:span text:style-name="T502">25.11.2005,</text:span><text:span text:style-name="T506"> </text:span><text:span text:style-name="T502">pag.</text:span><text:span text:style-name="T507"> </text:span><text:span text:style-name="T502">15).</text:span></text:p>
      <text:p text:style-name="P247"><text:span text:style-name="T193">(16)</text:span><text:span text:style-name="T55"> <text:s text:c="3"/></text:span><text:span text:style-name="T248"><text:s/></text:span><text:span text:style-name="T186">Q</text:span><text:span text:style-name="T611">uali</text:span><text:span text:style-name="T685"> </text:span><text:span text:style-name="T611">definiti</text:span><text:span text:style-name="T690"> </text:span><text:span text:style-name="T611">all'articolo</text:span><text:span text:style-name="T685"> </text:span><text:span text:style-name="T611">2</text:span><text:span text:style-name="T686"> </text:span><text:span text:style-name="T611">della</text:span><text:span text:style-name="T690"> </text:span><text:span text:style-name="T611">direttiva</text:span><text:span text:style-name="T685"> </text:span><text:span text:style-name="T611">2011/36/UE</text:span><text:span text:style-name="T689"> </text:span><text:span text:style-name="T611">del</text:span><text:span text:style-name="T696"> </text:span><text:span text:style-name="T611">Parlamento</text:span><text:span text:style-name="T686"> </text:span><text:span text:style-name="T611">europeo</text:span><text:span text:style-name="T686"> </text:span><text:span text:style-name="T611">e</text:span><text:span text:style-name="T685"> </text:span><text:span text:style-name="T611">del</text:span><text:span text:style-name="T688"> </text:span><text:span text:style-name="T611">Consiglio,</text:span><text:span text:style-name="T697"> </text:span><text:span text:style-name="T611">del</text:span><text:span text:style-name="T687"> </text:span><text:span text:style-name="T611">5</text:span><text:span text:style-name="T686"> </text:span><text:span text:style-name="T611">aprile</text:span><text:span text:style-name="T688"> </text:span><text:span text:style-name="T611">2011,</text:span><text:span text:style-name="T686"> </text:span><text:span text:style-name="T611">concernente</text:span><text:span text:style-name="T685"> </text:span><text:span text:style-name="T611">la</text:span><text:span text:style-name="T685"> </text:span><text:span text:style-name="T611">prevenzione</text:span><text:span text:style-name="T686"> </text:span><text:span text:style-name="T611">e</text:span><text:span text:style-name="T685"> </text:span><text:span text:style-name="T611">la</text:span><text:span text:style-name="T688"> </text:span><text:span text:style-name="T611">repressione</text:span><text:span text:style-name="T689"> </text:span><text:span text:style-name="T611">della</text:span><text:span text:style-name="T689"> </text:span><text:span text:style-name="T611">tratta</text:span><text:span text:style-name="T690"> </text:span><text:span text:style-name="T611">di</text:span><text:span text:style-name="T688"> </text:span><text:span text:style-name="T611">esseri</text:span><text:span text:style-name="T681"> </text:span><text:span text:style-name="T611">umani e</text:span><text:span text:style-name="T687"> </text:span><text:span text:style-name="T611">la</text:span><text:span text:style-name="T680"> </text:span><text:span text:style-name="T611">protezione</text:span><text:span text:style-name="T687"> </text:span><text:span text:style-name="T611">delle</text:span><text:span text:style-name="T687"> </text:span><text:span text:style-name="T611">vittime,</text:span><text:span text:style-name="T681"> </text:span><text:span text:style-name="T611">e</text:span><text:span text:style-name="T690"> </text:span><text:span text:style-name="T611">che</text:span><text:span text:style-name="T681"> </text:span><text:span text:style-name="T611">sostituisce</text:span><text:span text:style-name="T690"> </text:span><text:span text:style-name="T611">la</text:span><text:span text:style-name="T688"> </text:span><text:span text:style-name="T611">decisione quadro</text:span><text:span text:style-name="T687"> </text:span><text:span text:style-name="T611">del</text:span><text:span text:style-name="T687"> </text:span><text:span text:style-name="T611">Consiglio</text:span><text:span text:style-name="T690"> </text:span><text:span text:style-name="T611">2002/629/GAI</text:span><text:span text:style-name="T690"> </text:span><text:span text:style-name="T611">(GU</text:span><text:span text:style-name="T680"> </text:span><text:span text:style-name="T611">L</text:span><text:span text:style-name="T684"> </text:span><text:span text:style-name="T611">101</text:span><text:span text:style-name="T690"> </text:span><text:span text:style-name="T611">del</text:span><text:span text:style-name="T688"> </text:span><text:span text:style-name="T611">15.4.2011,</text:span><text:span text:style-name="T690"> </text:span><text:span text:style-name="T611">pag.</text:span><text:span text:style-name="T680"> </text:span><text:span text:style-name="T611">1).</text:span></text:p>
      <text:p text:style-name="P464"><text:span text:style-name="T193">(17)</text:span><text:span text:style-name="T55"> <text:s text:c="3"/></text:span><text:span text:style-name="T248"><text:s/></text:span><text:span text:style-name="T55">Ripetere</text:span><text:span text:style-name="T249"> </text:span><text:span text:style-name="T55">tante</text:span><text:span text:style-name="T268"> </text:span><text:span text:style-name="T55">volte</text:span><text:span text:style-name="T249"> </text:span><text:span text:style-name="T55">quanto</text:span><text:span text:style-name="T268"> </text:span><text:span text:style-name="T55">necessario.</text:span></text:p>
      <text:p text:style-name="P465"><text:span text:style-name="T193">(18)</text:span><text:span text:style-name="T55"> <text:s text:c="3"/></text:span><text:span text:style-name="T248"><text:s/></text:span><text:span text:style-name="T55">Ripetere</text:span><text:span text:style-name="T248"> </text:span><text:span text:style-name="T55">tante</text:span><text:span text:style-name="T330"> </text:span><text:span text:style-name="T55">volte</text:span><text:span text:style-name="T249"> </text:span><text:span text:style-name="T55">quanto</text:span><text:span text:style-name="T266"> </text:span><text:span text:style-name="T55">necessario.</text:span></text:p>
      <text:p text:style-name="P373"/>
      <text:p text:style-name="P463"><text:span text:style-name="T624">(</text:span><text:span text:style-name="T193">19</text:span><text:span text:style-name="T624">)</text:span><text:span text:style-name="T611"> <text:s text:c="3"/></text:span><text:span text:style-name="T690"><text:s/></text:span><text:span text:style-name="T611">In</text:span><text:span text:style-name="T681"> </text:span><text:span text:style-name="T611">conformità</text:span><text:span text:style-name="T687"> </text:span><text:span text:style-name="T611">alle disposizioni</text:span><text:span text:style-name="T687"> </text:span><text:span text:style-name="T611">nazionali</text:span><text:span text:style-name="T681"> </text:span><text:span text:style-name="T611">di</text:span><text:span text:style-name="T681"> </text:span><text:span text:style-name="T611">attuazione</text:span><text:span text:style-name="T687"> </text:span><text:span text:style-name="T611">dell'articolo</text:span><text:span text:style-name="T690"> </text:span><text:span text:style-name="T611">57,</text:span><text:span text:style-name="T681"> </text:span><text:span text:style-name="T611">paragrafo</text:span><text:span text:style-name="T687"> </text:span><text:span text:style-name="T611">6,</text:span><text:span text:style-name="T690"> </text:span><text:span text:style-name="T611">della</text:span><text:span text:style-name="T690"> </text:span><text:span text:style-name="T611">direttiva</text:span><text:span text:style-name="T688"> </text:span><text:span text:style-name="T611">2014/24/UE.</text:span></text:p>
      <text:p text:style-name="P585"/>
      <text:p text:style-name="P35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6"><text:span text:style-name="T510">L’operatore economico ha chiarito i fatti e le circostanze in modo</text:span><text:span text:style-name="T533"> </text:span><text:span text:style-name="T510">globale collaborando</text:span><text:span text:style-name="T523"> </text:span><text:span text:style-name="T510">attivamente con</text:span><text:span text:style-name="T521"> </text:span><text:span text:style-name="T510">le</text:span><text:span text:style-name="T519"> </text:span><text:span text:style-name="T510">autorità</text:span><text:span text:style-name="T531"> </text:span><text:span text:style-name="T510">investigative</text:span></text:p>
            <text:p text:style-name="P305"><text:span text:style-name="T510">L’operatore economico ha adottato provvedimenti concreti di</text:span><text:span text:style-name="T526"> </text:span><text:span text:style-name="T510">carattere</text:span><text:span text:style-name="T521"> </text:span><text:span text:style-name="T510">tecnico,</text:span><text:span text:style-name="T531"> </text:span><text:span text:style-name="T510">organizzativo</text:span><text:span text:style-name="T523"> </text:span><text:span text:style-name="T510">e</text:span><text:span text:style-name="T521"> </text:span><text:span text:style-name="T510">relativi</text:span><text:span text:style-name="T519"> </text:span><text:span text:style-name="T510">al</text:span><text:span text:style-name="T531"> </text:span><text:span text:style-name="T510">personale</text:span><text:span text:style-name="T517"> </text:span><text:span text:style-name="T510">idonei</text:span><text:span text:style-name="T521"> </text:span><text:span text:style-name="T510">a</text:span><text:span text:style-name="T533"> </text:span><text:span text:style-name="T510">prevenire</text:span><text:span text:style-name="T521"> </text:span><text:span text:style-name="T510">ulteriori</text:span><text:span text:style-name="T526"> </text:span><text:span text:style-name="T510">reati</text:span><text:span text:style-name="T534"> </text:span><text:span text:style-name="T510">o illeciti</text:span></text:p>
          </table:table-cell>
          <table:table-cell table:style-name="Tabella10.A1" office:value-type="string">
            <text:p text:style-name="P379"><text:span text:style-name="T514">[…]</text:span><text:span text:style-name="T567"> </text:span><text:span text:style-name="T514">Sì</text:span><text:span text:style-name="T588"> </text:span><text:span text:style-name="T514">[…]</text:span><text:span text:style-name="T520"> </text:span><text:span text:style-name="T514">No</text:span></text:p>
            <text:p text:style-name="P95"/>
            <text:p text:style-name="P95"/>
            <text:p text:style-name="P380"><text:span text:style-name="T514">[…]</text:span><text:span text:style-name="T567"> </text:span><text:span text:style-name="T514">Sì </text:span><text:span text:style-name="T589"><text:s/></text:span><text:span text:style-name="T514">[…]</text:span><text:span text:style-name="T518"> </text:span><text:span text:style-name="T514">No</text:span></text:p>
          </table:table-cell>
        </table:table-row>
        <table:table-row table:style-name="Tabella10.2">
          <table:table-cell table:style-name="Tabella10.A2" office:value-type="string">
            <text:p text:style-name="P185"/>
            <text:p text:style-name="P136">Altro</text:p>
            <text:p text:style-name="P160"/>
            <text:p text:style-name="Table_20_Paragraph"><text:span text:style-name="T510">Le</text:span><text:span text:style-name="T526"> </text:span><text:span text:style-name="T510">misure</text:span><text:span text:style-name="T526"> </text:span><text:span text:style-name="T510">sono</text:span><text:span text:style-name="T521"> </text:span><text:span text:style-name="T510">state</text:span><text:span text:style-name="T531"> </text:span><text:span text:style-name="T510">adottate</text:span><text:span text:style-name="T517"> </text:span><text:span text:style-name="T510">o</text:span><text:span text:style-name="T526"> </text:span><text:span text:style-name="T510">devono</text:span><text:span text:style-name="T531"> </text:span><text:span text:style-name="T510">essere</text:span><text:span text:style-name="T523"> </text:span><text:span text:style-name="T510">ancora</text:span><text:span text:style-name="T534"> </text:span><text:span text:style-name="T510">adottate?</text:span></text:p>
          </table:table-cell>
          <table:table-cell table:style-name="Tabella10.A2" office:value-type="string">
            <text:p text:style-name="P95"/>
            <text:p text:style-name="P501"><text:span text:style-name="T515">[………………………..…]</text:span><text:span text:style-name="T528"> </text:span><text:span text:style-name="T515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6"/>
            <text:p text:style-name="P255"><text:span text:style-name="T510">L’operatore</text:span><text:span text:style-name="T531"> </text:span><text:span text:style-name="T510">economico</text:span><text:span text:style-name="T531"> </text:span><text:span text:style-name="T510">ha</text:span><text:span text:style-name="T531"> </text:span><text:span text:style-name="T510">descritto</text:span><text:span text:style-name="T517"> </text:span><text:span text:style-name="T510">le</text:span><text:span text:style-name="T521"> </text:span><text:span text:style-name="T510">misure</text:span><text:span text:style-name="T517"> </text:span><text:span text:style-name="T510">in</text:span><text:span text:style-name="T517"> </text:span><text:span text:style-name="T510">un</text:span><text:span text:style-name="T523"> </text:span><text:span text:style-name="T510">documento</text:span><text:span text:style-name="T537"> </text:span><text:span text:style-name="T510">separato,</text:span><text:span text:style-name="T534"> </text:span><text:span text:style-name="T510">allegato</text:span><text:span text:style-name="T523"> </text:span><text:span text:style-name="T510">al</text:span><text:span text:style-name="T534"> </text:span><text:span text:style-name="T510">DGUE?</text:span></text:p>
            <text:p text:style-name="P502"><text:span text:style-name="T510">Documentazione</text:span><text:span text:style-name="T517"> </text:span><text:span text:style-name="T510">presente</text:span><text:span text:style-name="T521"> </text:span><text:span text:style-name="T510">nel</text:span><text:span text:style-name="T521"> </text:span><text:span text:style-name="T510">FVOE?</text:span></text:p>
          </table:table-cell>
          <table:table-cell table:style-name="Tabella10.A3" office:value-type="string">
            <text:p text:style-name="P95"/>
            <text:p text:style-name="P381"><text:span text:style-name="T514">Sì</text:span><text:span text:style-name="T518"> </text:span><text:span text:style-name="T514">[…]</text:span><text:span text:style-name="T518"> </text:span><text:span text:style-name="T514">No</text:span><text:span text:style-name="T518"> </text:span><text:span text:style-name="T514">[…]</text:span></text:p>
            <text:p text:style-name="P160"/>
            <text:p text:style-name="P378"><text:span text:style-name="T514">Sì</text:span><text:span text:style-name="T518"> </text:span><text:span text:style-name="T514">[…]</text:span><text:span text:style-name="T518"> </text:span><text:span text:style-name="T514">No</text:span><text:span text:style-name="T518"> </text:span><text:span text:style-name="T514">[…]</text:span></text:p>
          </table:table-cell>
        </table:table-row>
      </table:table>
      <text:p text:style-name="P2"/>
      <text:p text:style-name="P2"/>
      <text:p text:style-name="P168"/>
      <text:p text:style-name="P202"><text:span text:style-name="T202">B:</text:span><text:span text:style-name="T238"> </text:span><text:span text:style-name="T202">MOTIVI</text:span><text:span text:style-name="T236"> </text:span><text:span text:style-name="T202">LEGATI</text:span><text:span text:style-name="T216"> </text:span><text:span text:style-name="T202">AL</text:span><text:span text:style-name="T240"> </text:span><text:span text:style-name="T202">PAGAMENTO</text:span><text:span text:style-name="T241"> </text:span><text:span text:style-name="T202">DI</text:span><text:span text:style-name="T242"> </text:span><text:span text:style-name="T202">IMPOSTE</text:span><text:span text:style-name="T235"> </text:span><text:span text:style-name="T202">O</text:span><text:span text:style-name="T234"> </text:span><text:span text:style-name="T202">CONTRIBUTI</text:span><text:span text:style-name="T238"> </text:span><text:span text:style-name="T202">PREVIDENZIALI</text:span></text:p>
      <text:p text:style-name="P40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8"><text:span text:style-name="T379">Pagamento</text:span><text:span text:style-name="T403"> </text:span><text:span text:style-name="T379">di</text:span><text:span text:style-name="T384"> </text:span><text:span text:style-name="T379">imposte,</text:span><text:span text:style-name="T387"> </text:span><text:span text:style-name="T379">tasse</text:span><text:span text:style-name="T395"> </text:span><text:span text:style-name="T379">o</text:span><text:span text:style-name="T392"> </text:span><text:span text:style-name="T379">contributi</text:span><text:span text:style-name="T395"> </text:span><text:span text:style-name="T379">previdenziali</text:span><text:span text:style-name="T406"> </text:span><text:span text:style-name="T627">(art.</text:span><text:span text:style-name="T635"> </text:span><text:span text:style-name="T627">94,</text:span><text:span text:style-name="T638"> </text:span><text:span text:style-name="T627">comma</text:span><text:span text:style-name="T636"> </text:span><text:span text:style-name="T627">6,</text:span><text:span text:style-name="T631"> </text:span><text:span text:style-name="T627">e</text:span><text:span text:style-name="T633"> </text:span><text:span text:style-name="T627">art.</text:span><text:span text:style-name="T639"> </text:span><text:span text:style-name="T627">95,</text:span><text:span text:style-name="T633"> </text:span><text:span text:style-name="T627">comma</text:span><text:span text:style-name="T636"> </text:span><text:span text:style-name="T627">2,</text:span><text:span text:style-name="T631"> </text:span><text:span text:style-name="T627">del</text:span><text:span text:style-name="T640"> </text:span><text:span text:style-name="T627">Codice):</text:span>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57"><text:span text:style-name="T627">L'operatore economico ha soddisfatto tutti </text:span><text:span text:style-name="T378">gli obblighi relativi al</text:span><text:span text:style-name="T416"> </text:span><text:span text:style-name="T378">pagamento</text:span><text:span text:style-name="T388"> </text:span><text:span text:style-name="T378">di</text:span><text:span text:style-name="T388"> </text:span><text:span text:style-name="T378">imposte,</text:span><text:span text:style-name="T381"> </text:span><text:span text:style-name="T378">tasse</text:span><text:span text:style-name="T388"> </text:span><text:span text:style-name="T378">o</text:span><text:span text:style-name="T385"> </text:span><text:span text:style-name="T378">contributi</text:span><text:span text:style-name="T396"> </text:span><text:span text:style-name="T378">previdenziali,</text:span><text:span text:style-name="T404"> </text:span><text:span text:style-name="T627">sia</text:span><text:span text:style-name="T635"> </text:span><text:span text:style-name="T627">nel</text:span><text:span text:style-name="T638"> </text:span><text:span text:style-name="T627">paese dove è stabilito sia nello Stato membro della stazione</text:span><text:span text:style-name="T639"> </text:span><text:span text:style-name="T627">appaltante o dell’ente concedente, se diverso dal paese di</text:span><text:span text:style-name="T639"> </text:span><text:span text:style-name="T627">stabilimento?</text:span></text:p>
          </table:table-cell>
          <table:table-cell table:style-name="Tabella11.A1" table:number-columns-spanned="2" office:value-type="string">
            <text:p text:style-name="P34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7"/>
          </table:table-cell>
          <table:table-cell table:style-name="Tabella11.A3" office:value-type="string">
            <text:p text:style-name="P76">Imposte/tasse</text:p>
          </table:table-cell>
          <table:table-cell table:style-name="Tabella11.A3" office:value-type="string">
            <text:p text:style-name="P475"><text:span text:style-name="T62">Contributi</text:span><text:span text:style-name="T82"> </text:span><text:span text:style-name="T62">previdenziali</text:span></text:p>
          </table:table-cell>
        </table:table-row>
        <table:table-row table:style-name="Tabella11.4">
          <table:table-cell table:style-name="Tabella11.A4" office:value-type="string">
            <text:p text:style-name="P312"><text:span text:style-name="T379">In</text:span><text:span text:style-name="T403"> </text:span><text:span text:style-name="T379">caso</text:span><text:span text:style-name="T406"> </text:span><text:span text:style-name="T379">negativo</text:span><text:span text:style-name="T627">,</text:span><text:span text:style-name="T636"> </text:span><text:span text:style-name="T627">indicare:</text:span>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  <table:table-row table:style-name="Tabella11.5">
          <table:table-cell table:style-name="Tabella11.A4" office:value-type="string">
            <text:p text:style-name="P121"/>
            <text:p text:style-name="P503"><text:span text:style-name="T627">a)</text:span><text:span text:style-name="T641"> </text:span><text:span text:style-name="T627">Paese</text:span><text:span text:style-name="T642"> </text:span><text:span text:style-name="T627">o</text:span><text:span text:style-name="T640"> </text:span><text:span text:style-name="T627">Stato</text:span><text:span text:style-name="T640"> </text:span><text:span text:style-name="T627">membro interessato</text:span></text:p>
          </table:table-cell>
          <table:table-cell table:style-name="Tabella11.A3" office:value-type="string">
            <text:p text:style-name="P121"/>
            <text:p text:style-name="P4"/>
            <text:p text:style-name="P310"><text:span text:style-name="T627">a)</text:span><text:span text:style-name="T640"> </text:span><text:span text:style-name="T627">[</text:span><text:span text:style-name="T375"><text:tab/></text:span><text:span text:style-name="T627">]</text:span></text:p>
          </table:table-cell>
          <table:table-cell table:style-name="Tabella11.A3" office:value-type="string">
            <text:p text:style-name="P121"/>
            <text:p text:style-name="P4"/>
            <text:p text:style-name="P479"><text:span text:style-name="T627">a)</text:span><text:span text:style-name="T640"> </text:span><text:span text:style-name="T627">[</text:span><text:span text:style-name="T375"><text:tab/></text:span><text:span text:style-name="T627">]</text:span></text:p>
          </table:table-cell>
        </table:table-row>
        <table:table-row table:style-name="Tabella11.6">
          <table:table-cell table:style-name="Tabella11.A4" office:value-type="string">
            <text:p text:style-name="P486"><text:span text:style-name="T627">b) </text:span><text:span text:style-name="T631"><text:s/></text:span><text:span text:style-name="T627">Di</text:span><text:span text:style-name="T636"> </text:span><text:span text:style-name="T627">quale importo</text:span><text:span text:style-name="T642"> </text:span><text:span text:style-name="T627">si</text:span><text:span text:style-name="T636"> </text:span><text:span text:style-name="T627">tratta</text:span></text:p>
          </table:table-cell>
          <table:table-cell table:style-name="Tabella11.A4" office:value-type="string">
            <text:p text:style-name="P177"/>
            <text:p text:style-name="P310"><text:span text:style-name="T627">b)</text:span><text:span text:style-name="T640"> </text:span><text:span text:style-name="T627">[</text:span><text:span text:style-name="T375"><text:tab/></text:span><text:span text:style-name="T627">]</text:span></text:p>
          </table:table-cell>
          <table:table-cell table:style-name="Tabella11.A4" office:value-type="string">
            <text:p text:style-name="P177"/>
            <text:p text:style-name="P480"><text:span text:style-name="T627">b)</text:span><text:span text:style-name="T640"> </text:span><text:span text:style-name="T627">[</text:span><text:span text:style-name="T375"><text:tab/></text:span><text:span text:style-name="T627">]</text:span></text:p>
          </table:table-cell>
        </table:table-row>
        <table:table-row table:style-name="Tabella11.7">
          <table:table-cell table:style-name="Tabella11.A4" office:value-type="string">
            <text:p text:style-name="P486"><text:span text:style-name="T627">c)</text:span><text:span text:style-name="T643"> </text:span><text:span text:style-name="T627">Come</text:span><text:span text:style-name="T637"> </text:span><text:span text:style-name="T627">è</text:span><text:span text:style-name="T642"> </text:span><text:span text:style-name="T627">stata</text:span><text:span text:style-name="T642"> </text:span><text:span text:style-name="T627">stabilita</text:span><text:span text:style-name="T642"> </text:span><text:span text:style-name="T627">tale inottemperanza: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8">
          <table:table-cell table:style-name="Tabella11.A4" office:value-type="string">
            <text:p text:style-name="P171"/>
            <text:p text:style-name="Table_20_Paragraph"><text:span text:style-name="T627">1)</text:span><text:span text:style-name="T644"> </text:span><text:span text:style-name="T627">Mediante</text:span><text:span text:style-name="T635"> </text:span><text:span text:style-name="T627">una</text:span><text:span text:style-name="T642"> </text:span><text:span text:style-name="T379">decisione</text:span><text:span text:style-name="T384"> </text:span><text:span text:style-name="T627">giudiziaria o</text:span><text:span text:style-name="T646"> </text:span><text:span text:style-name="T627">amministrativa:</text:span></text:p>
          </table:table-cell>
          <table:table-cell table:style-name="Tabella11.A4" office:value-type="string">
            <text:p text:style-name="P102"/>
            <text:p text:style-name="P413"><text:span text:style-name="T627">c1) [ ]</text:span><text:span text:style-name="T633"> </text:span><text:span text:style-name="T627">Sì [</text:span><text:span text:style-name="T633"> </text:span><text:span text:style-name="T627">]</text:span><text:span text:style-name="T647"> </text:span><text:span text:style-name="T627">No</text:span></text:p>
          </table:table-cell>
          <table:table-cell table:style-name="Tabella11.A4" office:value-type="string">
            <text:p text:style-name="P102"/>
            <text:p text:style-name="P477"><text:span text:style-name="T627">c1) [ ]</text:span><text:span text:style-name="T631"> </text:span><text:span text:style-name="T627">Sì</text:span><text:span text:style-name="T640"> </text:span><text:span text:style-name="T627">[</text:span><text:span text:style-name="T639"> </text:span><text:span text:style-name="T627">]</text:span><text:span text:style-name="T649"> </text:span><text:span text:style-name="T627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69"><text:span text:style-name="T627">Tale</text:span><text:span text:style-name="T650"> </text:span><text:span text:style-name="T627">decisione</text:span><text:span text:style-name="T637"> </text:span><text:span text:style-name="T627">è</text:span><text:span text:style-name="T634"> </text:span><text:span text:style-name="T627">definitiva</text:span><text:span text:style-name="T634"> </text:span><text:span text:style-name="T627">e</text:span><text:span text:style-name="T634"> </text:span><text:span text:style-name="T627">vincolante?</text:span></text:p>
              </text:list-item>
            </text:list>
          </table:table-cell>
          <table:table-cell table:style-name="Tabella11.A4" office:value-type="string">
            <text:p text:style-name="P504"><text:span text:style-name="T627">-<text:tab/>[</text:span><text:span text:style-name="T633"> </text:span><text:span text:style-name="T627">]</text:span><text:span text:style-name="T639"> </text:span><text:span text:style-name="T627">Sì</text:span><text:span text:style-name="T633"> </text:span><text:span text:style-name="T627">[</text:span><text:span text:style-name="T631"> </text:span><text:span text:style-name="T627">]</text:span><text:span text:style-name="T639"> </text:span><text:span text:style-name="T627">No</text:span></text:p>
          </table:table-cell>
          <table:table-cell table:style-name="Tabella11.A4" office:value-type="string">
            <text:p text:style-name="P481"><text:span text:style-name="T627">-<text:tab/>[</text:span><text:span text:style-name="T631"> </text:span><text:span text:style-name="T627">]</text:span><text:span text:style-name="T639"> </text:span><text:span text:style-name="T627">Sì</text:span><text:span text:style-name="T639"> </text:span><text:span text:style-name="T627">[</text:span><text:span text:style-name="T633"> </text:span><text:span text:style-name="T627">]</text:span><text:span text:style-name="T633"> </text:span><text:span text:style-name="T627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70"><text:span text:style-name="T627">Indicare</text:span><text:span text:style-name="T642"> </text:span><text:span text:style-name="T627">la data</text:span><text:span text:style-name="T635"> </text:span><text:span text:style-name="T627">della</text:span><text:span text:style-name="T650"> </text:span><text:span text:style-name="T627">sentenza</text:span><text:span text:style-name="T642"> </text:span><text:span text:style-name="T627">di</text:span><text:span text:style-name="T637"> </text:span><text:span text:style-name="T627">condanna</text:span><text:span text:style-name="T635"> </text:span><text:span text:style-name="T627">o</text:span><text:span text:style-name="T636"> </text:span><text:span text:style-name="T627">della</text:span><text:span text:style-name="T636"> </text:span><text:span text:style-name="T627">decisione.</text:span></text:p>
              </text:list-item>
            </text:list>
          </table:table-cell>
          <table:table-cell table:style-name="Tabella11.A4" office:value-type="string">
            <text:p text:style-name="P505"><text:span text:style-name="T628">- </text:span><text:span text:style-name="T645"><text:s/></text:span><text:span text:style-name="T629">[………………]</text:span></text:p>
          </table:table-cell>
          <table:table-cell table:style-name="Tabella11.A4" office:value-type="string">
            <text:p text:style-name="P478"><text:span text:style-name="T628">- </text:span><text:span text:style-name="T645"><text:s/></text:span><text:span text:style-name="T629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1"><text:span text:style-name="T627">Nel</text:span><text:span text:style-name="T636"> </text:span><text:span text:style-name="T627">caso</text:span><text:span text:style-name="T642"> </text:span><text:span text:style-name="T627">di</text:span><text:span text:style-name="T636"> </text:span><text:span text:style-name="T627">una</text:span><text:span text:style-name="T636"> </text:span><text:span text:style-name="T627">sentenza</text:span><text:span text:style-name="T642"> </text:span><text:span text:style-name="T627">di</text:span><text:span text:style-name="T635"> </text:span><text:span text:style-name="T627">condanna,</text:span><text:span text:style-name="T640"> </text:span><text:span text:style-name="T378">se</text:span><text:span text:style-name="T407"> </text:span><text:span text:style-name="T378">stabilita</text:span></text:p>
              </text:list-item>
            </text:list>
          </table:table-cell>
          <table:table-cell table:style-name="Tabella11.A4" office:value-type="string">
            <text:p text:style-name="P348"><text:span text:style-name="T628">- </text:span><text:span text:style-name="T645"><text:s/></text:span><text:span text:style-name="T629">[………………]</text:span></text:p>
          </table:table-cell>
          <table:table-cell table:style-name="Tabella11.A4" office:value-type="string">
            <text:p text:style-name="P349"><text:span text:style-name="T628">- </text:span><text:span text:style-name="T645"><text:s/></text:span><text:span text:style-name="T629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25"><text:span text:style-name="T433">direttamente</text:span><text:span text:style-name="T391"> </text:span><text:span text:style-name="T379">nella</text:span><text:span text:style-name="T392"> </text:span><text:span text:style-name="T379">sentenza</text:span><text:span text:style-name="T387"> </text:span><text:span text:style-name="T379">di</text:span><text:span text:style-name="T387"> </text:span><text:span text:style-name="T379">condanna</text:span><text:span text:style-name="T627">,</text:span><text:span text:style-name="T642"> </text:span><text:span text:style-name="T627">la</text:span><text:span text:style-name="T636"> </text:span><text:span text:style-name="T627">durata</text:span><text:span text:style-name="T636"> </text:span><text:span text:style-name="T627">del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3">
          <table:table-cell table:style-name="Tabella11.A4" office:value-type="string">
            <text:p text:style-name="P483"><text:span text:style-name="T627">periodo</text:span><text:span text:style-name="T634"> </text:span><text:span text:style-name="T627">d'esclusione:</text:span></text:p>
          </table:table-cell>
          <table:table-cell table:style-name="Tabella11.A4" office:value-type="string">
            <text:p text:style-name="P55"/>
          </table:table-cell>
          <table:table-cell table:style-name="Tabella11.A4" office:value-type="string">
            <text:p text:style-name="P55"/>
          </table:table-cell>
        </table:table-row>
        <table:table-row table:style-name="Tabella11.14">
          <table:table-cell table:style-name="Tabella11.A4" office:value-type="string">
            <text:p text:style-name="P506"><text:span text:style-name="T627">2) </text:span><text:span text:style-name="T641"><text:s/></text:span><text:span text:style-name="T627">In</text:span><text:span text:style-name="T640"> </text:span><text:span text:style-name="T379">altro</text:span><text:span text:style-name="T395"> </text:span><text:span text:style-name="T379">modo</text:span><text:span text:style-name="T627">?</text:span><text:span text:style-name="T642"> </text:span><text:span text:style-name="T627">Specificare:</text:span></text:p>
          </table:table-cell>
          <table:table-cell table:style-name="Tabella11.A4" office:value-type="string">
            <text:p text:style-name="P507"><text:span text:style-name="T627">c2) [</text:span><text:span text:style-name="T375"><text:tab/></text:span><text:span text:style-name="T627">]</text:span></text:p>
          </table:table-cell>
          <table:table-cell table:style-name="Tabella11.A4" office:value-type="string">
            <text:p text:style-name="P215"><text:span text:style-name="T627">c2) [</text:span><text:span text:style-name="T375"><text:tab/></text:span><text:span text:style-name="T627">]</text:span></text:p>
          </table:table-cell>
        </table:table-row>
        <table:table-row table:style-name="Tabella11.15">
          <table:table-cell table:style-name="Tabella11.A4" office:value-type="string">
            <text:p text:style-name="P508"><text:span text:style-name="T627">d)</text:span><text:span text:style-name="T651"> </text:span><text:span text:style-name="T627">L'operatore</text:span><text:span text:style-name="T633"> </text:span><text:span text:style-name="T627">economico</text:span><text:span text:style-name="T649"> </text:span><text:span text:style-name="T627">ha</text:span><text:span text:style-name="T633"> </text:span><text:span text:style-name="T627">ottemperato</text:span><text:span text:style-name="T652"> </text:span><text:span text:style-name="T627">od</text:span><text:span text:style-name="T653"> </text:span><text:span text:style-name="T627">ottempererà</text:span><text:span text:style-name="T654"> </text:span><text:span text:style-name="T627">ai</text:span><text:span text:style-name="T647"> </text:span><text:span text:style-name="T627">suoi</text:span><text:span text:style-name="T656"> </text:span><text:span text:style-name="T640">obblighi,</text:span><text:span text:style-name="T646"> </text:span><text:span text:style-name="T640">pagando</text:span><text:span text:style-name="T646"> </text:span><text:span text:style-name="T640">o</text:span><text:span text:style-name="T634"> </text:span><text:span text:style-name="T640">impegnandosi</text:span><text:span text:style-name="T634"> </text:span><text:span text:style-name="T627">in</text:span><text:span text:style-name="T646"> </text:span><text:span text:style-name="T627">modo</text:span><text:span text:style-name="T657"> </text:span><text:span text:style-name="T627">vincolante</text:span><text:span text:style-name="T634"> </text:span><text:span text:style-name="T627">a</text:span><text:span text:style-name="T646"> </text:span><text:span text:style-name="T627">pagare</text:span></text:p>
          </table:table-cell>
          <table:table-cell table:style-name="Tabella11.A4" office:value-type="string">
            <text:p text:style-name="P98"/>
            <text:p text:style-name="Table_20_Paragraph"><text:span text:style-name="T627">d) [</text:span><text:span text:style-name="T633"> </text:span><text:span text:style-name="T627">]</text:span><text:span text:style-name="T631"> </text:span><text:span text:style-name="T627">Sì</text:span><text:span text:style-name="T639"> </text:span><text:span text:style-name="T627">[</text:span><text:span text:style-name="T633"> </text:span><text:span text:style-name="T627">]</text:span><text:span text:style-name="T639"> </text:span><text:span text:style-name="T627">No</text:span></text:p>
          </table:table-cell>
          <table:table-cell table:style-name="Tabella11.A4" office:value-type="string">
            <text:p text:style-name="P98"/>
            <text:p text:style-name="P476"><text:span text:style-name="T627">d) [</text:span><text:span text:style-name="T633"> </text:span><text:span text:style-name="T627">]</text:span><text:span text:style-name="T631"> </text:span><text:span text:style-name="T627">Sì</text:span><text:span text:style-name="T639"> </text:span><text:span text:style-name="T627">[</text:span><text:span text:style-name="T633"> </text:span><text:span text:style-name="T627">]</text:span><text:span text:style-name="T639"> </text:span><text:span text:style-name="T627">No</text:span></text:p>
          </table:table-cell>
        </table:table-row>
        <table:table-row table:style-name="Tabella11.4">
          <table:table-cell table:style-name="Tabella11.A4" office:value-type="string">
            <text:p text:style-name="P345"><text:span text:style-name="T627">le</text:span><text:span text:style-name="T640"> </text:span><text:span text:style-name="T627">imposte,</text:span><text:span text:style-name="T640"> </text:span><text:span text:style-name="T627">le</text:span><text:span text:style-name="T636"> </text:span><text:span text:style-name="T627">tasse</text:span><text:span text:style-name="T636"> </text:span><text:span text:style-name="T627">o i</text:span><text:span text:style-name="T635"> </text:span><text:span text:style-name="T627">contributi</text:span><text:span text:style-name="T636"> </text:span><text:span text:style-name="T627">previdenziali</text:span><text:span text:style-name="T640"> </text:span><text:span text:style-name="T627">dovuti,</text:span><text:span text:style-name="T642"> </text:span><text:span text:style-name="T627">compresi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7">
          <table:table-cell table:style-name="Tabella11.A4" office:value-type="string">
            <text:p text:style-name="P344"><text:span text:style-name="T627">eventuali</text:span><text:span text:style-name="T658"> </text:span><text:span text:style-name="T627">interessi</text:span><text:span text:style-name="T659"> </text:span><text:span text:style-name="T627">o</text:span><text:span text:style-name="T660"> </text:span><text:span text:style-name="T627">multe,</text:span><text:span text:style-name="T658"> </text:span><text:span text:style-name="T627">avendo</text:span><text:span text:style-name="T661"> </text:span><text:span text:style-name="T627">effettuato</text:span><text:span text:style-name="T662"> </text:span><text:span text:style-name="T627">il</text:span><text:span text:style-name="T659"> </text:span><text:span text:style-name="T627">pagamento</text:span><text:span text:style-name="T663"> </text:span><text:span text:style-name="T627">o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2">
          <table:table-cell table:style-name="Tabella11.A4" office:value-type="string">
            <text:p text:style-name="P474"><text:span text:style-name="T627">formalizzato</text:span><text:span text:style-name="T640"> </text:span><text:span text:style-name="T627">l’impegno</text:span><text:span text:style-name="T640"> </text:span><text:span text:style-name="T627">prima</text:span><text:span text:style-name="T635"> </text:span><text:span text:style-name="T627">della</text:span><text:span text:style-name="T637"> </text:span><text:span text:style-name="T627">scadenza</text:span><text:span text:style-name="T642"> </text:span><text:span text:style-name="T627">del</text:span><text:span text:style-name="T640"> </text:span><text:span text:style-name="T627">termine</text:span><text:span text:style-name="T636"> </text:span><text:span text:style-name="T627">per</text:span><text:span text:style-name="T637"> </text:span><text:span text:style-name="T627">la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2">
          <table:table-cell table:style-name="Tabella11.A4" office:value-type="string">
            <text:p text:style-name="P346"><text:span text:style-name="T627">presentazione</text:span><text:span text:style-name="T658"> </text:span><text:span text:style-name="T627">della </text:span><text:span text:style-name="T664"><text:s/></text:span><text:span text:style-name="T627">domanda </text:span><text:span text:style-name="T660"><text:s/></text:span><text:span text:style-name="T627">(articolo </text:span><text:span text:style-name="T659"><text:s/></text:span><text:span text:style-name="T627">94, </text:span><text:span text:style-name="T659"><text:s/></text:span><text:span text:style-name="T627">comma </text:span><text:span text:style-name="T659"><text:s/></text:span><text:span text:style-name="T627">6, </text:span><text:span text:style-name="T663"><text:s/></text:span><text:span text:style-name="T627">del</text:span></text:p>
          </table:table-cell>
          <table:table-cell table:style-name="Tabella11.A4" office:value-type="string">
            <text:p text:style-name="P323"><text:span text:style-name="T379">In</text:span><text:span text:style-name="T406"> </text:span><text:span text:style-name="T379">caso</text:span><text:span text:style-name="T384"> </text:span><text:span text:style-name="T379">affermativo</text:span><text:span text:style-name="T627">,</text:span><text:span text:style-name="T636"> </text:span><text:span text:style-name="T627">fornire</text:span></text:p>
          </table:table-cell>
          <table:table-cell table:style-name="Tabella11.A4" office:value-type="string">
            <text:p text:style-name="P324"><text:span text:style-name="T379">In</text:span><text:span text:style-name="T395"> </text:span><text:span text:style-name="T379">caso</text:span><text:span text:style-name="T406"> </text:span><text:span text:style-name="T379">affermativo</text:span><text:span text:style-name="T627">,</text:span><text:span text:style-name="T636"> </text:span><text:span text:style-name="T627">fornire</text:span></text:p>
          </table:table-cell>
        </table:table-row>
        <table:table-row table:style-name="Tabella11.17">
          <table:table-cell table:style-name="Tabella11.A4" office:value-type="string">
            <text:p text:style-name="P345"><text:span text:style-name="T627">Codice)</text:span><text:span text:style-name="T663"> </text:span><text:span text:style-name="T627">oppure</text:span><text:span text:style-name="T659"> </text:span><text:span text:style-name="T627">ha</text:span><text:span text:style-name="T662"> </text:span><text:span text:style-name="T627">compensato</text:span><text:span text:style-name="T659"> </text:span><text:span text:style-name="T627">il</text:span><text:span text:style-name="T658"> </text:span><text:span text:style-name="T627">debito</text:span><text:span text:style-name="T659"> </text:span><text:span text:style-name="T627">tributario</text:span><text:span text:style-name="T664"> </text:span><text:span text:style-name="T627">con</text:span><text:span text:style-name="T665"> </text:span><text:span text:style-name="T627">crediti</text:span></text:p>
          </table:table-cell>
          <table:table-cell table:style-name="Tabella11.A4" office:value-type="string">
            <text:p text:style-name="P343"><text:span text:style-name="T630">informazioni</text:span><text:span text:style-name="T648"> </text:span><text:span text:style-name="T630">dettagliate:</text:span><text:span text:style-name="T666"> </text:span><text:span text:style-name="T630">[……]</text:span></text:p>
          </table:table-cell>
          <table:table-cell table:style-name="Tabella11.A4" office:value-type="string">
            <text:p text:style-name="P347"><text:span text:style-name="T630">informazioni</text:span><text:span text:style-name="T632"> </text:span><text:span text:style-name="T630">dettagliate:</text:span><text:span text:style-name="T655"> </text:span><text:span text:style-name="T630">[……]</text:span></text:p>
          </table:table-cell>
        </table:table-row>
        <table:table-row table:style-name="Tabella11.17">
          <table:table-cell table:style-name="Tabella11.A4" office:value-type="string">
            <text:p text:style-name="P344"><text:span text:style-name="T627">certificati</text:span><text:span text:style-name="T662"> </text:span><text:span text:style-name="T627">vantati</text:span><text:span text:style-name="T658"> </text:span><text:span text:style-name="T627">nei</text:span><text:span text:style-name="T660"> </text:span><text:span text:style-name="T627">confronti</text:span><text:span text:style-name="T660"> </text:span><text:span text:style-name="T627">della</text:span><text:span text:style-name="T658"> </text:span><text:span text:style-name="T627">pubblica</text:span><text:span text:style-name="T661"> </text:span><text:span text:style-name="T627">amministrazione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22">
          <table:table-cell table:style-name="Tabella11.B4" office:value-type="string">
            <text:p text:style-name="P483"><text:span text:style-name="T627">(art.</text:span><text:span text:style-name="T636"> </text:span><text:span text:style-name="T627">95,</text:span><text:span text:style-name="T642"> </text:span><text:span text:style-name="T627">comma</text:span><text:span text:style-name="T640"> </text:span><text:span text:style-name="T627">2,</text:span><text:span text:style-name="T642"> </text:span><text:span text:style-name="T627">ult.</text:span><text:span text:style-name="T642"> </text:span><text:span text:style-name="T627">periodo,</text:span><text:span text:style-name="T642"> </text:span><text:span text:style-name="T627">del</text:span><text:span text:style-name="T636"> </text:span><text:span text:style-name="T627">Codice)?</text:span></text:p>
          </table:table-cell>
          <table:table-cell table:style-name="Tabella11.B4" office:value-type="string">
            <text:p text:style-name="P57"/>
          </table:table-cell>
          <table:table-cell table:style-name="Tabella11.B4" office:value-type="string">
            <text:p text:style-name="P57"/>
          </table:table-cell>
        </table:table-row>
      </table:table>
      <text:p text:style-name="P586"><draw:rect text:anchor-type="char" draw:z-index="0" draw:name="Forma7" draw:style-name="gr17" draw:text-style-name="P605" svg:width="2.341cm" svg:height="0.276cm" svg:x="4.119cm" svg:y="20.151cm"><text:p/></draw:rect><draw:rect text:anchor-type="char" draw:z-index="1" draw:name="Forma8" draw:style-name="gr17" draw:text-style-name="P605" svg:width="1.99cm" svg:height="0.276cm" svg:x="4.119cm" svg:y="20.701cm"><text:p/></draw:rect></text:p>
      <text:p text:style-name="P357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8"><text:span text:style-name="T276">Se</text:span><text:span text:style-name="T297"> </text:span><text:span text:style-name="T276">la documentazione</text:span><text:span text:style-name="T301"> </text:span><text:span text:style-name="T276">pertinente</text:span><text:span text:style-name="T295"> </text:span><text:span text:style-name="T276">relativa</text:span><text:span text:style-name="T292"> </text:span><text:span text:style-name="T276">al</text:span><text:span text:style-name="T301"> </text:span><text:span text:style-name="T276">pagamento</text:span><text:span text:style-name="T301"> </text:span><text:span text:style-name="T276">di</text:span><text:span text:style-name="T288"> </text:span><text:span text:style-name="T276">imposte</text:span><text:span text:style-name="T299"> </text:span><text:span text:style-name="T276">o</text:span><text:span text:style-name="T292"> </text:span><text:span text:style-name="T276">contributi</text:span><text:span text:style-name="T297"> </text:span><text:span text:style-name="T276">previdenziali</text:span><text:span text:style-name="T301"> </text:span><text:span text:style-name="T276">è</text:span><text:span text:style-name="T295"> </text:span><text:span text:style-name="T276">disponibile</text:span><text:span text:style-name="T288"> </text:span><text:span text:style-name="T276">elettronicamente,</text:span><text:span text:style-name="T290"> </text:span><text:span text:style-name="T276">indicare:</text:span></text:p>
          </table:table-cell>
          <table:table-cell table:style-name="Tabella12.A1" office:value-type="string">
            <text:p text:style-name="P510"><text:span text:style-name="T276">(indirizzo</text:span><text:span text:style-name="T290"> </text:span><text:span text:style-name="T276">web,</text:span><text:span text:style-name="T301"> </text:span><text:span text:style-name="T276">autorità</text:span><text:span text:style-name="T301"> </text:span><text:span text:style-name="T276">o</text:span><text:span text:style-name="T288"> </text:span><text:span text:style-name="T276">organismo</text:span><text:span text:style-name="T303"> </text:span><text:span text:style-name="T276">di</text:span><text:span text:style-name="T297"> </text:span><text:span text:style-name="T276">emanazione,</text:span><text:span text:style-name="T290"> </text:span><text:span text:style-name="T276">riferimento</text:span><text:span text:style-name="T299"> </text:span><text:span text:style-name="T276">preciso</text:span><text:span text:style-name="T287"> </text:span><text:span text:style-name="T276">della</text:span><text:span text:style-name="T284"> </text:span><text:span text:style-name="T276">documentazione)(</text:span><text:span text:style-name="T331">20</text:span><text:span text:style-name="T276">):</text:span></text:p>
            <text:p text:style-name="P45">[……………][……………][…………..…]</text:p>
          </table:table-cell>
        </table:table-row>
      </table:table>
      <text:h text:style-name="P431" text:outline-level="4"><text:span text:style-name="T251">C:</text:span><text:span text:style-name="T248"> </text:span><text:span text:style-name="T251">MOTIVI</text:span><text:span text:style-name="T55"> </text:span><text:span text:style-name="T251">LEGATI</text:span><text:span text:style-name="T52"> </text:span><text:span text:style-name="T251">A</text:span><text:span text:style-name="T52"> </text:span><text:span text:style-name="T251">INSOLVENZA,</text:span><text:span text:style-name="T248"> </text:span><text:span text:style-name="T50">CONFLITTO</text:span><text:span text:style-name="T249"> </text:span><text:span text:style-name="T50">DI</text:span><text:span text:style-name="T247"> </text:span><text:span text:style-name="T50">INTERESSI</text:span><text:span text:style-name="T248"> </text:span><text:span text:style-name="T50">O</text:span><text:span text:style-name="T250"> </text:span><text:span text:style-name="T50">ILLECITI</text:span><text:span text:style-name="T247"> </text:span><text:span text:style-name="T50">PROFESSIONALI</text:span><text:span text:style-name="T249"> </text:span><text:span text:style-name="T50">(</text:span><text:span text:style-name="T332">21</text:span><text:span text:style-name="T50">)</text:span></text:h>
      <text:p text:style-name="P354"><draw:frame draw:style-name="fr3" draw:name="24" text:anchor-type="char" svg:x="2.896cm" svg:y="0.63cm" svg:width="16.782cm" svg:height="0.972cm" draw:z-index="14"><draw:text-box><text:p text:style-name="P401"><text:span text:style-name="T58">Si</text:span><text:span text:style-name="T88"> </text:span><text:span text:style-name="T58">noti</text:span><text:span text:style-name="T84"> </text:span><text:span text:style-name="T58">che</text:span><text:span text:style-name="T81"> </text:span><text:span text:style-name="T58">ai</text:span><text:span text:style-name="T88"> </text:span><text:span text:style-name="T58">fini</text:span><text:span text:style-name="T92"> </text:span><text:span text:style-name="T58">del</text:span><text:span text:style-name="T111"> </text:span><text:span text:style-name="T58">presente</text:span><text:span text:style-name="T74"> </text:span><text:span text:style-name="T58">appalto</text:span><text:span text:style-name="T74"> </text:span><text:span text:style-name="T58">alcuni</text:span><text:span text:style-name="T84"> </text:span><text:span text:style-name="T58">dei</text:span><text:span text:style-name="T92"> </text:span><text:span text:style-name="T58">motivi</text:span><text:span text:style-name="T92"> </text:span><text:span text:style-name="T58">di</text:span><text:span text:style-name="T88"> </text:span><text:span text:style-name="T58">esclusione</text:span><text:span text:style-name="T111"> </text:span><text:span text:style-name="T58">elencati</text:span><text:span text:style-name="T92"> </text:span><text:span text:style-name="T58">di</text:span><text:span text:style-name="T88"> </text:span><text:span text:style-name="T58">seguito</text:span><text:span text:style-name="T74"> </text:span><text:span text:style-name="T58">potrebbero</text:span><text:span text:style-name="T88"> </text:span><text:span text:style-name="T58">essere</text:span><text:span text:style-name="T111"> </text:span><text:span text:style-name="T58">stati</text:span><text:span text:style-name="T97"> </text:span><text:span text:style-name="T58">oggetto</text:span><text:span text:style-name="T74"> </text:span><text:span text:style-name="T58">di</text:span><text:span text:style-name="T88"> </text:span><text:span text:style-name="T58">una</text:span><text:span text:style-name="T105"> </text:span><text:span text:style-name="T58">definizione più precisa nel diritto nazionale, nell'avviso o bando pertinente o nei documenti di gara. Il diritto nazionale può ad</text:span><text:span text:style-name="T70"> </text:span><text:span text:style-name="T58">esempio</text:span><text:span text:style-name="T97"> </text:span><text:span text:style-name="T58">prevedere</text:span><text:span text:style-name="T88"> </text:span><text:span text:style-name="T58">che</text:span><text:span text:style-name="T111"> </text:span><text:span text:style-name="T58">nel</text:span><text:span text:style-name="T97"> </text:span><text:span text:style-name="T58">concetto di</text:span><text:span text:style-name="T97"> </text:span><text:span text:style-name="T58">"grave</text:span><text:span text:style-name="T88"> </text:span><text:span text:style-name="T58">illecito</text:span><text:span text:style-name="T74"> </text:span><text:span text:style-name="T58">professionale"</text:span><text:span text:style-name="T88"> </text:span><text:span text:style-name="T58">rientrino</text:span><text:span text:style-name="T74"> </text:span><text:span text:style-name="T58">forme</text:span><text:span text:style-name="T111"> </text:span><text:span text:style-name="T58">diverse di</text:span><text:span text:style-name="T97"> </text:span><text:span text:style-name="T58">condotta.</text:span></text:p></draw:text-box></draw:frame></text:p>
      <text:p text:style-name="P87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03"><text:span text:style-name="T62">Informazioni</text:span><text:span text:style-name="T82"> </text:span><text:span text:style-name="T62">su</text:span><text:span text:style-name="T78"> </text:span><text:span text:style-name="T62">eventuali</text:span><text:span text:style-name="T75"> </text:span><text:span text:style-name="T62">situazioni</text:span><text:span text:style-name="T99"> </text:span><text:span text:style-name="T62">di</text:span><text:span text:style-name="T75"> </text:span><text:span text:style-name="T62">insolvenza,</text:span><text:span text:style-name="T85"> </text:span><text:span text:style-name="T62">conflitto</text:span><text:span text:style-name="T82"> </text:span><text:span text:style-name="T62">di</text:span><text:span text:style-name="T106"> </text:span><text:span text:style-name="T62">interessi</text:span><text:span text:style-name="T109"> </text:span><text:span text:style-name="T62">o</text:span><text:span text:style-name="T93"> </text:span><text:span text:style-name="T62">illeciti</text:span><text:span text:style-name="T119"> </text:span><text:span text:style-name="T62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0"><text:span text:style-name="T640">L'operatore</text:span><text:span text:style-name="T657"> </text:span><text:span text:style-name="T640">economico</text:span><text:span text:style-name="T634"> </text:span><text:span text:style-name="T627">ha</text:span><text:span text:style-name="T637"> </text:span><text:span text:style-name="T627">violato,</text:span><text:span text:style-name="T636"> </text:span><text:span text:style-name="T378">per</text:span><text:span text:style-name="T396"> </text:span><text:span text:style-name="T378">quanto</text:span><text:span text:style-name="T434"> </text:span><text:span text:style-name="T378">di</text:span><text:span text:style-name="T393"> </text:span><text:span text:style-name="T378">sua</text:span><text:span text:style-name="T393"> </text:span><text:span text:style-name="T378">conoscenza</text:span><text:span text:style-name="T627">,</text:span><text:span text:style-name="T656"> </text:span><text:span text:style-name="T378">obblighi </text:span><text:span text:style-name="T627">applicabili in materia di salute e sicurezza sul lavoro, </text:span><text:span text:style-name="T378">di</text:span><text:span text:style-name="T416"> </text:span><text:span text:style-name="T378">diritto ambientale, sociale e del lavoro, </text:span><text:span text:style-name="T627">(</text:span><text:span text:style-name="T625">22</text:span><text:span text:style-name="T627">) di cui all’articolo 95,</text:span><text:span text:style-name="T639"> </text:span><text:span text:style-name="T627">comma</text:span><text:span text:style-name="T636"> </text:span><text:span text:style-name="T627">1,</text:span><text:span text:style-name="T631"> </text:span><text:span text:style-name="T627">lett.</text:span><text:span text:style-name="T639"> </text:span><text:span text:style-name="T627">a),</text:span><text:span text:style-name="T633"> </text:span><text:span text:style-name="T627">del</text:span><text:span text:style-name="T640"> </text:span><text:span text:style-name="T627">Codice?</text:span></text:p>
          </table:table-cell>
          <table:table-cell table:style-name="Tabella13.A1" office:value-type="string">
            <text:p text:style-name="P340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5"/>
          </table:table-cell>
        </table:table-row>
        <table:table-row table:style-name="Tabella13.4">
          <table:table-cell table:style-name="Tabella13.A4" office:value-type="string">
            <text:p text:style-name="P186"/>
            <text:p text:style-name="P304"><text:span text:style-name="T447">In caso affermativo</text:span><text:span text:style-name="T510">, l'operatore economico ha adottato misure</text:span><text:span text:style-name="T526"> </text:span><text:span text:style-name="T510">sufficienti</text:span><text:span text:style-name="T523"> </text:span><text:span text:style-name="T510">a</text:span><text:span text:style-name="T517"> </text:span><text:span text:style-name="T510">dimostrare</text:span><text:span text:style-name="T517"> </text:span><text:span text:style-name="T510">la</text:span><text:span text:style-name="T531"> </text:span><text:span text:style-name="T510">sua</text:span><text:span text:style-name="T531"> </text:span><text:span text:style-name="T510">affidabilità</text:span><text:span text:style-name="T523"> </text:span><text:span text:style-name="T510">nonostante</text:span><text:span text:style-name="T531"> </text:span><text:span text:style-name="T510">l'esistenza</text:span><text:span text:style-name="T517"> </text:span><text:span text:style-name="T510">di</text:span><text:span text:style-name="T523"> </text:span><text:span text:style-name="T510">un</text:span><text:span text:style-name="T533"> </text:span><text:span text:style-name="T510">pertinente</text:span><text:span text:style-name="T526"> </text:span><text:span text:style-name="T510">motivo di</text:span><text:span text:style-name="T526"> </text:span><text:span text:style-name="T510">esclusione</text:span><text:span text:style-name="T526"> </text:span><text:span text:style-name="T510">(autodisciplina</text:span></text:p>
            <text:p text:style-name="P311"><text:span text:style-name="T510">o</text:span><text:span text:style-name="T523"> </text:span><text:span text:style-name="T510">“Self-Cleaning,</text:span><text:span text:style-name="T523"> </text:span><text:span text:style-name="T510">cfr.</text:span><text:span text:style-name="T523"> </text:span><text:span text:style-name="T510">articolo</text:span><text:span text:style-name="T517"> </text:span><text:span text:style-name="T447">96,</text:span><text:span text:style-name="T467"> </text:span><text:span text:style-name="T447">comma</text:span><text:span text:style-name="T460"> </text:span><text:span text:style-name="T447">6,</text:span><text:span text:style-name="T470"> </text:span><text:span text:style-name="T447">del</text:span><text:span text:style-name="T473"> </text:span><text:span text:style-name="T447">Codice</text:span><text:span text:style-name="T510">)?</text:span></text:p>
          </table:table-cell>
          <table:table-cell table:style-name="Tabella13.A4" office:value-type="string">
            <text:p text:style-name="P121"/>
            <text:p text:style-name="P166"/>
            <text:p text:style-name="Table_20_Paragraph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3.5">
          <table:table-cell table:style-name="Tabella13.A4" office:value-type="string">
            <text:p text:style-name="P512"><text:span text:style-name="T448">In</text:span><text:span text:style-name="T463"> </text:span><text:span text:style-name="T448">caso</text:span><text:span text:style-name="T472"> </text:span><text:span text:style-name="T448">affermativo</text:span><text:span text:style-name="T510">,</text:span><text:span text:style-name="T521"> </text:span><text:span text:style-name="T510">descrivere</text:span><text:span text:style-name="T521"> </text:span><text:span text:style-name="T510">tali</text:span><text:span text:style-name="T521"> </text:span><text:span text:style-name="T510">misure:</text:span></text:p>
          </table:table-cell>
          <table:table-cell table:style-name="Tabella13.A4" office:value-type="string">
            <text:p text:style-name="P55"/>
          </table:table-cell>
        </table:table-row>
        <table:table-row table:style-name="Tabella13.6">
          <table:table-cell table:style-name="Tabella13.A4" office:value-type="string">
            <text:p text:style-name="P161"/>
            <text:p text:style-name="P259"><text:span text:style-name="T510">L’operatore</text:span><text:span text:style-name="T531"> </text:span><text:span text:style-name="T510">economico</text:span><text:span text:style-name="T521"> </text:span><text:span text:style-name="T510">ha</text:span><text:span text:style-name="T523"> </text:span><text:span text:style-name="T510">risarcito</text:span><text:span text:style-name="T517"> </text:span><text:span text:style-name="T510">o</text:span><text:span text:style-name="T531"> </text:span><text:span text:style-name="T510">si</text:span><text:span text:style-name="T523"> </text:span><text:span text:style-name="T510">è</text:span><text:span text:style-name="T523"> </text:span><text:span text:style-name="T510">impegnato</text:span><text:span text:style-name="T531"> </text:span><text:span text:style-name="T510">a</text:span><text:span text:style-name="T523"> </text:span><text:span text:style-name="T510">risarcire</text:span><text:span text:style-name="T533"> </text:span><text:span text:style-name="T510">qualunque</text:span><text:span text:style-name="T521"> </text:span><text:span text:style-name="T510">danno causato</text:span><text:span text:style-name="T526"> </text:span><text:span text:style-name="T510">dal reato</text:span><text:span text:style-name="T521"> </text:span><text:span text:style-name="T510">o</text:span><text:span text:style-name="T526"> </text:span><text:span text:style-name="T510">dall'illecito</text:span></text:p>
          </table:table-cell>
          <table:table-cell table:style-name="Tabella13.A4" office:value-type="string">
            <text:p text:style-name="P413"><text:span text:style-name="T514">[…]</text:span><text:span text:style-name="T564"> </text:span><text:span text:style-name="T514">Sì</text:span><text:span text:style-name="T589"> </text:span><text:span text:style-name="T514">[…]</text:span><text:span text:style-name="T522"> </text:span><text:span text:style-name="T514">No</text:span></text:p>
          </table:table-cell>
        </table:table-row>
        <table:table-row table:style-name="Tabella13.7">
          <table:table-cell table:style-name="Tabella13.A4" office:value-type="string">
            <text:p text:style-name="P423"><text:span text:style-name="T510">L’operatore economico ha chiarito i fatti e le circostanze in modo</text:span><text:span text:style-name="T533"> </text:span><text:span text:style-name="T510">globale collaborando</text:span><text:span text:style-name="T523"> </text:span><text:span text:style-name="T510">attivamente con</text:span><text:span text:style-name="T521"> </text:span><text:span text:style-name="T510">le</text:span><text:span text:style-name="T519"> </text:span><text:span text:style-name="T510">autorità</text:span><text:span text:style-name="T531"> </text:span><text:span text:style-name="T510">investigative</text:span></text:p>
          </table:table-cell>
          <table:table-cell table:style-name="Tabella13.A4" office:value-type="string">
            <text:p text:style-name="P513"><text:span text:style-name="T514">[…]</text:span><text:span text:style-name="T564"> </text:span><text:span text:style-name="T514">Sì</text:span><text:span text:style-name="T589"> </text:span><text:span text:style-name="T514">[…]</text:span><text:span text:style-name="T522"> </text:span><text:span text:style-name="T514">No</text:span></text:p>
          </table:table-cell>
        </table:table-row>
        <table:table-row table:style-name="Tabella13.8">
          <table:table-cell table:style-name="Tabella13.A4" office:value-type="string">
            <text:p text:style-name="P298"><text:span text:style-name="T510">L’operatore economico ha adottato provvedimenti concreti di carattere</text:span><text:span text:style-name="T533"> </text:span><text:span text:style-name="T510">tecnico,</text:span><text:span text:style-name="T523"> </text:span><text:span text:style-name="T510">organizzativo</text:span><text:span text:style-name="T523"> </text:span><text:span text:style-name="T510">e</text:span><text:span text:style-name="T557"> </text:span><text:span text:style-name="T510">relativi</text:span><text:span text:style-name="T521"> </text:span><text:span text:style-name="T510">al</text:span><text:span text:style-name="T531"> </text:span><text:span text:style-name="T510">personale</text:span><text:span text:style-name="T523"> </text:span><text:span text:style-name="T510">idonei</text:span><text:span text:style-name="T523"> </text:span><text:span text:style-name="T510">a</text:span><text:span text:style-name="T531"> </text:span><text:span text:style-name="T510">prevenire</text:span><text:span text:style-name="T531"> </text:span><text:span text:style-name="T510">ulteriori</text:span><text:span text:style-name="T533"> </text:span><text:span text:style-name="T510">reati</text:span><text:span text:style-name="T535"> </text:span><text:span text:style-name="T510">o</text:span><text:span text:style-name="T523"> </text:span><text:span text:style-name="T510">illeciti</text:span></text:p>
          </table:table-cell>
          <table:table-cell table:style-name="Tabella13.A4" office:value-type="string">
            <text:p text:style-name="P97"/>
            <text:p text:style-name="P413"><text:span text:style-name="T514">[…]</text:span><text:span text:style-name="T567"> </text:span><text:span text:style-name="T514">Sì </text:span><text:span text:style-name="T582"><text:s/></text:span><text:span text:style-name="T514">[…]</text:span><text:span text:style-name="T518"> </text:span><text:span text:style-name="T514">No</text:span></text:p>
          </table:table-cell>
        </table:table-row>
        <table:table-row table:style-name="Tabella13.9">
          <table:table-cell table:style-name="Tabella13.A4" office:value-type="string">
            <text:p text:style-name="P185"/>
            <text:p text:style-name="P136">Altro</text:p>
          </table:table-cell>
          <table:table-cell table:style-name="Tabella13.A4" office:value-type="string">
            <text:p text:style-name="P95"/>
            <text:p text:style-name="P158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4"><text:span text:style-name="T510">Le</text:span><text:span text:style-name="T526"> </text:span><text:span text:style-name="T510">misure</text:span><text:span text:style-name="T526"> </text:span><text:span text:style-name="T510">sono</text:span><text:span text:style-name="T521"> </text:span><text:span text:style-name="T510">state</text:span><text:span text:style-name="T531"> </text:span><text:span text:style-name="T510">adottate</text:span><text:span text:style-name="T517"> </text:span><text:span text:style-name="T510">o</text:span><text:span text:style-name="T526"> </text:span><text:span text:style-name="T510">devono</text:span><text:span text:style-name="T531"> </text:span><text:span text:style-name="T510">essere</text:span><text:span text:style-name="T523"> </text:span><text:span text:style-name="T510">ancora</text:span><text:span text:style-name="T534"> </text:span><text:span text:style-name="T510">adottate?</text:span></text:p>
          </table:table-cell>
          <table:table-cell table:style-name="Tabella13.A4" office:value-type="string">
            <text:p text:style-name="P157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2"/>
            <text:p text:style-name="P442"><text:span text:style-name="T510">L’operatore</text:span><text:span text:style-name="T531"> </text:span><text:span text:style-name="T510">economico</text:span><text:span text:style-name="T531"> </text:span><text:span text:style-name="T510">ha</text:span><text:span text:style-name="T531"> </text:span><text:span text:style-name="T510">descritto</text:span><text:span text:style-name="T517"> </text:span><text:span text:style-name="T510">le</text:span><text:span text:style-name="T521"> </text:span><text:span text:style-name="T510">misure</text:span><text:span text:style-name="T517"> </text:span><text:span text:style-name="T510">in</text:span><text:span text:style-name="T517"> </text:span><text:span text:style-name="T510">un</text:span><text:span text:style-name="T523"> </text:span><text:span text:style-name="T510">documento</text:span><text:span text:style-name="T537"> </text:span><text:span text:style-name="T510">separato,</text:span><text:span text:style-name="T534"> </text:span><text:span text:style-name="T510">allegato</text:span><text:span text:style-name="T523"> </text:span><text:span text:style-name="T510">al</text:span><text:span text:style-name="T534"> </text:span><text:span text:style-name="T510">DGUE?</text:span></text:p>
          </table:table-cell>
          <table:table-cell table:style-name="Tabella13.A4" office:value-type="string">
            <text:p text:style-name="P7"/>
            <text:p text:style-name="P413"><text:span text:style-name="T514">Sì</text:span><text:span text:style-name="T518"> </text:span><text:span text:style-name="T514">[…]</text:span><text:span text:style-name="T520"> </text:span><text:span text:style-name="T514">No</text:span><text:span text:style-name="T567"> </text:span><text:span text:style-name="T514">[…]</text:span></text:p>
          </table:table-cell>
        </table:table-row>
        <table:table-row table:style-name="Tabella13.12">
          <table:table-cell table:style-name="Tabella13.A12" office:value-type="string">
            <text:p text:style-name="P515"><text:span text:style-name="T510">Documentazione</text:span><text:span text:style-name="T517"> </text:span><text:span text:style-name="T510">presente</text:span><text:span text:style-name="T521"> </text:span><text:span text:style-name="T510">nel</text:span><text:span text:style-name="T521"> </text:span><text:span text:style-name="T510">FVOE?</text:span></text:p>
          </table:table-cell>
          <table:table-cell table:style-name="Tabella13.A12" office:value-type="string">
            <text:p text:style-name="P516"><text:span text:style-name="T514">Sì</text:span><text:span text:style-name="T518"> </text:span><text:span text:style-name="T514">[…]</text:span><text:span text:style-name="T520"> </text:span><text:span text:style-name="T514">No</text:span><text:span text:style-name="T567"> </text:span><text:span text:style-name="T514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5"><text:span text:style-name="T510">L'operatore economico si trova in una delle seguenti situazioni oppure è</text:span><text:span text:style-name="T592"> </text:span><text:span text:style-name="T510">sottoposto a un procedimento per l’accertamento di una delle seguenti</text:span><text:span text:style-name="T526"> </text:span><text:span text:style-name="T510">situazioni</text:span><text:span text:style-name="T543"> </text:span><text:span text:style-name="T510">di cui</text:span><text:span text:style-name="T526"> </text:span><text:span text:style-name="T510">all’articolo</text:span><text:span text:style-name="T534"> </text:span><text:span text:style-name="T510">94, comma</text:span><text:span text:style-name="T521"> </text:span><text:span text:style-name="T510">5,</text:span><text:span text:style-name="T521"> </text:span><text:span text:style-name="T510">lett.</text:span><text:span text:style-name="T534"> </text:span><text:span text:style-name="T510">d),</text:span><text:span text:style-name="T539"> </text:span><text:span text:style-name="T510">del</text:span><text:span text:style-name="T526"> </text:span><text:span text:style-name="T510">Codice:</text:span></text:p>
            <text:list xml:id="list295788085" text:style-name="WWNum11">
              <text:list-item>
                <text:p text:style-name="P572"><text:span text:style-name="T510">liquidazione</text:span><text:span text:style-name="T519"> </text:span><text:span text:style-name="T510">giudiziale</text:span></text:p>
              </text:list-item>
            </text:list>
            <text:p text:style-name="P97"/>
            <text:list xml:id="list165145985693545" text:continue-numbering="true" text:style-name="WWNum11">
              <text:list-item>
                <text:p text:style-name="P573"><text:span text:style-name="T510">liquidazione</text:span><text:span text:style-name="T517"> </text:span><text:span text:style-name="T510">coatta</text:span></text:p>
              </text:list-item>
            </text:list>
            <text:p text:style-name="P99"/>
            <text:list xml:id="list165145247753700" text:continue-numbering="true" text:style-name="WWNum11">
              <text:list-item>
                <text:p text:style-name="P573"><text:span text:style-name="T593">concordato</text:span><text:span text:style-name="T565"> </text:span><text:span text:style-name="T593">preventivo</text:span></text:p>
              </text:list-item>
            </text:list>
            <text:p text:style-name="P97"/>
            <text:list xml:id="list165146907887229" text:continue-numbering="true" text:style-name="WWNum11">
              <text:list-item>
                <text:p text:style-name="P557"><text:span text:style-name="T593">nei</text:span><text:span text:style-name="T575"> </text:span><text:span text:style-name="T593">cui</text:span><text:span text:style-name="T572"> </text:span><text:span text:style-name="T593">confronti</text:span><text:span text:style-name="T594"> </text:span><text:span text:style-name="T593">sia</text:span><text:span text:style-name="T575"> </text:span><text:span text:style-name="T593">in</text:span><text:span text:style-name="T596"> </text:span><text:span text:style-name="T593">corso</text:span><text:span text:style-name="T594"> </text:span><text:span text:style-name="T593">un</text:span><text:span text:style-name="T596"> </text:span><text:span text:style-name="T593">procedimento</text:span><text:span text:style-name="T569"> </text:span><text:span text:style-name="T593">per</text:span><text:span text:style-name="T594"> </text:span><text:span text:style-name="T593">l’accesso</text:span><text:span text:style-name="T594"> </text:span><text:span text:style-name="T593">a</text:span><text:span text:style-name="T537"> </text:span><text:span text:style-name="T593">una di</text:span><text:span text:style-name="T536"> </text:span><text:span text:style-name="T593">tali</text:span><text:span text:style-name="T530"> </text:span><text:span text:style-name="T593">procedure</text:span></text:p>
              </text:list-item>
            </text:list>
            <text:p text:style-name="P130"/>
            <text:p text:style-name="P286"><text:span text:style-name="T448">In</text:span><text:span text:style-name="T457"> </text:span><text:span text:style-name="T448">caso</text:span><text:span text:style-name="T454"> </text:span><text:span text:style-name="T448">affermativo:</text:span></text:p>
            <text:p text:style-name="P163"/>
            <text:p text:style-name="P286"><text:span text:style-name="T510">L’operatore</text:span><text:span text:style-name="T519"> </text:span><text:span text:style-name="T510">economico</text:span><text:span text:style-name="T517"> </text:span><text:span text:style-name="T510">sarà</text:span><text:span text:style-name="T517"> </text:span><text:span text:style-name="T510">comunque</text:span><text:span text:style-name="T521"> </text:span><text:span text:style-name="T510">in</text:span><text:span text:style-name="T557"> </text:span><text:span text:style-name="T510">grado</text:span><text:span text:style-name="T521"> </text:span><text:span text:style-name="T510">di</text:span><text:span text:style-name="T523"> </text:span><text:span text:style-name="T510">eseguire</text:span><text:span text:style-name="T523"> </text:span><text:span text:style-name="T510">il</text:span><text:span text:style-name="T519"> </text:span><text:span text:style-name="T510">contratto?</text:span></text:p>
          </table:table-cell>
          <table:table-cell table:style-name="Tabella13.A2" office:value-type="string">
            <text:p text:style-name="P97"/>
            <text:p text:style-name="Table_20_Paragraph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90"><text:span text:style-name="T510">[</text:span><text:span text:style-name="T531"> </text:span><text:span text:style-name="T510">]</text:span><text:span text:style-name="T521"> </text:span><text:span text:style-name="T510">Sì</text:span><text:span text:style-name="T517"> </text:span><text:span text:style-name="T510">[</text:span><text:span text:style-name="T534"> </text:span><text:span text:style-name="T510">]</text:span><text:span text:style-name="T531"> </text:span><text:span text:style-name="T510">No</text:span><text:span text:style-name="T598"> </text:span><text:span text:style-name="T510">In</text:span><text:span text:style-name="T521"> </text:span><text:span text:style-name="T510">caso</text:span><text:span text:style-name="T526"> </text:span><text:span text:style-name="T510">affermativo indicare gli</text:span><text:span text:style-name="T531"> </text:span><text:span text:style-name="T510">estremi</text:span><text:span text:style-name="T526"> </text:span><text:span text:style-name="T510">dei</text:span><text:span text:style-name="T535"> </text:span><text:span text:style-name="T51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8"><text:span text:style-name="T516">[………..…] <text:s/></text:span><text:span text:style-name="T529"><text:s/></text:span><text:span text:style-name="T516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4"><text:span text:style-name="T510">[</text:span><text:span text:style-name="T531"> </text:span><text:span text:style-name="T510">]</text:span><text:span text:style-name="T531"> </text:span><text:span text:style-name="T510">Sì</text:span><text:span text:style-name="T523"> </text:span><text:span text:style-name="T510">[ ]</text:span><text:span text:style-name="T521"> </text:span><text:span text:style-name="T510">No</text:span><text:span text:style-name="T598"> </text:span><text:span text:style-name="T510">In</text:span><text:span text:style-name="T521"> </text:span><text:span text:style-name="T510">caso</text:span><text:span text:style-name="T526"> </text:span><text:span text:style-name="T510">affermativo</text:span><text:span text:style-name="T521"> </text:span><text:span text:style-name="T510">indicare gli</text:span><text:span text:style-name="T521"> </text:span><text:span text:style-name="T510">estremi dei</text:span><text:span text:style-name="T534"> </text:span><text:span text:style-name="T510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7"><text:span text:style-name="T516">[………..…] <text:s/></text:span><text:span text:style-name="T529"><text:s/></text:span><text:span text:style-name="T516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4"><text:span text:style-name="T510">[</text:span><text:span text:style-name="T531"> </text:span><text:span text:style-name="T510">]</text:span><text:span text:style-name="T521"> </text:span><text:span text:style-name="T510">Sì</text:span><text:span text:style-name="T517"> </text:span><text:span text:style-name="T510">[</text:span><text:span text:style-name="T534"> </text:span><text:span text:style-name="T510">]</text:span><text:span text:style-name="T531"> </text:span><text:span text:style-name="T510">No</text:span><text:span text:style-name="T598"> </text:span><text:span text:style-name="T510">In</text:span><text:span text:style-name="T521"> </text:span><text:span text:style-name="T510">caso</text:span><text:span text:style-name="T526"> </text:span><text:span text:style-name="T510">affermativo indicare gli</text:span><text:span text:style-name="T531"> </text:span><text:span text:style-name="T510">estremi</text:span><text:span text:style-name="T526"> </text:span><text:span text:style-name="T510">dei</text:span><text:span text:style-name="T535"> </text:span><text:span text:style-name="T51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2"><text:span text:style-name="T516">[………..…] <text:s/></text:span><text:span text:style-name="T529"><text:s/></text:span><text:span text:style-name="T516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5"><text:span text:style-name="T510">[</text:span><text:span text:style-name="T531"> </text:span><text:span text:style-name="T510">]</text:span><text:span text:style-name="T521"> </text:span><text:span text:style-name="T510">Sì</text:span><text:span text:style-name="T523"> </text:span><text:span text:style-name="T510">[</text:span><text:span text:style-name="T526"> </text:span><text:span text:style-name="T510">]</text:span><text:span text:style-name="T521"> </text:span><text:span text:style-name="T510">No</text:span><text:span text:style-name="T598"> </text:span><text:span text:style-name="T510">In</text:span><text:span text:style-name="T521"> </text:span><text:span text:style-name="T510">caso</text:span><text:span text:style-name="T526"> </text:span><text:span text:style-name="T510">affermativo indicare</text:span><text:span text:style-name="T526"> </text:span><text:span text:style-name="T510">gli</text:span><text:span text:style-name="T523"> </text:span><text:span text:style-name="T510">estremi</text:span><text:span text:style-name="T526"> </text:span><text:span text:style-name="T510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3"><text:span text:style-name="T516">[………..…] <text:s/></text:span><text:span text:style-name="T529"><text:s/></text:span><text:span text:style-name="T516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5"/>
            <text:p text:style-name="Table_20_Paragraph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</table:table>
      <text:p text:style-name="P89"><draw:rect text:anchor-type="char" draw:z-index="15" draw:name="Forma9" draw:style-name="gr16" draw:text-style-name="P600" svg:width="4.945cm" svg:height="0.022cm" svg:x="3.09cm" svg:y="0.529cm"><text:p/></draw:rect></text:p>
      <text:p text:style-name="P469"><text:span text:style-name="T270">(</text:span><text:span text:style-name="T274">2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8"> </text:span><text:span text:style-name="T252">quanto</text:span><text:span text:style-name="T256"> </text:span><text:span text:style-name="T252">necessario.</text:span></text:p>
      <text:p text:style-name="P453"><text:span text:style-name="T270">(</text:span><text:span text:style-name="T274">21</text:span><text:span text:style-name="T270">) <text:s text:c="5"/></text:span><text:span text:style-name="T273"><text:s/></text:span><text:span text:style-name="T55">Cfr.</text:span><text:span text:style-name="T247"> </text:span><text:span text:style-name="T55">articolo</text:span><text:span text:style-name="T247"> </text:span><text:span text:style-name="T55">57,</text:span><text:span text:style-name="T266"> </text:span><text:span text:style-name="T55">paragrafo</text:span><text:span text:style-name="T247"> </text:span><text:span text:style-name="T55">4,</text:span><text:span text:style-name="T247"> </text:span><text:span text:style-name="T55">della</text:span><text:span text:style-name="T247"> </text:span><text:span text:style-name="T55">direttiva</text:span><text:span text:style-name="T249"> </text:span><text:span text:style-name="T55">2014/24/UE.</text:span></text:p>
      <text:p text:style-name="P537"><text:span text:style-name="T271">(</text:span><text:span text:style-name="T274">22</text:span><text:span text:style-name="T271">) <text:s text:c="5"/></text:span><text:span text:style-name="T272"><text:s/></text:span><text:span text:style-name="T55">Così</text:span><text:span text:style-name="T249"> </text:span><text:span text:style-name="T55">come</text:span><text:span text:style-name="T268"> </text:span><text:span text:style-name="T55">stabiliti</text:span><text:span text:style-name="T248"> </text:span><text:span text:style-name="T55">ai</text:span><text:span text:style-name="T248"> </text:span><text:span text:style-name="T55">fini</text:span><text:span text:style-name="T249"> </text:span><text:span text:style-name="T55">del</text:span><text:span text:style-name="T247"> </text:span><text:span text:style-name="T55">presente</text:span><text:span text:style-name="T266"> </text:span><text:span text:style-name="T55">appalto</text:span><text:span text:style-name="T247"> </text:span><text:span text:style-name="T55">dalla</text:span><text:span text:style-name="T266"> </text:span><text:span text:style-name="T55">normativa</text:span><text:span text:style-name="T249"> </text:span><text:span text:style-name="T55">nazionale,</text:span><text:span text:style-name="T249"> </text:span><text:span text:style-name="T55">dall'avviso</text:span><text:span text:style-name="T247"> </text:span><text:span text:style-name="T55">o bando</text:span><text:span text:style-name="T249"> </text:span><text:span text:style-name="T55">pertinente</text:span><text:span text:style-name="T266"> </text:span><text:span text:style-name="T55">o</text:span><text:span text:style-name="T248"> </text:span><text:span text:style-name="T55">dai</text:span><text:span text:style-name="T249"> </text:span><text:span text:style-name="T55">documenti</text:span><text:span text:style-name="T249"> </text:span><text:span text:style-name="T55">di</text:span><text:span text:style-name="T266"> </text:span><text:span text:style-name="T55">gara</text:span><text:span text:style-name="T266"> </text:span><text:span text:style-name="T55">ovvero</text:span><text:span text:style-name="T248"> </text:span><text:span text:style-name="T55">dall'articolo</text:span><text:span text:style-name="T249"> </text:span><text:span text:style-name="T55">18,</text:span><text:span text:style-name="T248"> </text:span><text:span text:style-name="T55">paragrafo</text:span><text:span text:style-name="T266"> </text:span><text:span text:style-name="T55">2,</text:span><text:span text:style-name="T247"> </text:span><text:span text:style-name="T55">della</text:span><text:span text:style-name="T247"> </text:span><text:span text:style-name="T55">direttiva 2014/24/UE.</text:span></text:p>
      <text:p text:style-name="P587"/>
      <text:p text:style-name="P357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6"><text:span text:style-name="T510">(</text:span><text:span text:style-name="T447">N.B.</text:span><text:span text:style-name="T465"> </text:span><text:span text:style-name="T447">Il</text:span><text:span text:style-name="T465"> </text:span><text:span text:style-name="T447">punto</text:span><text:span text:style-name="T465"> </text:span><text:span text:style-name="T447">dev’essere</text:span><text:span text:style-name="T465"> </text:span><text:span text:style-name="T447">compilato</text:span><text:span text:style-name="T465"> </text:span><text:span text:style-name="T447">dal</text:span><text:span text:style-name="T465"> </text:span><text:span text:style-name="T447">curatore</text:span><text:span text:style-name="T465"> </text:span><text:span text:style-name="T447">autorizzato</text:span><text:span text:style-name="T465"> </text:span><text:span text:style-name="T447">all’esercizio</text:span><text:span text:style-name="T465"> </text:span><text:span text:style-name="T447">provvisorio</text:span><text:span text:style-name="T465"> </text:span><text:span text:style-name="T447">che</text:span><text:span text:style-name="T465"> </text:span><text:span text:style-name="T447">è</text:span><text:span text:style-name="T465"> </text:span><text:span text:style-name="T447">stato</text:span><text:span text:style-name="T465"> </text:span><text:span text:style-name="T447">autorizzato</text:span><text:span text:style-name="T465"> </text:span><text:span text:style-name="T447">dal</text:span><text:span text:style-name="T465"> </text:span><text:span text:style-name="T447">giudice</text:span><text:span text:style-name="T465"> </text:span><text:span text:style-name="T447">delegato</text:span><text:span text:style-name="T465"> </text:span><text:span text:style-name="T447">a</text:span><text:span text:style-name="T465"> </text:span><text:span text:style-name="T447">partecipare</text:span><text:span text:style-name="T465"> </text:span><text:span text:style-name="T447">a</text:span><text:span text:style-name="T465"> </text:span><text:span text:style-name="T447">procedure</text:span><text:span text:style-name="T465"> </text:span><text:span text:style-name="T447">di</text:span><text:span text:style-name="T465"> </text:span><text:span text:style-name="T447">affidamento</text:span><text:span text:style-name="T465"> </text:span><text:span text:style-name="T447">di</text:span><text:span text:style-name="T465"> </text:span><text:span text:style-name="T447">contratti</text:span><text:span text:style-name="T465"> </text:span><text:span text:style-name="T447">pubblici ai sensi dell’articolo 124, comma 4 del Codice, indicando</text:span><text:span text:style-name="T465"> </text:span><text:span text:style-name="T447">gli</text:span><text:span text:style-name="T467"> </text:span><text:span text:style-name="T447">estremi</text:span><text:span text:style-name="T465"> </text:span><text:span text:style-name="T447">del</text:span><text:span text:style-name="T465"> </text:span><text:span text:style-name="T447">provvedimento</text:span><text:span text:style-name="T510">).</text:span></text:p>
          </table:table-cell>
          <table:table-cell table:style-name="Tabella14.A1" office:value-type="string">
            <text:p text:style-name="P424"><text:span text:style-name="T510">In</text:span><text:span text:style-name="T519"> </text:span><text:span text:style-name="T510">caso</text:span><text:span text:style-name="T517"> </text:span><text:span text:style-name="T510">affermativo</text:span><text:span text:style-name="T519"> </text:span><text:span text:style-name="T510">indicare</text:span><text:span text:style-name="T531"> </text:span><text:span text:style-name="T510">gli</text:span><text:span text:style-name="T531"> </text:span><text:span text:style-name="T510">estremi</text:span><text:span text:style-name="T526"> </text:span><text:span text:style-name="T510">del</text:span><text:span text:style-name="T523"> </text:span><text:span text:style-name="T510">provvedimento</text:span><text:span text:style-name="T537"> </text:span><text:span text:style-name="T510">[</text:span><text:span text:style-name="T372"><text:tab/></text:span><text:span text:style-name="T510">]</text:span></text:p>
          </table:table-cell>
        </table:table-row>
        <table:table-row table:style-name="Tabella14.2">
          <table:table-cell table:style-name="Tabella14.A2" office:value-type="string">
            <text:p text:style-name="P321"><text:span text:style-name="T627">L'operatore</text:span><text:span text:style-name="T634"> </text:span><text:span text:style-name="T627">economico</text:span><text:span text:style-name="T642"> </text:span><text:span text:style-name="T627">si</text:span><text:span text:style-name="T642"> </text:span><text:span text:style-name="T627">è</text:span><text:span text:style-name="T636"> </text:span><text:span text:style-name="T627">reso</text:span><text:span text:style-name="T642"> </text:span><text:span text:style-name="T627">colpevole</text:span><text:span text:style-name="T636"> </text:span><text:span text:style-name="T627">di</text:span><text:span text:style-name="T642"> </text:span><text:span text:style-name="T378">gravi</text:span><text:span text:style-name="T407"> </text:span><text:span text:style-name="T378">illeciti</text:span></text:p>
          </table:table-cell>
          <table:table-cell table:style-name="Tabella14.A2" office:value-type="string">
            <text:p text:style-name="P341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3">
          <table:table-cell table:style-name="Tabella14.A3" office:value-type="string">
            <text:p text:style-name="P374"><text:span text:style-name="T378">professionali</text:span><text:span text:style-name="T627">(</text:span><text:span text:style-name="T625">23</text:span><text:span text:style-name="T627">)</text:span><text:span text:style-name="T640"> </text:span><text:span text:style-name="T627">di</text:span><text:span text:style-name="T634"> </text:span><text:span text:style-name="T627">cui all’art.</text:span><text:span text:style-name="T640"> </text:span><text:span text:style-name="T627">98</text:span><text:span text:style-name="T635"> </text:span><text:span text:style-name="T627">del</text:span><text:span text:style-name="T637"> </text:span><text:span text:style-name="T627">Codice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3">
          <table:table-cell table:style-name="Tabella14.A3" office:value-type="string">
            <text:p text:style-name="P174"/>
            <text:p text:style-name="P320"><text:span text:style-name="T379">In</text:span><text:span text:style-name="T435"> </text:span><text:span text:style-name="T379">caso</text:span><text:span text:style-name="T387"> </text:span><text:span text:style-name="T379">affermativo,</text:span><text:span text:style-name="T403"> </text:span><text:span text:style-name="T627">fornire</text:span><text:span text:style-name="T635"> </text:span><text:span text:style-name="T627">informazioni</text:span><text:span text:style-name="T646"> </text:span><text:span text:style-name="T627">dettagliate,</text:span><text:span text:style-name="T646"> </text:span><text:span text:style-name="T627">specificando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5">
          <table:table-cell table:style-name="Tabella14.A3" office:value-type="string">
            <text:p text:style-name="P410"><text:span text:style-name="T627">la</text:span><text:span text:style-name="T637"> </text:span><text:span text:style-name="T627">tipologia</text:span><text:span text:style-name="T636"> </text:span><text:span text:style-name="T627">di</text:span><text:span text:style-name="T636"> </text:span><text:span text:style-name="T627">illecito</text:span><text:span text:style-name="T640"> </text:span><text:span text:style-name="T627">tra</text:span><text:span text:style-name="T637"> </text:span><text:span text:style-name="T627">le</text:span><text:span text:style-name="T642"> </text:span><text:span text:style-name="T627">seguenti: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6"><text:span text:style-name="T510">l’operatore</text:span><text:span text:style-name="T560"> </text:span><text:span text:style-name="T510">economico</text:span><text:span text:style-name="T560"> </text:span><text:span text:style-name="T510">ha</text:span><text:span text:style-name="T560"> </text:span><text:span text:style-name="T510">subito</text:span><text:span text:style-name="T560"> </text:span><text:span text:style-name="T510">l’irrogazione</text:span><text:span text:style-name="T560"> </text:span><text:span text:style-name="T510">di</text:span><text:span text:style-name="T599"> </text:span><text:span text:style-name="T510">una</text:span><text:span text:style-name="T560"> </text:span><text:span text:style-name="T510">sanzione</text:span><text:span text:style-name="T533"> </text:span><text:span text:style-name="T510">esecutiva</text:span><text:span text:style-name="T535"> </text:span><text:span text:style-name="T510">dall’Autorità</text:span><text:span text:style-name="T586"> </text:span><text:span text:style-name="T510">garante</text:span><text:span text:style-name="T586"> </text:span><text:span text:style-name="T510">della</text:span><text:span text:style-name="T534"> </text:span><text:span text:style-name="T510">concorrenza</text:span><text:span text:style-name="T562"> </text:span><text:span text:style-name="T510">e</text:span><text:span text:style-name="T534"> </text:span><text:span text:style-name="T510">del</text:span><text:span text:style-name="T535"> </text:span><text:span text:style-name="T510">mercato</text:span><text:span text:style-name="T586"> </text:span><text:span text:style-name="T510">o</text:span><text:span text:style-name="T539"> </text:span><text:span text:style-name="T510">da</text:span></text:p>
              </text:list-item>
            </text:list>
          </table:table-cell>
          <table:table-cell table:style-name="Tabella14.A3" office:value-type="string">
            <text:p text:style-name="P123"/>
            <text:p text:style-name="Table_20_Paragraph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7">
          <table:table-cell table:style-name="Tabella14.A3" office:value-type="string">
            <text:p text:style-name="P240"><text:span text:style-name="T510">altra</text:span><text:span text:style-name="T590"> </text:span><text:span text:style-name="T510">autorità</text:span><text:span text:style-name="T583"> </text:span><text:span text:style-name="T510">di</text:span><text:span text:style-name="T601"> </text:span><text:span text:style-name="T510">settore,</text:span><text:span text:style-name="T560"> </text:span><text:span text:style-name="T510">rilevante</text:span><text:span text:style-name="T560"> </text:span><text:span text:style-name="T510">in</text:span><text:span text:style-name="T583"> </text:span><text:span text:style-name="T510">relazione</text:span><text:span text:style-name="T590"> </text:span><text:span text:style-name="T510">all’oggetto</text:span><text:span text:style-name="T603"> </text:span><text:span text:style-name="T510">specifico</text:span><text:span text:style-name="T537"> </text:span><text:span text:style-name="T510">dell’appalto</text:span><text:span text:style-name="T526"> </text:span><text:span text:style-name="T510">(art.</text:span><text:span text:style-name="T534"> </text:span><text:span text:style-name="T510">98,</text:span><text:span text:style-name="T535"> </text:span><text:span text:style-name="T510">comma</text:span><text:span text:style-name="T534"> </text:span><text:span text:style-name="T510">3, lett. a, del 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4"><text:span text:style-name="T510">l'operatore</text:span><text:span text:style-name="T562"> </text:span><text:span text:style-name="T510">economico </text:span><text:span text:style-name="T568"><text:s/></text:span><text:span text:style-name="T510">ha </text:span><text:span text:style-name="T568"><text:s/></text:span><text:span text:style-name="T510">tentato </text:span><text:span text:style-name="T562"><text:s/></text:span><text:span text:style-name="T510">di </text:span><text:span text:style-name="T595"><text:s/></text:span><text:span text:style-name="T510">influenzare </text:span><text:span text:style-name="T580"><text:s/></text:span><text:span text:style-name="T510">indebitamente </text:span><text:span text:style-name="T568"><text:s/></text:span><text:span text:style-name="T510">il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9">
          <table:table-cell table:style-name="Tabella14.A3" office:value-type="string">
            <text:p text:style-name="P438"><text:span text:style-name="T510">processo <text:s/></text:span><text:span text:style-name="T534"><text:s/></text:span><text:span text:style-name="T510">decisionale <text:s/></text:span><text:span text:style-name="T535"><text:s/></text:span><text:span text:style-name="T510">della <text:s/></text:span><text:span text:style-name="T535"><text:s/></text:span><text:span text:style-name="T510">stazione <text:s/></text:span><text:span text:style-name="T556"><text:s/></text:span><text:span text:style-name="T510">appaltante <text:s/></text:span><text:span text:style-name="T556"><text:s/></text:span><text:span text:style-name="T510">o <text:s/></text:span><text:span text:style-name="T535"><text:s/></text:span><text:span text:style-name="T510">di <text:s/></text:span><text:span text:style-name="T535"><text:s/></text:span><text:span text:style-name="T510">ottenere</text:span></text:p>
            <text:p text:style-name="P330"><text:span text:style-name="T510">informazioni</text:span><text:span text:style-name="T605"> </text:span><text:span text:style-name="T510">riservate</text:span><text:span text:style-name="T541"> </text:span><text:span text:style-name="T510">a</text:span><text:span text:style-name="T555"> </text:span><text:span text:style-name="T510">proprio</text:span><text:span text:style-name="T605"> </text:span><text:span text:style-name="T510">vantaggio</text:span><text:span text:style-name="T555"> </text:span><text:span text:style-name="T510">oppure</text:span><text:span text:style-name="T541"> </text:span><text:span text:style-name="T510">ha</text:span><text:span text:style-name="T555"> </text:span><text:span text:style-name="T510">fornito,</text:span><text:span text:style-name="T578"> </text:span><text:span text:style-name="T510">anche</text:span></text:p>
          </table:table-cell>
          <table:table-cell table:style-name="Tabella14.A3" office:value-type="string">
            <text:p text:style-name="P517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10">
          <table:table-cell table:style-name="Tabella14.A3" office:value-type="string">
            <text:p text:style-name="P435"><text:span text:style-name="T510">per <text:s/></text:span><text:span text:style-name="T568"><text:s/></text:span><text:span text:style-name="T510">negligenza, <text:s/>informazioni <text:s/></text:span><text:span text:style-name="T574"><text:s/></text:span><text:span text:style-name="T510">false <text:s/></text:span><text:span text:style-name="T571"><text:s/></text:span><text:span text:style-name="T510">o <text:s/></text:span><text:span text:style-name="T580"><text:s/></text:span><text:span text:style-name="T510">fuorvianti <text:s/></text:span><text:span text:style-name="T555"><text:s/></text:span><text:span text:style-name="T510">suscettibili <text:s/></text:span><text:span text:style-name="T597"><text:s/></text:span><text:span text:style-name="T510">di</text:span></text:p>
            <text:p text:style-name="P331"><text:span text:style-name="T509">influenzare</text:span><text:span text:style-name="T570"> </text:span><text:span text:style-name="T509">le</text:span><text:span text:style-name="T547"> </text:span><text:span text:style-name="T509">decisioni</text:span><text:span text:style-name="T540"> </text:span><text:span text:style-name="T509">sull'esclusione,</text:span><text:span text:style-name="T542"> </text:span><text:span text:style-name="T509">la</text:span><text:span text:style-name="T547"> </text:span><text:span text:style-name="T509">selezione</text:span><text:span text:style-name="T544"> </text:span><text:span text:style-name="T509">o</text:span><text:span text:style-name="T540"> </text:span><text:span text:style-name="T509">l'aggiudicazione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11">
          <table:table-cell table:style-name="Tabella14.A3" office:value-type="string">
            <text:p text:style-name="P435"><text:span text:style-name="T510">(art.</text:span><text:span text:style-name="T531"> </text:span><text:span text:style-name="T510">98, comma 3, lett.</text:span><text:span text:style-name="T531"> </text:span><text:span text:style-name="T510">b, del</text:span><text:span text:style-name="T521"> </text:span><text:span text:style-name="T510">Codice)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78"><text:span text:style-name="T510">l'operatore</text:span><text:span text:style-name="T585"> </text:span><text:span text:style-name="T510">economico </text:span><text:span text:style-name="T606"><text:s/></text:span><text:span text:style-name="T510">ha </text:span><text:span text:style-name="T585"><text:s/></text:span><text:span text:style-name="T510">dimostrato </text:span><text:span text:style-name="T601"><text:s/></text:span><text:span text:style-name="T510">significative </text:span><text:span text:style-name="T585"><text:s/></text:span><text:span text:style-name="T510">o </text:span><text:span text:style-name="T585"><text:s/></text:span><text:span text:style-name="T510">persistenti</text:span></text:p>
              </text:list-item>
            </text:list>
          </table:table-cell>
          <table:table-cell table:style-name="Tabella14.A3" office:value-type="string">
            <text:p text:style-name="P518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13">
          <table:table-cell table:style-name="Tabella14.A3" office:value-type="string">
            <text:p text:style-name="P436"><text:span text:style-name="T510">carenze</text:span><text:span text:style-name="T541"> </text:span><text:span text:style-name="T510">nell'esecuzione</text:span><text:span text:style-name="T545"> </text:span><text:span text:style-name="T510">di</text:span><text:span text:style-name="T543"> </text:span><text:span text:style-name="T510">un</text:span><text:span text:style-name="T545"> </text:span><text:span text:style-name="T510">precedente</text:span><text:span text:style-name="T548"> </text:span><text:span text:style-name="T510">contratto</text:span><text:span text:style-name="T554"> </text:span><text:span text:style-name="T510">di</text:span><text:span text:style-name="T545"> </text:span><text:span text:style-name="T510">appalto</text:span><text:span text:style-name="T553"> </text:span><text:span text:style-name="T510">o</text:span><text:span text:style-name="T541"> </text:span><text:span text:style-name="T510">di</text:span></text:p>
            <text:p text:style-name="P330"><text:span text:style-name="T510">concessione</text:span><text:span text:style-name="T519"> </text:span><text:span text:style-name="T510">che</text:span><text:span text:style-name="T519"> </text:span><text:span text:style-name="T510">ne</text:span><text:span text:style-name="T531"> </text:span><text:span text:style-name="T510">hanno</text:span><text:span text:style-name="T524"> </text:span><text:span text:style-name="T510">causato</text:span><text:span text:style-name="T523"> </text:span><text:span text:style-name="T510">la</text:span><text:span text:style-name="T523"> </text:span><text:span text:style-name="T510">risoluzione per</text:span><text:span text:style-name="T517"> </text:span><text:span text:style-name="T510">inadempimento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14">
          <table:table-cell table:style-name="Tabella14.A3" office:value-type="string">
            <text:p text:style-name="P365"><text:span text:style-name="T510">oppure</text:span><text:span text:style-name="T595"> </text:span><text:span text:style-name="T510">la </text:span><text:span text:style-name="T597"><text:s/></text:span><text:span text:style-name="T510">condanna </text:span><text:span text:style-name="T568"><text:s/></text:span><text:span text:style-name="T510">al </text:span><text:span text:style-name="T568"><text:s/></text:span><text:span text:style-name="T510">risarcimento </text:span><text:span text:style-name="T574"><text:s/></text:span><text:span text:style-name="T510">del </text:span><text:span text:style-name="T595"><text:s/></text:span><text:span text:style-name="T510">danno </text:span><text:span text:style-name="T574"><text:s/></text:span><text:span text:style-name="T510">o </text:span><text:span text:style-name="T597"><text:s/></text:span><text:span text:style-name="T510">altre </text:span><text:span text:style-name="T571"><text:s/></text:span><text:span text:style-name="T510">sanzioni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5">
          <table:table-cell table:style-name="Tabella14.A3" office:value-type="string">
            <text:p text:style-name="P366"><text:span text:style-name="T510">comparabili, derivanti</text:span><text:span text:style-name="T526"> </text:span><text:span text:style-name="T510">da inadempienze</text:span><text:span text:style-name="T526"> </text:span><text:span text:style-name="T510">particolarmente</text:span><text:span text:style-name="T526"> </text:span><text:span text:style-name="T510">gravi</text:span><text:span text:style-name="T526"> </text:span><text:span text:style-name="T510">o</text:span><text:span text:style-name="T521"> </text:span><text:span text:style-name="T510">la</text:span><text:span text:style-name="T521"> </text:span><text:span text:style-name="T510">cui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4">
          <table:table-cell table:style-name="Tabella14.A3" office:value-type="string">
            <text:p text:style-name="P332"><text:span text:style-name="T510">ripetizione</text:span><text:span text:style-name="T566"> </text:span><text:span text:style-name="T510">sia</text:span><text:span text:style-name="T566"> </text:span><text:span text:style-name="T510">indice</text:span><text:span text:style-name="T563"> </text:span><text:span text:style-name="T510">di</text:span><text:span text:style-name="T557"> </text:span><text:span text:style-name="T510">una</text:span><text:span text:style-name="T566"> </text:span><text:span text:style-name="T510">persistente</text:span><text:span text:style-name="T557"> </text:span><text:span text:style-name="T510">carenza</text:span><text:span text:style-name="T563"> </text:span><text:span text:style-name="T510">professionale</text:span><text:span text:style-name="T566"> </text:span><text:span text:style-name="T510">(art.</text:span><text:span text:style-name="T566"> </text:span><text:span text:style-name="T510">98,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7">
          <table:table-cell table:style-name="Tabella14.A3" office:value-type="string">
            <text:p text:style-name="P435"><text:span text:style-name="T510">comma 3,</text:span><text:span text:style-name="T523"> </text:span><text:span text:style-name="T510">lett.</text:span><text:span text:style-name="T526"> </text:span><text:span text:style-name="T510">c,</text:span><text:span text:style-name="T534"> </text:span><text:span text:style-name="T510">del</text:span><text:span text:style-name="T523"> </text:span><text:span text:style-name="T510">Codice)?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5"><text:span text:style-name="T510">l'operatore</text:span><text:span text:style-name="T517"> </text:span><text:span text:style-name="T510">economico</text:span><text:span text:style-name="T531"> </text:span><text:span text:style-name="T510">ha</text:span><text:span text:style-name="T521"> </text:span><text:span text:style-name="T510">commesso</text:span><text:span text:style-name="T531"> </text:span><text:span text:style-name="T510">grave</text:span><text:span text:style-name="T519"> </text:span><text:span text:style-name="T510">inadempimento</text:span><text:span text:style-name="T531"> </text:span><text:span text:style-name="T510">nei</text:span></text:p>
              </text:list-item>
            </text:list>
          </table:table-cell>
          <table:table-cell table:style-name="Tabella14.A3" office:value-type="string">
            <text:p text:style-name="P519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7">
          <table:table-cell table:style-name="Tabella14.A3" office:value-type="string">
            <text:p text:style-name="P262"><text:span text:style-name="T510">confronti di uno o più subappaltatori (art. 98, comma 3, lett. d, del</text:span><text:span text:style-name="T533"> </text:span><text:span text:style-name="T510">Codice)?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6"><text:span text:style-name="T510">l'operatore</text:span><text:span text:style-name="T517"> </text:span><text:span text:style-name="T510">economico</text:span><text:span text:style-name="T521"> </text:span><text:span text:style-name="T510">ha</text:span><text:span text:style-name="T521"> </text:span><text:span text:style-name="T510">violato</text:span><text:span text:style-name="T517"> </text:span><text:span text:style-name="T510">il</text:span><text:span text:style-name="T521"> </text:span><text:span text:style-name="T510">divieto</text:span><text:span text:style-name="T517"> </text:span><text:span text:style-name="T510">di</text:span><text:span text:style-name="T523"> </text:span><text:span text:style-name="T510">intestazione</text:span><text:span text:style-name="T523"> </text:span><text:span text:style-name="T510">fiduciaria</text:span><text:span text:style-name="T521"> </text:span><text:span text:style-name="T510">di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21">
          <table:table-cell table:style-name="Tabella14.A3" office:value-type="string">
            <text:p text:style-name="P438"><text:span text:style-name="T510">cui</text:span><text:span text:style-name="T531"> </text:span><text:span text:style-name="T510">all'articolo</text:span><text:span text:style-name="T521"> </text:span><text:span text:style-name="T510">17</text:span><text:span text:style-name="T523"> </text:span><text:span text:style-name="T510">della</text:span><text:span text:style-name="T531"> </text:span><text:span text:style-name="T510">legge 19</text:span><text:span text:style-name="T523"> </text:span><text:span text:style-name="T510">marzo 1990,</text:span><text:span text:style-name="T521"> </text:span><text:span text:style-name="T510">n.</text:span><text:span text:style-name="T526"> </text:span><text:span text:style-name="T510">55, (art. 98, comma</text:span></text:p>
            <text:p text:style-name="P439"><text:span text:style-name="T510">3,</text:span><text:span text:style-name="T521"> </text:span><text:span text:style-name="T510">lett.</text:span><text:span text:style-name="T526"> </text:span><text:span text:style-name="T510">e,</text:span><text:span text:style-name="T531"> </text:span><text:span text:style-name="T510">del</text:span><text:span text:style-name="T531"> </text:span><text:span text:style-name="T510">Codice)?</text:span></text:p>
          </table:table-cell>
          <table:table-cell table:style-name="Tabella14.A3" office:value-type="string">
            <text:p text:style-name="P516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22">
          <table:table-cell table:style-name="Tabella14.A3" office:value-type="string">
            <text:p text:style-name="P163"/>
            <text:p text:style-name="P440"><text:span text:style-name="T510">La</text:span><text:span text:style-name="T523"> </text:span><text:span text:style-name="T510">violazione</text:span><text:span text:style-name="T531"> </text:span><text:span text:style-name="T510">è</text:span><text:span text:style-name="T526"> </text:span><text:span text:style-name="T510">stata rimossa?</text:span></text:p>
          </table:table-cell>
          <table:table-cell table:style-name="Tabella14.A3" office:value-type="string">
            <text:p text:style-name="P103">[………………]</text:p>
          </table:table-cell>
        </table:table-row>
        <table:table-row table:style-name="Tabella14.23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72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  <table:table-row table:style-name="Tabella14.2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60"><text:span text:style-name="T510">Se </text:span><text:span text:style-name="T599"><text:s/></text:span><text:span text:style-name="T510">la </text:span><text:span text:style-name="T526"><text:s/></text:span><text:span text:style-name="T510">documentazione <text:s text:c="2"/>pertinente <text:s/></text:span><text:span text:style-name="T534"><text:s/></text:span><text:span text:style-name="T510">è </text:span><text:span text:style-name="T606"><text:s/></text:span><text:span text:style-name="T510">disponibile <text:s/></text:span><text:span text:style-name="T526"><text:s/></text:span><text:span text:style-name="T51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8"/>
          </table:table-cell>
          <table:table-cell table:style-name="Tabella14.A3" office:value-type="string">
            <text:p text:style-name="P329"><text:span text:style-name="T510">indicare:</text:span><text:span text:style-name="T531"> </text:span><text:span text:style-name="T510">indirizzo</text:span><text:span text:style-name="T531"> </text:span><text:span text:style-name="T510">web,</text:span><text:span text:style-name="T531"> </text:span><text:span text:style-name="T510">autorità</text:span><text:span text:style-name="T521"> </text:span><text:span text:style-name="T510">o</text:span><text:span text:style-name="T531"> </text:span><text:span text:style-name="T510">organismo</text:span><text:span text:style-name="T526"> </text:span><text:span text:style-name="T510">di</text:span><text:span text:style-name="T526"> </text:span><text:span text:style-name="T510">emanazione,</text:span><text:span text:style-name="T535"> </text:span><text:span text:style-name="T510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2"><text:span text:style-name="T510">preciso</text:span><text:span text:style-name="T523"> </text:span><text:span text:style-name="T510">della</text:span><text:span text:style-name="T566"> </text:span><text:span text:style-name="T51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2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7"><text:span text:style-name="T510">omessa</text:span><text:span text:style-name="T603"> </text:span><text:span text:style-name="T510">denuncia</text:span><text:span text:style-name="T603"> </text:span><text:span text:style-name="T510">all'autorità</text:span><text:span text:style-name="T552"> </text:span><text:span text:style-name="T510">giudiziaria</text:span><text:span text:style-name="T603"> </text:span><text:span text:style-name="T510">da</text:span><text:span text:style-name="T603"> </text:span><text:span text:style-name="T510">parte</text:span><text:span text:style-name="T552"> </text:span><text:span text:style-name="T510">dell'operatore</text:span><text:span text:style-name="T533"> </text:span><text:span text:style-name="T510">economico</text:span><text:span text:style-name="T539"> </text:span><text:span text:style-name="T510">persona</text:span><text:span text:style-name="T534"> </text:span><text:span text:style-name="T510">offesa</text:span><text:span text:style-name="T535"> </text:span><text:span text:style-name="T510">dei</text:span><text:span text:style-name="T534"> </text:span><text:span text:style-name="T510">reati</text:span><text:span text:style-name="T535"> </text:span><text:span text:style-name="T510">previsti</text:span><text:span text:style-name="T539"> </text:span><text:span text:style-name="T510">e</text:span><text:span text:style-name="T586"> </text:span><text:span text:style-name="T510">puniti</text:span><text:span text:style-name="T556"> </text:span><text:span text:style-name="T510">dagli</text:span><text:span text:style-name="T521"> </text:span><text:span text:style-name="T510">articoli</text:span></text:p>
              </text:list-item>
            </text:list>
          </table:table-cell>
          <table:table-cell table:style-name="Tabella14.A3" office:value-type="string">
            <text:p text:style-name="P121"/>
            <text:p text:style-name="P520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29">
          <table:table-cell table:style-name="Tabella14.A3" office:value-type="string">
            <text:p text:style-name="P425"><text:span text:style-name="T510">317</text:span><text:span text:style-name="T517"> </text:span><text:span text:style-name="T510">e 629</text:span><text:span text:style-name="T535"> </text:span><text:span text:style-name="T510">del</text:span><text:span text:style-name="T535"> </text:span><text:span text:style-name="T510">codice</text:span><text:span text:style-name="T534"> </text:span><text:span text:style-name="T510">penale</text:span><text:span text:style-name="T535"> </text:span><text:span text:style-name="T510">aggravati</text:span><text:span text:style-name="T586"> </text:span><text:span text:style-name="T510">ai</text:span><text:span text:style-name="T535"> </text:span><text:span text:style-name="T510">sensi</text:span><text:span text:style-name="T586"> </text:span><text:span text:style-name="T510">dell’articolo</text:span><text:span text:style-name="T534"> </text:span><text:span text:style-name="T510">416-bis.1</text:span><text:span text:style-name="T537"> </text:span><text:span text:style-name="T510">del</text:span><text:span text:style-name="T526"> </text:span><text:span text:style-name="T510">medesimo</text:span><text:span text:style-name="T521"> </text:span><text:span text:style-name="T510">codice</text:span><text:span text:style-name="T521"> </text:span><text:span text:style-name="T510">(art.</text:span><text:span text:style-name="T526"> </text:span><text:span text:style-name="T510">98,</text:span><text:span text:style-name="T526"> </text:span><text:span text:style-name="T510">comma</text:span><text:span text:style-name="T521"> </text:span><text:span text:style-name="T510">3,</text:span><text:span text:style-name="T521"> </text:span><text:span text:style-name="T510">lett.</text:span><text:span text:style-name="T534"> </text:span><text:span text:style-name="T510">f,</text:span><text:span text:style-name="T535"> </text:span><text:span text:style-name="T510">del</text:span><text:span text:style-name="T526"> </text:span><text:span text:style-name="T510">Codice)?</text:span></text:p>
          </table:table-cell>
          <table:table-cell table:style-name="Tabella14.A3" office:value-type="string">
            <text:p text:style-name="P106">[………………]</text:p>
          </table:table-cell>
        </table:table-row>
        <table:table-row table:style-name="Tabella14.30">
          <table:table-cell table:style-name="Tabella14.A3" office:value-type="string">
            <text:p text:style-name="P176"/>
            <text:p text:style-name="P367"><text:span text:style-name="T510">Ricorrono</text:span><text:span text:style-name="T523"> </text:span><text:span text:style-name="T510">i</text:span><text:span text:style-name="T531"> </text:span><text:span text:style-name="T510">casi</text:span><text:span text:style-name="T521"> </text:span><text:span text:style-name="T510">previsti dall'articolo 4,</text:span><text:span text:style-name="T531"> </text:span><text:span text:style-name="T510">primo comma, della</text:span><text:span text:style-name="T523"> </text:span><text:span text:style-name="T510">legge</text:span><text:span text:style-name="T523"> </text:span><text:span text:style-name="T510">24</text:span></text:p>
          </table:table-cell>
          <table:table-cell table:style-name="Tabella14.A3" office:value-type="string">
            <text:p text:style-name="P122"/>
            <text:p text:style-name="Table_20_Paragraph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  <table:table-row table:style-name="Tabella14.31">
          <table:table-cell table:style-name="Tabella14.A3" office:value-type="string">
            <text:p text:style-name="P437"><text:span text:style-name="T510">novembre</text:span><text:span text:style-name="T521"> </text:span><text:span text:style-name="T510">1981,</text:span><text:span text:style-name="T523"> </text:span><text:span text:style-name="T510">n.</text:span><text:span text:style-name="T521"> </text:span><text:span text:style-name="T510">689?</text:span></text:p>
          </table:table-cell>
          <table:table-cell table:style-name="Tabella14.A3" office:value-type="string">
            <text:p text:style-name="P363"><text:span text:style-name="T510">Se </text:span><text:span text:style-name="T599"><text:s/></text:span><text:span text:style-name="T510">la </text:span><text:span text:style-name="T526"><text:s/></text:span><text:span text:style-name="T510">documentazione <text:s text:c="2"/>pertinente <text:s/></text:span><text:span text:style-name="T534"><text:s/></text:span><text:span text:style-name="T510">è </text:span><text:span text:style-name="T606"><text:s/></text:span><text:span text:style-name="T510">disponibile <text:s/></text:span><text:span text:style-name="T526"><text:s/></text:span><text:span text:style-name="T51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8"/>
          </table:table-cell>
          <table:table-cell table:style-name="Tabella14.A3" office:value-type="string">
            <text:p text:style-name="P329"><text:span text:style-name="T510">indicare:</text:span><text:span text:style-name="T531"> </text:span><text:span text:style-name="T510">indirizzo</text:span><text:span text:style-name="T531"> </text:span><text:span text:style-name="T510">web,</text:span><text:span text:style-name="T531"> </text:span><text:span text:style-name="T510">autorità</text:span><text:span text:style-name="T521"> </text:span><text:span text:style-name="T510">o</text:span><text:span text:style-name="T531"> </text:span><text:span text:style-name="T510">organismo</text:span><text:span text:style-name="T526"> </text:span><text:span text:style-name="T510">di</text:span><text:span text:style-name="T526"> </text:span><text:span text:style-name="T510">emanazione,</text:span><text:span text:style-name="T535"> </text:span><text:span text:style-name="T510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2"><text:span text:style-name="T510">preciso</text:span><text:span text:style-name="T523"> </text:span><text:span text:style-name="T510">della</text:span><text:span text:style-name="T566"> </text:span><text:span text:style-name="T51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2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2"/>
            <text:list text:style-name="WWNum4">
              <text:list-item>
                <text:p text:style-name="P568"><text:span text:style-name="T510">contestata</text:span><text:span text:style-name="T541"> </text:span><text:span text:style-name="T510">commissione</text:span><text:span text:style-name="T541"> </text:span><text:span text:style-name="T510">da</text:span><text:span text:style-name="T541"> </text:span><text:span text:style-name="T510">parte</text:span><text:span text:style-name="T555"> </text:span><text:span text:style-name="T510">dell’operatore</text:span><text:span text:style-name="T605"> </text:span><text:span text:style-name="T510">economico,</text:span><text:span text:style-name="T578"> </text:span><text:span text:style-name="T510">ovvero</text:span><text:span text:style-name="T537"> </text:span><text:span text:style-name="T510">dei</text:span><text:span text:style-name="T606"> </text:span><text:span text:style-name="T510">soggetti</text:span><text:span text:style-name="T534"> </text:span><text:span text:style-name="T510">di</text:span><text:span text:style-name="T534"> </text:span><text:span text:style-name="T510">cui</text:span><text:span text:style-name="T534"> </text:span><text:span text:style-name="T510">al comma</text:span><text:span text:style-name="T606"> </text:span><text:span text:style-name="T510">3</text:span><text:span text:style-name="T535"> </text:span><text:span text:style-name="T510">dell’articolo</text:span><text:span text:style-name="T585"> </text:span><text:span text:style-name="T510">94</text:span><text:span text:style-name="T534"> </text:span><text:span text:style-name="T510">di</text:span><text:span text:style-name="T534"> </text:span><text:span text:style-name="T510">taluno</text:span><text:span text:style-name="T585"> </text:span><text:span text:style-name="T510">dei</text:span><text:span text:style-name="T534"> </text:span><text:span text:style-name="T510">reati</text:span></text:p>
              </text:list-item>
            </text:list>
          </table:table-cell>
          <table:table-cell table:style-name="Tabella14.A3" office:value-type="string">
            <text:p text:style-name="P91"/>
            <text:p text:style-name="Table_20_Paragraph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27">
          <table:table-cell table:style-name="Tabella14.A3" office:value-type="string">
            <text:p text:style-name="P337"><text:span text:style-name="T510">consumati</text:span><text:span text:style-name="T556"> </text:span><text:span text:style-name="T510">o</text:span><text:span text:style-name="T556"> </text:span><text:span text:style-name="T510">tentati</text:span><text:span text:style-name="T562"> </text:span><text:span text:style-name="T510">di</text:span><text:span text:style-name="T586"> </text:span><text:span text:style-name="T510">cui</text:span><text:span text:style-name="T562"> </text:span><text:span text:style-name="T510">al</text:span><text:span text:style-name="T521"> </text:span><text:span text:style-name="T510">comma</text:span><text:span text:style-name="T580"> </text:span><text:span text:style-name="T510">1</text:span><text:span text:style-name="T562"> </text:span><text:span text:style-name="T510">del</text:span><text:span text:style-name="T586"> </text:span><text:span text:style-name="T510">medesimo</text:span><text:span text:style-name="T539"> </text:span><text:span text:style-name="T510">articolo</text:span><text:span text:style-name="T580"> </text:span><text:span text:style-name="T510">94</text:span><text:span text:style-name="T562"> </text:span><text:span text:style-name="T510">(art.</text:span><text:span text:style-name="T537"> </text:span><text:span text:style-name="T510">98, comma</text:span><text:span text:style-name="T523"> </text:span><text:span text:style-name="T510">3,</text:span><text:span text:style-name="T539"> </text:span><text:span text:style-name="T510">lett.</text:span><text:span text:style-name="T534"> </text:span><text:span text:style-name="T510">g, del</text:span><text:span text:style-name="T526"> </text:span><text:span text:style-name="T510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77"><text:span text:style-name="T510">contestata </text:span><text:span text:style-name="T541"><text:s/></text:span><text:span text:style-name="T510">o <text:s/></text:span><text:span text:style-name="T555"><text:s/></text:span><text:span text:style-name="T510">accertata <text:s/></text:span><text:span text:style-name="T574"><text:s/></text:span><text:span text:style-name="T510">commissione, <text:s/></text:span><text:span text:style-name="T541"><text:s/></text:span><text:span text:style-name="T510">da <text:s/></text:span><text:span text:style-name="T541"><text:s/></text:span><text:span text:style-name="T510">parte <text:s/></text:span><text:span text:style-name="T571"><text:s/></text:span><text:span text:style-name="T510">dell’operatore</text:span></text:p>
              </text:list-item>
            </text:list>
          </table:table-cell>
          <table:table-cell table:style-name="Tabella14.A3" office:value-type="string">
            <text:p text:style-name="P521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4.38">
          <table:table-cell table:style-name="Tabella14.A38" office:value-type="string">
            <text:p text:style-name="P454"><text:span text:style-name="T510">economico</text:span><text:span text:style-name="T580"> </text:span><text:span text:style-name="T510">oppure</text:span><text:span text:style-name="T595"> </text:span><text:span text:style-name="T510">dei</text:span><text:span text:style-name="T597"> </text:span><text:span text:style-name="T510">soggetti</text:span><text:span text:style-name="T568"> </text:span><text:span text:style-name="T510">di</text:span><text:span text:style-name="T597"> </text:span><text:span text:style-name="T510">cui</text:span><text:span text:style-name="T574"> </text:span><text:span text:style-name="T510">al</text:span><text:span text:style-name="T523"> </text:span><text:span text:style-name="T510">comma</text:span><text:span text:style-name="T568"> </text:span><text:span text:style-name="T510">3</text:span><text:span text:style-name="T562"> </text:span><text:span text:style-name="T510">dell’articolo</text:span><text:span text:style-name="T568"> </text:span><text:span text:style-name="T510">94,</text:span><text:span text:style-name="T568"> </text:span><text:span text:style-name="T510">di</text:span></text:p>
          </table:table-cell>
          <table:table-cell table:style-name="Tabella14.A38" office:value-type="string">
            <text:p text:style-name="P111">[………………]</text:p>
          </table:table-cell>
        </table:table-row>
      </table:table>
      <text:p text:style-name="P93"><draw:rect text:anchor-type="char" draw:z-index="16" draw:name="Forma10" draw:style-name="gr16" draw:text-style-name="P600" svg:width="4.945cm" svg:height="0.022cm" svg:x="3.09cm" svg:y="0.538cm"><text:p/></draw:rect></text:p>
      <text:p text:style-name="P458"><text:span text:style-name="T270">(</text:span><text:span text:style-name="T274">23</text:span><text:span text:style-name="T270">) <text:s text:c="5"/></text:span><text:span text:style-name="T273"><text:s/></text:span><text:span text:style-name="T55">Cfr.,</text:span><text:span text:style-name="T249"> </text:span><text:span text:style-name="T55">ove</text:span><text:span text:style-name="T249"> </text:span><text:span text:style-name="T55">applicabile,</text:span><text:span text:style-name="T268"> </text:span><text:span text:style-name="T55">il</text:span><text:span text:style-name="T248"> </text:span><text:span text:style-name="T55">diritto</text:span><text:span text:style-name="T50"> </text:span><text:span text:style-name="T55">nazionale,</text:span><text:span text:style-name="T249"> </text:span><text:span text:style-name="T55">l'avviso</text:span><text:span text:style-name="T247"> </text:span><text:span text:style-name="T55">o</text:span><text:span text:style-name="T248"> </text:span><text:span text:style-name="T55">bando</text:span><text:span text:style-name="T249"> </text:span><text:span text:style-name="T55">pertinente o</text:span><text:span text:style-name="T249"> </text:span><text:span text:style-name="T55">i documenti di</text:span><text:span text:style-name="T248"> </text:span><text:span text:style-name="T55">gara.</text:span></text:p>
      <text:p text:style-name="P588"><draw:polygon text:anchor-type="char" draw:z-index="2" draw:name="Forma11" draw:style-name="gr17" draw:text-style-name="P605" svg:width="7.725cm" svg:height="6.345cm" svg:x="3.171cm" svg:y="4.784cm" svg:viewBox="0 0 7726 6346" draw:points="7726,0 0,0 0,275 0,1037 0,6346 7726,6346 7726,275"><text:p/></draw:polygon></text:p>
      <text:p text:style-name="P357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62"><text:span text:style-name="T510">taluno</text:span><text:span text:style-name="T552"> </text:span><text:span text:style-name="T510">dei</text:span><text:span text:style-name="T603"> </text:span><text:span text:style-name="T510">seguenti</text:span><text:span text:style-name="T603"> </text:span><text:span text:style-name="T510">reati</text:span><text:span text:style-name="T552"> </text:span><text:span text:style-name="T510">consumati</text:span><text:span text:style-name="T552"> </text:span><text:span text:style-name="T510">(art.</text:span><text:span text:style-name="T607"> </text:span><text:span text:style-name="T510">98,</text:span><text:span text:style-name="T552"> </text:span><text:span text:style-name="T510">comma</text:span><text:span text:style-name="T550"> </text:span><text:span text:style-name="T510">3,</text:span><text:span text:style-name="T550"> </text:span><text:span text:style-name="T510">lett.</text:span><text:span text:style-name="T553"> </text:span><text:span text:style-name="T510">h,</text:span><text:span text:style-name="T552"> </text:span><text:span text:style-name="T510">del</text:span></text:p>
          </table:table-cell>
          <table:table-cell table:style-name="Tabella15.A1" office:value-type="string">
            <text:p text:style-name="P58"/>
          </table:table-cell>
        </table:table-row>
        <table:table-row table:style-name="Tabella15.2">
          <table:table-cell table:style-name="Tabella15.A2" office:value-type="string">
            <text:p text:style-name="P138">Codice)?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3">
          <table:table-cell table:style-name="Tabella15.A2" office:value-type="string">
            <text:p text:style-name="P128"/>
            <text:p text:style-name="P326"><text:span text:style-name="T510">□</text:span><text:span text:style-name="T586"> </text:span><text:span text:style-name="T510">1)</text:span><text:span text:style-name="T580"> </text:span><text:span text:style-name="T510">abusivo</text:span><text:span text:style-name="T608"> </text:span><text:span text:style-name="T510">esercizio</text:span><text:span text:style-name="T586"> </text:span><text:span text:style-name="T510">di</text:span><text:span text:style-name="T597"> </text:span><text:span text:style-name="T510">una</text:span><text:span text:style-name="T580"> </text:span><text:span text:style-name="T510">professione,</text:span><text:span text:style-name="T580"> </text:span><text:span text:style-name="T510">ai</text:span><text:span text:style-name="T580"> </text:span><text:span text:style-name="T510">sensi</text:span><text:span text:style-name="T597"> </text:span><text:span text:style-name="T510">dell’articolo</text:span><text:span text:style-name="T556"> </text:span><text:span text:style-name="T510">348</text:span><text:span text:style-name="T608"> </text:span><text:span text:style-name="T510">del</text:span></text:p>
          </table:table-cell>
          <table:table-cell table:style-name="Tabella15.A2" office:value-type="string">
            <text:p text:style-name="P434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4">
          <table:table-cell table:style-name="Tabella15.A2" office:value-type="string">
            <text:p text:style-name="P382"><text:span text:style-name="T510">codice</text:span><text:span text:style-name="T523"> </text:span><text:span text:style-name="T510">penale;</text:span></text:p>
          </table:table-cell>
          <table:table-cell table:style-name="Tabella15.A2" office:value-type="string">
            <text:p text:style-name="P105">[………………]</text:p>
          </table:table-cell>
        </table:table-row>
        <table:table-row table:style-name="Tabella15.5">
          <table:table-cell table:style-name="Tabella15.A2" office:value-type="string">
            <text:p text:style-name="P334"><text:span text:style-name="T510">□</text:span><text:span text:style-name="T523"> </text:span><text:span text:style-name="T510">2)</text:span><text:span text:style-name="T523"> </text:span><text:span text:style-name="T510">bancarotta</text:span><text:span text:style-name="T524"> </text:span><text:span text:style-name="T510">semplice,</text:span><text:span text:style-name="T523"> </text:span><text:span text:style-name="T510">bancarotta</text:span><text:span text:style-name="T517"> </text:span><text:span text:style-name="T510">fraudolenta,</text:span><text:span text:style-name="T521"> </text:span><text:span text:style-name="T510">omessa</text:span><text:span text:style-name="T523"> </text:span><text:span text:style-name="T510">dichiarazione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6">
          <table:table-cell table:style-name="Tabella15.A2" office:value-type="string">
            <text:p text:style-name="P336"><text:span text:style-name="T510">di</text:span><text:span text:style-name="T535"> </text:span><text:span text:style-name="T510">beni</text:span><text:span text:style-name="T556"> </text:span><text:span text:style-name="T510">da</text:span><text:span text:style-name="T556"> </text:span><text:span text:style-name="T510">comprendere</text:span><text:span text:style-name="T539"> </text:span><text:span text:style-name="T510">nell’inventario</text:span><text:span text:style-name="T556"> </text:span><text:span text:style-name="T510">fallimentare</text:span><text:span text:style-name="T535"> </text:span><text:span text:style-name="T510">o</text:span><text:span text:style-name="T539"> </text:span><text:span text:style-name="T510">ricorso</text:span><text:span text:style-name="T562"> </text:span><text:span text:style-name="T510">abusivo</text:span><text:span text:style-name="T556"> </text:span><text:span text:style-name="T510">al</text:span><text:span text:style-name="T537"> </text:span><text:span text:style-name="T510">credito,</text:span><text:span text:style-name="T524"> </text:span><text:span text:style-name="T510">di</text:span><text:span text:style-name="T557"> </text:span><text:span text:style-name="T510">cui</text:span><text:span text:style-name="T519"> </text:span><text:span text:style-name="T510">agli</text:span><text:span text:style-name="T517"> </text:span><text:span text:style-name="T510">articoli</text:span><text:span text:style-name="T519"> </text:span><text:span text:style-name="T510">216,</text:span><text:span text:style-name="T519"> </text:span><text:span text:style-name="T510">217,</text:span><text:span text:style-name="T524"> </text:span><text:span text:style-name="T510">218</text:span><text:span text:style-name="T524"> </text:span><text:span text:style-name="T510">e</text:span><text:span text:style-name="T557"> </text:span><text:span text:style-name="T510">220</text:span><text:span text:style-name="T557"> </text:span><text:span text:style-name="T510">del</text:span><text:span text:style-name="T517"> </text:span><text:span text:style-name="T510">regio</text:span><text:span text:style-name="T557"> </text:span><text:span text:style-name="T510">decreto</text:span><text:span text:style-name="T524"> </text:span><text:span text:style-name="T510">16</text:span><text:span text:style-name="T523"> </text:span><text:span text:style-name="T510">marzo</text:span></text:p>
          </table:table-cell>
          <table:table-cell table:style-name="Tabella15.A2" office:value-type="string">
            <text:p text:style-name="P522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7">
          <table:table-cell table:style-name="Tabella15.A2" office:value-type="string">
            <text:p text:style-name="P410"><text:span text:style-name="T510">1942,</text:span><text:span text:style-name="T526"> </text:span><text:span text:style-name="T510">n. 267;</text:span></text:p>
          </table:table-cell>
          <table:table-cell table:style-name="Tabella15.A2" office:value-type="string">
            <text:p text:style-name="P112">[………………]</text:p>
          </table:table-cell>
        </table:table-row>
        <table:table-row table:style-name="Tabella15.8">
          <table:table-cell table:style-name="Tabella15.A2" office:value-type="string">
            <text:p text:style-name="P335"><text:span text:style-name="T510">□</text:span><text:span text:style-name="T531"> </text:span><text:span text:style-name="T510">3)</text:span><text:span text:style-name="T523"> </text:span><text:span text:style-name="T510">i</text:span><text:span text:style-name="T526"> </text:span><text:span text:style-name="T510">reati</text:span><text:span text:style-name="T534"> </text:span><text:span text:style-name="T510">tributari</text:span><text:span text:style-name="T521"> </text:span><text:span text:style-name="T510">ai</text:span><text:span text:style-name="T521"> </text:span><text:span text:style-name="T510">sensi</text:span><text:span text:style-name="T526"> </text:span><text:span text:style-name="T510">del</text:span><text:span text:style-name="T526"> </text:span><text:span text:style-name="T510">decreto</text:span><text:span text:style-name="T523"> </text:span><text:span text:style-name="T510">legislativo</text:span><text:span text:style-name="T521"> </text:span><text:span text:style-name="T510">10</text:span><text:span text:style-name="T526"> </text:span><text:span text:style-name="T510">marzo 2000,</text:span><text:span text:style-name="T531"> </text:span><text:span text:style-name="T510">n. 74,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9">
          <table:table-cell table:style-name="Tabella15.A2" office:value-type="string">
            <text:p text:style-name="P336"><text:span text:style-name="T510">i</text:span><text:span text:style-name="T568"> </text:span><text:span text:style-name="T510">delitti</text:span><text:span text:style-name="T568"> </text:span><text:span text:style-name="T510">societari</text:span><text:span text:style-name="T574"> </text:span><text:span text:style-name="T510">di</text:span><text:span text:style-name="T574"> </text:span><text:span text:style-name="T510">cui</text:span><text:span text:style-name="T571"> </text:span><text:span text:style-name="T510">agli articoli</text:span><text:span text:style-name="T574"> </text:span><text:span text:style-name="T510">2621</text:span><text:span text:style-name="T597"> </text:span><text:span text:style-name="T510">e</text:span><text:span text:style-name="T571"> </text:span><text:span text:style-name="T510">seguenti</text:span><text:span text:style-name="T571"> </text:span><text:span text:style-name="T510">del</text:span><text:span text:style-name="T568"> </text:span><text:span text:style-name="T510">codice</text:span><text:span text:style-name="T568"> </text:span><text:span text:style-name="T510">civile</text:span><text:span text:style-name="T531"> </text:span><text:span text:style-name="T510">o</text:span><text:span text:style-name="T595"> </text:span><text:span text:style-name="T510">i</text:span><text:span text:style-name="T537"> </text:span><text:span text:style-name="T510">delitti</text:span><text:span text:style-name="T517"> </text:span><text:span text:style-name="T510">contro</text:span><text:span text:style-name="T557"> </text:span><text:span text:style-name="T510">l’industria</text:span><text:span text:style-name="T519"> </text:span><text:span text:style-name="T510">e</text:span><text:span text:style-name="T523"> </text:span><text:span text:style-name="T510">il</text:span><text:span text:style-name="T517"> </text:span><text:span text:style-name="T510">commercio</text:span><text:span text:style-name="T531"> </text:span><text:span text:style-name="T510">di</text:span><text:span text:style-name="T517"> </text:span><text:span text:style-name="T510">cui</text:span><text:span text:style-name="T517"> </text:span><text:span text:style-name="T510">agli</text:span><text:span text:style-name="T517"> </text:span><text:span text:style-name="T510">articoli</text:span><text:span text:style-name="T517"> </text:span><text:span text:style-name="T510">da</text:span><text:span text:style-name="T519"> </text:span><text:span text:style-name="T510">513</text:span><text:span text:style-name="T531"> </text:span><text:span text:style-name="T510">a</text:span><text:span text:style-name="T523"> </text:span><text:span text:style-name="T510">517</text:span><text:span text:style-name="T523"> </text:span><text:span text:style-name="T510">del</text:span></text:p>
          </table:table-cell>
          <table:table-cell table:style-name="Tabella15.A2" office:value-type="string">
            <text:p text:style-name="P487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10">
          <table:table-cell table:style-name="Tabella15.A2" office:value-type="string">
            <text:p text:style-name="P382"><text:span text:style-name="T510">codice</text:span><text:span text:style-name="T523"> </text:span><text:span text:style-name="T510">penale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11">
          <table:table-cell table:style-name="Tabella15.A2" office:value-type="string">
            <text:p text:style-name="P161"/>
            <text:p text:style-name="P326"><text:span text:style-name="T510">□</text:span><text:span text:style-name="T556"> </text:span><text:span text:style-name="T510">4)</text:span><text:span text:style-name="T556"> </text:span><text:span text:style-name="T510">i</text:span><text:span text:style-name="T562"> </text:span><text:span text:style-name="T510">reati</text:span><text:span text:style-name="T556"> </text:span><text:span text:style-name="T510">urbanistici</text:span><text:span text:style-name="T562"> </text:span><text:span text:style-name="T510">di</text:span><text:span text:style-name="T539"> </text:span><text:span text:style-name="T510">cui</text:span><text:span text:style-name="T562"> </text:span><text:span text:style-name="T510">all’articolo</text:span><text:span text:style-name="T539"> </text:span><text:span text:style-name="T510">44,</text:span><text:span text:style-name="T556"> </text:span><text:span text:style-name="T510">comma</text:span><text:span text:style-name="T580"> </text:span><text:span text:style-name="T510">1,</text:span><text:span text:style-name="T556"> </text:span><text:span text:style-name="T510">lettere</text:span><text:span text:style-name="T586"> </text:span><text:span text:style-name="T510">b)</text:span><text:span text:style-name="T556"> </text:span><text:span text:style-name="T510">e</text:span><text:span text:style-name="T586"> </text:span><text:span text:style-name="T510">c),</text:span><text:span text:style-name="T556"> </text:span><text:span text:style-name="T510">del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2">
          <table:table-cell table:style-name="Tabella15.A2" office:value-type="string">
            <text:p text:style-name="P406"><text:span text:style-name="T510">testo</text:span><text:span text:style-name="T554"> </text:span><text:span text:style-name="T510">unico</text:span><text:span text:style-name="T548"> </text:span><text:span text:style-name="T510">delle</text:span><text:span text:style-name="T545"> </text:span><text:span text:style-name="T510">disposizioni</text:span><text:span text:style-name="T554"> </text:span><text:span text:style-name="T510">legislative</text:span><text:span text:style-name="T541"> </text:span><text:span text:style-name="T510">e</text:span><text:span text:style-name="T555"> </text:span><text:span text:style-name="T510">regolamentari</text:span><text:span text:style-name="T555"> </text:span><text:span text:style-name="T510">in</text:span><text:span text:style-name="T545"> </text:span><text:span text:style-name="T510">materia</text:span><text:span text:style-name="T555"> </text:span><text:span text:style-name="T510">di</text:span></text:p>
          </table:table-cell>
          <table:table-cell table:style-name="Tabella15.A2" office:value-type="string">
            <text:p text:style-name="P415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13">
          <table:table-cell table:style-name="Tabella15.A2" office:value-type="string">
            <text:p text:style-name="P320"><text:span text:style-name="T510">edilizia,</text:span><text:span text:style-name="T523"> </text:span><text:span text:style-name="T510">di</text:span><text:span text:style-name="T519"> </text:span><text:span text:style-name="T510">cui</text:span><text:span text:style-name="T521"> </text:span><text:span text:style-name="T510">al</text:span><text:span text:style-name="T519"> </text:span><text:span text:style-name="T510">decreto</text:span><text:span text:style-name="T524"> </text:span><text:span text:style-name="T510">del</text:span><text:span text:style-name="T523"> </text:span><text:span text:style-name="T510">Presidente</text:span><text:span text:style-name="T523"> </text:span><text:span text:style-name="T510">della</text:span><text:span text:style-name="T519"> </text:span><text:span text:style-name="T510">Repubblica</text:span><text:span text:style-name="T517"> </text:span><text:span text:style-name="T510">6</text:span><text:span text:style-name="T523"> </text:span><text:span text:style-name="T510">giugno</text:span><text:span text:style-name="T517"> </text:span><text:span text:style-name="T510">2001,</text:span></text:p>
            <text:p text:style-name="P327"><text:span text:style-name="T510">n.</text:span><text:span text:style-name="T526"> </text:span><text:span text:style-name="T510">380,</text:span><text:span text:style-name="T523"> </text:span><text:span text:style-name="T510">con</text:span><text:span text:style-name="T534"> </text:span><text:span text:style-name="T510">riferimento agli affidamenti</text:span><text:span text:style-name="T535"> </text:span><text:span text:style-name="T510">aventi</text:span><text:span text:style-name="T535"> </text:span><text:span text:style-name="T510">ad</text:span><text:span text:style-name="T521"> </text:span><text:span text:style-name="T510">oggetto</text:span><text:span text:style-name="T534"> </text:span><text:span text:style-name="T510">lavori</text:span><text:span text:style-name="T535"> </text:span><text:span text:style-name="T510">o</text:span><text:span text:style-name="T521"> </text:span><text:span text:style-name="T510">servizi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4">
          <table:table-cell table:style-name="Tabella15.A2" office:value-type="string">
            <text:p text:style-name="P382"><text:span text:style-name="T510">di</text:span><text:span text:style-name="T531"> </text:span><text:span text:style-name="T510">architettura</text:span><text:span text:style-name="T523"> </text:span><text:span text:style-name="T510">e</text:span><text:span text:style-name="T523"> </text:span><text:span text:style-name="T510">ingegneria;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5">
          <table:table-cell table:style-name="Tabella15.A2" office:value-type="string">
            <text:p text:style-name="P100"/>
            <text:p text:style-name="Table_20_Paragraph"><text:span text:style-name="T510">□</text:span><text:span text:style-name="T531"> </text:span><text:span text:style-name="T510">5)</text:span><text:span text:style-name="T521"> </text:span><text:span text:style-name="T510">i</text:span><text:span text:style-name="T521"> </text:span><text:span text:style-name="T510">reati</text:span><text:span text:style-name="T521"> </text:span><text:span text:style-name="T510">previsti</text:span><text:span text:style-name="T526"> </text:span><text:span text:style-name="T510">dal</text:span><text:span text:style-name="T521"> </text:span><text:span text:style-name="T510">decreto</text:span><text:span text:style-name="T523"> </text:span><text:span text:style-name="T510">legislativo</text:span><text:span text:style-name="T523"> </text:span><text:span text:style-name="T510">8</text:span><text:span text:style-name="T526"> </text:span><text:span text:style-name="T510">giugno</text:span><text:span text:style-name="T521"> </text:span><text:span text:style-name="T510">2001,</text:span><text:span text:style-name="T521"> </text:span><text:span text:style-name="T510">n.</text:span><text:span text:style-name="T526"> </text:span><text:span text:style-name="T510">231.</text:span></text:p>
          </table:table-cell>
          <table:table-cell table:style-name="Tabella15.A2" office:value-type="string">
            <text:p text:style-name="P204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16">
          <table:table-cell table:style-name="Tabella15.A16" office:value-type="string">
            <text:p text:style-name="P55"/>
          </table:table-cell>
          <table:table-cell table:style-name="Tabella15.A16" office:value-type="string">
            <text:p text:style-name="P115">[………………]</text:p>
          </table:table-cell>
        </table:table-row>
        <table:table-row table:style-name="Tabella15.17">
          <table:table-cell table:style-name="Tabella15.A1" office:value-type="string">
            <text:p text:style-name="P229"><text:span text:style-name="T378">In caso affermativo</text:span><text:span text:style-name="T627">, l'operatore economico ha adottato misure di</text:span><text:span text:style-name="T639"> </text:span><text:span text:style-name="T627">autodisciplina</text:span><text:span text:style-name="T639"> </text:span><text:span text:style-name="T510">o</text:span><text:span text:style-name="T526"> </text:span><text:span text:style-name="T510">“Self-Cleaning,</text:span><text:span text:style-name="T526"> </text:span><text:span text:style-name="T510">(cfr.</text:span><text:span text:style-name="T526"> </text:span><text:span text:style-name="T510">articolo</text:span><text:span text:style-name="T526"> </text:span><text:span text:style-name="T447">96,</text:span><text:span text:style-name="T465"> </text:span><text:span text:style-name="T447">comma</text:span><text:span text:style-name="T465"> </text:span><text:span text:style-name="T447">6,</text:span><text:span text:style-name="T465"> </text:span><text:span text:style-name="T447">del</text:span><text:span text:style-name="T465"> </text:span><text:span text:style-name="T447">Codice)</text:span><text:span text:style-name="T627">?</text:span></text:p>
          </table:table-cell>
          <table:table-cell table:style-name="Tabella15.A1" office:value-type="string">
            <text:p text:style-name="P340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5.18">
          <table:table-cell table:style-name="Tabella15.A2" office:value-type="string">
            <text:p text:style-name="P170"/>
            <text:p text:style-name="P413"><text:span text:style-name="T448">In</text:span><text:span text:style-name="T463"> </text:span><text:span text:style-name="T448">caso</text:span><text:span text:style-name="T472"> </text:span><text:span text:style-name="T448">affermativo</text:span><text:span text:style-name="T510">,</text:span><text:span text:style-name="T521"> </text:span><text:span text:style-name="T510">descrivere tali</text:span><text:span text:style-name="T531"> </text:span><text:span text:style-name="T510">misure:</text:span></text:p>
            <text:p text:style-name="P161"/>
            <text:p text:style-name="P260"><text:span text:style-name="T510">L’operatore</text:span><text:span text:style-name="T531"> </text:span><text:span text:style-name="T510">economico</text:span><text:span text:style-name="T521"> </text:span><text:span text:style-name="T510">ha</text:span><text:span text:style-name="T523"> </text:span><text:span text:style-name="T510">risarcito</text:span><text:span text:style-name="T517"> </text:span><text:span text:style-name="T510">o</text:span><text:span text:style-name="T531"> </text:span><text:span text:style-name="T510">si</text:span><text:span text:style-name="T523"> </text:span><text:span text:style-name="T510">è</text:span><text:span text:style-name="T523"> </text:span><text:span text:style-name="T510">impegnato</text:span><text:span text:style-name="T531"> </text:span><text:span text:style-name="T510">a</text:span><text:span text:style-name="T523"> </text:span><text:span text:style-name="T510">risarcire</text:span><text:span text:style-name="T533"> </text:span><text:span text:style-name="T510">qualunque</text:span><text:span text:style-name="T521"> </text:span><text:span text:style-name="T510">danno causato</text:span><text:span text:style-name="T526"> </text:span><text:span text:style-name="T510">dal reato</text:span><text:span text:style-name="T521"> </text:span><text:span text:style-name="T510">o</text:span><text:span text:style-name="T526"> </text:span><text:span text:style-name="T510">dall'illecito</text:span></text:p>
            <text:p text:style-name="P239"><text:span text:style-name="T510">L’operatore economico ha chiarito i fatti e le circostanze in modo</text:span><text:span text:style-name="T533"> </text:span><text:span text:style-name="T510">globale collaborando</text:span><text:span text:style-name="T523"> </text:span><text:span text:style-name="T510">attivamente con</text:span><text:span text:style-name="T521"> </text:span><text:span text:style-name="T510">le</text:span><text:span text:style-name="T519"> </text:span><text:span text:style-name="T510">autorità</text:span><text:span text:style-name="T531"> </text:span><text:span text:style-name="T510">investigative</text:span></text:p>
            <text:p text:style-name="P231"><text:span text:style-name="T510">L’operatore economico ha adottato provvedimenti concreti di carattere</text:span><text:span text:style-name="T533"> </text:span><text:span text:style-name="T510">tecnico,</text:span><text:span text:style-name="T523"> </text:span><text:span text:style-name="T510">organizzativo</text:span><text:span text:style-name="T523"> </text:span><text:span text:style-name="T510">e</text:span><text:span text:style-name="T557"> </text:span><text:span text:style-name="T510">relativi</text:span><text:span text:style-name="T521"> </text:span><text:span text:style-name="T510">al</text:span><text:span text:style-name="T531"> </text:span><text:span text:style-name="T510">personale</text:span><text:span text:style-name="T523"> </text:span><text:span text:style-name="T510">idonei</text:span><text:span text:style-name="T523"> </text:span><text:span text:style-name="T510">a</text:span><text:span text:style-name="T531"> </text:span><text:span text:style-name="T510">prevenire</text:span><text:span text:style-name="T531"> </text:span><text:span text:style-name="T510">ulteriori</text:span><text:span text:style-name="T533"> </text:span><text:span text:style-name="T510">reati</text:span><text:span text:style-name="T535"> </text:span><text:span text:style-name="T510">o</text:span><text:span text:style-name="T523"> </text:span><text:span text:style-name="T510">illeciti</text:span></text:p>
          </table:table-cell>
          <table:table-cell table:style-name="Tabella15.A2" office:value-type="string">
            <text:p text:style-name="P95"/>
            <text:p text:style-name="P167"/>
            <text:p text:style-name="P413"><text:span text:style-name="T514">[…]</text:span><text:span text:style-name="T564"> </text:span><text:span text:style-name="T514">Sì</text:span><text:span text:style-name="T600"> </text:span><text:span text:style-name="T514">[…]</text:span><text:span text:style-name="T532"> </text:span><text:span text:style-name="T514">No</text:span></text:p>
            <text:p text:style-name="P95"/>
            <text:p text:style-name="P95"/>
            <text:p text:style-name="P523"><text:span text:style-name="T514">[…]</text:span><text:span text:style-name="T564"> </text:span><text:span text:style-name="T514">Sì</text:span><text:span text:style-name="T600"> </text:span><text:span text:style-name="T514">[…]</text:span><text:span text:style-name="T532"> </text:span><text:span text:style-name="T514">No</text:span></text:p>
            <text:p text:style-name="P95"/>
            <text:p text:style-name="P95"/>
            <text:p text:style-name="P523"><text:span text:style-name="T514">[…]</text:span><text:span text:style-name="T567"> </text:span><text:span text:style-name="T514">Sì </text:span><text:span text:style-name="T602"><text:s/></text:span><text:span text:style-name="T514">[…]</text:span><text:span text:style-name="T518"> </text:span><text:span text:style-name="T514">No</text:span></text:p>
          </table:table-cell>
        </table:table-row>
        <table:table-row table:style-name="Tabella15.19">
          <table:table-cell table:style-name="Tabella15.A2" office:value-type="string">
            <text:p text:style-name="P185"/>
            <text:p text:style-name="P136">Altro</text:p>
            <text:p text:style-name="P163"/>
            <text:p text:style-name="Table_20_Paragraph"><text:span text:style-name="T510">Le</text:span><text:span text:style-name="T526"> </text:span><text:span text:style-name="T510">misure</text:span><text:span text:style-name="T526"> </text:span><text:span text:style-name="T510">sono</text:span><text:span text:style-name="T521"> </text:span><text:span text:style-name="T510">state</text:span><text:span text:style-name="T531"> </text:span><text:span text:style-name="T510">adottate</text:span><text:span text:style-name="T517"> </text:span><text:span text:style-name="T510">o</text:span><text:span text:style-name="T526"> </text:span><text:span text:style-name="T510">devono</text:span><text:span text:style-name="T531"> </text:span><text:span text:style-name="T510">essere</text:span><text:span text:style-name="T523"> </text:span><text:span text:style-name="T510">ancora</text:span><text:span text:style-name="T534"> </text:span><text:span text:style-name="T510">adottate?</text:span></text:p>
          </table:table-cell>
          <table:table-cell table:style-name="Tabella15.A2" office:value-type="string">
            <text:p text:style-name="P6"/>
            <text:p text:style-name="P524"><text:span text:style-name="T515">[………………………..…]</text:span><text:span text:style-name="T528"> </text:span><text:span text:style-name="T515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61"><text:span text:style-name="T510">L’operatore</text:span><text:span text:style-name="T531"> </text:span><text:span text:style-name="T510">economico</text:span><text:span text:style-name="T531"> </text:span><text:span text:style-name="T510">ha</text:span><text:span text:style-name="T531"> </text:span><text:span text:style-name="T510">descritto</text:span><text:span text:style-name="T517"> </text:span><text:span text:style-name="T510">le</text:span><text:span text:style-name="T521"> </text:span><text:span text:style-name="T510">misure</text:span><text:span text:style-name="T517"> </text:span><text:span text:style-name="T510">in</text:span><text:span text:style-name="T517"> </text:span><text:span text:style-name="T510">un</text:span><text:span text:style-name="T523"> </text:span><text:span text:style-name="T510">documento</text:span><text:span text:style-name="T537"> </text:span><text:span text:style-name="T510">separato,</text:span><text:span text:style-name="T534"> </text:span><text:span text:style-name="T510">allegato</text:span><text:span text:style-name="T523"> </text:span><text:span text:style-name="T510">al</text:span><text:span text:style-name="T534"> </text:span><text:span text:style-name="T510">DGUE?</text:span></text:p>
            <text:p text:style-name="P370"><text:span text:style-name="T510">Documentazione</text:span><text:span text:style-name="T517"> </text:span><text:span text:style-name="T510">presente</text:span><text:span text:style-name="T521"> </text:span><text:span text:style-name="T510">nel</text:span><text:span text:style-name="T521"> </text:span><text:span text:style-name="T510">FVOE?</text:span></text:p>
          </table:table-cell>
          <table:table-cell table:style-name="Tabella15.A16" office:value-type="string">
            <text:p text:style-name="P95"/>
            <text:p text:style-name="P204"><text:span text:style-name="T514">Sì</text:span><text:span text:style-name="T518"> </text:span><text:span text:style-name="T514">[…]</text:span><text:span text:style-name="T518"> </text:span><text:span text:style-name="T514">No</text:span><text:span text:style-name="T558"> </text:span><text:span text:style-name="T514">[…]</text:span></text:p>
            <text:p text:style-name="P160"/>
            <text:p text:style-name="Table_20_Paragraph"><text:span text:style-name="T514">Sì</text:span><text:span text:style-name="T518"> </text:span><text:span text:style-name="T514">[…]</text:span><text:span text:style-name="T518"> </text:span><text:span text:style-name="T514">No</text:span><text:span text:style-name="T558"> </text:span><text:span text:style-name="T514">[…]</text:span></text:p>
          </table:table-cell>
        </table:table-row>
        <table:table-row table:style-name="Tabella15.21">
          <table:table-cell table:style-name="Tabella15.A1" office:value-type="string">
            <text:p text:style-name="P526"><text:span text:style-name="T97">L'operatore</text:span><text:span text:style-name="T74"> </text:span><text:span text:style-name="T97">economico</text:span><text:span text:style-name="T115"> </text:span><text:span text:style-name="T58">è</text:span><text:span text:style-name="T84"> </text:span><text:span text:style-name="T58">a</text:span><text:span text:style-name="T84"> </text:span><text:span text:style-name="T58">conoscenza</text:span><text:span text:style-name="T74"> </text:span><text:span text:style-name="T58">di</text:span><text:span text:style-name="T74"> </text:span><text:span text:style-name="T58">qualsiasi</text:span><text:span text:style-name="T74"> </text:span><text:span text:style-name="T58">conflitto</text:span><text:span text:style-name="T77"> </text:span><text:span text:style-name="T58">di</text:span><text:span text:style-name="T105"> </text:span><text:span text:style-name="T58">interessi(</text:span><text:span text:style-name="T334">24</text:span><text:span text:style-name="T58">)</text:span><text:span text:style-name="T120"> </text:span><text:span text:style-name="T276">legato</text:span><text:span text:style-name="T305"> </text:span><text:span text:style-name="T276">alla</text:span><text:span text:style-name="T306"> </text:span><text:span text:style-name="T276">sua</text:span><text:span text:style-name="T306"> </text:span><text:span text:style-name="T276">partecipazione</text:span><text:span text:style-name="T307"> </text:span><text:span text:style-name="T276">alla</text:span><text:span text:style-name="T306"> </text:span><text:span text:style-name="T276">procedura</text:span><text:span text:style-name="T308"> </text:span><text:span text:style-name="T276">di</text:span></text:p>
          </table:table-cell>
          <table:table-cell table:style-name="Tabella15.A1" office:value-type="string">
            <text:p text:style-name="P34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15.22">
          <table:table-cell table:style-name="Tabella15.A2" office:value-type="string">
            <text:p text:style-name="P372"><text:span text:style-name="T282">appalto</text:span><text:span text:style-name="T309"> </text:span><text:span text:style-name="T640">(articolo</text:span><text:span text:style-name="T668"> </text:span><text:span text:style-name="T669"><text:s/></text:span><text:span text:style-name="T642">95,</text:span><text:span text:style-name="T670"> <text:s/></text:span><text:span text:style-name="T640">comma</text:span><text:span text:style-name="T671"> <text:s/></text:span><text:span text:style-name="T640">1,</text:span><text:span text:style-name="T668"> <text:s/></text:span><text:span text:style-name="T640">lett.</text:span><text:span text:style-name="T670"> <text:s/></text:span><text:span text:style-name="T642">b,</text:span><text:span text:style-name="T668"> <text:s/></text:span><text:span text:style-name="T640">del</text:span><text:span text:style-name="T671"> <text:s/></text:span><text:span text:style-name="T627">Codice)?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0">
          <table:table-cell table:style-name="Tabella15.A2" office:value-type="string">
            <text:p text:style-name="P174"/>
            <text:p text:style-name="P320"><text:span text:style-name="T58">In</text:span><text:span text:style-name="T88"> </text:span><text:span text:style-name="T58">caso</text:span><text:span text:style-name="T88"> </text:span><text:span text:style-name="T58">affermativo</text:span><text:span text:style-name="T276">,</text:span><text:span text:style-name="T282"> </text:span><text:span text:style-name="T276">fornire informazioni</text:span><text:span text:style-name="T290"> </text:span><text:span text:style-name="T276">dettagliate</text:span><text:span text:style-name="T297"> </text:span><text:span text:style-name="T276">sulle</text:span><text:span text:style-name="T282"> </text:span><text:span text:style-name="T276">modalità</text:span></text:p>
          </table:table-cell>
          <table:table-cell table:style-name="Tabella15.A2" office:value-type="string">
            <text:p text:style-name="P132"/>
            <text:p text:style-name="P36">[………….]</text:p>
          </table:table-cell>
        </table:table-row>
        <table:table-row table:style-name="Tabella15.24">
          <table:table-cell table:style-name="Tabella15.A16" office:value-type="string">
            <text:p text:style-name="P410"><text:span text:style-name="T276">con</text:span><text:span text:style-name="T288"> </text:span><text:span text:style-name="T276">cui</text:span><text:span text:style-name="T288"> </text:span><text:span text:style-name="T276">è</text:span><text:span text:style-name="T282"> </text:span><text:span text:style-name="T276">stato</text:span><text:span text:style-name="T297"> </text:span><text:span text:style-name="T276">risolto</text:span><text:span text:style-name="T297"> </text:span><text:span text:style-name="T276">il</text:span><text:span text:style-name="T290"> </text:span><text:span text:style-name="T276">conflitto</text:span><text:span text:style-name="T282"> </text:span><text:span text:style-name="T276">di</text:span><text:span text:style-name="T290"> </text:span><text:span text:style-name="T276">interessi:</text:span></text:p>
          </table:table-cell>
          <table:table-cell table:style-name="Tabella15.A16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120"><draw:rect text:anchor-type="char" draw:z-index="17" draw:name="Forma12" draw:style-name="gr16" draw:text-style-name="P600" svg:width="4.945cm" svg:height="0.022cm" svg:x="3.09cm" svg:y="0.351cm"><text:p/></draw:rect></text:p>
      <text:p text:style-name="P457"><text:span text:style-name="T270">(</text:span><text:span text:style-name="T274">24</text:span><text:span text:style-name="T270">) <text:s text:c="5"/></text:span><text:span text:style-name="T273"><text:s/></text:span><text:span text:style-name="T158">Come</text:span><text:span text:style-name="T174"> </text:span><text:span text:style-name="T158">indicato</text:span><text:span text:style-name="T168"> </text:span><text:span text:style-name="T158">nel</text:span><text:span text:style-name="T163"> </text:span><text:span text:style-name="T158">diritto</text:span><text:span text:style-name="T174"> </text:span><text:span text:style-name="T158">nazionale,</text:span><text:span text:style-name="T168"> </text:span><text:span text:style-name="T158">nell'avviso</text:span><text:span text:style-name="T174"> </text:span><text:span text:style-name="T158">o</text:span><text:span text:style-name="T166"> </text:span><text:span text:style-name="T158">bando</text:span><text:span text:style-name="T174"> </text:span><text:span text:style-name="T158">pertinente</text:span><text:span text:style-name="T171"> </text:span><text:span text:style-name="T158">o</text:span><text:span text:style-name="T163"> </text:span><text:span text:style-name="T158">nei</text:span><text:span text:style-name="T163"> </text:span><text:span text:style-name="T158">documenti</text:span><text:span text:style-name="T163"> </text:span><text:span text:style-name="T158">di gara.</text:span></text:p>
      <text:p text:style-name="P596"/>
      <text:p text:style-name="P80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3"><text:span text:style-name="T58">L'operatore</text:span><text:span text:style-name="T88"> </text:span><text:span text:style-name="T58">economico</text:span><text:span text:style-name="T84"> </text:span><text:span text:style-name="T58">o</text:span><text:span text:style-name="T74"> </text:span><text:span text:style-name="T276">un'impresa</text:span><text:span text:style-name="T292"> </text:span><text:span text:style-name="T276">a</text:span><text:span text:style-name="T297"> </text:span><text:span text:style-name="T276">lui</text:span><text:span text:style-name="T288"> </text:span><text:span text:style-name="T276">collegata</text:span><text:span text:style-name="T297"> </text:span><text:span text:style-name="T58">ha</text:span><text:span text:style-name="T81"> </text:span><text:span text:style-name="T58">fornito</text:span><text:span text:style-name="T105"> </text:span><text:span text:style-name="T58">consulenza </text:span><text:span text:style-name="T276">alla stazione appaltante o all’ente concedente o ha</text:span><text:span text:style-name="T310"> </text:span><text:span text:style-name="T627">altrimenti </text:span><text:span text:style-name="T378">partecipato alla preparazione </text:span><text:span text:style-name="T627">della procedura</text:span><text:span text:style-name="T639"> </text:span><text:span text:style-name="T627">d'aggiudicazione</text:span><text:span text:style-name="T635"> </text:span><text:span text:style-name="T627">(articolo 95,</text:span><text:span text:style-name="T636"> </text:span><text:span text:style-name="T627">comma</text:span><text:span text:style-name="T642"> </text:span><text:span text:style-name="T627">1, lett. c, del</text:span><text:span text:style-name="T636"> </text:span><text:span text:style-name="T627">Codice)?</text:span></text:p>
            <text:p text:style-name="P264"><text:span text:style-name="T379">In</text:span><text:span text:style-name="T436"> </text:span><text:span text:style-name="T379">caso</text:span><text:span text:style-name="T438"> </text:span><text:span text:style-name="T379">affermativo</text:span><text:span text:style-name="T627">,</text:span><text:span text:style-name="T661"> </text:span><text:span text:style-name="T627">fornire</text:span><text:span text:style-name="T662"> </text:span><text:span text:style-name="T627">informazioni</text:span><text:span text:style-name="T664"> </text:span><text:span text:style-name="T627">dettagliate</text:span><text:span text:style-name="T662"> </text:span><text:span text:style-name="T627">sulle</text:span><text:span text:style-name="T658"> </text:span><text:span text:style-name="T627">misure</text:span><text:span text:style-name="T638"> </text:span><text:span text:style-name="T627">adottate</text:span><text:span text:style-name="T640"> </text:span><text:span text:style-name="T627">per</text:span><text:span text:style-name="T640"> </text:span><text:span text:style-name="T627">prevenire</text:span><text:span text:style-name="T637"> </text:span><text:span text:style-name="T627">le</text:span><text:span text:style-name="T640"> </text:span><text:span text:style-name="T627">possibili</text:span><text:span text:style-name="T635"> </text:span><text:span text:style-name="T627">distorsioni</text:span><text:span text:style-name="T640"> </text:span><text:span text:style-name="T627">della</text:span><text:span text:style-name="T635"> </text:span><text:span text:style-name="T627">concorrenza:</text:span></text:p>
          </table:table-cell>
          <table:table-cell table:style-name="Tabella16.A1" office:value-type="string">
            <text:p text:style-name="P34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63"/>
            <text:p text:style-name="P63"/>
            <text:p text:style-name="P73"/>
            <text:p text:style-name="P44">[…………………]</text:p>
          </table:table-cell>
        </table:table-row>
        <table:table-row table:style-name="Tabella16.2">
          <table:table-cell table:style-name="Tabella16.A2" office:value-type="string">
            <text:p text:style-name="P497"><text:span text:style-name="T627">L'operatore</text:span><text:span text:style-name="T637"> </text:span><text:span text:style-name="T627">economico</text:span><text:span text:style-name="T640"> </text:span><text:span text:style-name="T627">può</text:span><text:span text:style-name="T635"> </text:span><text:span text:style-name="T627">confermare</text:span><text:span text:style-name="T636"> </text:span><text:span text:style-name="T627">di:</text:span></text:p>
          </table:table-cell>
          <table:table-cell table:style-name="Tabella16.A2" office:value-type="string">
            <text:p text:style-name="P55"/>
          </table:table-cell>
        </table:table-row>
        <table:table-row table:style-name="Tabella16.3">
          <table:table-cell table:style-name="Tabella16.A3" office:value-type="string">
            <text:p text:style-name="P299"><text:span text:style-name="T510">a)</text:span><text:span text:style-name="T534"> </text:span><text:span text:style-name="T448">non</text:span><text:span text:style-name="T472"> </text:span><text:span text:style-name="T448">essersi</text:span><text:span text:style-name="T461"> </text:span><text:span text:style-name="T448">reso</text:span><text:span text:style-name="T469"> </text:span><text:span text:style-name="T510">gravemente</text:span><text:span text:style-name="T523"> </text:span><text:span text:style-name="T510">colpevole</text:span><text:span text:style-name="T524"> </text:span><text:span text:style-name="T510">di</text:span><text:span text:style-name="T531"> </text:span><text:span text:style-name="T448">false</text:span><text:span text:style-name="T472"> </text:span><text:span text:style-name="T448">dichiarazioni</text:span><text:span text:style-name="T454"> </text:span><text:span text:style-name="T510">nel</text:span><text:span text:style-name="T533"> </text:span><text:span text:style-name="T510">fornire le informazioni richieste per verificare l'assenza di motivi di</text:span><text:span text:style-name="T526"> </text:span><text:span text:style-name="T510">esclusione</text:span><text:span text:style-name="T521"> </text:span><text:span text:style-name="T510">o</text:span><text:span text:style-name="T535"> </text:span><text:span text:style-name="T510">il</text:span><text:span text:style-name="T534"> </text:span><text:span text:style-name="T510">rispetto</text:span><text:span text:style-name="T526"> </text:span><text:span text:style-name="T510">dei</text:span><text:span text:style-name="T534"> </text:span><text:span text:style-name="T510">criteri</text:span><text:span text:style-name="T521"> </text:span><text:span text:style-name="T510">di</text:span><text:span text:style-name="T535"> </text:span><text:span text:style-name="T510">selezione?</text:span></text:p>
          </table:table-cell>
          <table:table-cell table:style-name="Tabella16.A3" office:value-type="string">
            <text:p text:style-name="P527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6.4">
          <table:table-cell table:style-name="Tabella16.A3" office:value-type="string">
            <text:p text:style-name="P528"><text:span text:style-name="T521">b)</text:span><text:span text:style-name="T609"> <text:s/></text:span><text:span text:style-name="T448">non</text:span><text:span text:style-name="T469"> </text:span><text:span text:style-name="T448">avere</text:span><text:span text:style-name="T457"> </text:span><text:span text:style-name="T448">occultato</text:span><text:span text:style-name="T472"> </text:span><text:span text:style-name="T510">tali</text:span><text:span text:style-name="T517"> </text:span><text:span text:style-name="T510">informazioni?</text:span></text:p>
          </table:table-cell>
          <table:table-cell table:style-name="Tabella16.A3" office:value-type="string">
            <text:p text:style-name="P517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6.5">
          <table:table-cell table:style-name="Tabella16.A3" office:value-type="string">
            <text:p text:style-name="P233"><text:span text:style-name="T510">c)</text:span><text:span text:style-name="T556"> </text:span><text:span text:style-name="T448">non</text:span><text:span text:style-name="T457"> </text:span><text:span text:style-name="T448">essere</text:span><text:span text:style-name="T459"> </text:span><text:span text:style-name="T448">iscritto</text:span><text:span text:style-name="T461"> </text:span><text:span text:style-name="T510">nel</text:span><text:span text:style-name="T519"> </text:span><text:span text:style-name="T510">casellario</text:span><text:span text:style-name="T517"> </text:span><text:span text:style-name="T510">informatico</text:span><text:span text:style-name="T519"> </text:span><text:span text:style-name="T510">tenuto</text:span><text:span text:style-name="T517"> </text:span><text:span text:style-name="T510">dall'ANAC</text:span><text:span text:style-name="T519"> </text:span><text:span text:style-name="T510">per</text:span><text:span text:style-name="T533"> </text:span><text:span text:style-name="T510">aver presentato false dichiarazioni o falsa documentazione nelle</text:span><text:span text:style-name="T526"> </text:span><text:span text:style-name="T521">procedure</text:span><text:span text:style-name="T566"> </text:span><text:span text:style-name="T521">di</text:span><text:span text:style-name="T519"> </text:span><text:span text:style-name="T521">gara</text:span><text:span text:style-name="T557"> </text:span><text:span text:style-name="T521">e</text:span><text:span text:style-name="T519"> </text:span><text:span text:style-name="T521">negli</text:span><text:span text:style-name="T524"> </text:span><text:span text:style-name="T521">affidamenti </text:span><text:span text:style-name="T510">di</text:span><text:span text:style-name="T519"> </text:span><text:span text:style-name="T510">subappalti?</text:span><text:span text:style-name="T523"> </text:span><text:span text:style-name="T510">(art.</text:span><text:span text:style-name="T519"> </text:span><text:span text:style-name="T510">94,</text:span><text:span text:style-name="T517"> </text:span><text:span text:style-name="T510">comma</text:span><text:span text:style-name="T533"> </text:span><text:span text:style-name="T510">5, lett.</text:span><text:span text:style-name="T534"> </text:span><text:span text:style-name="T510">e, del</text:span><text:span text:style-name="T526"> </text:span><text:span text:style-name="T510">Codice)?</text:span></text:p>
          </table:table-cell>
          <table:table-cell table:style-name="Tabella16.A3" office:value-type="string">
            <text:p text:style-name="P63"/>
            <text:p text:style-name="P69"/>
            <text:p text:style-name="Table_20_Paragraph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  <table:table-row table:style-name="Tabella16.6">
          <table:table-cell table:style-name="Tabella16.A3" office:value-type="string">
            <text:p text:style-name="P232"><text:span text:style-name="T510">d)</text:span><text:span text:style-name="T526"> </text:span><text:span text:style-name="T448">non essere iscritto </text:span><text:span text:style-name="T510">nel casellario informatico tenuto dall'ANAC per</text:span><text:span text:style-name="T533"> </text:span><text:span text:style-name="T510">aver presentato false dichiarazioni o falsa documentazione ai fini</text:span><text:span text:style-name="T526"> </text:span><text:span text:style-name="T510">del rilascio dell'attestazione di qualificazione? (art. 94, comma 5,</text:span><text:span text:style-name="T526"> </text:span><text:span text:style-name="T510">lett. f,</text:span><text:span text:style-name="T526"> </text:span><text:span text:style-name="T510">del</text:span><text:span text:style-name="T526"> </text:span><text:span text:style-name="T510">Codice)?</text:span></text:p>
          </table:table-cell>
          <table:table-cell table:style-name="Tabella16.A3" office:value-type="string">
            <text:p text:style-name="P74"/>
            <text:p text:style-name="P286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  <text:p text:style-name="P67"/>
            <text:p text:style-name="P296"><text:span text:style-name="T510">Se</text:span><text:span text:style-name="T526"> </text:span><text:span text:style-name="T510">la</text:span><text:span text:style-name="T526"> </text:span><text:span text:style-name="T510">documentazione</text:span><text:span text:style-name="T526"> </text:span><text:span text:style-name="T510">pertinente</text:span><text:span text:style-name="T526"> </text:span><text:span text:style-name="T510">è</text:span><text:span text:style-name="T526"> </text:span><text:span text:style-name="T510">disponibile</text:span><text:span text:style-name="T526"> </text:span><text:span text:style-name="T510">elettronicamente,</text:span><text:span text:style-name="T526"> </text:span><text:span text:style-name="T510">indicare: indirizzo web, autorità o organismo di emanazione, riferimento</text:span><text:span text:style-name="T533"> </text:span><text:span text:style-name="T510">preciso</text:span><text:span text:style-name="T534"> </text:span><text:span text:style-name="T510">della</text:span><text:span text:style-name="T523"> </text:span><text:span text:style-name="T51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5"/>
          </table:table-cell>
          <table:table-cell table:style-name="Tabella16.A3" office:value-type="string">
            <text:p text:style-name="P152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6"><text:span text:style-name="T521">e)</text:span><text:span text:style-name="T606"> <text:s/></text:span><text:span text:style-name="T510">non</text:span><text:span text:style-name="T526"> </text:span><text:span text:style-name="T510">aver</text:span><text:span text:style-name="T526"> </text:span><text:span text:style-name="T510">reso </text:span><text:span text:style-name="T526"><text:s/></text:span><text:span text:style-name="T510">false </text:span><text:span text:style-name="T526"><text:s/></text:span><text:span text:style-name="T510">comunicazioni <text:s/>sociali </text:span><text:span text:style-name="T526"><text:s/></text:span><text:span text:style-name="T510">di <text:s/>cui </text:span><text:span text:style-name="T526"><text:s/></text:span><text:span text:style-name="T510">agli articoli</text:span><text:span text:style-name="T533"> </text:span><text:span text:style-name="T521">2621 e</text:span><text:span text:style-name="T534"> </text:span><text:span text:style-name="T521">2622</text:span><text:span text:style-name="T519"> </text:span><text:span text:style-name="T521">del</text:span><text:span text:style-name="T566"> </text:span><text:span text:style-name="T521">codice</text:span><text:span text:style-name="T557"> </text:span><text:span text:style-name="T521">civile</text:span><text:span text:style-name="T519"> </text:span><text:span text:style-name="T521">(art.</text:span><text:span text:style-name="T523"> </text:span><text:span text:style-name="T510">94,</text:span><text:span text:style-name="T517"> </text:span><text:span text:style-name="T510">comma</text:span><text:span text:style-name="T517"> </text:span><text:span text:style-name="T510">1,</text:span><text:span text:style-name="T517"> </text:span><text:span text:style-name="T510">lett.</text:span><text:span text:style-name="T557"> </text:span><text:span text:style-name="T510">c,</text:span><text:span text:style-name="T524"> </text:span><text:span text:style-name="T510">del</text:span><text:span text:style-name="T557"> </text:span><text:span text:style-name="T510">Codice)?</text:span></text:p>
          </table:table-cell>
          <table:table-cell table:style-name="Tabella16.A3" office:value-type="string">
            <text:p text:style-name="P448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  <text:p text:style-name="P67"/>
            <text:p text:style-name="P308"><text:span text:style-name="T510">Se la documentazione pertinente è disponibile elettronicamente,</text:span><text:span text:style-name="T526"> </text:span><text:span text:style-name="T510">indicare:</text:span><text:span text:style-name="T519"> </text:span><text:span text:style-name="T510">indirizzo</text:span><text:span text:style-name="T523"> </text:span><text:span text:style-name="T510">web,</text:span><text:span text:style-name="T531"> </text:span><text:span text:style-name="T510">autorità o</text:span><text:span text:style-name="T517"> </text:span><text:span text:style-name="T510">organismo</text:span><text:span text:style-name="T531"> </text:span><text:span text:style-name="T510">di</text:span><text:span text:style-name="T519"> </text:span><text:span text:style-name="T510">emanazione,</text:span><text:span text:style-name="T523"> </text:span><text:span text:style-name="T510">riferimento</text:span><text:span text:style-name="T537"> </text:span><text:span text:style-name="T510">preciso</text:span><text:span text:style-name="T534"> </text:span><text:span text:style-name="T510">della</text:span><text:span text:style-name="T523"> </text:span><text:span text:style-name="T510">documentazione</text:span></text:p>
          </table:table-cell>
        </table:table-row>
        <table:table-row table:style-name="Tabella16.9">
          <table:table-cell table:style-name="Tabella16.A9" office:value-type="string">
            <text:p text:style-name="P55"/>
          </table:table-cell>
          <table:table-cell table:style-name="Tabella16.A9" office:value-type="string">
            <text:p text:style-name="P152">[………..…][……….…][……….…]</text:p>
          </table:table-cell>
        </table:table-row>
      </table:table>
      <text:p text:style-name="P65"/>
      <text:p text:style-name="P81"/>
      <text:h text:style-name="P422" text:outline-level="4"><text:span text:style-name="T50">D: ALTRI MOTIVI DI ESCLUSIONE EVENTUALMENTE PREVISTI DALLA LEGISLAZIONE NAZIONALE DELLO STATO </text:span><text:span text:style-name="T55">MEMBRO</text:span><text:span text:style-name="T336"> </text:span><text:span text:style-name="T251">DELLA</text:span><text:span text:style-name="T56"> </text:span><text:span text:style-name="T251">STAZIONE</text:span><text:span text:style-name="T51"> </text:span><text:span text:style-name="T251">APPALTANTE</text:span><text:span text:style-name="T55"> </text:span><text:span text:style-name="T251">O</text:span><text:span text:style-name="T50"> </text:span><text:span text:style-name="T251">DELL’ENTE</text:span><text:span text:style-name="T247"> </text:span><text:span text:style-name="T251">CONCEDENTE</text:span></text:h>
      <text:p text:style-name="P408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27">M</text:span><text:span text:style-name="T612">OTIVI</text:span><text:span text:style-name="T620"> </text:span><text:span text:style-name="T612">DI</text:span><text:span text:style-name="T618"> </text:span><text:span text:style-name="T612">ESCLUSIONE</text:span><text:span text:style-name="T618"> </text:span><text:span text:style-name="T612">PREVISTI</text:span><text:span text:style-name="T621"> </text:span><text:span text:style-name="T612">ESCLUSIVAMENTE</text:span><text:span text:style-name="T619"> </text:span><text:span text:style-name="T612">DALLA LEGISLAZIONE</text:span></text:p>
            <text:p text:style-name="P265"><text:span text:style-name="T612">NAZIONALE </text:span><text:span text:style-name="T379">(</text:span><text:span text:style-name="T627">art. 94, comma 1, lett. c) ed h), comma 2, comma 5,</text:span><text:span text:style-name="T656"> </text:span><text:span text:style-name="T627">lett.</text:span><text:span text:style-name="T642"> </text:span><text:span text:style-name="T627">a)</text:span><text:span text:style-name="T642"> </text:span><text:span text:style-name="T627">e</text:span><text:span text:style-name="T640"> </text:span><text:span text:style-name="T627">lett.</text:span><text:span text:style-name="T633"> </text:span><text:span text:style-name="T627">b), e</text:span><text:span text:style-name="T642"> </text:span><text:span text:style-name="T627">art. 53</text:span><text:span text:style-name="T639"> </text:span><text:span text:style-name="T627">comma</text:span><text:span text:style-name="T642"> </text:span><text:span text:style-name="T627">16-ter</text:span><text:span text:style-name="T642"> </text:span><text:span text:style-name="T627">del</text:span><text:span text:style-name="T642"> </text:span><text:span text:style-name="T627">D.</text:span><text:span text:style-name="T642"> </text:span><text:span text:style-name="T627">Lgs.</text:span><text:span text:style-name="T642"> </text:span><text:span text:style-name="T627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5"><text:span text:style-name="T510">Sussistono</text:span><text:span text:style-name="T526"> </text:span><text:span text:style-name="T510">a carico dei soggetti indicati al comma 3 dell’art. 94 <text:s/>cause</text:span><text:span text:style-name="T526"> </text:span><text:span text:style-name="T510">di decadenza, di sospensione o di divieto previste dall'articolo 67 del</text:span><text:span text:style-name="T526"> </text:span><text:span text:style-name="T510">decreto</text:span><text:span text:style-name="T526"> </text:span><text:span text:style-name="T510">legislativo</text:span><text:span text:style-name="T526"> </text:span><text:span text:style-name="T510">6</text:span><text:span text:style-name="T526"> </text:span><text:span text:style-name="T510">settembre</text:span><text:span text:style-name="T526"> </text:span><text:span text:style-name="T510">2011,</text:span><text:span text:style-name="T526"> </text:span><text:span text:style-name="T510">n.</text:span><text:span text:style-name="T526"> </text:span><text:span text:style-name="T510">159</text:span><text:span text:style-name="T526"> </text:span><text:span text:style-name="T510">o</text:span><text:span text:style-name="T526"> </text:span><text:span text:style-name="T510">di</text:span><text:span text:style-name="T526"> </text:span><text:span text:style-name="T510">un</text:span><text:span text:style-name="T526"> </text:span><text:span text:style-name="T510">tentativo</text:span><text:span text:style-name="T526"> </text:span><text:span text:style-name="T510">di</text:span><text:span text:style-name="T526"> </text:span><text:span text:style-name="T510">infiltrazione</text:span><text:span text:style-name="T526"> </text:span><text:span text:style-name="T510">mafiosa</text:span><text:span text:style-name="T526"> </text:span><text:span text:style-name="T510">di</text:span><text:span text:style-name="T526"> </text:span><text:span text:style-name="T510">cui</text:span><text:span text:style-name="T526"> </text:span><text:span text:style-name="T510">all'articolo</text:span><text:span text:style-name="T526"> </text:span><text:span text:style-name="T510">84,</text:span><text:span text:style-name="T526"> </text:span><text:span text:style-name="T510">comma</text:span><text:span text:style-name="T526"> </text:span><text:span text:style-name="T510">4,</text:span><text:span text:style-name="T526"> </text:span><text:span text:style-name="T510">del</text:span><text:span text:style-name="T526"> </text:span><text:span text:style-name="T510">medesimo</text:span><text:span text:style-name="T526"> </text:span><text:span text:style-name="T510">decreto, fermo restando quanto previsto dagli articoli 88, comma 4-bis,</text:span><text:span text:style-name="T526"> </text:span><text:span text:style-name="T510">e 92, commi 2 e 3, del decreto legislativo 6 settembre 2011, n. 159, con</text:span><text:span text:style-name="T533"> </text:span><text:span text:style-name="T510">riferimento</text:span><text:span text:style-name="T526"> </text:span><text:span text:style-name="T510">rispettivamente</text:span><text:span text:style-name="T526"> </text:span><text:span text:style-name="T510">alle</text:span><text:span text:style-name="T526"> </text:span><text:span text:style-name="T510">comunicazioni</text:span><text:span text:style-name="T526"> </text:span><text:span text:style-name="T510">antimafia</text:span><text:span text:style-name="T526"> </text:span><text:span text:style-name="T510">e</text:span><text:span text:style-name="T526"> </text:span><text:span text:style-name="T510">alle</text:span><text:span text:style-name="T526"> </text:span><text:span text:style-name="T510">informazioni antimafia</text:span><text:span text:style-name="T526"> </text:span><text:span text:style-name="T510">(Articolo</text:span><text:span text:style-name="T521"> </text:span><text:span text:style-name="T510">94,</text:span><text:span text:style-name="T521"> </text:span><text:span text:style-name="T510">comma 2,</text:span><text:span text:style-name="T534"> </text:span><text:span text:style-name="T510">del</text:span><text:span text:style-name="T526"> </text:span><text:span text:style-name="T510">Codice)?</text:span></text:p>
          </table:table-cell>
          <table:table-cell table:style-name="Tabella17.A1" office:value-type="string">
            <text:p text:style-name="P217"><text:span text:style-name="T203">[</text:span><text:span text:style-name="T224"> </text:span><text:span text:style-name="T203">]</text:span><text:span text:style-name="T224"> </text:span><text:span text:style-name="T203">Sì [</text:span><text:span text:style-name="T223"> </text:span><text:span text:style-name="T203">]</text:span><text:span text:style-name="T211"> </text:span><text:span text:style-name="T203">No</text:span></text:p>
            <text:p text:style-name="P160"/>
            <text:p text:style-name="P266"><text:span text:style-name="T203">Se</text:span><text:span text:style-name="T243"> </text:span><text:span text:style-name="T203">la</text:span><text:span text:style-name="T210"> </text:span><text:span text:style-name="T203">documentazione</text:span><text:span text:style-name="T210"> </text:span><text:span text:style-name="T203">pertinente</text:span><text:span text:style-name="T209"> </text:span><text:span text:style-name="T203">è</text:span><text:span text:style-name="T207"> </text:span><text:span text:style-name="T203">disponibile</text:span><text:span text:style-name="T209"> </text:span><text:span text:style-name="T203">elettronicamente,</text:span><text:span text:style-name="T244"> </text:span><text:span text:style-name="T203">indicare: (indirizzo web, autorità o organismo di emanazione,</text:span><text:span text:style-name="T224"> </text:span><text:span text:style-name="T203">riferimento</text:span><text:span text:style-name="T208"> </text:span><text:span text:style-name="T203">preciso</text:span><text:span text:style-name="T226"> </text:span><text:span text:style-name="T203">della</text:span><text:span text:style-name="T211"> </text:span><text:span text:style-name="T203">documentazione):</text:span></text:p>
            <text:p text:style-name="P370"><text:span text:style-name="T206">[…………….…][………………][……..………][…..……..…] <text:s text:c="9"/></text:span><text:span text:style-name="T245"><text:s/></text:span><text:span text:style-name="T206">(</text:span><text:span text:style-name="T192">25</text:span><text:span text:style-name="T206">)</text:span></text:p>
          </table:table-cell>
        </table:table-row>
        <table:table-row table:style-name="Tabella17.3">
          <table:table-cell table:style-name="Tabella17.A1" office:value-type="string">
            <text:p text:style-name="P217"><text:span text:style-name="T510">L’operatore</text:span><text:span text:style-name="T523"> </text:span><text:span text:style-name="T510">economico</text:span><text:span text:style-name="T531"> </text:span><text:span text:style-name="T510">si</text:span><text:span text:style-name="T517"> </text:span><text:span text:style-name="T510">trova</text:span><text:span text:style-name="T523"> </text:span><text:span text:style-name="T510">in</text:span><text:span text:style-name="T531"> </text:span><text:span text:style-name="T510">una</text:span><text:span text:style-name="T517"> </text:span><text:span text:style-name="T510">delle</text:span><text:span text:style-name="T519"> </text:span><text:span text:style-name="T510">seguenti</text:span><text:span text:style-name="T517"> </text:span><text:span text:style-name="T510">situazioni?</text:span></text:p>
            <text:p text:style-name="P444"><text:span text:style-name="T510">1. </text:span><text:span text:style-name="T562"><text:s/></text:span><text:span text:style-name="T510">è</text:span><text:span text:style-name="T566"> </text:span><text:span text:style-name="T510">stato</text:span><text:span text:style-name="T519"> </text:span><text:span text:style-name="T510">soggetto</text:span><text:span text:style-name="T523"> </text:span><text:span text:style-name="T510">alla</text:span><text:span text:style-name="T524"> </text:span><text:span text:style-name="T510">sanzione</text:span><text:span text:style-name="T566"> </text:span><text:span text:style-name="T510">interdittiva</text:span><text:span text:style-name="T524"> </text:span><text:span text:style-name="T510">di</text:span><text:span text:style-name="T519"> </text:span><text:span text:style-name="T510">cui</text:span><text:span text:style-name="T519"> </text:span><text:span text:style-name="T510">all'articolo</text:span><text:span text:style-name="T524"> </text:span><text:span text:style-name="T510">9,</text:span><text:span text:style-name="T566"> </text:span><text:span text:style-name="T510">comma</text:span><text:span text:style-name="T533"> </text:span><text:span text:style-name="T510">2, lettera c) del decreto legislativo 8 giugno 2001, n. 231 o ad altra</text:span><text:span text:style-name="T526"> </text:span><text:span text:style-name="T510">sanzione</text:span><text:span text:style-name="T597"> </text:span><text:span text:style-name="T510">che</text:span><text:span text:style-name="T595"> </text:span><text:span text:style-name="T510">comporta</text:span><text:span text:style-name="T597"> </text:span><text:span text:style-name="T510">il</text:span><text:span text:style-name="T568"> </text:span><text:span text:style-name="T510">divieto</text:span><text:span text:style-name="T597"> </text:span><text:span text:style-name="T510">di</text:span><text:span text:style-name="T578"> </text:span><text:span text:style-name="T510">contrarre</text:span><text:span text:style-name="T568"> </text:span><text:span text:style-name="T510">con</text:span><text:span text:style-name="T568"> </text:span><text:span text:style-name="T510">la</text:span><text:span text:style-name="T595"> </text:span><text:span text:style-name="T510">pubblica</text:span></text:p>
          </table:table-cell>
          <table:table-cell table:style-name="Tabella17.A1" office:value-type="string">
            <text:p text:style-name="P95"/>
            <text:p text:style-name="P95"/>
            <text:p text:style-name="P530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</table:table>
      <text:p text:style-name="P190"><draw:rect text:anchor-type="char" draw:z-index="18" draw:name="Forma13" draw:style-name="gr16" draw:text-style-name="P600" svg:width="4.945cm" svg:height="0.022cm" svg:x="3.09cm" svg:y="0.415cm"><text:p/></draw:rect></text:p>
      <text:p text:style-name="P188"/>
      <text:p text:style-name="P459"><text:span text:style-name="T36">(</text:span><text:span text:style-name="T203">25</text:span><text:span text:style-name="T36">)</text:span><text:span text:style-name="T37"> </text:span><text:span text:style-name="T203">Ripetere</text:span><text:span text:style-name="T226"> </text:span><text:span text:style-name="T203">tante</text:span><text:span text:style-name="T226"> </text:span><text:span text:style-name="T203">volte</text:span><text:span text:style-name="T210"> </text:span><text:span text:style-name="T203">quanto</text:span><text:span text:style-name="T208"> </text:span><text:span text:style-name="T203">necessario.</text:span></text:p>
      <text:p text:style-name="P589"/>
      <text:p text:style-name="P357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68"><text:span text:style-name="T510">amministrazione, </text:span><text:span text:style-name="T580"><text:s/></text:span><text:span text:style-name="T510">compresi <text:s/></text:span><text:span text:style-name="T562"><text:s/></text:span><text:span text:style-name="T510">i <text:s/></text:span><text:span text:style-name="T586"><text:s/></text:span><text:span text:style-name="T510">provvedimenti <text:s/></text:span><text:span text:style-name="T586"><text:s/></text:span><text:span text:style-name="T510">interdittivi <text:s/></text:span><text:span text:style-name="T586"><text:s/></text:span><text:span text:style-name="T510">di <text:s/></text:span><text:span text:style-name="T580"><text:s/></text:span><text:span text:style-name="T510">cui</text:span></text:p>
          </table:table-cell>
          <table:table-cell table:style-name="Tabella18.A1" office:value-type="string">
            <text:p text:style-name="P361"><text:span text:style-name="T510">Se </text:span><text:span text:style-name="T599"><text:s/></text:span><text:span text:style-name="T510">la </text:span><text:span text:style-name="T526"><text:s/></text:span><text:span text:style-name="T510">documentazione <text:s text:c="2"/>pertinente <text:s/></text:span><text:span text:style-name="T534"><text:s/></text:span><text:span text:style-name="T510">è </text:span><text:span text:style-name="T606"><text:s/></text:span><text:span text:style-name="T510">disponibile <text:s/></text:span><text:span text:style-name="T526"><text:s/></text:span><text:span text:style-name="T51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33"><text:span text:style-name="T521">all'articolo</text:span><text:span text:style-name="T557"> </text:span><text:span text:style-name="T521">14</text:span><text:span text:style-name="T519"> </text:span><text:span text:style-name="T510">del</text:span><text:span text:style-name="T557"> </text:span><text:span text:style-name="T510">decreto</text:span><text:span text:style-name="T557"> </text:span><text:span text:style-name="T510">legislativo</text:span><text:span text:style-name="T523"> </text:span><text:span text:style-name="T510">9</text:span><text:span text:style-name="T563"> </text:span><text:span text:style-name="T510">aprile</text:span><text:span text:style-name="T519"> </text:span><text:span text:style-name="T510">2008,</text:span><text:span text:style-name="T557"> </text:span><text:span text:style-name="T510">n.</text:span><text:span text:style-name="T524"> </text:span><text:span text:style-name="T510">81</text:span><text:span text:style-name="T523"> </text:span><text:span text:style-name="T510">(Articolo</text:span><text:span text:style-name="T557"> </text:span><text:span text:style-name="T510">94,</text:span></text:p>
          </table:table-cell>
          <table:table-cell table:style-name="Tabella18.A2" office:value-type="string">
            <text:p text:style-name="P329"><text:span text:style-name="T510">indicare:</text:span><text:span text:style-name="T531"> </text:span><text:span text:style-name="T510">indirizzo</text:span><text:span text:style-name="T531"> </text:span><text:span text:style-name="T510">web,</text:span><text:span text:style-name="T531"> </text:span><text:span text:style-name="T510">autorità o</text:span><text:span text:style-name="T531"> </text:span><text:span text:style-name="T510">organismo</text:span><text:span text:style-name="T526"> </text:span><text:span text:style-name="T510">di</text:span><text:span text:style-name="T526"> </text:span><text:span text:style-name="T51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4"><text:span text:style-name="T510">comma 5,</text:span><text:span text:style-name="T531"> </text:span><text:span text:style-name="T510">lettera</text:span><text:span text:style-name="T526"> </text:span><text:span text:style-name="T510">a),</text:span><text:span text:style-name="T531"> </text:span><text:span text:style-name="T510">del</text:span><text:span text:style-name="T523"> </text:span><text:span text:style-name="T510">Codice);</text:span></text:p>
          </table:table-cell>
          <table:table-cell table:style-name="Tabella18.A2" office:value-type="string">
            <text:p text:style-name="P382"><text:span text:style-name="T510">preciso</text:span><text:span text:style-name="T523"> </text:span><text:span text:style-name="T510">della</text:span><text:span text:style-name="T566"> </text:span><text:span text:style-name="T51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2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5"/>
            <text:p text:style-name="P270"><text:span text:style-name="T521">2.</text:span><text:span text:style-name="T610"> <text:s/></text:span><text:span text:style-name="T510">è</text:span><text:span text:style-name="T543"> </text:span><text:span text:style-name="T510">in</text:span><text:span text:style-name="T550"> </text:span><text:span text:style-name="T510">regola</text:span><text:span text:style-name="T543"> </text:span><text:span text:style-name="T510">con</text:span><text:span text:style-name="T552"> </text:span><text:span text:style-name="T510">le</text:span><text:span text:style-name="T550"> </text:span><text:span text:style-name="T510">norme</text:span><text:span text:style-name="T550"> </text:span><text:span text:style-name="T510">che</text:span><text:span text:style-name="T607"> </text:span><text:span text:style-name="T510">disciplinano</text:span><text:span text:style-name="T552"> </text:span><text:span text:style-name="T510">il</text:span><text:span text:style-name="T603"> </text:span><text:span text:style-name="T510">diritto</text:span><text:span text:style-name="T603"> </text:span><text:span text:style-name="T510">al</text:span><text:span text:style-name="T552"> </text:span><text:span text:style-name="T510">lavoro</text:span><text:span text:style-name="T607"> </text:span><text:span text:style-name="T510">dei</text:span><text:span text:style-name="T533"> </text:span><text:span text:style-name="T510">disabili</text:span><text:span text:style-name="T539"> </text:span><text:span text:style-name="T510">di</text:span><text:span text:style-name="T526"> </text:span><text:span text:style-name="T510">cui</text:span><text:span text:style-name="T534"> </text:span><text:span text:style-name="T510">alla legge</text:span><text:span text:style-name="T521"> </text:span><text:span text:style-name="T510">12 marzo</text:span><text:span text:style-name="T535"> </text:span><text:span text:style-name="T510">1999,</text:span><text:span text:style-name="T534"> </text:span><text:span text:style-name="T510">n.</text:span><text:span text:style-name="T534"> </text:span><text:span text:style-name="T510">68</text:span></text:p>
            <text:p text:style-name="P482"><text:span text:style-name="T510">(Articolo 94, comma</text:span><text:span text:style-name="T531"> </text:span><text:span text:style-name="T510">5,</text:span><text:span text:style-name="T521"> </text:span><text:span text:style-name="T510">lett.</text:span><text:span text:style-name="T523"> </text:span><text:span text:style-name="T510">b,</text:span><text:span text:style-name="T531"> </text:span><text:span text:style-name="T510">del</text:span><text:span text:style-name="T521"> </text:span><text:span text:style-name="T510">Codice);</text:span></text:p>
          </table:table-cell>
          <table:table-cell table:style-name="Tabella18.A2" office:value-type="string">
            <text:p text:style-name="P95"/>
            <text:p text:style-name="P171"/>
            <text:p text:style-name="Table_20_Paragraph"><text:span text:style-name="T510">[</text:span><text:span text:style-name="T521"> </text:span><text:span text:style-name="T510">] Sì</text:span><text:span text:style-name="T531"> </text:span><text:span text:style-name="T510">[</text:span><text:span text:style-name="T534"> </text:span><text:span text:style-name="T510">]</text:span><text:span text:style-name="T526"> </text:span><text:span text:style-name="T510">No <text:s/></text:span><text:span text:style-name="T539"><text:s/></text:span><text:span text:style-name="T510">[</text:span><text:span text:style-name="T526"> </text:span><text:span text:style-name="T510">] Non è</text:span><text:span text:style-name="T526"> </text:span><text:span text:style-name="T510">tenuto alla</text:span><text:span text:style-name="T534"> </text:span><text:span text:style-name="T510">disciplina legge 68/1999</text:span></text:p>
            <text:p text:style-name="P443"><text:span text:style-name="T510">Se la documentazione pertinente è disponibile elettronicamente,</text:span><text:span text:style-name="T526"> </text:span><text:span text:style-name="T510">indicare:</text:span><text:span text:style-name="T519"> </text:span><text:span text:style-name="T510">indirizzo</text:span><text:span text:style-name="T523"> </text:span><text:span text:style-name="T510">web,</text:span><text:span text:style-name="T531"> </text:span><text:span text:style-name="T510">autorità o</text:span><text:span text:style-name="T517"> </text:span><text:span text:style-name="T510">organismo</text:span><text:span text:style-name="T531"> </text:span><text:span text:style-name="T510">di</text:span><text:span text:style-name="T519"> </text:span><text:span text:style-name="T510">emanazione,</text:span><text:span text:style-name="T523"> </text:span><text:span text:style-name="T510">riferimento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2"><text:span text:style-name="T510">preciso</text:span><text:span text:style-name="T523"> </text:span><text:span text:style-name="T510">della</text:span><text:span text:style-name="T566"> </text:span><text:span text:style-name="T51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2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28"><text:span text:style-name="T510">Nel</text:span><text:span text:style-name="T523"> </text:span><text:span text:style-name="T510">caso</text:span><text:span text:style-name="T531"> </text:span><text:span text:style-name="T510">in</text:span><text:span text:style-name="T523"> </text:span><text:span text:style-name="T510">cui</text:span><text:span text:style-name="T521"> </text:span><text:span text:style-name="T510">l’operatore</text:span><text:span text:style-name="T531"> </text:span><text:span text:style-name="T510">non</text:span><text:span text:style-name="T517"> </text:span><text:span text:style-name="T510">è</text:span><text:span text:style-name="T521"> </text:span><text:span text:style-name="T510">tenuto</text:span><text:span text:style-name="T526"> </text:span><text:span text:style-name="T510">alla</text:span><text:span text:style-name="T531"> </text:span><text:span text:style-name="T510">disciplina</text:span><text:span text:style-name="T531"> </text:span><text:span text:style-name="T510">legge</text:span><text:span text:style-name="T521"> </text:span><text:span text:style-name="T510">68/1999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2"><text:span text:style-name="T510">indicare</text:span><text:span text:style-name="T517"> </text:span><text:span text:style-name="T510">le</text:span><text:span text:style-name="T517"> </text:span><text:span text:style-name="T510">motivazioni:</text:span></text:p>
          </table:table-cell>
        </table:table-row>
        <table:table-row table:style-name="Tabella18.10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69"><text:span text:style-name="T511">(numero</text:span><text:span text:style-name="T551"> </text:span><text:span text:style-name="T511">dipendenti</text:span><text:span text:style-name="T604"> </text:span><text:span text:style-name="T511">e/o</text:span><text:span text:style-name="T584"> </text:span><text:span text:style-name="T511">altro</text:span><text:span text:style-name="T551"> </text:span><text:span text:style-name="T511">)</text:span><text:span text:style-name="T591"> </text:span><text:span text:style-name="T514">[………..…][……….…][</text:span><text:span text:style-name="T374"><text:tab/></text:span><text:span text:style-name="T511">]</text:span></text:p>
          </table:table-cell>
        </table:table-row>
        <table:table-row table:style-name="Tabella18.11">
          <table:table-cell table:style-name="Tabella18.A2" office:value-type="string">
            <text:p text:style-name="P95"/>
            <text:p text:style-name="P446"><text:span text:style-name="T510">3.</text:span><text:span text:style-name="T521"> </text:span><text:span text:style-name="T510">si</text:span><text:span text:style-name="T534"> </text:span><text:span text:style-name="T510">trova,</text:span><text:span text:style-name="T526"> </text:span><text:span text:style-name="T510">rispetto</text:span><text:span text:style-name="T535"> </text:span><text:span text:style-name="T510">ad</text:span><text:span text:style-name="T526"> </text:span><text:span text:style-name="T510">un</text:span><text:span text:style-name="T526"> </text:span><text:span text:style-name="T510">altro</text:span><text:span text:style-name="T526"> </text:span><text:span text:style-name="T510">partecipante</text:span><text:span text:style-name="T534"> </text:span><text:span text:style-name="T510">alla</text:span><text:span text:style-name="T534"> </text:span><text:span text:style-name="T510">medesima procedura</text:span><text:span text:style-name="T526"> </text:span><text:span text:style-name="T510">di</text:span><text:span text:style-name="T537"> </text:span><text:span text:style-name="T510">affidamento,</text:span><text:span text:style-name="T597"> </text:span><text:span text:style-name="T510">in</text:span><text:span text:style-name="T568"> </text:span><text:span text:style-name="T510">una</text:span><text:span text:style-name="T568"> </text:span><text:span text:style-name="T510">situazione</text:span><text:span text:style-name="T595"> </text:span><text:span text:style-name="T510">tale</text:span><text:span text:style-name="T574"> </text:span><text:span text:style-name="T510">da</text:span><text:span text:style-name="T571"> </text:span><text:span text:style-name="T510">far</text:span><text:span text:style-name="T574"> </text:span><text:span text:style-name="T510">ritenere</text:span><text:span text:style-name="T571"> </text:span><text:span text:style-name="T510">che</text:span><text:span text:style-name="T595"> </text:span><text:span text:style-name="T510">le</text:span><text:span text:style-name="T568"> </text:span><text:span text:style-name="T510">offerte</text:span><text:span text:style-name="T595"> </text:span><text:span text:style-name="T510">degli</text:span></text:p>
          </table:table-cell>
          <table:table-cell table:style-name="Tabella18.A2" office:value-type="string">
            <text:p text:style-name="P95"/>
            <text:p text:style-name="P127"/>
            <text:p text:style-name="Table_20_Paragraph"><text:span text:style-name="T510">[</text:span><text:span text:style-name="T526"> </text:span><text:span text:style-name="T510">]</text:span><text:span text:style-name="T526"> </text:span><text:span text:style-name="T510">Sì [</text:span><text:span text:style-name="T539"> </text:span><text:span text:style-name="T510">]</text:span><text:span text:style-name="T534"> </text:span><text:span text:style-name="T510">No</text:span></text:p>
          </table:table-cell>
        </table:table-row>
        <table:table-row table:style-name="Tabella18.12">
          <table:table-cell table:style-name="Tabella18.A2" office:value-type="string">
            <text:p text:style-name="P449"><text:span text:style-name="T510">operatori</text:span><text:span text:style-name="T597"> </text:span><text:span text:style-name="T510">economici</text:span><text:span text:style-name="T608"> </text:span><text:span text:style-name="T510">siano</text:span><text:span text:style-name="T580"> </text:span><text:span text:style-name="T510">imputabili</text:span><text:span text:style-name="T580"> </text:span><text:span text:style-name="T510">ad</text:span><text:span text:style-name="T586"> </text:span><text:span text:style-name="T510">un</text:span><text:span text:style-name="T608"> </text:span><text:span text:style-name="T510">unico</text:span><text:span text:style-name="T580"> </text:span><text:span text:style-name="T510">centro</text:span><text:span text:style-name="T580"> </text:span><text:span text:style-name="T510">decisionale</text:span><text:span text:style-name="T608"> </text:span><text:span text:style-name="T510">a</text:span></text:p>
          </table:table-cell>
          <table:table-cell table:style-name="Tabella18.A2" office:value-type="string">
            <text:p text:style-name="P319"><text:span text:style-name="T510">Se </text:span><text:span text:style-name="T599"><text:s/></text:span><text:span text:style-name="T510">la </text:span><text:span text:style-name="T526"><text:s/></text:span><text:span text:style-name="T510">documentazione <text:s text:c="2"/>pertinente <text:s/></text:span><text:span text:style-name="T534"><text:s/></text:span><text:span text:style-name="T510">è </text:span><text:span text:style-name="T606"><text:s/></text:span><text:span text:style-name="T510">disponibile <text:s/></text:span><text:span text:style-name="T526"><text:s/></text:span><text:span text:style-name="T51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50"><text:span text:style-name="T510">cagione</text:span><text:span text:style-name="T562"> </text:span><text:span text:style-name="T510">di</text:span><text:span text:style-name="T562"> </text:span><text:span text:style-name="T510">accordi</text:span><text:span text:style-name="T586"> </text:span><text:span text:style-name="T510">tra</text:span><text:span text:style-name="T562"> </text:span><text:span text:style-name="T510">loro</text:span><text:span text:style-name="T562"> </text:span><text:span text:style-name="T510">intercorsi</text:span><text:span text:style-name="T526"> </text:span><text:span text:style-name="T510">(articolo</text:span><text:span text:style-name="T562"> </text:span><text:span text:style-name="T510">95,</text:span><text:span text:style-name="T586"> </text:span><text:span text:style-name="T510">comma</text:span><text:span text:style-name="T580"> </text:span><text:span text:style-name="T510">1,</text:span><text:span text:style-name="T586"> </text:span><text:span text:style-name="T510">lett.</text:span><text:span text:style-name="T586"> </text:span><text:span text:style-name="T510">d,</text:span><text:span text:style-name="T586"> </text:span><text:span text:style-name="T510">del</text:span></text:p>
          </table:table-cell>
          <table:table-cell table:style-name="Tabella18.A2" office:value-type="string">
            <text:p text:style-name="P316"><text:span text:style-name="T510">indicare:</text:span><text:span text:style-name="T531"> </text:span><text:span text:style-name="T510">indirizzo</text:span><text:span text:style-name="T531"> </text:span><text:span text:style-name="T510">web,</text:span><text:span text:style-name="T531"> </text:span><text:span text:style-name="T510">autorità</text:span><text:span text:style-name="T521"> </text:span><text:span text:style-name="T510">o</text:span><text:span text:style-name="T531"> </text:span><text:span text:style-name="T510">organismo</text:span><text:span text:style-name="T526"> </text:span><text:span text:style-name="T510">di</text:span><text:span text:style-name="T526"> </text:span><text:span text:style-name="T510">emanazione,</text:span><text:span text:style-name="T535"> </text:span><text:span text:style-name="T510">riferimento</text:span></text:p>
          </table:table-cell>
        </table:table-row>
        <table:table-row table:style-name="Tabella18.14">
          <table:table-cell table:style-name="Tabella18.A2" office:value-type="string">
            <text:p text:style-name="P140">Codice)?</text:p>
          </table:table-cell>
          <table:table-cell table:style-name="Tabella18.A2" office:value-type="string">
            <text:p text:style-name="P414"><text:span text:style-name="T510">preciso</text:span><text:span text:style-name="T523"> </text:span><text:span text:style-name="T510">della</text:span><text:span text:style-name="T566"> </text:span><text:span text:style-name="T51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5"/>
          </table:table-cell>
          <table:table-cell table:style-name="Tabella18.A15" office:value-type="string">
            <text:p text:style-name="P152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3"><text:span text:style-name="T510">4. L’operatore economico</text:span><text:span text:style-name="T526"> </text:span><text:span text:style-name="T510">si trova nella condizione prevista dall’art. 53</text:span><text:span text:style-name="T526"> </text:span><text:span text:style-name="T510">comma 16-ter del D.Lgs. 165/2001 (pantouflage o revolving door) in</text:span><text:span text:style-name="T526"> </text:span><text:span text:style-name="T510">quanto ha concluso contratti di lavoro subordinato o autonomo e,</text:span><text:span text:style-name="T526"> </text:span><text:span text:style-name="T510">comunque, ha attribuito incarichi ad ex dipendenti della stazione</text:span><text:span text:style-name="T526"> </text:span><text:span text:style-name="T510">appaltante</text:span><text:span text:style-name="T531"> </text:span><text:span text:style-name="T510">o</text:span><text:span text:style-name="T517"> </text:span><text:span text:style-name="T510">dell’ente</text:span><text:span text:style-name="T523"> </text:span><text:span text:style-name="T510">concedente</text:span><text:span text:style-name="T517"> </text:span><text:span text:style-name="T510">che</text:span><text:span text:style-name="T531"> </text:span><text:span text:style-name="T510">hanno</text:span><text:span text:style-name="T517"> </text:span><text:span text:style-name="T510">cessato</text:span><text:span text:style-name="T517"> </text:span><text:span text:style-name="T510">il</text:span><text:span text:style-name="T531"> </text:span><text:span text:style-name="T510">loro</text:span><text:span text:style-name="T523"> </text:span><text:span text:style-name="T510">rapporto</text:span><text:span text:style-name="T533"> </text:span><text:span text:style-name="T510">di lavoro da meno di tre anni e che negli ultimi tre anni di servizio</text:span><text:span text:style-name="T526"> </text:span><text:span text:style-name="T510">hanno esercitato poteri autoritativi o negoziali per conto della stessa</text:span><text:span text:style-name="T533"> </text:span><text:span text:style-name="T510">stazione appaltante o ente concedente nei confronti del medesimo</text:span><text:span text:style-name="T526"> </text:span><text:span text:style-name="T510">operatore economico?</text:span></text:p>
          </table:table-cell>
          <table:table-cell table:style-name="Tabella18.A16" office:value-type="string">
            <text:p text:style-name="P340"><text:span text:style-name="T627">[</text:span><text:span text:style-name="T633"> </text:span><text:span text:style-name="T627">]</text:span><text:span text:style-name="T639"> </text:span><text:span text:style-name="T627">Sì [</text:span><text:span text:style-name="T633"> </text:span><text:span text:style-name="T627">]</text:span><text:span text:style-name="T631"> </text:span><text:span text:style-name="T627">No</text:span></text:p>
          </table:table-cell>
        </table:table-row>
      </table:table>
      <text:p text:style-name="P200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4"><text:span text:style-name="T510">(artt. 100</text:span><text:span text:style-name="T531"> </text:span><text:span text:style-name="T510">e</text:span><text:span text:style-name="T526"> </text:span><text:span text:style-name="T510">103</text:span><text:span text:style-name="T531"> </text:span><text:span text:style-name="T510">del</text:span><text:span text:style-name="T521"> </text:span><text:span text:style-name="T510">Codice)</text:span></text:p>
      <text:p text:style-name="P191"/>
      <text:p text:style-name="P456"><text:span text:style-name="T208">In</text:span><text:span text:style-name="T226"> </text:span><text:span text:style-name="T208">merito</text:span><text:span text:style-name="T211"> </text:span><text:span text:style-name="T208">ai</text:span><text:span text:style-name="T203"> </text:span><text:span text:style-name="T208">criteri</text:span><text:span text:style-name="T211"> </text:span><text:span text:style-name="T208">di</text:span><text:span text:style-name="T203"> </text:span><text:span text:style-name="T208">selezione</text:span><text:span text:style-name="T203"> (sezione </text:span><text:span text:style-name="T337"></text:span><text:span text:style-name="T38"> </text:span><text:span text:style-name="T203">o</text:span><text:span text:style-name="T208"> </text:span><text:span text:style-name="T203">sezioni</text:span><text:span text:style-name="T211"> </text:span><text:span text:style-name="T203">da</text:span><text:span text:style-name="T246"> </text:span><text:span text:style-name="T203">A</text:span><text:span text:style-name="T239"> </text:span><text:span text:style-name="T203">a</text:span><text:span text:style-name="T208"> </text:span><text:span text:style-name="T203">D della</text:span><text:span text:style-name="T208"> </text:span><text:span text:style-name="T203">presente</text:span><text:span text:style-name="T211"> </text:span><text:span text:style-name="T203">parte) l'operatore</text:span><text:span text:style-name="T211"> </text:span><text:span text:style-name="T203">economico</text:span><text:span text:style-name="T224"> </text:span><text:span text:style-name="T203">dichiara</text:span><text:span text:style-name="T210"> </text:span><text:span text:style-name="T203">che:</text:span></text:p>
      <text:p text:style-name="P126"/>
      <text:p text:style-name="P456"><draw:frame draw:style-name="fr3" draw:name="25" text:anchor-type="char" svg:x="2.896cm" svg:y="0.801cm" svg:width="16.782cm" svg:height="0.995cm" draw:z-index="20"><draw:text-box><text:p text:style-name="P236"><text:span text:style-name="T58">L'operatore</text:span><text:span text:style-name="T81"> </text:span><text:span text:style-name="T58">economico</text:span><text:span text:style-name="T74"> </text:span><text:span text:style-name="T58">deve</text:span><text:span text:style-name="T111"> </text:span><text:span text:style-name="T58">compilare</text:span><text:span text:style-name="T74"> </text:span><text:span text:style-name="T58">questo</text:span><text:span text:style-name="T84"> </text:span><text:span text:style-name="T58">campo</text:span><text:span text:style-name="T92"> </text:span><text:span text:style-name="T58">solo</text:span><text:span text:style-name="T92"> </text:span><text:span text:style-name="T58">se</text:span><text:span text:style-name="T81"> </text:span><text:span text:style-name="T58">la</text:span><text:span text:style-name="T92"> </text:span><text:span text:style-name="T58">stazione</text:span><text:span text:style-name="T74"> </text:span><text:span text:style-name="T58">appaltante</text:span><text:span text:style-name="T88"> </text:span><text:span text:style-name="T58">o</text:span><text:span text:style-name="T81"> </text:span><text:span text:style-name="T58">l’ente</text:span><text:span text:style-name="T92"> </text:span><text:span text:style-name="T58">concedente</text:span><text:span text:style-name="T121"> </text:span><text:span text:style-name="T58">ha</text:span><text:span text:style-name="T74"> </text:span><text:span text:style-name="T58">indicato</text:span><text:span text:style-name="T74"> </text:span><text:span text:style-name="T58">nell'avviso</text:span><text:span text:style-name="T77"> </text:span><text:span text:style-name="T58">o</text:span><text:span text:style-name="T118"> </text:span><text:span text:style-name="T58">bando pertinente o nei documenti di gara ivi citati che l'operatore economico può limitarsi a compilare la sezione </text:span><text:span text:style-name="T338"></text:span><text:span text:style-name="T40"> </text:span><text:span text:style-name="T58">della parte IV</text:span><text:span text:style-name="T105"> </text:span><text:span text:style-name="T58">senza</text:span><text:span text:style-name="T111"> </text:span><text:span text:style-name="T58">compilare nessun'altra sezione della</text:span><text:span text:style-name="T111"> </text:span><text:span text:style-name="T58">parte</text:span><text:span text:style-name="T97"> </text:span><text:span text:style-name="T58">IV:</text:span></text:p></draw:text-box></draw:frame><text:span text:style-name="T339"></text:span><text:span text:style-name="T340">:</text:span><text:span text:style-name="T341"> </text:span><text:span text:style-name="T699">INDICAZIONE</text:span><text:span text:style-name="T700"> </text:span><text:span text:style-name="T699">GLOBALE</text:span><text:span text:style-name="T701"> </text:span><text:span text:style-name="T340">PER</text:span><text:span text:style-name="T342"> </text:span><text:span text:style-name="T340">TUTTI</text:span><text:span text:style-name="T341"> </text:span><text:span text:style-name="T340">I</text:span><text:span text:style-name="T343"> </text:span><text:span text:style-name="T340">CRITERI</text:span><text:span text:style-name="T344"> </text:span><text:span text:style-name="T340">DI</text:span><text:span text:style-name="T341"> </text:span><text:span text:style-name="T340">SELEZIONE</text:span></text:p>
      <text:p text:style-name="P8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39"><text:span text:style-name="T62">Rispetto</text:span><text:span text:style-name="T85"> </text:span><text:span text:style-name="T62">di</text:span><text:span text:style-name="T93"> </text:span><text:span text:style-name="T62">tutti</text:span><text:span text:style-name="T93"> </text:span><text:span text:style-name="T62">i</text:span><text:span text:style-name="T109"> </text:span><text:span text:style-name="T62">criteri</text:span><text:span text:style-name="T89"> </text:span><text:span text:style-name="T62">di</text:span><text:span text:style-name="T75"> </text:span><text:span text:style-name="T62">selezione</text:span><text:span text:style-name="T89"> </text:span><text:span text:style-name="T62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85"><text:span text:style-name="T276">Soddisfa</text:span><text:span text:style-name="T301"> </text:span><text:span text:style-name="T276">i</text:span><text:span text:style-name="T290"> </text:span><text:span text:style-name="T276">criteri</text:span><text:span text:style-name="T301"> </text:span><text:span text:style-name="T276">di</text:span><text:span text:style-name="T301"> </text:span><text:span text:style-name="T276">selezione</text:span><text:span text:style-name="T297"> </text:span><text:span text:style-name="T276">richiesti:</text:span></text:p>
          </table:table-cell>
          <table:table-cell table:style-name="Tabella19.A1" office:value-type="string">
            <text:p text:style-name="P210"><text:span text:style-name="T276">[</text:span><text:span text:style-name="T286"> </text:span><text:span text:style-name="T276">]</text:span><text:span text:style-name="T286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</table:table>
      <text:p text:style-name="P94"/>
      <text:p text:style-name="P460"><text:span text:style-name="T340">A</text:span><text:span text:style-name="T699">:</text:span><text:span text:style-name="T701"> </text:span><text:span text:style-name="T699">IDONEITÀ</text:span><text:span text:style-name="T700"> </text:span><text:span text:style-name="T699">(Articolo</text:span><text:span text:style-name="T702"> </text:span><text:span text:style-name="T699">100,</text:span><text:span text:style-name="T703"> </text:span><text:span text:style-name="T699">comma</text:span><text:span text:style-name="T700"> </text:span><text:span text:style-name="T699">1,</text:span><text:span text:style-name="T702"> </text:span><text:span text:style-name="T699">lettera</text:span><text:span text:style-name="T701"> </text:span><text:span text:style-name="T508">a)</text:span><text:span text:style-name="T699">,</text:span><text:span text:style-name="T702"> </text:span><text:span text:style-name="T699">del</text:span><text:span text:style-name="T703"> </text:span><text:span text:style-name="T699">Codice)</text:span></text:p>
      <text:p text:style-name="P352"><draw:frame draw:style-name="fr2" draw:name="26" text:anchor-type="char" svg:x="2.896cm" svg:y="0.631cm" svg:width="16.039cm" svg:height="0.677cm" draw:z-index="21"><draw:text-box><text:p text:style-name="P397"><text:span text:style-name="T378">Tale</text:span><text:span text:style-name="T440"> </text:span><text:span text:style-name="T378">Sezione</text:span><text:span text:style-name="T440"> </text:span><text:span text:style-name="T378">è</text:span><text:span text:style-name="T441"> </text:span><text:span text:style-name="T378">da</text:span><text:span text:style-name="T421"> </text:span><text:span text:style-name="T378">compilare</text:span><text:span text:style-name="T437"> </text:span><text:span text:style-name="T378">solo</text:span><text:span text:style-name="T428"> </text:span><text:span text:style-name="T378">se</text:span><text:span text:style-name="T430"> </text:span><text:span text:style-name="T378">le</text:span><text:span text:style-name="T441"> </text:span><text:span text:style-name="T378">informazioni</text:span><text:span text:style-name="T443"> </text:span><text:span text:style-name="T378">sono</text:span><text:span text:style-name="T439"> </text:span><text:span text:style-name="T378">state</text:span><text:span text:style-name="T421"> </text:span><text:span text:style-name="T378">richieste</text:span><text:span text:style-name="T441"> </text:span><text:span text:style-name="T378">espressamente</text:span><text:span text:style-name="T440"> </text:span><text:span text:style-name="T378">dalla</text:span><text:span text:style-name="T440"> </text:span><text:span text:style-name="T378">stazione</text:span><text:span text:style-name="T441"> </text:span><text:span text:style-name="T378">appaltante</text:span><text:span text:style-name="T440"> </text:span><text:span text:style-name="T378">o</text:span><text:span text:style-name="T437"> </text:span><text:span text:style-name="T378">dall’ente</text:span><text:span text:style-name="T399"> </text:span><text:span text:style-name="T378">concedente</text:span><text:span text:style-name="T381"> </text:span><text:span text:style-name="T378">nell’avviso</text:span><text:span text:style-name="T381"> </text:span><text:span text:style-name="T378">o</text:span><text:span text:style-name="T381"> </text:span><text:span text:style-name="T378">bando</text:span><text:span text:style-name="T407"> </text:span><text:span text:style-name="T378">pertinente</text:span><text:span text:style-name="T419"> </text:span><text:span text:style-name="T378">o</text:span><text:span text:style-name="T381"> </text:span><text:span text:style-name="T378">nei documenti</text:span><text:span text:style-name="T419"> </text:span><text:span text:style-name="T378">di</text:span><text:span text:style-name="T416"> </text:span><text:span text:style-name="T378">gara.</text:span></text:p></draw:text-box></draw:frame></text:p>
      <text:p text:style-name="P83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2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0"/>
      <text:p text:style-name="P357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4"><text:span text:style-name="T378">1)</text:span><text:span text:style-name="T416"> </text:span><text:span text:style-name="T58">Iscrizione</text:span><text:span text:style-name="T70"> </text:span><text:span text:style-name="T58">in</text:span><text:span text:style-name="T70"> </text:span><text:span text:style-name="T58">un</text:span><text:span text:style-name="T70"> </text:span><text:span text:style-name="T58">registro</text:span><text:span text:style-name="T70"> </text:span><text:span text:style-name="T58">professionale</text:span><text:span text:style-name="T70"> </text:span><text:span text:style-name="T58">o</text:span><text:span text:style-name="T70"> </text:span><text:span text:style-name="T58">commerciale</text:span><text:span text:style-name="T70"> </text:span><text:span text:style-name="T97">tenuto</text:span><text:span text:style-name="T74"> </text:span><text:span text:style-name="T97">nello</text:span><text:span text:style-name="T115"> </text:span><text:span text:style-name="T97">Stato</text:span><text:span text:style-name="T115"> </text:span><text:span text:style-name="T97">membro</text:span><text:span text:style-name="T88"> </text:span><text:span text:style-name="T97">di</text:span><text:span text:style-name="T88"> </text:span><text:span text:style-name="T97">stabilimento</text:span><text:span text:style-name="T84"> </text:span><text:span text:style-name="T276">(</text:span><text:span text:style-name="T331">26</text:span><text:span text:style-name="T276">)</text:span><text:span text:style-name="T290"> </text:span><text:span text:style-name="T276">per</text:span><text:span text:style-name="T282"> </text:span><text:span text:style-name="T276">un’attività</text:span><text:span text:style-name="T310"> </text:span><text:span text:style-name="T276">pertinente</text:span><text:span text:style-name="T286"> </text:span><text:span text:style-name="T276">anche</text:span><text:span text:style-name="T300"> </text:span><text:span text:style-name="T276">se</text:span><text:span text:style-name="T311"> </text:span><text:span text:style-name="T276">non</text:span><text:span text:style-name="T287"> </text:span><text:span text:style-name="T276">coincidente</text:span><text:span text:style-name="T286"> </text:span><text:span text:style-name="T276">con</text:span><text:span text:style-name="T300"> </text:span><text:span text:style-name="T276">l’oggetto</text:span><text:span text:style-name="T311"> </text:span><text:span text:style-name="T276">dell’appalto</text:span></text:p>
            <text:p text:style-name="P123"/>
            <text:p text:style-name="P271"><text:span text:style-name="T276">Se</text:span><text:span text:style-name="T301"> </text:span><text:span text:style-name="T276">la</text:span><text:span text:style-name="T290"> </text:span><text:span text:style-name="T276">documentazione</text:span><text:span text:style-name="T288"> </text:span><text:span text:style-name="T276">pertinente</text:span><text:span text:style-name="T292"> </text:span><text:span text:style-name="T276">è</text:span><text:span text:style-name="T301"> </text:span><text:span text:style-name="T276">disponibile</text:span><text:span text:style-name="T299"> </text:span><text:span text:style-name="T276">elettronicamente,</text:span><text:span text:style-name="T287"> </text:span><text:span text:style-name="T276">indicare:</text:span></text:p>
          </table:table-cell>
          <table:table-cell table:style-name="Tabella21.A1" office:value-type="string">
            <text:p text:style-name="P39">[………….…]</text:p>
            <text:p text:style-name="P121"/>
            <text:p text:style-name="P99"/>
            <text:p text:style-name="P266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38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39"><text:span text:style-name="T62">2) </text:span><text:span text:style-name="T122"><text:s/></text:span><text:span text:style-name="T62">Per</text:span><text:span text:style-name="T93"> </text:span><text:span text:style-name="T62">gli</text:span><text:span text:style-name="T89"> </text:span><text:span text:style-name="T62">appalti</text:span><text:span text:style-name="T93"> </text:span><text:span text:style-name="T62">di</text:span><text:span text:style-name="T109"> </text:span><text:span text:style-name="T62">servizi, forniture</text:span><text:span text:style-name="T85"> </text:span><text:span text:style-name="T62">e</text:span><text:span text:style-name="T109"> </text:span><text:span text:style-name="T62">lavori:</text:span></text:p>
            <text:p text:style-name="P178"/>
            <text:p text:style-name="P272"><text:span text:style-name="T276">È</text:span><text:span text:style-name="T290"> </text:span><text:span text:style-name="T276">richiesta</text:span><text:span text:style-name="T290"> </text:span><text:span text:style-name="T276">una</text:span><text:span text:style-name="T282"> </text:span><text:span text:style-name="T276">particolare</text:span><text:span text:style-name="T292"> </text:span><text:span text:style-name="T58">autorizzazione</text:span><text:span text:style-name="T81"> </text:span><text:span text:style-name="T58">o</text:span><text:span text:style-name="T84"> </text:span><text:span text:style-name="T58">appartenenza</text:span><text:span text:style-name="T84"> </text:span><text:span text:style-name="T276">a</text:span><text:span text:style-name="T299"> </text:span><text:span text:style-name="T276">una particolare </text:span><text:span text:style-name="T627">organizzazione (elenchi, albi, ecc.) per </text:span><text:span text:style-name="T276">poter</text:span><text:span text:style-name="T284"> </text:span><text:span text:style-name="T276">prestare il servizio di cui trattasi nel paese di stabilimento</text:span><text:span text:style-name="T284"> </text:span><text:span text:style-name="T276">dell'operatore</text:span><text:span text:style-name="T288"> </text:span><text:span text:style-name="T276">economico?</text:span></text:p>
            <text:p text:style-name="P98"/>
            <text:p text:style-name="P241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1.A1" office:value-type="string">
            <text:p text:style-name="P121"/>
            <text:p text:style-name="P121"/>
            <text:p text:style-name="P166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180"/>
            <text:p text:style-name="P273"><text:span text:style-name="T276">In</text:span><text:span text:style-name="T301"> </text:span><text:span text:style-name="T276">caso</text:span><text:span text:style-name="T288"> </text:span><text:span text:style-name="T276">affermativo,</text:span><text:span text:style-name="T301"> </text:span><text:span text:style-name="T276">specificare</text:span><text:span text:style-name="T301"> </text:span><text:span text:style-name="T276">quale</text:span><text:span text:style-name="T290"> </text:span><text:span text:style-name="T276">documentazione</text:span><text:span text:style-name="T288"> </text:span><text:span text:style-name="T276">e</text:span><text:span text:style-name="T288"> </text:span><text:span text:style-name="T276">se</text:span><text:span text:style-name="T310"> </text:span><text:span text:style-name="T276">l'operatore</text:span><text:span text:style-name="T284"> </text:span><text:span text:style-name="T276">economico</text:span><text:span text:style-name="T287"> </text:span><text:span text:style-name="T276">ne</text:span><text:span text:style-name="T282"> </text:span><text:span text:style-name="T276">dispone:</text:span><text:span text:style-name="T284"> </text:span><text:span text:style-name="T276">[</text:span><text:span text:style-name="T286"> </text:span><text:span text:style-name="T279">…]</text:span><text:span text:style-name="T298"> </text:span><text:span text:style-name="T276">[</text:span><text:span text:style-name="T284"> </text:span><text:span text:style-name="T276">]</text:span><text:span text:style-name="T287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318"> </text:span><text:span text:style-name="T276">No</text:span></text:p>
            <text:p text:style-name="P26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40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3"><draw:rect text:anchor-type="char" draw:z-index="24" draw:name="Forma14" draw:style-name="gr16" draw:text-style-name="P600" svg:width="4.945cm" svg:height="0.022cm" svg:x="3.09cm" svg:y="0.37cm"><text:p/></draw:rect></text:p>
      <text:p text:style-name="P237"><text:span text:style-name="T270">(</text:span><text:span text:style-name="T274">26</text:span><text:span text:style-name="T270">) <text:s text:c="5"/></text:span><text:span text:style-name="T273"><text:s/></text:span><text:span text:style-name="T252">Conformemente</text:span><text:span text:style-name="T257"> </text:span><text:span text:style-name="T252">all'elenco</text:span><text:span text:style-name="T255"> </text:span><text:span text:style-name="T252">dell'allegato</text:span><text:span text:style-name="T256"> </text:span><text:span text:style-name="T252">XI</text:span><text:span text:style-name="T254"> </text:span><text:span text:style-name="T252">della</text:span><text:span text:style-name="T254"> </text:span><text:span text:style-name="T252">direttiva</text:span><text:span text:style-name="T255"> </text:span><text:span text:style-name="T252">2014/24/UE;</text:span><text:span text:style-name="T255"> </text:span><text:span text:style-name="T158">gli operatori</text:span><text:span text:style-name="T160"> </text:span><text:span text:style-name="T158">economici</text:span><text:span text:style-name="T171"> </text:span><text:span text:style-name="T158">di</text:span><text:span text:style-name="T178"> </text:span><text:span text:style-name="T158">taluni</text:span><text:span text:style-name="T160"> </text:span><text:span text:style-name="T158">Stati membri</text:span><text:span text:style-name="T160"> </text:span><text:span text:style-name="T158">potrebbero</text:span><text:span text:style-name="T160"> </text:span><text:span text:style-name="T158">dover</text:span><text:span text:style-name="T171"> </text:span><text:span text:style-name="T158">soddisfare</text:span><text:span text:style-name="T174"> </text:span><text:span text:style-name="T158">altri</text:span><text:span text:style-name="T160"> </text:span><text:span text:style-name="T158">requisiti</text:span><text:span text:style-name="T171"> </text:span><text:span text:style-name="T158">previsti</text:span><text:span text:style-name="T178"> </text:span><text:span text:style-name="T158">nello</text:span><text:span text:style-name="T163"> </text:span><text:span text:style-name="T158">stesso allegato.</text:span></text:p>
      <text:p text:style-name="P597"/>
      <text:p text:style-name="P65"/>
      <text:p text:style-name="P66"/>
      <text:p text:style-name="P197"><draw:frame draw:style-name="fr2" draw:name="27" text:anchor-type="char" svg:x="2.896cm" svg:y="0.524cm" svg:width="16.039cm" svg:height="0.674cm" draw:z-index="25"><draw:text-box><text:p text:style-name="P397"><text:span text:style-name="T378">Tale</text:span><text:span text:style-name="T440"> </text:span><text:span text:style-name="T378">Sezione</text:span><text:span text:style-name="T440"> </text:span><text:span text:style-name="T378">è</text:span><text:span text:style-name="T441"> </text:span><text:span text:style-name="T378">da</text:span><text:span text:style-name="T421"> </text:span><text:span text:style-name="T378">compilare</text:span><text:span text:style-name="T437"> </text:span><text:span text:style-name="T378">solo</text:span><text:span text:style-name="T428"> </text:span><text:span text:style-name="T378">se</text:span><text:span text:style-name="T430"> </text:span><text:span text:style-name="T378">le</text:span><text:span text:style-name="T439"> </text:span><text:span text:style-name="T378">informazioni</text:span><text:span text:style-name="T443"> </text:span><text:span text:style-name="T378">sono</text:span><text:span text:style-name="T439"> </text:span><text:span text:style-name="T378">state</text:span><text:span text:style-name="T428"> </text:span><text:span text:style-name="T378">richieste</text:span><text:span text:style-name="T440"> </text:span><text:span text:style-name="T378">espressamente</text:span><text:span text:style-name="T439"> </text:span><text:span text:style-name="T378">dalla</text:span><text:span text:style-name="T440"> </text:span><text:span text:style-name="T378">stazione</text:span><text:span text:style-name="T441"> </text:span><text:span text:style-name="T378">appaltante</text:span><text:span text:style-name="T440"> </text:span><text:span text:style-name="T378">o</text:span><text:span text:style-name="T440"> </text:span><text:span text:style-name="T378">dall’ente</text:span><text:span text:style-name="T399"> </text:span><text:span text:style-name="T378">concedente</text:span><text:span text:style-name="T381"> </text:span><text:span text:style-name="T378">nell’avviso</text:span><text:span text:style-name="T381"> </text:span><text:span text:style-name="T378">o</text:span><text:span text:style-name="T381"> </text:span><text:span text:style-name="T378">bando</text:span><text:span text:style-name="T407"> </text:span><text:span text:style-name="T378">pertinente</text:span><text:span text:style-name="T419"> </text:span><text:span text:style-name="T378">o</text:span><text:span text:style-name="T381"> </text:span><text:span text:style-name="T378">nei documenti</text:span><text:span text:style-name="T419"> </text:span><text:span text:style-name="T378">di</text:span><text:span text:style-name="T416"> </text:span><text:span text:style-name="T378">gara.</text:span></text:p></draw:text-box></draw:frame><text:span text:style-name="T282">B:</text:span><text:span text:style-name="T288"> </text:span><text:span text:style-name="T282">CAPACITÀ</text:span><text:span text:style-name="T288"> </text:span><text:span text:style-name="T282">ECONOMICA</text:span><text:span text:style-name="T315"> </text:span><text:span text:style-name="T282">E</text:span><text:span text:style-name="T301"> </text:span><text:span text:style-name="T276">FINANZIARIA</text:span><text:span text:style-name="T303"> </text:span><text:span text:style-name="T627">(</text:span><text:span text:style-name="T699">Articolo</text:span><text:span text:style-name="T703"> </text:span><text:span text:style-name="T699">100,</text:span><text:span text:style-name="T702"> </text:span><text:span text:style-name="T699">comma</text:span><text:span text:style-name="T703"> </text:span><text:span text:style-name="T699">1,</text:span><text:span text:style-name="T702"> </text:span><text:span text:style-name="T699">lettera</text:span><text:span text:style-name="T702"> </text:span><text:span text:style-name="T508">b)</text:span><text:span text:style-name="T699">,</text:span><text:span text:style-name="T700"> </text:span><text:span text:style-name="T699">del</text:span><text:span text:style-name="T704"> </text:span><text:span text:style-name="T699">Codice)</text:span></text:p>
      <text:p text:style-name="P86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39"><text:span text:style-name="T58">Capacità</text:span><text:span text:style-name="T84"> </text:span><text:span text:style-name="T58">economica</text:span><text:span text:style-name="T88"> </text:span><text:span text:style-name="T58">e</text:span><text:span text:style-name="T115"> </text:span><text:span text:style-name="T58">finanziaria</text:span></text:p>
          </table:table-cell>
          <table:table-cell table:style-name="Tabella22.A1" office:value-type="string">
            <text:p text:style-name="P339"><text:span text:style-name="T62">Risposta</text:span><text:span text:style-name="T64">:</text:span></text:p>
          </table:table-cell>
        </table:table-row>
        <table:table-row table:style-name="Tabella22.2">
          <table:table-cell table:style-name="Tabella22.A1" office:value-type="string">
            <text:p text:style-name="P234"><text:span text:style-name="T276">1a) Il </text:span><text:span text:style-name="T58">fatturato globale </text:span><text:span text:style-name="T276">maturato nel triennio precedente a quello</text:span><text:span text:style-name="T310"> </text:span><text:span text:style-name="T276">di</text:span><text:span text:style-name="T290"> </text:span><text:span text:style-name="T276">indizione</text:span><text:span text:style-name="T288"> </text:span><text:span text:style-name="T276">della</text:span><text:span text:style-name="T292"> </text:span><text:span text:style-name="T276">procedura</text:span><text:span text:style-name="T301"> </text:span><text:span text:style-name="T276">è</text:span><text:span text:style-name="T290"> </text:span><text:span text:style-name="T276">il</text:span><text:span text:style-name="T301"> </text:span><text:span text:style-name="T276">seguente</text:span><text:span text:style-name="T292"> </text:span><text:span text:style-name="T276">(art.</text:span><text:span text:style-name="T290"> </text:span><text:span text:style-name="T276">100,</text:span><text:span text:style-name="T288"> </text:span><text:span text:style-name="T276">comma</text:span><text:span text:style-name="T297"> </text:span><text:span text:style-name="T276">11,</text:span><text:span text:style-name="T310"> </text:span><text:span text:style-name="T276">del</text:span><text:span text:style-name="T286"> </text:span><text:span text:style-name="T276">Codice):</text:span></text:p>
            <text:p text:style-name="P121"/>
            <text:p text:style-name="P124"/>
            <text:p text:style-name="P18">e</text:p>
            <text:p text:style-name="P121"/>
            <text:p text:style-name="P393"><text:span text:style-name="T99">(per</text:span><text:span text:style-name="T93"> </text:span><text:span text:style-name="T99">gli</text:span><text:span text:style-name="T85"> </text:span><text:span text:style-name="T99">appalti</text:span><text:span text:style-name="T85"> </text:span><text:span text:style-name="T99">di</text:span><text:span text:style-name="T93"> </text:span><text:span text:style-name="T99">lavori</text:span><text:span text:style-name="T89"> </text:span><text:span text:style-name="T99">di</text:span><text:span text:style-name="T75"> </text:span><text:span text:style-name="T62">importo</text:span><text:span text:style-name="T123"> </text:span><text:span text:style-name="T62">pari</text:span><text:span text:style-name="T85"> </text:span><text:span text:style-name="T62">o</text:span><text:span text:style-name="T85"> </text:span><text:span text:style-name="T62">superiore</text:span><text:span text:style-name="T116"> </text:span><text:span text:style-name="T62">ai</text:span><text:span text:style-name="T75"> </text:span><text:span text:style-name="T62">20</text:span><text:span text:style-name="T75"> </text:span><text:span text:style-name="T62">milioni</text:span><text:span text:style-name="T106"> </text:span><text:span text:style-name="T62">di</text:span><text:span text:style-name="T119"> </text:span><text:span text:style-name="T62">Euro):</text:span></text:p>
            <text:p text:style-name="P121"/>
            <text:list xml:id="list1100084498" text:style-name="WWNum2">
              <text:list-item>
                <text:p text:style-name="P552"><text:span text:style-name="T276">l’operatore economico fornisce i parametri economico-finanziari</text:span><text:span text:style-name="T319"> </text:span><text:span text:style-name="T276">significativi richiesti, certificati da società di revisione ovvero da</text:span><text:span text:style-name="T310"> </text:span><text:span text:style-name="T276">altri soggetti preposti che si affianchino alle valutazioni tecniche</text:span><text:span text:style-name="T310"> </text:span><text:span text:style-name="T276">proprie dell'organismo di certificazione, da cui emerga in modo</text:span><text:span text:style-name="T284"> </text:span><text:span text:style-name="T276">inequivoco</text:span><text:span text:style-name="T301"> </text:span><text:span text:style-name="T276">l’esposizione</text:span><text:span text:style-name="T301"> </text:span><text:span text:style-name="T276">finanziaria</text:span><text:span text:style-name="T312"> </text:span><text:span text:style-name="T276">dell’operatore</text:span><text:span text:style-name="T290"> </text:span><text:span text:style-name="T276">economico</text:span><text:span text:style-name="T301"> </text:span><text:span text:style-name="T276">al</text:span><text:span text:style-name="T299"> </text:span><text:span text:style-name="T282">momento</text:span><text:span text:style-name="T303"> </text:span><text:span text:style-name="T282">in</text:span><text:span text:style-name="T292"> </text:span><text:span text:style-name="T282">cui</text:span><text:span text:style-name="T312"> </text:span><text:span text:style-name="T282">partecipa</text:span><text:span text:style-name="T295"> </text:span><text:span text:style-name="T282">a</text:span><text:span text:style-name="T297"> </text:span><text:span text:style-name="T282">una</text:span><text:span text:style-name="T290"> </text:span><text:span text:style-name="T282">gara</text:span><text:span text:style-name="T295"> </text:span><text:span text:style-name="T276">di</text:span><text:span text:style-name="T301"> </text:span><text:span text:style-name="T276">appalto</text:span><text:span text:style-name="T301"> </text:span><text:span text:style-name="T276">(art.</text:span><text:span text:style-name="T288"> </text:span><text:span text:style-name="T276">103,</text:span><text:span text:style-name="T292"> </text:span><text:span text:style-name="T276">comma</text:span><text:span text:style-name="T299"> </text:span><text:span text:style-name="T276">1,</text:span><text:span text:style-name="T284"> </text:span><text:span text:style-name="T276">lett.</text:span><text:span text:style-name="T284"> </text:span><text:span text:style-name="T276">a, del</text:span><text:span text:style-name="T282"> </text:span><text:span text:style-name="T276">Codice)</text:span></text:p>
              </text:list-item>
            </text:list>
            <text:p text:style-name="P121"/>
            <text:p text:style-name="P530"><text:span text:style-name="T62">in</text:span><text:span text:style-name="T75"> </text:span><text:span text:style-name="T62">alternativa</text:span></text:p>
            <text:p text:style-name="P121"/>
            <text:list xml:id="list165145903190516" text:continue-numbering="true" text:style-name="WWNum2">
              <text:list-item>
                <text:p text:style-name="P553"><text:span text:style-name="T276">l’operatore economico possiede un volume d'affari in lavori pari</text:span><text:span text:style-name="T310"> </text:span><text:span text:style-name="T276">a due volte l'importo a base di gara, che l’operatore economico</text:span><text:span text:style-name="T284"> </text:span><text:span text:style-name="T282">deve</text:span><text:span text:style-name="T303"> </text:span><text:span text:style-name="T282">aver</text:span><text:span text:style-name="T315"> </text:span><text:span text:style-name="T282">realizzato</text:span><text:span text:style-name="T292"> </text:span><text:span text:style-name="T282">nei</text:span><text:span text:style-name="T295"> </text:span><text:span text:style-name="T282">migliori</text:span><text:span text:style-name="T321"> </text:span><text:span text:style-name="T282">cinque</text:span><text:span text:style-name="T312"> </text:span><text:span text:style-name="T282">dei</text:span><text:span text:style-name="T312"> </text:span><text:span text:style-name="T282">dieci</text:span><text:span text:style-name="T303"> </text:span><text:span text:style-name="T276">anni</text:span><text:span text:style-name="T315"> </text:span><text:span text:style-name="T276">antecedenti</text:span><text:span text:style-name="T310"> </text:span><text:span text:style-name="T276">alla data di pubblicazione del bando (art. 103, comma 1, lett. a,</text:span><text:span text:style-name="T284"> </text:span><text:span text:style-name="T276">del</text:span><text:span text:style-name="T286"> </text:span><text:span text:style-name="T276">Codice)</text:span></text:p>
              </text:list-item>
            </text:list>
          </table:table-cell>
          <table:table-cell table:style-name="Tabella22.A1" office:value-type="string">
            <text:p text:style-name="P340"><text:span text:style-name="T283">Fatturato</text:span><text:span text:style-name="T316"> </text:span><text:span text:style-name="T279">globale</text:span><text:span text:style-name="T293"> </text:span><text:span text:style-name="T280">[……]</text:span><text:span text:style-name="T322"> </text:span><text:span text:style-name="T279">[…]</text:span><text:span text:style-name="T313"> </text:span><text:span text:style-name="T279">valuta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75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340"><text:span text:style-name="T276">Indicare</text:span><text:span text:style-name="T290"> </text:span><text:span text:style-name="T276">i</text:span><text:span text:style-name="T290"> </text:span><text:span text:style-name="T276">parametri</text:span></text:p>
            <text:p text:style-name="P371"><text:span text:style-name="T281">•</text:span><text:span text:style-name="T323"> </text:span><text:span text:style-name="T281">[……….…] </text:span><text:span text:style-name="T285"><text:s/></text:span><text:span text:style-name="T281">•</text:span><text:span text:style-name="T324"> </text:span><text:span text:style-name="T281">[……….…]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79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525"><text:span text:style-name="T276">Indicare</text:span><text:span text:style-name="T292"> </text:span><text:span text:style-name="T276">il</text:span><text:span text:style-name="T312"> </text:span><text:span text:style-name="T276">volume</text:span><text:span text:style-name="T292"> </text:span><text:span text:style-name="T276">di</text:span><text:span text:style-name="T290"> </text:span><text:span text:style-name="T276">affari</text:span><text:span text:style-name="T310"> </text:span><text:span text:style-name="T276">[</text:span><text:span text:style-name="T40"><text:tab/></text:span><text:span text:style-name="T276">] valuta</text:span></text:p>
          </table:table-cell>
        </table:table-row>
        <table:table-row table:style-name="Tabella22.3">
          <table:table-cell table:style-name="Tabella22.A1" office:value-type="string">
            <text:p text:style-name="P297"><text:span text:style-name="T276">Se le informazioni relative al fatturato globale non sono disponibili</text:span><text:span text:style-name="T284"> </text:span><text:span text:style-name="T276">per tutto il periodo richiesto, indicare la data di costituzione o di</text:span><text:span text:style-name="T284"> </text:span><text:span text:style-name="T276">avvio delle</text:span><text:span text:style-name="T282"> </text:span><text:span text:style-name="T276">attività dell'operatore</text:span><text:span text:style-name="T297"> </text:span><text:span text:style-name="T276">economico:</text:span></text:p>
          </table:table-cell>
          <table:table-cell table:style-name="Tabella22.A1" office:value-type="string">
            <text:p text:style-name="P41">[……]</text:p>
          </table:table-cell>
        </table:table-row>
        <table:table-row table:style-name="Tabella22.4">
          <table:table-cell table:style-name="Tabella22.A1" office:value-type="string">
            <text:p text:style-name="P274"><text:span text:style-name="T276">1b)</text:span><text:span text:style-name="T290"> </text:span><text:span text:style-name="T276">Per</text:span><text:span text:style-name="T288"> </text:span><text:span text:style-name="T276">quanto</text:span><text:span text:style-name="T297"> </text:span><text:span text:style-name="T276">riguarda</text:span><text:span text:style-name="T290"> </text:span><text:span text:style-name="T276">gli</text:span><text:span text:style-name="T288"> </text:span><text:span text:style-name="T62">eventuali</text:span><text:span text:style-name="T75"> </text:span><text:span text:style-name="T62">altri</text:span><text:span text:style-name="T75"> </text:span><text:span text:style-name="T62">requisiti</text:span><text:span text:style-name="T89"> </text:span><text:span text:style-name="T62">economici</text:span><text:span text:style-name="T93"> </text:span><text:span text:style-name="T62">o</text:span><text:span text:style-name="T106"> </text:span><text:span text:style-name="T62">finanziari </text:span><text:span text:style-name="T276">specificati nell'avviso o bando pertinente o nei</text:span><text:span text:style-name="T284"> </text:span><text:span text:style-name="T276">documenti</text:span><text:span text:style-name="T284"> </text:span><text:span text:style-name="T276">di</text:span><text:span text:style-name="T282"> </text:span><text:span text:style-name="T276">gara,</text:span><text:span text:style-name="T282"> </text:span><text:span text:style-name="T276">l'operatore</text:span><text:span text:style-name="T290"> </text:span><text:span text:style-name="T276">economico</text:span><text:span text:style-name="T282"> </text:span><text:span text:style-name="T276">dichiara che:</text:span></text:p>
            <text:p text:style-name="P121"/>
            <text:p text:style-name="P275"><text:span text:style-name="T276">Se</text:span><text:span text:style-name="T288"> </text:span><text:span text:style-name="T276">la</text:span><text:span text:style-name="T290"> </text:span><text:span text:style-name="T276">documentazione</text:span><text:span text:style-name="T312"> </text:span><text:span text:style-name="T276">pertinente</text:span><text:span text:style-name="T312"> </text:span><text:span text:style-name="T58">eventualmente</text:span><text:span text:style-name="T126"> </text:span><text:span text:style-name="T276">specificata</text:span><text:span text:style-name="T299"> </text:span><text:span text:style-name="T276">nell'avviso o bando pertinente o nei documenti di gara è</text:span><text:span text:style-name="T284"> </text:span><text:span text:style-name="T276">disponibile</text:span><text:span text:style-name="T284"> </text:span><text:span text:style-name="T276">elettronicamente,</text:span><text:span text:style-name="T286"> </text:span><text:span text:style-name="T276">indicare:</text:span></text:p>
          </table:table-cell>
          <table:table-cell table:style-name="Tabella22.A1" office:value-type="string">
            <text:p text:style-name="P41">[……]</text:p>
            <text:p text:style-name="P121"/>
            <text:p text:style-name="P121"/>
            <text:p text:style-name="P90"/>
            <text:p text:style-name="P266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42">[…………..][……….…][………..…]</text:p>
          </table:table-cell>
        </table:table-row>
      </table:table>
      <text:p text:style-name="P411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11">PROFESSIONALI</text:span><text:span text:style-name="T694"> </text:span><text:span text:style-name="T627">(A</text:span><text:span text:style-name="T611">rticolo</text:span><text:span text:style-name="T682"> </text:span><text:span text:style-name="T611">100,</text:span><text:span text:style-name="T693"> </text:span><text:span text:style-name="T611">comma</text:span><text:span text:style-name="T683"> </text:span><text:span text:style-name="T611">1,</text:span><text:span text:style-name="T693"> </text:span><text:span text:style-name="T611">lettera</text:span><text:span text:style-name="T682"> </text:span><text:span text:style-name="T502">c)</text:span><text:span text:style-name="T611">,</text:span><text:span text:style-name="T682"> </text:span><text:span text:style-name="T611">del</text:span><text:span text:style-name="T694"> </text:span><text:span text:style-name="T611">Codice)</text:span></text:h>
      <text:p text:style-name="P412"><draw:frame draw:style-name="fr2" draw:name="28" text:anchor-type="char" svg:x="2.896cm" svg:y="0.534cm" svg:width="16.039cm" svg:height="0.681cm" draw:z-index="26"><draw:text-box><text:p text:style-name="P398"><text:span text:style-name="T378">Tale</text:span><text:span text:style-name="T440"> </text:span><text:span text:style-name="T378">Sezione</text:span><text:span text:style-name="T440"> </text:span><text:span text:style-name="T378">è</text:span><text:span text:style-name="T441"> </text:span><text:span text:style-name="T378">da</text:span><text:span text:style-name="T421"> </text:span><text:span text:style-name="T378">compilare</text:span><text:span text:style-name="T437"> </text:span><text:span text:style-name="T378">solo</text:span><text:span text:style-name="T428"> </text:span><text:span text:style-name="T378">se</text:span><text:span text:style-name="T430"> </text:span><text:span text:style-name="T378">le</text:span><text:span text:style-name="T439"> </text:span><text:span text:style-name="T378">informazioni</text:span><text:span text:style-name="T443"> </text:span><text:span text:style-name="T378">sono</text:span><text:span text:style-name="T439"> </text:span><text:span text:style-name="T378">state</text:span><text:span text:style-name="T428"> </text:span><text:span text:style-name="T378">richieste</text:span><text:span text:style-name="T440"> </text:span><text:span text:style-name="T378">espressamente</text:span><text:span text:style-name="T439"> </text:span><text:span text:style-name="T378">dalla</text:span><text:span text:style-name="T440"> </text:span><text:span text:style-name="T378">stazione</text:span><text:span text:style-name="T441"> </text:span><text:span text:style-name="T378">appaltante</text:span><text:span text:style-name="T440"> </text:span><text:span text:style-name="T378">o</text:span><text:span text:style-name="T440"> </text:span><text:span text:style-name="T378">dall’ente</text:span><text:span text:style-name="T399"> </text:span><text:span text:style-name="T378">concedente</text:span><text:span text:style-name="T444"> </text:span><text:span text:style-name="T378">nell’avviso</text:span><text:span text:style-name="T381"> </text:span><text:span text:style-name="T378">o</text:span><text:span text:style-name="T407"> </text:span><text:span text:style-name="T378">bando</text:span><text:span text:style-name="T381"> </text:span><text:span text:style-name="T378">pertinente</text:span><text:span text:style-name="T396"> </text:span><text:span text:style-name="T378">o nei</text:span><text:span text:style-name="T416"> </text:span><text:span text:style-name="T378">documenti di</text:span><text:span text:style-name="T416"> </text:span><text:span text:style-name="T378">gara.</text:span></text:p></draw:text-box></draw:frame></text:p>
      <text:p text:style-name="P86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39"><text:span text:style-name="T58">Capacità</text:span><text:span text:style-name="T84"> </text:span><text:span text:style-name="T58">tecniche</text:span><text:span text:style-name="T115"> </text:span><text:span text:style-name="T58">e</text:span><text:span text:style-name="T88"> </text:span><text:span text:style-name="T58">professionali</text:span></text:p>
          </table:table-cell>
          <table:table-cell table:style-name="Tabella23.A1" office:value-type="string">
            <text:p text:style-name="P339"><text:span text:style-name="T62">Risposta</text:span><text:span text:style-name="T64">:</text:span></text:p>
          </table:table-cell>
        </table:table-row>
        <table:table-row table:style-name="Tabella23.2">
          <table:table-cell table:style-name="Tabella23.A1" office:value-type="string">
            <text:p text:style-name="P531"><text:span text:style-name="T627">1a) Unicamente per gli </text:span><text:span text:style-name="T379">appalti pubblici di lavori, </text:span><text:span text:style-name="T276">durante il</text:span><text:span text:style-name="T284"> </text:span><text:span text:style-name="T282">periodo</text:span><text:span text:style-name="T292"> </text:span><text:span text:style-name="T276">di</text:span><text:span text:style-name="T292"> </text:span><text:span text:style-name="T276">riferimento(</text:span><text:span text:style-name="T331">27</text:span><text:span text:style-name="T276">)</text:span><text:span text:style-name="T297"> </text:span><text:span text:style-name="T276">l'operatore</text:span><text:span text:style-name="T288"> </text:span><text:span text:style-name="T276">economico</text:span><text:span text:style-name="T290"> </text:span><text:span text:style-name="T62">ha</text:span><text:span text:style-name="T75"> </text:span><text:span text:style-name="T62">eseguito</text:span><text:span text:style-name="T127"> </text:span><text:span text:style-name="T62">i</text:span><text:span text:style-name="T106"> </text:span><text:span text:style-name="T62">seguenti</text:span><text:span text:style-name="T109"> </text:span><text:span text:style-name="T62">lavori</text:span><text:span text:style-name="T119"> </text:span><text:span text:style-name="T62">del tipo specificato</text:span><text:span text:style-name="T276">:</text:span></text:p>
          </table:table-cell>
          <table:table-cell table:style-name="Tabella23.A1" office:value-type="string">
            <text:p text:style-name="P277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 nei documenti</text:span><text:span text:style-name="T284"> </text:span><text:span text:style-name="T276">di</text:span><text:span text:style-name="T287"> </text:span><text:span text:style-name="T276">gara):</text:span><text:span text:style-name="T284"> </text:span><text:span text:style-name="T276">[…]</text:span></text:p>
            <text:p text:style-name="Table_20_Paragraph"><text:span text:style-name="T280">Lavori:</text:span><text:span text:style-name="T325"> </text:span><text:span text:style-name="T280">[……]</text:span></text:p>
          </table:table-cell>
        </table:table-row>
      </table:table>
      <text:p text:style-name="P92"><draw:rect text:anchor-type="char" draw:z-index="33" draw:name="Forma15" draw:style-name="gr16" draw:text-style-name="P600" svg:width="4.945cm" svg:height="0.022cm" svg:x="3.09cm" svg:y="0.533cm"><text:p/></draw:rect></text:p>
      <text:p text:style-name="P466"><text:span text:style-name="T41">(</text:span><text:span text:style-name="T55">27</text:span><text:span text:style-name="T41">)</text:span><text:span text:style-name="T42"> </text:span><text:span text:style-name="T55">Le</text:span><text:span text:style-name="T247"> </text:span><text:span text:style-name="T55">amministrazioni</text:span><text:span text:style-name="T249"> </text:span><text:span text:style-name="T55">aggiudicatrici</text:span><text:span text:style-name="T266"> </text:span><text:span text:style-name="T55">possono</text:span><text:span text:style-name="T249"> </text:span><text:span text:style-name="T187">richiedere</text:span><text:span text:style-name="T188"> </text:span><text:span text:style-name="T55">fino</text:span><text:span text:style-name="T248"> </text:span><text:span text:style-name="T55">a</text:span><text:span text:style-name="T249"> </text:span><text:span text:style-name="T55">cinque</text:span><text:span text:style-name="T248"> </text:span><text:span text:style-name="T55">anni</text:span><text:span text:style-name="T266"> </text:span><text:span text:style-name="T55">e</text:span><text:span text:style-name="T247"> </text:span><text:span text:style-name="T187">ammettere </text:span><text:span text:style-name="T55">un'esperienza</text:span><text:span text:style-name="T249"> </text:span><text:span text:style-name="T55">che</text:span><text:span text:style-name="T249"> </text:span><text:span text:style-name="T55">risale a</text:span><text:span text:style-name="T249"> </text:span><text:span text:style-name="T187">più</text:span><text:span text:style-name="T189"> </text:span><text:span text:style-name="T55">di</text:span><text:span text:style-name="T266"> </text:span><text:span text:style-name="T55">cinque</text:span><text:span text:style-name="T248"> </text:span><text:span text:style-name="T55">anni</text:span><text:span text:style-name="T248"> </text:span><text:span text:style-name="T55">prima.</text:span></text:p>
      <text:p text:style-name="P591"/>
      <text:p text:style-name="P35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1"/>
            <text:p text:style-name="P309"><text:span text:style-name="T276">Se</text:span><text:span text:style-name="T288"> </text:span><text:span text:style-name="T276">la</text:span><text:span text:style-name="T297"> </text:span><text:span text:style-name="T276">documentazione</text:span><text:span text:style-name="T292"> </text:span><text:span text:style-name="T276">pertinente</text:span><text:span text:style-name="T312"> </text:span><text:span text:style-name="T276">sull'esecuzione</text:span><text:span text:style-name="T288"> </text:span><text:span text:style-name="T276">e</text:span><text:span text:style-name="T312"> </text:span><text:span text:style-name="T276">sul</text:span><text:span text:style-name="T290"> </text:span><text:span text:style-name="T276">risultato</text:span><text:span text:style-name="T299"> </text:span><text:span text:style-name="T276">soddisfacenti dei lavori più importanti è disponibile per via</text:span><text:span text:style-name="T284"> </text:span><text:span text:style-name="T276">elettronica,</text:span><text:span text:style-name="T286"> </text:span><text:span text:style-name="T276">indicare:</text:span></text:p>
          </table:table-cell>
          <table:table-cell table:style-name="Tabella24.A1" table:number-columns-spanned="6" office:value-type="string">
            <text:p text:style-name="P268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38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94"><text:span text:style-name="T99">(per</text:span><text:span text:style-name="T82"> </text:span><text:span text:style-name="T99">gli</text:span><text:span text:style-name="T116"> </text:span><text:span text:style-name="T99">appalti</text:span><text:span text:style-name="T85"> </text:span><text:span text:style-name="T99">di</text:span><text:span text:style-name="T127"> </text:span><text:span text:style-name="T99">lavori</text:span><text:span text:style-name="T85"> </text:span><text:span text:style-name="T99">di</text:span><text:span text:style-name="T78"> </text:span><text:span text:style-name="T99">importo</text:span><text:span text:style-name="T129"> </text:span><text:span text:style-name="T62">pari</text:span><text:span text:style-name="T78"> </text:span><text:span text:style-name="T62">o</text:span><text:span text:style-name="T78"> </text:span><text:span text:style-name="T62">superiore</text:span><text:span text:style-name="T82"> </text:span><text:span text:style-name="T62">a</text:span><text:span text:style-name="T127"> </text:span><text:span text:style-name="T62">100</text:span><text:span text:style-name="T78"> </text:span><text:span text:style-name="T62">milioni</text:span><text:span text:style-name="T106"> </text:span><text:span text:style-name="T62">di</text:span><text:span text:style-name="T119"> </text:span><text:span text:style-name="T62">euro):</text:span>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0"><text:span text:style-name="T276">l’operatore economico fornisce prova di aver eseguito lavori per</text:span><text:span text:style-name="T284"> </text:span><text:span text:style-name="T276">entità</text:span><text:span text:style-name="T284"> </text:span><text:span text:style-name="T276">e</text:span><text:span text:style-name="T284"> </text:span><text:span text:style-name="T276">tipologia</text:span><text:span text:style-name="T284"> </text:span><text:span text:style-name="T276">compresi</text:span><text:span text:style-name="T284"> </text:span><text:span text:style-name="T276">nella</text:span><text:span text:style-name="T284"> </text:span><text:span text:style-name="T276">categoria</text:span><text:span text:style-name="T284"> </text:span><text:span text:style-name="T276">individuata</text:span><text:span text:style-name="T284"> </text:span><text:span text:style-name="T276">come</text:span><text:span text:style-name="T284"> </text:span><text:span text:style-name="T276">prevalente a quelli posti in appalto opportunamente certificati dalle</text:span><text:span text:style-name="T310"> </text:span><text:span text:style-name="T276">rispettive</text:span><text:span text:style-name="T295"> </text:span><text:span text:style-name="T276">stazioni</text:span><text:span text:style-name="T312"> </text:span><text:span text:style-name="T276">appaltanti,</text:span><text:span text:style-name="T292"> </text:span><text:span text:style-name="T276">tramite</text:span><text:span text:style-name="T315"> </text:span><text:span text:style-name="T276">presentazione</text:span><text:span text:style-name="T315"> </text:span><text:span text:style-name="T276">del</text:span><text:span text:style-name="T301"> </text:span><text:span text:style-name="T276">certificato</text:span><text:span text:style-name="T288"> </text:span><text:span text:style-name="T276">di</text:span><text:span text:style-name="T310"> </text:span><text:span text:style-name="T276">esecuzione</text:span><text:span text:style-name="T297"> </text:span><text:span text:style-name="T276">lavori</text:span><text:span text:style-name="T282"> </text:span><text:span text:style-name="T276">(art.</text:span><text:span text:style-name="T286"> </text:span><text:span text:style-name="T276">103,</text:span><text:span text:style-name="T282"> </text:span><text:span text:style-name="T276">comma</text:span><text:span text:style-name="T288"> </text:span><text:span text:style-name="T276">1,</text:span><text:span text:style-name="T284"> </text:span><text:span text:style-name="T276">lett. b,</text:span><text:span text:style-name="T284"> </text:span><text:span text:style-name="T276">del</text:span><text:span text:style-name="T297"> </text:span><text:span text:style-name="T276">Codice)</text:span></text:p>
          </table:table-cell>
          <table:table-cell table:style-name="Tabella24.A4" table:number-columns-spanned="6" office:value-type="string">
            <text:p text:style-name="P123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7"> </text:span><text:span text:style-name="T276">]</text:span><text:span text:style-name="T287"> </text:span><text:span text:style-name="T276">No</text:span></text:p>
            <text:p text:style-name="P532"><text:span text:style-name="T276">Indicare</text:span><text:span text:style-name="T315"> </text:span><text:span text:style-name="T276">i</text:span><text:span text:style-name="T315"> </text:span><text:span text:style-name="T276">lavori</text:span><text:span text:style-name="T299"> </text:span><text:span text:style-name="T276">[</text:span><text:span text:style-name="T40"><text:tab/></text:span><text:span text:style-name="T27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04"><text:span text:style-name="T276">1b)</text:span><text:span text:style-name="T326"> </text:span><text:span text:style-name="T276">Unicamente</text:span><text:span text:style-name="T290"> </text:span><text:span text:style-name="T276">per</text:span><text:span text:style-name="T290"> </text:span><text:span text:style-name="T276">gli</text:span><text:span text:style-name="T282"> </text:span><text:span text:style-name="T64">appalti</text:span><text:span text:style-name="T72"> </text:span><text:span text:style-name="T64">pubblici</text:span><text:span text:style-name="T112"> </text:span><text:span text:style-name="T64">di</text:span><text:span text:style-name="T90"> </text:span><text:span text:style-name="T64">forniture</text:span><text:span text:style-name="T94"> </text:span><text:span text:style-name="T64">e</text:span><text:span text:style-name="T86"> </text:span><text:span text:style-name="T64">di</text:span><text:span text:style-name="T107"> </text:span><text:span text:style-name="T64">servizi</text:span><text:span text:style-name="T276">:</text:span></text:p>
            <text:p text:style-name="P278"><text:span text:style-name="T276">di aver eseguito nel precedente triennio dalla data di</text:span><text:span text:style-name="T284"> </text:span><text:span text:style-name="T276">indizione</text:span><text:span text:style-name="T301"> </text:span><text:span text:style-name="T276">della</text:span><text:span text:style-name="T288"> </text:span><text:span text:style-name="T276">procedura</text:span><text:span text:style-name="T292"> </text:span><text:span text:style-name="T276">di</text:span><text:span text:style-name="T282"> </text:span><text:span text:style-name="T276">gara</text:span><text:span text:style-name="T288"> </text:span><text:span text:style-name="T276">contratti</text:span><text:span text:style-name="T288"> </text:span><text:span text:style-name="T276">analoghi</text:span><text:span text:style-name="T297"> </text:span><text:span text:style-name="T276">a</text:span><text:span text:style-name="T290"> </text:span><text:span text:style-name="T276">quello</text:span><text:span text:style-name="T299"> </text:span><text:span text:style-name="T276">in affidamento anche a favore di soggetti privati (art. 100,</text:span><text:span text:style-name="T284"> </text:span><text:span text:style-name="T276">comma</text:span><text:span text:style-name="T288"> </text:span><text:span text:style-name="T276">11, del</text:span><text:span text:style-name="T286"> </text:span><text:span text:style-name="T276">Codice):</text:span></text:p>
          </table:table-cell>
          <table:table-cell table:style-name="Tabella24.A1" table:number-columns-spanned="6" office:value-type="string">
            <text:p text:style-name="P277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</text:span><text:span text:style-name="T282"> </text:span><text:span text:style-name="T276">nei</text:span><text:span text:style-name="T282"> </text:span><text:span text:style-name="T276">documenti di</text:span><text:span text:style-name="T286"> </text:span><text:span text:style-name="T276">gara):</text:span></text:p>
            <text:p text:style-name="P38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7"/>
          </table:table-cell>
          <table:table-cell table:style-name="Tabella24.A5" office:value-type="string">
            <text:p text:style-name="P46">Descrizione</text:p>
          </table:table-cell>
          <table:table-cell table:style-name="Tabella24.A5" office:value-type="string">
            <text:p text:style-name="P47">importi</text:p>
          </table:table-cell>
          <table:table-cell table:style-name="Tabella24.A5" office:value-type="string">
            <text:p text:style-name="P47">date</text:p>
          </table:table-cell>
          <table:table-cell table:style-name="Tabella24.A5" office:value-type="string">
            <text:p text:style-name="P47">destinatari</text:p>
          </table:table-cell>
          <table:table-cell table:style-name="Tabella24.A4" table:number-rows-spanned="2" office:value-type="string">
            <text:p text:style-name="P57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22"><text:span text:style-name="T627">2)</text:span><text:span text:style-name="T661"> </text:span><text:span text:style-name="T627">Per </text:span><text:span text:style-name="T667"><text:s/></text:span><text:span text:style-name="T627">quanto </text:span><text:span text:style-name="T667"><text:s/></text:span><text:span text:style-name="T627">riguarda </text:span><text:span text:style-name="T667"><text:s/></text:span><text:span text:style-name="T627">gli </text:span><text:span text:style-name="T672"><text:s/></text:span><text:span text:style-name="T379">eventuali </text:span><text:span text:style-name="T431"><text:s/></text:span><text:span text:style-name="T379">altri </text:span><text:span text:style-name="T423"><text:s/></text:span><text:span text:style-name="T379">requisiti </text:span><text:span text:style-name="T423"><text:s/></text:span><text:span text:style-name="T379">tecnici </text:span><text:span text:style-name="T442"><text:s/></text:span><text:span text:style-name="T379">e</text:span></text:p>
          </table:table-cell>
          <table:table-cell table:style-name="Tabella24.B8" table:number-columns-spanned="6" office:value-type="string">
            <text:p text:style-name="P119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3"><text:span text:style-name="T379">professionali</text:span><text:span text:style-name="T445"> </text:span><text:span text:style-name="T627">specificati</text:span><text:span text:style-name="T673"> </text:span><text:span text:style-name="T627">nell'avviso</text:span><text:span text:style-name="T674"> </text:span><text:span text:style-name="T627">o</text:span><text:span text:style-name="T675"> </text:span><text:span text:style-name="T627">bando</text:span><text:span text:style-name="T673"> </text:span><text:span text:style-name="T627">pertinente</text:span><text:span text:style-name="T676"> </text:span><text:span text:style-name="T627">o</text:span><text:span text:style-name="T673"> </text:span><text:span text:style-name="T627">nei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55"><text:span text:style-name="T627">documenti </text:span><text:span text:style-name="T658"><text:s/></text:span><text:span text:style-name="T627">di <text:s/></text:span><text:span text:style-name="T661"><text:s/></text:span><text:span text:style-name="T627">gara, <text:s/></text:span><text:span text:style-name="T662"><text:s/></text:span><text:span text:style-name="T627">l'operatore <text:s/></text:span><text:span text:style-name="T662"><text:s/></text:span><text:span text:style-name="T627">economico <text:s/></text:span><text:span text:style-name="T661"><text:s/></text:span><text:span text:style-name="T627">dichiara <text:s/></text:span><text:span text:style-name="T659"><text:s/></text:span><text:span text:style-name="T627">che:</text:span>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3"/>
            <text:p text:style-name="P276"><text:span text:style-name="T627">Se</text:span><text:span text:style-name="T635"> </text:span><text:span text:style-name="T627">la</text:span><text:span text:style-name="T636"> </text:span><text:span text:style-name="T627">documentazione</text:span><text:span text:style-name="T650"> </text:span><text:span text:style-name="T627">pertinente</text:span><text:span text:style-name="T650"> </text:span><text:span text:style-name="T378">eventualmente</text:span><text:span text:style-name="T446"> </text:span><text:span text:style-name="T627">specificata</text:span><text:span text:style-name="T638"> </text:span><text:span text:style-name="T627">nell'avviso</text:span><text:span text:style-name="T639"> </text:span><text:span text:style-name="T627">o</text:span><text:span text:style-name="T640"> </text:span><text:span text:style-name="T627">bando</text:span><text:span text:style-name="T640"> </text:span><text:span text:style-name="T627">pertinente o</text:span><text:span text:style-name="T635"> </text:span><text:span text:style-name="T627">nei</text:span><text:span text:style-name="T642"> </text:span><text:span text:style-name="T627">documenti di</text:span><text:span text:style-name="T639"> </text:span><text:span text:style-name="T627">gara</text:span><text:span text:style-name="T640"> </text:span><text:span text:style-name="T627">è</text:span></text:p>
            <text:p text:style-name="P342"><text:span text:style-name="T627">disponibile</text:span><text:span text:style-name="T657"> </text:span><text:span text:style-name="T627">elettronicamente,</text:span><text:span text:style-name="T646"> </text:span><text:span text:style-name="T627">indicare:</text:span></text:p>
          </table:table-cell>
          <table:table-cell table:style-name="Tabella24.A2" table:number-columns-spanned="6" office:value-type="string">
            <text:p text:style-name="P184"/>
            <text:p text:style-name="P266"><text:span text:style-name="T627">(indirizzo</text:span><text:span text:style-name="T646"> </text:span><text:span text:style-name="T627">web,</text:span><text:span text:style-name="T642"> </text:span><text:span text:style-name="T627">autorità</text:span><text:span text:style-name="T634"> </text:span><text:span text:style-name="T627">o</text:span><text:span text:style-name="T636"> </text:span><text:span text:style-name="T627">organismo</text:span><text:span text:style-name="T646"> </text:span><text:span text:style-name="T627">di</text:span><text:span text:style-name="T636"> </text:span><text:span text:style-name="T627">emanazione,</text:span><text:span text:style-name="T635"> </text:span><text:span text:style-name="T627">riferimento</text:span><text:span text:style-name="T656"> </text:span><text:span text:style-name="T627">preciso</text:span><text:span text:style-name="T631"> </text:span><text:span text:style-name="T627">della</text:span><text:span text:style-name="T633"> </text:span><text:span text:style-name="T627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7"/>
          </table:table-cell>
          <table:table-cell table:style-name="Tabella24.A4" table:number-columns-spanned="6" office:value-type="string">
            <text:p text:style-name="P118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<draw:frame draw:style-name="fr1" draw:name="29" text:anchor-type="char" svg:x="0.956cm" svg:y="1.182cm" svg:width="16.039cm" svg:height="0.974cm" draw:z-index="34"><draw:text-box><text:p text:style-name="P390"><text:span text:style-name="T188">L'operatore</text:span><text:span text:style-name="T115"> </text:span><text:span text:style-name="T97">economico</text:span><text:span text:style-name="T126"> </text:span><text:span text:style-name="T97">deve</text:span><text:span text:style-name="T126"> </text:span><text:span text:style-name="T97">fornire</text:span><text:span text:style-name="T115"> </text:span><text:span text:style-name="T97">informazioni</text:span><text:span text:style-name="T81"> </text:span><text:span text:style-name="T97">solo</text:span><text:span text:style-name="T77"> </text:span><text:span text:style-name="T97">se</text:span><text:span text:style-name="T130"> </text:span><text:span text:style-name="T97">i</text:span><text:span text:style-name="T126"> </text:span><text:span text:style-name="T97">programmi</text:span><text:span text:style-name="T126"> </text:span><text:span text:style-name="T97">di</text:span><text:span text:style-name="T74"> </text:span><text:span text:style-name="T97">garanzia</text:span><text:span text:style-name="T130"> </text:span><text:span text:style-name="T97">della</text:span><text:span text:style-name="T126"> </text:span><text:span text:style-name="T97">qualità</text:span><text:span text:style-name="T115"> </text:span><text:span text:style-name="T58">e/o</text:span><text:span text:style-name="T126"> </text:span><text:span text:style-name="T58">le</text:span><text:span text:style-name="T115"> </text:span><text:span text:style-name="T58">norme</text:span><text:span text:style-name="T115"> </text:span><text:span text:style-name="T58">di</text:span><text:span text:style-name="T126"> </text:span><text:span text:style-name="T58">gestione</text:span><text:span text:style-name="T126"> </text:span><text:span text:style-name="T58">ambientale</text:span><text:span text:style-name="T70"> </text:span><text:span text:style-name="T58">sono stati richiesti dalla stazione appaltante o dall’ente concedente nell'avviso o bando pertinente o nei documenti di gara ivi</text:span><text:span text:style-name="T70"> </text:span><text:span text:style-name="T58">citati.</text:span></text:p></draw:text-box></draw:frame></text:p>
      <text:h text:style-name="Heading_20_4" text:outline-level="4"><text:span text:style-name="T680">D:</text:span><text:span text:style-name="T681"> </text:span><text:span text:style-name="T680">SISTEMI</text:span><text:span text:style-name="T611"> </text:span><text:span text:style-name="T680">DI GARANZIA</text:span><text:span text:style-name="T693"> </text:span><text:span text:style-name="T680">DELLA</text:span><text:span text:style-name="T695"> </text:span><text:span text:style-name="T680">QUALITÀ</text:span><text:span text:style-name="T611"> </text:span><text:span text:style-name="T680">E</text:span><text:span text:style-name="T684"> </text:span><text:span text:style-name="T680">NORME</text:span><text:span text:style-name="T684"> </text:span><text:span text:style-name="T680">DI </text:span><text:span text:style-name="T611">GESTIONE</text:span><text:span text:style-name="T683"> </text:span><text:span text:style-name="T611">AMBIENTALE</text:span></text:h>
      <text:p text:style-name="P83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05"><text:span text:style-name="T58">Sistemi</text:span><text:span text:style-name="T111"> </text:span><text:span text:style-name="T58">di</text:span><text:span text:style-name="T97"> </text:span><text:span text:style-name="T58">garanzia</text:span><text:span text:style-name="T92"> </text:span><text:span text:style-name="T58">della</text:span><text:span text:style-name="T81"> </text:span><text:span text:style-name="T58">qualità</text:span><text:span text:style-name="T84"> </text:span><text:span text:style-name="T58">e</text:span><text:span text:style-name="T81"> </text:span><text:span text:style-name="T58">norme</text:span><text:span text:style-name="T74"> </text:span><text:span text:style-name="T58">di</text:span><text:span text:style-name="T74"> </text:span><text:span text:style-name="T58">gestione</text:span><text:span text:style-name="T105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79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301"> </text:span><text:span text:style-name="T276">indipendenti</text:span><text:span text:style-name="T290"> </text:span><text:span text:style-name="T276">per</text:span><text:span text:style-name="T288"> </text:span><text:span text:style-name="T276">attestare</text:span><text:span text:style-name="T312"> </text:span><text:span text:style-name="T276">che</text:span><text:span text:style-name="T301"> </text:span><text:span text:style-name="T276">egli</text:span><text:span text:style-name="T288"> </text:span><text:span text:style-name="T276">soddisfa</text:span><text:span text:style-name="T292"> </text:span><text:span text:style-name="T276">determinate</text:span><text:span text:style-name="T299"> </text:span><text:span text:style-name="T58">norme di garanzia della qualità</text:span><text:span text:style-name="T276">, compresa l'accessibilità per le</text:span><text:span text:style-name="T284"> </text:span><text:span text:style-name="T276">persone</text:span><text:span text:style-name="T297"> </text:span><text:span text:style-name="T276">con</text:span><text:span text:style-name="T284"> </text:span><text:span text:style-name="T276">disabilità?</text:span></text:p>
          </table:table-cell>
          <table:table-cell table:style-name="Tabella25.A2" office:value-type="string">
            <text:p text:style-name="P34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25.3">
          <table:table-cell table:style-name="Tabella25.A3" office:value-type="string">
            <text:p text:style-name="P280"><text:span text:style-name="T58">In</text:span><text:span text:style-name="T84"> </text:span><text:span text:style-name="T58">caso</text:span><text:span text:style-name="T111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</text:span><text:span text:style-name="T297"> </text:span><text:span text:style-name="T276">prova</text:span><text:span text:style-name="T282"> </text:span><text:span text:style-name="T276">relativi</text:span><text:span text:style-name="T290"> </text:span><text:span text:style-name="T276">al</text:span><text:span text:style-name="T301"> </text:span><text:span text:style-name="T276">programma</text:span><text:span text:style-name="T290"> </text:span><text:span text:style-name="T276">di</text:span><text:span text:style-name="T301"> </text:span><text:span text:style-name="T276">garanzia</text:span><text:span text:style-name="T288"> </text:span><text:span text:style-name="T276">della</text:span><text:span text:style-name="T288"> </text:span><text:span text:style-name="T276">qualità</text:span><text:span text:style-name="T288"> </text:span><text:span text:style-name="T276">si</text:span><text:span text:style-name="T301"> </text:span><text:span text:style-name="T276">dispone:</text:span></text:p>
          </table:table-cell>
          <table:table-cell table:style-name="Tabella25.A3" office:value-type="string">
            <text:p text:style-name="P500"><text:span text:style-name="T277">[………..…]</text:span><text:span text:style-name="T327"> </text:span><text:span text:style-name="T277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7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3" office:value-type="string">
            <text:p text:style-name="P102"/>
            <text:p text:style-name="P269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7"/>
          </table:table-cell>
          <table:table-cell table:style-name="Tabella25.A5" office:value-type="string">
            <text:p text:style-name="P3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82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292"> </text:span><text:span text:style-name="T276">indipendenti</text:span><text:span text:style-name="T297"> </text:span><text:span text:style-name="T276">per</text:span><text:span text:style-name="T288"> </text:span><text:span text:style-name="T276">attestare</text:span><text:span text:style-name="T315"> </text:span><text:span text:style-name="T276">che</text:span><text:span text:style-name="T288"> </text:span><text:span text:style-name="T276">egli</text:span><text:span text:style-name="T290"> </text:span><text:span text:style-name="T276">rispetta</text:span><text:span text:style-name="T301"> </text:span><text:span text:style-name="T276">determinati</text:span><text:span text:style-name="T299"> </text:span><text:span text:style-name="T58">sistemi o</text:span><text:span text:style-name="T88"> </text:span><text:span text:style-name="T58">norme</text:span><text:span text:style-name="T70"> </text:span><text:span text:style-name="T58">di</text:span><text:span text:style-name="T132"> </text:span><text:span text:style-name="T58">gestione</text:span><text:span text:style-name="T111"> </text:span><text:span text:style-name="T58">ambientale</text:span><text:span text:style-name="T276">?</text:span></text:p>
            <text:p text:style-name="P281"><text:span text:style-name="T58">In</text:span><text:span text:style-name="T84"> </text:span><text:span text:style-name="T58">caso</text:span><text:span text:style-name="T111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 prova relativi ai </text:span><text:span text:style-name="T58">sistemi o norme di gestione ambientale </text:span><text:span text:style-name="T276">si</text:span><text:span text:style-name="T284"> </text:span><text:span text:style-name="T276">dispone:</text:span></text:p>
            <text:p text:style-name="P242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1" office:value-type="string">
            <text:p text:style-name="P34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121"/>
            <text:p text:style-name="P121"/>
            <text:p text:style-name="P121"/>
            <text:p text:style-name="P533"><text:span text:style-name="T278">[………..…]</text:span><text:span text:style-name="T328"> </text:span><text:span text:style-name="T278">[…………]</text:span></text:p>
          </table:table-cell>
        </table:table-row>
      </table:table>
      <text:p text:style-name="P592"/>
      <text:p text:style-name="P357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7"/>
          </table:table-cell>
          <table:table-cell table:style-name="Tabella26.A1" office:value-type="string">
            <text:p text:style-name="P268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43">[…………][……..…][……..…]</text:p>
          </table:table-cell>
        </table:table-row>
      </table:table>
      <text:p text:style-name="P593"/>
      <text:p text:style-name="P189"/>
      <text:p text:style-name="P195"><draw:rect text:anchor-type="char" draw:z-index="5" draw:name="Forma16" draw:style-name="gr16" draw:text-style-name="P600" svg:width="4.945cm" svg:height="0.022cm" svg:x="-5.461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6">L'operatore economico deve fornire informazioni solo se la stazione appaltante o l</text:span><text:span text:style-name="T135">’ente concedente ha specificato i criteri e le</text:span><text:span text:style-name="T69"> </text:span><text:span text:style-name="T57">regole</text:span><text:span text:style-name="T73"> </text:span><text:span text:style-name="T57">obiettivi</text:span><text:span text:style-name="T83"> </text:span><text:span text:style-name="T57">e</text:span><text:span text:style-name="T87"> </text:span><text:span text:style-name="T57">non</text:span><text:span text:style-name="T83"> </text:span><text:span text:style-name="T57">discriminatori</text:span><text:span text:style-name="T87"> </text:span><text:span text:style-name="T57">da</text:span><text:span text:style-name="T87"> </text:span><text:span text:style-name="T57">applicare</text:span><text:span text:style-name="T83"> </text:span><text:span text:style-name="T57">per</text:span><text:span text:style-name="T87"> </text:span><text:span text:style-name="T57">limitare</text:span><text:span text:style-name="T80"> </text:span><text:span text:style-name="T57">il</text:span><text:span text:style-name="T73"> </text:span><text:span text:style-name="T57">numero</text:span><text:span text:style-name="T91"> </text:span><text:span text:style-name="T57">di</text:span><text:span text:style-name="T87"> </text:span><text:span text:style-name="T57">candidati</text:span><text:span text:style-name="T83"> </text:span><text:span text:style-name="T57">che</text:span><text:span text:style-name="T73"> </text:span><text:span text:style-name="T57">saranno</text:span><text:span text:style-name="T83"> </text:span><text:span text:style-name="T57">invitati</text:span><text:span text:style-name="T73"> </text:span><text:span text:style-name="T57">a</text:span><text:span text:style-name="T91"> </text:span><text:span text:style-name="T57">presentare</text:span><text:span text:style-name="T73"> </text:span><text:span text:style-name="T57">un'offerta</text:span><text:span text:style-name="T73"> </text:span><text:span text:style-name="T57">o</text:span><text:span text:style-name="T76"> </text:span><text:span text:style-name="T57">a</text:span><text:span text:style-name="T104"> </text:span><text:span text:style-name="T57">partecipare</text:span><text:span text:style-name="T114"> </text:span><text:span text:style-name="T57">al</text:span><text:span text:style-name="T114"> </text:span><text:span text:style-name="T57">dialogo.</text:span><text:span text:style-name="T80"> </text:span><text:span text:style-name="T57">Tali</text:span><text:span text:style-name="T114"> </text:span><text:span text:style-name="T57">informazioni,</text:span><text:span text:style-name="T73"> </text:span><text:span text:style-name="T57">che</text:span><text:span text:style-name="T76"> </text:span><text:span text:style-name="T57">possono</text:span><text:span text:style-name="T76"> </text:span><text:span text:style-name="T57">essere</text:span><text:span text:style-name="T76"> </text:span><text:span text:style-name="T57">accompagnate</text:span><text:span text:style-name="T114"> </text:span><text:span text:style-name="T57">da</text:span><text:span text:style-name="T114"> </text:span><text:span text:style-name="T57">condizioni</text:span><text:span text:style-name="T114"> </text:span><text:span text:style-name="T57">relative</text:span><text:span text:style-name="T80"> </text:span><text:span text:style-name="T57">ai</text:span><text:span text:style-name="T114"> </text:span><text:span text:style-name="T57">(tipi</text:span><text:span text:style-name="T73"> </text:span><text:span text:style-name="T57">di)</text:span><text:span text:style-name="T114"> </text:span><text:span text:style-name="T57">certificati</text:span><text:span text:style-name="T73"> </text:span><text:span text:style-name="T57">o</text:span><text:span text:style-name="T125"> </text:span><text:span text:style-name="T57">alle</text:span><text:span text:style-name="T114"> </text:span><text:span text:style-name="T57">forme</text:span><text:span text:style-name="T104"> </text:span><text:span text:style-name="T57">di</text:span><text:span text:style-name="T110"> </text:span><text:span text:style-name="T57">prove</text:span><text:span text:style-name="T87"> </text:span><text:span text:style-name="T57">documentali</text:span><text:span text:style-name="T91"> </text:span><text:span text:style-name="T57">da</text:span><text:span text:style-name="T83"> </text:span><text:span text:style-name="T57">produrre</text:span><text:span text:style-name="T80"> </text:span><text:span text:style-name="T57">eventualmente,</text:span><text:span text:style-name="T91"> </text:span><text:span text:style-name="T57">sono</text:span><text:span text:style-name="T73"> </text:span><text:span text:style-name="T57">riportate</text:span><text:span text:style-name="T87"> </text:span><text:span text:style-name="T57">nell'avviso</text:span><text:span text:style-name="T91"> </text:span><text:span text:style-name="T57">o</text:span><text:span text:style-name="T80"> </text:span><text:span text:style-name="T57">bando</text:span><text:span text:style-name="T87"> </text:span><text:span text:style-name="T57">pertinente</text:span><text:span text:style-name="T91"> </text:span><text:span text:style-name="T57">o</text:span><text:span text:style-name="T73"> </text:span><text:span text:style-name="T57">nei</text:span><text:span text:style-name="T91"> </text:span><text:span text:style-name="T57">documenti</text:span><text:span text:style-name="T91"> </text:span><text:span text:style-name="T57">di</text:span><text:span text:style-name="T91"> </text:span><text:span text:style-name="T57">gara</text:span><text:span text:style-name="T83"> </text:span><text:span text:style-name="T57">ivi</text:span><text:span text:style-name="T87"> </text:span><text:span text:style-name="T57">citati.</text:span></text:p>
      <text:p text:style-name="P538"><text:span text:style-name="T135">Solo</text:span><text:span text:style-name="T91"> </text:span><text:span text:style-name="T57">per</text:span><text:span text:style-name="T87"> </text:span><text:span text:style-name="T57">le</text:span><text:span text:style-name="T91"> </text:span><text:span text:style-name="T57">procedure</text:span><text:span text:style-name="T80"> </text:span><text:span text:style-name="T57">ristrette,</text:span><text:span text:style-name="T87"> </text:span><text:span text:style-name="T57">le</text:span><text:span text:style-name="T83"> </text:span><text:span text:style-name="T57">procedure</text:span><text:span text:style-name="T73"> </text:span><text:span text:style-name="T57">competitive</text:span><text:span text:style-name="T73"> </text:span><text:span text:style-name="T57">con</text:span><text:span text:style-name="T87"> </text:span><text:span text:style-name="T57">negoziazione,</text:span><text:span text:style-name="T87"> </text:span><text:span text:style-name="T57">le</text:span><text:span text:style-name="T83"> </text:span><text:span text:style-name="T57">procedure</text:span><text:span text:style-name="T110"> </text:span><text:span text:style-name="T57">di</text:span><text:span text:style-name="T96"> </text:span><text:span text:style-name="T57">dialogo</text:span><text:span text:style-name="T83"> </text:span><text:span text:style-name="T57">competitivo</text:span><text:span text:style-name="T83"> </text:span><text:span text:style-name="T57">e</text:span><text:span text:style-name="T83"> </text:span><text:span text:style-name="T57">i</text:span><text:span text:style-name="T91"> </text:span><text:span text:style-name="T57">partenariati</text:span><text:span text:style-name="T110"> </text:span><text:span text:style-name="T57">per</text:span><text:span text:style-name="T139"> </text:span><text:span text:style-name="T57">l'innovazione:</text:span></text:p>
      <text:p text:style-name="P195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76">qualificati</text:span><text:span text:style-name="T377"> </text:span><text:span text:style-name="T626">(A</text:span><text:span text:style-name="T707">RTICOLO</text:span><text:span text:style-name="T708"> </text:span><text:span text:style-name="T698">70,</text:span><text:span text:style-name="T705"> </text:span><text:span text:style-name="T707">COMMA</text:span><text:span text:style-name="T709"> </text:span><text:span text:style-name="T698">6,</text:span><text:span text:style-name="T706"> </text:span><text:span text:style-name="T707">DEL</text:span><text:span text:style-name="T710"> </text:span><text:span text:style-name="T698">C</text:span><text:span text:style-name="T707">ODICE</text:span><text:span text:style-name="T698">)</text:span></text:p>
      <text:p text:style-name="P461"><draw:g text:anchor-type="char" draw:z-index="48" draw:name="Forma17" draw:style-name="gr1"><draw:rect draw:style-name="gr2" draw:text-style-name="P599" svg:width="17.786cm" svg:height="0.332cm" svg:x="0.21cm" svg:y="0.222cm"><text:p text:style-name="P598"><text:span text:style-name="T725">L'operatore economico deve fornire informazioni solo se la stazione appaltante o l’ente concedente ha specificato i criteri </text:span></text:p><text:p text:style-name="P598"><text:span text:style-name="T725">e le</text:span><text:span text:style-name="T726"> </text:span><text:span text:style-name="T725">regole</text:span><text:span text:style-name="T727"> </text:span><text:span text:style-name="T725">obiettivi</text:span><text:span text:style-name="T728"> </text:span><text:span text:style-name="T725">e</text:span><text:span text:style-name="T729"> </text:span><text:span text:style-name="T725">non</text:span><text:span text:style-name="T728"> </text:span><text:span text:style-name="T725">discriminatori</text:span><text:span text:style-name="T729"> </text:span><text:span text:style-name="T725">da</text:span><text:span text:style-name="T729"> </text:span><text:span text:style-name="T725">applicare </text:span><text:span text:style-name="T728"><text:s/></text:span><text:span text:style-name="T725">per</text:span><text:span text:style-name="T729"> </text:span><text:span text:style-name="T725">limitare</text:span><text:span text:style-name="T730"> </text:span><text:span text:style-name="T725">il</text:span><text:span text:style-name="T727"> </text:span><text:span text:style-name="T725">numero</text:span><text:span text:style-name="T731"> </text:span><text:span text:style-name="T725">di</text:span><text:span text:style-name="T729"> </text:span><text:span text:style-name="T725">candidati</text:span><text:span text:style-name="T728"> </text:span><text:span text:style-name="T725">che</text:span><text:span text:style-name="T727"> </text:span><text:span text:style-name="T725">saranno</text:span><text:span text:style-name="T728"> </text:span><text:span text:style-name="T725">invitati</text:span><text:span text:style-name="T727"> </text:span><text:span text:style-name="T725">a</text:span><text:span text:style-name="T731"> </text:span><text:span text:style-name="T725">presentare</text:span><text:span text:style-name="T727"> </text:span></text:p><text:p text:style-name="P598"><text:span text:style-name="T725">un'offerta</text:span><text:span text:style-name="T727"> </text:span><text:span text:style-name="T725">o </text:span><text:span text:style-name="T732"><text:s/></text:span><text:span text:style-name="T725">a</text:span><text:span text:style-name="T733"> </text:span><text:span text:style-name="T725">partecipare</text:span><text:span text:style-name="T734"> </text:span><text:span text:style-name="T725">al</text:span><text:span text:style-name="T734"> </text:span><text:span text:style-name="T725">dialogo.</text:span><text:span text:style-name="T730"> </text:span><text:span text:style-name="T725">Tali</text:span><text:span text:style-name="T734"> </text:span><text:span text:style-name="T725">informazioni,</text:span><text:span text:style-name="T727"> </text:span><text:span text:style-name="T725">che</text:span><text:span text:style-name="T732"> </text:span><text:span text:style-name="T725">possono</text:span><text:span text:style-name="T732"> </text:span><text:span text:style-name="T725">essere</text:span><text:span text:style-name="T732"> </text:span><text:span text:style-name="T725">accompagnate</text:span><text:span text:style-name="T734"> </text:span><text:span text:style-name="T725">da</text:span><text:span text:style-name="T734"> </text:span><text:span text:style-name="T725">condizioni</text:span><text:span text:style-name="T734"> </text:span><text:span text:style-name="T725">relative</text:span><text:span text:style-name="T730"> </text:span><text:span text:style-name="T725">ai</text:span><text:span text:style-name="T734"> </text:span></text:p><text:p text:style-name="P598"><text:span text:style-name="T725">(tipi</text:span><text:span text:style-name="T727"> </text:span><text:span text:style-name="T725">di)</text:span><text:span text:style-name="T734"> </text:span><text:span text:style-name="T725">certificati</text:span><text:span text:style-name="T727"> </text:span><text:span text:style-name="T725">o</text:span><text:span text:style-name="T735"> </text:span><text:span text:style-name="T725">alle</text:span><text:span text:style-name="T734"> </text:span><text:span text:style-name="T725">forme</text:span><text:span text:style-name="T733"> </text:span><text:span text:style-name="T725">di</text:span><text:span text:style-name="T736"> </text:span><text:span text:style-name="T725">prove</text:span><text:span text:style-name="T729"> </text:span><text:span text:style-name="T725">documentali</text:span><text:span text:style-name="T731"> </text:span><text:span text:style-name="T725">da</text:span><text:span text:style-name="T728"> </text:span><text:span text:style-name="T725">produrre</text:span><text:span text:style-name="T730"> </text:span><text:span text:style-name="T725">eventualmente,</text:span><text:span text:style-name="T731"> </text:span><text:span text:style-name="T725">sono</text:span><text:span text:style-name="T727"> </text:span><text:span text:style-name="T725">riportate</text:span><text:span text:style-name="T729"> </text:span><text:span text:style-name="T725">nell'avviso</text:span><text:span text:style-name="T731"> </text:span><text:span text:style-name="T725">o</text:span><text:span text:style-name="T730"> </text:span><text:span text:style-name="T725">bando</text:span><text:span text:style-name="T729"> </text:span></text:p><text:p text:style-name="P598"><text:span text:style-name="T725">pertinente</text:span><text:span text:style-name="T731"> </text:span><text:span text:style-name="T725">o</text:span><text:span text:style-name="T727"> </text:span><text:span text:style-name="T725">nei</text:span><text:span text:style-name="T731"> </text:span><text:span text:style-name="T737">documenti</text:span><text:span text:style-name="T731"> </text:span><text:span text:style-name="T725">di</text:span><text:span text:style-name="T731"> </text:span><text:span text:style-name="T725">gara</text:span><text:span text:style-name="T728"> </text:span><text:span text:style-name="T725">ivi</text:span><text:span text:style-name="T729"> </text:span><text:span text:style-name="T725">citati. </text:span><text:span text:style-name="T738">Solo</text:span><text:span text:style-name="T739"> </text:span><text:span text:style-name="T738">per</text:span><text:span text:style-name="T740"> </text:span><text:span text:style-name="T738">le</text:span><text:span text:style-name="T739"> </text:span><text:span text:style-name="T738">procedure</text:span><text:span text:style-name="T741"> </text:span><text:span text:style-name="T738">ristrette,</text:span><text:span text:style-name="T740"> </text:span><text:span text:style-name="T738">le</text:span><text:span text:style-name="T742"> </text:span><text:span text:style-name="T738">procedure</text:span><text:span text:style-name="T743"> </text:span><text:span text:style-name="T738">competitive</text:span><text:span text:style-name="T743"> </text:span><text:span text:style-name="T738">con</text:span><text:span text:style-name="T740"> </text:span><text:span text:style-name="T738">negoziazione,</text:span><text:span text:style-name="T740"> </text:span></text:p><text:p text:style-name="P598"><text:span text:style-name="T738">le</text:span><text:span text:style-name="T742"> </text:span><text:span text:style-name="T738">procedure</text:span><text:span text:style-name="T744"> </text:span><text:span text:style-name="T738">di</text:span><text:span text:style-name="T745"> </text:span><text:span text:style-name="T738">dialogo</text:span><text:span text:style-name="T742"> </text:span><text:span text:style-name="T738">competitivo</text:span><text:span text:style-name="T742"> </text:span><text:span text:style-name="T738">e</text:span><text:span text:style-name="T742"> </text:span><text:span text:style-name="T738">i</text:span><text:span text:style-name="T739"> </text:span><text:span text:style-name="T738">partenariati</text:span><text:span text:style-name="T744"> </text:span><text:span text:style-name="T738">per</text:span><text:span text:style-name="T746"> </text:span><text:span text:style-name="T738">l'innovazione:</text:span></text:p></draw:rect><draw:polygon draw:style-name="gr3" draw:text-style-name="P600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1" svg:width="17.786cm" svg:height="0.297cm" svg:x="0.21cm" svg:y="0.552cm"><text:p/></draw:rect><draw:path draw:style-name="gr3" draw:text-style-name="P600" svg:width="17.064cm" svg:height="0.295cm" svg:x="0.947cm" svg:y="0.552cm" svg:viewBox="0 0 17065 296" svg:d="M16 0h-16v296h16zM17065 0h-16v296h16z"><text:p/></draw:path><draw:rect draw:style-name="gr4" draw:text-style-name="P601" svg:width="17.786cm" svg:height="0.297cm" svg:x="0.21cm" svg:y="0.848cm"><text:p/></draw:rect><draw:path draw:style-name="gr3" draw:text-style-name="P600" svg:width="17.064cm" svg:height="0.295cm" svg:x="0.947cm" svg:y="0.849cm" svg:viewBox="0 0 17065 296" svg:d="M16 0h-16v296h16zM17065 0h-16v296h16z"><text:p/></draw:path><draw:rect draw:style-name="gr4" draw:text-style-name="P601" svg:width="17.786cm" svg:height="0.505cm" svg:x="0.21cm" svg:y="1.144cm"><text:p/></draw:rect><draw:path draw:style-name="gr3" draw:text-style-name="P600" svg:width="17.064cm" svg:height="0.503cm" svg:x="0.947cm" svg:y="1.143cm" svg:viewBox="0 0 17065 504" svg:d="M16 0h-16v504h16zM17065 0h-16v504h16z"><text:p/></draw:path><draw:rect draw:style-name="gr4" draw:text-style-name="P601" svg:width="17.786cm" svg:height="0.297cm" svg:x="0.21cm" svg:y="1.649cm"><text:p/></draw:rect><draw:path draw:style-name="gr3" draw:text-style-name="P600" svg:width="17.064cm" svg:height="0.295cm" svg:x="0.947cm" svg:y="1.651cm" svg:viewBox="0 0 17065 296" svg:d="M16 0h-16v296h16zM17065 0h-16v296h16z"><text:p/></draw:path><draw:rect draw:style-name="gr4" draw:text-style-name="P601" svg:width="17.786cm" svg:height="0.332cm" svg:x="0.21cm" svg:y="1.945cm"><text:p/></draw:rect><draw:polygon draw:style-name="gr3" draw:text-style-name="P600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2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2">L'operatore</text:span><text:span text:style-name="T116"> </text:span><text:span text:style-name="T62">economico</text:span><text:span text:style-name="T85"> </text:span><text:span text:style-name="T62">dichiara:</text:span></text:p>
      <text:p text:style-name="P7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9"><text:span text:style-name="T62">Riduzione</text:span><text:span text:style-name="T93"> </text:span><text:span text:style-name="T62">del</text:span><text:span text:style-name="T93"> </text:span><text:span text:style-name="T62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39"><text:span text:style-name="T276">Di</text:span><text:span text:style-name="T297"> </text:span><text:span text:style-name="T62">soddisfare</text:span><text:span text:style-name="T93"> </text:span><text:span text:style-name="T276">i</text:span><text:span text:style-name="T301"> </text:span><text:span text:style-name="T276">criteri</text:span><text:span text:style-name="T301"> </text:span><text:span text:style-name="T276">e</text:span><text:span text:style-name="T290"> </text:span><text:span text:style-name="T276">le</text:span><text:span text:style-name="T297"> </text:span><text:span text:style-name="T276">regole</text:span><text:span text:style-name="T297"> </text:span><text:span text:style-name="T276">obiettivi</text:span><text:span text:style-name="T290"> </text:span><text:span text:style-name="T276">e</text:span><text:span text:style-name="T297"> </text:span><text:span text:style-name="T276">non</text:span><text:span text:style-name="T297"> </text:span><text:span text:style-name="T276">discriminatori</text:span><text:span text:style-name="T297"> </text:span><text:span text:style-name="T276">da</text:span></text:p>
            <text:p text:style-name="P509"><text:span text:style-name="T276">applicare</text:span><text:span text:style-name="T297"> </text:span><text:span text:style-name="T276">per</text:span><text:span text:style-name="T282"> </text:span><text:span text:style-name="T276">limitare</text:span><text:span text:style-name="T288"> </text:span><text:span text:style-name="T276">il</text:span><text:span text:style-name="T288"> </text:span><text:span text:style-name="T276">numero</text:span><text:span text:style-name="T297"> </text:span><text:span text:style-name="T276">di</text:span><text:span text:style-name="T301"> </text:span><text:span text:style-name="T276">candidati,</text:span><text:span text:style-name="T290"> </text:span><text:span text:style-name="T276">come</text:span><text:span text:style-name="T297"> </text:span><text:span text:style-name="T276">di</text:span><text:span text:style-name="T301"> </text:span><text:span text:style-name="T276">seguito</text:span><text:span text:style-name="T299"> </text:span><text:span text:style-name="T276">indicato</text:span><text:span text:style-name="T284"> </text:span><text:span text:style-name="T276">:</text:span></text:p>
          </table:table-cell>
          <table:table-cell table:style-name="Tabella27.A2" office:value-type="string">
            <text:p text:style-name="P39">[…………….]</text:p>
          </table:table-cell>
        </table:table-row>
        <table:table-row table:style-name="Tabella27.3">
          <table:table-cell table:style-name="Tabella27.A3" office:value-type="string">
            <text:p text:style-name="P283"><text:span text:style-name="T276">Se sono richiesti determinati certificati o altre forme di prove</text:span><text:span text:style-name="T284"> </text:span><text:span text:style-name="T276">documentali,</text:span><text:span text:style-name="T290"> </text:span><text:span text:style-name="T276">indicare</text:span><text:span text:style-name="T301"> </text:span><text:span text:style-name="T276">per</text:span><text:span text:style-name="T301"> </text:span><text:span text:style-name="T62">ciascun</text:span><text:span text:style-name="T82"> </text:span><text:span text:style-name="T62">documento</text:span><text:span text:style-name="T116"> </text:span><text:span text:style-name="T276">se</text:span><text:span text:style-name="T290"> </text:span><text:span text:style-name="T276">l'operatore</text:span><text:span text:style-name="T299"> </text:span><text:span text:style-name="T276">economico dispone</text:span><text:span text:style-name="T297"> </text:span><text:span text:style-name="T276">dei</text:span><text:span text:style-name="T282"> </text:span><text:span text:style-name="T276">documenti richiesti:</text:span></text:p>
          </table:table-cell>
          <table:table-cell table:style-name="Tabella27.A3" office:value-type="string">
            <text:p text:style-name="P410"><text:span text:style-name="T276">[</text:span><text:span text:style-name="T284"> </text:span><text:span text:style-name="T276">]</text:span><text:span text:style-name="T284"> </text:span><text:span text:style-name="T276">Sì</text:span><text:span text:style-name="T282"> </text:span><text:span text:style-name="T276">[</text:span><text:span text:style-name="T286"> </text:span><text:span text:style-name="T276">]</text:span><text:span text:style-name="T286"> </text:span><text:span text:style-name="T276">No (</text:span><text:span text:style-name="T195">29</text:span><text:span text:style-name="T276">)</text:span></text:p>
          </table:table-cell>
        </table:table-row>
        <table:table-row table:style-name="Tabella27.4">
          <table:table-cell table:style-name="Tabella27.A3" office:value-type="string">
            <text:p text:style-name="P511"><text:span text:style-name="T276">Se alcuni di tali certificati o altre forme di prove documentali sono</text:span><text:span text:style-name="T284"> </text:span><text:span text:style-name="T282">disponibili</text:span><text:span text:style-name="T292"> </text:span><text:span text:style-name="T276">elettronicamente</text:span><text:span text:style-name="T292"> </text:span><text:span text:style-name="T276">(</text:span><text:span text:style-name="T331">28</text:span><text:span text:style-name="T276">),</text:span><text:span text:style-name="T292"> </text:span><text:span text:style-name="T276">indicare</text:span><text:span text:style-name="T290"> </text:span><text:span text:style-name="T276">per</text:span><text:span text:style-name="T295"> </text:span><text:span text:style-name="T62">ciascun</text:span><text:span text:style-name="T78"> </text:span><text:span text:style-name="T62">documento</text:span><text:span text:style-name="T276">:</text:span></text:p>
          </table:table-cell>
          <table:table-cell table:style-name="Tabella27.A3" office:value-type="string">
            <text:p text:style-name="P284"><text:span text:style-name="T276">(indirizzo</text:span><text:span text:style-name="T295"> </text:span><text:span text:style-name="T276">web,</text:span><text:span text:style-name="T290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88"> </text:span><text:span text:style-name="T276">emanazione,</text:span><text:span text:style-name="T301"> </text:span><text:span text:style-name="T276">riferimento</text:span><text:span text:style-name="T288"> </text:span><text:span text:style-name="T276">preciso</text:span><text:span text:style-name="T299"> </text:span><text:span text:style-name="T276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7"/>
          </table:table-cell>
          <table:table-cell table:style-name="Tabella27.A5" office:value-type="string">
            <text:p text:style-name="P359"><text:span text:style-name="T277">[………..…][……………][……………](</text:span><text:span text:style-name="T196">30</text:span><text:span text:style-name="T277">)</text:span></text:p>
          </table:table-cell>
        </table:table-row>
      </table:table>
      <text:p text:style-name="P65"/>
      <text:p text:style-name="P77"/>
      <text:h text:style-name="P447" text:outline-level="1"><text:span text:style-name="T1">Parte</text:span><text:span text:style-name="T267"> </text:span><text:span text:style-name="T1">VI:</text:span><text:span text:style-name="T200"> </text:span><text:span text:style-name="T1">Dichiarazioni</text:span><text:span text:style-name="T345"> </text:span><text:span text:style-name="T1">finali</text:span></text:h>
      <text:p text:style-name="P52"/>
      <text:h text:style-name="P384" text:outline-level="5"><text:span text:style-name="T55">Il sottoscritto/I sottoscritti dichiara/dichiarano formalmente che le informazioni riportate nelle precedenti parti da II a V sono veritiere e</text:span><text:span text:style-name="T247"> </text:span><text:span text:style-name="T55">corrette e che il sottoscritto/i sottoscritti è/sono consapevole/consapevoli delle conseguenze di una grave falsa dichiarazione</text:span><text:span text:style-name="T611">, ai sensi</text:span><text:span text:style-name="T681"> </text:span><text:span text:style-name="T611">dell’articolo</text:span><text:span text:style-name="T691"> </text:span><text:span text:style-name="T611">76</text:span><text:span text:style-name="T680"> </text:span><text:span text:style-name="T611">del</text:span><text:span text:style-name="T681"> </text:span><text:span text:style-name="T611">DPR</text:span><text:span text:style-name="T691"> </text:span><text:span text:style-name="T611">445/2000.</text:span></text:h>
      <text:p text:style-name="P223"><text:span text:style-name="T412">Ferme restando le disposizioni degli articoli</text:span><text:span text:style-name="T415"> </text:span><text:span text:style-name="T412">40, 43 e 46 del DPR 445/2000, il sottoscritto/I sottoscritti dichiara/dichiarano </text:span><text:span text:style-name="T65">formalmente di</text:span><text:span text:style-name="T108"> </text:span><text:span text:style-name="T101">essere</text:span><text:span text:style-name="T133"> </text:span><text:span text:style-name="T101">in</text:span><text:span text:style-name="T133"> </text:span><text:span text:style-name="T101">grado</text:span><text:span text:style-name="T134"> </text:span><text:span text:style-name="T101">di</text:span><text:span text:style-name="T79"> </text:span><text:span text:style-name="T101">produrre,</text:span><text:span text:style-name="T117"> </text:span><text:span text:style-name="T101">su</text:span><text:span text:style-name="T128"> </text:span><text:span text:style-name="T101">richiesta</text:span><text:span text:style-name="T133"> </text:span><text:span text:style-name="T101">e</text:span><text:span text:style-name="T128"> </text:span><text:span text:style-name="T101">senza</text:span><text:span text:style-name="T79"> </text:span><text:span text:style-name="T101">indugio,</text:span><text:span text:style-name="T117"> </text:span><text:span text:style-name="T101">i</text:span><text:span text:style-name="T134"> </text:span><text:span text:style-name="T101">certificati</text:span><text:span text:style-name="T133"> </text:span><text:span text:style-name="T101">e</text:span><text:span text:style-name="T128"> </text:span><text:span text:style-name="T101">le</text:span><text:span text:style-name="T128"> </text:span><text:span text:style-name="T101">altre</text:span><text:span text:style-name="T133"> </text:span><text:span text:style-name="T65">forme</text:span><text:span text:style-name="T128"> </text:span><text:span text:style-name="T65">di</text:span><text:span text:style-name="T128"> </text:span><text:span text:style-name="T65">prove</text:span><text:span text:style-name="T128"> </text:span><text:span text:style-name="T65">documentali</text:span><text:span text:style-name="T124"> </text:span><text:span text:style-name="T65">del</text:span><text:span text:style-name="T134"> </text:span><text:span text:style-name="T65">caso,</text:span><text:span text:style-name="T79"> </text:span><text:span text:style-name="T65">con</text:span><text:span text:style-name="T131"> </text:span><text:span text:style-name="T65">le</text:span><text:span text:style-name="T131"> </text:span><text:span text:style-name="T65">seguenti</text:span><text:span text:style-name="T133"> </text:span><text:span text:style-name="T65">eccezioni:</text:span></text:p>
      <text:list text:style-name="WWNum1">
        <text:list-item>
          <text:h text:style-name="P541" text:outline-level="5"><text:span text:style-name="T55">se</text:span><text:span text:style-name="T346"> </text:span><text:span text:style-name="T55">la</text:span><text:span text:style-name="T347"> </text:span><text:span text:style-name="T55">stazione</text:span><text:span text:style-name="T348"> </text:span><text:span text:style-name="T55">appaltante</text:span><text:span text:style-name="T346"> </text:span><text:span text:style-name="T55">o</text:span><text:span text:style-name="T346"> </text:span><text:span text:style-name="T55">l’ente</text:span><text:span text:style-name="T349"> </text:span><text:span text:style-name="T55">concedente</text:span><text:span text:style-name="T346"> </text:span><text:span text:style-name="T55">hanno</text:span><text:span text:style-name="T350"> </text:span><text:span text:style-name="T55">la</text:span><text:span text:style-name="T346"> </text:span><text:span text:style-name="T55">possibilità</text:span><text:span text:style-name="T346"> </text:span><text:span text:style-name="T55">di</text:span><text:span text:style-name="T346"> </text:span><text:span text:style-name="T55">acquisire</text:span><text:span text:style-name="T351"> </text:span><text:span text:style-name="T55">direttamente</text:span><text:span text:style-name="T346"> </text:span><text:span text:style-name="T55">la</text:span><text:span text:style-name="T348"> </text:span><text:span text:style-name="T55">documentazione</text:span><text:span text:style-name="T346"> </text:span><text:span text:style-name="T55">complementare</text:span><text:span text:style-name="T352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1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3"> </text:span><text:span text:style-name="T55">sia</text:span><text:span text:style-name="T353"> </text:span><text:span text:style-name="T55">disponibile</text:span><text:span text:style-name="T250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3"> </text:span><text:span text:style-name="T55">qualunque</text:span><text:span text:style-name="T251"> </text:span><text:span text:style-name="T55">Stato membro</text:span><text:span text:style-name="T251"> </text:span><text:span text:style-name="T354">(</text:span><text:span text:style-name="T335">31</text:span><text:span text:style-name="T354">)</text:span><text:span text:style-name="T55">,</text:span><text:span text:style-name="T50"> </text:span><text:span text:style-name="T55">oppure</text:span></text:h>
        </text:list-item>
        <text:list-item>
          <text:p text:style-name="P542"><text:span text:style-name="T329">a</text:span><text:span text:style-name="T302"> </text:span><text:span text:style-name="T329">decorrere</text:span><text:span text:style-name="T296"> </text:span><text:span text:style-name="T329">al</text:span><text:span text:style-name="T294"> </text:span><text:span text:style-name="T329">più</text:span><text:span text:style-name="T296"> </text:span><text:span text:style-name="T329">tardi</text:span><text:span text:style-name="T294"> </text:span><text:span text:style-name="T329">dal</text:span><text:span text:style-name="T302"> </text:span><text:span text:style-name="T329">18</text:span><text:span text:style-name="T294"> </text:span><text:span text:style-name="T329">aprile</text:span><text:span text:style-name="T302"> </text:span><text:span text:style-name="T329">2018</text:span><text:span text:style-name="T314"> </text:span><text:span text:style-name="T329">(</text:span><text:span text:style-name="T333">32</text:span><text:span text:style-name="T329">),</text:span><text:span text:style-name="T289"> </text:span><text:span text:style-name="T329">la</text:span><text:span text:style-name="T304"> </text:span><text:span text:style-name="T329">stazione</text:span><text:span text:style-name="T291"> </text:span><text:span text:style-name="T329">appaltante</text:span><text:span text:style-name="T317"> </text:span><text:span text:style-name="T329">o</text:span><text:span text:style-name="T289"> </text:span><text:span text:style-name="T329">l’ente</text:span><text:span text:style-name="T294"> </text:span><text:span text:style-name="T329">concedente</text:span><text:span text:style-name="T294"> </text:span><text:span text:style-name="T329">sono</text:span><text:span text:style-name="T302"> </text:span><text:span text:style-name="T329">già</text:span><text:span text:style-name="T291"> </text:span><text:span text:style-name="T329">in</text:span><text:span text:style-name="T314"> </text:span><text:span text:style-name="T329">possesso</text:span><text:span text:style-name="T302"> </text:span><text:span text:style-name="T329">della</text:span><text:span text:style-name="T294"> </text:span><text:span text:style-name="T329">documentazione</text:span><text:span text:style-name="T291"> </text:span><text:span text:style-name="T329">in</text:span><text:span text:style-name="T320"> </text:span><text:span text:style-name="T329">questione</text:span><text:span text:style-name="T355">.</text:span></text:p>
        </text:list-item>
      </text:list>
      <text:p text:style-name="P385"><text:span text:style-name="T66">Il sottoscritto/I sottoscritti autorizza/autorizzano formalmente [nome della stazione appaltante o dell’ente concedente di cui alla parte I,</text:span><text:span text:style-name="T68"> </text:span><text:span text:style-name="T66">sezione A] ad accedere ai documenti complementari alle informazioni, di cui [alla parte/alla sezione/al punto o ai punti] del presente</text:span><text:span text:style-name="T68"> </text:span><text:span text:style-name="T66">documento di gara unico europeo, ai fini della </text:span><text:span text:style-name="T276">[procedura di appalto: (descrizione sommaria, estremi della pubblicazione nella </text:span><text:span text:style-name="T66">Gazzetta</text:span><text:span text:style-name="T68"> </text:span><text:span text:style-name="T66">ufficiale</text:span><text:span text:style-name="T113"> </text:span><text:span text:style-name="T66">dell'Unione</text:span><text:span text:style-name="T95"> </text:span><text:span text:style-name="T66">europea</text:span><text:span text:style-name="T276">,</text:span><text:span text:style-name="T284"> </text:span><text:span text:style-name="T276">numero</text:span><text:span text:style-name="T287"> </text:span><text:span text:style-name="T276">di</text:span><text:span text:style-name="T282"> </text:span><text:span text:style-name="T276">riferimento)]</text:span><text:span text:style-name="T66">.</text:span></text:p>
      <text:p text:style-name="P64"/>
      <text:p text:style-name="P64"/>
      <text:p text:style-name="P64"/>
      <text:p text:style-name="P288"><text:span text:style-name="T203">Data,</text:span><text:span text:style-name="T208"> </text:span><text:span text:style-name="T203">luogo</text:span><text:span text:style-name="T208"> </text:span><text:span text:style-name="T203">e, se richiesto</text:span><text:span text:style-name="T226"> </text:span><text:span text:style-name="T203">o</text:span><text:span text:style-name="T210"> </text:span><text:span text:style-name="T203">necessario,</text:span><text:span text:style-name="T208"> </text:span><text:span text:style-name="T203">firma/firme:</text:span><text:span text:style-name="T224"> </text:span><text:span text:style-name="T203">[</text:span><text:span text:style-name="T39"><text:tab/></text:span><text:span text:style-name="T203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8"><draw:rect text:anchor-type="char" draw:z-index="38" draw:name="Forma18" draw:style-name="gr16" draw:text-style-name="P600" svg:width="4.945cm" svg:height="0.022cm" svg:x="3.09cm" svg:y="0.572cm"><text:p/></draw:rect></text:p>
      <text:p text:style-name="P468"><text:soft-page-break/><text:span text:style-name="T270">(</text:span><text:span text:style-name="T274">28</text:span><text:span text:style-name="T270">) <text:s text:c="5"/></text:span><text:span text:style-name="T273"><text:s/></text:span><text:span text:style-name="T55">Indicare</text:span><text:span text:style-name="T248"> </text:span><text:span text:style-name="T55">chiaramente</text:span><text:span text:style-name="T266"> </text:span><text:span text:style-name="T55">la</text:span><text:span text:style-name="T249"> </text:span><text:span text:style-name="T55">voce</text:span><text:span text:style-name="T247"> </text:span><text:span text:style-name="T55">cui</text:span><text:span text:style-name="T247"> </text:span><text:span text:style-name="T55">si</text:span><text:span text:style-name="T247"> </text:span><text:span text:style-name="T55">riferisce</text:span><text:span text:style-name="T266"> </text:span><text:span text:style-name="T55">la risposta.</text:span></text:p>
      <text:p text:style-name="P416"><text:span text:style-name="T270">(</text:span><text:span text:style-name="T274">29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416"><text:span text:style-name="T270">(</text:span><text:span text:style-name="T274">3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245"><text:span text:style-name="T271">(</text:span><text:span text:style-name="T274">31</text:span><text:span text:style-name="T271">) <text:s text:c="5"/></text:span><text:span text:style-name="T272"><text:s/></text:span><text:span text:style-name="T252">A</text:span><text:span text:style-name="T263"> </text:span><text:span text:style-name="T252">condizione che</text:span><text:span text:style-name="T254"> </text:span><text:span text:style-name="T252">l'operatore</text:span><text:span text:style-name="T258"> </text:span><text:span text:style-name="T252">economico</text:span><text:span text:style-name="T255"> </text:span><text:span text:style-name="T252">abbia</text:span><text:span text:style-name="T258"> </text:span><text:span text:style-name="T252">fornito</text:span><text:span text:style-name="T254"> </text:span><text:span text:style-name="T252">le</text:span><text:span text:style-name="T257"> </text:span><text:span text:style-name="T252">informazioni</text:span><text:span text:style-name="T257"> </text:span><text:span text:style-name="T252">necessarie</text:span><text:span text:style-name="T264"> </text:span><text:span text:style-name="T252">(</text:span><text:span text:style-name="T183">indirizzo</text:span><text:span text:style-name="T173"> </text:span><text:span text:style-name="T183">web,</text:span><text:span text:style-name="T162"> </text:span><text:span text:style-name="T183">autorità</text:span><text:span text:style-name="T165"> </text:span><text:span text:style-name="T183">o</text:span><text:span text:style-name="T165"> </text:span><text:span text:style-name="T183">organismo</text:span><text:span text:style-name="T165"> </text:span><text:span text:style-name="T183">di</text:span><text:span text:style-name="T162"> </text:span><text:span text:style-name="T183">emanazione,</text:span><text:span text:style-name="T162"> </text:span><text:span text:style-name="T183">riferimento</text:span><text:span text:style-name="T173"> </text:span><text:span text:style-name="T183">preciso</text:span><text:span text:style-name="T165"> </text:span><text:span text:style-name="T183">della</text:span><text:span text:style-name="T170"> </text:span><text:span text:style-name="T183">documentazione)</text:span><text:span text:style-name="T176"> </text:span><text:span text:style-name="T183">in</text:span><text:span text:style-name="T173"> </text:span><text:span text:style-name="T183">modo</text:span><text:span text:style-name="T173"> </text:span><text:span text:style-name="T183">da</text:span><text:span text:style-name="T170"> </text:span><text:span text:style-name="T183">consentire</text:span><text:span text:style-name="T162"> </text:span><text:span text:style-name="T183">all'amministrazione</text:span><text:span text:style-name="T170"> </text:span><text:span text:style-name="T183">aggiudicatrice</text:span><text:span text:style-name="T173"> </text:span><text:span text:style-name="T183">o all'ente</text:span><text:span text:style-name="T170"> </text:span><text:span text:style-name="T183">aggiudicatore</text:span><text:span text:style-name="T170"> </text:span><text:span text:style-name="T183">di</text:span><text:span text:style-name="T185"> </text:span><text:span text:style-name="T183">acquisire</text:span><text:span text:style-name="T165"> </text:span><text:span text:style-name="T183">la</text:span><text:span text:style-name="T165"> </text:span><text:span text:style-name="T183">documentazione. Se</text:span><text:span text:style-name="T170"> </text:span><text:span text:style-name="T183">necessario,</text:span><text:span text:style-name="T173"> </text:span><text:span text:style-name="T183">accludere</text:span><text:span text:style-name="T165"> </text:span><text:span text:style-name="T183">il pertinente</text:span><text:span text:style-name="T173"> </text:span><text:span text:style-name="T183">assenso.</text:span></text:p>
      <text:p text:style-name="P291"><text:span text:style-name="T270">(</text:span><text:span text:style-name="T274">32</text:span><text:span text:style-name="T270">) <text:s text:c="5"/></text:span><text:span text:style-name="T273"><text:s/></text:span><text:span text:style-name="T55">In</text:span><text:span text:style-name="T247"> </text:span><text:span text:style-name="T55">funzione</text:span><text:span text:style-name="T247"> </text:span><text:span text:style-name="T55">dell'attuazione</text:span><text:span text:style-name="T247"> </text:span><text:span text:style-name="T55">nazionale</text:span><text:span text:style-name="T247"> </text:span><text:span text:style-name="T55">dell'articolo</text:span><text:span text:style-name="T248"> </text:span><text:span text:style-name="T55">59,</text:span><text:span text:style-name="T249"> </text:span><text:span text:style-name="T55">paragrafo</text:span><text:span text:style-name="T266"> </text:span><text:span text:style-name="T55">5,</text:span><text:span text:style-name="T248"> </text:span><text:span text:style-name="T55">secondo</text:span><text:span text:style-name="T266"> </text:span><text:span text:style-name="T55">comma,</text:span><text:span text:style-name="T249"> </text:span><text:span text:style-name="T55">della</text:span><text:span text:style-name="T249"> </text:span><text:span text:style-name="T55">direttiva</text:span><text:span text:style-name="T248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0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8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9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2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1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4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1</meta:editing-cycles>
    <meta:creation-date>2023-07-25T12:09:00</meta:creation-date>
    <dc:date>2023-10-16T16:51:44.161000000</dc:date>
    <meta:editing-duration>PT48M33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30" meta:word-count="7179" meta:character-count="47577" meta:non-whitespace-character-count="40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