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.503cm" table:align="margins" style:writing-mode="lr-tb"/>
    </style:style>
    <style:style style:name="Tabella4.A" style:family="table-column">
      <style:table-column-properties style:column-width="8.751cm" style:rel-column-width="32767*"/>
    </style:style>
    <style:style style:name="Tabella4.B" style:family="table-column">
      <style:table-column-properties style:column-width="8.752cm" style:rel-column-width="32768*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B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che_5f_3">
      <style:text-properties style:font-name="Verdana1" fo:font-size="10pt" officeooo:paragraph-rsid="0554a768" style:font-size-asian="10pt" style:font-size-complex="10pt"/>
    </style:style>
    <style:style style:name="P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554a768" style:font-size-asian="10pt" style:font-size-complex="10pt"/>
    </style:style>
    <style:style style:name="P7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554a768" style:font-size-asian="10pt" style:font-size-complex="10pt"/>
    </style:style>
    <style:style style:name="P8" style:family="paragraph" style:parent-style-name="Standard">
      <style:text-properties style:font-name="Verdana1" fo:font-size="10pt" fo:letter-spacing="-0.004cm" fo:language="it" fo:country="IT" officeooo:paragraph-rsid="0554a768" style:font-size-asian="10pt" style:font-size-complex="10pt"/>
    </style:style>
    <style:style style:name="P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54a768" style:font-size-asian="10pt" style:font-size-complex="10pt"/>
    </style:style>
    <style:style style:name="P10" style:family="paragraph" style:parent-style-name="sche_5f_3">
      <style:text-properties style:font-name="Verdana1" fo:font-size="10pt" fo:language="it" fo:country="IT" officeooo:paragraph-rsid="0554a768" fo:background-color="transparent" style:font-size-asian="10pt" style:font-size-complex="10pt"/>
    </style:style>
    <style:style style:name="P11" style:family="paragraph" style:parent-style-name="sche_5f_3">
      <style:text-properties style:font-name="Verdana1" fo:font-size="10pt" fo:language="it" fo:country="IT" officeooo:paragraph-rsid="0554a768" style:font-size-asian="10pt" style:font-size-complex="10pt"/>
    </style:style>
    <style:style style:name="P12" style:family="paragraph" style:parent-style-name="sche_5f_3">
      <style:text-properties style:font-name="Verdana1" fo:font-size="10pt" fo:language="it" fo:country="IT" officeooo:rsid="01e86892" officeooo:paragraph-rsid="0554a768" style:font-size-asian="10pt" style:font-size-complex="10pt"/>
    </style:style>
    <style:style style:name="P13" style:family="paragraph" style:parent-style-name="sche_5f_3">
      <style:text-properties style:font-name="Verdana1" fo:font-size="10pt" fo:language="it" fo:country="IT" officeooo:rsid="01e91496" officeooo:paragraph-rsid="0554a768" style:font-size-asian="10pt" style:font-size-complex="10pt"/>
    </style:style>
    <style:style style:name="P14" style:family="paragraph" style:parent-style-name="sche_5f_3">
      <style:text-properties style:font-name="Verdana1" fo:font-size="10pt" fo:language="it" fo:country="IT" officeooo:rsid="01ecd42b" officeooo:paragraph-rsid="0554a768" style:font-size-asian="10pt" style:font-size-complex="10pt"/>
    </style:style>
    <style:style style:name="P15" style:family="paragraph" style:parent-style-name="sche2_5f_2">
      <style:paragraph-properties fo:text-align="center" style:justify-single-word="false"/>
      <style:text-properties style:font-name="Verdana1" fo:font-size="10pt" fo:language="it" fo:country="IT" officeooo:paragraph-rsid="0554a768" style:font-size-asian="10pt" style:font-size-complex="10pt"/>
    </style:style>
    <style:style style:name="P16" style:family="paragraph" style:parent-style-name="sche_5f_3">
      <style:text-properties style:font-name="Verdana1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che_5f_3">
      <style:text-properties style:font-name="Verdana1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18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19" style:family="paragraph" style:parent-style-name="sche2_5f_2">
      <style:paragraph-properties fo:text-align="center" style:justify-single-word="false"/>
      <style:text-properties style:font-name="Verdana1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20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554a768" style:font-name-asian="Times New Roman" style:font-size-asian="10pt" style:font-weight-asian="bold" style:font-name-complex="Times New Roman" style:font-size-complex="10pt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paragraph-rsid="0554a768" style:font-name-asian="Times New Roman" style:font-size-asian="10pt" style:font-name-complex="Times New Roman" style:font-size-complex="10pt" style:language-complex="ar" style:country-complex="SA"/>
    </style:style>
    <style:style style:name="P33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554a768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554a768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Header" style:master-page-name="Standard">
      <style:paragraph-properties style:page-number="auto"/>
      <style:text-properties fo:color="#0000ff" loext:opacity="100%" style:font-name="Verdana1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officeooo:paragraph-rsid="0554a768" fo:background-color="transparent" style:font-size-asian="10pt" style:font-size-complex="10pt"/>
    </style:style>
    <style:style style:name="P40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62940a0" style:font-size-asian="10pt" style:font-size-complex="10pt"/>
    </style:style>
    <style:style style:name="P45" style:family="paragraph" style:parent-style-name="Standard">
      <style:text-properties style:font-name="Verdana1" fo:font-size="10pt" fo:letter-spacing="-0.004cm" fo:language="it" fo:country="IT" officeooo:paragraph-rsid="0554a768" style:font-size-asian="10pt" style:font-size-complex="10pt"/>
    </style:style>
    <style:style style:name="P46" style:family="paragraph" style:parent-style-name="Standard">
      <style:text-properties style:font-name="Verdana1" fo:font-size="10pt" fo:letter-spacing="-0.004cm" fo:language="it" fo:country="IT" officeooo:rsid="062940a0" officeooo:paragraph-rsid="062940a0" style:font-size-asian="10pt" style:font-size-complex="10pt"/>
    </style:style>
    <style:style style:name="P47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0010493" officeooo:paragraph-rsid="062940a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font-name="Titillium" fo:font-size="9pt" fo:language="it" fo:country="IT" fo:font-style="normal" officeooo:paragraph-rsid="062940a0" style:font-name-asian="Times New Roman2" style:font-size-asian="9pt" style:font-style-asian="normal" style:font-name-complex="Times New Roman2" style:font-size-complex="9pt" style:language-complex="ar" style:country-complex="SA" style:font-style-complex="normal"/>
    </style:style>
    <style:style style:name="P50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Titillium" fo:font-size="9pt" fo:language="it" fo:country="IT" fo:font-style="normal" officeooo:paragraph-rsid="062940a0" style:font-name-asian="Times New Roman2" style:font-size-asian="9pt" style:font-style-asian="normal" style:font-name-complex="Times New Roman2" style:font-size-complex="9pt" style:language-complex="ar" style:country-complex="SA" style:font-style-complex="normal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font-name="Titillium" fo:font-size="9pt" fo:language="it" fo:country="IT" fo:font-style="normal" fo:font-weight="bold" officeooo:paragraph-rsid="062940a0" style:font-name-asian="Times New Roman2" style:font-size-asian="9pt" style:font-style-asian="normal" style:font-weight-asian="bold" style:font-name-complex="Times New Roman2" style:font-size-complex="9pt" style:language-complex="ar" style:country-complex="SA" style:font-style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Titillium" fo:font-size="9pt" fo:language="it" fo:country="IT" fo:font-style="normal" fo:font-weight="bold" officeooo:paragraph-rsid="062940a0" style:font-name-asian="Times New Roman2" style:font-size-asian="9pt" style:font-style-asian="normal" style:font-weight-asian="bold" style:font-name-complex="Times New Roman2" style:font-size-complex="9pt" style:language-complex="ar" style:country-complex="SA" style:font-style-complex="normal"/>
    </style:style>
    <style:style style:name="P53" style:family="paragraph" style:parent-style-name="Standard">
      <style:text-properties style:use-window-font-color="true" loext:opacity="0%" style:font-name="Titillium" fo:font-size="9pt" fo:language="it" fo:country="IT" fo:font-style="normal" fo:font-weight="bold" officeooo:paragraph-rsid="062940a0" style:font-name-asian="Times New Roman2" style:font-size-asian="9pt" style:font-style-asian="normal" style:font-weight-asian="bold" style:font-name-complex="Times New Roman2" style:font-size-complex="9pt" style:language-complex="ar" style:country-complex="SA" style:font-style-complex="normal"/>
    </style:style>
    <style:style style:name="P54" style:family="paragraph" style:parent-style-name="Standard">
      <style:paragraph-properties fo:text-align="start" style:justify-single-word="false"/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0010493" officeooo:paragraph-rsid="062940a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0010493" officeooo:paragraph-rsid="062940a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2940a0"/>
    </style:style>
    <style:style style:name="P57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tillium" fo:font-size="9pt" fo:font-style="italic" officeooo:paragraph-rsid="062940a0" style:font-size-asian="9pt" style:font-style-asian="italic" style:font-size-complex="9pt"/>
    </style:style>
    <style:style style:name="P58" style:family="paragraph" style:parent-style-name="Table_20_Contents">
      <style:paragraph-properties fo:text-align="justify" style:justify-single-word="false"/>
      <style:text-properties officeooo:paragraph-rsid="062940a0"/>
    </style:style>
    <style:style style:name="T1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1dca1ff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4595497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1dacb23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4718b3a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1dca1ff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30d969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46c0ad5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4741121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Verdana1" fo:font-size="10.5pt" fo:language="it" fo:country="IT" fo:font-style="normal" style:text-underline-style="none" fo:font-weight="normal" officeooo:rsid="01dca1ff" fo:background-color="transparent" loext:char-shading-value="0" style:font-name-asian="Times New Roman2" style:font-size-asian="10.5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Verdana" fo:font-size="10.5pt" fo:language="it" fo:country="IT" fo:font-style="normal" style:text-underline-style="none" fo:font-weight="normal" officeooo:rsid="030d969e" fo:background-color="transparent" loext:char-shading-value="0" style:font-name-asian="Times New Roman2" style:font-size-asian="10.5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12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fo:language="it" fo:country="IT" fo:font-weight="normal" officeooo:rsid="00010493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loext:opacity="0%" fo:language="it" fo:country="IT" fo:font-weight="normal" officeooo:rsid="037c60b6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loext:opacity="0%" fo:language="it" fo:country="IT" fo:font-weight="normal" officeooo:rsid="062940a0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fb5af5" style:font-weight-asian="bold" style:font-weight-complex="bold"/>
    </style:style>
    <style:style style:name="T18" style:family="text">
      <style:text-properties fo:font-weight="bold" officeooo:rsid="0103c742" style:font-weight-asian="bold" style:font-weight-complex="bold"/>
    </style:style>
    <style:style style:name="T19" style:family="text">
      <style:text-properties fo:font-weight="bold" officeooo:rsid="019881b4" style:font-weight-asian="bold" style:font-weight-complex="bold"/>
    </style:style>
    <style:style style:name="T20" style:family="text">
      <style:text-properties fo:font-weight="bold" officeooo:rsid="02d86786" style:font-weight-asian="bold" style:font-weight-complex="bold"/>
    </style:style>
    <style:style style:name="T21" style:family="text">
      <style:text-properties fo:language="it" fo:country="IT"/>
    </style:style>
    <style:style style:name="T22" style:family="text">
      <style:text-properties fo:language="it" fo:country="IT" style:text-underline-style="solid" style:text-underline-width="auto" style:text-underline-color="font-color"/>
    </style:style>
    <style:style style:name="T23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24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25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font-name="Verdana1" fo:font-size="10pt" fo:font-weight="bold" officeooo:rsid="061a6609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officeooo:rsid="019ae9b1" style:language-asian="zh" style:country-asian="CN"/>
    </style:style>
    <style:style style:name="T28" style:family="text">
      <style:text-properties officeooo:rsid="00fb5af5"/>
    </style:style>
    <style:style style:name="T29" style:family="text">
      <style:text-properties officeooo:rsid="01e86892"/>
    </style:style>
    <style:style style:name="T30" style:family="text">
      <style:text-properties officeooo:rsid="01ef846f"/>
    </style:style>
    <style:style style:name="T31" style:family="text">
      <style:text-properties officeooo:rsid="062940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/><text:tab/></text:p>
      <text:p text:style-name="P19"/>
      <text:p text:style-name="P18"/>
      <text:p text:style-name="P15"><text:span text:style-name="T19">(</text:span><text:span text:style-name="T16">Modello </text:span><text:span text:style-name="T20">C</text:span><text:span text:style-name="T16">)</text:span></text:p>
      <text:p text:style-name="P21"/>
      <text:p text:style-name="P7"><text:span text:style-name="T24">O</text:span><text:span text:style-name="T23">FFERTA ECONOMICA</text:span></text:p>
      <text:p text:style-name="P22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9" text:outline-level="1">Al COMUNE DI VENEZIA</text:h>
                            </text:list-item>
                          </text:list>
                        </text:list-item>
                        <text:list-item>
                          <text:p text:style-name="P40">Direzione<text:span text:style-name="T28"> Servizi </text:span><text:span text:style-name="T27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3"><text:span text:style-name="T18">Settore </text:span><text:span text:style-name="T16">Gare Contratti </text:span><text:span text:style-name="T17">e Centrale Unica Appalti</text:span><text:span text:style-name="T16"> </text:span></text:p>
                </text:list-item>
                <text:list-item>
                  <text:p text:style-name="P41">ed Economato</text:p>
                </text:list-item>
                <text:list-item>
                  <text:p text:style-name="P42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3"/>
      <text:p text:style-name="P56"><text:span text:style-name="T25">Oggetto:</text:span><text:span text:style-name="T26"> </text:span><text:span text:style-name="Strong_20_Emphasis"><text:span text:style-name="T6">GARA N. </text:span></text:span><text:span text:style-name="Strong_20_Emphasis"><text:span text:style-name="T4">80</text:span></text:span><text:span text:style-name="Strong_20_Emphasis"><text:span text:style-name="T1">/20</text:span></text:span><text:span text:style-name="Strong_20_Emphasis"><text:span text:style-name="T3">2</text:span></text:span><text:span text:style-name="Strong_20_Emphasis"><text:span text:style-name="T2">3</text:span></text:span><text:span text:style-name="Strong_20_Emphasis"><text:span text:style-name="T1">:</text:span></text:span><text:span text:style-name="Strong_20_Emphasis"><text:span text:style-name="T5"> </text:span></text:span><text:span text:style-name="Strong_20_Emphasis"><text:span text:style-name="T9">Servizio di accoglienza e unità di strada in orario diurno e notturno a bassa soglia, per </text:span></text:span><text:span text:style-name="Strong_20_Emphasis"><text:span text:style-name="T10">persone che si trovano in situazione di grave marginalità, consumatori di sostanze stupefacenti e alcoldipendenti, integrato al Servizio Pronto Intervento Sociale Inclusione e Mediazione</text:span></text:span><text:span text:style-name="Strong_20_Emphasis"><text:span text:style-name="T6"> CIG </text:span></text:span><text:span text:style-name="Strong_20_Emphasis"><text:span text:style-name="T7">A00F96C528</text:span></text:span><text:span text:style-name="Strong_20_Emphasis"><text:span text:style-name="T6"> </text:span></text:span><text:span text:style-name="Strong_20_Emphasis"><text:span text:style-name="T8">CUI S00339370272202300069</text:span></text:span></text:p>
      <text:p text:style-name="P6"/>
      <text:p text:style-name="P4"><text:span text:style-name="T29">(</text:span>nel caso di concorrente costituito da raggruppamento temporaneo o da un consorzio non ancora costituiti, la <text:span text:style-name="T29">dichiarazione</text:span>, a pena di esclusione, deve essere sottoscritta da tutti i soggetti che costituiranno il predetto raggruppamento o consorzio<text:span text:style-name="T29">)</text:span></text:p>
      <text:p text:style-name="P3"/>
      <text:p text:style-name="P11">Il sottoscritto ……………………………………………………………..……………………………………………………………………</text:p>
      <text:p text:style-name="P11">nato il……………………………...…..…………..a…………………..………………………………..……………………………………</text:p>
      <text:p text:style-name="P11">residente…….…………………………………………………………………………...………………………………………………………</text:p>
      <text:p text:style-name="P11">con codice fiscale n………………………………………………………………….……………………………………………………..</text:p>
      <text:p text:style-name="P11">in qualità di ..…………………………………….……………………………………...……………………………………….………….</text:p>
      <text:p text:style-name="P12">dell’impresa …………………………………………………………………………………………………………………………………...</text:p>
      <text:p text:style-name="P11">con sede in…………………………………………………………………………………...…………………………………………………</text:p>
      <text:p text:style-name="P11">con codice fiscale n……………………………………………………………………………...………………………………………..</text:p>
      <text:p text:style-name="P11">domicilio fiscale…………………………………………………………………………….…………………………………………………</text:p>
      <text:p text:style-name="P5"><text:span text:style-name="T21">domicilio digitale (art. 3-bis, D.Lgs. 82/2005) </text:span><text:span text:style-name="T22">indirizzo P.E.C.:........……………..........................</text:span></text:p>
      <text:p text:style-name="P11">con partita IVA n……………………………………………………………………………..……………………………………………..</text:p>
      <text:p text:style-name="P11">n. di telefono………………………...……………….……… n. di fax………………...…….………………………………………</text:p>
      <text:p text:style-name="P10">impresa singola</text:p>
      <text:p text:style-name="P16">ovvero</text:p>
      <text:p text:style-name="P10">capogruppo di una associazione temporanea di imprese o di un consorzio o di un GEIE o di una aggregazione tra imprese aderenti al contratto di rete</text:p>
      <text:p text:style-name="P11"/>
      <text:p text:style-name="P17">(di seguito l/gli eventuale/i component<text:span text:style-name="T30">e/i</text:span> il raggruppamento: se più di uno, riportare i riferimenti di tutti)</text:p>
      <text:p text:style-name="P11">Il sottoscritto ……………………………………………………………..……………………………………………………………………</text:p>
      <text:p text:style-name="P11">nato il……………………………...…..…………..a…………………..………………………………..……………………………………</text:p>
      <text:p text:style-name="P11">residente…….…………………………………………………………………………...………………………………………………………</text:p>
      <text:p text:style-name="P11">con codice fiscale n………………………………………………………………….……………………………………………………..</text:p>
      <text:p text:style-name="P11">in qualità di ..…………………………………….……………………………………...……………………………………….………….</text:p>
      <text:p text:style-name="P12">dell’impresa …………………………………………………………………………………………………………………………………...</text:p>
      <text:p text:style-name="P11">con sede in…………………………………………………………………………………...…………………………………………………</text:p>
      <text:p text:style-name="P11">con codice fiscale n……………………………………………………………………………...………………………………………..</text:p>
      <text:p text:style-name="P11">domicilio fiscale…………………………………………………………………………….…………………………………………………</text:p>
      <text:p text:style-name="P5"><text:span text:style-name="T21">domicilio digitale (art. 3-bis, D.Lgs. 82/2005) </text:span><text:span text:style-name="T22">indirizzo P.E.C.:........……………..........................</text:span></text:p>
      <text:p text:style-name="P11">con partita IVA n……………………………………………………………………………..……………………………………………..</text:p>
      <text:p text:style-name="P11"><text:soft-page-break/>n. di telefono………………………...……………….……… n. di fax………………...…….………………………………………</text:p>
      <text:p text:style-name="P13">mandante</text:p>
      <text:p text:style-name="P14"/>
      <text:p text:style-name="P28">OFFRE / <text:span text:style-name="T29">OFFRONO</text:span></text:p>
      <text:p text:style-name="P29"/>
      <text:p text:style-name="P30">Il ribasso percentuale del ……….……. % (in cifre)</text:p>
      <text:p text:style-name="P30"/>
      <text:p text:style-name="P30">………………………………………………………………………………………….. (in lettere)</text:p>
      <text:p text:style-name="P30"/>
      <text:p text:style-name="P44"><text:span text:style-name="T13">oltre oneri per l’attuazione dei piani della sicurezza quantificati dalla Stazione Appaltante in € </text:span><text:span text:style-name="T14">…………………………..</text:span><text:span text:style-name="T13"> e </text:span><text:span text:style-name="T15">costi per manodopera </text:span><text:span text:style-name="T13">per € </text:span><text:span text:style-name="T14">………………………...</text:span><text:span text:style-name="T13"> non soggetti a ribasso, </text:span><text:span text:style-name="T15">oltre ad altri costi non soggetti a ribasso per </text:span><text:span text:style-name="T13">€ </text:span><text:span text:style-name="T14">………………………...</text:span><text:span text:style-name="T13"> per un prezzo </text:span><text:span text:style-name="T15">complessivo</text:span><text:span text:style-name="T13"> offerto pari ad € …………………….. (in cifre), …………………………………………………………………………………………………. (in lettere), oltre IVA</text:span></text:p>
      <text:p text:style-name="P31"><text:s/></text:p>
      <text:p text:style-name="P27"><text:s/>DICHIARA / <text:span text:style-name="T29">DICHIARANO</text:span></text:p>
      <text:p text:style-name="P35"><text:s/></text:p>
      <text:p text:style-name="P35"/>
      <text:p text:style-name="P36">che i propri costi della manodopera ammontano ad € …………………………….. (in cifre), ………………………………………... (in lettere) così suddivisi: </text:p>
      <text:p text:style-name="P3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5">Figura professionale</text:p>
          </table:table-cell>
          <table:table-cell table:style-name="Tabella6.B1" office:value-type="string">
            <text:p text:style-name="P25">Costo medio orario</text:p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</table:table>
      <text:p text:style-name="P36"/>
      <text:p text:style-name="P32"/>
      <text:p text:style-name="P37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48">DICHIARA INOLTRE</text:p>
      <text:p text:style-name="P46"/>
      <text:p text:style-name="P54">- costi organizzativi e gestionali dettagliati per natura <text:span text:style-name="T31">come segue:</text:span></text:p>
      <text:p text:style-name="P54">…………………………………………</text:p>
      <text:p text:style-name="P54">…………………………………………</text:p>
      <text:p text:style-name="P54">………………………………………..</text:p>
      <text:p text:style-name="P54"/>
      <text:p text:style-name="P55">- di esplicitare l’Offerta economica come segue:</text:p>
      <text:p text:style-name="P5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1">SERVIZIO</text:p>
            <text:p text:style-name="P51"/>
          </table:table-cell>
          <table:table-cell table:style-name="Tabella4.B1" office:value-type="string">
            <text:p text:style-name="P51"/>
            <text:p text:style-name="P51">Prezzo Offerto</text:p>
            <text:p text:style-name="P51">o.f.e. iva esclusa</text:p>
            <text:p text:style-name="P53">€</text:p>
          </table:table-cell>
        </table:table-row>
        <table:table-row>
          <table:table-cell table:style-name="Tabella4.A2" office:value-type="string">
            <text:p text:style-name="P51">Attività diurne che devono</text:p>
            <text:p text:style-name="P51">essere garantiti dal</text:p>
            <text:p text:style-name="P51"><text:soft-page-break/>01/11/2023 fino al</text:p>
            <text:p text:style-name="P52">30/06/2026</text:p>
          </table:table-cell>
          <table:table-cell table:style-name="Tabella4.B2" office:value-type="string">
            <text:p text:style-name="P58"/>
          </table:table-cell>
        </table:table-row>
        <table:table-row>
          <table:table-cell table:style-name="Tabella4.A2" office:value-type="string">
            <text:p text:style-name="P51">Attività notturne che devono</text:p>
            <text:p text:style-name="P51">essere garantite dal</text:p>
            <text:p text:style-name="P51">05/03/2024 fino al</text:p>
            <text:p text:style-name="P52">30/06/2026</text:p>
          </table:table-cell>
          <table:table-cell table:style-name="Tabella4.B2" office:value-type="string">
            <text:p text:style-name="P58"/>
          </table:table-cell>
        </table:table-row>
        <table:table-row>
          <table:table-cell table:style-name="Tabella4.A1" office:value-type="string">
            <text:p text:style-name="P52">TOTALE OFFERTA</text:p>
          </table:table-cell>
          <table:table-cell table:style-name="Tabella4.B1" office:value-type="string">
            <text:p text:style-name="P58"/>
          </table:table-cell>
        </table:table-row>
      </table:table>
      <text:p text:style-name="P57"/>
      <text:p text:style-name="P49">- di esplicitare, ai fini dell’eventuale applicazione dell’art. 3, punto 3.6 del Capitolato, il costo giornaliero del servizio di cui all’art. 4.2 – Accoglienza diurna da eseguirsi nei giorni feriali.</text:p>
      <text:p text:style-name="P51">SERVIZIO<text:tab/><text:tab/><text:tab/><text:tab/><text:tab/>Prezzo Giornaliero<text:tab/>iva esclusa €</text:p>
      <text:p text:style-name="P49">SERVIZIO DI CUI ALL'ART. 4.2 –</text:p>
      <text:p text:style-name="P49">ACCOGLIENZA DIURNA FERIALE</text:p>
      <text:p text:style-name="P50">Tale prezzo va inteso escluso il Fondo di dotazione di cui all’art. 9 del Capitolato.</text:p>
      <text:p text:style-name="P8"/>
      <text:p text:style-name="P8"/>
      <text:p text:style-name="P9"/>
      <text:p text:style-name="P9">DATA<text:tab/><text:tab/><text:tab/><text:tab/><text:tab/><text:tab/><text:tab/><text:tab/>FIRMA</text:p>
      <text:p text:style-name="P34"/>
      <text:p text:style-name="P34"/>
      <text:p text:style-name="P34"/>
      <text:p text:style-name="P33"/>
      <text:p text:style-name="P33"/>
      <text:p text:style-name="P20"><text:span text:style-name="T11">N.B.<text:tab/></text:span><text:span text:style-name="T1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language="it" fo:country="IT" fo:font-weight="normal" fo:background-color="transparent" style:font-name-asian="Times New Roman2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">
      <number:number number:decimal-places="2" number:min-decimal-places="2" number:min-integer-digits="1" number:grouping="true"/>
      <number:text> €</number:text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6-29T11:26:00</meta:creation-date>
    <meta:editing-cycles>782</meta:editing-cycles>
    <meta:editing-duration>P3DT4H17M32S</meta:editing-duration>
    <meta:generator>LibreOffice/7.4.0.3$Windows_X86_64 LibreOffice_project/f85e47c08ddd19c015c0114a68350214f7066f5a</meta:generator>
    <dc:date>2023-09-29T11:46:48.680000000</dc:date>
    <meta:print-date>2023-03-01T10:16:03.278000000</meta:print-date>
    <meta:document-statistic meta:table-count="2" meta:image-count="0" meta:object-count="0" meta:page-count="3" meta:paragraph-count="79" meta:word-count="500" meta:character-count="4641" meta:non-whitespace-character-count="4185"/>
    <meta:user-defined meta:name="DocumentEncoding">utf-8</meta:user-defined>
    <meta:user-defined meta:name="HTML" meta:value-type="boolean">true</meta:user-defined>
  </office:meta>
</office:document-meta>
</file>